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ext-properties fo:font-weight="bold" style:font-weight-asian="bold" style:font-weight-complex="bold" style:font-family-generic="roman"/>
    </style:style>
    <style:style style:name="ce4" style:family="table-cell" style:parent-style-name="Default" style:data-style-name="N0">
      <style:table-cell-properties fo:border="2pt solid #000000" style:vertical-align="middle" fo:wrap-option="wrap" fo:background-color="#92D050" style:repeat-content="false"/>
      <style:paragraph-properties fo:text-align="center"/>
      <style:text-properties fo:font-weight="bold" style:font-weight-asian="bold" style:font-weight-complex="bold" style:font-family-generic="roman"/>
    </style:style>
    <style:style style:name="ce5" style:family="table-cell" style:parent-style-name="Default" style:data-style-name="N0">
      <style:table-cell-properties fo:border="2pt solid #000000" style:vertical-align="middle" fo:background-color="#92D050"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30">
      <style:table-cell-properties fo:border="2pt solid #000000" style:vertical-align="middle" fo:wrap-option="wrap" fo:background-color="#92D050" style:repeat-content="false"/>
      <style:paragraph-properties fo:text-align="center"/>
      <style:text-properties fo:font-weight="bold" style:font-weight-asian="bold" style:font-weight-complex="bold" style:font-family-generic="roman"/>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fo:border="2pt solid #000000" style:vertical-align="top" fo:wrap-option="wrap" style:repeat-content="false"/>
      <style:paragraph-properties fo:text-align="center"/>
    </style:style>
    <style:style style:name="ce9" style:family="table-cell" style:parent-style-name="Default" style:data-style-name="N0">
      <style:table-cell-properties fo:border="2pt solid #000000" style:vertical-align="top" style:repeat-content="false"/>
      <style:paragraph-properties fo:text-align="start" fo:margin-left="0cm"/>
    </style:style>
    <style:style style:name="ce10" style:family="table-cell" style:parent-style-name="Default" style:data-style-name="N0">
      <style:table-cell-properties fo:border="2pt solid #000000" style:vertical-align="top" fo:wrap-option="wrap" style:repeat-content="false"/>
      <style:paragraph-properties fo:text-align="start" fo:margin-left="0cm"/>
    </style:style>
    <style:style style:name="ce11" style:family="table-cell" style:parent-style-name="Default" style:data-style-name="N30">
      <style:table-cell-properties fo:border="2pt solid #000000" style:vertical-align="top" fo:wrap-option="wrap" style:repeat-content="false"/>
      <style:paragraph-properties fo:text-align="center"/>
    </style:style>
    <style:style style:name="co1" style:family="table-column">
      <style:table-column-properties fo:break-before="auto" style:column-width="1.69333333333333cm"/>
    </style:style>
    <style:style style:name="co2" style:family="table-column">
      <style:table-column-properties fo:break-before="auto" style:column-width="1.97555555555556cm"/>
    </style:style>
    <style:style style:name="co3" style:family="table-column">
      <style:table-column-properties fo:break-before="auto" style:column-width="2.83986111111111cm"/>
    </style:style>
    <style:style style:name="co4" style:family="table-column">
      <style:table-column-properties fo:break-before="auto" style:column-width="4.00402777777778cm"/>
    </style:style>
    <style:style style:name="co5" style:family="table-column">
      <style:table-column-properties fo:break-before="auto" style:column-width="7.26722222222222cm"/>
    </style:style>
    <style:style style:name="ro1" style:family="table-row">
      <style:table-row-properties style:row-height="33pt" style:use-optimal-row-height="false" fo:break-before="auto"/>
    </style:style>
    <style:style style:name="ro2" style:family="table-row">
      <style:table-row-properties style:row-height="17.5pt" style:use-optimal-row-height="true" fo:break-before="auto"/>
    </style:style>
    <style:style style:name="ro3" style:family="table-row">
      <style:table-row-properties style:row-height="409.6pt" style:use-optimal-row-height="true" fo:break-before="auto"/>
    </style:style>
    <style:style style:name="ro4" style:family="table-row">
      <style:table-row-properties style:row-height="323.5pt" style:use-optimal-row-height="true" fo:break-before="auto"/>
    </style:style>
    <style:style style:name="ro5" style:family="table-row">
      <style:table-row-properties style:row-height="374.5pt" style:use-optimal-row-height="true" fo:break-before="auto"/>
    </style:style>
    <style:style style:name="ro6" style:family="table-row">
      <style:table-row-properties style:row-height="289.5pt" style:use-optimal-row-height="true" fo:break-before="auto"/>
    </style:style>
    <style:style style:name="ro7" style:family="table-row">
      <style:table-row-properties style:row-height="408.5pt" style:use-optimal-row-height="true" fo:break-before="auto"/>
    </style:style>
    <style:style style:name="ro8" style:family="table-row">
      <style:table-row-properties style:row-height="272.5pt" style:use-optimal-row-height="true" fo:break-before="auto"/>
    </style:style>
    <style:style style:name="ro9" style:family="table-row">
      <style:table-row-properties style:row-height="306.5pt" style:use-optimal-row-height="true" fo:break-before="auto"/>
    </style:style>
    <style:style style:name="ro10" style:family="table-row">
      <style:table-row-properties style:row-height="340.5pt" style:use-optimal-row-height="true" fo:break-before="auto"/>
    </style:style>
    <style:style style:name="ro11" style:family="table-row">
      <style:table-row-properties style:row-height="357.5pt" style:use-optimal-row-height="true" fo:break-before="auto"/>
    </style:style>
    <style:style style:name="ro12" style:family="table-row">
      <style:table-row-properties style:row-height="391.5pt" style:use-optimal-row-height="true" fo:break-before="auto"/>
    </style:style>
    <style:style style:name="ro13" style:family="table-row">
      <style:table-row-properties style:row-height="221.5pt" style:use-optimal-row-height="true" fo:break-before="auto"/>
    </style:style>
    <style:style style:name="ro14" style:family="table-row">
      <style:table-row-properties style:row-height="238.5pt" style:use-optimal-row-height="true" fo:break-before="auto"/>
    </style:style>
    <style:style style:name="ro15" style:family="table-row">
      <style:table-row-properties style:row-height="255.5pt" style:use-optimal-row-height="true" fo:break-before="auto"/>
    </style:style>
    <style:style style:name="ro16" style:family="table-row">
      <style:table-row-properties style:row-height="20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1年「校園數位內容與教學軟體」第一次選購名單" table:style-name="ta1">
        <table:table-column table:style-name="co1" table:default-cell-style-name="ce8"/>
        <table:table-column table:style-name="co2" table:default-cell-style-name="ce8"/>
        <table:table-column table:style-name="co3" table:default-cell-style-name="ce9"/>
        <table:table-column table:style-name="co4" table:number-columns-repeated="3" table:default-cell-style-name="ce10"/>
        <table:table-column table:style-name="co5" table:number-columns-repeated="3" table:default-cell-style-name="ce10"/>
        <table:table-column table:style-name="co4" table:number-columns-repeated="6" table:default-cell-style-name="ce10"/>
        <table:table-column table:style-name="co1" table:default-cell-style-name="ce11"/>
        <table:table-column table:style-name="co1" table:number-columns-repeated="16368" table:default-cell-style-name="ce1"/>
        <table:table-row table:style-name="ro1">
          <table:table-cell office:value-type="string" table:number-columns-spanned="16" table:number-rows-spanned="1" table:style-name="ce2">
            <text:p>教育部111年「校園數位內容與教學軟體」第一次選購名單 (更新至112/7/10)</text:p>
          </table:table-cell>
          <table:covered-table-cell table:number-columns-repeated="15"/>
          <table:table-cell table:number-columns-repeated="16368" table:style-name="ce3"/>
        </table:table-row>
        <table:table-row table:style-name="ro2">
          <table:table-cell office:value-type="string" table:style-name="ce4">
            <text:p>項次</text:p>
          </table:table-cell>
          <table:table-cell office:value-type="string" table:style-name="ce4">
            <text:p>產品序號</text:p>
          </table:table-cell>
          <table:table-cell office:value-type="string" table:style-name="ce5">
            <text:p>組別</text:p>
          </table:table-cell>
          <table:table-cell office:value-type="string" table:style-name="ce4">
            <text:p>廠商名稱</text:p>
          </table:table-cell>
          <table:table-cell office:value-type="string" table:style-name="ce4">
            <text:p>廠牌</text:p>
          </table:table-cell>
          <table:table-cell office:value-type="string" table:style-name="ce4">
            <text:p>品項名稱</text:p>
          </table:table-cell>
          <table:table-cell office:value-type="string" table:style-name="ce4">
            <text:p>產品介紹</text:p>
          </table:table-cell>
          <table:table-cell office:value-type="string" table:style-name="ce4">
            <text:p>需求規格</text:p>
          </table:table-cell>
          <table:table-cell office:value-type="string" table:style-name="ce4">
            <text:p>產品特色</text:p>
          </table:table-cell>
          <table:table-cell office:value-type="string" table:style-name="ce4">
            <text:p>產品屬性</text:p>
          </table:table-cell>
          <table:table-cell office:value-type="string" table:style-name="ce4">
            <text:p>產品功能介紹</text:p>
          </table:table-cell>
          <table:table-cell office:value-type="string" table:style-name="ce4">
            <text:p>功能試用</text:p>
          </table:table-cell>
          <table:table-cell office:value-type="string" table:style-name="ce4">
            <text:p>參考售價</text:p>
          </table:table-cell>
          <table:table-cell office:value-type="string" table:style-name="ce4">
            <text:p>聯繫窗口</text:p>
          </table:table-cell>
          <table:table-cell office:value-type="string" table:style-name="ce4">
            <text:p>購買管道</text:p>
          </table:table-cell>
          <table:table-cell office:value-type="string" table:style-name="ce6">
            <text:p>流水號</text:p>
          </table:table-cell>
          <table:table-cell table:number-columns-repeated="16368" table:style-name="ce7"/>
        </table:table-row>
        <table:table-row table:style-name="ro3">
          <table:table-cell office:value-type="float" office:value="1" table:style-name="ce8">
            <text:p>1</text:p>
          </table:table-cell>
          <table:table-cell office:value-type="string" table:style-name="ce8">
            <text:p>11111-001</text:p>
          </table:table-cell>
          <table:table-cell office:value-type="string" table:style-name="ce9">
            <text:p>1 數位內容</text:p>
          </table:table-cell>
          <table:table-cell office:value-type="string" table:style-name="ce10">
            <text:p>普睿智能有限公司</text:p>
          </table:table-cell>
          <table:table-cell office:value-type="string" table:style-name="ce10">
            <text:p>Avantis</text:p>
          </table:table-cell>
          <table:table-cell office:value-type="string" table:style-name="ce10">
            <text:p>阿凡提元宇宙世界</text:p>
          </table:table-cell>
          <table:table-cell office:value-type="string" table:style-name="ce10">
            <text:p>一、簡介</text:p>
            <text:p>由英國阿凡提斯公司開發的沉浸式教學平臺，透過地球科學及地理、文學、自然科學及歷史四大主題的課程，讓學生在學習課堂知識之外，藉由逼真的VR虛擬空間場景激起學生的好奇心，提升學習動機並達到心流，藉以提升學習效果。並在章節的最後附有小測驗，能迅速檢視學生的學習成效。</text:p>
            <text:p/>
            <text:p>二、主題介紹</text:p>
            <text:p>1. 引人入勝的地球之地 - 深入探索地球的大小事物，從多樣的生態系到地理環境，讓學生能夠近距離觀察並體驗地球的美麗與奇妙。</text:p>
            <text:p/>
            <text:p>2. 識字之地 - 讓學生沉浸在著名書籍、詩歌和戲劇的背景中。從莎士比亞到詩人的意境，在這片土地中包含不同的區域，每個區域都有許多機會讓學生加深對所學文本理解的機會。</text:p>
            <text:p/>
            <text:p>3. 超級科學之地 - 上至天文地理，下至細胞原子，在精心製作的虛擬場景裡，學生得以親自發現世間萬物是如何運作的，只要穿過名為科學的大門便能探索一切真相。</text:p>
            <text:p/>
            <text:p>4. 時間旅行之地 - 歷史是時光堆積而成的寶藏，藉著虛擬的場景，我們得以帶學生回到遙遠的過去，去體驗當時的人們的生活，亦或是更遠古的恐龍統治的時代。</text:p>
            <text:p/>
          </table:table-cell>
          <table:table-cell office:value-type="string" table:style-name="ce10">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10">
            <text:p>1. 能藉由網頁瀏覽器在加密、安全的虛擬空間中探索學習，在每一個主題中皆有專屬的虛擬場景及問題測驗，幫助學生在體驗的過程中激起好奇心，並引發問題的回想，進而提升學習效果。</text:p>
            <text:p/>
            <text:p>2. 系統同時也支援跨平臺的網頁瀏覽，在手機、平板、電腦等不同的設備都能使用，進而實現無所不在學習。在虛擬空間裡，只要藉由QR CODE或是分享連結，學生便能在同一個虛擬空間裡一同探索學習，並透過內建的麥克風一起討論合作，老師也能在此場景內教學或引導學生觀察及發想。</text:p>
            <text:p/>
            <text:p>3. 多樣的主題課程，幫助學員在自然科學、語文、歷史、地理及地球科學等跨領域學科皆能有所收穫。</text:p>
            <text:p/>
          </table:table-cell>
          <table:table-cell office:value-type="string" table:style-name="ce10">
            <text:p>國民小學、國民中學、普通型高中、國小不分年級、國小一年級、國小二年級、國小三年級、國小四年級、國小五年級、國小六年級、國中不分年級、國中一年級、國中二年級、國中三年級、普高一年級、國小-英語文、國小-社會、國小-自然科學、國小-藝術、國小-綜合活動、國小-健康與體育、國小-生活課程、國中-英語文、國中-歷史、國中-地理、國中-公民與社會、國中-理化、國中-生物、國中-地球科學、國中-音樂、國中-視覺藝術、國中-表演藝術、國中-輔導、國中-資訊科技、國中-生活科技、國中-健康教育、高中-英語文、高中-歷史、高中-地理、高中-物理、高中-化學、高中-生物、高中-地球科學、高中-生命教育、高中-生活科技、高中-資訊科技、高中-健康與護理、高中-法律與生活、性別平等教育、人權教育、環境教育、海洋教育、科技教育、能源教育、品德教育、生命教育、法治教育、資訊教育、安全教育、防災教育、生涯規劃教育、多元文化教育、閱讀素養教育、國際教育</text:p>
          </table:table-cell>
          <table:table-cell office:value-type="string" table:style-name="ce10">
            <text:p>介紹短片1: https://drive.google.com/file/d/1j3vDmhYpwZMskNnx-Y90EdRV_V2VvasZ/view?usp=sharing</text:p>
            <text:p/>
            <text:p>介紹短片2: https://youtu.be/oP7-ZJpE1pk</text:p>
            <text:p/>
          </table:table-cell>
          <table:table-cell office:value-type="string" table:style-name="ce10">
            <text:p>試用網址:https://www.avantisworld.com/</text:p>
            <text:p>網站不須登入即可試用</text:p>
          </table:table-cell>
          <table:table-cell office:value-type="string" table:style-name="ce10">
            <text:p>https://docs.google.com/document/d/1SISMk8NkrnnSZ5gILL-atmhtqbzhOI2MVKNUb6UvCbs/edit?usp=sharing</text:p>
          </table:table-cell>
          <table:table-cell office:value-type="string" table:style-name="ce10">
            <text:p>聯絡人：林先生或吳先生</text:p>
            <text:p>電話：02-77012349#14</text:p>
            <text:p>Email：gina016@view.com.tw</text:p>
            <text:p/>
          </table:table-cell>
          <table:table-cell office:value-type="string" table:style-name="ce10">
            <text:p>https://docs.google.com/spreadsheets/d/1cHs2N6skqygfGiDpa9C0Tiby1-_Ob61iV06fAlhx5ew/edit?usp=sharing</text:p>
          </table:table-cell>
          <table:table-cell office:value-type="string" table:style-name="ce11">
            <text:p>330</text:p>
          </table:table-cell>
          <table:table-cell table:number-columns-repeated="16368"/>
        </table:table-row>
        <table:table-row table:style-name="ro4">
          <table:table-cell office:value-type="float" office:value="2" table:style-name="ce8">
            <text:p>2</text:p>
          </table:table-cell>
          <table:table-cell office:value-type="string" table:style-name="ce8">
            <text:p>11111-002</text:p>
          </table:table-cell>
          <table:table-cell office:value-type="string" table:style-name="ce9">
            <text:p>1 數位內容</text:p>
          </table:table-cell>
          <table:table-cell office:value-type="string" table:style-name="ce10">
            <text:p>瑞比智慧科技股份有限公司</text:p>
          </table:table-cell>
          <table:table-cell office:value-type="string" table:style-name="ce10">
            <text:p>CodingBar</text:p>
          </table:table-cell>
          <table:table-cell office:value-type="string" table:style-name="ce10">
            <text:p>程式設計基礎 - Python 程式語言</text:p>
          </table:table-cell>
          <table:table-cell office:value-type="string" table:style-name="ce10">
            <text:p>學習 AI 時代最熱門的程式語言 Python，Python 簡單、易學，是程式初學者入門的最好選擇。</text:p>
            <text:p>有了程式基礎之後，Python 更可以廣泛應用在資料處理、大數據分析、網路爬蟲、遊戲設計、機器人控制等不同領域。</text:p>
            <text:p>我們透過專心特製的動畫影片，講解說明複雜的程式觀念，讓零基礎的初學者輕鬆入門，同時配合 CodingBar 智慧程式學習平臺，在每一個知識點學習完之後，立刻做練習檢測學習成效，平臺並可以立刻檢閱程式碼，提供錯誤的修正建議，培養學生自主學習的能力。</text:p>
          </table:table-cell>
          <table:table-cell office:value-type="string" table:style-name="ce10">
            <text:p>只需要能連上網的電腦及網頁瀏覽器，瀏覽器建議 Chrome。</text:p>
            <text:p>電腦配備：只需要一般連上網路順暢的規格即可。</text:p>
            <text:p>網路頻寬：建議每一個班級上課，網路頻寬建議 300M 以上。</text:p>
            <text:p>其他硬體上並不需要額外特別複雜的規格或要求。</text:p>
          </table:table-cell>
          <table:table-cell office:value-type="string" table:style-name="ce10">
            <text:p>1. 從 AI 時代最熱門的程式語言 Python 入門，奠定程式學習的基礎。</text:p>
            <text:p>2. 透過好玩有趣的動畫影片，說明抽象複雜的程式概念。</text:p>
            <text:p>3. 配合 CodingBar 智慧程式學習平臺，系統可以自動判讀學生程式碼，給予錯誤訊息提示，協助學生自主解決問題。</text:p>
            <text:p>4. 老師可以即時看到學生程式碼，老師不會有遠距教學無法掌握學生程式碼的困擾，同時學生可以線上提問。</text:p>
            <text:p>5. 老師中控臺可以即時看到所有學生學習進度，依學生狀況自動分類，一目了然。</text:p>
            <text:p>6. 學生有筆記功能，所有學習記錄完全記載在系統上，可以成為學習歷程資料。</text:p>
          </table:table-cell>
          <table:table-cell office:value-type="string" table:style-name="ce10">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機械群、動力機械群、電機與電子群、設計群、資訊教育</text:p>
          </table:table-cell>
          <table:table-cell office:value-type="string" table:style-name="ce10">
            <text:p>https://youtu.be/7CSDjjNeWxI</text:p>
          </table:table-cell>
          <table:table-cell office:value-type="string" table:style-name="ce10">
            <text:p>https://docs.google.com/forms/d/1yNptjKg1xFq8wT1oP0q2374nyxPcO-Eyehq4wjQ4exA/viewform?ts=63297803&amp;edit_requested=true</text:p>
          </table:table-cell>
          <table:table-cell office:value-type="string" table:style-name="ce10">
            <text:p>https://drive.google.com/file/d/10utQvN9otmevCOSP929s-Avw_Wea6reS/view</text:p>
          </table:table-cell>
          <table:table-cell office:value-type="string" table:style-name="ce10">
            <text:p>業務代表：黃盈錫</text:p>
            <text:p>聯絡電話：(02) 7717-9386</text:p>
            <text:p>行動電話：0911905592<text:s text:c="6"/></text:p>
            <text:p>電子郵件：weisly.huang@airabbi.com</text:p>
            <text:p/>
          </table:table-cell>
          <table:table-cell office:value-type="string" table:style-name="ce10">
            <text:p>育達文化各校代表</text:p>
            <text:p>全華/科友各校代表</text:p>
          </table:table-cell>
          <table:table-cell office:value-type="string" table:style-name="ce11">
            <text:p>1029</text:p>
          </table:table-cell>
          <table:table-cell table:number-columns-repeated="16368"/>
        </table:table-row>
        <table:table-row table:style-name="ro3">
          <table:table-cell office:value-type="float" office:value="3" table:style-name="ce8">
            <text:p>3</text:p>
          </table:table-cell>
          <table:table-cell office:value-type="string" table:style-name="ce8">
            <text:p>11111-003</text:p>
          </table:table-cell>
          <table:table-cell office:value-type="string" table:style-name="ce9">
            <text:p>1 數位內容</text:p>
          </table:table-cell>
          <table:table-cell office:value-type="string" table:style-name="ce10">
            <text:p>碩陽數位科技有限公司</text:p>
          </table:table-cell>
          <table:table-cell office:value-type="string" table:style-name="ce10">
            <text:p>Comics Plus</text:p>
          </table:table-cell>
          <table:table-cell office:value-type="string" table:style-name="ce10">
            <text:p>Comics Plus暢讀漫畫學英文 Digital Comics at Hand</text:p>
          </table:table-cell>
          <table:table-cell office:value-type="string" table:style-name="ce10">
            <text:p>20,000+英文圖文漫畫 無限閱讀 厚植英語閱讀力</text:p>
            <text:p/>
            <text:p>ComicsPlus收錄超過20,000本電子圖文漫畫書，其中網羅了不少熱門讀物及得獎作品。讀者能不限時間、不限地點、線上、線下，在桌機、筆電、平版、手機等載具中閱讀，沒有使用人數的限制，不用排隊等候，適合作為讀書會、班級閱讀、寒暑假閱讀馬拉松的素材，也有不少讀者透過英文圖文漫畫培養幽默感、練就道地英文。</text:p>
            <text:p/>
            <text:p>平臺內容多元，滿足小中高各年齡層需求。每本漫畫皆依適讀年齡、語言程度、內容難度、教育價值進行分級。有使用統計，記錄書籍流通狀況。</text:p>
          </table:table-cell>
          <table:table-cell office:value-type="string" table:style-name="ce10">
            <text:p>支援iOS與Android行動裝置作業系統</text:p>
            <text:p/>
            <text:p>產品類型：英文線上圖文漫畫書</text:p>
            <text:p>適用對象：小學、國中、高中</text:p>
            <text:p>適用時機：讀書會、班級共同閱讀、寒暑期閱讀馬拉松競賽</text:p>
            <text:p>適用載具：手機、平版、電子白板、桌機、筆電</text:p>
            <text:p>其他：分齡閱讀、可管理帳號、有使用統計、平臺圖文漫畫每月更新、校園網域內能使用，回到家也能用</text:p>
          </table:table-cell>
          <table:table-cell office:value-type="string" table:style-name="ce10">
            <text:p>1. 全文收錄超過20,000本近一世紀以來最具代表性的英文圖文漫畫，見證歷史軌跡、蘊藏人文內涵。收錄年份：1920s-2022，歷經全球經濟大蕭條、二次世界大戰、SARS爆發至COVID-19全球疫情蔓延。</text:p>
            <text:p>2. 收錄內容豐富多元，50大特色主題，含括各種文化視角、生活經驗、多元觀點，可透過英語學習各學科領域的知識。</text:p>
            <text:p>3. 全文收錄超過20,000本英語圖文漫畫，其中網羅了不少熱門讀物及得獎作品，「閱讀」、「英語」雙核心，厚植英語軟實力。</text:p>
            <text:p>4. 支援iOS與Android行動裝置作業系統，讀者能不限時間、不限地點、線上、線下，在桌機、筆電、平版、手機等載具中閱讀，使用人數無上限，不用排隊等候。</text:p>
          </table:table-cell>
          <table:table-cell office:value-type="string" table:style-name="ce10">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自然科學、國小-藝術、國小-綜合活動、國小-健康與體育、國小-生活課程、國中-英語文、國中-歷史、國中-地理、國中-公民與社會、國中-生物、國中-地球科學、國中-視覺藝術、國中-資訊科技、國中-生活科技、國中-健康教育、國中-體育、高中-英語文、高中-歷史、高中-地理、高中-生物、高中-地球科學、高中-美術、高中-藝術生活、高中-生命教育、高中-生活科技、高中-資訊科技、高中-體育、外語群、商業與管理群、設計群、藝術群、性別平等教育、人權教育、環境教育、海洋教育、科技教育、能源教育、家庭教育、品德教育、生命教育、法治教育、資訊教育、安全教育、多元文化教育、閱讀素養教育、戶外教育、國際教育</text:p>
          </table:table-cell>
          <table:table-cell office:value-type="string" table:style-name="ce10">
            <text:p>https://youtu.be/P7a-16KoxVM</text:p>
          </table:table-cell>
          <table:table-cell office:value-type="string" table:style-name="ce10">
            <text:p>無</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0">
            <text:p>公司：碩陽數位科技有限公司</text:p>
            <text:p>姓名：黃沁孄小姐</text:p>
            <text:p>電話：02 8228 0288#3024</text:p>
            <text:p>E Mail：ada@sydt.com.tw</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1">
            <text:p>245</text:p>
          </table:table-cell>
          <table:table-cell table:number-columns-repeated="16368"/>
        </table:table-row>
        <table:table-row table:style-name="ro5">
          <table:table-cell office:value-type="float" office:value="4" table:style-name="ce8">
            <text:p>4</text:p>
          </table:table-cell>
          <table:table-cell office:value-type="string" table:style-name="ce8">
            <text:p>11111-004</text:p>
          </table:table-cell>
          <table:table-cell office:value-type="string" table:style-name="ce9">
            <text:p>1 數位內容</text:p>
          </table:table-cell>
          <table:table-cell office:value-type="string" table:style-name="ce10">
            <text:p>英閱音躍研創股份有限公司</text:p>
          </table:table-cell>
          <table:table-cell office:value-type="string" table:style-name="ce10">
            <text:p>ELL TECHNOLOGIES LTD.</text:p>
          </table:table-cell>
          <table:table-cell office:value-type="string" table:style-name="ce10">
            <text:p>English for Success聽說讀寫無敵通</text:p>
          </table:table-cell>
          <table:table-cell office:value-type="string" table:style-name="ce10">
            <text:p>ELL 的使命是將最先進的科技和語言學習方法相結合建構一個多語種的世界，近年來為了擴大線上學習和混合教學模式的市場，ELL科技教育不斷地將「EFS聽說讀寫無敵通」課程內容提升讓學習更能夠個人化以及適性化，ELL產品皆依照國際標準（CEFR）設計讓學習全球化，並且遵循最先進的教學方法更針對不同學生群和學習目的做調整，方便學生找到合適的程度之外，系統本身更擁有同類最大課程庫從交際教學法以及沈浸式教學開始引導學生更身歷其境語言的環境地開始展開聽、讀、說、寫的全項練習</text:p>
            <text:p/>
          </table:table-cell>
          <table:table-cell office:value-type="string" table:style-name="ce10">
            <text:p>適用載具：電腦、平板。<text:s text:c="4"/></text:p>
            <text:p>Ola app：手機、平板<text:s/></text:p>
            <text:p>以上皆需要網路操作</text:p>
            <text:p/>
            <text:p>瀏覽器及版本</text:p>
            <text:p>Microsoft Edge</text:p>
            <text:p>Windows 7,8,10, 11</text:p>
            <text:p>Safari 5.x 以上</text:p>
            <text:p>Mac OSX,iOS7,8,9,10, 11</text:p>
            <text:p>Firefox 10.x以上</text:p>
            <text:p/>
            <text:p>作業系統</text:p>
            <text:p>Windows 7,8,10,Mac OSX, Android 4.x,5.x,6.x,7.x</text:p>
            <text:p>Chrome 23以上</text:p>
            <text:p>Windows 7,8,10,Mac OSX, Android 4.x,5.x,6.x,7.x</text:p>
            <text:p>Android 4.x以上</text:p>
            <text:p>Android 4.x,5.x,6.x,7.x</text:p>
            <text:p/>
          </table:table-cell>
          <table:table-cell office:value-type="string" table:style-name="ce10">
            <text:p>English for Success簡稱EFS，課程當中提供了13,000個資源，2,000節課程，課程級別從CEFR PreA1至B2+，學生一開始從Assessment Test認識自己的語言程度，到沈浸在712小時的課程＋750小時額外課，課程裡面有國際文化、旅遊、時事、藝術等等各種不同議題的內容，從基本問候開始建構學生英文能力，總共11個Unit，每個Unit更有10個Lesson讓語言的學習更貼切生活，系統本身更搭配了Ola app提供學生隨時隨地練習發音和口語，老師也可以從後臺看到學生學習的進度給予適當的協助</text:p>
          </table:table-cell>
          <table:table-cell office:value-type="string" table:style-name="ce10">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text:p>
          </table:table-cell>
          <table:table-cell office:value-type="string" table:style-name="ce10">
            <text:p>https://youtu.be/XkDnnl-YaeM</text:p>
          </table:table-cell>
          <table:table-cell office:value-type="string" table:style-name="ce10">
            <text:p>試用網址:https://learn.elltechnologies.com/login</text:p>
            <text:p>帳號1: demo_teacher_35e22fe7@elltechnologies.com</text:p>
            <text:p>密碼1: demo2023</text:p>
            <text:p>（一組帳號密碼可供多人使用）</text:p>
          </table:table-cell>
          <table:table-cell office:value-type="string" table:style-name="ce10">
            <text:p>https://drive.google.com/file/d/1d13TmGIK9UxM10RhkuNwUS7USawDHwNY/view?usp=sharing</text:p>
          </table:table-cell>
          <table:table-cell office:value-type="string" table:style-name="ce10">
            <text:p>臺北業務部 (02)2720-1961 北區經理 龔小姐 0955-618025</text:p>
            <text:p>臺中業務部 (04)2321-9185 中南區經理 鐘小姐 0960-328372</text:p>
          </table:table-cell>
          <table:table-cell office:value-type="string" table:style-name="ce10">
            <text:p>請直接找英閱音躍購買 官網：https://www.readbig.com.tw</text:p>
            <text:p>臺北業務部 (02)2720-1961 北區經理 龔小姐 0955-618025</text:p>
            <text:p>臺中業務部 (04)2321-9185 中南區經理 鐘小姐 0960-328372</text:p>
            <text:p/>
          </table:table-cell>
          <table:table-cell office:value-type="string" table:style-name="ce11">
            <text:p>691</text:p>
          </table:table-cell>
          <table:table-cell table:number-columns-repeated="16368"/>
        </table:table-row>
        <table:table-row table:style-name="ro6">
          <table:table-cell office:value-type="float" office:value="5" table:style-name="ce8">
            <text:p>5</text:p>
          </table:table-cell>
          <table:table-cell office:value-type="string" table:style-name="ce8">
            <text:p>11111-005</text:p>
          </table:table-cell>
          <table:table-cell office:value-type="string" table:style-name="ce9">
            <text:p>1 數位內容</text:p>
          </table:table-cell>
          <table:table-cell office:value-type="string" table:style-name="ce10">
            <text:p>碩陽數位科技有限公司</text:p>
          </table:table-cell>
          <table:table-cell office:value-type="string" table:style-name="ce10">
            <text:p>Global-Exam</text:p>
          </table:table-cell>
          <table:table-cell office:value-type="string" table:style-name="ce10">
            <text:p>GlobalExam 語言認證考試學習系統</text:p>
          </table:table-cell>
          <table:table-cell office:value-type="string" table:style-name="ce10">
            <text:p>GlobalExam以其獨特的語言培訓理念、專業的語言培訓系統、便捷的學習管理後臺、簡單易用的使用者界面和沉浸式的英語學習模式，提供最好的語言檢定指導。截至目前為止，GlobalExam 已經與全球超過700個教育機構合作，超過 700,000 名使用者成功通過了 GlobalExam 平臺的各項語言能力測試。GlobalExam適用於多種國際指標性語言檢定測驗，包含多益、托福、雅思、劍橋領思等等.....</text:p>
          </table:table-cell>
          <table:table-cell office:value-type="string" table:style-name="ce10">
            <text:p>GlobalExam採瀏覽器開啟網頁方式操作，適用各瀏覽器，包含Chrome、Edge、Safari、Firefox。同時支援各系統載具：Mac、iPad、 Windows、Chrome、Android</text:p>
          </table:table-cell>
          <table:table-cell office:value-type="string" table:style-name="ce10">
            <text:p>GlobalExam是專業語言檢定學習平臺，也是全球最廣泛使用的專業語言檢定學習平臺之一。GlobalExam適用於多種國際語言能力檢定考試，包括英語、法語、德語、中文和西班牙語。內容包含超過50,000 個由全球指標性教育專家規劃的檢定測驗題目、超過700 個為學生設計的客製化”學習計劃”與測驗單字、詞句與文法，以及超過400 場模擬檢定考試讓學生進行自我測試，並瞭解考試情境與本身學習成效與修正劣勢。</text:p>
          </table:table-cell>
          <table:table-cell office:value-type="string" table:style-name="ce10">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語言培訓與認證</text:p>
          </table:table-cell>
          <table:table-cell office:value-type="string" table:style-name="ce10">
            <text:p>無</text:p>
          </table:table-cell>
          <table:table-cell office:value-type="string" table:style-name="ce10">
            <text:p>試用網址:https://business.global-exam.com/login【可供多人使用】</text:p>
            <text:p>帳號1:mo@sydt.com.tw</text:p>
            <text:p>密碼1:sydt1234</text:p>
            <text:p>(帳號密碼可共用）</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0">
            <text:p>公司：碩陽數位科技有限公司</text:p>
            <text:p>姓名：黃沁孄小姐</text:p>
            <text:p>電話：02 8228 0288#3024</text:p>
            <text:p>E Mail：ada@sydt.com.tw</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1">
            <text:p>703</text:p>
          </table:table-cell>
          <table:table-cell table:number-columns-repeated="16368"/>
        </table:table-row>
        <table:table-row table:style-name="ro3">
          <table:table-cell office:value-type="float" office:value="6" table:style-name="ce8">
            <text:p>6</text:p>
          </table:table-cell>
          <table:table-cell office:value-type="string" table:style-name="ce8">
            <text:p>11111-007</text:p>
          </table:table-cell>
          <table:table-cell office:value-type="string" table:style-name="ce9">
            <text:p>1 數位內容</text:p>
          </table:table-cell>
          <table:table-cell office:value-type="string" table:style-name="ce10">
            <text:p>巨匠雲科技教育股份有限公司</text:p>
          </table:table-cell>
          <table:table-cell office:value-type="string" table:style-name="ce10">
            <text:p>iWorld JR</text:p>
          </table:table-cell>
          <table:table-cell office:value-type="string" table:style-name="ce10">
            <text:p>巨匠雲端奇機</text:p>
          </table:table-cell>
          <table:table-cell office:value-type="string" table:style-name="ce10">
            <text:p>雲端奇機是由國立清華大學、國立交通大學與巨匠集團共同開發，旨在改善孩子的讀書習慣與讀書效率，並協助家長給予孩子專學習建議。教材內容涵蓋康軒、翰林、南一三大版本12年國中教育的重點科目(英文、數學、自然)，學習內容從預習、學習、練習到複習一氣呵成，跨版本學習無死角，自由掌握學習進度。包含國小5年級、國中先修以及國中三年的動畫教材，趣味的動畫課程解說與動態解題說明，完整掌握邏輯思考，學習輕鬆又有趣！每學期更新課程內容，一臺筆電完成課前預習，上課/補課、課後複習，隨時帶著走，輕鬆無負擔。利用大數據運算，精準幫孩子掌握：學習進度、作答時間、學習表現。數據分析比對全國學生的均值表現，並依據作答題目的分類與難易度，進行最完整全面的學習分析。</text:p>
            <text:p>備註：</text:p>
            <text:p>1.原名【狀元奇機】於2022年全新改版後更名為【雲端奇機】</text:p>
            <text:p>2.系統內的【文科學習】及【文科評量】為服務舊版學員的內容，新版已不再提供</text:p>
          </table:table-cell>
          <table:table-cell office:value-type="string" table:style-name="ce10">
            <text:p>硬體建議配置：</text:p>
            <text:p>CPU：i5(最低需求i3)</text:p>
            <text:p>記憶體：８GB(最低需求4GB)</text:p>
            <text:p>顯示卡：2GB獨立顯卡(最低需求1G 獨立顯卡)</text:p>
            <text:p>硬碟：256GB SSD 固態硬碟(最低需求500GB HDD內接式硬碟)</text:p>
            <text:p>作業系統：Windows 10</text:p>
            <text:p>軟體建議規格：Chrome最新版本</text:p>
          </table:table-cell>
          <table:table-cell office:value-type="string" table:style-name="ce10">
            <text:p>產品特色：</text:p>
            <text:p>●動畫教材：用動畫呈現學科知識，清晰明瞭！搭配趣味影音，學習更有動力！</text:p>
            <text:p>●動態解題：先釐清題意後，重點複習題目知識，再進入步驟化完整解析，破解考題！</text:p>
            <text:p>●適性化診斷：全方位分析找到個人學習弱點，再對症下藥，學習事半功倍！</text:p>
            <text:p>●跨版本內容：完整對應康軒、南一、翰林三大版本內容，學習零死角！</text:p>
            <text:p>●行動學習：接上網路，手機、平板、筆電皆可，孩子的專屬貼身家教，隨時隨地都能學！</text:p>
            <text:p>●進度學習教材：學習進度顯示，不管是超前學習或是補救教學都可隨時掌握。</text:p>
          </table:table-cell>
          <table:table-cell table:style-name="ce10"/>
          <table:table-cell office:value-type="string" table:style-name="ce10">
            <text:p>雲端奇機是由國立清華大學、國立交通大學與巨匠集團共同開發，旨在改善孩子的讀書習慣與讀書效率，並協助家長給予孩子專學習建議。教材內容涵蓋康軒、翰林、南一三大版本12年國中教育的重點科目(英文、數學、自然)，學習內容從預習、學習、練習到複習一氣呵成，跨版本學習無死角，自由掌握學習進度。包含國小5年級、國中先修以及國中三年的動畫教材，趣味的動畫課程解說與動態解題說明，完整掌握邏輯思考，學習輕鬆又有趣！每學期更新課程內容，一臺筆電完成課前預習，上課/補課、課後複習，隨時帶著走，輕鬆無負擔。利用大數據運算，精準幫孩子掌握：學習進度、作答時間、學習表現。數據分析比對全國學生的均值表現，並依據作答題目的分類與難易度，進行最完整全面的學習分析。</text:p>
          </table:table-cell>
          <table:table-cell office:value-type="string" table:style-name="ce10">
            <text:p>無，如需申請試用序號請來信peggy.l@pcschool.com.tw，將有專人為您服務，謝謝。</text:p>
          </table:table-cell>
          <table:table-cell office:value-type="string" table:style-name="ce10">
            <text:p>採購名單序290(流水號685)，帳號數1個－５萬個(@50元)</text:p>
          </table:table-cell>
          <table:table-cell office:value-type="string" table:style-name="ce10">
            <text:p>客服：0800-639-688</text:p>
            <text:p>線上客服：ehelp@pcschool.com.tw</text:p>
            <text:p>姓名：李老師</text:p>
            <text:p>電話：02-25576707#9285</text:p>
            <text:p>e-mail：peggy.l@pcschool.com.tw</text:p>
          </table:table-cell>
          <table:table-cell office:value-type="string" table:style-name="ce10">
            <text:p>來電購買，電話：02-25576707#9285</text:p>
          </table:table-cell>
          <table:table-cell office:value-type="string" table:style-name="ce11">
            <text:p>685</text:p>
          </table:table-cell>
          <table:table-cell table:number-columns-repeated="16368"/>
        </table:table-row>
        <table:table-row table:style-name="ro3">
          <table:table-cell office:value-type="float" office:value="7" table:style-name="ce8">
            <text:p>7</text:p>
          </table:table-cell>
          <table:table-cell office:value-type="string" table:style-name="ce8">
            <text:p>11111-008</text:p>
          </table:table-cell>
          <table:table-cell office:value-type="string" table:style-name="ce9">
            <text:p>1 數位內容</text:p>
          </table:table-cell>
          <table:table-cell office:value-type="string" table:style-name="ce10">
            <text:p>碩陽數位科技有限公司</text:p>
          </table:table-cell>
          <table:table-cell office:value-type="string" table:style-name="ce10">
            <text:p>L&amp;B Library &amp; Book</text:p>
          </table:table-cell>
          <table:table-cell office:value-type="string" table:style-name="ce10">
            <text:p>L&amp;B數位圖書舘 L&amp;B Digitla Library</text:p>
          </table:table-cell>
          <table:table-cell office:value-type="string" table:style-name="ce10">
            <text:p>客製化電子書選輯 <text:s/>貼近教學需求 <text:s/>提升學習動機</text:p>
            <text:p/>
            <text:p>「L&amp;B數位圖書館」是一全方位電子書資料庫，與近200家知名出版社合作，可依據教學需求，提供客製化電子書選輯。收錄內容多元豐富，有全球最大科學教師組織--美國國家科學教師協會(NSTA)所出版之STEM教師專業發展用書、透過觀察大自然化育STEM素養之「Next Time You See下回當你看到」套書，也有專為E世代所設計的生活英語學習誌《常春藤生活英語》、多年來深獲全國英文教師口碑肯定之《常春藤解析英語雜誌》、拓展兒童藝術人文視野之美感教育繪本等。另有親親文化之《擁抱自然》、《發現自然》、《社會人文》選輯，為臺北美國學校中文班指定閱讀選書。</text:p>
          </table:table-cell>
          <table:table-cell office:value-type="string" table:style-name="ce10">
            <text:p>支援iOS與Android行動裝置作業系統</text:p>
            <text:p/>
            <text:p>產品類型：K12電子教科書</text:p>
            <text:p>適用對象：小學、國中、高中</text:p>
            <text:p>收錄內容：可依據需求提供專屬電子書選輯</text:p>
            <text:p>薦購選輯：親親文化之《擁抱自然》、《發現自然》、《社會人文》選輯、典藏藝術家庭《美感教育繪本》選輯、女科學家的故事《寬宥美勵》、《常春藤生活英語》、《常春藤解析英語雜誌》、美國國家科學教師協會(NSTA)所出版之STEM教師專業發展用書、美國Solution Tree E-book Collection教師專業發展選輯等。</text:p>
            <text:p>適用載具：手機、平版、桌機、筆電</text:p>
            <text:p>其他：可提供使用統計、不限使用人數、校園網域內能使用，回到家也能用、提供多元銷售方案，另有教師專業發展用書</text:p>
          </table:table-cell>
          <table:table-cell office:value-type="string" table:style-name="ce10">
            <text:p>Light on your Brain, extend your vision!</text:p>
            <text:p>L&amp;B數位圖書館，為您點亮數位閱讀新視界!</text:p>
            <text:p/>
            <text:p>「L&amp;B數位圖書館」秉持「先授權，後出版」的原則，建構合法合理的出版生態。採用SSL憑證，確保資料安全；權限與功能設定，保護數位版權。響應式網頁設計，提供各載具最佳視覺體驗；Google檢索簡單易懂、好操作；布林邏輯檢索，精準周延；中文圖書分類瀏覽，知識架構一覽無遺；二次檢索增加精準度。集中式管理系統，24×7連線服務，全年無休。支援平板等各種載具。不限使用人數，可依據需求提供客製化書單。多元銷售方案，有年租賃、買斷、先租賃後買斷，可供選擇。</text:p>
          </table:table-cell>
          <table:table-cell office:value-type="string" table:style-name="ce10">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自然科學、國小-藝術、國小-生活課程、國中-國語文、國中-英語文、國中-數學、國中-歷史、國中-地理、國中-地球科學、高中-國語文、高中-英語文、外語群、商業與管理群、環境教育、科技教育、生命教育、閱讀素養教育</text:p>
          </table:table-cell>
          <table:table-cell office:value-type="string" table:style-name="ce10">
            <text:p>無</text:p>
          </table:table-cell>
          <table:table-cell office:value-type="string" table:style-name="ce10">
            <text:p>試用網址: https://lb30.libraryandbook.net/</text:p>
            <text:p>帳號：demo@sydt.com.tw</text:p>
            <text:p>密碼：sydt1234</text:p>
            <text:p>可多人使用同一組帳密</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0">
            <text:p>公司：碩陽數位科技有限公司</text:p>
            <text:p>姓名：黃沁孄小姐</text:p>
            <text:p>電話：02 8228 0288#3024</text:p>
            <text:p>E Mail：ada@sydt.com.tw</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1">
            <text:p>263</text:p>
          </table:table-cell>
          <table:table-cell table:number-columns-repeated="16368"/>
        </table:table-row>
        <table:table-row table:style-name="ro3">
          <table:table-cell office:value-type="float" office:value="8" table:style-name="ce8">
            <text:p>8</text:p>
          </table:table-cell>
          <table:table-cell office:value-type="string" table:style-name="ce8">
            <text:p>11111-009</text:p>
          </table:table-cell>
          <table:table-cell office:value-type="string" table:style-name="ce9">
            <text:p>1 數位內容</text:p>
          </table:table-cell>
          <table:table-cell office:value-type="string" table:style-name="ce10">
            <text:p>米菲多媒體股份有限公司</text:p>
          </table:table-cell>
          <table:table-cell office:value-type="string" table:style-name="ce10">
            <text:p>MAKAR</text:p>
          </table:table-cell>
          <table:table-cell office:value-type="string" table:style-name="ce10">
            <text:p>數位閱讀學習教材</text:p>
          </table:table-cell>
          <table:table-cell office:value-type="string" table:style-name="ce10">
            <text:p>本服務提供單位進行數位閱讀學習教材服務，透過行動載具進行數位教材導讀，將互動應用融入學習訊息當中，可易於各式行動載具下載與攜帶，包含在家學習、遠距教學及自主學習等，僅需有數位載具的前提下，隨時隨地都可以是數位學習的地點，其規格如下：</text:p>
            <text:p>1.<text:tab/>提供XR數位教材供學校選用，數位教材內容至少包含：數學、健體、自然、社會等數位教材供選擇，共可選擇10組數位教材於相對應的之行動載具上進行觀看。</text:p>
            <text:p>2.<text:tab/>本服務共授權30組數位教材觀看權限，可根據需求登入不同載具進行使用。</text:p>
            <text:p>3.<text:tab/>手機系統至少支援Android5.0及iOS 11。</text:p>
            <text:p>4.<text:tab/>提供雲端服務授權共四年。</text:p>
            <text:p/>
          </table:table-cell>
          <table:table-cell office:value-type="string" table:style-name="ce10">
            <text:p>本服務支援各種行動載具進行數位教材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行動載具需連接網路，如：4G、5G及Wifi功能</text:p>
            <text:p/>
          </table:table-cell>
          <table:table-cell office:value-type="string" table:style-name="ce10">
            <text:p>數位教育是一個以「教」或「學」為理念核心的教學方法，以提昇學習成效的學術與實務並重的專業領域。為增進學習成效，提升資訊媒體素養，將資訊融入創意教學，同時能分享教學經驗與資源者提升工作成效，讓教師教的精彩、學習有效，數位科技領域所致力努力的重心。</text:p>
            <text:p>1.數位學習無紙教學，進一步轉成數位學習或遠距教學的潛力。</text:p>
            <text:p>2.數位教材形式有別與傳統教材，將互動應用融入學習訊息當中，內容將提升學習成效與學習意願。</text:p>
            <text:p>3.數位教材可易於各式行動載具下載與攜帶，包含在家學習、遠距教學及自主學習等，僅需有數位載具的前提下，隨時隨地都可以是數位學習的地點。</text:p>
            <text:p>4.本服務提供多樣化的數位教材供單位進行選擇。</text:p>
          </table:table-cell>
          <table:table-cell office:value-type="string" table:style-name="ce10">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健康與體育、國小-生活課程、國中-國語文、國中-英語文、國中-數學、國中-歷史、國中-地理、國中-公民與社會、國中-生物、國中-視覺藝術、國中-資訊科技、國中-生活科技、高中-英語文、高中-數學、高中-歷史、高中-地理、高中-公民與社會、高中-物理、高中-化學、高中-生物、高中-地球科學、高中-美術、高中-藝術生活、高中-生活科技、高中-資訊科技、高中-健康與護理、外語群、設計群、藝術群、環境教育、海洋教育、科技教育、國際教育</text:p>
          </table:table-cell>
          <table:table-cell office:value-type="string" table:style-name="ce10">
            <text:p>https://youtu.be/pVkGgS4xuHc</text:p>
          </table:table-cell>
          <table:table-cell office:value-type="string" table:style-name="ce10">
            <text:p>元宇宙AR/VR/MR中控平台試用表單 https://forms.gle/mtt3ifhAAicPWmEb8</text:p>
          </table:table-cell>
          <table:table-cell office:value-type="string" table:style-name="ce10">
            <text:p>4年授權/價格：25,000元，任選五種教材</text:p>
            <text:p>需搭配947MAKAR EDU數位教材學習雲</text:p>
          </table:table-cell>
          <table:table-cell office:value-type="string" table:style-name="ce10">
            <text:p>公司：米菲多媒體股份有限公司</text:p>
            <text:p>姓名：丁永照</text:p>
            <text:p>電話：02-25682098</text:p>
            <text:p>E-Mail：leon@miflydesign.com</text:p>
            <text:p/>
          </table:table-cell>
          <table:table-cell office:value-type="string" table:style-name="ce10">
            <text:p>公司：米菲多媒體股份有限公司</text:p>
            <text:p>姓名：丁永照</text:p>
            <text:p>電話：02-25682098</text:p>
            <text:p>E-Mail：leon@miflydesign.com</text:p>
          </table:table-cell>
          <table:table-cell office:value-type="string" table:style-name="ce11">
            <text:p>955</text:p>
          </table:table-cell>
          <table:table-cell table:number-columns-repeated="16368"/>
        </table:table-row>
        <table:table-row table:style-name="ro3">
          <table:table-cell office:value-type="float" office:value="9" table:style-name="ce8">
            <text:p>9</text:p>
          </table:table-cell>
          <table:table-cell office:value-type="string" table:style-name="ce8">
            <text:p>11111-010</text:p>
          </table:table-cell>
          <table:table-cell office:value-type="string" table:style-name="ce9">
            <text:p>1 數位內容</text:p>
          </table:table-cell>
          <table:table-cell office:value-type="string" table:style-name="ce10">
            <text:p>興展系統科技有限公司</text:p>
          </table:table-cell>
          <table:table-cell office:value-type="string" table:style-name="ce10">
            <text:p>MyET</text:p>
          </table:table-cell>
          <table:table-cell office:value-type="string" table:style-name="ce10">
            <text:p>MyET我的AI口說家教六課程套裝</text:p>
          </table:table-cell>
          <table:table-cell office:value-type="string" table:style-name="ce10">
            <text:p>採用最先進的雲端架構，學生可以使用同一個帳號，在 Windows PC、iPhone、iPad、Android Phone、Android Pad、以及 Mac OS上使用MyET，而他們的成績都會自動彙整到雲端伺服器上，讓老師可以隨時查閱。雲端AI口語評測系統裡面有多種教材，內容包括有單字、文法、句型、語法、實際應用等要素，能幫助學生奠定良好英語基礎能力；也有包括生活、職場、社交、求職及遊學等各式的情境主題式會話課程。教材依據教育部、大考中心、國內外知名英文教學學者與機構頒布的各項英語能力指標來設計，針對英語學習者，從基礎發音練習、各種程度檢定、文法句型代換練習等提供一系列由淺到深，勾勒出完整而系統化的學習內容。</text:p>
          </table:table-cell>
          <table:table-cell office:value-type="string" table:style-name="ce10">
            <text:p>提供雲端服務</text:p>
            <text:p>1.提供雲端運算效能</text:p>
            <text:p>2.提供雲端儲存空間</text:p>
            <text:p>3.提供雲端流量</text:p>
            <text:p>4.提供教育雲帳號技術整合界接服務<text:s text:c="36"/></text:p>
            <text:p>5.支援以下平板作業系統 : <text:s text:c="138"/>Windows/iPhone/iPad/Android phone/Android Pad</text:p>
          </table:table-cell>
          <table:table-cell office:value-type="string" table:style-name="ce10">
            <text:p>MyET軟體有專利的 ASAS 技術，能夠針對學生的發音、語調、流利度、重音，給出精確的分數，而且可以告訴學生，他的問題出在哪一個音節？或是哪一個音？另外也具有可以自動批改學生的口說作業，然後在經過系統統計彙整之後，自動將學生的成績寄給老師。</text:p>
            <text:p>此系統可以讓老師在課堂上教學使用，讓學生在課堂上口語練習，更可以派送回家作業，讓學生更精熟練習。可供學生自主學習使用。還可以利用此系統辦理市級或是校級的英語口說競賽</text:p>
          </table:table-cell>
          <table:table-cell office:value-type="string" table:style-name="ce10">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0">
            <text:p>https://www.youtube.com/watch?v=OVZcVMBFb4w&amp;t=19s</text:p>
          </table:table-cell>
          <table:table-cell office:value-type="string" table:style-name="ce10">
            <text:p>無</text:p>
          </table:table-cell>
          <table:table-cell office:value-type="string" table:style-name="ce10">
            <text:p>年租授權。請洽線上line客服： @pjg8674i (https://lin.ee/TdCwMis)</text:p>
          </table:table-cell>
          <table:table-cell office:value-type="string" table:style-name="ce10">
            <text:p>請洽線上line客服： @pjg8674i (https://lin.ee/TdCwMis)</text:p>
          </table:table-cell>
          <table:table-cell office:value-type="string" table:style-name="ce10">
            <text:p>請洽線上line客服： @pjg8674i (https://lin.ee/TdCwMis)</text:p>
          </table:table-cell>
          <table:table-cell office:value-type="string" table:style-name="ce11">
            <text:p>243</text:p>
          </table:table-cell>
          <table:table-cell table:number-columns-repeated="16368"/>
        </table:table-row>
        <table:table-row table:style-name="ro3">
          <table:table-cell office:value-type="float" office:value="10" table:style-name="ce8">
            <text:p>10</text:p>
          </table:table-cell>
          <table:table-cell office:value-type="string" table:style-name="ce8">
            <text:p>11111-011</text:p>
          </table:table-cell>
          <table:table-cell office:value-type="string" table:style-name="ce9">
            <text:p>1 數位內容</text:p>
          </table:table-cell>
          <table:table-cell office:value-type="string" table:style-name="ce10">
            <text:p>萬通教育股份有限公司</text:p>
          </table:table-cell>
          <table:table-cell office:value-type="string" table:style-name="ce10">
            <text:p>OneClass</text:p>
          </table:table-cell>
          <table:table-cell office:value-type="string" table:style-name="ce10">
            <text:p>OneStudy萬課室學習專區</text:p>
          </table:table-cell>
          <table:table-cell office:value-type="string" table:style-name="ce10">
            <text:p>OneClass萬課室學習專區，讓孩子的學習一步到位</text:p>
            <text:p>提供國中小全主科教學影片，包含老師講解、動畫教學、真人操作、素養教學</text:p>
            <text:p>讓孩子隨時隨地都就可以上線學習。相同內容另外有製作APP版，方便平板上使用。</text:p>
            <text:p>針對國中小各科教學提供多種形式的教學影片，主要包含兩大形式：</text:p>
            <text:p>1.老師真人講解影片、2.動畫教學影片，分別簡述如下</text:p>
            <text:p>1.<text:tab/>透過動畫教學影片，以淺顯易懂的方式讓學生快速理解課程內容</text:p>
            <text:p>例如國中自然科，用生活情境說明熱電流效應，把課程知識與生活常識結合在一起，學習真正落實活學活用。</text:p>
            <text:p>例如國小數學科，有針對每一個重要的概念與計算題製作詳細的例題布題與解說，方便學生學習重要知識概念並熟練例題計算與作答。</text:p>
            <text:p>國小社會科還有針對每一小節的重要觀念製作引導、動畫與重點歸納，方便老師教學運用或是讓學生做課後複習。</text:p>
            <text:p>2.<text:tab/>透過老師真人講解影片，先詳細解說課程內容，在接續搭配範例題目解說，若學生因為疫情影響學習，可以隨時隨地上網複習課程。教學內容結合知識與試題，國中範圍更會依照不同課程單元搭配「歷屆大考試題」與「素養題」的解說，是非常豐富的課程內容。</text:p>
          </table:table-cell>
          <table:table-cell office:value-type="string" table:style-name="ce10">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0">
            <text:p>針對國中小各科教學提供多種形式的教學影片，主要包含兩大形式：1.老師真人講解影片、2.動畫教學影片，分別簡述如下</text:p>
            <text:p>1.<text:tab/>透過動畫教學影片，以淺顯易懂的方式讓學生快速理解課程內容</text:p>
            <text:p>例如國中自然科，用生活情境說明熱電流效應，把課程知識與生活常識結合在一起，學習真正落實活學活用。</text:p>
            <text:p>例如國小數學科，有針對每一個重要的概念與計算題製作詳細的例題布題與解說，方便學生學習重要知識概念並熟練例題計算與作答。</text:p>
            <text:p>國小社會科還有針對每一小節的重要觀念製作引導、動畫與重點歸納，方便老師教學運用或是讓學生做課後複習。</text:p>
            <text:p>2.<text:tab/>透過老師真人講解影片，先詳細解說課程內容，在接續搭配範例題目解說，若學生因為疫情影響學習，可以隨時隨地上網複習課程。教學內容結合知識與試題，國中範圍更會依照不同課程單元搭配「歷屆大考試題」與「素養題」的解說，是非常豐富的課程內容。</text:p>
          </table:table-cell>
          <table:table-cell office:value-type="string" table:style-name="ce10">
            <text:p>國民小學、國民中學、國小不分年級、國小一年級、國小二年級、國小三年級、國小四年級、國小五年級、國小六年級、國中不分年級、國中一年級、國中二年級、國中三年級、國小-國語文、國小-數學、國小-社會、國小-自然科學、國小-生活課程、國中-國語文、國中-英語文、國中-數學、國中-歷史、國中-地理、國中-公民與社會、國中-理化、國中-生物、國中-地球科學</text:p>
          </table:table-cell>
          <table:table-cell office:value-type="string" table:style-name="ce10">
            <text:p>針對特定領域有拍攝簡介影片，提供參考</text:p>
            <text:p>國中國文：https://youtu.be/OGog5v677EM</text:p>
            <text:p>國中英語：https://youtu.be/Ij4IxTsDJjA</text:p>
            <text:p>國中社會：https://youtu.be/6kAlvgnWfDo</text:p>
            <text:p>國中數學：https://youtu.be/t9z3FJITv4Q</text:p>
            <text:p>國小數學：https://youtu.be/tz79fq6cLl4</text:p>
          </table:table-cell>
          <table:table-cell office:value-type="string" table:style-name="ce10">
            <text:p>【OneStudy測試帳號】</text:p>
            <text:p>網址https://onestudy.oneclass.com.tw/</text:p>
            <text:p>帳號ccd0617</text:p>
            <text:p>密碼oneclass123</text:p>
            <text:p>帳號開通範圍：111上下學期、國中小全部主科各一個試用單元</text:p>
          </table:table-cell>
          <table:table-cell office:value-type="string" table:style-name="ce10">
            <text:p>共同供應契採購</text:p>
            <text:p>案號：1110202</text:p>
            <text:p>組別：6</text:p>
            <text:p>項次：</text:p>
            <text:p>數量1-199，項次127，序號234584</text:p>
            <text:p>數量200以上，項次128，序號234700</text:p>
            <text:p>全區採購【廠商統編】90765548</text:p>
            <text:p>_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10">
            <text:p>聯絡人資訊</text:p>
            <text:p>姓名：張娉儷</text:p>
            <text:p>Mail：edu@oneclass.tw</text:p>
            <text:p>手機：0982177933</text:p>
            <text:p>官方Line@：https://lin.ee/XNokAaP</text:p>
          </table:table-cell>
          <table:table-cell office:value-type="string" table:style-name="ce10">
            <text:p>請直接洽詢聯繫窗口</text:p>
            <text:p>或填寫需求，直接由專人與您聯繫</text:p>
            <text:p>https://trans.nani.com.tw/NaniTeacher/flatcalculate/</text:p>
            <text:p>共契廠商統編：90765548</text:p>
          </table:table-cell>
          <table:table-cell office:value-type="string" table:style-name="ce11">
            <text:p>177</text:p>
          </table:table-cell>
          <table:table-cell table:number-columns-repeated="16368"/>
        </table:table-row>
        <table:table-row table:style-name="ro3">
          <table:table-cell office:value-type="float" office:value="11" table:style-name="ce8">
            <text:p>11</text:p>
          </table:table-cell>
          <table:table-cell office:value-type="string" table:style-name="ce8">
            <text:p>11111-012</text:p>
          </table:table-cell>
          <table:table-cell office:value-type="string" table:style-name="ce9">
            <text:p>1 數位內容</text:p>
          </table:table-cell>
          <table:table-cell office:value-type="string" table:style-name="ce10">
            <text:p>英屬維京群島商幫你優股份有限公司臺灣分公司</text:p>
          </table:table-cell>
          <table:table-cell office:value-type="string" table:style-name="ce10">
            <text:p>PaGamO</text:p>
          </table:table-cell>
          <table:table-cell office:value-type="string" table:style-name="ce10">
            <text:p>PaGamO閱讀素養_中文素養題組帳號授權</text:p>
          </table:table-cell>
          <table:table-cell office:value-type="string" table:style-name="ce10">
            <text:p>「自主學習」與「素養導向」是108課綱強調的學習內涵，我們該如何帶領孩子從「學習閱讀」跨越到「從閱讀中學習」？</text:p>
            <text:p/>
            <text:p>長年致力教育創新推動的臺大葉丙成教授，與深耕閱讀素養領域的品學堂閱讀理解團隊，聯手打造內容品質最精實的「PaGamO 素養服務」線上學習平臺，將線上遊戲結合閱讀素養，與同儕線上共學並增加學習動機，平臺同步提供適合教學與純閱讀之介面，作為前線教師教學輔助一大利器。</text:p>
            <text:p/>
            <text:p>目前已與多所全臺學校與教育部國教署、各縣市教育局處進行合作，每學期使用學生數近四萬名，PaGamO團隊同時具備偏鄉公立學校與縣市素養服務導入之經驗：</text:p>
            <text:p/>
            <text:p>1.現與花蓮縣教育處合作，推動為期四年計畫，全縣17,000位國中小學生之閱讀素養培育計畫，透過在地團隊入校陪伴與學生活動舉辦，學生學習數據成長卓越！</text:p>
            <text:p>2.與桃園市偏鄉學校永安國中合作，推動閱讀素養提升計畫，經雙方合作後，109、110學年永安國中為桃園縣國中會考減 C 幅度最高之國中，學生進度幅度看得見！</text:p>
          </table:table-cell>
          <table:table-cell office:value-type="string" table:style-name="ce10">
            <text:p>一、瀏覽器需求規格：</text:p>
            <text:p>Google Chrome（建議更新至最新版本）</text:p>
            <text:p/>
            <text:p>二、網路需求：</text:p>
            <text:p>學生每次於平臺上進行學習，會產生至多 20 MB流量。初次載入完成後，學生進行學習的過程中，若作答題組內含多媒體如圖片、音訊、影片等則另計流量。</text:p>
            <text:p/>
          </table:table-cell>
          <table:table-cell office:value-type="string" table:style-name="ce10">
            <text:p>一、最有效的素養提升方法：PaGamO素養服務</text:p>
            <text:p/>
            <text:p>1. 跨領域的議題文章：每週一、四派發，每週派發四個閱讀素養任務，每個任務包含一篇閱讀素養文章閱讀練習。</text:p>
            <text:p>2. 閱讀素養題型的測驗題組：符合大考趨勢的素養題型，更可透過文本補充時事與新知。</text:p>
            <text:p>3. 專家錄製文字及影音詳解：黃國珍「品學堂閱讀理解團隊」專製文章架構與多元思考管點的詳解內容。</text:p>
            <text:p>4. 完整學習記錄及數據雷達圖：提供家長後臺詳盡紀錄孩子作答狀況與對應能力雷達分析。</text:p>
            <text:p>5. 每月特別評量：幫助師生了解這一整個月間、每週的練習後，在素養能力的各項指標自我檢測。</text:p>
            <text:p/>
            <text:p/>
            <text:p>二、最優質的閱讀素養題組</text:p>
            <text:p/>
            <text:p>1. 最權威的閱讀理解大師：由華文世界閱讀理解推動者黃國珍老師親自參與題目設計。</text:p>
            <text:p>2. 最專業的素養編輯團隊：超過三十人以上，不同專業領域編輯共同設計，確保題組跨領域多元觀點，並符合PISA閱讀評量標準。</text:p>
            <text:p>3. 最嚴謹的題組審核機制：每道題目皆通過 563 位學生測試，每一道題具有信效度、精準診斷閱讀能力弱點。</text:p>
            <text:p>4. 最多元的文本內容：閱讀文章內容環扣聯合國永續發展目標 17 項全球議題，使學生廣泛閱讀、思考及探究世界重要議題。</text:p>
            <text:p>5. 最精準的提問設計：提問均以閱讀素養的「擷取訊息」、「統整解釋」、「省思評鑑」三個理解層次進行設計，幫助孩子進行深度思考。</text:p>
            <text:p/>
            <text:p>三、最完整的教師服務</text:p>
            <text:p/>
            <text:p>1. 教師管理後臺：提供每校一組免費的教師管理帳號，藉由後臺全方位掌握學生素養學習狀況。</text:p>
            <text:p>2. 學生數據分析教學：提供線上教學課程，使教師藉由學生數據，判斷學生學習軌跡與學習狀態，輕鬆掌握學生素養能力。</text:p>
            <text:p>3. 專屬教師諮詢群組：設立專屬於此計畫之教師群組，由專人為老師服務，即時處理系統問題，並提供平臺教學建議與教案分享，數位素養教育輕鬆上手。</text:p>
          </table:table-cell>
          <table:table-cell office:value-type="string" table:style-name="ce10">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閱讀素養教育</text:p>
          </table:table-cell>
          <table:table-cell office:value-type="string" table:style-name="ce10">
            <text:p>https://learning.pagamo.org</text:p>
          </table:table-cell>
          <table:table-cell office:value-type="string" table:style-name="ce10">
            <text:p>https://experience.pagamo.org/</text:p>
          </table:table-cell>
          <table:table-cell office:value-type="string" table:style-name="ce10">
            <text:p>https://drive.google.com/file/d/1zSlgWo8n2GaR7NAHgc1U3Rh5kUREkDOt/view?usp=share_link</text:p>
          </table:table-cell>
          <table:table-cell office:value-type="string" table:style-name="ce10">
            <text:p>煩請來信：</text:p>
            <text:p>isla.chen@bonio.com.tw <text:s/>校園業務經理 陳鈺欣小姐</text:p>
            <text:p>james.chien@bonio.com.tw <text:s/>校園業務經理 錢紹非先生<text:s/></text:p>
          </table:table-cell>
          <table:table-cell office:value-type="string" table:style-name="ce10">
            <text:p>煩請來信：</text:p>
            <text:p>isla.chen@bonio.com.tw <text:s/>校園業務經理 陳鈺欣小姐</text:p>
            <text:p>james.chien@bonio.com.tw <text:s/>校園業務經理 錢紹非先生<text:s/></text:p>
          </table:table-cell>
          <table:table-cell office:value-type="string" table:style-name="ce11">
            <text:p>14</text:p>
          </table:table-cell>
          <table:table-cell table:number-columns-repeated="16368"/>
        </table:table-row>
        <table:table-row table:style-name="ro3">
          <table:table-cell office:value-type="float" office:value="12" table:style-name="ce8">
            <text:p>12</text:p>
          </table:table-cell>
          <table:table-cell office:value-type="string" table:style-name="ce8">
            <text:p>11111-013</text:p>
          </table:table-cell>
          <table:table-cell office:value-type="string" table:style-name="ce9">
            <text:p>1 數位內容</text:p>
          </table:table-cell>
          <table:table-cell office:value-type="string" table:style-name="ce10">
            <text:p>英屬維京群島商幫你優股份有限公司臺灣分公司</text:p>
          </table:table-cell>
          <table:table-cell office:value-type="string" table:style-name="ce10">
            <text:p>PaGamO</text:p>
          </table:table-cell>
          <table:table-cell office:value-type="string" table:style-name="ce10">
            <text:p>PaGamO閱讀素養_英文素養題組帳號授權</text:p>
          </table:table-cell>
          <table:table-cell office:value-type="string" table:style-name="ce10">
            <text:p>現今在「108課綱」與「2030雙語國家政策」的推動下，孩子們在英語學習的過程中，早已不在僅是背誦單字與文法，而我們該如何帶領孩子從從被動學習，轉為「自主學習」與「素養導向」的學習方法呢？</text:p>
            <text:p/>
            <text:p>長年致力教育創新推動的臺大 葉丙成教授、十二年國教英文科召集人師大 張武昌教授與長期致力於全民英語能力檢測、素養導向教學之財團法人語言訓練測驗中心(LTTC)，共同聯手打造內容品質最精實的「PaGamO 英語素養聯盟」數位學習平臺，將遊戲結合閱讀素養，與同儕線上共學並增加學習動機，英語閱讀素養輕鬆學！</text:p>
          </table:table-cell>
          <table:table-cell office:value-type="string" table:style-name="ce10">
            <text:p>一、瀏覽器需求規格：</text:p>
            <text:p>Google Chrome（建議更新至最新版本）</text:p>
            <text:p/>
            <text:p>二、網路需求：</text:p>
            <text:p>學生每次於平臺上進行學習，會產生至多 20 MB流量。初次載入完成後，學生進行學習的過程中，若作答題組內含多媒體如圖片、音訊、影片等則另計流量。</text:p>
          </table:table-cell>
          <table:table-cell office:value-type="string" table:style-name="ce10">
            <text:p>一、最有效的英語素養提升方法：PaGamO 英語素養聯盟</text:p>
            <text:p/>
            <text:p>1. LTTC素養專家設計：每週二、五派發，每週派發兩個英語素養題組，每個題組包含英語素養文章與子題供練習。</text:p>
            <text:p>2.跨領域的英語素養練習題組：搭配生活常見用法，有效累積英語素養，與未來職場、生活結合，培養帶得走的技能。</text:p>
            <text:p>3.嚴謹的出題審核：每道題目均經過編輯九次審核，確保題目適合學生練習英語素養。</text:p>
            <text:p>4.適合任何階段的學習者：專為不同程度的學習者設計 ，涵蓋國內外時事、流行文化及社會關懷議題等</text:p>
            <text:p>5.專家錄製文字及影音詳解：LTTC 評量測驗之編輯團隊親自錄製文字與影音詳解，多方位吸收與補充觀點。</text:p>
            <text:p>6.完整學習記錄及雷達分析：提供學習後臺詳盡紀錄學生作答狀況與對應能力雷達分析。</text:p>
            <text:p/>
            <text:p/>
            <text:p>二、最完整的教師服務</text:p>
            <text:p/>
            <text:p>1. 教師管理後臺：提供每校一組免費的教師管理帳號，藉由後臺全方位掌握學生素養學習狀況。</text:p>
            <text:p>2. 學生數據分析教學：提供線上教學課程，使教師藉由學生數據，判斷學生學習軌跡與學習狀態，輕鬆掌握學生素養能力。</text:p>
            <text:p>3. 專屬教師諮詢群組：設立專屬於此計畫之教師群組，由專人為老師服務，即時處理系統問題，並提供平臺教學建議與教案分享，幫助各校之數位教學及素養學習輕鬆上手。</text:p>
          </table:table-cell>
          <table:table-cell office:value-type="string" table:style-name="ce10">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閱讀素養教育</text:p>
          </table:table-cell>
          <table:table-cell office:value-type="string" table:style-name="ce10">
            <text:p>https://learning.pagamo.org/seca/?gclid=CjwKCAjw-L-ZBhB4EiwA76YzOWsrjnTbkdIAoPjKAhnFCYfioXYDg_tdxIrHLXEcybtqNntGPwkfdRoCXR0QAvD_BwE</text:p>
          </table:table-cell>
          <table:table-cell office:value-type="string" table:style-name="ce10">
            <text:p>https://experience.pagamo.org/</text:p>
          </table:table-cell>
          <table:table-cell office:value-type="string" table:style-name="ce10">
            <text:p>https://drive.google.com/file/d/1zSlgWo8n2GaR7NAHgc1U3Rh5kUREkDOt/view?usp=share_link</text:p>
          </table:table-cell>
          <table:table-cell office:value-type="string" table:style-name="ce10">
            <text:p>煩請來信：</text:p>
            <text:p>isla.chen@bonio.com.tw <text:s/>校園業務經理 陳鈺欣小姐</text:p>
            <text:p>james.chien@bonio.com.tw <text:s/>校園業務經理 錢紹非先生<text:s/></text:p>
          </table:table-cell>
          <table:table-cell office:value-type="string" table:style-name="ce10">
            <text:p>煩請來信：</text:p>
            <text:p>isla.chen@bonio.com.tw <text:s/>校園業務經理 陳鈺欣小姐</text:p>
            <text:p>james.chien@bonio.com.tw <text:s/>校園業務經理 錢紹非先生<text:s/></text:p>
          </table:table-cell>
          <table:table-cell office:value-type="string" table:style-name="ce11">
            <text:p>17</text:p>
          </table:table-cell>
          <table:table-cell table:number-columns-repeated="16368"/>
        </table:table-row>
        <table:table-row table:style-name="ro3">
          <table:table-cell office:value-type="float" office:value="13" table:style-name="ce8">
            <text:p>13</text:p>
          </table:table-cell>
          <table:table-cell office:value-type="string" table:style-name="ce8">
            <text:p>11111-014</text:p>
          </table:table-cell>
          <table:table-cell office:value-type="string" table:style-name="ce9">
            <text:p>1 數位內容</text:p>
          </table:table-cell>
          <table:table-cell office:value-type="string" table:style-name="ce10">
            <text:p>碩陽數位科技有限公司</text:p>
          </table:table-cell>
          <table:table-cell office:value-type="string" table:style-name="ce10">
            <text:p>Q-files</text:p>
          </table:table-cell>
          <table:table-cell office:value-type="string" table:style-name="ce10">
            <text:p>Q-files兒童英語線上大百科Online Encyclopedia for Children</text:p>
          </table:table-cell>
          <table:table-cell office:value-type="string" table:style-name="ce10">
            <text:p>專為兒童量身打造的英語大百科</text:p>
            <text:p/>
            <text:p>Q-files是全球第一個專為7-13歲(二至八年級)兒童所設計的英語線上大百科。9大主題緊扣課綱，內容皆由具權威的兒童專家撰寫、學者交叉審稿，兼具深度與廣度，知識含量高；上千張圖片、圖表，可輔助學習與理解；篇章中的關鍵字可進行延伸學習，也可透過關鍵字查詢、主題搜尋査找資料，適合作為教學資源、英文閱讀課的素材、專題研究的參考資料。網頁內容已超過2,000頁，每週更新，持續擴充中。</text:p>
          </table:table-cell>
          <table:table-cell office:value-type="string" table:style-name="ce10">
            <text:p>支援iOS與Android行動裝置作業系統</text:p>
            <text:p/>
            <text:p>產品類型：兒童線上英語百科</text:p>
            <text:p>適用對象：小學、中學 (專為7-13歲學生設計)</text:p>
            <text:p>適用時機：英語專案研究、英語閱讀素材、課堂補充教材</text:p>
            <text:p>收錄內容：9大主題緊扣課綱</text:p>
            <text:p>互動練習題：有，題庫持續擴充中</text:p>
            <text:p>適用載具：手機、平版、電子白板、桌機、筆電</text:p>
            <text:p>其他：租賃制、以學生數計價、回到家也能使用</text:p>
          </table:table-cell>
          <table:table-cell office:value-type="string" table:style-name="ce10">
            <text:p>1. 英國牛津具權威的兒童專業出版社所開發，專為7-13歲學生設計</text:p>
            <text:p>2. 收錄內容豐富多元，9大主題緊扣課綱，9大主題項下細分6-10個小主題，每個小主題皆有至少50道互動練習題，題庫持續擴充中</text:p>
            <text:p>3. 網頁內容已超過2,000頁，內含上千張插畫、照片、圖表，並有影片，內容持續擴充中</text:p>
            <text:p>4. 兒童專家撰寫、學者交叉審稿，深度廣度兼備</text:p>
            <text:p/>
            <text:p>｢我教五年級歷史，如果你搜尋timeline，可找到各種歷史年表，如：英國歷史、法國革命大事記、黑人歷史等，詳盡描繪歷史演變，適合作為課堂上的補充教材。｣</text:p>
            <text:p>Brad Bielawski, teacher, Chula Vista Elementary School District, California</text:p>
          </table:table-cell>
          <table:table-cell office:value-type="string" table:style-name="ce10">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健康與體育、國小-生活課程、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0">
            <text:p>https://youtu.be/7Kk_KD_ujjw</text:p>
          </table:table-cell>
          <table:table-cell office:value-type="string" table:style-name="ce10">
            <text:p>https://www.q-files.com/login</text:p>
            <text:p>帳號：demo@sydt.com.tw</text:p>
            <text:p>密碼：sydt1234</text:p>
            <text:p>可多人使用同一組帳密</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0">
            <text:p>公司：碩陽數位科技有限公司</text:p>
            <text:p>姓名：黃沁孄小姐</text:p>
            <text:p>電話：02 8228 0288#3024</text:p>
            <text:p>E Mail：ada@sydt.com.tw</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1">
            <text:p>248</text:p>
          </table:table-cell>
          <table:table-cell table:number-columns-repeated="16368"/>
        </table:table-row>
        <table:table-row table:style-name="ro3">
          <table:table-cell office:value-type="float" office:value="14" table:style-name="ce8">
            <text:p>14</text:p>
          </table:table-cell>
          <table:table-cell office:value-type="string" table:style-name="ce8">
            <text:p>11111-015</text:p>
          </table:table-cell>
          <table:table-cell office:value-type="string" table:style-name="ce9">
            <text:p>1 數位內容</text:p>
          </table:table-cell>
          <table:table-cell office:value-type="string" table:style-name="ce10">
            <text:p>貓博士教育有限公司</text:p>
          </table:table-cell>
          <table:table-cell office:value-type="string" table:style-name="ce10">
            <text:p>STUDYCAT</text:p>
          </table:table-cell>
          <table:table-cell office:value-type="string" table:style-name="ce10">
            <text:p>STUDYCAT FOR SCHOOLS</text:p>
          </table:table-cell>
          <table:table-cell office:value-type="string" table:style-name="ce10">
            <text:p>Studycat的互動式語言學習app由一群專業的語言教育專家及英語教師所研發，透過遊戲的方式來學習語言，並遵循科學的方式幫助孩童有效的學習。</text:p>
            <text:p><text:s/></text:p>
            <text:p>Studycat研發數個語言學習軟體，其中Studycat for Schools 將學校教學跟家庭學習融合一起。</text:p>
            <text:p>學校</text:p>
            <text:p>學校可以透過Studycat for Schools提供的數位管理平臺瞭解老師的教學進度與孩子們的學習情況。教學進度的數位化管理更可以讓學校在班級的課程銜接上更順暢。</text:p>
            <text:p>老師</text:p>
            <text:p>教學app讓老師的課堂教學更為活潑，數位管理平臺讓老師的備課與派發作業更為輕鬆！在每堂課結束後可以派發作業給孩子們並隨時掌握孩子們的學習狀況和進度。</text:p>
            <text:p>孩子</text:p>
            <text:p>孩子除了在學校上課外，回到家裡能用app繼續複習，遊戲方式的課程設計讓孩子更喜歡學習英語，並培養每天自主學習的習慣。</text:p>
            <text:p>父母</text:p>
            <text:p>父母可以清楚瞭解孩子在學校上課的內容與進度，並在家裡利用app陪伴孩子一起學習，增進親子互動關係。</text:p>
            <text:p><text:s/></text:p>
            <text:p>Studycat for Schools的特色：</text:p>
            <text:p>多樣性學習內容</text:p>
            <text:p>我們提供多樣性的學習內容，讓孩子不論在學校或是家裡都能沉浸在英語學習環境裡。利用有趣的學習內容讓孩子不斷的重複練習，讓孩子能夠自然的使用英語。</text:p>
            <text:p>即時觀察孩子的學習情况</text:p>
            <text:p>通過數位管理平臺，老師能準確的知道哪些孩子需要更多説明，哪些孩子自己已經學習得很好。當孩子完成學習作業時，老師與父母可以透過數位平臺即時地看到孩子的學習進度與成果。</text:p>
            <text:p>有效的英語學習方法</text:p>
            <text:p>我們提供一套完整有效的英語學習方法，把教學，練習，評量與回饋形成一套完整有效的學習週期，讓孩子在家裡與學校學習之間形成連結。</text:p>
            <text:p>✓教學–老師在課堂裡的互動教學</text:p>
            <text:p>✓練習– 孩子回家後的自主練習</text:p>
            <text:p>✓評量– 線上評量學習成果</text:p>
            <text:p>✓回饋–老師根據孩子的評量成果提供協助與下次課堂的教學指導</text:p>
            <text:p/>
          </table:table-cell>
          <table:table-cell office:value-type="string" table:style-name="ce10">
            <text:p>老師使用的數位管理平臺：</text:p>
            <text:p>Android 4.4以上的平板或是智慧型手機，搭配Android或Chrome瀏覽器</text:p>
            <text:p>蘋果ipad 2或iphone 5以上的平板或智慧型手機，搭配Safari或Chrome瀏覽器</text:p>
            <text:p>Windows或Mac或Linux的電腦（桌機或是筆記型電腦），搭配Safari或Chrome或FireFox或Edge瀏覽器</text:p>
            <text:p/>
            <text:p>學生使用的app：</text:p>
            <text:p>Android 4.4以上的平板或是智慧型手機</text:p>
            <text:p>蘋果ipad 2或iphone 5以上的平板或智慧型手機</text:p>
            <text:p>Windows 7或以上機型，建議搭配觸控螢幕而非滑鼠</text:p>
            <text:p/>
            <text:p>註記：也可以搭配投影或是視訊做集體教學</text:p>
            <text:p/>
          </table:table-cell>
          <table:table-cell office:value-type="string" table:style-name="ce10">
            <text:p>Studycat for Schools透過各種有趣的遊戲來教授各種主題，包含顏色、動物、身體部位、數字，水果，食物，衣服，車輛，房屋...等等主題，並根據『主動式學習法（Active Learning Methodology）』研發課程。</text:p>
            <text:p>每一課都可以訓練一項語言技能，例如聽力、口說、閱讀、拼字，或寫字。</text:p>
            <text:p>完成全部課程的孩童有能力通過​劍橋兒童英語認證（Cambridge YLE）第一級。</text:p>
            <text:p/>
            <text:p>除了單字參照劍橋兒童英文的課綱外，Studycat for Schools也遵循『主動式學習法（Active Learning Methodology）』來設計課程。運作方式為：</text:p>
            <text:p>『輸入（Input）』：我們在有趣的遊戲，歌曲，故事中帶出要學習的新單字及語詞；</text:p>
            <text:p>練習（Practice）』：不管回答的答案對錯，我們讓孩子持續的練習新的語言並給予回饋；</text:p>
            <text:p>『輸出（Output）』：我們設計了錄音遊戲，讀寫遊戲，還有學習單，幫助孩童實際說，讀，寫；</text:p>
            <text:p>『統整（Consolidate）』：遊戲的最後我們設計了有趣的有測驗幫助再次練習，並作這次學習的重點整理。</text:p>
            <text:p>使用Studycat for School教授語言的學校涵蓋世界各地，包含：Globish Academia (泰國)， Lake Street School (USA)，Primaskola (波蘭)，Jokivarren school (芬蘭) 等等。</text:p>
            <text:p>全球有超過1,200萬的孩子使用Studycat的課程，Studycat共榮獲多項國際性的語言學習的大獎及認證！</text:p>
            <text:p/>
          </table:table-cell>
          <table:table-cell office:value-type="string" table:style-name="ce10">
            <text:p>國民小學、國小不分年級、國小一年級、國小二年級、國小三年級、國小四年級、國小五年級、國小六年級、國小-英語文、科技教育、資訊教育、多元文化教育、國際教育、||英語文</text:p>
          </table:table-cell>
          <table:table-cell office:value-type="string" table:style-name="ce10">
            <text:p>老師教學示範影片<text:s/></text:p>
            <text:p>https://drive.google.com/file/d/1ovzBPt59p3jkV85rRkpAQK26ax-4OIXU/view?usp=sharing</text:p>
            <text:p/>
            <text:p>學生App影片<text:s/></text:p>
            <text:p>https://drive.google.com/file/d/1EmX8_ASDry7bHjNtG6r9x4JPuRC5VBK5/view?usp=sharing</text:p>
            <text:p/>
            <text:p>Studycat for Schools 介紹影片</text:p>
            <text:p>https://youtu.be/QFux7ME2iPU</text:p>
          </table:table-cell>
          <table:table-cell office:value-type="string" table:style-name="ce10">
            <text:p>Studycat for Schools 下載連接</text:p>
            <text:p>https://studycat.com/studycat-for-schools/download/</text:p>
            <text:p/>
            <text:p>老師試用帳號申請連接</text:p>
            <text:p>https://studycat.com/eli-tw/</text:p>
          </table:table-cell>
          <table:table-cell office:value-type="string" table:style-name="ce10">
            <text:p>授權方式為每個學生帳號12個月使用期</text:p>
            <text:p>https://drive.google.com/file/d/1NJfBokprods4TvsbcxibKPr-sPV4yQNG/view?usp=sharing</text:p>
          </table:table-cell>
          <table:table-cell office:value-type="string" table:style-name="ce10">
            <text:p>邵翊晉</text:p>
            <text:p>信箱 eric@studycat.com</text:p>
            <text:p>電話 0933297003</text:p>
          </table:table-cell>
          <table:table-cell office:value-type="string" table:style-name="ce10">
            <text:p>https://studycat.com/studycat-for-schools/</text:p>
            <text:p>購買請聯係本公司業務人員</text:p>
            <text:p>田文彥</text:p>
            <text:p>信箱 vincent@studycat.com</text:p>
            <text:p>電話 0937991625</text:p>
            <text:p/>
            <text:p>邵翊晉</text:p>
            <text:p>信箱 erci@studycat.com</text:p>
            <text:p>電話 0933297003</text:p>
            <text:p/>
            <text:p/>
          </table:table-cell>
          <table:table-cell office:value-type="string" table:style-name="ce11">
            <text:p>688</text:p>
          </table:table-cell>
          <table:table-cell table:number-columns-repeated="16368"/>
        </table:table-row>
        <table:table-row table:style-name="ro3">
          <table:table-cell office:value-type="float" office:value="15" table:style-name="ce8">
            <text:p>15</text:p>
          </table:table-cell>
          <table:table-cell office:value-type="string" table:style-name="ce8">
            <text:p>11111-016</text:p>
          </table:table-cell>
          <table:table-cell office:value-type="string" table:style-name="ce9">
            <text:p>1 數位內容</text:p>
          </table:table-cell>
          <table:table-cell office:value-type="string" table:style-name="ce10">
            <text:p>特波國際股份有限公司</text:p>
          </table:table-cell>
          <table:table-cell office:value-type="string" table:style-name="ce10">
            <text:p>Top-BOSS</text:p>
          </table:table-cell>
          <table:table-cell office:value-type="string" table:style-name="ce10">
            <text:p>小永和豆漿-遊戲式數位學習內容</text:p>
          </table:table-cell>
          <table:table-cell office:value-type="string" table:style-name="ce10">
            <text:p>如果工作或學習能夠像玩遊戲一樣該有多好，「小永和豆漿」遊戲式學習系統提供青少年探索職涯的機會，讓學習變得生動有趣。</text:p>
            <text:p/>
            <text:p>臺灣的早餐店文化是一大特點，藉由與日常生活密不可分的臺灣特色文化，引導學生思考一般早餐豆漿店金錢的來龍去脈，進而了解理財與商業經營。以快速得到回饋的遊戲式學習，闡述原本艱深難懂的商業知識。培養學生認識商業經營、財務、資料處理、行銷等等商業基本功能，鍛鍊問題分析與解決、系統化思維的能力。同時養成自主學習、團隊合作，理解與關心生活周遭人事物的習慣。</text:p>
            <text:p>在遊戲式經營的情境中，學生參與餐飲店經營的各項過程，瞭解收入、成本之間需要考慮的問題，並透過報表掌握開源節流的方法。通過「小永和豆漿」的學習，邊玩邊學，親自動手體驗早餐店的經營要領，應用生活經驗中的直覺或能力，理解營運與成果的對應關係。根據資料和邏輯分析，判斷模擬經營中的問題，鍛練批判性思考，體驗每個問題的複雜性以及問題之間的相互影響，嘗試找出解決方法以提升經營業績使之獲利，這個演練的過程對於學習者應對問題分析與解決能力，會有極大的啟發。</text:p>
            <text:p/>
          </table:table-cell>
          <table:table-cell office:value-type="string" table:style-name="ce10">
            <text:p>【手機 &amp; 平板使用最低規格】</text:p>
            <text:p>瀏覽器： Google Chrome 或是一般內建瀏覽器</text:p>
            <text:p>【電腦使用最低規格】</text:p>
            <text:p>CPU：最低需求pentium 4；</text:p>
            <text:p>記憶體容量：最低需求1GB或以上；</text:p>
            <text:p>硬碟安裝空間：200MB或以上；</text:p>
            <text:p>網路頻寬：10MBps</text:p>
            <text:p>OS：Win 2000以上皆可(含Vista和 Win 7等)<text:s/></text:p>
            <text:p>瀏覽器：MS Internet Explore 或 Google Chrome</text:p>
          </table:table-cell>
          <table:table-cell office:value-type="string" table:style-name="ce10">
            <text:p>適用於:</text:p>
            <text:p>國中:彈性學習課程-統整性主題/專題/議題探究課程</text:p>
            <text:p>高中:綜合活動/選修科目/專題實作/專精科目</text:p>
            <text:p/>
            <text:p>學生們不是只有在學校或教室才能夠學習，而是在整個生活的過程中都可以學習；以Anytime, anywhere和any device的應用條件下，使用平板或手機或電腦隨時隨地進行學習，「成就每一個孩子－適性揚才、終身學習」為願景，以「自發」、「互動」及「共好」為理念。</text:p>
            <text:p/>
            <text:p><text:tab/>貼近生活情境：展現餐飲店經營精要內涵，實作開店模擬，學習進入門檻低，這是沒有風險的快樂學習</text:p>
            <text:p><text:tab/>遊戲式的直覺操作：體驗經營實務工作，即時成果展示，便於理解因果關係，學習者從而獲得快速回饋與經驗累積</text:p>
            <text:p><text:tab/>生動活潑的報表：易於引導學習和進行說明；即時生成的動態圖表，更方便於學習者理解商業邏輯</text:p>
            <text:p><text:tab/>個人自學：隨時開啟平臺進行自主操作，也可以連結學習平臺做個人創業基礎學習</text:p>
            <text:p><text:tab/>競賽學習：以班級或班際或校際活動，舉辦線上或線下競賽，運用便捷的競賽機制，加深學生的競爭意識與同儕互助學習能力。</text:p>
            <text:p/>
          </table:table-cell>
          <table:table-cell office:value-type="string" table:style-name="ce10">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綜合活動、國小-生活課程、國中-公民與社會、國中-資訊科技、高中-公民與社會、高中-生涯規劃、商業與管理群、餐旅群、家庭教育、生涯規劃教育</text:p>
          </table:table-cell>
          <table:table-cell office:value-type="string" table:style-name="ce10">
            <text:p>https://www.youtube.com/watch?v=LcQbJQlSYtA&amp;t=27s</text:p>
          </table:table-cell>
          <table:table-cell office:value-type="string" table:style-name="ce10">
            <text:p>請電洽 陳小姐 (02)8911-0858</text:p>
          </table:table-cell>
          <table:table-cell office:value-type="string" table:style-name="ce10">
            <text:p>以全校雲端授權方式 報價。(限制 同時上線人數)</text:p>
            <text:p>如有任何需求與報價詳情 請電洽 陳小姐 (02)8911-0858</text:p>
            <text:p/>
          </table:table-cell>
          <table:table-cell office:value-type="string" table:style-name="ce10">
            <text:p>特波國際 <text:s/>陳小姐<text:s/></text:p>
            <text:p>電話：(02)8911-0858</text:p>
            <text:p>E-mail：bonita@top-boss.com</text:p>
          </table:table-cell>
          <table:table-cell office:value-type="string" table:style-name="ce10">
            <text:p>主要經銷商：首羿國際 股份有限公司</text:p>
            <text:p>公司官網： www.top-boss.com</text:p>
          </table:table-cell>
          <table:table-cell office:value-type="string" table:style-name="ce11">
            <text:p>38</text:p>
          </table:table-cell>
          <table:table-cell table:number-columns-repeated="16368"/>
        </table:table-row>
        <table:table-row table:style-name="ro3">
          <table:table-cell office:value-type="float" office:value="16" table:style-name="ce8">
            <text:p>16</text:p>
          </table:table-cell>
          <table:table-cell office:value-type="string" table:style-name="ce8">
            <text:p>11111-017</text:p>
          </table:table-cell>
          <table:table-cell office:value-type="string" table:style-name="ce9">
            <text:p>1 數位內容</text:p>
          </table:table-cell>
          <table:table-cell office:value-type="string" table:style-name="ce10">
            <text:p>特波國際股份有限公司</text:p>
          </table:table-cell>
          <table:table-cell office:value-type="string" table:style-name="ce10">
            <text:p>Top-BOSS</text:p>
          </table:table-cell>
          <table:table-cell office:value-type="string" table:style-name="ce10">
            <text:p>新零售專家-遊戲式數位學習內容</text:p>
          </table:table-cell>
          <table:table-cell office:value-type="string" table:style-name="ce10">
            <text:p>如果工作或學習能夠像玩遊戲一樣該有多好，「新零售專家」遊戲式學習系統提供青少年探索職涯的機會，讓學習變得生動有趣。</text:p>
            <text:p/>
            <text:p>臺灣是全球便利商店密度最高的國家之一，便利商店也因此高度和臺灣的生活密不可分，形成一種特色臺灣文化。藉由深入日常的臺灣特色文化引導學生從生活出發，了解經營便利商店所涉及的相關商業基礎知識。以快速得到回饋的遊戲式學習，闡述原本艱深難懂的商業知識。培養學生商店經營、資料處理、問題分析與解決、系統化思維的能力。養成自主學習、團隊合作，理解與關心生活周遭人事物的習慣。</text:p>
            <text:p>以便利商店的模擬經營為教學核心，模擬目前零售店鋪經營實況，提供觀光區、商業區、住宅區、學校區、老社區五種不同立地條件的區域，學習零售門市經營管理技能，並輔以淺顯易懂的教材，強調店面所在地的特性與上門消費客人的偏好和對於商店經營成果的影響，進而學習商店經營者應有之職責與技能，同時注入創業基本概念。系統綜合了一般便利商店運作的各項要素，模擬實務經營中各要素對經營成果的關連性(例如：平日與假日的來客情況；天氣與特定商品的銷量關係等等)。</text:p>
          </table:table-cell>
          <table:table-cell office:value-type="string" table:style-name="ce10">
            <text:p>【手機或平板使用最低規格】</text:p>
            <text:p>瀏覽器： Google Chrome 或是一般內建瀏覽器</text:p>
            <text:p>【電腦使用最低規格】</text:p>
            <text:p>CPU：最低需求pentium 4；</text:p>
            <text:p>記憶體容量：最低需求1GB或以上；</text:p>
            <text:p>硬碟安裝空間：200MB或以上；</text:p>
            <text:p>網路頻寬：10MBps</text:p>
            <text:p>OS：Win 2000以上皆可(含Vista和 Win 7等)<text:s/></text:p>
            <text:p>瀏覽器：MS Internet Explore 或 Google Chrome</text:p>
          </table:table-cell>
          <table:table-cell office:value-type="string" table:style-name="ce10">
            <text:p>適用於:</text:p>
            <text:p>國中:彈性學習課程/統整性主題/專題/議題探究課程</text:p>
            <text:p>高中:綜合活動/選修科目/專題實作/專精科目</text:p>
            <text:p/>
            <text:p>學生們不是只有在學校或教室才能夠學習，而是在整個生活的過程中都可以學習；以Anytime, anywhere和any device的應用條件下，使用平板或手機或電腦隨時隨地進行學習，「成就每一個孩子－適性揚才、終身學習」為願景，以「自發」、「互動」及「共好」為理念。</text:p>
            <text:p/>
            <text:p><text:tab/>貼近生活情境：展現便利商店經營精要內涵，實作開店模擬，學習進入門檻低，這是沒有風險的快樂學習</text:p>
            <text:p><text:tab/>遊戲式的直覺操作：體驗經營實務工作，即時成果展示，便於理解因果關係，學習者從而獲得快速回饋與經驗累積</text:p>
            <text:p><text:tab/>生動活潑的報表：易於引導學習和進行說明；即時生成的動態圖表，更方便於學習者理解商業邏輯</text:p>
            <text:p><text:tab/>個人自學：隨時開啟平臺進行自主操作，也可以連結學習平臺做個人創業基礎學習</text:p>
            <text:p><text:tab/>競賽學習：以班級或班際或校際活動，舉辦線上或線下競賽，運用便捷的競賽機制，加深學生的競爭意識與同儕互助學習能力</text:p>
          </table:table-cell>
          <table:table-cell office:value-type="string" table:style-name="ce10">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綜合活動、國小-生活課程、國中-公民與社會、國中-生活科技、高中-公民與社會、高中-生涯規劃、商業與管理群、餐旅群、家庭教育、生涯規劃教育</text:p>
          </table:table-cell>
          <table:table-cell office:value-type="string" table:style-name="ce10">
            <text:p>https://www.youtube.com/watch?v=CSqNNsmplv0&amp;t=40s</text:p>
          </table:table-cell>
          <table:table-cell office:value-type="string" table:style-name="ce10">
            <text:p>請電洽 陳小姐 (02)8911-0858</text:p>
          </table:table-cell>
          <table:table-cell office:value-type="string" table:style-name="ce10">
            <text:p>以全校雲端授權方式 報價。(限制 同時上線人數)</text:p>
            <text:p>如有任何需求與報價詳情 請電洽 陳小姐 (02)8911-0858</text:p>
          </table:table-cell>
          <table:table-cell office:value-type="string" table:style-name="ce10">
            <text:p>特波國際 <text:s/>陳小姐<text:s/></text:p>
            <text:p>電話：(02)8911-0858</text:p>
            <text:p>E-mail：bonita@top-boss.com</text:p>
          </table:table-cell>
          <table:table-cell office:value-type="string" table:style-name="ce10">
            <text:p>主要經銷商：首羿國際 股份有限公司</text:p>
            <text:p>公司官網： www.top-boss.com</text:p>
          </table:table-cell>
          <table:table-cell office:value-type="string" table:style-name="ce11">
            <text:p>39</text:p>
          </table:table-cell>
          <table:table-cell table:number-columns-repeated="16368"/>
        </table:table-row>
        <table:table-row table:style-name="ro3">
          <table:table-cell office:value-type="float" office:value="17" table:style-name="ce8">
            <text:p>17</text:p>
          </table:table-cell>
          <table:table-cell office:value-type="string" table:style-name="ce8">
            <text:p>11111-018</text:p>
          </table:table-cell>
          <table:table-cell office:value-type="string" table:style-name="ce9">
            <text:p>1 數位內容</text:p>
          </table:table-cell>
          <table:table-cell office:value-type="string" table:style-name="ce10">
            <text:p>麥奇數位股份有限公司</text:p>
          </table:table-cell>
          <table:table-cell office:value-type="string" table:style-name="ce10">
            <text:p>TutorABC</text:p>
          </table:table-cell>
          <table:table-cell office:value-type="string" table:style-name="ce10">
            <text:p>線上英語數位互動課程</text:p>
          </table:table-cell>
          <table:table-cell office:value-type="string" table:style-name="ce10">
            <text:p>1.本產品含外籍教師、課程、線上教材、上課平臺</text:p>
            <text:p>2.數位教材內容具有多元主題，內容涵蓋基礎發音、常見文法、科技、運動、旅遊、歷史、地理、藝術、傳　　記…等各式課程，符合108課綱學習趨勢，讓學員能依個人程度及想加強的重點去做跨領域的嘗試。</text:p>
            <text:p>3.媒合學習者與全球外籍顧問，精準打造定製化課程和教材，開創獨有在線真人互動及實境教學模式。</text:p>
            <text:p>4.課程可提供兩種型態，a.小班口說課：每班規劃3~6人，促進英語口說聽力練習。</text:p>
            <text:p><text:s text:c="45"/>b.大班互動課：每班規劃50人以上同步使用，促進群體學習能力</text:p>
            <text:p/>
            <text:p/>
          </table:table-cell>
          <table:table-cell office:value-type="string" table:style-name="ce10">
            <text:p>1.基礎電腦設備</text:p>
            <text:p>2.搭配耳機與麥克風</text:p>
            <text:p>3.網際網路(50M以上)</text:p>
            <text:p>4.維護服務，我司提供雲端教學／學習平臺具有直接之維運、管理、維護、修復、更新之服務，並提供電話客服諮詢以進行服務操作說明、遠端檢測／排除。</text:p>
            <text:p/>
            <text:p/>
          </table:table-cell>
          <table:table-cell office:value-type="string" table:style-name="ce10">
            <text:p>1.一人一帳號</text:p>
            <text:p>2.線上真人教學</text:p>
            <text:p>3. 全球外籍師資</text:p>
            <text:p>4.使用獨家開發之DCGS動態課程生程系統<text:s/></text:p>
            <text:p>5.使用獨家開發TutorMeet教學平臺系統 (非大眾性公用軟體)</text:p>
            <text:p>6.學習管理系統可紀錄、管理學員缺席、追蹤學習情況</text:p>
            <text:p>7.課程管理系統可自行進行預約課程、課程安排</text:p>
            <text:p>8.錄影回放:可錄製課程上課情況，供學員複習</text:p>
            <text:p>9.學習評鑑:可供校方評量學生學習狀況，以利後續輔導</text:p>
            <text:p>10.課後評鑑:可供學員評量教師教學狀況、連線通訊品質。</text:p>
            <text:p/>
            <text:p/>
            <text:p/>
            <text:p/>
          </table:table-cell>
          <table:table-cell office:value-type="string" table:style-name="ce10">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閱讀素養教育、國際教育</text:p>
          </table:table-cell>
          <table:table-cell office:value-type="string" table:style-name="ce10">
            <text:p>https://www.youtube.com/watch?v=dx8pnuzAE1E&amp;list=PLsArG8ghqBRUcTgxaUABJBwHsaQKmNGtQ&amp;index=5</text:p>
            <text:p/>
          </table:table-cell>
          <table:table-cell office:value-type="string" table:style-name="ce10">
            <text:p>無</text:p>
          </table:table-cell>
          <table:table-cell office:value-type="string" table:style-name="ce10">
            <text:p>教育軟體品項/流水號60</text:p>
          </table:table-cell>
          <table:table-cell office:value-type="string" table:style-name="ce10">
            <text:p>總負責人:</text:p>
            <text:p>Amber Yu_游倚慧 0953-535-177 /amberyu@tutorabc.com</text:p>
            <text:p>Ella Lin_林亭妤 0903-769-769/ ellalin@tutorabc.com</text:p>
            <text:p/>
            <text:p/>
          </table:table-cell>
          <table:table-cell office:value-type="string" table:style-name="ce10">
            <text:p>直接與原廠聯繫購買,請洽負責窗口</text:p>
            <text:p/>
          </table:table-cell>
          <table:table-cell office:value-type="string" table:style-name="ce11">
            <text:p>60</text:p>
          </table:table-cell>
          <table:table-cell table:number-columns-repeated="16368"/>
        </table:table-row>
        <table:table-row table:style-name="ro3">
          <table:table-cell office:value-type="float" office:value="18" table:style-name="ce8">
            <text:p>18</text:p>
          </table:table-cell>
          <table:table-cell office:value-type="string" table:style-name="ce8">
            <text:p>11111-029</text:p>
          </table:table-cell>
          <table:table-cell office:value-type="string" table:style-name="ce9">
            <text:p>1 數位內容</text:p>
          </table:table-cell>
          <table:table-cell office:value-type="string" table:style-name="ce10">
            <text:p>優派國際股份有限公司</text:p>
          </table:table-cell>
          <table:table-cell office:value-type="string" table:style-name="ce10">
            <text:p>ViewSonic Education</text:p>
          </table:table-cell>
          <table:table-cell office:value-type="string" table:style-name="ce10">
            <text:p>數位內容-myViewBoard科技學習課程-高效互動作文課 教出愛寫作的孩子</text:p>
          </table:table-cell>
          <table:table-cell office:value-type="string" table:style-name="ce10">
            <text:p>語文領域-閱讀與寫作【myViewBoard高效互動作文課：教出愛寫作的孩子】<text:s/></text:p>
            <text:p>課程編撰指導 退休老師-溫美玉老師/魏瑛娟老師<text:s/></text:p>
            <text:p/>
            <text:p>一、課程目標<text:s/></text:p>
            <text:p>本課程以108課綱之五大文體為主軸，涵蓋記敘文、抒情文、應用文、說明文、議論文之文章敘寫。輔以myViewBoard科技輔助工具為載體，抽絲剝繭的析理出作文寫作結構，從一步步具體落實的鷹架中，帶領學生理解文體結構、布局寫作藍圖，輔以生動修辭遊戲，讓學生在遊戲中學會寫作技巧。<text:s/></text:p>
            <text:p/>
            <text:p>二、課程架構<text:s/></text:p>
            <text:p>1我最害怕的一件事<text:s/></text:p>
            <text:p>2快樂的晚餐時光<text:s/></text:p>
            <text:p>3故事創意寫1-靈感來了就亂寫<text:s/></text:p>
            <text:p>4為書開箱寫爆文<text:s/></text:p>
            <text:p>5故事創意寫2-爬上創意故事山<text:s/></text:p>
            <text:p>6如何寫買賣合約-樹懶裁縫與松鼠顧客<text:s/></text:p>
            <text:p>7我愛媽媽<text:s/></text:p>
            <text:p>8為物品寫自述-外套的自述<text:s/></text:p>
            <text:p>9新詩創意詩集<text:s/></text:p>
            <text:p>10我的超人老師<text:s/></text:p>
            <text:p>11老虎的秘密小書<text:s/></text:p>
            <text:p>12從古詩到散文-過故人莊<text:s/></text:p>
            <text:p>13植物觀察日記<text:s/></text:p>
            <text:p>14看圖說故事<text:s/></text:p>
            <text:p>15故事山-我最後悔的一件事<text:s/></text:p>
            <text:p>16一則新聞的啓示<text:s/></text:p>
            <text:p>17我是小編劇<text:s/></text:p>
            <text:p>18可怕的颱風天<text:s/></text:p>
            <text:p>19如何趕走壞心情<text:s/></text:p>
            <text:p>20超市/超商尋寶記<text:s/></text:p>
            <text:p/>
            <text:p>三、課程效益<text:s/></text:p>
            <text:p>(1)強化學生聆聽思考、口語表達、符號運用、閱讀理解及寫作能力。<text:s/></text:p>
            <text:p>(2) 結合語文與科技資訊，進行跨領域探索，發展自學能力，奠定終身學習的基礎。<text:s text:c="2"/></text:p>
            <text:p>(3) 由語文學習架構學生邏輯思考力，學習有步驟的規劃活動和解決問題。<text:s text:c="2"/></text:p>
            <text:p>(4)連結生活情境，激發學生學習數學並延伸各學科領域運用的興趣。<text:s/></text:p>
          </table:table-cell>
          <table:table-cell office:value-type="string" table:style-name="ce10">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able:table-cell>
          <table:table-cell office:value-type="string" table:style-name="ce10">
            <text:p>•全套教材每一端元配有專業插畫家繪圖，畫面精美引人入勝，生活化的情境引導，吸引孩子很快地融入主題，美感培養跟著來。</text:p>
            <text:p>•myViewBoard教材為開放學習格式olf.檔案，教師皆可依照需求，客製化編寫。</text:p>
            <text:p>•每一堂課先進行修辭練習的小活動，讓學生透過myViewBoard動手體驗的遊戲，輕鬆趣味學習。</text:p>
            <text:p>•段落提問搭配多元寫作遊戲，教師運用教材分段引導學生逐步擴充寫作層次，寫作文不再埋頭一筆寫到底。</text:p>
            <text:p>•專人配音及音效，故事化的引導教學，啟動孩子的五感學習。</text:p>
            <text:p>•桌遊機制融入學習，移動卡牌下面藏著秘密，引發學生學習動機。</text:p>
            <text:p>•學習檢核表，每一堂課結束前，透過拍照上傳、可愛插畫、打勾等多元方式，讓學生審核自我學習歷程，建立主動學習態度。</text:p>
          </table:table-cell>
          <table:table-cell office:value-type="string" table:style-name="ce10">
            <text:p>國民小學、國小三年級、國小四年級、國小五年級、國小六年級、國小-國語文、家庭教育、閱讀素養教育</text:p>
          </table:table-cell>
          <table:table-cell office:value-type="string" table:style-name="ce10">
            <text:p>完整產品方案介紹：https://viewsonictw.pse.is/GovtContent</text:p>
            <text:p>完整產品影片介紹：http://viewsonictw.piee.pw/4jh2ck</text:p>
          </table:table-cell>
          <table:table-cell office:value-type="string" table:style-name="ce10">
            <text:p>【請先下載myViewBoard Whiteboard軟體，再開啟下列試用作文（使用教育雲帳號登入）】</text:p>
            <text:p>myViewBoard 軟體下載試用：https://myviewboard.com/download/#Windows</text:p>
            <text:p>高效互動作文體驗檔：https://drive.google.com/file/d/1pVq4NfPE4psPHbp6H9s1ctnv4OvEZDXZ/view</text:p>
          </table:table-cell>
          <table:table-cell office:value-type="string" table:style-name="ce10">
            <text:p>ViewSonic 採購方案介紹：https://viewsonictw.pse.is/GovtContent</text:p>
            <text:p>高效互動作文課程介紹（教育部專案）：https://viewsonictw.pse.is/47v2ht</text:p>
            <text:p>ViewSonic Education 官網：https://www.viewsonic.com/tw/education/</text:p>
            <text:p>共契案號：1110202</text:p>
            <text:p>組別：數位學習及知識管理</text:p>
            <text:p>流水編號：4128, 4229</text:p>
          </table:table-cell>
          <table:table-cell office:value-type="string" table:style-name="ce10">
            <text:p>公司：優派國際股份有限公司</text:p>
            <text:p>姓名：吳先生</text:p>
            <text:p>電話：02-2246-3456#505</text:p>
            <text:p>客服信箱：schoolservice@viewsonic.com</text:p>
          </table:table-cell>
          <table:table-cell office:value-type="string" table:style-name="ce10">
            <text:p>公司：優派國際股份有限公司</text:p>
            <text:p>姓名：吳先生</text:p>
            <text:p>電話：02-2246-3456#505</text:p>
            <text:p>客服信箱：schoolservice@viewsonic.com</text:p>
          </table:table-cell>
          <table:table-cell office:value-type="string" table:style-name="ce11">
            <text:p>892</text:p>
          </table:table-cell>
          <table:table-cell table:number-columns-repeated="16368"/>
        </table:table-row>
        <table:table-row table:style-name="ro6">
          <table:table-cell office:value-type="float" office:value="19" table:style-name="ce8">
            <text:p>19</text:p>
          </table:table-cell>
          <table:table-cell office:value-type="string" table:style-name="ce8">
            <text:p>11111-030</text:p>
          </table:table-cell>
          <table:table-cell office:value-type="string" table:style-name="ce9">
            <text:p>1 數位內容</text:p>
          </table:table-cell>
          <table:table-cell office:value-type="string" table:style-name="ce10">
            <text:p>碩陽數位科技有限公司</text:p>
          </table:table-cell>
          <table:table-cell office:value-type="string" table:style-name="ce10">
            <text:p>VIVIDBOOKS</text:p>
          </table:table-cell>
          <table:table-cell office:value-type="string" table:style-name="ce10">
            <text:p>VIVIDBOOKS AR情境物理 AR Interactive Physics Textbooks</text:p>
          </table:table-cell>
          <table:table-cell office:value-type="string" table:style-name="ce10">
            <text:p>開啟孩子對物理世界的無限想像</text:p>
            <text:p/>
            <text:p>VIVIDBOOKS是K-12 STEM多媒體平臺，孩子可透過AR的輔助，學習物理原理，掌握基礎知識。平臺收錄範圍包含：能量、物質、交互作用，深入淺出、簡單易懂，適合作為物理課的輔助教材。沒有使用人數限制，不限學習場域，在學校、在家裡都能學習。</text:p>
            <text:p/>
            <text:p>只要透過手機或平版在學習單上對焦，就能看到火箭升空、蒸汽引擎，開啟孩子對物理世界的無限想像。澳洲的蘋果也會從樹上掉下來？為什麼破瓶子不會漏水？光的顏色看得見？這趟激盪腦神經的物理思辨之旅，即將展開，您絕不容錯過!</text:p>
          </table:table-cell>
          <table:table-cell office:value-type="string" table:style-name="ce10">
            <text:p>支援iOS與Android行動裝置作業系統</text:p>
            <text:p/>
            <text:p>產品類型：用英語學習物理</text:p>
            <text:p>適用教學模式：語言與領域學科內容整合學習(CLIL)、教育部沉浸式英語教學(MOE Immersion)</text:p>
            <text:p>適用對象：小學、中學</text:p>
            <text:p>適用載具：手機、平版、電子白板、桌機、筆電</text:p>
            <text:p>特色：探索、討論、報告三步驟，引導孩子主動學習</text:p>
            <text:p>其他：以學生數計價、回到家也能使用</text:p>
          </table:table-cell>
          <table:table-cell office:value-type="string" table:style-name="ce10">
            <text:p>184堂課，對應劍橋國際學程課綱，每一主題項下有章節，每一章節項下有課程，內容持續擴充中。教師不用照著章節順序，可依實際課堂需求彈性使用，也可進行跨單元教學。每堂課都有教師手冊，說明學習目標、章節重點、問題設計的目的，新手教師也能快速上手。</text:p>
            <text:p/>
            <text:p>「就我個人而言，透過視覺輔助我會學得比較好，我的大兒子也一樣。童年時期的我沒有這樣的教育資源，現在，我希望我的孩子能夠有機會體驗，這是我支持 VIVIDBOOKS 的原因！」</text:p>
            <text:p>凱特，兩個孩子的媽 捷克布拉格</text:p>
          </table:table-cell>
          <table:table-cell office:value-type="string" table:style-name="ce10">
            <text:p>國民小學、國民中學、國小不分年級、國小四年級、國小五年級、國小六年級、國中不分年級、國中一年級、國中二年級、國中三年級、國小-英語文、國小-自然科學、國中-理化、||物理</text:p>
          </table:table-cell>
          <table:table-cell office:value-type="string" table:style-name="ce10">
            <text:p>https://youtu.be/J9NW30Ce6OE</text:p>
          </table:table-cell>
          <table:table-cell office:value-type="string" table:style-name="ce10">
            <text:p>https://app.vividbooks.com/tutorial</text:p>
            <text:p>Teacher code: VQDAQD</text:p>
            <text:p>Student code: XNPVQP</text:p>
            <text:p>或可透過平版下載VIVIDBOOKS app登入code使用</text:p>
            <text:p>可多人使用同一組帳密</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0">
            <text:p>公司：碩陽數位科技有限公司</text:p>
            <text:p>姓名：黃沁孄小姐</text:p>
            <text:p>電話：02 8228 0288#3024</text:p>
            <text:p>E Mail：ada@sydt.com.tw</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1">
            <text:p>266</text:p>
          </table:table-cell>
          <table:table-cell table:number-columns-repeated="16368"/>
        </table:table-row>
        <table:table-row table:style-name="ro3">
          <table:table-cell office:value-type="float" office:value="20" table:style-name="ce8">
            <text:p>20</text:p>
          </table:table-cell>
          <table:table-cell office:value-type="string" table:style-name="ce8">
            <text:p>11111-031</text:p>
          </table:table-cell>
          <table:table-cell office:value-type="string" table:style-name="ce9">
            <text:p>1 數位內容</text:p>
          </table:table-cell>
          <table:table-cell office:value-type="string" table:style-name="ce10">
            <text:p>力宇教育事業股份有限公司</text:p>
          </table:table-cell>
          <table:table-cell office:value-type="string" table:style-name="ce10">
            <text:p>力宇教育</text:p>
          </table:table-cell>
          <table:table-cell office:value-type="string" table:style-name="ce10">
            <text:p>AILEAD365線上教學平臺(測評、影片、分析、診斷,小中高教學整合管理系統)</text:p>
          </table:table-cell>
          <table:table-cell office:value-type="string" table:style-name="ce10">
            <text:p>AILEAD365線上教學平臺，以專業且資深的教材編輯團隊，嚴選符合各學習階段及教育趨勢之學習內容，並以高端技術與數據統計，提供專業的學習診斷、分析與有效的補強練習。 AILEAD365其中「Ai」指「Artificial Intelligence人工智慧」、「L」代表「Learn學習」、「E」代表「Exam測驗」、「A」代表「Ask發問」、「D」代表「Diagnosis診斷」。老師能輕鬆掌握學生學習狀況，拔尖與扶弱雙管齊下，快速達到教與學的成果，並記錄每一位孩子個別的學習歷程。 AILEAD365可適用於『防疫遠距教學』、『偏鄉課後輔導』、『增A減C計畫』、『科學、體育、藝才班補課使用』之用途，並且提供最完善『系統操作各縣市共備研習』服務。</text:p>
          </table:table-cell>
          <table:table-cell office:value-type="string" table:style-name="ce10">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0">
            <text:p>●客製專屬網站，系統單一入口</text:p>
            <text:p>●後臺管理監控功能，控管全校數據(包含使用狀況：全校教師、學生、班級使用數量及狀況，以及使用紀錄：測驗詳細紀錄、影片觀看詳細紀錄)</text:p>
            <text:p>●數位內容科目齊全。</text:p>
            <text:p>　•國小課程：國小國語文、國小英語文、國小數學、國小自然、國小社會</text:p>
            <text:p>　•主題課程：升私中國語文、升私中英語文、升私中數學、英語常用單字2000、英語高頻單字2001~4500、英單字根字首拼圖法、全民英檢GEPT初級</text:p>
            <text:p>　•國中課程：國中國語文、國中英語文、國中數學、國中自然、國中社會</text:p>
            <text:p>　•高中課程：高中國語文、高中英語文、高中數學、高中生物、高中地科、高中物理、高中化學、高中歷史、高中地理、高中公民</text:p>
            <text:p>●依據校用版本編寫內容，版本對照輕鬆切換。</text:p>
            <text:p>　•適南版</text:p>
            <text:p>　•適康版</text:p>
            <text:p>　•適翰版</text:p>
            <text:p>●新綱課程學年編修，每年進行線上影片和線上測驗更新。</text:p>
            <text:p>●個人帳號：學生一人一個人專屬帳號，科技輔佐適性輔導提升效能。</text:p>
            <text:p>●測驗功能：全班或個人線上測驗及評量(可遠端操作)。</text:p>
            <text:p>●測驗即時回饋：測中可即時監控考試狀況(可遠端操作)。</text:p>
            <text:p>●成績分析：測後成績立即回饋、系統自動分析知識向度及弱點(可遠端操作)。</text:p>
            <text:p>●影片功能：全班或個人線上影片派發，課前預習、課後輔導或停課適用(可遠端操作)。</text:p>
            <text:p>●補強影片：學生測驗後，系統自動分析學生測驗弱點，並Ai挑選補強影片為學生進行弱點補強。</text:p>
            <text:p>●影片即時回饋：影片觀看時可即時監控觀看狀況(可遠端操作)。</text:p>
            <text:p>●即時發問：系統提供學生發問功能，遠端學習也可提出疑問，真人回覆解答。</text:p>
            <text:p>●自動記錄：測驗及影片紀錄全自動保留。</text:p>
            <text:p>●學習歷程：完整學習歷程可彙整學生個人三年學習狀況，大考前可針對弱點有效複習。</text:p>
            <text:p>●力宇教育團隊服務：</text:p>
            <text:p>　•提供系統導入服務，完整線上或線下教育訓練，輔佐全校師生使用並適應系統教材。</text:p>
            <text:p>　•提供即時使用問題回報、提問及工程維護處理。</text:p>
            <text:p>　•可提供年使用紀錄數據統計匯出。</text:p>
            <text:p/>
            <text:p>線上型錄</text:p>
            <text:p>https://www.flipsnack.com/9EB99CF6AED/ailead365.html</text:p>
          </table:table-cell>
          <table:table-cell office:value-type="string" table:style-name="ce10">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英語文、國小-數學、國小-社會、國小-自然科學、國中-國語文、國中-英語文、國中-數學、國中-歷史、國中-地理、國中-公民與社會、國中-理化、國中-生物、國中-地球科學、高中-國語文、高中-英語文、高中-數學、高中-歷史、高中-地理、高中-公民與社會、高中-物理、高中-化學、高中-生物、高中-地球科學</text:p>
          </table:table-cell>
          <table:table-cell office:value-type="string" table:style-name="ce10">
            <text:p>線上電子型錄</text:p>
            <text:p>https://leadu-url.com/r/77788b8a-4e99-4fb3-8d26-dfe38765558f</text:p>
            <text:p>線上介紹影片</text:p>
            <text:p>https://leadu-url.com/r/eec67116-9147-4fb2-bd59-fd3357de8ae9</text:p>
          </table:table-cell>
          <table:table-cell office:value-type="string" table:style-name="ce10">
            <text:p>試用網址：sdc.ailead365.com(請使用google chrome開啟)</text:p>
            <text:p>老師帳號/密碼：teacher07/1234</text:p>
            <text:p>學生帳號/密碼：110007/1234</text:p>
          </table:table-cell>
          <table:table-cell office:value-type="string" table:style-name="ce10">
            <text:p>共同供應契約採購</text:p>
            <text:p>案號：1120201</text:p>
            <text:p>組別：6數位學習及知識管理</text:p>
            <text:p>項次：414、415、416、417、418、427、428</text:p>
          </table:table-cell>
          <table:table-cell office:value-type="string" table:style-name="ce10">
            <text:p>業務協理：張宏榮</text:p>
            <text:p>連絡電話：0958699517</text:p>
            <text:p>官方 Line@：https://lin.ee/fAWHDYB</text:p>
            <text:p>客服信箱：support@leadu.com.tw</text:p>
          </table:table-cell>
          <table:table-cell office:value-type="string" table:style-name="ce10">
            <text:p>官網：https://www.leadu-edu.com/products/</text:p>
            <text:p>直接洽詢公司購買</text:p>
            <text:p>官方 Line@連結：https://lin.ee/fAWHDYB</text:p>
          </table:table-cell>
          <table:table-cell office:value-type="string" table:style-name="ce11">
            <text:p>52</text:p>
          </table:table-cell>
          <table:table-cell table:number-columns-repeated="16368"/>
        </table:table-row>
        <table:table-row table:style-name="ro7">
          <table:table-cell office:value-type="float" office:value="21" table:style-name="ce8">
            <text:p>21</text:p>
          </table:table-cell>
          <table:table-cell office:value-type="string" table:style-name="ce8">
            <text:p>11111-032</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10">
            <text:p>加分吧</text:p>
          </table:table-cell>
          <table:table-cell office:value-type="string" table:style-name="ce10">
            <text:p>中學生報數位版</text:p>
          </table:table-cell>
          <table:table-cell office:value-type="string" table:style-name="ce10">
            <text:p>《中學生報數位版》的設計是為了提供中學生有個隨身學習閱讀的優質內容，讓中學生知道手機不是只有社群遊戲，發揮可以隨時學習的優勢，透過《中學生報》深入淺出介紹國內外重要議題論壇，還有令人熱血無比的校園漫畫及新知漫畫，更提供學生作品園地及文藝櫥窗等副刊版面。</text:p>
            <text:p>內容囊括「掌握時事新知」「規劃學習生涯」「提升語文能力」和「分享心情故事」四大面向，期待陪伴青少年成長，共同關懷社會，提升國際視野，培養帶得走的能力。多元內容陪伴青少年一起成長，奔向未來美麗燦爛的人生。</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ext:p/>
          </table:table-cell>
          <table:table-cell office:value-type="string" table:style-name="ce10">
            <text:p>＿人人人人人人人人人人＿</text:p>
            <text:p>＞ <text:s text:c="5"/>微學習正流行 <text:s text:c="7"/>＜</text:p>
            <text:p>＞ <text:s text:c="3"/>2300萬人都驚呆了 <text:s text:c="2"/>＜</text:p>
            <text:p>￣ＹＹＹＹＹＹＹＹＹＹ￣</text:p>
            <text:p/>
            <text:p>【隨時微學習、培養原子習慣】</text:p>
            <text:p>--將原本整版的報刊切割成好入口的短文章，三分鐘即可閱讀完食</text:p>
            <text:p>--閱讀沒負擔、隨時微學習，小累積帶來大改變</text:p>
            <text:p/>
            <text:p>【支援中英文朗讀，行進間也隨時隨地聽學知識】</text:p>
            <text:p>--英文不會念，不用問同學，隨點發音唸給您聽</text:p>
            <text:p>--文章懶得看，沒問題，讓文章背景發音唸給你聽，關螢幕也可以聆聽</text:p>
            <text:p/>
            <text:p>【能同步使用網頁版 + APP版】</text:p>
            <text:p>--網頁版：螢幕大，方便閱讀作筆記</text:p>
            <text:p>--APP版：手機隨時隨地都可以學習，可於零碎時間使用，iOS 與 Andorid 系統都支援</text:p>
            <text:p/>
          </table:table-cell>
          <table:table-cell office:value-type="string" table:style-name="ce10">
            <text:p>國民中學、普通型高中、技術型高中、國中不分年級、國中一年級、國中二年級、國中三年級、普高不分年級、普高一年級、普高二年級、普高三年級、技高不分年級、技高一年級、技高二年級、技高三年級、國中-國語文、國中-英語文、高中-國語文、高中-英語文</text:p>
          </table:table-cell>
          <table:table-cell office:value-type="string" table:style-name="ce10">
            <text:p>https://ideali.com.tw/mdnkids-for-secondary-school/</text:p>
          </table:table-cell>
          <table:table-cell office:value-type="string" table:style-name="ce10">
            <text:p>https://premium.learnmode.net/</text:p>
          </table:table-cell>
          <table:table-cell office:value-type="string" table:style-name="ce10">
            <text:p>共同供應契約(案號: 1120201)</text:p>
            <text:p>組別: 6<text:tab/></text:p>
            <text:p>項次: 431</text:p>
            <text:p>品項名稱: 加分吧-中學生報數位版</text:p>
            <text:p>售價: $2,295 (單一帳號一年授權價)</text:p>
            <text:p/>
            <text:p/>
          </table:table-cell>
          <table:table-cell office:value-type="string" table:style-name="ce10">
            <text:p>洪先生</text:p>
            <text:p>0936-616-953</text:p>
            <text:p>LINE ID：stevenchhung</text:p>
            <text:p>Email: stevenchhung@via.com.tw</text:p>
            <text:p/>
          </table:table-cell>
          <table:table-cell office:value-type="string" table:style-name="ce10">
            <text:p>洪先生</text:p>
            <text:p>0936-616-953</text:p>
            <text:p>LINE ID：stevenchhung</text:p>
            <text:p>Email: stevenchhung@via.com.tw</text:p>
          </table:table-cell>
          <table:table-cell office:value-type="string" table:style-name="ce11">
            <text:p>563</text:p>
          </table:table-cell>
          <table:table-cell table:number-columns-repeated="16368"/>
        </table:table-row>
        <table:table-row table:style-name="ro8">
          <table:table-cell office:value-type="float" office:value="22" table:style-name="ce8">
            <text:p>22</text:p>
          </table:table-cell>
          <table:table-cell office:value-type="string" table:style-name="ce8">
            <text:p>11111-033</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10">
            <text:p>加分吧</text:p>
          </table:table-cell>
          <table:table-cell office:value-type="string" table:style-name="ce10">
            <text:p>國中會考60天總複習</text:p>
          </table:table-cell>
          <table:table-cell office:value-type="string" table:style-name="ce10">
            <text:p>國中會考最佳衝刺的總複習課程，特別適合在考前倒數 60 天，每週跟著上線課程內容和考題練習，獨家特別搭配「最新時事考題」，讓孩子在進考場前，對每個科目都能得心應手，會考A++唾手可得！</text:p>
            <text:p/>
            <text:p>1、科目：國文、英文、數學、社會（歷史/地理/公民）、自然（生物/理化/地科）共九科，以及時事考題分析。</text:p>
            <text:p>2、內容：考前倒數 60 天，配合 108 課綱，每週提供全科主題式內容整理 + 歷屆考題。</text:p>
            <text:p>3、獨家特色：提供「最新時事考題」，從不同科目角度來分析最新時事，一路掌握最新脈動到會考前一天。</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0">
            <text:p>1、利用通勤零碎時間，拿起 APP 挑選自己想要加強的科目，跟著更新進度進行複習，並做「時事考題」的練習，吸收知識。</text:p>
            <text:p>2、回到家打開電腦或平板，進行各項閱讀和需要長時間專注的考試內容，考試功力倍增。</text:p>
            <text:p>3、一個課程有九科目的學習內容，包含國文、英文、數學、社會（歷史/地理/公民）、自然（生物/理化/地科）共九科，提供全科主題式內容整理 + 歷屆考題，複習。</text:p>
            <text:p>4、手機隨時隨地都可以學習，Apple 與 Andorid 都可以支援。</text:p>
          </table:table-cell>
          <table:table-cell office:value-type="string" table:style-name="ce10">
            <text:p>國民中學、國中三年級、國中-英語文</text:p>
          </table:table-cell>
          <table:table-cell office:value-type="string" table:style-name="ce10">
            <text:p>https://ideali.com.tw/60-days-coundown-preparing/</text:p>
          </table:table-cell>
          <table:table-cell office:value-type="string" table:style-name="ce10">
            <text:p>https://premium.learnmode.net/article/226</text:p>
          </table:table-cell>
          <table:table-cell office:value-type="string" table:style-name="ce10">
            <text:p>共同供應契約(案號: 1120201)</text:p>
            <text:p>組別: 6</text:p>
            <text:p>項次: 435</text:p>
            <text:p>品項名稱: 加分吧-國中會考60天總復習</text:p>
            <text:p>售價: $342 (單一帳號)</text:p>
            <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424</text:p>
          </table:table-cell>
          <table:table-cell table:number-columns-repeated="16368"/>
        </table:table-row>
        <table:table-row table:style-name="ro3">
          <table:table-cell office:value-type="float" office:value="23" table:style-name="ce8">
            <text:p>23</text:p>
          </table:table-cell>
          <table:table-cell office:value-type="string" table:style-name="ce8">
            <text:p>11111-034</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10">
            <text:p>加分吧</text:p>
          </table:table-cell>
          <table:table-cell office:value-type="string" table:style-name="ce10">
            <text:p>國語日報數位精選版</text:p>
          </table:table-cell>
          <table:table-cell office:value-type="string" table:style-name="ce10">
            <text:p>每週精選國語日報頭版（重要新聞）二版（綜合新聞）三版（國際新聞）六版（科學新知）八版（中學級學生投稿）九版（高年級學生投稿）與每週三、四的英語天地的內容，讓雋永的好文章可以再次閱讀。</text:p>
            <text:p/>
            <text:p>每篇文章均依照108課綱總綱中列出十九項「議題」進行分類，包括性別平等、人權、環境、海洋、品德、生命、法治、科技、資訊、能源、安全、防災、家庭教育、生涯規劃、多元文化、閱讀素養、戶外教育、國際教育、原住民族教育等。方便讀者依據需要來進行閱讀。</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0">
            <text:p>◤◢◤ 國小閱讀教學的必要首選◢◤◢</text:p>
            <text:p/>
            <text:p>☑️ 注音顯示</text:p>
            <text:p>&gt;&gt;&gt; 手機、網頁均完整顯示</text:p>
            <text:p>☑️ 依議題分類</text:p>
            <text:p>&gt;&gt;&gt; 議題教學最佳利器</text:p>
            <text:p>☑️ 可收藏最愛文章</text:p>
            <text:p>&gt;&gt;&gt; 喜歡就收藏，再也不用掃描拍照</text:p>
            <text:p>☑️ 提供英語內容</text:p>
            <text:p>&gt;&gt;&gt; 雙語教學最佳解決方案</text:p>
            <text:p/>
            <text:p>【Tips! 國語日報數位精選版好處】</text:p>
            <text:p>1、文章提供國字注音顯示，不怕學生看不懂，閱讀更加精準方便。</text:p>
            <text:p>2、提供真人仿真朗讀，訓練學生聆聽的能力，老師教學應用可以更加多元。</text:p>
            <text:p>3、英語內容除了提供文章解析說明之外，更提供單字解釋語發音的功能，方便外語的學習。</text:p>
            <text:p>4、文章標示日期版次出處，訓練系統化找資料能力。</text:p>
            <text:p>5、標示108課綱議題素養，讓孩子思考文章的意涵。</text:p>
          </table:table-cell>
          <table:table-cell office:value-type="string" table:style-name="ce10">
            <text:p>國民小學、國小不分年級、國小一年級、國小二年級、國小三年級、國小四年級、國小五年級、國小六年級、國小-國語文、性別平等教育、人權教育、環境教育、科技教育、能源教育、家庭教育、多元文化教育、閱讀素養教育</text:p>
          </table:table-cell>
          <table:table-cell office:value-type="string" table:style-name="ce10">
            <text:p>https://ideali.com.tw/mdnkids-for-teachers/</text:p>
          </table:table-cell>
          <table:table-cell office:value-type="string" table:style-name="ce10">
            <text:p>https://premium.learnmode.net/article/1021</text:p>
          </table:table-cell>
          <table:table-cell office:value-type="string" table:style-name="ce10">
            <text:p>共同供應契約(案號: 1120201)</text:p>
            <text:p>組別: 6</text:p>
            <text:p>項次: 439</text:p>
            <text:p>品項名稱: 加分吧-國語日報數位精選版</text:p>
            <text:p>售價: $8,145 (單一帳號一年授權)</text:p>
            <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554</text:p>
          </table:table-cell>
          <table:table-cell table:number-columns-repeated="16368"/>
        </table:table-row>
        <table:table-row table:style-name="ro7">
          <table:table-cell office:value-type="float" office:value="24" table:style-name="ce8">
            <text:p>24</text:p>
          </table:table-cell>
          <table:table-cell office:value-type="string" table:style-name="ce8">
            <text:p>11111-035</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10">
            <text:p>加分吧</text:p>
          </table:table-cell>
          <table:table-cell office:value-type="string" table:style-name="ce10">
            <text:p>國語日報週刊數位版</text:p>
          </table:table-cell>
          <table:table-cell office:value-type="string" table:style-name="ce10">
            <text:p>一、四大主軸貫穿四大張，涵蓋「科學新知」、「新聞人文」、「趣味語文」、「創意美感」不同領域。</text:p>
            <text:p>二、連結在地與世界，從地理環境、歷史脈絡理解他國文化風俗，培養孩子更寬廣的視野。</text:p>
            <text:p>三、跨領域、動手做，結合STEAM教育，帶孩子先「認知」後「操作」，鍛鍊解決問題的能力。</text:p>
            <text:p>四、版面吉祥物提問引導，帶領孩子理解文本內涵，觀察生活事物，養成批判與思辨。</text:p>
            <text:p>五、關注環保、人權、生命、品格等議題，掌握世界脈動，培養稱職地球村小公民。</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ext:p/>
          </table:table-cell>
          <table:table-cell office:value-type="string" table:style-name="ce10">
            <text:p>㊣ 培養孩子從橋樑書到文字書的最佳選擇 ㊣</text:p>
            <text:p/>
            <text:p>✔ <text:s/>數位加值 <text:s/>✔ <text:s/>圖像互動 <text:s/>✔ 文字朗讀</text:p>
            <text:p><text:s/></text:p>
            <text:p>▉ 文章提供國字注音顯示，不怕學生看不懂，閱讀更加精準方便 ▉</text:p>
            <text:p/>
            <text:p>▉ 提供真人仿真朗讀，訓練學生聆聽的能力，老師教學應用可以更加多元 ▉</text:p>
            <text:p/>
            <text:p>▍擺脫紙本只能讓平面閱讀的窠臼，不但讓圖像可以互動，吸引孩子學習的目光，大幅提升學習效果</text:p>
            <text:p>▍注音顯示與真人仿真朗讀，讓學生可以隨著聲音跟讀，培養閱讀文字的習慣</text:p>
            <text:p>▍每週更新，等於每週有2~3本的繪本可以閱讀</text:p>
            <text:p>▍內容涵蓋「文學」「美學」「科學」三大面向，完整奠基輔助孩子進入文字書的階段</text:p>
          </table:table-cell>
          <table:table-cell office:value-type="string" table:style-name="ce10">
            <text:p>國民小學、國小一年級、國小二年級、國小三年級、國小-國語文、品德教育、安全教育、閱讀素養教育</text:p>
          </table:table-cell>
          <table:table-cell office:value-type="string" table:style-name="ce10">
            <text:p>https://ideali.com.tw/mdnkids-for-elementary-school/</text:p>
          </table:table-cell>
          <table:table-cell office:value-type="string" table:style-name="ce10">
            <text:p>https://premium.learnmode.net/article/450</text:p>
          </table:table-cell>
          <table:table-cell office:value-type="string" table:style-name="ce10">
            <text:p>共同供應契約(案號: 1120201)</text:p>
            <text:p>組別: 6</text:p>
            <text:p>項次: 441</text:p>
            <text:p>品項名稱: 加分吧-國語日報週刊數位版</text:p>
            <text:p>售價: $6,795 (單一帳號一年授權)</text:p>
            <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558</text:p>
          </table:table-cell>
          <table:table-cell table:number-columns-repeated="16368"/>
        </table:table-row>
        <table:table-row table:style-name="ro9">
          <table:table-cell office:value-type="float" office:value="25" table:style-name="ce8">
            <text:p>25</text:p>
          </table:table-cell>
          <table:table-cell office:value-type="string" table:style-name="ce8">
            <text:p>11111-036</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10">
            <text:p>加分吧</text:p>
          </table:table-cell>
          <table:table-cell office:value-type="string" table:style-name="ce10">
            <text:p>戰勝會考英語聽力</text:p>
          </table:table-cell>
          <table:table-cell office:value-type="string" table:style-name="ce10">
            <text:p>111年國中會考英語聽力測驗，Are you ready？</text:p>
            <text:p>台灣最知名的英語素養能力培養機構-空中英語教室，特別針對國中會考深入研究近 5 年的會考題型，瞭解「考試方向」、「題型分布」和「題目形式」，獨家與加分吧合作。</text:p>
            <text:p>空中英語教室集結外語老師與專業編輯，針對臺灣國中會考特別開發設計。</text:p>
            <text:p>本課程特別參考最新發佈的「111 年教育會考英語科(聽力)參考試題本」，匯整會考模擬測驗共 10 回，完整刷題等於參加 10 次會考喔！</text:p>
            <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0">
            <text:p>加分吧提供跨平台的APP，讓學生利用通勤零碎時間，拿起手機 APP 進行複習並練習。</text:p>
            <text:p/>
            <text:p>【課程內容】10 回聽力練習，完全仿真會考。</text:p>
            <text:p>【考題題型】每回共有三大題型，「辨識句意」、「基本問答」、「言談理解」。</text:p>
            <text:p>【老師解題】空英老師專業分析與重點提示，幫助你增加應考實力，聽力大加分。</text:p>
            <text:p/>
            <text:p>【Tips! 就這樣學】</text:p>
            <text:p>每回都標示出該回測驗的重點單字與發音，你可以先試著練習，再重聽一次這些關鍵單字，透過重複練習，也許會有不一樣的收穫喔！</text:p>
          </table:table-cell>
          <table:table-cell office:value-type="string" table:style-name="ce10">
            <text:p>國民中學、國中不分年級、國中一年級、國中二年級、國中三年級、國中-英語文</text:p>
          </table:table-cell>
          <table:table-cell office:value-type="string" table:style-name="ce10">
            <text:p>https://ideali.com.tw/studioclassroom-mock-exam/</text:p>
          </table:table-cell>
          <table:table-cell office:value-type="string" table:style-name="ce10">
            <text:p>https://premium.learnmode.net/course/6</text:p>
          </table:table-cell>
          <table:table-cell office:value-type="string" table:style-name="ce10">
            <text:p>https://premium.learnmode.net/course/6</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477</text:p>
          </table:table-cell>
          <table:table-cell table:number-columns-repeated="16368"/>
        </table:table-row>
        <table:table-row table:style-name="ro10">
          <table:table-cell office:value-type="float" office:value="26" table:style-name="ce8">
            <text:p>26</text:p>
          </table:table-cell>
          <table:table-cell office:value-type="string" table:style-name="ce8">
            <text:p>11111-037</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10">
            <text:p>加分吧</text:p>
          </table:table-cell>
          <table:table-cell office:value-type="string" table:style-name="ce10">
            <text:p>會考A++ 英聽攻略(上)</text:p>
          </table:table-cell>
          <table:table-cell office:value-type="string" table:style-name="ce10">
            <text:p>跟著空中英語教室的老師們，透過420題英聽測驗練習，讓國中學生掌握聽力關鍵，增加應考實力，會考大加分！</text:p>
            <text:p>空中英語教師設計貼近生活常用對話及情境，完整測驗幫助熟悉會考題型，考前複習必備。</text:p>
            <text:p>題目100%比照國中英語會考題型，分成&lt;辨識句意&gt;、&lt;基本問答&gt;、&lt;言談理解&gt; 3大測驗題型</text:p>
            <text:p>各題型數量，按照會考公告+歷年考題設計，每回合各設計為 3 、7 、11 題</text:p>
            <text:p/>
            <text:p>【Tips! 就這樣學】</text:p>
            <text:p/>
            <text:p>1、外籍老師錄製，速度及發音方式與會考一致！</text:p>
            <text:p>2、詳細翻譯及解析，還有個人化單字片語收藏功能，隨時隨地，打開APP就能輕鬆聽！</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0">
            <text:p>▍能同步使用 網頁版 + APP版</text:p>
            <text:p>▍網頁版：螢幕大，方便題目閱讀作筆記；APP版：手機隨時隨地都可以學習，可於零碎時間使用，iOS 與 Andorid 系統都可以支援。</text:p>
            <text:p>▍同時APP版也是業界唯一，獨家針對國高中生所研發的學習系統</text:p>
            <text:p>▍同時具有AI語音辨識、個人筆記與單字庫收藏的功能</text:p>
            <text:p>▍題目完全比照國中會考題型，題數也依據會考公告設定</text:p>
            <text:p>▍只要一天15分鐘學習，培養自我學習素養，小習慣會帶來大改變</text:p>
            <text:p>▍考題回放+錯題記錄+題型解析，不限次數播放英聽，隨時複習錯題，清楚題型解析</text:p>
            <text:p/>
            <text:p/>
          </table:table-cell>
          <table:table-cell office:value-type="string" table:style-name="ce10">
            <text:p>國民中學、國中不分年級、國中一年級、國中二年級、國中三年級、國中-英語文</text:p>
          </table:table-cell>
          <table:table-cell office:value-type="string" table:style-name="ce10">
            <text:p>https://ideali.com.tw/studioclassroom-mock-exam/</text:p>
          </table:table-cell>
          <table:table-cell office:value-type="string" table:style-name="ce10">
            <text:p>https://premium.learnmode.net/article/16</text:p>
          </table:table-cell>
          <table:table-cell office:value-type="string" table:style-name="ce10">
            <text:p>https://premium.learnmode.net/course/2</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546</text:p>
          </table:table-cell>
          <table:table-cell table:number-columns-repeated="16368"/>
        </table:table-row>
        <table:table-row table:style-name="ro11">
          <table:table-cell office:value-type="float" office:value="27" table:style-name="ce8">
            <text:p>27</text:p>
          </table:table-cell>
          <table:table-cell office:value-type="string" table:style-name="ce8">
            <text:p>11111-038</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10">
            <text:p>加分吧</text:p>
          </table:table-cell>
          <table:table-cell office:value-type="string" table:style-name="ce10">
            <text:p>會考A++ 英聽攻略(下)</text:p>
          </table:table-cell>
          <table:table-cell office:value-type="string" table:style-name="ce10">
            <text:p>跟著空中英語教室的老師們，透過420題英聽測驗練習，讓國中學生掌握聽力關鍵，增加應考實力，會考大加分！</text:p>
            <text:p>空中英語教師設計貼近生活常用對話及情境，完整測驗幫助熟悉會考題型，考前複習必備。</text:p>
            <text:p>題目100%比照國中英語會考題型，分成&lt;辨識句意&gt;、&lt;基本問答&gt;、&lt;言談理解&gt; 3大測驗題型</text:p>
            <text:p>各題型數量，按照會考公告+歷年考題設計，每回合各設計為 3 、7 、11 題</text:p>
            <text:p/>
            <text:p>【Tips! 就這樣學】</text:p>
            <text:p/>
            <text:p>1、外籍老師錄製，速度及發音方式與會考一致！</text:p>
            <text:p>2、詳細翻譯及解析，還有個人化單字片語收藏功能，隨時隨地，打開APP就能輕鬆聽！</text:p>
            <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0">
            <text:p>▍能同步使用 網頁版 + APP版</text:p>
            <text:p>▍網頁版：螢幕大，方便題目閱讀作筆記；APP版：手機隨時隨地都可以學習，可於零碎時間使用，iOS 與 Andorid 系統都可以支援。</text:p>
            <text:p>▍同時APP版也是業界唯一，獨家針對國高中生所研發的學習系統</text:p>
            <text:p>▍同時具有AI語音辨識、個人筆記與單字庫收藏的功能</text:p>
            <text:p>▍題目完全比照國中會考題型，題數也依據會考公告設定</text:p>
            <text:p>▍只要一天15分鐘學習，培養自我學習素養，小習慣會帶來大改變</text:p>
            <text:p>▍考題回放+錯題記錄+題型解析，不限次數播放英聽，隨時複習錯題，清楚題型解析</text:p>
            <text:p/>
          </table:table-cell>
          <table:table-cell office:value-type="string" table:style-name="ce10">
            <text:p>國民中學、國中不分年級、國中一年級、國中二年級、國中三年級、國中-英語文</text:p>
          </table:table-cell>
          <table:table-cell office:value-type="string" table:style-name="ce10">
            <text:p>https://ideali.com.tw/studioclassroom-mock-exam/</text:p>
          </table:table-cell>
          <table:table-cell office:value-type="string" table:style-name="ce10">
            <text:p>https://premium.learnmode.net/article/16</text:p>
          </table:table-cell>
          <table:table-cell office:value-type="string" table:style-name="ce10">
            <text:p>https://premium.learnmode.net/course/3</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548</text:p>
          </table:table-cell>
          <table:table-cell table:number-columns-repeated="16368"/>
        </table:table-row>
        <table:table-row table:style-name="ro4">
          <table:table-cell office:value-type="float" office:value="28" table:style-name="ce8">
            <text:p>28</text:p>
          </table:table-cell>
          <table:table-cell office:value-type="string" table:style-name="ce8">
            <text:p>11111-039</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10">
            <text:p>加分吧</text:p>
          </table:table-cell>
          <table:table-cell office:value-type="string" table:style-name="ce10">
            <text:p>會考A++ 閱讀攻略(上)</text:p>
          </table:table-cell>
          <table:table-cell office:value-type="string" table:style-name="ce10">
            <text:p>你我最熟悉的空中英語教室編輯出版，透過50題閱讀測驗練習，讓國中學生培養文字理解與分析能力，加強解題技巧，會考大加分！</text:p>
            <text:p>中外師聯合出題，最熱門的素養導向、生活化；還有完整測驗幫助學生熟悉會考題型，考前複習必備。</text:p>
            <text:p>英文閱讀上下攻略各是 25 回，讓孩子們能夠更充裕的做考前複習。</text:p>
            <text:p/>
            <text:p>【Tips! 就這樣學】</text:p>
            <text:p>涵蓋國中基本文法與字彙，搭配翻譯及解析，掌握答題訣竅！</text:p>
            <text:p>個人化單字片語收藏功能，隨時隨地，打開APP就能隨手讀！</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0">
            <text:p>透過設計刷題的方式來練習，內容多元有趣，完整涵蓋國中基本文法與字彙，搭配翻譯及解析，掌握答題訣竅！</text:p>
            <text:p>並有個人化單字片語收藏功能，讓學生隨時隨地，打開APP就能隨手讀！</text:p>
            <text:p>一來可以孩子能知道自己的英文弱項是哪些，</text:p>
            <text:p>二來透過有結構的練習也能加深孩子的學習印象。</text:p>
            <text:p/>
            <text:p>重要特色</text:p>
            <text:p/>
            <text:p>✅ 參考國中英語會考題型設計 <text:s text:c="2"/>✅ 上下共50題閱讀測驗練習</text:p>
            <text:p>✅ 空中英語教室編輯出版 <text:s text:c="8"/>✅ 搭配題型翻譯與答案解析</text:p>
            <text:p>✅ 手機 APP 隨時隨地操作 <text:s text:c="6"/>✅ 個人化單字片語收藏功能</text:p>
          </table:table-cell>
          <table:table-cell office:value-type="string" table:style-name="ce10">
            <text:p>國民中學、國中不分年級、國中一年級、國中二年級、國中三年級、國中-英語文</text:p>
          </table:table-cell>
          <table:table-cell office:value-type="string" table:style-name="ce10">
            <text:p>https://ideali.com.tw/studioclassroom-reading-training/</text:p>
          </table:table-cell>
          <table:table-cell office:value-type="string" table:style-name="ce10">
            <text:p>https://premium.learnmode.net/course/4</text:p>
          </table:table-cell>
          <table:table-cell office:value-type="string" table:style-name="ce10">
            <text:p>https://premium.learnmode.net/course/4</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510</text:p>
          </table:table-cell>
          <table:table-cell table:number-columns-repeated="16368"/>
        </table:table-row>
        <table:table-row table:style-name="ro9">
          <table:table-cell office:value-type="float" office:value="29" table:style-name="ce8">
            <text:p>29</text:p>
          </table:table-cell>
          <table:table-cell office:value-type="string" table:style-name="ce8">
            <text:p>11111-040</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10">
            <text:p>加分吧</text:p>
          </table:table-cell>
          <table:table-cell office:value-type="string" table:style-name="ce10">
            <text:p>會考A++ 閱讀攻略(下)</text:p>
          </table:table-cell>
          <table:table-cell office:value-type="string" table:style-name="ce10">
            <text:p>你我最熟悉的空中英語教室編輯出版，透過50題閱讀測驗練習，讓國中學生培養文字理解與分析能力，加強解題技巧，會考大加分！</text:p>
            <text:p>中外師聯合出題，最熱門的素養導向、生活化；還有完整測驗幫助學生熟悉會考題型，考前複習必備。</text:p>
            <text:p>英文閱讀上下攻略各是 25 回，讓孩子們能夠更充裕的做考前複習。</text:p>
            <text:p>【Tips! 就這樣學】</text:p>
            <text:p>涵蓋國中基本文法與字彙，搭配翻譯及解析，掌握答題訣竅！</text:p>
            <text:p>個人化單字片語收藏功能，隨時隨地，打開APP就能隨手讀！</text:p>
            <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0">
            <text:p>透過設計刷題的方式來練習，內容多元有趣，完整涵蓋國中基本文法與字彙，搭配翻譯及解析，掌握答題訣竅！</text:p>
            <text:p>並有個人化單字片語收藏功能，讓學生隨時隨地，打開APP就能隨手讀！</text:p>
            <text:p>一來可以孩子能知道自己的英文弱項是哪些，</text:p>
            <text:p>二來透過有結構的練習也能加深孩子的學習印象。</text:p>
            <text:p/>
            <text:p>重要特色</text:p>
            <text:p>✅ 參考國中英語會考題型設計 <text:s text:c="2"/>✅ 上下共50題閱讀測驗練習</text:p>
            <text:p>✅ 空中英語教室編輯出版 <text:s text:c="8"/>✅ 搭配題型翻譯與答案解析</text:p>
            <text:p>✅ 手機 APP 隨時隨地操作 <text:s text:c="6"/>✅ 個人化單字片語收藏功能</text:p>
          </table:table-cell>
          <table:table-cell office:value-type="string" table:style-name="ce10">
            <text:p>國民中學、國中不分年級、國中一年級、國中二年級、國中三年級、國中-英語文</text:p>
          </table:table-cell>
          <table:table-cell office:value-type="string" table:style-name="ce10">
            <text:p>https://ideali.com.tw/studioclassroom-reading-training/</text:p>
          </table:table-cell>
          <table:table-cell office:value-type="string" table:style-name="ce10">
            <text:p>https://premium.learnmode.net/course/5</text:p>
          </table:table-cell>
          <table:table-cell office:value-type="string" table:style-name="ce10">
            <text:p>https://premium.learnmode.net/course/5</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520</text:p>
          </table:table-cell>
          <table:table-cell table:number-columns-repeated="16368"/>
        </table:table-row>
        <table:table-row table:style-name="ro6">
          <table:table-cell office:value-type="float" office:value="30" table:style-name="ce8">
            <text:p>30</text:p>
          </table:table-cell>
          <table:table-cell office:value-type="string" table:style-name="ce8">
            <text:p>11111-041</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10">
            <text:p>加分吧</text:p>
          </table:table-cell>
          <table:table-cell office:value-type="string" table:style-name="ce10">
            <text:p>決戰會考英語閱讀</text:p>
          </table:table-cell>
          <table:table-cell office:value-type="string" table:style-name="ce10">
            <text:p>111會考英文題目，最新的英文閱讀測驗模擬題出爐囉！本課程提供英文閱讀模擬試題與答案解析。</text:p>
            <text:p/>
            <text:p>加分吧與台灣最知名的英語素養能力培養機構-空中英語教室合作，特別針對國中會考深入研究近 5 年的會考題型，瞭解「考試方向」、「題型分布」和「題目形式」。</text:p>
            <text:p/>
            <text:p>針對國中會考跨領域、生活化等命題趨勢，從「捷運轉乘方式」、「臺灣歷史建築故事」、「生活對話」等 25 個多元主題，以「篇章理解」克漏字、整段式等形式，幫助你考前最後衝刺！</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0">
            <text:p>中外師聯合出題，最熱門的素養導向、生活化；還有完整測驗幫助學生熟悉會考題型，考前複習必備。</text:p>
            <text:p>【課程內容】25 回閱讀練習，完全仿真會考。</text:p>
            <text:p>【考題題型】每回共有兩大題型，「克漏字」、「整段式」。</text:p>
            <text:p>【老師解題】空英老師專業分析與重點提示，幫助你增加應考實力，累積單字、閱讀能力。</text:p>
            <text:p>【Tips! 就這樣學】</text:p>
            <text:p>每回內容除了有測驗練習外，你也可以試著用「文章閱讀」進行閱讀，先以理解意思為目的進行閱讀，當遇到會影響到文義理解的單字時，再去查詢或是看解析，可以加強自己的閱讀速度喔!</text:p>
          </table:table-cell>
          <table:table-cell office:value-type="string" table:style-name="ce10">
            <text:p>國民中學、國中不分年級、國中一年級、國中二年級、國中三年級、國中-英語文</text:p>
          </table:table-cell>
          <table:table-cell office:value-type="string" table:style-name="ce10">
            <text:p>https://ideali.com.tw/studioclassroom-mock-exam/</text:p>
          </table:table-cell>
          <table:table-cell office:value-type="string" table:style-name="ce10">
            <text:p>https://premium.learnmode.net/course/8</text:p>
          </table:table-cell>
          <table:table-cell office:value-type="string" table:style-name="ce10">
            <text:p>https://premium.learnmode.net/course/8</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553</text:p>
          </table:table-cell>
          <table:table-cell table:number-columns-repeated="16368"/>
        </table:table-row>
        <table:table-row table:style-name="ro3">
          <table:table-cell office:value-type="float" office:value="31" table:style-name="ce8">
            <text:p>31</text:p>
          </table:table-cell>
          <table:table-cell office:value-type="string" table:style-name="ce8">
            <text:p>11111-042</text:p>
          </table:table-cell>
          <table:table-cell office:value-type="string" table:style-name="ce9">
            <text:p>1 數位內容</text:p>
          </table:table-cell>
          <table:table-cell office:value-type="string" table:style-name="ce10">
            <text:p>南一書局企業股份有限公司</text:p>
          </table:table-cell>
          <table:table-cell office:value-type="string" table:style-name="ce10">
            <text:p>南一</text:p>
          </table:table-cell>
          <table:table-cell office:value-type="string" table:style-name="ce10">
            <text:p>南一學用電子書</text:p>
          </table:table-cell>
          <table:table-cell office:value-type="string" table:style-name="ce10">
            <text:p>南一學用電子書，學習全面數位化的時代來臨！</text:p>
            <text:p>因應教育部「生生有平板」政策，南一書局提供【南一學用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able:table-cell>
          <table:table-cell office:value-type="string" table:style-name="ce10">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0">
            <text:p>學生帳號進入後南一學用電子書的書城後，可以快速一覽南一版國中小全科目的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able:table-cell>
          <table:table-cell office:value-type="string" table:style-name="ce10">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國語文、國小-數學、國小-社會、國小-自然科學、國小-綜合活動、國小-健康與體育、國小-生活課程、國中-國語文、國中-英語文、國中-數學、國中-歷史、國中-地理、國中-公民與社會、國中-理化、國中-生物、國中-地球科學、高中-數學、高中-歷史、高中-地理、高中-公民與社會、高中-物理、高中-化學、高中-生物、高中-地球科學</text:p>
          </table:table-cell>
          <table:table-cell office:value-type="string" table:style-name="ce10">
            <text:p>無</text:p>
          </table:table-cell>
          <table:table-cell office:value-type="string" table:style-name="ce10">
            <text:p>無</text:p>
          </table:table-cell>
          <table:table-cell office:value-type="string" table:style-name="ce10">
            <text:p>https://bit.ly/3eXrHcT</text:p>
          </table:table-cell>
          <table:table-cell office:value-type="string" table:style-name="ce10">
            <text:p>聯絡人資訊</text:p>
            <text:p>姓名：張娉儷</text:p>
            <text:p>Mail：edu@oneclass.tw</text:p>
            <text:p>手機：0982177933</text:p>
            <text:p>官方Line@：https://lin.ee/XNokAaP</text:p>
          </table:table-cell>
          <table:table-cell office:value-type="string" table:style-name="ce10">
            <text:p>請洽詢各校南一書局業務夥伴</text:p>
          </table:table-cell>
          <table:table-cell office:value-type="string" table:style-name="ce11">
            <text:p>237</text:p>
          </table:table-cell>
          <table:table-cell table:number-columns-repeated="16368"/>
        </table:table-row>
        <table:table-row table:style-name="ro3">
          <table:table-cell office:value-type="float" office:value="32" table:style-name="ce8">
            <text:p>32</text:p>
          </table:table-cell>
          <table:table-cell office:value-type="string" table:style-name="ce8">
            <text:p>11111-043</text:p>
          </table:table-cell>
          <table:table-cell office:value-type="string" table:style-name="ce9">
            <text:p>1 數位內容</text:p>
          </table:table-cell>
          <table:table-cell office:value-type="string" table:style-name="ce10">
            <text:p>台天數位科技教育股份有限公司</text:p>
          </table:table-cell>
          <table:table-cell office:value-type="string" table:style-name="ce10">
            <text:p>台天數位科技教育</text:p>
          </table:table-cell>
          <table:table-cell office:value-type="string" table:style-name="ce10">
            <text:p>Webduino AIoT線上公播數位課程</text:p>
          </table:table-cell>
          <table:table-cell office:value-type="string" table:style-name="ce10">
            <text:p>　　透過國人所開發出的雲端圖形化程式積木，可快速培養程式邏輯以及結合到實體組件等實作學習方式，實現並創造出智慧作品，以解決生活問題等各項AIoT應用優勢。藉由師資團隊、創新教案製作與攝影棚專業錄製、後製等結合的線上公共播放課程教學模式。</text:p>
            <text:p/>
            <text:p>　　原課程師資只要按照影片內容進度，以及虛實結合的教學方式搭配指引協助學生，再依班級資訊程度做出合適教學比例調整即可完成順暢教學，同時可讓全校師生，透過群體創意與發想，搭配AIoT核心技能養成，即可擁有實作能力與參賽能力。</text:p>
          </table:table-cell>
          <table:table-cell office:value-type="string" table:style-name="ce10">
            <text:p>1.環境需求：使用電腦教室（教室內有投影機或螢幕廣播系統為佳）電腦規格至少需Intel i3 處理器或同等級(含)以上，支援 Windows 7(含)以上作業系統、macOS或各類平臺之平板電腦、智慧型手機等。</text:p>
            <text:p>2.無線網路需求：Wi-Fi信號或相關設備、速度至少為20MB(含以上)，視學習場域連線開發板數量而定。</text:p>
            <text:p>3.學習用材料套件盒：如需採購相關材料套件請洽台天數位科技教育公司。</text:p>
            <text:p>4.使用規格說明 : 可同時上線30人授權公播帳。</text:p>
            <text:p>5.使用說明：於網站登入專屬帳密後、即可挑選感興趣之單元主題並觀看學習。</text:p>
            <text:p/>
          </table:table-cell>
          <table:table-cell office:value-type="string" table:style-name="ce10">
            <text:p>1.無須擔心師資找尋不易、由專業師資團隊來協助您做科技教學導入。</text:p>
            <text:p>2.創新跨領域生活教案、科技實作應用內容。</text:p>
            <text:p>3.跨入AI + IoT軟硬體整合技能優勢。</text:p>
            <text:p>4.依主題分類適合不同應用需求。</text:p>
            <text:p>5.符合新課綱跨領域素養學習內容。</text:p>
            <text:p/>
            <text:p>本課程課綱涵蓋到STEAM與AIoT等跨領域實作核心能力，如物聯網之聲光電控制、智慧農業、超音波測距、聲音偵測、人體紅外線、RFID悠遊卡解密與應用、智慧家庭創意應用類、紅外線收發器、智慧插座、地震警報器、火災警報器、馬達智慧應用、AI人臉辨識與影像辨識、AI英語互動學習應用、循跡車、結合雲端大數據應用、寵物餵食機等諸多智慧型創意裝置與應用實作範例情境等新型教案。</text:p>
            <text:p/>
            <text:p>從程式邏輯的建立、材料套件與智慧主題應用作品實作內容，能夠引發學習者的濃厚興趣，引導學生創意思考，並透過生活中不同的創意點子，與科技素養來加以改善與解決生活問題等生活應用面學習導向。</text:p>
          </table:table-cell>
          <table:table-cell office:value-type="string" table:style-name="ce10">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地球科學、國中-家政、國中-資訊科技、國中-生活科技、高中-英語文、高中-數學、高中-地球科學、高中-藝術生活、高中-家政、高中-生活科技、高中-資訊科技、電機與電子群、農業群、環境教育、科技教育、資訊教育、安全教育</text:p>
          </table:table-cell>
          <table:table-cell office:value-type="string" table:style-name="ce10">
            <text:p>https://www.youtube.com/watch?v=4HyOBGU-EOE</text:p>
          </table:table-cell>
          <table:table-cell office:value-type="string" table:style-name="ce10">
            <text:p>https://youtu.be/FrDUHPk-SPQ</text:p>
          </table:table-cell>
          <table:table-cell office:value-type="string" table:style-name="ce10">
            <text:p>https://drive.google.com/file/d/1_mVG-zZcWpwWfEe5hb_YaCLwfsaWbsDX/view?usp=sharing</text:p>
          </table:table-cell>
          <table:table-cell office:value-type="string" table:style-name="ce10">
            <text:p>楊專員</text:p>
            <text:p>07-2853608</text:p>
            <text:p>tsky3608@gmail.com</text:p>
            <text:p>@kkr9238j</text:p>
            <text:p/>
          </table:table-cell>
          <table:table-cell office:value-type="string" table:style-name="ce10">
            <text:p>http://www.aitsky.com.tw/</text:p>
          </table:table-cell>
          <table:table-cell office:value-type="string" table:style-name="ce11">
            <text:p>578</text:p>
          </table:table-cell>
          <table:table-cell table:number-columns-repeated="16368"/>
        </table:table-row>
        <table:table-row table:style-name="ro3">
          <table:table-cell office:value-type="float" office:value="33" table:style-name="ce8">
            <text:p>33</text:p>
          </table:table-cell>
          <table:table-cell office:value-type="string" table:style-name="ce8">
            <text:p>11111-044</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國中主題課程】24小時秒殺歷史</text:p>
          </table:table-cell>
          <table:table-cell office:value-type="string" table:style-name="ce10">
            <text:p>【24小時秒殺歷史】</text:p>
            <text:p>108課綱實施後，歷史科走向培養思考能力的主題題教學，「背多分」的測驗已成為過去式，取而代之則是「素養能力」測驗題型，考驗學生統整、分析能力，還必須對學科基礎能力有相當程度的掌握，但在教學時數減少，以及教材內谷簡化的情況下，學生對掌握歷史時序、串聯因果關係等基礎能力更難以奠基，本課程淺顯易懂的前提下，建構完整的歷史時序與觀念，即使對歷史一竅不通也能輕易上手，不論是課前預習或是大考的快速複習，都能輕鬆練就紮實基本功。</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從前國中歷史學3年，現在24小時就KO！<text:s/></text:p>
            <text:p>1.課程分為臺灣史、中國史、世界史三個領域，採編年史體裁，時序由古至今，內容淺顯易懂，點、線、面建構完整歷史觀念。</text:p>
            <text:p>2.詳細解說課程觀念，並援以補充、範例說明，再搭配適當的圖片，奠定良好的基礎。</text:p>
            <text:p>3.精心繪製的圖片以及清晰的表格對照，更有效率的學習歷史相關動點，並可利用圖像記憶，加深理解與印象。</text:p>
            <text:p>4.獨門傳授「秒殺」學習法，獨特的圖像與口訣記憶，動手練習一次保證終身難忘。</text:p>
            <text:p>5.24小時濃縮精華，先修衝刺必備神口：依年代先後順序，從點.線.面全面建構觀念，穩紮基礎，不論是國中先修搶先機，國中段考、會考高速複習都沒問題！</text:p>
            <text:p>6.依據學生狀況適性調整學習曲線，最有利學生學習。</text:p>
            <text:p>7.老師可做為備課資源，互相觀摩學習，教學相長。</text:p>
          </table:table-cell>
          <table:table-cell office:value-type="string" table:style-name="ce10">
            <text:p>國民中學、國中不分年級、國中一年級、國中二年級、國中三年級、國中-歷史</text:p>
          </table:table-cell>
          <table:table-cell office:value-type="string" table:style-name="ce10">
            <text:p>https://www.kut.com.tw/History24hrs.aspx?c=c1</text:p>
          </table:table-cell>
          <table:table-cell office:value-type="string" table:style-name="ce10">
            <text:p>https://www.youtube.com/playlist?list=PLbJbkvcEQtFWDvqmYUWMDkwCNSqk4W1wx</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50</text:p>
          </table:table-cell>
          <table:table-cell table:number-columns-repeated="16368"/>
        </table:table-row>
        <table:table-row table:style-name="ro3">
          <table:table-cell office:value-type="float" office:value="34" table:style-name="ce8">
            <text:p>34</text:p>
          </table:table-cell>
          <table:table-cell office:value-type="string" table:style-name="ce8">
            <text:p>11111-045</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國中主題課程】國一暑期先修全科</text:p>
          </table:table-cell>
          <table:table-cell office:value-type="string" table:style-name="ce10">
            <text:p>【國一暑期先修】</text:p>
            <text:p>為幫助即將升上國中的學子奠定堅實學科能力，本課程超前部署，綜合整理國中一年級各大版本重要課程，統整規劃全科先修教材，完全符合教育部最新108課綱精神，兼具學識、素養及生活元素，不僅是高年級學子建立信心、厚植實力的好幫手，也是搶得先機與自我提升的最佳選擇。透過程精彩豐富的內容和詳細嚴謹的題目設計，幫助學子腦筋靈活思路清晰且系統式循序漸進預習，全面提升學習效率，減輕除段轉換間的學習壓力，為銜接國中做好萬全準。</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小五小六生 全科目優勢搶先超前部署；小六升國七 國中小無縫銜接全面預習。</text:p>
            <text:p>●嚴選授課經驗豐富師資，課程內容最豐富，解說過程詳細、講授精彩，真正從學生角度出發。</text:p>
            <text:p>●收錄課程範圍涵蓋各版本國一全科目的學習進度，課程豐富而且內容紮實，可全方位提供給學生、老師和校方，運用在課前預習、課中學習、課後加強及考前複習上，亦可規劃為各類輔導或加強班選用之優質教材。</text:p>
            <text:p>●課程選材趣味學習更加生活化與趣味性，且利用忘不掉記憶口訣，增加背科的記憶力！</text:p>
          </table:table-cell>
          <table:table-cell office:value-type="string" table:style-name="ce10">
            <text:p>國民中學、國中一年級、國中-國語文、國中-英語文、國中-數學、國中-歷史、國中-地理、國中-公民與社會、國中-理化、國中-生物、法治教育、閱讀素養教育</text:p>
          </table:table-cell>
          <table:table-cell office:value-type="string" table:style-name="ce10">
            <text:p>https://www.youtube.com/playlist?list=PLbJbkvcEQtFVpxqt3FfNv-Gt-RGaleE8t</text:p>
          </table:table-cell>
          <table:table-cell office:value-type="string" table:style-name="ce10">
            <text:p>https://www.youtube.com/playlist?list=PLbJbkvcEQtFVpxqt3FfNv-Gt-RGaleE8t</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89</text:p>
          </table:table-cell>
          <table:table-cell table:number-columns-repeated="16368"/>
        </table:table-row>
        <table:table-row table:style-name="ro3">
          <table:table-cell office:value-type="float" office:value="35" table:style-name="ce8">
            <text:p>35</text:p>
          </table:table-cell>
          <table:table-cell office:value-type="string" table:style-name="ce8">
            <text:p>11111-046</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國中主題課程】國文經典選文</text:p>
          </table:table-cell>
          <table:table-cell office:value-type="string" table:style-name="ce10">
            <text:p>【國中經典選文】</text:p>
            <text:p>1.版本：彙整高中各家版本精華選文，每篇皆經過精挑細選，緊扣學習趨勢。</text:p>
            <text:p>2.脈絡：為了使學生可以一窺文學史的潮流推演及順序，為方便進行文章選讀，針對各名家文言選文依照其朝代先後排列（如：韓愈為唐朝人，故表列於「唐朝」），以及將各白話文名家選文依照其姓名首字筆畫數排列（如：王鼎鈞，「王」字為4畫，故表列於「1～5畫」），讓學習不僅限於國文。</text:p>
            <text:p>3.課程：依據教科書版本進行相關預習、複習，加強觀念建立，也可以延伸至他版本教材課程，擴充學識，真正學習零死角。</text:p>
            <text:p>4.運用：直接鍵入課程名稱或是作者姓名等關鍵字，進行搜尋，參找資料使用一點都不費力。</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1.各大版本收錄的精選課程，全數納入課程中，不須分版本使用及適應差異，一套在手讓你掌握全篇章重點。</text:p>
            <text:p>2.教材內容一句學生需求，以最合適的篇幅、長度，了解必知、想知、不知的學問，真正高效率學習，時間運用CP值最高。</text:p>
            <text:p>3.內容符合教育部最新108課綱精神的素養教學導向，內容豐富又兼容學識，真正符合需求 。</text:p>
            <text:p>4.針對篇章文本解讀精闢，老師能深入淺將學習脈絡融入認知中，不需死記硬背，學習不費吹灰之力。</text:p>
            <text:p>5.課後設計提問省思單元，刺激思考、啟蒙觀察，將這樣的精神與概念運用在全生活面向中，養成全方位完人最佳選擇。</text:p>
          </table:table-cell>
          <table:table-cell office:value-type="string" table:style-name="ce10">
            <text:p>國民中學、國中不分年級、國中一年級、國中二年級、國中三年級、國中-國語文、閱讀素養教育</text:p>
          </table:table-cell>
          <table:table-cell office:value-type="string" table:style-name="ce10">
            <text:p>https://www.kut.com.tw/ClassicalChinese.aspx?c=c1</text:p>
          </table:table-cell>
          <table:table-cell office:value-type="string" table:style-name="ce10">
            <text:p>https://www.kut.com.tw/ClassicalChinese.aspx?c=c1</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682</text:p>
          </table:table-cell>
          <table:table-cell table:number-columns-repeated="16368"/>
        </table:table-row>
        <table:table-row table:style-name="ro3">
          <table:table-cell office:value-type="float" office:value="36" table:style-name="ce8">
            <text:p>36</text:p>
          </table:table-cell>
          <table:table-cell office:value-type="string" table:style-name="ce8">
            <text:p>11111-047</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國中主題課程】完全制霸!英文文法基礎篇</text:p>
          </table:table-cell>
          <table:table-cell office:value-type="string" table:style-name="ce10">
            <text:p>【完全制霸！英文文法基礎篇】</text:p>
            <text:p>1.英文文法是語言學習的重要元素之一，是語言的規則。有別於市面上常見厚厚的文法書，名師學院特別精心編纂課程內容，講解鉅細靡遺又易懂，將國中程度的文法課程有系統地分為16個主題，由單元、主題、觀念、重點再到例句，帶領學生掌握學習要領，讓學習變得生動有趣且事半功倍。</text:p>
            <text:p>2.依據學習的脈絡架構而成，從基礎概念完整講起，零基礎學習者也能輕易上手！讓學生不論是面對國中程度的英文課業或是準備全民英檢初級皆能得心應心。</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國中英文必備文法一次搞定！</text:p>
            <text:p>1.全面涵蓋國中英文文法，不論是學校考試、國中會考、初級英檢等，基礎打底最實用。</text:p>
            <text:p>2.除重點文法主題外，特別收錄一般會話、大考、英檢常用關鍵句型，搭配例句及字彙補充說明，更能了解活活用句型及片語，同學提升閱讀與寫作能力。</text:p>
            <text:p>3.建立完整的文法概念之外，亦會額外補充相關概念，或將類似概念作延伸比較，增加學習廣度，奠定文法根基。</text:p>
            <text:p>4.課程豐富而且內容紮實，可全方位提供給學生、老師和校方，運用在課前預習、課中學習、課後加強及考前複習上，亦可規劃為各類輔導或加強班選用之優質教材。</text:p>
            <text:p>5.嚴選授課經驗豐富師資，課程內容最豐富，解說過程詳細、講授精彩，真正從學生角度出發。</text:p>
            <text:p>6.老師可做為備課資源，互相觀摩學習，教學相長。</text:p>
          </table:table-cell>
          <table:table-cell office:value-type="string" table:style-name="ce10">
            <text:p>國民中學、國中不分年級、國中一年級、國中二年級、國中三年級、國中-英語文</text:p>
          </table:table-cell>
          <table:table-cell office:value-type="string" table:style-name="ce10">
            <text:p>https://www.kut.com.tw/EngGrammar.aspx?c=c1</text:p>
          </table:table-cell>
          <table:table-cell office:value-type="string" table:style-name="ce10">
            <text:p>https://www.youtube.com/playlist?list=PLbJbkvcEQtFVwuweIaK_OOYGwMbU4GZVf</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39</text:p>
          </table:table-cell>
          <table:table-cell table:number-columns-repeated="16368"/>
        </table:table-row>
        <table:table-row table:style-name="ro3">
          <table:table-cell office:value-type="float" office:value="37" table:style-name="ce8">
            <text:p>37</text:p>
          </table:table-cell>
          <table:table-cell office:value-type="string" table:style-name="ce8">
            <text:p>11111-048</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國中主題課程】數學精英班-進階篇</text:p>
          </table:table-cell>
          <table:table-cell office:value-type="string" table:style-name="ce10">
            <text:p>【數學精英班 進階篇】</text:p>
            <text:p>十二年國民教育的實施，對學習教育及教學的影響甚鉅，而免式入學造成許多學生的國中學科基礎弱化，更不易銜接高中課程，因此升上高中後，落後特招生的情形會繼續惡化，以致之後的大學入學考試將完全無法與特招生或私中生抗衡，本課程針對有心提升數學程度、參加特色招生、資優班、私立中學入學考試，及為數學競賽作準備的學生所設計的，提供完整教練並訓練學生基本功，反覆研讀、勤作習題，必能功力大增，為未的學習奠定良好的基礎。</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考試看不懂題目？怎麼念成績還債毫無起色？由國際數奧林匹亞競賽金牌教練，透過清楚的觀念解題方法，打通數學的任督二脈。</text:p>
            <text:p>V 整合國中課程30主題，完全符合資優考試趨勢。</text:p>
            <text:p>V 全國唯一系統化教學設計，引導學生思考邏輯與動手解題。</text:p>
            <text:p>V 提供不同解題方法，培養多元解題思維。</text:p>
            <text:p>V 嚴選300道黃金題型，最符合私中、數理資優班入學趨勢。</text:p>
            <text:p>V 電子白板動畫教學，以數位學習技術優勢有效幫助學生建立正確的數學觀念。</text:p>
            <text:p>解一道難題，勝過解十道簡單；一個思考力超越十個計算力！奧數金牌教練團隊，啟發你的資優金頭腦。</text:p>
          </table:table-cell>
          <table:table-cell office:value-type="string" table:style-name="ce10">
            <text:p>國民中學、國中不分年級、國中一年級、國中二年級、國中三年級、國中-數學</text:p>
          </table:table-cell>
          <table:table-cell office:value-type="string" table:style-name="ce10">
            <text:p>https://www.youtube.com/playlist?list=PLbJbkvcEQtFWugHoAbGlMasNv_pwtg3eR</text:p>
          </table:table-cell>
          <table:table-cell office:value-type="string" table:style-name="ce10">
            <text:p>https://www.youtube.com/playlist?list=PLbJbkvcEQtFWugHoAbGlMasNv_pwtg3eR</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47</text:p>
          </table:table-cell>
          <table:table-cell table:number-columns-repeated="16368"/>
        </table:table-row>
        <table:table-row table:style-name="ro3">
          <table:table-cell office:value-type="float" office:value="38" table:style-name="ce8">
            <text:p>38</text:p>
          </table:table-cell>
          <table:table-cell office:value-type="string" table:style-name="ce8">
            <text:p>11111-049</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國中主題課程】素養秘笈:打造基礎英文閱讀力</text:p>
          </table:table-cell>
          <table:table-cell office:value-type="string" table:style-name="ce10">
            <text:p>【素養秘笈：打造基礎英文閱讀力】</text:p>
            <text:p>●新課綱強調核心素養包含了跨科目、領域的結合以及對資訊統整的學習能力，本課精選的六大閱讀主題：自然科學、環境保育、媒體藝文、史地與旅遊、生活議題及大考素養題，每篇的精闢解說，除了培養英語閱讀的專精度，同時也能汲取新知、整合並分析文本資訊的素養能力，進而增加閱讀實力。</text:p>
            <text:p>●課程架構分明，從單元主題、問題掃描、作答問題到重點句與單字提醒，進行統化的學習輔助，達到最佳學習成效。</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透澈剖析最新閱讀型態，全面克服素養新挑戰！</text:p>
            <text:p>多元閱讀主題符合新課綱核心素養，一邊汲取各種領域新知，一邊學習新單字，全方位增長英文實力，不只收錄常見連續式文章，加上生活化路線圖、菜單等等，增養閱讀與整合資訊能力，且導入PISA國際素養閱讀評量計量，試題資訊一目了然，知己知彼，才能百戰百勝。</text:p>
            <text:p>V 深度突析文本，帶你逐步提昇閱讀素養。</text:p>
            <text:p>V 傳授快速掃題技巧，迅速找出重點精準作答。</text:p>
            <text:p>V 破解陷阱題，正確解讀不再為失分所困擾。</text:p>
            <text:p>V 解析重要單字片語，釐清易混淆觀念，英文力大躍進。</text:p>
          </table:table-cell>
          <table:table-cell office:value-type="string" table:style-name="ce10">
            <text:p>國民中學、國中不分年級、國中一年級、國中二年級、國中三年級、國中-英語文、閱讀素養教育</text:p>
          </table:table-cell>
          <table:table-cell office:value-type="string" table:style-name="ce10">
            <text:p>https://www.kut.com.tw/EngJunRead.aspx?c=c1</text:p>
          </table:table-cell>
          <table:table-cell office:value-type="string" table:style-name="ce10">
            <text:p>https://www.youtube.com/playlist?list=PLbJbkvcEQtFW9sdKGYmuT7r_DQpWP424o</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44</text:p>
          </table:table-cell>
          <table:table-cell table:number-columns-repeated="16368"/>
        </table:table-row>
        <table:table-row table:style-name="ro3">
          <table:table-cell office:value-type="float" office:value="39" table:style-name="ce8">
            <text:p>39</text:p>
          </table:table-cell>
          <table:table-cell office:value-type="string" table:style-name="ce8">
            <text:p>11111-050</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國中小主題課程】4小時學會英語發音</text:p>
          </table:table-cell>
          <table:table-cell office:value-type="string" table:style-name="ce10">
            <text:p>【4小時學會英語發音】</text:p>
            <text:p>你一定有這樣的經驗，當聽到有人說得一口漂亮道地英文時，不禁感到既佩服又羨慕，但對於多數人來說，要將英文發音發得準確且流利，一直是面難以跨越的高牆。近年來自然發音蔚為教學主流，然而身處在非以英語為母語的國家，除了自然發音外，尚須借助KK音標，若想讓自己英文不再聽起來像臺式英文，本課由英語教學名師，統整自然發音和KK音標標，以圖文並茂生動解說，強化學習記憶，讓你一聽就懂，學習最佳幫手。</text:p>
            <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背單字要有正確方法，知道正確發音是首要之道，發音學好了，聽力也沒問題，基礎打穩之後的學習、生活應用和英文考試都能順利過關斬將。本產品讓你4小時就能學會「自然發音」與「KK音標」，想徹底擺脫台式英文發音，說得一口流利道地美式英語，就靠這套！</text:p>
            <text:p>4小時擺脫台式英語發音，3大優勢把英語說得像母語！</text:p>
            <text:p>V 完全圖解：""圖片+表格+口訣"" 快速掌握發音位置與方法。</text:p>
            <text:p>V 發音規則：""語調+連音+消音"" 能讀會念就會拼。</text:p>
            <text:p>V 聽讀練習：""發音+朗誦+拼寫"" 培養直覺式聽音辨字。</text:p>
          </table:table-cell>
          <table:table-cell office:value-type="string" table:style-name="ce10">
            <text:p>國民小學、國民中學、國小不分年級、國小四年級、國小五年級、國小六年級、國中不分年級、國中一年級、國中二年級、國中三年級、國小-英語文、國中-英語文、||KK音標</text:p>
          </table:table-cell>
          <table:table-cell office:value-type="string" table:style-name="ce10">
            <text:p>https://www.kut.com.tw/Pronunciation.aspx?c=c1</text:p>
          </table:table-cell>
          <table:table-cell office:value-type="string" table:style-name="ce10">
            <text:p>https://www.youtube.com/playlist?list=PLbJbkvcEQtFVUxXdi5u-d-AFyWO13FtDy</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30</text:p>
          </table:table-cell>
          <table:table-cell table:number-columns-repeated="16368"/>
        </table:table-row>
        <table:table-row table:style-name="ro3">
          <table:table-cell office:value-type="float" office:value="40" table:style-name="ce8">
            <text:p>40</text:p>
          </table:table-cell>
          <table:table-cell office:value-type="string" table:style-name="ce8">
            <text:p>11111-051</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國中小主題課程】國中生必修五堂課</text:p>
          </table:table-cell>
          <table:table-cell office:value-type="string" table:style-name="ce10">
            <text:p>【國中生必修五堂課】</text:p>
            <text:p>國中課業是高中學業的根本，以國中知識為基礎，上了高中繼續延伸並加以融會貫通。如果國中沒有學好，等到高中再來搶救，就算是孔老夫子再世也可能妙手難回春！</text:p>
            <text:p>給準國中生把握國中黃金時期學好國中課程，一定要知道這些事情！</text:p>
            <text:p>“國中數學的難度是國小數學的4倍難！”</text:p>
            <text:p>“國中具備的英文單字能力需達2000字，比國小不到1000字單字量還多出1倍”</text:p>
            <text:p>上了國中，還用國小的讀書方式來學習，小心成績慘不忍睹，結果讓人晴天霹靂！</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國中課業要學好，只靠背誦，未必能得高分，如何統整歸納分析才是王道！</text:p>
            <text:p>本課程帶你剖析國中課程密碼，25支學習影音掌握學習關鍵，助準國中生站穩第一步！</text:p>
            <text:p>1.國中國.英.數.自.社，全科科目獨家剖析，全方位學習無死角。</text:p>
            <text:p>2.依據108課綱量身打造，符合最新學習趨勢。</text:p>
            <text:p>3.主題從國中小差異比較到適合國中的學習方法，循序漸進好吸收。</text:p>
            <text:p>4.只要4小時，新鮮人搶先機，八年級、九年級生檢視盲點好時機。</text:p>
            <text:p>5.老師可做為開學前備課資源，互相觀摩學習，教學相長。</text:p>
          </table:table-cell>
          <table:table-cell office:value-type="string" table:style-name="ce10">
            <text:p>國民中學、國中不分年級、國中一年級、國中二年級、國中-國語文、國中-英語文、國中-數學、國中-歷史、國中-地理、國中-公民與社會、國中-理化、國中-生物、國中-地球科學</text:p>
          </table:table-cell>
          <table:table-cell office:value-type="string" table:style-name="ce10">
            <text:p>https://www.youtube.com/watch?v=u1h9vT6xut4&amp;list=PLbJbkvcEQtFXnmeD8WMGaSDCk7wyqMgHZ</text:p>
          </table:table-cell>
          <table:table-cell office:value-type="string" table:style-name="ce10">
            <text:p>https://www.youtube.com/watch?v=u1h9vT6xut4&amp;list=PLbJbkvcEQtFXnmeD8WMGaSDCk7wyqMgHZ</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678</text:p>
          </table:table-cell>
          <table:table-cell table:number-columns-repeated="16368"/>
        </table:table-row>
        <table:table-row table:style-name="ro3">
          <table:table-cell office:value-type="float" office:value="41" table:style-name="ce8">
            <text:p>41</text:p>
          </table:table-cell>
          <table:table-cell office:value-type="string" table:style-name="ce8">
            <text:p>11111-052</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國中小主題課程】學霸作文課-基礎班+中級班+高級班</text:p>
          </table:table-cell>
          <table:table-cell office:value-type="string" table:style-name="ce10">
            <text:p>【學霸作文課】</text:p>
            <text:p>學習語言的順序一定是「聽說讀寫」，能寫好一篇文章是語文學習的終級目標。現今學生作文不是錯別字一籮筐，火星文滿天飛，不然就是作文離譜句多、寫作無新意，本課程收錄完整字詞句攻略、錯別字，使文章中火星文、白痴造句統統靠邊閃，並將容易錯誤病句、文法診斷搶救，讓學生寫出有想法與特特的色章。</text:p>
            <text:p>破除作文夢魘，打造寫作青魂！</text:p>
            <text:p>課業成績總是好不了？讀書抓不到重點？問題出在閱讀寫作力！寫作力=思考力=表達力，影響你的學習根基，培養邏輯思考，提升學習力。5A++還不夠，作文6級分讓你更勝一籌！</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寫作金三角迅速累積作文實力，下筆有如神助！</text:p>
            <text:p>『點』鐵成金 材料收集最多元。</text:p>
            <text:p>『線』學現賣 思考引導有創意。</text:p>
            <text:p>『面』面俱到 文章架構超堅實。</text:p>
            <text:p>本課程依據獨創三大學習階段，包含基礎班、中級班、高級班，以循序漸進的學習模式，使同學能藉由寫作練習中「點」的資料蒐集，延伸發展到「線」的串聯，進階到整體「面」的架構，依據同學的學習脈絡，規劃從國小、國中到高中的經典課程，課程中文體分類，深入介紹各文體重點，對於學生的幫助最大，使寫作功力倍增，讓你成為「作文學霸」！</text:p>
          </table:table-cell>
          <table:table-cell office:value-type="string" table:style-name="ce10">
            <text:p>國民小學、國民中學、國小五年級、國小六年級、國中不分年級、國中一年級、國中二年級、國中三年級、國小-國語文</text:p>
          </table:table-cell>
          <table:table-cell office:value-type="string" table:style-name="ce10">
            <text:p>https://www.kut.com.tw/Composition.aspx?c=c1</text:p>
          </table:table-cell>
          <table:table-cell office:value-type="string" table:style-name="ce10">
            <text:p>https://www.youtube.com/playlist?list=PLbJbkvcEQtFWEZ8p7dxBeTCQITIsIRjep</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28</text:p>
          </table:table-cell>
          <table:table-cell table:number-columns-repeated="16368"/>
        </table:table-row>
        <table:table-row table:style-name="ro3">
          <table:table-cell office:value-type="float" office:value="42" table:style-name="ce8">
            <text:p>42</text:p>
          </table:table-cell>
          <table:table-cell office:value-type="string" table:style-name="ce8">
            <text:p>11111-053</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國中小主題課程】新制全民英檢初級模擬試題</text:p>
          </table:table-cell>
          <table:table-cell office:value-type="string" table:style-name="ce10">
            <text:p>【新制全民英檢初級模擬試題】</text:p>
            <text:p>隨著校園國際化的趨勢，英語的重要性與日俱增。能在升學或就業激烈競爭中讓自己脫穎而出的，就是擁有優良的英語能力。而全民英檢測驗《GEPT》全方位地評量聽、說、讀、寫四部分，希冀學生在英語學習上能衡發展，並應用自身英語能力於各領域。</text:p>
            <text:p>本課程按照正式考試製作模擬試題，完全符合二○二一年起新制題型，並附有完整解析提供各題的重點補充，讓學生得以輕鬆準備全民英檢考試，在英檢各項考試中百戰百勝！</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完全模擬最新實戰題型，逐步累積應試實力！】</text:p>
            <text:p>初級檢定者的英語能力：</text:p>
            <text:p>V 聽力測驗：能聽懂日常生活相關的淺易談話，課程中以詳解圖片與選項關聯，輕鬆掌握得分關鍵。</text:p>
            <text:p>V 閱讀測驗：可看懂日常生活相關淺易英文，並能閱讀路標、招牌等，課程中傳授答題技巧快、狠、準，增加命中率。</text:p>
            <text:p>V 口說測驗：能朗讀簡易文章、簡單自我介紹，課程中教你如何掌握回答技巧，豐富口說內容，輕鬆得到高分。</text:p>
            <text:p>V 寫作測驗：能寫出簡單句子及段落，對一般日常生活相關的事務，能以簡短的文字敘述或說明，課程中以看圖引導思考，加強文章架構，輕鬆寫出好作文。</text:p>
            <text:p>除了正課教學額外補充相關單字及片語，或將類似文法延延伸與比較，增加學習深度奠定英語基礎。</text:p>
          </table:table-cell>
          <table:table-cell office:value-type="string" table:style-name="ce10">
            <text:p>國民小學、國民中學、國小五年級、國小六年級、國中不分年級、國中一年級、國中二年級、國中三年級、國小-英語文、國中-英語文</text:p>
          </table:table-cell>
          <table:table-cell office:value-type="string" table:style-name="ce10">
            <text:p>https://www.kut.com.tw/EngMockTestPrimary.aspx?c=c1</text:p>
          </table:table-cell>
          <table:table-cell office:value-type="string" table:style-name="ce10">
            <text:p>https://www.youtube.com/playlist?list=PLbJbkvcEQtFXcYJGRWLOfNWxTyqCMJrLR</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36</text:p>
          </table:table-cell>
          <table:table-cell table:number-columns-repeated="16368"/>
        </table:table-row>
        <table:table-row table:style-name="ro3">
          <table:table-cell office:value-type="float" office:value="43" table:style-name="ce8">
            <text:p>43</text:p>
          </table:table-cell>
          <table:table-cell office:value-type="string" table:style-name="ce8">
            <text:p>11111-054</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國中小主題課程】新制全民英檢初級聽說讀寫4in1</text:p>
          </table:table-cell>
          <table:table-cell office:value-type="string" table:style-name="ce10">
            <text:p>【新制全民英檢初級聽說讀寫4in1】</text:p>
            <text:p>隨著校園國際化的趨勢，英語的重要性與日俱增。能在升學或就業激烈競爭中讓自己脫穎而出的，就是擁有優良的英語能力。而全民英檢測驗《GEPT》全方位地評量聽、說、讀、寫四部分，希冀學生在英語學習上能衡發展，並應用自身英語能力於各領域。</text:p>
            <text:p>本課程可以用於準備全民英檢考試之外，亦可成用來充實英語能力絕佳工具，而在英檢初級的應試技巧上，集合了考試秘訣，讓學生在英檢各項考試中百戰百勝！</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符合全民英檢新制考題，一次搞定聽說讀寫，英文力大躍進！</text:p>
            <text:p>V 「聽」強調"眼到、耳到、心到"，同學就算沒有辨法聽懂考試中的每一個字，亦能從中抓到關鍵字，並了解片語、句子與段落文章，進而選出正確答案。</text:p>
            <text:p>V 「讀」的方面，詳細地傳授如何從文章的"起、承、轉、合"當中掌握重要關鍵字的訣竅，一旦抓到關鍵字，便能快速理解長篇文章的主旨與大意，能夠在有限的時間內精準答題。</text:p>
            <text:p>V 「寫」同學要有基本的片語及詞量，若能再熟德本課程的"初級寫作萬用句型"，在寫作方面必能游刃有餘，對於日後的寫作亦達到相當大的幫助。</text:p>
            <text:p>V 「說」如何運用自己腦中現有的單字、片語及句子來傳達意思，學習英文最重要的目的便是能夠與人溝通，藉由本課程訓練，不用再害怕用英文與人對談，更不會發生不知該如何表達自我及如何伸延話題的窘境。</text:p>
          </table:table-cell>
          <table:table-cell office:value-type="string" table:style-name="ce10">
            <text:p>國民小學、國民中學、國小五年級、國小六年級、國中不分年級、國中一年級、國中二年級、國中三年級、國小-英語文、國中-英語文</text:p>
          </table:table-cell>
          <table:table-cell office:value-type="string" table:style-name="ce10">
            <text:p>https://www.kut.com.tw/EngTestPrimary.aspx?c=c1</text:p>
          </table:table-cell>
          <table:table-cell office:value-type="string" table:style-name="ce10">
            <text:p>https://www.youtube.com/playlist?list=PLbJbkvcEQtFXSoNpq94MtECrp2nITRMq4</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34</text:p>
          </table:table-cell>
          <table:table-cell table:number-columns-repeated="16368"/>
        </table:table-row>
        <table:table-row table:style-name="ro3">
          <table:table-cell office:value-type="float" office:value="44" table:style-name="ce8">
            <text:p>44</text:p>
          </table:table-cell>
          <table:table-cell office:value-type="string" table:style-name="ce8">
            <text:p>11111-055</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國中課程】國中一年級~國中三年全科(含總複習)+國中國文經典選文</text:p>
          </table:table-cell>
          <table:table-cell office:value-type="string" table:style-name="ce10">
            <text:p>名師學院升高中系列校園授權系統（國中一年級～國中三年級全科+會考總複習+國中國文經典選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1.收錄課程範圍涵蓋國一~國三且全科目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0">
            <text:p>國民中學、國中不分年級、國中一年級、國中二年級、國中三年級、國中-國語文、國中-英語文、國中-數學、國中-歷史、國中-地理、國中-公民與社會、國中-理化、國中-生物、國中-地球科學、人權教育、環境教育、法治教育、多元文化教育、閱讀素養教育</text:p>
          </table:table-cell>
          <table:table-cell office:value-type="string" table:style-name="ce10">
            <text:p>https://www.kut.com.tw/ExcellenceProductList.aspx?c=c1</text:p>
          </table:table-cell>
          <table:table-cell office:value-type="string" table:style-name="ce10">
            <text:p>https://www.kut.com.tw/ExcellenceJunFeatures.aspx?c=c1</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32</text:p>
          </table:table-cell>
          <table:table-cell table:number-columns-repeated="16368"/>
        </table:table-row>
        <table:table-row table:style-name="ro3">
          <table:table-cell office:value-type="float" office:value="45" table:style-name="ce8">
            <text:p>45</text:p>
          </table:table-cell>
          <table:table-cell office:value-type="string" table:style-name="ce8">
            <text:p>11111-056</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國小主題課程】升私中先修特訓班_國英數</text:p>
          </table:table-cell>
          <table:table-cell office:value-type="string" table:style-name="ce10">
            <text:p>為幫助即將升國中以及面臨私立中學考試的同學，鄭定紮實國.英.數基礎能力。</text:p>
            <text:p>【升私中特訓班 <text:s/>國文科】</text:p>
            <text:p>統整規畫八大單元、二十二個主題精華課程，是國小高年級孩子整體複習、厚植實力的好幫手。</text:p>
            <text:p>【升私中特訓班 英文科】</text:p>
            <text:p>本課程規畫為「單字片語」、「文法句型」及「閱讀測驗」三大學習區塊，不僅有精彩豐富的內容和詳細嚴謹的題目設計，可全面升英文能力。</text:p>
            <text:p>【升私中特訓班 數學科】</text:p>
            <text:p>特招生國中課程勢必比免試入學生要更深更廣，本課程是針對有心提升數學程度、參加特色招生、資優班、私立中學入學考試，所設計的，因此題目取材有深度且具有挑戰性，更重要是教學過程啟發性，對於程度提升非常有幫助。</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超前學習、贏在先修，前進私中必勝課程。</text:p>
            <text:p>符合資優考試趨勢，課程詳細解說一聽就懂，孩子學習最有感，不論是國中先修與銜接、小學考私中以及小學資優教育都適用，幫助孩子超前學習。</text:p>
            <text:p>【國文科】主題式教學，內容淺顯易懂、試題豐富新穎，符合考試趨勢、解答清楚詳解，建立良好觀念。</text:p>
            <text:p>【英文科】常見相關字詞拓展單字學習、圖表歸納文法厚植句型根基、詳盡試題解析輕鬆突破盲點。</text:p>
            <text:p>【數學科】全國唯一系統化數學培訓教材，著重觀念啟發與多元思考，提供多項解是方法，培養學生多元解題思維。</text:p>
          </table:table-cell>
          <table:table-cell office:value-type="string" table:style-name="ce10">
            <text:p>國民小學、國小五年級、國小六年級、國小-國語文、國小-英語文、國小-數學</text:p>
          </table:table-cell>
          <table:table-cell office:value-type="string" table:style-name="ce10">
            <text:p>https://www.kut.com.tw/PreJunChi.aspx?c=c1</text:p>
          </table:table-cell>
          <table:table-cell office:value-type="string" table:style-name="ce10">
            <text:p>https://www.youtube.com/playlist?list=PLbJbkvcEQtFXFHMckMOcHJoP27S9-LMS8</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25</text:p>
          </table:table-cell>
          <table:table-cell table:number-columns-repeated="16368"/>
        </table:table-row>
        <table:table-row table:style-name="ro3">
          <table:table-cell office:value-type="float" office:value="46" table:style-name="ce8">
            <text:p>46</text:p>
          </table:table-cell>
          <table:table-cell office:value-type="string" table:style-name="ce8">
            <text:p>11111-057</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國小主題課程】天才小寫手高年級1~4</text:p>
          </table:table-cell>
          <table:table-cell office:value-type="string" table:style-name="ce10">
            <text:p>【天才小寫手高年級】</text:p>
            <text:p>國小高年級可以說是寫作文最重要的分水嶺，到了這個階段要開始練習寫出一篇「首尾完整、段落清楚、內容豐富、篇幅足夠」的文章，與中年級短文寫作要求相去甚遠，至此才算真正進入「寫作文」的殿堂。</text:p>
            <text:p>本課程根據寫作三大重要主軸「審題、布局、造句」進行課程設計，讓孩子根據課程中的寫作指導，按部就班寫出完整文章，只要仔細閱讀，並且多思考、回味，再勤加練習，藉由經驗累積，熟能生巧，自然會得心應手，成為「天才小寫手」。</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國小高年級生作文水平提升 / 國小中年級生作文能力養成】</text:p>
            <text:p>作文天后現身說法，以素養為導向，獨創六大心法循序漸進引導孩子進行腦力激盪鍛鍊出紮實的能力，啟發你的寫作實力！</text:p>
            <text:p>寫作六大心法</text:p>
            <text:p>V 點題小叮嚀：觀念提示，激發靈感，分析題目意義。</text:p>
            <text:p>V 寫作敲門磚：漸進引導，收集材料，充實文章內容。</text:p>
            <text:p>V 段落小地圖：架構建立，綜觀全局，掌握文章脈絡。</text:p>
            <text:p>V 範文馬上看：名師範文，獨領風騷，觀摩精采文句。</text:p>
            <text:p>V 語詞一把抓：實力養成，語詞內化，學習美化文章。</text:p>
            <text:p>V 成語百寶箱：歷史故事，累積詞庫， 增加國學常識。</text:p>
          </table:table-cell>
          <table:table-cell office:value-type="string" table:style-name="ce10">
            <text:p>國民小學、國小五年級、國小六年級、國小-國語文</text:p>
          </table:table-cell>
          <table:table-cell office:value-type="string" table:style-name="ce10">
            <text:p>https://www.kut.com.tw/CompositionGenius.aspx?c=c1</text:p>
          </table:table-cell>
          <table:table-cell office:value-type="string" table:style-name="ce10">
            <text:p>https://www.youtube.com/playlist?list=PLbJbkvcEQtFUpJ6_2R6zLVVx8KLYXqvEM</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27</text:p>
          </table:table-cell>
          <table:table-cell table:number-columns-repeated="16368"/>
        </table:table-row>
        <table:table-row table:style-name="ro3">
          <table:table-cell office:value-type="float" office:value="47" table:style-name="ce8">
            <text:p>47</text:p>
          </table:table-cell>
          <table:table-cell office:value-type="string" table:style-name="ce8">
            <text:p>11111-058</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國小課程】國小精英_國英數</text:p>
          </table:table-cell>
          <table:table-cell office:value-type="string" table:style-name="ce10">
            <text:p>【國小精英 國語】</text:p>
            <text:p>●國小國語採螺旋式教學目的為國小高年級建構學習知識，降低學習負擔，但升上國中學習目標難度增加若缺少統整所學將容易產生銜接的困難，本課程用豐富圖文說明由淺入深，引領高年級孩子循序漸進打底練功。</text:p>
            <text:p>【國小精英 英語】</text:p>
            <text:p>●英語已成國際共通語言，其在十二年國教中也愈趨重要，然而國小與國中的英語課程相差甚力，因此提早讓孩子接觸不同領堿及型態的文章，增進孩子英語能力與閱讀力。</text:p>
            <text:p>【國小精英 數學】</text:p>
            <text:p>●國小精英數學課程綜合坊間各版本精華，重新彙成一套完整且豐富的教材，充分掌握課程重點達到事半功倍之學習成效。</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國語】</text:p>
            <text:p>V 依課綱統整歸納，整合所有章節觀念，多面向思考與學習，幫助孩子容會貫通。</text:p>
            <text:p>V 利用文字、表格、圖片、附註、實例等方式引導思考，確實養成思辨能力。</text:p>
            <text:p>V 知識始終來自於生活，將日常運用與課堂學習結合，明白為何而學。</text:p>
            <text:p>【英文】</text:p>
            <text:p>V 十大單元文章主題，三十篇跨科別文章，幫助孩子跨領域多元化學習。</text:p>
            <text:p>V 課程中附有重要單字及句型文法說明，孩子更可輕鬆銜接國中課程。</text:p>
            <text:p><text:s/>V 不同主題設計培孩子思考能力。</text:p>
            <text:p>【數學】</text:p>
            <text:p>V 依課綱編寫，整合所有章節觀念，屬面向思考角度及解題。</text:p>
            <text:p>V 課程由淺入深循序漸進，厚植數學實力。</text:p>
            <text:p>V 題型多元豐富，從基礎到靈活應用一應俱全。</text:p>
            <text:p/>
            <text:p>培養素養能力紮穩基根、銜接國中超EASY！</text:p>
            <text:p>提供給學生、老師和校方，用以課前預習、課後加強、考前複習、校方規劃各類輔導或加強班之用的優質教材。</text:p>
          </table:table-cell>
          <table:table-cell office:value-type="string" table:style-name="ce10">
            <text:p>國民小學、國小六年級、國小-國語文、國小-英語文、國小-數學</text:p>
          </table:table-cell>
          <table:table-cell office:value-type="string" table:style-name="ce10">
            <text:p>https://www.kut.com.tw/ExcellencePrimary.aspx?c=c1</text:p>
          </table:table-cell>
          <table:table-cell office:value-type="string" table:style-name="ce10">
            <text:p>https://www.kut.com.tw/ExcellencePriFeatures.aspx?c=c1</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19</text:p>
          </table:table-cell>
          <table:table-cell table:number-columns-repeated="16368"/>
        </table:table-row>
        <table:table-row table:style-name="ro3">
          <table:table-cell office:value-type="float" office:value="48" table:style-name="ce8">
            <text:p>48</text:p>
          </table:table-cell>
          <table:table-cell office:value-type="string" table:style-name="ce8">
            <text:p>11111-059</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國高中主題課程】新制全民英檢中級模擬試題</text:p>
          </table:table-cell>
          <table:table-cell office:value-type="string" table:style-name="ce10">
            <text:p>【新制全民英檢中級模擬試題】</text:p>
            <text:p>隨著校園國際化的趨勢，英語的重要性與日俱增。能在升學或就業激烈競爭中讓自己脫穎而出的，就是擁有優良的英語能力。而全民英檢測驗《GEPT》全方位地評量聽、說、讀、寫四部分，希冀學生在英語學習上能衡發展，並應用自身英語能力於各領域。</text:p>
            <text:p>本課程按照式考試題型編寫模擬試題，完全符合二○二一新制題型，更附有完整解析提供各題重點補充，讓學生得以輕鬆準備全民英檢考試，在英檢各項考試中百戰百勝！</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英文已是現在社會中不可或缺，無論在學校、職場或是旅遊，英文能力直接關係到未來的發展與前景。</text:p>
            <text:p>1.按照最新正式題型編寫六回擬真模擬試題，幫助學生於正式考試前先熟悉題型，快速通曉考題趨勢，待真正應試時便能得心應手，輕鬆迎戰全民英檢。</text:p>
            <text:p>2.每種題型皆附有例題與解說，並將解題關鍵明確列出，引導學生運用邏輯思考作答，迅速掌握應試要訣，面對各類題型時皆能得心應手。</text:p>
            <text:p>3.額外補充關單字及片語，增加學習廣度，奠定英語基礎。</text:p>
            <text:p>4.專業外師親錄考題，帶你熟悉正式考試，臨陣不怯場。</text:p>
            <text:p>5.老師可做為備課資源，互相觀摩學習，教學相長。</text:p>
          </table:table-cell>
          <table:table-cell office:value-type="string" table:style-name="ce10">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商業與管理群、機械群、動力機械群、電機與電子群、設計群、藝術群、餐旅群、家政群、土木與建築群、水產群、化工群、食品群、農業群、海事群</text:p>
          </table:table-cell>
          <table:table-cell office:value-type="string" table:style-name="ce10">
            <text:p>https://www.kut.com.tw/EngMockTestMiddle.aspx?c=c1</text:p>
          </table:table-cell>
          <table:table-cell office:value-type="string" table:style-name="ce10">
            <text:p>https://www.youtube.com/playlist?list=PLbJbkvcEQtFW29fmiJHp3OWWC1O3HTh00</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57</text:p>
          </table:table-cell>
          <table:table-cell table:number-columns-repeated="16368"/>
        </table:table-row>
        <table:table-row table:style-name="ro3">
          <table:table-cell office:value-type="float" office:value="49" table:style-name="ce8">
            <text:p>49</text:p>
          </table:table-cell>
          <table:table-cell office:value-type="string" table:style-name="ce8">
            <text:p>11111-060</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國高中主題課程】關鍵素養系列:新冠肺炎</text:p>
          </table:table-cell>
          <table:table-cell office:value-type="string" table:style-name="ce10">
            <text:p>【關鍵素養系列：新冠肺炎】</text:p>
            <text:p>所謂素養核心指：一個人為了適應現在生活及可對未來挑戰時，所應當具備的知識、能力能態度。」，自108課綱上路，教學更著重於素養導向，本課程以流行傳染病為出發點，深入探討了解人類對抗傳染病的奮鬥史、在病毒下的隱私權與健康權該如何選擇、病毒的種類與構造到到疫苗的發現，以及為何病毒擴散如此快速，對全球農作物、經濟有何影響，幫助學生從課堂中所學知識與生活時事結合，掌握大考關鍵題型。</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1.本課程以「專題研究」方式，探討重要議題，引導學生從「知識」學習，轉化為「素養」的培養。</text:p>
            <text:p>2.結合時事和全球關浪議題，藉以了解我們生活並且驗證所學。</text:p>
            <text:p>3.融入各學科，並給予考試提點與延伸閱讀（含提問、學科知識、考試提點等），這些都超越紙筆測驗考試。</text:p>
            <text:p>4.不分學制，整合相關學科領域核心觀念，延伸知識範疇開拓視野。</text:p>
            <text:p>5.老師可做為培養學生素養學習的備課資源，互相觀摩學習，教學相長。</text:p>
            <text:p>6.完全符合108課績素教育。</text:p>
          </table:table-cell>
          <table:table-cell office:value-type="string" table:style-name="ce10">
            <text:p>國民中學、普通型高中、綜合型高中、國中不分年級、國中一年級、國中二年級、國中三年級、普高不分年級、普高一年級、普高二年級、普高三年級、綜高不分年級、綜高一年級、綜高二年級、綜高三年級、國中-國語文、國中-英語文、國中-歷史、國中-地理、國中-公民與社會、國中-理化、國中-生物、高中-國語文、高中-英語文、高中-歷史、高中-地理、高中-公民與社會、高中-化學、高中-生物、閱讀素養教育</text:p>
          </table:table-cell>
          <table:table-cell office:value-type="string" table:style-name="ce10">
            <text:p>https://www.youtube.com/playlist?list=PLbJbkvcEQtFV0iN_d3IHTvyGV-C-ev3Lh</text:p>
          </table:table-cell>
          <table:table-cell office:value-type="string" table:style-name="ce10">
            <text:p>https://www.youtube.com/playlist?list=PLbJbkvcEQtFV0iN_d3IHTvyGV-C-ev3Lh</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679</text:p>
          </table:table-cell>
          <table:table-cell table:number-columns-repeated="16368"/>
        </table:table-row>
        <table:table-row table:style-name="ro3">
          <table:table-cell office:value-type="float" office:value="50" table:style-name="ce8">
            <text:p>50</text:p>
          </table:table-cell>
          <table:table-cell office:value-type="string" table:style-name="ce8">
            <text:p>11111-061</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國高中主題課程】高中生必修十堂課</text:p>
          </table:table-cell>
          <table:table-cell office:value-type="string" table:style-name="ce10">
            <text:p>【高中生必修十堂課】</text:p>
            <text:p>給準高中生把握升高中前的黃金時期學好高中課程，一定要知道這些事情！</text:p>
            <text:p>“高中數學難度是國中數學6倍難。”</text:p>
            <text:p>“高中英文單字比國中多了5000字。”</text:p>
            <text:p>“近5成高一生第一次段考成績慘不忍賭。”</text:p>
            <text:p>上了高中讀書觀念還停留在國中，小心～成績滿江紅，不唉唉叫才怪！高中成績想要好，就得先知道高中課程和國中差多少！</text:p>
            <text:p>本課程提供國三畢業生如何學好高中課程的升學程密碼，掌握學習關鍵，提前先修，提前站穩高分浪頭！</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高中課業要學好，只靠背誦，未必能得高分，如何統整歸納分析才是王道！</text:p>
            <text:p>本課程帶你剖析高中課程密碼，34支學習影音掌握學習關鍵，助準高中生站穩第一步！</text:p>
            <text:p>1.高中全科10科目獨家剖析，全方位學習無死角。</text:p>
            <text:p>2.依據108課綱量身打造，符合最新學習趨勢。</text:p>
            <text:p>3.深入淺出引領學生搶先理解國高中課程差異，提前掌握高中學習撇步。</text:p>
            <text:p>4.只要6小時，新鮮人搶先機，高二、高三生檢視盲點好時機。</text:p>
            <text:p>5.老師可做為開學前備課資源，互相觀摩學習，教學相長。</text:p>
          </table:table-cell>
          <table:table-cell office:value-type="string" table:style-name="ce10">
            <text:p>普通型高中、綜合型高中、普高不分年級、普高一年級、普高二年級、綜高不分年級、綜高一年級、綜高二年級、高中-國語文、高中-英語文、高中-數學、高中-歷史、高中-地理、高中-公民與社會、高中-物理、高中-化學、高中-生物、高中-地球科學</text:p>
          </table:table-cell>
          <table:table-cell office:value-type="string" table:style-name="ce10">
            <text:p>https://www.youtube.com/playlist?list=PLbJbkvcEQtFU-qcN7Tni3dTca8k6UpXBh</text:p>
          </table:table-cell>
          <table:table-cell office:value-type="string" table:style-name="ce10">
            <text:p>https://www.youtube.com/playlist?list=PLbJbkvcEQtFU-qcN7Tni3dTca8k6UpXBh</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680</text:p>
          </table:table-cell>
          <table:table-cell table:number-columns-repeated="16368"/>
        </table:table-row>
        <table:table-row table:style-name="ro3">
          <table:table-cell office:value-type="float" office:value="51" table:style-name="ce8">
            <text:p>51</text:p>
          </table:table-cell>
          <table:table-cell office:value-type="string" table:style-name="ce8">
            <text:p>11111-062</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高中主題課程】國文經典選文</text:p>
          </table:table-cell>
          <table:table-cell office:value-type="string" table:style-name="ce10">
            <text:p>【高中經典選文】</text:p>
            <text:p>1.版本：彙整高中各家版本精華選文，每篇皆經過精挑細選，緊扣學習趨勢。</text:p>
            <text:p>2.脈絡：為了使學生可以一窺文學史的潮流推演及順序，為方便進行文章選讀，針對各名家文言選文依照其朝代先後排列（如：韓愈為唐朝人，故表列於「唐朝」），以及將各白話文名家選文依照其姓名首字筆畫數排列（如：王鼎鈞，「王」字為4畫，故表列於「1～5畫」），讓學習不僅限於國文。</text:p>
            <text:p>3.課程：依據教科書版本進行相關預習、複習，加強觀念建立，也可以延伸至他版本教材課程，擴充學識，真正學習零死角。</text:p>
            <text:p>4.運用：直接鍵入課程名稱或是作者姓名等關鍵字，進行搜尋，參找資料使用一點都不費力。</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1.各大版本收錄的精選課程，全數納入課程中，不須分版本使用及適應差異，一套在手讓你掌握全篇章重點。</text:p>
            <text:p>2.教材內容一句學生需求，以最合適的篇幅、長度，了解必知、想知、不知的學問，真正高效率學習，時間運用CP值最高。</text:p>
            <text:p>3.內容符合教育部最新108課綱精神的素養教學導向，內容豐富又兼容學識，真正符合需求 。</text:p>
            <text:p>4.針對篇章文本解讀精闢，老師能深入淺將學習脈絡融入認知中，不需死記硬背，學習不費吹灰之力。</text:p>
            <text:p>5.課後設計提問省思單元，刺激思考、啟蒙觀察，將這樣的精神與概念運用在全生活面向中，養成全方位完人最佳選擇。</text:p>
          </table:table-cell>
          <table:table-cell office:value-type="string" table:style-name="ce10">
            <text:p>普通型高中、技術型高中、綜合型高中、普高不分年級、普高一年級、普高二年級、普高三年級、技高不分年級、技高一年級、技高二年級、技高三年級、綜高不分年級、綜高一年級、綜高二年級、綜高三年級、高中-國語文、外語群、商業與管理群、機械群、動力機械群、電機與電子群、設計群、藝術群、餐旅群、家政群、土木與建築群、水產群、化工群、食品群、農業群、海事群</text:p>
          </table:table-cell>
          <table:table-cell office:value-type="string" table:style-name="ce10">
            <text:p>https://www.kut.com.tw/ClassicalChinese.aspx?c=c1</text:p>
          </table:table-cell>
          <table:table-cell office:value-type="string" table:style-name="ce10">
            <text:p>https://www.kut.com.tw/ClassicalChinese.aspx?c=c1</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683</text:p>
          </table:table-cell>
          <table:table-cell table:number-columns-repeated="16368"/>
        </table:table-row>
        <table:table-row table:style-name="ro3">
          <table:table-cell office:value-type="float" office:value="52" table:style-name="ce8">
            <text:p>52</text:p>
          </table:table-cell>
          <table:table-cell office:value-type="string" table:style-name="ce8">
            <text:p>11111-063</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高中主題課程】學霸作文課-實戰班</text:p>
          </table:table-cell>
          <table:table-cell office:value-type="string" table:style-name="ce10">
            <text:p>【學霸作文課】</text:p>
            <text:p>學習語言的順序一定是「聽說讀寫」，能寫好一篇文章是語文學習的終級目標。現今學生作文不是錯別字一籮筐，火星文滿天飛，不然就是作文離譜句多、寫作無新意，本課程收錄完整字詞句攻略、錯別字，使文章中火星文、白痴造句統統靠邊閃，並將容易錯誤病句、文法診斷搶救，讓學生寫出有想法與特特的色章。</text:p>
            <text:p>破除作文夢魘，打造寫作青魂！</text:p>
            <text:p>課業成績總是好不了？讀書抓不到重點？問題出在閱讀寫作力！寫作力=思考力=表達力，影響你的學習根基，培養邏輯思考，提升學習力。5A++還不夠，作文6級分讓你更勝一籌！</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臨場應試的不敗秘訣，大考作文贏戰攻略！</text:p>
            <text:p>『2大實戰心法』從外在觀作文印象分數到內在觀的起、承、轉、合的功能性，謀篇布局，組織結構嚴謹、首尾呼應的佳作。</text:p>
            <text:p>『7大寫作題型』根據現今考試趨勢及預測未來方向，整理出七種寫作題型，每種題型經由寫作示範演練，更可輕鬆掌握各題型的得分秘訣。</text:p>
            <text:p>『20篇名師範文』蒐集二十篇優秀範文，並賞析範文優秀，平時宜多閱讀優秀範文，多記誦佳句實例，練習文章寫作，藉由經驗累積，面對考試自然得心應手。</text:p>
          </table:table-cell>
          <table:table-cell office:value-type="string" table:style-name="ce10">
            <text:p>普通型高中、綜合型高中、普高不分年級、普高一年級、普高二年級、普高三年級、綜高不分年級、綜高一年級、綜高二年級、綜高三年級、高中-國語文</text:p>
          </table:table-cell>
          <table:table-cell office:value-type="string" table:style-name="ce10">
            <text:p>https://www.kut.com.tw/Composition.aspx?c=c1</text:p>
          </table:table-cell>
          <table:table-cell office:value-type="string" table:style-name="ce10">
            <text:p>https://www.youtube.com/playlist?list=PLbJbkvcEQtFWEZ8p7dxBeTCQITIsIRjep</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51</text:p>
          </table:table-cell>
          <table:table-cell table:number-columns-repeated="16368"/>
        </table:table-row>
        <table:table-row table:style-name="ro3">
          <table:table-cell office:value-type="float" office:value="53" table:style-name="ce8">
            <text:p>53</text:p>
          </table:table-cell>
          <table:table-cell office:value-type="string" table:style-name="ce8">
            <text:p>11111-064</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高中主題課程】完全制霸!英文文法進階篇</text:p>
          </table:table-cell>
          <table:table-cell office:value-type="string" table:style-name="ce10">
            <text:p>【完全制霸！英文文法進篇】</text:p>
            <text:p>1.英文文法是語言學習的重要元素之一，是語言的規則。有別於市面上常見厚厚的文法書，名師學院特別精心編纂課程內容，講解鉅細靡遺又易懂，將高中程度的文法課程有系統地分為20個主題，由單元、主題、觀念、重點再到例句，並在必要的章節提供進入正式主題前的基礎概念複習，帶領學生掌握學習要領，讓學習變得生動有趣且事半功倍。</text:p>
            <text:p>2.依據學習的脈絡架構而成，從基礎概念完整講起，零基礎學習者也能輕易上手！讓學生不論是面對國中程度的英文課業或是準備全民英檢中級皆能得心應心。</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高中英文必備文法完全制霸！</text:p>
            <text:p>1.全面涵蓋高中英文文法，不論是學校考試、高中學測、中級英檢等，能力提升最實用。</text:p>
            <text:p>2.除重點文法主題外，特別收錄常見的易淆及特殊用法這兩種句型，幫助同學破除文法迷思。</text:p>
            <text:p>3.建立完整的文法概念之外，亦會額外補充相關概念，或將類似概念作延伸比較，增加學習廣度，奠定文法根基。</text:p>
            <text:p>4.課程豐富而且內容紮實，可全方位提供給學生、老師和校方，運用在課前預習、課中學習、課後加強及考前複習上，亦可規劃為各類輔導或加強班選用之優質教材。</text:p>
            <text:p>5.嚴選授課經驗豐富師資，課程內容最豐富，解說過程詳細、講授精彩，真正從學生角度出發。</text:p>
            <text:p>6.老師可做為備課資源，互相觀摩學習，教學相長。</text:p>
          </table:table-cell>
          <table:table-cell office:value-type="string" table:style-name="ce10">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10">
            <text:p>https://www.kut.com.tw/EngGrammar2.aspx?c=c1</text:p>
          </table:table-cell>
          <table:table-cell office:value-type="string" table:style-name="ce10">
            <text:p>https://www.youtube.com/playlist?list=PLbJbkvcEQtFVwuweIaK_OOYGwMbU4GZVf</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40</text:p>
          </table:table-cell>
          <table:table-cell table:number-columns-repeated="16368"/>
        </table:table-row>
        <table:table-row table:style-name="ro3">
          <table:table-cell office:value-type="float" office:value="54" table:style-name="ce8">
            <text:p>54</text:p>
          </table:table-cell>
          <table:table-cell office:value-type="string" table:style-name="ce8">
            <text:p>11111-065</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高中主題課程】文化史衝衝衝 12小時素養修煉術</text:p>
          </table:table-cell>
          <table:table-cell office:value-type="string" table:style-name="ce10">
            <text:p>【文化史衝衝衝 12小時素養修煉術】</text:p>
            <text:p>108課綱實施後，歷史科走向培養思考能力的主題題教學，「背多分」的測驗已成為過去式，取而代之則是「素養能力」測驗題型，考驗學生統整、分析能力，還必須對課程議題有相當程度的掌握，但在教學時數不足，以及教材內容簡化的情況下，同學對歷史議題的學習往往一知半解，本產品以深入淺出的課程厚植歷史素養，完整補強歷史意識、文化、信仰等深度主題課程，是深化文化史素養能力的最佳選擇。</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速速強化歷史素養 12小時見效！</text:p>
            <text:p>1.分為歷史意識、大眾文化、宗教信仰、海外移民、醫療科技、世界文化等主題，切合108課綱課程需求。</text:p>
            <text:p>2.詳細解說課程觀念，並援以補充、範例說明，再搭配適當的圖片，奠定良好、正確的觀念。</text:p>
            <text:p>3.清晰的表格對照，及年表統整建立清楚脈絡，掌握歷史大小事件，讓你知識一次補齊。</text:p>
            <text:p>4.依據學生狀況適性調整學習曲線，最有利學生學習。</text:p>
            <text:p>5.老師可做為備課資源，互相觀摩學習，教學相長。</text:p>
            <text:p>6.用歸納+統合+邏輯教學法，深入淺出學習不費力。</text:p>
          </table:table-cell>
          <table:table-cell office:value-type="string" table:style-name="ce10">
            <text:p>普通型高中、綜合型高中、普高不分年級、普高一年級、普高二年級、普高三年級、綜高不分年級、綜高一年級、綜高二年級、綜高三年級、高中-歷史</text:p>
          </table:table-cell>
          <table:table-cell office:value-type="string" table:style-name="ce10">
            <text:p>https://www.kut.com.tw/History12hrs.aspx?c=c1</text:p>
          </table:table-cell>
          <table:table-cell office:value-type="string" table:style-name="ce10">
            <text:p>https://www.youtube.com/playlist?list=PLbJbkvcEQtFWgap_BA0ZID49dGNgz8qPr</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322</text:p>
          </table:table-cell>
          <table:table-cell table:number-columns-repeated="16368"/>
        </table:table-row>
        <table:table-row table:style-name="ro3">
          <table:table-cell office:value-type="float" office:value="55" table:style-name="ce8">
            <text:p>55</text:p>
          </table:table-cell>
          <table:table-cell office:value-type="string" table:style-name="ce8">
            <text:p>11111-066</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高中主題課程】新國寫高分速成</text:p>
          </table:table-cell>
          <table:table-cell office:value-type="string" table:style-name="ce10">
            <text:p>【新國寫高分速成】</text:p>
            <text:p>新型國語文寫作強調知性分析與感性表達，通常大部分的學生都有自己較為擅長的文體，然而考試趨勢明確，須具備兩大要件–條條有理的闡述自身見解、將內心的自省與感動訴諸文字，缺一不可，因此題型的練習範疇就須兼顧廣度與深度，寫作本文為表達自我「抒發情緒的發式，既然能夠作為「測驗」，以分數定高下，就一定能循跡斂解盲點，本書從學生角度出發，針對寫作時常遇到的盲點說起，找出問題，確保分數的基本盤，並建立起自信心。</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ext:p/>
            <text:p/>
            <text:p/>
            <text:p/>
            <text:p/>
            <text:p/>
            <text:p/>
            <text:p/>
            <text:p/>
            <text:p/>
            <text:p/>
            <text:p/>
            <text:p/>
            <text:p/>
            <text:p/>
            <text:p/>
          </table:table-cell>
          <table:table-cell office:value-type="string" table:style-name="ce10">
            <text:p>隨著108課綱上路，無論是教學現場亦或考試方式都產生重大變革，如果還在用會考方式寫作或以傳統的起承轉合，那就大錯特錯！</text:p>
            <text:p>1.對針寫作時常遇到的「盲點」說起出問題解決問題，確保分數的基本盤。</text:p>
            <text:p>2.將考題劃分為「知性兩類型、感性三大類型」，確保寫作時不會離題或偏題，往正確的方向前進。</text:p>
            <text:p>3.以「高寫作高分七大心法」，引導同學按部就班寫出情理兼具優秀文章。</text:p>
            <text:p>4.在「寫作示範」上提點鋪陳關鍵點，並說明高分心法的運用技巧，幫助同學更深刻體會心法要領。</text:p>
            <text:p>5.議題多元貼近生活：題材涵蓋的議題最廣泛，以大考的生活面向趨勢入題，最切合需求。</text:p>
            <text:p>6.30篇名師精撰範文：分析鋪陳、審題、取材以及篇章布局技巧，不藏私通通告訴你。</text:p>
          </table:table-cell>
          <table:table-cell office:value-type="string" table:style-name="ce10">
            <text:p>普通型高中、綜合型高中、普高不分年級、普高一年級、普高二年級、普高三年級、綜高不分年級、綜高一年級、綜高二年級、綜高三年級、高中-國語文</text:p>
          </table:table-cell>
          <table:table-cell office:value-type="string" table:style-name="ce10">
            <text:p>https://www.kut.com.tw/CompositionHS.aspx?c=c1</text:p>
          </table:table-cell>
          <table:table-cell office:value-type="string" table:style-name="ce10">
            <text:p>https://www.youtube.com/playlist?list=PLbJbkvcEQtFWs_Pn5wzLgC959pzd70Uj7</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53</text:p>
          </table:table-cell>
          <table:table-cell table:number-columns-repeated="16368"/>
        </table:table-row>
        <table:table-row table:style-name="ro3">
          <table:table-cell office:value-type="float" office:value="56" table:style-name="ce8">
            <text:p>56</text:p>
          </table:table-cell>
          <table:table-cell office:value-type="string" table:style-name="ce8">
            <text:p>11111-067</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高中主題課程】生物實驗教戰守策-學測篇</text:p>
          </table:table-cell>
          <table:table-cell office:value-type="string" table:style-name="ce10">
            <text:p>【生物實驗教戰守策 學測篇】</text:p>
            <text:p>108課綱實施開始，將於111年適用新型考試制度，在大考題型更與以往學測有所不同。舊制學測以選擇題為主，而在新學測則增加非選題，生物科以實驗為基礎，與實驗和實作相關的題目更加容易出現在非選題上。</text:p>
            <text:p>本課程將課綱中的實驗重新整理，揚棄一個口令一個動作的傳統模式，改以重點歸納整理方式，精準呈現實驗過程中各種材料的功能與各步驟需注意的要點，部分實驗更配合實際操作步驟影片，加以老師生動的說明與補充操作注意事項，使同學可完整學習。</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近年大考與試辦考試命題方向，可知實驗越來越重要，傳統實驗題型是用實驗當題幹，但沒做實驗也能選答案，近幾年沒做過實驗不見得能選對答案。完整重現生物實驗，輕鬆贏戰新型大考！</text:p>
            <text:p>本課程完整呈現高中必修生物實驗綜合各家版本內容，完整呈現高中必修生物（學測範圍）共6個實驗與討論議題，影片內容忠實呈現課堂精華，快速掌握討論重點，節省複習時間。</text:p>
            <text:p>V 真人實境操作，學校沒做的實驗再也不用憑空想像。</text:p>
            <text:p>V 逐步示範實驗步驟，清楚掌握脈胳。</text:p>
            <text:p>V 深入剖析各步驟背後的原理，讓你一點就通。</text:p>
            <text:p>V 圖表統整快速掌握實驗重點，節省複習時間。</text:p>
          </table:table-cell>
          <table:table-cell office:value-type="string" table:style-name="ce10">
            <text:p>普通型高中、綜合型高中、普高不分年級、普高一年級、普高二年級、普高三年級、綜高不分年級、綜高一年級、綜高二年級、綜高三年級、高中-生物</text:p>
          </table:table-cell>
          <table:table-cell office:value-type="string" table:style-name="ce10">
            <text:p>https://www.kut.com.tw/BioExperiment.aspx?c=c1</text:p>
          </table:table-cell>
          <table:table-cell office:value-type="string" table:style-name="ce10">
            <text:p>https://www.youtube.com/playlist?list=PLbJbkvcEQtFVeiJIJkbiAIO9i67pR0KW4</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310</text:p>
          </table:table-cell>
          <table:table-cell table:number-columns-repeated="16368"/>
        </table:table-row>
        <table:table-row table:style-name="ro3">
          <table:table-cell office:value-type="float" office:value="57" table:style-name="ce8">
            <text:p>57</text:p>
          </table:table-cell>
          <table:table-cell office:value-type="string" table:style-name="ce8">
            <text:p>11111-068</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高中主題課程】盧澔化學-化學實驗滿分剖析</text:p>
          </table:table-cell>
          <table:table-cell office:value-type="string" table:style-name="ce10">
            <text:p>【盧澔化學實驗滿分剖析】</text:p>
            <text:p>化學實驗操作課是一門需要天時、地利、人和的一門課</text:p>
            <text:p>●天時ー實驗課沒有因為颱風、豪雨等天災停課</text:p>
            <text:p>●地利ー實驗教室要有完善的實驗設備，通風櫥、烘箱、電子天平缺一不可</text:p>
            <text:p>●人和ー學校要有經費購買器材、藥品、學校要有化學專科老師</text:p>
            <text:p>實驗每個都重要，但總是沒時間做，部分實驗總被犧牲打，實驗伙伴老碰到豬隊友，豬隊友總讓你看到NG的實驗結果，本課程將課綱實驗利用虛實整合完整呈現，使同學可完整學習，就算沒上過實驗課也能輕鬆了解實驗每個步驟。</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如何讓缺乏天時地利人和的學生，也能獲得重要的實驗重點？近幾年學測，以實驗為題幹的題型有逐年上升的趨勢，代表實驗愈來愈被重視，本課程精選高中化學學測、指考範圍共18個實驗，影片內容忠實呈現課堂實驗精華，讓同學們快速掌握實驗重點、節省複習時間。</text:p>
            <text:p>V 真人實境操作，學校沒做的實驗再也不用憑空想像。</text:p>
            <text:p>V 逐步示範實驗步驟，清楚掌握脈胳。</text:p>
            <text:p>V 深入剖析各步驟背後的原理，讓你一點就通。</text:p>
            <text:p>V 圖表統整快速掌握實驗重點，節省複習時間。</text:p>
          </table:table-cell>
          <table:table-cell office:value-type="string" table:style-name="ce10">
            <text:p>普通型高中、綜合型高中、普高不分年級、普高一年級、普高二年級、普高三年級、綜高不分年級、綜高一年級、綜高二年級、綜高三年級、高中-化學</text:p>
          </table:table-cell>
          <table:table-cell office:value-type="string" table:style-name="ce10">
            <text:p>https://www.youtube.com/playlist?list=PLbJbkvcEQtFVl3YAahE0gcLalIbDkLGYM</text:p>
          </table:table-cell>
          <table:table-cell office:value-type="string" table:style-name="ce10">
            <text:p>https://www.youtube.com/playlist?list=PLbJbkvcEQtFVl3YAahE0gcLalIbDkLGYM</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321</text:p>
          </table:table-cell>
          <table:table-cell table:number-columns-repeated="16368"/>
        </table:table-row>
        <table:table-row table:style-name="ro3">
          <table:table-cell office:value-type="float" office:value="58" table:style-name="ce8">
            <text:p>58</text:p>
          </table:table-cell>
          <table:table-cell office:value-type="string" table:style-name="ce8">
            <text:p>11111-069</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高中主題課程】盧澔化學實驗教戰守策-學測篇</text:p>
          </table:table-cell>
          <table:table-cell office:value-type="string" table:style-name="ce10">
            <text:p>【盧澔化學實驗教戰守策 學測篇】</text:p>
            <text:p>108課綱實施開始，將於111年適用新型考試制度，在大考題型更與以往學測有所不同。舊制學測以選擇題為主，而在新學測則以選擇題+非選題為主，化學為實驗科學，可預期與實驗相關的題目更加容易出現在非選題上。當教學時數不足或無法進入實驗室時，這會使得學生對於實驗內谷無法掌握，因此本課程將課綱實驗利用虛實整合完整呈現，使同學可完整學習，就算沒上過實驗課也能輕鬆了解實驗每個步驟。</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由以往的考試題型可知實驗是越來越重要，對於傳統實驗題型是用實驗當題幹，但沒做實驗也能選答案，近幾年沒做實驗不見得答的出來，【盧澔化學實驗教戰守策 學測篇】課堂上做不到實驗，名師帶你做好做滿！</text:p>
            <text:p>本課程綜合各加版本實驗內容，完整呈現高中必修化學（學測範圍）共4個實驗，影片內容忠實呈現課堂實驗精華，快速掌握實驗重點，節省複習時間。</text:p>
            <text:p>V 真人實境操作，學校沒做的實驗再也不用憑空想像。</text:p>
            <text:p>V 逐步示範實驗步驟，清楚掌握脈胳。</text:p>
            <text:p>V 深入剖析各步驟背後的原理，讓你一點就通。</text:p>
            <text:p>V 統整各家版本，一次掌握差異，大考怎麼都不怕。</text:p>
          </table:table-cell>
          <table:table-cell office:value-type="string" table:style-name="ce10">
            <text:p>普通型高中、綜合型高中、普高不分年級、普高一年級、普高二年級、普高三年級、綜高不分年級、綜高一年級、綜高二年級、綜高三年級、高中-化學</text:p>
          </table:table-cell>
          <table:table-cell office:value-type="string" table:style-name="ce10">
            <text:p>https://www.kut.com.tw/ChemExperiment.aspx?c=c1</text:p>
          </table:table-cell>
          <table:table-cell office:value-type="string" table:style-name="ce10">
            <text:p>https://www.youtube.com/playlist?list=PLbJbkvcEQtFVeiJIJkbiAIO9i67pR0KW4</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316</text:p>
          </table:table-cell>
          <table:table-cell table:number-columns-repeated="16368"/>
        </table:table-row>
        <table:table-row table:style-name="ro3">
          <table:table-cell office:value-type="float" office:value="59" table:style-name="ce8">
            <text:p>59</text:p>
          </table:table-cell>
          <table:table-cell office:value-type="string" table:style-name="ce8">
            <text:p>11111-070</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高中主題課程】英文翻譯寫作 高分關鍵</text:p>
          </table:table-cell>
          <table:table-cell office:value-type="string" table:style-name="ce10">
            <text:p>【英文翻譯寫作 高分關鍵】</text:p>
            <text:p>1.最強應試攻略，獨家解密高分答題技巧，不論是準備學測的學生，亦或報全民英檢中級有心人事全適用。</text:p>
            <text:p>2.本課程有系統地將高中翻譯與作文課程分為三大類：文法句型、翻譯主題以及常考作文題型，從基礎概念開始建立，引導學生由句子、段落到文章，一步一步奠下扎實的寫作基礎，不論是應該在校英文課業、準備大考或各種英文檢定，皆能得心應手。</text:p>
            <text:p>3.特別收錄一般會話、升大考試、英檢中級常用關鍵句型，讓你靈活運用，寫出前後連貫、邏輯正確的考場作文。</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ext:p/>
            <text:p/>
            <text:p/>
            <text:p/>
            <text:p/>
            <text:p/>
            <text:p/>
            <text:p/>
            <text:p/>
            <text:p/>
            <text:p/>
            <text:p/>
            <text:p/>
            <text:p/>
            <text:p/>
            <text:p/>
            <text:p/>
            <text:p/>
            <text:p/>
            <text:p/>
            <text:p/>
            <text:p/>
            <text:p/>
            <text:p/>
          </table:table-cell>
          <table:table-cell office:value-type="string" table:style-name="ce10">
            <text:p>最強應試攻略，獨家解密高分答技巧！英文翻譯寫作佔大考分數28%，如何在寫作上拿高分？</text:p>
            <text:p>1.針對各種常見的考試題型做深入的分析，逐步建立文章各個段落的寫作架構，幫助學生在有限時間裡，寫出前後連貫、邏輯正確的考場作文。</text:p>
            <text:p>2.學習攻略中列出正確、精準的要領與方針，掌握最核心的學習關鍵。</text:p>
            <text:p>3.以表格將重點做統整及歸納，例句提供多樣的句構選擇，增養活用的能力，學習事半功倍。</text:p>
            <text:p>4.熟悉英文句型後，針對不同主題即時練習，同時附有詳解快速檢視學習成效。</text:p>
          </table:table-cell>
          <table:table-cell office:value-type="string" table:style-name="ce10">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0">
            <text:p>https://www.kut.com.tw/EngTransWriting.aspx?c=c1</text:p>
          </table:table-cell>
          <table:table-cell office:value-type="string" table:style-name="ce10">
            <text:p>https://www.youtube.com/playlist?list=PLbJbkvcEQtFXxLnZRNGXBxQffUL2G98Su</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73</text:p>
          </table:table-cell>
          <table:table-cell table:number-columns-repeated="16368"/>
        </table:table-row>
        <table:table-row table:style-name="ro3">
          <table:table-cell office:value-type="float" office:value="60" table:style-name="ce8">
            <text:p>60</text:p>
          </table:table-cell>
          <table:table-cell office:value-type="string" table:style-name="ce8">
            <text:p>11111-071</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高中主題課程】贏戰素養閱讀:高中英文閱讀養成必備</text:p>
          </table:table-cell>
          <table:table-cell office:value-type="string" table:style-name="ce10">
            <text:p>【贏戰素養閱讀：高中英文閱讀養成必備】</text:p>
            <text:p>108課綱著重於「核心素養」的概念，強調跨領域、跨科別的結合，以及學生對資訊統整、分析、介讀的學習能力，因此英語測驗不再單純只是考驗學生對於單字及文法的熟記程度，更是要透過多元題材的閱讀題型來測驗學生的英語能力。國中與高中的閱讀文章在字彙量及文章長度上有所差別，而本課程精選各校考題，作為提升學生閱讀與思考能力的工具，注重學生邏輯思考的面向，藉由各類型文章來測驗學生資訊統整的判斷力，讓學生早日熟悉未來考題趨勢。</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熟背單字和文法拿高分已是過去式，現在掌握『閱讀測驗』才是得分關鍵。閱讀測驗破解攻略不私藏，通通讓你帶回家。</text:p>
            <text:p>1.閱讀題型以核心素養為主軸，選文類型符合最新話題與生活新知。</text:p>
            <text:p>2.精選名校考題，符合大考中心最新入學考試命題方向。</text:p>
            <text:p>3.各題型皆附有解題技巧，清楚點出答題關鍵，傳授高分祕訣。</text:p>
            <text:p>4.必考題型精準剖析，解題技巧全統整，學習核心關鍵不錯過。</text:p>
            <text:p>5.完整翻譯搭配詳盡解答，循序漸進變精英。</text:p>
            <text:p>6.文法單字一次學-學習成效加倍，寫一題等於學一課。</text:p>
          </table:table-cell>
          <table:table-cell office:value-type="string" table:style-name="ce10">
            <text:p>普通型高中、綜合型高中、普高不分年級、普高一年級、普高二年級、普高三年級、綜高不分年級、綜高一年級、綜高二年級、綜高三年級、高中-英語文、閱讀素養教育</text:p>
          </table:table-cell>
          <table:table-cell office:value-type="string" table:style-name="ce10">
            <text:p>https://www.kut.com.tw/EngSenRead.aspx?c=c1</text:p>
          </table:table-cell>
          <table:table-cell office:value-type="string" table:style-name="ce10">
            <text:p>https://www.youtube.com/playlist?list=PLbJbkvcEQtFWZJ1mOhjlh7FyEapXLjxr-</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85</text:p>
          </table:table-cell>
          <table:table-cell table:number-columns-repeated="16368"/>
        </table:table-row>
        <table:table-row table:style-name="ro3">
          <table:table-cell office:value-type="float" office:value="61" table:style-name="ce8">
            <text:p>61</text:p>
          </table:table-cell>
          <table:table-cell office:value-type="string" table:style-name="ce8">
            <text:p>11111-072</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高中主題課程】走讀時空系列(含概臺灣史、中國史、世界史)</text:p>
          </table:table-cell>
          <table:table-cell office:value-type="string" table:style-name="ce10">
            <text:p>【走讀時空系列-臺灣史、中國史、世界史】</text:p>
            <text:p>108課綱實施後，歷史科走向培養思考能力的主題題教學，「背多分」的測驗已成為過去式，取而代之則是「素養能力」測驗題型，不僅考驗學生統整、分析能力，還必須對課程議題有相當程度的掌握，但在教學時數不足，以及教材內容簡化的情況下，學生對掌握歷史時序、串聯因果關係等基礎能力更難以奠基，本課程為所有想好歷史的學生，透過循序漸進的課程，從點、線、面建構完整的歷史時序與觀念，不論是搭配學校進度課前預習，或是大考前的快速複習，都能輕鬆練就紮實基本功。</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面對108課綱素養導向的情境題，破解關鍵在歷史知識！學生必須有精熟的知識以及清晰的脈絡，才能分析歸納，正確回答得分，如果國中沒有建立完整的知識，那麼高中的主題式學習法將以面對大考。</text:p>
            <text:p>1.系列分為臺灣史、中國史、世界史三大領域，採編年史體裁，時序由古至今，培養完整歷史觀念</text:p>
            <text:p>2.課程架構層級分明，知識脈絡清晰。</text:p>
            <text:p>3.內容解說深入淺出，程度有效提升。</text:p>
            <text:p>4.詳細解說課程觀念，並援以補充、範例說明，奠定良好、正確觀念。</text:p>
            <text:p>5.清晰的表格對照，更有效率的學習歷史相關重點，並可利用圖像記憶，加深理解與印象。</text:p>
          </table:table-cell>
          <table:table-cell office:value-type="string" table:style-name="ce10">
            <text:p>普通型高中、綜合型高中、普高不分年級、普高一年級、普高二年級、普高三年級、綜高不分年級、綜高一年級、綜高二年級、綜高三年級、高中-歷史</text:p>
          </table:table-cell>
          <table:table-cell office:value-type="string" table:style-name="ce10">
            <text:p>https://www.kut.com.tw/HistoryRead.aspx?c=c1</text:p>
          </table:table-cell>
          <table:table-cell office:value-type="string" table:style-name="ce10">
            <text:p>https://www.youtube.com/playlist?list=PLbJbkvcEQtFUQhqvfMEjggCvL5pFs9D9L</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334</text:p>
          </table:table-cell>
          <table:table-cell table:number-columns-repeated="16368"/>
        </table:table-row>
        <table:table-row table:style-name="ro3">
          <table:table-cell office:value-type="float" office:value="62" table:style-name="ce8">
            <text:p>62</text:p>
          </table:table-cell>
          <table:table-cell office:value-type="string" table:style-name="ce8">
            <text:p>11111-073</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高中主題課程】選文講堂:必考文言文32</text:p>
          </table:table-cell>
          <table:table-cell office:value-type="string" table:style-name="ce10">
            <text:p>【選文講堂：必考文言文32】</text:p>
            <text:p>依據十二年國民基本教育課程綱要，本課程針對新型態考試趨勢與必備的文言文素養精心編制而成，除了完整收錄教育部所擬定高中推薦古文15篇篇目以外，更針對其它經典篇章彙集而成文言文32篇，同時對經典篇章的重要考點進行整理，並挑選出精選趨勢考題，幫助學生全面聚焦大考核心，精準切中重要考點，達到最佳讀書效率、最強學習效果，成為文言文教材最高指標與經典楷模。</text:p>
            <text:p>108課綱學習新指標，國中、高中素養提升必備，學測高分要點總匯。</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國文大考趨勢在測驗學生的基本語文、文學及文化素養，命題設計強調「長文閱讀」，選文字數以1,500字為上限，文言文命題取材比例佔45%~65%之間，本課程針對：</text:p>
            <text:p>1.分析大考走向，統整成各課重點，以圖像、表格等形式精彩呈現，加深記憶，輕鬆得分。</text:p>
            <text:p>2.精挑細選歷年大考、模擬考趨勢考點，每題均附上詳細解析，逐一建立觀念，使疑惑無所遁形。</text:p>
            <text:p>3.老師可做為備課資源，互相觀摩學習，教學相長。</text:p>
            <text:p>4.必考國學常識逐條梳整，精華重點表格呈現，大幅提升學習速度，輕破解課外延伸題。</text:p>
          </table:table-cell>
          <table:table-cell office:value-type="string" table:style-name="ce10">
            <text:p>普通型高中、綜合型高中、普高不分年級、普高一年級、普高二年級、普高三年級、綜高不分年級、綜高一年級、綜高二年級、綜高三年級、高中-國語文</text:p>
          </table:table-cell>
          <table:table-cell office:value-type="string" table:style-name="ce10">
            <text:p>https://www.kut.com.tw/ChineseExam.aspx?c=c1</text:p>
          </table:table-cell>
          <table:table-cell office:value-type="string" table:style-name="ce10">
            <text:p>https://www.youtube.com/playlist?list=PLbJbkvcEQtFUOVkx1onE87HLmxvWOmx4s</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64</text:p>
          </table:table-cell>
          <table:table-cell table:number-columns-repeated="16368"/>
        </table:table-row>
        <table:table-row table:style-name="ro3">
          <table:table-cell office:value-type="float" office:value="63" table:style-name="ce8">
            <text:p>63</text:p>
          </table:table-cell>
          <table:table-cell office:value-type="string" table:style-name="ce8">
            <text:p>11111-074</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高中主題課程】選文講堂:速讀白話文26</text:p>
          </table:table-cell>
          <table:table-cell office:value-type="string" table:style-name="ce10">
            <text:p>【選文講堂：速讀白話文26】</text:p>
            <text:p>依據十二年國民基本教育課程綱要，白話文比重大幅上升，面對琳瑯滿目的白話選文，學生要如何讀懂、讀通、讀完，成了師生惱的事情。本課程以新型態考試趨勢與提升白話文素養為核心，收錄各版本共26課重要大考必考選文，並針對學習重點進行整理，幫助學生全面聚焦大 考核心，達到最佳讀書效率、最強學習效果，不論是學測生亦或中學生閱讀素養能力提升，都可一網打盡必考必讀白話文，速讀速效立馬可見，高分手到擒來。</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1.根據段考及大考試題進行統整分析，選出最合適的內容，幫助學生節省時間、快速學習，不論小範圍或是大範圍考試都能得心應手。</text:p>
            <text:p>2.除了形音義、語詞解釋等基礎知識外，特別針對題旨、文章大意進行解說，提升閱讀理解能力，兩者相輔相成，能夠大幅強化國文素養。</text:p>
            <text:p>3.老師可做為備課資源，互相觀摩學習，教學相長。</text:p>
            <text:p>4.閱讀能力強化升級，課程直指核心，用最短時間帶學生讀通白話文，成效事半功倍。</text:p>
            <text:p>5.必讀內容完整收錄，依各版本選錄A類選文和重要作家文章，大考選文絕無遺漏。<text:s/></text:p>
          </table:table-cell>
          <table:table-cell office:value-type="string" table:style-name="ce10">
            <text:p>普通型高中、綜合型高中、普高不分年級、普高一年級、普高二年級、普高三年級、綜高不分年級、綜高一年級、綜高二年級、綜高三年級、高中-國語文</text:p>
          </table:table-cell>
          <table:table-cell office:value-type="string" table:style-name="ce10">
            <text:p>https://www.kut.com.tw/SpeedReading.aspx?c=c1</text:p>
          </table:table-cell>
          <table:table-cell office:value-type="string" table:style-name="ce10">
            <text:p>https://www.youtube.com/playlist?list=PLbJbkvcEQtFUmDhYXeG7i_FgQrKpmQvDw</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61</text:p>
          </table:table-cell>
          <table:table-cell table:number-columns-repeated="16368"/>
        </table:table-row>
        <table:table-row table:style-name="ro3">
          <table:table-cell office:value-type="float" office:value="64" table:style-name="ce8">
            <text:p>64</text:p>
          </table:table-cell>
          <table:table-cell office:value-type="string" table:style-name="ce8">
            <text:p>11111-075</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高中主題課程】閱測弄明白:白話文學習有妙招</text:p>
          </table:table-cell>
          <table:table-cell office:value-type="string" table:style-name="ce10">
            <text:p>【閱測弄明白：白話文學習有妙招】</text:p>
            <text:p>高中國文學習有三個目的：一是養成本國語言聽、說、讀、寫的能力；二是增進鑑賞文學作品的能力；三是啟發學生思想的能力。國文是一種「能力」，並非單純的成績計算，千萬不要用敷衍考試的心態學習，否則會發生「我都看(聽)得懂，卻無法理解它到底在說什麼」的窘境。</text:p>
            <text:p>本課程將歷年大考試題中「白話文」部分獨立出來，配合新課綱爬梳整理，涵蓋完整的大考複習範圍，內容既完善又要精要，讓同學可在有限的時間內，做最有效率的學習。</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1.將白話文閱測分為文章賞析、文句重組、文句填空、成語判別四大類型，根據新課綱教學變革，分析考試趨勢，統整學習方向。</text:p>
            <text:p>2.每個題型前均有學習妙招準分析試題，迅速釐清考點，並提示最有效率的解題技巧，增進應試答題能力。</text:p>
            <text:p>3.試題均附有解答，文字淺顯易懂，觀念深入淺出，幫助學生觀念建立、解除疑惑，強化閱讀力。</text:p>
            <text:p>4.150題名師精解歷屆大考經典試題，厚植國文硬實力。</text:p>
            <text:p>5.老師可做為備課資源，互相觀摩學習，教學相長。</text:p>
          </table:table-cell>
          <table:table-cell office:value-type="string" table:style-name="ce10">
            <text:p>普通型高中、綜合型高中、普高不分年級、普高一年級、普高二年級、普高三年級、綜高不分年級、綜高一年級、綜高二年級、綜高三年級、高中-國語文</text:p>
          </table:table-cell>
          <table:table-cell office:value-type="string" table:style-name="ce10">
            <text:p>https://www.kut.com.tw/ChineseReading.aspx?c=c1</text:p>
          </table:table-cell>
          <table:table-cell office:value-type="string" table:style-name="ce10">
            <text:p>https://www.youtube.com/playlist?list=PLbJbkvcEQtFVuBTj8rZVPkaU3Ao6xMo_1</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59</text:p>
          </table:table-cell>
          <table:table-cell table:number-columns-repeated="16368"/>
        </table:table-row>
        <table:table-row table:style-name="ro3">
          <table:table-cell office:value-type="float" office:value="65" table:style-name="ce8">
            <text:p>65</text:p>
          </table:table-cell>
          <table:table-cell office:value-type="string" table:style-name="ce8">
            <text:p>11111-076</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高中課程】高中一年級~高中三年全科+高中國文經典選文</text:p>
          </table:table-cell>
          <table:table-cell office:value-type="string" table:style-name="ce10">
            <text:p>名師學院升高中系列校園授權系統（高中一年級～高中三年級全科+高中國文經典選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1.收錄課程範圍涵蓋高一~高三且全科目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0">
            <text:p>普通型高中、綜合型高中、普高不分年級、普高一年級、普高二年級、普高三年級、綜高不分年級、綜高一年級、綜高二年級、綜高三年級、高中-國語文、高中-英語文、高中-數學、高中-歷史、高中-地理、高中-公民與社會、高中-物理、高中-化學、高中-生物、高中-地球科學、人權教育、環境教育、法治教育、多元文化教育、閱讀素養教育</text:p>
          </table:table-cell>
          <table:table-cell office:value-type="string" table:style-name="ce10">
            <text:p>https://www.kut.com.tw/ExcellenceProductList.aspx?c=c1</text:p>
          </table:table-cell>
          <table:table-cell office:value-type="string" table:style-name="ce10">
            <text:p>https://www.kut.com.tw/ExcellenceSenFeatures.aspx?c=c1</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33</text:p>
          </table:table-cell>
          <table:table-cell table:number-columns-repeated="16368"/>
        </table:table-row>
        <table:table-row table:style-name="ro3">
          <table:table-cell office:value-type="float" office:value="66" table:style-name="ce8">
            <text:p>66</text:p>
          </table:table-cell>
          <table:table-cell office:value-type="string" table:style-name="ce8">
            <text:p>11111-077</text:p>
          </table:table-cell>
          <table:table-cell office:value-type="string" table:style-name="ce9">
            <text:p>1 數位內容</text:p>
          </table:table-cell>
          <table:table-cell office:value-type="string" table:style-name="ce10">
            <text:p>四度空間資訊股份有限公司</text:p>
          </table:table-cell>
          <table:table-cell office:value-type="string" table:style-name="ce10">
            <text:p>四度空間資訊股份有限公司</text:p>
          </table:table-cell>
          <table:table-cell office:value-type="string" table:style-name="ce10">
            <text:p>kiwi雲端數學專用網</text:p>
          </table:table-cell>
          <table:table-cell office:value-type="string" table:style-name="ce10">
            <text:p>本產品分為國小、國中及高中雲端數學專用網三種，擇一選購。</text:p>
            <text:p>費用包含伺服器一臺、學校專屬網頁與資料庫、系統與軟體的安裝、更新及備份、全校學生與數學教師的帳號及班級建置、管理以及為期一年的數學教材授權。<text:s/></text:p>
            <text:p>專用網示範：新北市南山中學https://nssh.kiwi.com.tw <text:s/>彰化市大竹國小https://tachu.kiwi.com.tw</text:p>
            <text:p><text:s/></text:p>
            <text:p>數學內容每學期與各版本教科書同步更新，配合學校授課進度使用。網頁包含學生與教師兩大專區，教師專區內含完整教材內容與命題系統（可縱覽所有題目與詳解）以及管理平臺三部分，特別適合遠距教學之班級經營。學生專區分年級使用，每次考試依考卷難易度加權計分。系統具備統計積分功能，用以舉辦全校班級與學生個人競賽，定期將獲獎名單公布於英雄榜上進行輪播，激勵班級學習士氣，讓學生更親近數學。<text:s/></text:p>
            <text:p>數學是學習障礙最高的學科，本系統具診斷功能，可以依學生程度調降年級課程，進行補救學習，幫助學生打穩基礎，順利進階！是老師好教、學生好學的雲端數學教具。<text:s/></text:p>
            <text:p/>
          </table:table-cell>
          <table:table-cell office:value-type="string" table:style-name="ce10">
            <text:p>本產品包含伺服器一部，安裝於校內，區域網路與網際網路並行，教材更新與資料庫異地備份等工程，都由研發團隊遠端進行，學校只須提供一個固定IP與足夠頻寬即可。</text:p>
            <text:p>老師與學生在校或在家，都可以不受時空限制的上網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0">
            <text:p>本品榮獲教育部電腦輔助教學優秀軟體作品獎與經濟部工業局創新軟體產品獎，並公開發表相關學術論文，其內容依據各版本數學教科書編排與更新，符合各校教學需求。</text:p>
            <text:p>學生專區有數位教材與學習記錄單，其中題庫系統的考卷為隨機出題，自動批改，題目分「易、中、難」三等級，並可依能力選擇不同題數的考卷，完成後成績自動存檔，立即提供動畫詳解，將抽象的數學概念具體化，幫助學生學習，目前已累積數萬組動畫解答且持續新增中。學生另可選擇「錯題重練」、「弱題優先」兩功能，進行自學與補救功能。</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
            <text:p>除以上綜合功能外，分述國小、國中與高中系統的學生使用特點如下：</text:p>
            <text:p>國小教材命名為「考試天堂」，有遊戲與測驗兩種模式提供選擇。遊戲模式中有七種小遊戲，以即時動畫回饋陪伴做題，讓國小學生樂於從事數學考試活動，奠定數學基礎。</text:p>
            <text:p><text:s/></text:p>
            <text:p>國中教材命名為「國中數學寶典」，分為重點、例題、會考、模擬與銜接等部分。重點與例題皆分冊分章分節，多重視窗與知識點的動畫展現最具創新特色。會考專區收羅歷屆考古題，每一題都有詳盡動畫與相關公式定理引証。為因應國三學生升學考試，系統增加兩個模擬考檢測功能，一個是依據歷年考試落點比重設計布題；一個是系統隨機抓取歷屆考古題演練，這兩個模擬考系統都具備自動批改、題題動畫詳解功能，是國三學生考前準備利器。為補救學習所設計之銜接數學，尤其適合國一新生、學習障礙生以及各年級前測所需。另外，中英文雙語的「數學Ｅ字典」，包含國中所有數學公式、定理與證明，可以隨時切換中英文內容，拓展數學世界觀。</text:p>
            <text:p/>
            <text:p>高中教材命名為「高中數學寶典」，分為重點、例題、學測、E字典與銜接等部分。重點、例題、學測與銜接等功能都與國中系統類似，學測每一題詳解增加註明出處、範圍與目標。Ｅ字典高中比國中分類多，有數、代數、函數、幾何、統計、三角學、矩陣與微積分等八大部門，每個部門再分小項，例如幾何有線性規劃與雙曲線等17個小項，每個項目點入再出現相關的數個公式定理，以表單選項陳列高中所有公式定理是國高中系統一大特色。</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0">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技高不分年級、技高一年級、技高二年級、綜高不分年級、綜高一年級、綜高二年級、國小-數學、國中-數學、高中-數學</text:p>
          </table:table-cell>
          <table:table-cell office:value-type="string" table:style-name="ce10">
            <text:p>kiwi雲端數學專用網 <text:s/>https://youtu.be/ovC_GGiS7-M</text:p>
          </table:table-cell>
          <table:table-cell office:value-type="string" table:style-name="ce10">
            <text:p>產品申請試用網址：https://edu.kiwi.com.tw/application/apply_account.php</text:p>
          </table:table-cell>
          <table:table-cell office:value-type="string" table:style-name="ce10">
            <text:p>售價表：https://hinet.kiwi.com.tw/pdf/edu.pdf</text:p>
          </table:table-cell>
          <table:table-cell office:value-type="string" table:style-name="ce10">
            <text:p>聯繫窗口：陳經理<text:s/></text:p>
            <text:p>公司電話：（04）2329－1006<text:s/></text:p>
            <text:p>E-Mail：chenkiwi666@gmail.com</text:p>
            <text:p/>
          </table:table-cell>
          <table:table-cell office:value-type="string" table:style-name="ce10">
            <text:p>產品銷售通路網址：https://hinet.kiwi.com.tw/</text:p>
            <text:p>點選網頁下方「教育部推動中小學數位學習精進方案 數位內容與教學軟體校園採購專區」</text:p>
            <text:p/>
          </table:table-cell>
          <table:table-cell office:value-type="string" table:style-name="ce11">
            <text:p>694</text:p>
          </table:table-cell>
          <table:table-cell table:number-columns-repeated="16368"/>
        </table:table-row>
        <table:table-row table:style-name="ro3">
          <table:table-cell office:value-type="float" office:value="67" table:style-name="ce8">
            <text:p>67</text:p>
          </table:table-cell>
          <table:table-cell office:value-type="string" table:style-name="ce8">
            <text:p>11111-078</text:p>
          </table:table-cell>
          <table:table-cell office:value-type="string" table:style-name="ce9">
            <text:p>1 數位內容</text:p>
          </table:table-cell>
          <table:table-cell office:value-type="string" table:style-name="ce10">
            <text:p>四度空間資訊股份有限公司</text:p>
          </table:table-cell>
          <table:table-cell office:value-type="string" table:style-name="ce10">
            <text:p>四度空間資訊股份有限公司</text:p>
          </table:table-cell>
          <table:table-cell office:value-type="string" table:style-name="ce10">
            <text:p>kiwi雲端數學專用網學生帳號費</text:p>
          </table:table-cell>
          <table:table-cell office:value-type="string" table:style-name="ce10">
            <text:p>本產品為專用網第二年起之學生授權，使用於已建置好的學校雲端數學伺服器。</text:p>
            <text:p>數學內容每學期與各版本教科書同步更新，配合學校授課進度使用。學生帳號分年級使用，每次考試依考卷難易度加權計分。教師系統內含完整教材內容與命題系統（可縱覽所有題目與詳解）以及管理平臺三部分。系統具備統計積分功能，用以舉辦全校班級與學生個人競賽，定期將獲獎名單公布於英雄榜上進行輪播，激勵班級學習士氣，讓學生更親近數學。</text:p>
            <text:p>數學是學習障礙最高的學科，本系統具診斷功能，可以依學生程度調降年級課程，進行補救學習，幫助學生打穩基礎，順利進階！是老師好教、學生好學的雲端數學教具。</text:p>
            <text:p/>
          </table:table-cell>
          <table:table-cell office:value-type="string" table:style-name="ce10">
            <text:p>學校提供一個固定IP與足夠頻寬連接伺服器，教材更新與資料庫異地備份等工程，都由研發團隊遠端進行，老師與學生在校或在家，都可以不受時空限制的上網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0">
            <text:p>本品榮獲教育部電腦輔助教學優秀軟體作品獎與經濟部工業局創新軟體產品獎，並公開發表相關學術論文，其內容依據各版本數學教科書編排與更新，符合各校教學需求。</text:p>
            <text:p>學生專區有數位教材與學習記錄單，其中題庫系統的考卷為隨機出題，自動批改，題目分「易、中、難」三等級，並可依能力選擇不同題數的考卷，完成後成績自動存檔，立即提供動畫詳解，將抽象的數學概念具體化，幫助學生學習，目前已累積數萬組動畫解答且持續新增中。學生另可選擇「錯題重練」、「弱題優先」兩功能，進行自學與補救功能。</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
            <text:p>除以上綜合功能外，分述國小、國中與高中系統的學生使用特點如下：</text:p>
            <text:p>國小教材命名為「考試天堂」，有遊戲與測驗兩種模式提供選擇。遊戲模式中有七種小遊戲，以即時動畫陪伴做題，讓國小學生樂於從事數學考試活動，奠定數學基礎。</text:p>
            <text:p><text:s/></text:p>
            <text:p>國中教材命名為「國中數學寶典」，分為重點、例題、會考、模擬與銜接等部分。重點與例題皆分冊分章分節，多重視窗與知識點的動畫展現最具創新特色。會考專區收羅歷屆考古題，每一題都有詳盡動畫與相關公式定理引証。為因應國三學生升學考試，系統增加兩個模擬考檢測功能，一個是依據歷年考試落點比重設計布題；一個是系統隨機抓取歷屆考古題演練，這兩個模擬考系統都具備自動批改、題題動畫詳解功能，是國三學生考前準備利器。為補救學習所設計之銜接數學，尤其適合國一新生、學習障礙生以及各年級前測所需。另外，中英文雙語的「數學Ｅ字典」，包含國中所有數學公式、定理與證明，可以隨時切換中英文內容，拓展數學世界觀。</text:p>
            <text:p/>
            <text:p>高中教材命名為「高中數學寶典」，分為重點、例題、學測、E字典與銜接等部分。重點、例題、學測與銜接等功能都與國中系統類似，學測每一題詳解增加註明出處、範圍與目標。Ｅ字典高中比國中分類多，有數、代數、函數、幾何、統計、三角學、矩陣與微積分等八大部門，每個部門再分小項，例如幾何有線性規劃與雙曲線等17個小項，每個項目點入再出現相關的數個公式定理，以表單選項陳列高中所有公式定理是國高中系統一大特色。</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0">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技高不分年級、技高一年級、技高二年級、綜高不分年級、綜高一年級、綜高二年級、國小-數學、國中-數學、高中-數學</text:p>
          </table:table-cell>
          <table:table-cell office:value-type="string" table:style-name="ce10">
            <text:p>kiwi雲端數學專用網 學生帳號 <text:s/>https://youtu.be/ovC_GGiS7-M</text:p>
          </table:table-cell>
          <table:table-cell office:value-type="string" table:style-name="ce10">
            <text:p>產品申請試用網址：https://edu.kiwi.com.tw/application/apply_account.php</text:p>
          </table:table-cell>
          <table:table-cell office:value-type="string" table:style-name="ce10">
            <text:p>售價表：https://hinet.kiwi.com.tw/pdf/edu.pdf</text:p>
          </table:table-cell>
          <table:table-cell office:value-type="string" table:style-name="ce10">
            <text:p>聯繫窗口：陳經理<text:s/></text:p>
            <text:p>公司電話：（04）2329－1006<text:s/></text:p>
            <text:p>E-Mail：chenkiwi666@gmail.com</text:p>
            <text:p/>
          </table:table-cell>
          <table:table-cell office:value-type="string" table:style-name="ce10">
            <text:p>產品銷售通路網址：https://hinet.kiwi.com.tw/</text:p>
            <text:p>點選網頁下方「教育部推動中小學數位學習精進方案 數位內容與教學軟體校園採購專區」</text:p>
            <text:p/>
          </table:table-cell>
          <table:table-cell office:value-type="string" table:style-name="ce11">
            <text:p>697</text:p>
          </table:table-cell>
          <table:table-cell table:number-columns-repeated="16368"/>
        </table:table-row>
        <table:table-row table:style-name="ro3">
          <table:table-cell office:value-type="float" office:value="68" table:style-name="ce8">
            <text:p>68</text:p>
          </table:table-cell>
          <table:table-cell office:value-type="string" table:style-name="ce8">
            <text:p>11111-079</text:p>
          </table:table-cell>
          <table:table-cell office:value-type="string" table:style-name="ce9">
            <text:p>1 數位內容</text:p>
          </table:table-cell>
          <table:table-cell office:value-type="string" table:style-name="ce10">
            <text:p>四度空間資訊股份有限公司</text:p>
          </table:table-cell>
          <table:table-cell office:value-type="string" table:style-name="ce10">
            <text:p>四度空間資訊股份有限公司</text:p>
          </table:table-cell>
          <table:table-cell office:value-type="string" table:style-name="ce10">
            <text:p>kiwi雲端數學校園授權-國中帳號</text:p>
          </table:table-cell>
          <table:table-cell office:value-type="string" table:style-name="ce10">
            <text:p>本產品分為三個年級，一個帳號使用一個年級，同一年級或是混合年級購買皆可。</text:p>
            <text:p>本教材每學期與各版本教科書同步更新，可配合學校教學進度使用。若以各年級班級中最多學生數量購買，則可提供全年級各班輪流使用或舉辦數學抽考活動。</text:p>
            <text:p>隨案贈送的教師系統包括教師教材、命題系統與管理平臺，便於老師教學、製作數位考卷及觀看學生使用歷程。教師教材可縱覽所有題目與詳解，滿足教師備課需求。若與「命題系統」交互使用，不只能讓老師輕鬆、快速製作考卷，更能交由系統自動批改，讓老師有更多時間進行（補救）教學活動。「管理平臺」則可於測驗當下，即時觀看學生使用狀況與成績考評，特別適用於舉辦抽考競賽，激勵學生勇於挑戰數學、親近數學。</text:p>
          </table:table-cell>
          <table:table-cell office:value-type="string" table:style-name="ce10">
            <text:p>本產品在雲端伺服器中，老師與學生在課堂中只要上網就能不受時空限制的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0">
            <text:p/>
            <text:p>國中教材命名為「國中數學寶典」，有數位教材與學習記錄單，教材分為重點、例題、會考、模擬與銜接等部分。重點與例題皆分冊分章分節，多重視窗與知識點的動畫展現最具創新特色。例題為隨機出題，自動批改，考卷分「易、中、難」三等級，並可依能力選擇5、10、20題的考卷，完成後成績自動存檔，立即提供動畫詳解，將抽象的數學概念具體化，幫助學生學習，目前已累積數萬組動畫解答且持續新增中。學生另可選擇「錯題重練」、「弱題優先」兩功能，進行自學與補救功能。</text:p>
            <text:p>會考專區收羅歷屆考古題，每一題都有詳盡動畫與相關公式定理引証。為因應國三學生升學考試，系統增加兩個模擬考檢測功能，一個是依據歷年考試落點比重設計布題；一個是系統隨機抓取歷屆考古題演練，這兩個模擬考系統都具備自動批改、題題動畫詳解功能，是國三學生考前準備利器。為補救學習所設計之銜接數學，尤其適合國一新生、學習障礙生以及各年級前測所需。另外，中英文雙語的「數學Ｅ字典」，包含國中所有數學公式、定理與證明，可以隨時切換中英文內容，拓展數學世界觀。另，研發團隊每年設計四張學習記錄單，分別為上下學期與寒暑假，提供學生使用，自我激勵！</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0">
            <text:p>國民中學、國中不分年級、國中一年級、國中二年級、國中三年級、國中-數學</text:p>
          </table:table-cell>
          <table:table-cell office:value-type="string" table:style-name="ce10">
            <text:p>kiwi雲端數學校園授權－國中帳號 <text:s/>https://youtu.be/F0uuJnMPsdo</text:p>
          </table:table-cell>
          <table:table-cell office:value-type="string" table:style-name="ce10">
            <text:p>產品申請試用網址：https://edu.kiwi.com.tw/application/apply_account.php</text:p>
          </table:table-cell>
          <table:table-cell office:value-type="string" table:style-name="ce10">
            <text:p>售價表https://hinet.kiwi.com.tw/pdf/edu.pdf</text:p>
          </table:table-cell>
          <table:table-cell office:value-type="string" table:style-name="ce10">
            <text:p>聯繫窗口：陳經理<text:s/></text:p>
            <text:p>公司電話：（04）2329－1006<text:s/></text:p>
            <text:p>E-Mail：chenkiwi666@gmail.com</text:p>
            <text:p/>
          </table:table-cell>
          <table:table-cell office:value-type="string" table:style-name="ce10">
            <text:p>產品銷售通路網址：https://hinet.kiwi.com.tw/</text:p>
            <text:p>點選網頁下方「教育部推動中小學數位學習精進方案 數位內容與教學軟體校園採購專區」</text:p>
            <text:p/>
          </table:table-cell>
          <table:table-cell office:value-type="string" table:style-name="ce11">
            <text:p>699</text:p>
          </table:table-cell>
          <table:table-cell table:number-columns-repeated="16368"/>
        </table:table-row>
        <table:table-row table:style-name="ro3">
          <table:table-cell office:value-type="float" office:value="69" table:style-name="ce8">
            <text:p>69</text:p>
          </table:table-cell>
          <table:table-cell office:value-type="string" table:style-name="ce8">
            <text:p>11111-080</text:p>
          </table:table-cell>
          <table:table-cell office:value-type="string" table:style-name="ce9">
            <text:p>1 數位內容</text:p>
          </table:table-cell>
          <table:table-cell office:value-type="string" table:style-name="ce10">
            <text:p>四度空間資訊股份有限公司</text:p>
          </table:table-cell>
          <table:table-cell office:value-type="string" table:style-name="ce10">
            <text:p>四度空間資訊股份有限公司</text:p>
          </table:table-cell>
          <table:table-cell office:value-type="string" table:style-name="ce10">
            <text:p>kiwi雲端數學校園授權-國小帳號</text:p>
          </table:table-cell>
          <table:table-cell office:value-type="string" table:style-name="ce10">
            <text:p>本產品分為六個年級，一個帳號使用一個年級，購買同一年級或是混合年級購買皆可。</text:p>
            <text:p>本教材每學期與各版本教科書同步更新，可配合學校教學進度使用。若以各年級班級中最多學生數量購買，則可提供全年級各班輪流使用或舉辦數學抽考活動。</text:p>
            <text:p>隨案贈送的教師系統包括教師教材、命題系統與管理平臺，便於老師教學、製作數位考卷及觀看學生使用歷程。教師教材可縱覽所有題目與詳解，滿足教師備課需求。若與「命題系統」交互使用，不只能讓老師輕鬆、快速製作考卷，更能交由系統自動批改，讓老師有更多時間進行（補救）教學活動。「管理平臺」則可於測驗當下，即時觀看學生使用狀況與成績考評，特別適用於舉辦抽考競賽，激勵學生勇於挑戰數學、親近數學。</text:p>
          </table:table-cell>
          <table:table-cell office:value-type="string" table:style-name="ce10">
            <text:p>本產品在雲端伺服器中，老師與學生在課堂中只要上網就能不受時空限制的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0">
            <text:p>國小教材名為「考試天堂」，教材內含遊戲模式與一般測驗模式，提供學生多元學習管道，寓教於樂。遊戲模式中有七種小遊戲，以即時動畫回饋陪伴做題，讓國小學生樂於從事數學考試活動，奠定數學基礎。各年級教材分單元獨立使用，題庫系統的考卷為隨機出題、自動批改，題目分「易、中、難」三等級，並可依能力選擇5、10、20題的考卷，完成後成績自動存檔，立即提供動畫詳解，將抽象的數學概念具體化，幫助學生學習，目前已累積數萬組動畫解答且持續新增中。學生另可選擇「錯題重練」、「弱題優先」兩功能，進行自學與補救功能。另，研發團隊每年設計四張學習記錄單，分別為上下學期與寒暑假，提供學生使用，自我激勵！</text:p>
            <text:p><text:s/></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kiwi雲端數學校園授權－國小帳號 <text:s/>https://youtu.be/Xg4NuU2PrbU</text:p>
          </table:table-cell>
          <table:table-cell office:value-type="string" table:style-name="ce10">
            <text:p>產品申請試用網址：https://edu.kiwi.com.tw/application/apply_account.php</text:p>
          </table:table-cell>
          <table:table-cell office:value-type="string" table:style-name="ce10">
            <text:p>售價表：https://hinet.kiwi.com.tw/pdf/edu.pdf</text:p>
          </table:table-cell>
          <table:table-cell office:value-type="string" table:style-name="ce10">
            <text:p>聯繫窗口：陳經理<text:s/></text:p>
            <text:p>公司電話：（04）2329－1006<text:s/></text:p>
            <text:p>E-Mail：chenkiwi666@gmail.com</text:p>
            <text:p/>
          </table:table-cell>
          <table:table-cell office:value-type="string" table:style-name="ce10">
            <text:p>產品銷售通路網址：https://hinet.kiwi.com.tw/</text:p>
            <text:p>點選網頁下方「教育部推動中小學數位學習精進方案 數位內容與教學軟體校園採購專區」</text:p>
            <text:p/>
          </table:table-cell>
          <table:table-cell office:value-type="string" table:style-name="ce11">
            <text:p>698</text:p>
          </table:table-cell>
          <table:table-cell table:number-columns-repeated="16368"/>
        </table:table-row>
        <table:table-row table:style-name="ro3">
          <table:table-cell office:value-type="float" office:value="70" table:style-name="ce8">
            <text:p>70</text:p>
          </table:table-cell>
          <table:table-cell office:value-type="string" table:style-name="ce8">
            <text:p>11111-081</text:p>
          </table:table-cell>
          <table:table-cell office:value-type="string" table:style-name="ce9">
            <text:p>1 數位內容</text:p>
          </table:table-cell>
          <table:table-cell office:value-type="string" table:style-name="ce10">
            <text:p>四度空間資訊股份有限公司</text:p>
          </table:table-cell>
          <table:table-cell office:value-type="string" table:style-name="ce10">
            <text:p>四度空間資訊股份有限公司</text:p>
          </table:table-cell>
          <table:table-cell office:value-type="string" table:style-name="ce10">
            <text:p>kiwi雲端數學校園授權-高中帳號</text:p>
          </table:table-cell>
          <table:table-cell office:value-type="string" table:style-name="ce10">
            <text:p>本產品分為三個年級，一個帳號使用一個年級，同一年級或是混合年級購買皆可。</text:p>
            <text:p>本教材每學期與各版本教科書同步更新，可配合學校教學進度使用。 若以各年級班級中最多學生數量購買，則可提供全年級各班輪流使用或舉辦數學抽考活動。</text:p>
            <text:p>隨案贈送的教師系統包括教師教材、命題系統與管理平臺，便於老師教學、製作數位考卷及觀看學生使用歷程。教師教材可縱覽所有題目與詳解，滿足教師備課需求。若與「命題系統」交互使用，不只能讓老師輕鬆、快速製作考卷，更能交由系統自動批改，讓老師有更多時間進行（補救）教學活動。「管理平臺」則可於測驗當下，即時觀看學生使用狀況與成績考評，特別適用於舉辦抽考競賽，激勵學生勇於挑戰數學、親近數學。</text:p>
          </table:table-cell>
          <table:table-cell office:value-type="string" table:style-name="ce10">
            <text:p>本產品在雲端伺服器中，老師與學生在課堂中只要上網就能不受時空限制的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ext:p/>
          </table:table-cell>
          <table:table-cell office:value-type="string" table:style-name="ce10">
            <text:p>高中教材命名為「高中數學寶典」，有數位教材與學習記錄單，教材分為重點、例題、學測與銜接等部分。重點與例題皆分冊分章分節，多重視窗與知識點的動畫展現最具創新特色。例題為隨機出題，自動批改，考卷分「易、中、難」三等級，並可依能力選擇不同題數的考卷，完成後成績自動存檔，立即提供動畫詳解，將抽象的數學概念具體化，幫助學生學習，目前已累積數萬組動畫解答且持續新增中。學生另可選擇「錯題重練」、「弱題優先」兩功能，進行自學與補救功能。</text:p>
            <text:p>學測專區收羅歷屆考古題，於每一題詳解註明出處、範圍與學習目標說明，並有詳盡動畫與相關公式定理引証。為因應高三學生升學考試，系統增加模擬考檢測功能，隨機抓取歷屆考古題，重複性低，可反覆演練，是高三學生考前準備利器。銜接數學則針對補救學習設計，特別適合高一新生、學習障礙生及各年級前測所需。</text:p>
            <text:p>Ｅ字典分類有數、代數、函數、幾何、統計、三角學、矩陣與微積分等八大部門，每個部門再分小項，例如幾何有線性規劃與雙曲線等17個小項，每個項目點入再出現相關的數個公式定理，以表單選項陳列高中所有公式定理是高中系統一大特色。另，研發團隊每年設計四張學習記錄單，分別為上、下學期與寒、暑假，提供學生使用，自我激勵！</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0">
            <text:p>普通型高中、技術型高中、綜合型高中、普高不分年級、普高一年級、普高二年級、技高不分年級、技高一年級、技高二年級、綜高不分年級、綜高一年級、綜高二年級、高中-數學</text:p>
          </table:table-cell>
          <table:table-cell office:value-type="string" table:style-name="ce10">
            <text:p>kiwi雲端數學校園授權－高中帳號 <text:s/>https://youtu.be/QvSRv2n1Qw8</text:p>
          </table:table-cell>
          <table:table-cell office:value-type="string" table:style-name="ce10">
            <text:p>產品申請試用網址：https://edu.kiwi.com.tw/application/apply_account.php</text:p>
          </table:table-cell>
          <table:table-cell office:value-type="string" table:style-name="ce10">
            <text:p><text:s/>售價表：https://hinet.kiwi.com.tw/pdf/edu.pdf</text:p>
          </table:table-cell>
          <table:table-cell office:value-type="string" table:style-name="ce10">
            <text:p>聯繫窗口：陳經理<text:s/></text:p>
            <text:p>公司電話：（04）2329－1006<text:s/></text:p>
            <text:p>E-Mail：chenkiwi666@gmail.com</text:p>
            <text:p/>
          </table:table-cell>
          <table:table-cell office:value-type="string" table:style-name="ce10">
            <text:p>產品銷售通路網址：https://hinet.kiwi.com.tw/</text:p>
            <text:p>點選網頁下方「教育部推動中小學數位學習精進方案 數位內容與教學軟體校園採購專區」</text:p>
            <text:p/>
          </table:table-cell>
          <table:table-cell office:value-type="string" table:style-name="ce11">
            <text:p>700</text:p>
          </table:table-cell>
          <table:table-cell table:number-columns-repeated="16368"/>
        </table:table-row>
        <table:table-row table:style-name="ro5">
          <table:table-cell office:value-type="float" office:value="71" table:style-name="ce8">
            <text:p>71</text:p>
          </table:table-cell>
          <table:table-cell office:value-type="string" table:style-name="ce8">
            <text:p>11111-082</text:p>
          </table:table-cell>
          <table:table-cell office:value-type="string" table:style-name="ce9">
            <text:p>1 數位內容</text:p>
          </table:table-cell>
          <table:table-cell office:value-type="string" table:style-name="ce10">
            <text:p>康軒文教事業股份有限公司</text:p>
          </table:table-cell>
          <table:table-cell office:value-type="string" table:style-name="ce10">
            <text:p>康軒學習網</text:p>
          </table:table-cell>
          <table:table-cell office:value-type="string" table:style-name="ce10">
            <text:p>康軒學習網-國中課程</text:p>
          </table:table-cell>
          <table:table-cell office:value-type="string" table:style-name="ce10">
            <text:p>康軒累積多年教材研發經驗，歷經18個月籌備期，針對數位學習情境，以學生為導向，全新推出康軒學習網，無論課堂輔助教學、學生自主學習、甚至全面實施遠距教學，都可全方位支援。</text:p>
            <text:p>【數位課程內容涵蓋】</text:p>
            <text:p>1.　國中7～9年級課程＆會考總複習系列課程</text:p>
            <text:p>2.　國中先修班（國、英、數）</text:p>
            <text:p>3.　知識節點概念影片&amp;各階段前後測、複習卷分析</text:p>
            <text:p>【平臺功能】</text:p>
            <text:p>4.　平臺功能以學生為本：學力診斷、學習歷程、跨載具適用、錯題練習。</text:p>
            <text:p>5.　提供學校完整服務：線上線下客服、教師研習、到校服務或遠端障礙排除、學習歷程家長通知。</text:p>
          </table:table-cell>
          <table:table-cell office:value-type="string" table:style-name="ce10">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0">
            <text:p>1.　康軒學習網涵蓋多元的學習材料，無論教學影片、講義、學習地圖、線上測驗，全方位支援數位學習情境。</text:p>
            <text:p>2.　學童專注力有限，線上學習更是要力求精準傳達，康軒學習網將學習節奏劃分為10分鐘一段落，先診斷、再學習，課後複習，聰明設計、高效學習。</text:p>
            <text:p>3.　所有課程配合108課程綱要內容設計，各科目歸納有條理，適度練習加深學習印象。</text:p>
            <text:p>4.　無論大小練習均將各題目對應到知識節點，快速分析學力，將學習歷程記錄並提供通知訂閱，親師生掌握個別學習狀況的好幫手。</text:p>
          </table:table-cell>
          <table:table-cell office:value-type="string" table:style-name="ce10">
            <text:p>國民中學、國中不分年級、國中一年級、國中二年級、國中三年級、國中-國語文、國中-英語文、國中-數學、國中-歷史、國中-地理、國中-公民與社會、國中-理化、國中-生物、國中-地球科學、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0">
            <text:p>「派卷&amp;派片」操作影片：https://qrcode.knsh.com.tw/r.asp?QID=DCPDP</text:p>
            <text:p/>
          </table:table-cell>
          <table:table-cell office:value-type="string" table:style-name="ce10">
            <text:p>請聯繫窗口申請試用</text:p>
          </table:table-cell>
          <table:table-cell office:value-type="string" table:style-name="ce10">
            <text:p>國中課程：派卷+派片</text:p>
            <text:p>1年授權，20,000元/校，附贈教師帳號與50組學生帳號</text:p>
            <text:p>如需加購帳號，每組帳號 $350，授權一年 ，詳請見112第一次選購名單或聯繫負責窗口</text:p>
            <text:p/>
            <text:p>112年第一次電腦軟體共同供應契約採購(案號1120201)</text:p>
            <text:p>組別6 項次636 歡迎於電子採購網直接下單</text:p>
          </table:table-cell>
          <table:table-cell office:value-type="string" table:style-name="ce10">
            <text:p>公司：康軒文教事業</text:p>
            <text:p>客服專線：02-8665-1234</text:p>
            <text:p>客服信箱：yourclass@knsh.com.tw</text:p>
          </table:table-cell>
          <table:table-cell office:value-type="string" table:style-name="ce10">
            <text:p>康軒學習網：www.yourclass.com.tw</text:p>
          </table:table-cell>
          <table:table-cell office:value-type="string" table:style-name="ce11">
            <text:p>930</text:p>
          </table:table-cell>
          <table:table-cell table:number-columns-repeated="16368"/>
        </table:table-row>
        <table:table-row table:style-name="ro12">
          <table:table-cell office:value-type="float" office:value="72" table:style-name="ce8">
            <text:p>72</text:p>
          </table:table-cell>
          <table:table-cell office:value-type="string" table:style-name="ce8">
            <text:p>11111-083</text:p>
          </table:table-cell>
          <table:table-cell office:value-type="string" table:style-name="ce9">
            <text:p>1 數位內容</text:p>
          </table:table-cell>
          <table:table-cell office:value-type="string" table:style-name="ce10">
            <text:p>康軒文教事業股份有限公司</text:p>
          </table:table-cell>
          <table:table-cell office:value-type="string" table:style-name="ce10">
            <text:p>康軒學習網</text:p>
          </table:table-cell>
          <table:table-cell office:value-type="string" table:style-name="ce10">
            <text:p>康軒學習網-國中課程-7年級&amp;國中先修</text:p>
          </table:table-cell>
          <table:table-cell office:value-type="string" table:style-name="ce10">
            <text:p>康軒累積多年教材研發經驗，歷經18個月籌備期，針對數位學習情境，以學生為導向，全新推出康軒學習網，無論課堂輔助教學、學生自主學習、甚至全面實施遠距教學，都可全方位支援。</text:p>
            <text:p>【數位課程內容涵蓋】</text:p>
            <text:p>1.　國中7年級課程</text:p>
            <text:p>2.　國中先修班（國、英、數）</text:p>
            <text:p>3.　知識節點概念影片&amp;各階段前後測、複習卷分析</text:p>
            <text:p>【平臺功能】</text:p>
            <text:p>4.　平臺功能以學生為本：學力診斷、學習歷程、跨載具適用、錯題練習。</text:p>
            <text:p>5.　提供學校完整服務：線上線下客服、教師研習、到校服務或遠端障礙排除、學習歷程家長通知。</text:p>
          </table:table-cell>
          <table:table-cell office:value-type="string" table:style-name="ce10">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0">
            <text:p>1.　康軒學習網涵蓋多元的學習材料，無論教學影片、講義、學習地圖、線上測驗，全方位支援數位學習情境。</text:p>
            <text:p>2.　學童專注力有限，線上學習更是要力求精準傳達，康軒學習網將學習節奏劃分為10分鐘一段落，先診斷、再學習，課後複習，聰明設計、高效學習。</text:p>
            <text:p>3.　所有課程配合108課程綱要內容設計，各科目歸納有條理，適度練習加深學習印象。</text:p>
            <text:p>4.　無論大小練習均將各題目對應到知識節點，快速分析學力，將學習歷程記錄並提供通知訂閱，親師生掌握個別學習狀況的好幫手。</text:p>
          </table:table-cell>
          <table:table-cell office:value-type="string" table:style-name="ce10">
            <text:p>國民中學、國中不分年級、國中一年級、國中-國語文、國中-臺灣手語、國中-英語文、國中-數學、國中-歷史、國中-地理、國中-公民與社會、國中-理化、國中-生物、國中-地球科學、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0">
            <text:p>https://www.youtube.com/watch?v=i13p5Gll8VU</text:p>
          </table:table-cell>
          <table:table-cell office:value-type="string" table:style-name="ce10">
            <text:p>https://www.yourclass.com.tw/</text:p>
            <text:p>登入後進入欲體驗課程，點選「0元體驗」即可立即試用</text:p>
            <text:p/>
          </table:table-cell>
          <table:table-cell office:value-type="string" table:style-name="ce10">
            <text:p>報價單：https://drive.google.com/file/d/1ZEtGGNlAmKmRo7f2AdJI-HMA6WF57TRQ/view?usp=sharing</text:p>
            <text:p/>
            <text:p>112年第一次電腦軟體共同供應契約採購(案號1120201)</text:p>
            <text:p>組別6 項次636 歡迎於電子採購網直接下單</text:p>
            <text:p/>
            <text:p>授權方式：</text:p>
            <text:p>1. 可授權至每臺設備或每位學生，依學校需求而定</text:p>
            <text:p>2. 若有分科、分版本需求皆可指定</text:p>
            <text:p>3. 每次授權一年，開通期限可依學校需求</text:p>
            <text:p/>
          </table:table-cell>
          <table:table-cell office:value-type="string" table:style-name="ce10">
            <text:p>公司：康軒文教事業</text:p>
            <text:p>客服專線：02-8665-1234</text:p>
            <text:p>客服信箱：yourclass@knsh.com.tw</text:p>
          </table:table-cell>
          <table:table-cell office:value-type="string" table:style-name="ce10">
            <text:p>康軒學習網：www.yourclass.com.tw</text:p>
          </table:table-cell>
          <table:table-cell office:value-type="string" table:style-name="ce11">
            <text:p>933</text:p>
          </table:table-cell>
          <table:table-cell table:number-columns-repeated="16368"/>
        </table:table-row>
        <table:table-row table:style-name="ro7">
          <table:table-cell office:value-type="float" office:value="73" table:style-name="ce8">
            <text:p>73</text:p>
          </table:table-cell>
          <table:table-cell office:value-type="string" table:style-name="ce8">
            <text:p>11111-084</text:p>
          </table:table-cell>
          <table:table-cell office:value-type="string" table:style-name="ce9">
            <text:p>1 數位內容</text:p>
          </table:table-cell>
          <table:table-cell office:value-type="string" table:style-name="ce10">
            <text:p>康軒文教事業股份有限公司</text:p>
          </table:table-cell>
          <table:table-cell office:value-type="string" table:style-name="ce10">
            <text:p>康軒學習網</text:p>
          </table:table-cell>
          <table:table-cell office:value-type="string" table:style-name="ce10">
            <text:p>康軒學習網-國中課程-8年級</text:p>
          </table:table-cell>
          <table:table-cell office:value-type="string" table:style-name="ce10">
            <text:p>康軒累積多年教材研發經驗，歷經18個月籌備期，針對數位學習情境，以學生為導向，全新推出康軒學習網，無論課堂輔助教學、學生自主學習、甚至全面實施遠距教學，都可全方位支援。</text:p>
            <text:p>【數位課程內容涵蓋】</text:p>
            <text:p>1.　國中8年級課程</text:p>
            <text:p>2.　知識節點概念影片&amp;各階段前後測、複習卷分析</text:p>
            <text:p>【平臺功能】</text:p>
            <text:p>3.　平臺功能以學生為本：學力診斷、學習歷程、跨載具適用、錯題練習。</text:p>
            <text:p>4.　提供學校完整服務：線上線下客服、教師研習、到校服務或遠端障礙排除、學習歷程家長通知。</text:p>
          </table:table-cell>
          <table:table-cell office:value-type="string" table:style-name="ce10">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0">
            <text:p>1.　康軒學習網涵蓋多元的學習材料，無論教學影片、講義、學習地圖、線上測驗，全方位支援數位學習情境。</text:p>
            <text:p>2.　學童專注力有限，線上學習更是要力求精準傳達，康軒學習網將學習節奏劃分為10分鐘一段落，先診斷、再學習，課後複習，聰明設計、高效學習。</text:p>
            <text:p>3.　所有課程配合108課程綱要內容設計，各科目歸納有條理，適度練習加深學習印象。</text:p>
            <text:p>4.　無論大小練習均將各題目對應到知識節點，快速分析學力，將學習歷程記錄並提供通知訂閱，親師生掌握個別學習狀況的好幫手。</text:p>
          </table:table-cell>
          <table:table-cell office:value-type="string" table:style-name="ce10">
            <text:p>國民中學、國中不分年級、國中二年級、國中-國語文、國中-英語文、國中-數學、國中-歷史、國中-地理、國中-公民與社會、國中-理化、國中-生物、國中-地球科學、國中-健康教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0">
            <text:p>https://www.youtube.com/watch?v=i13p5Gll8VU</text:p>
          </table:table-cell>
          <table:table-cell office:value-type="string" table:style-name="ce10">
            <text:p>https://www.yourclass.com.tw/</text:p>
            <text:p>登入後進入欲體驗課程，點選「0元體驗」即可立即試用</text:p>
            <text:p/>
          </table:table-cell>
          <table:table-cell office:value-type="string" table:style-name="ce10">
            <text:p>報價單：https://drive.google.com/file/d/1ZEtGGNlAmKmRo7f2AdJI-HMA6WF57TRQ/view?usp=sharing</text:p>
            <text:p/>
            <text:p>112年第一次電腦軟體共同供應契約採購(案號1120201)</text:p>
            <text:p>組別6 項次636 歡迎於電子採購網直接下單</text:p>
            <text:p/>
            <text:p>授權方式：</text:p>
            <text:p>1. 可授權至每臺設備或每位學生，依學校需求而定</text:p>
            <text:p>2. 若有分科、分版本需求皆可指定</text:p>
            <text:p>3. 每次授權一年，開通期限可依學校需求</text:p>
            <text:p/>
            <text:p/>
          </table:table-cell>
          <table:table-cell office:value-type="string" table:style-name="ce10">
            <text:p>公司：康軒文教事業</text:p>
            <text:p>客服專線：02-8665-1234</text:p>
            <text:p>客服信箱：yourclass@knsh.com.tw</text:p>
          </table:table-cell>
          <table:table-cell office:value-type="string" table:style-name="ce10">
            <text:p>康軒學習網：www.yourclass.com.tw</text:p>
          </table:table-cell>
          <table:table-cell office:value-type="string" table:style-name="ce11">
            <text:p>935</text:p>
          </table:table-cell>
          <table:table-cell table:number-columns-repeated="16368"/>
        </table:table-row>
        <table:table-row table:style-name="ro12">
          <table:table-cell office:value-type="float" office:value="74" table:style-name="ce8">
            <text:p>74</text:p>
          </table:table-cell>
          <table:table-cell office:value-type="string" table:style-name="ce8">
            <text:p>11111-085</text:p>
          </table:table-cell>
          <table:table-cell office:value-type="string" table:style-name="ce9">
            <text:p>1 數位內容</text:p>
          </table:table-cell>
          <table:table-cell office:value-type="string" table:style-name="ce10">
            <text:p>康軒文教事業股份有限公司</text:p>
          </table:table-cell>
          <table:table-cell office:value-type="string" table:style-name="ce10">
            <text:p>康軒學習網</text:p>
          </table:table-cell>
          <table:table-cell office:value-type="string" table:style-name="ce10">
            <text:p>康軒學習網-國中課程-9年級&amp;總複習</text:p>
          </table:table-cell>
          <table:table-cell office:value-type="string" table:style-name="ce10">
            <text:p>康軒累積多年教材研發經驗，歷經18個月籌備期，針對數位學習情境，以學生為導向，全新推出康軒學習網，無論課堂輔助教學、學生自主學習、甚至全面實施遠距教學，都可全方位支援。</text:p>
            <text:p>【數位課程內容涵蓋】</text:p>
            <text:p>1.　國中9年級評量課程</text:p>
            <text:p>2.　會考總複習系列課程</text:p>
            <text:p>3.　知識節點概念影片&amp;各階段前後測、複習卷分析</text:p>
            <text:p>【平臺功能】</text:p>
            <text:p>4.　平臺功能以學生為本：學力診斷、學習歷程、跨載具適用、錯題練習。</text:p>
            <text:p>5.　提供學校完整服務：線上線下客服、教師研習、到校服務或遠端障礙排除、學習歷程家長通知。</text:p>
          </table:table-cell>
          <table:table-cell office:value-type="string" table:style-name="ce10">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0">
            <text:p>1.　康軒學習網涵蓋多元的學習材料，無論教學影片、講義、學習地圖、線上測驗，全方位支援數位學習情境。</text:p>
            <text:p>2.　學童專注力有限，線上學習更是要力求精準傳達，康軒學習網將學習節奏劃分為10分鐘一段落，先診斷、再學習，課後複習，聰明設計、高效學習。</text:p>
            <text:p>3.　所有課程配合108課程綱要內容設計，各科目歸納有條理，適度練習加深學習印象。</text:p>
            <text:p>4.　無論大小練習均將各題目對應到知識節點，快速分析學力，將學習歷程記錄並提供通知訂閱，親師生掌握個別學習狀況的好幫手。</text:p>
          </table:table-cell>
          <table:table-cell office:value-type="string" table:style-name="ce10">
            <text:p>國民中學、國中不分年級、國中三年級、國中-國語文、國中-英語文、國中-數學、國中-歷史、國中-地理、國中-公民與社會、國中-理化、國中-生物、國中-地球科學、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0">
            <text:p>https://www.youtube.com/watch?v=i13p5Gll8VU</text:p>
          </table:table-cell>
          <table:table-cell office:value-type="string" table:style-name="ce10">
            <text:p>https://www.yourclass.com.tw/</text:p>
            <text:p>登入後進入欲體驗課程，點選「0元體驗」即可立即試用</text:p>
            <text:p/>
          </table:table-cell>
          <table:table-cell office:value-type="string" table:style-name="ce10">
            <text:p>報價單：https://drive.google.com/file/d/1ZEtGGNlAmKmRo7f2AdJI-HMA6WF57TRQ/view?usp=sharing</text:p>
            <text:p/>
            <text:p>112年第一次電腦軟體共同供應契約採購(案號1120201)</text:p>
            <text:p>組別6 項次636 歡迎於電子採購網直接下單</text:p>
            <text:p/>
            <text:p>授權方式：</text:p>
            <text:p>1. 可授權至每臺設備或每位學生，依學校需求而定</text:p>
            <text:p>2. 若有分科、分版本需求皆可指定</text:p>
            <text:p>3. 每次授權一年，開通期限可依學校需求</text:p>
            <text:p/>
          </table:table-cell>
          <table:table-cell office:value-type="string" table:style-name="ce10">
            <text:p>公司：康軒文教事業</text:p>
            <text:p>客服專線：02-8665-1234</text:p>
            <text:p>客服信箱：yourclass@knsh.com.tw</text:p>
          </table:table-cell>
          <table:table-cell office:value-type="string" table:style-name="ce10">
            <text:p>康軒學習網：www.yourclass.com.tw</text:p>
          </table:table-cell>
          <table:table-cell office:value-type="string" table:style-name="ce11">
            <text:p>937</text:p>
          </table:table-cell>
          <table:table-cell table:number-columns-repeated="16368"/>
        </table:table-row>
        <table:table-row table:style-name="ro11">
          <table:table-cell office:value-type="float" office:value="75" table:style-name="ce8">
            <text:p>75</text:p>
          </table:table-cell>
          <table:table-cell office:value-type="string" table:style-name="ce8">
            <text:p>11111-086</text:p>
          </table:table-cell>
          <table:table-cell office:value-type="string" table:style-name="ce9">
            <text:p>1 數位內容</text:p>
          </table:table-cell>
          <table:table-cell office:value-type="string" table:style-name="ce10">
            <text:p>康軒文教事業股份有限公司</text:p>
          </table:table-cell>
          <table:table-cell office:value-type="string" table:style-name="ce10">
            <text:p>康軒學習網</text:p>
          </table:table-cell>
          <table:table-cell office:value-type="string" table:style-name="ce10">
            <text:p>康軒學習網-國小課程</text:p>
          </table:table-cell>
          <table:table-cell office:value-type="string" table:style-name="ce10">
            <text:p>康軒累積多年教材研發經驗，歷經18個月籌備期，針對數位學習情境，以學生為導向，全新推出康軒學習網，無論課堂輔助教學、學生自主學習、甚至全面實施遠距教學，都可全方位支援。</text:p>
            <text:p>【數位課程內容涵蓋】</text:p>
            <text:p>1.　國小4～6年級全學科課程</text:p>
            <text:p>2.　國中先修班（國、英、數）</text:p>
            <text:p>3.　知識節點概念影片&amp;各階段前後測、複習卷分析</text:p>
            <text:p>【平臺功能】</text:p>
            <text:p>4.　平臺功能以學生為本：學力診斷、學習歷程、跨載具適用、錯題練習。</text:p>
            <text:p>5.　提供學校完整服務：線上線下客服、教師研習、到校服務或遠端障礙排除、學習歷程家長通知。</text:p>
          </table:table-cell>
          <table:table-cell office:value-type="string" table:style-name="ce10">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0">
            <text:p>1.　康軒學習網涵蓋多元的學習材料，無論教學影片、講義、學習地圖、線上測驗，全方位支援數位學習情境。</text:p>
            <text:p>2.　學童專注力有限，線上學習更是要力求精準傳達，康軒學習網將學習節奏劃分為10分鐘一段落，先診斷、再學習，課後複習，聰明設計、高效學習。</text:p>
            <text:p>3.　所有課程配合108課程綱要內容設計，各科目歸納有條理，適度練習加深學習印象。</text:p>
            <text:p>4.　無論大小練習均將各題目對應到知識節點，快速分析學力，將學習歷程記錄並提供通知訂閱，親師生掌握個別學習狀況的好幫手。</text:p>
          </table:table-cell>
          <table:table-cell office:value-type="string" table:style-name="ce10">
            <text:p>國民小學、國小不分年級、國小一年級、國小二年級、國小三年級、國小四年級、國小五年級、國小六年級、國小-國語文、國小-英語文、國小-數學、國小-社會、國小-自然科學、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0">
            <text:p>「派卷&amp;派片」操作影片：https://qrcode.knsh.com.tw/r.asp?QID=DCPDP</text:p>
          </table:table-cell>
          <table:table-cell office:value-type="string" table:style-name="ce10">
            <text:p>請聯繫窗口申請試用</text:p>
          </table:table-cell>
          <table:table-cell office:value-type="string" table:style-name="ce10">
            <text:p>國小課程：派卷+派片</text:p>
            <text:p>1年授權，20,000元/校，附贈教師帳號與50組學生帳號</text:p>
            <text:p>如需加購帳號，每組帳號 $350，授權一年 ，詳請見112第一次選購名單或聯繫負責窗口</text:p>
            <text:p/>
            <text:p>112年第一次電腦軟體共同供應契約採購(案號1120201)</text:p>
            <text:p>組別6 項次636 歡迎於電子採購網直接下單</text:p>
            <text:p/>
          </table:table-cell>
          <table:table-cell office:value-type="string" table:style-name="ce10">
            <text:p>公司：康軒文教事業</text:p>
            <text:p>客服專線：02-8665-1234</text:p>
            <text:p>客服信箱：yourclass@knsh.com.tw</text:p>
          </table:table-cell>
          <table:table-cell office:value-type="string" table:style-name="ce10">
            <text:p>康軒學習網：www.yourclass.com.tw</text:p>
          </table:table-cell>
          <table:table-cell office:value-type="string" table:style-name="ce11">
            <text:p>919</text:p>
          </table:table-cell>
          <table:table-cell table:number-columns-repeated="16368"/>
        </table:table-row>
        <table:table-row table:style-name="ro5">
          <table:table-cell office:value-type="float" office:value="76" table:style-name="ce8">
            <text:p>76</text:p>
          </table:table-cell>
          <table:table-cell office:value-type="string" table:style-name="ce8">
            <text:p>11111-087</text:p>
          </table:table-cell>
          <table:table-cell office:value-type="string" table:style-name="ce9">
            <text:p>1 數位內容</text:p>
          </table:table-cell>
          <table:table-cell office:value-type="string" table:style-name="ce10">
            <text:p>康軒文教事業股份有限公司</text:p>
          </table:table-cell>
          <table:table-cell office:value-type="string" table:style-name="ce10">
            <text:p>康軒學習網</text:p>
          </table:table-cell>
          <table:table-cell office:value-type="string" table:style-name="ce10">
            <text:p>康軒學習網-國小課程-5年級</text:p>
          </table:table-cell>
          <table:table-cell office:value-type="string" table:style-name="ce10">
            <text:p>康軒累積多年教材研發經驗，歷經18個月籌備期，針對數位學習情境，以學生為導向，全新推出康軒學習網，無論課堂輔助教學、學生自主學習、甚至全面實施遠距教學，都可全方位支援。</text:p>
            <text:p>【數位課程內容涵蓋】</text:p>
            <text:p>1.　國小5年級全學科課程</text:p>
            <text:p>2.　知識節點概念影片&amp;各階段前後測、複習卷分析</text:p>
            <text:p>【平臺功能】</text:p>
            <text:p>3.　平臺功能以學生為本：學力診斷、學習歷程、跨載具適用、錯題練習。</text:p>
            <text:p>4.　提供學校完整服務：線上線下客服、教師研習、到校服務或遠端障礙排除、學習歷程家長通知。</text:p>
          </table:table-cell>
          <table:table-cell office:value-type="string" table:style-name="ce10">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0">
            <text:p>1.　康軒學習網涵蓋多元的學習材料，無論教學影片、講義、學習地圖、線上測驗，全方位支援數位學習情境。</text:p>
            <text:p>2.　學童專注力有限，線上學習更是要力求精準傳達，康軒學習網將學習節奏劃分為10分鐘一段落，先診斷、再學習，課後複習，聰明設計、高效學習。</text:p>
            <text:p>3.　所有課程配合108課程綱要內容設計，各科目歸納有條理，適度練習加深學習印象。</text:p>
            <text:p>4.　無論大小練習均將各題目對應到知識節點，快速分析學力，將學習歷程記錄並提供通知訂閱，親師生掌握個別學習狀況的好幫手。</text:p>
          </table:table-cell>
          <table:table-cell office:value-type="string" table:style-name="ce10">
            <text:p>國民小學、國小不分年級、國小五年級、國小-國語文、國小-英語文、國小-數學、國小-社會、國小-自然科學、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0">
            <text:p>https://www.youtube.com/watch?v=i13p5Gll8VU</text:p>
          </table:table-cell>
          <table:table-cell office:value-type="string" table:style-name="ce10">
            <text:p>https://www.yourclass.com.tw/</text:p>
            <text:p>登入後進入欲體驗課程，點選「0元體驗」即可立即試用</text:p>
            <text:p/>
          </table:table-cell>
          <table:table-cell office:value-type="string" table:style-name="ce10">
            <text:p>報價單：https://drive.google.com/file/d/1ZEtGGNlAmKmRo7f2AdJI-HMA6WF57TRQ/view?usp=sharing</text:p>
            <text:p/>
            <text:p>112年第一次電腦軟體共同供應契約採購(案號1120201)</text:p>
            <text:p>組別6 項次636 歡迎於電子採購網直接下單</text:p>
            <text:p/>
            <text:p>授權方式：</text:p>
            <text:p>1. 可授權至每臺設備或每位學生，依學校需求而定</text:p>
            <text:p>2. 若有分科、分版本需求皆可指定</text:p>
            <text:p>3. 每次授權一年，開通期限可依學校需求</text:p>
          </table:table-cell>
          <table:table-cell office:value-type="string" table:style-name="ce10">
            <text:p>公司：康軒文教事業</text:p>
            <text:p>客服專線：02-8665-1234</text:p>
            <text:p>客服信箱：yourclass@knsh.com.tw</text:p>
          </table:table-cell>
          <table:table-cell office:value-type="string" table:style-name="ce10">
            <text:p>康軒學習網：www.yourclass.com.tw</text:p>
          </table:table-cell>
          <table:table-cell office:value-type="string" table:style-name="ce11">
            <text:p>925</text:p>
          </table:table-cell>
          <table:table-cell table:number-columns-repeated="16368"/>
        </table:table-row>
        <table:table-row table:style-name="ro5">
          <table:table-cell office:value-type="float" office:value="77" table:style-name="ce8">
            <text:p>77</text:p>
          </table:table-cell>
          <table:table-cell office:value-type="string" table:style-name="ce8">
            <text:p>11111-088</text:p>
          </table:table-cell>
          <table:table-cell office:value-type="string" table:style-name="ce9">
            <text:p>1 數位內容</text:p>
          </table:table-cell>
          <table:table-cell office:value-type="string" table:style-name="ce10">
            <text:p>康軒文教事業股份有限公司</text:p>
          </table:table-cell>
          <table:table-cell office:value-type="string" table:style-name="ce10">
            <text:p>康軒學習網</text:p>
          </table:table-cell>
          <table:table-cell office:value-type="string" table:style-name="ce10">
            <text:p>康軒學習網-國小課程-6年級&amp;國中先修</text:p>
          </table:table-cell>
          <table:table-cell office:value-type="string" table:style-name="ce10">
            <text:p>康軒累積多年教材研發經驗，歷經18個月籌備期，針對數位學習情境，以學生為導向，全新推出康軒學習網，無論課堂輔助教學、學生自主學習、甚至全面實施遠距教學，都可全方位支援。</text:p>
            <text:p>【數位課程內容涵蓋】</text:p>
            <text:p>1.　國小6年級全學科課程</text:p>
            <text:p>2.　國中先修班（國、英、數）</text:p>
            <text:p>3.　知識節點概念影片&amp;各階段前後測、複習卷分析</text:p>
            <text:p>【平臺功能】</text:p>
            <text:p>4.　平臺功能以學生為本：學力診斷、學習歷程、跨載具適用、錯題練習。</text:p>
            <text:p>5.　提供學校完整服務：線上線下客服、教師研習、到校服務或遠端障礙排除、學習歷程家長通知。</text:p>
          </table:table-cell>
          <table:table-cell office:value-type="string" table:style-name="ce10">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0">
            <text:p>1.　康軒學習網涵蓋多元的學習材料，無論教學影片、講義、學習地圖、線上測驗，全方位支援數位學習情境。</text:p>
            <text:p>2.　學童專注力有限，線上學習更是要力求精準傳達，康軒學習網將學習節奏劃分為10分鐘一段落，先診斷、再學習，課後複習，聰明設計、高效學習。</text:p>
            <text:p>3.　所有課程配合108課程綱要內容設計，各科目歸納有條理，適度練習加深學習印象。</text:p>
            <text:p>4.　無論大小練習均將各題目對應到知識節點，快速分析學力，將學習歷程記錄並提供通知訂閱，親師生掌握個別學習狀況的好幫手。</text:p>
          </table:table-cell>
          <table:table-cell office:value-type="string" table:style-name="ce10">
            <text:p>國民小學、國小不分年級、國小六年級、國小-國語文、國小-英語文、國小-數學、國小-社會、國小-自然科學、性別平等教育、人權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0">
            <text:p>https://www.youtube.com/watch?v=i13p5Gll8VU</text:p>
          </table:table-cell>
          <table:table-cell office:value-type="string" table:style-name="ce10">
            <text:p>https://www.yourclass.com.tw/</text:p>
            <text:p>登入後進入欲體驗課程，點選「0元體驗」即可立即試用</text:p>
            <text:p/>
          </table:table-cell>
          <table:table-cell office:value-type="string" table:style-name="ce10">
            <text:p>報價單：https://drive.google.com/file/d/1ZEtGGNlAmKmRo7f2AdJI-HMA6WF57TRQ/view?usp=sharing</text:p>
            <text:p/>
            <text:p>112年第一次電腦軟體共同供應契約採購(案號1120201)</text:p>
            <text:p>組別6 項次636 歡迎於電子採購網直接下單</text:p>
            <text:p/>
            <text:p>授權方式：</text:p>
            <text:p>1. 可授權至每臺設備或每位學生，依學校需求而定</text:p>
            <text:p>2. 若有分科、分版本需求皆可指定</text:p>
            <text:p>3. 每次授權一年，開通期限可依學校需求</text:p>
          </table:table-cell>
          <table:table-cell office:value-type="string" table:style-name="ce10">
            <text:p>公司：康軒文教事業</text:p>
            <text:p>客服專線：02-8665-1234</text:p>
            <text:p>客服信箱：yourclass@knsh.com.tw</text:p>
          </table:table-cell>
          <table:table-cell office:value-type="string" table:style-name="ce10">
            <text:p>康軒學習網：www.yourclass.com.tw</text:p>
          </table:table-cell>
          <table:table-cell office:value-type="string" table:style-name="ce11">
            <text:p>929</text:p>
          </table:table-cell>
          <table:table-cell table:number-columns-repeated="16368"/>
        </table:table-row>
        <table:table-row table:style-name="ro3">
          <table:table-cell office:value-type="float" office:value="78" table:style-name="ce8">
            <text:p>78</text:p>
          </table:table-cell>
          <table:table-cell office:value-type="string" table:style-name="ce8">
            <text:p>11111-089</text:p>
          </table:table-cell>
          <table:table-cell office:value-type="string" table:style-name="ce9">
            <text:p>1 數位內容</text:p>
          </table:table-cell>
          <table:table-cell office:value-type="string" table:style-name="ce10">
            <text:p>康軒文教事業股份有限公司</text:p>
          </table:table-cell>
          <table:table-cell office:value-type="string" table:style-name="ce10">
            <text:p>康軒學習網</text:p>
          </table:table-cell>
          <table:table-cell office:value-type="string" table:style-name="ce10">
            <text:p>康軒學習網-素養課程-Arduino入門篇</text:p>
          </table:table-cell>
          <table:table-cell office:value-type="string" table:style-name="ce10">
            <text:p>康軒累積多年教材研發經驗，歷經18個月籌備期，針對數位學習情境，以學生為導向，全新推出康軒學習網，無論課堂輔助教學、學生自主學習、甚至全面實施遠距教學，都可全方位支援。</text:p>
            <text:p>【課程內容涵蓋】</text:p>
            <text:p>1.　從0開始學科技：Arduino入門篇</text:p>
            <text:p>2.　課程內容涵蓋科技領域相關知識點，可融合資訊科技、生活科技，讓學生從理論到動手，適合做為創客的入門課程</text:p>
            <text:p>【平臺功能】</text:p>
            <text:p>3.　平臺功能以學生為本：學習歷程、跨載具適用、動畫影片可重複觀看、調整速度以配合學生學習節奏。</text:p>
            <text:p>4.　提供學校完整服務：線上線下客服、教師研習、到校服務或遠端障礙排除、學習歷程家長通知。</text:p>
            <text:p>5.　材料包可另外購買。</text:p>
          </table:table-cell>
          <table:table-cell office:value-type="string" table:style-name="ce10">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0">
            <text:p>開關控制、環境偵測、讓物品移動、自創聲光效果．．．實在Amazing！</text:p>
            <text:p>跟著黃信惠老師的腳步，由淺入深，從零基礎到自由創作，讓我們一起利用Arduino開發板玩創意。</text:p>
            <text:p>本課程結合電路基礎、圖像程式、感測裝置與設計思考，帶你進入STEAM領域的創作天堂。</text:p>
            <text:p>1 |由簡單到複雜|</text:p>
            <text:p>零基礎也能學Arduino，從０開始一步步的學習</text:p>
            <text:p>讓孩子在自信心中學習邏輯和程式</text:p>
            <text:p>2 |原理圖示說明|</text:p>
            <text:p>清楚了解各種設計原理，基礎扎穩，之後應用才會無限寬廣</text:p>
            <text:p>例如：要設計開關，就從開關的原理開始簡易清楚的說明</text:p>
            <text:p>3 |程式模塊化|</text:p>
            <text:p>使用模塊設計程式，培養孩子的邏輯能力和創造能力</text:p>
            <text:p>4 |應用在日常生活|</text:p>
            <text:p>能親自設計自己生活中所需使用的器具，正是這門課的學習樂趣之一</text:p>
          </table:table-cell>
          <table:table-cell office:value-type="string" table:style-name="ce10">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綜合活動、國小-生活課程、國中-資訊科技、國中-生活科技、高中-生活科技、高中-資訊科技、外語群、商業與管理群、機械群、動力機械群、電機與電子群、設計群、藝術群、餐旅群、家政群、土木與建築群、水產群、化工群、食品群、農業群、海事群、科技教育、資訊教育</text:p>
          </table:table-cell>
          <table:table-cell office:value-type="string" table:style-name="ce10">
            <text:p>https://www.youtube.com/watch?v=i13p5Gll8VU</text:p>
          </table:table-cell>
          <table:table-cell office:value-type="string" table:style-name="ce10">
            <text:p>https://www.yourclass.com.tw/detail/6063f8d85312886a298a2e4a</text:p>
            <text:p>登入後點選「0元體驗」即可立即試用</text:p>
            <text:p/>
          </table:table-cell>
          <table:table-cell office:value-type="string" table:style-name="ce10">
            <text:p>報價單：https://drive.google.com/file/d/1ZEtGGNlAmKmRo7f2AdJI-HMA6WF57TRQ/view?usp=sharing</text:p>
            <text:p/>
            <text:p>112年第一次電腦軟體共同供應契約採購(案號1120201)</text:p>
            <text:p>組別6 項次630 歡迎於電子採購網直接下單</text:p>
            <text:p/>
            <text:p>授權方式：</text:p>
            <text:p>1. 可授權至每臺設備或每位學生，依學校需求而定</text:p>
            <text:p>2. 每次授權一年，開通期限可依學校需求</text:p>
            <text:p/>
          </table:table-cell>
          <table:table-cell office:value-type="string" table:style-name="ce10">
            <text:p>公司：康軒文教事業</text:p>
            <text:p>客服專線：02-8665-1234</text:p>
            <text:p>客服信箱：yourclass@knsh.com.tw</text:p>
          </table:table-cell>
          <table:table-cell office:value-type="string" table:style-name="ce10">
            <text:p>康軒學習網：www.yourclass.com.tw</text:p>
          </table:table-cell>
          <table:table-cell office:value-type="string" table:style-name="ce11">
            <text:p>943</text:p>
          </table:table-cell>
          <table:table-cell table:number-columns-repeated="16368"/>
        </table:table-row>
        <table:table-row table:style-name="ro3">
          <table:table-cell office:value-type="float" office:value="79" table:style-name="ce8">
            <text:p>79</text:p>
          </table:table-cell>
          <table:table-cell office:value-type="string" table:style-name="ce8">
            <text:p>11111-090</text:p>
          </table:table-cell>
          <table:table-cell office:value-type="string" table:style-name="ce9">
            <text:p>1 數位內容</text:p>
          </table:table-cell>
          <table:table-cell office:value-type="string" table:style-name="ce10">
            <text:p>康軒文教事業股份有限公司</text:p>
          </table:table-cell>
          <table:table-cell office:value-type="string" table:style-name="ce10">
            <text:p>康軒學習網</text:p>
          </table:table-cell>
          <table:table-cell office:value-type="string" table:style-name="ce10">
            <text:p>康軒學習網-素養課程-國中英語閱讀特訓</text:p>
          </table:table-cell>
          <table:table-cell office:value-type="string" table:style-name="ce10">
            <text:p>康軒累積多年教材研發經驗，歷經18個月籌備期，針對數位學習情境，以學生為導向，全新推出康軒學習網，無論課堂輔助教學、學生自主學習、甚至全面實施遠距教學，都可全方位支援。</text:p>
            <text:p>【數位課程內容涵蓋】</text:p>
            <text:p>1.　國中英語閱讀特訓班（初階）</text:p>
            <text:p>2.　國中英語閱讀特訓班（進階）</text:p>
            <text:p>3.　將歷屆經典閱讀測驗分為六大主題；教會你國中必學閱讀技巧</text:p>
            <text:p>【平臺功能】</text:p>
            <text:p>4.　平臺功能以學生為本：學力診斷、學習歷程、跨載具適用、錯題練習。</text:p>
            <text:p>5.　提供學校完整服務：線上線下客服、教師研習、到校服務或遠端障礙排除、學習歷程家長通知。</text:p>
          </table:table-cell>
          <table:table-cell office:value-type="string" table:style-name="ce10">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0">
            <text:p>1 | 主題式文章 |</text:p>
            <text:p>將歷屆國中基測、會考閱讀文章分門別類</text:p>
            <text:p>依照不同的文章教學解題技巧，突破學習盲點</text:p>
            <text:p>2 | 精闢分析 |</text:p>
            <text:p>不只是翻譯文章，補充解釋文章使用到的單字、文法才是穩固理解基礎</text:p>
            <text:p>並且由老師帶領同學們將複雜的文本整理出主旨、結論或是該篇文章的關鍵訊息</text:p>
            <text:p>3 | 學習延伸|</text:p>
            <text:p>每篇文章皆有搭配外師朗讀，幫助學生強化提升聽力能力</text:p>
            <text:p>精心設計相同主題閱讀測驗，影片學習後再練習，加強學習印象</text:p>
            <text:p>4 | 錯題複習區 |</text:p>
            <text:p>曾經做錯的題目，系統幫你紀錄，隨時進行最有效率的訂正。</text:p>
            <text:p>5 | 學習報表 |</text:p>
            <text:p>每次測驗都會獲得報表，讓你快速找到錯誤。</text:p>
            <text:p>6 | 課程講義|</text:p>
            <text:p>搭配著影片中老師的指引，一起練習、作筆記，學習成效加倍。</text:p>
          </table:table-cell>
          <table:table-cell office:value-type="string" table:style-name="ce10">
            <text:p>國民中學、國中不分年級、國中一年級、國中二年級、國中三年級、國中-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0">
            <text:p>https://www.youtube.com/watch?v=i13p5Gll8VU</text:p>
          </table:table-cell>
          <table:table-cell office:value-type="string" table:style-name="ce10">
            <text:p>https://www.yourclass.com.tw/</text:p>
            <text:p>登入後進入欲體驗課程，點選「0元體驗」即可立即試用</text:p>
            <text:p/>
          </table:table-cell>
          <table:table-cell office:value-type="string" table:style-name="ce10">
            <text:p>報價單：https://drive.google.com/file/d/1ZEtGGNlAmKmRo7f2AdJI-HMA6WF57TRQ/view?usp=sharing</text:p>
            <text:p/>
            <text:p>112年第一次電腦軟體共同供應契約採購(案號1120201)</text:p>
            <text:p>組別6 項次634 歡迎於電子採購網直接下單</text:p>
            <text:p/>
            <text:p>授權方式：</text:p>
            <text:p>1. 可授權至每臺設備或每位學生，依學校需求而定</text:p>
            <text:p>2. 每次授權一年，開通期限可依學校需求</text:p>
            <text:p/>
          </table:table-cell>
          <table:table-cell office:value-type="string" table:style-name="ce10">
            <text:p>公司：康軒文教事業</text:p>
            <text:p>客服專線：02-8665-1234</text:p>
            <text:p>客服信箱：yourclass@knsh.com.tw</text:p>
          </table:table-cell>
          <table:table-cell office:value-type="string" table:style-name="ce10">
            <text:p>康軒學習網：www.yourclass.com.tw</text:p>
          </table:table-cell>
          <table:table-cell office:value-type="string" table:style-name="ce11">
            <text:p>941</text:p>
          </table:table-cell>
          <table:table-cell table:number-columns-repeated="16368"/>
        </table:table-row>
        <table:table-row table:style-name="ro11">
          <table:table-cell office:value-type="float" office:value="80" table:style-name="ce8">
            <text:p>80</text:p>
          </table:table-cell>
          <table:table-cell office:value-type="string" table:style-name="ce8">
            <text:p>11111-091</text:p>
          </table:table-cell>
          <table:table-cell office:value-type="string" table:style-name="ce9">
            <text:p>1 數位內容</text:p>
          </table:table-cell>
          <table:table-cell office:value-type="string" table:style-name="ce10">
            <text:p>康軒文教事業股份有限公司</text:p>
          </table:table-cell>
          <table:table-cell office:value-type="string" table:style-name="ce10">
            <text:p>康軒學習網</text:p>
          </table:table-cell>
          <table:table-cell office:value-type="string" table:style-name="ce10">
            <text:p>康軒學習網-素養課程-國小國語閱讀素養</text:p>
          </table:table-cell>
          <table:table-cell office:value-type="string" table:style-name="ce10">
            <text:p>康軒累積多年教材研發經驗，歷經18個月籌備期，針對數位學習情境，以學生為導向，全新推出康軒學習網，無論課堂輔助教學、學生自主學習、甚至全面實施遠距教學，都可全方位支援。</text:p>
            <text:p/>
            <text:p>【本課程適合對象】</text:p>
            <text:p>閱讀理解能力達國小中年級以上，希望學習如何解構文本，掌握閱讀力的學員</text:p>
            <text:p/>
            <text:p>【平臺功能】</text:p>
            <text:p>平臺功能以學生為本：學習歷程、跨載具適用、影音課程均可重複學習。</text:p>
            <text:p>提供學校完整服務：線上線下客服、教師研習、到校服務或遠端障礙排除、學習歷程家長通知。</text:p>
          </table:table-cell>
          <table:table-cell office:value-type="string" table:style-name="ce10">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0">
            <text:p>1.　運用閱讀五大策略幫助孩子理解文本布局，深化文意並內化所學。</text:p>
            <text:p>－讀標題：標題預測</text:p>
            <text:p>－寫大意：擴寫標題、組織大意</text:p>
            <text:p>－理結構：內文探究、化繁為簡</text:p>
            <text:p>－表觀點：推論理解、觀點陳述</text:p>
            <text:p>－詞語解析：標點詞語、活用解析</text:p>
            <text:p>2.　學童專注力有限，線上學習更是要力求精準傳達，老師講解帶領學生跟讀，領略文意。</text:p>
            <text:p>3.　課程配合108課程綱要內容設計。</text:p>
            <text:p>4.　授課講師精選四大主題，引導學生「記敘文」（故事體）與「說明文」的閱讀技巧。</text:p>
            <text:p>5.　循環練習：將習得的技巧運用於不同文體，反覆練習與驗證，形成個人化的閱讀能力。</text:p>
          </table:table-cell>
          <table:table-cell office:value-type="string" table:style-name="ce10">
            <text:p>國民小學、國小三年級、國小四年級、國小五年級、國小六年級、國小-國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0">
            <text:p>https://www.youtube.com/watch?v=i13p5Gll8VU</text:p>
          </table:table-cell>
          <table:table-cell office:value-type="string" table:style-name="ce10">
            <text:p>https://www.yourclass.com.tw/</text:p>
            <text:p>登入後進入欲體驗課程，點選「0元體驗」即可立即試用</text:p>
            <text:p/>
          </table:table-cell>
          <table:table-cell office:value-type="string" table:style-name="ce10">
            <text:p>報價單：https://drive.google.com/file/d/1ZEtGGNlAmKmRo7f2AdJI-HMA6WF57TRQ/view?usp=sharing</text:p>
            <text:p/>
            <text:p>112年第一次電腦軟體共同供應契約採購(案號1120201)</text:p>
            <text:p>組別6 項次634 歡迎於電子採購網直接下單</text:p>
            <text:p/>
            <text:p>授權方式：</text:p>
            <text:p>1. 可授權至每臺設備或每位學生，依學校需求而定</text:p>
            <text:p>2. 每次授權一年，開通期限可依學校需求</text:p>
            <text:p/>
          </table:table-cell>
          <table:table-cell office:value-type="string" table:style-name="ce10">
            <text:p>公司：康軒文教事業</text:p>
            <text:p>客服專線：02-8665-1234</text:p>
            <text:p>客服信箱：yourclass@knsh.com.tw</text:p>
          </table:table-cell>
          <table:table-cell office:value-type="string" table:style-name="ce10">
            <text:p>康軒學習網：www.yourclass.com.tw</text:p>
          </table:table-cell>
          <table:table-cell office:value-type="string" table:style-name="ce11">
            <text:p>939</text:p>
          </table:table-cell>
          <table:table-cell table:number-columns-repeated="16368"/>
        </table:table-row>
        <table:table-row table:style-name="ro3">
          <table:table-cell office:value-type="float" office:value="81" table:style-name="ce8">
            <text:p>81</text:p>
          </table:table-cell>
          <table:table-cell office:value-type="string" table:style-name="ce8">
            <text:p>11111-092</text:p>
          </table:table-cell>
          <table:table-cell office:value-type="string" table:style-name="ce9">
            <text:p>1 數位內容</text:p>
          </table:table-cell>
          <table:table-cell office:value-type="string" table:style-name="ce10">
            <text:p>康軒文教事業股份有限公司</text:p>
          </table:table-cell>
          <table:table-cell office:value-type="string" table:style-name="ce10">
            <text:p>康軒文教</text:p>
          </table:table-cell>
          <table:table-cell office:value-type="string" table:style-name="ce10">
            <text:p>康軒國中小學用數位教科書</text:p>
          </table:table-cell>
          <table:table-cell office:value-type="string" table:style-name="ce10">
            <text:p>1.<text:tab/>課本、習作頁面內容完整呈現，學生開啟便能直接上課，提供順手好讀的數位教科書閱讀體驗。</text:p>
            <text:p>2.<text:tab/>跨平臺、跨載具，包括Windows電腦、Mac電腦、Chromebook電腦、大電視等都可使用。</text:p>
            <text:p>3.<text:tab/>數位教科書提供實用教學工具，包括畫筆、螢光筆、便利貼、文字方塊等工具，使學生課堂筆記更為即時、便利。</text:p>
            <text:p>4.<text:tab/>數位教科書配置有好用的頁面縮放功能，包括四格放大、局部放大等，提昇數位教科書的適讀性，無論是完整頁面或圖文細節的瀏覽，讓學生能夠自主調控、切合數位學習的閱讀需求。</text:p>
            <text:p>5.<text:tab/>數位教科書建置有目錄功能，可隨選課次、從清單直接連結課程內容更方便。</text:p>
            <text:p>6.<text:tab/>支援畫記儲存功能，閱讀紀錄不遺漏。</text:p>
            <text:p/>
          </table:table-cell>
          <table:table-cell office:value-type="string" table:style-name="ce10">
            <text:p>1.<text:tab/>硬體規格：<text:s/></text:p>
            <text:p>(1)<text:tab/>PC電腦：Windows7、8、10、11系統均可支援</text:p>
            <text:p>(2)<text:tab/>Mac電腦、Chromebook電腦、平板電腦(iOS/Android)均可使用</text:p>
            <text:p>2.<text:tab/>軟體規格：</text:p>
            <text:p>為獲得最佳的瀏覽體驗，請使用Google Chrome瀏覽器開啟電子書。</text:p>
            <text:p>3.<text:tab/>建議網路連線速率：</text:p>
            <text:p>下載速率 (Download) 宜至少達到 10Mbps</text:p>
            <text:p>上傳速率 (Upload) 宜至少達到 5Mbps</text:p>
            <text:p/>
          </table:table-cell>
          <table:table-cell office:value-type="string" table:style-name="ce10">
            <text:p>1.<text:tab/>跨平臺、跨載具電子教科書：支援個人電腦、筆記型電腦、Mac電腦、平板電腦、智慧型手機等各式載體，隨時隨地均可透過網路線上上課。</text:p>
            <text:p>2.<text:tab/>快速儲存、紀錄不遺漏：學生課堂紀錄可快速儲存雲端，所有的學習與閱讀均可紀錄下來，方便重複觀看學習。<text:s/></text:p>
            <text:p>3.<text:tab/>數位教科書提供實用教學工具，包括畫筆、螢光筆、便利貼、文字方塊等工具，使學生課堂筆記更為即時、便利。</text:p>
            <text:p>4.<text:tab/>數位教科書配置有好用的頁面縮放功能，包括四格放大、局部放大等，提昇數位教科書的適讀性，無論是完整頁面或圖文細節的瀏覽，讓學生能夠自主調控、切合數位學習的閱讀需求。</text:p>
            <text:p>5.<text:tab/>數位教科書建置有目錄功能，可隨選課次、從清單直接連結課程內容更方便。</text:p>
            <text:p/>
          </table:table-cell>
          <table:table-cell office:value-type="string" table:style-name="ce10">
            <text:p>國民小學、國民中學、國小不分年級、國小一年級、國小二年級、國小三年級、國小四年級、國小五年級、國小六年級、國中不分年級、國中一年級、國中二年級、國中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0">
            <text:p>無</text:p>
          </table:table-cell>
          <table:table-cell office:value-type="string" table:style-name="ce10">
            <text:p>無</text:p>
          </table:table-cell>
          <table:table-cell office:value-type="string" table:style-name="ce10">
            <text:p>報價單網址：https://www.knsh.com.tw/Promo/yourclass/CollectUserRequestPlan/index.asp</text:p>
            <text:p/>
            <text:p>112年第一次電腦軟體共同供應契約採購(案號1120201)</text:p>
            <text:p>組別6 項次636 歡迎於電子採購網直接下單</text:p>
            <text:p/>
            <text:p>授權方式：</text:p>
            <text:p>1.採單人單冊授權，每次授權一年，開通期限可依學校需求</text:p>
            <text:p>2.分為學校統一採購價與縣市教育局統一採購價</text:p>
            <text:p/>
          </table:table-cell>
          <table:table-cell office:value-type="string" table:style-name="ce10">
            <text:p>公司：康軒文教事業</text:p>
            <text:p>客服專線：02-8665-1234</text:p>
            <text:p>客服信箱：yourclass@knsh.com.tw</text:p>
          </table:table-cell>
          <table:table-cell office:value-type="string" table:style-name="ce10">
            <text:p>購買請聯繫窗口</text:p>
          </table:table-cell>
          <table:table-cell office:value-type="string" table:style-name="ce11">
            <text:p>967</text:p>
          </table:table-cell>
          <table:table-cell table:number-columns-repeated="16368"/>
        </table:table-row>
        <table:table-row table:style-name="ro3">
          <table:table-cell office:value-type="float" office:value="82" table:style-name="ce8">
            <text:p>82</text:p>
          </table:table-cell>
          <table:table-cell office:value-type="string" table:style-name="ce8">
            <text:p>11111-093</text:p>
          </table:table-cell>
          <table:table-cell office:value-type="string" table:style-name="ce9">
            <text:p>1 數位內容</text:p>
          </table:table-cell>
          <table:table-cell office:value-type="string" table:style-name="ce10">
            <text:p>康軒文教事業股份有限公司</text:p>
          </table:table-cell>
          <table:table-cell office:value-type="string" table:style-name="ce10">
            <text:p>康軒文教</text:p>
          </table:table-cell>
          <table:table-cell office:value-type="string" table:style-name="ce10">
            <text:p>康軒國中小輕鬆聽 (APP)</text:p>
          </table:table-cell>
          <table:table-cell office:value-type="string" table:style-name="ce10">
            <text:p>康軒國中小輕鬆聽(APP)將課本朗讀音檔整合於APP中，並配合各學年度更新最新內容，教師可於課堂中播放給學生聆聽，讓學生跟著朗讀，學生亦可於課後透過手機App隨時複習。2021年起提供國中英文podcast作為課本以外的學習補充教材，內容持續擴增中。</text:p>
            <text:p>有別於一般影音App，康軒課文輕鬆聽提供使用者離線聆聽功能，使用者不必擔心沒有網路，只要連線下載所需內容，即可隨時隨地聆聽。</text:p>
            <text:p>此外國語手冊注音練習及國中英語Podcast提供對應頁面，讓有需要的使用者更清楚學習內容。</text:p>
            <text:p/>
          </table:table-cell>
          <table:table-cell office:value-type="string" table:style-name="ce10">
            <text:p>iOS及Android8.0以上的手機或平板皆可安裝使用</text:p>
            <text:p>Iphone：系統需求，IOS10.0以上版。</text:p>
            <text:p>IPAD：系統需求，IOS10.0以上版。</text:p>
            <text:p>Android ：系統最低需求8.0 以上版本</text:p>
            <text:p>離線聆聽，需連網下載。</text:p>
          </table:table-cell>
          <table:table-cell office:value-type="string" table:style-name="ce10">
            <text:p>1.產品主要功能包括：</text:p>
            <text:p>(1)單課音檔下載(加速存取效率)</text:p>
            <text:p>(2)分段播放(根據需求點閱聆聽)</text:p>
            <text:p>(3)五段播放速度(依學習需求加速或減速)</text:p>
            <text:p>(4)循環播放(單課或段落內容可重複聆聽加深記憶)</text:p>
            <text:p>(5)部分內容提供畫面(國語首冊注音練習及英文podcast提供畫面對照)</text:p>
            <text:p>2.加入會員可使用個人化功能：</text:p>
            <text:p>(1)個人書籤(可加入重要或喜歡的課文內容)</text:p>
            <text:p>(2)下載清單紀錄，個人聆聽學習紀錄</text:p>
            <text:p>(3)提供播放歷史明細，個人聆聽歷程紀錄</text:p>
          </table:table-cell>
          <table:table-cell office:value-type="string" table:style-name="ce10">
            <text:p>國民小學、國民中學、國小不分年級、國小一年級、國小二年級、國小三年級、國小四年級、國小五年級、國小六年級、國中不分年級、國中一年級、國中二年級、國中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0">
            <text:p>無</text:p>
          </table:table-cell>
          <table:table-cell office:value-type="string" table:style-name="ce10">
            <text:p>無</text:p>
          </table:table-cell>
          <table:table-cell office:value-type="string" table:style-name="ce10">
            <text:p>報價單網址：https://www.knsh.com.tw/Promo/yourclass/CollectUserRequestPlan/index.asp</text:p>
            <text:p/>
            <text:p>授權方式：</text:p>
            <text:p>1.採單人單冊授權，每次授權一年，開通期限可依學校需求</text:p>
            <text:p>2.分為學校統一採購價與縣市教育局統一採購價</text:p>
            <text:p/>
          </table:table-cell>
          <table:table-cell office:value-type="string" table:style-name="ce10">
            <text:p>公司：康軒文教事業</text:p>
            <text:p>客服專線：02-8665-1234</text:p>
            <text:p>客服信箱：yourclass@knsh.com.tw</text:p>
          </table:table-cell>
          <table:table-cell office:value-type="string" table:style-name="ce10">
            <text:p>購買請聯繫窗口</text:p>
            <text:p/>
          </table:table-cell>
          <table:table-cell office:value-type="string" table:style-name="ce11">
            <text:p>998</text:p>
          </table:table-cell>
          <table:table-cell table:number-columns-repeated="16368"/>
        </table:table-row>
        <table:table-row table:style-name="ro3">
          <table:table-cell office:value-type="float" office:value="83" table:style-name="ce8">
            <text:p>83</text:p>
          </table:table-cell>
          <table:table-cell office:value-type="string" table:style-name="ce8">
            <text:p>11111-094</text:p>
          </table:table-cell>
          <table:table-cell office:value-type="string" table:style-name="ce9">
            <text:p>1 數位內容</text:p>
          </table:table-cell>
          <table:table-cell office:value-type="string" table:style-name="ce10">
            <text:p>康軒文教事業股份有限公司</text:p>
          </table:table-cell>
          <table:table-cell office:value-type="string" table:style-name="ce10">
            <text:p>康軒文教</text:p>
          </table:table-cell>
          <table:table-cell office:value-type="string" table:style-name="ce10">
            <text:p>康軒國中小輕鬆聽(網頁版)</text:p>
          </table:table-cell>
          <table:table-cell office:value-type="string" table:style-name="ce10">
            <text:p>康軒國中小輕鬆聽(網頁版)為專為教師打造的課堂學習資源，將課本朗讀音檔整合於網站中，並配合各學年度更新最新內容，教師可於課堂中播放給學生聆聽，讓學生跟著朗讀，學生亦可於課後透過手機App隨時複習。2021年起提供國中英文podcast作為課本以外的學習補充教材，內容持續擴增中。</text:p>
            <text:p>教師使用時，只須點選課本封面，即可進入教材線上聆聽，不需將音檔下載到資料夾再使用播放器開啟，亦不需安裝任何軟體，只需於瀏覽器輸入網址並登入教師帳號即可暢行無阻。</text:p>
          </table:table-cell>
          <table:table-cell office:value-type="string" table:style-name="ce10">
            <text:p>1.<text:tab/>硬體規格：<text:s/></text:p>
            <text:p>(1)<text:tab/>PC電腦：Windows7、8、10、11系統均可支援</text:p>
            <text:p>(2)<text:tab/>Mac電腦、Chromebook電腦、平板電腦(iOS/Android)均可使用</text:p>
            <text:p>2.<text:tab/>軟體規格：</text:p>
            <text:p>為獲得最佳的瀏覽體驗，請使用Google Chrome瀏覽器開啟電子書。</text:p>
            <text:p>3.<text:tab/>建議網路連線速率：</text:p>
            <text:p>下載速率 (Download) 宜至少達到 10Mbps</text:p>
            <text:p>上傳速率 (Upload) 宜至少達到 5Mbps</text:p>
            <text:p/>
          </table:table-cell>
          <table:table-cell office:value-type="string" table:style-name="ce10">
            <text:p>1.產品主要功能包括：</text:p>
            <text:p>(1)單課音檔下載(加速存取效率)</text:p>
            <text:p>(2)分段播放(根據需求點閱聆聽)</text:p>
            <text:p>(3)五段播放速度(依學習需求加速或減速)</text:p>
            <text:p>(4)循環播放(單課或段落內容可重複聆聽加深記憶)</text:p>
            <text:p>(5)部分內容提供畫面(國語首冊注音練習及英文podcast提供畫面對照)</text:p>
            <text:p>2.加入會員可使用個人化功能：</text:p>
            <text:p>(1)個人書籤(可加入重要或喜歡的課文內容)</text:p>
            <text:p>(2)下載清單紀錄，個人化聆聽內容</text:p>
            <text:p>(3)提供播放歷史明細，聆聽歷程紀錄。</text:p>
          </table:table-cell>
          <table:table-cell office:value-type="string" table:style-name="ce10">
            <text:p>國民小學、國民中學、國小不分年級、國小一年級、國小二年級、國小三年級、國小四年級、國小五年級、國小六年級、國中不分年級、國中一年級、國中二年級、國中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0">
            <text:p>無</text:p>
          </table:table-cell>
          <table:table-cell office:value-type="string" table:style-name="ce10">
            <text:p>無</text:p>
          </table:table-cell>
          <table:table-cell office:value-type="string" table:style-name="ce10">
            <text:p>報價單網址：https://www.knsh.com.tw/Promo/yourclass/CollectUserRequestPlan/index.asp</text:p>
            <text:p/>
            <text:p>授權方式：</text:p>
            <text:p>1.採單人單冊授權，每次授權一年，開通期限可依學校需求</text:p>
            <text:p>2.分為學校統一採購價與縣市教育局統一採購價</text:p>
            <text:p/>
          </table:table-cell>
          <table:table-cell office:value-type="string" table:style-name="ce10">
            <text:p>公司：康軒文教事業</text:p>
            <text:p>客服專線：02-8665-1234</text:p>
            <text:p>客服信箱：yourclass@knsh.com.tw</text:p>
          </table:table-cell>
          <table:table-cell office:value-type="string" table:style-name="ce10">
            <text:p>購買請聯繫窗口</text:p>
          </table:table-cell>
          <table:table-cell office:value-type="string" table:style-name="ce11">
            <text:p>994</text:p>
          </table:table-cell>
          <table:table-cell table:number-columns-repeated="16368"/>
        </table:table-row>
        <table:table-row table:style-name="ro3">
          <table:table-cell office:value-type="float" office:value="84" table:style-name="ce8">
            <text:p>84</text:p>
          </table:table-cell>
          <table:table-cell office:value-type="string" table:style-name="ce8">
            <text:p>11111-095</text:p>
          </table:table-cell>
          <table:table-cell office:value-type="string" table:style-name="ce9">
            <text:p>1 數位內容</text:p>
          </table:table-cell>
          <table:table-cell office:value-type="string" table:style-name="ce10">
            <text:p>智慧實境科技有限公司</text:p>
          </table:table-cell>
          <table:table-cell office:value-type="string" table:style-name="ce10">
            <text:p>智慧實境科技有限公司</text:p>
          </table:table-cell>
          <table:table-cell office:value-type="string" table:style-name="ce10">
            <text:p>Fusion - 最佳英語學習平臺</text:p>
          </table:table-cell>
          <table:table-cell office:value-type="string" table:style-name="ce10">
            <text:p>Fusion 結合電腦、行動載具、VR一體機、凱比小老師等多種裝置，</text:p>
            <text:p>平臺已建置超過2300個單字、20000題以上的現有題庫可以立即導入，</text:p>
            <text:p>不需從零建置教材，可以立即組合測驗派送到不同裝置進行學習，</text:p>
            <text:p>完成測驗累積能力指標，產出學生個人化雷達，隨時掌握學習狀態，</text:p>
            <text:p>針對學生弱項，AI適性化系統自動建立新測驗，大幅降低教師負擔，</text:p>
            <text:p>符合CEFR的能力指標能無縫接軌各大英檢，為認證打好基礎，</text:p>
            <text:p>運用多樣AI系統，自動生成測驗、預測學生學習狀況、教師出題建議等，</text:p>
            <text:p>運用人工智慧聰明學習，學校負擔大幅降低，</text:p>
            <text:p>遊戲化系統提升學習動機，大幅提升學生雙語能力！</text:p>
          </table:table-cell>
          <table:table-cell office:value-type="string" table:style-name="ce10">
            <text:p>本平臺為每個學校獨立建置伺服器，並能模組化不需具備所有設備：</text:p>
            <text:p/>
            <text:p>1.　後臺與網頁遊戲皆為網頁，可使用一般電腦進行開啟使用。</text:p>
            <text:p>2.　AR遊戲：手機與平板(iPad)，可運行ARCore、ARKit之行動載具</text:p>
            <text:p>3.　VR遊戲： HTC Focus</text:p>
            <text:p>4.　第一代凱比機器人</text:p>
          </table:table-cell>
          <table:table-cell office:value-type="string" table:style-name="ce10">
            <text:p>1.　快速導入，不額外增加學校負擔</text:p>
            <text:p>2.　用最少的資源，獲得最大的效益</text:p>
            <text:p>3.　涵蓋所有必修英文核心素養，政策方針不落後</text:p>
            <text:p>4.　2030 雙語國家，為雙語未來做好準備</text:p>
            <text:p>5.　不需從零開始－超過20,000題庫可直接應用</text:p>
            <text:p>6.　豐富教材彈性擴充－超過2000單字，涵蓋國中小範圍</text:p>
            <text:p>7.　十數種可出題型－聽說讀寫全方位出題</text:p>
            <text:p>8.　激發學生主動學習－遊戲式互動強化學習動機</text:p>
            <text:p>9.　專屬個人能力指標 - 系統產生專屬能力指標雷達圖，強項弱項一目了然</text:p>
            <text:p>10.　AI 輔助學習更省力 - AI自動回饋建議、生成測驗，不造成教師負擔</text:p>
            <text:p>11.　CEFR 語言能力參考指標 - 國際認可的描述語言能力和水平的標準，對標全民英檢、多益、劍橋、雅思等各大英檢程度！</text:p>
            <text:p>12.　AI 適性化系統 - 根據能力指標自動生成每周測驗，推薦適合遊玩和學習的內容</text:p>
            <text:p>13.　AI 學習狀況預測 - 根據學生當日學習狀況，預測短中長期的學習成果，將成果可視化</text:p>
            <text:p>14.　AI 教師出題建議 - 針對不同階段學生，提供建立測驗時的建議，讓測驗更有依據</text:p>
            <text:p>15.　持續更新功能與教材 - 3500單字、線上直播競賽、紙娃娃系統</text:p>
          </table:table-cell>
          <table:table-cell table:number-columns-repeated="6" table:style-name="ce10"/>
          <table:table-cell office:value-type="string" table:style-name="ce11">
            <text:p>277</text:p>
          </table:table-cell>
          <table:table-cell table:number-columns-repeated="16368"/>
        </table:table-row>
        <table:table-row table:style-name="ro3">
          <table:table-cell office:value-type="float" office:value="85" table:style-name="ce8">
            <text:p>85</text:p>
          </table:table-cell>
          <table:table-cell office:value-type="string" table:style-name="ce8">
            <text:p>11111-096</text:p>
          </table:table-cell>
          <table:table-cell office:value-type="string" table:style-name="ce9">
            <text:p>1 數位內容</text:p>
          </table:table-cell>
          <table:table-cell office:value-type="string" table:style-name="ce10">
            <text:p>目川文化數位股份有限公司</text:p>
          </table:table-cell>
          <table:table-cell office:value-type="string" table:style-name="ce10">
            <text:p>目川文化數位股份有限公司</text:p>
          </table:table-cell>
          <table:table-cell office:value-type="string" table:style-name="ce10">
            <text:p>Phonics</text:p>
          </table:table-cell>
          <table:table-cell office:value-type="string" table:style-name="ce10">
            <text:p>臺灣希望在2030年走向雙語國家，近年來大量投入資源於英文教育中，期盼厚植國家的「英語力」。但對學生來說，英文口說仍是極難跨越的障礙，縱使現今社會的英文學習資源豐富，學生仍會擔心發音不標準，而不敢開口與外國人溝通。</text:p>
            <text:p>本系列產品專為英文初學者打造，以英語系國家最常使用的「自然發音法」編撰。自然發音法也稱為「字母拼讀法」，是以發音為基礎，學習拼字的教學法，類似於國語的注音符號。在建立學生字母與發音的直覺音感後，就能打造「看字讀音」的能力，每一個單字都可根據發音規則唸出來並正確拼寫，不僅能建立學生的口說信心，也對未來閱讀文章的能力打下厚實基礎。</text:p>
            <text:p>本系列先介紹二十六個英文字母唸法，再依序介紹短母音（a,e,I,o,u）、長母音（將e母音消音而成的規則，如a_e,e_e,o_e,u_e等等）和輔音。從發音規則學習單字，再運用所學到的單字，到練習短句與韻文的閱讀，不僅能讓學生學會正確使用字彙或詞組外，也能訓練文意理解和句型結構，慢慢累積讀寫能力。</text:p>
          </table:table-cell>
          <table:table-cell office:value-type="string" table:style-name="ce10">
            <text:p>1.<text:tab/>建議教室需備有影音設備與投影螢幕，方便老師講解課本內容與練習正確發音。</text:p>
            <text:p>2.<text:tab/>本產品因為重視學生開口說英文的能力，短句與短文有搭配韻律，建議老師可以使用短文短句創造情境或遊戲，激發學生開口說英文與延伸出更多不同的詞彙。</text:p>
          </table:table-cell>
          <table:table-cell office:value-type="string" table:style-name="ce10">
            <text:p>本系列共分8冊，各冊的編排特色如下：</text:p>
            <text:p>1.<text:tab/>先教導二十六的英文字母的唸法，再學習字母拼讀，不讓學生產生發音混淆。</text:p>
            <text:p>2.<text:tab/>每章都配有插圖，幫助學生視覺化聯想，快速記憶與理解單字。</text:p>
            <text:p>3.<text:tab/>每章搭配有趣短句和韻文朗讀，引發學生學習樂趣。</text:p>
            <text:p>4.<text:tab/>每頁都附有音檔QR CODE，讓學生可隨時跟著道地英文口音朗讀，輕鬆提升聽力和口說。</text:p>
            <text:p>5.<text:tab/>每章節末根據「聽音檔發音、學生開口唸、動手寫單字」的方式複習，並在每階段學習完成後，進行該階段的總複習，讓學生經由不斷反覆演練，達到深化記憶的效果。</text:p>
          </table:table-cell>
          <table:table-cell office:value-type="string" table:style-name="ce10">
            <text:p>國民小學、國民中學、國小不分年級、國小一年級、國小二年級、國小三年級、國小四年級、國小五年級、國小六年級、國中不分年級、國中一年級、國中二年級、國中三年級、國小-英語文、國中-英語文、||外語教育</text:p>
          </table:table-cell>
          <table:table-cell office:value-type="string" table:style-name="ce10">
            <text:p>網址:https://www2.aquaviewco.com/#/IPad16</text:p>
          </table:table-cell>
          <table:table-cell office:value-type="string" table:style-name="ce10">
            <text:p>試用網址:https://www2.aquaviewco.com/#/</text:p>
            <text:p>帳號:0000000384</text:p>
            <text:p>密碼:8392e8@pS</text:p>
            <text:p/>
          </table:table-cell>
          <table:table-cell office:value-type="string" table:style-name="ce10">
            <text:p>PDF網址:https://drive.google.com/file/d/1jPRkiBpJJ2Pp6R1Tq-tbSYIMa7bK2a8O/view</text:p>
            <text:p>歡迎洽詢採購</text:p>
            <text:p>聯繫窗口：林筱恬</text:p>
            <text:p>電話：03-2871448 #302</text:p>
            <text:p>信箱：maggielin0425@gmail.com</text:p>
          </table:table-cell>
          <table:table-cell office:value-type="string" table:style-name="ce10">
            <text:p>歡迎洽詢採購</text:p>
            <text:p>聯繫窗口：林筱恬</text:p>
            <text:p>電話：03-2871448 #302</text:p>
            <text:p>信箱：maggielin0425@gmail.com</text:p>
          </table:table-cell>
          <table:table-cell office:value-type="string" table:style-name="ce10">
            <text:p>網址:https://www2.aquaviewco.com/#/</text:p>
            <text:p>歡迎洽詢採購</text:p>
            <text:p>聯繫窗口：林筱恬</text:p>
            <text:p>電話：03-2871448 #302</text:p>
            <text:p>信箱：maggielin0425@gmail.com</text:p>
          </table:table-cell>
          <table:table-cell office:value-type="string" table:style-name="ce11">
            <text:p>262</text:p>
          </table:table-cell>
          <table:table-cell table:number-columns-repeated="16368"/>
        </table:table-row>
        <table:table-row table:style-name="ro3">
          <table:table-cell office:value-type="float" office:value="86" table:style-name="ce8">
            <text:p>86</text:p>
          </table:table-cell>
          <table:table-cell office:value-type="string" table:style-name="ce8">
            <text:p>11111-097</text:p>
          </table:table-cell>
          <table:table-cell office:value-type="string" table:style-name="ce9">
            <text:p>1 數位內容</text:p>
          </table:table-cell>
          <table:table-cell office:value-type="string" table:style-name="ce10">
            <text:p>目川文化數位股份有限公司</text:p>
          </table:table-cell>
          <table:table-cell office:value-type="string" table:style-name="ce10">
            <text:p>目川文化數位股份有限公司</text:p>
          </table:table-cell>
          <table:table-cell office:value-type="string" table:style-name="ce10">
            <text:p>Read&amp;Learn</text:p>
          </table:table-cell>
          <table:table-cell office:value-type="string" table:style-name="ce10">
            <text:p>英文閱讀是學習英語的重要管道，許多學生為了加強英語實力，蒐集大量國外雜誌來學習，但常常因為太多單字不認識而感覺挫敗，或是文章過於冗長而喪失學習興趣。</text:p>
            <text:p>本系列使用藍思（Lexile）閱讀難度分級分冊，藍思（Lexile）分級是由美國教育科研機構為了提高美國學生的閱讀能力，因而研究出的一套衡量學生閱讀能力（Reader Ability）與標識文章難易度（Text Readability）的科學方法，是全美最具公信力的閱讀難度分級系統。</text:p>
            <text:p>學生在測驗出自己的閱讀程度後，可依照符合自己閱讀難度的主題閱讀，以便循序漸進，步步提高閱讀能力；老師也可依照學生的閱讀程度，選擇適合的教材使用，不讓學生因為內容過於艱澀或簡單而放棄學習。</text:p>
            <text:p>此外，本系列主題多元豐富，方便學生探索自身感興趣的領域，鼓勵學生主動搜索文本閱讀。另附有音檔和習題，讓學生不受場域限制，隨時能輸入資訊（input）複習，並藉由習題確認是否理解文章內容（output），讓字彙進入長期記憶，達到完整的學習效果。</text:p>
          </table:table-cell>
          <table:table-cell office:value-type="string" table:style-name="ce10">
            <text:p>1.<text:tab/>本書主要為促進閱讀能力，傳統教室即可使用本教材上課，但建議可採分組上課，讓學生分組討論，將自己的理解用合適的單詞說出來，增進思考與口說能力。</text:p>
            <text:p>2.<text:tab/>本書附有音檔，建議教室有影音播放設備更能促進學習效果。</text:p>
            <text:p>3.<text:tab/>本書有推薦衍伸閱讀，也可使用投影螢幕播放衍伸閱讀相關資訊。</text:p>
          </table:table-cell>
          <table:table-cell office:value-type="string" table:style-name="ce10">
            <text:p>本系列共有26冊，每冊編排特色如下：</text:p>
            <text:p>1.<text:tab/>封底附有藍思（Lexile）閱讀分級表，方便學生與老師評估教材使用。</text:p>
            <text:p>2.<text:tab/>內容附有大量插畫、圖片，增加閱讀的吸引力，不讓學生因為過多的文字而喪失學習樂趣。</text:p>
            <text:p>3.<text:tab/>選文內容多元，有歌曲、經典故事、日常生活等等，讓學生可以學習不同的表達方式，增加字彙量與句型架構能力。</text:p>
            <text:p>4.<text:tab/>每章節結束後附有習題，協助學生測驗自己的文章理解程度。習題部分跳脫傳統選擇題與填空題，融入益智遊戲思維，讓學生了解閱讀並非考試，進而主動閱讀。</text:p>
            <text:p>5.<text:tab/>章節末頁皆附有衍生閱讀推薦，學生可參考建議去閱讀更多書籍，養成良好閱讀習慣。</text:p>
            <text:p>6.<text:tab/>每篇文章附有音檔QR CODE，方便學生隨時跟著道地英文口音朗讀，讓閱讀方法多元化，進一步輕鬆提升聽力和口說。</text:p>
          </table:table-cell>
          <table:table-cell office:value-type="string" table:style-name="ce10">
            <text:p>國民小學、國民中學、國小不分年級、國小一年級、國小二年級、國小三年級、國小四年級、國小五年級、國小六年級、國中不分年級、國中一年級、國中二年級、國中三年級、國小-英語文、國中-英語文、||外語教</text:p>
          </table:table-cell>
          <table:table-cell office:value-type="string" table:style-name="ce10">
            <text:p>網址:https://www2.aquaviewco.com/#/IPad10</text:p>
          </table:table-cell>
          <table:table-cell office:value-type="string" table:style-name="ce10">
            <text:p>試用網址:https://www2.aquaviewco.com/#/</text:p>
            <text:p>帳號:0000000378</text:p>
            <text:p>密碼:f04413@pS</text:p>
          </table:table-cell>
          <table:table-cell office:value-type="string" table:style-name="ce10">
            <text:p>PDF網址:https://drive.google.com/file/d/1jPRkiBpJJ2Pp6R1Tq-tbSYIMa7bK2a8O/view</text:p>
            <text:p>聯繫窗口：林筱恬</text:p>
            <text:p>電話：03-2871448 #302</text:p>
            <text:p>信箱：maggielin0425@gmail.com</text:p>
          </table:table-cell>
          <table:table-cell office:value-type="string" table:style-name="ce10">
            <text:p>歡迎洽詢採購</text:p>
            <text:p>聯繫窗口：林筱恬</text:p>
            <text:p>電話：03-2871448 #302</text:p>
            <text:p>信箱：maggielin0425@gmail.com</text:p>
          </table:table-cell>
          <table:table-cell office:value-type="string" table:style-name="ce10">
            <text:p>網址:https://www2.aquaviewco.com/#/</text:p>
            <text:p>歡迎洽詢採購</text:p>
            <text:p>聯繫窗口：林筱恬</text:p>
            <text:p>電話：03-2871448 #302</text:p>
            <text:p>信箱：maggielin0425@gmail.com</text:p>
          </table:table-cell>
          <table:table-cell office:value-type="string" table:style-name="ce11">
            <text:p>256</text:p>
          </table:table-cell>
          <table:table-cell table:number-columns-repeated="16368"/>
        </table:table-row>
        <table:table-row table:style-name="ro3">
          <table:table-cell office:value-type="float" office:value="87" table:style-name="ce8">
            <text:p>87</text:p>
          </table:table-cell>
          <table:table-cell office:value-type="string" table:style-name="ce8">
            <text:p>11111-098</text:p>
          </table:table-cell>
          <table:table-cell office:value-type="string" table:style-name="ce9">
            <text:p>1 數位內容</text:p>
          </table:table-cell>
          <table:table-cell office:value-type="string" table:style-name="ce10">
            <text:p>目川文化數位股份有限公司</text:p>
          </table:table-cell>
          <table:table-cell office:value-type="string" table:style-name="ce10">
            <text:p>目川文化數位股份有限公司</text:p>
          </table:table-cell>
          <table:table-cell office:value-type="string" table:style-name="ce10">
            <text:p>世界名著+大師名著系列</text:p>
          </table:table-cell>
          <table:table-cell office:value-type="string" table:style-name="ce10">
            <text:p>現代社會已經走向「新媒體時代」，文學創作變得愈來愈自由與容易，但用字遣詞也愈來愈隨意與淺薄。文學閱讀過於圖像化的結果，導致學生在需要書寫正式文件或是寫作考試的時候，常常有不知如何下筆的窘境。</text:p>
            <text:p>本系列希望精進學生的閱讀能力，利用世界各國的經典名著，帶領學生有意識的學習如何安排文章架構、刻劃人物細節，並學習正確的用字遣詞。</text:p>
            <text:p>本系列分為世界名著與大師名著系列，分別提供不同階段的學生進行閱讀。世界名著系列附有注音，並輔以少量圖畫，帶領小學生從閱讀中獲取新知，並培養獨立閱讀的能力；大師名著系列則適合中學生閱讀，透過故事人物的心路歷程，吸取成長的必備養分。</text:p>
            <text:p>「世界名著」系列書目:《小戰馬》、《頑童歷險記》、《祕密花園》、《地心遊記》、《青鳥》、《騎鵝旅行記》、《小鹿斑比》、《好兵帥克》、《森林報》和《史記故事》；「大師名著」系列書目:《長腿叔叔》、《綠野仙蹤》、《愛的教育》、《水孩子》、《沙之精靈》、《怒海餘生》、《列納狐的故事》、《耶誕頌歌》、《大森林裡的小木屋》和《乞丐王子》這些膾炙人口的經典作品，蘊含生命智慧，以及對現實的諷喻，也能擴展學生的想像和見識空間，使他們知覺更敏銳、領受更深刻、思辨更清晰，擁有融貫歷史與跨領域多元知能。</text:p>
          </table:table-cell>
          <table:table-cell office:value-type="string" table:style-name="ce10">
            <text:p>1.<text:tab/>本書主要為促進閱讀能力，傳統教室即可使用本教材上課，但建議採分組上課方式，讓學生討論段落，根據自身想法與同儕進行分享。</text:p>
            <text:p>2.<text:tab/>本系列選取書目皆為經典文學，老師可根據書籍內容補充相關影片或延伸故事，並利用投影螢幕播放。</text:p>
          </table:table-cell>
          <table:table-cell office:value-type="string" table:style-name="ce10">
            <text:p>本系列世界名著與大師名著各有10冊，共20冊。其中世界名著系列附有注音，適合小學生閱讀；大師系列沒有注音，較適合國中生程度。</text:p>
            <text:p>各冊編排特色如下：</text:p>
            <text:p>1.<text:tab/>極具現代、多樣風格的內頁插圖及封面設計，賦予經典文學新風貌，增加閱讀的吸引力，幫助學生從圖文書進階至文字書閱讀的經典範本。</text:p>
            <text:p>2.<text:tab/>文字經由專業編輯團隊多次精校，保留原著精華，用字遣詞也符合國小與國中生閱讀，步步提升閱讀與寫作能力。</text:p>
            <text:p>3.<text:tab/>選文內容多元，精選各國故事，讓學生接受更繽紛多彩的文化洗禮，可以學習不同的表達方式，增加文字敘述能力。</text:p>
            <text:p>4.<text:tab/>大師名著系列邀請專業閱讀老師專文導讀，帶領老師以不同面向引導學生，閱讀經典，亦幫助學生融入故事內容與歷史背景。</text:p>
          </table:table-cell>
          <table:table-cell office:value-type="string" table:style-name="ce10">
            <text:p>國民小學、國民中學、國小不分年級、國小一年級、國小二年級、國小三年級、國小四年級、國小五年級、國小六年級、國中不分年級、國中一年級、國中二年級、國中三年級、國小-國語文、國中-國語文、品德教育、生命教育、多元文化教育、閱讀素養教育</text:p>
          </table:table-cell>
          <table:table-cell office:value-type="string" table:style-name="ce10">
            <text:p>網址:https://www2.aquaviewco.com/#/IPad6</text:p>
          </table:table-cell>
          <table:table-cell office:value-type="string" table:style-name="ce10">
            <text:p>試用網址:https://www2.aquaviewco.com/#/</text:p>
            <text:p>帳號:0000000408</text:p>
            <text:p>密碼: b1c795@pS</text:p>
          </table:table-cell>
          <table:table-cell office:value-type="string" table:style-name="ce10">
            <text:p>PDF網址:https://drive.google.com/file/d/1jPRkiBpJJ2Pp6R1Tq-tbSYIMa7bK2a8O/view</text:p>
            <text:p>歡迎洽詢採購</text:p>
            <text:p>聯繫窗口：林筱恬</text:p>
            <text:p>電話：03-2871448 #302</text:p>
            <text:p>信箱：maggielin0425@gmail.com</text:p>
          </table:table-cell>
          <table:table-cell office:value-type="string" table:style-name="ce10">
            <text:p>歡迎洽詢採購</text:p>
            <text:p>聯繫窗口：林筱恬</text:p>
            <text:p>電話：03-2871448 #302</text:p>
            <text:p>信箱：maggielin0425@gmail.com</text:p>
          </table:table-cell>
          <table:table-cell office:value-type="string" table:style-name="ce10">
            <text:p>網址:https://www2.aquaviewco.com/#/</text:p>
            <text:p>歡迎洽詢採購</text:p>
            <text:p>聯繫窗口：林筱恬</text:p>
            <text:p>電話：03-2871448 #302</text:p>
            <text:p>信箱：maggielin0425@gmail.com</text:p>
          </table:table-cell>
          <table:table-cell office:value-type="string" table:style-name="ce11">
            <text:p>254</text:p>
          </table:table-cell>
          <table:table-cell table:number-columns-repeated="16368"/>
        </table:table-row>
        <table:table-row table:style-name="ro3">
          <table:table-cell office:value-type="float" office:value="88" table:style-name="ce8">
            <text:p>88</text:p>
          </table:table-cell>
          <table:table-cell office:value-type="string" table:style-name="ce8">
            <text:p>11111-099</text:p>
          </table:table-cell>
          <table:table-cell office:value-type="string" table:style-name="ce9">
            <text:p>1 數位內容</text:p>
          </table:table-cell>
          <table:table-cell office:value-type="string" table:style-name="ce10">
            <text:p>目川文化數位股份有限公司</text:p>
          </table:table-cell>
          <table:table-cell office:value-type="string" table:style-name="ce10">
            <text:p>目川文化數位股份有限公司</text:p>
          </table:table-cell>
          <table:table-cell office:value-type="string" table:style-name="ce10">
            <text:p>編程實驗室</text:p>
          </table:table-cell>
          <table:table-cell office:value-type="string" table:style-name="ce10">
            <text:p>現代社會正走向「數位控制」的未來，許多事物都有電腦與數據科技的參與。世界各國也投入大量資源於程式教育，期望厚植國家競爭力。</text:p>
            <text:p>然而，科技發明的目的是服務人群，程式教育的基礎必須來自生活，讓學生從生活問題出發，理解現象背後的成因與原理，再經過編程教育給予他們解決問題的工具，藉由親手實驗、操作的過程中，培養出邏輯思維與解決問題的能力。</text:p>
            <text:p>本系列產品希望與教師合作，扮演「啟蒙者」的角色，帶領學生接觸AI概念，從探索跨領域的知識和原理開始，一步步提出假設，培養電腦編程、運算思維、實驗科學和永續共創等核心素養，讓學生在AI教育引導下發揮潛力，融貫科技與跨領域多元知能。</text:p>
            <text:p>課程設計分為五個階段：<text:s/></text:p>
            <text:p><text:tab/>故事機：結構清楚的故事情境，以一個明確任務作結。</text:p>
            <text:p><text:tab/>知識點：與各冊主題、手作與電子實作相關的知識。</text:p>
            <text:p><text:tab/>演算法：針對任務的分析及擬定解法和步驟</text:p>
            <text:p><text:tab/>實驗室：依據演算法實際操作PyCode。</text:p>
            <text:p><text:tab/>科學演練：上臺發表環節，含自我檢視及團隊合作。</text:p>
            <text:p><text:tab/>附錄：延伸挑戰問題（含團隊挑戰任務）</text:p>
          </table:table-cell>
          <table:table-cell office:value-type="string" table:style-name="ce10">
            <text:p>1.<text:tab/>建議教室需備有電腦與投影螢幕，方便老師講解編程原理與概念。</text:p>
            <text:p>2.<text:tab/>本產生強調團隊合作，建議教室以方便討論的圓桌或方桌為主。</text:p>
            <text:p>3.<text:tab/>本產品因需學習簡單的電腦編程，需下載PyCode軟體搭配使用。</text:p>
            <text:p>4.<text:tab/>本產品因為重視學生動手編程能力，且編程設計多樣化，可增加孩子的創造力，建議搭配平板教學，激發學生發展邏輯思維與創意思考能力。</text:p>
          </table:table-cell>
          <table:table-cell office:value-type="string" table:style-name="ce10">
            <text:p>本系列產品以日常生活中常見的自然科學現象為發想，製作出六大主題內容。每個主題再細分基礎、進階和高階3冊，一共18冊。每冊皆包含下列特色：</text:p>
            <text:p>1.<text:tab/>情境化教學：以故事和任務的方式，帶領學生覺察日常生活中的科學現象。並藉由介紹科學原理，循序漸進地引導學生進入電腦科技與編程的世界。</text:p>
            <text:p>2.<text:tab/>問題導向與跨領域教學：連結生活經驗，增加學生的親切感與學習樂趣，更彰顯出科技「解決問題」的本質，讓學生在解決問題的過程中，察覺問題的多種面向，並嘗試不同的解決方式，發揮跨領域學習效益。</text:p>
            <text:p>3.<text:tab/>電腦編程與實作教學：編程教育有「反饋迅速」和「無限試誤」的特性，能幫助學生鍛鍊邏輯思考，搭配軟體與實驗作品的組裝與操作，給予學生將「抽象思維」落實為「具體成效」的樂趣。MIT自主研發的App軟體在IOS及Android的平板電腦均可使用〪支持Windows, Mac OS, Linux操作系統〪免安裝驅動，簡單容易編程。</text:p>
            <text:p>4.<text:tab/>培養合作共創：依各冊主題不同，將不同議題（如：生態教育、法治教育、社會人權、文化藝術）代入，課程設計從「個人」到「團隊」，培養學生從團隊互動中相互學習，並理解社會有不同多元想法，在彼此激發、修正和討論下，誕生突破框架思維的新見解。</text:p>
          </table:table-cell>
          <table:table-cell office:value-type="string" table:style-name="ce10">
            <text:p>國民小學、國民中學、國小不分年級、國小一年級、國小二年級、國小三年級、國小四年級、國小五年級、國小六年級、國中不分年級、國中一年級、國中二年級、國中三年級、國小-綜合活動、國小-生活課程、國中-資訊科技、國中-生活科技、科技教育、資訊教育</text:p>
          </table:table-cell>
          <table:table-cell office:value-type="string" table:style-name="ce10">
            <text:p>網址:https://www2.aquaviewco.com/#/IPad17</text:p>
          </table:table-cell>
          <table:table-cell office:value-type="string" table:style-name="ce10">
            <text:p>試用網址:https://www2.aquaviewco.com/#/</text:p>
            <text:p>帳號:0000000365</text:p>
            <text:p>密碼:51b0f3@pS</text:p>
            <text:p/>
            <text:p/>
          </table:table-cell>
          <table:table-cell office:value-type="string" table:style-name="ce10">
            <text:p>PDF網址:https://drive.google.com/file/d/1jPRkiBpJJ2Pp6R1Tq-tbSYIMa7bK2a8O/view</text:p>
            <text:p>歡迎洽詢採購</text:p>
            <text:p>聯繫窗口：林筱恬</text:p>
            <text:p>電話：03-2871448 #302</text:p>
            <text:p>信箱：maggielin0425@gmail.com</text:p>
          </table:table-cell>
          <table:table-cell office:value-type="string" table:style-name="ce10">
            <text:p>歡迎洽詢採購</text:p>
            <text:p>聯繫窗口：林筱恬</text:p>
            <text:p>電話：03-2871448 #302</text:p>
            <text:p>信箱：maggielin0425@gmail.com</text:p>
          </table:table-cell>
          <table:table-cell office:value-type="string" table:style-name="ce10">
            <text:p>網址:https://www2.aquaviewco.com/#/</text:p>
            <text:p>歡迎洽詢採購</text:p>
            <text:p>聯繫窗口：林筱恬</text:p>
            <text:p>電話：03-2871448 #302</text:p>
            <text:p>信箱：maggielin0425@gmail.com</text:p>
          </table:table-cell>
          <table:table-cell office:value-type="string" table:style-name="ce11">
            <text:p>255</text:p>
          </table:table-cell>
          <table:table-cell table:number-columns-repeated="16368"/>
        </table:table-row>
        <table:table-row table:style-name="ro3">
          <table:table-cell office:value-type="float" office:value="89" table:style-name="ce8">
            <text:p>89</text:p>
          </table:table-cell>
          <table:table-cell office:value-type="string" table:style-name="ce8">
            <text:p>11111-100</text:p>
          </table:table-cell>
          <table:table-cell office:value-type="string" table:style-name="ce9">
            <text:p>1 數位內容</text:p>
          </table:table-cell>
          <table:table-cell office:value-type="string" table:style-name="ce10">
            <text:p>目川文化數位股份有限公司</text:p>
          </table:table-cell>
          <table:table-cell office:value-type="string" table:style-name="ce10">
            <text:p>目川文化數位股份有限公司</text:p>
          </table:table-cell>
          <table:table-cell office:value-type="string" table:style-name="ce10">
            <text:p>衛教小尖兵</text:p>
          </table:table-cell>
          <table:table-cell office:value-type="string" table:style-name="ce10">
            <text:p>環境中細菌、病毒無所不在，舉凡腸病毒、流感，到近年來的新冠肺炎，衛生教育愈來愈顯得重要。預防重於治療，健康是成長最佳的動力。從環境到個人的健康習慣，處處都是關鍵。</text:p>
            <text:p>本系列產品希望與教師合作，給予學生正確的衛教知識。利用繪本淺顯易懂的介紹，讓國小學生能輕鬆掌握健康醫學觀念，建立良好生活習慣，遠離病痛，守護健康。</text:p>
            <text:p>各冊內容以日常生活中常見或容易忽視的衛教觀念為主：《病毒特攻隊》帶領學生一起對抗病毒，落實正確洗手、戴口罩、居家照護的觀念；《嘴巴裡的戰爭》教導學生正確的刷牙方式、使用牙線的習慣，以及口腔保健觀念：《勇闖流感異世界》告訴學生流感與一般感冒的不同、施打流感疫苗有哪些注意事項，以及如何預防流感；《腸病毒拉警報》讓學生明瞭腸病毒感染來源、發病過程、典型症狀、治療過程以及如何預防和如何避免傳染給其他人；《過敏大魔王》將過敏性疾病擬人化，使學生了解其特徵和預防的方法，並穿插簡單的圖表，了解如何從生活環境中去除過敏原，保持乾淨衛生的居家環境；《別跑！視力小偷！》帶領學生熟知視力保健的知識、屏除相關迷思，更應該配合眼科醫師的指示定期檢查，多以戶外活動取代室內靜態娛樂，建立保護視力的正確觀念。</text:p>
            <text:p/>
          </table:table-cell>
          <table:table-cell office:value-type="string" table:style-name="ce10">
            <text:p>1.<text:tab/>建議教室需備有影音設備與投影螢幕，方便老師講解繪本內容，也可搭配相關影音內容延伸，傳遞正確觀念。</text:p>
            <text:p>2.<text:tab/>本產品希望培養學生正確衛教觀念，建議教室以方便討論的方桌與圓桌為主，讓學生可以討論自己知道的衛生習慣，並可即時給予指正。</text:p>
          </table:table-cell>
          <table:table-cell office:value-type="string" table:style-name="ce10">
            <text:p>本系列產品一共6冊，從可愛的角色和奇幻的劇情，到深入淺出的醫學衛教知識，教導學生學習預防醫學，慢慢養成自主管理的能力。</text:p>
            <text:p>各冊編排特色如下：</text:p>
            <text:p>1.<text:tab/>以圖文方式敘述故事，將艱澀難懂的衛教知識變得有趣，讀繪本、看故事就能輕鬆建立健康醫學觀念。</text:p>
            <text:p>2.<text:tab/>邀請專業醫師審訂及推薦導讀（陳映庄／小兒科醫師、吳佩蓁／兒童牙科專科醫師、陳瑞祥／陳瑞祥診所院長、邱進華／兒科專科及兒童胸腔暨重症專科醫師、鄧友迪／精準眼科診所主治醫師），傳遞正確衛教知識。</text:p>
            <text:p>3.<text:tab/>繪本尾聲附有「同場加映」，分享相關知識與疑問Q&amp;A，打破常見的衛教迷思。</text:p>
          </table:table-cell>
          <table:table-cell office:value-type="string" table:style-name="ce10">
            <text:p>國民小學、國小不分年級、國小一年級、國小二年級、國小三年級、國小四年級、國小五年級、國小六年級、國小-健康與體育、安全教育</text:p>
          </table:table-cell>
          <table:table-cell office:value-type="string" table:style-name="ce10">
            <text:p>網址:https://www2.aquaviewco.com/#/IPad14</text:p>
          </table:table-cell>
          <table:table-cell office:value-type="string" table:style-name="ce10">
            <text:p/>
            <text:p>試用網址:https://www2.aquaviewco.com/#/</text:p>
            <text:p>帳號 :0000000396</text:p>
            <text:p>密碼:3b523e@pS</text:p>
            <text:p/>
          </table:table-cell>
          <table:table-cell office:value-type="string" table:style-name="ce10">
            <text:p>PDF網址:https://drive.google.com/file/d/1jPRkiBpJJ2Pp6R1Tq-tbSYIMa7bK2a8O/view</text:p>
            <text:p>歡迎洽詢採購</text:p>
            <text:p>聯繫窗口：林筱恬</text:p>
            <text:p>電話：03-2871448 #302</text:p>
            <text:p>信箱：maggielin0425@gmail.com</text:p>
          </table:table-cell>
          <table:table-cell office:value-type="string" table:style-name="ce10">
            <text:p>歡迎洽詢採購</text:p>
            <text:p>聯繫窗口：林筱恬</text:p>
            <text:p>電話：03-2871448 #302</text:p>
            <text:p>信箱：maggielin0425@gmail.com</text:p>
          </table:table-cell>
          <table:table-cell office:value-type="string" table:style-name="ce10">
            <text:p>網址:https://www2.aquaviewco.com/#/</text:p>
            <text:p>歡迎洽詢採購</text:p>
            <text:p>聯繫窗口：林筱恬</text:p>
            <text:p>電話：03-2871448 #302</text:p>
            <text:p>信箱：maggielin0425@gmail.com</text:p>
          </table:table-cell>
          <table:table-cell office:value-type="string" table:style-name="ce11">
            <text:p>252</text:p>
          </table:table-cell>
          <table:table-cell table:number-columns-repeated="16368"/>
        </table:table-row>
        <table:table-row table:style-name="ro3">
          <table:table-cell office:value-type="float" office:value="90" table:style-name="ce8">
            <text:p>90</text:p>
          </table:table-cell>
          <table:table-cell office:value-type="string" table:style-name="ce8">
            <text:p>11111-101</text:p>
          </table:table-cell>
          <table:table-cell office:value-type="string" table:style-name="ce9">
            <text:p>1 數位內容</text:p>
          </table:table-cell>
          <table:table-cell office:value-type="string" table:style-name="ce10">
            <text:p>紅蟻文創數位科技股份有限公司</text:p>
          </table:table-cell>
          <table:table-cell office:value-type="string" table:style-name="ce10">
            <text:p>紅蟻文創數位科技股份有限公司</text:p>
          </table:table-cell>
          <table:table-cell office:value-type="string" table:style-name="ce10">
            <text:p>停課不停學 金安學霸線上派題系統</text:p>
          </table:table-cell>
          <table:table-cell office:value-type="string" table:style-name="ce10">
            <text:p>本數位教育系統以”寓教於樂-將考試翻轉為遊戲”為設計核心，提供多種測驗模式，將單調的學科測驗以不同的遊戲型態呈現，有效提高學生測驗的熱情。</text:p>
            <text:p>系統的各項功能、界面設計與題目建置團隊皆為學校老師與出版社作者，故深知老師與學生的需求。系統題目的範圍涵蓋小三~高三共十個年級國英數自(物化生地)社(史地公民)所有學科，並與金安出版社合作，精選各校段考、歷屆考題與名師命題，題目來源合法，題目總數量超過30萬題，執業界牛耳。</text:p>
            <text:p>本系統結合數據分析，能展現學生學習紀錄(包含答題數、答對率、作答曲線分析、全國排名、錯題記錄等)，尤其錯題記錄能讓學生考前針對錯題再加強，深獲學生好評!</text:p>
            <text:p>其他更多有關本系統功能的介紹，歡迎到金安學霸無雙官網(http://stargame.fireant.com.tw/)查詢</text:p>
            <text:p/>
          </table:table-cell>
          <table:table-cell office:value-type="string" table:style-name="ce10">
            <text:p>無論是桌機、手機、筆電、平板，也無論電腦的作業系統為Windows或MacOS，只要能連上網路到本系統的遊戲網址，就能執行本遊戲，對於硬體規格與作業系統並無任何限制。</text:p>
            <text:p>安卓系統的手機可到Play 商店輸入”金安學霸無雙”下載App</text:p>
            <text:p/>
          </table:table-cell>
          <table:table-cell office:value-type="string" table:style-name="ce10">
            <text:p>測驗/作業的出題、答題、成績回傳與紀錄一律線上完成!</text:p>
            <text:p>1.老師可使用本系統金安學霸無雙”指定對戰”功能，將班上學生分為兩組競賽搶答，提高課堂學習樂趣，此遊戲模組廣受老師與學生喜愛!</text:p>
            <text:p>2.老師可使用本系統安心點”線上派題”功能，直接從超過30萬題的海量題庫中自行設定出題範圍與挑題，學生可透過平板或手機線上立即答題，答題後的成績同步上傳到老師與家長的測驗紀錄本</text:p>
            <text:p>3.老師可透過本系統安心點”線上派題”功能，指派作業與考試等，並自行設定測驗起迄時間，測驗成績會自動回傳到老師與家長的測驗紀錄本</text:p>
            <text:p>4.題庫量多-收錄小三~高三各版本全部學科，題目數量超過30萬題</text:p>
            <text:p>5.老師可透過本系統出單科、跨科、跨年級的複合式測驗卷</text:p>
            <text:p>6.學生可透過凱比機器人進行測驗遊戲，增加趣味感(國小生最愛)</text:p>
            <text:p>7.學習紀錄-分析使用者個人各科答題狀況與全國平均比較排名</text:p>
            <text:p>8.錯題紀錄-錯題表列，快速針對錯題加強</text:p>
            <text:p>9.自由度大-老師/家長/學生可自行設定測驗範圍</text:p>
            <text:p>10.段考試卷-收錄大量有答案之各校考卷</text:p>
            <text:p>11.我的最愛-將收錄的考卷透過臉書/Line/電子郵件分享給好友</text:p>
            <text:p>12.使用簡便-只要能上網連接到本系統網址，就能使用</text:p>
            <text:p/>
          </table:table-cell>
          <table:table-cell office:value-type="string" table:style-name="ce10">
            <text:p>國民小學、國民中學、普通型高中</text:p>
          </table:table-cell>
          <table:table-cell office:value-type="string" table:style-name="ce10">
            <text:p>1.老師可使用本系統金安學霸無雙”指定對戰”功能，將班上學生分為兩組競賽搶答，提高課堂學習樂趣，此遊戲模組廣受老師與學生喜愛!</text:p>
            <text:p>2.老師可使用本系統安心點”線上派題”功能，直接從超過30萬題的海量題庫中自行設定出題範圍與挑題，學生可透過平板或手機線上立即答題，答題後的成績同步上傳到老師與家長的測驗紀錄本</text:p>
            <text:p>3.老師可透過本系統安心點”線上派題”功能，指派作業與考試等，並自行設定測驗起迄時間，測驗成績會自動回傳到老師與家長的測驗紀錄本</text:p>
            <text:p>4.老師可透過本系統出單科、跨科、跨年級的複合式測驗卷</text:p>
            <text:p>5.學生可透過凱比機器人進行測驗遊戲，增加趣味感(國小生最愛)</text:p>
            <text:p>6.學習紀錄-分析使用者個人各科答題狀況與全國平均比較排名</text:p>
            <text:p>7.錯題紀錄-錯題表列，快速針對錯題加強</text:p>
            <text:p>8.自由度大-老師/家長/學生可自行設定測驗範圍</text:p>
            <text:p>9.段考試卷-收錄大量有答案之各校考卷</text:p>
            <text:p>10.我的最愛-將收錄的考卷透過臉書/Line/電子郵件分享給好友</text:p>
            <text:p>其他更多有關本系統功能的介紹，歡迎到以下官網觀看功能操作影片喔</text:p>
            <text:p>金安學霸無雙官網(http://stargame.fireant.com.tw/)<text:s/></text:p>
            <text:p>安心點官網(http://easysafeheart.fireant.com.tw/)查詢</text:p>
            <text:p/>
            <text:p/>
          </table:table-cell>
          <table:table-cell office:value-type="string" table:style-name="ce10">
            <text:p>加入官網LINE@：@ifx2709n，由線上客服確認試用者身分即可免費試用30天</text:p>
          </table:table-cell>
          <table:table-cell office:value-type="string" table:style-name="ce10">
            <text:p>產品售價歡迎到以下官網查詢</text:p>
            <text:p>金安學霸無雙官網(http://stargame.fireant.com.tw/)<text:s/></text:p>
            <text:p>或加入官網LINE@：@ifx2709n，由線上客服提供售價資訊與專案申請</text:p>
            <text:p/>
          </table:table-cell>
          <table:table-cell office:value-type="string" table:style-name="ce10">
            <text:p>1.官網LINE@：@ifx2709n</text:p>
            <text:p>2.詹志偉(校園專案負責人)</text:p>
            <text:p>手機0933430775</text:p>
            <text:p>LINE@：0933430775</text:p>
            <text:p>信箱adam168yeh@yahoo.com.tw</text:p>
            <text:p/>
          </table:table-cell>
          <table:table-cell office:value-type="string" table:style-name="ce10">
            <text:p>加入官網LINE@：@ifx2709n，由線上客服完成產品資訊與購買等服務(合約寄送與帳戶開通等)</text:p>
          </table:table-cell>
          <table:table-cell office:value-type="string" table:style-name="ce11">
            <text:p>1024</text:p>
          </table:table-cell>
          <table:table-cell table:number-columns-repeated="16368"/>
        </table:table-row>
        <table:table-row table:style-name="ro3">
          <table:table-cell office:value-type="float" office:value="91" table:style-name="ce8">
            <text:p>91</text:p>
          </table:table-cell>
          <table:table-cell office:value-type="string" table:style-name="ce8">
            <text:p>11111-102</text:p>
          </table:table-cell>
          <table:table-cell office:value-type="string" table:style-name="ce9">
            <text:p>1 數位內容</text:p>
          </table:table-cell>
          <table:table-cell office:value-type="string" table:style-name="ce10">
            <text:p>紅蟻文創數位科技股份有限公司</text:p>
          </table:table-cell>
          <table:table-cell office:value-type="string" table:style-name="ce10">
            <text:p>紅蟻文創數位科技股份有限公司</text:p>
          </table:table-cell>
          <table:table-cell office:value-type="string" table:style-name="ce10">
            <text:p>金安學霸安心點</text:p>
          </table:table-cell>
          <table:table-cell office:value-type="string" table:style-name="ce10">
            <text:p>本數位教育系統以”寓教於樂-將考試翻轉為遊戲”為設計核心，提供多種測驗模式，將單調的學科測驗以不同的遊戲型態呈現，有效提高學生測驗的熱情。</text:p>
            <text:p>系統的各項功能、界面設計與題目建置團隊皆為學校老師與出版社作者，故深知老師與學生的需求。系統題目的範圍涵蓋小三~高三共十個年級國英數自(物化生地)社(史地公民)所有學科，並與金安出版社合作，精選各校段考、歷屆考題與名師命題，題目來源合法，題目總數量超過30萬題，執業界牛耳。</text:p>
            <text:p>本系統結合數據分析，能展現學生學習紀錄(包含答題數、答對率、作答曲線分析、全國排名、錯題記錄等)，尤其錯題記錄能讓學生考前針對錯題再加強，深獲學生好評!</text:p>
            <text:p>其他更多有關本系統功能的介紹，歡迎到金安學霸無雙官網(http://stargame.fireant.com.tw/)查詢</text:p>
            <text:p/>
          </table:table-cell>
          <table:table-cell office:value-type="string" table:style-name="ce10">
            <text:p>無論是桌機、手機、筆電、平板，也無論電腦的作業系統為Windows或MacOS，只要能連上網路到本系統的遊戲網址，就能執行本遊戲，對於硬體規格與作業系統並無任何限制。</text:p>
            <text:p>安卓系統的手機可到Play 商店輸入”金安學霸無雙”下載App</text:p>
            <text:p/>
          </table:table-cell>
          <table:table-cell office:value-type="string" table:style-name="ce10">
            <text:p>1.老師可使用本系統金安學霸無雙”指定對戰”功能，將班上學生分為兩組競賽搶答，提高課堂學習樂趣，此遊戲模組廣受老師與學生喜愛!</text:p>
            <text:p>2.老師可使用本系統安心點”線上派題”功能，直接從超過30萬題的海量優質題庫中自行設定出題範圍與挑題，學生可透過平板或手機線上立即答題，答題後的成績同步上傳到老師與家長的測驗紀錄本</text:p>
            <text:p>3.老師可透過本系統安心點”線上派題”功能，指派作業與考試等，並自行設定測驗起迄時間，測驗成績會自動回傳到老師與家長的測驗紀錄本</text:p>
            <text:p>4.題庫量多-收錄小三~高三各版本全部學科，題目數量超過30萬題</text:p>
            <text:p>5.老師可透過本系統出單科、跨科、跨年級的複合式測驗卷</text:p>
            <text:p>6.學生可透過凱比機器人進行測驗遊戲，增加趣味感(國小生最愛)</text:p>
            <text:p>7.學習紀錄-分析使用者個人各科答題狀況與全國平均比較排名</text:p>
            <text:p>8.錯題紀錄-錯題表列，快速針對錯題加強</text:p>
            <text:p>9.自由度大-老師/家長/學生可自行設定測驗範圍</text:p>
            <text:p>10.段考試卷-收錄大量有答案之各校考卷</text:p>
            <text:p>11.我的最愛-將收錄的考卷透過臉書/Line/電子郵件分享給好友</text:p>
            <text:p>12.使用簡便-只要能上網連接到本系統網址，就能使用</text:p>
            <text:p/>
            <text:p/>
          </table:table-cell>
          <table:table-cell office:value-type="string" table:style-name="ce10">
            <text:p>國民小學、國民中學、普通型高中</text:p>
          </table:table-cell>
          <table:table-cell office:value-type="string" table:style-name="ce10">
            <text:p>1.”指定對戰”功能:可任意指定比賽者</text:p>
            <text:p>2.”線上派題”功能: 線上指派作業與考試等，並自行設定測驗起迄時間</text:p>
            <text:p>其他更多有關本系統功能的介紹，歡迎到以下官網觀看功能操作影片喔</text:p>
            <text:p>金安學霸無雙官網(http://stargame.fireant.com.tw/)查詢</text:p>
            <text:p>安心點官網(http://easysafeheart.fireant.com.tw/)查詢</text:p>
            <text:p/>
          </table:table-cell>
          <table:table-cell office:value-type="string" table:style-name="ce10">
            <text:p>加入官網LINE@：@ifx2709n，由線上客服確認試用者身分即可免費試用30天</text:p>
          </table:table-cell>
          <table:table-cell office:value-type="string" table:style-name="ce10">
            <text:p>產品售價歡迎到以下官網查詢</text:p>
            <text:p>金安學霸無雙官網(http://stargame.fireant.com.tw/)<text:s/></text:p>
            <text:p>或加入官網LINE@：@ifx2709n，由線上客服提供售價資訊與專案申請</text:p>
            <text:p/>
          </table:table-cell>
          <table:table-cell office:value-type="string" table:style-name="ce10">
            <text:p>1.官網LINE@：@ifx2709n</text:p>
            <text:p>2.詹志偉(校園專案負責人)</text:p>
            <text:p>手機0933430775</text:p>
            <text:p>LINE@：0933430775</text:p>
            <text:p>信箱adam168yeh@yahoo.com.tw</text:p>
            <text:p/>
          </table:table-cell>
          <table:table-cell office:value-type="string" table:style-name="ce10">
            <text:p>加入官網LINE@：@ifx2709n，由線上客服完成產品開通與購買等服務(合約寄送與帳號開通等)</text:p>
          </table:table-cell>
          <table:table-cell office:value-type="string" table:style-name="ce11">
            <text:p>1021</text:p>
          </table:table-cell>
          <table:table-cell table:number-columns-repeated="16368"/>
        </table:table-row>
        <table:table-row table:style-name="ro3">
          <table:table-cell office:value-type="float" office:value="92" table:style-name="ce8">
            <text:p>92</text:p>
          </table:table-cell>
          <table:table-cell office:value-type="string" table:style-name="ce8">
            <text:p>11111-103</text:p>
          </table:table-cell>
          <table:table-cell office:value-type="string" table:style-name="ce9">
            <text:p>1 數位內容</text:p>
          </table:table-cell>
          <table:table-cell office:value-type="string" table:style-name="ce10">
            <text:p>紅蟻文創數位科技股份有限公司</text:p>
          </table:table-cell>
          <table:table-cell office:value-type="string" table:style-name="ce10">
            <text:p>紅蟻文創數位科技股份有限公司</text:p>
          </table:table-cell>
          <table:table-cell office:value-type="string" table:style-name="ce10">
            <text:p>金安學霸無雙</text:p>
          </table:table-cell>
          <table:table-cell office:value-type="string" table:style-name="ce10">
            <text:p>本數位教育系統以”寓教於樂-將考試翻轉為遊戲”為設計核心，提供多種測驗模式，將單調的學科測驗以不同的遊戲型態呈現，有效提高學生測驗的熱情。</text:p>
            <text:p>系統的各項功能、界面設計與題目建置團隊皆為學校老師與出版社作者，故深知老師與學生的需求。系統題目的範圍涵蓋小三~高三共十個年級國英數自(物化生地)社(史地公民)所有學科，並與金安出版社合作，精選各校段考、歷屆考題與名師命題，題目來源合法，題目總數量超過30萬題，執業界牛耳。</text:p>
            <text:p>本系統結合數據分析，能展現學生學習紀錄(包含答題數、答對率、作答曲線分析、全國排名、錯題記錄等)，尤其錯題記錄能讓學生考前針對錯題再加強，深獲學生好評!</text:p>
            <text:p>老師可使用本系統”指定對戰”功能，將班上學生分為兩組競賽搶答，提高課堂學習樂趣，此遊戲模組亦廣受老師與學生喜愛!</text:p>
            <text:p>其他更多有關本系統功能的介紹，歡迎到金安學霸無雙官網(http://stargame.fireant.com.tw/)查詢</text:p>
            <text:p/>
          </table:table-cell>
          <table:table-cell office:value-type="string" table:style-name="ce10">
            <text:p>無論是桌機、手機、筆電、平板，也無論電腦的作業系統為Windows或MacOS，只要能連上網路到本系統的遊戲網址，就能執行本遊戲，對於硬體規格與作業系統並無任何限制。</text:p>
            <text:p>安卓系統的手機可到Play 商店輸入”金安學霸無雙”下載App</text:p>
            <text:p/>
          </table:table-cell>
          <table:table-cell office:value-type="string" table:style-name="ce10">
            <text:p>1.題庫量多-收錄小三~高三各版本全部學科，題目數量超過30萬題</text:p>
            <text:p>2.學習紀錄-分析使用者個人各科答題狀況與全國平均比較排名</text:p>
            <text:p>3.錯題紀錄-錯題表列，快速針對錯題加強</text:p>
            <text:p>4.練功房-線上測驗卷功能</text:p>
            <text:p>5.雙人對戰-線上與電腦或其他遊戲者PK</text:p>
            <text:p>6.指定對戰-可指定多人一起線上分組搶答</text:p>
            <text:p>7.自由度大-學生可自行設定測驗範圍</text:p>
            <text:p>8.段考試卷-收錄大量有答案之各校考卷</text:p>
            <text:p>9.我的最愛-將收錄的考卷透過臉書/Line/電子郵件分享給好友</text:p>
            <text:p>10.使用簡便-只要能上網連接到本系統網址，就能使用</text:p>
            <text:p>其他更多有關本系統功能的介紹，歡迎到金安學霸無雙官網(http://stargame.fireant.com.tw/)查詢</text:p>
            <text:p/>
          </table:table-cell>
          <table:table-cell office:value-type="string" table:style-name="ce10">
            <text:p>國民小學、國民中學、普通型高中</text:p>
          </table:table-cell>
          <table:table-cell office:value-type="string" table:style-name="ce10">
            <text:p>1.學習紀錄-分析使用者個人各科答題狀況與全國平均比較排名</text:p>
            <text:p>2.錯題紀錄-錯題表列，快速針對錯題加強</text:p>
            <text:p>3.練功房-線上測驗卷功能</text:p>
            <text:p>4.雙人對戰-線上與電腦或其他遊戲者PK</text:p>
            <text:p>5.指定對戰-可指定多人一起線上分組搶答</text:p>
            <text:p>6.段考試卷-收錄大量有答案之各校考卷</text:p>
            <text:p>7.我的最愛-將收錄的考卷透過臉書/Line/電子郵件分享給好友</text:p>
            <text:p>其他更多有關本系統功能的介紹，歡迎到金安學霸無雙官網觀看影片喔(http://stargame.fireant.com.tw/)</text:p>
            <text:p/>
          </table:table-cell>
          <table:table-cell office:value-type="string" table:style-name="ce10">
            <text:p>加入官網LINE@：@ifx2709n，由線上客服確認試用者身分即可免費試用30天</text:p>
          </table:table-cell>
          <table:table-cell office:value-type="string" table:style-name="ce10">
            <text:p>產品售價歡迎到以下官網查詢</text:p>
            <text:p>金安學霸無雙官網(http://stargame.fireant.com.tw/)<text:s/></text:p>
            <text:p>或加入官網LINE@：@ifx2709n，由線上客服提供售價資訊與專案申請</text:p>
            <text:p/>
          </table:table-cell>
          <table:table-cell office:value-type="string" table:style-name="ce10">
            <text:p>1.官網LINE@：@ifx2709n</text:p>
            <text:p>2.詹志偉(校園專案負責人)</text:p>
            <text:p>手機0933430775</text:p>
            <text:p>LINE@：0933430775</text:p>
            <text:p>信箱adam168yeh@yahoo.com.tw</text:p>
            <text:p/>
          </table:table-cell>
          <table:table-cell office:value-type="string" table:style-name="ce10">
            <text:p>加入官網LINE@：@ifx2709n，由線上客服完成產品資訊與購買(合約寄送與帳號開通等)等服務</text:p>
          </table:table-cell>
          <table:table-cell office:value-type="string" table:style-name="ce11">
            <text:p>1011</text:p>
          </table:table-cell>
          <table:table-cell table:number-columns-repeated="16368"/>
        </table:table-row>
        <table:table-row table:style-name="ro8">
          <table:table-cell office:value-type="float" office:value="93" table:style-name="ce8">
            <text:p>93</text:p>
          </table:table-cell>
          <table:table-cell office:value-type="string" table:style-name="ce8">
            <text:p>11111-10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中英】句型練寫卷</text:p>
          </table:table-cell>
          <table:table-cell office:value-type="string" table:style-name="ce10">
            <text:p>【資源簡介】</text:p>
            <text:p>1.扣合翰版1~3年級各冊各課，依各課文法要點編排</text:p>
            <text:p>2.每份練寫卷皆提供不同句型的演練，從基礎到進階，低成就的學生能輕鬆學會，高成就的學生更能自學。</text:p>
            <text:p>【包含項目】</text:p>
            <text:p>1.肯定句：依提示寫出肯定句</text:p>
            <text:p>2.否定句：將肯定句改為否定句</text:p>
            <text:p>3.疑問句：依畫線部分造原問句</text:p>
            <text:p>4.簡答/詳答：依前大題問句造回答句</text:p>
            <text:p>5.依畫線部分造原問句：理解5W1H疑問詞的使用時機</text:p>
            <text:p>6.依提示作答/改寫句子/句子重組：從「單字」組成「句子」的練習</text:p>
            <text:p>7.中翻英：完整句構練習</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依各課文法要點建置，增加語文讀寫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text:p>
            <text:p>(https://lin.ee/60FD0 kw)詢問</text:p>
          </table:table-cell>
          <table:table-cell office:value-type="string" table:style-name="ce10">
            <text:p>請加入 Line@ 翰林一生一平板採購服務專區</text:p>
            <text:p>官方Line客服ID：</text:p>
            <text:p>@1student 1pad</text:p>
            <text:p>官方Line客服連結：</text:p>
            <text:p>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40</text:p>
          </table:table-cell>
          <table:table-cell table:number-columns-repeated="16368"/>
        </table:table-row>
        <table:table-row table:style-name="ro7">
          <table:table-cell office:value-type="float" office:value="94" table:style-name="ce8">
            <text:p>94</text:p>
          </table:table-cell>
          <table:table-cell office:value-type="string" table:style-name="ce8">
            <text:p>11111-10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中英】單字冒險島</text:p>
          </table:table-cell>
          <table:table-cell office:value-type="string" table:style-name="ce10">
            <text:p>【產品定位】<text:s/></text:p>
            <text:p>學用，課中、課後，複習自學，利用遊戲複習、測驗單字</text:p>
            <text:p>【基本功能】<text:s/></text:p>
            <text:p>三年六冊課文、單字、例句全收錄，並附上真人音檔與中文翻譯。提供翻譯練習、聽力練習、拼字練習三種關卡檢測，扎根各課單字，提升熟悉度；每次段考提供複習關卡，仿會考釋義選擇題，讓學生完整演練。提供個人單字庫功能，可讓學生把不熟的單字加進單字庫，跨課、跨冊複習</text:p>
            <text:p>【操作步驟】<text:s/></text:p>
            <text:p>1. 選擇學程「國中」</text:p>
            <text:p>2. 選擇要複習的冊次</text:p>
            <text:p>3. 選擇要複習的課次<text:s/></text:p>
            <text:p>4. 選擇單字或課文以自學或複習<text:s/></text:p>
            <text:p>5. 選擇關卡挑戰以複習</text:p>
          </table:table-cell>
          <table:table-cell office:value-type="string" table:style-name="ce10">
            <text:p>載具適用於平板或手機，建議使用以下系統版本進行檢視：iOS 11.0 或以上版本、Andriod 11.0 或以上版本；如果使用較低系統版本，產品可能無法顯示、下載或使用，建議您立即更新或升級以獲得較佳使用體驗。</text:p>
          </table:table-cell>
          <table:table-cell office:value-type="string" table:style-name="ce10">
            <text:p>【翰林單字冒險島APP】學生自學一把罩！</text:p>
            <text:p>#國中課後複習最佳武器</text:p>
            <text:p>✨亮點 ❶：完整收錄佳音翰林三年六冊單字、課文</text:p>
            <text:p>✨亮點 ❷：貼心標示課文重點單字及片語</text:p>
            <text:p>✨亮點 ❸：單字卡完整附上：單字、中譯、詞性、音標、例句、音檔</text:p>
            <text:p>#測驗關卡檢測，扎根各課單字熟悉度</text:p>
            <text:p>✨亮點 ❶：每課提供：翻譯練習、聽力練習、拼字練習</text:p>
            <text:p>✨亮點 ❷：每次段考複習關卡，仿照會考釋義選擇題完整演練</text:p>
            <text:p>✨亮點 ❸：測驗完畢，總結測驗單字及顯示單字精熟度</text:p>
            <text:p>#亮點新功能</text:p>
            <text:p>✨亮點 ❶：可把不熟的單字新增至「個人單字庫」，統一跨冊、跨課複習</text:p>
            <text:p>✨亮點 ❷：可連動臉書帳號，在「排行榜」與同學的分數一較高下！</text:p>
            <text:p>✨亮點 ❸：提供「會考密技」區，帶學生複習課本收錄的一字多義單字</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text:p>
            <text:p>(https://lin.ee/60FD0 kw)詢問</text:p>
          </table:table-cell>
          <table:table-cell office:value-type="string" table:style-name="ce10">
            <text:p>請加入 Line@ 翰林一生一平板採購服務專區</text:p>
            <text:p>官方Line客服ID：</text:p>
            <text:p>@1student 1pad</text:p>
            <text:p>官方Line客服連結：</text:p>
            <text:p>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74</text:p>
          </table:table-cell>
          <table:table-cell table:number-columns-repeated="16368"/>
        </table:table-row>
        <table:table-row table:style-name="ro12">
          <table:table-cell office:value-type="float" office:value="95" table:style-name="ce8">
            <text:p>95</text:p>
          </table:table-cell>
          <table:table-cell office:value-type="string" table:style-name="ce8">
            <text:p>11111-10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中英】單字翻牌樂</text:p>
          </table:table-cell>
          <table:table-cell office:value-type="string" table:style-name="ce10">
            <text:p>【產品定位】</text:p>
            <text:p>學、教用，課中、課後，各課單字及單字例句版的的字彙閃示卡，搭配真人發音音檔</text:p>
            <text:p>【基本功能】</text:p>
            <text:p>將字彙閃示卡功能電子化，老師可於課中做單字和單字例句的教學，不用額外印圖卡，學生可於課後複習、檢測單字精熟度，搭配真人發音音檔，點按播放即可進行跟讀，</text:p>
            <text:p>【操作步驟】<text:s/></text:p>
            <text:p>1. 進入網頁，依照需求點選單字版或單字例句版<text:s/></text:p>
            <text:p>2. 依照需求，選擇排序模式（按照課本排序或隨機）</text:p>
            <text:p>3. 依照需求，選擇單字學習方式（手動或自動翻頁）</text:p>
            <text:p>4. 進入單字圖片頁面，可播放單字音檔</text:p>
            <text:p>5. 點選左右下角按鈕翻頁，翻頁後背面出現單字，完整學習單字、中譯、詞性、音標、例句，同時可播放音檔強化學習</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單字翻牌樂】</text:p>
            <text:p>將單字學習的必備經典：Flash Card升級</text:p>
            <text:p>馬戲團介面，活潑有趣，激發學習動機</text:p>
            <text:p>找圖找字花好多時間？把東西印出來太麻煩？</text:p>
            <text:p>一指在手，手指點點就能輕鬆學單字！</text:p>
            <text:p>保留經典使用技巧，正面圖片、背面文字，不用學就會使用</text:p>
            <text:p>搭配多元模式，使用更方便</text:p>
            <text:p>★依據內容分類：單字版、單字例句版</text:p>
            <text:p>★多種排序方式：按照課本排序、隨機排序</text:p>
            <text:p>★多種學習方式：手動點選學習、自動翻牌學習</text:p>
            <text:p>★單字、例句提供完整內容：單字、圖片、音標、詞性、中文、例句、音檔</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29</text:p>
          </table:table-cell>
          <table:table-cell table:number-columns-repeated="16368"/>
        </table:table-row>
        <table:table-row table:style-name="ro8">
          <table:table-cell office:value-type="float" office:value="96" table:style-name="ce8">
            <text:p>96</text:p>
          </table:table-cell>
          <table:table-cell office:value-type="string" table:style-name="ce8">
            <text:p>11111-10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中英】基礎輕鬆考</text:p>
          </table:table-cell>
          <table:table-cell office:value-type="string" table:style-name="ce10">
            <text:p>【資源簡介】</text:p>
            <text:p>1.扣合翰版1~3年級各冊各課，搭配對話、閱讀，測驗學生拼寫單字、文意理解的能力</text:p>
            <text:p>2.各課測驗皆分為[字彙篇]、[文法篇]、[對話克漏字]、[對話翻譯]、[閱讀克漏字]、[閱讀翻譯]、[進階篇]</text:p>
            <text:p>【包含項目】</text:p>
            <text:p>1.字彙篇：中翻英與文意測驗選擇</text:p>
            <text:p>2.文法篇：著重在該課文法要點選擇題</text:p>
            <text:p>3.對話克漏字：對話課文挖空填寫</text:p>
            <text:p>4.對話翻譯：對話課文中翻英</text:p>
            <text:p>5.閱讀克漏字：閱讀課文挖空填寫</text:p>
            <text:p>6.閱讀翻譯：閱讀課文中翻英</text:p>
            <text:p>7.進階篇：中文句子翻譯與仿會考題型之閱讀測驗</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課課皆有，快速掌握學習重點，高效檢核單元教學成效。</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9</text:p>
          </table:table-cell>
          <table:table-cell table:number-columns-repeated="16368"/>
        </table:table-row>
        <table:table-row table:style-name="ro13">
          <table:table-cell office:value-type="float" office:value="97" table:style-name="ce8">
            <text:p>97</text:p>
          </table:table-cell>
          <table:table-cell office:value-type="string" table:style-name="ce8">
            <text:p>11111-10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中英】學用電子書</text:p>
          </table:table-cell>
          <table:table-cell office:value-type="string" table:style-name="ce10">
            <text:p>1.配合翰林版國中英語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4</text:p>
          </table:table-cell>
          <table:table-cell table:number-columns-repeated="16368"/>
        </table:table-row>
        <table:table-row table:style-name="ro10">
          <table:table-cell office:value-type="float" office:value="98" table:style-name="ce8">
            <text:p>98</text:p>
          </table:table-cell>
          <table:table-cell office:value-type="string" table:style-name="ce8">
            <text:p>11111-10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中英】平時測驗卷</text:p>
          </table:table-cell>
          <table:table-cell office:value-type="string" table:style-name="ce10">
            <text:p>【資源簡介】</text:p>
            <text:p>1.扣合翰版1~3年級各冊各課，以單元大卷的形式，檢核本課相關的重要知識點。</text:p>
            <text:p>2.每份考卷均為雙頁設計，題型多元，除了課內應掌握的學習內容外，也包含課外延伸的克漏字選擇與生活素養閱讀題組等，讓學生提早為段考及會考準備。</text:p>
            <text:p>【包含項目】</text:p>
            <text:p>1.字彙：測驗單字精熟度</text:p>
            <text:p>2.文法選擇：測驗文法精熟度</text:p>
            <text:p>3.完成句子與對話：理解英文使用情境</text:p>
            <text:p>4.克漏字選擇：單字與文法的綜合能力檢測</text:p>
            <text:p>5.依提示改寫：檢測句構能力</text:p>
            <text:p>6.翻譯：測驗學生英文詞彙與語法運用</text:p>
            <text:p>7.素養導向閱讀題組：試題呈現多種體裁及主題，讓學生理解使用的自然情境。</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課課皆有，快速掌握學習重點，綜合學習成效檢核。</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45</text:p>
          </table:table-cell>
          <table:table-cell table:number-columns-repeated="16368"/>
        </table:table-row>
        <table:table-row table:style-name="ro8">
          <table:table-cell office:value-type="float" office:value="99" table:style-name="ce8">
            <text:p>99</text:p>
          </table:table-cell>
          <table:table-cell office:value-type="string" table:style-name="ce8">
            <text:p>11111-11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中英】文法宅急通</text:p>
          </table:table-cell>
          <table:table-cell office:value-type="string" table:style-name="ce10">
            <text:p>【資源簡介】</text:p>
            <text:p>1.扣合翰版1~3年級各冊各課，依各課文法要點編排</text:p>
            <text:p>2.均為A4單面設計，解析各課重點文法、單字片語，幫學生統整本課應掌握的學習內容。貼心附上演練習題，有效達成檢核學習成效的目標。</text:p>
            <text:p>【包含項目】</text:p>
            <text:p>1.單字片語：單字片語的用法補充、詞性說明等，說明完緊接說練習，可即時檢測單字熟練與否</text:p>
            <text:p>2.文法解析：文法說明之完緊接著依提示作答或翻譯等練習，可即時檢測文法精熟度</text:p>
            <text:p>3.綜合演練：文法選擇與仿會考題型閱讀測驗題組，共20題</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解析重點文法、單字片語、附演練習題</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44</text:p>
          </table:table-cell>
          <table:table-cell table:number-columns-repeated="16368"/>
        </table:table-row>
        <table:table-row table:style-name="ro5">
          <table:table-cell office:value-type="float" office:value="100" table:style-name="ce8">
            <text:p>100</text:p>
          </table:table-cell>
          <table:table-cell office:value-type="string" table:style-name="ce8">
            <text:p>11111-11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中英】晨間英聽</text:p>
          </table:table-cell>
          <table:table-cell office:value-type="string" table:style-name="ce10">
            <text:p>【產品定位】</text:p>
            <text:p>1.學用聽力練習，專門提供學生自我課後練習，可重複演練，強化對單字、句子、對話的聽力語感。</text:p>
            <text:p>2.搭配翰林版課次，各課提供自我練習該課相關之文法及單字/主題等聽力測驗。具有課次及段考複習的「進度式」聽力練習功能。</text:p>
            <text:p>3.每小節聽力練習時間剛好約可於晨間自習時進行，亦可自行在課後操作，時間規劃設計讓孩子逐步循序漸進，聽力語感培養更容易。</text:p>
            <text:p>【基本功能】</text:p>
            <text:p>1.選擇課次：可輕鬆選擇需練習的課次或範圍。</text:p>
            <text:p>2.聽力題目播放：直接點選題目即可播放音檔，搭配畫面題目，直觀操作好容易。</text:p>
            <text:p>3.選擇作答：作答選項按鈕設計人性化，畫面操作直觀引導簡潔。</text:p>
            <text:p>4.顯示得分及詳解：送出作答後，隨即可顯示得分，並可顯示聽力稿。</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搭配翰林版教材各課配套之聽力題目，單字及文法不超出課次範圍，精準練習、學習有效率。</text:p>
            <text:p>2.提供搭配各課單字及文法編撰之聽力題目，題型包含會考三大題型之呈現「辨識句意、基本問答、言談理解」等題型。</text:p>
            <text:p>3.因搭配課次或段考進度，強化聽力，有效強化校園聽力測驗的學習成效。</text:p>
            <text:p>4.介面簡約好操作：考量學生自學需求，介面設計直觀好點選。</text:p>
            <text:p>5.雖為國中課程，因其內容由簡入深、環繞翰林教材聽力三年六冊各類聽力練習主題，故此課程亦可作為各類學程的聽力訓練補救教學。</text:p>
            <text:p>6.聽力練習搭配課本聽力策略篇：七年級每次段考課本中提供一頁聽力策略、八年級起課課提供不同聽力策略引導，內容可搭配各年級不同的課本策略，循序演練，搭配課本策略頁面，自我練習成效更顯著。</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2</text:p>
          </table:table-cell>
          <table:table-cell table:number-columns-repeated="16368"/>
        </table:table-row>
        <table:table-row table:style-name="ro6">
          <table:table-cell office:value-type="float" office:value="101" table:style-name="ce8">
            <text:p>101</text:p>
          </table:table-cell>
          <table:table-cell office:value-type="string" table:style-name="ce8">
            <text:p>11111-11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中英】段考即時通</text:p>
          </table:table-cell>
          <table:table-cell office:value-type="string" table:style-name="ce10">
            <text:p>【資源簡介】</text:p>
            <text:p>1.扣合翰版1~3年級各冊各段考範圍，檢核跨課小範圍內的重要知識點。</text:p>
            <text:p>2.每份測驗卷均含字彙、文法選擇、題組、中翻英、長篇閱讀等段考常見題型，幫助學生複習對應段考範圍應掌握的學習內容</text:p>
            <text:p>【包含項目】</text:p>
            <text:p>1.看圖填入單字/文意字彙：測驗單字精熟度</text:p>
            <text:p>2.單選題：文意選擇與文法測驗</text:p>
            <text:p>3.題組：仿會考篇章結構題組</text:p>
            <text:p>4.閱讀測驗：仿會考文章，呈現多種體裁及主題，著重「生活化」與「實用化」</text:p>
            <text:p>5.50題單字中翻英，讓學生快速複習單字基本功</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依各冊各段考範圍，強化語文統整學習。</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49</text:p>
          </table:table-cell>
          <table:table-cell table:number-columns-repeated="16368"/>
        </table:table-row>
        <table:table-row table:style-name="ro11">
          <table:table-cell office:value-type="float" office:value="102" table:style-name="ce8">
            <text:p>102</text:p>
          </table:table-cell>
          <table:table-cell office:value-type="string" table:style-name="ce8">
            <text:p>11111-11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中英】聽歌曲學文法</text:p>
          </table:table-cell>
          <table:table-cell office:value-type="string" table:style-name="ce10">
            <text:p>【產品定位】</text:p>
            <text:p>學用，課中、課後，依各課文法要點搭配歌曲</text:p>
            <text:p>【基本功能】</text:p>
            <text:p>藉由觀看音樂錄影帶影片引發學生的學習動機和興趣，輕鬆學會文法要點，每課均附上歌曲學習單，可讓學生於課中、課後複習，或自我檢測文法要點精熟度</text:p>
            <text:p>【操作步驟】</text:p>
            <text:p>1. 進入電子書文法頁面，點選「歌曲」按鈕，播放影片</text:p>
            <text:p>2. 老師將備課資料庫光碟內的「歌曲學習單」，列印出來發給學生</text:p>
            <text:p>3. 學生可於掃描學習單上的QRcode播放音樂影片，完成歌曲學習單</text:p>
            <text:p>4. 課堂後學生仍可使用此學習單複習歌曲及文法要點</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聽歌曲學文法】</text:p>
            <text:p>#文法助攻員 系列成員</text:p>
            <text:p>利用歌曲學習，讓學生輕鬆上手文法</text:p>
            <text:p>音樂是大家共通的語言</text:p>
            <text:p>用歌曲寓教於樂，開拓學生的國際視野</text:p>
            <text:p/>
            <text:p>#三年六冊課課提供，多元補充</text:p>
            <text:p>★精選每課文法重點搭配歌曲</text:p>
            <text:p>★附上歌曲MV、洗腦歌詞</text:p>
            <text:p/>
            <text:p>#歌曲+學習單組合，完整學習</text:p>
            <text:p>★學習單精選歌曲介紹、文法解析、輕鬆練習</text:p>
            <text:p>★聽歌填空，升級聽力實力</text:p>
            <text:p>★有趣內容加上道地英文，輕鬆快速學會文法重點</text:p>
            <text:p>★電子檔可印出，將喜歡的歌曲歌詞帶著走</text:p>
            <text:p>用滿滿正能量學習，一邊學、一邊唱，聽聽歌曲中的故事</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23</text:p>
          </table:table-cell>
          <table:table-cell table:number-columns-repeated="16368"/>
        </table:table-row>
        <table:table-row table:style-name="ro8">
          <table:table-cell office:value-type="float" office:value="103" table:style-name="ce8">
            <text:p>103</text:p>
          </table:table-cell>
          <table:table-cell office:value-type="string" table:style-name="ce8">
            <text:p>11111-11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中英】英語聽力 i 練習 Level 1~4</text:p>
          </table:table-cell>
          <table:table-cell office:value-type="string" table:style-name="ce10">
            <text:p>【產品定位】依冊次進度編排，共有1~4冊。適合國一~國二提升英聽能力，熟練教育會考與英檢題型。為十二年國教專用聽力教材，試用各版本。</text:p>
            <text:p>【基本功能】</text:p>
            <text:p>1 靈活試題：充分熟練教育會考題型，並涉獵英檢題型。各冊單元搭配實用句型聽力練習，整理各單元單字主題、溝通功能，循序漸進學習。</text:p>
            <text:p>2 介紹時事生活美語，以道地用語，學到真實的英文用語。</text:p>
            <text:p>3 隨各冊進度附聽力MP3，可循環加強英聽訓練，音檔由專業外籍老師錄音製作，發音道地，依照正規美式發音及真實說話速度，訓練學生聽懂日常會話。</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結合各家課本的溝通主題，例如：詢問他人的喜好、介紹節慶、旅遊交通、職業、敘述日常活動……等，學習觸角最廣。</text:p>
            <text:p>2. 每單元「主題單字情境圖」，介紹常用單字、句型，為學習作暖身。</text:p>
            <text:p>3. 題型設計符合國中教育會考，提升作答實力。並涉獵英檢題型，可輔助學生參加英語檢定考試。</text:p>
            <text:p>4. 每單元設計一篇「生活實用對話」，輕鬆吸收時事與生活美語，學到真實好用的說法。</text:p>
            <text:p>5. 每單元提供新聞篇章，並附中譯參考，提升時事、生活閱讀與聆聽的實力。</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81</text:p>
          </table:table-cell>
          <table:table-cell table:number-columns-repeated="16368"/>
        </table:table-row>
        <table:table-row table:style-name="ro12">
          <table:table-cell office:value-type="float" office:value="104" table:style-name="ce8">
            <text:p>104</text:p>
          </table:table-cell>
          <table:table-cell office:value-type="string" table:style-name="ce8">
            <text:p>11111-11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中英】英語趣味派系統</text:p>
          </table:table-cell>
          <table:table-cell office:value-type="string" table:style-name="ce10">
            <text:p>【產品定位】</text:p>
            <text:p>學用，課中、課後，線上即時派卷</text:p>
            <text:p>-英語【基本功能】</text:p>
            <text:p>針對各教學主題提供練習內容，遊戲含錯題提示、反覆練習等特色，不分程度皆可提升學生對內容的精熟度。</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英語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6</text:p>
          </table:table-cell>
          <table:table-cell table:number-columns-repeated="16368"/>
        </table:table-row>
        <table:table-row table:style-name="ro11">
          <table:table-cell office:value-type="float" office:value="105" table:style-name="ce8">
            <text:p>105</text:p>
          </table:table-cell>
          <table:table-cell office:value-type="string" table:style-name="ce8">
            <text:p>11111-11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中英】英語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9</text:p>
          </table:table-cell>
          <table:table-cell table:number-columns-repeated="16368"/>
        </table:table-row>
        <table:table-row table:style-name="ro9">
          <table:table-cell office:value-type="float" office:value="106" table:style-name="ce8">
            <text:p>106</text:p>
          </table:table-cell>
          <table:table-cell office:value-type="string" table:style-name="ce8">
            <text:p>11111-11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中英】讀繪本學文法</text:p>
          </table:table-cell>
          <table:table-cell office:value-type="string" table:style-name="ce10">
            <text:p>【產品定位】</text:p>
            <text:p>學用，課中、課後使用，依各課文法要點搭配繪本</text:p>
            <text:p>【基本功能】</text:p>
            <text:p>藉由觀看繪本，引發學生的學習動機和興趣，輕鬆學會文法要點，每課均附上延伸創造的繪本學習單，可讓學生於課中、課後使用及複習，或自我檢測文法要點精熟度</text:p>
            <text:p>【操作步驟】</text:p>
            <text:p>1. 進入電子書文法頁面，點選「繪本」按鈕，播放影片</text:p>
            <text:p>2. 老師將備課資料庫光碟內的「繪本學習單」，列印出來給學生</text:p>
            <text:p>3. 結合線上有聲資源，學生完成繪本觀看，並一步步完成學習單，學會文法要點，加強學習深度</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讀繪本學文法】</text:p>
            <text:p>#文法助攻員 系列成員</text:p>
            <text:p>利用繪本閱讀，讓學生輕鬆上手文法</text:p>
            <text:p>溫馨繪本故事，融合生活情境</text:p>
            <text:p/>
            <text:p>#三年六冊課課提供，多元補充</text:p>
            <text:p>★精選每課文法重點搭配繪本閱讀</text:p>
            <text:p>★結合並搭配線上有聲資源</text:p>
            <text:p>★多元主題繪本影片，扣合素養教學</text:p>
            <text:p/>
            <text:p>#繪本+學習單組合，完整學習</text:p>
            <text:p>★延伸創造學習單，加強學習深度</text:p>
            <text:p>★活潑探索英語世界，全面學習，增加實用性</text:p>
            <text:p>★有趣內容加上道地英文，輕鬆快速學會文法重點</text:p>
            <text:p>運用不同文本培養學生的閱讀能力，增加學生英語語用機會</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28</text:p>
          </table:table-cell>
          <table:table-cell table:number-columns-repeated="16368"/>
        </table:table-row>
        <table:table-row table:style-name="ro13">
          <table:table-cell office:value-type="float" office:value="107" table:style-name="ce8">
            <text:p>107</text:p>
          </table:table-cell>
          <table:table-cell office:value-type="string" table:style-name="ce8">
            <text:p>11111-11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健體】學用電子書</text:p>
          </table:table-cell>
          <table:table-cell office:value-type="string" table:style-name="ce10">
            <text:p>1.配合翰林版國中健體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健康教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93</text:p>
          </table:table-cell>
          <table:table-cell table:number-columns-repeated="16368"/>
        </table:table-row>
        <table:table-row table:style-name="ro9">
          <table:table-cell office:value-type="float" office:value="108" table:style-name="ce8">
            <text:p>108</text:p>
          </table:table-cell>
          <table:table-cell office:value-type="string" table:style-name="ce8">
            <text:p>11111-11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公民】3+5說書人</text:p>
          </table:table-cell>
          <table:table-cell office:value-type="string" table:style-name="ce10">
            <text:p>【產品定位】</text:p>
            <text:p>學用，課後，線上即時派卷</text:p>
            <text:p>【基本功能】</text:p>
            <text:p>透過3分鐘的時間觀看「公民1下ch5-2社會中的不公平現象」動畫複習課本內容後，再填寫10題線上測驗卷，檢測學生的學習成效，以掌握學生的學習狀態。</text:p>
            <text:p>【操作步驟】</text:p>
            <text:p>1. 老師使用線上派卷，將「3+5說書人」以作業的形式派給學生課堂或回家使用。</text:p>
            <text:p>2. 學生需在老師指定的時間內觀看動畫，並完成10題的選擇題。</text:p>
            <text:p>3. 老師可以即時取得學生的交卷成績，並可觀看報表評估學生的學習觀念是否完整，有無需要補充或重新建立的觀念。</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課堂上常常沒有時間播放動畫給學生看？或是即便動畫播放完，也不知道學生有沒有理解？</text:p>
            <text:p>翰林全新三分鐘說書人再升級！三分鐘的動畫搭配十題選擇題，八分鐘快速檢核學生是否有完整吸收動畫內容。</text:p>
            <text:p>老師可以透過線上派卷的方式派成作業讓學生回家看動畫複習課本內容，並可快速回收學生的交卷，自動產生成績報表。也有提供紙本考卷的方式讓老師在課堂上或讓學生帶回家檢測學習成效，紙本考卷附QRcode，掃描後即可觀看動畫，再寫考卷，讓學生快速複習一小節的內容。</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75</text:p>
          </table:table-cell>
          <table:table-cell table:number-columns-repeated="16368"/>
        </table:table-row>
        <table:table-row table:style-name="ro10">
          <table:table-cell office:value-type="float" office:value="109" table:style-name="ce8">
            <text:p>109</text:p>
          </table:table-cell>
          <table:table-cell office:value-type="string" table:style-name="ce8">
            <text:p>11111-12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公民】刑事訴訟小教室</text:p>
          </table:table-cell>
          <table:table-cell office:value-type="string" table:style-name="ce10">
            <text:p>【產品定位】</text:p>
            <text:p>學教用，課中、課後，刑事訴訟的流程</text:p>
            <text:p>【基本功能】</text:p>
            <text:p>以情境遊戲的方式幫助學生學習「告訴」、「告發」與「自首」的差異，以及刑事法庭的配置和各個人員的職掌。另有破關畫面提供學生收集，破關畫面上附有「告訴」、「告發」與「自首」的說明文字。</text:p>
            <text:p>【操作步驟】</text:p>
            <text:p>1. 課中老師使用投螢幕或觸控電視在開啟遊戲後，詢問學生在每個情境問題下會做出什麼決定，遊戲中會依據學生的選擇呈現出選擇的結果，藉由情境了解每個選擇所代表的意思。</text:p>
            <text:p>2. 抽籤請一位學生上臺，完成刑事法庭的人員配置，老師可以從旁講解。</text:p>
            <text:p>3. 課後可以將遊戲提供給有興趣的學生回家自行開啟遊戲複習。</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用不一樣的方式幫助學生學會刑事訴訟的觀念】</text:p>
            <text:p>某天你在一時衝動下，把別人家的柴柴抱回家，你要選擇自首還是被公訴呢？選擇後又會發生什麼事情？最後還有個刑事訴訟庭位置圖，等你將人放入正確的位置中，以及精彩破關畫面等你來蒐集唷！</text:p>
            <text:p>一般國中生較難接觸到刑事訴訟程序的實務經驗，藉由情境幫助學生了解刑事訴訟程序中，「告訴」、「告發、「自首」與「公訴」的意義與刑事訴訟庭位置圖，讓學生藉由遊戲的方式，不知不覺建立刑事訴訟程序的觀念。</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71</text:p>
          </table:table-cell>
          <table:table-cell table:number-columns-repeated="16368"/>
        </table:table-row>
        <table:table-row table:style-name="ro14">
          <table:table-cell office:value-type="float" office:value="110" table:style-name="ce8">
            <text:p>110</text:p>
          </table:table-cell>
          <table:table-cell office:value-type="string" table:style-name="ce8">
            <text:p>11111-12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公民】填圖集</text:p>
          </table:table-cell>
          <table:table-cell office:value-type="string" table:style-name="ce10">
            <text:p>透過填空圖表實作練習，培養學生讀圖能力，建立扎實的基本功。各式主題皆有製作，內容包含：</text:p>
            <text:p>1.社會：文化的特徵、社會規範的類型、社會福利、開班會的重要角色等主題。<text:s/></text:p>
            <text:p>2.政治：參政權的種類、我國地方政府組織圖、公民的投票資格等主題。<text:s/></text:p>
            <text:p>3.法律：我國法律位階、圖民事訴訟程序簡圖、刑事訴訟程序簡圖、刑事法庭開庭示意圖、行為能力與責任能力的年齡比較圖等主題。<text:s/></text:p>
            <text:p>4.經濟：智慧財產權、市場供需均衡圖、經濟活動循環簡圖等主題。</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透過觀察圖表/地圖再回答選擇題，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09</text:p>
          </table:table-cell>
          <table:table-cell table:number-columns-repeated="16368"/>
        </table:table-row>
        <table:table-row table:style-name="ro13">
          <table:table-cell office:value-type="float" office:value="111" table:style-name="ce8">
            <text:p>111</text:p>
          </table:table-cell>
          <table:table-cell office:value-type="string" table:style-name="ce8">
            <text:p>11111-12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公民】學用電子書</text:p>
          </table:table-cell>
          <table:table-cell office:value-type="string" table:style-name="ce10">
            <text:p>1.配合翰林版國中社會(公民)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20</text:p>
          </table:table-cell>
          <table:table-cell table:number-columns-repeated="16368"/>
        </table:table-row>
        <table:table-row table:style-name="ro15">
          <table:table-cell office:value-type="float" office:value="112" table:style-name="ce8">
            <text:p>112</text:p>
          </table:table-cell>
          <table:table-cell office:value-type="string" table:style-name="ce8">
            <text:p>11111-12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公民】平時測驗卷</text:p>
          </table:table-cell>
          <table:table-cell office:value-type="string" table:style-name="ce10">
            <text:p>．以章節為單位的平時測驗卷，題目類型包含單選題和題組題，適合章節課程結束後使用，讓學生平時上課也能快速檢測學生學習成效；也可作為回家作業，在老師完成一個章節的教授後，即可發放平時測驗卷讓學生回家寫卷。<text:s/></text:p>
            <text:p>．平時測驗卷內容扣合課本知識，鞏固學生基礎功，扎實學生的學習知識。題組題的設計可讓學生提前練習會考考題趨勢，訓練學生短文或圖表判讀的能力。</text:p>
            <text:p>．試卷內含各題配分，可作為小考成績使用，更容易掌握學生的學習狀況。</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章節為單位的平時測驗卷，題目類型包含單選題和題組題，適合章節課程結束後使用，讓學生平時上課也能快速檢測學生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04</text:p>
          </table:table-cell>
          <table:table-cell table:number-columns-repeated="16368"/>
        </table:table-row>
        <table:table-row table:style-name="ro14">
          <table:table-cell office:value-type="float" office:value="113" table:style-name="ce8">
            <text:p>113</text:p>
          </table:table-cell>
          <table:table-cell office:value-type="string" table:style-name="ce8">
            <text:p>11111-12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公民】段考即時通</text:p>
          </table:table-cell>
          <table:table-cell office:value-type="string" table:style-name="ce10">
            <text:p>．以段考範圍為單位的段考即時通，題目類型包含單選題和題組題，適合段考前使用，讓學生事先模擬段考情境，降低考前焦慮，並可透過段考即時通掌握段考前的重點。</text:p>
            <text:p>．段考即時通內容扣合段考知識點，鞏固學生基礎功，扎實學生的學習知識，也能檢測學生的學習成效，掌握學生的複習進度。題組題的設計可讓學生提前練習會考考題趨勢，訓練學生短文或圖表判讀的能力。</text:p>
            <text:p>．試卷內含各題配分，可作為小考成績使用，更容易掌握學生的學習狀況。</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段考範圍為單位的段考即時通，題目類型包含單選題和題組題，適合段考前使用，讓學生快速掌握自己的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06</text:p>
          </table:table-cell>
          <table:table-cell table:number-columns-repeated="16368"/>
        </table:table-row>
        <table:table-row table:style-name="ro6">
          <table:table-cell office:value-type="float" office:value="114" table:style-name="ce8">
            <text:p>114</text:p>
          </table:table-cell>
          <table:table-cell office:value-type="string" table:style-name="ce8">
            <text:p>11111-12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公民】民事訴訟小教室</text:p>
          </table:table-cell>
          <table:table-cell office:value-type="string" table:style-name="ce10">
            <text:p>【產品定位】</text:p>
            <text:p>學教用，課中、課後，民事訴訟的流程</text:p>
            <text:p>【基本功能】</text:p>
            <text:p>以情境遊戲的方式幫助學生學習「和解」、「調解」與「訴訟」的差異，另有破關畫面提供學生收集，破關畫面上附有「和解」、「調解」與「訴訟」的說明文字。</text:p>
            <text:p>【操作步驟】</text:p>
            <text:p>1. 課中老師使用投螢幕或觸控電視在開啟遊戲後，詢問學生在每個情境問題下會做出什麼決定，遊戲中會依據學生的選擇呈現出選擇的結果，藉由情境了解每個選擇所代表的意思。</text:p>
            <text:p>2. 課後可以將遊戲提供給有興趣的學生回家自行開啟遊戲複習。</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用不一樣的方式幫助學生學會民事訴訟的觀念】</text:p>
            <text:p>一天，你的好朋友阿毛不小心打破了你最珍貴的貓貓花瓶，這時候的你會選擇和解、調解還是訴訟呢？選擇後又會發生什麼事情？還有精彩破關畫面等你來蒐集唷！</text:p>
            <text:p>一般國中生較難接觸到民事訴訟程序的實務經驗，藉由情境幫助學生了解民事訴訟程序中，「私下和解」、「訴訟上和解」、「調解」與「訴訟」的意義、參與人員與效力法律為何，讓學生藉由遊戲的方式，不知不覺建立民事訴訟程序的觀念。</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70</text:p>
          </table:table-cell>
          <table:table-cell table:number-columns-repeated="16368"/>
        </table:table-row>
        <table:table-row table:style-name="ro15">
          <table:table-cell office:value-type="float" office:value="115" table:style-name="ce8">
            <text:p>115</text:p>
          </table:table-cell>
          <table:table-cell office:value-type="string" table:style-name="ce8">
            <text:p>11111-12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公民】評量圖集</text:p>
          </table:table-cell>
          <table:table-cell office:value-type="string" table:style-name="ce10">
            <text:p>透過觀察圖表或地圖再回答選擇題，培養學生讀圖能力，建立扎實的基本功。各式主題皆有製作，內容包含：</text:p>
            <text:p>1.社會：認識我國家庭型態的變遷、認識家庭樹、認識親屬關係、文化的特徵、社會規範的類型等主題。</text:p>
            <text:p>2.政治：認識參政權的種類、 認識三權分立、認識五權分立、認識不信任案與解散制度等主題。</text:p>
            <text:p>3.法律：認識我國法律的位階、認識我國法律的制定程序、認識我國憲法的修改程序認識我國憲法的修改程序等主題。</text:p>
            <text:p>４.經濟：認識市場供需均衡、認識貨幣的功能等主題。</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透過填空圖表/地圖實作練習，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08</text:p>
          </table:table-cell>
          <table:table-cell table:number-columns-repeated="16368"/>
        </table:table-row>
        <table:table-row table:style-name="ro6">
          <table:table-cell office:value-type="float" office:value="116" table:style-name="ce8">
            <text:p>116</text:p>
          </table:table-cell>
          <table:table-cell office:value-type="string" table:style-name="ce8">
            <text:p>11111-12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公民】課後精華錄</text:p>
          </table:table-cell>
          <table:table-cell office:value-type="string" table:style-name="ce10">
            <text:p>最強大的課堂講義，豐富內容包含：</text:p>
            <text:p>1.本章概要：課程架構圖引領學生瞭解本章節課程重點。</text:p>
            <text:p>2.課堂講義：以小節為單位整理的表格統整，幫助學生掌握小節重點。</text:p>
            <text:p>3.隨堂練習：以小節為單位的隨堂練習題，老師可以小節內容一結束，立刻是永隨堂練習快速檢驗學生學習成效。</text:p>
            <text:p>4.大考試題演練：精選與該章節相扣合的歷年基會試題，幫助學生掌握會考趨勢與題型方向。</text:p>
            <text:p>學生透過完成課後精華錄講義，將可完整掌握課本知識內容，並了解自身的學習狀態，未來還可作為複習講義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最強大的課堂講義，豐富內容包含「本章概要」、「課堂講義」、「隨堂練習」、「大考試題演練」，學生透過完成課後精華錄講義，將可完整掌握課本知識內容，並了解自身的學習狀態，未來還可作為複習講義使用。</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99</text:p>
          </table:table-cell>
          <table:table-cell table:number-columns-repeated="16368"/>
        </table:table-row>
        <table:table-row table:style-name="ro5">
          <table:table-cell office:value-type="float" office:value="117" table:style-name="ce8">
            <text:p>117</text:p>
          </table:table-cell>
          <table:table-cell office:value-type="string" table:style-name="ce8">
            <text:p>11111-12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公民】趣味派系統</text:p>
          </table:table-cell>
          <table:table-cell office:value-type="string" table:style-name="ce10">
            <text:p>【產品定位】</text:p>
            <text:p>學用，課後，線上即時派卷</text:p>
            <text:p>【基本功能】</text:p>
            <text:p>透過遊戲化的方式讓學生反覆練習「1上CH3親屬關係示意圖」，並於學生答錯時提供提示幫助學生建立鷹架，讓學生達到精熟學習</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5.檢討試卷：點擊「檢視班級狀況」，查看成績與作答狀況，也提供內建畫筆進行班級檢討</text:p>
            <text:p>6.輸出成績：點擊「匯出成績至EXCEL」，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透過遊戲化的方式讓學生反覆練習「1上CH3親屬關係示意圖」，練習開始前，先觀看完整圖片記憶，再「開始挑戰」。答錯還有提示文字幫助學生記憶內容，幫助學生建立鷹架，達到精熟學習。</text:p>
            <text:p>老師可以透過「馬上完」在課堂進行問答互動，或透過「線上派發」將趣味派派發給班級使用，多元管道提供學生進入測驗。</text:p>
            <text:p>老師可以立即回收學生的交卷回饋，並可透過「檢視班級狀況」，查看成績與作答狀況，分析與評估學生的學習成效。最後還可以「匯出成績至EXCEL」，下載成績報表與作答結果分析。</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0</text:p>
          </table:table-cell>
          <table:table-cell table:number-columns-repeated="16368"/>
        </table:table-row>
        <table:table-row table:style-name="ro3">
          <table:table-cell office:value-type="float" office:value="118" table:style-name="ce8">
            <text:p>118</text:p>
          </table:table-cell>
          <table:table-cell office:value-type="string" table:style-name="ce8">
            <text:p>11111-12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公民】迎戰會考</text:p>
          </table:table-cell>
          <table:table-cell office:value-type="string" table:style-name="ce10">
            <text:p>【產品定位】</text:p>
            <text:p>教用，課中，會考前複習</text:p>
            <text:p>【基本功能】</text:p>
            <text:p>精選公民４個會考得分點「處理糾紛的權利救濟」、「經濟生活的運作及參與」、「中央政府的運作」和「我國的地方政府與選舉制度」所設計的迎戰會考PPT，幫助學生會考前一個月快速複習。</text:p>
            <text:p>【操作步驟】</text:p>
            <text:p>1. 老師先使用迎戰會考PPT「表格統整」的部分幫助學生鞏固觀念，複習三年六冊的公民考點。</text:p>
            <text:p>2. 待「表格統整」複習結束後，再使用迎戰會考PPT中「關鍵題型」的部分預測新綱會考關鍵題型，掌握會考趨勢。</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精選公民４個會考得分點所設計的迎戰會考PPT，幫助學生強化記憶力，培養迎戰會考好實力！</text:p>
            <text:p>迎戰會考PPT內容包含：</text:p>
            <text:p>1. 表格統整—以表格呈現重點精華整理，易讀、易懂、學習更有效率。</text:p>
            <text:p>2. 關鍵題型—掌握會考方向，學習更升級。</text:p>
            <text:p>會考得分點主題包含：</text:p>
            <text:p>1. 理糾紛的權利救濟—法律篇課程的四大出題熱點：「民法、刑法與行政法、權利救濟、兒少權益的維護」在新綱中，依然是出題重點。</text:p>
            <text:p>2. 經濟生活的運作及參與—經濟生活向來是公民科難度最高的主題，出題率也高居第二，僅次於法律主題。</text:p>
            <text:p>3. 中央政府的運作—比起其他熱門出點重點，這個主題的考試點相對固定，對於熟練考古題的學生非常有利。</text:p>
            <text:p>4. 我國的地方政府與選舉制度—會考時代強調素養能力的出題模式，讓地方政府與政治參與兩個知識點產生頻繁的連結。</text:p>
            <text:p>翰林迎戰會考PPT預測新綱會考關鍵題型，掌握會考趨勢。</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68</text:p>
          </table:table-cell>
          <table:table-cell table:number-columns-repeated="16368"/>
        </table:table-row>
        <table:table-row table:style-name="ro9">
          <table:table-cell office:value-type="float" office:value="119" table:style-name="ce8">
            <text:p>119</text:p>
          </table:table-cell>
          <table:table-cell office:value-type="string" table:style-name="ce8">
            <text:p>11111-13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公民】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結合電子書、PPT，單元教完立即派卷！翰林雲端速測再增加「速測派」，讓老師教完立即線上派卷給學生在課堂上或回家測驗練習。</text:p>
            <text:p>✅針對單元重要知識點出好成卷，老師不用費心命題</text:p>
            <text:p>✅結合電子書、PPT，單元教完後立即輕鬆派卷</text:p>
            <text:p>✅兩種班級派發方式—「快速班」適合練習用；「實名班」適合長期計分用</text:p>
            <text:p>✅系統自動批改、自動產生報表，全班成績一目瞭然，快速掌握學生狀況</text:p>
            <text:p>✅以顏色標示各題正確率，搭配手寫板解說消除迷思概念</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8</text:p>
          </table:table-cell>
          <table:table-cell table:number-columns-repeated="16368"/>
        </table:table-row>
        <table:table-row table:style-name="ro7">
          <table:table-cell office:value-type="float" office:value="120" table:style-name="ce8">
            <text:p>120</text:p>
          </table:table-cell>
          <table:table-cell office:value-type="string" table:style-name="ce8">
            <text:p>11111-13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公民】隨堂輕鬆考</text:p>
          </table:table-cell>
          <table:table-cell office:value-type="string" table:style-name="ce10">
            <text:p>．以小節為單位的隨堂練習卷，10題內的單選題和填充題的設計，適合小節課程結束後，快速檢測學生學習成效，讓學生隨堂考好輕鬆。</text:p>
            <text:p>．第一冊至第五冊皆包含16回卷，僅第六冊為11回卷，內容除了各小節回合卷外，三次段考範圍複習卷以及全冊複習卷，適合課堂上花費五分鐘的時間讓學生填寫考卷，掌握學生小節學習進度。</text:p>
            <text:p>．試卷內含各題配分，可作為小考成績使用，更容易掌握學生的學習狀況，且以小節為單位的隨堂練習卷更可以聚焦掌握學生的弱點，專精補強。</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小節為單位的隨堂練習卷，10題內的單選題和填充題的設計，適合小節課程結束後，快速檢測學生學習成效，讓學生隨堂考好輕鬆。</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https://youtu.be/jT72YBpcFck<text:tab/>洽詢翰林服務夥伴，可以協助校園評估需求品項與運用方式，以利數位與校園結合完善。</text:p>
            <text:p>https://youtu.be/CZykcDYxY78<text:tab/>洽詢翰林服務夥伴，可以協助校園評估需求品項與運用方式，以利數位與校園結合完善。</text:p>
            <text:p>https://youtu.be/jT72YBpcFck<text:tab/>洽詢翰林服務夥伴，可以協助校園評估需求品項與運用方式，以利數位與校園結合完善。</text:p>
            <text:p>https://youtu.be/jT72YBpcFck<text:tab/>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97</text:p>
          </table:table-cell>
          <table:table-cell table:number-columns-repeated="16368"/>
        </table:table-row>
        <table:table-row table:style-name="ro6">
          <table:table-cell office:value-type="float" office:value="121" table:style-name="ce8">
            <text:p>121</text:p>
          </table:table-cell>
          <table:table-cell office:value-type="string" table:style-name="ce8">
            <text:p>11111-13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文】十分鐘輕鬆考</text:p>
          </table:table-cell>
          <table:table-cell office:value-type="string" table:style-name="ce10">
            <text:p>【資源簡介】</text:p>
            <text:p>1.扣合翰版1~3年級各冊各課，利用短時間幫助學生回顧課堂所學的國字注音、解釋、文意理解等知識點。</text:p>
            <text:p>2.每份考卷均為A4單面設計，除了幫助老師統整本課學生應掌握的學習內容，作為單元教學完畢後的測驗也不需花費太多時間，有效率地達成檢核學習成效的目標。</text:p>
            <text:p>【包含項目】</text:p>
            <text:p>1.國字注音：精選本課重要生詞，快速掌握字音字形基本功</text:p>
            <text:p>2.解釋：鎖定重要注釋，確認學生是否能流暢背誦且正確書寫</text:p>
            <text:p>3.單選題：綜覽課文的寫作手法、句意分析、文意理解，檢核學生單元學習成效</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課課皆有，快速掌握學習重點，高效檢核單元教學成效。</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36</text:p>
          </table:table-cell>
          <table:table-cell table:number-columns-repeated="16368"/>
        </table:table-row>
        <table:table-row table:style-name="ro10">
          <table:table-cell office:value-type="float" office:value="122" table:style-name="ce8">
            <text:p>122</text:p>
          </table:table-cell>
          <table:table-cell office:value-type="string" table:style-name="ce8">
            <text:p>11111-13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文】國學放fun看</text:p>
          </table:table-cell>
          <table:table-cell office:value-type="string" table:style-name="ce10">
            <text:p>【產品定位】</text:p>
            <text:p>學用，課中，語文及國學常識統整型趣味動畫</text:p>
            <text:p>【基本功能】</text:p>
            <text:p>配合國中國文重要知識點，透過簡明扼要的趣味動畫建立基本概念，或作為會考前的總複習</text:p>
            <text:p>【操作步驟】</text:p>
            <text:p>1.透過電子書、PPT、YouTube對應課次頁面播放觀看</text:p>
            <text:p>2.配合各課重要知識點打造，主題包含：年齡代稱、小說發展、詩歌流變、詞性類別、造字法則、漢字發展、標點符號、四大句型</text:p>
            <text:p>3.因屬統整型動畫，除了趣味的視聽效果之外，也包含許多語文常識的重要觀念。若教師於課堂上播放時，可挑選重點處自行暫停，並搭配口頭補充或問答，讓學生在教師的引導下有更佳的學習效果</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只要300秒，國學常識不NG】</text:p>
            <text:p>????統整式主題動畫，包含「年齡代稱、小說發展、詩歌流變、詞性類別、造字法則、漢字發展」等</text:p>
            <text:p>????全新製作「標點符號用法」、「四大句型分類」主題，讓學生面對生澀的語文常識，也能有趣味的學習歷程</text:p>
            <text:p>????圖像連結記憶，活潑有趣之餘也能強化學習，搭配吸睛的動態聲光效果，加深學習印象</text:p>
            <text:p>????每則動畫均飽含豐富知識點，透過精選、濃縮、包裝學習重點，擺脫傳統的制式化敘述、枯燥的文字表格，讓學生輕鬆秒懂國學常識</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32</text:p>
          </table:table-cell>
          <table:table-cell table:number-columns-repeated="16368"/>
        </table:table-row>
        <table:table-row table:style-name="ro11">
          <table:table-cell office:value-type="float" office:value="123" table:style-name="ce8">
            <text:p>123</text:p>
          </table:table-cell>
          <table:table-cell office:value-type="string" table:style-name="ce8">
            <text:p>11111-13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文】孔子點點名</text:p>
          </table:table-cell>
          <table:table-cell office:value-type="string" table:style-name="ce10">
            <text:p>【產品定位】</text:p>
            <text:p>學用，課中，孔門四科十哲遊戲式學習</text:p>
            <text:p>【基本功能】</text:p>
            <text:p>配合經典選文〈論語選〉，透過RPG角色扮演遊戲複習國中必學、必教的孔子及其相關國學常識</text:p>
            <text:p>【操作步驟】</text:p>
            <text:p>1.玩家登入：輸入玩家班級、座號、姓名等基本資訊，查看遊戲操作說明，瞭解進行方式</text:p>
            <text:p>2.遊戲目標：利用鍵盤、觸控面板操控孔子，在現代校園裡尋找十大弟子，自由探索廣大地圖</text:p>
            <text:p>3.闖關方式：找到弟子後，對其點擊空白鍵或「點名」字卡，進行日常對話並回答相關問題，即可獲得寶物、累積分數</text:p>
            <text:p>4.成績結算：通關後將統計並顯示本次遊戲積分，可作為課堂學習成果檢核、競賽排名的依據</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地表最強《論語》RPG遊戲】</text:p>
            <text:p>✅遊戲學習：扮演至聖先師孔子，穿越時空來到現代校園尋找十大弟子，和古人進行零距離的趣味交流</text:p>
            <text:p>✅知識測驗：找到弟子後，需要通過孔子對弟子的考驗，不僅重新認識著名的四科十哲，也能再次複習相關重點，測驗學生對本課詞語、句意、《論語》的理解</text:p>
            <text:p>✅好評推廣：開箱影片破萬點閱，教師研習場合最吸睛的教學遊戲，連老師們都拿起手機，欲罷不能地瘋狂闖關</text:p>
            <text:p>✅用途多元：可在課堂上讓學生分組操作、競賽，也能作為課後的回家補充作業，透過積分結算面板，老師可輕鬆掌握學生通關情況</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35</text:p>
          </table:table-cell>
          <table:table-cell table:number-columns-repeated="16368"/>
        </table:table-row>
        <table:table-row table:style-name="ro13">
          <table:table-cell office:value-type="float" office:value="124" table:style-name="ce8">
            <text:p>124</text:p>
          </table:table-cell>
          <table:table-cell office:value-type="string" table:style-name="ce8">
            <text:p>11111-13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文】學用電子書</text:p>
          </table:table-cell>
          <table:table-cell office:value-type="string" table:style-name="ce10">
            <text:p>1.配合翰林版國中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41</text:p>
          </table:table-cell>
          <table:table-cell table:number-columns-repeated="16368"/>
        </table:table-row>
        <table:table-row table:style-name="ro11">
          <table:table-cell office:value-type="float" office:value="125" table:style-name="ce8">
            <text:p>125</text:p>
          </table:table-cell>
          <table:table-cell office:value-type="string" table:style-name="ce8">
            <text:p>11111-13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文】平時測驗卷</text:p>
          </table:table-cell>
          <table:table-cell office:value-type="string" table:style-name="ce10">
            <text:p>【資源簡介】</text:p>
            <text:p>1.扣合翰版1~3年級各冊各課，以單元大卷的形式，檢核本課相關的重要知識點。</text:p>
            <text:p>2.每份考卷均為雙頁設計，題型多元，除了課內應掌握的學習內容外，也包含課外延伸的文意理解、閱讀題組等，讓學生提早為段考及會考練筆。</text:p>
            <text:p>【包含項目】</text:p>
            <text:p>1.國字注音：精選本課重要生詞，快速掌握字音字形基本功</text:p>
            <text:p>2.解釋：鎖定重要注釋，確認學生是否能流暢背誦且正確書寫</text:p>
            <text:p>3.改錯：針對易誤用的詞語，訓練學生從句子中訂正正確用字</text:p>
            <text:p>4.配合題：練習本課相關國學常識、語文知識的填空配對</text:p>
            <text:p>5.單選題：綜覽課文的寫作手法、句意分析、文意理解等</text:p>
            <text:p>6.閱讀題組：透過課外長文閱讀加強實戰能力，也能檢核學習遷移的成效</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各課複習大卷，包含多樣題型練習，有效掌握單元學習成效。</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37</text:p>
          </table:table-cell>
          <table:table-cell table:number-columns-repeated="16368"/>
        </table:table-row>
        <table:table-row table:style-name="ro4">
          <table:table-cell office:value-type="float" office:value="126" table:style-name="ce8">
            <text:p>126</text:p>
          </table:table-cell>
          <table:table-cell office:value-type="string" table:style-name="ce8">
            <text:p>11111-13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文】成語闖關週記</text:p>
          </table:table-cell>
          <table:table-cell office:value-type="string" table:style-name="ce10">
            <text:p>【產品定位】</text:p>
            <text:p><text:s/>學用，課中，成語學習</text:p>
            <text:p><text:s/>【基本功能】</text:p>
            <text:p><text:s/>設計36關成語解釋、造句、試題、題組一起學~●讀詩學成語●成語對對碰●成語迷宮接龍●卡通人物拼盤●成語跳格子●成語隱身術●成語排排站●成語猜謎●成語樓梯●成語捉迷藏●成語迷宮接龍●成語對對碰●畫說成語●成語中的修辭●與名人有約●論語中的成語●花花世界●成語躲貓貓●成語詞性萬花筒●成語遊臺灣●成語另一半●成語糾察隊●成語變身秀●探訪成語寶山●寫題辭成語●成語讀音辨字●成語四則運算●貧富成語●詩經裡的成語●左傳裡的成語●成語找朋友●歇後語猜成語●成語單字義●成語旋轉迷宮●孟子說成語●成語多寶格</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從遊戲中學習成語知識，一週一關輕鬆學習零負擔。</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80</text:p>
          </table:table-cell>
          <table:table-cell table:number-columns-repeated="16368"/>
        </table:table-row>
        <table:table-row table:style-name="ro3">
          <table:table-cell office:value-type="float" office:value="127" table:style-name="ce8">
            <text:p>127</text:p>
          </table:table-cell>
          <table:table-cell office:value-type="string" table:style-name="ce8">
            <text:p>11111-13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文】文言非讀Book</text:p>
          </table:table-cell>
          <table:table-cell office:value-type="string" table:style-name="ce10">
            <text:p>【資源簡介】</text:p>
            <text:p>1.因應新綱對「文言文比例」的調整，提供老師課本以外的「文言文」補充選文教材。</text:p>
            <text:p>2.依1~3年級語文能力的差異選錄13~14篇文言，共有三款適合各年段的選文集。</text:p>
            <text:p>3.每篇文章均附注釋、語譯、賞析、測驗，不僅方便老師課堂教學，即使作為課後的閱讀作業，也能讓學生有基本資訊可練習自學及檢測。</text:p>
            <text:p>【包含項目】</text:p>
            <text:p>1.完整原文：精選適合該年段閱讀的經典文言，如：〈苛政猛於虎〉、〈不食嗟來食〉等。</text:p>
            <text:p>2.注釋：比照課本設計，利用標號方式清楚對應呈現，包含生難讀音說明與簡明解釋。</text:p>
            <text:p>3.語譯：全文白話翻譯，提供學生自學時可對照參看，檢核是否有完整讀懂文章內容。</text:p>
            <text:p>4.賞析：從評析角度出發，提點文章特色與手法，引導學生從文章可得到什麼樣的啟示</text:p>
            <text:p>5.評量：提供2~5道單選題做為學習檢測，也可當成一般閱讀測驗訓練學生的文言閱讀力。</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依各年段語文程度，收錄各類文言篇章，厚植文言理解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40</text:p>
          </table:table-cell>
          <table:table-cell table:number-columns-repeated="16368"/>
        </table:table-row>
        <table:table-row table:style-name="ro7">
          <table:table-cell office:value-type="float" office:value="128" table:style-name="ce8">
            <text:p>128</text:p>
          </table:table-cell>
          <table:table-cell office:value-type="string" table:style-name="ce8">
            <text:p>11111-13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文】新詩拼拼樂</text:p>
          </table:table-cell>
          <table:table-cell office:value-type="string" table:style-name="ce10">
            <text:p>【產品定位】</text:p>
            <text:p>教用，課中、課後，新詩創作體驗程式</text:p>
            <text:p>【基本功能】</text:p>
            <text:p>利用國小高年級~技高一年級課文曾出現的詞彙，自由拼貼排序，創作屬於自己的新詩</text:p>
            <text:p>【操作步驟】</text:p>
            <text:p>1.認識拼貼詩：可察看介紹頁面，了解拼貼詩的特色</text:p>
            <text:p>2.操作說明：左右滑動頁面可查看操作步驟與功能</text:p>
            <text:p>3.選擇素材難度：符合差異化教學精神，評估自己的程度篩選合適素材</text:p>
            <text:p>4.獲取首批素材：隨機取得用來創作的詞卡組，若不喜歡可自由刷新</text:p>
            <text:p>5.拖曳排序詞卡：利用滑鼠或手勢拖曳詞卡，尋找適合拼貼在一起的詞彙</text:p>
            <text:p>6.其他客製功能：面板上可自由新增欄位、增刪詞卡、自行輸入文字、自訂標題、變更樣式風格</text:p>
            <text:p>7.輸出作品圖檔：匯出作品為JPG圖檔，可作為學生繳交數位作業，或列印後當作成果展示</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開啟學生創作新詩的第一扇窗】</text:p>
            <text:p>✨數位版的拼貼詩創作程式，省去蒐集報章雜誌、裁剪黏貼的不便性</text:p>
            <text:p>✨輕鬆四步驟，動動手指排序拼貼，課後十分鐘，無須紙筆，也能立刻變身大詩人</text:p>
            <text:p>✨內建各式難度詞卡，提供學生創作靈感，即使是第一次嘗試創作的新手，也能快速上手，避免腦袋空空的無助感</text:p>
            <text:p>✨功能豐富齊全，可從完整素材庫內撈取既有詞卡，更能自行編輯新增文字，還可搭配磁卡及背景風格，打造獨一無二的專屬作品</text:p>
            <text:p>✨用途多元靈活，不論課堂分組活動、課後作業練習、甚至是校慶或社團成果展，都能成為引導學生創作新詩的神輔助</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31</text:p>
          </table:table-cell>
          <table:table-cell table:number-columns-repeated="16368"/>
        </table:table-row>
        <table:table-row table:style-name="ro9">
          <table:table-cell office:value-type="float" office:value="129" table:style-name="ce8">
            <text:p>129</text:p>
          </table:table-cell>
          <table:table-cell office:value-type="string" table:style-name="ce8">
            <text:p>11111-14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文】東坡趴趴走</text:p>
          </table:table-cell>
          <table:table-cell office:value-type="string" table:style-name="ce10">
            <text:p>【產品定位】</text:p>
            <text:p>教用，課中，蘇軾生平補充教學</text:p>
            <text:p>【基本功能】</text:p>
            <text:p>配合3上新課次〈蘇東坡突圍〉，整合年代、地圖、經歷、作品，提供老師文字資料以外的互動程式，更有效率地吸引學生認識課文主角</text:p>
            <text:p>【操作步驟】</text:p>
            <text:p>1.瀏覽生平軌跡：點擊下方面板的「次」與「返」切換</text:p>
            <text:p>2.查看重要事件：點擊各站事件名稱，可細部查看此時經歷的事件</text:p>
            <text:p>3.展示３Ｄ地圖：點擊紅字地名，可連結GOOGLE EARTH空拍地圖</text:p>
            <text:p>4.補充知名作品：點擊藍字篇名，可補充作品原文及翻譯</text:p>
            <text:p>5.學習成效檢核：點擊「動動腦」，可呼叫三題小測驗</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文學營養補給品，學生靈魂不乾涸】</text:p>
            <text:p>????跨科整合：古風北宋地圖與年分軸線，連結學生文、史、地概念</text:p>
            <text:p>????沉浸體驗：動態軌跡與人物成長變化，趣味又吸睛，</text:p>
            <text:p>????豐富資源：收錄蘇軾重要生平、代表作品、Google地圖實景，還有貼心語譯小視窗幫助教學</text:p>
            <text:p>????即時檢測：結合動動腦小試身手，快速檢核學習成果，三道題目快速回顧對蘇軾的認識</text:p>
            <text:p>????彈性活用：可視老師教學進度彈性操作，如：快速跳轉貶謫路線、逐站詳細教學講解、指派課後作業回家自學等</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33</text:p>
          </table:table-cell>
          <table:table-cell table:number-columns-repeated="16368"/>
        </table:table-row>
        <table:table-row table:style-name="ro5">
          <table:table-cell office:value-type="float" office:value="130" table:style-name="ce8">
            <text:p>130</text:p>
          </table:table-cell>
          <table:table-cell office:value-type="string" table:style-name="ce8">
            <text:p>11111-14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文】段考即時通</text:p>
          </table:table-cell>
          <table:table-cell office:value-type="string" table:style-name="ce10">
            <text:p>【資源簡介】</text:p>
            <text:p>1.扣合翰版1~3年級各冊各段考範圍，檢核跨課小範圍內的重要知識點。</text:p>
            <text:p>2.每份資源均以複習講義+模擬試卷的形式做設計，除了能幫助學生複習對應段考範圍應掌握的學習內容外，也可搭配後附試卷為段考前做統整型的複習</text:p>
            <text:p>【包含項目】</text:p>
            <text:p>1.重點彙整：包含形音義、文章體裁特色、修辭簡介等，多有搭配表格、例句清楚呈現</text:p>
            <text:p>2.成語彙整：精選相關補充成語，針對歷屆基測、會考曾出現的項目也有作特別標示</text:p>
            <text:p>3.國字注音卷：蒐羅重要生字詞約100則，讓學生快速複習字音字形基本功</text:p>
            <text:p>4.注釋卷：蒐羅重要解釋約40則，確認學生是否能在多課次的情況下流暢背誦且正確書寫</text:p>
            <text:p>5.段考模擬試卷：段考常見題型的雙面大卷，可作為段考前檢核複習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依段考範圍作重點整理。</text:p>
            <text:p>2.搭配模擬試卷強化語文統整學習。</text:p>
            <text:p>3.頁面下方可彈性運用操作工具列，有電子閱讀所需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38</text:p>
          </table:table-cell>
          <table:table-cell table:number-columns-repeated="16368"/>
        </table:table-row>
        <table:table-row table:style-name="ro3">
          <table:table-cell office:value-type="float" office:value="131" table:style-name="ce8">
            <text:p>131</text:p>
          </table:table-cell>
          <table:table-cell office:value-type="string" table:style-name="ce8">
            <text:p>11111-14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文】白話非讀Book</text:p>
          </table:table-cell>
          <table:table-cell office:value-type="string" table:style-name="ce10">
            <text:p>【資源簡介】</text:p>
            <text:p>1.因應新綱對「閱讀理解、素養、議題、跨領域文本」的重視，提供老師課本以外的「白話文」補充選文教材。</text:p>
            <text:p>2.每篇文章均有標示是否對應到同業版本的課次，以及呼應19大議題的主題為何，教師可依需求篩選。</text:p>
            <text:p>3.文章後附文意理解單選題、開放式思考的簡答題，且題目旁會有「擷取訊息、文意推論、延伸思考」等題目類型的標示，可快速診斷學生在閱讀題組內的強弱項。</text:p>
            <text:p>【包含項目】</text:p>
            <text:p>1.名家選文：精選14篇未能收錄到正課裡的名家文章，如：張騰蛟〈那默默的一群〉、簡媜〈尋找薄荷的小孩〉，讓學生有機會拓展閱讀深度與廣度。</text:p>
            <text:p>2.生活選文：扣合19大議題的選文多元性，補充跨領域的生活型選文，如：資訊教育、環境教育等。除了連續性文本以外，更有圖表判讀等非連續性文本的題組，可作為前進會考的試金石。</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囊括名家選文和生活選文，輕鬆補充延伸閱讀。</text:p>
            <text:p>2.篇篇後附選擇題及簡答題，訓練文意理解與邏輯思考力。</text:p>
            <text:p>3.頁面下方可彈性運用操作工具列，有電子閱讀所需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39</text:p>
          </table:table-cell>
          <table:table-cell table:number-columns-repeated="16368"/>
        </table:table-row>
        <table:table-row table:style-name="ro5">
          <table:table-cell office:value-type="float" office:value="132" table:style-name="ce8">
            <text:p>132</text:p>
          </table:table-cell>
          <table:table-cell office:value-type="string" table:style-name="ce8">
            <text:p>11111-14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文】趣味派系統</text:p>
          </table:table-cell>
          <table:table-cell office:value-type="string" table:style-name="ce10">
            <text:p>【產品定位】</text:p>
            <text:p>學用，課後，國文基本功趣味複習線上卷</text:p>
            <text:p>【基本功能】</text:p>
            <text:p>讓老師針對各課延伸的「一字多音、形近字、補充成語」等基本功，於課後派卷精熟基本功，遠端或補救教學效果更佳</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創新數位派卷，打通學生的任督二脈】</text:p>
            <text:p>●規劃「字音字形、補充成語、語文常識」三大主題，可作為補救教學的精熟練習，或者資優學生的延伸挑戰</text:p>
            <text:p>●一鍵派卷最輕鬆，透過電子書或PPT對應頁面可直接點擊進入，不論課堂即時互動，或課後派出線上卷，都能在簡便的步驟裡快速完成</text:p>
            <text:p>●扣合配套卷「各課重點整理」及「成語大進擊」，提供老師線上卷+紙本卷的雙重管道——紙本配套卷可作為複習講義的筆記，趣味派線上卷則是檢核學生自學成效的小測驗</text:p>
            <text:p>●獨創「測前學習、錯題引導、歷程記錄」機制，讓學生循序漸進、在系統的貼心提示引導下，鞏固國文基本功</text:p>
            <text:p>●趣味學習，設有答題時限、闖關進度、視聽回饋等機制，讓學生欲罷不能地學習並記憶，不斷挑戰最佳通關紀錄、精進自我</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87</text:p>
          </table:table-cell>
          <table:table-cell table:number-columns-repeated="16368"/>
        </table:table-row>
        <table:table-row table:style-name="ro9">
          <table:table-cell office:value-type="float" office:value="133" table:style-name="ce8">
            <text:p>133</text:p>
          </table:table-cell>
          <table:table-cell office:value-type="string" table:style-name="ce8">
            <text:p>11111-14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文】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83</text:p>
          </table:table-cell>
          <table:table-cell table:number-columns-repeated="16368"/>
        </table:table-row>
        <table:table-row table:style-name="ro9">
          <table:table-cell office:value-type="float" office:value="134" table:style-name="ce8">
            <text:p>134</text:p>
          </table:table-cell>
          <table:table-cell office:value-type="string" table:style-name="ce8">
            <text:p>11111-14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地理】3+5說書人</text:p>
          </table:table-cell>
          <table:table-cell office:value-type="string" table:style-name="ce10">
            <text:p>【產品定位】</text:p>
            <text:p>學用，課後，線上即時派卷</text:p>
            <text:p>【基本功能】</text:p>
            <text:p>透過3分鐘的時間觀看「地理1上ch4-2臺灣的海岸與利用」動畫複習課本內容後，再填寫10題線上測驗卷，檢測學生的學習成效，以掌握學生的學習狀態。</text:p>
            <text:p>【操作步驟】</text:p>
            <text:p>1. 老師使用線上派卷，將「3+5說書人」以作業的形式派給學生課堂或回家使用。</text:p>
            <text:p>2. 學生需在老師指定的時間內觀看動畫，並完成10題的選擇題。</text:p>
            <text:p>3. 老師可以即時取得學生的交卷成績，並可觀看報表評估學生的學習觀念是否完整，有無需要補充或重新建立的觀念。</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課堂上常常沒有時間播放動畫給學生看？或是即便動畫播放完，也不知道學生有沒有理解？</text:p>
            <text:p>翰林全新三分鐘說書人再升級！三分鐘的動畫搭配十題選擇題，八分鐘快速檢核學生是否有完整吸收動畫內容。</text:p>
            <text:p>老師可以透過線上派卷的方式派成作業讓學生回家看動畫複習課本內容，並可快速回收學生的交卷，自動產生成績報表。也有提供紙本考卷的方式讓老師在課堂上或讓學生帶回家檢測學習成效，紙本考卷附QRcode，掃描後即可觀看動畫，再寫考卷，讓學生快速複習一小節的內容。</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72</text:p>
          </table:table-cell>
          <table:table-cell table:number-columns-repeated="16368"/>
        </table:table-row>
        <table:table-row table:style-name="ro8">
          <table:table-cell office:value-type="float" office:value="135" table:style-name="ce8">
            <text:p>135</text:p>
          </table:table-cell>
          <table:table-cell office:value-type="string" table:style-name="ce8">
            <text:p>11111-14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地理】填圖集</text:p>
          </table:table-cell>
          <table:table-cell office:value-type="string" table:style-name="ce10">
            <text:p>透過填空地圖實作練習，從時間空間軸整合人文、地形、產業、交通等各類分布，培養學生空間感與讀圖能力，建立扎實的基本功。各式主題皆有製作，內容包含：</text:p>
            <text:p>1.臺灣地理：臺灣行政區圖、臺灣地形圖、臺灣離島位置圖、水循環等主題。</text:p>
            <text:p>2.中國地理：中國地形圖、中國地勢三級階梯及地形剖面圖、中國行政區圖等主題。</text:p>
            <text:p>3.世界地理：三大洋與七大洲分布圖、北極地區位置圖、澳洲、紐西蘭地形圖、非洲氣候分布圖、俄羅斯地形圖、歐洲地形圖、北美洲地形圖、中南美洲氣候分布圖等主題。</text:p>
          </table:table-cell>
          <table:table-cell office:value-type="string" table:style-name="ce10">
            <text:p>透過填空地圖實作練習，從時間空間軸整合人文、地形、產業、交通等各類分布，培養學生空間感與讀圖能力，建立扎實的基本功。各式主題皆有製作，內容包含：</text:p>
            <text:p>1.臺灣地理：臺灣行政區圖、臺灣地形圖、臺灣離島位置圖、水循環等主題。</text:p>
            <text:p>2.中國地理：中國地形圖、中國地勢三級階梯及地形剖面圖、中國行政區圖等主題。</text:p>
            <text:p>3.世界地理：三大洋與七大洲分布圖、北極地區位置圖、澳洲、紐西蘭地形圖等主題。</text:p>
          </table:table-cell>
          <table:table-cell office:value-type="string" table:style-name="ce10">
            <text:p>1.透過觀察圖表/地圖再回答選擇題，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79</text:p>
          </table:table-cell>
          <table:table-cell table:number-columns-repeated="16368"/>
        </table:table-row>
        <table:table-row table:style-name="ro13">
          <table:table-cell office:value-type="float" office:value="136" table:style-name="ce8">
            <text:p>136</text:p>
          </table:table-cell>
          <table:table-cell office:value-type="string" table:style-name="ce8">
            <text:p>11111-14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地理】學用電子書</text:p>
          </table:table-cell>
          <table:table-cell office:value-type="string" table:style-name="ce10">
            <text:p>1.配合翰林版國中社會(地理)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17</text:p>
          </table:table-cell>
          <table:table-cell table:number-columns-repeated="16368"/>
        </table:table-row>
        <table:table-row table:style-name="ro15">
          <table:table-cell office:value-type="float" office:value="137" table:style-name="ce8">
            <text:p>137</text:p>
          </table:table-cell>
          <table:table-cell office:value-type="string" table:style-name="ce8">
            <text:p>11111-14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地理】平時測驗卷</text:p>
          </table:table-cell>
          <table:table-cell office:value-type="string" table:style-name="ce10">
            <text:p>．以章節為單位的平時測驗卷，題目類型包含單選題和題組題，適合章節課程結束後使用，讓學生平時上課也能快速檢測學生學習成效；也可作為回家作業，在老師完成一個章節的教授後，即可發放平時測驗卷讓學生回家寫卷。<text:s/></text:p>
            <text:p>．平時測驗卷內容扣合課本知識，鞏固學生基礎功，扎實學生的學習知識。題組題的設計可讓學生提前練習會考考題趨勢，訓練學生短文或圖表判讀的能力。</text:p>
            <text:p>．試卷內含各題配分，可作為小考成績使用，更容易掌握學生的學習狀況。</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章節為單位的平時測驗卷，題目類型包含單選題和題組題，適合章節課程結束後使用，讓學生平時上課也能快速檢測學生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31</text:p>
          </table:table-cell>
          <table:table-cell table:number-columns-repeated="16368"/>
        </table:table-row>
        <table:table-row table:style-name="ro14">
          <table:table-cell office:value-type="float" office:value="138" table:style-name="ce8">
            <text:p>138</text:p>
          </table:table-cell>
          <table:table-cell office:value-type="string" table:style-name="ce8">
            <text:p>11111-14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地理】段考即時通</text:p>
          </table:table-cell>
          <table:table-cell office:value-type="string" table:style-name="ce10">
            <text:p>．以段考範圍為單位的段考即時通，題目類型包含單選題和題組題，適合段考前使用，讓學生事先模擬段考情境，降低考前焦慮，並可透過段考即時通掌握段考前的重點。</text:p>
            <text:p>．段考即時通內容扣合段考知識點，鞏固學生基礎功，扎實學生的學習知識，也能檢測學生的學習成效，掌握學生的複習進度。題組題的設計可讓學生提前練習會考考題趨勢，訓練學生短文或圖表判讀的能力。</text:p>
            <text:p>．試卷內含各題配分，可作為小考成績使用，更容易掌握學生的學習狀況。</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段考範圍為單位的段考即時通，題目類型包含單選題和題組題，適合段考前使用，讓學生快速掌握自己的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39</text:p>
          </table:table-cell>
          <table:table-cell table:number-columns-repeated="16368"/>
        </table:table-row>
        <table:table-row table:style-name="ro4">
          <table:table-cell office:value-type="float" office:value="139" table:style-name="ce8">
            <text:p>139</text:p>
          </table:table-cell>
          <table:table-cell office:value-type="string" table:style-name="ce8">
            <text:p>11111-15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地理】看動畫學氣候</text:p>
          </table:table-cell>
          <table:table-cell office:value-type="string" table:style-name="ce10">
            <text:p>【產品定位】</text:p>
            <text:p>學教用，課前、課中、課後，14種氣候類型動畫+行星風系動畫</text:p>
            <text:p>【基本功能】</text:p>
            <text:p>國中時期所學的14種氣候類型動畫統整打包成一個面板，方便老師課中補充或課後複習使用，動畫內容包含氣候類型形成的原因、氣候的特色與景觀特色，另有行星風系動畫幫助學生建立觀念。</text:p>
            <text:p>【操作步驟】</text:p>
            <text:p>1. 課前：可請學生先行觀看即將要學習的氣候類型動畫複習。</text:p>
            <text:p>2. 課中：老師開啟動畫面板後，點選想要播放的動畫，幫助學生複習過往所學的氣候類型，或是學習目前所學的動畫類型。</text:p>
            <text:p>3. 課後：可請學生回家後針對自己不熟悉的氣候類型，再開啟觀看。</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將國中階段會碰到的所有氣候類型動畫都包在一起，老師上課想要補充或複習哪個氣候類型都很方便，只要直接點開就可以囉！<text:s/></text:p>
            <text:p>氣候類型的主題包含：熱帶雨林氣候、熱帶莽原氣候、熱帶沙漠氣候、溫帶地中海型氣候、溫帶海洋性氣候、溫帶大陸性氣候、夏雨型暖溫帶氣候、熱帶季風氣候、副熱帶季風氣候、溫帶季風氣候、溫帶沙漠氣候、高地氣候、寒帶氣候與極地氣候。</text:p>
            <text:p>動畫內容包含氣候類型形成的原因、氣候的特色與景觀特色，還有行星風系動畫先幫學生建立觀念。</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69</text:p>
          </table:table-cell>
          <table:table-cell table:number-columns-repeated="16368"/>
        </table:table-row>
        <table:table-row table:style-name="ro8">
          <table:table-cell office:value-type="float" office:value="140" table:style-name="ce8">
            <text:p>140</text:p>
          </table:table-cell>
          <table:table-cell office:value-type="string" table:style-name="ce8">
            <text:p>11111-15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地理】評量圖集</text:p>
          </table:table-cell>
          <table:table-cell office:value-type="string" table:style-name="ce10">
            <text:p>透過觀察圖表或地圖再回答選擇題，從時間空間軸整合人文、地形、產業、交通等各類分布，培養學生空間感與讀圖能力，建立扎實的基本功。各式主題皆有製作，內容包含：</text:p>
            <text:p>1.臺灣地理：認識東亞島弧、認識臺灣的行政區、認識臺灣的位置與範圍、認識臺灣的山脈地形、認識臺灣的丘陵與臺地等主題。</text:p>
            <text:p>2.中國地理：認識中國地勢三級階梯及剖面、認識中國的地形、認識中國的行政區、認識中國的氣候等主題。</text:p>
            <text:p>3.世界地理：認識世界的海洋與七大洲、認識大洋洲、認識澳洲與紐西蘭、認識非洲的氣候、認識漠南非洲的地形等主題。</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透過填空圖表/地圖實作練習，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49</text:p>
          </table:table-cell>
          <table:table-cell table:number-columns-repeated="16368"/>
        </table:table-row>
        <table:table-row table:style-name="ro6">
          <table:table-cell office:value-type="float" office:value="141" table:style-name="ce8">
            <text:p>141</text:p>
          </table:table-cell>
          <table:table-cell office:value-type="string" table:style-name="ce8">
            <text:p>11111-15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地理】課後精華錄</text:p>
          </table:table-cell>
          <table:table-cell office:value-type="string" table:style-name="ce10">
            <text:p>透過觀察圖表或地圖再回答選擇題，從時間空間軸整合人文、地形、產業、交通等各類分布，培養學生空間感與讀圖能力，建立扎實的基本功。各式主題皆有製作，內容包含：</text:p>
            <text:p>1.臺灣地理：認識東亞島弧、認識臺灣的行政區、認識臺灣的位置與範圍、認識臺灣的山脈地形、認識臺灣的丘陵與臺地等主題。</text:p>
            <text:p>2.中國地理：認識中國地勢三級階梯及剖面、認識中國的地形、認識中國的行政區、認識中國的氣候等主題。</text:p>
            <text:p>3.世界地理：認識世界的海洋與七大洲、認識大洋洲、認識澳洲與紐西蘭、認識非洲的氣候、認識漠南非洲的地形等主題。</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最強大的課堂講義，豐富內容包含「本章概要」、「課堂講義」、「隨堂練習」、「大考試題演練」，學生透過完成課後精華錄講義，將可完整掌握課本知識內容，並了解自身的學習狀態，未來還可作為複習講義使用。</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26</text:p>
          </table:table-cell>
          <table:table-cell table:number-columns-repeated="16368"/>
        </table:table-row>
        <table:table-row table:style-name="ro5">
          <table:table-cell office:value-type="float" office:value="142" table:style-name="ce8">
            <text:p>142</text:p>
          </table:table-cell>
          <table:table-cell office:value-type="string" table:style-name="ce8">
            <text:p>11111-15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地理】趣味派系統</text:p>
          </table:table-cell>
          <table:table-cell office:value-type="string" table:style-name="ce10">
            <text:p>【產品定位】</text:p>
            <text:p>學用，課後，線上即時派卷</text:p>
            <text:p>【基本功能】</text:p>
            <text:p>透過遊戲化的方式讓學生反覆練習「1上CH3臺灣地形分布圖」，並於學生答錯時提供提示幫助學生建立鷹架，讓學生達到精熟學習</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5.檢討試卷：點擊「檢視班級狀況」，查看成績與作答狀況，也提供內建畫筆進行班級檢討</text:p>
            <text:p>6.輸出成績：點擊「匯出成績至EXCEL」，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透過遊戲化的方式讓學生反覆練習「1上CH3臺灣地形分布圖」，練習開始前，先觀看完整圖片記憶，再「開始挑戰」。答錯還有提示文字幫助學生記憶內容，幫助學生建立鷹架，達到精熟學習。</text:p>
            <text:p>老師可以透過「馬上完」在課堂進行問答互動，或透過「線上派發」將趣味派派發給班級使用，多元管道提供學生進入測驗。</text:p>
            <text:p>老師可以立即回收學生的交卷回饋，並可透過「檢視班級狀況」，查看成績與作答狀況，分析與評估學生的學習成效。最後還可以「匯出成績至EXCEL」，下載成績報表與作答結果分析。</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7</text:p>
          </table:table-cell>
          <table:table-cell table:number-columns-repeated="16368"/>
        </table:table-row>
        <table:table-row table:style-name="ro3">
          <table:table-cell office:value-type="float" office:value="143" table:style-name="ce8">
            <text:p>143</text:p>
          </table:table-cell>
          <table:table-cell office:value-type="string" table:style-name="ce8">
            <text:p>11111-15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地理】迎戰會考</text:p>
          </table:table-cell>
          <table:table-cell office:value-type="string" table:style-name="ce10">
            <text:p>【產品定位】</text:p>
            <text:p>教用，課中，會考前複習</text:p>
            <text:p>【基本功能】</text:p>
            <text:p>精選地理４個會考得分點「臺灣地理基礎記憶」、「各大洲重要國家特色」、「人口成長與人口問題」和「臺灣的產業與國際貿易」所設計的迎戰會考PPT，幫助學生會考前一個月快速複習。</text:p>
            <text:p>【操作步驟】</text:p>
            <text:p>1. 老師先使用迎戰會考PPT「表格統整」的部分幫助學生鞏固觀念，複習三年六冊的地理考點。</text:p>
            <text:p>2. 待「表格統整」複習結束後，再使用迎戰會考PPT中「關鍵題型」的部分預測新綱會考關鍵題型，掌握會考趨勢。</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精選地理４個會考得分點所設計的迎戰會考PPT，幫助學生強化記憶力，培養迎戰會考好實力！</text:p>
            <text:p>迎戰會考PPT內容包含：</text:p>
            <text:p>1. 表格統整—以表格呈現重點精華整理，易讀、易懂、學習更有效率。</text:p>
            <text:p>2. 關鍵題型—掌握會考方向，學習更升級。</text:p>
            <text:p>會考得分點主題包含：</text:p>
            <text:p>1. 臺灣地理基礎記憶—近年來，重視本土自然環境認知的題目，是出題的主流，需要很穩定的基礎知識記憶，可以靠反覆練習來掌握。</text:p>
            <text:p>2. 各大洲重要國家特色—考題加入大量的空間概念，需搭配地圖理解。</text:p>
            <text:p>3. 人口成長與人口問題—人口問題是可以跨地理、公民出題重點，在地理領域中，務必熟讀人口成長3項公式與人口問題3項公式。</text:p>
            <text:p>4. 臺灣的產業與國際貿易—臺灣產業的主題，搭配「食品安全」與公民「國際貿易」的概念，必定會成為未來地理科的出題重點。</text:p>
            <text:p>翰林迎戰會考PPT預測新綱會考關鍵題型，掌握會考趨勢。</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49</text:p>
          </table:table-cell>
          <table:table-cell table:number-columns-repeated="16368"/>
        </table:table-row>
        <table:table-row table:style-name="ro9">
          <table:table-cell office:value-type="float" office:value="144" table:style-name="ce8">
            <text:p>144</text:p>
          </table:table-cell>
          <table:table-cell office:value-type="string" table:style-name="ce8">
            <text:p>11111-15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地理】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結合電子書、PPT，單元教完立即派卷！翰林雲端速測再增加「速測派」，讓老師教完立即線上派卷給學生在課堂上或回家測驗練習。</text:p>
            <text:p>✅針對單元重要知識點出好成卷，老師不用費心命題</text:p>
            <text:p>✅結合電子書、PPT，單元教完後立即輕鬆派卷</text:p>
            <text:p>✅兩種班級派發方式—「快速班」適合練習用；「實名班」適合長期計分用</text:p>
            <text:p>✅系統自動批改、自動產生報表，全班成績一目瞭然，快速掌握學生狀況</text:p>
            <text:p>✅以顏色標示各題正確率，搭配手寫板解說消除迷思概念</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1</text:p>
          </table:table-cell>
          <table:table-cell table:number-columns-repeated="16368"/>
        </table:table-row>
        <table:table-row table:style-name="ro14">
          <table:table-cell office:value-type="float" office:value="145" table:style-name="ce8">
            <text:p>145</text:p>
          </table:table-cell>
          <table:table-cell office:value-type="string" table:style-name="ce8">
            <text:p>11111-15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地理】隨堂輕鬆考</text:p>
          </table:table-cell>
          <table:table-cell office:value-type="string" table:style-name="ce10">
            <text:p>．以小節為單位的隨堂練習卷，10題內的單選題和填充題的設計，適合小節課程結束後，快速檢測學生學習成效，讓學生隨堂考好輕鬆。</text:p>
            <text:p>．第一冊至第五冊皆包含16回卷，僅第六冊為11回卷，內容除了各小節回合卷外，三次段考範圍複習卷以及全冊複習卷，適合課堂上花費五分鐘的時間讓學生填寫考卷，掌握學生小節學習進度。</text:p>
            <text:p>．試卷內含各題配分，可作為小考成績使用，更容易掌握學生的學習狀況，且以小節為單位的隨堂練習卷更可以聚焦掌握學生的弱點，專精補強。</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小節為單位的隨堂練習卷，10題內的單選題和填充題的設計，適合小節課程結束後，快速檢測學生學習成效，讓學生隨堂考好輕鬆。</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18</text:p>
          </table:table-cell>
          <table:table-cell table:number-columns-repeated="16368"/>
        </table:table-row>
        <table:table-row table:style-name="ro5">
          <table:table-cell office:value-type="float" office:value="146" table:style-name="ce8">
            <text:p>146</text:p>
          </table:table-cell>
          <table:table-cell office:value-type="string" table:style-name="ce8">
            <text:p>11111-15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數學】三視圖躍然紙上</text:p>
          </table:table-cell>
          <table:table-cell office:value-type="string" table:style-name="ce10">
            <text:p>【產品定位】</text:p>
            <text:p><text:s/>學用，課中，配合課本習作的題目來呈現各題立體圖形的各個不同的面向。</text:p>
            <text:p>【基本功能】</text:p>
            <text:p>使用者可點選 APP 中的三種互動模式來了解各個立體圖形的樣貌，也可以拖曳來觀察圖形的各種角度。</text:p>
            <text:p>【操作步驟】</text:p>
            <text:p>1. 下載 APP 後，在首頁點選對應之課本或習作的例題</text:p>
            <text:p>2. 利用三種互動模式來達到教學或是自學之目的，以下介紹三種互動模式</text:p>
            <text:p>2-1. 立體圖形：未上色的立體圖形，不藉由顏色的輔助並拖曳圖形來了解三視圖的樣貌。</text:p>
            <text:p>2-2. 三視圖：上色的立體圖形，藉由顏色的輔助並拖曳圖形來了解三視圖的樣貌。</text:p>
            <text:p>2-3. 浮動：上色的立體圖形，可以直點前視、右視、上視圖的按鈕，不須拖曳圖形即可查看。</text:p>
          </table:table-cell>
          <table:table-cell office:value-type="string" table:style-name="ce10">
            <text:p>載具適用於平板或手機，建議使用以下系統版本進行檢視：相容性 iOS 8.0 或以上版本、Andriod 5.1 或以上版本；如果使用較低系統版本，產品可能無法顯示、下載或使用，建議您立即更新或升級以獲得較佳使用體驗。</text:p>
          </table:table-cell>
          <table:table-cell office:value-type="string" table:style-name="ce10">
            <text:p>★翰林獨家設計扣和教材內容學習互動 APP</text:p>
            <text:p>➤ 立體圖形不再靠想像，搭配翰林 1 上 CH4 三視圖單元，呈現課本和習作各題的立體圖形，題題皆可觀看立體圖形的三視圖 AR 效果，加強視覺效果與互動體驗感！而透過觀察立體圖形的多角度觀察來增強學生對於立體圖形的空間辨別及分析能力，也能搭配老師授課時使用，而學生課後也能進行自我複習。</text:p>
            <text:p>➤ 直覺性的操作介面，顯示各例題的頁數做點選，而每個立體圖形皆可搭配課本的試題情境來切換三種互動模式作使用！</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0</text:p>
          </table:table-cell>
          <table:table-cell table:number-columns-repeated="16368"/>
        </table:table-row>
        <table:table-row table:style-name="ro13">
          <table:table-cell office:value-type="float" office:value="147" table:style-name="ce8">
            <text:p>147</text:p>
          </table:table-cell>
          <table:table-cell office:value-type="string" table:style-name="ce8">
            <text:p>11111-15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數學】學用電子書</text:p>
          </table:table-cell>
          <table:table-cell office:value-type="string" table:style-name="ce10">
            <text:p>1. 配合翰林版國中數學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 適用於各式載具，含電腦 PC 版、MAC 電腦、平板或手機，只要透過瀏覽器 (含 Google Chrome、Edge、Safari、Firefox)，登入帳密即可使用。</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1. 內容完全與翰林版經國教院審查教科書一致。</text:p>
            <text:p>2. 學用課本、習作電子書頁面下方可彈性運用操作工具列，有電子閱讀所需各式工具 (滑鼠、畫筆、螢光筆、橡皮擦、全刪、四格放大、局部放大、上下頁)，還有方便註記或筆記功能 (含便利貼、連結、插入文字、插入注釋、可撕貼紙...) 等。</text:p>
            <text:p>3. 適用於各式載具 (含電腦 PC 版、MAC 電腦、平板或手機)，只要透過瀏覽器 (含 Google Chrome、Edge、Safari、Firefox)，登入帳密即可使用。</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5</text:p>
          </table:table-cell>
          <table:table-cell table:number-columns-repeated="16368"/>
        </table:table-row>
        <table:table-row table:style-name="ro9">
          <table:table-cell office:value-type="float" office:value="148" table:style-name="ce8">
            <text:p>148</text:p>
          </table:table-cell>
          <table:table-cell office:value-type="string" table:style-name="ce8">
            <text:p>11111-15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數學】平時測驗卷</text:p>
          </table:table-cell>
          <table:table-cell office:value-type="string" table:style-name="ce10">
            <text:p>【資源簡介】</text:p>
            <text:p>－扣合翰林版 1~3 年級各冊各章節，以 B4 雙欄排版單元大卷的形式，檢核各個小節相關的重要知識點。</text:p>
            <text:p>－以各小節為範圍的平時測驗卷，也提供章/全冊總複習測驗。</text:p>
            <text:p>－回家作業、課後複習、測驗使用皆可。</text:p>
            <text:p>－內含基礎及進階兩種程度，根據學生熟練程度來作不同難度的檢測。</text:p>
            <text:p>【包含項目】</text:p>
            <text:p>－題型涵蓋：選擇題、填充題、計算題。</text:p>
            <text:p>－基礎卷：單面，打穩基礎核心觀念。</text:p>
            <text:p>－進階卷：雙面，熟悉觀念後，訓練學生把觀念融會貫通，作答更複雜的題目。</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1. 內含基礎及進階兩種程度，可依程度做學習測驗及紀錄。</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洽各校翰林出版服務業務，或加入 Line@ 翰林一生一平板採購服務專區(https://lin.ee/60FD0 kw)詢問</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96</text:p>
          </table:table-cell>
          <table:table-cell table:number-columns-repeated="16368"/>
        </table:table-row>
        <table:table-row table:style-name="ro8">
          <table:table-cell office:value-type="float" office:value="149" table:style-name="ce8">
            <text:p>149</text:p>
          </table:table-cell>
          <table:table-cell office:value-type="string" table:style-name="ce8">
            <text:p>11111-16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數學】數學解題大師</text:p>
          </table:table-cell>
          <table:table-cell office:value-type="string" table:style-name="ce10">
            <text:p>【產品定位】</text:p>
            <text:p>學用，課後，依冊章節和知識點分類，呈現課本習作各題的解析影片，讓學生能在課後進行自我學習進而達成數學觀念的提升。</text:p>
            <text:p>【基本功能】</text:p>
            <text:p><text:s/>讓學生針對未經熟或需要複習的課本習作題目，藉由觀看各章節的解題影片來達成課後複習或補救教學之目的。</text:p>
            <text:p>【操作步驟】</text:p>
            <text:p>1. 進入首頁並依序點選冊次、章、節</text:p>
            <text:p>2. 進入章節後點選需要複習或精熟的知識點影片來做觀念的重點式加強。</text:p>
            <text:p>3. 設計麵包屑路徑來達成可以快速切換不同的解題影片的功能。</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翰林防疫必選！完整提供全冊各章節的課本習作線上解題影片</text:p>
            <text:p>➤ 清楚呈現各冊、章節課本習作的解題影片</text:p>
            <text:p>➤ 各小節使用知識點分類，尋找對應的課本習作的解題影片更方便</text:p>
            <text:p>➤ 例題、隨堂練習題題皆有，題題不遺漏</text:p>
            <text:p>➤ 各試題的解題影片能幫助學生瞭解學習問題所在，也能更有深度和效率來掌握學習要點。</text:p>
            <text:p>➤ 由專業老師講解的解題教學影片，能成為老師的最佳幫手，也是學生課後自我學習的小助手。</text:p>
            <text:p>➤ 不受時間和行動裝置平臺影響，隨時隨地皆可觀看。</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86</text:p>
          </table:table-cell>
          <table:table-cell table:number-columns-repeated="16368"/>
        </table:table-row>
        <table:table-row table:style-name="ro15">
          <table:table-cell office:value-type="float" office:value="150" table:style-name="ce8">
            <text:p>150</text:p>
          </table:table-cell>
          <table:table-cell office:value-type="string" table:style-name="ce8">
            <text:p>11111-16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數學】段考即時通</text:p>
          </table:table-cell>
          <table:table-cell office:value-type="string" table:style-name="ce10">
            <text:p>【資源簡介】</text:p>
            <text:p>－扣合翰林版1~3年級各冊各個段考範圍，檢核跨章範圍內的重要知識點。</text:p>
            <text:p>－幫助學生複習對應段考範圍應掌握的學習重點內容，搭配段考常見題型：選擇題、填充題、計算題。</text:p>
            <text:p>－B4/單欄，雙面大卷，題數約 20 題左右，模擬段考情境，提前幫助學生掌握段考的方向。</text:p>
            <text:p>【包含項目】</text:p>
            <text:p>選擇題：檢測段考範圍內核心觀念及重要知識點。</text:p>
            <text:p>填充題：檢測學生運算能力。</text:p>
            <text:p>計算題：訓練學生讀題能力，並以正規作答方式，梳理思考及解題過程。</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1. 含段考範圍複習及課習的複習，提升學習成效。</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01</text:p>
          </table:table-cell>
          <table:table-cell table:number-columns-repeated="16368"/>
        </table:table-row>
        <table:table-row table:style-name="ro15">
          <table:table-cell office:value-type="float" office:value="151" table:style-name="ce8">
            <text:p>151</text:p>
          </table:table-cell>
          <table:table-cell office:value-type="string" table:style-name="ce8">
            <text:p>11111-16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數學】素養得來素</text:p>
          </table:table-cell>
          <table:table-cell office:value-type="string" table:style-name="ce10">
            <text:p>【資源簡介】</text:p>
            <text:p>－最新趨勢主題素養題本。</text:p>
            <text:p>－因應新綱對「素養能力」的重視，以素養導向設計多元題目主題，幫助學生應對並釐清會考素養趨勢。</text:p>
            <text:p>－呈現多種題材，融合生活情境，幫助學生熟悉日常生活實例與應用。</text:p>
            <text:p>－扣合翰林版 1~3 年級各冊各章，以各章為單位，每章 2 大主題。</text:p>
            <text:p>－A4/單欄排版。</text:p>
            <text:p>【包含項目】</text:p>
            <text:p>－計算題型：每一回制定不同主題作為題目情境，並配合各冊各章延伸設計 4 道數學題目，幫助學生建構應用到學習、生活與職業生涯的素養。</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1. 素養導向QA，釐清會考素養趨勢。</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04</text:p>
          </table:table-cell>
          <table:table-cell table:number-columns-repeated="16368"/>
        </table:table-row>
        <table:table-row table:style-name="ro5">
          <table:table-cell office:value-type="float" office:value="152" table:style-name="ce8">
            <text:p>152</text:p>
          </table:table-cell>
          <table:table-cell office:value-type="string" table:style-name="ce8">
            <text:p>11111-16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數學】趣味派系統</text:p>
          </table:table-cell>
          <table:table-cell office:value-type="string" table:style-name="ce10">
            <text:p>【產品定位】</text:p>
            <text:p>學用，課中、課後，線上即時派送數學基本觀念題型</text:p>
            <text:p>【基本功能】</text:p>
            <text:p>老師可針對各章節不同的知識點，於課中或課後派卷來讓學生精熟各知識點的公式及練習基本運算。</text:p>
            <text:p>【操作步驟】</text:p>
            <text:p>1. 入口位置：至對應課次電子書或 PPT，點擊「派」登入教師帳號</text:p>
            <text:p>2. 備課互動：點擊「預覽」或「互動」介面，作為不留紀錄的體驗</text:p>
            <text:p>3. 建班派卷：點擊「線上派卷」，建立並選擇欲派發的班級，可以「代碼、QR CODE、網址」任一管道提供學生進入測驗</text:p>
            <text:p>4. 檢討試卷：點擊「檢視交卷狀況」，查看成績與不熟項目，也提供內建畫筆進行檢討</text:p>
            <text:p>5. 輸出成績：點擊「匯出成績報表」，下載 EXCEL 成績報表與作答結果分析</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全新數位產品【數學趣味派】，反覆精熟練習，並搭配簡單趣味的遊戲模式</text:p>
            <text:p>✔獨家兩階段學習內容設計：釐清核心觀念→加強運算能力</text:p>
            <text:p>✔避免過度練習繁瑣的數字計算，採取穩扎穩打的步驟式學習</text:p>
            <text:p>✔重質不重量，少量的題目即可了解各知識點精熟程度</text:p>
            <text:p>✔方便使用，快速進入試卷，並透過人機互動進行有效的複習</text:p>
            <text:p>✔提供學習鷹架，在答錯時給予適當的提示，確保各知識點精熟練習</text:p>
            <text:p>✔作答分析統整，快速掌握學生答題盲點，方便老師的課後複習及檢討。</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3</text:p>
          </table:table-cell>
          <table:table-cell table:number-columns-repeated="16368"/>
        </table:table-row>
        <table:table-row table:style-name="ro4">
          <table:table-cell office:value-type="float" office:value="153" table:style-name="ce8">
            <text:p>153</text:p>
          </table:table-cell>
          <table:table-cell office:value-type="string" table:style-name="ce8">
            <text:p>11111-16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數學】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 入口位置：至對應課次電子書或 PPT，點擊「派」登入教師帳號</text:p>
            <text:p>2. 備課互動：點擊「預覽」或「互動」介面，作為不留紀錄的體驗</text:p>
            <text:p>3. 建班派卷：點擊「線上派卷」，建立並選擇欲派發的班級，可以「代碼、QR CODE、網址」任一管道提供學生進入測驗</text:p>
            <text:p>4. 檢討試卷：點擊「檢視交卷狀況」，查看成績與不熟項目，也提供內建畫筆進行檢討</text:p>
            <text:p>5. 輸出成績：點擊「匯出成績報表」，下載 EXCEL 成績報表與作答結果分析</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5</text:p>
          </table:table-cell>
          <table:table-cell table:number-columns-repeated="16368"/>
        </table:table-row>
        <table:table-row table:style-name="ro6">
          <table:table-cell office:value-type="float" office:value="154" table:style-name="ce8">
            <text:p>154</text:p>
          </table:table-cell>
          <table:table-cell office:value-type="string" table:style-name="ce8">
            <text:p>11111-16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數學】隨堂同步卷</text:p>
          </table:table-cell>
          <table:table-cell office:value-type="string" table:style-name="ce10">
            <text:p>【資源簡介】</text:p>
            <text:p>－小節知識點為範圍，主題式評量，適合隨堂檢驗各個重要知識點，並快速檢測學生學習成效。</text:p>
            <text:p>－A4/單欄排版，少量題數，程度簡單，旨在檢驗學生是否掌握基礎核心觀念。</text:p>
            <text:p>－題型涵蓋：選擇題、填充題、計算題。</text:p>
            <text:p>【包含項目】</text:p>
            <text:p>1. 選擇題：除了正確答案，其他的選項設計誘答性，藉此診斷學生可能產生的觀念迷思。</text:p>
            <text:p>2. 填充題：檢測學生的基礎知識、觀念以及基本運算能力。</text:p>
            <text:p>3. 計算題：須充分理解核心觀念，並鍛鍊學生使用正規作答方式解題。</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1. 隨堂練習，提升基礎的數學概念。</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87</text:p>
          </table:table-cell>
          <table:table-cell table:number-columns-repeated="16368"/>
        </table:table-row>
        <table:table-row table:style-name="ro6">
          <table:table-cell office:value-type="float" office:value="155" table:style-name="ce8">
            <text:p>155</text:p>
          </table:table-cell>
          <table:table-cell office:value-type="string" table:style-name="ce8">
            <text:p>11111-16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數學】類題演練本</text:p>
          </table:table-cell>
          <table:table-cell office:value-type="string" table:style-name="ce10">
            <text:p>【資源簡介】</text:p>
            <text:p>－「重點概念＋課本類題」小節式教學講義設計。</text:p>
            <text:p>－提供課本知識點重點概念，仿照課本題目設計類題演練題型。</text:p>
            <text:p>－A4/雙欄排版。</text:p>
            <text:p>－配合課本題型涵蓋：填充題、計算題。</text:p>
            <text:p>【包含項目】</text:p>
            <text:p>1. 小節各個知識點觀念彙整：該知識點重要觀念之簡述，方便學生練習題目前再次檢視並複習核心概念。<text:s/></text:p>
            <text:p>2. 類題、熟練：配合課本的例題與隨堂練習，設計類題。</text:p>
            <text:p>3. 自我磨練：配合課本自我評量，設計類似題目，充分練習並掌握該小節各式題型。</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1. 統整每小節課本習作題，可幫助學生加強概念。</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92</text:p>
          </table:table-cell>
          <table:table-cell table:number-columns-repeated="16368"/>
        </table:table-row>
        <table:table-row table:style-name="ro9">
          <table:table-cell office:value-type="float" office:value="156" table:style-name="ce8">
            <text:p>156</text:p>
          </table:table-cell>
          <table:table-cell office:value-type="string" table:style-name="ce8">
            <text:p>11111-16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歷史】3+5說書人</text:p>
          </table:table-cell>
          <table:table-cell office:value-type="string" table:style-name="ce10">
            <text:p>【產品定位】</text:p>
            <text:p>學用，課後，線上即時派卷</text:p>
            <text:p>【基本功能】</text:p>
            <text:p>透過3分鐘的時間觀看「歷史1下ch2-1日治時期的基礎建設」動畫複習課本內容後，再填寫10題線上測驗卷，檢測學生的學習成效，以掌握學生的學習狀態。</text:p>
            <text:p>【操作步驟】</text:p>
            <text:p>1. 老師使用線上派卷，將「3+5說書人」以作業的形式派給學生課堂或回家使用。</text:p>
            <text:p>2. 學生需在老師指定的時間內觀看動畫，並完成10題的選擇題。</text:p>
            <text:p>3. 老師可以即時取得學生的交卷成績，並可觀看報表評估學生的學習觀念是否完整，有無需要補充或重新建立的觀念。</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課堂上常常沒有時間播放動畫給學生看？或是即便動畫播放完，也不知道學生有沒有理解？</text:p>
            <text:p>翰林全新三分鐘說書人再升級！三分鐘的動畫搭配十題選擇題，八分鐘快速檢核學生是否有完整吸收動畫內容。</text:p>
            <text:p>老師可以透過線上派卷的方式派成作業讓學生回家看動畫複習課本內容，並可快速回收學生的交卷，自動產生成績報表。也有提供紙本考卷的方式讓老師在課堂上或讓學生帶回家檢測學習成效，紙本考卷附QRcode，掃描後即可觀看動畫，再寫考卷，讓學生快速複習一小節的內容。</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74</text:p>
          </table:table-cell>
          <table:table-cell table:number-columns-repeated="16368"/>
        </table:table-row>
        <table:table-row table:style-name="ro15">
          <table:table-cell office:value-type="float" office:value="157" table:style-name="ce8">
            <text:p>157</text:p>
          </table:table-cell>
          <table:table-cell office:value-type="string" table:style-name="ce8">
            <text:p>11111-16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歷史】填圖集</text:p>
          </table:table-cell>
          <table:table-cell office:value-type="string" table:style-name="ce10">
            <text:p>透過填空地圖或圖表的實作練習，從時間空間軸整合人文、事件等各類主題，培養學生讀圖能力，建立扎實的基本功。各式主題皆有製作，內容包含：</text:p>
            <text:p>1.臺灣歷史：臺灣重要史前文化遺址分布圖、荷治時期，臺灣對外貿易示意圖、鄭氏時期，臺灣對外貿易示意圖、康熙時期臺灣行政區劃等主題。</text:p>
            <text:p>2.中國歷史：西班牙、葡萄牙人新航路等主題。</text:p>
            <text:p>3.世界歷史：歐洲地理大發現與鄭和下西洋路線圖、越戰形勢圖、韓戰形勢圖、第二次世界大戰盟軍反攻等主題。</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透過觀察圖表/地圖再回答選擇題，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96</text:p>
          </table:table-cell>
          <table:table-cell table:number-columns-repeated="16368"/>
        </table:table-row>
        <table:table-row table:style-name="ro13">
          <table:table-cell office:value-type="float" office:value="158" table:style-name="ce8">
            <text:p>158</text:p>
          </table:table-cell>
          <table:table-cell office:value-type="string" table:style-name="ce8">
            <text:p>11111-16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歷史】學用電子書</text:p>
          </table:table-cell>
          <table:table-cell office:value-type="string" table:style-name="ce10">
            <text:p>1.配合翰林版國中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18</text:p>
          </table:table-cell>
          <table:table-cell table:number-columns-repeated="16368"/>
        </table:table-row>
        <table:table-row table:style-name="ro15">
          <table:table-cell office:value-type="float" office:value="159" table:style-name="ce8">
            <text:p>159</text:p>
          </table:table-cell>
          <table:table-cell office:value-type="string" table:style-name="ce8">
            <text:p>11111-17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歷史】平時測驗卷</text:p>
          </table:table-cell>
          <table:table-cell office:value-type="string" table:style-name="ce10">
            <text:p>．以章節為單位的平時測驗卷，題目類型包含單選題和題組題，適合章節課程結束後使用，讓學生平時上課也能快速檢測學生學習成效；也可作為回家作業，在老師完成一個章節的教授後，即可發放平時測驗卷讓學生回家寫卷。<text:s/></text:p>
            <text:p>．平時測驗卷內容扣合課本知識，鞏固學生基礎功，扎實學生的學習知識。題組題的設計可讓學生提前練習會考考題趨勢，訓練學生短文或圖表判讀的能力。</text:p>
            <text:p>．試卷內含各題配分，可作為小考成績使用，更容易掌握學生的學習狀況。</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章節為單位的平時測驗卷，題目類型包含單選題和題組題，適合章節課程結束後使用，讓學生平時上課也能快速檢測學生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89</text:p>
          </table:table-cell>
          <table:table-cell table:number-columns-repeated="16368"/>
        </table:table-row>
        <table:table-row table:style-name="ro14">
          <table:table-cell office:value-type="float" office:value="160" table:style-name="ce8">
            <text:p>160</text:p>
          </table:table-cell>
          <table:table-cell office:value-type="string" table:style-name="ce8">
            <text:p>11111-17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歷史】段考即時通</text:p>
          </table:table-cell>
          <table:table-cell office:value-type="string" table:style-name="ce10">
            <text:p>．以段考範圍為單位的段考即時通，題目類型包含單選題和題組題，適合段考前使用，讓學生事先模擬段考情境，降低考前焦慮，並可透過段考即時通掌握段考前的重點。</text:p>
            <text:p>．段考即時通內容扣合段考知識點，鞏固學生基礎功，扎實學生的學習知識，也能檢測學生的學習成效，掌握學生的複習進度。題組題的設計可讓學生提前練習會考考題趨勢，訓練學生短文或圖表判讀的能力。</text:p>
            <text:p>．試卷內含各題配分，可作為小考成績使用，更容易掌握學生的學習狀況。</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段考範圍為單位的段考即時通，題目類型包含單選題和題組題，適合段考前使用，讓學生快速掌握自己的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92</text:p>
          </table:table-cell>
          <table:table-cell table:number-columns-repeated="16368"/>
        </table:table-row>
        <table:table-row table:style-name="ro10">
          <table:table-cell office:value-type="float" office:value="161" table:style-name="ce8">
            <text:p>161</text:p>
          </table:table-cell>
          <table:table-cell office:value-type="string" table:style-name="ce8">
            <text:p>11111-17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歷史】評量圖集</text:p>
          </table:table-cell>
          <table:table-cell office:value-type="string" table:style-name="ce10">
            <text:p>透過觀察圖表或地圖再回答選擇題，從時間空間軸整合人文、事件等各類主題，培養學生讀圖能力，建立扎實的基本功。各式主題皆有製作，內容包含：</text:p>
            <text:p>1.臺灣歷史：認識臺灣重要史前文化遺址分布、認識臺灣原住民分布、認識17世紀歐洲人在東亞的重要貿易據點、認識清康熙至雍正年間臺灣行政區的演變、認識臺灣建省後的行政區等主題。</text:p>
            <text:p>2.中國歷史：認識三國鼎立形勢、認識中國新石器時代重要遺址分布、認識西周封建及宗法制度、認識春秋各國形勢、戰國中期形勢、認識魏晉南北朝分合等主題。</text:p>
            <text:p>3.世界歷史：認識古代西亞形勢、認識西亞各民族的主要特色、認識愛琴海地區與希臘城邦、認識德國併吞奧地利、捷克形勢等主題。</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透過填空圖表/地圖實作練習，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1.</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94</text:p>
          </table:table-cell>
          <table:table-cell table:number-columns-repeated="16368"/>
        </table:table-row>
        <table:table-row table:style-name="ro6">
          <table:table-cell office:value-type="float" office:value="162" table:style-name="ce8">
            <text:p>162</text:p>
          </table:table-cell>
          <table:table-cell office:value-type="string" table:style-name="ce8">
            <text:p>11111-17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歷史】課後精華錄</text:p>
          </table:table-cell>
          <table:table-cell office:value-type="string" table:style-name="ce10">
            <text:p>最強大的課堂講義，豐富內容包含：</text:p>
            <text:p>1.本章概要：課程架構圖引領學生瞭解本章節課程重點。</text:p>
            <text:p>2.課堂講義：以小節為單位整理的表格統整，幫助學生掌握小節重點。</text:p>
            <text:p>3.隨堂練習：以小節為單位的隨堂練習題，老師可以小節內容一結束，立刻是永隨堂練習快速檢驗學生學習成效。</text:p>
            <text:p>4.大考試題演練：精選與該章節相扣合的歷年基會試題，幫助學生掌握會考趨勢與題型方向。</text:p>
            <text:p>學生透過完成課後精華錄講義，將可完整掌握課本知識內容，並了解自身的學習狀態，未來還可作為複習講義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最強大的課堂講義，豐富內容包含「本章概要」、「課堂講義」、「隨堂練習」、「大考試題演練」，學生透過完成課後精華錄講義，將可完整掌握課本知識內容，並了解自身的學習狀態，未來還可作為複習講義使用。</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86</text:p>
          </table:table-cell>
          <table:table-cell table:number-columns-repeated="16368"/>
        </table:table-row>
        <table:table-row table:style-name="ro5">
          <table:table-cell office:value-type="float" office:value="163" table:style-name="ce8">
            <text:p>163</text:p>
          </table:table-cell>
          <table:table-cell office:value-type="string" table:style-name="ce8">
            <text:p>11111-17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歷史】趣味派系統</text:p>
          </table:table-cell>
          <table:table-cell office:value-type="string" table:style-name="ce10">
            <text:p>【產品定位】</text:p>
            <text:p>學用，課後，線上即時派卷</text:p>
            <text:p>【基本功能】</text:p>
            <text:p>透過遊戲化的方式讓學生反覆練習「1上CH4影響清廷轉變治臺政策的關鍵」，並於學生答錯時提供提示幫助學生建立鷹架，讓學生達到精熟學習</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5.檢討試卷：點擊「檢視班級狀況」，查看成績與作答狀況，也提供內建畫筆進行班級檢討</text:p>
            <text:p>6.輸出成績：點擊「匯出成績至EXCEL」，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透過遊戲化的方式讓學生反覆練習「1上CH4影響清廷轉變治臺政策的關鍵」，練習開始前，先觀看完整圖片記憶，再「開始挑戰」。答錯還有提示文字幫助學生記憶內容，幫助學生建立鷹架，達到精熟學習。</text:p>
            <text:p>老師可以透過「馬上完」在課堂進行問答互動，或透過「線上派發」將趣味派派發給班級使用，多元管道提供學生進入測驗。</text:p>
            <text:p>老師可以立即回收學生的交卷回饋，並可透過「檢視班級狀況」，查看成績與作答狀況，分析與評估學生的學習成效。最後還可以「匯出成績至EXCEL」，下載成績報表與作答結果分析。</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8</text:p>
          </table:table-cell>
          <table:table-cell table:number-columns-repeated="16368"/>
        </table:table-row>
        <table:table-row table:style-name="ro3">
          <table:table-cell office:value-type="float" office:value="164" table:style-name="ce8">
            <text:p>164</text:p>
          </table:table-cell>
          <table:table-cell office:value-type="string" table:style-name="ce8">
            <text:p>11111-17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歷史】迎戰會考</text:p>
          </table:table-cell>
          <table:table-cell office:value-type="string" table:style-name="ce10">
            <text:p>【產品定位】</text:p>
            <text:p>教用，課中，會考前複習</text:p>
            <text:p>【基本功能】</text:p>
            <text:p>精選歷史４個會考得分點「古代東亞的民族互動」、「近代歐洲與多元世界的互動」、「清帝國統治的臺灣」和「日治時期的臺灣」所設計的迎戰會考PPT，幫助學生會考前一個月快速複習。</text:p>
            <text:p>【操作步驟】</text:p>
            <text:p>1. 老師先使用迎戰會考PPT「表格統整」的部分幫助學生鞏固觀念，複習三年六冊的歷史考點。</text:p>
            <text:p>2. 待「表格統整」複習結束後，再使用迎戰會考PPT中「關鍵題型」的部分預測新綱會考關鍵題型，掌握會考趨勢。</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精選歷史４個會考得分點所設計的迎戰會考PPT，幫助學生強化記憶力，培養迎戰會考好實力！</text:p>
            <text:p>迎戰會考PPT內容包含：</text:p>
            <text:p>1. 表格統整—以表格呈現重點精華整理，易讀、易懂、學習更有效率。</text:p>
            <text:p>2. 關鍵題型—掌握會考方向，學習更升級。</text:p>
            <text:p>會考得分點主題包含：</text:p>
            <text:p>1. 古代東亞的民族互動—「東亞民族的對抗與交流」將是歷史題目的熱門主題。</text:p>
            <text:p>2. 近代歐洲與多元世界的互動—自15世紀起，歐洲發生許多重大歷史歷史，一舉成為世界文明的領先者。</text:p>
            <text:p>3. 清帝國統治的臺灣—自17世紀後期開始，清帝國統治臺灣超過兩個世紀，有三大歷史發展趨勢。</text:p>
            <text:p>4. 日治時期的臺灣—19世紀末，臺灣被清帝國割讓給日本，臺灣經歷了長達半個世紀的殖民統治，臺灣社會經歷了劇烈的變動，許多變化是出題重點。</text:p>
            <text:p>翰林迎戰會考PPT預測新綱會考關鍵題型，掌握會考趨勢。</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67</text:p>
          </table:table-cell>
          <table:table-cell table:number-columns-repeated="16368"/>
        </table:table-row>
        <table:table-row table:style-name="ro9">
          <table:table-cell office:value-type="float" office:value="165" table:style-name="ce8">
            <text:p>165</text:p>
          </table:table-cell>
          <table:table-cell office:value-type="string" table:style-name="ce8">
            <text:p>11111-17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歷史】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結合電子書、PPT，單元教完立即派卷！翰林雲端速測再增加「速測派」，讓老師教完立即線上派卷給學生在課堂上或回家測驗練習。</text:p>
            <text:p>✅針對單元重要知識點出好成卷，老師不用費心命題</text:p>
            <text:p>✅結合電子書、PPT，單元教完後立即輕鬆派卷</text:p>
            <text:p>✅兩種班級派發方式—「快速班」適合練習用；「實名班」適合長期計分用</text:p>
            <text:p>✅系統自動批改、自動產生報表，全班成績一目瞭然，快速掌握學生狀況</text:p>
            <text:p>✅以顏色標示各題正確率，搭配手寫板解說消除迷思概念</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3</text:p>
          </table:table-cell>
          <table:table-cell table:number-columns-repeated="16368"/>
        </table:table-row>
        <table:table-row table:style-name="ro14">
          <table:table-cell office:value-type="float" office:value="166" table:style-name="ce8">
            <text:p>166</text:p>
          </table:table-cell>
          <table:table-cell office:value-type="string" table:style-name="ce8">
            <text:p>11111-17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歷史】隨堂輕鬆考</text:p>
          </table:table-cell>
          <table:table-cell office:value-type="string" table:style-name="ce10">
            <text:p>．以小節為單位的隨堂練習卷，10題內的單選題和填充題的設計，適合小節課程結束後，快速檢測學生學習成效，讓學生隨堂考好輕鬆。</text:p>
            <text:p>．第一冊至第五冊皆包含16回卷，僅第六冊為11回卷，內容除了各小節回合卷外，三次段考範圍複習卷以及全冊複習卷，適合課堂上花費五分鐘的時間讓學生填寫考卷，掌握學生小節學習進度。</text:p>
            <text:p>．試卷內含各題配分，可作為小考成績使用，更容易掌握學生的學習狀況，且以小節為單位的隨堂練習卷更可以聚焦掌握學生的弱點，專精補強。</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小節為單位的隨堂練習卷，10題內的單選題和填充題的設計，適合小節課程結束後，快速檢測學生學習成效，讓學生隨堂考好輕鬆。</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84</text:p>
          </table:table-cell>
          <table:table-cell table:number-columns-repeated="16368"/>
        </table:table-row>
        <table:table-row table:style-name="ro9">
          <table:table-cell office:value-type="float" office:value="167" table:style-name="ce8">
            <text:p>167</text:p>
          </table:table-cell>
          <table:table-cell office:value-type="string" table:style-name="ce8">
            <text:p>11111-17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理化】元素週期表</text:p>
          </table:table-cell>
          <table:table-cell office:value-type="string" table:style-name="ce10">
            <text:p>【產品定位】</text:p>
            <text:p>學用，課中，遊戲式學習元素週期表</text:p>
            <text:p>【基本功能】</text:p>
            <text:p>配合翰林版國中自然２上CH6元素週期表，利用範例圖像強化對元素週期表的記憶，再循序漸進依照學習程度進行題目挑戰。</text:p>
            <text:p>【操作步驟】</text:p>
            <text:p>1.可透過翰林國中自然電子書/數位產品網/行動大師3開啟遊戲。</text:p>
            <text:p>２.觀念鞏固：進入「學習」模式，點選元素立即呈現其特性及範例圖像。</text:p>
            <text:p>３.遊戲挑戰：進入「挑戰」模式，又分「基礎題」、「進階題」，老師可依差異化教學進行測驗。</text:p>
            <text:p>3.回顧複習：挑戰結束可利用錯誤大補帖立即檢視學習成效，加強複習不熟悉的知識點。</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搭配翰林國中自然2上CH6 元素週期表】</text:p>
            <text:p>????跨載具互動教學遊戲，邊玩邊學輕鬆記！</text:p>
            <text:p>●跨載具互動遊戲，電腦、平板、手機，都是學生的自學教室！</text:p>
            <text:p>●設置雙模式──學生自主「學習」、老師課堂互動「挑戰」：</text:p>
            <text:p>　(1)學習：點選元素立即呈現其特性及範例圖像。</text:p>
            <text:p>　(2)挑戰：又分「基礎題」、「進階題」，學生可循序漸進自我挑戰，或讓老師依差異化教學進行測驗。</text:p>
            <text:p>●挑戰結束後，可利用「錯誤大補帖」立即檢視學生學習成效，加強複習不熟悉的知識點。</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73</text:p>
          </table:table-cell>
          <table:table-cell table:number-columns-repeated="16368"/>
        </table:table-row>
        <table:table-row table:style-name="ro9">
          <table:table-cell office:value-type="float" office:value="168" table:style-name="ce8">
            <text:p>168</text:p>
          </table:table-cell>
          <table:table-cell office:value-type="string" table:style-name="ce8">
            <text:p>11111-17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理化】反應速率</text:p>
          </table:table-cell>
          <table:table-cell office:value-type="string" table:style-name="ce10">
            <text:p>【產品定位】</text:p>
            <text:p>學用，課中，遊戲式學習影響反應速率的因素</text:p>
            <text:p>【基本功能】</text:p>
            <text:p>配合翰林版國中自然２下CH4反應速率，利用生動動畫輕鬆學習，再搭配遊戲挑戰學生的反應速率、趣味深化記憶。</text:p>
            <text:p>【操作步驟】</text:p>
            <text:p>1.可透過翰林國中自然電子書/數位產品網/行動大師3開啟遊戲。</text:p>
            <text:p>2.觀念鞏固：進入「教學」模式，透過生動動畫學習影響反應速率的五個因素。</text:p>
            <text:p>3.遊戲挑戰：進入「遊戲」模式，透過隨機播放其中一個因素的畫面，讓學生點選對應的因素名稱，累積分數、趣味深化記憶。</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搭配翰林國中自然2下CH4反應速率】</text:p>
            <text:p>????跨載具互動教學遊戲，邊玩邊學輕鬆記！</text:p>
            <text:p>●跨載具互動遊戲，電腦、平板、手機，都是學生的自學教室！</text:p>
            <text:p>●設置教學、遊戲雙模式，透過生動動畫、趣味遊戲讓學生了解影響反應速率的因素！</text:p>
            <text:p>　(1)教學：提供影響反應速率的五個因素的概念動畫，讓老師做教學使用，或讓學生在進行遊戲前做複習。</text:p>
            <text:p>　(2)遊戲：隨機播放其中一個因素的畫面，讓學生點選對應的因素名稱，累積分數。挑戰學生的反應速率、趣味深化記憶。</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75</text:p>
          </table:table-cell>
          <table:table-cell table:number-columns-repeated="16368"/>
        </table:table-row>
        <table:table-row table:style-name="ro10">
          <table:table-cell office:value-type="float" office:value="169" table:style-name="ce8">
            <text:p>169</text:p>
          </table:table-cell>
          <table:table-cell office:value-type="string" table:style-name="ce8">
            <text:p>11111-18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理化】趣味派系統</text:p>
          </table:table-cell>
          <table:table-cell office:value-type="string" table:style-name="ce10">
            <text:p>【產品定位】</text:p>
            <text:p>學用，課中、課後，線上即時派卷</text:p>
            <text:p>【基本功能】</text:p>
            <text:p>老師可針對課本重要知識點，於課中/課後派卷，讓學生反覆練習至精熟</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4.檢討試卷：點擊「檢視班級狀況」，查看成績與未熟悉項目，也提供內建畫筆進行班級檢討。</text:p>
            <text:p>5.輸出成績：點擊「匯出成績至EXCEL」，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全新數位產品【理化趣味派】，透過遊戲化方式讓學生反覆練習，幫助學生達到精熟學習。</text:p>
            <text:p>✔輕鬆派收→結合電子書、PPT，可在對應頁面派出作業、檢視作業狀況。</text:p>
            <text:p>✔精熟學習→精選課本重要知識點，透過遊戲化方式讓學生反覆練習至精熟。</text:p>
            <text:p>✔獨家兩階段學習內容設計→練習開始前，先釐清核心觀念，再「開始挑戰」。</text:p>
            <text:p>✔學習鷹架→答錯時顯示提示文字作為學習鷹架，引導學生思考理解、釐清盲點，幫助學會。</text:p>
            <text:p>✔加強教學成效→提供作答分析報表，掌握學生學習弱點、答題盲點，加強教與學的成效。</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71</text:p>
          </table:table-cell>
          <table:table-cell table:number-columns-repeated="16368"/>
        </table:table-row>
        <table:table-row table:style-name="ro4">
          <table:table-cell office:value-type="float" office:value="170" table:style-name="ce8">
            <text:p>170</text:p>
          </table:table-cell>
          <table:table-cell office:value-type="string" table:style-name="ce8">
            <text:p>11111-18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理化】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69</text:p>
          </table:table-cell>
          <table:table-cell table:number-columns-repeated="16368"/>
        </table:table-row>
        <table:table-row table:style-name="ro10">
          <table:table-cell office:value-type="float" office:value="171" table:style-name="ce8">
            <text:p>171</text:p>
          </table:table-cell>
          <table:table-cell office:value-type="string" table:style-name="ce8">
            <text:p>11111-18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生物】2分鐘學素養</text:p>
          </table:table-cell>
          <table:table-cell office:value-type="string" table:style-name="ce10">
            <text:p>【產品定位】</text:p>
            <text:p>學用，課中、課後，線上即時派卷</text:p>
            <text:p>【基本功能】</text:p>
            <text:p>老師可針對生物IN MY LIFE內容，於課中/課後派卷，檢視學生學習成效</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4.檢討試卷：點擊「檢視班級狀況」，查看成績與作答狀況，也提供內建畫筆進行班級檢討。</text:p>
            <text:p>5.輸出成績：點擊「匯出成績至EXCEL」，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課綱特別重視素養，但授課時數不足，拼命趕完課本正文，時間就差不多了？</text:p>
            <text:p>????生物in my life動畫????＋選擇題檢視學生學習成效✏＝2分鐘學素養，</text:p>
            <text:p>課堂互動、課後派發都適用，數位好媒材，素養學起來！</text:p>
            <text:p>➡針對生物in my life素養單元出好成卷，結合電子書、PPT，讓老師輕鬆派卷。</text:p>
            <text:p>➡題目內容：(1)由課本問答題轉為選擇題形式；(2)依動畫內容結合課本知識點出題。</text:p>
            <text:p>➡兩種班級派發方式~「快速班」適合練習用；「實名班」適合長期計分。</text:p>
            <text:p>➡系統自動批改，全班成績一目瞭然，快速掌握學生狀況。</text:p>
          </table:table-cell>
          <table:table-cell office:value-type="string" table:style-name="ce10">
            <text:p>國民中學、國中不分年級、國中一年級、國中二年級、國中三年級、國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67</text:p>
          </table:table-cell>
          <table:table-cell table:number-columns-repeated="16368"/>
        </table:table-row>
        <table:table-row table:style-name="ro6">
          <table:table-cell office:value-type="float" office:value="172" table:style-name="ce8">
            <text:p>172</text:p>
          </table:table-cell>
          <table:table-cell office:value-type="string" table:style-name="ce8">
            <text:p>11111-18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生物】消化系統</text:p>
          </table:table-cell>
          <table:table-cell office:value-type="string" table:style-name="ce10">
            <text:p>【產品定位】</text:p>
            <text:p>學用，課中，趣味學習人體消化系統</text:p>
            <text:p>【基本功能】</text:p>
            <text:p>配合翰林版國中自然1上CH3人體消化系統，讓學生觀察消化器官的消化動態，並搭配多元互動題目挑戰。</text:p>
            <text:p>【操作步驟】</text:p>
            <text:p>1.可透過翰林國中自然習作封底掃描QR code，進入頁面，下載消化系統APP。</text:p>
            <text:p>2.進入APP，首頁3D人體圖，可搭配課本學習／複習人體消化系統。</text:p>
            <text:p>3.進入互動、選定食物，透過各種擬人化食物，開啟人體消化器官探險之旅。</text:p>
            <text:p>4.一邊觀察消化器官的消化動態，一邊完成互動題目的層層挑戰。</text:p>
          </table:table-cell>
          <table:table-cell office:value-type="string" table:style-name="ce10">
            <text:p>載具適用於平板或手機，建議使用以下系統版本進行檢視：相容性iOS 11.0 或以上版本、Andriod 5.1 或以上版本；如果使用較低系統版本，產品可能無法顯示、下載或使用，建議您立即更新或升級以獲得較佳使用體驗。</text:p>
          </table:table-cell>
          <table:table-cell office:value-type="string" table:style-name="ce10">
            <text:p>【搭配翰林國中自然1上CH3人體消化系統】</text:p>
            <text:p>1.因應課綱的自主學習精神，所精心研發的自學APP，對應課本知識點──人體消化系統。</text:p>
            <text:p>2.利用行動載具APP，能夠緊密結合課程，讓學生輕鬆拿起手機或平板就能進行實作練習。</text:p>
            <text:p>3.利用APP首頁3D人體圖，跳脫課本平面的示意圖，方便學生仔細觀察人體消化系統。</text:p>
            <text:p>4.透過各種擬人化食物進入消化系統，可觀察每個消化器官的消化動態，進行人體消化器官探險。</text:p>
            <text:p>5.結合課本知識點，具有多元互動題目挑戰，老師教學、學生自學或複習都適用！</text:p>
          </table:table-cell>
          <table:table-cell office:value-type="string" table:style-name="ce10">
            <text:p>國民中學、國中不分年級、國中一年級、國中二年級、國中三年級、國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42</text:p>
          </table:table-cell>
          <table:table-cell table:number-columns-repeated="16368"/>
        </table:table-row>
        <table:table-row table:style-name="ro6">
          <table:table-cell office:value-type="float" office:value="173" table:style-name="ce8">
            <text:p>173</text:p>
          </table:table-cell>
          <table:table-cell office:value-type="string" table:style-name="ce8">
            <text:p>11111-18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生物】神經總動員</text:p>
          </table:table-cell>
          <table:table-cell office:value-type="string" table:style-name="ce10">
            <text:p>【產品定位】</text:p>
            <text:p>學用，課中，遊戲式學習人體神經系統</text:p>
            <text:p>【基本功能】</text:p>
            <text:p>配合翰林版國中自然1上CH5神經系統，透過視覺化的神經系統構造與傳導路徑，搭配情境例題動畫進行學習。</text:p>
            <text:p>【操作步驟】</text:p>
            <text:p>1.可透過翰林國中自然電子書/數位產品網/行動大師3開啟遊戲。</text:p>
            <text:p>2.觀念鞏固：利用「基本概念」題，八題選擇題即可協助完整學習人體神經系統觀念。</text:p>
            <text:p>3.遊戲挑戰：利用「活用例題」，選擇題目後，觀看情境動畫，再依情境動畫當中的事件，排序整個神經傳導路徑。</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搭配翰林國中自然1上CH5神經系統】</text:p>
            <text:p>????以例題情境將神經傳導路徑視覺化，學生自主學習、老師舉例講解、師生互動都便利。</text:p>
            <text:p>●跨載具互動遊戲，電腦、平板、手機，都是學生的自學教室！</text:p>
            <text:p>●具「基本概念」、「活用例題」雙模式：</text:p>
            <text:p>(1)基本概念：作答選擇題，人體神經系統構造隨解析逐題浮現；八題做完，就能把完整神經系統全部帶出來。</text:p>
            <text:p>(2)活用例題：挑選貼近生活情境且會考常考的情境例題，觀看情境動畫，再依情境動畫當中的事件，排序整個神經傳導路徑。</text:p>
          </table:table-cell>
          <table:table-cell office:value-type="string" table:style-name="ce10">
            <text:p>國民中學、國中不分年級、國中一年級、國中二年級、國中三年級、國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52</text:p>
          </table:table-cell>
          <table:table-cell table:number-columns-repeated="16368"/>
        </table:table-row>
        <table:table-row table:style-name="ro6">
          <table:table-cell office:value-type="float" office:value="174" table:style-name="ce8">
            <text:p>174</text:p>
          </table:table-cell>
          <table:table-cell office:value-type="string" table:style-name="ce8">
            <text:p>11111-18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生物】血液循環</text:p>
          </table:table-cell>
          <table:table-cell office:value-type="string" table:style-name="ce10">
            <text:p>【產品定位】</text:p>
            <text:p>學用，課中，趣味學習人體血液循環</text:p>
            <text:p>【基本功能】</text:p>
            <text:p>配合翰林版國中自然1上CH4人體的循環系統，讓學生觀察體循環、肺循環的行進路徑，並搭配多元互動題目挑戰。</text:p>
            <text:p>【操作步驟】</text:p>
            <text:p>1.可透過翰林國中自然習作封底掃描QR code，進入頁面，下載血液循環APP。</text:p>
            <text:p>2.進入APP，透過首頁的人物介紹，了解人體內三種血球的特性。</text:p>
            <text:p>3.進入遊戲，以紅血球作為主角，自行選擇闖關路線。</text:p>
            <text:p>4.一邊觀察體循環與肺循環的行進路徑，一邊完成互動題目的層層挑戰。</text:p>
          </table:table-cell>
          <table:table-cell office:value-type="string" table:style-name="ce10">
            <text:p>載具適用於平板或手機，建議使用以下系統版本進行檢視：iOS 8.0 或以上版本、Andriod 4.0.3 或以上版本；如果使用較低系統版本，產品可能無法顯示、下載或使用，建議您立即更新或升級以獲得較佳使用體驗。</text:p>
          </table:table-cell>
          <table:table-cell office:value-type="string" table:style-name="ce10">
            <text:p>【搭配翰林國中自然1上CH4人體的循環系統】</text:p>
            <text:p>1.因應課綱的自主學習精神，所精心研發的自學APP，對應課本知識點──人體的循環系統。</text:p>
            <text:p>2.利用行動載具APP，能夠緊密結合課程，讓學生輕鬆拿起手機或平板就能進行實作練習。</text:p>
            <text:p>3.以紅血球為主角，由學生自行選擇闖關路線後，透過遊戲動態呈現體循環與肺循環的行進路徑，幫助學生快速理解。</text:p>
            <text:p>4.結合課本知識點，具有多元互動題目挑戰，老師教學、學生自學或複習都適用！</text:p>
            <text:p>5.遊戲結束後，可利用統整內容回顧複習，遊戲、學習一手掌握！</text:p>
          </table:table-cell>
          <table:table-cell office:value-type="string" table:style-name="ce10">
            <text:p>國民中學、國中不分年級、國中一年級、國中二年級、國中三年級、國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51</text:p>
          </table:table-cell>
          <table:table-cell table:number-columns-repeated="16368"/>
        </table:table-row>
        <table:table-row table:style-name="ro10">
          <table:table-cell office:value-type="float" office:value="175" table:style-name="ce8">
            <text:p>175</text:p>
          </table:table-cell>
          <table:table-cell office:value-type="string" table:style-name="ce8">
            <text:p>11111-18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生物】趣味派系統</text:p>
          </table:table-cell>
          <table:table-cell office:value-type="string" table:style-name="ce10">
            <text:p>【產品定位】</text:p>
            <text:p>學用，課中、課後，線上即時派卷</text:p>
            <text:p>【基本功能】</text:p>
            <text:p>老師可針對課本重要圖表，於課中/課後派卷，讓學生反覆練習至精熟</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4.檢討試卷：點擊「檢視班級狀況」，查看成績與未熟悉項目，也提供內建畫筆進行班級檢討。</text:p>
            <text:p>5.輸出成績：點擊「匯出成績至EXCEL」，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全新數位產品【生物趣味派】，透過遊戲化方式讓學生反覆練習，幫助學生達到精熟學習。</text:p>
            <text:p>✔輕鬆派收→結合電子書、PPT，可在對應頁面派出作業、檢視作業狀況。</text:p>
            <text:p>✔精熟學習→精選課本重要圖表，透過遊戲化方式讓學生反覆練習至精熟。</text:p>
            <text:p>✔獨家兩階段學習內容設計→練習開始前，先釐清核心觀念，再「開始挑戰」。</text:p>
            <text:p>✔學習鷹架→答錯時顯示提示文字作為學習鷹架，引導學生思考理解、釐清盲點，幫助學會。</text:p>
            <text:p>✔加強教學成效→提供作答分析報表，掌握學生學習弱點、答題盲點，加強教與學的成效。</text:p>
          </table:table-cell>
          <table:table-cell office:value-type="string" table:style-name="ce10">
            <text:p>國民中學、國中不分年級、國中一年級、國中二年級、國中三年級、國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8</text:p>
          </table:table-cell>
          <table:table-cell table:number-columns-repeated="16368"/>
        </table:table-row>
        <table:table-row table:style-name="ro4">
          <table:table-cell office:value-type="float" office:value="176" table:style-name="ce8">
            <text:p>176</text:p>
          </table:table-cell>
          <table:table-cell office:value-type="string" table:style-name="ce8">
            <text:p>11111-18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生物】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office:value-type="string" table:style-name="ce10">
            <text:p>國民中學、國中不分年級、國中一年級、國中二年級、國中三年級、國中-生物</text:p>
          </table:table-cell>
          <table:table-cell office:value-type="string" table:style-name="ce10">
            <text:p>https://youtu.be/qu8ELMXZYYE</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5</text:p>
          </table:table-cell>
          <table:table-cell table:number-columns-repeated="16368"/>
        </table:table-row>
        <table:table-row table:style-name="ro4">
          <table:table-cell office:value-type="float" office:value="177" table:style-name="ce8">
            <text:p>177</text:p>
          </table:table-cell>
          <table:table-cell office:value-type="string" table:style-name="ce8">
            <text:p>11111-18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科技】一起學程式</text:p>
          </table:table-cell>
          <table:table-cell office:value-type="string" table:style-name="ce10">
            <text:p>【產品定位】</text:p>
            <text:p><text:s/>學用，課中，資課各式軟體程式學習素材大集合。</text:p>
            <text:p>【基本功能】</text:p>
            <text:p>網站提供學用的程式範例影片、各式操作素材，依冊次、章節分類，讓學生於課中快速輕鬆取得學習資源，且無須帳號登入，課後自學也超便利喔！</text:p>
            <text:p>【操作步驟】</text:p>
            <text:p>1.掃描翰林國中科技課本封底QR Code，或Google搜尋&lt;翰林科技一起學程式&gt;，即可開啟該網頁。</text:p>
            <text:p>2.進入首頁可點選冊次，再點選章節。</text:p>
            <text:p>3.點擊每支影片，搶先觀看程式完成的結果畫面，不須外連到其他網頁，且可以放大螢幕觀看。</text:p>
            <text:p>4.再點擊操作素材，可從雲端下載取得所需圖片、檔案。</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國中科技推出全新【學用】一起學程式網站→FOR學生自學或複習使用！</text:p>
            <text:p>搭配翰林版國中科技【資訊】課本及習作各冊次的對應每題Scratch例題！</text:p>
            <text:p>老師也可以搭配翰林教用版電子書裡的Scratch例題，在課堂上同步進行教學！</text:p>
            <text:p>●提供各式素材如下：</text:p>
            <text:p>✅圖片檔：</text:p>
            <text:p>✅純圖片程式檔</text:p>
            <text:p>✅程式範例影片</text:p>
            <text:p>● 輕鬆取得：</text:p>
            <text:p>✅111上各冊課本封底QR Code –學生人手一本，隨掃即可隨用！</text:p>
            <text:p>✅Google搜尋→翰林科技一起學程式</text:p>
            <text:p>→學生免申請帳號登入，即點即用！</text:p>
          </table:table-cell>
          <table:table-cell office:value-type="string" table:style-name="ce10">
            <text:p>國民中學、國中不分年級、國中一年級、國中二年級、國中三年級、國中-資訊科技</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78</text:p>
          </table:table-cell>
          <table:table-cell table:number-columns-repeated="16368"/>
        </table:table-row>
        <table:table-row table:style-name="ro13">
          <table:table-cell office:value-type="float" office:value="178" table:style-name="ce8">
            <text:p>178</text:p>
          </table:table-cell>
          <table:table-cell office:value-type="string" table:style-name="ce8">
            <text:p>11111-18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科技】學用電子書</text:p>
          </table:table-cell>
          <table:table-cell office:value-type="string" table:style-name="ce10">
            <text:p>1.配合翰林版國中科技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資訊科技</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97</text:p>
          </table:table-cell>
          <table:table-cell table:number-columns-repeated="16368"/>
        </table:table-row>
        <table:table-row table:style-name="ro13">
          <table:table-cell office:value-type="float" office:value="179" table:style-name="ce8">
            <text:p>179</text:p>
          </table:table-cell>
          <table:table-cell office:value-type="string" table:style-name="ce8">
            <text:p>11111-19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綜合】學用電子書</text:p>
          </table:table-cell>
          <table:table-cell office:value-type="string" table:style-name="ce10">
            <text:p>1.配合翰林版國中綜合實體課本教材內容，提供課本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輔導</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90</text:p>
          </table:table-cell>
          <table:table-cell table:number-columns-repeated="16368"/>
        </table:table-row>
        <table:table-row table:style-name="ro6">
          <table:table-cell office:value-type="float" office:value="180" table:style-name="ce8">
            <text:p>180</text:p>
          </table:table-cell>
          <table:table-cell office:value-type="string" table:style-name="ce8">
            <text:p>11111-19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自然】十分鐘輕鬆考</text:p>
          </table:table-cell>
          <table:table-cell office:value-type="string" table:style-name="ce10">
            <text:p>【資源簡介】</text:p>
            <text:p>1.扣合翰版1~3年級各冊各課，以小節卷的形式，檢核本課相關的重要知識點。</text:p>
            <text:p>2. 每份考卷均為A4單面設計，以簡易填充題+選擇題組成，除了便於師生快速檢測學習成效外，也幫助學生更簡單的掌握關鍵知識點。<text:s/></text:p>
            <text:p>3.每章一回圖表練習，強化易混淆觀念。</text:p>
            <text:p>【包含項目】</text:p>
            <text:p>1.填充題：精選本課重要名詞，快速提升名詞定義的掌握度。</text:p>
            <text:p>2.選擇題：綜覽課文知識點觀念、實例與應用，檢核學生單元學習成效</text:p>
            <text:p>3.圖表練習：整合式圖表呈現，利用填空達到記憶與強化。</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十分鐘隨堂測驗，題型包含簡易填充題和選擇題，搭配超強圖表示整理，強化易混淆內容，學習成效一試即知。</text:p>
            <text:p>2.頁面下方可彈性運用操作工具列，有電子閱讀所需的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70</text:p>
          </table:table-cell>
          <table:table-cell table:number-columns-repeated="16368"/>
        </table:table-row>
        <table:table-row table:style-name="ro13">
          <table:table-cell office:value-type="float" office:value="181" table:style-name="ce8">
            <text:p>181</text:p>
          </table:table-cell>
          <table:table-cell office:value-type="string" table:style-name="ce8">
            <text:p>11111-19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自然】學用電子書</text:p>
          </table:table-cell>
          <table:table-cell office:value-type="string" table:style-name="ce10">
            <text:p>1.配合翰林版國中自然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63</text:p>
          </table:table-cell>
          <table:table-cell table:number-columns-repeated="16368"/>
        </table:table-row>
        <table:table-row table:style-name="ro9">
          <table:table-cell office:value-type="float" office:value="182" table:style-name="ce8">
            <text:p>182</text:p>
          </table:table-cell>
          <table:table-cell office:value-type="string" table:style-name="ce8">
            <text:p>11111-19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自然】平時測驗卷</text:p>
          </table:table-cell>
          <table:table-cell office:value-type="string" table:style-name="ce10">
            <text:p>【資源簡介】</text:p>
            <text:p>1.扣合翰版1~3年級各冊各課，包含小節與章節測驗卷兩種形式，檢核本課相關的重要知識點，課後驗收學習成效、段考前加強複習都適用。</text:p>
            <text:p>2.每份考卷均為B4雙頁設計，全卷選擇題，以單選和題組兩種題型組成，除了課內應掌握的知識點外，也包含生活化題目、實驗題組等，讓學生提早為段考及會考練筆。</text:p>
            <text:p>3.另含全冊總複習大卷，協助複習衝刺。</text:p>
            <text:p>【包含項目】</text:p>
            <text:p>1.單選題：快速檢核知識點的記憶與理解。</text:p>
            <text:p>2.題組：透過實驗操作內容加強理解與應用的能力，也能檢核學習遷移的成效。</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小節與章節測驗大卷，課後驗收學習成效、段考前加強複習都適用。</text:p>
            <text:p>2.全卷選擇題，可安排回家作業讓學生練習</text:p>
            <text:p>3.頁面下方可彈性運用操作工具列，有電子閱讀所需的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0</text:p>
          </table:table-cell>
          <table:table-cell table:number-columns-repeated="16368"/>
        </table:table-row>
        <table:table-row table:style-name="ro6">
          <table:table-cell office:value-type="float" office:value="183" table:style-name="ce8">
            <text:p>183</text:p>
          </table:table-cell>
          <table:table-cell office:value-type="string" table:style-name="ce8">
            <text:p>11111-19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自然】段考即時通</text:p>
          </table:table-cell>
          <table:table-cell office:value-type="string" table:style-name="ce10">
            <text:p>【資源簡介】</text:p>
            <text:p>1.扣合翰版1~3年級各冊各課，以兩章一回的大範圍練習形式，模擬段考範圍，檢核本課相關的重要知識點，課後作業練習、段考前加強複習都適用。</text:p>
            <text:p>2.每份考卷均為B4雙頁設計，全卷選擇題，以單選和題組兩種題型組成，除了課內應掌握的知識點外，也包含生活化和實驗相關等題目，幫助學生提前掌握段考方向。</text:p>
            <text:p>【包含項目】</text:p>
            <text:p>1.單選題：快速檢核知識點的記憶與理解。</text:p>
            <text:p>2.題組：透過實驗操作內容加強理解與應用的能力，也能檢核學習遷移的成效。</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兩章一回的大範圍練習，幫助師生提前掌握段考方向。</text:p>
            <text:p>2.模擬段考範圍，驗收學習成效、段考前加強複習一把罩。</text:p>
            <text:p>3.頁面下方可彈性運用操作工具列，有電子閱讀所需的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1</text:p>
          </table:table-cell>
          <table:table-cell table:number-columns-repeated="16368"/>
        </table:table-row>
        <table:table-row table:style-name="ro6">
          <table:table-cell office:value-type="float" office:value="184" table:style-name="ce8">
            <text:p>184</text:p>
          </table:table-cell>
          <table:table-cell office:value-type="string" table:style-name="ce8">
            <text:p>11111-19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自然】理科秘笈</text:p>
          </table:table-cell>
          <table:table-cell office:value-type="string" table:style-name="ce10">
            <text:p>【資源簡介】</text:p>
            <text:p>1.扣合翰版1~3年級各冊各課，以小節為單位的講義式重點呈現，整理本課相關的重要知識點。</text:p>
            <text:p>2. 每份講義均為A4雙面設計，以圖表填充和簡易選擇題組成，讓學生動手填空加深印象，整理完即刻練習，學習成效加倍。<text:s/></text:p>
            <text:p>3.填空設計是課堂教學、課後複習的好幫手。</text:p>
            <text:p>【包含項目】</text:p>
            <text:p>1.填充題：精選講義中重要內容，讓學生自行填空，達到觀念的記憶與複習。</text:p>
            <text:p>2.選擇題：綜覽課文知識點觀念、實例與應用，進行基礎演練，檢核學生小節學習成效。</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講義式重點整理，學生動手填空加深印象。</text:p>
            <text:p>2.章節超強圖表式整理，強化易混淆內容。</text:p>
            <text:p>3.章節附有簡易選擇題，整理完即刻練習，成效加倍。</text:p>
            <text:p>4.頁面下方可彈性運用操作工具列，有電子閱讀所需各式工具(滑鼠、畫筆、螢光筆、橡皮擦、全刪、四格放大、局部放大、上下頁)，還有方便註記或筆記功能(含便利貼、連結、插入文字、插入注釋、可撕貼紙...)等。 4.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93</text:p>
          </table:table-cell>
          <table:table-cell table:number-columns-repeated="16368"/>
        </table:table-row>
        <table:table-row table:style-name="ro8">
          <table:table-cell office:value-type="float" office:value="185" table:style-name="ce8">
            <text:p>185</text:p>
          </table:table-cell>
          <table:table-cell office:value-type="string" table:style-name="ce8">
            <text:p>11111-19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自然】素養Level UP</text:p>
          </table:table-cell>
          <table:table-cell office:value-type="string" table:style-name="ce10">
            <text:p>【資源簡介】</text:p>
            <text:p>1. 因應新綱對「素養能力」的要求，提供老師課本以外的「時事文章」補充教材。</text:p>
            <text:p>2.扣合翰版1~3年級各冊各課，以每章為單位，扣合課本知識點提供兩篇閱讀素養文章。</text:p>
            <text:p>3.每份文本均為A4雙面設計，以閱讀文本和簡答題兩部分組成，活化教學與生活應用。<text:s/></text:p>
            <text:p>【包含項目】</text:p>
            <text:p>1.閱讀文本：課本知識結合時事議題，快速補充生活實例與應用。</text:p>
            <text:p>2.簡答題：搭配生活化題目，引導學生思考與作答，並檢核是否有完整讀懂文章內容，切合新綱素養訓練。</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每章兩篇素養閱讀文本，結合時事議題，活化教學與生活應用。</text:p>
            <text:p>2.搭配生活化題目，引導思考與作答，切合新綱素養訓練，閱讀再進化。</text:p>
            <text:p>3.頁面下方可彈性運用操作工具列，有電子閱讀所需的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27</text:p>
          </table:table-cell>
          <table:table-cell table:number-columns-repeated="16368"/>
        </table:table-row>
        <table:table-row table:style-name="ro9">
          <table:table-cell office:value-type="float" office:value="186" table:style-name="ce8">
            <text:p>186</text:p>
          </table:table-cell>
          <table:table-cell office:value-type="string" table:style-name="ce8">
            <text:p>11111-19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自然】趣味實驗影片集</text:p>
          </table:table-cell>
          <table:table-cell office:value-type="string" table:style-name="ce10">
            <text:p>【產品定位】</text:p>
            <text:p>學用，課中，利用影片學習各章節實驗</text:p>
            <text:p>【基本功能】</text:p>
            <text:p>配合翰林版國中自然課本，完整收錄各章節知識點的實驗影片、趣味活化實驗影片，為新綱相關所有全新實驗影片，解決課堂時數不足、部分實驗無法進行的問題，以此補足所需之學習經驗，提供學生自學可重複觀看學習步驟，以及實驗要點說明。</text:p>
            <text:p/>
            <text:p>【操作步驟】</text:p>
            <text:p>1.打開APP或進入web，本產品完整收錄各章節知識點的實驗影片、趣味活化實驗影片。</text:p>
            <text:p>2.選定影片，點擊後即可播放，讓學生觀看影片內容，進行學習。</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真的好想帶學生每個實驗都實際操作一次，但授課時數不足……實驗教室又難搶，有些小實驗只好忍痛放棄？</text:p>
            <text:p>????實驗沒辦法讓學生一做再做，但影片可以一播再播！</text:p>
            <text:p>全新【自然趣味實驗影片集】</text:p>
            <text:p>1.搭配翰林版國中自然教材各章節知識點實驗影片、趣味活化實驗影片，提供實驗流程影片及實驗後反思教學引導。</text:p>
            <text:p>2.提供全新趣味實驗影片，延伸既有實驗後，相關屬性及原理之趣味影片，促進學習動機及類推能力。</text:p>
            <text:p>3.提供學生自學可重複觀看學習步驟，以及實驗要點說明。</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68</text:p>
          </table:table-cell>
          <table:table-cell table:number-columns-repeated="16368"/>
        </table:table-row>
        <table:table-row table:style-name="ro13">
          <table:table-cell office:value-type="float" office:value="187" table:style-name="ce8">
            <text:p>187</text:p>
          </table:table-cell>
          <table:table-cell office:value-type="string" table:style-name="ce8">
            <text:p>11111-19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藝術】學用電子書</text:p>
          </table:table-cell>
          <table:table-cell office:value-type="string" table:style-name="ce10">
            <text:p>1.配合翰林版國中藝術實體課本教材內容，提供課本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視覺藝術</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86</text:p>
          </table:table-cell>
          <table:table-cell table:number-columns-repeated="16368"/>
        </table:table-row>
        <table:table-row table:style-name="ro6">
          <table:table-cell office:value-type="float" office:value="188" table:style-name="ce8">
            <text:p>188</text:p>
          </table:table-cell>
          <table:table-cell office:value-type="string" table:style-name="ce8">
            <text:p>11111-19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健體-線上版電子書</text:p>
          </table:table-cell>
          <table:table-cell office:value-type="string" table:style-name="ce10">
            <text:p>﹝產品說明﹞</text:p>
            <text:p>1.配合翰林版國小健體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綜合活動</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57</text:p>
          </table:table-cell>
          <table:table-cell table:number-columns-repeated="16368"/>
        </table:table-row>
        <table:table-row table:style-name="ro12">
          <table:table-cell office:value-type="float" office:value="189" table:style-name="ce8">
            <text:p>189</text:p>
          </table:table-cell>
          <table:table-cell office:value-type="string" table:style-name="ce8">
            <text:p>11111-20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健體-趣味派系統</text:p>
          </table:table-cell>
          <table:table-cell office:value-type="string" table:style-name="ce10">
            <text:p>【產品定位】</text:p>
            <text:p>學用，課中、課後，線上即時派卷</text:p>
            <text:p>-健體【基本功能】 老師可針對本課重要知識點，於課中/課後以派卷方式給學生透過遊戲化的方式讓學生反覆練習並且運用在現實生活中，並於答題時給予對錯與提示機制，幫助學生建立鷹架，達到精熟學習。</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健體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小學、國小不分年級、國小一年級、國小二年級、國小三年級、國小四年級、國小五年級、國小六年級、國小-健康與體育</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61</text:p>
          </table:table-cell>
          <table:table-cell table:number-columns-repeated="16368"/>
        </table:table-row>
        <table:table-row table:style-name="ro5">
          <table:table-cell office:value-type="float" office:value="190" table:style-name="ce8">
            <text:p>190</text:p>
          </table:table-cell>
          <table:table-cell office:value-type="string" table:style-name="ce8">
            <text:p>11111-20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健體-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0">
            <text:p>國民小學、國小不分年級、國小一年級、國小二年級、國小三年級、國小四年級、國小五年級、國小六年級、國小-健康與體育</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62</text:p>
          </table:table-cell>
          <table:table-cell table:number-columns-repeated="16368"/>
        </table:table-row>
        <table:table-row table:style-name="ro8">
          <table:table-cell office:value-type="float" office:value="191" table:style-name="ce8">
            <text:p>191</text:p>
          </table:table-cell>
          <table:table-cell office:value-type="string" table:style-name="ce8">
            <text:p>11111-20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作文學習單</text:p>
          </table:table-cell>
          <table:table-cell office:value-type="string" table:style-name="ce10">
            <text:p>﹝產品說明﹞</text:p>
            <text:p>1.課堂短練版作文引導單，從課文本位出發長作文，課課都能寫出一篇作文。</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扣合課程，每一課都能寫作文、從課堂開始短練作文，養成寫架構就可以完成文章的能力。</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37</text:p>
          </table:table-cell>
          <table:table-cell table:number-columns-repeated="16368"/>
        </table:table-row>
        <table:table-row table:style-name="ro9">
          <table:table-cell office:value-type="float" office:value="192" table:style-name="ce8">
            <text:p>192</text:p>
          </table:table-cell>
          <table:table-cell office:value-type="string" table:style-name="ce8">
            <text:p>11111-20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作文稿紙</text:p>
          </table:table-cell>
          <table:table-cell office:value-type="string" table:style-name="ce10">
            <text:p>﹝產品說明﹞</text:p>
            <text:p>1.正面有引導、問題與思考、重點句型、學生範文，是一份完整寫作引導單。</text:p>
            <text:p>2.背面附上稿紙、羅列評語，老師批改不費時。</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從引導到問題思考、重點句型、學生範文，面面俱到又有趣，完整寫作引導，輕鬆理解題目大意，稿紙羅列多樣評語。</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52</text:p>
          </table:table-cell>
          <table:table-cell table:number-columns-repeated="16368"/>
        </table:table-row>
        <table:table-row table:style-name="ro9">
          <table:table-cell office:value-type="float" office:value="193" table:style-name="ce8">
            <text:p>193</text:p>
          </table:table-cell>
          <table:table-cell office:value-type="string" table:style-name="ce8">
            <text:p>11111-20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出口成章學作文中1234高1234(共8本)</text:p>
          </table:table-cell>
          <table:table-cell office:value-type="string" table:style-name="ce10">
            <text:p>﹝產品說明﹞</text:p>
            <text:p>1.語文名師龔顯男整編，依照聯想、記憶、運用，幫助學生順序學成語。</text:p>
            <text:p><text:s/>2.中1234、高1234、(共8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提升閱讀力: 精選經典文章，聯想延伸成語</text:p>
            <text:p>2.提升成語力: 簡潔解說成語與例句，累積詞彙量。</text:p>
            <text:p>3.活用成語: 文句應用練習，一學就會。</text:p>
            <text:p>4.提升寫作力: 技巧的運用成語寫作，融會貫通。</text:p>
            <text:p>5.下方操作工具列(滑鼠、畫筆、螢光筆、橡皮擦、全刪、四格放大、局部放大、上下頁、便利貼、連結、插入文字、插入注釋、可撕貼紙...等)，是學生配合學校教學進度進行數位學習不可或缺的工具。</text:p>
            <text:p>6.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82</text:p>
          </table:table-cell>
          <table:table-cell table:number-columns-repeated="16368"/>
        </table:table-row>
        <table:table-row table:style-name="ro9">
          <table:table-cell office:value-type="float" office:value="194" table:style-name="ce8">
            <text:p>194</text:p>
          </table:table-cell>
          <table:table-cell office:value-type="string" table:style-name="ce8">
            <text:p>11111-20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古詩快樂營</text:p>
          </table:table-cell>
          <table:table-cell office:value-type="string" table:style-name="ce10">
            <text:p>﹝產品說明﹞</text:p>
            <text:p>1.提供符合該年級程度</text:p>
            <text:p>2.分基礎、進階共5回的古詩詩作、詩意、重點說文解字、閱讀測驗題，並附解答。</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學習古詩也能輕鬆又愉快，適合該年級能力之古詩作品5首，提供詩意、測驗題，增強學生古詩能力</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34</text:p>
          </table:table-cell>
          <table:table-cell table:number-columns-repeated="16368"/>
        </table:table-row>
        <table:table-row table:style-name="ro8">
          <table:table-cell office:value-type="float" office:value="195" table:style-name="ce8">
            <text:p>195</text:p>
          </table:table-cell>
          <table:table-cell office:value-type="string" table:style-name="ce8">
            <text:p>11111-20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國字筆順輕鬆學</text:p>
          </table:table-cell>
          <table:table-cell office:value-type="string" table:style-name="ce10">
            <text:p>﹝產品說明﹞</text:p>
            <text:p>1.國字筆順書寫練習格</text:p>
            <text:p>2.趣味圖像及念謠、幫助記憶</text:p>
            <text:p>3.提供例字、習寫練習</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國字筆順練習、配合圖像、念謠、練習格，提升語文的認知能力、寫好國字一點也不用煩惱。</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1</text:p>
          </table:table-cell>
          <table:table-cell table:number-columns-repeated="16368"/>
        </table:table-row>
        <table:table-row table:style-name="ro4">
          <table:table-cell office:value-type="float" office:value="196" table:style-name="ce8">
            <text:p>196</text:p>
          </table:table-cell>
          <table:table-cell office:value-type="string" table:style-name="ce8">
            <text:p>11111-20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寒假研習營: 國語1~6年級+數學1~6年級(共12本)</text:p>
          </table:table-cell>
          <table:table-cell office:value-type="string" table:style-name="ce10">
            <text:p>﹝產品說明﹞</text:p>
            <text:p>1.經過一學期的學習，透過寒假研習營，好好充實學生的能力!</text:p>
            <text:p><text:s/>本書分成複習篇及預習篇，複習篇打穩基礎，預習篇讓學生對新課程更得心應手!</text:p>
            <text:p>2.國語1~6年級、數學1~6年級、(共12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複習上學期課程+預習下學期課程，銜接上下學期能力</text:p>
            <text:p>2. 多元化題型，提供完整學習</text:p>
            <text:p>3. 國語: 強化成語、閱讀能力，提升語文程度。</text:p>
            <text:p>4.數學: 主題式重點整理，提升學生學習效率。</text:p>
            <text:p>5.下方操作工具列(滑鼠、畫筆、螢光筆、橡皮擦、全刪、四格放大、局部放大、上下頁、便利貼、連結、插入文字、插入注釋、可撕貼紙...等)，是學生配合學校教學進度進行數位學習不可或缺的工具。</text:p>
            <text:p>6.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83</text:p>
          </table:table-cell>
          <table:table-cell table:number-columns-repeated="16368"/>
        </table:table-row>
        <table:table-row table:style-name="ro6">
          <table:table-cell office:value-type="float" office:value="197" table:style-name="ce8">
            <text:p>197</text:p>
          </table:table-cell>
          <table:table-cell office:value-type="string" table:style-name="ce8">
            <text:p>11111-20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懂字懂字大禮包</text:p>
          </table:table-cell>
          <table:table-cell office:value-type="string" table:style-name="ce10">
            <text:p>寫字用點心：藉由簡單的小動畫，精準說明寫字時應注意處。畫面以習字格為主，簡潔清晰，音檔說明重點，亦有說明文字在側供閱讀，讓學生寫字不馬虎，錯字不再來。</text:p>
            <text:p>懂字動畫：以翰林國小國語吉祥物翰翰、琳琳為動畫主角，動畫內容貼近學生生活，翰翰、琳琳互為同學關係，卻能互相討論發問，教學相長，從兩者生活化的對話中，帶出知識點，以學生可以理解的方式說明講解文字演變及字義，加上豐富的造詞、造句延伸教學， 串聯起「字、詞、句」三階段學習。</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國語領域精選！</text:p>
            <text:p>生字怎麼寫，寫字用點心。差一點點差很多，一筆一畫不馬虎。筆畫哪裡要注意，寫字多多用點心。優美的音檔小叮嚀搭配清晰的演示動畫，引導學生一筆一畫學寫字，錯字不再來。</text:p>
            <text:p>懂字動畫由翰林國小國語的吉祥物翰翰、琳琳，以生動活潑的調性及生活化的故事情節，為生硬的文字教學調味，趣味橫生。運用課本教材的部件識字法，強調漢字的特色－部件。說明字義，進而幫助學生記憶，學而不忘。再延伸有相同部件的文字，引導學生舉一反三，輕鬆擴展識字量。動畫中，搭配生字而來的造詞、造句，使學生能隨文識詞，由詞生句，以達到生活應用的全方位素養學習。</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53</text:p>
          </table:table-cell>
          <table:table-cell table:number-columns-repeated="16368"/>
        </table:table-row>
        <table:table-row table:style-name="ro3">
          <table:table-cell office:value-type="float" office:value="198" table:style-name="ce8">
            <text:p>198</text:p>
          </table:table-cell>
          <table:table-cell office:value-type="string" table:style-name="ce8">
            <text:p>11111-20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成語小博士低12中1234高1234(共10本)</text:p>
          </table:table-cell>
          <table:table-cell office:value-type="string" table:style-name="ce10">
            <text:p>﹝產品說明﹞</text:p>
            <text:p>1.低年級利用生活情境漫畫認識成語。</text:p>
            <text:p><text:s/>2.中高年級每冊收錄10篇搭配成語範文，透過閱讀學習成語用法。</text:p>
            <text:p><text:s/>3.低12、中1234、高1234、(共10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低年級:<text:s/></text:p>
            <text:p><text:s/>(1)看圖練習應用成語，加深印象。</text:p>
            <text:p><text:s/>(2)詳列成語相關知識，有效理解應用成語。</text:p>
            <text:p><text:s/>(3)書前附「瘋狂猜成語」，提升學習趣味。</text:p>
            <text:p><text:s/>(4) 書末附「成語整理」，方便背誦，複習成語。</text:p>
            <text:p><text:s/>2. 中高年級:</text:p>
            <text:p><text:s/>(1)從文章中摘錄成語，透過閱讀學習成語應用。</text:p>
            <text:p><text:s/>(2)詳列成語相關知識，有效應用理解成語。</text:p>
            <text:p><text:s/>(3)書前附「瘋狂猜成語」，提升學習趣味。</text:p>
            <text:p><text:s/>(4)書末附「成語整理」，方便背誦，複習成語。</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95</text:p>
          </table:table-cell>
          <table:table-cell table:number-columns-repeated="16368"/>
        </table:table-row>
        <table:table-row table:style-name="ro6">
          <table:table-cell office:value-type="float" office:value="199" table:style-name="ce8">
            <text:p>199</text:p>
          </table:table-cell>
          <table:table-cell office:value-type="string" table:style-name="ce8">
            <text:p>11111-21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成語攻略祕笈</text:p>
          </table:table-cell>
          <table:table-cell office:value-type="string" table:style-name="ce10">
            <text:p>【教材內容】可搭配翰林出版輔材成語小達人</text:p>
            <text:p>【適用年段】1-6年級</text:p>
            <text:p>【產品介紹】</text:p>
            <text:p>練習再多本成語教材，學生依然對成語一知半解嗎？那麼成語動畫一定能吸引學生的目光！</text:p>
            <text:p>藉由趣味的動畫內容，引發小朋友喜樂的心情，來閱讀語學習成語，並自如的運用成語；輔材成語小達人所包含的成語典故篇章，趣味中也充滿了深刻人生智慧，讀完後不禁令人拍案叫絕，識詞量及品德教育同時兼顧。</text:p>
            <text:p>搭配讀後線上遊戲配對Worawall測驗及成語統整列點式筆記，幫助學生輕鬆記憶並靈活運用，跟著翰林一起趣味學成語吧！</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趣味動畫助記憶，學習成語好容易】<text:s/></text:p>
            <text:p>1.趣味成語動畫小典故，生動情節吸引目光，動畫結尾簡潔統整成語用法及釋義，讓學習更有印象。</text:p>
            <text:p>2.精彩成語典故篇章，各式深刻故事和人生智慧，學成語同時也學人生大道理，品格教育一兼二顧！</text:p>
            <text:p>3.搭配Wordwall線上小遊戲檢測站，找一找成語同時記憶成語釋義，即時回饋學習成效。</text:p>
            <text:p>4.成語統整小筆記，除動畫中成語與以外，額外補充其他實用成語的詳細釋義及例句，自學成語好容易。</text:p>
            <text:p>5.可搭配翰林國語教材課次生字，輕鬆增加識詞量。</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2</text:p>
          </table:table-cell>
          <table:table-cell table:number-columns-repeated="16368"/>
        </table:table-row>
        <table:table-row table:style-name="ro4">
          <table:table-cell office:value-type="float" office:value="200" table:style-name="ce8">
            <text:p>200</text:p>
          </table:table-cell>
          <table:table-cell office:value-type="string" table:style-name="ce8">
            <text:p>11111-21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成語輕鬆學</text:p>
          </table:table-cell>
          <table:table-cell office:value-type="string" table:style-name="ce10">
            <text:p>﹝產品說明﹞</text:p>
            <text:p>1.練習內容對應教材，且課課都有學習單！</text:p>
            <text:p>2.每單元精選成語故事，閱讀能力同時ＵＰ!UP!</text:p>
            <text:p>3.每篇都有閱讀測驗題，輕鬆理解故事內涵！</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對應教材、精選成語故事、另外附測驗題，幫助學生理解成語故事內涵，學習成語一點也不難！</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55</text:p>
          </table:table-cell>
          <table:table-cell table:number-columns-repeated="16368"/>
        </table:table-row>
        <table:table-row table:style-name="ro11">
          <table:table-cell office:value-type="float" office:value="201" table:style-name="ce8">
            <text:p>201</text:p>
          </table:table-cell>
          <table:table-cell office:value-type="string" table:style-name="ce8">
            <text:p>11111-21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提問填空心智圖PPT、學習單PDF檔</text:p>
          </table:table-cell>
          <table:table-cell office:value-type="string" table:style-name="ce10">
            <text:p>﹝產品說明﹞</text:p>
            <text:p>1.針對該課文學習重點，提供提問填空心智圖PPT及學習單PDF檔。</text:p>
            <text:p>2.閱讀不須精讀、從提問填空心智圖PPT、學習單PDF檔，幫助學生快速抓取該課文本重點。</text:p>
            <text:p>3.思慮地圖，透過筆記的方式整理訊息，幫助學生思考、分析、規劃、歸類和整理各種資訊</text:p>
            <text:p>4.協助學生整理與理解課文。提問填空心智圖，挖空了關鍵的內容，學生如果理解的課文即可完成。幫助學生解構課文使用</text:p>
            <text:p>5.幫助記憶，減少背書時間，輕鬆的花一點時間就能完成心智圖</text:p>
            <text:p>﹝使用方式之說明﹞</text:p>
            <text:p>1.適用於各式載具，含電腦PC版、MAC電腦、平板或手機，只要透過瀏覽器(含Google Chrome、Edge、Safari、Firefox)</text:p>
            <text:p>2.建議裝有po</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閱讀不須精讀、從提問填空心智圖PPT、學習單PDF檔，幫助學生快速抓取該課文本重點。</text:p>
            <text:p>2.思慮地圖，透過筆記的方式整理訊息，幫助學生思考、分析、規劃、歸類和整理各種資訊</text:p>
            <text:p>3.協助學生整理與理解課文。提問填空心智圖，挖空了關鍵的內容，學生如果理解的課文即可完成。幫助學生解構課文使用</text:p>
            <text:p>4.幫助記憶，減少背書時間，輕鬆的花一點時間就能完成心智圖</text:p>
            <text:p>5.適用於各式載具，含電腦PC版、MAC電腦、平板或手機，只要透過瀏覽器(含Google Chrome、Edge、Safari、Firefox)</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48</text:p>
          </table:table-cell>
          <table:table-cell table:number-columns-repeated="16368"/>
        </table:table-row>
        <table:table-row table:style-name="ro9">
          <table:table-cell office:value-type="float" office:value="202" table:style-name="ce8">
            <text:p>202</text:p>
          </table:table-cell>
          <table:table-cell office:value-type="string" table:style-name="ce8">
            <text:p>11111-21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暑假研習營: 國語1升2~5升6(共5本)</text:p>
          </table:table-cell>
          <table:table-cell office:value-type="string" table:style-name="ce10">
            <text:p>﹝產品說明﹞</text:p>
            <text:p>1.經過一學年的學習，透過暑假研習營，好好充實學生的能力!</text:p>
            <text:p><text:s/>本書分成複習篇及預習篇，複習篇打穩基礎，預習篇讓學生對新課程更得心應手!</text:p>
            <text:p>2.1升2~5升6(共5本)</text:p>
            <text:p>﹝使用方式﹞</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複習前學年課程+預習新學年課程，銜接上下學期能力</text:p>
            <text:p>2.多元化題型，提供完整學習</text:p>
            <text:p>3.強化成語、閱讀能力，提升學生語文實力。</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88</text:p>
          </table:table-cell>
          <table:table-cell table:number-columns-repeated="16368"/>
        </table:table-row>
        <table:table-row table:style-name="ro15">
          <table:table-cell office:value-type="float" office:value="203" table:style-name="ce8">
            <text:p>203</text:p>
          </table:table-cell>
          <table:table-cell office:value-type="string" table:style-name="ce8">
            <text:p>11111-21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看圖寫作單</text:p>
          </table:table-cell>
          <table:table-cell office:value-type="string" table:style-name="ce10">
            <text:p>﹝產品說明﹞</text:p>
            <text:p>1.配合單元主題、引導圖畫、挖空練習重要句型，即可完成作文練習。</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讓低年級的孩子寫作不是夢，配合引導圖畫、練習重要句型，就可以輕輕鬆鬆完成一篇短文。</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28</text:p>
          </table:table-cell>
          <table:table-cell table:number-columns-repeated="16368"/>
        </table:table-row>
        <table:table-row table:style-name="ro6">
          <table:table-cell office:value-type="float" office:value="204" table:style-name="ce8">
            <text:p>204</text:p>
          </table:table-cell>
          <table:table-cell office:value-type="string" table:style-name="ce8">
            <text:p>11111-21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線上版電子書</text:p>
          </table:table-cell>
          <table:table-cell office:value-type="string" table:style-name="ce10">
            <text:p>﹝產品說明﹞</text:p>
            <text:p>1.配合翰林版國小國語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91</text:p>
          </table:table-cell>
          <table:table-cell table:number-columns-repeated="16368"/>
        </table:table-row>
        <table:table-row table:style-name="ro15">
          <table:table-cell office:value-type="float" office:value="205" table:style-name="ce8">
            <text:p>205</text:p>
          </table:table-cell>
          <table:table-cell office:value-type="string" table:style-name="ce8">
            <text:p>11111-21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親子一起讀學習單</text:p>
          </table:table-cell>
          <table:table-cell office:value-type="string" table:style-name="ce10">
            <text:p>﹝產品說明﹞</text:p>
            <text:p>1.配合課本後「親子一起讀」推薦書單</text:p>
            <text:p>2.提供圖書內容閱讀測驗題</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閱讀不分校內或是校外，在家也能輕鬆配合課文推薦書目、讀完再把這張學習單寫完，重點一把抓，通通不遺漏。</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8</text:p>
          </table:table-cell>
          <table:table-cell table:number-columns-repeated="16368"/>
        </table:table-row>
        <table:table-row table:style-name="ro8">
          <table:table-cell office:value-type="float" office:value="206" table:style-name="ce8">
            <text:p>206</text:p>
          </table:table-cell>
          <table:table-cell office:value-type="string" table:style-name="ce8">
            <text:p>11111-21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課前課後評量學習單</text:p>
          </table:table-cell>
          <table:table-cell office:value-type="string" table:style-name="ce10">
            <text:p>1.用於預習。上課前學生可以利用課前評量學習單，達到預習的效果。課後學習評量單，是課程結束之後，以比較容易回答的題目來盤點學生的學習狀況，用於學生的複習。</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用於預習。上課前學生可以利用課前評量學習單，達到預習的效果。課後學習評量單，是課程結束之後，以比較容易回答的題目來盤點學生的學習狀況，用於學生的複習。</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09</text:p>
          </table:table-cell>
          <table:table-cell table:number-columns-repeated="16368"/>
        </table:table-row>
        <table:table-row table:style-name="ro12">
          <table:table-cell office:value-type="float" office:value="207" table:style-name="ce8">
            <text:p>207</text:p>
          </table:table-cell>
          <table:table-cell office:value-type="string" table:style-name="ce8">
            <text:p>11111-21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趣味派系統</text:p>
          </table:table-cell>
          <table:table-cell office:value-type="string" table:style-name="ce10">
            <text:p>【產品定位】</text:p>
            <text:p>學用，課中、課後，線上即時派卷</text:p>
            <text:p>-國語【基本功能】</text:p>
            <text:p>老師可針對各課延伸的「一字多音、形近字、補充成語」等基本功，於課後派卷精熟基本功，遠端或補救教學效果更佳</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國語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76</text:p>
          </table:table-cell>
          <table:table-cell table:number-columns-repeated="16368"/>
        </table:table-row>
        <table:table-row table:style-name="ro6">
          <table:table-cell office:value-type="float" office:value="208" table:style-name="ce8">
            <text:p>208</text:p>
          </table:table-cell>
          <table:table-cell office:value-type="string" table:style-name="ce8">
            <text:p>11111-21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趣學ㄅㄆㄇ</text:p>
          </table:table-cell>
          <table:table-cell office:value-type="string" table:style-name="ce10">
            <text:p>使用趣學ㄅㄆㄇAPP，聆聽課文超有趣，注音拼讀我最行！</text:p>
            <text:p>專為一年級學童而專屬貼心設計，幫助孩子銜接國小課程，快樂學注音。完整收錄手冊課文朗讀、看圖聽故事，提供親子溫馨共學ㄅㄆㄇ，在家也能愉快複習！</text:p>
            <text:p/>
            <text:p>【課文朗讀】幫助孩子練習朗讀與閱讀能力，多聽多練習，培養標準發音</text:p>
            <text:p>【拼音小高手】注音拼讀，識字好好玩！提供聲符、韻符、結合韻完整練習。</text:p>
            <text:p>【看圖聽故事】讀繪本學注音，可愛插圖，幫助學童認識語詞。聆聽繪本故事之際，有效培養專注力。</text:p>
            <text:p/>
          </table:table-cell>
          <table:table-cell office:value-type="string" table:style-name="ce10">
            <text:p>【產品類別】：APP</text:p>
            <text:p>【需求規格】：iOS 12.2 或以上版本、Andriod 6.0 以上版本</text:p>
            <text:p>若使用規格不符，可能部分畫面的呈現會有破圖或版面跑版的情況，某些軟體內的互動功能將無法正確顯示與使用；所以建議您立即升級至所需規格，以獲得較佳使用體驗。</text:p>
          </table:table-cell>
          <table:table-cell office:value-type="string" table:style-name="ce10">
            <text:p>最新翻頁功能，搶先體驗！ ５大特色，你不可不知！</text:p>
            <text:p>1. 提供國小低年段孩子課後進行注音複習、聽力練習，搭配精美的APP設計介面，有效提升的學習興趣。</text:p>
            <text:p>2. 閒暇時間再利用，培養孩子有效規劃學習時間。</text:p>
            <text:p>3. 隔代教養／外配家長／華語教學的注音教學輔助神器，教導孩子注音符號不再苦苦煩惱。</text:p>
            <text:p>4.還在煩惱要挑選什麼內容當作孩子的床邊故事嗎？趣學ㄅㄆㄇ有趣的課文內容及美聲朗讀，是睡前的晚安故事最佳首選。</text:p>
            <text:p>5. 搭配引導、互動情境，學習成效突飛猛進。</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74</text:p>
          </table:table-cell>
          <table:table-cell table:number-columns-repeated="16368"/>
        </table:table-row>
        <table:table-row table:style-name="ro5">
          <table:table-cell office:value-type="float" office:value="209" table:style-name="ce8">
            <text:p>209</text:p>
          </table:table-cell>
          <table:table-cell office:value-type="string" table:style-name="ce8">
            <text:p>11111-22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44</text:p>
          </table:table-cell>
          <table:table-cell table:number-columns-repeated="16368"/>
        </table:table-row>
        <table:table-row table:style-name="ro15">
          <table:table-cell office:value-type="float" office:value="210" table:style-name="ce8">
            <text:p>210</text:p>
          </table:table-cell>
          <table:table-cell office:value-type="string" table:style-name="ce8">
            <text:p>11111-22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部首教學寶典</text:p>
          </table:table-cell>
          <table:table-cell office:value-type="string" table:style-name="ce10">
            <text:p>部首教學寶典內含國小階段常用的生字部首，連結即開即用，無須網路連線，不必擔心網路問題。內容簡潔有力，先就部首意義做說明，透過了解部首意義，不再死記硬背，拋開填鴨式學習。再舉例同部首的字，舉一反三，擴充識字量，未來學生面對陌生生字不驚慌，而能先透過部首略知一二，功力大增。一旁搭配動圖吸引學生目光，先出現與部首意義相關的說明圖，再出現部首的小篆字體及楷書字體，將漢字的來源以圖像演變來扣合呈現，符合「圖字一體」的特點，幫助學生產生深刻的印象，輕鬆學習。</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一字一部首，學生記不住，老師傷腦筋。</text:p>
            <text:p>有了部首教學寶典，將部首教學化繁為簡，內含國小階段常用的生字部首，系統化整合，能迅速查找到所需的部首資訊。音檔說明每個部首的意思，一字一句說給你聽，文字、注音在一旁好清晰，同部首的生字有哪些，通通舉例報你知，未來遇到這些字，部首判別無難事，還有搭配部首本意或延伸意的說明圖幫助學生記憶，加上小篆到楷書的文字演變，「圖字一體」記憶加深再加深。透過圖文並茂的教學多媒體，學生快速理解部首意義，不再死背硬記，好神氣！</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56</text:p>
          </table:table-cell>
          <table:table-cell table:number-columns-repeated="16368"/>
        </table:table-row>
        <table:table-row table:style-name="ro9">
          <table:table-cell office:value-type="float" office:value="211" table:style-name="ce8">
            <text:p>211</text:p>
          </table:table-cell>
          <table:table-cell office:value-type="string" table:style-name="ce8">
            <text:p>11111-22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閱讀學習單</text:p>
          </table:table-cell>
          <table:table-cell office:value-type="string" table:style-name="ce10">
            <text:p>﹝產品說明﹞</text:p>
            <text:p>1.課堂、課間短練專用，晨間閱讀理解最佳幫手</text:p>
            <text:p>2.課課都有，想讀那課就讀哪課</text:p>
            <text:p>3.對應課文主題，閱讀理解、主題深究一張就搞定</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學生完成課文閱讀之後，透過閱讀學習單可以達到閱讀測驗的效果。讓文本與閱讀測驗結合</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51</text:p>
          </table:table-cell>
          <table:table-cell table:number-columns-repeated="16368"/>
        </table:table-row>
        <table:table-row table:style-name="ro6">
          <table:table-cell office:value-type="float" office:value="212" table:style-name="ce8">
            <text:p>212</text:p>
          </table:table-cell>
          <table:table-cell office:value-type="string" table:style-name="ce8">
            <text:p>11111-22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閱讀小博士低12中1234高1234(共10本)</text:p>
          </table:table-cell>
          <table:table-cell office:value-type="string" table:style-name="ce10">
            <text:p>﹝產品說明﹞</text:p>
            <text:p>1.每冊收錄多篇精彩故事，內容包羅萬象，是學生最佳的課外讀本。</text:p>
            <text:p><text:s/>2.低12、中1234、高1234、(共10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文章豐富多元，拓展學習視野。</text:p>
            <text:p>2. 引導學生思考，提升理解層次。</text:p>
            <text:p>3.以簡易測驗，檢驗閱讀成效</text:p>
            <text:p>4.利用活潑有趣的語文練習，加強語文能力。</text:p>
            <text:p>5.書前附「作文指導」拉頁，強化寫作力。</text:p>
            <text:p>6.下方操作工具列(滑鼠、畫筆、螢光筆、橡皮擦、全刪、四格放大、局部放大、上下頁、便利貼、連結、插入文字、插入注釋、可撕貼紙...等)，是學生配合學校教學進度進行數位學習不可或缺的工具。</text:p>
            <text:p>7.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93</text:p>
          </table:table-cell>
          <table:table-cell table:number-columns-repeated="16368"/>
        </table:table-row>
        <table:table-row table:style-name="ro8">
          <table:table-cell office:value-type="float" office:value="213" table:style-name="ce8">
            <text:p>213</text:p>
          </table:table-cell>
          <table:table-cell office:value-type="string" table:style-name="ce8">
            <text:p>11111-22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閱讀理解包</text:p>
          </table:table-cell>
          <table:table-cell office:value-type="string" table:style-name="ce10">
            <text:p>【教材內容】可搭配翰林出版輔材閱讀小達人</text:p>
            <text:p>【適用年段】1-6年級</text:p>
            <text:p>【產品介紹】</text:p>
            <text:p>學生每每寫作文時，總是苦於不知如何下筆，或是下筆以後，內容常常言之無物嗎？除了增進寫作技巧以外，擴充寫作素材，增加閱讀量也是必不可少的！閱讀理解包精選趣味課外篇章，包含知識庫、故事角、童詩園等幾大豐富文類，隨文搭配閱讀測驗，即時回饋學生理解文章程度，輕鬆檢核閱讀成效。</text:p>
            <text:p>除了有效提升學生閱讀能力，還有助寫作不再缺乏素材、培養閱讀深度和廣度，建立自主學習好習慣！</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多讀多練，人人都是閱讀小達人】</text:p>
            <text:p/>
            <text:p>1.精選趣味課外篇章，包含知識庫、故事角、童詩園等幾大豐富文類，閱讀面向既深且廣，有助認識除課文以外更多文類。</text:p>
            <text:p>2.內容既包含充滿想像空間的童話，也有紀實人物傳記、蘊含人生各種道理的寓言故事，為學生寫作打下厚實根基，豐富素材，下筆不再言之無物。</text:p>
            <text:p>3.隨文附有閱讀測驗，即時回饋，輕鬆檢核學生閱讀成效，有效提升閱讀能力，培養自主學習好習慣。</text:p>
            <text:p>4.可搭配翰林教材單元主題作為補充篇章，輕鬆掌握單元主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70</text:p>
          </table:table-cell>
          <table:table-cell table:number-columns-repeated="16368"/>
        </table:table-row>
        <table:table-row table:style-name="ro10">
          <table:table-cell office:value-type="float" office:value="214" table:style-name="ce8">
            <text:p>214</text:p>
          </table:table-cell>
          <table:table-cell office:value-type="string" table:style-name="ce8">
            <text:p>11111-22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閱讀輕鬆學</text:p>
          </table:table-cell>
          <table:table-cell office:value-type="string" table:style-name="ce10">
            <text:p>﹝產品說明﹞</text:p>
            <text:p>1.精選名家，優質選文！<text:s/></text:p>
            <text:p>2.詞語解釋輔助理解文章，輕鬆閱讀沒煩惱！</text:p>
            <text:p>3.專屬閱讀理解測驗，掌握文義，充分練習！</text:p>
            <text:p>4.閱讀素養培養與扎根，新綱理念完整呼應！</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閱讀能力再提升！提供每年級6-8篇的延伸閱讀文本、閱讀測驗，滿滿的提升學生閱讀能力。</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43</text:p>
          </table:table-cell>
          <table:table-cell table:number-columns-repeated="16368"/>
        </table:table-row>
        <table:table-row table:style-name="ro6">
          <table:table-cell office:value-type="float" office:value="215" table:style-name="ce8">
            <text:p>215</text:p>
          </table:table-cell>
          <table:table-cell office:value-type="string" table:style-name="ce8">
            <text:p>11111-22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Win贏數學計算特訓1~6年級(共6本)</text:p>
          </table:table-cell>
          <table:table-cell office:value-type="string" table:style-name="ce10">
            <text:p>﹝產品說明﹞</text:p>
            <text:p>綜合版評量--純計算題</text:p>
            <text:p><text:s/>1.以範例解說計算方法與技巧</text:p>
            <text:p><text:s/>2.大量練習題，提升計算</text:p>
            <text:p><text:s/>3.1～6年級共6冊(學年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內容涵蓋整學年課程，可搭配學校進度使用。</text:p>
            <text:p><text:s/>2. 題目設計由淺入深、循序漸進，題目量充足。</text:p>
            <text:p><text:s/>3. 範例解說詳細，且有小叮嚀提醒易錯概念，兼顧正確與速度的練習目標。</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23</text:p>
          </table:table-cell>
          <table:table-cell table:number-columns-repeated="16368"/>
        </table:table-row>
        <table:table-row table:style-name="ro11">
          <table:table-cell office:value-type="float" office:value="216" table:style-name="ce8">
            <text:p>216</text:p>
          </table:table-cell>
          <table:table-cell office:value-type="string" table:style-name="ce8">
            <text:p>11111-22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九九乘法寶-數度之王</text:p>
          </table:table-cell>
          <table:table-cell office:value-type="string" table:style-name="ce10">
            <text:p>【搭配教材】 搭配翰林出版數學科教材</text:p>
            <text:p>【適用年段】二年級</text:p>
            <text:p>【教材用法】</text:p>
            <text:p>九九乘法乃是日後學習除法、分數和因數等概念的基礎。於九九乘法學習階段中，藉由歌曲律動與互動動作，自然而然熟記九九乘法</text:p>
            <text:p>【產品簡介】</text:p>
            <text:p>九九乘法好難記?怎麼背結果總是一團亂，關鍵時刻想不起來?</text:p>
            <text:p>學習的難處，翰林接收到了，「數」度之王讓背九九乘法不再是單調又無趣</text:p>
            <text:p>翰林國小數學推出「數」度之王，簡單的動作搭配輕快的節奏一起動起來，可調整tempo播放速度，課堂上還可以來PK誰的速度最快~</text:p>
            <text:p/>
            <text:p>讓九九乘法寶-數度之王變成你最厲害的背誦法寶</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國小數學和您一起學數學</text:p>
            <text:p>〔九九乘法寶－數度之王﹞</text:p>
            <text:p>◆當學生已瞭解並能背誦九九乘法，對於往後學習更容易察覺【數】的概念，為日後的乘除計算、估商、估數等建立基礎。</text:p>
            <text:p>◆互動式唱跳設計，背誦九九乘法不用再死背硬記，跟著tempo輕鬆記憶</text:p>
            <text:p>◆調整播放速度，建立學生學習信心，熟記後可依照需求，將tempo速度進行調整，馬上增添學習樂趣</text:p>
            <text:p>◆跨載具、系統等網站式設計，介面設計直覺好操作，載具在手，隨點隨可開啟進行互動</text:p>
            <text:p>◆課堂上，還可以來PK誰的速度最快 !</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36</text:p>
          </table:table-cell>
          <table:table-cell table:number-columns-repeated="16368"/>
        </table:table-row>
        <table:table-row table:style-name="ro15">
          <table:table-cell office:value-type="float" office:value="217" table:style-name="ce8">
            <text:p>217</text:p>
          </table:table-cell>
          <table:table-cell office:value-type="string" table:style-name="ce8">
            <text:p>11111-22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多彩多姿過寒假1年級~6年級(共6本)</text:p>
          </table:table-cell>
          <table:table-cell office:value-type="string" table:style-name="ce10">
            <text:p>﹝產品說明﹞</text:p>
            <text:p>1.本書含趣味且多元的題目、主題式閱讀，陪伴學生度過多彩多姿的寒假。</text:p>
            <text:p>2.1年級~6年級(共6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各領域題型活潑趣味，貼近學生生活經驗。</text:p>
            <text:p>2.主題式閱讀，提升學生閱讀能力。</text:p>
            <text:p>3.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30</text:p>
          </table:table-cell>
          <table:table-cell table:number-columns-repeated="16368"/>
        </table:table-row>
        <table:table-row table:style-name="ro7">
          <table:table-cell office:value-type="float" office:value="218" table:style-name="ce8">
            <text:p>218</text:p>
          </table:table-cell>
          <table:table-cell office:value-type="string" table:style-name="ce8">
            <text:p>11111-22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數位附件(乘法心算卡)</text:p>
          </table:table-cell>
          <table:table-cell office:value-type="string" table:style-name="ce10">
            <text:p>【搭配教材】 搭配翰林出版數學科教材</text:p>
            <text:p>【適用年段】二年級</text:p>
            <text:p>【教材用法】</text:p>
            <text:p>九九乘法乃是日後學習除法、分數和因數等概念的基礎。於九九乘法學習階段中，藉由心算卡操作，互動中自然而然學習並熟記九九乘法</text:p>
            <text:p>【產品簡介】</text:p>
            <text:p>九九乘法好難記?怎麼背結果總是一團亂，關鍵時刻想不起來?</text:p>
            <text:p>想複習九九乘法，心算卡附件不是撕破，就是哪個乘法卡又少一張?</text:p>
            <text:p>學習的難處，翰林接收到了，數位附件-乘法心算卡，讓背九九乘法不再是單調又無趣</text:p>
            <text:p>翰林國小數學數位乘法心算卡，使用網路或載具，隨時隨地開啟立即練習，無限練習隨機出題，模擬實體心算卡操作模式，練習百分百</text:p>
            <text:p/>
            <text:p/>
            <text:p>讓九九乘法寶-乘法心算卡變成你最厲害的背誦法寶</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國小數學和您一起學數學</text:p>
            <text:p>〔數位附件－乘法心算卡﹞</text:p>
            <text:p>◆當學生已瞭解並能背誦九九乘法，對於往後學習更容易察覺【數】的概念，為日後的乘除計算、估商、估數等建立基礎。</text:p>
            <text:p>◆輕鬆解決實體心算卡附件遺失、損壞、不易保管等不完整的問題！</text:p>
            <text:p>◆透過數位化附件，動動手操作學數學，圖像化操作，模擬實體附件操作模式，加深學生學習概念！</text:p>
            <text:p>◆互動設計先進行乘法複習，再到拖曳卡牌進行無限隨機練習，提升精熟度 ！</text:p>
            <text:p>◆跨載具、系統等網站式設計，介面設計直覺好操作，載具在手，隨點隨可開啟進行互動～</text:p>
            <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42</text:p>
          </table:table-cell>
          <table:table-cell table:number-columns-repeated="16368"/>
        </table:table-row>
        <table:table-row table:style-name="ro4">
          <table:table-cell office:value-type="float" office:value="219" table:style-name="ce8">
            <text:p>219</text:p>
          </table:table-cell>
          <table:table-cell office:value-type="string" table:style-name="ce8">
            <text:p>11111-23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數位附件(拉拉棒)</text:p>
          </table:table-cell>
          <table:table-cell office:value-type="string" table:style-name="ce10">
            <text:p>【搭配教材】 搭配翰林出版數學科教材</text:p>
            <text:p>【適用年段】一年級</text:p>
            <text:p>【教材用法】</text:p>
            <text:p>於分與合學習階段中，藉由分合拉拉棒操作，互動中自然而然學習分與合概念</text:p>
            <text:p>【產品簡介】</text:p>
            <text:p>數位化翰林版國小數學教材特色附件-分合拉拉棒</text:p>
            <text:p>透過數位附件，動動手操作學數學，圖像化操作，加深學生學習概念</text:p>
            <text:p>10以內的分與合概念，透過操作數位附件-分合拉拉棒，自然察覺數之間的變化</text:p>
            <text:p>搭配教材課程內容引導，強化學習單元知識點！</text:p>
            <text:p>數位附件還能解決課堂中忘了帶、遺失、損壞等實體無法操作之問題</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國小數學和您一起學數學</text:p>
            <text:p>〔數位附件－分合拉拉棒﹞</text:p>
            <text:p>◆扣合教材特色附件，搭配１上第四單元分合單元頁面引導進行操作學習</text:p>
            <text:p>◆輕鬆解決實體附件遺失、損壞、不易保管等不完整的問題！</text:p>
            <text:p>◆10以內的分與合概念，透過數位附件-分合拉拉棒，自然察覺數與數之間的變化！</text:p>
            <text:p>◆透過數位化附件，動動手操作學數學，圖像化操作，模擬實體附件操作模式，加深學生學習概念！</text:p>
            <text:p>◆跨載具、系統等網站式設計，介面設計直覺好操作，載具在手，隨點隨可開啟進行互動～</text:p>
            <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46</text:p>
          </table:table-cell>
          <table:table-cell table:number-columns-repeated="16368"/>
        </table:table-row>
        <table:table-row table:style-name="ro6">
          <table:table-cell office:value-type="float" office:value="220" table:style-name="ce8">
            <text:p>220</text:p>
          </table:table-cell>
          <table:table-cell office:value-type="string" table:style-name="ce8">
            <text:p>11111-23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數學解題百分百1~6年級(共6本)</text:p>
          </table:table-cell>
          <table:table-cell office:value-type="string" table:style-name="ce10">
            <text:p>﹝產品說明﹞</text:p>
            <text:p>綜合版評量—應用問題</text:p>
            <text:p><text:s/>1.以關鍵字／主題編寫主題內容</text:p>
            <text:p><text:s/>2.三步驟分析題目＋3階段培養應用問題解題能力</text:p>
            <text:p><text:s/>3.1～6年級共6冊(學年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以圖示或解說有效輔助學生解題思考，講解解題技巧</text:p>
            <text:p><text:s/>2. 獨創解題三步驟：(1) 找問題→ (2) 找線索→ (3) 解題</text:p>
            <text:p><text:s/>3. 設計三階段試題，提升解題實力</text:p>
            <text:p><text:s/>4 .獨創「檢查點」查核，提試學生再次檢查每個步驟是否確實做到</text:p>
            <text:p>5.下方操作工具列(滑鼠、畫筆、螢光筆、橡皮擦、全刪、四格放大、局部放大、上下頁、便利貼、連結、插入文字、插入注釋、可撕貼紙...等)，是學生配合學校教學進度進行數位學習不可或缺的工具。</text:p>
            <text:p>6.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20</text:p>
          </table:table-cell>
          <table:table-cell table:number-columns-repeated="16368"/>
        </table:table-row>
        <table:table-row table:style-name="ro10">
          <table:table-cell office:value-type="float" office:value="221" table:style-name="ce8">
            <text:p>221</text:p>
          </table:table-cell>
          <table:table-cell office:value-type="string" table:style-name="ce8">
            <text:p>11111-23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看動畫學數學</text:p>
          </table:table-cell>
          <table:table-cell office:value-type="string" table:style-name="ce10">
            <text:p>【搭配教材】 搭配翰林出版數學科教材布題</text:p>
            <text:p>【適用年段】一~六年級</text:p>
            <text:p>【教材用法】</text:p>
            <text:p>課前預習、課後複習，透過例題動畫的動態演示與老師講解，加強知識點學習觀念、弱點輔助，聚焦學習重點</text:p>
            <text:p>【產品簡介】</text:p>
            <text:p>和皮皮一起看動畫學數學</text:p>
            <text:p>搭配教材例題的步驟解題動畫，圖像、動態引導，解題有步驟，加深解題概念！</text:p>
            <text:p>低年段加入數學角色森林好朋友解題對話、提問，引導內容活潑有趣，</text:p>
            <text:p>解題中透過兔子老師穿插講解重點解題關鍵與動態演示，建立並培養學生的解題思維！</text:p>
            <text:p>解題動畫課前預習、課後複習都好用！</text:p>
            <text:p/>
          </table:table-cell>
          <table:table-cell office:value-type="string" table:style-name="ce10">
            <text:p>windows系統含有Media Player播放程式</text:p>
            <text:p/>
            <text:p>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國小數學和您一起學數學</text:p>
            <text:p>〔看動畫學數學﹞</text:p>
            <text:p>◆內容完全扣合教材例題製作，透過動畫引導學生思考、強化解題脈絡！</text:p>
            <text:p>◆對話式引導講解，從提問、討論到解題，建立解題技巧！</text:p>
            <text:p>◆解題中透過兔子老師穿插講解重點解題關鍵與動態演示，建立並培養學生的解題思維！</text:p>
            <text:p>◆圖像化演示，解題依循步驟，輕鬆釐清學習難懂的抽象觀念！</text:p>
            <text:p>◆幾何例題動態演示，課本教材動起來，動態好觀察，概念好建立！</text:p>
            <text:p>◆課前預習-課程前自學，引起學生學習動機！</text:p>
            <text:p>◆學後複習-透過動畫演示，加強觀念、弱點輔助，聚焦學習！</text:p>
            <text:p/>
            <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99</text:p>
          </table:table-cell>
          <table:table-cell table:number-columns-repeated="16368"/>
        </table:table-row>
        <table:table-row table:style-name="ro10">
          <table:table-cell office:value-type="float" office:value="222" table:style-name="ce8">
            <text:p>222</text:p>
          </table:table-cell>
          <table:table-cell office:value-type="string" table:style-name="ce8">
            <text:p>11111-23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看動畫學素養</text:p>
          </table:table-cell>
          <table:table-cell office:value-type="string" table:style-name="ce10">
            <text:p>【搭配教材】 搭配翰林出版數學科教材</text:p>
            <text:p>【適用年段】動動腦(一年級、二年級)、思考帽(三年級、四年級)</text:p>
            <text:p>【教材用法】</text:p>
            <text:p>課堂中搭配翰林版數學教材"動動腦"與"思考帽"，透過動畫鋪陳思考解題邏輯，提升思考力</text:p>
            <text:p>【產品簡介】</text:p>
            <text:p>數學素養導向就是要加強熊生數學思維、生活應用在教材和教學中的成分，以探究為教學，深化數學思維</text:p>
            <text:p>教材中，低年段於學習階段中加入動動腦教材、中年段於學習階段中加入思考帽教材，作為單元知識點的延伸學習，透過教材提問，引起學生思考動機，搭配活潑有趣的動畫引導、進而解題，培養學生動腦、思考的能力，加強邏輯思維，提升新課綱須具備的素養能力!</text:p>
          </table:table-cell>
          <table:table-cell office:value-type="string" table:style-name="ce10">
            <text:p>windows系統含有 <text:s/>Media Player播放程式</text:p>
            <text:p/>
            <text:p>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國小數學和您一起學數學</text:p>
            <text:p>〔看動畫學素養﹞</text:p>
            <text:p>◆內容完全扣合教材特色，低年段於學習階段中加入動動腦教材、中年段於學習階段中加入思考帽教材，透過動畫引導學生思考、強化解題思維！</text:p>
            <text:p>◆生活中的情境結合教材特色，動畫以對話的方式進行引導互動與講解，從提問、討論到解題，建立解題技巧！</text:p>
            <text:p>◆引導中透過兔子老師穿插講解重點解題關鍵與動態演示，建立並培養學生的思考邏輯！</text:p>
            <text:p>◆單元知識點的延伸學習，透過教材提問，引起學生思考動機，搭配活潑有趣的動畫引導、進而解題，培養學生動腦、思考的能力，加強邏輯思維，提升新課綱須具備的素養能力!</text:p>
            <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03</text:p>
          </table:table-cell>
          <table:table-cell table:number-columns-repeated="16368"/>
        </table:table-row>
        <table:table-row table:style-name="ro10">
          <table:table-cell office:value-type="float" office:value="223" table:style-name="ce8">
            <text:p>223</text:p>
          </table:table-cell>
          <table:table-cell office:value-type="string" table:style-name="ce8">
            <text:p>11111-23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看繪本學數學</text:p>
          </table:table-cell>
          <table:table-cell office:value-type="string" table:style-name="ce10">
            <text:p>【教材】 搭配翰林出版數學科教材</text:p>
            <text:p>【適用年段】新綱年段(一~四年級)</text:p>
            <text:p>【用法】</text:p>
            <text:p>課堂中於學習階段中，每冊製作兩則繪本故事，看完動畫後，可搭配繪本學習單進行互動學習</text:p>
            <text:p>【產品簡介】</text:p>
            <text:p>數學繪本充分展現生活的應用和關聯，提供數學的思維和視野，藉以培養學生的數學素養</text:p>
            <text:p/>
            <text:p>親近數學可從閱讀繪本開始，在有意義的情境中運用數學知識，透過生活化的故事情境，讓學生察覺數學就在生活中！</text:p>
            <text:p>繪本中建立學生數的概念、幾何圖形、測量量感，中年段繪本更扣合跨領域知識(自然、社會)情境，進行跨領域延伸教學</text:p>
            <text:p/>
          </table:table-cell>
          <table:table-cell office:value-type="string" table:style-name="ce10">
            <text:p>windows系統含有 <text:s/>Media Player播放程式</text:p>
            <text:p/>
            <text:p>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需有PDF Viewer 閱讀器</text:p>
          </table:table-cell>
          <table:table-cell office:value-type="string" table:style-name="ce10">
            <text:p>翰林國小數學和您一起學數學</text:p>
            <text:p>〔看繪本學數學﹞</text:p>
            <text:p/>
            <text:p>◆親近數學可從閱讀繪本開始，在有意義的情境中運用數學知識，透過故事情境，讓學生察覺數學就在生活中！</text:p>
            <text:p/>
            <text:p>◆在數學單元中，數學繪本可以擔任許多不同的角色，包括引起動機配合的準備活動，概念教學配合的發展活動，彙整延伸配合的綜合活動等。透過繪本動畫，幫助學童探討和應用數學概念。教師如果能配合關鍵圖文，提出關鍵問話，則可引導學生數學思考和討論，藉以培養推理、辯證等能力，並增進數學知能和生活的關聯。</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33</text:p>
          </table:table-cell>
          <table:table-cell table:number-columns-repeated="16368"/>
        </table:table-row>
        <table:table-row table:style-name="ro6">
          <table:table-cell office:value-type="float" office:value="224" table:style-name="ce8">
            <text:p>224</text:p>
          </table:table-cell>
          <table:table-cell office:value-type="string" table:style-name="ce8">
            <text:p>11111-23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線上版電子書</text:p>
          </table:table-cell>
          <table:table-cell office:value-type="string" table:style-name="ce10">
            <text:p>﹝產品說明﹞</text:p>
            <text:p>1.配合翰林版國小數學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88</text:p>
          </table:table-cell>
          <table:table-cell table:number-columns-repeated="16368"/>
        </table:table-row>
        <table:table-row table:style-name="ro12">
          <table:table-cell office:value-type="float" office:value="225" table:style-name="ce8">
            <text:p>225</text:p>
          </table:table-cell>
          <table:table-cell office:value-type="string" table:style-name="ce8">
            <text:p>11111-23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趣味派系統</text:p>
          </table:table-cell>
          <table:table-cell office:value-type="string" table:style-name="ce10">
            <text:p>【產品定位】</text:p>
            <text:p>學用，課中、課後，線上即時派卷</text:p>
            <text:p>-數學【基本功能】</text:p>
            <text:p>老師可針對各章節不同的知識點，於課中或課後派卷來讓學生精熟各知識點的公式及練習基本運算。</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數學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89</text:p>
          </table:table-cell>
          <table:table-cell table:number-columns-repeated="16368"/>
        </table:table-row>
        <table:table-row table:style-name="ro5">
          <table:table-cell office:value-type="float" office:value="226" table:style-name="ce8">
            <text:p>226</text:p>
          </table:table-cell>
          <table:table-cell office:value-type="string" table:style-name="ce8">
            <text:p>11111-23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95</text:p>
          </table:table-cell>
          <table:table-cell table:number-columns-repeated="16368"/>
        </table:table-row>
        <table:table-row table:style-name="ro8">
          <table:table-cell office:value-type="float" office:value="227" table:style-name="ce8">
            <text:p>227</text:p>
          </table:table-cell>
          <table:table-cell office:value-type="string" table:style-name="ce8">
            <text:p>11111-23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魔法假期暑一暑1升2~5升6(共5本)</text:p>
          </table:table-cell>
          <table:table-cell office:value-type="string" table:style-name="ce10">
            <text:p>﹝產品說明﹞</text:p>
            <text:p>1.適用於暑假。利用各式多元有趣的題目設計，主題式閱讀，讓學生暑期學習不無聊!</text:p>
            <text:p>2.1升2~5升6(共5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各領域題型活潑趣味，貼近學生生活經驗。</text:p>
            <text:p>2主題式閱讀，提升學生閱讀能力。</text:p>
            <text:p>3.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27</text:p>
          </table:table-cell>
          <table:table-cell table:number-columns-repeated="16368"/>
        </table:table-row>
        <table:table-row table:style-name="ro6">
          <table:table-cell office:value-type="float" office:value="228" table:style-name="ce8">
            <text:p>228</text:p>
          </table:table-cell>
          <table:table-cell office:value-type="string" table:style-name="ce8">
            <text:p>11111-23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八格練習卷</text:p>
          </table:table-cell>
          <table:table-cell office:value-type="string" table:style-name="ce10">
            <text:p>﹝產品說明﹞</text:p>
            <text:p>1.搭配每單元、每小節。</text:p>
            <text:p>2.配合國小八格簿，題目可以只接書寫或黏貼其上。</text:p>
            <text:p>3.每天使用、派作業。</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數學題目可以天天練習，分量適中</text:p>
            <text:p>2.每小節皆有。</text:p>
            <text:p>3.搭配國小幾乎必買的八格簿，使用比率極高。</text:p>
            <text:p>4.下方操作工具列(滑鼠、畫筆、螢光筆、橡皮擦、全刪、四格放大、局部放大、上下頁、便利貼、連結、插入文字、插入注釋、可撕貼紙、選號器、白板、碼表、計時器、時鐘...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00</text:p>
          </table:table-cell>
          <table:table-cell table:number-columns-repeated="16368"/>
        </table:table-row>
        <table:table-row table:style-name="ro8">
          <table:table-cell office:value-type="float" office:value="229" table:style-name="ce8">
            <text:p>229</text:p>
          </table:table-cell>
          <table:table-cell office:value-type="string" table:style-name="ce8">
            <text:p>11111-24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前測卷</text:p>
          </table:table-cell>
          <table:table-cell office:value-type="string" table:style-name="ce10">
            <text:p>﹝產品說明﹞</text:p>
            <text:p>1.搭配每單元，單張。</text:p>
            <text:p>2.以前學過的為基礎，帶入單元內容。</text:p>
            <text:p>3.學前測驗。</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測驗學生程度、發現錯誤率高題目，以適性教學。</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94</text:p>
          </table:table-cell>
          <table:table-cell table:number-columns-repeated="16368"/>
        </table:table-row>
        <table:table-row table:style-name="ro6">
          <table:table-cell office:value-type="float" office:value="230" table:style-name="ce8">
            <text:p>230</text:p>
          </table:table-cell>
          <table:table-cell office:value-type="string" table:style-name="ce8">
            <text:p>11111-24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反覆練習金頭腦</text:p>
          </table:table-cell>
          <table:table-cell office:value-type="string" table:style-name="ce10">
            <text:p>﹝產品說明﹞</text:p>
            <text:p>1.3、4年級，搭配單元。</text:p>
            <text:p>2.綜合性練習，計算、應用與進階題型。</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講義式編排</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16</text:p>
          </table:table-cell>
          <table:table-cell table:number-columns-repeated="16368"/>
        </table:table-row>
        <table:table-row table:style-name="ro8">
          <table:table-cell office:value-type="float" office:value="231" table:style-name="ce8">
            <text:p>231</text:p>
          </table:table-cell>
          <table:table-cell office:value-type="string" table:style-name="ce8">
            <text:p>11111-24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後測卷</text:p>
          </table:table-cell>
          <table:table-cell office:value-type="string" table:style-name="ce10">
            <text:p>﹝產品說明﹞</text:p>
            <text:p>1.搭配每單元，單張。</text:p>
            <text:p>2.快速檢視學生學習狀況。</text:p>
            <text:p>3.學後測驗。</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測驗學生程度、發現錯誤率高題目，補充或輔助其他卷類補強。</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98</text:p>
          </table:table-cell>
          <table:table-cell table:number-columns-repeated="16368"/>
        </table:table-row>
        <table:table-row table:style-name="ro9">
          <table:table-cell office:value-type="float" office:value="232" table:style-name="ce8">
            <text:p>232</text:p>
          </table:table-cell>
          <table:table-cell office:value-type="string" table:style-name="ce8">
            <text:p>11111-24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應用金頭腦</text:p>
          </table:table-cell>
          <table:table-cell office:value-type="string" table:style-name="ce10">
            <text:p>﹝產品說明﹞</text:p>
            <text:p>1.1、2、5、6年級，搭配單元。</text:p>
            <text:p>2.加強學生應用問題解題能力。</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金頭腦系列，是搭配課程提供的，分為計算、應用、進階。應用主要是幫助學生理解應用問題，在這個系列中，全部以應用題呈現，學生透過應用金頭腦，增加學生理解題意的能力，進而解決應用問題。</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13</text:p>
          </table:table-cell>
          <table:table-cell table:number-columns-repeated="16368"/>
        </table:table-row>
        <table:table-row table:style-name="ro9">
          <table:table-cell office:value-type="float" office:value="233" table:style-name="ce8">
            <text:p>233</text:p>
          </table:table-cell>
          <table:table-cell office:value-type="string" table:style-name="ce8">
            <text:p>11111-24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數學閱讀</text:p>
          </table:table-cell>
          <table:table-cell office:value-type="string" table:style-name="ce10">
            <text:p>﹝產品說明﹞</text:p>
            <text:p>1.3~6年級，依搭配單元，數量不定</text:p>
            <text:p>2.加強學生數學閱讀理解，會考趨勢</text:p>
            <text:p>3.跨單元統整命題，加強能力與檢測性高。</text:p>
            <text:p>4.期中、期末考前，或是額外補充用。<text:s/></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非單長文應用題。</text:p>
            <text:p>2.符合素養精神，生活化、自主、互動、共好。</text:p>
            <text:p>3.委託現場執教老師撰寫，委託游自達、林原宏、葉啟村、謝堅等教授審視，符合理論與實際教學需求</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08</text:p>
          </table:table-cell>
          <table:table-cell table:number-columns-repeated="16368"/>
        </table:table-row>
        <table:table-row table:style-name="ro6">
          <table:table-cell office:value-type="float" office:value="234" table:style-name="ce8">
            <text:p>234</text:p>
          </table:table-cell>
          <table:table-cell office:value-type="string" table:style-name="ce8">
            <text:p>11111-24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素養學習單</text:p>
          </table:table-cell>
          <table:table-cell office:value-type="string" table:style-name="ce10">
            <text:p>﹝產品說明﹞</text:p>
            <text:p>1.搭配每單元，單張。</text:p>
            <text:p>2.符合新綱素養精神命題，可檢測學生邏輯思考能力是否正確。</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非單純文字應用題。</text:p>
            <text:p>2.符合素養精神，生活化、自主、互動、共好。</text:p>
            <text:p>3.委託現場執教老師撰寫，委託游自達、林原宏、葉啟村、謝堅等教授審視，符合理論與實際教學需求</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02</text:p>
          </table:table-cell>
          <table:table-cell table:number-columns-repeated="16368"/>
        </table:table-row>
        <table:table-row table:style-name="ro6">
          <table:table-cell office:value-type="float" office:value="235" table:style-name="ce8">
            <text:p>235</text:p>
          </table:table-cell>
          <table:table-cell office:value-type="string" table:style-name="ce8">
            <text:p>11111-24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素養段考題</text:p>
          </table:table-cell>
          <table:table-cell office:value-type="string" table:style-name="ce10">
            <text:p>﹝產品說明﹞</text:p>
            <text:p>1.搭配兩次段考範圍。</text:p>
            <text:p>2.符合新綱素養精神命題。</text:p>
            <text:p>3.教師命題參考。</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非單純文字應用題。</text:p>
            <text:p>2.符合素養精神，生活化、自主、互動、共好。</text:p>
            <text:p>3.委託現場執教老師撰寫，委託游自達、林原宏、葉啟村、謝堅等教授審視，符合理論與實際教學需求</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05</text:p>
          </table:table-cell>
          <table:table-cell table:number-columns-repeated="16368"/>
        </table:table-row>
        <table:table-row table:style-name="ro6">
          <table:table-cell office:value-type="float" office:value="236" table:style-name="ce8">
            <text:p>236</text:p>
          </table:table-cell>
          <table:table-cell office:value-type="string" table:style-name="ce8">
            <text:p>11111-24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計算金頭腦</text:p>
          </table:table-cell>
          <table:table-cell office:value-type="string" table:style-name="ce10">
            <text:p>﹝產品說明﹞</text:p>
            <text:p>1.1、2、5、6年級，搭配單元。</text:p>
            <text:p>2.加強學生計算能力</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金頭腦系列，是搭配課程提供的，分為計算、應用、進階。</text:p>
            <text:p>計算主要是幫助學生提升計算能力，在這個系列中，是以裸題方式呈現，強調學生的計算能力。</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11</text:p>
          </table:table-cell>
          <table:table-cell table:number-columns-repeated="16368"/>
        </table:table-row>
        <table:table-row table:style-name="ro9">
          <table:table-cell office:value-type="float" office:value="237" table:style-name="ce8">
            <text:p>237</text:p>
          </table:table-cell>
          <table:table-cell office:value-type="string" table:style-name="ce8">
            <text:p>11111-24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進階金頭腦</text:p>
          </table:table-cell>
          <table:table-cell office:value-type="string" table:style-name="ce10">
            <text:p>﹝產品說明﹞</text:p>
            <text:p>1.5、6年級，搭配單元。</text:p>
            <text:p>2.進階較難題目，加強學生題型轉換解題能力。</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金頭腦系列，是搭配課程提供的，分為計算、應用、進階。進階主要是希望提升更高的層次，在基礎學習完之後，學生透過進階系列，讓其程度提升更高。因此進階有別於前兩者，是較難的題目。</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14</text:p>
          </table:table-cell>
          <table:table-cell table:number-columns-repeated="16368"/>
        </table:table-row>
        <table:table-row table:style-name="ro6">
          <table:table-cell office:value-type="float" office:value="238" table:style-name="ce8">
            <text:p>238</text:p>
          </table:table-cell>
          <table:table-cell office:value-type="string" table:style-name="ce8">
            <text:p>11111-24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生活-物品的顏色</text:p>
          </table:table-cell>
          <table:table-cell office:value-type="string" table:style-name="ce10">
            <text:p>【教材】 搭配翰林生活教材引導情境演練<text:s/></text:p>
            <text:p>【適用年段】生活，2年級<text:s/></text:p>
            <text:p>【用法】 搭配翰林生活2上「美麗的色彩」單元，了解動物、植物或物品分別是由哪些顏色所組成的，可以於課前給予學生進行預習，亦可在課中進行互動教學。</text:p>
            <text:p>【產品簡介】</text:p>
            <text:p>搭配生活教材設計的色彩互動教學遊戲，提前給予學生基本的色彩概念，更透過生活中實際的物品或是看到的植物和花，引導學生進行顏色的分辨。搭配教材課程內容引導，強化學習單元知識重點，快速了解教學內容。</text:p>
            <text:p/>
          </table:table-cell>
          <table:table-cell office:value-type="string" table:style-name="ce10">
            <text:p>網頁：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APP：相容性iOS 11.0 或以上版本、Andriod 5.1 或以上版本。</text:p>
          </table:table-cell>
          <table:table-cell office:value-type="string" table:style-name="ce10">
            <text:p>課本對應本單元以「色彩」為主題的知識點規劃互動教學遊戲， 課中透過老師的引導教學，讓學生能夠在課堂上在了解教材內容後立即做一個互動體驗，不但能快速的學會顏色的區別外，亦可更深入的了解生活中各式顏色在物品上的運用。課後亦可讓學生以遊戲的方式進行複習，再透過教材內的知識點去做一個學習上面的延伸，互動遊戲不僅能給予學生最正確的顏色對答機制，亦可在現實生活中做一個最即時學習體驗回饋，提升生活中色彩的基本學習素養。</text:p>
          </table:table-cell>
          <table:table-cell office:value-type="string" table:style-name="ce10">
            <text:p>國民小學、國小不分年級、國小一年級、國小二年級、國小三年級、國小四年級、國小五年級、國小六年級、國小-生活課程</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73</text:p>
          </table:table-cell>
          <table:table-cell table:number-columns-repeated="16368"/>
        </table:table-row>
        <table:table-row table:style-name="ro8">
          <table:table-cell office:value-type="float" office:value="239" table:style-name="ce8">
            <text:p>239</text:p>
          </table:table-cell>
          <table:table-cell office:value-type="string" table:style-name="ce8">
            <text:p>11111-25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生活-素養學習包</text:p>
          </table:table-cell>
          <table:table-cell office:value-type="string" table:style-name="ce10">
            <text:p>【教材】 搭配翰林生活教材引導情境演練<text:s/></text:p>
            <text:p>【適用年段】生活，2年級<text:s/></text:p>
            <text:p>【用法】 透過扣課的教學影片與老師講解，加強教材內的主題知識點，以統整的方式規劃於教學影片，可於課前給予學生預習，課中給予教師教學。</text:p>
            <text:p>【產品簡介】透過本單元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
          </table:table-cell>
          <table:table-cell office:value-type="string" table:style-name="ce10">
            <text:p>網頁：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APP：相容性iOS 11.0 或以上版本、Andriod 5.1 或以上版本。需有PDF Viewer 閱讀器</text:p>
          </table:table-cell>
          <table:table-cell office:value-type="string" table:style-name="ce10">
            <text:p>課本對應本單元以「色彩」為主題的知識點規劃教學影片，利用生活中所看得到的色彩，無論是在家中、學校又或是戶外，皆有多種不同的顏色，影片中引導學生發掘各個角落繽紛的顏色外，更利用小組競賽的方式抽色卡，以分工合作的方式來觀察生活中、校園中的物品顏色，並讓學生分享各個顏色帶來的感覺。以模擬情境演練的延伸方式做顏色的聯想，視覺、聽覺並用的方式體驗每個顏色帶來不同的涵義，運用課本中的知識解決生活中的問題，讓素養更生活化！</text:p>
          </table:table-cell>
          <table:table-cell office:value-type="string" table:style-name="ce10">
            <text:p>國民小學、國小不分年級、國小一年級、國小二年級、國小三年級、國小四年級、國小五年級、國小六年級、國小-生活課程</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77</text:p>
          </table:table-cell>
          <table:table-cell table:number-columns-repeated="16368"/>
        </table:table-row>
        <table:table-row table:style-name="ro6">
          <table:table-cell office:value-type="float" office:value="240" table:style-name="ce8">
            <text:p>240</text:p>
          </table:table-cell>
          <table:table-cell office:value-type="string" table:style-name="ce8">
            <text:p>11111-25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生活-線上版電子書</text:p>
          </table:table-cell>
          <table:table-cell office:value-type="string" table:style-name="ce10">
            <text:p>﹝產品說明﹞</text:p>
            <text:p>1.配合翰林版國小生活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生活課程</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66</text:p>
          </table:table-cell>
          <table:table-cell table:number-columns-repeated="16368"/>
        </table:table-row>
        <table:table-row table:style-name="ro12">
          <table:table-cell office:value-type="float" office:value="241" table:style-name="ce8">
            <text:p>241</text:p>
          </table:table-cell>
          <table:table-cell office:value-type="string" table:style-name="ce8">
            <text:p>11111-25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生活-趣味派系統</text:p>
          </table:table-cell>
          <table:table-cell office:value-type="string" table:style-name="ce10">
            <text:p>【產品定位】</text:p>
            <text:p>學用，課中、課後，線上即時派卷</text:p>
            <text:p>-生活【基本功能】</text:p>
            <text:p>針對不同知識主題反覆演練，透過提示文字引導學生思考問題、提出解答，課程前、中、後都好派！</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生活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小學、國小不分年級、國小一年級、國小二年級、國小三年級、國小四年級、國小五年級、國小六年級、國小-生活課程</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60</text:p>
          </table:table-cell>
          <table:table-cell table:number-columns-repeated="16368"/>
        </table:table-row>
        <table:table-row table:style-name="ro5">
          <table:table-cell office:value-type="float" office:value="242" table:style-name="ce8">
            <text:p>242</text:p>
          </table:table-cell>
          <table:table-cell office:value-type="string" table:style-name="ce8">
            <text:p>11111-25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生活-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0">
            <text:p>國民小學、國小不分年級、國小一年級、國小二年級、國小三年級、國小四年級、國小五年級、國小六年級、國小-生活課程</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65</text:p>
          </table:table-cell>
          <table:table-cell table:number-columns-repeated="16368"/>
        </table:table-row>
        <table:table-row table:style-name="ro5">
          <table:table-cell office:value-type="float" office:value="243" table:style-name="ce8">
            <text:p>243</text:p>
          </table:table-cell>
          <table:table-cell office:value-type="string" table:style-name="ce8">
            <text:p>11111-25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社會-原住民族動畫包</text:p>
          </table:table-cell>
          <table:table-cell office:value-type="string" table:style-name="ce10">
            <text:p>【教材】 搭配原住民主題，補充原住民族16族<text:s/></text:p>
            <text:p>【適用年段】社會，5年級<text:s/></text:p>
            <text:p>【用法】 搭配觀看原住民族動畫後，學生填寫學習單，老師驗收學習成效</text:p>
            <text:p>【產品簡介】每支動畫都搭配一張學習單， 共有十六支影片+十六張學習單。</text:p>
            <text:p>對臺灣而言，原住民族是歷史與文化的重要根源，也是獨一無二的美麗瑰寶。各族群擁有自己的文化、語言、風俗習慣和社會結構，也依其分布的地理環境與人文特色也發展出不同的文化面貌。雖在社會及文化上有些差異，但有許多神話與傳說故事，對於敬畏自然、人 與自然和諧相處的想法有共通的觀念。原住民族傳說蘊藏著祖先們的生活經驗與智慧，所以藉著神話傳說故事，告誡子孫不要違反自然的規則。未來在臺灣文化的發展中仍繼續扮演著重要的角色，也成為臺灣最重要的文化資產。</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看影音學社會</text:p>
            <text:p>◆3分鐘學社會，翰林發展不同的主題型影音，透過趣味的影音，讓學生更能集中精神並同時可以獲得知識，是學生最親切且快樂的學習方式，不管課前、中、後都適用，一次3分鐘透過影音再次彙整整理歷史文化地理特色，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able:table-cell>
          <table:table-cell office:value-type="string" table:style-name="ce10">
            <text:p>國民小學、國小不分年級、國小一年級、國小二年級、國小三年級、國小四年級、國小五年級、國小六年級、國小-社會</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11</text:p>
          </table:table-cell>
          <table:table-cell table:number-columns-repeated="16368"/>
        </table:table-row>
        <table:table-row table:style-name="ro15">
          <table:table-cell office:value-type="float" office:value="244" table:style-name="ce8">
            <text:p>244</text:p>
          </table:table-cell>
          <table:table-cell office:value-type="string" table:style-name="ce8">
            <text:p>11111-25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社會-古文明動畫包</text:p>
          </table:table-cell>
          <table:table-cell office:value-type="string" table:style-name="ce10">
            <text:p>【教材】 搭配世界古文明主題</text:p>
            <text:p>【適用年段】社會，6年級<text:s/></text:p>
            <text:p>【用法】 搭配觀看世界古文明動畫後，學生填寫學習單，老師可同步驗收學習成效</text:p>
            <text:p>【產品簡介】每支動畫都搭配一張學習單， 共有六支動畫+六張學習單。</text:p>
            <text:p>世界著名的古文化，包含兩河文化、埃及文化、希臘文化、羅馬文化、印度文化、中華文化等，在這些文化中有許多含有宗教的教義或價值觀，而這些古文化的眾多特色，現在也影響著現今的文化發展，讓學生透過動畫穿越時空看過去的文化。</text:p>
            <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看影音學社會</text:p>
            <text:p>◆3分鐘學社會，翰林發展不同的主題型影音，透過趣味的影音，讓學生更能集中精神並同時可以獲得知識，是學生最親切且快樂的學習方式，不管課前、中、後都適用，一次3分鐘透過影音再次彙整整理歷史文化地理特色，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able:table-cell>
          <table:table-cell office:value-type="string" table:style-name="ce10">
            <text:p>國民小學、國小不分年級、國小一年級、國小二年級、國小三年級、國小四年級、國小五年級、國小六年級、國小-社會</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3</text:p>
          </table:table-cell>
          <table:table-cell table:number-columns-repeated="16368"/>
        </table:table-row>
        <table:table-row table:style-name="ro9">
          <table:table-cell office:value-type="float" office:value="245" table:style-name="ce8">
            <text:p>245</text:p>
          </table:table-cell>
          <table:table-cell office:value-type="string" table:style-name="ce8">
            <text:p>11111-25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社會-哈囉臺灣影片包</text:p>
          </table:table-cell>
          <table:table-cell office:value-type="string" table:style-name="ce10">
            <text:p>【教材】 搭配臺灣家鄉主題</text:p>
            <text:p>【適用年段】社會，4年級<text:s/></text:p>
            <text:p>【用法】 搭配觀看哈囉臺灣影片後，學生填寫學習單，老師可同步驗收學習成效</text:p>
            <text:p>【產品簡介】<text:s/></text:p>
            <text:p>用KUSO、趣味方式，讓學生概覽各縣市的自然、人文特色!</text:p>
            <text:p>用活潑的方式介紹各縣市景觀與人文風貌，讓教學更生動！</text:p>
            <text:p/>
            <text:p>翰林出版獨家✨家鄉行腳教學影音《哈囉臺灣》 ➤以綜藝節目等級製作 ➤活潑趣味風格輕鬆遊覽臺灣各縣市 ➤精選家鄉特色景觀與人文風貌<text:s/></text:p>
            <text:p>快跟著主持人子余哥哥、翰林小花 一起探索全臺灣！</text:p>
            <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看影音學社會</text:p>
            <text:p>◆3分鐘學社會，翰林發展不同的主題型影音，透過趣味的影音，讓學生更能集中精神並同時可以獲得知識，是學生最親切且快樂的學習方式，不管課前、中、後都適用，一次3分鐘透過影音再次彙整整理歷史文化地理特色，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able:table-cell>
          <table:table-cell office:value-type="string" table:style-name="ce10">
            <text:p>國民小學、國小不分年級、國小一年級、國小二年級、國小三年級、國小四年級、國小五年級、國小六年級、國小-社會</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98</text:p>
          </table:table-cell>
          <table:table-cell table:number-columns-repeated="16368"/>
        </table:table-row>
        <table:table-row table:style-name="ro5">
          <table:table-cell office:value-type="float" office:value="246" table:style-name="ce8">
            <text:p>246</text:p>
          </table:table-cell>
          <table:table-cell office:value-type="string" table:style-name="ce8">
            <text:p>11111-25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社會-線上版電子書</text:p>
          </table:table-cell>
          <table:table-cell office:value-type="string" table:style-name="ce10">
            <text:p>﹝產品說明﹞</text:p>
            <text:p>1.配合翰林版國小社會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社會</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47</text:p>
          </table:table-cell>
          <table:table-cell table:number-columns-repeated="16368"/>
        </table:table-row>
        <table:table-row table:style-name="ro8">
          <table:table-cell office:value-type="float" office:value="247" table:style-name="ce8">
            <text:p>247</text:p>
          </table:table-cell>
          <table:table-cell office:value-type="string" table:style-name="ce8">
            <text:p>11111-25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社會-課課學習單</text:p>
          </table:table-cell>
          <table:table-cell office:value-type="string" table:style-name="ce10">
            <text:p>﹝產品說明﹞</text:p>
            <text:p>1.配合每課主題提供學習單</text:p>
            <text:p>2.可作為搭配課程活動的素材資源。</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提供與社會該課程相關的情境問題。設計與課本內容相關的情境，學生透過情境回答所學的內容。幫助學生在學習之後重新檢視自己學習的內容是否完整。也利用情境幫助學生思考</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社會</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41</text:p>
          </table:table-cell>
          <table:table-cell table:number-columns-repeated="16368"/>
        </table:table-row>
        <table:table-row table:style-name="ro12">
          <table:table-cell office:value-type="float" office:value="248" table:style-name="ce8">
            <text:p>248</text:p>
          </table:table-cell>
          <table:table-cell office:value-type="string" table:style-name="ce8">
            <text:p>11111-25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社會-趣味派系統</text:p>
          </table:table-cell>
          <table:table-cell office:value-type="string" table:style-name="ce10">
            <text:p>【產品定位】</text:p>
            <text:p>學用，課中、課後，線上即時派卷</text:p>
            <text:p>-社會【基本功能】</text:p>
            <text:p>記不清的地理位置，易混淆的歷史文化特色，透過遊戲化的方式讓學生反覆練習達到精熟學習。</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社會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小學、國小不分年級、國小一年級、國小二年級、國小三年級、國小四年級、國小五年級、國小六年級、國小-社會</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6</text:p>
          </table:table-cell>
          <table:table-cell table:number-columns-repeated="16368"/>
        </table:table-row>
        <table:table-row table:style-name="ro3">
          <table:table-cell office:value-type="float" office:value="249" table:style-name="ce8">
            <text:p>249</text:p>
          </table:table-cell>
          <table:table-cell office:value-type="string" table:style-name="ce8">
            <text:p>11111-26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社會-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0">
            <text:p>國民小學、國小不分年級、國小一年級、國小二年級、國小三年級、國小四年級、國小五年級、國小六年級、國小-社會</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調整後<text:tab/>序<text:tab/>流水號<text:tab/>組別<text:tab/>廠商名稱<text:tab/>廠牌<text:tab/>品項名稱<text:tab/>產品介紹<text:tab/>需求規格<text:tab/>產品特色<text:tab/>適用學制 (至少勾一項，可多選)<text:tab/>適用年級 (至少勾一項，可多選)<text:tab/>適用領域科目 (領域/科目/議題至少勾一項，可多選)<text:tab/>產品功能介紹<text:tab/>產品試用<text:tab/>售價資訊<text:tab/>聯繫窗口<text:tab/>購買管道</text:p>
            <text:p>保留繼續販售<text:tab/>269<text:tab/>2-521<text:tab/>1 數位內容<text:tab/>翰林出版事業股份有限公司<text:tab/>翰林出版<text:tab/>國小全主科隨堂測 (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國語文；【國民小學】數學；【國民小學】自然科學；【國民小學】社會<text:tab/>https://youtu.be/CZykcDYxY78<text:tab/>"測試網址：https://study.hle.com.tw/</text:p>
            <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隨堂測 (全版本)"<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70<text:tab/>2-522<text:tab/>1 數位內容<text:tab/>翰林出版事業股份有限公司<text:tab/>翰林出版<text:tab/>國小全主科多媒體趣味學習包(翰林版)<text:tab/>"包含全主科之多媒體趣味補充包之內容，其中含有</text:p>
            <text:p>1.國小國語-趣味派系統、古詩快樂營、懂字懂字大禮包、成語輕鬆學、部首教學寶典、國字筆順輕鬆學、成語攻略祕笈、親子一起讀學習單</text:p>
            <text:p>2.國小英語-趣味派系統、Focus 讀寫練習本、課文動畫</text:p>
            <text:p>3.國小數學-趣味派系統、看動畫學數學、看動畫學素養、數學閱讀、數位附件(乘法心算</text:p>
            <text:p>卡)、數位附件(拉拉棒)</text:p>
            <text:p>4.國小生活-趣味派系統、素養學習包、章前頁動畫</text:p>
            <text:p>5.國小自然-趣味派系統、重點整理、章前頁動畫</text:p>
            <text:p>6.國小社會-趣味派系統、哈囉臺灣影片包、原住民族動畫包、古文明動畫包、重點整理"<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1.其中包含翰林版國小國語、英語、數學、生活、自然、社會多媒體趣味補充包</text:p>
            <text:p>(1)國小國語：包含古詩快樂營、成語輕鬆學、成語攻略秘笈、部首教學寶典、懂字懂字大禮包、國字筆順鬆學、親子一起讀學習單、趣味派等超多元學用補充教材</text:p>
            <text:p>(2)國小英語：各種多樣動畫資源包含課文動畫、趣味派等學用補充資源</text:p>
            <text:p>(3)國小數學：包含看動畫學數學、看動畫學素養、數學閱讀、各種數位附件及趣味派等超多元學用補充教材</text:p>
            <text:p>(4)國小生活&amp;國小自然：包含素養學習包、實驗影片、章前頁動畫、重點整理、各種數位附件及趣味派等超多元學用補充教材</text:p>
            <text:p>(5)國小社會：包含原住民動畫、古文明動畫、哈囉臺灣影片、重點整理及趣味派等超多元學用補充教材</text:p>
            <text:p>2.配合學校進度提供各種多元的學習補充延伸教材，老師可上課互動、派作業，或同學也可以自學補充</text:p>
            <text:p>3.國小一至六年級各科多媒體趣味補充教材包方便彈性使用"<text:tab/>國民小學<text:tab/>國小不分年級 (此選項勾選後，會全選國小一至六年級)<text:tab/>【國民小學】國語文；【國民小學】英語文；【國民小學】數學；【國民小學】生活課程；【國民小學】自然科學；【國民小學】社會<text:tab/>https://youtu.be/qu8ELMXZYYE<text:tab/>"測試網址：https://study.hle.com.tw/</text:p>
            <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多媒體趣味學習包(翰林版)"<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73<text:tab/>2-525<text:tab/>1 數位內容<text:tab/>翰林出版事業股份有限公司<text:tab/>翰林出版<text:tab/>國小國語多媒體趣味學習包 (翰林版)<text:tab/>"本產品包含以下各項內容~一、國語趣味派系統</text:p>
            <text:p>學用，課中、課後，線上即時派卷</text:p>
            <text:p>老師可針對各課延伸的「一字多音、形近字、補充成語」等基本功，於課後派卷精熟基本功</text:p>
            <text:p>，遠端或補救教學效果更佳</text:p>
            <text:p>二、古詩快樂營</text:p>
            <text:p>1.提供符合該年級程度</text:p>
            <text:p>2.分基礎、進階共5回的古詩詩作、詩意、重點說文解字、閱讀測驗題，並附解答。</text:p>
            <text:p>三、懂字懂字大禮包</text:p>
            <text:p>寫字用點心：藉由簡單的小動畫，精準說明寫字時應注意處。畫面以習字格為主，簡潔清晰</text:p>
            <text:p>，音檔說明重點，亦有說明文字在側供閱讀，讓學生寫字不馬虎，錯字不再來。</text:p>
            <text:p>懂字動畫：以翰林國小國語吉祥物翰翰、琳琳為動畫主角，動畫內容貼近學生生活，翰翰、琳琳互為同學關係，卻能互相討論發問，教學相長，從兩者生活化的對話中，帶出知識點，以學生可以理解的方式說明講解文字演變及字義，加上豐富的造詞、造句延伸教學， 串聯起</text:p>
            <text:p>「字、詞、句」三階段學習。</text:p>
            <text:p>四、部首教學寶典</text:p>
            <text:p>部首教學寶典內含國小階段常用的生字部首，連結即開即用，無須網路連線，不必擔心網路問題。內容簡潔有力，先就部首意義做說明，</text:p>
            <text:p>透過了解部首意義，不再死記硬背，拋開填鴨"<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國語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二、學習古詩也能輕鬆又愉快，適合該年級能力之古詩作品5首，提供詩意、測驗題，增強學生古詩能力</text:p>
            <text:p>三、生字怎麼寫，寫字用點心。差一點點差很多，一筆一畫不馬虎。筆畫哪裡要注意，寫字多多用點心。優美的音檔小叮嚀搭配清晰的演示動畫，引導學生一筆一畫學寫字，錯字不再來。懂字動畫由翰林國小國語的吉祥物翰翰、琳琳，以生動活潑的調性及生活化的故事情節，為生硬的文字教學調味，趣味橫生。運用課本教材的部件識字法，強調漢字的特色－部件。說明字義，進而幫助學生記憶，學而不忘。再延伸有相同部件的文字，引導學生舉一反三，輕鬆擴展識字量。動畫中，搭配生字而來的造詞、造句，使學生能隨文識詞，由詞生句，以達到生活應用</text:p>
            <text:p>的全方位素養學習。"<text:tab/>國民小學<text:tab/>國小不分年級 (此選項勾選後，會全選國小一至六年級)<text:tab/>【國民小學】國語文<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74<text:tab/>2-526<text:tab/>1 數位內容<text:tab/>翰林出版事業股份有限公司<text:tab/>翰林出版<text:tab/>國小英語多媒體趣味學習包 (翰林版)<text:tab/>"本產品包含以下各項內容~一、英語趣味派系統</text:p>
            <text:p>學用，課中、課後，線上即時派卷</text:p>
            <text:p>-英語【基本功能】</text:p>
            <text:p>針對各教學主題提供練習內容，遊戲含錯題提示、反覆練習等特色，不分程度皆可提升學生對內容的精熟度。</text:p>
            <text:p>二、Focus 讀寫練習本</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讀寫練習本」配套，讓學生可以多方加強練習。</text:p>
            <text:p>三、課文動畫</text:p>
            <text:p>本產品配合HERE WE GO教材系列，跟著阿布一起看動畫學英語，學習力更提升"<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英語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二、Focus 讀寫練習本</text:p>
            <text:p>1.「Focus 讀寫練習本」是搭配翰林國小英語 Dino on the Go! 系列教材規劃之課對課補充配套。</text:p>
            <text:p>2.「Focus 讀寫練習本」針對Dino on the Go!每冊每課的單字、句型做讀寫的加強練習，可於課中練習或是作為課後回家作業，是補救教學的最佳輔助教材。</text:p>
            <text:p>3.「Focus 讀寫練習本」搭配Dino on the Go! 1~8，共八冊、每冊四單元，每單元含四頁學習單。</text:p>
            <text:p>4. 每單元內容介紹(以第五冊為例)：第一頁為單字的習寫練習、第二頁為單字的讀寫習</text:p>
            <text:p>題、第三與第四頁為句型的複習，含句型重點提點以及習題練習。</text:p>
            <text:p>三、課文動畫</text:p>
            <text:p>將單元核心故事以動畫方式呈現，學生可以"<text:tab/>國民小學<text:tab/>國小不分年級 (此選項勾選後，會全選國小一至六年級)<text:tab/>【國民小學】英語文<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78<text:tab/>2-530<text:tab/>1 數位內容<text:tab/>翰林出版事業股份有限公司<text:tab/>翰林出版<text:tab/>國小數學多媒體趣味學習包 (翰林版)<text:tab/>"一、數學趣味派系統</text:p>
            <text:p>學用，課中、課後，線上即時派卷</text:p>
            <text:p>-數學【基本功能】</text:p>
            <text:p>老師可針對各章節不同的知識點，於課中或課後派卷來讓學生精熟各知識點的公式及練習基本運算。</text:p>
            <text:p>二、看動畫學數學</text:p>
            <text:p>課前預習、課後複習，透過例題動畫的動態演示與老師講解，加強知識點學習觀念、弱點輔助，聚焦學習重點</text:p>
            <text:p>三、看動畫學素養</text:p>
            <text:p>課堂中搭配翰林版數學教材""動動腦""與""思考 帽""，透過動畫鋪陳思考解題邏輯，提升思考力</text:p>
            <text:p>四、數學閱讀</text:p>
            <text:p>1.3~6年級，依搭配單元，數量不定</text:p>
            <text:p>2.加強學生數學閱讀理解，會考趨勢</text:p>
            <text:p>3.跨單元統整命題，加強能力與檢測性高。</text:p>
            <text:p>4.期中、期末考前，或是額外補充用。</text:p>
            <text:p>五、數位附件(乘法心算卡)</text:p>
            <text:p>九九乘法乃是日後學習除法、分數和因數等概念的基礎。於九九乘法學習階段中，藉由心算卡操作，互動中自然而然學習並熟記九九乘法</text:p>
            <text:p>六、數位附件(拉拉棒)</text:p>
            <text:p>於分與合學習階段中，藉由分合拉拉棒操作，</text:p>
            <text:p>互動中自然而然學習分與合概念"<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數學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二、看動畫學數學</text:p>
            <text:p>內容完全扣合教材例題製作，透過動畫引導學生思考、強化解題脈絡！</text:p>
            <text:p>(1)對話式引導講解，從提問、討論到解題，建立解題技巧！</text:p>
            <text:p>(2)解題中透過兔子老師穿插講解重點解題關鍵與動態演示，建立並培養學生的解題思 維！</text:p>
            <text:p>(3)圖像化演示，解題依循步驟，輕鬆釐清學習難懂的抽象觀念！</text:p>
            <text:p>(4)幾何例題動態演示，課本教材動起來，動態好觀察，概念好建立！</text:p>
            <text:p>(5)課前預習-課程前自學，引起學生學習動機！</text:p>
            <text:p>(6)學後複習-透過動畫演示，加強觀念、弱點輔助，聚焦學習！</text:p>
            <text:p>三、看動畫學素養"<text:tab/>國民小學<text:tab/>國小不分年級 (此選項勾選後，會全選國小一至六年級)<text:tab/>【國民小學】數學<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83<text:tab/>2-535<text:tab/>1 數位內容<text:tab/>翰林出版事業股份有限公司<text:tab/>翰林出版<text:tab/>國小生活多媒體趣味學習包 (翰林版)<text:tab/>"一、生活趣味派系統</text:p>
            <text:p>學用，課中、課後，線上即時派卷</text:p>
            <text:p>-生活【基本功能】</text:p>
            <text:p>針對不同知識主題反覆演練，透過提示文字引導學生思考問題、提出解答，課程前、中、後都好派！</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三、章前頁動畫</text:p>
            <text:p>正課之前，引發學生學習動機，學習力更加分"<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生活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一至二年級各科多媒體趣味補充教材包方便彈性使用</text:p>
            <text:p>二、素養學習包</text:p>
            <text:p>1.課本對應本單元以「色彩」為主題的知識點規劃教學影片，利用生活中所看得到的色彩</text:p>
            <text:p>，無論是在家中、學校又或是戶外，皆有多種不同的顏色，影片中引導學生發掘各個角落繽紛的顏色外，更利用小組競賽的方式抽色卡，以分工合作的方式來觀察生活中、校園中的物品顏色，並讓學生分享各個顏色帶來的感覺。以模擬情境演練的延伸方式做顏色的聯想，視覺、聽覺並用的方式體驗每個顏色帶來不同的涵義，運用課本中的知識解決生活中的問題，讓素養更生活化！</text:p>
            <text:p>三、章前頁動畫</text:p>
            <text:p>正課之前，引發學生學習動機，學習力更加分"<text:tab/>國民小學<text:tab/>國小不分年級 (此選項勾選後，會全選國小一至六年級)<text:tab/>【國民小學】生活課程<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84<text:tab/>2-536<text:tab/>1 數位內容<text:tab/>翰林出版事業股份有限公司<text:tab/>翰林出版<text:tab/>國小自然多媒體趣味學習包 (翰林版)<text:tab/>"一、自然趣味派系統</text:p>
            <text:p>學用，課中、課後，線上即時派卷</text:p>
            <text:p>-自然【基本功能】</text:p>
            <text:p>針對不同知識主題反覆演練，透過影片動畫、提示文字引導學生思考問題、提出解答，課程前、中、後都好派！</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三、章前頁動畫</text:p>
            <text:p>正課之前，引發學生學習動機，學習力更加分</text:p>
            <text:p>四、重點整理</text:p>
            <text:p>1.配合每單元提供課本的重點整理</text:p>
            <text:p>2.課前預習、課後複習的最佳素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自然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二、素養學習包</text:p>
            <text:p>1.課本對應本單元以「植物」為主題的知識點規劃教學影片，利用生活中所看得到的植物去觀察，透過教學影片即可了解且分辨更多不同的植物為軸根還是鬚根進行生長，透過觀察可以了解到植物的根、莖、葉、花、果實、種子的實體構造，並且透過影片深入了解植物的生長方式和繁衍過程的知識。亦可實際利用視覺、觸覺、嗅覺，從觀察植物到了解植物的根、莖、葉，到植物的繁衍方式與資源的永續，以記錄表的方式將結果記錄下來，並且和同學分享。</text:p>
            <text:p>三、章前頁動畫</text:p>
            <text:p>正課之前，引發學生學習動機，學習力更加分</text:p>
            <text:p>四、重點整理"<text:tab/>國民小學<text:tab/>國小不分年級 (此選項勾選後，會全選國小一至六年級)<text:tab/>【國民小學】自然科學<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87<text:tab/>2-539<text:tab/>1 數位內容<text:tab/>翰林出版事業股份有限公司<text:tab/>翰林出版<text:tab/>國小社會多媒體趣味學習包 (翰林版)<text:tab/>"一、社會趣味派系統</text:p>
            <text:p>學用，課中、課後，線上即時派卷</text:p>
            <text:p>-社會【基本功能】</text:p>
            <text:p>記不清的地理位置，易混淆的歷史文化特色，透過遊戲化的方式讓學生反覆練習達到精熟學習。</text:p>
            <text:p>二、原住民族動畫包</text:p>
            <text:p>對臺灣而言，原住民族是歷史與文化的重要根源，也是獨一無二的美麗瑰寶。各族群擁有自己的文化、語言、風俗習慣和社會結構，也依其分布的地理環境與人文特色也發展出不同的文化面貌。雖在社會及文化上有些差異，但有許多神話與傳說故事，對於敬畏自然、人與自然和諧相處的想法有共通的觀念。原住民族傳說蘊藏著祖先們的生活經驗與智慧，所以藉著神話傳說故事，告誡子孫不要違反自然的規 則。未來在臺灣文化的發展中仍繼續扮演著重要的角色，也成為臺灣最重要的文化資產。</text:p>
            <text:p>三、古文明動畫包</text:p>
            <text:p>世界著名的古文化，包含兩河文化、埃及文 化、希臘文化、羅馬文化、印度文化、中華文化等，在這些文化中有許多含有宗教的教義或價值觀，而這些古文化的眾多特色，現在也影響著現今的文化發展，讓學生透過動畫穿越時空看過去的文化。</text:p>
            <text:p>四、哈囉臺灣影片包</text:p>
            <text:p>用KUSO、趣味方式，讓學生概覽各縣市的自"<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社會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二、原住民動畫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三、古文明動畫包</text:p>
            <text:p>3分鐘學社會，翰林發展不同的主題型影音，透過趣味的影音，讓學生更能集中精神並同時可以獲得知識，是學生最親切且快樂的學習方式，不管課前、中、後都適用，看完影</text:p>
            <text:p>音後，搭配檢核學習單，幫助學生自我檢視"<text:tab/>國民小學<text:tab/>國小不分年級 (此選項勾選後，會全選國小一至六年級)<text:tab/>【國民小學】社會<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318<text:tab/>2-578<text:tab/>1 數位內容<text:tab/>翰林出版事業股份有限公司<text:tab/>翰林出版<text:tab/>翰林國中全主科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中學<text:tab/>國中不分年級 (此選項勾選後，會全選國中一至三年級)<text:tab/>【國民中學】國語文<text:tab/>https://youtu.be/jT72YBpcFck<text:tab/>"測試網址：https://study.hle.com.tw/</text:p>
            <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隨堂測 (全版本)"<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14<text:tab/>2-735<text:tab/>1 數位內容<text:tab/>翰林出版事業股份有限公司<text:tab/>翰林出版<text:tab/>國小國語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國語文<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18<text:tab/>2-741<text:tab/>1 數位內容<text:tab/>翰林出版事業股份有限公司<text:tab/>翰林出版<text:tab/>國小數學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數學<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20<text:tab/>2-745<text:tab/>1 數位內容<text:tab/>翰林出版事業股份有限公司<text:tab/>翰林出版<text:tab/>國小生活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生活課程<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23<text:tab/>2-748<text:tab/>1 數位內容<text:tab/>翰林出版事業股份有限公司<text:tab/>翰林出版<text:tab/>國小自然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自然科學<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24<text:tab/>2-749<text:tab/>1 數位內容<text:tab/>翰林出版事業股份有限公司<text:tab/>翰林出版<text:tab/>國小社會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社會<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28<text:tab/>249<text:tab/>1 數位內容<text:tab/>翰林出版事業股份有限公司<text:tab/>翰林出版<text:tab/>【地理】迎戰會考<text:tab/>"【產品定位】</text:p>
            <text:p>教用，課中，會考前複習</text:p>
            <text:p>【基本功能】</text:p>
            <text:p>精選地理４個會考得分點「臺灣地理基礎記 憶」、「各大洲重要國家特色」、「人口成長與人口問題」和「臺灣的產業與國際貿易」所設計的迎戰會考PPT，幫助學生會考前一個月快速複習。</text:p>
            <text:p>【操作步驟】</text:p>
            <text:p>1. 老師先使用迎戰會考PPT「表格統整」的部分幫助學生鞏固觀念，複習三年六冊的地理考點。</text:p>
            <text:p>2. 待「表格統整」複習結束後，再使用迎戰會考PPT中「關鍵題型」的部分預測新綱會考關鍵題型，掌握會考趨勢。"<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精選地理４個會考得分點所設計的迎戰會考 PPT，幫助學生強化記憶力，培養迎戰會考好實力！</text:p>
            <text:p>迎戰會考PPT內容包含：</text:p>
            <text:p>1. 表格統整—以表格呈現重點精華整理，易讀、易懂、學習更有效率。</text:p>
            <text:p>2. 關鍵題型—掌握會考方向，學習更升級。會考得分點主題包含：</text:p>
            <text:p>1. 臺灣地理基礎記憶—近年來，重視本土自然環境認知的題目，是出題的主流，需要很穩定的基礎知識記憶，可以靠反覆練習來掌握。</text:p>
            <text:p>2. 各大洲重要國家特色—考題加入大量的空間概念，需搭配地圖理解。</text:p>
            <text:p>3. 人口成長與人口問題—人口問題是可以跨地理、公民出題重點，在地理領域中，務必熟讀人口成長3項公式與人口問題3項公式。</text:p>
            <text:p>4. 臺灣的產業與國際貿易—臺灣產業的主題，搭配「食品安全」與公民「國際貿易」的概念</text:p>
            <text:p>，必定會成為未來地理科的出題重點。</text:p>
            <text:p>翰林迎戰會考PPT預測新綱會考關鍵題型，掌握會考趨勢。"<text:tab/>國民中學<text:tab/>國中不分年級 (此選項勾選後，會全選國中一至三年級)<text:tab/>【國民中學】地理<text:tab/>https://youtu.be/jT72YBpcFck<text:tab/>洽詢翰林服務夥伴，可以協助校園評估需求品項與運用方式，以利數位與校園結合完善。<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43<text:tab/>267<text:tab/>1 數位內容<text:tab/>翰林出版事業股份有限公司<text:tab/>翰林出版<text:tab/>【歷史】迎戰會考<text:tab/>"【產品定位】</text:p>
            <text:p>教用，課中，會考前複習</text:p>
            <text:p>【基本功能】</text:p>
            <text:p>精選歷史４個會考得分點「古代東亞的民族互動」、「近代歐洲與多元世界的互動」、「清帝國統治的臺灣」和「日治時期的臺灣」所設計的迎戰會考PPT，幫助學生會考前一個月快速複習。</text:p>
            <text:p>【操作步驟】</text:p>
            <text:p>1. 老師先使用迎戰會考PPT「表格統整」的部分幫助學生鞏固觀念，複習三年六冊的歷史考點。</text:p>
            <text:p>2. 待「表格統整」複習結束後，再使用迎戰會考PPT中「關鍵題型」的部分預測新綱會考關鍵題型，掌握會考趨勢。"<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精選歷史４個會考得分點所設計的迎戰會考 PPT，幫助學生強化記憶力，培養迎戰會考好實力！</text:p>
            <text:p>迎戰會考PPT內容包含：</text:p>
            <text:p>1. 表格統整—以表格呈現重點精華整理，易讀、易懂、學習更有效率。</text:p>
            <text:p>2. 關鍵題型—掌握會考方向，學習更升級。會考得分點主題包含：</text:p>
            <text:p>1. 古代東亞的民族互動—「東亞民族的對抗與交流」將是歷史題目的熱門主題。</text:p>
            <text:p>2. 近代歐洲與多元世界的互動—自15世紀起，歐洲發生許多重大歷史歷史，一舉成為世界文明的領先者。</text:p>
            <text:p>3. 清帝國統治的臺灣—自17世紀後期開始，清帝國統治臺灣超過兩個世紀，有三大歷史發展趨勢。</text:p>
            <text:p>4. 日治時期的臺灣—19世紀末，臺灣被清帝國割讓給日本，臺灣經歷了長達半個世紀的殖民統治，臺灣社會經歷了劇烈的變動，許多變化是出題重點。</text:p>
            <text:p>翰林迎戰會考PPT預測新綱會考關鍵題型，掌握會考趨勢。"<text:tab/>國民中學<text:tab/>國中不分年級 (此選項勾選後，會全選國中一至三年級)<text:tab/>【國民中學】歷史<text:tab/>https://youtu.be/jT72YBpcFck<text:tab/>洽詢翰林服務夥伴，可以協助校園評估需求品項與運用方式，以利數位與校園結合完善。<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44<text:tab/>268<text:tab/>1 數位內容<text:tab/>翰林出版事業股份有限公司<text:tab/>翰林出版<text:tab/>【公民】迎戰會考<text:tab/>"【產品定位】</text:p>
            <text:p>教用，課中，會考前複習</text:p>
            <text:p>【基本功能】</text:p>
            <text:p>精選公民４個會考得分點「處理糾紛的權利救濟」、「經濟生活的運作及參與」、「中央政府的運作」和「我國的地方政府與選舉制度」所設計的迎戰會考PPT，幫助學生會考前一個月快速複習。</text:p>
            <text:p>【操作步驟】</text:p>
            <text:p>1. 老師先使用迎戰會考PPT「表格統整」的部分幫助學生鞏固觀念，複習三年六冊的公民考點。</text:p>
            <text:p>2. 待「表格統整」複習結束後，再使用迎戰會考PPT中「關鍵題型」的部分預測新綱會考關鍵題型，掌握會考趨勢。"<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精選公民４個會考得分點所設計的迎戰會考 PPT，幫助學生強化記憶力，培養迎戰會考好實力！</text:p>
            <text:p>迎戰會考PPT內容包含：</text:p>
            <text:p>1. 表格統整—以表格呈現重點精華整理，易讀、易懂、學習更有效率。</text:p>
            <text:p>2. 關鍵題型—掌握會考方向，學習更升級。會考得分點主題包含：</text:p>
            <text:p>1. 理糾紛的權利救濟—法律篇課程的四大出題熱點：「民法、刑法與行政法、權利救濟、兒少權益的維護」在新綱中，依然是出題重點。</text:p>
            <text:p>2. 經濟生活的運作及參與—經濟生活向來是公民科難度最高的主題，出題率也高居第二，僅次於法律主題。</text:p>
            <text:p>3. 中央政府的運作—比起其他熱門出點重點，這個主題的考試點相對固定，對於熟練考古題的學生非常有利。</text:p>
            <text:p>4. 我國的地方政府與選舉制度—會考時代強調素養能力的出題模式，讓地方政府與政治參與兩個知識點產生頻繁的連結。</text:p>
            <text:p>翰林迎戰會考PPT預測新綱會考關鍵題型，掌握會考趨勢。"<text:tab/>國民中學<text:tab/>國中不分年級 (此選項勾選後，會全選國中一至三年級)<text:tab/>【國民中學】公民與社會<text:tab/>https://youtu.be/jT72YBpcFck<text:tab/>洽詢翰林服務夥伴，可以協助校園評估需求品項與運用方式，以利數位與校園結合完善。<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45<text:tab/>269<text:tab/>1 數位內容<text:tab/>翰林出版事業股份有限公司<text:tab/>翰林出版<text:tab/>【地理】看動畫學氣候<text:tab/>"【產品定位】</text:p>
            <text:p>學教用，課前、課中、課後，14種氣候類型動畫+行星風系動畫</text:p>
            <text:p>【基本功能】</text:p>
            <text:p>國中時期所學的14種氣候類型動畫統整打包成一個面板，方便老師課中補充或課後複習使用</text:p>
            <text:p>，動畫內容包含氣候類型形成的原因、氣候的特色與景觀特色，另有行星風系動畫幫助學生建立觀念。</text:p>
            <text:p>【操作步驟】</text:p>
            <text:p>1. 課前：可請學生先行觀看即將要學習的氣候類型動畫複習。</text:p>
            <text:p>2. 課中：老師開啟動畫面板後，點選想要播放的動畫，幫助學生複習過往所學的氣候類型，或是學習目前所學的動畫類型。</text:p>
            <text:p>3. 課後：可請學生回家後針對自己不熟悉的氣候類型，再開啟觀看。"<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翰林將國中階段會碰到的所有氣候類型動畫都包在一起，老師上課想要補充或複習哪個氣候類型都很方便，只要直接點開就可以囉！</text:p>
            <text:p>氣候類型的主題包含：熱帶雨林氣候、熱帶莽原氣候、熱帶沙漠氣候、溫帶地中海型氣候、溫帶海洋性氣候、溫帶大陸性氣候、夏雨型暖溫帶氣候、熱帶季風氣候、副熱帶季風氣候、溫帶季風氣候、溫帶沙漠氣候、高地氣候、寒帶氣候與極地氣候。</text:p>
            <text:p>動畫內容包含氣候類型形成的原因、氣候的特色與景觀特色，還有行星風系動畫先幫學生建立觀念。"<text:tab/>國民中學<text:tab/>國中不分年級 (此選項勾選後，會全選國中一至三年級)<text:tab/>【國民中學】地理<text:tab/>https://youtu.be/jT72YBpcFck<text:tab/>洽詢翰林服務夥伴，可以協助校園評估需求品項與運用方式，以利數位與校園結合完善。<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46<text:tab/>270<text:tab/>1 數位內容<text:tab/>翰林出版事業股份有限公司<text:tab/>翰林出版<text:tab/>【公民】民事訴訟小教室<text:tab/>"【產品定位】</text:p>
            <text:p>學教用，課中、課後，民事訴訟的流程</text:p>
            <text:p>【基本功能】</text:p>
            <text:p>以情境遊戲的方式幫助學生學習「和解」、</text:p>
            <text:p>「調解」與「訴訟」的差異，另有破關畫面提供學生收集，破關畫面上附有「和解」、「調解」與「訴訟」的說明文字。</text:p>
            <text:p>【操作步驟】</text:p>
            <text:p>1. 課中老師使用投螢幕或觸控電視在開啟遊戲後，詢問學生在每個情境問題下會做出什麼決定，遊戲中會依據學生的選擇呈現出選擇的結果，藉由情境了解每個選擇所代表的意思。</text:p>
            <text:p>2. 課後可以將遊戲提供給有興趣的學生回家自行開啟遊戲複習。"<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用不一樣的方式幫助學生學會民事訴訟的觀念】</text:p>
            <text:p>一天，你的好朋友阿毛不小心打破了你最珍貴的貓貓花瓶，這時候的你會選擇和解、調解還是訴訟呢？選擇後又會發生什麼事情？還有精彩破關畫面等你來蒐集唷！</text:p>
            <text:p>一般國中生較難接觸到民事訴訟程序的實務經驗，藉由情境幫助學生了解民事訴訟程序中，</text:p>
            <text:p>「私下和解」、「訴訟上和解」、「調解」與</text:p>
            <text:p>「訴訟」的意義、參與人員與效力法律為何，讓學生藉由遊戲的方式，不知不覺建立民事訴訟程序的觀念。"<text:tab/>國民中學<text:tab/>國中不分年級 (此選項勾選後，會全選國中一至三年級)<text:tab/>【國民中學】公民與社會<text:tab/>https://youtu.be/</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7</text:p>
          </table:table-cell>
          <table:table-cell table:number-columns-repeated="16368"/>
        </table:table-row>
        <table:table-row table:style-name="ro15">
          <table:table-cell office:value-type="float" office:value="250" table:style-name="ce8">
            <text:p>250</text:p>
          </table:table-cell>
          <table:table-cell office:value-type="string" table:style-name="ce8">
            <text:p>11111-26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社會-重點整理</text:p>
          </table:table-cell>
          <table:table-cell office:value-type="string" table:style-name="ce10">
            <text:p>﹝產品說明﹞</text:p>
            <text:p>1.配合每單元提供課本的重點整理</text:p>
            <text:p>2.課前預習、課後複習的最佳素材。</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學習重點一把抓，可作為課前預習或課後複習，幫助學生快速掌握課堂重點，加強知識的連結。</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社會</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43</text:p>
          </table:table-cell>
          <table:table-cell table:number-columns-repeated="16368"/>
        </table:table-row>
        <table:table-row table:style-name="ro6">
          <table:table-cell office:value-type="float" office:value="251" table:style-name="ce8">
            <text:p>251</text:p>
          </table:table-cell>
          <table:table-cell office:value-type="string" table:style-name="ce8">
            <text:p>11111-26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綜合-線上版電子書</text:p>
          </table:table-cell>
          <table:table-cell office:value-type="string" table:style-name="ce10">
            <text:p>﹝產品說明﹞</text:p>
            <text:p>1.配合翰林版國小綜合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綜合活動</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56</text:p>
          </table:table-cell>
          <table:table-cell table:number-columns-repeated="16368"/>
        </table:table-row>
        <table:table-row table:style-name="ro12">
          <table:table-cell office:value-type="float" office:value="252" table:style-name="ce8">
            <text:p>252</text:p>
          </table:table-cell>
          <table:table-cell office:value-type="string" table:style-name="ce8">
            <text:p>11111-26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綜合-趣味派系統</text:p>
          </table:table-cell>
          <table:table-cell office:value-type="string" table:style-name="ce10">
            <text:p>【產品定位】</text:p>
            <text:p>學用，課中、課後，線上即時派卷</text:p>
            <text:p>-綜合【基本功能】</text:p>
            <text:p>老師可針對本課重要知識點，於課中/課後以派卷方式給學生透過遊戲化的方式讓學生反覆練習，並於答題時給予對錯與提示機制，幫助學生建立鷹架，達到精熟學習。</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綜合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小學、國小不分年級、國小一年級、國小二年級、國小三年級、國小四年級、國小五年級、國小六年級、國小-綜合活動</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60</text:p>
          </table:table-cell>
          <table:table-cell table:number-columns-repeated="16368"/>
        </table:table-row>
        <table:table-row table:style-name="ro15">
          <table:table-cell office:value-type="float" office:value="253" table:style-name="ce8">
            <text:p>253</text:p>
          </table:table-cell>
          <table:table-cell office:value-type="string" table:style-name="ce8">
            <text:p>11111-26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自然-素養學習包</text:p>
          </table:table-cell>
          <table:table-cell office:value-type="string" table:style-name="ce10">
            <text:p>【教材】 搭配翰林自然教材引導情境演練<text:s/></text:p>
            <text:p>【適用年段】自然，3年級<text:s/></text:p>
            <text:p>【用法】 透過扣課的教學影片與老師講解，加強教材內的主題知識點，以統整的方式規劃於教學影片，可以在課前給予學生預習，課中給予教師完善的教學。</text:p>
            <text:p>【產品簡介】透過本單元教材內容搭配規劃的影片建立鷹架，無論是實體教學或是線上教學，都可以利用影片的方式進行引導教學，影片中請學生以觀察的方式建立先備知識，再透過學習單驗收學習成效，素養教學就從自然科做起！</text:p>
          </table:table-cell>
          <table:table-cell office:value-type="string" table:style-name="ce10">
            <text:p>網頁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APP：相容性iOS 11.0 或以上版本、Andriod 5.1 或以上版本。需有PDF Viewer 閱讀器</text:p>
          </table:table-cell>
          <table:table-cell office:value-type="string" table:style-name="ce10">
            <text:p>課本對應本單元以「植物」為主題的知識點規劃教學影片，利用生活中所看得到的植物去觀察，透過教學影片即可了解且分辨更多不同的植物為軸根還是鬚根進行生長，透過觀察可以了解到植物的根、莖、葉、花、果實、種子的實體構造，並且透過影片深入了解植物的生長方式和繁衍過程的知識。亦可實際利用視覺、觸覺、嗅覺，從觀察植物到了解植物的根、莖、葉，到植物的繁衍方式與資源的永續，以記錄表的方式將結果記錄下來，並且和同學分享。</text:p>
          </table:table-cell>
          <table:table-cell office:value-type="string" table:style-name="ce10">
            <text:p>國民小學、國小不分年級、國小一年級、國小二年級、國小三年級、國小四年級、國小五年級、國小六年級、國小-自然科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83</text:p>
          </table:table-cell>
          <table:table-cell table:number-columns-repeated="16368"/>
        </table:table-row>
        <table:table-row table:style-name="ro6">
          <table:table-cell office:value-type="float" office:value="254" table:style-name="ce8">
            <text:p>254</text:p>
          </table:table-cell>
          <table:table-cell office:value-type="string" table:style-name="ce8">
            <text:p>11111-26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自然-線上版電子書</text:p>
          </table:table-cell>
          <table:table-cell office:value-type="string" table:style-name="ce10">
            <text:p>﹝產品說明﹞</text:p>
            <text:p>1.配合翰林版國小自然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自然科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75</text:p>
          </table:table-cell>
          <table:table-cell table:number-columns-repeated="16368"/>
        </table:table-row>
        <table:table-row table:style-name="ro15">
          <table:table-cell office:value-type="float" office:value="255" table:style-name="ce8">
            <text:p>255</text:p>
          </table:table-cell>
          <table:table-cell office:value-type="string" table:style-name="ce8">
            <text:p>11111-26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自然-自然360零4角</text:p>
          </table:table-cell>
          <table:table-cell office:value-type="string" table:style-name="ce10">
            <text:p>【教材】 搭配翰林自然教材觀看植物、昆蟲、岩礦</text:p>
            <text:p>【適用年段】自然，3-6年級<text:s/></text:p>
            <text:p>【用法】 搭配翰林自然教材，不用跑到戶外尋找昆蟲，只要有網路，亦可觀察各類型的植物、昆蟲、岩礦真實模樣，動動手指即可360度旋轉，高清畫質近距離清楚觀看每個視角。</text:p>
            <text:p>【產品簡介】</text:p>
            <text:p>讓教材內的植物、昆蟲、岩礦不再只是紙本圖案！以實體拍攝的方式將平面變成立體，無論是蝴蝶或是獨角仙，皆可以高清的畫質觀察每一片翅膀或是身體的構造，以360度的旋轉教學，讓自然變得更有趣！</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自然360零4角旋轉教學以教材內主題式統整自然各類型資源為主的介紹植物、昆蟲、岩石、礦石...等物，主要就是解決老師與學生在為了觀察植物、昆蟲或岩礦時，不必辛苦的找植物與昆蟲的活體，或是岩礦的實體，只要有網路就可以在線上利用高清的照片以旋轉的方式清楚的觀察所有品項，亦可清楚的觀察每個視角的真實樣貌外，亦可在教學時以畫記的方式畫在物體上，輕鬆的讓學生有更進一步的理解，提升自然教學理念動植物的基本學習素養。</text:p>
          </table:table-cell>
          <table:table-cell office:value-type="string" table:style-name="ce10">
            <text:p>國民小學、國小不分年級、國小一年級、國小二年級、國小三年級、國小四年級、國小五年級、國小六年級、國小-自然科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81</text:p>
          </table:table-cell>
          <table:table-cell table:number-columns-repeated="16368"/>
        </table:table-row>
        <table:table-row table:style-name="ro12">
          <table:table-cell office:value-type="float" office:value="256" table:style-name="ce8">
            <text:p>256</text:p>
          </table:table-cell>
          <table:table-cell office:value-type="string" table:style-name="ce8">
            <text:p>11111-26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自然-趣味派系統</text:p>
          </table:table-cell>
          <table:table-cell office:value-type="string" table:style-name="ce10">
            <text:p>【產品定位】</text:p>
            <text:p>學用，課中、課後，線上即時派卷</text:p>
            <text:p>-自然【基本功能】</text:p>
            <text:p>針對不同知識主題反覆演練，透過影片動畫、提示文字引導學生思考問題、提出解答，課程前、中、後都好派！</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自然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小學、國小不分年級、國小一年級、國小二年級、國小三年級、國小四年級、國小五年級、國小六年級、國小-自然科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62</text:p>
          </table:table-cell>
          <table:table-cell table:number-columns-repeated="16368"/>
        </table:table-row>
        <table:table-row table:style-name="ro5">
          <table:table-cell office:value-type="float" office:value="257" table:style-name="ce8">
            <text:p>257</text:p>
          </table:table-cell>
          <table:table-cell office:value-type="string" table:style-name="ce8">
            <text:p>11111-26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自然-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0">
            <text:p>國民小學、國小不分年級、國小一年級、國小二年級、國小三年級、國小四年級、國小五年級、國小六年級、國小-自然科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67</text:p>
          </table:table-cell>
          <table:table-cell table:number-columns-repeated="16368"/>
        </table:table-row>
        <table:table-row table:style-name="ro15">
          <table:table-cell office:value-type="float" office:value="258" table:style-name="ce8">
            <text:p>258</text:p>
          </table:table-cell>
          <table:table-cell office:value-type="string" table:style-name="ce8">
            <text:p>11111-26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自然-重點整理</text:p>
          </table:table-cell>
          <table:table-cell office:value-type="string" table:style-name="ce10">
            <text:p>﹝產品說明﹞</text:p>
            <text:p>1.配合每單元提供課本的重點整理</text:p>
            <text:p>2.課前預習、課後複習的最佳素材。</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學習重點一把抓，可作為課前預習或課後複習，幫助學生快速掌握課堂重點，加強知識的連結。</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自然科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78</text:p>
          </table:table-cell>
          <table:table-cell table:number-columns-repeated="16368"/>
        </table:table-row>
        <table:table-row table:style-name="ro4">
          <table:table-cell office:value-type="float" office:value="259" table:style-name="ce8">
            <text:p>259</text:p>
          </table:table-cell>
          <table:table-cell office:value-type="string" table:style-name="ce8">
            <text:p>11111-27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英語-Focus on Phonics</text:p>
          </table:table-cell>
          <table:table-cell office:value-type="string" table:style-name="ce10">
            <text:p>【教材說明】<text:s/></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on Phonics」配套，讓學生可以多方加強練習。<text:s/></text:p>
            <text:p>【使用說明】<text:s/></text:p>
            <text:p>若購買「Focus on Phonics」配套，可列印成紙本，或是以平板開啟、搭配音檔一起使用。</text:p>
            <text:p>【產品內容】</text:p>
            <text:p><text:s/>本冊「Focus on Phonics」為課對課的內容編排，每單元4頁，含複習+延伸內容，補充單元發音教學內容、強化字母拼讀能力，可作為發音教學最佳素材。</text:p>
          </table:table-cell>
          <table:table-cell office:value-type="string" table:style-name="ce10">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0">
            <text:p>1.「Focus on Phonics」是搭配翰林國小英語 Dino on the Go! 系列教材規劃之課對課補充配套。<text:s/></text:p>
            <text:p>2.「Focus on Phonics」依據Dino on the Go! 課內發音單元學習內容做加強學習設計。從字母發音循序漸進到相近子音、母音、音組的學習。讓學生從小培養自然發音的深厚基礎。</text:p>
            <text:p>3.「Focus on Phonics」搭配Dino on the Go! 1~8，共八冊、每冊四單元，每單元含4學習單，學習份量適中。</text:p>
            <text:p>4. 每單元內容含：發音提點、聽力加強練習、搭配多種聽力題型，讓學生在發音學習上有充份的練習。</text:p>
            <text:p>5. 配套含音檔，可搭配學習內容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72</text:p>
          </table:table-cell>
          <table:table-cell table:number-columns-repeated="16368"/>
        </table:table-row>
        <table:table-row table:style-name="ro8">
          <table:table-cell office:value-type="float" office:value="260" table:style-name="ce8">
            <text:p>260</text:p>
          </table:table-cell>
          <table:table-cell office:value-type="string" table:style-name="ce8">
            <text:p>11111-27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英語-Focus 讀寫練習本</text:p>
          </table:table-cell>
          <table:table-cell office:value-type="string" table:style-name="ce10">
            <text:p>【教材說明】<text:s/></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讀寫練習本」配套，讓學生可以多方加強練習。<text:s/></text:p>
            <text:p>【使用說明】<text:s/></text:p>
            <text:p>若購買「Focus 讀寫練習本」配套，可列印成紙本，或是以平板開啟使用。</text:p>
            <text:p>【產品內容】<text:s/></text:p>
            <text:p>本冊「Focus 讀寫練習本」為課對課的內容編排，每單元4頁，可做為補救教學使用教材。</text:p>
          </table:table-cell>
          <table:table-cell office:value-type="string" table:style-name="ce10">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並建議搭配平板觸控筆以便做習寫練習。</text:p>
          </table:table-cell>
          <table:table-cell office:value-type="string" table:style-name="ce10">
            <text:p>1.「Focus 讀寫練習本」是搭配翰林國小英語 Dino on the Go! 系列教材規劃之課對課補充配套。<text:s/></text:p>
            <text:p>2.「Focus 讀寫練習本」針對Dino on the Go! 每冊每課的單字、句型做讀寫的加強練習，可於課中練習或是作為課後回家作業，是補救教學的最佳輔助教材。</text:p>
            <text:p>3.「Focus 讀寫練習本」搭配Dino on the Go! 1~8，共八冊、每冊四單元，每單元含四頁學習單。<text:s/></text:p>
            <text:p>4. 每單元內容介紹(以第五冊為例)：第一頁為單字的習寫練習、第二頁為單字的讀寫習題、第三與第四頁為句型的複習，含句型重點提點以及習題練習。</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7</text:p>
          </table:table-cell>
          <table:table-cell table:number-columns-repeated="16368"/>
        </table:table-row>
        <table:table-row table:style-name="ro4">
          <table:table-cell office:value-type="float" office:value="261" table:style-name="ce8">
            <text:p>261</text:p>
          </table:table-cell>
          <table:table-cell office:value-type="string" table:style-name="ce8">
            <text:p>11111-27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英語-Focus 進階練習本</text:p>
          </table:table-cell>
          <table:table-cell office:value-type="string" table:style-name="ce10">
            <text:p>【教材說明】<text:s/></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進階練習本」配套，讓學生可以多方加強練習。<text:s/></text:p>
            <text:p>【使用說明】</text:p>
            <text:p><text:s/>若購買「Focus 進階練習本」配套，可列印成紙本，或是以平板開啟、搭配音檔一起使用。</text:p>
            <text:p>【產品內容】<text:s/></text:p>
            <text:p>本冊「Focus 進階練習本」為課對課的內容編排，每單元6頁，含複習+延伸內容，可作為差異化教學最佳素材。</text:p>
          </table:table-cell>
          <table:table-cell office:value-type="string" table:style-name="ce10">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0">
            <text:p>1.「Focus 進階練習本」是搭配翰林國小英語 Dino on the Go! 系列教材規劃之課對課補充配套。<text:s/></text:p>
            <text:p>2.「Focus 進階練習本」以Dino on the Go! 學習的內容為基礎，做加深、加廣的練習，是差異化教學的最佳輔助教材。</text:p>
            <text:p>3.「Focus 進階練習本」搭配Dino on the Go! 1~8，共八冊、每冊四單元，每單元含六頁學習單。<text:s/></text:p>
            <text:p>4. 每單元內容介紹：Let’s Review-複習課內學過的單字句型，Let’s Learn-</text:p>
            <text:p>額外補充相關的句型或應用內容。Let’s Practice-針對前述學習內容做習題練習。Reading Practice-短篇閱讀測驗、Listening Practice-短文聽力測驗題目。</text:p>
            <text:p>5. 「Focus 進階練習本」以多元的練習題型，延伸聽力與閱讀練習，提升學生的聽、讀能力。</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71</text:p>
          </table:table-cell>
          <table:table-cell table:number-columns-repeated="16368"/>
        </table:table-row>
        <table:table-row table:style-name="ro4">
          <table:table-cell office:value-type="float" office:value="262" table:style-name="ce8">
            <text:p>262</text:p>
          </table:table-cell>
          <table:table-cell office:value-type="string" table:style-name="ce8">
            <text:p>11111-27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英語-基礎養成篇</text:p>
          </table:table-cell>
          <table:table-cell office:value-type="string" table:style-name="ce10">
            <text:p>【教材說明】<text:s/></text:p>
            <text:p>本課程是翰林出版公司搭配國小英語 Here We Go 系列規劃之補充配套，本課程已經配合章節順序課對課提供學生練習內容，適合課中或是課後複習使用。在學英語的過程中，除了Here We Go 習作所做的練習外，可輔以「基礎養成篇」配套，讓學生可以多方加強練習。<text:s/></text:p>
            <text:p>【使用說明】<text:s/></text:p>
            <text:p>若購買「基礎養成篇」配套，可列印成紙本，或是以平板開啟，搭配音檔一起使用。</text:p>
            <text:p>【產品內容】</text:p>
            <text:p><text:s/>本冊「基礎養成篇」為課對課的內容編排，每單元4頁，可做為補救教學使用教材。</text:p>
          </table:table-cell>
          <table:table-cell office:value-type="string" table:style-name="ce10">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0">
            <text:p>1.「基礎養成篇」是搭配翰林國小英語 Here We Go 系列教材規劃之課對課補充配套。<text:s/></text:p>
            <text:p>2.「基礎養成篇」針對每課的單字、句型做加強的複習，是補救教學的最佳輔助教材。</text:p>
            <text:p>3.「基礎養成篇」每單元含4頁學習單。<text:s/></text:p>
            <text:p>4. 每單元內容介紹(以第一冊為例)：第一個跨頁為單字的複習學習單，含單字習寫練習、與單字習題，第二個跨頁為句型的加強，會針對句型重點做提點，例：「this 指離說話者較近的物品；that 指離說話者較遠的物品。」、「eraser 的字首字母 e 發母音，所以前面要用 an。」，並搭配句型的習題練習。</text:p>
            <text:p>5. 配套含音檔，可搭配學習內容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3</text:p>
          </table:table-cell>
          <table:table-cell table:number-columns-repeated="16368"/>
        </table:table-row>
        <table:table-row table:style-name="ro10">
          <table:table-cell office:value-type="float" office:value="263" table:style-name="ce8">
            <text:p>263</text:p>
          </table:table-cell>
          <table:table-cell office:value-type="string" table:style-name="ce8">
            <text:p>11111-27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英語-發音養成篇</text:p>
          </table:table-cell>
          <table:table-cell office:value-type="string" table:style-name="ce10">
            <text:p>【教材說明】<text:s/></text:p>
            <text:p>本課程是翰林出版公司搭配國小英語 Here We Go 系列規劃之補充配套，本課程已經配合章節順序課對課提供學生練習內容，適合課中或是課後複習使用。除了可強化 Here We Go 課內所習知識內容，更針對發音部份提供補充的單字、題型，讓學生可以多方加強練習。<text:s/></text:p>
            <text:p>【使用說明】<text:s/></text:p>
            <text:p>若購買「發音養成篇」配套，可列印成紙本，或是以平板開啟，搭配音檔一起使用。</text:p>
            <text:p>【產品內容】<text:s/></text:p>
            <text:p>本冊「發音養成篇」為課對課的內容編排，每單元4頁，為課本發音的複習+延伸學習。</text:p>
          </table:table-cell>
          <table:table-cell office:value-type="string" table:style-name="ce10">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0">
            <text:p>1.「發音養成篇」是搭配翰林國小英語 Here We Go 系列教材規劃之課對課補充配套。<text:s/></text:p>
            <text:p>2.「發音養成篇」是針對Phonics學習的最佳輔助教材。從字母發音循序漸進到相近子音、母音、音組的學習。讓學生從小培養自然發音的深厚基礎。</text:p>
            <text:p>3.「發音養成篇」每單元含兩個教學跨頁。<text:s/></text:p>
            <text:p>4. 每單元內容介紹(以第一冊為例)：第一個跨頁為字母教學，針對第一次學習英語的學生，有發音提示讓學生更能了解，如：「p 的發音聽起來就像用悄稍話說出的 ㄆ」。每個字母搭配四個例字與一個chant，可搭配音檔做聽、說的練習。第二個跨頁為發音的多種題型練習，可在課堂上練習，或課後派發給學生作為回家作業。</text:p>
            <text:p>5. 配套含音檔，可搭配學習內容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59</text:p>
          </table:table-cell>
          <table:table-cell table:number-columns-repeated="16368"/>
        </table:table-row>
        <table:table-row table:style-name="ro12">
          <table:table-cell office:value-type="float" office:value="264" table:style-name="ce8">
            <text:p>264</text:p>
          </table:table-cell>
          <table:table-cell office:value-type="string" table:style-name="ce8">
            <text:p>11111-27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英語-趣味派系統</text:p>
          </table:table-cell>
          <table:table-cell office:value-type="string" table:style-name="ce10">
            <text:p>【產品定位】</text:p>
            <text:p>學用，課中、課後，線上即時派卷</text:p>
            <text:p>-英語【基本功能】</text:p>
            <text:p>針對各教學主題提供練習內容，遊戲含錯題提示、反覆練習等特色，不分程度皆可提升學生對內容的精熟度。</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英語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64</text:p>
          </table:table-cell>
          <table:table-cell table:number-columns-repeated="16368"/>
        </table:table-row>
        <table:table-row table:style-name="ro5">
          <table:table-cell office:value-type="float" office:value="265" table:style-name="ce8">
            <text:p>265</text:p>
          </table:table-cell>
          <table:table-cell office:value-type="string" table:style-name="ce8">
            <text:p>11111-27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英語-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65</text:p>
          </table:table-cell>
          <table:table-cell table:number-columns-repeated="16368"/>
        </table:table-row>
        <table:table-row table:style-name="ro4">
          <table:table-cell office:value-type="float" office:value="266" table:style-name="ce8">
            <text:p>266</text:p>
          </table:table-cell>
          <table:table-cell office:value-type="string" table:style-name="ce8">
            <text:p>11111-27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英語-進階養成篇</text:p>
          </table:table-cell>
          <table:table-cell office:value-type="string" table:style-name="ce10">
            <text:p>【教材說明】<text:s/></text:p>
            <text:p>本課程是翰林出版公司搭配國小英語 Here We Go 系列規劃之補充配套，本課程已經配合章節順序課對課提供學生練習內容，適合課中或是課後複習使用。在學英語的過程中，除了Here We Go 習作所做的練習外，可輔以「基礎養成篇」配套，讓學生可以多方加強練習。<text:s/></text:p>
            <text:p>【使用說明】<text:s/></text:p>
            <text:p>若購買「基礎養成篇」配套，可列印成紙本，或是以平板開啟，搭配音檔一起使用。</text:p>
            <text:p>【產品內容】</text:p>
            <text:p><text:s/>本冊「基礎養成篇」為課對課的內容編排，每單元4頁，可做為補救教學使用教材。</text:p>
          </table:table-cell>
          <table:table-cell office:value-type="string" table:style-name="ce10">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0">
            <text:p>1.「基礎養成篇」是搭配翰林國小英語 Here We Go 系列教材規劃之課對課補充配套。<text:s/></text:p>
            <text:p>2.「基礎養成篇」針對每課的單字、句型做加強的複習，是補救教學的最佳輔助教材。</text:p>
            <text:p>3.「基礎養成篇」每單元含4頁學習單。<text:s/></text:p>
            <text:p>4. 每單元內容介紹(以第一冊為例)：第一個跨頁為單字的複習學習單，含單字習寫練習、與單字習題，第二個跨頁為句型的加強，會針對句型重點做提點，例：「this 指離說話者較近的物品；that 指離說話者較遠的物品。」、「eraser 的字首字母 e 發母音，所以前面要用 an。」，並搭配句型的習題練習。</text:p>
            <text:p>5. 配套含音檔，可搭配學習內容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5</text:p>
          </table:table-cell>
          <table:table-cell table:number-columns-repeated="16368"/>
        </table:table-row>
        <table:table-row table:style-name="ro6">
          <table:table-cell office:value-type="float" office:value="267" table:style-name="ce8">
            <text:p>267</text:p>
          </table:table-cell>
          <table:table-cell office:value-type="string" table:style-name="ce8">
            <text:p>11111-27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英語-雙語學習錦囊</text:p>
          </table:table-cell>
          <table:table-cell office:value-type="string" table:style-name="ce10">
            <text:p>【教材說明】</text:p>
            <text:p>本課程是翰林出版公司搭配國小英語 Here We Go 系列規劃之補充配套，本課程已經配合章節順序課對課提供學生練習內容，適合課中或是課後複習使用。除了可強化 Here We Go 課內所習知識內容，每課更結合一跨領域知識，為雙語課程新選擇。</text:p>
            <text:p>【使用說明】</text:p>
            <text:p>若購買「雙語學習錦囊」配套，可列印成紙本，或是以平板開啟，搭配音檔一起使用。</text:p>
            <text:p>【產品內容】</text:p>
            <text:p>本冊「雙語學習錦囊」含跨領域主題式課程內容、活動附件、音檔，可加強學生聽、讀能力。並附有教師教案，提供老師教學參考。</text:p>
          </table:table-cell>
          <table:table-cell office:value-type="string" table:style-name="ce10">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0">
            <text:p>1.「雙語學習錦囊」是搭配國小英語 Here We Go 系列教材規劃之課對課補充配套。</text:p>
            <text:p>2.「雙語學習錦囊」內容設計符合108課綱「跨領域教學」學習方針。</text:p>
            <text:p>3.「雙語學習錦囊」每單元皆扣合一個跨領域主題，含三個教學跨頁。</text:p>
            <text:p>4. 每單元內容介紹：Let’s Learn-含句型的教學主畫面、Let’s Review-複習Here We Go課內單字、Words-補充課外相關單字、Worksheet-學習單、Activity-課堂互動練習、Project-跨領域活動設計。</text:p>
            <text:p>5. 配套含音檔，可搭配學習內容使用，為雙語課程最佳選擇。</text:p>
            <text:p>6. 附有教案供老師教學參考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57</text:p>
          </table:table-cell>
          <table:table-cell table:number-columns-repeated="16368"/>
        </table:table-row>
        <table:table-row table:style-name="ro6">
          <table:table-cell office:value-type="float" office:value="268" table:style-name="ce8">
            <text:p>268</text:p>
          </table:table-cell>
          <table:table-cell office:value-type="string" table:style-name="ce8">
            <text:p>11111-27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英語ABC Rocks!-線上版電子書</text:p>
          </table:table-cell>
          <table:table-cell office:value-type="string" table:style-name="ce10">
            <text:p>﹝產品說明﹞</text:p>
            <text:p>1.配合翰林版國小英語ABC Rocks!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4</text:p>
          </table:table-cell>
          <table:table-cell table:number-columns-repeated="16368"/>
        </table:table-row>
        <table:table-row table:style-name="ro6">
          <table:table-cell office:value-type="float" office:value="269" table:style-name="ce8">
            <text:p>269</text:p>
          </table:table-cell>
          <table:table-cell office:value-type="string" table:style-name="ce8">
            <text:p>11111-28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英語Dino on the Go!-線上版學用電子書</text:p>
          </table:table-cell>
          <table:table-cell office:value-type="string" table:style-name="ce10">
            <text:p>﹝產品說明﹞</text:p>
            <text:p>1.配合翰林版國小英語Dino on the Go!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41</text:p>
          </table:table-cell>
          <table:table-cell table:number-columns-repeated="16368"/>
        </table:table-row>
        <table:table-row table:style-name="ro6">
          <table:table-cell office:value-type="float" office:value="270" table:style-name="ce8">
            <text:p>270</text:p>
          </table:table-cell>
          <table:table-cell office:value-type="string" table:style-name="ce8">
            <text:p>11111-28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英語Here We Go-線上版電子書</text:p>
          </table:table-cell>
          <table:table-cell office:value-type="string" table:style-name="ce10">
            <text:p>﹝產品說明﹞</text:p>
            <text:p>1.配合翰林版國小英語Here We Go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58</text:p>
          </table:table-cell>
          <table:table-cell table:number-columns-repeated="16368"/>
        </table:table-row>
        <table:table-row table:style-name="ro6">
          <table:table-cell office:value-type="float" office:value="271" table:style-name="ce8">
            <text:p>271</text:p>
          </table:table-cell>
          <table:table-cell office:value-type="string" table:style-name="ce8">
            <text:p>11111-28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英語Hooray-線上版電子書</text:p>
          </table:table-cell>
          <table:table-cell office:value-type="string" table:style-name="ce10">
            <text:p>﹝產品說明﹞</text:p>
            <text:p>1.配合翰林版國小英語Hooray實體課本習作教材內容，提供課本習作頁面</text:p>
            <text:p>﹝使用特點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47</text:p>
          </table:table-cell>
          <table:table-cell table:number-columns-repeated="16368"/>
        </table:table-row>
        <table:table-row table:style-name="ro6">
          <table:table-cell office:value-type="float" office:value="272" table:style-name="ce8">
            <text:p>272</text:p>
          </table:table-cell>
          <table:table-cell office:value-type="string" table:style-name="ce8">
            <text:p>11111-28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英語Ready, Go!-線上版電子書</text:p>
          </table:table-cell>
          <table:table-cell office:value-type="string" table:style-name="ce10">
            <text:p>﹝產品說明﹞</text:p>
            <text:p>1.配合翰林版國小英語Ready, Go!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0</text:p>
          </table:table-cell>
          <table:table-cell table:number-columns-repeated="16368"/>
        </table:table-row>
        <table:table-row table:style-name="ro11">
          <table:table-cell office:value-type="float" office:value="273" table:style-name="ce8">
            <text:p>273</text:p>
          </table:table-cell>
          <table:table-cell office:value-type="string" table:style-name="ce8">
            <text:p>11111-28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藝術-天才作曲家</text:p>
          </table:table-cell>
          <table:table-cell office:value-type="string" table:style-name="ce10">
            <text:p>﹝產品說明﹞</text:p>
            <text:p>-透過各種音符與休止符類型進行操作，利用滑鼠或游標以拖曳的方式至五線譜完成曲譜。</text:p>
            <text:p>-進行創作前可自由填入歌曲名稱與作曲家名稱，並且選取拍號後進行樂譜創作。</text:p>
            <text:p>-創作完畢後可選取開始播放的起始。點選「全部播放」按鈕，進行整首曲子播放。點選「小節播放」按鈕，將從該小節開始播放練習。</text:p>
            <text:p>-也可結合「人聲」和「鋼琴聲」播放樂譜，透過創作的樂譜與樂音發表，彼此分享探討與享受創作。</text:p>
            <text:p>-最後產出時以「匯出」、「匯入」方式保存，跨載具曲譜帶著走。</text:p>
            <text:p>﹝使用方式之介紹﹞</text:p>
            <text:p>適用於各式載具，含電腦PC版、MAC電腦、平板或手機，只要透過瀏覽器(含Google Chrome、Edge、Safari、Firefox)</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天才作曲家在創作前可先自由輸入歌曲名稱與作曲名稱，輸入完成可選擇樂譜的拍號。</text:p>
            <text:p>-透過各種音符與休止符類型進行操作，利用滑鼠或游標以拖曳的方式至五線譜完成簡易曲譜，解決老師課堂載具不同問題。</text:p>
            <text:p>-創作完成後可選擇下方的「人聲」和「鋼琴聲」兩種呈現方式進行教學與操作，可先以「小節播放」模式做練習，之後再以「全部播放」來做整首樂譜練習。</text:p>
            <text:p>-能透過創作的樂譜與樂音並發表個人創作的想法，與同學分享探討與創作。</text:p>
            <text:p>-透過樂譜活動，對四分音符、四分休止符、八分音符、二分音符…等各種音符加深學習印象。</text:p>
          </table:table-cell>
          <table:table-cell office:value-type="string" table:style-name="ce10">
            <text:p>國民小學、國小不分年級、國小一年級、國小二年級、國小三年級、國小四年級、國小五年級、國小六年級、國小-藝術</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68</text:p>
          </table:table-cell>
          <table:table-cell table:number-columns-repeated="16368"/>
        </table:table-row>
        <table:table-row table:style-name="ro5">
          <table:table-cell office:value-type="float" office:value="274" table:style-name="ce8">
            <text:p>274</text:p>
          </table:table-cell>
          <table:table-cell office:value-type="string" table:style-name="ce8">
            <text:p>11111-28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藝術-直笛教學程式</text:p>
          </table:table-cell>
          <table:table-cell office:value-type="string" table:style-name="ce10">
            <text:p>﹝產品說明﹞</text:p>
            <text:p>-首先把正確的指法擺到正確的位置上面，把左手跟右手擺上直笛的位置，藍色代表右手，粉紅色代表左手，將滑鼠移到合適位置，即可吹出對應音階。</text:p>
            <text:p>-3D直笛模型結合360度旋轉，從低音Do到高音Re的正確指法，每個指法都會用360度來做，以最清楚的視角來呈現。</text:p>
            <text:p>-「聆聽音階」皆有每個音的指法，可聆聽最正確的聲音。</text:p>
            <text:p>-「指法手勢示範」有五種角度，分別「左側45度」、「左側90度」、「正面」、「右側45度」、「右側90度」實照再搭配「聆聽音階」，以最快速的捷徑學習。</text:p>
            <text:p>﹝使用方式之介紹﹞</text:p>
            <text:p>適用於各式載具，含電腦PC版、MAC電腦、平板或手機，只要透過瀏覽器(含Google Chrome、Edge、Safari、Firefox)</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將指法擺放在正確位置上面，把左手跟右手擺上直笛的位置，藍色代表右手，粉紅色代表左手，把滑鼠移到合適位置上，即可吹出對應音階。</text:p>
            <text:p>-3D直笛模型結合360度旋轉零死角的完整教學，以「聆聽音階」使用每個音從低音Do到高音Re皆有完整的指法呈現，擁有清楚的手勢指法與各個音階的示範，讓學習能更清楚。</text:p>
            <text:p>-提供多角度實照與聆聽正確音階，使師生在教學與學習上更方便。<text:s/></text:p>
            <text:p>-直笛教學程式有助於印證學生讀譜、音感、節奏等能力，「把樂理『吹』出來」。</text:p>
          </table:table-cell>
          <table:table-cell office:value-type="string" table:style-name="ce10">
            <text:p>國民小學、國小不分年級、國小一年級、國小二年級、國小三年級、國小四年級、國小五年級、國小六年級、國小-藝術</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71</text:p>
          </table:table-cell>
          <table:table-cell table:number-columns-repeated="16368"/>
        </table:table-row>
        <table:table-row table:style-name="ro6">
          <table:table-cell office:value-type="float" office:value="275" table:style-name="ce8">
            <text:p>275</text:p>
          </table:table-cell>
          <table:table-cell office:value-type="string" table:style-name="ce8">
            <text:p>11111-28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藝術-線上版電子書</text:p>
          </table:table-cell>
          <table:table-cell office:value-type="string" table:style-name="ce10">
            <text:p>﹝產品說明﹞</text:p>
            <text:p>1.配合翰林版國小藝術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藝術</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55</text:p>
          </table:table-cell>
          <table:table-cell table:number-columns-repeated="16368"/>
        </table:table-row>
        <table:table-row table:style-name="ro12">
          <table:table-cell office:value-type="float" office:value="276" table:style-name="ce8">
            <text:p>276</text:p>
          </table:table-cell>
          <table:table-cell office:value-type="string" table:style-name="ce8">
            <text:p>11111-28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藝術-趣味派系統</text:p>
          </table:table-cell>
          <table:table-cell office:value-type="string" table:style-name="ce10">
            <text:p>【產品定位】</text:p>
            <text:p>學用，課中、課後，線上即時派卷</text:p>
            <text:p>-藝術【基本功能】</text:p>
            <text:p>老師可針對課本重要知識點和較不易熟悉的音符、五線譜，於課中/課後以派卷方式給學生透過遊戲化的方式讓學生反覆練習，並於答題時給予對錯與提示機制，幫助學生建立鷹架，達到精熟學習。【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藝術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小學、國小不分年級、國小一年級、國小二年級、國小三年級、國小四年級、國小五年級、國小六年級、國小-健康與體育</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59</text:p>
          </table:table-cell>
          <table:table-cell table:number-columns-repeated="16368"/>
        </table:table-row>
        <table:table-row table:style-name="ro10">
          <table:table-cell office:value-type="float" office:value="277" table:style-name="ce8">
            <text:p>277</text:p>
          </table:table-cell>
          <table:table-cell office:value-type="string" table:style-name="ce8">
            <text:p>11111-28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藝術-音樂家故事屋</text:p>
          </table:table-cell>
          <table:table-cell office:value-type="string" table:style-name="ce10">
            <text:p>﹝產品說明﹞</text:p>
            <text:p>-音樂家故事屋收錄四大音樂時期，包含有「巴洛克」、「古典」、「浪漫」、「現代」四種不同的樂派。</text:p>
            <text:p>-每位音樂家皆以動畫方式呈現，一邊可以看動畫，一邊可以學習音樂家的故事，以生活化的故事激發學習興趣。</text:p>
            <text:p>-每個樂派都有各自的特色介紹，進入後除了可以看到音樂家的「姓名」、「出生地」與「擅長類型」之外，還有音樂家的動畫，趣味的內容更了解當地的音樂文化。</text:p>
            <text:p>-最後看完動畫還有測驗來與學生互動，一方面快速的檢視學習成效。</text:p>
            <text:p>﹝使用方式之介紹﹞</text:p>
            <text:p>適用於各式載具，含電腦PC版、MAC電腦、平板或手機，只要透過瀏覽器(含Google Chrome、Edge、Safari、Firefox)</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音樂家故事屋提供四種樂派和詳細說明，收錄有「巴洛克」、「古典」、「浪漫」、「現代」四種不同時期的樂派，生活化內容更能了解當地音樂家文化，看著學更加深學習印象！</text:p>
            <text:p>-每個樂派皆收錄多位音樂家的詳細介紹，進入後除了可以看到音樂家的「姓名」、「出生地」與「擅長類型」之外，還有音樂家的故事動畫方式來呈現，趣味的內容增加學習動機，更了解在地音樂家故事文化。</text:p>
            <text:p>-最後看完動畫還有測驗來與學生互動，一方面快速的檢視學習成效。</text:p>
          </table:table-cell>
          <table:table-cell office:value-type="string" table:style-name="ce10">
            <text:p>國民小學、國小不分年級、國小一年級、國小二年級、國小三年級、國小四年級、國小五年級、國小六年級、國小-藝術</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72</text:p>
          </table:table-cell>
          <table:table-cell table:number-columns-repeated="16368"/>
        </table:table-row>
        <table:table-row table:style-name="ro13">
          <table:table-cell office:value-type="float" office:value="278" table:style-name="ce8">
            <text:p>278</text:p>
          </table:table-cell>
          <table:table-cell office:value-type="string" table:style-name="ce8">
            <text:p>11111-28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技高國文學用電子書</text:p>
          </table:table-cell>
          <table:table-cell office:value-type="string" table:style-name="ce10">
            <text:p>1.配合翰林版技高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技術型高中、技高不分年級、技高一年級、技高二年級、技高三年級、高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1</text:p>
          </table:table-cell>
          <table:table-cell table:number-columns-repeated="16368"/>
        </table:table-row>
        <table:table-row table:style-name="ro13">
          <table:table-cell office:value-type="float" office:value="279" table:style-name="ce8">
            <text:p>279</text:p>
          </table:table-cell>
          <table:table-cell office:value-type="string" table:style-name="ce8">
            <text:p>11111-29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技高英文學用電子書</text:p>
          </table:table-cell>
          <table:table-cell office:value-type="string" table:style-name="ce10">
            <text:p>1.配合翰林版技高英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技術型高中、技高不分年級、技高一年級、技高二年級、技高三年級、高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2</text:p>
          </table:table-cell>
          <table:table-cell table:number-columns-repeated="16368"/>
        </table:table-row>
        <table:table-row table:style-name="ro9">
          <table:table-cell office:value-type="float" office:value="280" table:style-name="ce8">
            <text:p>280</text:p>
          </table:table-cell>
          <table:table-cell office:value-type="string" table:style-name="ce8">
            <text:p>11111-29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技高英文朗讀網</text:p>
          </table:table-cell>
          <table:table-cell office:value-type="string" table:style-name="ce10">
            <text:p>【產品定位】</text:p>
            <text:p>課前、中、後 最強聆聽訓練幫手！</text:p>
            <text:p>【基本功能】</text:p>
            <text:p>統整收錄翰林技高英文內課本音檔、課文動畫與補充影片。</text:p>
            <text:p>【操作步驟】</text:p>
            <text:p>1.請於首頁選擇冊次，點選課本封面即進入該冊頁面。</text:p>
            <text:p>2.請選擇課次及單元， 勾選核取方塊即可選取該課次、單元。</text:p>
            <text:p>3.選取完成後請點選確定。</text:p>
            <text:p>4.下方音檔點擊文字或下方的播放鍵後開始播放音檔，可【單曲播放】或【全部循環】播放。</text:p>
            <text:p>5.每支音檔可單獨下載，或是全部下載。</text:p>
            <text:p>6.選擇單元reading，可以點選課文動畫，直接開啟每課動畫連結播放。</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全新推出技高英文朗讀網站，學生自學使用最方便！</text:p>
            <text:p>1.課前、中、後 最強聆聽訓練幫手！</text:p>
            <text:p>2.統整收錄翰林技高英文內課本音檔、課文動畫與補充影片，也可搭配課本單元QR CODE一起使用，教師可於課堂上播放作為教學運用，也可提供學生課前預習、課後複習。</text:p>
            <text:p>3.適用於各式載具(含電腦PC版、MAC電腦、平板或手機)，只要透過瀏覽器(含Google Chrome、Edge、Safari、Firefox)，登即可使用。</text:p>
          </table:table-cell>
          <table:table-cell office:value-type="string" table:style-name="ce10">
            <text:p>技術型高中、技高不分年級、技高一年級、技高二年級、技高三年級、高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82</text:p>
          </table:table-cell>
          <table:table-cell table:number-columns-repeated="16368"/>
        </table:table-row>
        <table:table-row table:style-name="ro13">
          <table:table-cell office:value-type="float" office:value="281" table:style-name="ce8">
            <text:p>281</text:p>
          </table:table-cell>
          <table:table-cell office:value-type="string" table:style-name="ce8">
            <text:p>11111-29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高中公民學用電子書</text:p>
          </table:table-cell>
          <table:table-cell office:value-type="string" table:style-name="ce10">
            <text:p>1.配合翰林版高中公民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15</text:p>
          </table:table-cell>
          <table:table-cell table:number-columns-repeated="16368"/>
        </table:table-row>
        <table:table-row table:style-name="ro3">
          <table:table-cell office:value-type="float" office:value="282" table:style-name="ce8">
            <text:p>282</text:p>
          </table:table-cell>
          <table:table-cell office:value-type="string" table:style-name="ce8">
            <text:p>11111-29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高中化學元素週期表謎探</text:p>
          </table:table-cell>
          <table:table-cell office:value-type="string" table:style-name="ce10">
            <text:p>【產品定位】</text:p>
            <text:p>學用，課後，遊戲式學習元素週期表。</text:p>
            <text:p>【基本功能】</text:p>
            <text:p>配合翰林版高中化學課程元素週期表，利用遊戲關卡闖關循序漸進學習程度進行題目挑戰。</text:p>
            <text:p>【操作步驟】</text:p>
            <text:p>關卡類型：遊戲中獨家區分三種玩法：</text:p>
            <text:p>1. 入門題：以高中學測必考的20種元素設計，點擊題目所敘述的元素星球，精準掌握元素的獨門絕活！<text:s/></text:p>
            <text:p>2. 進階題：挑戰不可能！118個元素隨機出題，化學元素大師就是你！</text:p>
            <text:p>3. 情境題：西元2184年，時空旅人──約翰．林瓦，無意間被捲入一切元素都被分解的謎樣時空，如何讓約翰在危機重重的環境中生存，並且逃出生天呢？</text:p>
            <text:p>步驟1.請選擇遊玩的關卡，點擊關卡名稱即可進入遊戲畫面</text:p>
            <text:p>步驟2.請點擊題目所敘述的元素星球</text:p>
            <text:p>步驟3.一關共10題，全數題目作答完成後會顯示作答結果</text:p>
            <text:p>步驟4.點擊說明即顯示解析小視窗</text:p>
          </table:table-cell>
          <table:table-cell office:value-type="string" table:style-name="ce10">
            <text:p>載具適用於平板或手機，建議使用以下系統版本進行檢視：iOS 8.0 或以上版本、Andriod 4.0 以上版本；如果使用較低系統版本，產品可能無法顯示、下載或使用，建議您立即更新或升級以獲得較佳使用體驗。。</text:p>
          </table:table-cell>
          <table:table-cell office:value-type="string" table:style-name="ce10">
            <text:p>翰林全新推出高中化學元素週期表謎探APP，三大關卡等你來挑戰！</text:p>
            <text:p>1.統整收錄高中化學課程元素週期表，設計三大關卡遊戲進行闖關，循序漸進學習程度進行題目挑戰！</text:p>
            <text:p>2.遊戲中獨家區分三種玩法：入門題、進階題、情境題。</text:p>
            <text:p>3.進入遊戲前有情境引導文字帶你進入時空背景開始挑戰！</text:p>
            <text:p>3.適用於載具(含平板或手機)，建議使用以下系統版本進行檢視：iOS 8.0 或以上版本、Andriod 4.0 以上版本，立即更新或升級系統就可馬上使用體驗。</text:p>
          </table:table-cell>
          <table:table-cell office:value-type="string" table:style-name="ce10">
            <text:p>普通型高中、普高不分年級、普高一年級、普高二年級、普高三年級、高中-化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2</text:p>
          </table:table-cell>
          <table:table-cell table:number-columns-repeated="16368"/>
        </table:table-row>
        <table:table-row table:style-name="ro13">
          <table:table-cell office:value-type="float" office:value="283" table:style-name="ce8">
            <text:p>283</text:p>
          </table:table-cell>
          <table:table-cell office:value-type="string" table:style-name="ce8">
            <text:p>11111-29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高中化學學用電子書</text:p>
          </table:table-cell>
          <table:table-cell office:value-type="string" table:style-name="ce10">
            <text:p>1.配合翰林版高中化學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化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9</text:p>
          </table:table-cell>
          <table:table-cell table:number-columns-repeated="16368"/>
        </table:table-row>
        <table:table-row table:style-name="ro6">
          <table:table-cell office:value-type="float" office:value="284" table:style-name="ce8">
            <text:p>284</text:p>
          </table:table-cell>
          <table:table-cell office:value-type="string" table:style-name="ce8">
            <text:p>11111-29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高中化學科學探索</text:p>
          </table:table-cell>
          <table:table-cell office:value-type="string" table:style-name="ce10">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精選10個有趣實驗、適用新鋼探究與實作課程開課使用。</text:p>
            <text:p>2.內容包含探究議題、教學流程、先備知識與實作內容等，可立即授課。</text:p>
            <text:p>3.素材取得便利、好操作。</text:p>
            <text:p>4.附課前、課後學習單，方便組合測驗，可做為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化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24</text:p>
          </table:table-cell>
          <table:table-cell table:number-columns-repeated="16368"/>
        </table:table-row>
        <table:table-row table:style-name="ro13">
          <table:table-cell office:value-type="float" office:value="285" table:style-name="ce8">
            <text:p>285</text:p>
          </table:table-cell>
          <table:table-cell office:value-type="string" table:style-name="ce8">
            <text:p>11111-29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高中國文學用電子書</text:p>
          </table:table-cell>
          <table:table-cell office:value-type="string" table:style-name="ce10">
            <text:p>1.配合翰林版高中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9</text:p>
          </table:table-cell>
          <table:table-cell table:number-columns-repeated="16368"/>
        </table:table-row>
        <table:table-row table:style-name="ro10">
          <table:table-cell office:value-type="float" office:value="286" table:style-name="ce8">
            <text:p>286</text:p>
          </table:table-cell>
          <table:table-cell office:value-type="string" table:style-name="ce8">
            <text:p>11111-29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高中地理冰河作用AR</text:p>
          </table:table-cell>
          <table:table-cell office:value-type="string" table:style-name="ce10">
            <text:p>【產品定位】</text:p>
            <text:p>學用，課後，觀察冰河地形變化。</text:p>
            <text:p>【基本功能】</text:p>
            <text:p>搭配翰林高中地理課本：1上地形系統中的冰河地形，用手機或平板掃描課本圖片立即體驗！<text:s/></text:p>
            <text:p>【操作步驟】</text:p>
            <text:p><text:s/>1.打開冰河地形AR APP程式(需允許相機開啟)。</text:p>
            <text:p>2.下載並列印課本圖檔冰河地形。</text:p>
            <text:p>3.以手機或平板掃描課本圖即可進行AR體驗。</text:p>
            <text:p>※行動裝置相容性注意事項：</text:p>
            <text:p>安卓系統產品使用AR CORE技術開發，使用前請先確認裝置是否支援此APP，詳細可參考：AR CORE支援的設備。</text:p>
            <text:p>IOS系統產品使用ARkit技術開發，使用前請先確認裝置是否支援此APP，建議IOS版本為12或以上裝置使用。</text:p>
          </table:table-cell>
          <table:table-cell office:value-type="string" table:style-name="ce10">
            <text:p>載具適用於平板或手機，建議使用以下系統版本進行檢視：iOS 12.0 或以上版本、Andriod 7.0 或以上版本；如果使用較低系統版本，產品可能無法顯示、下載或使用，建議您立即更新或升級以獲得較佳使用體驗。</text:p>
          </table:table-cell>
          <table:table-cell office:value-type="string" table:style-name="ce10">
            <text:p>翰林全新推出高中地理冰河地形AR APP，讓我們一起透過AR實境，身歷其境的感受這些罕見的冰河地貌吧！</text:p>
            <text:p>1.搭配翰林高中地理課本：1上地形系統中的冰河地形。</text:p>
            <text:p>2.地球曾有數次大規模的氣候變化，在冰河時期，緯度高的陸地皆被冰河覆蓋，冰河對地表進行侵蝕、搬運和堆積作用。</text:p>
            <text:p>3.適用於載具(含平板或手機)，建議使用以下系統版本進行檢視：iOS 8.0 或以上版本、Andriod 4.0 以上版本，立即更新或升級系統就可馬上使用體驗。<text:s/></text:p>
          </table:table-cell>
          <table:table-cell office:value-type="string" table:style-name="ce10">
            <text:p>普通型高中、普高不分年級、普高一年級、普高二年級、普高三年級、高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6</text:p>
          </table:table-cell>
          <table:table-cell table:number-columns-repeated="16368"/>
        </table:table-row>
        <table:table-row table:style-name="ro13">
          <table:table-cell office:value-type="float" office:value="287" table:style-name="ce8">
            <text:p>287</text:p>
          </table:table-cell>
          <table:table-cell office:value-type="string" table:style-name="ce8">
            <text:p>11111-29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高中地理學用電子書</text:p>
          </table:table-cell>
          <table:table-cell office:value-type="string" table:style-name="ce10">
            <text:p>1.配合翰林版高中地理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13</text:p>
          </table:table-cell>
          <table:table-cell table:number-columns-repeated="16368"/>
        </table:table-row>
        <table:table-row table:style-name="ro5">
          <table:table-cell office:value-type="float" office:value="288" table:style-name="ce8">
            <text:p>288</text:p>
          </table:table-cell>
          <table:table-cell office:value-type="string" table:style-name="ce8">
            <text:p>11111-29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高中地理河流地形AR</text:p>
          </table:table-cell>
          <table:table-cell office:value-type="string" table:style-name="ce10">
            <text:p>【產品定位】</text:p>
            <text:p>學用，課後，觀察河流地形變化。</text:p>
            <text:p>【基本功能】</text:p>
            <text:p>搭配翰林高中地理課本：1上地形系統中的河流地形章節，用手機或平板掃描課本圖片立即體驗！<text:s text:c="3"/></text:p>
            <text:p>【操作步驟】</text:p>
            <text:p>1.打開河流地形AR APP程式(需允許相機開啟)。</text:p>
            <text:p>2.下載並列印課本圖檔(1)河階地形(2)搶水地形。</text:p>
            <text:p>3.以手機或平板掃描課本圖即可進行AR體驗。</text:p>
            <text:p>※行動裝置相容性注意事項：</text:p>
            <text:p>安卓系統產品使用AR CORE技術開發，使用前請先確認裝置是否支援此APP，詳細可參考：AR CORE支援的設備。</text:p>
            <text:p>IOS系統產品使用ARkit技術開發，使用前請先確認裝置是否支援此APP，建議IOS版本為12或以上裝置使用。<text:s/></text:p>
          </table:table-cell>
          <table:table-cell office:value-type="string" table:style-name="ce10">
            <text:p>載具適用於平板或手機，建議使用以下系統版本進行檢視：iOS 12.0 或以上版本、Andriod 7.0 或以上版本；如果使用較低系統版本，產品可能無法顯示、下載或使用，建議您立即更新或升級以獲得較佳使用體驗。</text:p>
          </table:table-cell>
          <table:table-cell office:value-type="string" table:style-name="ce10">
            <text:p>翰林全新推出高中地理河流地形AR APP，讓我們一起透過AR實境，來觀察河階地形和搶水地形吧！</text:p>
            <text:p>1.搭配翰林高中地理課本：1上地形系統中的河流地形章節。</text:p>
            <text:p>2.河流從上游到下游，不同河段的作用力不同，加上地殼變動等原因，可能發生回春作用，改變河流作用力，形成各式的河流地形系統。<text:s text:c="2"/></text:p>
            <text:p>3.適用於載具(含平板或手機)，建議使用以下系統版本進行檢視：iOS 8.0 或以上版本、Andriod 4.0 以上版本，立即更新或升級系統就可馬上使用體驗。</text:p>
          </table:table-cell>
          <table:table-cell office:value-type="string" table:style-name="ce10">
            <text:p>普通型高中、普高不分年級、普高一年級、普高二年級、普高三年級、高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4</text:p>
          </table:table-cell>
          <table:table-cell table:number-columns-repeated="16368"/>
        </table:table-row>
        <table:table-row table:style-name="ro13">
          <table:table-cell office:value-type="float" office:value="289" table:style-name="ce8">
            <text:p>289</text:p>
          </table:table-cell>
          <table:table-cell office:value-type="string" table:style-name="ce8">
            <text:p>11111-30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高中地科學用電子書</text:p>
          </table:table-cell>
          <table:table-cell office:value-type="string" table:style-name="ce10">
            <text:p>1.配合翰林版高中地科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地球科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12</text:p>
          </table:table-cell>
          <table:table-cell table:number-columns-repeated="16368"/>
        </table:table-row>
        <table:table-row table:style-name="ro6">
          <table:table-cell office:value-type="float" office:value="290" table:style-name="ce8">
            <text:p>290</text:p>
          </table:table-cell>
          <table:table-cell office:value-type="string" table:style-name="ce8">
            <text:p>11111-30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高中地科科學探索</text:p>
          </table:table-cell>
          <table:table-cell office:value-type="string" table:style-name="ce10">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精選10個生活化教案、適用新鋼探究與實作課程開課使用。</text:p>
            <text:p>2.教案包含探究議題、教學流程、先備知識與實作內容等，方便授課。</text:p>
            <text:p>3.素材取得便利、好操作。</text:p>
            <text:p>4.附課前、課後學習單，豐富學生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地球科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26</text:p>
          </table:table-cell>
          <table:table-cell table:number-columns-repeated="16368"/>
        </table:table-row>
        <table:table-row table:style-name="ro13">
          <table:table-cell office:value-type="float" office:value="291" table:style-name="ce8">
            <text:p>291</text:p>
          </table:table-cell>
          <table:table-cell office:value-type="string" table:style-name="ce8">
            <text:p>11111-30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高中數學學用電子書</text:p>
          </table:table-cell>
          <table:table-cell office:value-type="string" table:style-name="ce10">
            <text:p>1.配合翰林版高中數學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4</text:p>
          </table:table-cell>
          <table:table-cell table:number-columns-repeated="16368"/>
        </table:table-row>
        <table:table-row table:style-name="ro13">
          <table:table-cell office:value-type="float" office:value="292" table:style-name="ce8">
            <text:p>292</text:p>
          </table:table-cell>
          <table:table-cell office:value-type="string" table:style-name="ce8">
            <text:p>11111-30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高中歷史學用電子書</text:p>
          </table:table-cell>
          <table:table-cell office:value-type="string" table:style-name="ce10">
            <text:p>1.配合翰林版高中歷史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14</text:p>
          </table:table-cell>
          <table:table-cell table:number-columns-repeated="16368"/>
        </table:table-row>
        <table:table-row table:style-name="ro13">
          <table:table-cell office:value-type="float" office:value="293" table:style-name="ce8">
            <text:p>293</text:p>
          </table:table-cell>
          <table:table-cell office:value-type="string" table:style-name="ce8">
            <text:p>11111-30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高中物理學用電子書</text:p>
          </table:table-cell>
          <table:table-cell office:value-type="string" table:style-name="ce10">
            <text:p>1.配合翰林版高中物理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物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7</text:p>
          </table:table-cell>
          <table:table-cell table:number-columns-repeated="16368"/>
        </table:table-row>
        <table:table-row table:style-name="ro6">
          <table:table-cell office:value-type="float" office:value="294" table:style-name="ce8">
            <text:p>294</text:p>
          </table:table-cell>
          <table:table-cell office:value-type="string" table:style-name="ce8">
            <text:p>11111-30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高中物理科學探索</text:p>
          </table:table-cell>
          <table:table-cell office:value-type="string" table:style-name="ce10">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精選10個生活化教案、適用新鋼探究與實作課程開課使用。</text:p>
            <text:p>2.內容包含探究議題、教學流程、先備知識與實作內容等，可立即授課。</text:p>
            <text:p>3.素材取得便利、好操作。</text:p>
            <text:p>4.附課前、課後學習單，可做為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物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text:p>
            <text:p>(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23</text:p>
          </table:table-cell>
          <table:table-cell table:number-columns-repeated="16368"/>
        </table:table-row>
        <table:table-row table:style-name="ro13">
          <table:table-cell office:value-type="float" office:value="295" table:style-name="ce8">
            <text:p>295</text:p>
          </table:table-cell>
          <table:table-cell office:value-type="string" table:style-name="ce8">
            <text:p>11111-30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高中生物學用電子書</text:p>
          </table:table-cell>
          <table:table-cell office:value-type="string" table:style-name="ce10">
            <text:p>1.配合翰林版高中生物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text:p>
            <text:p>(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6</text:p>
          </table:table-cell>
          <table:table-cell table:number-columns-repeated="16368"/>
        </table:table-row>
        <table:table-row table:style-name="ro6">
          <table:table-cell office:value-type="float" office:value="296" table:style-name="ce8">
            <text:p>296</text:p>
          </table:table-cell>
          <table:table-cell office:value-type="string" table:style-name="ce8">
            <text:p>11111-30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高中生物探究與實作-微觀密探</text:p>
          </table:table-cell>
          <table:table-cell office:value-type="string" table:style-name="ce10">
            <text:p>【產品定位】綜合版，依主題編排，適用高一、二生</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緊扣課綱核心素養、培養探究能力。</text:p>
            <text:p>2.生活化教案、提升公民素養。</text:p>
            <text:p>3.探究+實作，充實學生學習歷程檔案。</text:p>
            <text:p>4.頁面下方可彈性運用操作工具列，有電子閱讀所需各式工具(滑鼠、畫筆、螢光筆、橡皮擦、全刪、四格放大、局部放大、上下頁)，還有方便註記或筆記功能(含便利貼、連結、插入文字、插入注釋、可撕貼紙...)等。</text:p>
            <text:p>5.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text:p>
            <text:p>(https://lin.ee/60FD0 kw)詢問</text:p>
          </table:table-cell>
          <table:table-cell office:value-type="string" table:style-name="ce10">
            <text:p>請加入 Line@ 翰林一生一平板採購服務專區</text:p>
            <text:p>官方Line客服ID：</text:p>
            <text:p>@1student 1pad</text:p>
            <text:p>官方Line客服連結：</text:p>
            <text:p>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28</text:p>
          </table:table-cell>
          <table:table-cell table:number-columns-repeated="16368"/>
        </table:table-row>
        <table:table-row table:style-name="ro6">
          <table:table-cell office:value-type="float" office:value="297" table:style-name="ce8">
            <text:p>297</text:p>
          </table:table-cell>
          <table:table-cell office:value-type="string" table:style-name="ce8">
            <text:p>11111-30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高中生物科學探索</text:p>
          </table:table-cell>
          <table:table-cell office:value-type="string" table:style-name="ce10">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精選12個生活化教案、適用新鋼探究與實作課程開課使用。</text:p>
            <text:p>2.教案包含探究議題、教學流程、先備知識與實作內容等，可立即授課。</text:p>
            <text:p>3.素材取得便利、好操作。</text:p>
            <text:p>4.附課前、課後學習單，豐富學生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text:p>
            <text:p>(https://lin.ee/60FD0 kw)詢問</text:p>
          </table:table-cell>
          <table:table-cell office:value-type="string" table:style-name="ce10">
            <text:p>請加入 Line@ 翰林一生一平板採購服務專區</text:p>
            <text:p>官方Line客服ID：</text:p>
            <text:p>@1student 1pad</text:p>
            <text:p>官方Line客服連結：</text:p>
            <text:p>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25</text:p>
          </table:table-cell>
          <table:table-cell table:number-columns-repeated="16368"/>
        </table:table-row>
        <table:table-row table:style-name="ro9">
          <table:table-cell office:value-type="float" office:value="298" table:style-name="ce8">
            <text:p>298</text:p>
          </table:table-cell>
          <table:table-cell office:value-type="string" table:style-name="ce8">
            <text:p>11111-30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高中生物科學方法</text:p>
          </table:table-cell>
          <table:table-cell office:value-type="string" table:style-name="ce10">
            <text:p>【產品定位】綜合版，適用高一、二生</text:p>
            <text:p>【基本功能】</text:p>
            <text:p>1.依主題編排是培養探究與實作能力先備工具書。</text:p>
            <text:p>2.訓練學生實驗操作、數據分析、繪圖、表達分享等能力。</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適合新綱探究與實作課程開課先備工具。</text:p>
            <text:p>2.包實驗操作守則、製作標本、繪圖技巧、數據處理、論文寫作、成果發表等。</text:p>
            <text:p>3.附完整教案及學習單。</text:p>
            <text:p>4.頁面下方可彈性運用操作工具列，有電子閱讀所需各式工具(滑鼠、畫筆、螢光筆、橡皮擦、全刪、四格放大、局部放大、上下頁)，還有方便註記或筆記功能(含便利貼、連結、插入文字、插入注釋、可撕貼紙...)等。</text:p>
            <text:p>5.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text:p>
            <text:p>，或加入 Line@ 翰林一生一平板採購服務專區</text:p>
            <text:p>(https://lin.ee/60FD0 kw)詢問</text:p>
          </table:table-cell>
          <table:table-cell office:value-type="string" table:style-name="ce10">
            <text:p>請加入 Line@ 翰林一生一平板採購服務專區</text:p>
            <text:p>官方Line客服ID：</text:p>
            <text:p>@1student 1pad</text:p>
            <text:p>官方Line客服連結：</text:p>
            <text:p>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27</text:p>
          </table:table-cell>
          <table:table-cell table:number-columns-repeated="16368"/>
        </table:table-row>
        <table:table-row table:style-name="ro10">
          <table:table-cell office:value-type="float" office:value="299" table:style-name="ce8">
            <text:p>299</text:p>
          </table:table-cell>
          <table:table-cell office:value-type="string" table:style-name="ce8">
            <text:p>11111-31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高中生物見微知物網</text:p>
          </table:table-cell>
          <table:table-cell office:value-type="string" table:style-name="ce10">
            <text:p>【產品定位】</text:p>
            <text:p>課中、課後皆可，顯微圖照觀察網站。</text:p>
            <text:p>【基本功能】</text:p>
            <text:p>統整收錄翰林高中生物及選修生物課本內顯微圖照。</text:p>
            <text:p>【操作步驟】</text:p>
            <text:p>1.上方列可切換冊次，點擊文字即顯示該冊內容。</text:p>
            <text:p>2.網站亦提供關鍵字搜尋，請在站內搜尋列中輸入您想搜尋的關鍵字，點擊搜尋後，頁面即顯示搜尋後的結果。</text:p>
            <text:p>3.請點擊預覽圖即可進入顯微照片頁面。</text:p>
            <text:p>4.倍率切換：點擊倍率即可切換不同倍率的顯微照片。</text:p>
            <text:p>5.點擊畫筆圖示，即可在頁面上進行畫記。</text:p>
            <text:p>6.點擊垃圾桶圖示，即清除所有畫記。</text:p>
            <text:p>7.點擊色盤圖示，可自訂畫筆顏色。</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全新推出高中生物見微知物網站，你的的手機就是顯微鏡，圖照變得顯而易見！</text:p>
            <text:p>1.統整收錄高中生物(全)、選修生物II、選修生物III，課本內的顯微圖照，課堂教學或學生自學都可以！</text:p>
            <text:p>2.提供最便利、清晰的顯微圖照，不用進到實驗室也可觀察生物多倍率的樣貌！</text:p>
            <text:p>3.每張圖照可以搭配工具來教學，含畫筆選擇各式各樣的顏色及刪除功能。</text:p>
            <text:p>4.適用於各式載具(含電腦PC版、MAC電腦、平板或手機)，只要透過瀏覽器(含Google Chrome、Edge、Safari、Firefox)，登即可使用。</text:p>
          </table:table-cell>
          <table:table-cell office:value-type="string" table:style-name="ce10">
            <text:p>普通型高中、普高不分年級、普高一年級、普高二年級、普高三年級、高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text:p>
            <text:p>，或加入 Line@ 翰林一生一平板採購服務專區</text:p>
            <text:p>(https://lin.ee/60FD0 kw)詢問</text:p>
          </table:table-cell>
          <table:table-cell office:value-type="string" table:style-name="ce10">
            <text:p>請加入 Line@ 翰林一生一平板採購服務專區</text:p>
            <text:p>官方Line客服ID：</text:p>
            <text:p>@1student 1pad</text:p>
            <text:p>官方Line客服連結：</text:p>
            <text:p>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84</text:p>
          </table:table-cell>
          <table:table-cell table:number-columns-repeated="16368"/>
        </table:table-row>
        <table:table-row table:style-name="ro3">
          <table:table-cell office:value-type="float" office:value="300" table:style-name="ce8">
            <text:p>300</text:p>
          </table:table-cell>
          <table:table-cell office:value-type="string" table:style-name="ce8">
            <text:p>11111-31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TEAMS 教師派卷 國中 全科進度式 1~6 冊全版本、總複習主題式綜合版 、測驗暨班級管理、基礎及高階診斷分析功能 (個人檢測報告、錯題標靶、AI 派卷)</text:p>
          </table:table-cell>
          <table:table-cell office:value-type="string" table:style-name="ce10">
            <text:p>1. 老師可以透過線上出題系統，命題完成試卷後派發給學生進行測驗，進行追蹤管理。</text:p>
            <text:p>2. 科目包含：全科，國文、英語、數學、生物、理化、地科、歷史、地理、公民。</text:p>
            <text:p>3. 冊次包含：國中 1~6 冊、國中會考總複習。</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高階診斷分析功能：個人檢測報告、錯題標靶、AI 派卷。</text:p>
          </table:table-cell>
          <table:table-cell office:value-type="string" table:style-name="ce10">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可以搭配線上測驗、紙本測驗閱卷回饋。</text:p>
            <text:p>2. 建構學生的測驗歷程，分析學生學習狀況。</text:p>
            <text:p>3. 學生個人錯題庫、題目關鍵字卡、試題詳解及解題影片、學力分析，輔助老師更快針對學生問題進行輔助。</text:p>
            <text:p>4. 個人檢測報告：ABC 等級判讀、分析測後知識點弱點狀況、全國大數據答對率狀況及學習建議。</text:p>
            <text:p>5. 錯題標靶：針對一段時間以來多張考卷累積的個人錯誤試題，可以統整後一次性匯出，強調個人學生錯誤試題訂正。</text:p>
            <text:p>6. Ai 派卷：經過一些時間累積的學習歷程，統整的測驗數據顯示知識點強弱，系統可以自動化派發出增強補弱試卷，能力差的知識點派出多且易的題目、能力強的知識點派出少且難的題目。</text:p>
            <text:p>7. 主題式總複習題庫：統整、閱讀、判斷及跨概念試題，助於會考準備。</text:p>
            <text:p>8.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0">
            <text:p>國民中學、國中不分年級、國中一年級、國中二年級、國中三年級、國中-國語文、國中-英語文、國中-數學、國中-歷史、國中-地理、國中-公民與社會、國中-理化、國中-生物、國中-地球科學、||國語文、英語文、數學、歷史、地理、公民與社會、理化、生物、地球科學</text:p>
          </table:table-cell>
          <table:table-cell office:value-type="string" table:style-name="ce10">
            <text:p>https://youtu.be/I5S9nYoDF9I</text:p>
          </table:table-cell>
          <table:table-cell office:value-type="string" table:style-name="ce10">
            <text:p>試用網址：</text:p>
            <text:p>2behanlin. teams.com.tw</text:p>
            <text:p>老師帳號： jteacher1密碼：1234</text:p>
            <text:p>老師帳號： jteacher2密碼：1234</text:p>
            <text:p>老師帳號： jteacher3密碼：1234</text:p>
            <text:p>老師帳號： jteacher4密碼：1234</text:p>
          </table:table-cell>
          <table:table-cell office:value-type="string" table:style-name="ce10">
            <text:p>授權方式為個人帳號計算，一個帳號授權期限為一年，費用依據採購數量計算總價，銷售費用洽校園服務業務。</text:p>
          </table:table-cell>
          <table:table-cell office:value-type="string" table:style-name="ce10">
            <text:p>官方Line客服ID：@1student 1pad</text:p>
            <text:p>官方Line客服連結：https://lin. ee/gVL1uGA</text:p>
          </table:table-cell>
          <table:table-cell office:value-type="string" table:style-name="ce10">
            <text:p>洽翰林集團各學校校園業務</text:p>
          </table:table-cell>
          <table:table-cell office:value-type="string" table:style-name="ce11">
            <text:p>438</text:p>
          </table:table-cell>
          <table:table-cell table:number-columns-repeated="16368"/>
        </table:table-row>
        <table:table-row table:style-name="ro3">
          <table:table-cell office:value-type="float" office:value="301" table:style-name="ce8">
            <text:p>301</text:p>
          </table:table-cell>
          <table:table-cell office:value-type="string" table:style-name="ce8">
            <text:p>11111-31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TEAMS 教師派卷 國小 全科進度式、資優試題、測驗暨班級管理、基礎及高階診斷分析功能 (個人檢測報告、錯題標靶、AI 派卷)</text:p>
          </table:table-cell>
          <table:table-cell office:value-type="string" table:style-name="ce10">
            <text:p>1. 老師可以透過線上出題系統，命題完成試卷後派發給學生進行測驗，進行追蹤管理。</text:p>
            <text:p>2. 國語：9~12 冊、資優試題。</text:p>
            <text:p>3. 數學：9~12 冊、資優試題。</text:p>
            <text:p>4. 自然：5~8 冊、資優試題。</text:p>
            <text:p>5. 英文：5~10 冊。</text:p>
            <text:p>6. 社會：5~8 冊。</text:p>
            <text:p>7. 版本包含：翰林版、適康版、適南版、綜合版。</text:p>
            <text:p>8. 搭配功能：老師專屬追蹤測驗進度頁面、自動線上批改、老師智慧檢討工具、測驗歷程暨學生測驗表現分析。</text:p>
            <text:p>9. 老師、學生及家長三方可以觀看學生個人測驗歷程、錯誤試題整理及基本知識點表現分析。</text:p>
            <text:p>10. 高階診斷分析功能：個人檢測報告、錯題標靶、AI 派卷。</text:p>
            <text:p>11. 每間教育機構校園專屬網址使用，可以調整首頁圖示，並可以建立專屬的親師生三方帳號。</text:p>
          </table:table-cell>
          <table:table-cell office:value-type="string" table:style-name="ce10">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可以搭配線上測驗、紙本測驗閱卷回饋。</text:p>
            <text:p>2. 建構學生的測驗歷程，分析學生學習狀況。</text:p>
            <text:p>3. 學生個人錯題庫、題目關鍵字卡、試題詳解及解題影片、學力分析，輔助老師更快針對學生問題進行輔助。</text:p>
            <text:p>4. 個人檢測報告：ABC 等級判讀、分析測後知識點弱點狀況、全國大數據答對率狀況及學習建議。</text:p>
            <text:p>5. 錯題標靶：針對一段時間以來多張考卷累積的個人錯誤試題，可以統整後一次性匯出，強調個人學生錯誤試題訂正。</text:p>
            <text:p>6. Ai 派卷：經過一些時間累積的學習歷程，統整的測驗數據顯示知識點強弱，系統可以自動化派發出增強補弱試卷，能力差的知識點派出多且易的題目、能力強的知識點派出少且難的題目。</text:p>
            <text:p>7.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0">
            <text:p>國民小學、國小五年級、國小六年級、國小-國語文、國小-數學、國小-社會、國小-自然科學、||國語文、數學、自然科學、社會</text:p>
          </table:table-cell>
          <table:table-cell office:value-type="string" table:style-name="ce10">
            <text:p>https://youtu.be/I5S9nYoDF9I</text:p>
          </table:table-cell>
          <table:table-cell office:value-type="string" table:style-name="ce10">
            <text:p>試用網址：2behanlin.teams.com.tw</text:p>
            <text:p>老師帳 號：eteacher1密碼：1234</text:p>
            <text:p>老師帳 號：eteacher2密碼：1234</text:p>
            <text:p>老師帳 號：eteacher3密碼：1234</text:p>
            <text:p>老師帳 號：eteacher4密碼：1234</text:p>
          </table:table-cell>
          <table:table-cell office:value-type="string" table:style-name="ce10">
            <text:p>授權方式為個人帳號計算，一個帳號授權期限為一年，費用依據採購數量計算總價，銷售費用洽校園服務業 務。"</text:p>
          </table:table-cell>
          <table:table-cell office:value-type="string" table:style-name="ce10">
            <text:p>官方Line客服ID：@1student 1pad</text:p>
            <text:p>官方Line客服連結：https://lin. ee/gVL1uGA</text:p>
          </table:table-cell>
          <table:table-cell office:value-type="string" table:style-name="ce10">
            <text:p>洽翰林集團各學校校園業務。</text:p>
          </table:table-cell>
          <table:table-cell office:value-type="string" table:style-name="ce11">
            <text:p>516</text:p>
          </table:table-cell>
          <table:table-cell table:number-columns-repeated="16368"/>
        </table:table-row>
        <table:table-row table:style-name="ro3">
          <table:table-cell office:value-type="float" office:value="302" table:style-name="ce8">
            <text:p>302</text:p>
          </table:table-cell>
          <table:table-cell office:value-type="string" table:style-name="ce8">
            <text:p>11111-31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TEAMS 教師派卷 高中 全科必修選修適版、測驗暨班級管理、基礎及高階診斷分析功能 (個人檢測報告、錯題標靶、AI 派卷)</text:p>
          </table:table-cell>
          <table:table-cell office:value-type="string" table:style-name="ce10">
            <text:p>1. 老師可以透過線上出題系統，命題完成試卷後派發給學生進行測驗，進行追蹤管理。</text:p>
            <text:p>2. 科目包含：全科 (國文、英文、數學、物理、化學、生物、地科、地理、歷史、公民)</text:p>
            <text:p>3. 冊次包含：高中全年段必修、選修。</text:p>
            <text:p>4. 版本包含：適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高階診斷分析功能：個人檢測報告、錯題標靶、AI 派卷。</text:p>
            <text:p>8. 每間教育機構校園專屬網址使用，可以調整首頁圖示，並可以建立專屬的親師生三方帳號。</text:p>
          </table:table-cell>
          <table:table-cell office:value-type="string" table:style-name="ce10">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可以搭配線上測驗、紙本測驗閱卷回饋。</text:p>
            <text:p>2. 建構學生的測驗歷程，分析學生學習狀況。</text:p>
            <text:p>3. 學生個人錯題庫、題目關鍵字卡、試題詳解及解題影片、學力分析，輔助老師更快針對學生問題進行輔助。</text:p>
            <text:p>4. 個人檢測報告：15 級分等級判讀、分析測後知識點弱點狀況、全國大數據答對率狀況及學習建議。</text:p>
            <text:p>5. 錯題標靶：針對一段時間以來多張考卷累積的個人錯誤試題，可以統整後一次性匯出，強調個人學生錯誤試題訂正。</text:p>
            <text:p>6. Ai 派卷：經過一些時間累積的學習歷程，統整的測驗數據顯示知識點強弱，系統可以自動化派發出增強補弱試卷，能力差的知識點派出多且易的題目、能力強的知識點派出少且難的題目。</text:p>
            <text:p>7.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0">
            <text:p>普通型高中、普高一年級、普高二年級、普高三年級、高中-國語文、高中-英語文、高中-數學、高中-歷史、高中-地理、高中-公民與社會、高中-物理、高中-化學、高中-生物、高中-地球科學、||國語文、英語文、數學、歷史、地理、公民與社會、物理、化學、生物、地球科學</text:p>
          </table:table-cell>
          <table:table-cell office:value-type="string" table:style-name="ce10">
            <text:p>https://youtu.be/I5S9nYoDF9I</text:p>
          </table:table-cell>
          <table:table-cell office:value-type="string" table:style-name="ce10">
            <text:p>試用網址：2behanlin. teams.com.tw</text:p>
            <text:p>老師帳 號：steacher1密碼：1234</text:p>
            <text:p>老師帳 號：steacher2密碼：1234</text:p>
            <text:p>老師帳 號：steacher3密碼：1234</text:p>
            <text:p>老師帳 號：steacher4密碼：1234</text:p>
          </table:table-cell>
          <table:table-cell office:value-type="string" table:style-name="ce10">
            <text:p>授權方式為個人帳號計算，一個帳號授權期限為一年，費用依據採購數量計算總價，銷售費用洽校園服務業務。</text:p>
          </table:table-cell>
          <table:table-cell office:value-type="string" table:style-name="ce10">
            <text:p>官方Line客服ID：@1student1pad</text:p>
            <text:p>官方Line客服連結：https://lin.ee/gVL1uGA</text:p>
          </table:table-cell>
          <table:table-cell office:value-type="string" table:style-name="ce10">
            <text:p>洽翰林集團各學校校園業務。</text:p>
          </table:table-cell>
          <table:table-cell office:value-type="string" table:style-name="ce11">
            <text:p>619</text:p>
          </table:table-cell>
          <table:table-cell table:number-columns-repeated="16368"/>
        </table:table-row>
        <table:table-row table:style-name="ro4">
          <table:table-cell office:value-type="float" office:value="303" table:style-name="ce8">
            <text:p>303</text:p>
          </table:table-cell>
          <table:table-cell office:value-type="string" table:style-name="ce8">
            <text:p>11111-31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TEAMS 教師派片 國中 全科進度式 1~6 冊全版本、總複習主題式綜合版、教學影片暨班級追蹤管理</text:p>
          </table:table-cell>
          <table:table-cell office:value-type="string" table:style-name="ce10">
            <text:p>1. 老師可以透過雲端名師影城，挑選適合影片派送給學生並進行追蹤管理。</text:p>
            <text:p>2. 科目包含：全科，國、、英、數、生物、理化、地科、歷史、地理、公民。</text:p>
            <text:p>3. 冊次包含：國中 1~6 冊、會考總複習。</text:p>
            <text:p>4. 版本包含：翰林版、適康版、適南版、綜合版。</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able:table-cell>
          <table:table-cell office:value-type="string" table:style-name="ce10">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每支影片短分鐘數呈現，將知識概念拆分成小單位，有助於學生關鍵問題的影片觀看。</text:p>
            <text:p>2. 每支影片搭配試作例題，有助於影片觀看後的吸收狀況檢核。</text:p>
            <text:p>3. 影片皆為高畫質呈現，搭配專業的領域老師及後製專業的剪輯，讓影片流暢，學生學習效果佳。</text:p>
            <text:p>4. 重視科目的理解，影片從基礎觀念到延伸學習都包含，可以讓老師挑選適合的影片進行預習、複習、補強或缺課補課。</text:p>
            <text:p>5. 影片至少觀看 80% 以上才算任務完成，學生帳號會顯示未觀看影片，提示需要學習的影片。</text:p>
          </table:table-cell>
          <table:table-cell office:value-type="string" table:style-name="ce10">
            <text:p>國民中學、國中三年級、國中-國語文、國中-英語文、國中-數學、國中-歷史、國中-地理、國中-公民與社會、國中-理化、國中-生物、國中-地球科學、||國語文、英語文、數學、歷史、地理、公民與社會、理化、生物、地球科學</text:p>
          </table:table-cell>
          <table:table-cell office:value-type="string" table:style-name="ce10">
            <text:p>https://youtu.be/fsPU3w9uCi0</text:p>
          </table:table-cell>
          <table:table-cell office:value-type="string" table:style-name="ce10">
            <text:p>試用網址：</text:p>
            <text:p>2behanlin. teams.com.tw</text:p>
            <text:p>老師帳號： jteacher1密碼：1234</text:p>
            <text:p>老師帳號： jteacher2密碼：1234</text:p>
            <text:p>老師帳號： jteacher3密碼：1234</text:p>
            <text:p>老師帳號： jteacher4密碼：1234</text:p>
          </table:table-cell>
          <table:table-cell office:value-type="string" table:style-name="ce10">
            <text:p>授權方式為個人帳號計算，一個帳號授權期限為一年，費用依據採購數量計算總價，銷售費用洽校園服務業務。</text:p>
          </table:table-cell>
          <table:table-cell office:value-type="string" table:style-name="ce10">
            <text:p>官方Line客服ID：@1student 1pad</text:p>
            <text:p>官方Line客服連結：https://lin. ee/gVL1uGA</text:p>
          </table:table-cell>
          <table:table-cell office:value-type="string" table:style-name="ce10">
            <text:p>洽翰林集團各學校校園業務。</text:p>
          </table:table-cell>
          <table:table-cell office:value-type="string" table:style-name="ce11">
            <text:p>500</text:p>
          </table:table-cell>
          <table:table-cell table:number-columns-repeated="16368"/>
        </table:table-row>
        <table:table-row table:style-name="ro8">
          <table:table-cell office:value-type="float" office:value="304" table:style-name="ce8">
            <text:p>304</text:p>
          </table:table-cell>
          <table:table-cell office:value-type="string" table:style-name="ce8">
            <text:p>11111-31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TEAMS 教師派片 國小 教學影片暨班級追蹤管理</text:p>
          </table:table-cell>
          <table:table-cell office:value-type="string" table:style-name="ce10">
            <text:p>1. 老師可以透過雲端名師影城，挑選適合影片派送給學生並進行追蹤管理。</text:p>
            <text:p>2. 數學：進度式 11~12 冊、資優影片。</text:p>
            <text:p>3. 英語：資優影片。</text:p>
            <text:p>4. 版本包含：翰林版、適康版、適南版、綜合版。</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able:table-cell>
          <table:table-cell office:value-type="string" table:style-name="ce10">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每支影片短分鐘數呈現，將知識概念拆分成小單位，有助於學生關鍵問題的影片觀看。</text:p>
            <text:p>2. 每支影片搭配試作例題，有助於影片觀看後的吸收狀況檢核。</text:p>
            <text:p>3. 影片皆為高畫質呈現，搭配專業的領域老師及後製專業的剪輯，讓影片流暢，學生學習效果佳。</text:p>
            <text:p>4. 重視科目的理解，影片從基礎觀念到延伸學習都包含，可以讓老師挑選適合的影片進行預習、複習、補強或缺課補課。</text:p>
            <text:p>5. 影片至少觀看 80% 以上才算任務完成，學生帳號會顯示未觀看影片，提示需要學習的影片。</text:p>
          </table:table-cell>
          <table:table-cell office:value-type="string" table:style-name="ce10">
            <text:p>國民小學、國小不分年級、國小一年級、國小二年級、國小三年級、國小四年級、國小五年級、國小六年級、國小-國語文、國小-英語文、國小-數學、國小-社會、國小-自然科學</text:p>
          </table:table-cell>
          <table:table-cell office:value-type="string" table:style-name="ce10">
            <text:p>https://youtu.be/fsPU3w9uCi0</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66</text:p>
          </table:table-cell>
          <table:table-cell table:number-columns-repeated="16368"/>
        </table:table-row>
        <table:table-row table:style-name="ro10">
          <table:table-cell office:value-type="float" office:value="305" table:style-name="ce8">
            <text:p>305</text:p>
          </table:table-cell>
          <table:table-cell office:value-type="string" table:style-name="ce8">
            <text:p>11111-31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TEAMS 教師派片 高中 全科必修、選修適版、學測總複習 教學影片暨班級追蹤管理</text:p>
          </table:table-cell>
          <table:table-cell office:value-type="string" table:style-name="ce10">
            <text:p>1. 老師可以透過雲端名師影城，挑選適合影片派送給學生並進行追蹤管理。</text:p>
            <text:p>2. 科目包含：全科 (國文、英文、數學、物理、化學、生物、地科、地理、歷史、公民)</text:p>
            <text:p>3. 冊次包含：高中全年段必修、選修、學測總複習。</text:p>
            <text:p>4. 版本包含：適版、綜合版。</text:p>
            <text:p>5. 主題式複習內容，有助於統整觀念整合。</text:p>
            <text:p>6. 搭配功能：老師專屬追蹤影片播放進度頁面、同步完成率觀看、全班或個人觀看紀錄追蹤。</text:p>
            <text:p>7. 影片皆為攝影棚專業拍攝團隊錄製，領域編輯與影城老師溝通影片專業度與最佳演繹方式。</text:p>
            <text:p>8. 每間教育機構校園專屬網址使用，可以調整首頁圖示，並可以建立專屬的親師生三方帳號。</text:p>
          </table:table-cell>
          <table:table-cell office:value-type="string" table:style-name="ce10">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每支影片短分鐘數呈現，將知識概念拆分成小單位，有助於學生關鍵問題的影片觀看。</text:p>
            <text:p>2. 每支影片搭配試作例題，有助於影片觀看後的吸收狀況檢核。</text:p>
            <text:p>3. 影片皆為高畫質呈現，搭配專業的領域老師及後製專業的剪輯，讓影片流暢，學生學習效果佳。</text:p>
            <text:p>4. 重視科目的理解，影片從基礎觀念到延伸學習都包含，可以讓老師挑選適合的影片進行預習、複習、補強或缺課補課。</text:p>
            <text:p>5. 影片至少觀看 80% 以上才算任務完成，學生帳號會顯示未觀看影片，提示需要學習的影片。</text:p>
          </table:table-cell>
          <table:table-cell office:value-type="string" table:style-name="ce10">
            <text:p>普通型高中、普高不分年級、普高一年級、普高二年級、普高三年級、高中-國語文、高中-英語文、高中-數學、高中-歷史、高中-地理、高中-公民與社會、高中-物理、高中-化學、高中-生物、高中-地球科學、||國語文、英語文、數學、歷史、地理、公民與社會、物理、化學、生物、地球科學</text:p>
          </table:table-cell>
          <table:table-cell office:value-type="string" table:style-name="ce10">
            <text:p>https://youtu.be/fsPU3w9uCi0</text:p>
          </table:table-cell>
          <table:table-cell office:value-type="string" table:style-name="ce10">
            <text:p>試用網址：</text:p>
            <text:p>2behanlin.teams.com.tw</text:p>
            <text:p>老師帳號： steacher1 密碼：1234</text:p>
            <text:p>老師帳號： steacher2 密碼：1234</text:p>
            <text:p>老師帳號： steacher3 密碼：1234</text:p>
            <text:p>老師帳號： steacher4 密碼：1234</text:p>
          </table:table-cell>
          <table:table-cell office:value-type="string" table:style-name="ce10">
            <text:p>授權方式為個人帳號計算，一個帳號授權期限為一年，費用依據採購數量計算總價，銷售費用洽校園服務業務。</text:p>
          </table:table-cell>
          <table:table-cell office:value-type="string" table:style-name="ce10">
            <text:p>官方Line客服ID：@1student1pad</text:p>
            <text:p>官方Line客服連結：https://lin.ee/gVL1uGA</text:p>
          </table:table-cell>
          <table:table-cell office:value-type="string" table:style-name="ce10">
            <text:p>洽翰林集團各學校校園業務。</text:p>
          </table:table-cell>
          <table:table-cell office:value-type="string" table:style-name="ce11">
            <text:p>648</text:p>
          </table:table-cell>
          <table:table-cell table:number-columns-repeated="16368"/>
        </table:table-row>
        <table:table-row table:style-name="ro5">
          <table:table-cell office:value-type="float" office:value="306" table:style-name="ce8">
            <text:p>306</text:p>
          </table:table-cell>
          <table:table-cell office:value-type="string" table:style-name="ce8">
            <text:p>11111-31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作文練習組#1【我的生活世界】</text:p>
          </table:table-cell>
          <table:table-cell office:value-type="string" table:style-name="ce10">
            <text:p>1. 產品功能：名師課程 24H 在家反覆觀看，搭配學校進度彈性安排時間，講義、影音完全對照使用，根據個人吸收程度調整速度，邊上課邊寫筆記。</text:p>
            <text:p>2. 適用版本：適用各版本</text:p>
            <text:p>3. 適用科目：作文</text:p>
            <text:p>4. 適用年級（冊次）：國一～國三</text:p>
            <text:p>5. 功能：</text:p>
            <text:p><text:s/>(1)學習通知掌握孩子學習狀況</text:p>
            <text:p><text:s/>(2)全年24小時開放，學習彈性</text:p>
            <text:p><text:s/>(3)專業線上批改作文8篇，透過精選範文了解寫作方向，再上傳作品讓專業的批改老師提供意見，只要一張照片就能線上批改，寫作進步看得到！</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依照學習總表就能輕鬆跟上學校進度作課後複習</text:p>
            <text:p>3. 全國名師親錄最新的教學影片、教學講義</text:p>
            <text:p>4. 個人化批改服務，量身打造國文寫作訓練課程</text:p>
            <text:p>5. 專業線上批改與反饋，實力進步看得到</text:p>
            <text:p>6. 傳授國文寫作的審題技巧、寫作時的思考邏輯</text:p>
            <text:p>7. 由淺入深教學，循序漸進提升國文寫作實力</text:p>
            <text:p>8. 帶入生活情境教學與引導，激發學生創造力</text:p>
            <text:p>9. 結合LINE通知，一鍵就能夠掌握學習狀況</text:p>
            <text:p>10. 整合報表資訊，方便家長、老師追蹤與檢核學習狀態</text:p>
          </table:table-cell>
          <table:table-cell office:value-type="string" table:style-name="ce10">
            <text:p>國民中學、國中不分年級、國中一年級、國中二年級、國中三年級、國中-國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31</text:p>
          </table:table-cell>
          <table:table-cell table:number-columns-repeated="16368"/>
        </table:table-row>
        <table:table-row table:style-name="ro3">
          <table:table-cell office:value-type="float" office:value="307" table:style-name="ce8">
            <text:p>307</text:p>
          </table:table-cell>
          <table:table-cell office:value-type="string" table:style-name="ce8">
            <text:p>11111-31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上 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國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0</text:p>
          </table:table-cell>
          <table:table-cell table:number-columns-repeated="16368"/>
        </table:table-row>
        <table:table-row table:style-name="ro5">
          <table:table-cell office:value-type="float" office:value="308" table:style-name="ce8">
            <text:p>308</text:p>
          </table:table-cell>
          <table:table-cell office:value-type="string" table:style-name="ce8">
            <text:p>11111-31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上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國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64</text:p>
          </table:table-cell>
          <table:table-cell table:number-columns-repeated="16368"/>
        </table:table-row>
        <table:table-row table:style-name="ro3">
          <table:table-cell office:value-type="float" office:value="309" table:style-name="ce8">
            <text:p>309</text:p>
          </table:table-cell>
          <table:table-cell office:value-type="string" table:style-name="ce8">
            <text:p>11111-32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上 數學.傅壹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藍傑、傅壹玄】老師</text:p>
            <text:p>★ 生活情境舉例，自然輕鬆理解</text:p>
            <text:p>★  獨門破題手法，對數學豁然開朗</text:p>
            <text:p>★ 重視引導教學，由淺入深說明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7</text:p>
          </table:table-cell>
          <table:table-cell table:number-columns-repeated="16368"/>
        </table:table-row>
        <table:table-row table:style-name="ro3">
          <table:table-cell office:value-type="float" office:value="310" table:style-name="ce8">
            <text:p>310</text:p>
          </table:table-cell>
          <table:table-cell office:value-type="string" table:style-name="ce8">
            <text:p>11111-32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上 數學.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52</text:p>
          </table:table-cell>
          <table:table-cell table:number-columns-repeated="16368"/>
        </table:table-row>
        <table:table-row table:style-name="ro5">
          <table:table-cell office:value-type="float" office:value="311" table:style-name="ce8">
            <text:p>311</text:p>
          </table:table-cell>
          <table:table-cell office:value-type="string" table:style-name="ce8">
            <text:p>11111-32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上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數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3</text:p>
          </table:table-cell>
          <table:table-cell table:number-columns-repeated="16368"/>
        </table:table-row>
        <table:table-row table:style-name="ro3">
          <table:table-cell office:value-type="float" office:value="312" table:style-name="ce8">
            <text:p>312</text:p>
          </table:table-cell>
          <table:table-cell office:value-type="string" table:style-name="ce8">
            <text:p>11111-32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上 社會.天豪社會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歷史、國中-地理、國中-公民與社會</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5</text:p>
          </table:table-cell>
          <table:table-cell table:number-columns-repeated="16368"/>
        </table:table-row>
        <table:table-row table:style-name="ro5">
          <table:table-cell office:value-type="float" office:value="313" table:style-name="ce8">
            <text:p>313</text:p>
          </table:table-cell>
          <table:table-cell office:value-type="string" table:style-name="ce8">
            <text:p>11111-32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上 社會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歷史、國中-地理、國中-公民與社會</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8</text:p>
          </table:table-cell>
          <table:table-cell table:number-columns-repeated="16368"/>
        </table:table-row>
        <table:table-row table:style-name="ro3">
          <table:table-cell office:value-type="float" office:value="314" table:style-name="ce8">
            <text:p>314</text:p>
          </table:table-cell>
          <table:table-cell office:value-type="string" table:style-name="ce8">
            <text:p>11111-32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上 自然.謝豪自然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謝豪】</text:p>
            <text:p>★ 概念邏輯化、知識生活化、教學趣味化</text:p>
            <text:p>★ 圖文整合、概念分析、統整比較，掌握命題方向</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生物</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8</text:p>
          </table:table-cell>
          <table:table-cell table:number-columns-repeated="16368"/>
        </table:table-row>
        <table:table-row table:style-name="ro5">
          <table:table-cell office:value-type="float" office:value="315" table:style-name="ce8">
            <text:p>315</text:p>
          </table:table-cell>
          <table:table-cell office:value-type="string" table:style-name="ce8">
            <text:p>11111-32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上 自然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生物</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4</text:p>
          </table:table-cell>
          <table:table-cell table:number-columns-repeated="16368"/>
        </table:table-row>
        <table:table-row table:style-name="ro3">
          <table:table-cell office:value-type="float" office:value="316" table:style-name="ce8">
            <text:p>316</text:p>
          </table:table-cell>
          <table:table-cell office:value-type="string" table:style-name="ce8">
            <text:p>11111-32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上 英文.林熹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英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4</text:p>
          </table:table-cell>
          <table:table-cell table:number-columns-repeated="16368"/>
        </table:table-row>
        <table:table-row table:style-name="ro5">
          <table:table-cell office:value-type="float" office:value="317" table:style-name="ce8">
            <text:p>317</text:p>
          </table:table-cell>
          <table:table-cell office:value-type="string" table:style-name="ce8">
            <text:p>11111-32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上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英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68</text:p>
          </table:table-cell>
          <table:table-cell table:number-columns-repeated="16368"/>
        </table:table-row>
        <table:table-row table:style-name="ro3">
          <table:table-cell office:value-type="float" office:value="318" table:style-name="ce8">
            <text:p>318</text:p>
          </table:table-cell>
          <table:table-cell office:value-type="string" table:style-name="ce8">
            <text:p>11111-32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下 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國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3</text:p>
          </table:table-cell>
          <table:table-cell table:number-columns-repeated="16368"/>
        </table:table-row>
        <table:table-row table:style-name="ro12">
          <table:table-cell office:value-type="float" office:value="319" table:style-name="ce8">
            <text:p>319</text:p>
          </table:table-cell>
          <table:table-cell office:value-type="string" table:style-name="ce8">
            <text:p>11111-33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下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text:s/>(10)統整國文架構、國學基礎打底</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國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9</text:p>
          </table:table-cell>
          <table:table-cell table:number-columns-repeated="16368"/>
        </table:table-row>
        <table:table-row table:style-name="ro3">
          <table:table-cell office:value-type="float" office:value="320" table:style-name="ce8">
            <text:p>320</text:p>
          </table:table-cell>
          <table:table-cell office:value-type="string" table:style-name="ce8">
            <text:p>11111-33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下 數學.傅壹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猷、傅壹玄】老師</text:p>
            <text:p>★ 生活情境舉例，自然輕鬆理解</text:p>
            <text:p>★  獨門破題手法，對數學豁然開朗</text:p>
            <text:p>★ 重視引導教學，由淺入深說明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5</text:p>
          </table:table-cell>
          <table:table-cell table:number-columns-repeated="16368"/>
        </table:table-row>
        <table:table-row table:style-name="ro3">
          <table:table-cell office:value-type="float" office:value="321" table:style-name="ce8">
            <text:p>321</text:p>
          </table:table-cell>
          <table:table-cell office:value-type="string" table:style-name="ce8">
            <text:p>11111-33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下 數學.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9</text:p>
          </table:table-cell>
          <table:table-cell table:number-columns-repeated="16368"/>
        </table:table-row>
        <table:table-row table:style-name="ro5">
          <table:table-cell office:value-type="float" office:value="322" table:style-name="ce8">
            <text:p>322</text:p>
          </table:table-cell>
          <table:table-cell office:value-type="string" table:style-name="ce8">
            <text:p>11111-33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下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數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82</text:p>
          </table:table-cell>
          <table:table-cell table:number-columns-repeated="16368"/>
        </table:table-row>
        <table:table-row table:style-name="ro3">
          <table:table-cell office:value-type="float" office:value="323" table:style-name="ce8">
            <text:p>323</text:p>
          </table:table-cell>
          <table:table-cell office:value-type="string" table:style-name="ce8">
            <text:p>11111-33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下 社會.天豪社會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歷史、國中-地理、國中-公民與社會</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4</text:p>
          </table:table-cell>
          <table:table-cell table:number-columns-repeated="16368"/>
        </table:table-row>
        <table:table-row table:style-name="ro5">
          <table:table-cell office:value-type="float" office:value="324" table:style-name="ce8">
            <text:p>324</text:p>
          </table:table-cell>
          <table:table-cell office:value-type="string" table:style-name="ce8">
            <text:p>11111-33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下 社會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歷史、國中-地理、國中-公民與社會</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93</text:p>
          </table:table-cell>
          <table:table-cell table:number-columns-repeated="16368"/>
        </table:table-row>
        <table:table-row table:style-name="ro3">
          <table:table-cell office:value-type="float" office:value="325" table:style-name="ce8">
            <text:p>325</text:p>
          </table:table-cell>
          <table:table-cell office:value-type="string" table:style-name="ce8">
            <text:p>11111-33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下 自然.謝豪自然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謝豪】</text:p>
            <text:p>★ 概念邏輯化、知識生活化、教學趣味化</text:p>
            <text:p>★ 圖文整合、概念分析、統整比較，掌握命題方向</text:p>
            <text:p>★ 生活科普，傳授新知，提升情境素養力</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0">
            <text:p>國民中學、國中一年級、國中-生物</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9</text:p>
          </table:table-cell>
          <table:table-cell table:number-columns-repeated="16368"/>
        </table:table-row>
        <table:table-row table:style-name="ro5">
          <table:table-cell office:value-type="float" office:value="326" table:style-name="ce8">
            <text:p>326</text:p>
          </table:table-cell>
          <table:table-cell office:value-type="string" table:style-name="ce8">
            <text:p>11111-33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下 自然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生物</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88</text:p>
          </table:table-cell>
          <table:table-cell table:number-columns-repeated="16368"/>
        </table:table-row>
        <table:table-row table:style-name="ro3">
          <table:table-cell office:value-type="float" office:value="327" table:style-name="ce8">
            <text:p>327</text:p>
          </table:table-cell>
          <table:table-cell office:value-type="string" table:style-name="ce8">
            <text:p>11111-33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下 英文.林熹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英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1</text:p>
          </table:table-cell>
          <table:table-cell table:number-columns-repeated="16368"/>
        </table:table-row>
        <table:table-row table:style-name="ro5">
          <table:table-cell office:value-type="float" office:value="328" table:style-name="ce8">
            <text:p>328</text:p>
          </table:table-cell>
          <table:table-cell office:value-type="string" table:style-name="ce8">
            <text:p>11111-33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下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英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86</text:p>
          </table:table-cell>
          <table:table-cell table:number-columns-repeated="16368"/>
        </table:table-row>
        <table:table-row table:style-name="ro3">
          <table:table-cell office:value-type="float" office:value="329" table:style-name="ce8">
            <text:p>329</text:p>
          </table:table-cell>
          <table:table-cell office:value-type="string" table:style-name="ce8">
            <text:p>11111-34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上 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國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58</text:p>
          </table:table-cell>
          <table:table-cell table:number-columns-repeated="16368"/>
        </table:table-row>
        <table:table-row table:style-name="ro5">
          <table:table-cell office:value-type="float" office:value="330" table:style-name="ce8">
            <text:p>330</text:p>
          </table:table-cell>
          <table:table-cell office:value-type="string" table:style-name="ce8">
            <text:p>11111-34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上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國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08</text:p>
          </table:table-cell>
          <table:table-cell table:number-columns-repeated="16368"/>
        </table:table-row>
        <table:table-row table:style-name="ro3">
          <table:table-cell office:value-type="float" office:value="331" table:style-name="ce8">
            <text:p>331</text:p>
          </table:table-cell>
          <table:table-cell office:value-type="string" table:style-name="ce8">
            <text:p>11111-34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上 數學.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3</text:p>
          </table:table-cell>
          <table:table-cell table:number-columns-repeated="16368"/>
        </table:table-row>
        <table:table-row table:style-name="ro5">
          <table:table-cell office:value-type="float" office:value="332" table:style-name="ce8">
            <text:p>332</text:p>
          </table:table-cell>
          <table:table-cell office:value-type="string" table:style-name="ce8">
            <text:p>11111-34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上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數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09</text:p>
          </table:table-cell>
          <table:table-cell table:number-columns-repeated="16368"/>
        </table:table-row>
        <table:table-row table:style-name="ro3">
          <table:table-cell office:value-type="float" office:value="333" table:style-name="ce8">
            <text:p>333</text:p>
          </table:table-cell>
          <table:table-cell office:value-type="string" table:style-name="ce8">
            <text:p>11111-34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上 社會.天豪社會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歷史、國中-地理、國中-公民與社會</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0</text:p>
          </table:table-cell>
          <table:table-cell table:number-columns-repeated="16368"/>
        </table:table-row>
        <table:table-row table:style-name="ro5">
          <table:table-cell office:value-type="float" office:value="334" table:style-name="ce8">
            <text:p>334</text:p>
          </table:table-cell>
          <table:table-cell office:value-type="string" table:style-name="ce8">
            <text:p>11111-34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上 社會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text:s/>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歷史、國中-地理、國中-公民與社會</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14</text:p>
          </table:table-cell>
          <table:table-cell table:number-columns-repeated="16368"/>
        </table:table-row>
        <table:table-row table:style-name="ro3">
          <table:table-cell office:value-type="float" office:value="335" table:style-name="ce8">
            <text:p>335</text:p>
          </table:table-cell>
          <table:table-cell office:value-type="string" table:style-name="ce8">
            <text:p>11111-34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上 自然.王昊×熊臺玉自然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理化、國中-地球科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6</text:p>
          </table:table-cell>
          <table:table-cell table:number-columns-repeated="16368"/>
        </table:table-row>
        <table:table-row table:style-name="ro5">
          <table:table-cell office:value-type="float" office:value="336" table:style-name="ce8">
            <text:p>336</text:p>
          </table:table-cell>
          <table:table-cell office:value-type="string" table:style-name="ce8">
            <text:p>11111-34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上 自然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理化、國中-地球科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12</text:p>
          </table:table-cell>
          <table:table-cell table:number-columns-repeated="16368"/>
        </table:table-row>
        <table:table-row table:style-name="ro3">
          <table:table-cell office:value-type="float" office:value="337" table:style-name="ce8">
            <text:p>337</text:p>
          </table:table-cell>
          <table:table-cell office:value-type="string" table:style-name="ce8">
            <text:p>11111-34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上 英文.林熹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三上</text:p>
            <text:p>5. 功能：</text:p>
            <text:p><text:s text:c="2"/>(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英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3</text:p>
          </table:table-cell>
          <table:table-cell table:number-columns-repeated="16368"/>
        </table:table-row>
        <table:table-row table:style-name="ro5">
          <table:table-cell office:value-type="float" office:value="338" table:style-name="ce8">
            <text:p>338</text:p>
          </table:table-cell>
          <table:table-cell office:value-type="string" table:style-name="ce8">
            <text:p>11111-34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上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英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10</text:p>
          </table:table-cell>
          <table:table-cell table:number-columns-repeated="16368"/>
        </table:table-row>
        <table:table-row table:style-name="ro3">
          <table:table-cell office:value-type="float" office:value="339" table:style-name="ce8">
            <text:p>339</text:p>
          </table:table-cell>
          <table:table-cell office:value-type="string" table:style-name="ce8">
            <text:p>11111-35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下 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國文</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王昊、熊臺玉】</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國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4</text:p>
          </table:table-cell>
          <table:table-cell table:number-columns-repeated="16368"/>
        </table:table-row>
        <table:table-row table:style-name="ro5">
          <table:table-cell office:value-type="float" office:value="340" table:style-name="ce8">
            <text:p>340</text:p>
          </table:table-cell>
          <table:table-cell office:value-type="string" table:style-name="ce8">
            <text:p>11111-35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下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國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15</text:p>
          </table:table-cell>
          <table:table-cell table:number-columns-repeated="16368"/>
        </table:table-row>
        <table:table-row table:style-name="ro3">
          <table:table-cell office:value-type="float" office:value="341" table:style-name="ce8">
            <text:p>341</text:p>
          </table:table-cell>
          <table:table-cell office:value-type="string" table:style-name="ce8">
            <text:p>11111-35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下 數學.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王昊、熊臺玉】</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0</text:p>
          </table:table-cell>
          <table:table-cell table:number-columns-repeated="16368"/>
        </table:table-row>
        <table:table-row table:style-name="ro5">
          <table:table-cell office:value-type="float" office:value="342" table:style-name="ce8">
            <text:p>342</text:p>
          </table:table-cell>
          <table:table-cell office:value-type="string" table:style-name="ce8">
            <text:p>11111-35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下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數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17</text:p>
          </table:table-cell>
          <table:table-cell table:number-columns-repeated="16368"/>
        </table:table-row>
        <table:table-row table:style-name="ro3">
          <table:table-cell office:value-type="float" office:value="343" table:style-name="ce8">
            <text:p>343</text:p>
          </table:table-cell>
          <table:table-cell office:value-type="string" table:style-name="ce8">
            <text:p>11111-35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下 社會.天豪社會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社會</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歷史、國中-地理、國中-公民與社會</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3</text:p>
          </table:table-cell>
          <table:table-cell table:number-columns-repeated="16368"/>
        </table:table-row>
        <table:table-row table:style-name="ro5">
          <table:table-cell office:value-type="float" office:value="344" table:style-name="ce8">
            <text:p>344</text:p>
          </table:table-cell>
          <table:table-cell office:value-type="string" table:style-name="ce8">
            <text:p>11111-35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下 社會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歷史、國中-地理、國中-公民與社會</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08</text:p>
          </table:table-cell>
          <table:table-cell table:number-columns-repeated="16368"/>
        </table:table-row>
        <table:table-row table:style-name="ro3">
          <table:table-cell office:value-type="float" office:value="345" table:style-name="ce8">
            <text:p>345</text:p>
          </table:table-cell>
          <table:table-cell office:value-type="string" table:style-name="ce8">
            <text:p>11111-35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下 自然.王昊×熊臺玉自然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王昊、熊臺玉】</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理化、國中-地球科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8</text:p>
          </table:table-cell>
          <table:table-cell table:number-columns-repeated="16368"/>
        </table:table-row>
        <table:table-row table:style-name="ro5">
          <table:table-cell office:value-type="float" office:value="346" table:style-name="ce8">
            <text:p>346</text:p>
          </table:table-cell>
          <table:table-cell office:value-type="string" table:style-name="ce8">
            <text:p>11111-35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下 自然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理化、國中-地球科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05</text:p>
          </table:table-cell>
          <table:table-cell table:number-columns-repeated="16368"/>
        </table:table-row>
        <table:table-row table:style-name="ro3">
          <table:table-cell office:value-type="float" office:value="347" table:style-name="ce8">
            <text:p>347</text:p>
          </table:table-cell>
          <table:table-cell office:value-type="string" table:style-name="ce8">
            <text:p>11111-35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下 英文.林熹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英文</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英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4</text:p>
          </table:table-cell>
          <table:table-cell table:number-columns-repeated="16368"/>
        </table:table-row>
        <table:table-row table:style-name="ro5">
          <table:table-cell office:value-type="float" office:value="348" table:style-name="ce8">
            <text:p>348</text:p>
          </table:table-cell>
          <table:table-cell office:value-type="string" table:style-name="ce8">
            <text:p>11111-35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下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text:s/>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英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16</text:p>
          </table:table-cell>
          <table:table-cell table:number-columns-repeated="16368"/>
        </table:table-row>
        <table:table-row table:style-name="ro12">
          <table:table-cell office:value-type="float" office:value="349" table:style-name="ce8">
            <text:p>349</text:p>
          </table:table-cell>
          <table:table-cell office:value-type="string" table:style-name="ce8">
            <text:p>11111-36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 文言文即時通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國一～國二</text:p>
            <text:p>5. 功能：</text:p>
            <text:p><text:s/>(1)學習通知掌握孩子學習狀況</text:p>
            <text:p><text:s/>(2)全年24小時開放，學習彈性</text:p>
            <text:p><text:s/>(3)教學影片：名師親拍約20.5小時</text:p>
            <text:p><text:s/>(4)跨先秦到清代，60篇文言文＋白話文專業解析，紮穩基礎素養</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依照學習總表就能輕鬆跟上學校進度作課後複習</text:p>
            <text:p>3. 全國名師親錄教學影片、教學講義：</text:p>
            <text:p>【詹芸】老師</text:p>
            <text:p>★ 以說故事的方式，激發孩子對文字的感受力</text:p>
            <text:p>★ 由基礎到進階，培養白話文、文言文理解能力</text:p>
            <text:p>★ 結合時事舉例，讓文言文貼近生活</text:p>
            <text:p>4. 挑選國中、高中必讀古文，深入淺出解析課文</text:p>
            <text:p>5. 完整講述文章架構與背景，加深理解</text:p>
            <text:p>6. 帶入生活情境教學，提升閱讀素養力</text:p>
            <text:p>7. 結合LINE通知，一鍵掌握學習狀況</text:p>
            <text:p>8. 整合報表資訊，方便家長、老師追蹤與檢核學習狀態</text:p>
          </table:table-cell>
          <table:table-cell office:value-type="string" table:style-name="ce10">
            <text:p>國民中學、國中不分年級、國中一年級、國中二年級、國中三年級、國中-國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24</text:p>
          </table:table-cell>
          <table:table-cell table:number-columns-repeated="16368"/>
        </table:table-row>
        <table:table-row table:style-name="ro11">
          <table:table-cell office:value-type="float" office:value="350" table:style-name="ce8">
            <text:p>350</text:p>
          </table:table-cell>
          <table:table-cell office:value-type="string" table:style-name="ce8">
            <text:p>11111-36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 文言文閱測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國二～國三</text:p>
            <text:p>5. 功能：</text:p>
            <text:p><text:s/>(1)學習通知掌握孩子學習狀況</text:p>
            <text:p><text:s/>(2)全年24小時開放，學習彈性</text:p>
            <text:p><text:s/>(3)教學影片：名師親拍約18小時</text:p>
            <text:p><text:s/>(4)6大主題開發文言理解力，從擷取重點到整合應用，白話、古文一本搞定。</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依照學習總表就能輕鬆跟上學校進度作課後複習</text:p>
            <text:p>3. 全國名師親錄最新教學影片、教學講義</text:p>
            <text:p>4. 傳授閱讀技巧，一眼就能掌握文章重點</text:p>
            <text:p>5. 引導思考，培養作答邏輯</text:p>
            <text:p>6. 精選超過60篇國高中必讀文言文、白話文</text:p>
            <text:p>7. 由基礎到進階，培養理解能力</text:p>
            <text:p>8. 完整講述文章架構與背景，加深理解</text:p>
            <text:p>9. 帶入情境教學，讓文章貼近生活，提升閱讀素養力</text:p>
            <text:p>10. 結合LINE通知，一鍵掌握學習狀況</text:p>
            <text:p>11. 整合報表資訊，方便家長、老師追蹤與檢核學習狀態</text:p>
          </table:table-cell>
          <table:table-cell office:value-type="string" table:style-name="ce10">
            <text:p>國民中學、國中不分年級、國中一年級、國中二年級、國中三年級、國中-國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28</text:p>
          </table:table-cell>
          <table:table-cell table:number-columns-repeated="16368"/>
        </table:table-row>
        <table:table-row table:style-name="ro12">
          <table:table-cell office:value-type="float" office:value="351" table:style-name="ce8">
            <text:p>351</text:p>
          </table:table-cell>
          <table:table-cell office:value-type="string" table:style-name="ce8">
            <text:p>11111-36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 雙文閱讀素養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國二～國三</text:p>
            <text:p>5. 功能：</text:p>
            <text:p><text:s/>(1)學習通知掌握孩子學習狀況</text:p>
            <text:p><text:s/>(2)全年24小時開放，學習彈性</text:p>
            <text:p><text:s/>(3)教學影片：名師親拍約12.5小時</text:p>
            <text:p><text:s/>(4)緊貼會考新趨勢，議題式雙文本閱讀，進階加強反思、應用力。</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依照學習總表就能輕鬆跟上學校進度作課後複習</text:p>
            <text:p>3. 全國名師親錄教學影片、教學講義：</text:p>
            <text:p>【詹芸】老師</text:p>
            <text:p>★ 以說故事的方式，激發孩子對文字的感受力</text:p>
            <text:p>★ 由基礎到進階，培養白話文、文言文理解能力</text:p>
            <text:p>★ 結合時事舉例，讓文言文貼近生活</text:p>
            <text:p>4. 挑選國中、高中必讀古文，深入淺出解析課文</text:p>
            <text:p>5. 完整講述文章架構與背景，加深理解</text:p>
            <text:p>6. 帶入生活情境教學，提升閱讀素養力</text:p>
            <text:p>7. 結合LINE通知，一鍵掌握學習狀況</text:p>
            <text:p>8. 整合報表資訊，方便家長、老師追蹤與檢核學習狀態</text:p>
          </table:table-cell>
          <table:table-cell office:value-type="string" table:style-name="ce10">
            <text:p>國民中學、國中不分年級、國中一年級、國中二年級、國中三年級、國中-國語文、國中-英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26</text:p>
          </table:table-cell>
          <table:table-cell table:number-columns-repeated="16368"/>
        </table:table-row>
        <table:table-row table:style-name="ro8">
          <table:table-cell office:value-type="float" office:value="352" table:style-name="ce8">
            <text:p>352</text:p>
          </table:table-cell>
          <table:table-cell office:value-type="string" table:style-name="ce8">
            <text:p>11111-36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會考歷屆試題影音解題</text:p>
          </table:table-cell>
          <table:table-cell office:value-type="string" table:style-name="ce10">
            <text:p>1. 名師課程 24H 在家反覆觀看，考前刷題神器，不懂的題目立即看名師解題，立刻解惑！學習問題不留到明天，一站擁有近十年會考題！</text:p>
            <text:p>2. 考題年份：收錄99年-109年歷屆會考試題</text:p>
            <text:p>3. 適用科目：國文科、英文科、數學科、自然科、社會科</text:p>
            <text:p>4. 適用年級（冊次）：國中三年級、會考生</text:p>
            <text:p>5. 功能：</text:p>
            <text:p><text:s/>(1)99年-109年基測、會考名師影音解題</text:p>
            <text:p><text:s/>(2)精選歷屆會考試作</text:p>
            <text:p><text:s/>(3)個人能力診斷功能</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教育會考學生必備歷屆試題刷題神器，擁有99-110年真人錄製影音解析，最後衝刺隨時可觀看詳細解說，當天的盲點當天解決，融會貫通，上考場絕對沒問題！</text:p>
            <text:p>2. 翰林獨家功能！擁有103年-109年教育會考試作練習，內含超擬真計時功能，完全模擬考場情況，練習手感超容易。</text:p>
            <text:p>3. 試作後交卷立即批改，馬上知道弱點及盲點，即時補救最安心。</text:p>
            <text:p>4. 線上學習最方便，行動裝置在手隨時都能來一場最逼真的模擬考，最適合會考考生衝刺的工具！</text:p>
          </table:table-cell>
          <table:table-cell office:value-type="string" table:style-name="ce10">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42</text:p>
          </table:table-cell>
          <table:table-cell table:number-columns-repeated="16368"/>
        </table:table-row>
        <table:table-row table:style-name="ro3">
          <table:table-cell office:value-type="float" office:value="353" table:style-name="ce8">
            <text:p>353</text:p>
          </table:table-cell>
          <table:table-cell office:value-type="string" table:style-name="ce8">
            <text:p>11111-36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會考總複習 公民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公民</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不分年級、國中一年級、國中二年級、國中三年級、國中-公民與社會</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9</text:p>
          </table:table-cell>
          <table:table-cell table:number-columns-repeated="16368"/>
        </table:table-row>
        <table:table-row table:style-name="ro5">
          <table:table-cell office:value-type="float" office:value="354" table:style-name="ce8">
            <text:p>354</text:p>
          </table:table-cell>
          <table:table-cell office:value-type="string" table:style-name="ce8">
            <text:p>11111-36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會考總複習 公民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公民</text:p>
            <text:p>4. 適用年級（冊次）：國三</text:p>
            <text:p>5. 功能：</text:p>
            <text:p><text:s/>(1)百萬題庫</text:p>
            <text:p><text:s/>(2)跨領域素養</text:p>
            <text:p><text:s/>(3)多元評量</text:p>
            <text:p><text:s/>(4)線上模擬考</text:p>
            <text:p><text:s/>(5)專屬弱點分析</text:p>
            <text:p><text:s/>(6)個人化學習</text:p>
            <text:p><text:s/>(7)解題救援</text:p>
            <text:p><text:s/>(8)學習通知</text:p>
            <text:p><text:s/>(9)全年24小時開放</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不分年級、國中一年級、國中二年級、國中三年級、國中-公民與社會</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4</text:p>
          </table:table-cell>
          <table:table-cell table:number-columns-repeated="16368"/>
        </table:table-row>
        <table:table-row table:style-name="ro3">
          <table:table-cell office:value-type="float" office:value="355" table:style-name="ce8">
            <text:p>355</text:p>
          </table:table-cell>
          <table:table-cell office:value-type="string" table:style-name="ce8">
            <text:p>11111-36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會考總複習 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國文</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不分年級、國中一年級、國中二年級、國中三年級、國中-國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7</text:p>
          </table:table-cell>
          <table:table-cell table:number-columns-repeated="16368"/>
        </table:table-row>
        <table:table-row table:style-name="ro12">
          <table:table-cell office:value-type="float" office:value="356" table:style-name="ce8">
            <text:p>356</text:p>
          </table:table-cell>
          <table:table-cell office:value-type="string" table:style-name="ce8">
            <text:p>11111-36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會考總複習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不分年級、國中一年級、國中二年級、國中三年級、國中-國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0</text:p>
          </table:table-cell>
          <table:table-cell table:number-columns-repeated="16368"/>
        </table:table-row>
        <table:table-row table:style-name="ro3">
          <table:table-cell office:value-type="float" office:value="357" table:style-name="ce8">
            <text:p>357</text:p>
          </table:table-cell>
          <table:table-cell office:value-type="string" table:style-name="ce8">
            <text:p>11111-36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會考總複習 地球科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地球科學</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熊臺玉】</text:p>
            <text:p>★ 統整繁雜幹念，講解精闢易懂</text:p>
            <text:p>★ 單元式完整地剖析，提升圖表閱讀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不分年級、國中一年級、國中二年級、國中三年級、國中-地球科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29</text:p>
          </table:table-cell>
          <table:table-cell table:number-columns-repeated="16368"/>
        </table:table-row>
        <table:table-row table:style-name="ro3">
          <table:table-cell office:value-type="float" office:value="358" table:style-name="ce8">
            <text:p>358</text:p>
          </table:table-cell>
          <table:table-cell office:value-type="string" table:style-name="ce8">
            <text:p>11111-36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會考總複習 地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地理</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不分年級、國中一年級、國中二年級、國中三年級、國中-地理</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2</text:p>
          </table:table-cell>
          <table:table-cell table:number-columns-repeated="16368"/>
        </table:table-row>
        <table:table-row table:style-name="ro12">
          <table:table-cell office:value-type="float" office:value="359" table:style-name="ce8">
            <text:p>359</text:p>
          </table:table-cell>
          <table:table-cell office:value-type="string" table:style-name="ce8">
            <text:p>11111-37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會考總複習 地理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地理</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不分年級、國中一年級、國中二年級、國中三年級、國中-地理</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8</text:p>
          </table:table-cell>
          <table:table-cell table:number-columns-repeated="16368"/>
        </table:table-row>
        <table:table-row table:style-name="ro12">
          <table:table-cell office:value-type="float" office:value="360" table:style-name="ce8">
            <text:p>360</text:p>
          </table:table-cell>
          <table:table-cell office:value-type="string" table:style-name="ce8">
            <text:p>11111-37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會考總複習 地科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地科</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不分年級、國中一年級、國中二年級、國中三年級、國中-地球科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5</text:p>
          </table:table-cell>
          <table:table-cell table:number-columns-repeated="16368"/>
        </table:table-row>
        <table:table-row table:style-name="ro12">
          <table:table-cell office:value-type="float" office:value="361" table:style-name="ce8">
            <text:p>361</text:p>
          </table:table-cell>
          <table:table-cell office:value-type="string" table:style-name="ce8">
            <text:p>11111-37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會考總複習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不分年級、國中一年級、國中二年級、國中三年級、國中-數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3</text:p>
          </table:table-cell>
          <table:table-cell table:number-columns-repeated="16368"/>
        </table:table-row>
        <table:table-row table:style-name="ro3">
          <table:table-cell office:value-type="float" office:value="362" table:style-name="ce8">
            <text:p>362</text:p>
          </table:table-cell>
          <table:table-cell office:value-type="string" table:style-name="ce8">
            <text:p>11111-37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會考總複習 歷史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歷史</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ext:p>10. 整合報表資訊，方便家長、老師追蹤與檢核學習狀態</text:p>
          </table:table-cell>
          <table:table-cell office:value-type="string" table:style-name="ce10">
            <text:p>國民中學、國中不分年級、國中一年級、國中二年級、國中三年級、國中-歷史</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3</text:p>
          </table:table-cell>
          <table:table-cell table:number-columns-repeated="16368"/>
        </table:table-row>
        <table:table-row table:style-name="ro12">
          <table:table-cell office:value-type="float" office:value="363" table:style-name="ce8">
            <text:p>363</text:p>
          </table:table-cell>
          <table:table-cell office:value-type="string" table:style-name="ce8">
            <text:p>11111-37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會考總複習 歷史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歷史</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不分年級、國中一年級、國中二年級、國中三年級、國中-歷史</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1</text:p>
          </table:table-cell>
          <table:table-cell table:number-columns-repeated="16368"/>
        </table:table-row>
        <table:table-row table:style-name="ro3">
          <table:table-cell office:value-type="float" office:value="364" table:style-name="ce8">
            <text:p>364</text:p>
          </table:table-cell>
          <table:table-cell office:value-type="string" table:style-name="ce8">
            <text:p>11111-37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會考總複習 理化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理化</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不分年級、國中一年級、國中二年級、國中三年級、國中-理化</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24</text:p>
          </table:table-cell>
          <table:table-cell table:number-columns-repeated="16368"/>
        </table:table-row>
        <table:table-row table:style-name="ro12">
          <table:table-cell office:value-type="float" office:value="365" table:style-name="ce8">
            <text:p>365</text:p>
          </table:table-cell>
          <table:table-cell office:value-type="string" table:style-name="ce8">
            <text:p>11111-37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會考總複習 理化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理化</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不分年級、國中一年級、國中二年級、國中三年級、國中-理化</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25</text:p>
          </table:table-cell>
          <table:table-cell table:number-columns-repeated="16368"/>
        </table:table-row>
        <table:table-row table:style-name="ro3">
          <table:table-cell office:value-type="float" office:value="366" table:style-name="ce8">
            <text:p>366</text:p>
          </table:table-cell>
          <table:table-cell office:value-type="string" table:style-name="ce8">
            <text:p>11111-37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會考總複習 生物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生物</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不分年級、國中一年級、國中二年級、國中三年級、國中-生物</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20</text:p>
          </table:table-cell>
          <table:table-cell table:number-columns-repeated="16368"/>
        </table:table-row>
        <table:table-row table:style-name="ro12">
          <table:table-cell office:value-type="float" office:value="367" table:style-name="ce8">
            <text:p>367</text:p>
          </table:table-cell>
          <table:table-cell office:value-type="string" table:style-name="ce8">
            <text:p>11111-37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會考總複習 生物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生物</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不分年級、國中一年級、國中二年級、國中三年級、國中-生物</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23</text:p>
          </table:table-cell>
          <table:table-cell table:number-columns-repeated="16368"/>
        </table:table-row>
        <table:table-row table:style-name="ro3">
          <table:table-cell office:value-type="float" office:value="368" table:style-name="ce8">
            <text:p>368</text:p>
          </table:table-cell>
          <table:table-cell office:value-type="string" table:style-name="ce8">
            <text:p>11111-37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會考總複習 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不分年級、國中一年級、國中二年級、國中三年級、國中-英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6</text:p>
          </table:table-cell>
          <table:table-cell table:number-columns-repeated="16368"/>
        </table:table-row>
        <table:table-row table:style-name="ro12">
          <table:table-cell office:value-type="float" office:value="369" table:style-name="ce8">
            <text:p>369</text:p>
          </table:table-cell>
          <table:table-cell office:value-type="string" table:style-name="ce8">
            <text:p>11111-38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會考總複習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不分年級、國中一年級、國中二年級、國中三年級、國中-英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6</text:p>
          </table:table-cell>
          <table:table-cell table:number-columns-repeated="16368"/>
        </table:table-row>
        <table:table-row table:style-name="ro3">
          <table:table-cell office:value-type="float" office:value="370" table:style-name="ce8">
            <text:p>370</text:p>
          </table:table-cell>
          <table:table-cell office:value-type="string" table:style-name="ce8">
            <text:p>11111-38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會考總複習 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不分年級、國中一年級、國中二年級、國中三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1</text:p>
          </table:table-cell>
          <table:table-cell table:number-columns-repeated="16368"/>
        </table:table-row>
        <table:table-row table:style-name="ro3">
          <table:table-cell office:value-type="float" office:value="371" table:style-name="ce8">
            <text:p>371</text:p>
          </table:table-cell>
          <table:table-cell office:value-type="string" table:style-name="ce8">
            <text:p>11111-38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上 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二年級、國中-國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23</text:p>
          </table:table-cell>
          <table:table-cell table:number-columns-repeated="16368"/>
        </table:table-row>
        <table:table-row table:style-name="ro12">
          <table:table-cell office:value-type="float" office:value="372" table:style-name="ce8">
            <text:p>372</text:p>
          </table:table-cell>
          <table:table-cell office:value-type="string" table:style-name="ce8">
            <text:p>11111-38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上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課文逐句解說、豐富課外補充</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國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95</text:p>
          </table:table-cell>
          <table:table-cell table:number-columns-repeated="16368"/>
        </table:table-row>
        <table:table-row table:style-name="ro3">
          <table:table-cell office:value-type="float" office:value="373" table:style-name="ce8">
            <text:p>373</text:p>
          </table:table-cell>
          <table:table-cell office:value-type="string" table:style-name="ce8">
            <text:p>11111-38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上 數學.傅壹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猷、傅壹玄】老師</text:p>
            <text:p>★ 生活情境舉例，自然輕鬆理解</text:p>
            <text:p>★  獨門破題手法，對數學豁然開朗</text:p>
            <text:p>★ 重視引導教學，由淺入深說明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二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6</text:p>
          </table:table-cell>
          <table:table-cell table:number-columns-repeated="16368"/>
        </table:table-row>
        <table:table-row table:style-name="ro3">
          <table:table-cell office:value-type="float" office:value="374" table:style-name="ce8">
            <text:p>374</text:p>
          </table:table-cell>
          <table:table-cell office:value-type="string" table:style-name="ce8">
            <text:p>11111-38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上 數學.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二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0</text:p>
          </table:table-cell>
          <table:table-cell table:number-columns-repeated="16368"/>
        </table:table-row>
        <table:table-row table:style-name="ro5">
          <table:table-cell office:value-type="float" office:value="375" table:style-name="ce8">
            <text:p>375</text:p>
          </table:table-cell>
          <table:table-cell office:value-type="string" table:style-name="ce8">
            <text:p>11111-38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上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數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99</text:p>
          </table:table-cell>
          <table:table-cell table:number-columns-repeated="16368"/>
        </table:table-row>
        <table:table-row table:style-name="ro3">
          <table:table-cell office:value-type="float" office:value="376" table:style-name="ce8">
            <text:p>376</text:p>
          </table:table-cell>
          <table:table-cell office:value-type="string" table:style-name="ce8">
            <text:p>11111-38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上 社會.天豪社會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二年級、國中-歷史、國中-地理、國中-公民與社會</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8</text:p>
          </table:table-cell>
          <table:table-cell table:number-columns-repeated="16368"/>
        </table:table-row>
        <table:table-row table:style-name="ro5">
          <table:table-cell office:value-type="float" office:value="377" table:style-name="ce8">
            <text:p>377</text:p>
          </table:table-cell>
          <table:table-cell office:value-type="string" table:style-name="ce8">
            <text:p>11111-38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上 社會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歷史、國中-地理、國中-公民與社會</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01</text:p>
          </table:table-cell>
          <table:table-cell table:number-columns-repeated="16368"/>
        </table:table-row>
        <table:table-row table:style-name="ro3">
          <table:table-cell office:value-type="float" office:value="378" table:style-name="ce8">
            <text:p>378</text:p>
          </table:table-cell>
          <table:table-cell office:value-type="string" table:style-name="ce8">
            <text:p>11111-38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上 自然.王昊理化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自然</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王昊】</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二年級、國中-理化</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2</text:p>
          </table:table-cell>
          <table:table-cell table:number-columns-repeated="16368"/>
        </table:table-row>
        <table:table-row table:style-name="ro5">
          <table:table-cell office:value-type="float" office:value="379" table:style-name="ce8">
            <text:p>379</text:p>
          </table:table-cell>
          <table:table-cell office:value-type="string" table:style-name="ce8">
            <text:p>11111-39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上 自然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理化</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00</text:p>
          </table:table-cell>
          <table:table-cell table:number-columns-repeated="16368"/>
        </table:table-row>
        <table:table-row table:style-name="ro3">
          <table:table-cell office:value-type="float" office:value="380" table:style-name="ce8">
            <text:p>380</text:p>
          </table:table-cell>
          <table:table-cell office:value-type="string" table:style-name="ce8">
            <text:p>11111-39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上 英文.林熹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二年級、國中-英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3</text:p>
          </table:table-cell>
          <table:table-cell table:number-columns-repeated="16368"/>
        </table:table-row>
        <table:table-row table:style-name="ro5">
          <table:table-cell office:value-type="float" office:value="381" table:style-name="ce8">
            <text:p>381</text:p>
          </table:table-cell>
          <table:table-cell office:value-type="string" table:style-name="ce8">
            <text:p>11111-39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上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英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98</text:p>
          </table:table-cell>
          <table:table-cell table:number-columns-repeated="16368"/>
        </table:table-row>
        <table:table-row table:style-name="ro5">
          <table:table-cell office:value-type="float" office:value="382" table:style-name="ce8">
            <text:p>382</text:p>
          </table:table-cell>
          <table:table-cell office:value-type="string" table:style-name="ce8">
            <text:p>11111-39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下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國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02</text:p>
          </table:table-cell>
          <table:table-cell table:number-columns-repeated="16368"/>
        </table:table-row>
        <table:table-row table:style-name="ro3">
          <table:table-cell office:value-type="float" office:value="383" table:style-name="ce8">
            <text:p>383</text:p>
          </table:table-cell>
          <table:table-cell office:value-type="string" table:style-name="ce8">
            <text:p>11111-39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下 數學.傅壹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藍傑、傅壹玄】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0">
            <text:p>國民中學、國中二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26</text:p>
          </table:table-cell>
          <table:table-cell table:number-columns-repeated="16368"/>
        </table:table-row>
        <table:table-row table:style-name="ro3">
          <table:table-cell office:value-type="float" office:value="384" table:style-name="ce8">
            <text:p>384</text:p>
          </table:table-cell>
          <table:table-cell office:value-type="string" table:style-name="ce8">
            <text:p>11111-39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下 數學.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0">
            <text:p>國民中學、國中二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1026</text:p>
          </table:table-cell>
          <table:table-cell table:number-columns-repeated="16368"/>
        </table:table-row>
        <table:table-row table:style-name="ro5">
          <table:table-cell office:value-type="float" office:value="385" table:style-name="ce8">
            <text:p>385</text:p>
          </table:table-cell>
          <table:table-cell office:value-type="string" table:style-name="ce8">
            <text:p>11111-39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下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數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03</text:p>
          </table:table-cell>
          <table:table-cell table:number-columns-repeated="16368"/>
        </table:table-row>
        <table:table-row table:style-name="ro3">
          <table:table-cell office:value-type="float" office:value="386" table:style-name="ce8">
            <text:p>386</text:p>
          </table:table-cell>
          <table:table-cell office:value-type="string" table:style-name="ce8">
            <text:p>11111-39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下 社會.天豪社會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0">
            <text:p>國民中學、國中二年級、國中-歷史、國中-地理、國中-公民與社會</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51</text:p>
          </table:table-cell>
          <table:table-cell table:number-columns-repeated="16368"/>
        </table:table-row>
        <table:table-row table:style-name="ro5">
          <table:table-cell office:value-type="float" office:value="387" table:style-name="ce8">
            <text:p>387</text:p>
          </table:table-cell>
          <table:table-cell office:value-type="string" table:style-name="ce8">
            <text:p>11111-39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下 社會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歷史、國中-地理、國中-公民與社會</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06</text:p>
          </table:table-cell>
          <table:table-cell table:number-columns-repeated="16368"/>
        </table:table-row>
        <table:table-row table:style-name="ro3">
          <table:table-cell office:value-type="float" office:value="388" table:style-name="ce8">
            <text:p>388</text:p>
          </table:table-cell>
          <table:table-cell office:value-type="string" table:style-name="ce8">
            <text:p>11111-39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下 自然.王昊理化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王昊】</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二年級、國中-理化</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2</text:p>
          </table:table-cell>
          <table:table-cell table:number-columns-repeated="16368"/>
        </table:table-row>
        <table:table-row table:style-name="ro5">
          <table:table-cell office:value-type="float" office:value="389" table:style-name="ce8">
            <text:p>389</text:p>
          </table:table-cell>
          <table:table-cell office:value-type="string" table:style-name="ce8">
            <text:p>11111-40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下 自然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理化</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05</text:p>
          </table:table-cell>
          <table:table-cell table:number-columns-repeated="16368"/>
        </table:table-row>
        <table:table-row table:style-name="ro3">
          <table:table-cell office:value-type="float" office:value="390" table:style-name="ce8">
            <text:p>390</text:p>
          </table:table-cell>
          <table:table-cell office:value-type="string" table:style-name="ce8">
            <text:p>11111-40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下 英文.林熹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0">
            <text:p>國民中學、國中二年級、國中-英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0</text:p>
          </table:table-cell>
          <table:table-cell table:number-columns-repeated="16368"/>
        </table:table-row>
        <table:table-row table:style-name="ro5">
          <table:table-cell office:value-type="float" office:value="391" table:style-name="ce8">
            <text:p>391</text:p>
          </table:table-cell>
          <table:table-cell office:value-type="string" table:style-name="ce8">
            <text:p>11111-40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下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英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04</text:p>
          </table:table-cell>
          <table:table-cell table:number-columns-repeated="16368"/>
        </table:table-row>
        <table:table-row table:style-name="ro10">
          <table:table-cell office:value-type="float" office:value="392" table:style-name="ce8">
            <text:p>392</text:p>
          </table:table-cell>
          <table:table-cell office:value-type="string" table:style-name="ce8">
            <text:p>11111-40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五上 綜合版數學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4</text:p>
          </table:table-cell>
          <table:table-cell table:number-columns-repeated="16368"/>
        </table:table-row>
        <table:table-row table:style-name="ro10">
          <table:table-cell office:value-type="float" office:value="393" table:style-name="ce8">
            <text:p>393</text:p>
          </table:table-cell>
          <table:table-cell office:value-type="string" table:style-name="ce8">
            <text:p>11111-40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五上 翰林版國語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04</text:p>
          </table:table-cell>
          <table:table-cell table:number-columns-repeated="16368"/>
        </table:table-row>
        <table:table-row table:style-name="ro10">
          <table:table-cell office:value-type="float" office:value="394" table:style-name="ce8">
            <text:p>394</text:p>
          </table:table-cell>
          <table:table-cell office:value-type="string" table:style-name="ce8">
            <text:p>11111-40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五上 翰林版社會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五年級、國小-社會</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21</text:p>
          </table:table-cell>
          <table:table-cell table:number-columns-repeated="16368"/>
        </table:table-row>
        <table:table-row table:style-name="ro10">
          <table:table-cell office:value-type="float" office:value="395" table:style-name="ce8">
            <text:p>395</text:p>
          </table:table-cell>
          <table:table-cell office:value-type="string" table:style-name="ce8">
            <text:p>11111-40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五上 翰林版自然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五年級、國小-自然科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8</text:p>
          </table:table-cell>
          <table:table-cell table:number-columns-repeated="16368"/>
        </table:table-row>
        <table:table-row table:style-name="ro10">
          <table:table-cell office:value-type="float" office:value="396" table:style-name="ce8">
            <text:p>396</text:p>
          </table:table-cell>
          <table:table-cell office:value-type="string" table:style-name="ce8">
            <text:p>11111-40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五上 英語e評量(Dino on the Go 5)</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五上學期 Dino on the Go第五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五年級、國小-英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09</text:p>
          </table:table-cell>
          <table:table-cell table:number-columns-repeated="16368"/>
        </table:table-row>
        <table:table-row table:style-name="ro10">
          <table:table-cell office:value-type="float" office:value="397" table:style-name="ce8">
            <text:p>397</text:p>
          </table:table-cell>
          <table:table-cell office:value-type="string" table:style-name="ce8">
            <text:p>11111-40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五下 綜合版數學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五年級、國小-數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5</text:p>
          </table:table-cell>
          <table:table-cell table:number-columns-repeated="16368"/>
        </table:table-row>
        <table:table-row table:style-name="ro10">
          <table:table-cell office:value-type="float" office:value="398" table:style-name="ce8">
            <text:p>398</text:p>
          </table:table-cell>
          <table:table-cell office:value-type="string" table:style-name="ce8">
            <text:p>11111-40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五下 翰林版國語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五年級、國小-國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1</text:p>
          </table:table-cell>
          <table:table-cell table:number-columns-repeated="16368"/>
        </table:table-row>
        <table:table-row table:style-name="ro10">
          <table:table-cell office:value-type="float" office:value="399" table:style-name="ce8">
            <text:p>399</text:p>
          </table:table-cell>
          <table:table-cell office:value-type="string" table:style-name="ce8">
            <text:p>11111-41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五下 翰林版社會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五年級、國小-社會</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1</text:p>
          </table:table-cell>
          <table:table-cell table:number-columns-repeated="16368"/>
        </table:table-row>
        <table:table-row table:style-name="ro10">
          <table:table-cell office:value-type="float" office:value="400" table:style-name="ce8">
            <text:p>400</text:p>
          </table:table-cell>
          <table:table-cell office:value-type="string" table:style-name="ce8">
            <text:p>11111-41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五下 翰林版自然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五年級、國小-自然科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54</text:p>
          </table:table-cell>
          <table:table-cell table:number-columns-repeated="16368"/>
        </table:table-row>
        <table:table-row table:style-name="ro10">
          <table:table-cell office:value-type="float" office:value="401" table:style-name="ce8">
            <text:p>401</text:p>
          </table:table-cell>
          <table:table-cell office:value-type="string" table:style-name="ce8">
            <text:p>11111-41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五下 英語e評量(Dino on the Go 6)</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五下學期 Dino on the Go第六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五年級、國小-英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7</text:p>
          </table:table-cell>
          <table:table-cell table:number-columns-repeated="16368"/>
        </table:table-row>
        <table:table-row table:style-name="ro3">
          <table:table-cell office:value-type="float" office:value="402" table:style-name="ce8">
            <text:p>402</text:p>
          </table:table-cell>
          <table:table-cell office:value-type="string" table:style-name="ce8">
            <text:p>11111-41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六上 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小六上</text:p>
            <text:p>5. 功能：</text:p>
            <text:p><text:s text:c="2"/>(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運用聲音口訣理解觀念，加強記憶</text:p>
            <text:p>★  互動式教學，透過反問引導學生思考<text:s/></text:p>
            <text:p>★ 教學風格生動活潑，讓孩子克服對數學的恐懼</text:p>
            <text:p>4. 隨堂測驗，課程觀後立即檢視成果</text:p>
            <text:p>5. 名師與編輯親挑經典題型，考前速效複習</text:p>
            <text:p>6.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7. 搭配主題活動獎勵，提升學習樂趣</text:p>
            <text:p>8. 結合LINE通知，一鍵掌握學習狀況</text:p>
            <text:p>9. 整合報表資訊，方便家長、老師追蹤與檢核學習狀態</text:p>
          </table:table-cell>
          <table:table-cell office:value-type="string" table:style-name="ce10">
            <text:p>國民小學、國小六年級、國小-數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28</text:p>
          </table:table-cell>
          <table:table-cell table:number-columns-repeated="16368"/>
        </table:table-row>
        <table:table-row table:style-name="ro10">
          <table:table-cell office:value-type="float" office:value="403" table:style-name="ce8">
            <text:p>403</text:p>
          </table:table-cell>
          <table:table-cell office:value-type="string" table:style-name="ce8">
            <text:p>11111-41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六上 綜合版數學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數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6</text:p>
          </table:table-cell>
          <table:table-cell table:number-columns-repeated="16368"/>
        </table:table-row>
        <table:table-row table:style-name="ro10">
          <table:table-cell office:value-type="float" office:value="404" table:style-name="ce8">
            <text:p>404</text:p>
          </table:table-cell>
          <table:table-cell office:value-type="string" table:style-name="ce8">
            <text:p>11111-41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六上 翰林版國語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國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9</text:p>
          </table:table-cell>
          <table:table-cell table:number-columns-repeated="16368"/>
        </table:table-row>
        <table:table-row table:style-name="ro10">
          <table:table-cell office:value-type="float" office:value="405" table:style-name="ce8">
            <text:p>405</text:p>
          </table:table-cell>
          <table:table-cell office:value-type="string" table:style-name="ce8">
            <text:p>11111-41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六上 翰林版社會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社會</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5</text:p>
          </table:table-cell>
          <table:table-cell table:number-columns-repeated="16368"/>
        </table:table-row>
        <table:table-row table:style-name="ro10">
          <table:table-cell office:value-type="float" office:value="406" table:style-name="ce8">
            <text:p>406</text:p>
          </table:table-cell>
          <table:table-cell office:value-type="string" table:style-name="ce8">
            <text:p>11111-41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六上 翰林版自然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自然科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5</text:p>
          </table:table-cell>
          <table:table-cell table:number-columns-repeated="16368"/>
        </table:table-row>
        <table:table-row table:style-name="ro10">
          <table:table-cell office:value-type="float" office:value="407" table:style-name="ce8">
            <text:p>407</text:p>
          </table:table-cell>
          <table:table-cell office:value-type="string" table:style-name="ce8">
            <text:p>11111-41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六上 英語e評量(Dino on the Go 7)</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上學期 Dino on the Go第七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英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9</text:p>
          </table:table-cell>
          <table:table-cell table:number-columns-repeated="16368"/>
        </table:table-row>
        <table:table-row table:style-name="ro10">
          <table:table-cell office:value-type="float" office:value="408" table:style-name="ce8">
            <text:p>408</text:p>
          </table:table-cell>
          <table:table-cell office:value-type="string" table:style-name="ce8">
            <text:p>11111-41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六上 英語e評量(Dino on the Go 9)</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上學期 Dino on the Go第九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英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5</text:p>
          </table:table-cell>
          <table:table-cell table:number-columns-repeated="16368"/>
        </table:table-row>
        <table:table-row table:style-name="ro3">
          <table:table-cell office:value-type="float" office:value="409" table:style-name="ce8">
            <text:p>409</text:p>
          </table:table-cell>
          <table:table-cell office:value-type="string" table:style-name="ce8">
            <text:p>11111-42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六下 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小六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運用聲音口訣理解觀念，加強記憶</text:p>
            <text:p>★  互動式教學，透過反問引導學生思考<text:s/></text:p>
            <text:p>★ 教學風格生動活潑，讓孩子克服對數學的恐懼</text:p>
            <text:p>4. 隨堂測驗，課程觀後立即檢視成果</text:p>
            <text:p>5. 名師與編輯親挑經典題型，考前速效複習</text:p>
            <text:p>6.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7. 搭配主題活動獎勵，提升學習樂趣</text:p>
            <text:p>8. 結合LINE通知，一鍵掌握學習狀況</text:p>
            <text:p>9. 整合報表資訊，方便家長、老師追蹤與檢核學習狀態</text:p>
          </table:table-cell>
          <table:table-cell office:value-type="string" table:style-name="ce10">
            <text:p>國民小學、國小六年級、國小-數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4</text:p>
          </table:table-cell>
          <table:table-cell table:number-columns-repeated="16368"/>
        </table:table-row>
        <table:table-row table:style-name="ro10">
          <table:table-cell office:value-type="float" office:value="410" table:style-name="ce8">
            <text:p>410</text:p>
          </table:table-cell>
          <table:table-cell office:value-type="string" table:style-name="ce8">
            <text:p>11111-42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六下 綜合版數學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六下學期<text:s/></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數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51</text:p>
          </table:table-cell>
          <table:table-cell table:number-columns-repeated="16368"/>
        </table:table-row>
        <table:table-row table:style-name="ro10">
          <table:table-cell office:value-type="float" office:value="411" table:style-name="ce8">
            <text:p>411</text:p>
          </table:table-cell>
          <table:table-cell office:value-type="string" table:style-name="ce8">
            <text:p>11111-42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六下 翰林版國語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六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國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25</text:p>
          </table:table-cell>
          <table:table-cell table:number-columns-repeated="16368"/>
        </table:table-row>
        <table:table-row table:style-name="ro10">
          <table:table-cell office:value-type="float" office:value="412" table:style-name="ce8">
            <text:p>412</text:p>
          </table:table-cell>
          <table:table-cell office:value-type="string" table:style-name="ce8">
            <text:p>11111-42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六下 翰林版社會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六下學期<text:s/></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社會</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59</text:p>
          </table:table-cell>
          <table:table-cell table:number-columns-repeated="16368"/>
        </table:table-row>
        <table:table-row table:style-name="ro10">
          <table:table-cell office:value-type="float" office:value="413" table:style-name="ce8">
            <text:p>413</text:p>
          </table:table-cell>
          <table:table-cell office:value-type="string" table:style-name="ce8">
            <text:p>11111-42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六下 翰林版自然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六下學期<text:s/></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自然科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56</text:p>
          </table:table-cell>
          <table:table-cell table:number-columns-repeated="16368"/>
        </table:table-row>
        <table:table-row table:style-name="ro10">
          <table:table-cell office:value-type="float" office:value="414" table:style-name="ce8">
            <text:p>414</text:p>
          </table:table-cell>
          <table:table-cell office:value-type="string" table:style-name="ce8">
            <text:p>11111-42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六下 英語e評量(Dino on the Go 10)</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下學期 Dino on the Go第十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英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6</text:p>
          </table:table-cell>
          <table:table-cell table:number-columns-repeated="16368"/>
        </table:table-row>
        <table:table-row table:style-name="ro10">
          <table:table-cell office:value-type="float" office:value="415" table:style-name="ce8">
            <text:p>415</text:p>
          </table:table-cell>
          <table:table-cell office:value-type="string" table:style-name="ce8">
            <text:p>11111-42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六下 英語e評量(Dino on the Go 8)</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下學期 Dino on the Go第八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英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1</text:p>
          </table:table-cell>
          <table:table-cell table:number-columns-repeated="16368"/>
        </table:table-row>
        <table:table-row table:style-name="ro3">
          <table:table-cell office:value-type="float" office:value="416" table:style-name="ce8">
            <text:p>416</text:p>
          </table:table-cell>
          <table:table-cell office:value-type="string" table:style-name="ce8">
            <text:p>11111-42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一 化學(全).陳大為化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化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化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4</text:p>
          </table:table-cell>
          <table:table-cell table:number-columns-repeated="16368"/>
        </table:table-row>
        <table:table-row table:style-name="ro3">
          <table:table-cell office:value-type="float" office:value="417" table:style-name="ce8">
            <text:p>417</text:p>
          </table:table-cell>
          <table:table-cell office:value-type="string" table:style-name="ce8">
            <text:p>11111-42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一 地球科學(全).熊臺玉地科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地球科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熊臺玉】</text:p>
            <text:p>★ 統整繁雜幹念，講解精闢易懂</text:p>
            <text:p>★ 單元式完整地剖析，提升圖表閱讀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地球科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5</text:p>
          </table:table-cell>
          <table:table-cell table:number-columns-repeated="16368"/>
        </table:table-row>
        <table:table-row table:style-name="ro3">
          <table:table-cell office:value-type="float" office:value="418" table:style-name="ce8">
            <text:p>418</text:p>
          </table:table-cell>
          <table:table-cell office:value-type="string" table:style-name="ce8">
            <text:p>11111-42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一 物理(全).濤哥物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物理</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物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28</text:p>
          </table:table-cell>
          <table:table-cell table:number-columns-repeated="16368"/>
        </table:table-row>
        <table:table-row table:style-name="ro3">
          <table:table-cell office:value-type="float" office:value="419" table:style-name="ce8">
            <text:p>419</text:p>
          </table:table-cell>
          <table:table-cell office:value-type="string" table:style-name="ce8">
            <text:p>11111-43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一 生物(全).殷琴生物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生物</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0</text:p>
          </table:table-cell>
          <table:table-cell table:number-columns-repeated="16368"/>
        </table:table-row>
        <table:table-row table:style-name="ro3">
          <table:table-cell office:value-type="float" office:value="420" table:style-name="ce8">
            <text:p>420</text:p>
          </table:table-cell>
          <table:table-cell office:value-type="string" table:style-name="ce8">
            <text:p>11111-43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一上 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國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9</text:p>
          </table:table-cell>
          <table:table-cell table:number-columns-repeated="16368"/>
        </table:table-row>
        <table:table-row table:style-name="ro11">
          <table:table-cell office:value-type="float" office:value="421" table:style-name="ce8">
            <text:p>421</text:p>
          </table:table-cell>
          <table:table-cell office:value-type="string" table:style-name="ce8">
            <text:p>11111-43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一上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一上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國語文</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9</text:p>
          </table:table-cell>
          <table:table-cell table:number-columns-repeated="16368"/>
        </table:table-row>
        <table:table-row table:style-name="ro3">
          <table:table-cell office:value-type="float" office:value="422" table:style-name="ce8">
            <text:p>422</text:p>
          </table:table-cell>
          <table:table-cell office:value-type="string" table:style-name="ce8">
            <text:p>11111-43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一上 數學.傅壹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0">
            <text:p>普通型高中、普高一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8</text:p>
          </table:table-cell>
          <table:table-cell table:number-columns-repeated="16368"/>
        </table:table-row>
        <table:table-row table:style-name="ro3">
          <table:table-cell office:value-type="float" office:value="423" table:style-name="ce8">
            <text:p>423</text:p>
          </table:table-cell>
          <table:table-cell office:value-type="string" table:style-name="ce8">
            <text:p>11111-43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一上 數學.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0</text:p>
          </table:table-cell>
          <table:table-cell table:number-columns-repeated="16368"/>
        </table:table-row>
        <table:table-row table:style-name="ro11">
          <table:table-cell office:value-type="float" office:value="424" table:style-name="ce8">
            <text:p>424</text:p>
          </table:table-cell>
          <table:table-cell office:value-type="string" table:style-name="ce8">
            <text:p>11111-43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一上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泰宇版</text:p>
            <text:p>3. 適用科目：數學</text:p>
            <text:p>4. 適用年級（冊次）：高一上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數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0</text:p>
          </table:table-cell>
          <table:table-cell table:number-columns-repeated="16368"/>
        </table:table-row>
        <table:table-row table:style-name="ro3">
          <table:table-cell office:value-type="float" office:value="425" table:style-name="ce8">
            <text:p>425</text:p>
          </table:table-cell>
          <table:table-cell office:value-type="string" table:style-name="ce8">
            <text:p>11111-43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一上 英文.偉恩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英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4</text:p>
          </table:table-cell>
          <table:table-cell table:number-columns-repeated="16368"/>
        </table:table-row>
        <table:table-row table:style-name="ro11">
          <table:table-cell office:value-type="float" office:value="426" table:style-name="ce8">
            <text:p>426</text:p>
          </table:table-cell>
          <table:table-cell office:value-type="string" table:style-name="ce8">
            <text:p>11111-43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一上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英文</text:p>
            <text:p>4. 適用年級（冊次）：高一上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英語文</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56</text:p>
          </table:table-cell>
          <table:table-cell table:number-columns-repeated="16368"/>
        </table:table-row>
        <table:table-row table:style-name="ro3">
          <table:table-cell office:value-type="float" office:value="427" table:style-name="ce8">
            <text:p>427</text:p>
          </table:table-cell>
          <table:table-cell office:value-type="string" table:style-name="ce8">
            <text:p>11111-43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一下 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國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1027</text:p>
          </table:table-cell>
          <table:table-cell table:number-columns-repeated="16368"/>
        </table:table-row>
        <table:table-row table:style-name="ro10">
          <table:table-cell office:value-type="float" office:value="428" table:style-name="ce8">
            <text:p>428</text:p>
          </table:table-cell>
          <table:table-cell office:value-type="string" table:style-name="ce8">
            <text:p>11111-43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一下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一下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國語文</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6</text:p>
          </table:table-cell>
          <table:table-cell table:number-columns-repeated="16368"/>
        </table:table-row>
        <table:table-row table:style-name="ro3">
          <table:table-cell office:value-type="float" office:value="429" table:style-name="ce8">
            <text:p>429</text:p>
          </table:table-cell>
          <table:table-cell office:value-type="string" table:style-name="ce8">
            <text:p>11111-44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一下 數學.傅壹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0">
            <text:p>普通型高中、普高一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65</text:p>
          </table:table-cell>
          <table:table-cell table:number-columns-repeated="16368"/>
        </table:table-row>
        <table:table-row table:style-name="ro3">
          <table:table-cell office:value-type="float" office:value="430" table:style-name="ce8">
            <text:p>430</text:p>
          </table:table-cell>
          <table:table-cell office:value-type="string" table:style-name="ce8">
            <text:p>11111-44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一下 數學.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60</text:p>
          </table:table-cell>
          <table:table-cell table:number-columns-repeated="16368"/>
        </table:table-row>
        <table:table-row table:style-name="ro10">
          <table:table-cell office:value-type="float" office:value="431" table:style-name="ce8">
            <text:p>431</text:p>
          </table:table-cell>
          <table:table-cell office:value-type="string" table:style-name="ce8">
            <text:p>11111-44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一下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數學</text:p>
            <text:p>4. 適用年級（冊次）：高一下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數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9</text:p>
          </table:table-cell>
          <table:table-cell table:number-columns-repeated="16368"/>
        </table:table-row>
        <table:table-row table:style-name="ro3">
          <table:table-cell office:value-type="float" office:value="432" table:style-name="ce8">
            <text:p>432</text:p>
          </table:table-cell>
          <table:table-cell office:value-type="string" table:style-name="ce8">
            <text:p>11111-44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一下 英文.偉恩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英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1028</text:p>
          </table:table-cell>
          <table:table-cell table:number-columns-repeated="16368"/>
        </table:table-row>
        <table:table-row table:style-name="ro10">
          <table:table-cell office:value-type="float" office:value="433" table:style-name="ce8">
            <text:p>433</text:p>
          </table:table-cell>
          <table:table-cell office:value-type="string" table:style-name="ce8">
            <text:p>11111-44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一下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英文</text:p>
            <text:p>4. 適用年級（冊次）：高一下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英語文</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3</text:p>
          </table:table-cell>
          <table:table-cell table:number-columns-repeated="16368"/>
        </table:table-row>
        <table:table-row table:style-name="ro10">
          <table:table-cell office:value-type="float" office:value="434" table:style-name="ce8">
            <text:p>434</text:p>
          </table:table-cell>
          <table:table-cell office:value-type="string" table:style-name="ce8">
            <text:p>11111-44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公民選修(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公民與社會</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97</text:p>
          </table:table-cell>
          <table:table-cell table:number-columns-repeated="16368"/>
        </table:table-row>
        <table:table-row table:style-name="ro10">
          <table:table-cell office:value-type="float" office:value="435" table:style-name="ce8">
            <text:p>435</text:p>
          </table:table-cell>
          <table:table-cell office:value-type="string" table:style-name="ce8">
            <text:p>11111-44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公民選修(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公民與社會</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07</text:p>
          </table:table-cell>
          <table:table-cell table:number-columns-repeated="16368"/>
        </table:table-row>
        <table:table-row table:style-name="ro5">
          <table:table-cell office:value-type="float" office:value="436" table:style-name="ce8">
            <text:p>436</text:p>
          </table:table-cell>
          <table:table-cell office:value-type="string" table:style-name="ce8">
            <text:p>11111-44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化學(全)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化學</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不分年級、普高一年級、普高二年級、普高三年級、高中-化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0</text:p>
          </table:table-cell>
          <table:table-cell table:number-columns-repeated="16368"/>
        </table:table-row>
        <table:table-row table:style-name="ro3">
          <table:table-cell office:value-type="float" office:value="437" table:style-name="ce8">
            <text:p>437</text:p>
          </table:table-cell>
          <table:table-cell office:value-type="string" table:style-name="ce8">
            <text:p>11111-44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化學選修(I).陳大為化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化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2</text:p>
          </table:table-cell>
          <table:table-cell table:number-columns-repeated="16368"/>
        </table:table-row>
        <table:table-row table:style-name="ro10">
          <table:table-cell office:value-type="float" office:value="438" table:style-name="ce8">
            <text:p>438</text:p>
          </table:table-cell>
          <table:table-cell office:value-type="string" table:style-name="ce8">
            <text:p>11111-44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化學選修(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化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69</text:p>
          </table:table-cell>
          <table:table-cell table:number-columns-repeated="16368"/>
        </table:table-row>
        <table:table-row table:style-name="ro3">
          <table:table-cell office:value-type="float" office:value="439" table:style-name="ce8">
            <text:p>439</text:p>
          </table:table-cell>
          <table:table-cell office:value-type="string" table:style-name="ce8">
            <text:p>11111-45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化學選修(II).陳大為化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化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7</text:p>
          </table:table-cell>
          <table:table-cell table:number-columns-repeated="16368"/>
        </table:table-row>
        <table:table-row table:style-name="ro10">
          <table:table-cell office:value-type="float" office:value="440" table:style-name="ce8">
            <text:p>440</text:p>
          </table:table-cell>
          <table:table-cell office:value-type="string" table:style-name="ce8">
            <text:p>11111-45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化學選修(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化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2</text:p>
          </table:table-cell>
          <table:table-cell table:number-columns-repeated="16368"/>
        </table:table-row>
        <table:table-row table:style-name="ro3">
          <table:table-cell office:value-type="float" office:value="441" table:style-name="ce8">
            <text:p>441</text:p>
          </table:table-cell>
          <table:table-cell office:value-type="string" table:style-name="ce8">
            <text:p>11111-45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化學選修(III).陳大為化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三年級、高中-化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2</text:p>
          </table:table-cell>
          <table:table-cell table:number-columns-repeated="16368"/>
        </table:table-row>
        <table:table-row table:style-name="ro10">
          <table:table-cell office:value-type="float" office:value="442" table:style-name="ce8">
            <text:p>442</text:p>
          </table:table-cell>
          <table:table-cell office:value-type="string" table:style-name="ce8">
            <text:p>11111-45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化學選修(I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化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5</text:p>
          </table:table-cell>
          <table:table-cell table:number-columns-repeated="16368"/>
        </table:table-row>
        <table:table-row table:style-name="ro3">
          <table:table-cell office:value-type="float" office:value="443" table:style-name="ce8">
            <text:p>443</text:p>
          </table:table-cell>
          <table:table-cell office:value-type="string" table:style-name="ce8">
            <text:p>11111-45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化學選修(IV).陳大為化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三年級、高中-化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7</text:p>
          </table:table-cell>
          <table:table-cell table:number-columns-repeated="16368"/>
        </table:table-row>
        <table:table-row table:style-name="ro10">
          <table:table-cell office:value-type="float" office:value="444" table:style-name="ce8">
            <text:p>444</text:p>
          </table:table-cell>
          <table:table-cell office:value-type="string" table:style-name="ce8">
            <text:p>11111-45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化學選修(IV)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化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7</text:p>
          </table:table-cell>
          <table:table-cell table:number-columns-repeated="16368"/>
        </table:table-row>
        <table:table-row table:style-name="ro3">
          <table:table-cell office:value-type="float" office:value="445" table:style-name="ce8">
            <text:p>445</text:p>
          </table:table-cell>
          <table:table-cell office:value-type="string" table:style-name="ce8">
            <text:p>11111-45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化學選修(V).陳大為化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三年級、高中-化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2</text:p>
          </table:table-cell>
          <table:table-cell table:number-columns-repeated="16368"/>
        </table:table-row>
        <table:table-row table:style-name="ro10">
          <table:table-cell office:value-type="float" office:value="446" table:style-name="ce8">
            <text:p>446</text:p>
          </table:table-cell>
          <table:table-cell office:value-type="string" table:style-name="ce8">
            <text:p>11111-45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化學選修(V)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化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80</text:p>
          </table:table-cell>
          <table:table-cell table:number-columns-repeated="16368"/>
        </table:table-row>
        <table:table-row table:style-name="ro10">
          <table:table-cell office:value-type="float" office:value="447" table:style-name="ce8">
            <text:p>447</text:p>
          </table:table-cell>
          <table:table-cell office:value-type="string" table:style-name="ce8">
            <text:p>11111-45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地理選修(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地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89</text:p>
          </table:table-cell>
          <table:table-cell table:number-columns-repeated="16368"/>
        </table:table-row>
        <table:table-row table:style-name="ro10">
          <table:table-cell office:value-type="float" office:value="448" table:style-name="ce8">
            <text:p>448</text:p>
          </table:table-cell>
          <table:table-cell office:value-type="string" table:style-name="ce8">
            <text:p>11111-45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地理選修(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地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91</text:p>
          </table:table-cell>
          <table:table-cell table:number-columns-repeated="16368"/>
        </table:table-row>
        <table:table-row table:style-name="ro5">
          <table:table-cell office:value-type="float" office:value="449" table:style-name="ce8">
            <text:p>449</text:p>
          </table:table-cell>
          <table:table-cell office:value-type="string" table:style-name="ce8">
            <text:p>11111-46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地科(全)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地科</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不分年級、普高一年級、普高二年級、普高三年級、高中-地球科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1</text:p>
          </table:table-cell>
          <table:table-cell table:number-columns-repeated="16368"/>
        </table:table-row>
        <table:table-row table:style-name="ro3">
          <table:table-cell office:value-type="float" office:value="450" table:style-name="ce8">
            <text:p>450</text:p>
          </table:table-cell>
          <table:table-cell office:value-type="string" table:style-name="ce8">
            <text:p>11111-46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必修公民(一).邱小民公民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text:p>
            <text:p>3. 適用科目：公民</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公民與社會</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52</text:p>
          </table:table-cell>
          <table:table-cell table:number-columns-repeated="16368"/>
        </table:table-row>
        <table:table-row table:style-name="ro11">
          <table:table-cell office:value-type="float" office:value="451" table:style-name="ce8">
            <text:p>451</text:p>
          </table:table-cell>
          <table:table-cell office:value-type="string" table:style-name="ce8">
            <text:p>11111-46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必修公民(一)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公民</text:p>
            <text:p>4. 適用年級（冊次）：高一</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公民與社會</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0</text:p>
          </table:table-cell>
          <table:table-cell table:number-columns-repeated="16368"/>
        </table:table-row>
        <table:table-row table:style-name="ro3">
          <table:table-cell office:value-type="float" office:value="452" table:style-name="ce8">
            <text:p>452</text:p>
          </table:table-cell>
          <table:table-cell office:value-type="string" table:style-name="ce8">
            <text:p>11111-46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必修公民(三).邱小民公民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公民與社會</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7</text:p>
          </table:table-cell>
          <table:table-cell table:number-columns-repeated="16368"/>
        </table:table-row>
        <table:table-row table:style-name="ro11">
          <table:table-cell office:value-type="float" office:value="453" table:style-name="ce8">
            <text:p>453</text:p>
          </table:table-cell>
          <table:table-cell office:value-type="string" table:style-name="ce8">
            <text:p>11111-46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必修公民(三)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公民與社會</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5</text:p>
          </table:table-cell>
          <table:table-cell table:number-columns-repeated="16368"/>
        </table:table-row>
        <table:table-row table:style-name="ro3">
          <table:table-cell office:value-type="float" office:value="454" table:style-name="ce8">
            <text:p>454</text:p>
          </table:table-cell>
          <table:table-cell office:value-type="string" table:style-name="ce8">
            <text:p>11111-46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必修公民(二).邱小民公民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公民與社會</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1</text:p>
          </table:table-cell>
          <table:table-cell table:number-columns-repeated="16368"/>
        </table:table-row>
        <table:table-row table:style-name="ro11">
          <table:table-cell office:value-type="float" office:value="455" table:style-name="ce8">
            <text:p>455</text:p>
          </table:table-cell>
          <table:table-cell office:value-type="string" table:style-name="ce8">
            <text:p>11111-46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必修公民(二)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公民與社會</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9</text:p>
          </table:table-cell>
          <table:table-cell table:number-columns-repeated="16368"/>
        </table:table-row>
        <table:table-row table:style-name="ro3">
          <table:table-cell office:value-type="float" office:value="456" table:style-name="ce8">
            <text:p>456</text:p>
          </table:table-cell>
          <table:table-cell office:value-type="string" table:style-name="ce8">
            <text:p>11111-46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必修地理(一).李威立地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地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7</text:p>
          </table:table-cell>
          <table:table-cell table:number-columns-repeated="16368"/>
        </table:table-row>
        <table:table-row table:style-name="ro11">
          <table:table-cell office:value-type="float" office:value="457" table:style-name="ce8">
            <text:p>457</text:p>
          </table:table-cell>
          <table:table-cell office:value-type="string" table:style-name="ce8">
            <text:p>11111-46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必修地理(一)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地理</text:p>
            <text:p>4. 適用年級（冊次）：高一</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地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8</text:p>
          </table:table-cell>
          <table:table-cell table:number-columns-repeated="16368"/>
        </table:table-row>
        <table:table-row table:style-name="ro3">
          <table:table-cell office:value-type="float" office:value="458" table:style-name="ce8">
            <text:p>458</text:p>
          </table:table-cell>
          <table:table-cell office:value-type="string" table:style-name="ce8">
            <text:p>11111-46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必修地理(三).李威立地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地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8</text:p>
          </table:table-cell>
          <table:table-cell table:number-columns-repeated="16368"/>
        </table:table-row>
        <table:table-row table:style-name="ro11">
          <table:table-cell office:value-type="float" office:value="459" table:style-name="ce8">
            <text:p>459</text:p>
          </table:table-cell>
          <table:table-cell office:value-type="string" table:style-name="ce8">
            <text:p>11111-47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必修地理(三)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地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1</text:p>
          </table:table-cell>
          <table:table-cell table:number-columns-repeated="16368"/>
        </table:table-row>
        <table:table-row table:style-name="ro3">
          <table:table-cell office:value-type="float" office:value="460" table:style-name="ce8">
            <text:p>460</text:p>
          </table:table-cell>
          <table:table-cell office:value-type="string" table:style-name="ce8">
            <text:p>11111-47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必修地理(二).李威立地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地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67</text:p>
          </table:table-cell>
          <table:table-cell table:number-columns-repeated="16368"/>
        </table:table-row>
        <table:table-row table:style-name="ro11">
          <table:table-cell office:value-type="float" office:value="461" table:style-name="ce8">
            <text:p>461</text:p>
          </table:table-cell>
          <table:table-cell office:value-type="string" table:style-name="ce8">
            <text:p>11111-47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必修地理(二)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地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26</text:p>
          </table:table-cell>
          <table:table-cell table:number-columns-repeated="16368"/>
        </table:table-row>
        <table:table-row table:style-name="ro3">
          <table:table-cell office:value-type="float" office:value="462" table:style-name="ce8">
            <text:p>462</text:p>
          </table:table-cell>
          <table:table-cell office:value-type="string" table:style-name="ce8">
            <text:p>11111-47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必修歷史(一).李天豪歷史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歷史</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9</text:p>
          </table:table-cell>
          <table:table-cell table:number-columns-repeated="16368"/>
        </table:table-row>
        <table:table-row table:style-name="ro11">
          <table:table-cell office:value-type="float" office:value="463" table:style-name="ce8">
            <text:p>463</text:p>
          </table:table-cell>
          <table:table-cell office:value-type="string" table:style-name="ce8">
            <text:p>11111-47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必修歷史(一)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歷史</text:p>
            <text:p>4. 適用年級（冊次）：高一</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歷史</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2</text:p>
          </table:table-cell>
          <table:table-cell table:number-columns-repeated="16368"/>
        </table:table-row>
        <table:table-row table:style-name="ro3">
          <table:table-cell office:value-type="float" office:value="464" table:style-name="ce8">
            <text:p>464</text:p>
          </table:table-cell>
          <table:table-cell office:value-type="string" table:style-name="ce8">
            <text:p>11111-47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必修歷史(三).李天豪歷史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歷史</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2</text:p>
          </table:table-cell>
          <table:table-cell table:number-columns-repeated="16368"/>
        </table:table-row>
        <table:table-row table:style-name="ro11">
          <table:table-cell office:value-type="float" office:value="465" table:style-name="ce8">
            <text:p>465</text:p>
          </table:table-cell>
          <table:table-cell office:value-type="string" table:style-name="ce8">
            <text:p>11111-47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必修歷史(三)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歷史</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2</text:p>
          </table:table-cell>
          <table:table-cell table:number-columns-repeated="16368"/>
        </table:table-row>
        <table:table-row table:style-name="ro3">
          <table:table-cell office:value-type="float" office:value="466" table:style-name="ce8">
            <text:p>466</text:p>
          </table:table-cell>
          <table:table-cell office:value-type="string" table:style-name="ce8">
            <text:p>11111-47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必修歷史(二).李天豪歷史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歷史</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0</text:p>
          </table:table-cell>
          <table:table-cell table:number-columns-repeated="16368"/>
        </table:table-row>
        <table:table-row table:style-name="ro11">
          <table:table-cell office:value-type="float" office:value="467" table:style-name="ce8">
            <text:p>467</text:p>
          </table:table-cell>
          <table:table-cell office:value-type="string" table:style-name="ce8">
            <text:p>11111-47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必修歷史(二)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歷史</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3</text:p>
          </table:table-cell>
          <table:table-cell table:number-columns-repeated="16368"/>
        </table:table-row>
        <table:table-row table:style-name="ro10">
          <table:table-cell office:value-type="float" office:value="468" table:style-name="ce8">
            <text:p>468</text:p>
          </table:table-cell>
          <table:table-cell office:value-type="string" table:style-name="ce8">
            <text:p>11111-47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歷史選修(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歷史</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94</text:p>
          </table:table-cell>
          <table:table-cell table:number-columns-repeated="16368"/>
        </table:table-row>
        <table:table-row table:style-name="ro10">
          <table:table-cell office:value-type="float" office:value="469" table:style-name="ce8">
            <text:p>469</text:p>
          </table:table-cell>
          <table:table-cell office:value-type="string" table:style-name="ce8">
            <text:p>11111-48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歷史選修(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歷史</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96</text:p>
          </table:table-cell>
          <table:table-cell table:number-columns-repeated="16368"/>
        </table:table-row>
        <table:table-row table:style-name="ro5">
          <table:table-cell office:value-type="float" office:value="470" table:style-name="ce8">
            <text:p>470</text:p>
          </table:table-cell>
          <table:table-cell office:value-type="string" table:style-name="ce8">
            <text:p>11111-48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物理(全)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物理</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不分年級、普高一年級、普高二年級、普高三年級、高中-物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6</text:p>
          </table:table-cell>
          <table:table-cell table:number-columns-repeated="16368"/>
        </table:table-row>
        <table:table-row table:style-name="ro3">
          <table:table-cell office:value-type="float" office:value="471" table:style-name="ce8">
            <text:p>471</text:p>
          </table:table-cell>
          <table:table-cell office:value-type="string" table:style-name="ce8">
            <text:p>11111-48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物理選修(I).濤哥物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物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6</text:p>
          </table:table-cell>
          <table:table-cell table:number-columns-repeated="16368"/>
        </table:table-row>
        <table:table-row table:style-name="ro4">
          <table:table-cell office:value-type="float" office:value="472" table:style-name="ce8">
            <text:p>472</text:p>
          </table:table-cell>
          <table:table-cell office:value-type="string" table:style-name="ce8">
            <text:p>11111-48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物理選修(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適用各版本</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物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55</text:p>
          </table:table-cell>
          <table:table-cell table:number-columns-repeated="16368"/>
        </table:table-row>
        <table:table-row table:style-name="ro3">
          <table:table-cell office:value-type="float" office:value="473" table:style-name="ce8">
            <text:p>473</text:p>
          </table:table-cell>
          <table:table-cell office:value-type="string" table:style-name="ce8">
            <text:p>11111-48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物理選修(II).濤哥物理e名師</text:p>
          </table:table-cell>
          <table:table-cell office:value-type="string" table:style-name="ce10">
            <text:p>1. 產品功能：名師課程 24H 在家反覆觀看，搭配學校進度彈性安排時間，講義、影音完全對照使用，根據個人吸收程度調整速度，邊上課邊寫筆記。</text:p>
            <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物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50</text:p>
          </table:table-cell>
          <table:table-cell table:number-columns-repeated="16368"/>
        </table:table-row>
        <table:table-row table:style-name="ro4">
          <table:table-cell office:value-type="float" office:value="474" table:style-name="ce8">
            <text:p>474</text:p>
          </table:table-cell>
          <table:table-cell office:value-type="string" table:style-name="ce8">
            <text:p>11111-48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物理選修(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適用各版本</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物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58</text:p>
          </table:table-cell>
          <table:table-cell table:number-columns-repeated="16368"/>
        </table:table-row>
        <table:table-row table:style-name="ro3">
          <table:table-cell office:value-type="float" office:value="475" table:style-name="ce8">
            <text:p>475</text:p>
          </table:table-cell>
          <table:table-cell office:value-type="string" table:style-name="ce8">
            <text:p>11111-48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物理選修(III).濤哥物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三年級、高中-物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55</text:p>
          </table:table-cell>
          <table:table-cell table:number-columns-repeated="16368"/>
        </table:table-row>
        <table:table-row table:style-name="ro4">
          <table:table-cell office:value-type="float" office:value="476" table:style-name="ce8">
            <text:p>476</text:p>
          </table:table-cell>
          <table:table-cell office:value-type="string" table:style-name="ce8">
            <text:p>11111-48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物理選修(I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物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61</text:p>
          </table:table-cell>
          <table:table-cell table:number-columns-repeated="16368"/>
        </table:table-row>
        <table:table-row table:style-name="ro3">
          <table:table-cell office:value-type="float" office:value="477" table:style-name="ce8">
            <text:p>477</text:p>
          </table:table-cell>
          <table:table-cell office:value-type="string" table:style-name="ce8">
            <text:p>11111-48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物理選修(IV).濤哥物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三年級、高中-物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59</text:p>
          </table:table-cell>
          <table:table-cell table:number-columns-repeated="16368"/>
        </table:table-row>
        <table:table-row table:style-name="ro4">
          <table:table-cell office:value-type="float" office:value="478" table:style-name="ce8">
            <text:p>478</text:p>
          </table:table-cell>
          <table:table-cell office:value-type="string" table:style-name="ce8">
            <text:p>11111-48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物理選修(IV)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物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63</text:p>
          </table:table-cell>
          <table:table-cell table:number-columns-repeated="16368"/>
        </table:table-row>
        <table:table-row table:style-name="ro4">
          <table:table-cell office:value-type="float" office:value="479" table:style-name="ce8">
            <text:p>479</text:p>
          </table:table-cell>
          <table:table-cell office:value-type="string" table:style-name="ce8">
            <text:p>11111-49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物理選修(V)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物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66</text:p>
          </table:table-cell>
          <table:table-cell table:number-columns-repeated="16368"/>
        </table:table-row>
        <table:table-row table:style-name="ro5">
          <table:table-cell office:value-type="float" office:value="480" table:style-name="ce8">
            <text:p>480</text:p>
          </table:table-cell>
          <table:table-cell office:value-type="string" table:style-name="ce8">
            <text:p>11111-49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生物(全)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生物</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不分年級、普高一年級、普高二年級、普高三年級、高中-生物</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4</text:p>
          </table:table-cell>
          <table:table-cell table:number-columns-repeated="16368"/>
        </table:table-row>
        <table:table-row table:style-name="ro3">
          <table:table-cell office:value-type="float" office:value="481" table:style-name="ce8">
            <text:p>481</text:p>
          </table:table-cell>
          <table:table-cell office:value-type="string" table:style-name="ce8">
            <text:p>11111-49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生物選修(I).殷琴生物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生物</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7</text:p>
          </table:table-cell>
          <table:table-cell table:number-columns-repeated="16368"/>
        </table:table-row>
        <table:table-row table:style-name="ro10">
          <table:table-cell office:value-type="float" office:value="482" table:style-name="ce8">
            <text:p>482</text:p>
          </table:table-cell>
          <table:table-cell office:value-type="string" table:style-name="ce8">
            <text:p>11111-49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生物選修(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生物</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81</text:p>
          </table:table-cell>
          <table:table-cell table:number-columns-repeated="16368"/>
        </table:table-row>
        <table:table-row table:style-name="ro3">
          <table:table-cell office:value-type="float" office:value="483" table:style-name="ce8">
            <text:p>483</text:p>
          </table:table-cell>
          <table:table-cell office:value-type="string" table:style-name="ce8">
            <text:p>11111-49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生物選修(II).殷琴生物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生物</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1</text:p>
          </table:table-cell>
          <table:table-cell table:number-columns-repeated="16368"/>
        </table:table-row>
        <table:table-row table:style-name="ro10">
          <table:table-cell office:value-type="float" office:value="484" table:style-name="ce8">
            <text:p>484</text:p>
          </table:table-cell>
          <table:table-cell office:value-type="string" table:style-name="ce8">
            <text:p>11111-49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生物選修(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生物</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83</text:p>
          </table:table-cell>
          <table:table-cell table:number-columns-repeated="16368"/>
        </table:table-row>
        <table:table-row table:style-name="ro3">
          <table:table-cell office:value-type="float" office:value="485" table:style-name="ce8">
            <text:p>485</text:p>
          </table:table-cell>
          <table:table-cell office:value-type="string" table:style-name="ce8">
            <text:p>11111-49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生物選修(III).殷琴生物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三年級、高中-生物</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7</text:p>
          </table:table-cell>
          <table:table-cell table:number-columns-repeated="16368"/>
        </table:table-row>
        <table:table-row table:style-name="ro10">
          <table:table-cell office:value-type="float" office:value="486" table:style-name="ce8">
            <text:p>486</text:p>
          </table:table-cell>
          <table:table-cell office:value-type="string" table:style-name="ce8">
            <text:p>11111-49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生物選修(I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生物</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85</text:p>
          </table:table-cell>
          <table:table-cell table:number-columns-repeated="16368"/>
        </table:table-row>
        <table:table-row table:style-name="ro3">
          <table:table-cell office:value-type="float" office:value="487" table:style-name="ce8">
            <text:p>487</text:p>
          </table:table-cell>
          <table:table-cell office:value-type="string" table:style-name="ce8">
            <text:p>11111-49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生物選修(IV).殷琴生物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三年級、高中-生物</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2</text:p>
          </table:table-cell>
          <table:table-cell table:number-columns-repeated="16368"/>
        </table:table-row>
        <table:table-row table:style-name="ro10">
          <table:table-cell office:value-type="float" office:value="488" table:style-name="ce8">
            <text:p>488</text:p>
          </table:table-cell>
          <table:table-cell office:value-type="string" table:style-name="ce8">
            <text:p>11111-49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生物選修(IV)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生物</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87</text:p>
          </table:table-cell>
          <table:table-cell table:number-columns-repeated="16368"/>
        </table:table-row>
        <table:table-row table:style-name="ro3">
          <table:table-cell office:value-type="float" office:value="489" table:style-name="ce8">
            <text:p>489</text:p>
          </table:table-cell>
          <table:table-cell office:value-type="string" table:style-name="ce8">
            <text:p>11111-50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古文15篇(含文化經典教材)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高一～高三</text:p>
            <text:p>5. 功能：</text:p>
            <text:p><text:s/>(1)學習通知，掌握孩子學習狀況</text:p>
            <text:p><text:s/>(2)全年24小時開放，學習彈性</text:p>
            <text:p><text:s/>(3)教學影片：名師親拍約64小時，深入淺出的教學，迅速理解不再忘記。</text:p>
            <text:p><text:s/>(3)15篇古文+文化經典教材專業教學</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依照學習總表就能輕鬆跟上學校進度作課後複習</text:p>
            <text:p>3. 全國名師親錄最新教學影片、教學講義：</text:p>
            <text:p>【陳顥】老師</text:p>
            <text:p>★ 生活中理解，國文不靠背</text:p>
            <text:p>★  解構文章，逐句理解，事半功倍</text:p>
            <text:p>★「說故事，學國文」教學風格幽默風趣</text:p>
            <text:p>4. 傳授閱讀技巧，一眼就能掌握文章重點</text:p>
            <text:p>5. 引導思考，培養作答邏輯</text:p>
            <text:p>6. 精選超過60篇必讀文言文、白話文</text:p>
            <text:p>7. 由基礎到進階，培養理解能力</text:p>
            <text:p>8. 完整講述文章架構與背景，加深理解</text:p>
            <text:p>9. 帶入情境教學，讓文章貼近生活，提升閱讀素養力</text:p>
            <text:p>10. 結合LINE通知，一鍵掌握學習狀況</text:p>
            <text:p>11. 整合報表資訊，方便家長、老師追蹤與檢核學習狀態</text:p>
          </table:table-cell>
          <table:table-cell office:value-type="string" table:style-name="ce10">
            <text:p>普通型高中、普高不分年級、普高一年級、普高二年級、普高三年級、高中-國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34</text:p>
          </table:table-cell>
          <table:table-cell table:number-columns-repeated="16368"/>
        </table:table-row>
        <table:table-row table:style-name="ro3">
          <table:table-cell office:value-type="float" office:value="490" table:style-name="ce8">
            <text:p>490</text:p>
          </table:table-cell>
          <table:table-cell office:value-type="string" table:style-name="ce8">
            <text:p>11111-50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學測總複習 公民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text:p>
            <text:p>3. 適用科目：公民</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公民與社會</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3</text:p>
          </table:table-cell>
          <table:table-cell table:number-columns-repeated="16368"/>
        </table:table-row>
        <table:table-row table:style-name="ro3">
          <table:table-cell office:value-type="float" office:value="491" table:style-name="ce8">
            <text:p>491</text:p>
          </table:table-cell>
          <table:table-cell office:value-type="string" table:style-name="ce8">
            <text:p>11111-50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學測總複習 化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化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化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57</text:p>
          </table:table-cell>
          <table:table-cell table:number-columns-repeated="16368"/>
        </table:table-row>
        <table:table-row table:style-name="ro3">
          <table:table-cell office:value-type="float" office:value="492" table:style-name="ce8">
            <text:p>492</text:p>
          </table:table-cell>
          <table:table-cell office:value-type="string" table:style-name="ce8">
            <text:p>11111-50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學測總複習 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國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1044</text:p>
          </table:table-cell>
          <table:table-cell table:number-columns-repeated="16368"/>
        </table:table-row>
        <table:table-row table:style-name="ro3">
          <table:table-cell office:value-type="float" office:value="493" table:style-name="ce8">
            <text:p>493</text:p>
          </table:table-cell>
          <table:table-cell office:value-type="string" table:style-name="ce8">
            <text:p>11111-50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學測總複習 地球科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地球科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熊臺玉】</text:p>
            <text:p>★ 統整繁雜幹念，講解精闢易懂</text:p>
            <text:p>★ 單元式完整地剖析，提升圖表閱讀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地球科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1</text:p>
          </table:table-cell>
          <table:table-cell table:number-columns-repeated="16368"/>
        </table:table-row>
        <table:table-row table:style-name="ro3">
          <table:table-cell office:value-type="float" office:value="494" table:style-name="ce8">
            <text:p>494</text:p>
          </table:table-cell>
          <table:table-cell office:value-type="string" table:style-name="ce8">
            <text:p>11111-50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學測總複習 地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地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8</text:p>
          </table:table-cell>
          <table:table-cell table:number-columns-repeated="16368"/>
        </table:table-row>
        <table:table-row table:style-name="ro3">
          <table:table-cell office:value-type="float" office:value="495" table:style-name="ce8">
            <text:p>495</text:p>
          </table:table-cell>
          <table:table-cell office:value-type="string" table:style-name="ce8">
            <text:p>11111-50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學測總複習 數學A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壹、顏謙、傅猷、春暉】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6</text:p>
          </table:table-cell>
          <table:table-cell table:number-columns-repeated="16368"/>
        </table:table-row>
        <table:table-row table:style-name="ro3">
          <table:table-cell office:value-type="float" office:value="496" table:style-name="ce8">
            <text:p>496</text:p>
          </table:table-cell>
          <table:table-cell office:value-type="string" table:style-name="ce8">
            <text:p>11111-50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學測總複習 數學B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壹、顏謙、傅猷、春暉】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0">
            <text:p>普通型高中、普高不分年級、普高一年級、普高二年級、普高三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3</text:p>
          </table:table-cell>
          <table:table-cell table:number-columns-repeated="16368"/>
        </table:table-row>
        <table:table-row table:style-name="ro3">
          <table:table-cell office:value-type="float" office:value="497" table:style-name="ce8">
            <text:p>497</text:p>
          </table:table-cell>
          <table:table-cell office:value-type="string" table:style-name="ce8">
            <text:p>11111-50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學測總複習 歷史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歷史</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6</text:p>
          </table:table-cell>
          <table:table-cell table:number-columns-repeated="16368"/>
        </table:table-row>
        <table:table-row table:style-name="ro3">
          <table:table-cell office:value-type="float" office:value="498" table:style-name="ce8">
            <text:p>498</text:p>
          </table:table-cell>
          <table:table-cell office:value-type="string" table:style-name="ce8">
            <text:p>11111-50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學測總複習 物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物理</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物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8</text:p>
          </table:table-cell>
          <table:table-cell table:number-columns-repeated="16368"/>
        </table:table-row>
        <table:table-row table:style-name="ro3">
          <table:table-cell office:value-type="float" office:value="499" table:style-name="ce8">
            <text:p>499</text:p>
          </table:table-cell>
          <table:table-cell office:value-type="string" table:style-name="ce8">
            <text:p>11111-51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學測總複習 生物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生物</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5</text:p>
          </table:table-cell>
          <table:table-cell table:number-columns-repeated="16368"/>
        </table:table-row>
        <table:table-row table:style-name="ro3">
          <table:table-cell office:value-type="float" office:value="500" table:style-name="ce8">
            <text:p>500</text:p>
          </table:table-cell>
          <table:table-cell office:value-type="string" table:style-name="ce8">
            <text:p>11111-51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學測總複習 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英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27</text:p>
          </table:table-cell>
          <table:table-cell table:number-columns-repeated="16368"/>
        </table:table-row>
        <table:table-row table:style-name="ro5">
          <table:table-cell office:value-type="float" office:value="501" table:style-name="ce8">
            <text:p>501</text:p>
          </table:table-cell>
          <table:table-cell office:value-type="string" table:style-name="ce8">
            <text:p>11111-51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學測總複習 陳顥作文速成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三</text:p>
            <text:p>5. 功能：</text:p>
            <text:p><text:s/>(1)學習通知，掌握孩子學習狀況</text:p>
            <text:p><text:s/>(2)全年24小時開放，學習彈性</text:p>
            <text:p><text:s/>(3)教學影片：名師親拍約10小時</text:p>
            <text:p><text:s/>(3)線上批改：4大題目，透過精選範文了解寫作方向，再上傳作品讓專業的批改老師提供意見，只要一張照片就能線上批改，寫作進步看得到！</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依照學習總表就能輕鬆跟上學校進度作課後複習</text:p>
            <text:p>3. 全國名師親錄最新的教學影片、教學講義</text:p>
            <text:p>4. 個人化批改服務，量身打造國文寫作訓練課程</text:p>
            <text:p>5. 專業線上批改與反饋，實力進步看得到</text:p>
            <text:p>6. 傳授國文寫作的審題技巧、寫作時的思考邏輯</text:p>
            <text:p>7. 由淺入深教學，循序漸進提升國文寫作實力</text:p>
            <text:p>8. 帶入生活情境教學與引導，激發學生創造力</text:p>
            <text:p>9. 結合LINE通知，一鍵就能夠掌握學習狀況</text:p>
            <text:p>10. 整合報表資訊，方便家長、老師追蹤與檢核學習狀態</text:p>
          </table:table-cell>
          <table:table-cell office:value-type="string" table:style-name="ce10">
            <text:p>普通型高中、普高不分年級、普高一年級、普高二年級、普高三年級、高中-國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7</text:p>
          </table:table-cell>
          <table:table-cell table:number-columns-repeated="16368"/>
        </table:table-row>
        <table:table-row table:style-name="ro10">
          <table:table-cell office:value-type="float" office:value="502" table:style-name="ce8">
            <text:p>502</text:p>
          </table:table-cell>
          <table:table-cell office:value-type="string" table:style-name="ce8">
            <text:p>11111-51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二上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國語文</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4</text:p>
          </table:table-cell>
          <table:table-cell table:number-columns-repeated="16368"/>
        </table:table-row>
        <table:table-row table:style-name="ro3">
          <table:table-cell office:value-type="float" office:value="503" table:style-name="ce8">
            <text:p>503</text:p>
          </table:table-cell>
          <table:table-cell office:value-type="string" table:style-name="ce8">
            <text:p>11111-51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二上 數學.傅壹數學三(A)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0">
            <text:p>普通型高中、普高二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29</text:p>
          </table:table-cell>
          <table:table-cell table:number-columns-repeated="16368"/>
        </table:table-row>
        <table:table-row table:style-name="ro3">
          <table:table-cell office:value-type="float" office:value="504" table:style-name="ce8">
            <text:p>504</text:p>
          </table:table-cell>
          <table:table-cell office:value-type="string" table:style-name="ce8">
            <text:p>11111-51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二上 數學.傅壹數學三(B)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0">
            <text:p>普通型高中、普高二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2</text:p>
          </table:table-cell>
          <table:table-cell table:number-columns-repeated="16368"/>
        </table:table-row>
        <table:table-row table:style-name="ro10">
          <table:table-cell office:value-type="float" office:value="505" table:style-name="ce8">
            <text:p>505</text:p>
          </table:table-cell>
          <table:table-cell office:value-type="string" table:style-name="ce8">
            <text:p>11111-51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二上 數學三(A)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數學</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數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50</text:p>
          </table:table-cell>
          <table:table-cell table:number-columns-repeated="16368"/>
        </table:table-row>
        <table:table-row table:style-name="ro10">
          <table:table-cell office:value-type="float" office:value="506" table:style-name="ce8">
            <text:p>506</text:p>
          </table:table-cell>
          <table:table-cell office:value-type="string" table:style-name="ce8">
            <text:p>11111-51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二上 數學三(B)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數學</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數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54</text:p>
          </table:table-cell>
          <table:table-cell table:number-columns-repeated="16368"/>
        </table:table-row>
        <table:table-row table:style-name="ro3">
          <table:table-cell office:value-type="float" office:value="507" table:style-name="ce8">
            <text:p>507</text:p>
          </table:table-cell>
          <table:table-cell office:value-type="string" table:style-name="ce8">
            <text:p>11111-51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二上 英文.偉恩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英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6</text:p>
          </table:table-cell>
          <table:table-cell table:number-columns-repeated="16368"/>
        </table:table-row>
        <table:table-row table:style-name="ro4">
          <table:table-cell office:value-type="float" office:value="508" table:style-name="ce8">
            <text:p>508</text:p>
          </table:table-cell>
          <table:table-cell office:value-type="string" table:style-name="ce8">
            <text:p>11111-51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二上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三民版、龍騰版</text:p>
            <text:p>3. 適用科目：英文</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英語文</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8</text:p>
          </table:table-cell>
          <table:table-cell table:number-columns-repeated="16368"/>
        </table:table-row>
        <table:table-row table:style-name="ro3">
          <table:table-cell office:value-type="float" office:value="509" table:style-name="ce8">
            <text:p>509</text:p>
          </table:table-cell>
          <table:table-cell office:value-type="string" table:style-name="ce8">
            <text:p>11111-52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二上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國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57</text:p>
          </table:table-cell>
          <table:table-cell table:number-columns-repeated="16368"/>
        </table:table-row>
        <table:table-row table:style-name="ro3">
          <table:table-cell office:value-type="float" office:value="510" table:style-name="ce8">
            <text:p>510</text:p>
          </table:table-cell>
          <table:table-cell office:value-type="string" table:style-name="ce8">
            <text:p>11111-52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二下 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國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22</text:p>
          </table:table-cell>
          <table:table-cell table:number-columns-repeated="16368"/>
        </table:table-row>
        <table:table-row table:style-name="ro11">
          <table:table-cell office:value-type="float" office:value="511" table:style-name="ce8">
            <text:p>511</text:p>
          </table:table-cell>
          <table:table-cell office:value-type="string" table:style-name="ce8">
            <text:p>11111-52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二下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二下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國語文</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7</text:p>
          </table:table-cell>
          <table:table-cell table:number-columns-repeated="16368"/>
        </table:table-row>
        <table:table-row table:style-name="ro3">
          <table:table-cell office:value-type="float" office:value="512" table:style-name="ce8">
            <text:p>512</text:p>
          </table:table-cell>
          <table:table-cell office:value-type="string" table:style-name="ce8">
            <text:p>11111-52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二下 數學.傅壹數學四(A)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0">
            <text:p>普通型高中、普高二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1</text:p>
          </table:table-cell>
          <table:table-cell table:number-columns-repeated="16368"/>
        </table:table-row>
        <table:table-row table:style-name="ro3">
          <table:table-cell office:value-type="float" office:value="513" table:style-name="ce8">
            <text:p>513</text:p>
          </table:table-cell>
          <table:table-cell office:value-type="string" table:style-name="ce8">
            <text:p>11111-52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二下 數學.傅壹數學四(B)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0">
            <text:p>普通型高中、普高二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5</text:p>
          </table:table-cell>
          <table:table-cell table:number-columns-repeated="16368"/>
        </table:table-row>
        <table:table-row table:style-name="ro10">
          <table:table-cell office:value-type="float" office:value="514" table:style-name="ce8">
            <text:p>514</text:p>
          </table:table-cell>
          <table:table-cell office:value-type="string" table:style-name="ce8">
            <text:p>11111-52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二下 數學四(A)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數學</text:p>
            <text:p>4. 適用年級（冊次）：高二下學期</text:p>
            <text:p>5. 功能：</text:p>
            <text:p><text:s/>(1)百萬題庫</text:p>
            <text:p><text:s/>(2)自我評量</text:p>
            <text:p><text:s/>(3)專屬弱點分析</text:p>
            <text:p><text:s/>(4)個人錯題</text:p>
            <text:p><text:s/>(5)解題救援</text:p>
            <text:p><text:s/>(6)學習活動獎勵</text:p>
            <text:p><text:s/>(7)學習通知</text:p>
            <text:p><text:s/>(8)全年24小時開放</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數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20</text:p>
          </table:table-cell>
          <table:table-cell table:number-columns-repeated="16368"/>
        </table:table-row>
        <table:table-row table:style-name="ro11">
          <table:table-cell office:value-type="float" office:value="515" table:style-name="ce8">
            <text:p>515</text:p>
          </table:table-cell>
          <table:table-cell office:value-type="string" table:style-name="ce8">
            <text:p>11111-52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二下 數學四(B)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數學</text:p>
            <text:p>4. 適用年級（冊次）：高二下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數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22</text:p>
          </table:table-cell>
          <table:table-cell table:number-columns-repeated="16368"/>
        </table:table-row>
        <table:table-row table:style-name="ro3">
          <table:table-cell office:value-type="float" office:value="516" table:style-name="ce8">
            <text:p>516</text:p>
          </table:table-cell>
          <table:table-cell office:value-type="string" table:style-name="ce8">
            <text:p>11111-52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二下 英文.偉恩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英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27</text:p>
          </table:table-cell>
          <table:table-cell table:number-columns-repeated="16368"/>
        </table:table-row>
        <table:table-row table:style-name="ro10">
          <table:table-cell office:value-type="float" office:value="517" table:style-name="ce8">
            <text:p>517</text:p>
          </table:table-cell>
          <table:table-cell office:value-type="string" table:style-name="ce8">
            <text:p>11111-52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二下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三民版、龍騰版</text:p>
            <text:p>3. 適用科目：英文</text:p>
            <text:p>4. 適用年級（冊次）：高二下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英語文</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9</text:p>
          </table:table-cell>
          <table:table-cell table:number-columns-repeated="16368"/>
        </table:table-row>
        <table:table-row table:style-name="ro3">
          <table:table-cell office:value-type="float" office:value="518" table:style-name="ce8">
            <text:p>518</text:p>
          </table:table-cell>
          <table:table-cell office:value-type="string" table:style-name="ce8">
            <text:p>11111-529</text:p>
          </table:table-cell>
          <table:table-cell office:value-type="string" table:style-name="ce9">
            <text:p>1 數位內容</text:p>
          </table:table-cell>
          <table:table-cell office:value-type="string" table:style-name="ce10">
            <text:p>聰明學習股份有限公司</text:p>
          </table:table-cell>
          <table:table-cell office:value-type="string" table:style-name="ce10">
            <text:p>聰明學習股份有限公司</text:p>
          </table:table-cell>
          <table:table-cell office:value-type="string" table:style-name="ce10">
            <text:p>電子書籍、線上課程、訂閱刷題</text:p>
          </table:table-cell>
          <table:table-cell office:value-type="string" table:style-name="ce10">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600 萬單字、7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0">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0">
            <text:p>WORD UP 的數位內容產品有電子書籍、線上課程、訂閱制度，並擁有自己的商城可以進行購買。</text:p>
            <text:p/>
            <text:p>我們的電子書籍有以下特色：</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線上課程有以下特色：</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訂閱刷題有以下特色：</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WORD UP 所有教材皆可上傳圖片、音檔、影片</text:p>
          </table:table-cell>
          <table:table-cell office:value-type="string" table:style-name="ce10">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國際教育、||英語文、英檢、多益</text:p>
          </table:table-cell>
          <table:table-cell office:value-type="string" table:style-name="ce10">
            <text:p>https://shop.wordup.com.tw/</text:p>
          </table:table-cell>
          <table:table-cell office:value-type="string" table:style-name="ce10">
            <text:p>從產品功能介紹的商城連結中直接點選試用即可</text:p>
          </table:table-cell>
          <table:table-cell office:value-type="string" table:style-name="ce10">
            <text:p>歡迎填寫 WORD UP 校園數位內容諮詢表單，</text:p>
            <text:p>索取校園方案報價資訊：</text:p>
            <text:p>https://url.wordup.com.tw/aqcB2</text:p>
          </table:table-cell>
          <table:table-cell office:value-type="string" table:style-name="ce10">
            <text:p>聯繫窗口：詹先生 Kevin</text:p>
            <text:p>Email: kevin.chan@wordup.com.tw</text:p>
          </table:table-cell>
          <table:table-cell office:value-type="string" table:style-name="ce10">
            <text:p>1. 請填寫此表單，取得報價資訊及聯繫專員：https://url.wordup.com.tw/aqcB2</text:p>
            <text:p/>
            <text:p>2. 亦可來信 kevin.chan@wordup.com.tw 洽詢校園方案及採購</text:p>
          </table:table-cell>
          <table:table-cell office:value-type="string" table:style-name="ce11">
            <text:p>1023</text:p>
          </table:table-cell>
          <table:table-cell table:number-columns-repeated="16368"/>
        </table:table-row>
        <table:table-row table:style-name="ro3">
          <table:table-cell office:value-type="float" office:value="519" table:style-name="ce8">
            <text:p>519</text:p>
          </table:table-cell>
          <table:table-cell office:value-type="string" table:style-name="ce8">
            <text:p>11111-536</text:p>
          </table:table-cell>
          <table:table-cell office:value-type="string" table:style-name="ce9">
            <text:p>1 數位內容</text:p>
          </table:table-cell>
          <table:table-cell office:value-type="string" table:style-name="ce10">
            <text:p>視界影視文化有限公司</text:p>
          </table:table-cell>
          <table:table-cell office:value-type="string" table:style-name="ce10">
            <text:p>視界影視文化</text:p>
          </table:table-cell>
          <table:table-cell office:value-type="string" table:style-name="ce10">
            <text:p>視界影視文化 教室電影院公播大平臺</text:p>
          </table:table-cell>
          <table:table-cell office:value-type="string" table:style-name="ce10">
            <text:p>《教室電影院公播大平臺》為全臺灣國小及國中使用率最高的數位公播平臺，2021年為迎合全臺灣圖書館及大專院校影視資料庫及電影公播需求，推出全新《教室電影院公播大平臺》</text:p>
            <text:p>★多元主題檢索方式：</text:p>
            <text:p>平臺內含多元電影內容並每月上架新電影</text:p>
            <text:p>網羅多項主題，包含性別、生命教育、人權、特教等深入人心電影</text:p>
            <text:p>提供超過兩百部電影並定時上架更新多樣電影於平臺，另外特別新增學習單附件下載功能給予使用者最豐富的觀影體驗</text:p>
            <text:p>依據不同對象建置專屬頁面、片單及客製化廣告版面、介接API</text:p>
            <text:p>，打造專屬電影院，亦提供團體帳號訂閱機制、多裝置同時登入上線，滿足所有電影觀賞教育需求</text:p>
            <text:p>★使用簡單、利便：</text:p>
            <text:p>免下載任何程式，打開網頁即可隨選、隨看、隨停 並且每月片單持續更新與變動主題</text:p>
            <text:p>★高畫質影音內容：</text:p>
            <text:p><text:s text:c="2"/>上傳影片皆為高畫質檔案(Full HD 解析度)，會主動偵測讀者網速調整畫質，</text:p>
            <text:p><text:s text:c="2"/>讓讀者享受影音內容不中斷。</text:p>
            <text:p/>
          </table:table-cell>
          <table:table-cell office:value-type="string" table:style-name="ce10">
            <text:p>使用載具</text:p>
            <text:p>電腦、手機、平板 皆可以使用</text:p>
            <text:p/>
            <text:p>PC【IE9以上、google chrome、firefox】</text:p>
            <text:p>PAD【android ／Apple iOS】</text:p>
            <text:p>SMART PHONE【android 6以上／Apple iOS】</text:p>
            <text:p>Google Chrome</text:p>
            <text:p>版本 88.0.4324.150 (正式版本) (64 位元)</text:p>
            <text:p/>
          </table:table-cell>
          <table:table-cell office:value-type="string" table:style-name="ce10">
            <text:p>《視界電影院平臺》視界影視文化公司專為教育性質之場所提供優質影視內容與串流影音平臺(OTT)，平臺內有百部以上普遍級與保護級寓教於樂的電影，讓您不用出門在任何地方只要擁有帳號及網路，就能享受隨選隨看的影音樂趣。每月皆有新片上線，是近年來圖書館及各大教育單位開展更多新媒體平臺應用服務之一。實現開放、自主、便利的社會教育目標，縮短城鄉使用數位工具的差距。</text:p>
            <text:p>視界影視文化目前致力推廣兒童影像教育，也積極與各單位合辦影視教育推廣活動，網站可透過API界接 導入原先使用者之帳號，方便在各地各場館進行放映，使影像教育能更便利的傳播出去。</text:p>
            <text:p/>
          </table:table-cell>
          <table:table-cell office:value-type="string" table:style-name="ce10">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小-原住民族語文、國小-新住民語文、國小-英語文、國小-社會、國小-自然科學、國小-藝術、國小-綜合活動、國小-健康與體育、國小-生活課程、國中-國語文、國中-閩南語文、國中-原住民族語文、國中-新住民語文、國中-英語文、國中-歷史、國中-地理、國中-公民與社會、國中-理化、國中-生物、國中-地球科學、國中-音樂、國中-視覺藝術、國中-表演藝術、國中-家政、國中-輔導、國中-資訊科技、國中-生活科技、國中-健康教育、國中-體育、高中-國語文、高中-閩南語文、高中-原住民族語文、高中-新住民語文、高中-英語文、高中-歷史、高中-地理、高中-公民與社會、高中-物理、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藝術群、家政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0">
            <text:p>1.產品介紹書：</text:p>
            <text:p>https://drive.google.com/file/d/14D3TmwvaMWXpii3dIiRQWOygiq_-5i1t/view?usp=sharing</text:p>
            <text:p>2.操作手冊：</text:p>
            <text:p>https://drive.google.com/file/d/1RW1KL6dOKIlj9uwT_DRufSq9XFbQhZcA/view?usp=sharing</text:p>
          </table:table-cell>
          <table:table-cell office:value-type="string" table:style-name="ce10">
            <text:p>試用網址: https://mcrt.app.visionmedia.com.tw/video</text:p>
            <text:p>帳號1:test0426</text:p>
            <text:p>密碼1:test0426<text:s/></text:p>
            <text:p>帳號密碼可提供10人使用<text:s/></text:p>
          </table:table-cell>
          <table:table-cell office:value-type="string" table:style-name="ce10">
            <text:p>以年為單位授權，</text:p>
            <text:p>方案一：</text:p>
            <text:p>-一般帳號版：一年授權/28,800元，提供一組帳號密碼，老師同時上線人數10人。</text:p>
            <text:p>方案二：</text:p>
            <text:p>-校園IP版：一年授權/86,400元，提供學校綁定校園IP自動登入，師生同時上線人數40人。</text:p>
            <text:p/>
            <text:p>報價單範本：</text:p>
            <text:p>https://drive.google.com/file/d/1aOqvXlQZZVizw0T5umSJ4wjt-Jt6L8cE/view?usp=sharing</text:p>
          </table:table-cell>
          <table:table-cell office:value-type="string" table:style-name="ce10">
            <text:p>視界影視文化</text:p>
            <text:p>陳洛美小姐</text:p>
            <text:p>02-26562056 #121</text:p>
            <text:p>gloria@avjet.com.tw</text:p>
            <text:p/>
          </table:table-cell>
          <table:table-cell office:value-type="string" table:style-name="ce10">
            <text:p>視界影視文化</text:p>
            <text:p>陳洛美小姐</text:p>
            <text:p>02-26562056 #121</text:p>
            <text:p>gloria@avjet.com.tw</text:p>
            <text:p>https://www.facebook.com/crt.avjet</text:p>
          </table:table-cell>
          <table:table-cell office:value-type="string" table:style-name="ce11">
            <text:p>226</text:p>
          </table:table-cell>
          <table:table-cell table:number-columns-repeated="16368"/>
        </table:table-row>
        <table:table-row table:style-name="ro3">
          <table:table-cell office:value-type="float" office:value="520" table:style-name="ce8">
            <text:p>520</text:p>
          </table:table-cell>
          <table:table-cell office:value-type="string" table:style-name="ce8">
            <text:p>11111-537</text:p>
          </table:table-cell>
          <table:table-cell office:value-type="string" table:style-name="ce9">
            <text:p>1 數位內容</text:p>
          </table:table-cell>
          <table:table-cell office:value-type="string" table:style-name="ce10">
            <text:p>親子天下股份有限公司</text:p>
          </table:table-cell>
          <table:table-cell office:value-type="string" table:style-name="ce10">
            <text:p>親子天下</text:p>
          </table:table-cell>
          <table:table-cell office:value-type="string" table:style-name="ce10">
            <text:p>臺語劇場第一季:神奇的動物醫生</text:p>
          </table:table-cell>
          <table:table-cell office:value-type="string" table:style-name="ce10">
            <text:p>此產品為兒童影像本土語言內容， 涵蓋動物主題、臺語單字教學與歌謠。</text:p>
            <text:p/>
            <text:p>由親子天下與在臺灣深耕臺語演出很久的嘉義ㄒ語真人劇團「阮劇團」，一同發想與產製，以孩子最喜歡的「動物」作為每一集的節目單元內容，在每一集中涵蓋劇情內容、臺語單字教學、臺語歌謠，讓孩子可以透過故事和歌謠來接觸臺語。</text:p>
            <text:p/>
            <text:p>單元內容中更加入「同理心」、「生活教育」、「環境教育」議題。讓孩子在學臺語、唱童謠的同時也能對自身周遭的生活更加認識！</text:p>
            <text:p/>
            <text:p>在一個城市的角落，住著一個神奇的動物醫生她可以聽懂各種動物的語言，並且幫動物們解決疑難雜症。今天醫生遇到會遇到什麼動物？會發生什麼事情呢？幫助臺語教師和孩子在學習本土語言：臺語的影音素材，用更輕鬆容易的方式接觸，也更能夠引發學習動機。</text:p>
            <text:p/>
            <text:p>十集內容故事介紹如下：</text:p>
            <text:p/>
            <text:p>第一集：用唸謠學臺語：秀才騎馬弄弄來</text:p>
            <text:p>今天，動物醫院休息一天，醫生正要出門的時候遇到了「#馬 小馬」，小馬看起來好緊張，小馬的主人跟醫生說剛才他們一起去逛市集，小馬突然跑走，究竟小馬是怎麼了呢？</text:p>
            <text:p/>
            <text:p>第二集：用唸謠學臺語：老鼠食啥物</text:p>
            <text:p>今天，動物醫院裡來了兩隻「#老鼠 阿達和阿妙」，阿達是城市老鼠，阿妙是鄉下老鼠，阿達邀請阿妙來城裡玩，牠們到大街上尋找食物，但是阿妙突然變得很奇怪，究竟阿妙是怎麼了呢？</text:p>
            <text:p/>
            <text:p>第三集：用唸謠學臺語： 三隻豬仔</text:p>
            <text:p>今天，動物醫院裡來了一隻「#豬 小豬」，小豬說他的身體好乾好癢喔，有點不對勁，究竟小豬是怎麼了呢？醫生又會怎麼幫助牠呢？</text:p>
            <text:p/>
            <text:p>第四集：用唸謠學臺語： 白鷺鷥車畚箕</text:p>
            <text:p>動物醫生今天在公園遇到了「#白鷺鷥」，白鷺鷥很傷心的向醫生哭訴</text:p>
            <text:p>很多人說他好懶惰，都只停在水牛伯伯的背上！為什麼大家會說白鷺鷥很懶惰呢？醫生會怎麼幫助白鷺鷥呢？</text:p>
            <text:p/>
            <text:p>第五集：用唸謠學臺語：貓仔 喵喵喵</text:p>
            <text:p>神奇的動物醫生遇到了「#貓咪 小咪」，小咪跟牠的主人阿志發生了一些事情，讓小咪覺得好奇怪！究竟他們發生了什麼事情呢？醫生又會怎麼幫助他們呢？</text:p>
            <text:p/>
            <text:p>第六集：用唸謠學臺語：猴佮狗</text:p>
            <text:p>在一個城市的角落，住著一個神奇的動物醫生她可以聽懂各種動物的語言，並且幫動物們解決疑難雜症。今天醫生遇到「#小狗阿福」究竟他們發生了什麼奇妙的事情呢？</text:p>
            <text:p/>
            <text:p>第七集：用唸謠學臺語：火金蛄來食茶</text:p>
            <text:p>在一個城市的角落，住著一個神奇的動物醫生她可以聽懂各種動物的語言，並且幫動物們解決疑難雜症。今天醫生遇到「#螢火蟲」究竟他們發生了什麼奇妙的事情呢？</text:p>
            <text:p/>
            <text:p>第八集：用唸謠學臺語：阿蛇</text:p>
            <text:p>今天，醫生到田邊散步，遇見一條「#蛇 阿蛇」，阿蛇看起來有點痛苦的樣子，究竟阿蛇是怎麼了呢？醫生該如何幫助牠呢？</text:p>
            <text:p/>
            <text:p>第九集：用唸謠學臺語：海豬仔</text:p>
            <text:p>今天，醫生到海邊淨灘，看見一隻「#海豚 大鼻」，平常不會出現在淺水區的海豚為什麼會游這麼靠近岸邊呢？究竟大鼻是怎麼了呢？</text:p>
            <text:p/>
            <text:p>第十集：用唸謠學臺語： 小金魚</text:p>
            <text:p>今天，動物醫院裡來了一隻「#金魚 小金」，主人家家說自從小金來到他們家，牠都不吃東西，究竟小金是怎麼了呢？醫生又會怎麼幫助牠呢？</text:p>
          </table:table-cell>
          <table:table-cell office:value-type="string" table:style-name="ce10">
            <text:p>節目內容： 片頭 + 臺語故事 +臺語單字介紹 + 臺語歌謠唱跳 + 片尾。</text:p>
            <text:p>節目共10集 ，總長60分鐘。</text:p>
            <text:p>節目內容：以剛接觸臺語的孩子為主要觀眾，因此節目內容以華文為主臺語為輔)，畫質上是1920x1080p，擁有中文、臺語字幕，幫助孩子可以辨讀。</text:p>
            <text:p>環境需求：可以上網的環境，使用串流方式進行學習。</text:p>
            <text:p/>
          </table:table-cell>
          <table:table-cell office:value-type="string" table:style-name="ce10">
            <text:p>臺灣少有兒童的臺語劇集和缺乏合適的本土語言教材，老師在課堂中多播放老舊或是外國卡通動畫配音進行教學，對於目前的孩子來說可能較少有吸引力。</text:p>
            <text:p/>
            <text:p>同時，外國卡通沒有在地話和系列感，無法透過孩子熟悉的方式和生活情境，讓語言自然融入和運用。親子天下臺語劇場是對於剛接觸臺語的孩子，運用故事與歌謠來吸引他們，透過本土生活的文化和語言，介紹臺語單字、歌謠內容和說故事等形式，增加孩子對於學習臺語的吸引力，同時也提升他們的學習動機，幫助孩子記憶臺語單字與內容，讓孩子可以運用在生活當中。</text:p>
            <text:p/>
            <text:p>節目內容中除了客製化臺灣本土的元素，故事，神明和動物外，還使用小朋友熟悉的虛擬玩偶Vtuber樂樂，讓孩子可以透過樂樂，將自己帶入節目場景中，就好像自己跟著演員們一起學臺語，有一個沈浸式的學習，讓本土語言學習更生活化，更能進入生活的運用，除了提供本土語言教師學習素材外，孩子回到家中還可以和爸爸媽媽一起學習。</text:p>
            <text:p/>
          </table:table-cell>
          <table:table-cell office:value-type="string" table:style-name="ce10">
            <text:p>國民小學、國小不分年級、國小一年級、國小二年級、國小三年級、國小四年級、國小五年級、國小六年級、國小-閩南語文</text:p>
          </table:table-cell>
          <table:table-cell office:value-type="string" table:style-name="ce10">
            <text:p>https://www.youtube.com/playlist?list=PL8RZPnPfE5Z8fqurv7ji-5OmZE-gIfVjI</text:p>
          </table:table-cell>
          <table:table-cell office:value-type="string" table:style-name="ce10">
            <text:p>https://www.youtube.com/playlist?list=PL8RZPnPfE5Z8fqurv7ji-5OmZE-gIfVjI</text:p>
          </table:table-cell>
          <table:table-cell office:value-type="string" table:style-name="ce10">
            <text:p>https://drive.google.com/file/d/1eb_TstQO6xrppMgFGJPhZ8MJr7nKvY_a/view?usp=sharing</text:p>
          </table:table-cell>
          <table:table-cell office:value-type="string" table:style-name="ce10">
            <text:p>親子天下 通路業務中心</text:p>
            <text:p>cpsales@cw.com.tw</text:p>
            <text:p>(02)2509-2800分機612</text:p>
            <text:p/>
          </table:table-cell>
          <table:table-cell office:value-type="string" table:style-name="ce10">
            <text:p>校園公播版請洽親子天下 通路業務中心信箱訂購：cpsales@cw.com.tw</text:p>
          </table:table-cell>
          <table:table-cell office:value-type="string" table:style-name="ce11">
            <text:p>352</text:p>
          </table:table-cell>
          <table:table-cell table:number-columns-repeated="16368"/>
        </table:table-row>
        <table:table-row table:style-name="ro3">
          <table:table-cell office:value-type="float" office:value="521" table:style-name="ce8">
            <text:p>521</text:p>
          </table:table-cell>
          <table:table-cell office:value-type="string" table:style-name="ce8">
            <text:p>11111-538</text:p>
          </table:table-cell>
          <table:table-cell office:value-type="string" table:style-name="ce9">
            <text:p>1 數位內容</text:p>
          </table:table-cell>
          <table:table-cell office:value-type="string" table:style-name="ce10">
            <text:p>親子天下股份有限公司</text:p>
          </table:table-cell>
          <table:table-cell office:value-type="string" table:style-name="ce10">
            <text:p>親子天下</text:p>
          </table:table-cell>
          <table:table-cell office:value-type="string" table:style-name="ce10">
            <text:p>臺語劇場第二季:臺灣本土民俗和神明傳說</text:p>
          </table:table-cell>
          <table:table-cell office:value-type="string" table:style-name="ce10">
            <text:p>此產品為兒童影像內容，涵蓋臺灣故事為主題、臺語單字教學與歌謠內容。</text:p>
            <text:p/>
            <text:p>由親子天下與在臺灣深耕臺語演出許久的嘉義臺語真人劇團「阮劇團」，以「臺灣的故事」為核心，精選臺灣本土故事(閩/漢/原民等)，在每一集中涵蓋故事、臺語單字教學、臺語歌謠，並在單元中加入「臺灣民俗文化」，讓更多兒童可以透過故事、歌謠來學習臺語，並透過節目內容一起認識臺灣風俗民情的由來，增加孩子對於臺灣民俗文化的認識與知識。</text:p>
            <text:p/>
            <text:p>內容故事：虎姑婆、虎爺、大道公與媽祖婆、土地公大戰蝗蟲、舉油燈的燈猴，分別介紹如下：</text:p>
            <text:p/>
            <text:p>第一集：虎姑婆</text:p>
            <text:p>大家都耳熟能詳的民間故事虎姑婆，這天來到了大寶小寶家......到底發生了什麼事，讓大寶小寶從害怕虎姑婆，變成喜歡虎姑婆呢 ?</text:p>
            <text:p/>
            <text:p>第二集：虎爺</text:p>
            <text:p>去廟裡拜拜時，你有發現神桌下的「虎爺」嗎？虎爺也是一個神明喔！牠專門保佑小朋友~那麼虎爺是誰？又為什麼會躲在桌子底下呢？</text:p>
            <text:p/>
            <text:p>第三集：大道公與媽祖婆</text:p>
            <text:p>媽祖，是臺灣人的重要信仰之一，而每年農曆三月二十三日，則是媽祖的生日。但是你有發現嗎？每年的這天幾乎都會下大雨！傳說是因為多年前，媽祖與保生大帝產生了一個誤會~究竟媽祖與保生大帝發生了什麼事呢？一起來看看吧~</text:p>
            <text:p/>
            <text:p>第四集：土地公大戰蝗蟲</text:p>
            <text:p>傳說，土地公喜歡吃「麻糬」，所以大家在拜土地公時都會準備「麻糬」；土地公更因為熱心助人，所以大家都稱祂為「神明界的里長伯」！這次，土地公要怎麼幫助人民解決問題呢？快一起來看神明界的里長伯「土地公」的故事，跟著小行星樂樂學臺語～</text:p>
            <text:p/>
            <text:p>第五集：舉油燈的燈猴</text:p>
            <text:p>你知道過年除了想到年獸，其實還跟「燈猴」有關嗎？傳說人們相信每個物品上都有神明，因此在冬至時都會「糊圓仔丁」感謝祂們，但卻唯獨忘了感謝舉油燈的燈猴！燈猴生氣的向玉皇大帝告狀，接下來人們的命運會如何呢？</text:p>
          </table:table-cell>
          <table:table-cell office:value-type="string" table:style-name="ce10">
            <text:p>節目內容： 片頭 + 臺語故事 +臺語單字介紹 + 臺語歌謠唱跳 + 小知識（臺灣民俗文化介紹）＋片尾5集<text:s/></text:p>
            <text:p>節目共有5集，全長超過78分鐘，演員以全臺語發音，虛擬角色 ＿樂樂講中文。</text:p>
            <text:p>節目畫質1920x1080p，擁有中文、臺語字幕，讓孩子可以理解節目內容，同時能辨讀臺語。</text:p>
            <text:p>環境需求：可以上網的環境，使用串流方式進行學習。</text:p>
          </table:table-cell>
          <table:table-cell office:value-type="string" table:style-name="ce10">
            <text:p>臺灣少有兒童的臺語劇集和缺乏合適的本土語言教材，老師在課堂中多播放老舊或是外國卡通動畫配音進行教學，對於目前的孩子來說可能較少有吸引力。</text:p>
            <text:p/>
            <text:p>同時，外國卡通沒有在地話和系列感，無法透過孩子熟悉的方式和生活情境，讓語言自然融入和運用。親子天下臺語劇場是對於剛接觸臺語的孩子，運用故事與歌謠來吸引他們，透過本土生活的文化和語言，介紹臺語單字、歌謠內容和說故事等形式，增加孩子對於學習臺語的吸引力，同時也提升他們的學習動機，幫助孩子記憶臺語單字與內容，讓孩子可以運用在生活當中。</text:p>
            <text:p/>
            <text:p>節目內容中除了客製化臺灣本土的元素，故事，神明和動物外，還使用小朋友熟悉的虛擬玩偶Vtuber樂樂，讓孩子可以透過樂樂，將自己帶入節目場景中，就好像自己跟著演員們一起學臺語，有一個沈浸式的學習，讓本土語言學習更生活化，更能進入生活的運用，除了提供本土語言教師學習素材外，孩子回到家中還可以和爸爸媽媽一起學習。</text:p>
            <text:p/>
          </table:table-cell>
          <table:table-cell office:value-type="string" table:style-name="ce10">
            <text:p>國民小學、國小不分年級、國小一年級、國小二年級、國小三年級、國小四年級、國小五年級、國小六年級、國小-閩南語文</text:p>
          </table:table-cell>
          <table:table-cell office:value-type="string" table:style-name="ce10">
            <text:p>https://www.youtube.com/playlist?list=PL8RZPnPfE5Z8fqurv7ji-5OmZE-gIfVjI</text:p>
          </table:table-cell>
          <table:table-cell office:value-type="string" table:style-name="ce10">
            <text:p>https://www.youtube.com/playlist?list=PL8RZPnPfE5Z8fqurv7ji-5OmZE-gIfVjI</text:p>
          </table:table-cell>
          <table:table-cell office:value-type="string" table:style-name="ce10">
            <text:p>https://drive.google.com/file/d/1eb_TstQO6xrppMgFGJPhZ8MJr7nKvY_a/view?usp=sharing</text:p>
          </table:table-cell>
          <table:table-cell office:value-type="string" table:style-name="ce10">
            <text:p>親子天下 通路業務中心</text:p>
            <text:p>cpsales@cw.com.tw</text:p>
            <text:p>(02)2509-2800分機612</text:p>
          </table:table-cell>
          <table:table-cell office:value-type="string" table:style-name="ce10">
            <text:p>校園公播版請洽親子天下 通路業務中心信箱訂購：cpsales@cw.com.tw</text:p>
          </table:table-cell>
          <table:table-cell office:value-type="string" table:style-name="ce11">
            <text:p>354</text:p>
          </table:table-cell>
          <table:table-cell table:number-columns-repeated="16368"/>
        </table:table-row>
        <table:table-row table:style-name="ro3">
          <table:table-cell office:value-type="float" office:value="522" table:style-name="ce8">
            <text:p>522</text:p>
          </table:table-cell>
          <table:table-cell office:value-type="string" table:style-name="ce8">
            <text:p>11111-539</text:p>
          </table:table-cell>
          <table:table-cell office:value-type="string" table:style-name="ce9">
            <text:p>1 數位內容</text:p>
          </table:table-cell>
          <table:table-cell office:value-type="string" table:style-name="ce10">
            <text:p>親子天下股份有限公司</text:p>
          </table:table-cell>
          <table:table-cell office:value-type="string" table:style-name="ce10">
            <text:p>親子天下線上學校</text:p>
          </table:table-cell>
          <table:table-cell office:value-type="string" table:style-name="ce10">
            <text:p>親師生的優質知識後援系統──親子天下線上學校</text:p>
          </table:table-cell>
          <table:table-cell office:value-type="string" table:style-name="ce10">
            <text:p>「親子天下線上學校」課程內容多元，可分為以下幾類：</text:p>
            <text:p/>
            <text:p>第一類「教育制度與升學準備」，適合對108課綱、學習歷程檔案、素養考題趨勢、雙語教育、海外留學申請有興趣的老師與家長，例如《7堂課完全理解108課綱》、《絕對出色！學習歷程檔案吸睛攻略》、《黃國珍給中學生的閱讀素養課》、《親師必修的雙語教育課》、《留美申請實戰策略》等。</text:p>
            <text:p/>
            <text:p>第二類「學習方法與教養知能」，特別適合想幫助孩子增能、提升溝通技巧與親子關係的爸媽，例如《給爸媽的10堂兒童社交課》、《10堂課教出孩子的好情緒》、《高效學習實戰課》、《10堂課建立孩子的心理韌性》、《薩提爾的對話練習》、《讓青春期孩子與你對話》等。</text:p>
            <text:p/>
            <text:p>第三類「孩子課外軟實力」，是孩子自己就能看的課程，包括《溫美玉線上作文課｜讀書心得怎麼寫？》、《給中學生的自信表達課》。</text:p>
          </table:table-cell>
          <table:table-cell office:value-type="string" table:style-name="ce10">
            <text:p>只要在一般可連線上網的環境（wifi、4G），透過平板、電腦（作業系統建議Win8以上環境）、手機，開啟「親子天下線上學校」網站（https://learning.parenting.com.tw/），輸入帳號密碼後，進入「我的主頁」即可看課學習。</text:p>
            <text:p/>
            <text:p>1.使用介面：一般任何可連網的數位載具，包含：手機、平板、筆記型電腦、個人桌上型電腦等。</text:p>
            <text:p>2.使用環境：需有網路連線環境。</text:p>
            <text:p>3.使用登入：https://learning.parenting.com.tw/</text:p>
            <text:p>4.使用時間：不限。</text:p>
            <text:p>5.使用地點：不限。</text:p>
          </table:table-cell>
          <table:table-cell office:value-type="string" table:style-name="ce10">
            <text:p>「親子天下線上學校」成立於二○一八年，長期邀請各領域中值得信賴的專家名師，設計出兼具理論與實作、解決問題通點，實作性高且友善易吸收的系列化影音課程，透過隨時隨地、不限載具（電腦、平板、手機）、可反覆觀看的數位影音形式，供應學校和家庭豐富多元的學習內容，務實的解決老師、父母的教育教養痛點，增進各階段孩子在學習、應考、表達的課外軟實力。</text:p>
            <text:p/>
            <text:p>邀請您即刻選擇「親子天下線上學校」，成為您與身邊的夥伴、孩子們不斷提升自我的知識後援系統！完整的產品內容和課程介紹，請下載DM型錄了解更多課程內容介紹。</text:p>
          </table:table-cell>
          <table:table-cell office:value-type="string" table:style-name="ce10">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生活課程、國中-國語文、國中-輔導、高中-生涯規劃、生涯規劃教育、閱讀素養教育</text:p>
          </table:table-cell>
          <table:table-cell office:value-type="string" table:style-name="ce10">
            <text:p>無</text:p>
          </table:table-cell>
          <table:table-cell office:value-type="string" table:style-name="ce10">
            <text:p>https://learning.parenting.com.tw/</text:p>
            <text:p>試用帳號密碼請來信索取：cpsales@cw.com.tw</text:p>
          </table:table-cell>
          <table:table-cell office:value-type="string" table:style-name="ce10">
            <text:p>https://drive.google.com/file/d/1eb_TstQO6xrppMgFGJPhZ8MJr7nKvY_a/view</text:p>
          </table:table-cell>
          <table:table-cell office:value-type="string" table:style-name="ce10">
            <text:p>親子天下 通路業務中心</text:p>
            <text:p>cpsales@cw.com.tw</text:p>
            <text:p>(02)2509-2800分機612</text:p>
          </table:table-cell>
          <table:table-cell office:value-type="string" table:style-name="ce10">
            <text:p>個人版請至親子天下線上學校購買 https://learning.parenting.com.tw/</text:p>
            <text:p>校園公播版請洽親子天下 通路業務中心信箱訂購：cpsales@cw.com.tw</text:p>
          </table:table-cell>
          <table:table-cell office:value-type="string" table:style-name="ce11">
            <text:p>358</text:p>
          </table:table-cell>
          <table:table-cell table:number-columns-repeated="16368"/>
        </table:table-row>
        <table:table-row table:style-name="ro7">
          <table:table-cell office:value-type="float" office:value="523" table:style-name="ce8">
            <text:p>523</text:p>
          </table:table-cell>
          <table:table-cell office:value-type="string" table:style-name="ce8">
            <text:p>11111-540</text:p>
          </table:table-cell>
          <table:table-cell office:value-type="string" table:style-name="ce9">
            <text:p>1 數位內容</text:p>
          </table:table-cell>
          <table:table-cell office:value-type="string" table:style-name="ce10">
            <text:p>親子天下股份有限公司</text:p>
          </table:table-cell>
          <table:table-cell office:value-type="string" table:style-name="ce10">
            <text:p>親子天下翻轉教育</text:p>
          </table:table-cell>
          <table:table-cell office:value-type="string" table:style-name="ce10">
            <text:p>翻轉教育內容訂閱服務</text:p>
          </table:table-cell>
          <table:table-cell office:value-type="string" table:style-name="ce10">
            <text:p>專為教育工作者量身打造的內容服務，讓教師專心教學，效率獲得能量更新。</text:p>
            <text:p/>
            <text:p>因應教育現場及教育工作者需求的轉變，翻轉教育轉型成為陪伴教師成長的支持系統，從線上到線下、從觀念到行動，提供教育交流服務，所有教師皆可在此閱讀教學靈感、思考策略、找到教學共備夥伴，是回應時代快速變化，讓自己在教學工作上更得心應手、與時俱進的最佳後援。</text:p>
            <text:p/>
            <text:p>翻轉教育內容訂閱服務，提供使用者不限時間、次數，盡情閱覽網站內容和站上的各式深度報導，每月並策劃主題推出教學資源與教案，創建專屬交流社團，凝聚全台創新教師互為夥伴，一起共學共好，展開更好的教學！</text:p>
            <text:p/>
            <text:p>目前全站共計超過7,300篇文章、100個以上教案，未來內容仍會持續新增，並陸續辦理線上研習活動。</text:p>
          </table:table-cell>
          <table:table-cell office:value-type="string" table:style-name="ce10">
            <text:p>1.使用介面：一般任何可連網的數位載具，包含：手機、平板、筆記型電腦、個人桌上型電腦等。</text:p>
            <text:p>2.使用環境：需有網路連線環境。</text:p>
            <text:p>3.使用登入：個人使用者需完成翻轉教育網站註冊。</text:p>
            <text:p>4.使用時間：不限。</text:p>
            <text:p>5.使用地點：不限。</text:p>
          </table:table-cell>
          <table:table-cell office:value-type="string" table:style-name="ce10">
            <text:p>教學靈感隨時在線，教師的個人隨身知識庫</text:p>
            <text:p/>
            <text:p>特色1：持續專注教育趨勢提供多元觀點、深度解析</text:p>
            <text:p>引進國內外教育趨勢，提供深度教育專題報導；全站超過30位跨領域專家駐站，每月一觀點為所有教育工作者打開更寬廣的視角、更深度的見解。</text:p>
            <text:p/>
            <text:p>特色2：前進教學第一線，提供立即可用的教學工具</text:p>
            <text:p>每月提供主題式教學資源，針對課堂教材、實用工具、班級經營三大類提供教學資源，做為教育工作者最實用的創新教學百寶箱。</text:p>
            <text:p/>
            <text:p>特色3：串聯全台教育工作者，打造跨域共備社群</text:p>
            <text:p>每年規劃至少6場線上交流活動，由不同領域專家帶領，聚焦多元議題，教師們可打破地域限制，彼此跨界串聯。</text:p>
          </table:table-cell>
          <table:table-cell office:value-type="string" table:style-name="ce10">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綜合活動、國中-國語文、高中-國語文、高中-生涯規劃、環境教育、生命教育、資訊教育、閱讀素養教育、||班級經營、教案</text:p>
          </table:table-cell>
          <table:table-cell office:value-type="string" table:style-name="ce10">
            <text:p>無</text:p>
          </table:table-cell>
          <table:table-cell office:value-type="string" table:style-name="ce10">
            <text:p>https://flipedu.parenting.com.tw/</text:p>
            <text:p>試用帳號密碼請來信索取：cpsales@cw.com.tw</text:p>
          </table:table-cell>
          <table:table-cell office:value-type="string" table:style-name="ce10">
            <text:p>https://drive.google.com/file/d/1eb_TstQO6xrppMgFGJPhZ8MJr7nKvY_a/view</text:p>
          </table:table-cell>
          <table:table-cell office:value-type="string" table:style-name="ce10">
            <text:p>親子天下 通路業務中心</text:p>
            <text:p>cpsales@cw.com.tw</text:p>
            <text:p>(02)2509-2800分機612</text:p>
          </table:table-cell>
          <table:table-cell office:value-type="string" table:style-name="ce10">
            <text:p>https://flipedu.parenting.com.tw/</text:p>
            <text:p>團體訂購，請來信親子天下通路業務中心信箱：cpsales@cw.com.tw</text:p>
          </table:table-cell>
          <table:table-cell office:value-type="string" table:style-name="ce11">
            <text:p>356</text:p>
          </table:table-cell>
          <table:table-cell table:number-columns-repeated="16368"/>
        </table:table-row>
        <table:table-row table:style-name="ro3">
          <table:table-cell office:value-type="float" office:value="524" table:style-name="ce8">
            <text:p>524</text:p>
          </table:table-cell>
          <table:table-cell office:value-type="string" table:style-name="ce8">
            <text:p>11111-542</text:p>
          </table:table-cell>
          <table:table-cell office:value-type="string" table:style-name="ce9">
            <text:p>1 數位內容</text:p>
          </table:table-cell>
          <table:table-cell office:value-type="string" table:style-name="ce10">
            <text:p>興展系統科技有限公司</text:p>
          </table:table-cell>
          <table:table-cell office:value-type="string" table:style-name="ce10">
            <text:p>阿拉丁</text:p>
          </table:table-cell>
          <table:table-cell office:value-type="string" table:style-name="ce10">
            <text:p>英語村_VR</text:p>
          </table:table-cell>
          <table:table-cell office:value-type="string" table:style-name="ce10">
            <text:p>透過AR/VR技術，透過虛擬情境軟體引進課堂，讓老師可以使在使用擴增實境時自行編輯系統內容教學彈性，同時利用便捷網頁為軟體平臺讓學生有很好的體驗與學習，虛擬實境是指利用頭盔是顯示器，位置跟蹤感應器...等，以沉浸是VR技術，配合虛擬實境軟體，給使用者絕佳的真實體驗，使人身歷其境。</text:p>
            <text:p/>
            <text:p>內建8大旅遊常遇到的沉浸式場景，內建情境相對應的英語對話與問答練習，讓學習者彷彿置身在真實環境中進行學習。</text:p>
            <text:p>並可記錄學習歷程在雲端。</text:p>
            <text:p>八大旅遊沉浸場景:機場、捷運、商店、海關、飛機上、飯店、服務臺</text:p>
          </table:table-cell>
          <table:table-cell office:value-type="string" table:style-name="ce10">
            <text:p>提供雲端服務:</text:p>
            <text:p>1.提供雲端運算效能</text:p>
            <text:p>2.提供雲端儲存空間</text:p>
            <text:p>3.提供雲端流量<text:s text:c="102"/></text:p>
            <text:p>4.適用Windows/iPhone/iPad/Android phone/Android Pad或是Mac OS等不同的電腦或手機平臺上使用</text:p>
          </table:table-cell>
          <table:table-cell office:value-type="string" table:style-name="ce10">
            <text:p>01.提供人員權限管理模組，可設定登入者權限及群組（教師、學生、行政...)。</text:p>
            <text:p>02.管理群組可指派不同權限或群組可瀏覽或編輯不同單元內容。</text:p>
            <text:p>03.課程APP架構管理模組。可新增編輯新課程架構及相關內容。</text:p>
            <text:p>04.學習歷程模組。可接收各APP傳遞進來之數據，並依個別帳號加以記錄至學生個人資料庫。</text:p>
            <text:p>05.學習獎勵金幣勳章管理模組，可記錄學生操作各APP所獲取之金幣點數或兌換之榮譽勳章。</text:p>
            <text:p>06.成績分析管理模組。可依不同權限瀏覽個人、班級、年級提供多樣化的分析圖表內容。</text:p>
            <text:p>07.課程APP題庫管理模組。可依不同APP所需，新增或編輯題庫內容並傳送至個別APP供瀏覽。</text:p>
            <text:p>08.前臺網站管理模組。提供如主視覺Banner管理機制等。</text:p>
            <text:p/>
          </table:table-cell>
          <table:table-cell office:value-type="string" table:style-name="ce10">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0">
            <text:p>無</text:p>
          </table:table-cell>
          <table:table-cell office:value-type="string" table:style-name="ce10">
            <text:p>無</text:p>
          </table:table-cell>
          <table:table-cell office:value-type="string" table:style-name="ce10">
            <text:p>年租授權。 請洽線上line客服： @pjg8674i (https://lin.ee/TdCwMis)</text:p>
          </table:table-cell>
          <table:table-cell office:value-type="string" table:style-name="ce10">
            <text:p>請洽線上line客服： @pjg8674i (https://lin.ee/TdCwMis)</text:p>
          </table:table-cell>
          <table:table-cell office:value-type="string" table:style-name="ce10">
            <text:p>請洽線上line客服： @pjg8674i (https://lin.ee/TdCwMis)</text:p>
          </table:table-cell>
          <table:table-cell office:value-type="string" table:style-name="ce11">
            <text:p>242</text:p>
          </table:table-cell>
          <table:table-cell table:number-columns-repeated="16368"/>
        </table:table-row>
        <table:table-row table:style-name="ro10">
          <table:table-cell office:value-type="float" office:value="525" table:style-name="ce8">
            <text:p>525</text:p>
          </table:table-cell>
          <table:table-cell office:value-type="string" table:style-name="ce8">
            <text:p>11111-543</text:p>
          </table:table-cell>
          <table:table-cell office:value-type="string" table:style-name="ce9">
            <text:p>1 數位內容</text:p>
          </table:table-cell>
          <table:table-cell office:value-type="string" table:style-name="ce10">
            <text:p>驊鉅數位科技有限公司</text:p>
          </table:table-cell>
          <table:table-cell office:value-type="string" table:style-name="ce10">
            <text:p>驊鉅數位科技有限公司</text:p>
          </table:table-cell>
          <table:table-cell office:value-type="string" table:style-name="ce10">
            <text:p>Easy test線上學習測驗平臺</text:p>
          </table:table-cell>
          <table:table-cell office:value-type="string" table:style-name="ce10">
            <text:p>驊鉅線上學習測驗平臺，提供使用者多元的學習內容，包含多益課程、影片學習、單字片語、文法、寫作等，適合所有程度的英文學習者，系統操作介面簡便，不需安裝其他軟體，上網即可使用，讓使用者輕鬆上手，透過內容豐富的學習課程，提高學生的學習興趣，培養各式語言測驗所需之聽、說、讀、寫能力。另提供多種語言能力檢測的模擬測驗包含多益、托福、雅思、全民英檢等，全方位提升您的英文實力透過模擬測驗來訓練使用者的解題速度，以及增加測驗題型的熟悉度，於測驗時間內作答完畢，以提高測驗通過率或測驗分數。</text:p>
          </table:table-cell>
          <table:table-cell office:value-type="string" table:style-name="ce10">
            <text:p>1.伺服器作業系統需求為Windows Server 2016(含)以上。</text:p>
            <text:p>2.資料庫需求為Microsoft SQL Server 2016(含)以上。</text:p>
            <text:p>3.伺服器記憶體建議在8GB(含)以上。</text:p>
            <text:p>4.硬碟空間建議在100GB(含)以上。</text:p>
          </table:table-cell>
          <table:table-cell office:value-type="string" table:style-name="ce10">
            <text:p>1.不須安裝其他軟體，使用PC、MAC電腦、智慧型手機、平板電腦，上網即可使用，不需下載APP。</text:p>
            <text:p>2.支援PC、Mac作業系統電腦、iOS 15.0以上版本之智慧型行動裝置，以及Android 8.0以上版本使用Chrome瀏覽器之智慧型行動裝置。</text:p>
            <text:p>3.系統具延展性可依不同需求擴充。</text:p>
            <text:p>4.提供線上客服系統，讓服務更即時，老師和學生使用無障礙。</text:p>
            <text:p>5.協助客製化試卷及測驗、比賽活動規劃。</text:p>
            <text:p>6.專業客服工程師軟體應用諮詢。</text:p>
          </table:table-cell>
          <table:table-cell office:value-type="string" table:style-name="ce10">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資訊教育、國際教育</text:p>
          </table:table-cell>
          <table:table-cell office:value-type="string" table:style-name="ce10">
            <text:p>https://www.youtube.com/watch?v=2eZuNxfojyo&amp;list=PLWntVeEXvDJpLZnT-Twk-f4RBA7r-J7v4&amp;index=1</text:p>
          </table:table-cell>
          <table:table-cell office:value-type="string" table:style-name="ce10">
            <text:p>https://www.easytest.com.tw/</text:p>
          </table:table-cell>
          <table:table-cell office:value-type="string" table:style-name="ce10">
            <text:p>共同供應契約採購案號：1120201</text:p>
            <text:p>組別：6</text:p>
            <text:p>項次：926、927</text:p>
          </table:table-cell>
          <table:table-cell office:value-type="string" table:style-name="ce10">
            <text:p>公司：驊鉅數位科技有限公司</text:p>
            <text:p>姓名：張嘉雯</text:p>
            <text:p>電話： 03-3657278</text:p>
            <text:p>Email：hwajiuh.wen＠easytest.com.tw</text:p>
          </table:table-cell>
          <table:table-cell office:value-type="string" table:style-name="ce10">
            <text:p>https://www.easytest.com.tw/</text:p>
          </table:table-cell>
          <table:table-cell office:value-type="string" table:style-name="ce11">
            <text:p>101</text:p>
          </table:table-cell>
          <table:table-cell table:number-columns-repeated="16368"/>
        </table:table-row>
        <table:table-row table:style-name="ro14">
          <table:table-cell office:value-type="float" office:value="526" table:style-name="ce8">
            <text:p>526</text:p>
          </table:table-cell>
          <table:table-cell office:value-type="string" table:style-name="ce8">
            <text:p>11111-544</text:p>
          </table:table-cell>
          <table:table-cell office:value-type="string" table:style-name="ce9">
            <text:p>1 數位內容</text:p>
          </table:table-cell>
          <table:table-cell office:value-type="string" table:style-name="ce10">
            <text:p>龍騰文化事業股份有限公司</text:p>
          </table:table-cell>
          <table:table-cell office:value-type="string" table:style-name="ce10">
            <text:p>龍騰文化事業股份有限公司</text:p>
          </table:table-cell>
          <table:table-cell office:value-type="string" table:style-name="ce10">
            <text:p>技高國文 統測即戰力</text:p>
          </table:table-cell>
          <table:table-cell office:value-type="string" table:style-name="ce10">
            <text:p>本產品共含16支影片，內容有：</text:p>
            <text:p>1. 【108課綱技高部訂古文14複習影片】每支8-12分鐘，含精要複習作者、課文、重要國學、重要修辭、歷屆試題等。（14篇古文為師說、桃花源記、種樹郭橐駝傳、郁離子選、岳陽樓記、燭之武退秦師、蘭亭集序、臺煤減稅片、清代臺灣鐵路買票收費章程、赤壁賦、夢溪筆談選、天工開物選、賈探春敏慧興利）</text:p>
            <text:p>2. 【統測閲讀策略教學】含平日閲讀訓練、考試解題技巧</text:p>
            <text:p>3. 【統測寫作策略教學】含統測寫作得分技巧、開頭結尾寫作法教學</text:p>
          </table:table-cell>
          <table:table-cell office:value-type="string" table:style-name="ce10">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0">
            <text:p>無論是疫情還是後疫情時代，學生自學的需求都將大大地提高，學習型態也會跟著改變。尤其若高三停課，勢必須有更多自學資源提供給學生。而國文非技高學生專業科目，學生在國文投注的心力時間多半較少，也希望有投報率高的學習資源。本產品思考到技高學生此特性，特以精要複習的方式帶學生再看過一次部訂古文。另外也考量到統測閱讀題多、寫作題占分高等特色，另有閱讀、寫作應考策略教學影片。可以說是一個「統測國文應考影片大全」。</text:p>
          </table:table-cell>
          <table:table-cell office:value-type="string" table:style-name="ce10">
            <text:p>技術型高中、技高不分年級、技高一年級、技高二年級、技高三年級、高中-國語文</text:p>
          </table:table-cell>
          <table:table-cell office:value-type="string" table:style-name="ce10">
            <text:p>https://ltn.tw/y7HRCwy</text:p>
          </table:table-cell>
          <table:table-cell office:value-type="string" table:style-name="ce10">
            <text:p>https://ltn.tw/fJZq51f</text:p>
          </table:table-cell>
          <table:table-cell office:value-type="string" table:style-name="ce10">
            <text:p>https://ltn.tw/JxYt9PJ</text:p>
          </table:table-cell>
          <table:table-cell office:value-type="string" table:style-name="ce10">
            <text:p>若有採購相關問題，請洽02-2298-2933 ext.588 蔡詩雯小姐，或來信洽詢：shihwentsai@ltedu.com.tw</text:p>
          </table:table-cell>
          <table:table-cell office:value-type="string" table:style-name="ce10">
            <text:p>若有採購相關問題，請洽02-2298-2933 ext.588 蔡詩雯小姐，或來信洽詢：shihwentsai@ltedu.com.tw</text:p>
            <text:p>https://ltn.tw/F4HjQLF</text:p>
          </table:table-cell>
          <table:table-cell office:value-type="string" table:style-name="ce11">
            <text:p>701</text:p>
          </table:table-cell>
          <table:table-cell table:number-columns-repeated="16368"/>
        </table:table-row>
        <table:table-row table:style-name="ro3">
          <table:table-cell office:value-type="float" office:value="527" table:style-name="ce8">
            <text:p>527</text:p>
          </table:table-cell>
          <table:table-cell office:value-type="string" table:style-name="ce8">
            <text:p>11111-545</text:p>
          </table:table-cell>
          <table:table-cell office:value-type="string" table:style-name="ce9">
            <text:p>1 數位內容</text:p>
          </table:table-cell>
          <table:table-cell office:value-type="string" table:style-name="ce10">
            <text:p>龍騰文化事業股份有限公司</text:p>
          </table:table-cell>
          <table:table-cell office:value-type="string" table:style-name="ce10">
            <text:p>龍騰文化事業股份有限公司</text:p>
          </table:table-cell>
          <table:table-cell office:value-type="string" table:style-name="ce10">
            <text:p>數位地理眼─您的行動地理教室</text:p>
          </table:table-cell>
          <table:table-cell office:value-type="string" table:style-name="ce10">
            <text:p>《數位地理眼》為結合UAV高品質空拍影像、全景360影像等新興技術所開發之高中地理教育輔助資訊教材。全集共有47部影片，分為三大型式：〈空中看地理〉為臺灣主題的空拍影片，內容涵蓋各式地形與人文景觀，搭配專業運鏡、調色與配音，呈現電影級地景影像敘事；〈VR學地理〉以人為觀看尺度，透過虛擬實境體驗特殊自然地景與文化地景；〈街景學地理〉則選材Google街景，蒐羅外國經典地物與地理現象，以字卡及旁白帶領學生深度寰宇神遊。</text:p>
          </table:table-cell>
          <table:table-cell office:value-type="string" table:style-name="ce10">
            <text:p>本產品屬影音內容集，檔案皆為mp4檔，可透過一般家用電腦、平板或其他行動載具播放，或透過YouTube頻道線上收看。VR虛擬實境部分，建議使用行動載具或相關穿戴裝置播放使用。本產品影片皆以HD高畫質呈現，VR部分則為4K超高畫質。請檢視產品使用環境之網路速度，以達最適瀏覽效果。</text:p>
          </table:table-cell>
          <table:table-cell office:value-type="string" table:style-name="ce10">
            <text:p>如何將地理教室從室內搬到室外，透過虛擬感官擴充學生對世界的理解呢？龍騰文化籌備3年時間，透過UAV高品質空拍影像、全景360影像等新興技術，扣合高中地理必修3冊內容，重新打造「有感的」地理教學影像教材──《數位地理眼》。透過俯瞰視角影片與虛擬實境，突破過往紙本教科書平面影像的限制，期望帶給地理教師更多教學靈感、讓學生更有地理想像空間。</text:p>
            <text:p/>
            <text:p>《數位地理眼》目前共有47部影片，每部時長1.5至3分鐘不等，有效結合地理教科書教學論述，達到資訊輔助教學的功效。47部影片分為三大型式：〈空中看地理〉為臺灣主題的空拍影片，內容涵蓋各式地形與人文景觀，搭配專業運鏡、調色與配音，呈現電影級地景影像敘事；〈VR學地理〉以人為觀看尺度，透過虛擬實境體驗特殊自然地景與文化地景；〈街景學地理〉則選材Google街景，蒐羅外國經典地物與地理現象，以字卡及旁白帶領學生深度寰宇神遊。</text:p>
          </table:table-cell>
          <table:table-cell office:value-type="string" table:style-name="ce10">
            <text:p>普通型高中、綜合型高中、普高不分年級、普高一年級、普高二年級、普高三年級、綜高不分年級、綜高一年級、綜高二年級、綜高三年級、高中-地理</text:p>
          </table:table-cell>
          <table:table-cell office:value-type="string" table:style-name="ce10">
            <text:p>https://ltn.tw/32xJni3</text:p>
          </table:table-cell>
          <table:table-cell office:value-type="string" table:style-name="ce10">
            <text:p>https://ltn.tw/BInvwVB</text:p>
          </table:table-cell>
          <table:table-cell office:value-type="string" table:style-name="ce10">
            <text:p>https://ltn.tw/JxYt9PJ</text:p>
          </table:table-cell>
          <table:table-cell office:value-type="string" table:style-name="ce10">
            <text:p>若有採購相關問題，請洽02-2298-2933 ext.588 蔡詩雯小姐，或來信洽詢：shihwentsai@ltedu.com.tw</text:p>
          </table:table-cell>
          <table:table-cell office:value-type="string" table:style-name="ce10">
            <text:p>若有採購相關問題，請洽02-2298-2933 ext.588 蔡詩雯小姐，或來信洽詢：shihwentsai@ltedu.com.tw</text:p>
            <text:p>https://ltn.tw/F4HjQLF</text:p>
          </table:table-cell>
          <table:table-cell office:value-type="string" table:style-name="ce11">
            <text:p>692</text:p>
          </table:table-cell>
          <table:table-cell table:number-columns-repeated="16368"/>
        </table:table-row>
        <table:table-row table:style-name="ro14">
          <table:table-cell office:value-type="float" office:value="528" table:style-name="ce8">
            <text:p>528</text:p>
          </table:table-cell>
          <table:table-cell office:value-type="string" table:style-name="ce8">
            <text:p>11111-546</text:p>
          </table:table-cell>
          <table:table-cell office:value-type="string" table:style-name="ce9">
            <text:p>1 數位內容</text:p>
          </table:table-cell>
          <table:table-cell office:value-type="string" table:style-name="ce10">
            <text:p>龍騰文化事業股份有限公司</text:p>
          </table:table-cell>
          <table:table-cell office:value-type="string" table:style-name="ce10">
            <text:p>龍騰文化事業股份有限公司</text:p>
          </table:table-cell>
          <table:table-cell office:value-type="string" table:style-name="ce10">
            <text:p>普高國文 動態解題</text:p>
          </table:table-cell>
          <table:table-cell office:value-type="string" table:style-name="ce10">
            <text:p>本產品結合線上資源與線下資源，配合龍騰普高國文課本中「問題與討論」單元的混合題（混合題為新式學測的新考題），每課（每題）提供約3分鐘左右的解題說明影片。說明內容含題幹審題、作答層次判斷、參考欄位分析、作答完整度訓練等等。目前本產品配合課本，已經先有第一冊內容（桃花源記、再別康橋、樂府古詩選、小王子與狐狸、師說、發現事理的樂趣、范進中舉、孔乙己、髻、項脊軒志、煤炭堆上的黃蝴蝶），第二冊到第五冊會陸續上架。</text:p>
          </table:table-cell>
          <table:table-cell office:value-type="string" table:style-name="ce10">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0">
            <text:p>混合題手把手教學——面對108課綱新式學測中的混合題，老師們的困擾有沒時間檢討、學生看不懂問題、學生不知道如何回答……但是教學時數有限，教師要一一為學生解答，實在有難處。混合題有其答題技巧，尤其在看懂文本、題目、答題表格的前提下，答題暗示處處皆是。因此，《動態解題》從課本混合題出發，將混合題拆解成幾個步驟，一一帶學生審題、解題、答題，藉此建構學生答題鷹架。另，除了共同課次可參照各家教科書外，本產品部分影片須搭配龍騰普高國文課本使用。</text:p>
          </table:table-cell>
          <table:table-cell office:value-type="string" table:style-name="ce10">
            <text:p>普通型高中、綜合型高中、普高不分年級、普高一年級、普高二年級、普高三年級、綜高不分年級、綜高一年級、綜高二年級、綜高三年級、高中-國語文</text:p>
          </table:table-cell>
          <table:table-cell office:value-type="string" table:style-name="ce10">
            <text:p>https://ltn.tw/VO6TBDV</text:p>
          </table:table-cell>
          <table:table-cell office:value-type="string" table:style-name="ce10">
            <text:p>https://ltn.tw/schDvts</text:p>
          </table:table-cell>
          <table:table-cell office:value-type="string" table:style-name="ce10">
            <text:p>https://ltn.tw/JxYt9PJ</text:p>
          </table:table-cell>
          <table:table-cell office:value-type="string" table:style-name="ce10">
            <text:p>若有採購相關問題，請洽02-2298-2933 ext.588 蔡詩雯小姐，或來信洽詢：shihwentsai@ltedu.com.tw</text:p>
          </table:table-cell>
          <table:table-cell office:value-type="string" table:style-name="ce10">
            <text:p>若有採購相關問題，請洽02-2298-2933 ext.588 蔡詩雯小姐，或來信洽詢：shihwentsai@ltedu.com.tw</text:p>
            <text:p>https://ltn.tw/F4HjQLF</text:p>
          </table:table-cell>
          <table:table-cell office:value-type="string" table:style-name="ce11">
            <text:p>966</text:p>
          </table:table-cell>
          <table:table-cell table:number-columns-repeated="16368"/>
        </table:table-row>
        <table:table-row table:style-name="ro15">
          <table:table-cell office:value-type="float" office:value="529" table:style-name="ce8">
            <text:p>529</text:p>
          </table:table-cell>
          <table:table-cell office:value-type="string" table:style-name="ce8">
            <text:p>11111-547</text:p>
          </table:table-cell>
          <table:table-cell office:value-type="string" table:style-name="ce9">
            <text:p>1 數位內容</text:p>
          </table:table-cell>
          <table:table-cell office:value-type="string" table:style-name="ce10">
            <text:p>龍騰文化事業股份有限公司</text:p>
          </table:table-cell>
          <table:table-cell office:value-type="string" table:style-name="ce10">
            <text:p>龍騰文化事業股份有限公司</text:p>
          </table:table-cell>
          <table:table-cell office:value-type="string" table:style-name="ce10">
            <text:p>普高國文 線上學堂</text:p>
          </table:table-cell>
          <table:table-cell office:value-type="string" table:style-name="ce10">
            <text:p>本產品共含28支影片——15支108課綱普高</text:p>
            <text:p>部訂古文影片（桃花源記、師說、項脊軒志、晚遊六橋待月記、畫菊自序、出師表、勞山道士、赤壁賦、燭之武退秦師、大同與小康、諫逐客書、虬髯客傳、鹿港乘桴記、鴻門宴、勸和論）、+13支龍騰課本文言文影片（樂府古詩選、范進中舉、論語選讀、醉翁亭記、唐宋詩選、劉姥姥進大觀園、孟子選讀、墨韓選讀、詞選、曲選、老莊選讀、先秦韻文選、馮諼客孟嘗君）。內容含題解、作者、課文、賞析等。可以看作是教學影片的一種。</text:p>
          </table:table-cell>
          <table:table-cell office:value-type="string" table:style-name="ce10">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0">
            <text:p>停課自學利器——無論是疫情還是後疫情時代，學生自學的需求都將大大地提高，學習型態也會跟著改變。然而，網路上現有的課文教學影片都比較零散，內容可能也會跟課本衝突，造成學生自學不易。《 線上學堂》除了在師資上有保證（皆為一線普高國文教師），在內容也力求整合+配合課本，讓學生能更全面地學習到一課。當然，產品也考慮到學生學習耐心皆已設定時間軸，學生也可以依照本身學習情況，點選需要學習/加強的片段，提高學習效率。</text:p>
          </table:table-cell>
          <table:table-cell office:value-type="string" table:style-name="ce10">
            <text:p>普通型高中、綜合型高中、普高不分年級、普高一年級、普高二年級、普高三年級、綜高不分年級、綜高一年級、綜高二年級、綜高三年級、高中-國語文</text:p>
          </table:table-cell>
          <table:table-cell office:value-type="string" table:style-name="ce10">
            <text:p>https://ltn.tw/9m23Iv9</text:p>
          </table:table-cell>
          <table:table-cell office:value-type="string" table:style-name="ce10">
            <text:p>https://ltn.tw/xSzZEUx</text:p>
          </table:table-cell>
          <table:table-cell office:value-type="string" table:style-name="ce10">
            <text:p>https://ltn.tw/JxYt9PJ</text:p>
          </table:table-cell>
          <table:table-cell office:value-type="string" table:style-name="ce10">
            <text:p>若有採購相關問題，請洽02-2298-2933 ext.588 蔡詩雯小姐，或來信洽詢：shihwentsai@ltedu.com.tw</text:p>
          </table:table-cell>
          <table:table-cell office:value-type="string" table:style-name="ce10">
            <text:p>若有採購相關問題，請洽02-2298-2933 ext.588 蔡詩雯小姐，或來信洽詢：shihwentsai@ltedu.com.tw</text:p>
            <text:p>https://ltn.tw/F4HjQLF</text:p>
          </table:table-cell>
          <table:table-cell office:value-type="string" table:style-name="ce11">
            <text:p>964</text:p>
          </table:table-cell>
          <table:table-cell table:number-columns-repeated="16368"/>
        </table:table-row>
        <table:table-row table:style-name="ro4">
          <table:table-cell office:value-type="float" office:value="530" table:style-name="ce8">
            <text:p>530</text:p>
          </table:table-cell>
          <table:table-cell office:value-type="string" table:style-name="ce8">
            <text:p>11111-548</text:p>
          </table:table-cell>
          <table:table-cell office:value-type="string" table:style-name="ce9">
            <text:p>1 數位內容</text:p>
          </table:table-cell>
          <table:table-cell office:value-type="string" table:style-name="ce10">
            <text:p>龍騰文化事業股份有限公司</text:p>
          </table:table-cell>
          <table:table-cell office:value-type="string" table:style-name="ce10">
            <text:p>龍騰文化事業股份有限公司</text:p>
          </table:table-cell>
          <table:table-cell office:value-type="string" table:style-name="ce10">
            <text:p>龍騰化學 實驗影片&amp;動畫</text:p>
          </table:table-cell>
          <table:table-cell office:value-type="string" table:style-name="ce10">
            <text:p>● 除高中課程中基本規範應習得的化學課綱實驗外，龍騰還從這些課綱實驗的核心概念，特別設計對應的延伸探究實驗內容，幫助學生思考、豐富學習歷程、擴展科學視野。</text:p>
            <text:p>● 精彩多元的趣味實作影片，從學生生活經驗中隨手取材，印證實見化學課堂中所學的知識，強化理解和應用，讓學生能對化學更加有感。</text:p>
            <text:p>● 風格多元的敘事性動畫，讓艱深知識變得更有趣；互動式動畫，針對需求設計多項操作功能，透過不同的操作變化，幫助學生建立更清楚明確的機制邏輯，展現抽象概念，眼見為憑更好懂，學習互動效果極佳！</text:p>
          </table:table-cell>
          <table:table-cell office:value-type="string" table:style-name="ce10">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0">
            <text:p>● 實驗示範步驟清晰，從實驗從目的、原理、操作、觀察、討論皆能循序漸進，每個學習階段充分掌握關鍵重點引導，無論是直接跟著操作，或是利用影片來搭配教學/學習都能事半功倍，絕不失手。</text:p>
            <text:p>● 趣味實作題材設計結合生活，相當活潑有趣，能充分引起學生對科學問題的好奇，藉此提高學生對化學課程的學習動機。</text:p>
            <text:p>● 每個實驗皆協助歸納操作步驗的設計原理，知其然更知其所以然；同時更強化實驗準備及操作注意事項的提醒，確保實驗的可執行性、成功率。</text:p>
            <text:p>● 在課程時間有限又遇疫情打擾，以致無法進實驗室實地操作實驗的狀況下，此時便能善用實驗影片來達到相同的教學效果；又或可用於幫助學生實驗前的準備或實驗的再複習。</text:p>
          </table:table-cell>
          <table:table-cell office:value-type="string" table:style-name="ce10">
            <text:p>普通型高中、綜合型高中、普高不分年級、普高一年級、普高二年級、普高三年級、綜高不分年級、綜高一年級、綜高二年級、綜高三年級、高中-化學</text:p>
          </table:table-cell>
          <table:table-cell office:value-type="string" table:style-name="ce10">
            <text:p>https://ltn.tw/NFGI5aN</text:p>
          </table:table-cell>
          <table:table-cell office:value-type="string" table:style-name="ce10">
            <text:p>https://ltn.tw/qXg6MZq</text:p>
          </table:table-cell>
          <table:table-cell office:value-type="string" table:style-name="ce10">
            <text:p>https://ltn.tw/JxYt9PJ</text:p>
          </table:table-cell>
          <table:table-cell office:value-type="string" table:style-name="ce10">
            <text:p>若有採購相關問題，請洽02-2298-2933 ext.588 蔡詩雯小姐，或來信洽詢：shihwentsai@ltedu.com.tw</text:p>
          </table:table-cell>
          <table:table-cell office:value-type="string" table:style-name="ce10">
            <text:p>若有採購相關問題，請洽02-2298-2933 ext.588 蔡詩雯小姐，或來信洽詢：shihwentsai@ltedu.com.tw</text:p>
            <text:p>https://ltn.tw/F4HjQLF</text:p>
          </table:table-cell>
          <table:table-cell office:value-type="string" table:style-name="ce11">
            <text:p>989</text:p>
          </table:table-cell>
          <table:table-cell table:number-columns-repeated="16368"/>
        </table:table-row>
        <table:table-row table:style-name="ro8">
          <table:table-cell office:value-type="float" office:value="531" table:style-name="ce8">
            <text:p>531</text:p>
          </table:table-cell>
          <table:table-cell office:value-type="string" table:style-name="ce8">
            <text:p>11111-549</text:p>
          </table:table-cell>
          <table:table-cell office:value-type="string" table:style-name="ce9">
            <text:p>1 數位內容</text:p>
          </table:table-cell>
          <table:table-cell office:value-type="string" table:style-name="ce10">
            <text:p>龍騰文化事業股份有限公司</text:p>
          </table:table-cell>
          <table:table-cell office:value-type="string" table:style-name="ce10">
            <text:p>龍騰文化事業股份有限公司</text:p>
          </table:table-cell>
          <table:table-cell office:value-type="string" table:style-name="ce10">
            <text:p>龍騰數學 GGB</text:p>
          </table:table-cell>
          <table:table-cell office:value-type="string" table:style-name="ce10">
            <text:p>● GeoGeBra結合代數運算以及幾何作圖，是輔助老師的現場教學一大利器。</text:p>
            <text:p>● 龍騰搭配高一~高三教科書內容，利用數位工具GGB每冊設計多個實用的教學GGB將書中的定理與圖形走出紙本在屏幕上呈現，讓課程內容更清楚，同時透過使用者數據的自由調整，對應產生出新的圖形變化，讓學生可以更直觀感受代數圖形的變化，同時也讓老師教學與備課更輕鬆。</text:p>
            <text:p>● 每個GGB皆有對應的示範解講影音，讓不熟悉操作或不理解參數關係的使用者，能立即快速上手！</text:p>
          </table:table-cell>
          <table:table-cell office:value-type="string" table:style-name="ce10">
            <text:p>需安裝GeoGebra才能使用.ggb格式的檔案</text:p>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0">
            <text:p>● GGB 可用點、向量、線段、直線、圓錐曲線、和函數來作圖，並可隨後以動態呈現或修改。</text:p>
            <text:p>● GGB可直接輸入方程式和座標，因此能處理數、向量、點的變</text:p>
            <text:p>數，求出函數的微分及積分，並提供如 Root 或 Extremum 的指令。</text:p>
            <text:p>● 針對需求設計多項操作功能：圖形多點操控、多變數數值滑桿、甚至支援動畫播放，讓老師可以依上課需求選擇想要呈現的效果，輔助老師上課好教，學生易懂好學。</text:p>
            <text:p>● 使用GGB學習能有效幫助學生在面對抽象的數學時，配合每次圖形隨著參數調整的動態改變而提升理解思維，更直接感受數學之美。</text:p>
          </table:table-cell>
          <table:table-cell office:value-type="string" table:style-name="ce10">
            <text:p>普通型高中、綜合型高中、普高不分年級、普高一年級、普高二年級、普高三年級、綜高不分年級、綜高一年級、綜高二年級、綜高三年級、高中-數學</text:p>
          </table:table-cell>
          <table:table-cell office:value-type="string" table:style-name="ce10">
            <text:p>https://ltn.tw/sBwvU2s</text:p>
          </table:table-cell>
          <table:table-cell office:value-type="string" table:style-name="ce10">
            <text:p>https://ltn.tw/QdbA8YQ</text:p>
          </table:table-cell>
          <table:table-cell office:value-type="string" table:style-name="ce10">
            <text:p>https://ltn.tw/JxYt9PJ</text:p>
          </table:table-cell>
          <table:table-cell office:value-type="string" table:style-name="ce10">
            <text:p>若有採購相關問題，請洽02-2298-2933 ext.588 蔡詩雯小姐，或來信洽詢：shihwentsai@ltedu.com.tw</text:p>
          </table:table-cell>
          <table:table-cell office:value-type="string" table:style-name="ce10">
            <text:p>若有採購相關問題，請洽02-2298-2933 ext.588 蔡詩雯小姐，或來信洽詢：shihwentsai@ltedu.com.tw</text:p>
            <text:p>https://ltn.tw/F4HjQLF</text:p>
          </table:table-cell>
          <table:table-cell office:value-type="string" table:style-name="ce11">
            <text:p>977</text:p>
          </table:table-cell>
          <table:table-cell table:number-columns-repeated="16368"/>
        </table:table-row>
        <table:table-row table:style-name="ro8">
          <table:table-cell office:value-type="float" office:value="532" table:style-name="ce8">
            <text:p>532</text:p>
          </table:table-cell>
          <table:table-cell office:value-type="string" table:style-name="ce8">
            <text:p>11111-550</text:p>
          </table:table-cell>
          <table:table-cell office:value-type="string" table:style-name="ce9">
            <text:p>1 數位內容</text:p>
          </table:table-cell>
          <table:table-cell office:value-type="string" table:style-name="ce10">
            <text:p>龍騰文化事業股份有限公司</text:p>
          </table:table-cell>
          <table:table-cell office:value-type="string" table:style-name="ce10">
            <text:p>龍騰文化事業股份有限公司</text:p>
          </table:table-cell>
          <table:table-cell office:value-type="string" table:style-name="ce10">
            <text:p>龍騰數學 動態解題</text:p>
          </table:table-cell>
          <table:table-cell office:value-type="string" table:style-name="ce10">
            <text:p>● 龍騰提供高一～高三教科書全書，包括例題、隨堂演練、課後習題，以及分冊講義的進階習題、段考題、歷屆大考題等難題的完整動態解題影音。</text:p>
            <text:p>● 讓學生隨時隨地加強在數學的不足，可依自行的需求進行自主學習、及時解答，針對不易了解的觀念或抽象的概念更能有反覆學習的機會，也解決課堂上因跟不上而影響後續都聽不懂，能真正落實教育拔尖扶弱，解決教室中不易解決的差異化教學，提升學生學習的效果。</text:p>
            <text:p>● 面對後疫情時代，突如其來的停課或線上教學，更是需要有解題影音即時救援。</text:p>
          </table:table-cell>
          <table:table-cell office:value-type="string" table:style-name="ce10">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0">
            <text:p>● 因數位化時代的發展，學生透過教學影片來自主學習的需求日與俱增；同時為解決授課時間有限、教師無法隨到隨解、學生自學卡關困擾的問題，每題由老師專業解說，解題步驟著重先從幫學生理解題意開始，進入觀念講解或複習，才進入解題策略，有如真人家教完整詳盡，學生不懂可即點即看，讓學生不只看懂過程，更理解觀念，動態影音詳解已成為數位學習時代不可或缺的必備資源，是學生自學、缺席補課、課後複習、補救教學的好幫手，各類情境皆可彈性應用。</text:p>
          </table:table-cell>
          <table:table-cell office:value-type="string" table:style-name="ce10">
            <text:p>普通型高中、綜合型高中、普高不分年級、普高一年級、普高二年級、普高三年級、綜高不分年級、綜高一年級、綜高二年級、綜高三年級、高中-數學</text:p>
          </table:table-cell>
          <table:table-cell office:value-type="string" table:style-name="ce10">
            <text:p>https://ltn.tw/5bm9NJ5</text:p>
          </table:table-cell>
          <table:table-cell office:value-type="string" table:style-name="ce10">
            <text:p>https://ltn.tw/8bmVOh8</text:p>
          </table:table-cell>
          <table:table-cell office:value-type="string" table:style-name="ce10">
            <text:p>https://ltn.tw/JxYt9PJ</text:p>
          </table:table-cell>
          <table:table-cell office:value-type="string" table:style-name="ce10">
            <text:p>若有採購相關問題，請洽02-2298-2933 ext.588 蔡詩雯小姐，或來信洽詢：shihwentsai@ltedu.com.tw</text:p>
          </table:table-cell>
          <table:table-cell office:value-type="string" table:style-name="ce10">
            <text:p>若有採購相關問題，請洽02-2298-2933 ext.588 蔡詩雯小姐，或來信洽詢：shihwentsai@ltedu.com.tw</text:p>
            <text:p>https://ltn.tw/F4HjQLF</text:p>
          </table:table-cell>
          <table:table-cell office:value-type="string" table:style-name="ce11">
            <text:p>983</text:p>
          </table:table-cell>
          <table:table-cell table:number-columns-repeated="16368"/>
        </table:table-row>
        <table:table-row table:style-name="ro4">
          <table:table-cell office:value-type="float" office:value="533" table:style-name="ce8">
            <text:p>533</text:p>
          </table:table-cell>
          <table:table-cell office:value-type="string" table:style-name="ce8">
            <text:p>11111-551</text:p>
          </table:table-cell>
          <table:table-cell office:value-type="string" table:style-name="ce9">
            <text:p>1 數位內容</text:p>
          </table:table-cell>
          <table:table-cell office:value-type="string" table:style-name="ce10">
            <text:p>龍騰文化事業股份有限公司</text:p>
          </table:table-cell>
          <table:table-cell office:value-type="string" table:style-name="ce10">
            <text:p>龍騰文化事業股份有限公司</text:p>
          </table:table-cell>
          <table:table-cell office:value-type="string" table:style-name="ce10">
            <text:p>龍騰物理 實驗影音&amp;動畫</text:p>
          </table:table-cell>
          <table:table-cell office:value-type="string" table:style-name="ce10">
            <text:p>● 除高中課程中基本規範應習得的物理示範實驗/課綱實驗外，龍騰還從這些課綱實驗的核心概念，特別設計對應的延伸探究內容，幫助學生思考、豐富學習歷程、擴展科學視野。</text:p>
            <text:p>● 精彩多元的趣味實作影片，從學生生活經驗中隨手取材，印證實見物理課堂中所學的知識，強化理解和應用，讓學生能對物理更加有感。</text:p>
            <text:p>● 風格多元的互動式動畫，針對需求設計多項操作功能，透過不同的操作變化，幫助學生建立更清楚明確的機制邏輯，展現抽象概念，眼見為憑更好懂，學習互動效果極佳！</text:p>
          </table:table-cell>
          <table:table-cell office:value-type="string" table:style-name="ce10">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0">
            <text:p>● 實驗示範步驟清晰，從實驗、目的、原理、操作、觀察、討論皆能循序漸進，每個學習階段充分掌握關鍵重點引導，無論是直接跟著操作，或是利用影片來搭配教學/學習都能事半功倍，絕不失手。</text:p>
            <text:p>● 趣味實作題材設計結合生活，相當活潑有趣，能充分引起學生對科學問題的好奇，藉此提高學生對物理課程的學習動機。</text:p>
            <text:p>● 每個實驗皆協助歸納操作步驗的設計原理，知其然更知其所以然；同時更強化實驗操作注意事項的提醒，確保實驗的可執行性、成功率。</text:p>
            <text:p>● 在課程時間有限又遇疫情打擾，以致無法進實驗室實地操作實驗的狀況下，此時便能善用實驗影片來達到相同的教學效果；又或可用於幫助學生實驗前的準備或實驗的再複習。</text:p>
          </table:table-cell>
          <table:table-cell office:value-type="string" table:style-name="ce10">
            <text:p>普通型高中、綜合型高中、普高不分年級、普高一年級、普高二年級、普高三年級、綜高不分年級、綜高一年級、綜高二年級、綜高三年級、高中-物理</text:p>
          </table:table-cell>
          <table:table-cell office:value-type="string" table:style-name="ce10">
            <text:p>https://ltn.tw/koBspik</text:p>
          </table:table-cell>
          <table:table-cell office:value-type="string" table:style-name="ce10">
            <text:p>https://ltn.tw/pqMtUDp</text:p>
          </table:table-cell>
          <table:table-cell office:value-type="string" table:style-name="ce10">
            <text:p>https://ltn.tw/JxYt9PJ</text:p>
          </table:table-cell>
          <table:table-cell office:value-type="string" table:style-name="ce10">
            <text:p>若有採購相關問題，請洽02-2298-2933 ext.588 蔡詩雯小姐，或來信洽詢：shihwentsai@ltedu.com.tw</text:p>
          </table:table-cell>
          <table:table-cell office:value-type="string" table:style-name="ce10">
            <text:p>若有採購相關問題，請洽02-2298-2933 ext.588 蔡詩雯小姐，或來信洽詢：shihwentsai@ltedu.com.tw</text:p>
            <text:p>https://ltn.tw/F4HjQLF</text:p>
          </table:table-cell>
          <table:table-cell office:value-type="string" table:style-name="ce11">
            <text:p>988</text:p>
          </table:table-cell>
          <table:table-cell table:number-columns-repeated="16368"/>
        </table:table-row>
        <table:table-row table:style-name="ro4">
          <table:table-cell office:value-type="float" office:value="534" table:style-name="ce8">
            <text:p>534</text:p>
          </table:table-cell>
          <table:table-cell office:value-type="string" table:style-name="ce8">
            <text:p>11111-552</text:p>
          </table:table-cell>
          <table:table-cell office:value-type="string" table:style-name="ce9">
            <text:p>1 數位內容</text:p>
          </table:table-cell>
          <table:table-cell office:value-type="string" table:style-name="ce10">
            <text:p>龍騰文化事業股份有限公司</text:p>
          </table:table-cell>
          <table:table-cell office:value-type="string" table:style-name="ce10">
            <text:p>龍騰文化事業股份有限公司</text:p>
          </table:table-cell>
          <table:table-cell office:value-type="string" table:style-name="ce10">
            <text:p>龍騰生物 實驗影片&amp;動畫</text:p>
          </table:table-cell>
          <table:table-cell office:value-type="string" table:style-name="ce10">
            <text:p>● 除高中課程中基本規範應習得的生物課綱探討活動外，龍騰還從這些課綱實驗的核心概念，特別延伸設計新的實驗情境內容，幫助學生思考、豐富學習歷程、擴展科學視野。</text:p>
            <text:p>● 結合科學史影音，有如身歷其境，強化學生對科學發展歷程的理解，更能掌握科學精神和重點；同時針對複式顯微鏡、生物繪圖等先備知識都以情境影片加強解說，從學生角度提供常見錯誤、各種情境注意事項，十分貼心！</text:p>
            <text:p>● 風格多元的敘事性動畫，讓艱深知識變得更有趣；互動式遊戲、程式動畫，針對需求設計多項操作功能，透過不同的操作變化，幫助學生建立更清楚明確的機制邏輯，展現抽象概念，眼見為憑更好懂，學習互動效果極佳！</text:p>
          </table:table-cell>
          <table:table-cell office:value-type="string" table:style-name="ce10">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0">
            <text:p>● 實驗示範步驟清晰，從實驗從目的、原理、操作、觀察、討論皆能循序漸進，每個學習階段充分掌握關鍵重點引導，無論是直接跟著操作，或是利用影片來搭配教學/學習都能事半功倍，絕不失手。</text:p>
            <text:p>● 每個實驗皆協助歸納操作步驗的設計原理，知其然更知其所以然；同時更強化實驗準備及操作注意事項的提醒，確保實驗的可執行性、成功率。</text:p>
            <text:p>● 在課程時間有限又遇疫情打擾，以致無法進實驗室實地操作實驗的狀況下，此時便能善用實驗影片來達到相同的教學效果；又或可用於幫助學生實驗前的準備或實驗的再複習。</text:p>
          </table:table-cell>
          <table:table-cell office:value-type="string" table:style-name="ce10">
            <text:p>普通型高中、綜合型高中、普高不分年級、普高一年級、普高二年級、普高三年級、綜高不分年級、綜高一年級、綜高二年級、綜高三年級、高中-生物</text:p>
          </table:table-cell>
          <table:table-cell office:value-type="string" table:style-name="ce10">
            <text:p>https://ltn.tw/hn7yK4h</text:p>
          </table:table-cell>
          <table:table-cell office:value-type="string" table:style-name="ce10">
            <text:p>https://ltn.tw/bED9mJb</text:p>
          </table:table-cell>
          <table:table-cell office:value-type="string" table:style-name="ce10">
            <text:p>https://ltn.tw/JxYt9PJ</text:p>
          </table:table-cell>
          <table:table-cell office:value-type="string" table:style-name="ce10">
            <text:p>若有採購相關問題，請洽02-2298-2933 ext.588 蔡詩雯小姐，或來信洽詢：shihwentsai@ltedu.com.tw</text:p>
          </table:table-cell>
          <table:table-cell office:value-type="string" table:style-name="ce10">
            <text:p>若有採購相關問題，請洽02-2298-2933 ext.588 蔡詩雯小姐，或來信洽詢：shihwentsai@ltedu.com.tw</text:p>
            <text:p>https://ltn.tw/F4HjQLF</text:p>
          </table:table-cell>
          <table:table-cell office:value-type="string" table:style-name="ce11">
            <text:p>999</text:p>
          </table:table-cell>
          <table:table-cell table:number-columns-repeated="16368"/>
        </table:table-row>
        <table:table-row table:style-name="ro9">
          <table:table-cell office:value-type="float" office:value="535" table:style-name="ce8">
            <text:p>535</text:p>
          </table:table-cell>
          <table:table-cell office:value-type="string" table:style-name="ce8">
            <text:p>11111-553</text:p>
          </table:table-cell>
          <table:table-cell office:value-type="string" table:style-name="ce9">
            <text:p>1 數位內容</text:p>
          </table:table-cell>
          <table:table-cell office:value-type="string" table:style-name="ce10">
            <text:p>龍騰文化事業股份有限公司</text:p>
          </table:table-cell>
          <table:table-cell office:value-type="string" table:style-name="ce10">
            <text:p>龍騰文化事業股份有限公司</text:p>
          </table:table-cell>
          <table:table-cell office:value-type="string" table:style-name="ce10">
            <text:p>龍騰英文 課文動畫</text:p>
          </table:table-cell>
          <table:table-cell office:value-type="string" table:style-name="ce10">
            <text:p>學生看到課本就想打瞌睡？抑或各課主題讀過就忘？呼應數位學習時代趨勢，龍騰英文將選文內容影音化，每一課的課文內容皆製作成一支動畫短片，活潑又生動的內容，絕對能立即攫取學生注意力！課文動畫不只利於活絡課堂氣氛，更重要的是透過影音畫面的刺激，加深同學的對於課文的印象，學習成效再加倍。提供三種字幕版本（中英對照、英文字幕、無字幕），照顧不同程度學生的學習需求。課前預習或課後複習皆可使用，趣味活潑的英語學習，由此展開。</text:p>
          </table:table-cell>
          <table:table-cell office:value-type="string" table:style-name="ce10">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0">
            <text:p>1. 活潑畫風搭配輕快音樂</text:p>
            <text:p>廣獲師生好評的質感動畫，影像與聲音雙管齊下，即刻喚醒同學課堂生命跡象！</text:p>
            <text:p>2. 閱讀、聽力、口說，都能練！</text:p>
            <text:p>課文動畫由專業的外籍老師錄音朗誦，讓同學不但能吸收選文內容，還可以同時學習標準發音，培養聽力、訓練口說。</text:p>
            <text:p>3. 提供三種字幕版本</text:p>
            <text:p>課文動畫皆提供「中英對照」、「英文字幕」、「無字幕」三種版本，可根據班級屬性彈性運用，實現差異化學習。</text:p>
            <text:p>4. 影片檔案彈性運用</text:p>
            <text:p>教師可因應自身需求，將課文動畫結合其他數位平台或工具，影片優勢再加值。</text:p>
          </table:table-cell>
          <table:table-cell office:value-type="string" table:style-name="ce10">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0">
            <text:p>https://ltn.tw/FyRGbZF</text:p>
          </table:table-cell>
          <table:table-cell office:value-type="string" table:style-name="ce10">
            <text:p>https://ltn.tw/Ezj1DPE</text:p>
          </table:table-cell>
          <table:table-cell office:value-type="string" table:style-name="ce10">
            <text:p>https://ltn.tw/JxYt9PJ</text:p>
          </table:table-cell>
          <table:table-cell office:value-type="string" table:style-name="ce10">
            <text:p>若有採購相關問題，請洽02-2298-2933 ext.588 蔡詩雯小姐，或來信洽詢：shihwentsai@ltedu.com.tw</text:p>
          </table:table-cell>
          <table:table-cell office:value-type="string" table:style-name="ce10">
            <text:p>若有採購相關問題，請洽02-2298-2933 ext.588 蔡詩雯小姐，或來信洽詢：shihwentsai@ltedu.com.tw</text:p>
            <text:p>https://ltn.tw/F4HjQLF</text:p>
          </table:table-cell>
          <table:table-cell office:value-type="string" table:style-name="ce11">
            <text:p>279</text:p>
          </table:table-cell>
          <table:table-cell table:number-columns-repeated="16368"/>
        </table:table-row>
        <table:table-row table:style-name="ro4">
          <table:table-cell office:value-type="float" office:value="536" table:style-name="ce8">
            <text:p>536</text:p>
          </table:table-cell>
          <table:table-cell office:value-type="string" table:style-name="ce8">
            <text:p>11111-554</text:p>
          </table:table-cell>
          <table:table-cell office:value-type="string" table:style-name="ce9">
            <text:p>1 數位內容</text:p>
          </table:table-cell>
          <table:table-cell office:value-type="string" table:style-name="ce10">
            <text:p>龍騰文化事業股份有限公司</text:p>
          </table:table-cell>
          <table:table-cell office:value-type="string" table:style-name="ce10">
            <text:p>龍騰文化事業股份有限公司</text:p>
          </table:table-cell>
          <table:table-cell office:value-type="string" table:style-name="ce10">
            <text:p>龍騰英文 課文講解</text:p>
          </table:table-cell>
          <table:table-cell office:value-type="string" table:style-name="ce10">
            <text:p>針對龍騰各冊課文當中的重要用法以及考試重點（包含文法解析、句型架構、搭配字…等等），特別邀請現職教師錄製詳細的逐句解說，並且補充高中英文必掌握的觀念，幫助學生奠定扎實的語言基本功。無論是實體課程或者線上授課的情境，有了課文講解影片的輔助，教師都能更有效運用有限的課堂時間，因應各個班級的屬性提供更切合學習盲點的教學內容，大幅提升英語學習效率；甚或是有助於教師融入更多的課堂活動操作，逐步邁往素養導向教學。</text:p>
          </table:table-cell>
          <table:table-cell office:value-type="string" table:style-name="ce10">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0">
            <text:p>新課綱以來教學現場面臨許多挑戰，教師要能妥善運用縮減的課時，兼顧傳統教學及素養導向教學，而疫情的衝擊也改變了教學的樣態，龍騰英文因此推出了課文講解影片，幫助不同的教學情境及需求。</text:p>
            <text:p>1. 遠距教學輔助</text:p>
            <text:p>線上授課總是有利亦有弊，相較於實體，遠距教學可能從連線、管秩序、點名、提問…就已占去不少授課時間，課文要逐字逐句深入解析，著實讓老師們傷透腦筋。但有了課文講解影片的補強，老師課堂教學更能聚焦、幫助同學提點重點。</text:p>
            <text:p>2. 賦予課堂更多可能性</text:p>
            <text:p>課文講解影片可穩固同學基礎，以利老師的課堂時間有更多彈性空間能運用，引領同學操作素養活動、產出學習歷程，創造英語課堂的無限可能。</text:p>
          </table:table-cell>
          <table:table-cell office:value-type="string" table:style-name="ce10">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0">
            <text:p>https://ltn.tw/SeczOpS</text:p>
          </table:table-cell>
          <table:table-cell office:value-type="string" table:style-name="ce10">
            <text:p>https://ltn.tw/91oK3K9</text:p>
          </table:table-cell>
          <table:table-cell office:value-type="string" table:style-name="ce10">
            <text:p>https://ltn.tw/JxYt9PJ</text:p>
          </table:table-cell>
          <table:table-cell office:value-type="string" table:style-name="ce10">
            <text:p>若有採購相關問題，請洽02-2298-2933 ext.588 蔡詩雯小姐，或來信洽詢：shihwentsai@ltedu.com.tw</text:p>
          </table:table-cell>
          <table:table-cell office:value-type="string" table:style-name="ce10">
            <text:p>若有採購相關問題，請洽02-2298-2933 ext.588 蔡詩雯小姐，或來信洽詢：shihwentsai@ltedu.com.tw</text:p>
          </table:table-cell>
          <table:table-cell office:value-type="string" table:style-name="ce11">
            <text:p>311</text:p>
          </table:table-cell>
          <table:table-cell table:number-columns-repeated="16368"/>
        </table:table-row>
        <table:table-row table:style-name="ro8">
          <table:table-cell office:value-type="float" office:value="537" table:style-name="ce8">
            <text:p>537</text:p>
          </table:table-cell>
          <table:table-cell office:value-type="string" table:style-name="ce8">
            <text:p>11112-001</text:p>
          </table:table-cell>
          <table:table-cell office:value-type="string" table:style-name="ce9">
            <text:p>2 課堂教學軟體</text:p>
          </table:table-cell>
          <table:table-cell office:value-type="string" table:style-name="ce10">
            <text:p>長峰資訊股份有限公司</text:p>
          </table:table-cell>
          <table:table-cell office:value-type="string" table:style-name="ce10">
            <text:p>Adobe</text:p>
          </table:table-cell>
          <table:table-cell office:value-type="string" table:style-name="ce10">
            <text:p>Adobe Creative Cloud [生生平版專案]</text:p>
          </table:table-cell>
          <table:table-cell office:value-type="string" table:style-name="ce10">
            <text:p>Creative Cloud提供各種應用程式、Web 服務和資源，快速安心地探索及提供最佳創意解決方案，處理事務都能游刃有餘。</text:p>
            <text:p>Creative Cloud 將一切集於一身，全在您的掌握之中。所有服務皆緊密相連，因此，您可以在 20 多款整合式應用程式之間順暢移動、尋找及新增資產，以及共享檔案以供審核。適用於攝影、影片、設計、網頁、UX 和社交媒體等領域，同時還整合了調色盤、字體系列等必備工具，以及可隨時隨地與任何人進行協作的功能。涵蓋您所需的一切，讓您跟隨靈感盡情創作。</text:p>
          </table:table-cell>
          <table:table-cell office:value-type="string" table:style-name="ce10">
            <text:p>iPad最低版本需求 iPadOS 14.5 或以上版本。</text:p>
            <text:p>iPhone / iPod touch最低版本需求 iOS 14.5 或以上版本。</text:p>
            <text:p>Apple Pencil (第 2 代) 、Apple Pencil (第 1 代)，不支援協力廠商筆尖。</text:p>
            <text:p>Android 最低版本需求8.0 以上版本。</text:p>
            <text:p>Windows 10 版本 (64 位元) 的V2004、V20H2 和 V21H1。</text:p>
            <text:p>macOS 版本 10.15 (Catalina)、版本 11.0 (Big Sur)、版本 12 (Monterey)。</text:p>
          </table:table-cell>
          <table:table-cell office:value-type="string" table:style-name="ce10">
            <text:p>Creative Cloud 桌面和行動應用程式已完成整合。將 Creative Cloud 隨身帶著走，以管理檔案、執行輕量級編輯、安裝字體、觀看教學課程，以及探索應用程式。無論您身在何處，這一切都在您的裝置上。順暢輕鬆地完成一切，時間絕不耽擱。</text:p>
            <text:p>下載、分享和預覽您儲存在 Creative Cloud 中的作品。即使在離線狀態，也能檢視 Photoshop 文件、Lightroom 照片、資料庫、雲端文件、PDF 和 XD 原型和行動裝置中的各種創作。將檔案上傳到 Creative Cloud 應用程式內和從 Google 雲端硬碟、Dropbox、iCloud 以及 Apple 的檔案應用程式下載。從相機膠捲和 Adobe Stock 建立新的資料庫。</text:p>
          </table:table-cell>
          <table:table-cell office:value-type="string" table:style-name="ce10">
            <text:p>課前,課堂,課後</text:p>
          </table:table-cell>
          <table:table-cell office:value-type="string" table:style-name="ce10">
            <text:p>https://helpx.adobe.com/tw/creative-cloud/tutorials-explore.html</text:p>
          </table:table-cell>
          <table:table-cell office:value-type="string" table:style-name="ce10">
            <text:p>https://www.adobe.com/tw/creativecloud.html?promoid=ZP46FD38&amp;mv=other</text:p>
          </table:table-cell>
          <table:table-cell office:value-type="string" table:style-name="ce10">
            <text:p>https://www.evertop.com.tw/p/412-1000-182.php?Lang=zh-tw</text:p>
          </table:table-cell>
          <table:table-cell office:value-type="string" table:style-name="ce10">
            <text:p>公司：長峰資訊股份有限公司</text:p>
            <text:p>姓名：黃先生</text:p>
            <text:p>電話：02-27882408分機857</text:p>
            <text:p>E-Mail：kary_huang@gotop.com.tw</text:p>
          </table:table-cell>
          <table:table-cell office:value-type="string" table:style-name="ce10">
            <text:p>https://adobedealreg.secure.force.com/PartnerSearch</text:p>
          </table:table-cell>
          <table:table-cell office:value-type="string" table:style-name="ce11">
            <text:p>689</text:p>
          </table:table-cell>
          <table:table-cell table:number-columns-repeated="16368"/>
        </table:table-row>
        <table:table-row table:style-name="ro3">
          <table:table-cell office:value-type="float" office:value="538" table:style-name="ce8">
            <text:p>538</text:p>
          </table:table-cell>
          <table:table-cell office:value-type="string" table:style-name="ce8">
            <text:p>11112-002</text:p>
          </table:table-cell>
          <table:table-cell office:value-type="string" table:style-name="ce9">
            <text:p>2 課堂教學軟體</text:p>
          </table:table-cell>
          <table:table-cell office:value-type="string" table:style-name="ce10">
            <text:p>好奇兄弟雲端股份有限公司</text:p>
          </table:table-cell>
          <table:table-cell office:value-type="string" table:style-name="ce10">
            <text:p>AI Exam</text:p>
          </table:table-cell>
          <table:table-cell office:value-type="string" table:style-name="ce10">
            <text:p>AI學力預測與診斷系統</text:p>
          </table:table-cell>
          <table:table-cell office:value-type="string" table:style-name="ce10">
            <text:p>因應108新課綱的頒布，創新開發『AI學力預測與診斷系統』-【AI測評網】。</text:p>
            <text:p>AI學力預測與診斷系統，整合學力、學情資料與素養題庫測驗資料建立分類分群之常模；從收集相關數據後透過AI技術診斷分析推薦適性化的補強與補救教學與學習建議。透過學科專業教師與科技教育專家搭配學研單位合作出數學、自然、英文三科素養題，透過用AI技術分析素養題測驗數據診斷出弱點後，建議學生進行補強、補救的學習路徑，並給予師長適性化教學建議。</text:p>
            <text:p>【AI測評網於學生端】</text:p>
            <text:p>藉由AI測評網協助學生因應新的命題趨勢，找出自己的學習弱點，透過多媒體課程或老師的解答增加自我的學力，在學習後AI測評系統會再透過智能分析，提供更多建議學習的範圍，透過網路的應用環境幫助花蓮學子獲得更多的學習資源，經由反覆的測驗練習與學習達成提升自我的學力的目標。</text:p>
            <text:p>【AI測評網於教師端】</text:p>
            <text:p>協助教師對108課綱素養題命題趨勢與出題方式的了解，透過AI測評網協助教師可以直接在線上編輯素養題，進而開發教學領域相關之素養題增加教學的資源進行。老師也可以透過AI測評網的內容來測評自己教導的班級學生，了解自己班上同學對於各素養領域的能力分布狀況，提供做為教學的適性方向。</text:p>
          </table:table-cell>
          <table:table-cell office:value-type="string" table:style-name="ce10">
            <text:p>可以使用多種瀏覽器及作業系統：支援windows7(含32及64bit)以上作業系統、精簡型電腦(支援windows7(含32及64bit))以上作業系統、平板電腦與智慧型手機等行動裝置(支援ios8(含)以上、Android4.2(含)以上、Windows8(含)以上等作業系統)，並支援Microsoft IE11(含)以上、Firefox36(含)以上、Google Chrome40(含)以上及Apple Safari for ios8(含)以上平板電腦與智慧型手機。</text:p>
          </table:table-cell>
          <table:table-cell office:value-type="string" table:style-name="ce10">
            <text:p>A.<text:tab/>提供素養題建置題庫:現有大部份是學科能力診斷試題，系統建置數學、自然、英文三科素養題庫，除運用AI科技方法協助老師做診斷分析，更進而培養老師自行出素養題的能力。</text:p>
            <text:p>B.<text:tab/>提供AI系統診斷素養能力：若素養能力僅透過學科考試判斷，容易有誤差，本計畫運用最新AI科技，紀錄學生素養題檢測結果，並取得客觀數據，建立不需要分析知識點，就可以運用AI技術，從同學的答題資訊中，建立學習歷程跟診斷的模型。</text:p>
            <text:p>C.<text:tab/>建立學習常模與答題反應分群：以素養題基礎題庫及運用歷屆學力、學情等資料建立常模及分群，並於更多海量資料加入後透過AI系統診斷分析後可以建立更多的分類分群。</text:p>
            <text:p>D.<text:tab/>建立大量診斷數據資料庫：目前缺少大量數據累積，系統將先行建立示範學校，透過教育訓練及競賽方式推廣，累積大量數據資料，進而累積海量資料增加AI系統診斷能力。</text:p>
            <text:p>E.<text:tab/>AI診斷系統提供適性學習建議：過去少有客觀數據庫，系統用AI技術分析素養題測驗數據診斷出弱點後，建議學生進行補強、補救的學習路徑，並給予師長適性化教學建議。</text:p>
          </table:table-cell>
          <table:table-cell office:value-type="string" table:style-name="ce10">
            <text:p>課前,課後</text:p>
          </table:table-cell>
          <table:table-cell office:value-type="string" table:style-name="ce10">
            <text:p>https://drive.google.com/drive/folders/1HOHX5haMU3a0Egb1bO_lihD92j6IToVV?usp=sharing</text:p>
          </table:table-cell>
          <table:table-cell office:value-type="string" table:style-name="ce10">
            <text:p>https://drive.google.com/drive/folders/1p4neUyb8bYaWODq7ibQwa8AVgy5Rc9Yf?usp=sharing</text:p>
          </table:table-cell>
          <table:table-cell office:value-type="string" table:style-name="ce10">
            <text:p>https://drive.google.com/drive/folders/1zDeYzDTK8uVM1Ph9YMJB5VooGXCEHmuh?usp=sharing</text:p>
          </table:table-cell>
          <table:table-cell office:value-type="string" table:style-name="ce10">
            <text:p>聯繫窗口：黃小姐 06-2753235</text:p>
            <text:p>e-mail：fen@aicity.com.tw<text:s/></text:p>
          </table:table-cell>
          <table:table-cell office:value-type="string" table:style-name="ce10">
            <text:p>https://aicity.com.tw/product</text:p>
          </table:table-cell>
          <table:table-cell office:value-type="string" table:style-name="ce11">
            <text:p>1022</text:p>
          </table:table-cell>
          <table:table-cell table:number-columns-repeated="16368"/>
        </table:table-row>
        <table:table-row table:style-name="ro3">
          <table:table-cell office:value-type="float" office:value="539" table:style-name="ce8">
            <text:p>539</text:p>
          </table:table-cell>
          <table:table-cell office:value-type="string" table:style-name="ce8">
            <text:p>11112-003</text:p>
          </table:table-cell>
          <table:table-cell office:value-type="string" table:style-name="ce9">
            <text:p>2 課堂教學軟體</text:p>
          </table:table-cell>
          <table:table-cell office:value-type="string" table:style-name="ce10">
            <text:p>好奇兄弟雲端股份有限公司</text:p>
          </table:table-cell>
          <table:table-cell office:value-type="string" table:style-name="ce10">
            <text:p>AI@steam</text:p>
          </table:table-cell>
          <table:table-cell office:value-type="string" table:style-name="ce10">
            <text:p>腦力大挑戰AI@steam APP</text:p>
          </table:table-cell>
          <table:table-cell office:value-type="string" table:style-name="ce10">
            <text:p>本App可用來測量幼兒與小學特教生的執行功能(包含：短期記憶、空間工作記憶、語文工作記憶、抑制能力與規則轉換能力)：可記錄的行為反應指標：擺放順序、嘗試次數、反應時間、完成時間、正確率、錯誤率、百分比人數、間隔時間。</text:p>
            <text:p>(1) 汽車紅綠燈app：測量空間工作記憶能力(最大廣度、正確率)</text:p>
            <text:p>(2) 摘水果app：測量抑制能力與規則轉換能力(正確率、正確反應時間)</text:p>
            <text:p>(3) 數字順背app：測量短期記憶能力(最大廣度、正確率)</text:p>
            <text:p>(4) 數字逆背app：測量語文工作記憶能力(最大廣度、正確率)</text:p>
            <text:p/>
            <text:p>【腦力大挑戰AI@steam <text:s/>APP】</text:p>
            <text:p>APP Store：https://apps.apple.com/us/app/%E8%85%A6%E5%8A%9B%E5%A4%A7%E6%8C%91%E6%88%B0ai-steam/id1594160520#?platform=iphone</text:p>
            <text:p>Google Play：</text:p>
            <text:p>https://play.google.com/store/apps/details?id=tw.com.aikid.hc.app</text:p>
            <text:p/>
            <text:p>*本產品目前於APP上架的版本為專案收集數據使用，未來將改為收費計價</text:p>
          </table:table-cell>
          <table:table-cell office:value-type="string" table:style-name="ce10">
            <text:p>APP相容於iOS與android平臺。</text:p>
            <text:p>智慧型行動裝置需求規格<text:s/></text:p>
            <text:p>A.<text:tab/>Android 軟硬體需求規格：<text:s/></text:p>
            <text:p> CPU：基本單核心 1GHz，建議雙核心 800MHz 以上</text:p>
            <text:p> 記憶體大小需求：基本 256MB，建議 512MB</text:p>
            <text:p> 安裝空間大小需求：基本 25MB，建議 100MB<text:s/></text:p>
            <text:p> 作業系統需求規格：Android 7 版以上</text:p>
            <text:p> 市面上普遍廠牌如:Samsung、HTC、ASUS、SONY、LG、、Google 等手機及平板電腦皆能執行</text:p>
            <text:p>B.<text:tab/>iOS 版軟硬體需求規格：<text:s/></text:p>
            <text:p> 機型基本需求：Apple 公司的手機及平板電腦皆能執行<text:s/></text:p>
            <text:p> 記憶體大小需求：基本 8GB(機型)，建議 16GB(機型)<text:s/></text:p>
            <text:p> 安裝空間大小需求：基本 25MB，建議 100MB<text:s/></text:p>
            <text:p> 作業系統需求規格：iOS 10 版以上</text:p>
          </table:table-cell>
          <table:table-cell office:value-type="string" table:style-name="ce10">
            <text:p>透過以APP方式呈現的幼兒認知能力評量系統，孩子於學習式遊戲之進行過程中，同步進行觀測。預計搭配清華大學竹師教育學院所規劃的實驗設計與遊戲內容，將原APP之汽車紅綠燈與摘水果等認知能力遊戲深化如下：</text:p>
            <text:p>A. 汽車紅綠燈遊戲：透過循序漸進的任務設計，包含不同擺放規則之空間位置的記憶與紅綠燈干擾機制，預計分別設計成4x4格、5x5格的初階訓練版本與進階測驗版本，訓練孩子的視覺空間處理能力、工作記憶能力、注意力與思考力。</text:p>
            <text:p>B. 摘水果遊戲：分為漸進式的三個關卡 – 摘葡萄、摘草莓、摘葡萄與草莓，其中摘葡萄的遊戲方法為時限內點擊葡萄；摘草莓遊戲則須點擊相反的位置（不可點擊草莓）；摘葡萄與草莓遊戲則是葡萄、草莓分別隨機出現。預計將此遊戲設計為初、中、高階三種難易度，其反應時間分別為1500毫秒、1200毫秒、750毫秒。主要測驗兒童的抑制能力、反應速度、注意力與認知彈性。</text:p>
            <text:p>C. 記憶訓練遊戲：為測量孩子的語文短期記憶能力與語文工作記憶所開發出的記憶訓練遊戲。例如數字順逆背遊戲，在遊戲中將分為「數字順背」與「數字逆背」兩個階段，孩子可自行依畫面指示答題，藉由APP即時給予之回饋，讓孩子可自主從中學習、訓練記憶能力。</text:p>
            <text:p>除了APP提供檢測能力外，也針對以上檢測能力設計了一系列的桌遊教具，藉由桌遊遊戲的互動訓練，提升孩子的相關認知能力。</text:p>
          </table:table-cell>
          <table:table-cell office:value-type="string" table:style-name="ce10">
            <text:p>課前,課後</text:p>
          </table:table-cell>
          <table:table-cell office:value-type="string" table:style-name="ce10">
            <text:p>https://drive.google.com/drive/folders/1HOHX5haMU3a0Egb1bO_lihD92j6IToVV?usp=sharing</text:p>
          </table:table-cell>
          <table:table-cell office:value-type="string" table:style-name="ce10">
            <text:p>https://drive.google.com/drive/folders/1p4neUyb8bYaWODq7ibQwa8AVgy5Rc9Yf?usp=sharing</text:p>
          </table:table-cell>
          <table:table-cell office:value-type="string" table:style-name="ce10">
            <text:p>https://drive.google.com/drive/folders/1zDeYzDTK8uVM1Ph9YMJB5VooGXCEHmuh?usp=sharing</text:p>
          </table:table-cell>
          <table:table-cell office:value-type="string" table:style-name="ce10">
            <text:p>聯繫窗口：黃小姐 06-2753235</text:p>
            <text:p>e-mail：fen@aicity.com.tw<text:s/></text:p>
          </table:table-cell>
          <table:table-cell office:value-type="string" table:style-name="ce10">
            <text:p>https://aicity.com.tw/product</text:p>
          </table:table-cell>
          <table:table-cell office:value-type="string" table:style-name="ce11">
            <text:p>1034</text:p>
          </table:table-cell>
          <table:table-cell table:number-columns-repeated="16368"/>
        </table:table-row>
        <table:table-row table:style-name="ro3">
          <table:table-cell office:value-type="float" office:value="540" table:style-name="ce8">
            <text:p>540</text:p>
          </table:table-cell>
          <table:table-cell office:value-type="string" table:style-name="ce8">
            <text:p>11112-004</text:p>
          </table:table-cell>
          <table:table-cell office:value-type="string" table:style-name="ce9">
            <text:p>2 課堂教學軟體</text:p>
          </table:table-cell>
          <table:table-cell office:value-type="string" table:style-name="ce10">
            <text:p>阿特發互動科技有限公司</text:p>
          </table:table-cell>
          <table:table-cell office:value-type="string" table:style-name="ce10">
            <text:p>AR2VR</text:p>
          </table:table-cell>
          <table:table-cell office:value-type="string" table:style-name="ce10">
            <text:p>AR2VR 編輯教學平臺 - 動手做 VR 就像 PPT 一樣簡單</text:p>
          </table:table-cell>
          <table:table-cell office:value-type="string" table:style-name="ce10">
            <text:p>AR2VR 編輯教學平臺</text:p>
            <text:p>不需要寫程式，動手做VR就像PPT一樣簡單，</text:p>
            <text:p>不論老師或學生都可以輕鬆製作自己的VR課程＆作品。</text:p>
            <text:p/>
            <text:p><text:s/>/支援多格式/</text:p>
            <text:p>360照片、360影片、2D照片、2D影片、GIF檔、聲音檔、3D模型檔，</text:p>
            <text:p>讓VR教材創作更加豐富精彩。</text:p>
            <text:p/>
            <text:p>/支援跨載具、跨平臺/</text:p>
            <text:p>電腦製作VR內容，手機＆平板APP可立即預覽，</text:p>
            <text:p>虛擬實境沈浸式VR教學應用，不需昂貴VR一體機，</text:p>
            <text:p>只需要手機＋DIY VR 紙盒眼鏡，設備輕鬆好管理。</text:p>
            <text:p>跨載具：電腦、手機、平板</text:p>
            <text:p>跨平臺：iOS\Android\Chromebook\Micorsoft Surface Go平板</text:p>
            <text:p>可輕鬆將VR導入課程教學應用，符合各式教學情境需求。</text:p>
            <text:p/>
            <text:p>【生生平板 學生創作模式】</text:p>
            <text:p><text:s/>AR2VR 專為平板設計，輕量編輯器模式</text:p>
            <text:p>學生只需指尖點擊、拖曳、放開，即可進行VR內容創作。</text:p>
            <text:p/>
            <text:p>【師生共創教學模式】一師5生、一師15生、一師30生</text:p>
            <text:p>可運用電腦教室、或生生用平板教學方式</text:p>
            <text:p>由老師帶領學生進行主題式VR創作，分組進行發表。</text:p>
            <text:p/>
            <text:p>搭配【VR遠距教學系統】</text:p>
            <text:p>老師可遠端控制30臺行動載具（學生），</text:p>
            <text:p>打破空間限制，教師使用平板或手機開啟虛擬教室，</text:p>
            <text:p>就能知道學生視線位置，</text:p>
            <text:p>同步畫面進行VR課程帶導讀 ，</text:p>
            <text:p>不受網域限制，支援跨縣市、跨國遠端VR導讀教學。</text:p>
            <text:p>疫情期間，停課不停學的最佳教學利器。</text:p>
            <text:p/>
            <text:p>搭配【VR答題系統】</text:p>
            <text:p>支援教師出題、學生答題歷程追蹤及系統顯示課程包觀看數追蹤，量化課程執行成果。</text:p>
          </table:table-cell>
          <table:table-cell office:value-type="string" table:style-name="ce10">
            <text:p>AR2VR 編輯教學平臺（AR2VR Studio），支援Windows(64bit)及 macOS 及Chrome OS 三平臺系統，行動載具Android與iOS雙系統。應用程式安裝至硬體中即可編輯。</text:p>
            <text:p><text:s/></text:p>
            <text:p>Windows 64位元/MacOS/Chrome OS三平臺系統 電腦最低需求：</text:p>
            <text:p>1.CPU 處理器 Intel Core i3 (含)以上。</text:p>
            <text:p>2.顯示卡 Intel HD Graphics 4000 or better (含)以上。<text:s/></text:p>
            <text:p>3.記憶體：4GB RAM(含)以上</text:p>
            <text:p>4.網路連線速度 1.5M/ADSL (含)以上。</text:p>
            <text:p><text:s/></text:p>
            <text:p>Android：最低需求</text:p>
            <text:p>1. <text:s/>處理器：高通驍龍 Snapdragon 665(含)以上</text:p>
            <text:p>2. <text:s/>記憶體：3GB RAM(含)以上</text:p>
            <text:p>3. <text:s/>作業系統：Android 6.0 (含)以上</text:p>
            <text:p><text:s/></text:p>
            <text:p>iOS：最低需求</text:p>
            <text:p>1. <text:s/>處理器：Apple A8處理器(含)以上</text:p>
            <text:p>2. <text:s/>記憶體：2GB RAM(含)以上</text:p>
            <text:p>3. <text:s/>作業系統：iOS 11(含)以上</text:p>
          </table:table-cell>
          <table:table-cell office:value-type="string" table:style-name="ce10">
            <text:p>【比製作PTT還簡單操作】點擊、拖曳、放開，VR快速製作，並且快速分享成果於課堂教學使用。</text:p>
            <text:p>【不受硬體配備限制】除能使用電腦製作，完成的VR課程可即時觀看，手機只需搭配輕便型 DIY VR眼鏡，即可進入VR世界，平板可開啟課程即刻感受！用電腦編輯VR課程外，已能使用平板做輕量化編輯，隨時可製作VR課程。</text:p>
            <text:p>【遠距中控導讀系統】打破空間限制，教師使用平板或手機開啟虛擬教室，就能知道學員視線位置，可使用供標註重點工具引導與指導學生。</text:p>
            <text:p>【答題歷程系統】支援教師出題、學生答題歷程追蹤及系統顯示課程包觀看數追蹤，量化課程執行成果。</text:p>
            <text:p>【快速進入課程】掃描Qrcode與點擊連結即可快速進入VR課程體驗與感受。</text:p>
            <text:p>【支援多項格式】360照片、360影片、2D照片、2D影片、GIF檔、聲音檔、3D模型檔，讓製作導覽包更豐富。</text:p>
            <text:p>【專屬帳號權限設計】擁有教師帳號與學生帳號兩種帳號權限，可1師5生、1師15生、1師30生等方案授權，其帳號數可因應需求調整。</text:p>
            <text:p>【專屬雲端空間使用】帳號1 年授權期間內，可將編輯完成VR 專案，上傳至雲端平臺，教師帳號可上傳10 組與替換專案，總容量200MB，學生帳號可上傳2組與替換專案，總容量20MB。</text:p>
            <text:p>【VR課程永久上架】教師帳號額外提供VR課程上架服務，總容量60MB，可永久上架於VR共享課程平臺。</text:p>
          </table:table-cell>
          <table:table-cell office:value-type="string" table:style-name="ce10">
            <text:p>課前,課堂,課後</text:p>
          </table:table-cell>
          <table:table-cell office:value-type="string" table:style-name="ce10">
            <text:p>AR2VR【電腦編輯器】 ｜快速基本操作 #做VR跟PPT一樣簡單</text:p>
            <text:p>https://youtu.be/ruoI6BDQ8V0</text:p>
            <text:p/>
            <text:p>AR2VR 【平板編輯器】｜操作教學 <text:s/>#用手機/平板就能創作VR</text:p>
            <text:p>https://youtu.be/IQClupUttO8</text:p>
            <text:p/>
            <text:p>【AR2VR】教學情境全應用｜支援 iOS / Android / Chromebook / windows / MAC OS</text:p>
            <text:p>https://youtu.be/oapcuFD_V5k</text:p>
          </table:table-cell>
          <table:table-cell office:value-type="string" table:style-name="ce10">
            <text:p>AR2VR 【平板編輯器】｜操作教學</text:p>
            <text:p>安裝後登入 Google 帳號即可免費體驗</text:p>
            <text:p>https://youtu.be/IQClupUttO8</text:p>
            <text:p/>
            <text:p>AR2VR【電腦編輯器】 ｜操作教學</text:p>
            <text:p>https://youtu.be/ruoI6BDQ8V0</text:p>
            <text:p/>
            <text:p>申請「AR2VR 輕量教師編輯 30天試用帳號」只要三步驟：</text:p>
            <text:p>1. 加入 AR2VR 官方Line@ https://page.line.me/ar2vr</text:p>
            <text:p>2.留言「我想申請30天試用帳號」</text:p>
            <text:p>3. 填寫 google 帳號申請表單</text:p>
            <text:p>4. 即可獲得「AR2VR 編輯器 30天試用帳號」"</text:p>
          </table:table-cell>
          <table:table-cell office:value-type="string" table:style-name="ce10">
            <text:p>AR2VR編輯教學平臺｜做VR就像拉PPT一樣簡單</text:p>
            <text:p/>
            <text:p>【共契方案】教師帳號</text:p>
            <text:p>1. AR2VR編輯教學平臺-基礎教師版(每年)</text:p>
            <text:p>＊使用情境：教師帳號可於平板及電腦編輯VR專案，完成VR專案後可即時上傳雲端獲得VR課程QR code，學生使用手機/平板掃描QR Code即可題驗，學生體驗不限次數、不限裝置數。</text:p>
            <text:p>＊共契案號 1120201 (數位發展部數位產業署)</text:p>
            <text:p>＊組別：6</text:p>
            <text:p>＊項次：16</text:p>
            <text:p>＊共契價：NT$13,465</text:p>
            <text:p/>
            <text:p>2. AR2VR編輯教學平臺-進階教師版(每年)</text:p>
            <text:p>＊使用情境：較上方基礎教師版多出3倍儲存空間，且可以選擇一個專案做永久上架，帳號授權到期仍可持續瀏覽、體驗VR課程。</text:p>
            <text:p>＊共契案號 1120201 (數位發展部數位產業署)</text:p>
            <text:p>＊組別：6</text:p>
            <text:p>＊項次：23</text:p>
            <text:p>＊共契價：NT$24,971</text:p>
            <text:p/>
            <text:p>【共契方案】學生帳號</text:p>
            <text:p>1. AR2VR編輯教學平臺-平板學生編輯版(每年)</text:p>
            <text:p>＊使用情境：學生人手一臺平板，即可隨時隨地創作VR內容</text:p>
            <text:p>＊共契案號 1120201 (數位發展部數位產業署)</text:p>
            <text:p>＊組別：6</text:p>
            <text:p>＊項次：19</text:p>
            <text:p>＊共契價：NT$845</text:p>
            <text:p/>
            <text:p>2. AR2VR編輯教學平臺-進階學生編輯版(每年)</text:p>
            <text:p>＊使用情境：支援平板、電腦編輯創作VR，電腦本機端專案數無上限，適用於電腦教室教學，及小組深度VR專題創作</text:p>
            <text:p>＊共契案號 1120201 (數位發展部數位產業署)</text:p>
            <text:p>＊組別：6</text:p>
            <text:p>＊項次：22</text:p>
            <text:p>＊共契價：NT$3,478</text:p>
            <text:p/>
            <text:p>更多 【共契】優惠套裝方案，請參考下方連結：</text:p>
            <text:p>https://ar2vr.tw/eduprice/</text:p>
          </table:table-cell>
          <table:table-cell office:value-type="string" table:style-name="ce10">
            <text:p>【阿特發互動科技】業務聯繫</text:p>
            <text:p>電話：02-2361-6666</text:p>
            <text:p>官方 Line 客服：https://page.line.me/ar2vr</text:p>
          </table:table-cell>
          <table:table-cell office:value-type="string" table:style-name="ce10">
            <text:p>官方 Line 客服：https://page.line.me/ar2vr</text:p>
            <text:p>FB 粉絲專頁：m.me/661483567358925</text:p>
            <text:p>官方網站：https://ar2vr.tw/</text:p>
          </table:table-cell>
          <table:table-cell office:value-type="string" table:style-name="ce11">
            <text:p>64</text:p>
          </table:table-cell>
          <table:table-cell table:number-columns-repeated="16368"/>
        </table:table-row>
        <table:table-row table:style-name="ro3">
          <table:table-cell office:value-type="float" office:value="541" table:style-name="ce8">
            <text:p>541</text:p>
          </table:table-cell>
          <table:table-cell office:value-type="string" table:style-name="ce8">
            <text:p>11112-005</text:p>
          </table:table-cell>
          <table:table-cell office:value-type="string" table:style-name="ce9">
            <text:p>2 課堂教學軟體</text:p>
          </table:table-cell>
          <table:table-cell office:value-type="string" table:style-name="ce10">
            <text:p>首羿國際股份有限公司</text:p>
          </table:table-cell>
          <table:table-cell office:value-type="string" table:style-name="ce10">
            <text:p>AutoAR</text:p>
          </table:table-cell>
          <table:table-cell office:value-type="string" table:style-name="ce10">
            <text:p>AutoAR擴增實境整合平臺</text:p>
          </table:table-cell>
          <table:table-cell office:value-type="string" table:style-name="ce10">
            <text:p>AutoAR擴增實境整合平臺，配合跨領域教學即時創作與展示的需求，本套平臺給予創作者獨立快速進行AR互動的開發設計。創作者只需要透過一支手機或平板等行動載具，即可開始進行獨立創作，增進各中小學不同領域科系的師生可以相互交流與借鏡。AutoAR擴增實境整合平臺，服務於使用者對AR課程相關設計與研發之需求，並提供以下功能：</text:p>
            <text:p>1.<text:tab/>可進行AR實作之數位素材</text:p>
            <text:p><text:tab/>2D圖片(支持PNG透明圖檔)</text:p>
            <text:p><text:tab/>3D模型(支持模型與動畫)</text:p>
            <text:p><text:tab/>支援合法授權youtube影片</text:p>
            <text:p><text:tab/>支援綠幕youtube影片去背</text:p>
            <text:p><text:tab/>網頁網址串接</text:p>
            <text:p><text:tab/>電話號碼串接</text:p>
            <text:p/>
          </table:table-cell>
          <table:table-cell office:value-type="string" table:style-name="ce10">
            <text:p>系統功能具備有</text:p>
            <text:p>會員管理系統、拍照系統、AR雲資料庫系統、圖像分析系統、3D編輯系統、圖像辨識系統、youtube串聯系統、AR脫卡系統、綠幕去背系統、定位追蹤系統、網頁串聯系統、社交系統、電話號碼串接系統、推薦好友平臺系統。</text:p>
            <text:p>AutoAR擴增實境整合平臺支援市面上常見的手機與平板，建議的網路連線速度為2.5 Mbps以上，APP支持Android與iOS雙平臺，以下為AutoAR於各平臺所支援的版本與檔案大小：</text:p>
            <text:p>APP檔案大小,支援Android 6.0以上作業系統<text:tab/>(檔案92MB)<text:tab/>iOS 12以上作業系統 <text:s/>(檔案369.7 MB)</text:p>
            <text:p/>
            <text:p/>
          </table:table-cell>
          <table:table-cell office:value-type="string" table:style-name="ce10">
            <text:p>01<text:tab/>不用程式碼簡單上手<text:tab/>設計一套人性化的使用者介面，讓使用者可以快速上手進行AR實作。</text:p>
            <text:p>02<text:tab/>多媒體整合應用<text:tab/>提供2D、3D、影片、綠幕影片、網頁等多元的數位素材格式進行AR創作。</text:p>
            <text:p>03<text:tab/>支援內建影片綠幕去背,本平臺支援內建綠幕去背功能，只要將Youtube綠幕影片連結導入到APP中，即可在APP中直接綠幕去背。</text:p>
            <text:p>04<text:tab/>一機包辦一切AR操作<text:tab/>不用再透過安裝電腦軟體或是登入網頁，只需要一個APP一支手機/平板，註冊帳號、AR創作編輯、AR展示、多重AR掃描追蹤、加好友、觀看好友的AR創作。</text:p>
            <text:p>05<text:tab/>無限次AR編輯次數<text:tab/>提供給使用者每一筆AR資料庫的空間，可無限次進行重複修改編輯。</text:p>
            <text:p>06<text:tab/>AR脫卡系統<text:tab/>使用者掃描到目標辨識圖後，離開辨識圖將會進入脫卡模式，使用者可以透過手指進行滑動選轉來觀看模型。</text:p>
            <text:p>07<text:tab/>即時多重圖片AR追蹤<text:tab/>打破以往開發AR一次只能辨識一張的短版，本系統能夠調用用戶在AR雲資料庫所有資料，進行一鍵同時識別和追蹤顯示。</text:p>
            <text:p>08<text:tab/>社交分享<text:tab/>AR社交平臺，用戶可以透過QRcode、UID等進行加好友動作，如擁有對方的AR實作對應的文宣品即可立即觀看對方AR實作成果。</text:p>
            <text:p>09<text:tab/>免登入體驗AR創作，<text:tab/>無須登入，通過掃描對方的QR碼即可體驗對方的AR創作。</text:p>
            <text:p>10<text:tab/>推薦好友平臺，加入推薦好友平臺，可以作為學科或是AR課程的學習平臺，不同領域科系的師生可以相互交流與借鏡。</text:p>
            <text:p/>
          </table:table-cell>
          <table:table-cell office:value-type="string" table:style-name="ce10">
            <text:p>課堂,課後</text:p>
          </table:table-cell>
          <table:table-cell office:value-type="string" table:style-name="ce10">
            <text:p>AUTOAR功能介紹影片</text:p>
            <text:p>https://youtu.be/1nIlu-pDVLU</text:p>
            <text:p/>
          </table:table-cell>
          <table:table-cell office:value-type="string" table:style-name="ce10">
            <text:p>帳號：admin01@artrice.com.tw</text:p>
            <text:p>密碼：admin01</text:p>
            <text:p>帳號：admin02@artrice.com.tw</text:p>
            <text:p>密碼：admin02</text:p>
          </table:table-cell>
          <table:table-cell office:value-type="string" table:style-name="ce10">
            <text:p>國中小：60000元(30組帳號，每組編輯數量10張，可修改重複上傳)</text:p>
            <text:p>高中職：88000元(30組帳號，每組編輯數量15張，可修改重複上傳)</text:p>
            <text:p>報價單網址：www.meta-edu.com.tw</text:p>
          </table:table-cell>
          <table:table-cell office:value-type="string" table:style-name="ce10">
            <text:p>首羿國際股份有限公司</text:p>
            <text:p>service@so-easy.com.tw</text:p>
            <text:p>0939-588-666</text:p>
            <text:p>邱士文 先生</text:p>
          </table:table-cell>
          <table:table-cell office:value-type="string" table:style-name="ce10">
            <text:p>首羿國際股份有限公司</text:p>
            <text:p>service@so-easy.com.tw</text:p>
            <text:p>線上購買資訊網站連結</text:p>
            <text:p>www.meta-edu.com.tw</text:p>
          </table:table-cell>
          <table:table-cell office:value-type="string" table:style-name="ce11">
            <text:p>195</text:p>
          </table:table-cell>
          <table:table-cell table:number-columns-repeated="16368"/>
        </table:table-row>
        <table:table-row table:style-name="ro3">
          <table:table-cell office:value-type="float" office:value="542" table:style-name="ce8">
            <text:p>542</text:p>
          </table:table-cell>
          <table:table-cell office:value-type="string" table:style-name="ce8">
            <text:p>11112-006</text:p>
          </table:table-cell>
          <table:table-cell office:value-type="string" table:style-name="ce9">
            <text:p>2 課堂教學軟體</text:p>
          </table:table-cell>
          <table:table-cell office:value-type="string" table:style-name="ce10">
            <text:p>普睿智能有限公司</text:p>
          </table:table-cell>
          <table:table-cell office:value-type="string" table:style-name="ce10">
            <text:p>Avantis</text:p>
          </table:table-cell>
          <table:table-cell office:value-type="string" table:style-name="ce10">
            <text:p>ClassVR教學平臺</text:p>
          </table:table-cell>
          <table:table-cell office:value-type="string" table:style-name="ce10">
            <text:p>一、簡介</text:p>
            <text:p>由英國阿凡提斯公司所開發的整合VR眼鏡、課程教材及中控平臺的系統，在此系統之中官方提供了龐大的教材資源庫，教師能夠運用多樣且跨領域的教材輔助並引導教學，讓學生得以在虛擬場景裡探索教學內容並獲得啟發，提升學習的成效。本系統除了能在電腦的瀏覽器上操作以外，也支援手機、平板等設備，讓學生在課堂環境以外也能學習。除此之外教師也能利用Cospaces以及Thinklink平臺等自行製作教材，協助並引導學生的學習。</text:p>
            <text:p/>
            <text:p>二、系統內容介紹</text:p>
            <text:p>1. 阿凡提元宇宙世界主題公園 - 透過自然科學、文學、歷史、地球科學及地理四大主題構成的沉浸式VR學習場景，除了能透過連結VR眼鏡來觀看課程之外，也能藉由課程的QR CODE或共享連結來建立一個虛擬空間與手機、平板等設備一同使用。</text:p>
            <text:p/>
            <text:p>2. ClassVR內建課程 - 包含了學校課程以及課外知識等大量的教學資源，擁有橫跨了藝術、設計、科學、文學等領域的VR/AR/360圖片、360影片教材，協助學生融合跨領域的知識，增加文化素養。</text:p>
            <text:p/>
            <text:p>3. Cospaces專區 - 能利用素材庫及方塊程式語言做出虛擬場景的網頁應用程式，能將自製的或是共享的虛擬場景發佈到VR眼鏡，或是利用共享連結在手機的Cospaces應用程式上運行。教師也能運用此平臺製作適合教學的虛擬實境場景。</text:p>
            <text:p/>
            <text:p>4. Thinklink專區 - 能夠在照片、360度照片、360度影片、3D模型上增加說明文字、多媒體連結的網頁應用程式，能藉由共享連結將編輯過的教材傳送到VR眼鏡，或是在網頁上觀看。</text:p>
            <text:p/>
            <text:p>5. 阿凡提臺灣專區 - 根據108課綱整理出適合臺灣中小學課程的教材，除了官方提供的資源之外，也包含我們所製作的原住民族語的教材，藉由課程計畫和教師筆記，幫助老師制定課程目標和檢視學生學習成效。</text:p>
            <text:p/>
            <text:p>6. 播放清單 - 能藉由拖曳課程icon來建立播放清單，此清單可以傳送到VR眼鏡內作為離線課程，或是儲存到個人播放列表以供日後備課使用。</text:p>
            <text:p/>
          </table:table-cell>
          <table:table-cell office:value-type="string" table:style-name="ce10">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able:table-cell>
          <table:table-cell office:value-type="string" table:style-name="ce10">
            <text:p>1. 擁有豐富的線上教學資料庫，包含完全沉浸且支援VR眼鏡和多平臺的虛擬場景、360°照片及360°影片、3D模型等等。ClassVR平臺也支援自製教材的上傳，並能與全球社群共享。</text:p>
            <text:p/>
            <text:p>2. 透過學科、主題搜尋關鍵字輕鬆找到教材，直覺的拖曳教材至播放列表，並保存在媒體庫中，方便日後授課使用。</text:p>
            <text:p/>
            <text:p>3. 課堂管理功能能同步廣播、標註學生視點，並能檢視學生正在進行的畫面，方便老師管理和協助學生。</text:p>
            <text:p/>
            <text:p>4. 部分課程支援多平臺串流，藉由QR CODE或是共享連結即可在手機及平板等設備學習。</text:p>
            <text:p>(教材需另購)</text:p>
            <text:p/>
          </table:table-cell>
          <table:table-cell office:value-type="string" table:style-name="ce10">
            <text:p>課前,課堂,課後</text:p>
          </table:table-cell>
          <table:table-cell office:value-type="string" table:style-name="ce10">
            <text:p>介紹影片1: https://youtu.be/zNP6sTydyEg</text:p>
            <text:p>介紹影片2: https://drive.google.com/file/d/1MCtuZHESlZUnPvl9tpJ-75DSEzZu1z8j/view?usp=sharing</text:p>
          </table:table-cell>
          <table:table-cell office:value-type="string" table:style-name="ce10">
            <text:p>https://www.classvr.com/</text:p>
            <text:p/>
            <text:p>帳號: pumicetest002@gmail.com</text:p>
            <text:p>密碼: Pumice002 (一般登入，不須登入Google)</text:p>
            <text:p/>
          </table:table-cell>
          <table:table-cell office:value-type="string" table:style-name="ce10">
            <text:p>https://docs.google.com/document/d/1SISMk8NkrnnSZ5gILL-atmhtqbzhOI2MVKNUb6UvCbs/edit?usp=sharing</text:p>
            <text:p/>
            <text:p>案號: 1110202</text:p>
            <text:p>組別: 6</text:p>
            <text:p>項次: 28</text:p>
          </table:table-cell>
          <table:table-cell office:value-type="string" table:style-name="ce10">
            <text:p>聯絡人：林先生或吳先生</text:p>
            <text:p>電話：02-77012349#14</text:p>
            <text:p>Email：gina016@view.com.tw</text:p>
            <text:p/>
          </table:table-cell>
          <table:table-cell office:value-type="string" table:style-name="ce10">
            <text:p>https://docs.google.com/spreadsheets/d/1cHs2N6skqygfGiDpa9C0Tiby1-_Ob61iV06fAlhx5ew/edit?usp=sharing</text:p>
          </table:table-cell>
          <table:table-cell office:value-type="string" table:style-name="ce11">
            <text:p>397</text:p>
          </table:table-cell>
          <table:table-cell table:number-columns-repeated="16368"/>
        </table:table-row>
        <table:table-row table:style-name="ro3">
          <table:table-cell office:value-type="float" office:value="543" table:style-name="ce8">
            <text:p>543</text:p>
          </table:table-cell>
          <table:table-cell office:value-type="string" table:style-name="ce8">
            <text:p>11112-007</text:p>
          </table:table-cell>
          <table:table-cell office:value-type="string" table:style-name="ce9">
            <text:p>2 課堂教學軟體</text:p>
          </table:table-cell>
          <table:table-cell office:value-type="string" table:style-name="ce10">
            <text:p>普睿智能有限公司</text:p>
          </table:table-cell>
          <table:table-cell office:value-type="string" table:style-name="ce10">
            <text:p>Avantis</text:p>
          </table:table-cell>
          <table:table-cell office:value-type="string" table:style-name="ce10">
            <text:p>阿凡提臺灣</text:p>
          </table:table-cell>
          <table:table-cell office:value-type="string" table:style-name="ce10">
            <text:p>一、簡介</text:p>
            <text:p>由英國阿凡提斯公司授權臺灣普睿智能有限公司所製作的臺灣課程專頁，在此系統中我們依照各年級年齡層整理出了適合國中小自然、社會以及語文等領域的教材，包含了適合各平臺的AR / VR / 360影片及照片資源，以及自然科學等領域的補充教材等，並在各章節內附有課程計畫及教師筆記，協助教師安排進度及檢視學生學習成效。</text:p>
            <text:p/>
            <text:p>二、系統內容介紹</text:p>
            <text:p>1. 教材庫 - 配合108課綱，依照各年級進度安排課程，科目包含國小自然、社會以及國中生物、物理、化學、社會科等等，每個章節皆有VR / AR 及360度照片等沉浸式教學內容，並附有課程指南及教師筆記，協助制定課程目標。</text:p>
            <text:p/>
            <text:p>2. 本土教育課程 - 除了基本學科以外，我們在語文領域也製作了原住民族語的數位學習課程，協助少數民族語言學習的發展。</text:p>
            <text:p/>
          </table:table-cell>
          <table:table-cell office:value-type="string" table:style-name="ce10">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10">
            <text:p>1. 豐富的線上教學資料庫，包含完全沉浸且支援VR眼鏡和多平臺的虛擬探索場景、360°照片及360°影片、支援AR的3D模型等等，以及原住民族語的數位學習課程。</text:p>
            <text:p/>
            <text:p>2. 基於108課綱，透過學科、年級、主題的分門別類輕鬆找尋課程，並附有課程計畫及教師筆記協助老師備課以及檢視學生學習成效。</text:p>
            <text:p/>
            <text:p>3. 支援多平臺串流，能透過VR眼鏡或瀏覽器在虛擬空間交流及互動，或是藉由QR CODE或共享連結即可在手機及平板等設備一同探索學習。</text:p>
            <text:p/>
          </table:table-cell>
          <table:table-cell office:value-type="string" table:style-name="ce10">
            <text:p>課前,課堂,課後</text:p>
          </table:table-cell>
          <table:table-cell office:value-type="string" table:style-name="ce10">
            <text:p>https://drive.google.com/drive/folders/1_lgiSyk31DTbOIKlAhvJ_Y8evygiXC5C?usp=sharing</text:p>
          </table:table-cell>
          <table:table-cell office:value-type="string" table:style-name="ce10">
            <text:p>翻譯版筆記: https://drive.google.com/drive/folders/1iZV_zBUvXm2OoBqg1MFv4fCOG-xvSabU?usp=sharing</text:p>
          </table:table-cell>
          <table:table-cell office:value-type="string" table:style-name="ce10">
            <text:p>https://docs.google.com/document/d/1SISMk8NkrnnSZ5gILL-atmhtqbzhOI2MVKNUb6UvCbs/edit?usp=sharing</text:p>
          </table:table-cell>
          <table:table-cell office:value-type="string" table:style-name="ce10">
            <text:p>聯絡人：林先生或吳先生</text:p>
            <text:p>電話：02-77012349#14</text:p>
            <text:p>Email：gina016@view.com.tw</text:p>
            <text:p/>
          </table:table-cell>
          <table:table-cell office:value-type="string" table:style-name="ce10">
            <text:p>https://docs.google.com/spreadsheets/d/1cHs2N6skqygfGiDpa9C0Tiby1-_Ob61iV06fAlhx5ew/edit?usp=sharing</text:p>
          </table:table-cell>
          <table:table-cell office:value-type="string" table:style-name="ce11">
            <text:p>702</text:p>
          </table:table-cell>
          <table:table-cell table:number-columns-repeated="16368"/>
        </table:table-row>
        <table:table-row table:style-name="ro3">
          <table:table-cell office:value-type="float" office:value="544" table:style-name="ce8">
            <text:p>544</text:p>
          </table:table-cell>
          <table:table-cell office:value-type="string" table:style-name="ce8">
            <text:p>11112-008</text:p>
          </table:table-cell>
          <table:table-cell office:value-type="string" table:style-name="ce9">
            <text:p>2 課堂教學軟體</text:p>
          </table:table-cell>
          <table:table-cell office:value-type="string" table:style-name="ce10">
            <text:p>好奇兄弟雲端股份有限公司</text:p>
          </table:table-cell>
          <table:table-cell office:value-type="string" table:style-name="ce10">
            <text:p>BSLC</text:p>
          </table:table-cell>
          <table:table-cell office:value-type="string" table:style-name="ce10">
            <text:p>英語智慧城市共創平臺</text:p>
          </table:table-cell>
          <table:table-cell office:value-type="string" table:style-name="ce10">
            <text:p>根據長期觀察，亞洲各國的【英語教育】，其實都是為【英語考試】設計的教育。當【語言教育】與學習者的生活經驗與生存環境脫離時，學習語言將會事倍功半。【英語】是術科不是學科。像是籃球課，不能一直在教室用黑板教投籃動作，一定要到球場練習投籃+比賽。學習英語更應是如此。</text:p>
            <text:p>因此，在經濟部工業局「智慧城鄉生活應用補助計畫(地方場域試煉暨輸出國際)」的支持下，「英語智慧城市共創平臺」的構想期待能與2030雙語國家政策相結合。讓學員以更接近母語環境的體驗方式，透過我的家庭、我的學校、我的城市等與生活習習相關的主題，讓學員從英文作品創作學習中, 提升整體英語能力，強化雙語課程、國際教育課程等內容，同時計畫切合各地方政府教育局處發展重點，讓學生從生活中的實際經驗學習語言，並且透過學習、創作、分享，進而提升整體英語能力。</text:p>
            <text:p>本平臺為整合性平臺，平臺主要分為教師與學生：</text:p>
            <text:p>【教師】</text:p>
            <text:p>1.<text:tab/>可針對所屬班級指派英文創作任務與批改，並可檢視學生的學習狀況與繳交狀態，任務類型包含有聲繪本、圖解場域、影片製作及英語旁白配音；</text:p>
            <text:p>2.<text:tab/>可針對所屬班級指派英文檢測（前測及後測），並可檢視學生檢測結果與成績表現。</text:p>
            <text:p>【學生】</text:p>
            <text:p>1.<text:tab/>依照教師所指派之任務進行任務創作，創作依照指定之類型（包含有聲繪本、圖解場域、影片製作及英語旁白配音）來完成，繳交後依教師批改可取得相關認證。</text:p>
            <text:p>2.<text:tab/>依照教師所指派之檢測（前測或後測）來進行線上測驗，檢測結果將於送出後同時顯示。</text:p>
            <text:p>3.<text:tab/>可查看自己的學習記錄與認證取得狀況。</text:p>
            <text:p>4.<text:tab/>當教師有指派任務或檢測時，學生頁面可收到通知且有動態發布消息。</text:p>
          </table:table-cell>
          <table:table-cell office:value-type="string" table:style-name="ce10">
            <text:p>本平臺無須安裝任何軟體或是app，僅需連上網，並以網頁開啟即可，透過網頁瀏覽器可使用各服務，可以支援Microsoft IE11(含)以上、Firefox36(含)以上、Google Chrome40(含)以上及Apple Safari for ios8(含)以上。</text:p>
            <text:p>使用功能需註冊為會員，已合作的縣市，學校亦可以使用open ID方式登入。</text:p>
          </table:table-cell>
          <table:table-cell office:value-type="string" table:style-name="ce10">
            <text:p>英語智慧城市共創平臺為與國際接軌，提供雙語語系，可切換中文及英文語系。平臺整合了學習、創作及檢測。</text:p>
            <text:p>以下針對功能規格做說明：</text:p>
            <text:p>（一）<text:tab/>學習</text:p>
            <text:p>平臺提供由希伯崙公司(Live ABC)授權的英語主題學習，分為我的家庭、我的學校及我的城市，依照三大主題有18個通識課程，並有客製城市42個主題課程，以影片學習為主，讓學生能學習城市的生存英語，並增加聽說的英語能力。</text:p>
            <text:p>（二）<text:tab/>任務</text:p>
            <text:p>提供師生可以於平臺創作任務與作品共享，學校師生可以透過open ID方式進行登入。平臺將分為教師及學生身分，教師可以從主題任務題庫中，指派任務給班級學生來做創作，創作類型分為有聲繪本、圖解場域、影片製作及英語配音，學生創作完成後，經由老師批改通過後，將可取得認證。</text:p>
            <text:p>※教師身分功能：</text:p>
            <text:p>1. 任務指派：可依照系統提供的主題選取組合創作任務，並指定完成時間指派給班級學生。</text:p>
            <text:p>2. 任務批改：當學生完成任務後，可依照不同構面給予評分，並依照標準給予學生認證；如學生成果不佳時，可退回讓學生重新修改。</text:p>
            <text:p>3. 任務管理：教師可建立新的主題及標準。</text:p>
            <text:p>※學生身分功能：任務創作</text:p>
            <text:p>1. 有聲繪本：可增加頁面、設定版面、上傳圖片、線上錄音及文字編輯，產出可翻頁之有聲繪本。</text:p>
            <text:p>2. 圖解場域：可上傳圖片、線上錄音及標籤設定，產出可點選標籤聽單詞或句子之圖解場域。</text:p>
            <text:p>3. 影片製作：提供影片上傳空間、預覽及發布。</text:p>
            <text:p>4. 旁白配音：系統將先提供指定影片，配音方式可選擇片段配音或是整部配音，線上錄音完成後，將會合成為使用者所配音支影片。</text:p>
            <text:p>（三）<text:tab/>檢測</text:p>
            <text:p>1.<text:tab/>平臺提供對應主題的檢測題目，提供教師指派前測、後測及學習目標給學生做檢測，教師可於指派任務前，進行前測，並於任務期間讓學生進行學習，完成任務與學習後，進行後測。</text:p>
            <text:p>2.<text:tab/>檢測方式為線上作答，題型分為聽力問答、詞彙選擇、句子重組及翻譯填空，機制上將進行測驗倒數，並在提交同時提供檢測結果。</text:p>
            <text:p>3.<text:tab/>檢測題庫有後台維運（暫不開放），學校有需要擴充或調整題目，可另討論。</text:p>
          </table:table-cell>
          <table:table-cell office:value-type="string" table:style-name="ce10">
            <text:p>課前,課堂,課後</text:p>
          </table:table-cell>
          <table:table-cell office:value-type="string" table:style-name="ce10">
            <text:p>https://drive.google.com/drive/folders/1HOHX5haMU3a0Egb1bO_lihD92j6IToVV?usp=sharing</text:p>
          </table:table-cell>
          <table:table-cell office:value-type="string" table:style-name="ce10">
            <text:p>https://drive.google.com/drive/folders/1p4neUyb8bYaWODq7ibQwa8AVgy5Rc9Yf?usp=sharing</text:p>
          </table:table-cell>
          <table:table-cell office:value-type="string" table:style-name="ce10">
            <text:p>https://drive.google.com/drive/folders/1zDeYzDTK8uVM1Ph9YMJB5VooGXCEHmuh?usp=sharing</text:p>
            <text:p/>
          </table:table-cell>
          <table:table-cell office:value-type="string" table:style-name="ce10">
            <text:p>好奇兄弟雲端股份有限公司</text:p>
            <text:p>BSLC LINE官方帳號：https://lin.ee/NkZ0lOb</text:p>
            <text:p>聯絡窗口：葉小姐　06-2753235　</text:p>
            <text:p>EMAIL:：yeh@aicity.com.tw</text:p>
            <text:p/>
            <text:p><text:s/></text:p>
          </table:table-cell>
          <table:table-cell office:value-type="string" table:style-name="ce10">
            <text:p><text:s/>好奇兄弟雲端股份有限公司</text:p>
            <text:p>LINE官方帳號:https://lin.ee/NkZ0lOb</text:p>
            <text:p>資訊網站：https://aicity.com.tw/product　</text:p>
          </table:table-cell>
          <table:table-cell office:value-type="string" table:style-name="ce11">
            <text:p>944</text:p>
          </table:table-cell>
          <table:table-cell table:number-columns-repeated="16368"/>
        </table:table-row>
        <table:table-row table:style-name="ro9">
          <table:table-cell office:value-type="float" office:value="545" table:style-name="ce8">
            <text:p>545</text:p>
          </table:table-cell>
          <table:table-cell office:value-type="string" table:style-name="ce8">
            <text:p>11112-009</text:p>
          </table:table-cell>
          <table:table-cell office:value-type="string" table:style-name="ce9">
            <text:p>2 課堂教學軟體</text:p>
          </table:table-cell>
          <table:table-cell office:value-type="string" table:style-name="ce10">
            <text:p>良師塾事業有限公司</text:p>
          </table:table-cell>
          <table:table-cell office:value-type="string" table:style-name="ce10">
            <text:p>Build Something Different</text:p>
          </table:table-cell>
          <table:table-cell office:value-type="string" table:style-name="ce10">
            <text:p>Build Something Different</text:p>
          </table:table-cell>
          <table:table-cell office:value-type="string" table:style-name="ce10">
            <text:p>BSD 是"Build Something Different"的簡稱。BSD Education 是一個程式語言教育平臺，旨在幫助各學校與機構將科技教育導入各K-12教育。BSD系統內已由專業教育團隊設計，橫跨多學科領域如數據、遊戲開發、網頁設計、人工智能和數位通信等單元，並採用步驟式教學讓老師容易授課，同時根據單元需求附有教學講義、互動學習單等教學資源，老師還能自由調整單元順序、新增課程內容或添加個性化素材。一目瞭然的班級儀表板讓授課老師能藉由線上、實體或混合兩者的學習環境引導學生完成課程內容，並允許學生自定進度，開發屬於自己的作品。</text:p>
          </table:table-cell>
          <table:table-cell office:value-type="string" table:style-name="ce10">
            <text:p>用戶端: 通暢的網際網路、作業系統建議 Windows 10、建議瀏覽器Chrome</text:p>
            <text:p>電腦設備一般文書處理機即可</text:p>
            <text:p>本系統為響應式網站，故適用於各種手機、平板與桌上型電腦</text:p>
            <text:p>無須安裝任何軟體，方便授課者隨時隨地準備課程</text:p>
          </table:table-cell>
          <table:table-cell office:value-type="string" table:style-name="ce10">
            <text:p>隨著數位時代變遷，資訊素養已經為國家發展力的重要訴求之一，因此新課綱內強調資訊素養的養成，而BSD正是符合K-12各年齡層踏入程式學習的好幫手。</text:p>
            <text:p>BSD擁有以下特點：</text:p>
            <text:p>1. 完整教案與課程，每單元內被有教學簡報，即使不懂編程的教師也可快速學習與融入。</text:p>
            <text:p>2. 系統提供授課老師與學生互動的教學模式。</text:p>
            <text:p>3. 可單獨搭配125種以上六大主題的素材，如英文、數學、自然、地理、人文社會及語言學習。</text:p>
            <text:p>4. 編程實作與基礎概念的練習，包含網站開發、app應用與遊戲開發等，均有相關實作，讓學生上完課即可得到實用作品更有成就感。</text:p>
          </table:table-cell>
          <table:table-cell office:value-type="string" table:style-name="ce10">
            <text:p>課堂</text:p>
          </table:table-cell>
          <table:table-cell office:value-type="string" table:style-name="ce10">
            <text:p>https://www.liangshishu.com/bsd-education/</text:p>
          </table:table-cell>
          <table:table-cell office:value-type="string" table:style-name="ce10">
            <text:p>產品體驗請來信聯絡，謝謝</text:p>
          </table:table-cell>
          <table:table-cell office:value-type="string" table:style-name="ce10">
            <text:p>建議售價 NT 3600/每個帳號/一年授權使用</text:p>
          </table:table-cell>
          <table:table-cell office:value-type="string" table:style-name="ce10">
            <text:p>黃秋雲小姐</text:p>
            <text:p>良師塾事業有限公司</text:p>
            <text:p>台南市北區成功路54號7樓之3<text:tab/><text:tab/><text:tab/><text:tab/></text:p>
            <text:p>(06)222-5058</text:p>
          </table:table-cell>
          <table:table-cell office:value-type="string" table:style-name="ce10">
            <text:p>良師塾事業有限公司</text:p>
            <text:p>https://www.liangshishu.com/bsd-education/</text:p>
          </table:table-cell>
          <table:table-cell office:value-type="string" table:style-name="ce11">
            <text:p>490</text:p>
          </table:table-cell>
          <table:table-cell table:number-columns-repeated="16368"/>
        </table:table-row>
        <table:table-row table:style-name="ro9">
          <table:table-cell office:value-type="float" office:value="546" table:style-name="ce8">
            <text:p>546</text:p>
          </table:table-cell>
          <table:table-cell office:value-type="string" table:style-name="ce8">
            <text:p>11112-010</text:p>
          </table:table-cell>
          <table:table-cell office:value-type="string" table:style-name="ce9">
            <text:p>2 課堂教學軟體</text:p>
          </table:table-cell>
          <table:table-cell office:value-type="string" table:style-name="ce10">
            <text:p>瑞比智慧科技股份有限公司</text:p>
          </table:table-cell>
          <table:table-cell office:value-type="string" table:style-name="ce10">
            <text:p>CodingBar</text:p>
          </table:table-cell>
          <table:table-cell office:value-type="string" table:style-name="ce10">
            <text:p>雲端智慧程式設計教學/學習平臺</text:p>
          </table:table-cell>
          <table:table-cell office:value-type="string" table:style-name="ce10">
            <text:p>專為程式設計教學所開發，適合實體與遠距教學，結合班級經營、教學內容管理、作業繳交及批改、考試及評分、筆記、學習記錄... 等功能，並且透過大數據分析技術，自動判讀學生程式碼，協助學生自主解決問題，可以大幅降低老師教學負擔，加速學生學習進度，達到適性教學的目標。</text:p>
            <text:p>老師可自行上傳教學講義、影片、課堂練習、課後作業及考試題目，大幅降低老師備課時間。</text:p>
            <text:p>並且透過即時觀看的功能，解決遠距教學老師無法掌握學生程式碼及進度的困擾，讓遠距教學成效更好。</text:p>
            <text:p>該功能也適用於國文、英文寫作。</text:p>
          </table:table-cell>
          <table:table-cell office:value-type="string" table:style-name="ce10">
            <text:p>老師和學生只需要能連上網的電腦及網頁瀏覽器，瀏覽器建議 Chrome。</text:p>
            <text:p>電腦配備：只需要一般連上網路順暢的規格即可。</text:p>
            <text:p>網路頻寬：建議每一個班級上課，網路頻寬建議 300M 以上。</text:p>
            <text:p>其他硬體上並不需要額外特別複雜的規格或要求。</text:p>
            <text:p/>
          </table:table-cell>
          <table:table-cell office:value-type="string" table:style-name="ce10">
            <text:p>1. 系統自動判讀學生程式碼，給予錯誤訊息提示，協助學生自主解決問題。</text:p>
            <text:p>2. 老師可即時看到學生程式碼，老師不會有遠距教學無法掌握學生程式碼的困擾。</text:p>
            <text:p>3. 老師中控臺可以即時看到所有學生學習進度，依學生狀況自動分類，一目了然。</text:p>
            <text:p>4. 具有程式碼相似度比較的功能，可以避免學生作弊。</text:p>
            <text:p>5. 線上考試有：填空、克漏字填空、選擇、拖曳、排序、步驟題等多種題型，並且能設定不同配分，完全符合學校老師使用需求。</text:p>
            <text:p>6. 學生有筆記功能，並且可以線上提問，所有學習記錄完全記載在系統上，可以成為學習歷程資料。</text:p>
          </table:table-cell>
          <table:table-cell office:value-type="string" table:style-name="ce10">
            <text:p>課前,課堂,課後</text:p>
          </table:table-cell>
          <table:table-cell office:value-type="string" table:style-name="ce10">
            <text:p>https://youtu.be/7CSDjjNeWxI</text:p>
          </table:table-cell>
          <table:table-cell office:value-type="string" table:style-name="ce10">
            <text:p>https://docs.google.com/forms/d/1yNptjKg1xFq8wT1oP0q2374nyxPcO-Eyehq4wjQ4exA/viewform?ts=63297803&amp;edit_requested=true</text:p>
          </table:table-cell>
          <table:table-cell office:value-type="string" table:style-name="ce10">
            <text:p>https://drive.google.com/file/d/10utQvN9otmevCOSP929s-Avw_Wea6reS/view</text:p>
          </table:table-cell>
          <table:table-cell office:value-type="string" table:style-name="ce10">
            <text:p>業務代表：黃盈錫</text:p>
            <text:p>聯絡電話：(02) 7717-9386</text:p>
            <text:p>行動電話：0911905592<text:s text:c="6"/></text:p>
            <text:p>電子郵件：weisly.huang@airabbi.com</text:p>
            <text:p/>
          </table:table-cell>
          <table:table-cell office:value-type="string" table:style-name="ce10">
            <text:p>育達文化各校代表</text:p>
            <text:p>全華/科友各校代表</text:p>
          </table:table-cell>
          <table:table-cell office:value-type="string" table:style-name="ce11">
            <text:p>1010</text:p>
          </table:table-cell>
          <table:table-cell table:number-columns-repeated="16368"/>
        </table:table-row>
        <table:table-row table:style-name="ro8">
          <table:table-cell office:value-type="float" office:value="547" table:style-name="ce8">
            <text:p>547</text:p>
          </table:table-cell>
          <table:table-cell office:value-type="string" table:style-name="ce8">
            <text:p>11112-011</text:p>
          </table:table-cell>
          <table:table-cell office:value-type="string" table:style-name="ce9">
            <text:p>2 課堂教學軟體</text:p>
          </table:table-cell>
          <table:table-cell office:value-type="string" table:style-name="ce10">
            <text:p>長峰資訊股份有限公司</text:p>
          </table:table-cell>
          <table:table-cell office:value-type="string" table:style-name="ce10">
            <text:p>Cyberlink</text:p>
          </table:table-cell>
          <table:table-cell office:value-type="string" table:style-name="ce10">
            <text:p>創意導演組合包 最新版 [生生平版專案]</text:p>
          </table:table-cell>
          <table:table-cell office:value-type="string" table:style-name="ce10">
            <text:p>創意導演組合包為所有創作者提供全方位編輯工作室，使用最先進的工具來編輯視頻、照片、音頻和顏色等級，拓展您的創作視野。此組合包內含最新版威力導演(影片剪輯：AI賦能全方位影片編輯工具)、相片大師(相片編輯：重新想像你的照片)、AudioDirector(音效剪輯：你的專業音效工作室)、ColorDirector(色調調整：打造專業影片色調)等全方位剪輯工具及簡易上手功能。豐富的特效套件及外掛插件等，輕鬆打造高品質影像 ，擁有前所未有創作體驗。</text:p>
          </table:table-cell>
          <table:table-cell office:value-type="string" table:style-name="ce10">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0">
            <text:p>此組合包總共內含四套軟體：</text:p>
            <text:p>威力導演：結合強大的影音剪輯功能，以及簡易操作的工具，提供用戶全新吸睛特效、流暢的使用體驗</text:p>
            <text:p>相片大師：搭載強大AI工具、吸睛視覺特效與專業調色功能，結合直覺、簡易上手的操作介面，協助你快速打造藝術大作</text:p>
            <text:p>ColorDirector: 精準調整色彩細節，打造專業影片色調</text:p>
            <text:p>AudioDirector: 專業音訊編輯軟體，為影片打造絕佳音效</text:p>
            <text:p/>
            <text:p/>
            <text:p>針對本次[生生平版專案]將提供額外採購優惠，請直接聯繫了解方案內容！</text:p>
          </table:table-cell>
          <table:table-cell office:value-type="string" table:style-name="ce10">
            <text:p>課前,課堂,課後</text:p>
          </table:table-cell>
          <table:table-cell office:value-type="string" table:style-name="ce10">
            <text:p>威力導演 - 最佳影片剪輯軟體: https://www.youtube.com/c/PowerDirectorTaiwan%E5%A8%81%E5%8A%9B%E5%B0%8E%E6%BC%94%E5%89%AA%E8%BC%AF%E8%BB%9F%E9%AB%94</text:p>
            <text:p/>
            <text:p>剪輯影片初學者必看 - 快速入門威力導演教學大公開!:<text:s/></text:p>
            <text:p>https://www.youtube.com/watch?v=whisN-jntik</text:p>
          </table:table-cell>
          <table:table-cell office:value-type="string" table:style-name="ce10">
            <text:p>https://tw.cyberlink.com/downloads/trials/index_zh_TW.html</text:p>
          </table:table-cell>
          <table:table-cell office:value-type="string" table:style-name="ce10">
            <text:p>請洽：</text:p>
            <text:p>公司：長峰資訊股份有限公司</text:p>
            <text:p>姓名：崔先生</text:p>
            <text:p>電話：02-27882408分機879</text:p>
            <text:p>E-Mail：andrew_chui@gotop.com.tw</text:p>
          </table:table-cell>
          <table:table-cell office:value-type="string" table:style-name="ce10">
            <text:p>公司：長峰資訊股份有限公司</text:p>
            <text:p>姓名：崔先生</text:p>
            <text:p>電話：02-27882408分機879</text:p>
            <text:p>E-Mail：andrew_chui@gotop.com.tw</text:p>
          </table:table-cell>
          <table:table-cell office:value-type="string" table:style-name="ce10">
            <text:p>https://tw.cyberlink.com/stat/company/cht/locate-retail-distributor.jsp#001</text:p>
          </table:table-cell>
          <table:table-cell office:value-type="string" table:style-name="ce11">
            <text:p>189</text:p>
          </table:table-cell>
          <table:table-cell table:number-columns-repeated="16368"/>
        </table:table-row>
        <table:table-row table:style-name="ro4">
          <table:table-cell office:value-type="float" office:value="548" table:style-name="ce8">
            <text:p>548</text:p>
          </table:table-cell>
          <table:table-cell office:value-type="string" table:style-name="ce8">
            <text:p>11112-012</text:p>
          </table:table-cell>
          <table:table-cell office:value-type="string" table:style-name="ce9">
            <text:p>2 課堂教學軟體</text:p>
          </table:table-cell>
          <table:table-cell office:value-type="string" table:style-name="ce10">
            <text:p>長峰資訊股份有限公司</text:p>
          </table:table-cell>
          <table:table-cell office:value-type="string" table:style-name="ce10">
            <text:p>Cyberlink</text:p>
          </table:table-cell>
          <table:table-cell office:value-type="string" table:style-name="ce10">
            <text:p>威力導演 365 [生生平版專案]</text:p>
          </table:table-cell>
          <table:table-cell office:value-type="string" table:style-name="ce10">
            <text:p>威力導演365為影音創作者提供專業剪輯工具與強大功能，並擁有極高的效能表現，還提供了Shutterstock 免版稅授權素材庫，直接從軟體內搜索，從數萬個影片、圖像與音樂曲目中進行選擇，找到你所需要的素材！專為 YouTuber 量身打造，完美適用於各種教學影片！透過關鍵畫格以及文字自動縮放等功能，輕鬆應用、編輯並自訂向量形狀，讓你的影片創作更加精采，同時提供各種強大智能AI編輯功能，讓你一鍵置換天空、物件偵測 (人、物體製作遮罩以移除背景)、移除風聲及語音增強(減少背景噪音)！</text:p>
          </table:table-cell>
          <table:table-cell office:value-type="string" table:style-name="ce10">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0">
            <text:p>威力導演是一全方位影片剪輯解決方案，擁有入門初學者和專業工作者所需要的各種功能、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
            <text:p>針對本次[生生平版專案]將提供額外採購優惠，請直接聯繫了解方案內容！</text:p>
          </table:table-cell>
          <table:table-cell office:value-type="string" table:style-name="ce10">
            <text:p>課前,課堂,課後</text:p>
          </table:table-cell>
          <table:table-cell office:value-type="string" table:style-name="ce10">
            <text:p>威力導演 - 最佳影片剪輯軟體: https://www.youtube.com/c/PowerDirectorTaiwan%E5%A8%81%E5%8A%9B%E5%B0%8E%E6%BC%94%E5%89%AA%E8%BC%AF%E8%BB%9F%E9%AB%94</text:p>
            <text:p/>
            <text:p>剪輯影片初學者必看 - 快速入門威力導演教學大公開!:<text:s/></text:p>
            <text:p>https://www.youtube.com/watch?v=whisN-jntik</text:p>
          </table:table-cell>
          <table:table-cell office:value-type="string" table:style-name="ce10">
            <text:p>https://tw.cyberlink.com/downloads/trials/index_zh_TW.html</text:p>
          </table:table-cell>
          <table:table-cell office:value-type="string" table:style-name="ce10">
            <text:p>招標案號：1120201</text:p>
            <text:p>契約編號：1120201-539</text:p>
            <text:p>第4組第75項次</text:p>
            <text:p>品名：威力導演 365 Windows 一年訂閱版 高中職授權</text:p>
            <text:p>數量級距：20-500</text:p>
            <text:p>決標單價：983</text:p>
            <text:p/>
            <text:p>招標案號：1120201</text:p>
            <text:p>契約編號：1120201-539</text:p>
            <text:p>第4組第72項次</text:p>
            <text:p>品名：威力導演 365 Windows 一年訂閱版 國中小授權</text:p>
            <text:p>數量級距：20-500</text:p>
            <text:p>決標單價：844</text:p>
          </table:table-cell>
          <table:table-cell office:value-type="string" table:style-name="ce10">
            <text:p>公司：長峰資訊股份有限公司</text:p>
            <text:p>姓名：崔先生</text:p>
            <text:p>電話：02-27882408分機879</text:p>
            <text:p>E-Mail：andrew_chui@gotop.com.tw</text:p>
          </table:table-cell>
          <table:table-cell office:value-type="string" table:style-name="ce10">
            <text:p>https://tw.cyberlink.com/stat/company/cht/locate-retail-distributor.jsp#001</text:p>
          </table:table-cell>
          <table:table-cell office:value-type="string" table:style-name="ce11">
            <text:p>186</text:p>
          </table:table-cell>
          <table:table-cell table:number-columns-repeated="16368"/>
        </table:table-row>
        <table:table-row table:style-name="ro3">
          <table:table-cell office:value-type="float" office:value="549" table:style-name="ce8">
            <text:p>549</text:p>
          </table:table-cell>
          <table:table-cell office:value-type="string" table:style-name="ce8">
            <text:p>11112-013</text:p>
          </table:table-cell>
          <table:table-cell office:value-type="string" table:style-name="ce9">
            <text:p>2 課堂教學軟體</text:p>
          </table:table-cell>
          <table:table-cell office:value-type="string" table:style-name="ce10">
            <text:p>長峰資訊股份有限公司</text:p>
          </table:table-cell>
          <table:table-cell office:value-type="string" table:style-name="ce10">
            <text:p>Cyberlink</text:p>
          </table:table-cell>
          <table:table-cell office:value-type="string" table:style-name="ce10">
            <text:p>威力導演 最新旗艦版 [生生平版專案]</text:p>
          </table:table-cell>
          <table:table-cell office:value-type="string" table:style-name="ce10">
            <text:p>威力導演旗艦版為影音創作者提供專業剪輯工具與強大功能，並擁有極高的效能表現，你可以輕鬆掌握剪片技巧與所有工作流程，讓創意極致發揮！專為 YouTuber 量身打造，完美適用於各種教學影片！透過關鍵畫格以及文字自動縮放等功能，輕鬆應用、編輯並自訂向量形狀，讓你的影片創作更加精采，同時提供各種強大智能AI編輯功能，讓你一鍵置換天空、物件偵測 (人、物體製作遮罩以移除背景)、移除風聲及語音增強(減少背景噪音)！</text:p>
          </table:table-cell>
          <table:table-cell office:value-type="string" table:style-name="ce10">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0">
            <text:p>威力導演是一全方位影片剪輯解決方案，擁有入門初學者和專業工作者所需要的各種功能、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
            <text:p>針對本次[生生平版專案]將提供額外採購優惠，請直接聯繫了解方案內容！</text:p>
          </table:table-cell>
          <table:table-cell office:value-type="string" table:style-name="ce10">
            <text:p>課前,課堂,課後</text:p>
          </table:table-cell>
          <table:table-cell office:value-type="string" table:style-name="ce10">
            <text:p>威力導演 - 最佳影片剪輯軟體: https://www.youtube.com/c/PowerDirectorTaiwan%E5%A8%81%E5%8A%9B%E5%B0%8E%E6%BC%94%E5%89%AA%E8%BC%AF%E8%BB%9F%E9%AB%94</text:p>
            <text:p>剪輯影片初學者必看 - 快速入門威力導演教學大公開!:<text:s/></text:p>
            <text:p>https://www.youtube.com/watch?v=whisN-jntik</text:p>
          </table:table-cell>
          <table:table-cell office:value-type="string" table:style-name="ce10">
            <text:p>https://tw.cyberlink.com/downloads/trials/index_zh_TW.html</text:p>
          </table:table-cell>
          <table:table-cell office:value-type="string" table:style-name="ce10">
            <text:p>新購客戶﹝採購新版授權﹞</text:p>
            <text:p>永久授權</text:p>
            <text:p>招標案號：1120201</text:p>
            <text:p>契約編號：1120201-539</text:p>
            <text:p>第4組第77項次</text:p>
            <text:p>品名：威力導演 旗艦版 最新版 國中小授權</text:p>
            <text:p>數量級距：20-500</text:p>
            <text:p>決標單價：2,009</text:p>
            <text:p><text:s/></text:p>
            <text:p>招標案號：1120201</text:p>
            <text:p>契約編號：1120201-539</text:p>
            <text:p>第4組第80項次</text:p>
            <text:p>品名：威力導演 旗艦版 最新版 高中職授權</text:p>
            <text:p>數量級距：20-500</text:p>
            <text:p>決標單價：2,338</text:p>
            <text:p/>
            <text:p>升級版客戶：﹝曾採購前3個版本﹞欲採購更新版本，請洽：</text:p>
            <text:p>公司：長峰資訊股份有限公司</text:p>
            <text:p>姓名：崔先生</text:p>
            <text:p>電話：02-27882408分機879</text:p>
            <text:p>E-Mail：andrew_chui@gotop.com.tw</text:p>
          </table:table-cell>
          <table:table-cell office:value-type="string" table:style-name="ce10">
            <text:p>公司：長峰資訊股份有限公司</text:p>
            <text:p>姓名：崔先生</text:p>
            <text:p>電話：02-27882408分機879</text:p>
            <text:p>E-Mail：andrew_chui@gotop.com.tw</text:p>
          </table:table-cell>
          <table:table-cell office:value-type="string" table:style-name="ce10">
            <text:p>https://tw.cyberlink.com/stat/company/cht/locate-retail-distributor.jsp#001</text:p>
          </table:table-cell>
          <table:table-cell office:value-type="string" table:style-name="ce11">
            <text:p>183</text:p>
          </table:table-cell>
          <table:table-cell table:number-columns-repeated="16368"/>
        </table:table-row>
        <table:table-row table:style-name="ro3">
          <table:table-cell office:value-type="float" office:value="550" table:style-name="ce8">
            <text:p>550</text:p>
          </table:table-cell>
          <table:table-cell office:value-type="string" table:style-name="ce8">
            <text:p>11112-014</text:p>
          </table:table-cell>
          <table:table-cell office:value-type="string" table:style-name="ce9">
            <text:p>2 課堂教學軟體</text:p>
          </table:table-cell>
          <table:table-cell office:value-type="string" table:style-name="ce10">
            <text:p>長峰資訊股份有限公司</text:p>
          </table:table-cell>
          <table:table-cell office:value-type="string" table:style-name="ce10">
            <text:p>Cyberlink</text:p>
          </table:table-cell>
          <table:table-cell office:value-type="string" table:style-name="ce10">
            <text:p>威力導演 最新極致版 [生生平版專案]</text:p>
          </table:table-cell>
          <table:table-cell office:value-type="string" table:style-name="ce10">
            <text:p>擁有最佳影片剪輯工具 - 威力導演極致版，就能讓你腦海中的創意極致發揮！威力導演強大的功能與專業剪輯工具，讓你快速養成剪輯邏輯，輕鬆製作令人驚豔的影音作品！可加入高質感特效、轉場、標題、圖形和音效，一鍵修剪影片或調整影片色彩等，另外也提供了快速專案範本(豐富的預設範本，簡單托放素材就能完成)及視訊拼貼設計(多款拼貼範本，僅需插入影片等多媒體素材即可)等全新強化功能，讓你零基礎也能夠簡單製作高質感影片！</text:p>
          </table:table-cell>
          <table:table-cell office:value-type="string" table:style-name="ce10">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0">
            <text:p>威力導演是一全方位影片剪輯解決方案，擁有入門初學者和專業工作者所需要的各種功能、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
            <text:p>針對本次[生生平版專案]將提供額外採購優惠，請直接聯繫了解方案內容！</text:p>
          </table:table-cell>
          <table:table-cell office:value-type="string" table:style-name="ce10">
            <text:p>課前,課堂,課後</text:p>
          </table:table-cell>
          <table:table-cell office:value-type="string" table:style-name="ce10">
            <text:p>威力導演 - 最佳影片剪輯軟體: https://www.youtube.com/c/PowerDirectorTaiwan%E5%A8%81%E5%8A%9B%E5%B0%8E%E6%BC%94%E5%89%AA%E8%BC%AF%E8%BB%9F%E9%AB%94</text:p>
            <text:p>剪輯影片初學者必看 - 快速入門威力導演教學大公開!:<text:s/></text:p>
            <text:p>https://www.youtube.com/watch?v=whisN-jntik</text:p>
          </table:table-cell>
          <table:table-cell office:value-type="string" table:style-name="ce10">
            <text:p>https://tw.cyberlink.com/downloads/trials/index_zh_TW.html</text:p>
          </table:table-cell>
          <table:table-cell office:value-type="string" table:style-name="ce10">
            <text:p>新購客戶﹝採購新版授權﹞</text:p>
            <text:p>招標案號：1110202</text:p>
            <text:p>契約編號：1110202-385</text:p>
            <text:p>第4組第65項次</text:p>
            <text:p>品名：威力導演 極致版 最新版 國中小授權</text:p>
            <text:p>數量級距：20-500</text:p>
            <text:p>決標單價：1,385</text:p>
            <text:p/>
            <text:p>招標案號：1120201</text:p>
            <text:p>契約編號：1120201-539</text:p>
            <text:p>第4組第89項次</text:p>
            <text:p>品名：威力導演 極致版 最新版 高中職授權</text:p>
            <text:p>數量級距：20-500</text:p>
            <text:p>決標單價：1,628</text:p>
            <text:p/>
            <text:p>升級版客戶：﹝曾採購前3個版本﹞欲採購更新版本，請洽：</text:p>
            <text:p>公司：長峰資訊股份有限公司</text:p>
            <text:p>姓名：崔先生</text:p>
            <text:p>電話：02-27882408分機879</text:p>
            <text:p>E-Mail：andrew_chui@gotop.com.tw</text:p>
          </table:table-cell>
          <table:table-cell office:value-type="string" table:style-name="ce10">
            <text:p>公司：長峰資訊股份有限公司</text:p>
            <text:p>姓名：崔先生</text:p>
            <text:p>電話：02-27882408分機879</text:p>
            <text:p>E-Mail：andrew_chui@gotop.com.tw</text:p>
          </table:table-cell>
          <table:table-cell office:value-type="string" table:style-name="ce10">
            <text:p>https://tw.cyberlink.com/stat/company/cht/locate-retail-distributor.jsp#001</text:p>
          </table:table-cell>
          <table:table-cell office:value-type="string" table:style-name="ce11">
            <text:p>180</text:p>
          </table:table-cell>
          <table:table-cell table:number-columns-repeated="16368"/>
        </table:table-row>
        <table:table-row table:style-name="ro3">
          <table:table-cell office:value-type="float" office:value="551" table:style-name="ce8">
            <text:p>551</text:p>
          </table:table-cell>
          <table:table-cell office:value-type="string" table:style-name="ce8">
            <text:p>11112-015</text:p>
          </table:table-cell>
          <table:table-cell office:value-type="string" table:style-name="ce9">
            <text:p>2 課堂教學軟體</text:p>
          </table:table-cell>
          <table:table-cell office:value-type="string" table:style-name="ce10">
            <text:p>無敵科技股份有限公司</text:p>
          </table:table-cell>
          <table:table-cell office:value-type="string" table:style-name="ce10">
            <text:p>Dr.eye譯典通</text:p>
          </table:table-cell>
          <table:table-cell office:value-type="string" table:style-name="ce10">
            <text:p>Dr.eye PLUS教育授權版</text:p>
          </table:table-cell>
          <table:table-cell office:value-type="string" table:style-name="ce10">
            <text:p>Dr.eye PLUS 首次以雲端服務平臺化實現 Dr.eye 眾多產品的完整整合。</text:p>
            <text:p>一個帳號通用於電腦端和 Mobile 端（Android 和 iOS)並可以資料共享和無縫同步。</text:p>
            <text:p/>
            <text:p>嶄新的 Mobile 客戶端包含原有 Dr.eye 譯典通 及 Dr.eye 日語通和 Dr.eye 韓語通的全部功能。</text:p>
            <text:p>Dr.eye PLUS 擁有豐富的多國語詞句、地方語詞句庫、各行業英漢漢英專業詞典和趣味生字筆記，讓您輕鬆針對外國語言學習，進行即時翻譯。</text:p>
          </table:table-cell>
          <table:table-cell office:value-type="string" table:style-name="ce10">
            <text:p>PC版:</text:p>
            <text:p>Windows 7.0(32/64位元)</text:p>
            <text:p>Windows 8.0與8.1(32/64位元)</text:p>
            <text:p>Windows 10(32/64位元)</text:p>
            <text:p/>
            <text:p>Mobile版:</text:p>
            <text:p>需要iOS 9或以上版本</text:p>
            <text:p>需要Andorid 5.0或以上版本</text:p>
          </table:table-cell>
          <table:table-cell office:value-type="string" table:style-name="ce10">
            <text:p>1. 跨平臺使用，隨心所欲</text:p>
            <text:p>可在3部PC、手機(包含Windows OS/Android OS/iOS)上使用</text:p>
            <text:p>2. 多國語系，一次滿足</text:p>
            <text:p>提供英/日/韓多國語系，滿足您學習、旅行、工作所有需求，再也不用分開購買</text:p>
            <text:p>3. 生字筆記，雲端同步</text:p>
            <text:p>支援多平臺生字筆記內容同步，多螢學習更容易</text:p>
            <text:p>4. 離線使用，最便利</text:p>
            <text:p>沒有網路也不用擔心，Dr.eye PLUS支援辭典離線使用，讓您隨時查詢超方便</text:p>
            <text:p>5. 管理者介面，最方便</text:p>
            <text:p>管理者可自行管理使用者帳號，有效控管使用人員節省成本</text:p>
            <text:p>6. 統計功能，掌握用戶使用狀況<text:s text:c="2"/></text:p>
            <text:p>管理者可查看各平臺/各功能使用狀況，提供完整統計數據</text:p>
            <text:p>7. 自建字典，專有名詞不遺漏(HC版本)</text:p>
            <text:p>管理者可自行建立自有字典，提供內部用戶使用查詢</text:p>
          </table:table-cell>
          <table:table-cell office:value-type="string" table:style-name="ce10">
            <text:p>課前,課堂,課後</text:p>
          </table:table-cell>
          <table:table-cell office:value-type="string" table:style-name="ce10">
            <text:p>無</text:p>
          </table:table-cell>
          <table:table-cell office:value-type="string" table:style-name="ce10">
            <text:p>APP下載網址(iOS):https://apps.apple.com/ca/app/dr-eye-plus-%E6%8E%88%E6%AC%8A%E7%89%88/id1474921967</text:p>
            <text:p>APP下載網址(Android OS):https://play.google.com/store/apps/details?id=com.besta.app.dreye.plus.enterprise</text:p>
            <text:p>PC版下載網址: https://file.dreye.com/pub/Enterprise/DreyePlus/DreyePlusMassV015.zip</text:p>
            <text:p>統編: 000000</text:p>
            <text:p>帳號: Test0000</text:p>
            <text:p>密碼: 000000</text:p>
            <text:p>(可多人使用)</text:p>
            <text:p>---------------------------------------------------------------------------------------------------------------</text:p>
            <text:p>管理後台試用網址: https://yun.dreye.com/ent_hc/ent_man/index.php</text:p>
            <text:p>統編: 000000</text:p>
            <text:p>帳號: Testadmin</text:p>
            <text:p>密碼: mPAGV7ZB</text:p>
            <text:p>(可多人使用)</text:p>
          </table:table-cell>
          <table:table-cell office:value-type="string" table:style-name="ce10">
            <text:p>https://bestacorp-my.sharepoint.com/:b:/g/personal/mandyfang_besta_com_tw/EX7Bn7sgnhNDn1g7LKWwCCoBbQQ-JAWOA6JycdmnIMF0Tw?e=wQA2ZH</text:p>
          </table:table-cell>
          <table:table-cell office:value-type="string" table:style-name="ce10">
            <text:p>方詩媚</text:p>
            <text:p>T：+886 2 7726-5111#1924 <text:s/>Ｍ：+886 916-924-072</text:p>
            <text:p>E：mandyfang@besta.com.tw</text:p>
            <text:p/>
          </table:table-cell>
          <table:table-cell office:value-type="string" table:style-name="ce10">
            <text:p>https://yun.dreye.com/product/dreye_plus_campus.php</text:p>
          </table:table-cell>
          <table:table-cell office:value-type="string" table:style-name="ce11">
            <text:p>215</text:p>
          </table:table-cell>
          <table:table-cell table:number-columns-repeated="16368"/>
        </table:table-row>
        <table:table-row table:style-name="ro3">
          <table:table-cell office:value-type="float" office:value="552" table:style-name="ce8">
            <text:p>552</text:p>
          </table:table-cell>
          <table:table-cell office:value-type="string" table:style-name="ce8">
            <text:p>11112-016</text:p>
          </table:table-cell>
          <table:table-cell office:value-type="string" table:style-name="ce9">
            <text:p>2 課堂教學軟體</text:p>
          </table:table-cell>
          <table:table-cell office:value-type="string" table:style-name="ce10">
            <text:p>無敵科技股份有限公司</text:p>
          </table:table-cell>
          <table:table-cell office:value-type="string" table:style-name="ce10">
            <text:p>Dr.eye譯典通</text:p>
          </table:table-cell>
          <table:table-cell office:value-type="string" table:style-name="ce10">
            <text:p>Dr.eyeX教育授權旗艦版</text:p>
          </table:table-cell>
          <table:table-cell office:value-type="string" table:style-name="ce10">
            <text:p>Dr.eye譯典通 X 教育授權方案讓老師以輕鬆的方式得到最大的教學成果:</text:p>
            <text:p>1.完整的翻譯功能：</text:p>
            <text:p>具備多種種語言完整的雙向翻譯功能。</text:p>
            <text:p>2.最豐富的內容：</text:p>
            <text:p>內含豐富辭庫和專業辭彙，採用TTS語音技術，讓電腦自然流暢地唸出單字發音。</text:p>
            <text:p>3.英語學習一次搞定：</text:p>
            <text:p>從聽說讀寫到模擬測驗，Dr.eye譯典通除了優質的翻譯工具，更是語言學習的好幫手。</text:p>
            <text:p>4. 雲端內容天天更新：</text:p>
            <text:p>英文新聞日日更新，提供雙語學習最優質內容，並接軌時事更即時。</text:p>
          </table:table-cell>
          <table:table-cell office:value-type="string" table:style-name="ce10">
            <text:p>產品安裝限制</text:p>
            <text:p>每套Dr.eye X序號在一部電腦安裝與註冊之後，便限制只能在該部電腦上使用Dr.eye X，無法另外在其他電腦上註冊。</text:p>
            <text:p/>
            <text:p>系統規格</text:p>
            <text:p>Microsoft Windows 10/8.1/8/7（32/64位元）正體中文／簡體中文／英文版本</text:p>
            <text:p>Pentium III 500 Mhz 以上 CPU</text:p>
            <text:p>512MB以上記憶體</text:p>
            <text:p>4GB 以上硬碟空間</text:p>
            <text:p>DVD 光碟機</text:p>
            <text:p/>
          </table:table-cell>
          <table:table-cell office:value-type="string" table:style-name="ce10">
            <text:p>Dr.eyeX旗艦授權版方便學校用戶安裝使用,並具備以下特色:</text:p>
            <text:p>1. 內建即時辭典：超過 100萬字中/英/日雙向辭典, 每個英文皆有分級詞彙/例句及發音功能, 新建辭典書架功能, 方便用戶點選查看</text:p>
            <text:p>2. 即時翻譯：滑鼠移到那翻到那，中/英/日一指就通, 搭配魔術筆還可以做整句或整段即時翻譯</text:p>
            <text:p>3. 全文翻譯功能：支援中/英/日檔案/網頁翻譯與介面翻譯及內建貼心中／英對照旅行常用 6000 句</text:p>
            <text:p>4. 檔案翻譯</text:p>
            <text:p>支援10種翻譯模式（繁簡、簡繁、繁英、英繁、繁日、日繁、簡英、英簡、簡日、日簡）和10種檔案格式（*.txt, *.xls, *.doc, *.htm, *.html, *.rtf, *.ppt, *.docx, *.xlsx, *.pptx），帶來「十全十美」翻譯體驗。</text:p>
            <text:p>5. 多語發音：可選取單字/整句/整段/整篇文章，進行中/英/日發音</text:p>
            <text:p>6. 生字筆記: 預設分級詞彙組合自訂生字本，系統性與個性化完美結合；分組記憶搭配趣味遊戲，學習與娛樂相輔相成。</text:p>
            <text:p>7. 即時寫作</text:p>
            <text:p>選詞替換、即寫即查智慧拼字輔助、英文拼字校正，中外文寫作更拿手</text:p>
            <text:p>8. 個人化組合：用戶可自行設定 Dr. eye 控制列顏色/選用功能及 Icon 排列順序</text:p>
            <text:p/>
          </table:table-cell>
          <table:table-cell office:value-type="string" table:style-name="ce10">
            <text:p>課前,課堂,課後</text:p>
          </table:table-cell>
          <table:table-cell office:value-type="string" table:style-name="ce10">
            <text:p>無</text:p>
          </table:table-cell>
          <table:table-cell office:value-type="string" table:style-name="ce10">
            <text:p>https://file.dreye.com/pub/DreyePC/DreyeX/DreyeX_Dl.exe</text:p>
            <text:p>不需輸入帳號密碼可試用7天</text:p>
          </table:table-cell>
          <table:table-cell office:value-type="string" table:style-name="ce10">
            <text:p>https://bestacorp-my.sharepoint.com/:b:/g/personal/mandyfang_besta_com_tw/EX7Bn7sgnhNDn1g7LKWwCCoBbQQ-JAWOA6JycdmnIMF0Tw?e=wQA2ZH</text:p>
          </table:table-cell>
          <table:table-cell office:value-type="string" table:style-name="ce10">
            <text:p>方詩媚</text:p>
            <text:p>T：+886 2 7726-5111#1924 <text:s/>Ｍ：+886 916-924-072</text:p>
            <text:p>E：mandyfang@besta.com.tw</text:p>
            <text:p/>
          </table:table-cell>
          <table:table-cell office:value-type="string" table:style-name="ce10">
            <text:p>https://yun.dreye.com/product/dreye_education90.php</text:p>
          </table:table-cell>
          <table:table-cell office:value-type="string" table:style-name="ce11">
            <text:p>197</text:p>
          </table:table-cell>
          <table:table-cell table:number-columns-repeated="16368"/>
        </table:table-row>
        <table:table-row table:style-name="ro3">
          <table:table-cell office:value-type="float" office:value="553" table:style-name="ce8">
            <text:p>553</text:p>
          </table:table-cell>
          <table:table-cell office:value-type="string" table:style-name="ce8">
            <text:p>11112-017</text:p>
          </table:table-cell>
          <table:table-cell office:value-type="string" table:style-name="ce9">
            <text:p>2 課堂教學軟體</text:p>
          </table:table-cell>
          <table:table-cell office:value-type="string" table:style-name="ce10">
            <text:p>無敵科技股份有限公司</text:p>
          </table:table-cell>
          <table:table-cell office:value-type="string" table:style-name="ce10">
            <text:p>Dr.eye譯典通</text:p>
          </table:table-cell>
          <table:table-cell office:value-type="string" table:style-name="ce10">
            <text:p>Dr.eyeX教育授權經濟版</text:p>
          </table:table-cell>
          <table:table-cell office:value-type="string" table:style-name="ce10">
            <text:p>Dr.eye譯典通 X 教育授權方案讓老師以輕鬆的方式得到最大的教學成果:</text:p>
            <text:p>1.完整的翻譯功能：</text:p>
            <text:p>具備多種種語言完整的雙向翻譯功能。</text:p>
            <text:p>2.最豐富的內容：</text:p>
            <text:p>內含豐富辭庫和專業辭彙，採用TTS語音技術，讓電腦自然流暢地唸出單字發音。</text:p>
            <text:p>3.英語學習一次搞定：</text:p>
            <text:p>從聽說讀寫到模擬測驗，Dr.eye譯典通除了優質的翻譯工具，更是語言學習的好幫手。</text:p>
            <text:p>4. 雲端內容天天更新：</text:p>
            <text:p>英文新聞日日更新，提供雙語學習最優質內容，並接軌時事更即時。</text:p>
          </table:table-cell>
          <table:table-cell office:value-type="string" table:style-name="ce10">
            <text:p>產品安裝限制</text:p>
            <text:p>每套Dr.eye X序號在一部電腦安裝與註冊之後，便限制只能在該部電腦上使用Dr.eye X，無法另外在其他電腦上註冊。</text:p>
            <text:p/>
            <text:p>系統規格</text:p>
            <text:p>Microsoft Windows 10/8.1/8/7（32/64位元）正體中文／簡體中文／英文版本</text:p>
            <text:p>Pentium III 500 Mhz 以上 CPU</text:p>
            <text:p>512MB以上記憶體</text:p>
            <text:p>4GB 以上硬碟空間</text:p>
            <text:p>DVD 光碟機</text:p>
          </table:table-cell>
          <table:table-cell office:value-type="string" table:style-name="ce10">
            <text:p>Dr.eyeX經濟授權版方便學校用戶安裝使用,並具備以下特色:</text:p>
            <text:p>1. 內建即時辭典：超過 100萬字中/英/日雙向辭典, 每個英文皆有分級詞彙/例句及發音功能, 新建辭典書架功能, 方便用戶點選查看</text:p>
            <text:p>2. 即時翻譯：滑鼠移到那翻到那，中/英/日一指就通, 搭配魔術筆還可以做整句或整段即時翻譯</text:p>
            <text:p>3. 全文翻譯功能：支援中/英/日檔案/網頁翻譯與介面翻譯及內建貼心中／英對照旅行常用 6000 句</text:p>
            <text:p>4. 檔案翻譯</text:p>
            <text:p>支援10種翻譯模式（繁簡、簡繁、繁英、英繁、繁日、日繁、簡英、英簡、簡日、日簡）和10種檔案格式（*.txt, *.xls, *.doc, *.htm, *.html, *.rtf, *.ppt, *.docx, *.xlsx, *.pptx），帶來「十全十美」翻譯體驗。</text:p>
            <text:p>5. 多語發音：可選取單字/整句/整段/整篇文章，進行中/英/日發音</text:p>
            <text:p>6. 生字筆記: 預設分級詞彙組合自訂生字本，系統性與個性化完美結合；分組記憶搭配趣味遊戲，學習與娛樂相輔相成。</text:p>
            <text:p>7. 即時寫作</text:p>
            <text:p>選詞替換、即寫即查智慧拼字輔助、英文拼字校正，中外文寫作更拿手</text:p>
            <text:p>8. 個人化組合：用戶可自行設定 Dr. eye 控制列顏色/選用功能及 Icon 排列順序</text:p>
          </table:table-cell>
          <table:table-cell office:value-type="string" table:style-name="ce10">
            <text:p>課前,課堂,課後</text:p>
          </table:table-cell>
          <table:table-cell office:value-type="string" table:style-name="ce10">
            <text:p>無</text:p>
          </table:table-cell>
          <table:table-cell office:value-type="string" table:style-name="ce10">
            <text:p>https://file.dreye.com/pub/DreyePC/DreyeX/DreyeX_Dl.exe</text:p>
            <text:p>不需輸入帳號密碼可試用7天</text:p>
          </table:table-cell>
          <table:table-cell office:value-type="string" table:style-name="ce10">
            <text:p>https://bestacorp-my.sharepoint.com/:b:/g/personal/mandyfang_besta_com_tw/EX7Bn7sgnhNDn1g7LKWwCCoBbQQ-JAWOA6JycdmnIMF0Tw?e=wQA2ZH</text:p>
          </table:table-cell>
          <table:table-cell office:value-type="string" table:style-name="ce10">
            <text:p>方詩媚</text:p>
            <text:p>T：+886 2 7726-5111#1924 <text:s/>Ｍ：+886 916-924-072</text:p>
            <text:p>E：mandyfang@besta.com.tw</text:p>
            <text:p/>
          </table:table-cell>
          <table:table-cell office:value-type="string" table:style-name="ce10">
            <text:p>https://yun.dreye.com/product/dreye_education90.php</text:p>
          </table:table-cell>
          <table:table-cell office:value-type="string" table:style-name="ce11">
            <text:p>203</text:p>
          </table:table-cell>
          <table:table-cell table:number-columns-repeated="16368"/>
        </table:table-row>
        <table:table-row table:style-name="ro7">
          <table:table-cell office:value-type="float" office:value="554" table:style-name="ce8">
            <text:p>554</text:p>
          </table:table-cell>
          <table:table-cell office:value-type="string" table:style-name="ce8">
            <text:p>11112-018</text:p>
          </table:table-cell>
          <table:table-cell office:value-type="string" table:style-name="ce9">
            <text:p>2 課堂教學軟體</text:p>
          </table:table-cell>
          <table:table-cell office:value-type="string" table:style-name="ce10">
            <text:p>鴻綸科技股份有限公司</text:p>
          </table:table-cell>
          <table:table-cell office:value-type="string" table:style-name="ce10">
            <text:p>Edpuzzle</text:p>
          </table:table-cell>
          <table:table-cell office:value-type="string" table:style-name="ce10">
            <text:p>Edpuzzle 互動式影音教學製作平臺</text:p>
          </table:table-cell>
          <table:table-cell office:value-type="string" table:style-name="ce10">
            <text:p>新媒體時代，影片有了非常多元化的運用，在教學現場善用影片教學，可以改變教學節 奏，增加學生的專注力與理解度，但是製作適合的教學影片卻相當勞心費時，Edpuzzle 即是來解決這些問題的最佳方案。</text:p>
            <text:p>Edpuzzle 互動式影音教學製作平臺可以幫助老師快速完成教學影片，並且確保學生完整觀看，最後將成績資訊整合進 classroom 統一管理，操作僅需 3 步驟-搜尋影片、加入問題、派送至課堂，即可輕鬆準備好影音互動課程。 Edpuzzle 平臺內有原創影片庫，教師可引用來自世界各地的教育者編輯的影音內容，也可編輯其他影音平臺上的內 容，如 YouTube、TED Talks、Khan Academy、 National Geographic等教學常用工具，直接在網頁上編輯影片，各種載具皆可使用。</text:p>
            <text:p>在教學現場播放影片產生互動式問題，確保學生全程觀賞影片，並記錄填答成績。不論課前準備還是課堂管理都能有效提升老師教學效率。</text:p>
          </table:table-cell>
          <table:table-cell office:value-type="string" table:style-name="ce10">
            <text:p>Edpuzzle 編輯時建議使用 Chromebook 、筆電或是桌機進行操作，配合擴充功能使用體驗會更好，在手機或平板操作時部份功能使用較為困難。學生進行影片學習時，除了手機螢幕較小不建議使用以外，其餘平臺都可以使用。</text:p>
          </table:table-cell>
          <table:table-cell office:value-type="string" table:style-name="ce10">
            <text:p>Edpuzzle 解決翻轉課堂的兩大難題，包括製作教學短片及讓學生容易掌握影片的重點。</text:p>
            <text:p>運用內置功能，編輯影片的長度，並加入不同類型的題目，節省製作預習片段的時間。 此工具製作出來的影片，最特別之處是在播放的時候，問題會自動呈現，確保學生必須要全程觀賞影片才能完成練習，也讓學生了解影片的重點所 在，適合老師進行翻轉課堂時用來錄製預習片段。</text:p>
            <text:p>Edpuzzle 最重要的編輯功能有四個，1.可以裁切影片，2.教師可以全程"voiceover-覆音 "，以學生聽得懂的方式解說、討論或提問。3.在影片進行到某一特定段落時，加入教師口述重點、或提問、或提出自己要學生做的事情。4.最常用的就是在影片進行到某一段落時，教師可以插入問題，問題型式有好幾種，如開放性問 題、選擇題或請學生錄音回答皆可。另外 Edpuzzle的 Live mode，讓您可以在課堂投影幕播放您的影片，而學生則可以在自己的設備上即時回答！</text:p>
          </table:table-cell>
          <table:table-cell office:value-type="string" table:style-name="ce10">
            <text:p>課前,課堂,課後</text:p>
          </table:table-cell>
          <table:table-cell office:value-type="string" table:style-name="ce10">
            <text:p>https://www.youtube.com/watch?v=msmWfQqVufc</text:p>
            <text:p>https://www.youtube.com/c/Edpuzzle/videos</text:p>
          </table:table-cell>
          <table:table-cell office:value-type="string" table:style-name="ce10">
            <text:p>https://edpuzzle.com/</text:p>
            <text:p>官方網站可自行申請免費試用帳號</text:p>
          </table:table-cell>
          <table:table-cell office:value-type="string" table:style-name="ce10">
            <text:p>https://docs.google.com/spreadsheets/d/1QtpI7WNF_QzZZdnqwWLAEYz_RHagMU8TtpLt64NyqL4/edit?usp=sharing</text:p>
            <text:p>雲端互動式報價單，可填上實際需求組數與年約，自動換算出採購金額。</text:p>
            <text:p/>
            <text:p/>
          </table:table-cell>
          <table:table-cell office:value-type="string" table:style-name="ce10">
            <text:p>鴻綸科技股份有限公司</text:p>
            <text:p>Email：gfeh@hunglun.com</text:p>
            <text:p>官方LINE@：@gdm6961p</text:p>
            <text:p>電話：06-6371192</text:p>
          </table:table-cell>
          <table:table-cell office:value-type="string" table:style-name="ce10">
            <text:p>請洽鴻綸科技股份有限公司</text:p>
          </table:table-cell>
          <table:table-cell office:value-type="string" table:style-name="ce11">
            <text:p>995</text:p>
          </table:table-cell>
          <table:table-cell table:number-columns-repeated="16368"/>
        </table:table-row>
        <table:table-row table:style-name="ro6">
          <table:table-cell office:value-type="float" office:value="555" table:style-name="ce8">
            <text:p>555</text:p>
          </table:table-cell>
          <table:table-cell office:value-type="string" table:style-name="ce8">
            <text:p>11112-021</text:p>
          </table:table-cell>
          <table:table-cell office:value-type="string" table:style-name="ce9">
            <text:p>2 課堂教學軟體</text:p>
          </table:table-cell>
          <table:table-cell office:value-type="string" table:style-name="ce10">
            <text:p>易晨智能股份有限公司</text:p>
          </table:table-cell>
          <table:table-cell office:value-type="string" table:style-name="ce10">
            <text:p>EZtalking</text:p>
          </table:table-cell>
          <table:table-cell office:value-type="string" table:style-name="ce10">
            <text:p>EZtalking AI口說學習平臺</text:p>
          </table:table-cell>
          <table:table-cell office:value-type="string" table:style-name="ce10">
            <text:p>EZTalking AI評分自主研發「語音辨識」、「發音檢測」，精準分析 word 以及 phone 音標的分數，非傳統聲紋比對方式，自主研發專利技術。AI口說學習平臺，手機APP、電腦網頁都可使用，學生可隨時隨地練習，當場練習當場評分，即時性高反應速度快，可立即重複練習仿真雙語環境。AI 評分系統可立即讓學生看到練習的分數，同時有學習紀錄完整的學習歷程。「語音辨識」演算法能將聲音辨識出文字，「發音檢測」能將聲音與文字進行精準計算。</text:p>
          </table:table-cell>
          <table:table-cell office:value-type="string" table:style-name="ce10">
            <text:p>Android 8.0以上、iOS 12.0以上、電腦網頁版本頻寬100M，手機平板可以是 Android及iOS，電腦硬體沒有限制，EZTalking主要是on-line算法，仰賴網路資源，網速不低於30B。</text:p>
          </table:table-cell>
          <table:table-cell office:value-type="string" table:style-name="ce10">
            <text:p>老師及學校可從後臺自行上架教材、出作業，不需要只用固定的教材，授課教材可隨時隨地調整，節省老師時間、提升學生們學習成效。學生們使用「EZTalking」一句一句唸，立刻有回饋並練習，學生意願高，更有成就感。老師將出題、出作業、練習題庫從後臺上架，學生們APP或者電腦網頁登入後即可立即練習，快速便利性高。AI評分紀錄可將報告完整呈現，老師們可針對報告做學生們個別精準指導，隨時調整學生學習狀態，利用AI 造就「口說」環境，學生們大膽開口說。</text:p>
          </table:table-cell>
          <table:table-cell office:value-type="string" table:style-name="ce10">
            <text:p>課前,課堂,課後</text:p>
          </table:table-cell>
          <table:table-cell office:value-type="string" table:style-name="ce10">
            <text:p>https://www.youtube.com/watch?v=0E4p67xcMsE</text:p>
          </table:table-cell>
          <table:table-cell office:value-type="string" table:style-name="ce10">
            <text:p>試用網址：eztalking.ai</text:p>
            <text:p>帳號：betty17@good.com</text:p>
            <text:p>密碼：1qaz2wsx</text:p>
            <text:p>帳號：betty18@good.com</text:p>
            <text:p>密碼：1qaz2wsx</text:p>
            <text:p>帳號：betty19@good.com</text:p>
            <text:p>密碼：1qaz2wsx</text:p>
            <text:p/>
            <text:p>https://play.google.com/store/apps/details?id=tw.com.ez_ai.eztalking&amp;hl=zh-TW</text:p>
            <text:p>https://reurl.cc/zNogD6</text:p>
          </table:table-cell>
          <table:table-cell office:value-type="string" table:style-name="ce10">
            <text:p>2學期帳號數量授權，500個帳號9萬，1000個帳號18萬，可依實際學生數比例調整授權費用。</text:p>
          </table:table-cell>
          <table:table-cell office:value-type="string" table:style-name="ce10">
            <text:p>業務mail：mic@ez-ai.com.tw</text:p>
            <text:p>業務電話：0982380570</text:p>
          </table:table-cell>
          <table:table-cell office:value-type="string" table:style-name="ce10">
            <text:p>https://ez-ai.com.tw/eztalking</text:p>
          </table:table-cell>
          <table:table-cell office:value-type="string" table:style-name="ce11">
            <text:p>119</text:p>
          </table:table-cell>
          <table:table-cell table:number-columns-repeated="16368"/>
        </table:table-row>
        <table:table-row table:style-name="ro3">
          <table:table-cell office:value-type="float" office:value="556" table:style-name="ce8">
            <text:p>556</text:p>
          </table:table-cell>
          <table:table-cell office:value-type="string" table:style-name="ce8">
            <text:p>11112-022</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10">
            <text:p>FANSEE</text:p>
          </table:table-cell>
          <table:table-cell office:value-type="string" table:style-name="ce10">
            <text:p>童畫童話AR劇場盒</text:p>
          </table:table-cell>
          <table:table-cell office:value-type="string" table:style-name="ce10">
            <text:p>童畫童話AR劇場盒是最好玩的AR數位繪本，運用AR科技以有趣並且新穎的互動閱讀體驗，協助學童激發自主閱讀的動力、創造自發學習的動機與熱情，且產品具有不限場域、方便攜帶移動的特性，就像一個可移動的文學教室，除了課堂上老師帶領，更可走出學校，讓學童於課後家中或其他場域，自行跟產品持續互動，將學習與閱讀融入日常生活，打下未來應對108課綱的良好自主學習力與閱讀素養。</text:p>
            <text:p/>
            <text:p>產品內附的材料包採立體紙藝拼圖，讓學童體驗動手實踐的樂趣，互動方式結合AR技術應用，開啟學童數位學習認知，互動內容促使學童創意發想設計角色，啟發藝術美感學習，從多方面帶給學童來自不同領域的基礎認知，培育108課綱中多元學習的能力。</text:p>
            <text:p/>
            <text:p>本產品適合搭配於彈性學習課程或是藝術課程之中，激發孩童的創意與想像力，讓孩童體驗多元學系的樂趣，在歡樂中培育閱讀素養與自主學習的興趣，打下未來學習道路需具備的良好素養。<text:s text:c="4"/></text:p>
            <text:p/>
            <text:p>產品介紹影片：</text:p>
            <text:p>https://drive.google.com/file/d/1wrmSPyHjd76kwff6ETEv3BDNwvasPfwE/view?usp=sharing</text:p>
            <text:p/>
            <text:p>*此軟體同時符合數位內容、課堂教學軟體等類別之徵求規範。<text:s text:c="2"/></text:p>
          </table:table-cell>
          <table:table-cell office:value-type="string" table:style-name="ce10">
            <text:p>運行環境：程式須運行於使用 iOS 或 Android 系統的平板電腦</text:p>
            <text:p>-<text:tab/>Android 平板電腦：建議使用 Android 12 或以上</text:p>
            <text:p>-<text:tab/>iPad 平板電腦：建議使用 iOS 12 或以上</text:p>
            <text:p>網路連線：本產品須連接網路</text:p>
            <text:p>儲存空間：主程式約 500MB，另建議預留 300~500MB 的容量，供未來下載新繪本內容使用</text:p>
            <text:p/>
          </table:table-cell>
          <table:table-cell office:value-type="string" table:style-name="ce10">
            <text:p>「童畫童話」AR 劇場盒將帶來沉浸式的數位故事體驗，讓孩童不只閱讀繪本故事，更能手繪創作專屬的故事角色，為閱讀帶來多元的感官體驗。</text:p>
            <text:p/>
            <text:p>融合 DIY 動手做與繪製自己創作的故事角色，讓學童的手腦並用，進而加深學童對故事的理解及增加閱讀的趣味性，並從做中學、玩中學的過程鍛鍊閱讀與數位素養。</text:p>
            <text:p/>
            <text:p>除了世界名著的童話故事外，我們同時努力地媒合在地創作者，將在地、原生的文化故事轉譯成「童畫童話」上呈現的數位內容，透過故事文本讓學童瞭解在地文化並進而產生認同，也讓這塊土地的原生文化被新世代看見。</text:p>
            <text:p/>
            <text:p>關鍵字 : 閱讀素養、數位素養、地方知識。</text:p>
            <text:p/>
            <text:p>本產品包含實體內容物與數位內容：</text:p>
            <text:p>1.<text:tab/>實體內容物</text:p>
            <text:p>(1)<text:tab/>劇場盒、A4大小、雙面彩色印刷、一份</text:p>
            <text:p>(2)<text:tab/>場景卡、A4大小、雙面彩色印刷、一組<text:s/></text:p>
            <text:p>(因應繪本故事調整)</text:p>
            <text:p>(3)<text:tab/>角色卡、A6大小、單面彩色印刷、一組</text:p>
            <text:p>(因應繪本故事調整)</text:p>
            <text:p>2.<text:tab/>數位內容</text:p>
            <text:p>(1)<text:tab/>APP 程式（須自 Google Play 或 Apple Store 下載安裝）</text:p>
            <text:p>(2)<text:tab/>材料包對應的數位繪本故事內容</text:p>
            <text:p/>
          </table:table-cell>
          <table:table-cell office:value-type="string" table:style-name="ce10">
            <text:p>課前,課堂,課後</text:p>
          </table:table-cell>
          <table:table-cell office:value-type="string" table:style-name="ce10">
            <text:p>產品介紹影片：https://youtu.be/icKUR_LexZs</text:p>
            <text:p>產品文件：</text:p>
            <text:p>https://drive.google.com/file/d/1nGWAWOdl8j3W1e0zs8U5Vb3qERQd69H5/view?usp=sharing</text:p>
            <text:p>https://drive.google.com/file/d/1kuN55cIon9uEY48nOOmSdJvyMt19u9fu/view?usp=sharing</text:p>
          </table:table-cell>
          <table:table-cell office:value-type="string" table:style-name="ce10">
            <text:p>◆童畫童話APP操作示範影片</text:p>
            <text:p>https://youtu.be/AA-3b502lRQ</text:p>
            <text:p>◆一步一步動手做出故事主角的演出舞台~</text:p>
            <text:p>https://youtu.be/f-jMzGcBpSY</text:p>
          </table:table-cell>
          <table:table-cell office:value-type="string" table:style-name="ce10">
            <text:p>報價資訊請參考：</text:p>
            <text:p>https://drive.google.com/drive/folders/1mIUGreu1ebbijd_ZqErq9Gxzd7dfMmYV?usp=sharing</text:p>
          </table:table-cell>
          <table:table-cell office:value-type="string" table:style-name="ce10">
            <text:p>公司：超現實科技</text:p>
            <text:p>姓名：林本益</text:p>
            <text:p>電話：02-87725848 #218</text:p>
            <text:p>Email：ben@surreal.com.tw</text:p>
          </table:table-cell>
          <table:table-cell office:value-type="string" table:style-name="ce10">
            <text:p>https://www.surrealedu.com/SurrealEducation/News.aspx</text:p>
          </table:table-cell>
          <table:table-cell office:value-type="string" table:style-name="ce11">
            <text:p>220</text:p>
          </table:table-cell>
          <table:table-cell table:number-columns-repeated="16368"/>
        </table:table-row>
        <table:table-row table:style-name="ro12">
          <table:table-cell office:value-type="float" office:value="557" table:style-name="ce8">
            <text:p>557</text:p>
          </table:table-cell>
          <table:table-cell office:value-type="string" table:style-name="ce8">
            <text:p>11112-023</text:p>
          </table:table-cell>
          <table:table-cell office:value-type="string" table:style-name="ce9">
            <text:p>2 課堂教學軟體</text:p>
          </table:table-cell>
          <table:table-cell office:value-type="string" table:style-name="ce10">
            <text:p>長峰資訊股份有限公司</text:p>
          </table:table-cell>
          <table:table-cell office:value-type="string" table:style-name="ce10">
            <text:p>GMetrix</text:p>
          </table:table-cell>
          <table:table-cell office:value-type="string" table:style-name="ce10">
            <text:p>GMetrix 雲端教學評量系統</text:p>
          </table:table-cell>
          <table:table-cell office:value-type="string" table:style-name="ce10">
            <text:p>(1) GMetrix 雲端教學評量系統是以國際認證題型內容為基準所提供的學科及術科模擬練習與教學評量系統，其全效模擬的評量成效，全球已經超過四千萬人使用。</text:p>
            <text:p>(2)提供最完整的技能練習及評量方式，老師們更可以用評量內容的各項指標作為授課大綱。並追踨學生學習歷程，自由彈性的運用於課後作業及建立學習成效評量機制。</text:p>
            <text:p>(3)系統可搭配選購科目內容：Word、Excel、PowerPoint、Python、HTML&amp;CSS、JAVA、計算機概論綜合能力、微型創業經營與管理等。</text:p>
          </table:table-cell>
          <table:table-cell office:value-type="string" table:style-name="ce10">
            <text:p>CPU：至少1.00 GHz或更高規格</text:p>
            <text:p>主記憶體：至少1 GB或以上</text:p>
            <text:p>硬碟空間：至少有250 MB空間或以上</text:p>
            <text:p>顯示器：至少1024x768 DPI 或更高解析度</text:p>
            <text:p>網路連線：需有網際網路的連線能力。</text:p>
            <text:p>軟體需求：</text:p>
            <text:p>*如選購Microsoft Office模組內容需要完整安裝Microsoft Office才能運行，如Office Home＆Student，Office Home＆Business或Office Professional Plus或Office 365.</text:p>
          </table:table-cell>
          <table:table-cell office:value-type="string" table:style-name="ce10">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p>
            <text:p>•每個題庫均有札根模式與學習成效評量模式<text:s/></text:p>
            <text:p/>
            <text:p>管理功能特色：<text:s/></text:p>
            <text:p>•管理後臺與評測追蹤工具</text:p>
            <text:p>•模組建立學習成效評量機制<text:s/></text:p>
            <text:p>•學生帳戶管理功能<text:s/></text:p>
            <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0">
            <text:p>課前,課堂,課後</text:p>
          </table:table-cell>
          <table:table-cell office:value-type="string" table:style-name="ce10">
            <text:p>GMetrix系統介紹</text:p>
            <text:p>https://tinyurl.com/gmetrixdemo</text:p>
          </table:table-cell>
          <table:table-cell office:value-type="string" table:style-name="ce10">
            <text:p>https://www.gmetrix.net/</text:p>
          </table:table-cell>
          <table:table-cell office:value-type="string" table:style-name="ce10">
            <text:p>https://www.evertop.com.tw/p/412-1000-182.php?Lang=zh-tw</text:p>
          </table:table-cell>
          <table:table-cell office:value-type="string" table:style-name="ce10">
            <text:p>公司：長峰資訊股份有限公司</text:p>
            <text:p>姓名：楊小姐</text:p>
            <text:p>電話：02-27882408分機854</text:p>
            <text:p>E-Mail：ella_yang@gotop.com.tw</text:p>
          </table:table-cell>
          <table:table-cell office:value-type="string" table:style-name="ce10">
            <text:p>http://certiport.gotop.com.tw/Certiport/GMetrix.aspx</text:p>
          </table:table-cell>
          <table:table-cell office:value-type="string" table:style-name="ce11">
            <text:p>194</text:p>
          </table:table-cell>
          <table:table-cell table:number-columns-repeated="16368"/>
        </table:table-row>
        <table:table-row table:style-name="ro3">
          <table:table-cell office:value-type="float" office:value="558" table:style-name="ce8">
            <text:p>558</text:p>
          </table:table-cell>
          <table:table-cell office:value-type="string" table:style-name="ce8">
            <text:p>11112-024</text:p>
          </table:table-cell>
          <table:table-cell office:value-type="string" table:style-name="ce9">
            <text:p>2 課堂教學軟體</text:p>
          </table:table-cell>
          <table:table-cell office:value-type="string" table:style-name="ce10">
            <text:p>春水堂科技娛樂股份有限公司</text:p>
          </table:table-cell>
          <table:table-cell office:value-type="string" table:style-name="ce10">
            <text:p>HamiBook</text:p>
          </table:table-cell>
          <table:table-cell office:value-type="string" table:style-name="ce10">
            <text:p>Hami書城-電子書訂閱服務平臺</text:p>
          </table:table-cell>
          <table:table-cell office:value-type="string" table:style-name="ce10">
            <text:p>Hami書城月讀包推出『場域閱讀服務』，是專為中央機關及學校單位所推出的電子報刊、雜誌訂閱服務，內容包含全臺主流報紙、180刊以上當期最新雜誌，超過萬本的期刊/報紙/書籍，包含校園報紙、新聞時事、語言學習、3C科學、人文社會等精選熱門內容，並提供多元型態閱讀模式，包含原版面閱讀/文字書閱讀/有聲書閱讀/影音書閱讀/AR沉浸式閱讀/日常學影音課程等，同時支援智慧型手機/平板/PC，免註冊帳號，下載Hamibook App登入即可盡享閱讀樂趣，師生共讀、自主學習的最佳選擇!</text:p>
          </table:table-cell>
          <table:table-cell office:value-type="string" table:style-name="ce10">
            <text:p>(1)『Hami書城月讀包-場域型服務』只要在指定場域透過智慧型平板或手機，掃描QRcode下載「Hamibook App」，開啟GPS定位功能即可啟用，免註冊會員帳號，採wifi無線上網或行動上網方式下載內容，即可在場域裡任何一個角落，立即閱讀萬本暢銷雜誌/報紙/書籍，同時支援電腦裝置線上閱讀，機關單位不需做任何資訊設定、硬體採購，由本公司設定後，系統會自動將所有書刊派送至Hamibook App的雲端書單中，只要開啟App即可使用並可同時多人下載離線閱讀，免預約借閱。</text:p>
            <text:p>(2)遠距教學期間，提供師生使用單一帳號(或學/工號)介接服務，居家登入啟用場域閱讀服務。</text:p>
          </table:table-cell>
          <table:table-cell office:value-type="string" table:style-name="ce10">
            <text:p>Hami書城『場域閱讀服務』是提供學校單位一個友善便利的數位閱讀平臺，涵蓋各類型的數位內容及多元的閱讀型態，符合108課綱的彈性學習課程使用，供師生於不同情境閱讀，以滿足校內師生資訊需求，也可成為老師備課的素材，創新設計教學內容。</text:p>
            <text:p>(1)<text:tab/>【校園圖書館】可透過場域閱讀服務建置數位報章雜誌櫃，提供校園報紙、科普知識、語言學習類等多元化數位電子書內容，豐富館內數位電子書藏量，同時支援多人上線閱讀，不限下載本數，無須預約等候借閱。</text:p>
            <text:p>(2)<text:tab/>【師生共讀/晨讀/讀書會】活動舉辦，由老師指定書單、導讀，培養閱讀習慣，透過小組帶領分享學習，利用各式各樣專業知識與課外讀物延伸學習觸角。</text:p>
            <text:p>(3)<text:tab/>【彈性學習/自主學習課程】運用場域閱讀服務，由學生自選文章閱讀，培養自主學習能力。</text:p>
            <text:p>(4)<text:tab/>【數位教材運用】結合Hami書城多元型態閱讀方式，加強學生數位科技應用能力，熟悉數位學習平臺、工具與資源使用。</text:p>
            <text:p>(5)<text:tab/>【社團、校園活動】利用場域閱讀服務結合學校大型活動，如AR沉浸式閱讀體驗，增加活動趣味性，提倡數位閱讀。</text:p>
            <text:p>(6)<text:tab/>【遠距教學】提供學校師生帳號介接服務，居家閱讀學習不受場域限制。</text:p>
            <text:p>(7)<text:tab/>Hami書城官方網站 https://bookstore.emome.net/Homes/monthly</text:p>
            <text:p>(8)<text:tab/>DM https://bookstore.emome.net/Homes/action/1/1021</text:p>
            <text:p/>
          </table:table-cell>
          <table:table-cell office:value-type="string" table:style-name="ce10">
            <text:p>課前,課堂,課後</text:p>
          </table:table-cell>
          <table:table-cell office:value-type="string" table:style-name="ce10">
            <text:p>https://youtu.be/qDElgRmCVU8</text:p>
          </table:table-cell>
          <table:table-cell office:value-type="string" table:style-name="ce10">
            <text:p>【Hami書城場域閱讀-服務試用】<text:tab/><text:tab/></text:p>
            <text:p>• 服務網頁(APP)<text:tab/>https://hamibook.tw/oCaco<text:tab/></text:p>
            <text:p>• 服務網頁(web reader)<text:tab/>https://hamibook.com.tw/event/member/edu/</text:p>
            <text:p>• 立即下載APP<text:tab/> <text:s/>https://bookstore.emome.net/blog/index/60434</text:p>
            <text:p/>
            <text:p>【登入簡易三步驟】<text:tab/></text:p>
            <text:p>Step1. 下載Hamibook app<text:tab/></text:p>
            <text:p>Step2. 點擊定點專屬閱讀服務<text:tab/></text:p>
            <text:p>Step3. 使用機關帳號登入啟用<text:tab/></text:p>
            <text:p/>
            <text:p>【登入帳號密碼】</text:p>
            <text:p>(1)機關名稱：edu<text:tab/></text:p>
            <text:p>(2)帳號：eduread<text:tab/></text:p>
            <text:p>(3)密碼：edu2022<text:tab/></text:p>
            <text:p/>
          </table:table-cell>
          <table:table-cell office:value-type="string" table:style-name="ce10">
            <text:p>【教育部-校園數位內容與教學軟體採購資訊】</text:p>
            <text:p>產品售價/授權方式資訊之參考網址：https://hamibook.tw/M1d9W</text:p>
            <text:p>產品序號：676</text:p>
            <text:p>流水序號：681</text:p>
            <text:p>商品分類：校園數位內容與教學軟體</text:p>
            <text:p>組別：2課堂教學軟體</text:p>
            <text:p/>
            <text:p>【經濟部工業局-「電腦軟體共同供應契約採購」資訊】</text:p>
            <text:p>案號：1110201</text:p>
            <text:p>訂約機關：經濟部工業局</text:p>
            <text:p>商品分類：資訊設備/電腦軟體</text:p>
            <text:p>組別：學習內容</text:p>
            <text:p/>
          </table:table-cell>
          <table:table-cell office:value-type="string" table:style-name="ce10">
            <text:p>【原廠服務窗口】</text:p>
            <text:p>公司：春水堂科技娛樂股份有限公司</text:p>
            <text:p>窗口：吳佩姿</text:p>
            <text:p>電話：(02)8751-8399分機602 / 0916-983-569</text:p>
            <text:p>信箱：katie.wu@kland.com.tw</text:p>
            <text:p/>
            <text:p>【服務窗口】</text:p>
            <text:p>公司：中華電信企業客戶分公司</text:p>
            <text:p>窗口：何彩瑜</text:p>
            <text:p>電話：0918-772792</text:p>
            <text:p>信箱：tsaiyu_ho@cht.com.tw</text:p>
            <text:p/>
          </table:table-cell>
          <table:table-cell office:value-type="string" table:style-name="ce10">
            <text:p>春水堂科技娛樂股份有限公司<text:s/></text:p>
            <text:p>https://bookstore.emome.net/Homes/action/1/1105</text:p>
            <text:p/>
            <text:p/>
          </table:table-cell>
          <table:table-cell office:value-type="string" table:style-name="ce11">
            <text:p>681</text:p>
          </table:table-cell>
          <table:table-cell table:number-columns-repeated="16368"/>
        </table:table-row>
        <table:table-row table:style-name="ro3">
          <table:table-cell office:value-type="float" office:value="559" table:style-name="ce8">
            <text:p>559</text:p>
          </table:table-cell>
          <table:table-cell office:value-type="string" table:style-name="ce8">
            <text:p>11112-025</text:p>
          </table:table-cell>
          <table:table-cell office:value-type="string" table:style-name="ce9">
            <text:p>2 課堂教學軟體</text:p>
          </table:table-cell>
          <table:table-cell office:value-type="string" table:style-name="ce10">
            <text:p>昊亞科技股份有限公司</text:p>
          </table:table-cell>
          <table:table-cell office:value-type="string" table:style-name="ce10">
            <text:p>Howyar (昊亞科技)</text:p>
          </table:table-cell>
          <table:table-cell office:value-type="string" table:style-name="ce10">
            <text:p>ViewFly 行動教學廣播系統</text:p>
          </table:table-cell>
          <table:table-cell office:value-type="string" table:style-name="ce10">
            <text:p>在課堂教學上，運用ViewFly教學廣播系統的各項功能，可將上課時的講解語音、教師端的螢幕畫面、多媒體教學光碟及檔案的播放內容、現場攝影的即時影像、課堂中的註解標示…等，各類形象生動的多媒體影音，在教學過程中即時引用，並傳輸到學生端裝置，讓學生在自己的座位上，就能清楚地接收教學內容。並且，老師透過各項遠端功能，即可與學生進行多種線上的交流互動，以及實現遠端的監督與指導，以便即時掌握學生的學習及練習情況。</text:p>
          </table:table-cell>
          <table:table-cell office:value-type="string" table:style-name="ce10">
            <text:p>★硬體基本配置★</text:p>
            <text:p>CPU：P4以上 或 相容的其他 CPU</text:p>
            <text:p>硬碟：至少300MB 以上剩餘空間</text:p>
            <text:p>RAM：2G以上</text:p>
            <text:p>網路介面卡：100M/1000M</text:p>
            <text:p>WiFi : 802.11AC以上</text:p>
            <text:p>顯示卡：支援1024x1080以上解析度</text:p>
            <text:p>音效卡：可選</text:p>
            <text:p>主機板：支持傳統BOIS 主機板和 UEFI 環境</text:p>
            <text:p/>
            <text:p>★軟體基本配置★</text:p>
            <text:p>作業系統：Windows 7 / 8.1 / 10 / 11 (MBR / GPT / 64 bit / 32 bit)</text:p>
            <text:p>網路配置：需要 TCP IP 通訊協定 / 10MB 以上網路頻寬</text:p>
            <text:p>瀏覽器：IE6.0或以上</text:p>
          </table:table-cell>
          <table:table-cell office:value-type="string" table:style-name="ce10">
            <text:p>一、廣播教學</text:p>
            <text:p>1. 影音廣播：在教師端裝置的各種教學內容（諸如：螢幕畫面、教學光碟及檔案的播放、現場攝影…等），透過ViewFly系統之「螢幕廣播」、「影音廣播」、「視訊直播」等功能的執行，可即時傳遞到學生端裝置上。</text:p>
            <text:p/>
            <text:p>2. 雙螢幕廣播：當教師端配備雙螢幕時，老師可指定播放哪臺螢幕畫面到學生端裝置上；而當學生端配備雙螢幕時，老師亦可指定哪臺螢幕播放教學畫面。</text:p>
            <text:p/>
            <text:p>3. 視窗廣播：對於操作步驟較多或較艱難的課程，運用「視窗廣播」功能，將教師端裝置的全螢幕畫面，在學生端螢幕以“視窗”方式顯示，學生得以一邊看著視窗，一邊跟著練習操作。</text:p>
            <text:p/>
            <text:p>4. 區域廣播：當老師要向學生強調螢幕上某區域的畫面時，在教師端可任意拖拉特定區域，只廣播此區域畫面到學生端畫面。</text:p>
            <text:p/>
            <text:p>5. 示範轉播：老師可將某位學生端裝置的螢幕及聲音，轉播到特定或全體的學生端，以讓其他同學觀摩學習。</text:p>
            <text:p/>
            <text:p>二、輔助教學：</text:p>
            <text:p>1. 遠端監控：老師不必離開座位，執行ViewFly「遠端監看」功能，就能看到學生端的螢幕畫面，瞭解每位學生的學習情況。並且，老師可藉由「遠端遙控」功能，直接操作學生端裝置，對學生進行個別的遠距教學。</text:p>
            <text:p/>
            <text:p>2. 註釋筆：老師做教學說明時，可使用「註釋筆」所提供的小工具，對教師端筆電／平板的螢幕內容，進行重點強調與補充註解。</text:p>
            <text:p/>
            <text:p>3. 語音交流：老師位於教師端，可將授課語音即時傳送到學生端裝置。並且，老師也可與學生，進行線上語音交談。</text:p>
            <text:p/>
            <text:p>4. 遠端命令：老師下達「遠端命令」時，學生端裝置會統一執行某項指令（例如：開啟或關閉某個程式…等），可避免學生操作錯誤、減少等待學生操作時間，或於維護多臺裝置時使用。</text:p>
            <text:p/>
            <text:p>5. 發送通知：老師對學生端裝置執行「發送通知」，可提醒學生注意事項；此時，學生端螢幕會顯示通知內容。</text:p>
            <text:p/>
            <text:p>6. 收發作業：老師在教師端裝置，透過網路傳輸，統一收發學生的作業檔案。</text:p>
            <text:p/>
            <text:p>7. 影音錄製：老師可將操作電腦的螢幕畫面和語音講解過程，直接錄製成影片檔，以供教學應用。</text:p>
            <text:p/>
            <text:p>8. 線上測驗：ViewFly的「線上測驗」功能，具備「綜合測驗」、「隨堂測驗」等不同的測驗方式；當線上考試結束後，系統具備自動批改、統計分析、成績管理等功能。</text:p>
            <text:p/>
            <text:p>三、管理功能：</text:p>
            <text:p>1. 遠端鎖定：當老師需要學生特別注意或教室秩序混亂時，使用「遠端鎖定」功能，可將學生端裝置的螢幕轉成黑屏畫面（或是特定文字、圖片）；同時，也能讓學生端的鍵盤及滑鼠無法操作。</text:p>
            <text:p/>
            <text:p>2. 遠端開關機：老師可透過「遠端開機」(LAN環境方可使用，Wireless LAN環境暫不支援)／關機／重啟」功能，在上課前，先將整間教室的電腦開機；在下課時，統一關機；在上課中，因應教學需要，直接重啟學生端裝置。</text:p>
            <text:p/>
            <text:p>3. 存取限制：老師對學生端裝置的USB隨身碟、外接硬碟、光碟機等儲存設備，執行“啟用／禁用／唯讀”等設定，以管理學生的使用行為。</text:p>
            <text:p/>
            <text:p>4. 上網限制：為避免學生在上課時，受到豐富的網路資訊所吸引，老師可建立學生端的上網使用規則（禁止或限制），以防止學生在上課時私自上網。</text:p>
            <text:p/>
            <text:p>5. 程式限制：為防止學生在上課時，任意使用不是上課所需的程式，老師可建立學生端裝置的程式使用規則，讓學生能專注於課程內容。</text:p>
            <text:p/>
            <text:p>6. 多頻道應用：在同一個區域網路環境內的多間電腦教室，可個別指定ViewFly接收頻道，教室間不會互相干擾。此外，教師端可登入多個頻道，能對不同ViewFly接收頻道的學生端裝置，同時進行教學活動。</text:p>
          </table:table-cell>
          <table:table-cell office:value-type="string" table:style-name="ce10">
            <text:p>課前,課堂</text:p>
          </table:table-cell>
          <table:table-cell office:value-type="string" table:style-name="ce10">
            <text:p>https://drive.google.com/file/d/1AbZuHkxv_e8UnKBUX7tjRE9tz-7SbJX4/view?usp=sharing</text:p>
          </table:table-cell>
          <table:table-cell office:value-type="string" table:style-name="ce10">
            <text:p>本產品適用於Windows作業系統下的桌機、筆電、Surface 平板。</text:p>
            <text:p>除可安排人員直接到校展示，也歡迎老師自行下載測試。</text:p>
            <text:p/>
            <text:p>程式安裝後，無須輸入序號即可開始30天試用，並可連結最多100台被控端裝置。</text:p>
            <text:p>【下載連結】https://drive.google.com/drive/folders/1JDG7LCleWq9MtlFAAL8EIq0386dAePpw?usp=share_link</text:p>
          </table:table-cell>
          <table:table-cell office:value-type="string" table:style-name="ce10">
            <text:p>【112年度專案優惠價格】</text:p>
            <text:p>111年度 WeenyGenius 買一送六、ViewFly 買一送四的特惠活動已結束，新年度之優惠方案請參見以下連結：</text:p>
            <text:p>https://drive.google.com/drive/folders/1ufXkF2egF2-z65kDYaY8lXqrxUyLbVMV?usp=share_link (此價格僅適用於本專案)</text:p>
            <text:p/>
            <text:p>【電腦軟體共同供應契約採購】</text:p>
            <text:p>「WeenyGenius 行動教學&amp;裝置保護系統」、「ViewFly 行動教學廣播系統」之詳細組別、項次資訊，請參考：https://drive.google.com/drive/folders/1odvPCY3SST-IZ4qIrXoaITj7SoTQZwNw?usp=share_link</text:p>
          </table:table-cell>
          <table:table-cell office:value-type="string" table:style-name="ce10">
            <text:p>如有需進一步提供服務之處，歡迎您隨時聯繫，亦可安排到校DEMO，並安裝提供產品試用，實際體驗效果。</text:p>
            <text:p/>
            <text:p>聯絡信箱: info@howyar.com</text:p>
            <text:p>聯絡電話: 02-2251-5100</text:p>
          </table:table-cell>
          <table:table-cell office:value-type="string" table:style-name="ce10">
            <text:p>仕揚科技股份有限公司</text:p>
            <text:p>伸峰科技股份有限公司</text:p>
            <text:p>金偉資訊有限公司</text:p>
            <text:p>慈暉電腦有限公司</text:p>
            <text:p>創勝科技股份有限公司</text:p>
            <text:p>葉興資訊有限公司</text:p>
            <text:p>唯星科技有限公司</text:p>
            <text:p>碁峰資訊股份有限公司</text:p>
            <text:p>長峰資訊股份有限公司</text:p>
            <text:p>昊亞科技股份有限公司</text:p>
          </table:table-cell>
          <table:table-cell office:value-type="string" table:style-name="ce11">
            <text:p>66</text:p>
          </table:table-cell>
          <table:table-cell table:number-columns-repeated="16368"/>
        </table:table-row>
        <table:table-row table:style-name="ro3">
          <table:table-cell office:value-type="float" office:value="560" table:style-name="ce8">
            <text:p>560</text:p>
          </table:table-cell>
          <table:table-cell office:value-type="string" table:style-name="ce8">
            <text:p>11112-026</text:p>
          </table:table-cell>
          <table:table-cell office:value-type="string" table:style-name="ce9">
            <text:p>2 課堂教學軟體</text:p>
          </table:table-cell>
          <table:table-cell office:value-type="string" table:style-name="ce10">
            <text:p>昊亞科技股份有限公司</text:p>
          </table:table-cell>
          <table:table-cell office:value-type="string" table:style-name="ce10">
            <text:p>Howyar (昊亞科技)</text:p>
          </table:table-cell>
          <table:table-cell office:value-type="string" table:style-name="ce10">
            <text:p>WeenyGenius 行動教學 &amp; 裝置保護系統 (Premium 版)</text:p>
          </table:table-cell>
          <table:table-cell office:value-type="string" table:style-name="ce10">
            <text:p>安裝WeenyGenius (Premium版)之後，使用者在教師端即可透過WiFi／LAN的網路環境，針對 指定／全部 的學生端，執行螢幕廣播、視窗廣播、網路教學、上網限制、遠端監看、遠端遙控…等教學或管理功能的操作。</text:p>
            <text:p>同時，對於批量學生裝置的維護，管理者同樣位在教師端，即可對學生端執行「系統還原」的保護功能，以及快速將發送端的硬碟內容複製到相同區域網路下學生端裝置的「網路對拷」功能，藉此集中維護數量眾多的學生端裝置。</text:p>
            <text:p>而「映像檔備份／恢復」則是在硬碟損壞需更換時，讓老師仍可輕易地回復到備份時的電腦環境。</text:p>
          </table:table-cell>
          <table:table-cell office:value-type="string" table:style-name="ce10">
            <text:p>★硬體基本配置★</text:p>
            <text:p>CPU：P4以上 或 相容的其他 CPU</text:p>
            <text:p>硬碟：至少300MB 以上剩餘空間</text:p>
            <text:p>RAM：2G以上</text:p>
            <text:p>網路介面卡：100M／1000M</text:p>
            <text:p>WiFi : 802.11AC以上</text:p>
            <text:p>顯示卡：支援1024x1080以上解析度</text:p>
            <text:p>音效卡：可選</text:p>
            <text:p>主機板：支持傳統BOIS 主機板和 UEFI 環境</text:p>
            <text:p/>
            <text:p>★軟體基本配置★</text:p>
            <text:p>作業系統：Windows 10 / 11 (MBR / GPT / 64 bit / 32 bit)</text:p>
            <text:p>網路配置：需要 TCP IP 通訊協定 / 10MB 以上網路頻寬</text:p>
            <text:p>瀏覽器：IE6.0或以上</text:p>
          </table:table-cell>
          <table:table-cell office:value-type="string" table:style-name="ce10">
            <text:p>在行動裝置導入課堂教學的過程中，WeenyGenius (Premium版)作為教學輔助工具，提供多樣教學及管理功能，方便老師進行各種教學活動。除此之外，對於維護人員在裝置管理上的需求，WeenyGenius (Premium版) 亦提供「系統還原」、「網路對拷」等功能，透過教師端裝置即可對所有學生端統一下達指令，大幅減輕維護人員的工作量。</text:p>
            <text:p/>
            <text:p>特色功能包含：</text:p>
            <text:p>☆<text:tab/>螢幕廣播</text:p>
            <text:p>將教師端螢幕的顯示內容（螢幕影像、聲音、文字、圖形等多媒體資料），即時（real-time）廣播傳遞至指定／全部 的學生端，並同時加以講解。當執行「螢幕廣播」時，學生必須觀看老師所播放的內容及講解，對電腦沒有控制力，無法擅自中止播放內容的傳輸。</text:p>
            <text:p/>
            <text:p>☆<text:tab/>註釋筆</text:p>
            <text:p>老師在執行「螢幕廣播」、「遠端遙控」時，老師可使用「註釋筆」功能所提供的小工具（例如：直線、畫筆、圓形、框、箭頭、文字…等），對教師端當前的螢幕內容，進行重點強調與補充註解，讓學生能更清楚了解老師解說的地方與內容。</text:p>
            <text:p/>
            <text:p>☆<text:tab/>網路教學</text:p>
            <text:p>在教師端執行「網路教學」功能時，系統會自動開啟學生端的瀏覽器並連結老師所指定的網址。當「網路學習」結束後，系統會自動關閉學生端的網頁畫面。</text:p>
            <text:p/>
            <text:p>☆<text:tab/>螢幕鎖定／解鎖</text:p>
            <text:p>管理者在教師端即可對學生端的螢幕／鍵盤／滑鼠，遠端執行「鎖定」或「解鎖」，以管控學生的操作。</text:p>
            <text:p/>
            <text:p>☆<text:tab/>遠端監看</text:p>
            <text:p>當老師需要了解學生是否跟上教學進度時，可以透過「遠端監看」功能，不必離開自己的位置，在教師端就可看到 指定／全部 學生端的操作情況。</text:p>
            <text:p/>
            <text:p>☆<text:tab/>遠端遙控</text:p>
            <text:p>老師可遠端接管選定的學生端，鎖定及控制其鍵盤、滑鼠，以進行「遠端遙控」，老師不用離開位置就能進行個別教學指引，以協助學生安裝或執行程式、排除問題、糾正錯誤，或進行示範操作。</text:p>
            <text:p/>
            <text:p>☆<text:tab/>還原保護</text:p>
            <text:p>具備「多時點還原」功能，可依應用需求，在各個「還原點」之間來回切換使用（向前、向後切換均可保護），以還原到某個「還原點」的硬碟狀態。</text:p>
            <text:p>還原模式設定：有「還原、定時還原、新增還原點、定時新增還原點、暫不還原」五種模式，可根據需要切換不同還原模式，以提供系統保護。</text:p>
            <text:p/>
            <text:p>☆<text:tab/>網路對拷</text:p>
            <text:p>對於大量電腦之軟體環境的統一部署，以及同時維護多臺電腦時，管理者可直接執行「網路對拷」功能，不需要準備server，不需開機光碟，也無需做映像檔，僅須透過網路傳輸，即可將“發送端”的硬碟內容，完全相同地複製到“接收端”。</text:p>
            <text:p/>
            <text:p>☆<text:tab/>[本機] 硬碟備份／恢復（Image Backup／Restore）</text:p>
            <text:p>將電腦的整個硬碟或partition，備份成獨立的“映像檔”。當電腦無法正常進入系統，或者硬碟損壞需更換時，可透過映像檔復原功能，使電腦恢復到備份時的使用環境。</text:p>
            <text:p/>
          </table:table-cell>
          <table:table-cell office:value-type="string" table:style-name="ce10">
            <text:p>課前,課堂,課後</text:p>
          </table:table-cell>
          <table:table-cell office:value-type="string" table:style-name="ce10">
            <text:p>https://drive.google.com/file/d/1vmuiCzyQo8zXrwlAV1X3dBfRN5G0hoPq/view?usp=sharing</text:p>
          </table:table-cell>
          <table:table-cell office:value-type="string" table:style-name="ce10">
            <text:p>本產品適用於Windows作業系統下的桌機、筆電、Surface 平板。</text:p>
            <text:p>除可安排人員直接到校展示，也歡迎老師自行下載測試。</text:p>
            <text:p/>
            <text:p>程式安裝後，無須輸入序號即可開始30天試用，並可連結最多100台被控端裝置。</text:p>
            <text:p>【下載連結】https://drive.google.com/drive/folders/1FsAPMs6bEes2tfZuSBjvNsP-atj23uwC?usp=sharing</text:p>
          </table:table-cell>
          <table:table-cell office:value-type="string" table:style-name="ce10">
            <text:p>【112年度專案優惠價格】</text:p>
            <text:p>111年度 WeenyGenius 買一送六、ViewFly 買一送四的特惠活動已結束，新年度之優惠方案請參見以下連結：</text:p>
            <text:p>https://drive.google.com/drive/folders/1ufXkF2egF2-z65kDYaY8lXqrxUyLbVMV?usp=share_link (此價格僅適用於本專案)</text:p>
            <text:p/>
            <text:p>【電腦軟體共同供應契約採購】</text:p>
            <text:p>「WeenyGenius 行動教學&amp;裝置保護系統」、「ViewFly 行動教學廣播系統」之詳細組別、項次資訊，請參考：https://drive.google.com/drive/folders/1odvPCY3SST-IZ4qIrXoaITj7SoTQZwNw?usp=share_link</text:p>
          </table:table-cell>
          <table:table-cell office:value-type="string" table:style-name="ce10">
            <text:p>如有需進一步提供服務之處，歡迎您隨時聯繫，亦可安排到校DEMO，並安裝提供產品試用，實際體驗效果。</text:p>
            <text:p/>
            <text:p>聯絡信箱: info@howyar.com</text:p>
            <text:p>聯絡電話: 02-2251-5100</text:p>
            <text:p/>
          </table:table-cell>
          <table:table-cell office:value-type="string" table:style-name="ce10">
            <text:p>仕揚科技股份有限公司</text:p>
            <text:p>伸峰科技股份有限公司</text:p>
            <text:p>金偉資訊有限公司</text:p>
            <text:p>慈暉電腦有限公司</text:p>
            <text:p>創勝科技股份有限公司</text:p>
            <text:p>葉興資訊有限公司</text:p>
            <text:p>唯星科技有限公司</text:p>
            <text:p>碁峰資訊股份有限公司</text:p>
            <text:p>長峰資訊股份有限公司</text:p>
            <text:p>昊亞科技股份有限公司</text:p>
          </table:table-cell>
          <table:table-cell office:value-type="string" table:style-name="ce11">
            <text:p>56</text:p>
          </table:table-cell>
          <table:table-cell table:number-columns-repeated="16368"/>
        </table:table-row>
        <table:table-row table:style-name="ro3">
          <table:table-cell office:value-type="float" office:value="561" table:style-name="ce8">
            <text:p>561</text:p>
          </table:table-cell>
          <table:table-cell office:value-type="string" table:style-name="ce8">
            <text:p>11112-027</text:p>
          </table:table-cell>
          <table:table-cell office:value-type="string" table:style-name="ce9">
            <text:p>2 課堂教學軟體</text:p>
          </table:table-cell>
          <table:table-cell office:value-type="string" table:style-name="ce10">
            <text:p>錦田雲端科技股份有限公司</text:p>
          </table:table-cell>
          <table:table-cell office:value-type="string" table:style-name="ce10">
            <text:p>JTQC</text:p>
          </table:table-cell>
          <table:table-cell office:value-type="string" table:style-name="ce10">
            <text:p>Quest Cloud 探索雲數位學習方塊 QC Cube</text:p>
          </table:table-cell>
          <table:table-cell office:value-type="string" table:style-name="ce10">
            <text:p>集合數以百計的互動式動畫，內容涵蓋國高中範圍的自然學科，分為化學、物理、生物、地科四大科。 透過簡易的操作專業的互動設計，打造高品質數位教材，翻轉以往只能從生硬的課本文章理解的學習模式，以實質人機互動輔助教學與學習導入數位教育，達到探索未知科學的奧妙與深度活化學習體驗的雙重享受。</text:p>
            <text:p/>
            <text:p>=特色=</text:p>
            <text:p>直覺式操作、引導式介紹設計。</text:p>
            <text:p>互動式數位教材，激發學習動機新選擇。</text:p>
            <text:p>高水準視覺饗宴、遊戲引擎製作規格。</text:p>
            <text:p>使用「探索雲」數位學習方塊，輕鬆備課不是夢。</text:p>
            <text:p>3D模型、參數、步驟、反應四大動畫類型，提供最適當教學方式。</text:p>
            <text:p/>
            <text:p>=使用情境=</text:p>
            <text:p>搭配電子白板，導入數位學習到教室中。</text:p>
            <text:p>學生可自行實際操作理解，打造翻轉教育環境！</text:p>
            <text:p>小組討論、分組競賽，激發學習動機！</text:p>
            <text:p>一對一數位學習環境，精緻化教學！</text:p>
            <text:p/>
            <text:p>=示範影片=</text:p>
            <text:p/>
            <text:p>https://youtu.be/oxPICn6UBIk</text:p>
          </table:table-cell>
          <table:table-cell office:value-type="string" table:style-name="ce10">
            <text:p>作業系統：Window 7 / 8 / 10 64-bit以上</text:p>
            <text:p>必要軟體：Microsoft .NET Framework 3.5</text:p>
            <text:p>CPU：Intel Pentium D 或 AMD Athlon TM 64X2以上</text:p>
            <text:p>記憶體：8 GB 記憶體</text:p>
            <text:p>顯示卡：最低要求 : NVIDIA GeForce 8600M GT 或 AMD Radeon HD 2600 Pro以上</text:p>
            <text:p>網路：寬頻網際網路連線</text:p>
            <text:p>儲存空間：10 GB 可用空間</text:p>
          </table:table-cell>
          <table:table-cell office:value-type="string" table:style-name="ce10">
            <text:p>傳統授課模式大革新 國高中自然科3D課件</text:p>
            <text:p/>
            <text:p>將探索雲數位學習方塊引導到課堂上，結合電子白板功能，導入數位學習到教室中。</text:p>
            <text:p>建立良好的學習環境，激發學習者的求知慾，學習者可以透過本教材實際操作、理解，打造以「以學生學習為中心」的教學。</text:p>
            <text:p/>
            <text:p>3D互動式翻轉教材 高品質視覺盛宴 激發學習動機新選擇</text:p>
            <text:p>地科：超細緻3D影像，揭開地球神秘面紗</text:p>
            <text:p>化學：虛擬實驗室，免備教材，省時又安全</text:p>
            <text:p>生物：擬真3D構造，帶領學生探索生物奧秘</text:p>
            <text:p>物理：再抽象的理論都能輕鬆切入</text:p>
            <text:p/>
            <text:p>突破實體教學限制 輕鬆備課靠 探索雲 數位學習方塊</text:p>
            <text:p>教師必備 全臺首創3D互動教材</text:p>
            <text:p>人機互動樂趣：將想像的畫面真實呈現，讓學習更直接，精緻的介面、活潑的互動，學習更加得心應手</text:p>
            <text:p>授課模式大革新：求新求變，翻轉教育，只要有網路，學習不設限，支援觸控裝置及移動平臺，學習樂趣零距離，深度體驗知識爆炸的浪潮。</text:p>
          </table:table-cell>
          <table:table-cell office:value-type="string" table:style-name="ce10">
            <text:p>課堂</text:p>
          </table:table-cell>
          <table:table-cell office:value-type="string" table:style-name="ce10">
            <text:p>https://edu.jt-qc.com/questcloud/</text:p>
          </table:table-cell>
          <table:table-cell office:value-type="string" table:style-name="ce10">
            <text:p>下方選擇版本連結，安裝完成點擊試用，即可進行精選課程體驗</text:p>
            <text:p>Windows系統載點：https://info.jt-qc.com/download/QCCube/Simple/qccube_Simple.exe</text:p>
            <text:p>Andorid系統載點：https://info.jt-qc.com/download/QCCube/Simple/QCCube_Standard.apk</text:p>
            <text:p>iOS系統載點：https://apps.apple.com/tw/app/qc-cube/id1480811031?ign-mpt=uo%3D2</text:p>
          </table:table-cell>
          <table:table-cell office:value-type="string" table:style-name="ce10">
            <text:p>https://info.jt-qc.com/download/JTQC/%E6%95%99%E8%82%B2%E9%83%A8111%E5%B9%B4%E6%A0%A1%E5%9C%92%E6%95%B8%E4%BD%8D%E5%85%A7%E5%AE%B9%E8%88%87%E6%95%99%E5%AD%B8%E8%BB%9F%E9%AB%94_%E9%8C%A6%E7%94%B0%E7%94%A2%E5%93%81%E5%83%B9%E7%9B%AE%E8%A1%A8.pdf</text:p>
          </table:table-cell>
          <table:table-cell office:value-type="string" table:style-name="ce10">
            <text:p>窗口：產品經理 鄭浩成</text:p>
            <text:p>電話：05-2223153 #12</text:p>
            <text:p>Mail：JTQC2015@gmail.com</text:p>
          </table:table-cell>
          <table:table-cell office:value-type="string" table:style-name="ce10">
            <text:p>https://jt-qc.com/contact</text:p>
          </table:table-cell>
          <table:table-cell office:value-type="string" table:style-name="ce11">
            <text:p>25</text:p>
          </table:table-cell>
          <table:table-cell table:number-columns-repeated="16368"/>
        </table:table-row>
        <table:table-row table:style-name="ro3">
          <table:table-cell office:value-type="float" office:value="562" table:style-name="ce8">
            <text:p>562</text:p>
          </table:table-cell>
          <table:table-cell office:value-type="string" table:style-name="ce8">
            <text:p>11112-028</text:p>
          </table:table-cell>
          <table:table-cell office:value-type="string" table:style-name="ce9">
            <text:p>2 課堂教學軟體</text:p>
          </table:table-cell>
          <table:table-cell office:value-type="string" table:style-name="ce10">
            <text:p>錦田雲端科技股份有限公司</text:p>
          </table:table-cell>
          <table:table-cell office:value-type="string" table:style-name="ce10">
            <text:p>JTQC</text:p>
          </table:table-cell>
          <table:table-cell office:value-type="string" table:style-name="ce10">
            <text:p>密室逃脫AR : 太陽神的考驗</text:p>
          </table:table-cell>
          <table:table-cell office:value-type="string" table:style-name="ce10">
            <text:p>近來在埃及的古代王陵墓中發現了一遺跡入口，而考古學家們根據陵墓中的古代文字，更加確信了傳說中的王之寶藏就藏在這個遺跡之中！此言一出，吸引了各國的探險家前往遺跡中尋找寶藏，但奇怪的是進去的人都沒有再出來過…</text:p>
            <text:p/>
            <text:p>將古埃及風格故事與學科知識(國中生物、數學、理化學科)結合，與以往的實體密室逃脫不同，使用智慧移動裝置透過AR擴增實境技術開發呈現，並搭配圖卡即可在短時間中執行密室逃脫的互動遊戲，遊戲最後藏有神秘彩蛋邀您一同解鎖！</text:p>
            <text:p/>
            <text:p>=宣傳影片=</text:p>
            <text:p/>
            <text:p>https://youtu.be/Ae8OchIjTYQ</text:p>
          </table:table-cell>
          <table:table-cell office:value-type="string" table:style-name="ce10">
            <text:p>作業系統</text:p>
            <text:p/>
            <text:p>Android 7.0+ (API Level 23+)</text:p>
            <text:p>iOS : iOS 10+</text:p>
            <text:p/>
            <text:p>記憶體</text:p>
            <text:p/>
            <text:p>2 GB 以上 記憶體</text:p>
            <text:p/>
            <text:p>儲存空間</text:p>
            <text:p/>
            <text:p>500 MB 以上 可用空間</text:p>
            <text:p/>
            <text:p>網路</text:p>
            <text:p/>
            <text:p>Wi‑Fi</text:p>
            <text:p>行動網路</text:p>
            <text:p/>
            <text:p>參考型號</text:p>
            <text:p/>
            <text:p>iPhone 6s / Samsung Galaxy S7，或更高級</text:p>
          </table:table-cell>
          <table:table-cell office:value-type="string" table:style-name="ce10">
            <text:p>使用AR擴增實境與Beacon藍芽發射器，創造新型態的密室逃脫!</text:p>
            <text:p>將謎題融合科學知識點，透過觀察推理寓教於樂!</text:p>
            <text:p/>
            <text:p>特色</text:p>
            <text:p/>
            <text:p>AR互動密室逃脫遊戲，訓練團隊合作與交流。</text:p>
            <text:p>結合國小五年級到國中二年級範圍的數學、生物、理化、地科。</text:p>
            <text:p>無須昂貴裝潢與人力，具高度機動性！</text:p>
            <text:p>無時間空間限制，隨時隨地即可展開！</text:p>
            <text:p>貫徹「玩中學」的概念，一舉兩得。</text:p>
            <text:p>融合古埃及神話故事，培養人文素養。</text:p>
            <text:p/>
            <text:p>使用情境</text:p>
            <text:p/>
            <text:p>搭配相關課程遊玩，寓教於樂。</text:p>
            <text:p>課外時間使用，讓娛樂更具教育意義。</text:p>
            <text:p>冬/夏令營結合時事舉辦，玩轉超夯科技！</text:p>
            <text:p>建立同儕互動學習模式，培養團隊合作精神。</text:p>
            <text:p/>
            <text:p>科目範圍</text:p>
            <text:p/>
            <text:p>關卡 迷宮：</text:p>
            <text:p><text:s text:c="4"/>國一下生物：動物的分類</text:p>
            <text:p>關卡 天秤的守護者：</text:p>
            <text:p><text:s text:c="4"/>國二上理化：密度，排水法求體積</text:p>
            <text:p>關卡 古埃及象形數字：</text:p>
            <text:p><text:s text:c="4"/>國一下數學：二元一次方程式</text:p>
            <text:p>關卡 製作木乃伊：</text:p>
            <text:p><text:s text:c="4"/>國二下理化：酸鹼鹽</text:p>
            <text:p>關卡 日蝕：</text:p>
            <text:p><text:s text:c="4"/>國三上地科：日地月的相對運動</text:p>
          </table:table-cell>
          <table:table-cell office:value-type="string" table:style-name="ce10">
            <text:p>課堂</text:p>
          </table:table-cell>
          <table:table-cell office:value-type="string" table:style-name="ce10">
            <text:p>https://edu.jt-qc.com/arroomescapeii/</text:p>
          </table:table-cell>
          <table:table-cell office:value-type="string" table:style-name="ce10">
            <text:p>https://youtu.be/lg16eX3na3Q</text:p>
          </table:table-cell>
          <table:table-cell office:value-type="string" table:style-name="ce10">
            <text:p>https://info.jt-qc.com/download/JTQC/%E6%95%99%E8%82%B2%E9%83%A8111%E5%B9%B4%E6%A0%A1%E5%9C%92%E6%95%B8%E4%BD%8D%E5%85%A7%E5%AE%B9%E8%88%87%E6%95%99%E5%AD%B8%E8%BB%9F%E9%AB%94_%E9%8C%A6%E7%94%B0%E7%94%A2%E5%93%81%E5%83%B9%E7%9B%AE%E8%A1%A8.pdf</text:p>
          </table:table-cell>
          <table:table-cell office:value-type="string" table:style-name="ce10">
            <text:p>窗口：產品經理 鄭浩成</text:p>
            <text:p>電話：05-2223562 #12</text:p>
            <text:p>Mail：JTQC2015@gmail.com</text:p>
          </table:table-cell>
          <table:table-cell office:value-type="string" table:style-name="ce10">
            <text:p>https://jt-qc.com/contact</text:p>
          </table:table-cell>
          <table:table-cell office:value-type="string" table:style-name="ce11">
            <text:p>43</text:p>
          </table:table-cell>
          <table:table-cell table:number-columns-repeated="16368"/>
        </table:table-row>
        <table:table-row table:style-name="ro3">
          <table:table-cell office:value-type="float" office:value="563" table:style-name="ce8">
            <text:p>563</text:p>
          </table:table-cell>
          <table:table-cell office:value-type="string" table:style-name="ce8">
            <text:p>11112-029</text:p>
          </table:table-cell>
          <table:table-cell office:value-type="string" table:style-name="ce9">
            <text:p>2 課堂教學軟體</text:p>
          </table:table-cell>
          <table:table-cell office:value-type="string" table:style-name="ce10">
            <text:p>錦田雲端科技股份有限公司</text:p>
          </table:table-cell>
          <table:table-cell office:value-type="string" table:style-name="ce10">
            <text:p>JTQC</text:p>
          </table:table-cell>
          <table:table-cell office:value-type="string" table:style-name="ce10">
            <text:p>密室逃脫AR : 生化危機</text:p>
          </table:table-cell>
          <table:table-cell office:value-type="string" table:style-name="ce10">
            <text:p>身為世界頂尖科學團隊的一員，你們團隊剛剛拒絕幫助黑心的生化公司製作毀滅性武器，即使他們開出極高的價碼。這天你在上班的路上，突然聞到一股刺鼻的味道，然後眼前一片模糊，接下發生什麼事你完全沒印象……</text:p>
            <text:p/>
            <text:p>醒來之後，發現團隊同事均昏迷倒在你身旁，大家一個一個地甦醒，經過大家拼湊記憶推論，才發現原來是被生化公司綁架，還好團隊擁有世界一流的數學家、化學家、生物學家、物理學家等各領域專家，相信你們一定能突破難關，逃離生化公司的魔掌，祝你們好運。</text:p>
            <text:p/>
            <text:p>結合化學、物理、數學學科知識，透過AR擴增實境技術開發呈現。玩家們必須在限時一個小時內利用圖卡配合AR相機掃描辨識，解析關卡線索，逃離生化公司的魔掌！</text:p>
            <text:p/>
            <text:p>=宣傳影片=</text:p>
            <text:p/>
            <text:p>https://youtu.be/xiQuQuZ7zuE</text:p>
          </table:table-cell>
          <table:table-cell office:value-type="string" table:style-name="ce10">
            <text:p>作業系統</text:p>
            <text:p/>
            <text:p>Android 7.0+ (API Level 23+)</text:p>
            <text:p>iOS : iOS 10+</text:p>
            <text:p/>
            <text:p>記憶體</text:p>
            <text:p/>
            <text:p>2 GB 以上 記憶體</text:p>
            <text:p/>
            <text:p>儲存空間</text:p>
            <text:p/>
            <text:p>500 MB 以上 可用空間</text:p>
            <text:p/>
            <text:p>網路<text:tab/></text:p>
            <text:p/>
            <text:p>Wi‑Fi</text:p>
            <text:p>行動網路</text:p>
            <text:p/>
            <text:p>參考型號</text:p>
            <text:p/>
            <text:p>iPhone 6s / Samsung Galaxy S7，或更高級</text:p>
          </table:table-cell>
          <table:table-cell office:value-type="string" table:style-name="ce10">
            <text:p>使用AR擴增實境與Beacon藍芽發射器，創造新型態的密室逃脫!</text:p>
            <text:p>將謎題融合科學知識點，透過觀察推理寓教於樂!</text:p>
            <text:p/>
            <text:p>特色</text:p>
            <text:p/>
            <text:p>跨領域統整，培養核心素養，呼應108課綱！</text:p>
            <text:p>結合國中三年級到高中二年級範圍的數學、物理、化學。</text:p>
            <text:p>無須昂貴裝潢與人力，圖卡裝置帶著走！</text:p>
            <text:p>玩得開心、學到知識、了解科技運用，一石三鳥！</text:p>
            <text:p>增加同儕互動，提升交流機會。</text:p>
            <text:p/>
            <text:p>使用情境</text:p>
            <text:p/>
            <text:p>搭配相關課程遊玩，寓教於樂。</text:p>
            <text:p>課外時間使用，讓娛樂更具教育意義。</text:p>
            <text:p>冬/夏令營結合時事舉辦，玩轉超夯科技！</text:p>
            <text:p>建立同儕互動學習模式，培養團隊合作精神。</text:p>
            <text:p/>
            <text:p>科目範圍</text:p>
            <text:p/>
            <text:p>理化實驗室：</text:p>
            <text:p><text:s text:c="4"/>國二上理化：週期表</text:p>
            <text:p>藥理實驗室：</text:p>
            <text:p><text:s text:c="4"/>國一上生物：人體消化系統</text:p>
            <text:p>生物實驗室：</text:p>
            <text:p><text:s text:c="4"/>國二上理化：氧氣的製備 / 國一上數學：指數</text:p>
            <text:p>主控制室：</text:p>
            <text:p><text:s text:c="4"/>國二下理化：酸鹼鹽</text:p>
          </table:table-cell>
          <table:table-cell office:value-type="string" table:style-name="ce10">
            <text:p>課堂</text:p>
          </table:table-cell>
          <table:table-cell office:value-type="string" table:style-name="ce10">
            <text:p>https://edu.jt-qc.com/arroomescapei/</text:p>
          </table:table-cell>
          <table:table-cell office:value-type="string" table:style-name="ce10">
            <text:p>https://youtu.be/xiQuQuZ7zuE</text:p>
          </table:table-cell>
          <table:table-cell office:value-type="string" table:style-name="ce10">
            <text:p>https://info.jt-qc.com/download/JTQC/%E6%95%99%E8%82%B2%E9%83%A8111%E5%B9%B4%E6%A0%A1%E5%9C%92%E6%95%B8%E4%BD%8D%E5%85%A7%E5%AE%B9%E8%88%87%E6%95%99%E5%AD%B8%E8%BB%9F%E9%AB%94_%E9%8C%A6%E7%94%B0%E7%94%A2%E5%93%81%E5%83%B9%E7%9B%AE%E8%A1%A8.pdf</text:p>
          </table:table-cell>
          <table:table-cell office:value-type="string" table:style-name="ce10">
            <text:p>窗口：產品經理 鄭浩成</text:p>
            <text:p>電話：05-2223562 #12</text:p>
            <text:p>Mail：JTQC2015@gmail.com</text:p>
          </table:table-cell>
          <table:table-cell office:value-type="string" table:style-name="ce10">
            <text:p>https://jt-qc.com/contact</text:p>
          </table:table-cell>
          <table:table-cell office:value-type="string" table:style-name="ce11">
            <text:p>42</text:p>
          </table:table-cell>
          <table:table-cell table:number-columns-repeated="16368"/>
        </table:table-row>
        <table:table-row table:style-name="ro3">
          <table:table-cell office:value-type="float" office:value="564" table:style-name="ce8">
            <text:p>564</text:p>
          </table:table-cell>
          <table:table-cell office:value-type="string" table:style-name="ce8">
            <text:p>11112-030</text:p>
          </table:table-cell>
          <table:table-cell office:value-type="string" table:style-name="ce9">
            <text:p>2 課堂教學軟體</text:p>
          </table:table-cell>
          <table:table-cell office:value-type="string" table:style-name="ce10">
            <text:p>勁園國際股份有限公司</text:p>
          </table:table-cell>
          <table:table-cell office:value-type="string" table:style-name="ce10">
            <text:p>JYiC</text:p>
          </table:table-cell>
          <table:table-cell office:value-type="string" table:style-name="ce10">
            <text:p>GTC全民科技力歷程平臺</text:p>
          </table:table-cell>
          <table:table-cell office:value-type="string" table:style-name="ce10">
            <text:p>全民科技力認證以科技指標 6 向度：作業系統OS、軟體應用SA、行動通訊與網際網路MI、人工智慧AI、社群與溝通CC、行業應用IA 的知識或技能進行命題，為普及學生科技能力及培養學生適應未來科技世界的來臨，強調知道不知道。</text:p>
            <text:p>認證題型分為學科題與操作題，其認證內容包含科技知識及軟體應用。透過不同題型的科技力指標及指數認證，學生可從單一「認證證書」不斷累計成學習「歷程證書」，由雷達圖及數據值中能診斷學習狀況為先天聰穎型或努力向上型。</text:p>
          </table:table-cell>
          <table:table-cell office:value-type="string" table:style-name="ce10">
            <text:p>一、本系統為雲平臺架構，使用者前端僅需瀏覽器即可登入，可以在任何作業系統上使用</text:p>
            <text:p>二、建議使用瀏覽器：Google Chrome 90上版本、Firefox 90以上版本或Edge</text:p>
            <text:p>三、以上為學科題需求，操作題須另於網站中下載軟體，軟體僅相容於Windows電腦系統</text:p>
          </table:table-cell>
          <table:table-cell office:value-type="string" table:style-name="ce10">
            <text:p>一、課程場次功能：教師於無進行認證的課堂中，使用課程場次功能，其簽到退功能可用於課堂點名，且能發放研習證書予有準時簽到退之學生。</text:p>
            <text:p>二、認證場次功能：教師可開設平臺中之考科給學生進行全民科技力認證，學生通過後即可獲得證書及獲得科技力數據。</text:p>
            <text:p>三、我的歷程：可查詢在平臺中所獲得的「研習證書」以及通過認證的「單一證書」，通過三個向度以上可申請「歷程證書」。</text:p>
            <text:p>四、診斷成績報表：教師及管理員可由診斷成績報表查看學生認證之情形，且有統計考核人數、通過人數及通過率。</text:p>
            <text:p>五、教學歷程：可幫教師統計教學數據，包含已在平臺中開過的課程場次數、認證場次數以及學生數。</text:p>
          </table:table-cell>
          <table:table-cell office:value-type="string" table:style-name="ce10">
            <text:p>課前,課堂,課後</text:p>
          </table:table-cell>
          <table:table-cell office:value-type="string" table:style-name="ce10">
            <text:p>無</text:p>
          </table:table-cell>
          <table:table-cell office:value-type="string" table:style-name="ce10">
            <text:p>試用網址：https://gtc.ipoe.cc/</text:p>
            <text:p>帳號：demo@1sttac.com</text:p>
            <text:p>密碼：a00000</text:p>
            <text:p>試用帳號可以提供多人同時使用</text:p>
            <text:p>操作說明：</text:p>
            <text:p>1.使用瀏覽器進入試用網址，並使用帳號密碼登入</text:p>
            <text:p>2.學生在首頁找到可參加測驗之認證場次，輸入老師提供的認證碼，即可進入考場</text:p>
            <text:p>3.點選右上角「我的歷程」可查詢所有科目的考試歷程及進行證書下載</text:p>
            <text:p>4.老師可點選右上角「監評」進行「認證場次管理」，設定考場資訊後點選「建立認證場次」</text:p>
            <text:p>5.認證場次結束後，老師可由「監評」的「診斷成績報表」查看學生成績列表，並可進行「報表匯出」</text:p>
          </table:table-cell>
          <table:table-cell office:value-type="string" table:style-name="ce10">
            <text:p>JYiC共4項上架商品報價單如連結PDF(報價金額皆為優惠售價)</text:p>
            <text:p>https://drive.google.com/file/d/1ycXx3CdWEZSE0YJ2mUES9pUYeruPhvWq/view</text:p>
          </table:table-cell>
          <table:table-cell office:value-type="string" table:style-name="ce10">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全國各區服務團隊(聯絡電話、email)</text:p>
            <text:p>http://www.jyic.net/jyic.servicegroup</text:p>
          </table:table-cell>
          <table:table-cell office:value-type="string" table:style-name="ce11">
            <text:p>965</text:p>
          </table:table-cell>
          <table:table-cell table:number-columns-repeated="16368"/>
        </table:table-row>
        <table:table-row table:style-name="ro3">
          <table:table-cell office:value-type="float" office:value="565" table:style-name="ce8">
            <text:p>565</text:p>
          </table:table-cell>
          <table:table-cell office:value-type="string" table:style-name="ce8">
            <text:p>11112-031</text:p>
          </table:table-cell>
          <table:table-cell office:value-type="string" table:style-name="ce9">
            <text:p>2 課堂教學軟體</text:p>
          </table:table-cell>
          <table:table-cell office:value-type="string" table:style-name="ce10">
            <text:p>勁園國際股份有限公司</text:p>
          </table:table-cell>
          <table:table-cell office:value-type="string" table:style-name="ce10">
            <text:p>JYiC</text:p>
          </table:table-cell>
          <table:table-cell office:value-type="string" table:style-name="ce10">
            <text:p>MLC創客學習力歷程平臺</text:p>
          </table:table-cell>
          <table:table-cell office:value-type="string" table:style-name="ce10">
            <text:p>創客學習力認證是以創客指標6 向度：外形( 專業)、機構、電控、程式、通訊、AI 的難易度變化進行命題，其精神為培養學生邏輯思考與動手做的學習能力，強調有沒有動手做。</text:p>
            <text:p>認證題目中亦包含綜合素養6項度：空間力、堅毅力、邏輯力、創新力、整合力、團隊力，代表學生於學習創客的過程中，所得到能應用在生活情境中的能力。</text:p>
            <text:p>MLC創客學習力歷程平臺將根據累積後的創客學習力雷達圖，可診斷出學員興趣所在與職探方向，並可依指標不足處再擴展學習，瞭解自我學習的多元性（廣度）與專注性（深度）。可再由綜合素養力雷達圖診斷學生解決問題之應用能力。</text:p>
          </table:table-cell>
          <table:table-cell office:value-type="string" table:style-name="ce10">
            <text:p>一、本系統為雲平臺架構，使用者前端僅需瀏覽器即可登入，可以在任何作業系統上使用</text:p>
            <text:p>二、建議使用瀏覽器：Google Chrome 90上版本、Firefox 90以上版本或Edge</text:p>
            <text:p>三、響應式網頁架構，方便使用者於不同螢幕大小的硬體裝置操作，包括電腦與行動裝置</text:p>
          </table:table-cell>
          <table:table-cell office:value-type="string" table:style-name="ce10">
            <text:p>一、MLC歷程平臺可以累積學生的創客學習力與綜合素養力，讓學習變有趣，培養學生的創造力，及邏輯思考與動手做的學習能力，強調有沒有實際動手做的精神。</text:p>
            <text:p>二、平臺串聯學生學習、老師教學、管理者管理功能</text:p>
            <text:p>1.學生：可參與認證場次與課程，藉由數據值與雷達圖呈現學習成果，並能下載MLC證書與課程研習證書，展現學習歷程。</text:p>
            <text:p>2.老師：可開設認證場次與課程，核發學生認證，藉由相關教學數據呈現教學成果，並能下載教學歷程證書，展現教學歷程。</text:p>
            <text:p>3.管理者：數據化管理學生學習與老師教學成效，並能設定問卷蒐集意見回饋。</text:p>
          </table:table-cell>
          <table:table-cell office:value-type="string" table:style-name="ce10">
            <text:p>課前,課堂,課後</text:p>
          </table:table-cell>
          <table:table-cell office:value-type="string" table:style-name="ce10">
            <text:p>創客力學習認證：https://youtu.be/ldQ4emD7tG0</text:p>
          </table:table-cell>
          <table:table-cell office:value-type="string" table:style-name="ce10">
            <text:p>試用網址：https://mlc.ipoe.cc/</text:p>
            <text:p>帳號：demo@1sttac.com</text:p>
            <text:p>密碼：a00000</text:p>
            <text:p>試用帳號可以提供多人同時使用</text:p>
            <text:p>操作說明：</text:p>
            <text:p>1.使用瀏覽器進入試用網址，並使用帳號密碼登入</text:p>
            <text:p>2.學生在首頁可依創客項目搜尋課程場次(認證場次)，輸入課程代碼進行簽到(代碼由創客師提供)，課程完成後進行簽退</text:p>
            <text:p>3.最後上傳與實作作品之合照，並撰寫實作過程心得，即可獲得MLC證書</text:p>
            <text:p>4.登入後，點選右上角「我的歷程」可查詢創客學習記錄及下載歷程證書，點選「創客師」可在認證場次開設創客實作</text:p>
          </table:table-cell>
          <table:table-cell office:value-type="string" table:style-name="ce10">
            <text:p>JYiC共4項上架商品報價單如連結PDF(報價金額皆為優惠售價)</text:p>
            <text:p>https://drive.google.com/file/d/1ycXx3CdWEZSE0YJ2mUES9pUYeruPhvWq/view</text:p>
          </table:table-cell>
          <table:table-cell office:value-type="string" table:style-name="ce10">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全國各區服務團隊(聯絡電話、email)</text:p>
            <text:p>http://www.jyic.net/jyic.servicegroup</text:p>
          </table:table-cell>
          <table:table-cell office:value-type="string" table:style-name="ce11">
            <text:p>963</text:p>
          </table:table-cell>
          <table:table-cell table:number-columns-repeated="16368"/>
        </table:table-row>
        <table:table-row table:style-name="ro3">
          <table:table-cell office:value-type="float" office:value="566" table:style-name="ce8">
            <text:p>566</text:p>
          </table:table-cell>
          <table:table-cell office:value-type="string" table:style-name="ce8">
            <text:p>11112-032</text:p>
          </table:table-cell>
          <table:table-cell office:value-type="string" table:style-name="ce9">
            <text:p>2 課堂教學軟體</text:p>
          </table:table-cell>
          <table:table-cell office:value-type="string" table:style-name="ce10">
            <text:p>勁園國際股份有限公司</text:p>
          </table:table-cell>
          <table:table-cell office:value-type="string" table:style-name="ce10">
            <text:p>JYiC</text:p>
          </table:table-cell>
          <table:table-cell office:value-type="string" table:style-name="ce10">
            <text:p>MOSME行動學習一點通</text:p>
          </table:table-cell>
          <table:table-cell office:value-type="string" table:style-name="ce10">
            <text:p>一、MOSME提供教師課前準備、課中使用、課後出作業的強力支援</text:p>
            <text:p>課前準備：有書籍的教學進度表、教師手冊供下載，方便教師做課程規劃。</text:p>
            <text:p>課中使用：</text:p>
            <text:p>1. 課本分章內容、教學投影片，讓教師在課堂上投影教學用</text:p>
            <text:p>2. 提供題目解題影音或實習操作影音</text:p>
            <text:p>3. 可線上製作試卷，讓同學線上練習/考試，亦可將試卷轉成Word印成紙本做測驗</text:p>
            <text:p>課後出作業：</text:p>
            <text:p>1. 提供習題解答下載，讓老師快速批改作業。</text:p>
            <text:p>2. 教師可線上命製及評分非選題型（問答、填充、作文題），讓同學線上作答</text:p>
            <text:p>二、MOSME可讓學生線上練習題庫，課前預習課後複習沒煩惱</text:p>
            <text:p>學生可參與教師提供的測驗、自行練習線上題庫以及觀看影音教學，還有統測歷屆試題可線上測驗。</text:p>
          </table:table-cell>
          <table:table-cell office:value-type="string" table:style-name="ce10">
            <text:p>一、本系統為雲平臺架構，使用者前端僅需瀏覽器即可登入，可以在任何作業系統上使用</text:p>
            <text:p>二、建議使用瀏覽器：Google Chrome 90上版本、Firefox 90以上版本或Edge<text:s/></text:p>
            <text:p>三、響應式網頁架構，方便使用者於不同螢幕大小的硬體裝置操作，包括電腦與行動裝置</text:p>
          </table:table-cell>
          <table:table-cell office:value-type="string" table:style-name="ce10">
            <text:p>一、教師書單列表：教師針對書籍下載授課所需資源檔案、製卷命題、發布公告通知課程訊息或分享檔案給學生</text:p>
            <text:p>二、我的自訂書籍：老師可自行製作專屬題庫、上架資源檔案分享給同學使用</text:p>
            <text:p>三、班級（課程）管理：針對加入班級的同學查詢考試歷程、發布公告、線上測驗、出課堂作業</text:p>
            <text:p>四、試卷管理：針對書籍題庫（可多本書）出題，讓學生線上測驗，試題並可轉成Word印成紙本試卷</text:p>
            <text:p>五、課堂作業：將書籍題庫的問答、填充、繪圖等題型製作成線上題庫，讓同學線上作答，教師可線上逐題批改成績</text:p>
            <text:p>六、Office即測即評：可以讓老師只需要提供一組測評碼，學生登入之後進行 Office 術科的練習。</text:p>
            <text:p>七、成績管理：可統計多份試捲成績，老師還可以依照月考、小考調整試卷佔最後成績的權重</text:p>
            <text:p>八、名師分享：此功能可將教師自行命製的試卷分享給會員測試練習，讓更多同學受惠</text:p>
          </table:table-cell>
          <table:table-cell office:value-type="string" table:style-name="ce10">
            <text:p>課前,課堂,課後</text:p>
          </table:table-cell>
          <table:table-cell office:value-type="string" table:style-name="ce10">
            <text:p>系統功能展示影片：https://www.youtube.com/watch?v=810y3eGa9Ns</text:p>
          </table:table-cell>
          <table:table-cell office:value-type="string" table:style-name="ce10">
            <text:p>試用操作影片網址：https://www.youtube.com/watch?v=810y3eGa9Ns</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C10121(範例)，即可試用「MOSME行動學習一點通」系統功能</text:p>
            <text:p>4.「教學資源」僅供教師教學使用，學生可使用「題庫列表」進行線上測驗及在「學習資源」觀看影音教學</text:p>
            <text:p>5.教師可在「MOSME行動學習一點通」進行班級管理、線上測驗及課堂作業等輔助教學功能(請參考試用操作影片)</text:p>
          </table:table-cell>
          <table:table-cell office:value-type="string" table:style-name="ce10">
            <text:p>JYiC共4項上架商品報價單如連結PDF(報價金額皆為優惠售價)</text:p>
            <text:p>https://drive.google.com/file/d/1ycXx3CdWEZSE0YJ2mUES9pUYeruPhvWq/view</text:p>
          </table:table-cell>
          <table:table-cell office:value-type="string" table:style-name="ce10">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全國各區服務團隊(聯絡電話、email)</text:p>
            <text:p>http://www.jyic.net/jyic.servicegroup</text:p>
          </table:table-cell>
          <table:table-cell office:value-type="string" table:style-name="ce11">
            <text:p>666</text:p>
          </table:table-cell>
          <table:table-cell table:number-columns-repeated="16368"/>
        </table:table-row>
        <table:table-row table:style-name="ro3">
          <table:table-cell office:value-type="float" office:value="567" table:style-name="ce8">
            <text:p>567</text:p>
          </table:table-cell>
          <table:table-cell office:value-type="string" table:style-name="ce8">
            <text:p>11112-033</text:p>
          </table:table-cell>
          <table:table-cell office:value-type="string" table:style-name="ce9">
            <text:p>2 課堂教學軟體</text:p>
          </table:table-cell>
          <table:table-cell office:value-type="string" table:style-name="ce10">
            <text:p>勁園國際股份有限公司</text:p>
          </table:table-cell>
          <table:table-cell office:value-type="string" table:style-name="ce10">
            <text:p>JYiC</text:p>
          </table:table-cell>
          <table:table-cell office:value-type="string" table:style-name="ce10">
            <text:p>ZTC專題中心</text:p>
          </table:table-cell>
          <table:table-cell office:value-type="string" table:style-name="ce10">
            <text:p>ZTC專題中心不同於傳統的網站製作方式，是屬於多媒體資料夾型態的網站型式，其建置的過程比較像是資料整理，一旦將專題資料整理好上傳到ZTC專題中心平臺後，即可變成大家可查閱、觀看、分享、討論的網站，此站臺架構精簡易學，建立流程便捷、易上手，使用上十分直覺、便利，因此不只可使用在專題製作記錄，亦適用於教材分享、學習檔案記錄、教師學經歷記錄、教師個人教學網站、Blog站臺建置等。針對各式專題製作課程，皆可透過此平臺，打造自己的學習部落格。</text:p>
          </table:table-cell>
          <table:table-cell office:value-type="string" table:style-name="ce10">
            <text:p>1.本系統為雲平台架構，使用者前端僅需瀏覽器即可登入，可以在任何作業系統上使用</text:p>
            <text:p>2.建議使用瀏覽器：Google Chrome 90上版本、Firefox 90以上版本或Edge<text:s/></text:p>
            <text:p>3.響應式網頁架構，方便使用者於不同螢幕大小的硬體裝置操作，包括電腦與行動裝置</text:p>
          </table:table-cell>
          <table:table-cell office:value-type="string" table:style-name="ce10">
            <text:p>1.學生：提供線上討論空間，擁有專題內容編輯權限</text:p>
            <text:p>2.老師：提供線上建議指導，擁有專題內容檢視權限</text:p>
            <text:p>3.學校：提供校方與科系留下學生歷程檔案紀錄平台</text:p>
            <text:p>4.個人化的專題網站，可自行設計專案標題、橫幅（Banner）或使用內建之專案佈景主題圖片</text:p>
            <text:p>5.ZTC專題中心接受一般網頁線上編輯介面 (可直接貼上Word文件)、</text:p>
            <text:p>文書排版Word (docx)、簡報檔powerpoint (pptx)、試算表Excel (xlsx)、可攜帶檔PDF…等檔案管理，也支援照片檔案 (jpg、png)的相簿呈現，另外也可以在專案中內嵌外部連結或影片功能</text:p>
            <text:p>6.站台允許專題內容設保護密碼，對於技術層次高、或暫時不想公開的團隊，擁有私密的交流及發展空間</text:p>
          </table:table-cell>
          <table:table-cell office:value-type="string" table:style-name="ce10">
            <text:p>課前,課堂,課後</text:p>
          </table:table-cell>
          <table:table-cell office:value-type="string" table:style-name="ce10">
            <text:p>ZTC數位內容與專題中心呈現平臺：https://www.youtube.com/watch?v=jz634az4P0E</text:p>
          </table:table-cell>
          <table:table-cell office:value-type="string" table:style-name="ce10">
            <text:p>試用操作影片網址：https://www.youtube.com/watch?v=jz634az4P0E</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專題中心」</text:p>
            <text:p>3.可查看公開之專題或申請新專題</text:p>
            <text:p>4.專題可進行「專題設定」(專題名稱、封面設定及權限設定等)及「成員管理」(組長、組員及指導老師等)</text:p>
            <text:p>5.組長(建立者)與組員共同分工編輯和上傳，完成專題內容</text:p>
            <text:p>6.指導老師僅可檢視學生的專題內容，可提供意見及進行評分</text:p>
          </table:table-cell>
          <table:table-cell office:value-type="string" table:style-name="ce10">
            <text:p>JYiC共4項上架商品報價單如連結PDF(報價金額皆為優惠售價)</text:p>
            <text:p>https://drive.google.com/file/d/1ycXx3CdWEZSE0YJ2mUES9pUYeruPhvWq/view</text:p>
          </table:table-cell>
          <table:table-cell office:value-type="string" table:style-name="ce10">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全國各區服務團隊(聯絡電話、email)</text:p>
            <text:p>http://www.jyic.net/jyic.servicegroup</text:p>
          </table:table-cell>
          <table:table-cell office:value-type="string" table:style-name="ce11">
            <text:p>1002</text:p>
          </table:table-cell>
          <table:table-cell table:number-columns-repeated="16368"/>
        </table:table-row>
        <table:table-row table:style-name="ro5">
          <table:table-cell office:value-type="float" office:value="568" table:style-name="ce8">
            <text:p>568</text:p>
          </table:table-cell>
          <table:table-cell office:value-type="string" table:style-name="ce8">
            <text:p>11112-034</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10">
            <text:p>Liveabc</text:p>
          </table:table-cell>
          <table:table-cell office:value-type="string" table:style-name="ce10">
            <text:p>Live Culture環遊世界學英語</text:p>
          </table:table-cell>
          <table:table-cell office:value-type="string" table:style-name="ce10">
            <text:p>APP帳號授權全校師生使用一年，10個國家可以任意的使用。</text:p>
            <text:p>1套為1000組帳號，以此類推</text:p>
            <text:p>2 國家特色英語學習課程，含美國、澳洲、英國、法國、巴西、日本、埃及、印度、俄羅斯、德國共十個國家。</text:p>
            <text:p>3 附10個國家A1尺寸海報輸出地圖各1張。</text:p>
            <text:p>4 提供教師Live Campus網站課程，配合APP課程教學。</text:p>
            <text:p>5 提供教師後臺管理系統，可後端管理系統追蹤學生APP學習紀錄及歷程。</text:p>
            <text:p>可以學到英文也學到生活，能夠給予每一位學生廣度的學習、深度的感受，以期其能擁有更好的英語學習體驗。</text:p>
          </table:table-cell>
          <table:table-cell office:value-type="string" table:style-name="ce10">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able:table-cell>
          <table:table-cell office:value-type="string" table:style-name="ce10">
            <text:p>LiveAR Classroom是讓每一間教室都能變成情境教室的APP。學生只要透過手機或平板電腦開啟LiveAR Classroom，掃描情境海報上任一項AR學習情境主題，即可看到LiveABC精心設計的國家特色英語學習課程，包含美國、澳洲、英國、法國、巴西、日本、埃及、印度、俄羅斯、德國共十個國家，學生可以在APP中使用配合該情境的HD高畫質影片課程及互動任務，學到英文也學到生活，給予每一位學生廣度的學習、深度的感受，以期其能擁有更好的英語學習體驗。</text:p>
          </table:table-cell>
          <table:table-cell office:value-type="string" table:style-name="ce10">
            <text:p>課前,課堂,課後</text:p>
          </table:table-cell>
          <table:table-cell office:value-type="string" table:style-name="ce10">
            <text:p>https://drive.google.com/file/d/1NLnPAXFae0h15EsHYX7x2LA-1aNJKvej/view?usp=sharing</text:p>
          </table:table-cell>
          <table:table-cell office:value-type="string" table:style-name="ce10">
            <text:p>試用網址: https://campus.liveabc.com/LiveCampus/login</text:p>
            <text:p>帳號1:123t@test</text:p>
            <text:p>密碼1:12345678</text:p>
            <text:p>帳號2:123s@test</text:p>
            <text:p>密碼2:12345678</text:p>
            <text:p/>
          </table:table-cell>
          <table:table-cell office:value-type="string" table:style-name="ce10">
            <text:p>https://drive.google.com/file/d/1NGH7iIuiHViLn2TrRCgHs4BZubSNESvg/view?usp=share_link</text:p>
            <text:p>案號:1120201<text:s text:c="2"/></text:p>
            <text:p>組別: 06 數位學習及知識管理</text:p>
            <text:p>項次: 180 Live AR Classroom</text:p>
            <text:p><text:s text:c="10"/>181 Live Culture環遊世界學英語</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1">
            <text:p>67</text:p>
          </table:table-cell>
          <table:table-cell table:number-columns-repeated="16368"/>
        </table:table-row>
        <table:table-row table:style-name="ro5">
          <table:table-cell office:value-type="float" office:value="569" table:style-name="ce8">
            <text:p>569</text:p>
          </table:table-cell>
          <table:table-cell office:value-type="string" table:style-name="ce8">
            <text:p>11112-035</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10">
            <text:p>Liveabc</text:p>
          </table:table-cell>
          <table:table-cell office:value-type="string" table:style-name="ce10">
            <text:p>Live VRclassroom</text:p>
          </table:table-cell>
          <table:table-cell office:value-type="string" table:style-name="ce10">
            <text:p>產品內容介紹說明：</text:p>
            <text:p>一.VR虛擬實境3D擬真主題場景，共有12個場景可供挑選</text:p>
            <text:p>二.VR虛擬實境課程功能模組介紹如下：</text:p>
            <text:p>1.劇情模式：</text:p>
            <text:p>互動及移動模組含含語音辨識之功能。學習者在3D場景內觸發學習內容，透過即時音辨識，進行情境對話角色扮演。</text:p>
            <text:p>2.單字學習模式:</text:p>
            <text:p>設計學習者依據主題，在場景中搜尋物品單字。</text:p>
            <text:p>3.對話模式:</text:p>
            <text:p>教師可自行上傳對話腳本，並可指定學習者與場景內人物進行對話練習。</text:p>
            <text:p>三.管理系統</text:p>
            <text:p>可以由後臺端管理系統來追蹤學生的學習紀錄及學生的學習歷程。<text:s text:c="3"/></text:p>
          </table:table-cell>
          <table:table-cell office:value-type="string" table:style-name="ce10">
            <text:p>ITEM<text:tab/>VIVE Focus</text:p>
            <text:p>處理器<text:tab/>Snapdragon 835</text:p>
            <text:p>記憶體<text:tab/>內建32GB，最大擴充至2TB</text:p>
            <text:p>頭戴裝置<text:tab/>6 DoF</text:p>
            <text:p>控制器<text:tab/>3 DoF</text:p>
            <text:p>螢幕解析度<text:tab/>2880 x 1600 (615ppi)</text:p>
            <text:p>瞳孔間距調整<text:tab/>可</text:p>
            <text:p>螢幕更新率<text:tab/>75 Hz</text:p>
            <text:p>可視角度<text:tab/>110°</text:p>
            <text:p>音效<text:tab/>內建喇叭，亦有3.5mm耳機孔</text:p>
            <text:p>麥克風<text:tab/>內建麥克風</text:p>
            <text:p>電池<text:tab/>4000mAh</text:p>
            <text:p/>
          </table:table-cell>
          <table:table-cell office:value-type="string" table:style-name="ce10">
            <text:p>為了於國外各地用運英語，進行購物、觀光、休閒活動，在此之前，能以VR方式進行練習。利用3D建模，創造出一個仿真的環境，讓使用者藉由穿戴式VR裝置，並透過語音辨識系統，模擬各種情境，體驗平時不容易獲得的經驗。學習者在3D場景內觸發學習內容，透過即時音辨識，進行情境對話角色扮演。</text:p>
            <text:p>在VR中實踐各式情境會話之學習任務，即時問答並提供擬真回饋，結合互動元素，完成語言情境以肯定自我的能力和增加自信心</text:p>
            <text:p>可以由後臺端管理系統來追蹤學生的學習紀錄及學生的學習歷程。<text:s text:c="2"/></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campus.liveabc.com/LiveCampus/login</text:p>
            <text:p>帳號1:123t@test</text:p>
            <text:p>密碼1:12345678</text:p>
            <text:p>帳號2:123s@test</text:p>
            <text:p>密碼2:12345678</text:p>
            <text:p/>
          </table:table-cell>
          <table:table-cell office:value-type="string" table:style-name="ce10">
            <text:p>https://drive.google.com/file/d/18isrDIgoy0kR-Jxwj_C87SbKhDfiFsIn/view?usp=share_link</text:p>
            <text:p>案號:1120201<text:s/></text:p>
            <text:p>組別: 06 數位學習及知識管理<text:s/></text:p>
            <text:p>項次182 Live VRclassroom</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1">
            <text:p>70</text:p>
          </table:table-cell>
          <table:table-cell table:number-columns-repeated="16368"/>
        </table:table-row>
        <table:table-row table:style-name="ro3">
          <table:table-cell office:value-type="float" office:value="570" table:style-name="ce8">
            <text:p>570</text:p>
          </table:table-cell>
          <table:table-cell office:value-type="string" table:style-name="ce8">
            <text:p>11112-036</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10">
            <text:p>Liveabc</text:p>
          </table:table-cell>
          <table:table-cell office:value-type="string" table:style-name="ce10">
            <text:p>新版LiveABC日檢網 單回加購 (可選N5-N1級數)</text:p>
          </table:table-cell>
          <table:table-cell office:value-type="string" table:style-name="ce10">
            <text:p>LiveABC互動英語教學集團為協助應考學生熟悉其考試方式，特製作線上模擬試題，加強學生應考實力。</text:p>
            <text:p>試題級別內容包含N5、N4、N3級數試題。言語知識（文字・語彙+文法）+ 聽力問題。</text:p>
            <text:p>內含</text:p>
            <text:p>※管理者功能:</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教師功能:</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學生功能:</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ext:p/>
          </table:table-cell>
          <table:table-cell office:value-type="string" table:style-name="ce10">
            <text:p>作業系統_正體中文版</text:p>
            <text:p><text:tab/>Microsoft Windows Server 2003 or</text:p>
            <text:p><text:tab/>Microsoft Windows Server 2008 or</text:p>
            <text:p><text:tab/>Microsoft Windows Server 2012 or</text:p>
            <text:p>請使用伺服器等級的作業系統，</text:p>
            <text:p>不建議使用 Windows XP、Windows 7、Windows 8、Windows 8.1、Windows 10</text:p>
            <text:p>作為安裝環境，因為能接受的連線數較少且效能也比較差。</text:p>
            <text:p/>
            <text:p>伺服器軟體</text:p>
            <text:p>（1）HTTP Server：Internet Information Services（IIS）6.0 ~ 8.5</text:p>
            <text:p>（2）PHP 5.3.20；5.4.x 版本（版本 5.5 含以上不可行）</text:p>
            <text:p>（3）MySQL 5.5.x 版本</text:p>
            <text:p>** 若安裝在已架設好之伺服器上，則必須與上述版本相容（需告知MySQL帳密且要有新建DB_FILE的權限）</text:p>
            <text:p>** 尚未安裝MySQL及PHP者，可由工程師協助安裝。</text:p>
            <text:p><text:s/></text:p>
            <text:p>硬體</text:p>
            <text:p>Server 等級的電腦。CPU：四核心（含）以上（具有多執行緒功能）。記憶體：4 GB RAM 以上。</text:p>
            <text:p>網路卡速度：1G bps 以上，Cat 6 <text:s/>網路線；連接之集線器（Switch_Hub）之速度亦需1G以上</text:p>
            <text:p>無線分享器 : 傳輸速度至少為 300M以上，支援 802.11n 或 802.11ac之通訊協定</text:p>
            <text:p>磁碟空間：100 GB 以上（安裝後至少需剩餘 50G 以上）</text:p>
            <text:p>學校若採購LiveABC全民英檢網『複試』，則須另行配置FTP服務（防火牆需開通PORT_21與PORT_20）</text:p>
          </table:table-cell>
          <table:table-cell office:value-type="string" table:style-name="ce10">
            <text:p>LiveABC互動英語教學集團為協助應考學生熟悉其考試方式，特製作線上模擬試題，加強學生應考實力。</text:p>
            <text:p>試題級別內容包含N5、N4、N3級數試題。言語知識（文字・語彙+文法）+ 聽力問題。</text:p>
            <text:p>內含</text:p>
            <text:p>※管理者功能:</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教師功能:</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學生功能:</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winner.liveabc.com/livegept_2021/login/login.php</text:p>
            <text:p>帳號1:t1110201</text:p>
            <text:p>密碼1:1234</text:p>
            <text:p>帳號2:s1110201</text:p>
            <text:p>密碼2:1234</text:p>
          </table:table-cell>
          <table:table-cell office:value-type="string" table:style-name="ce10">
            <text:p>https://drive.google.com/file/d/1a77KKeFich8C79NCkNqs-yVs-d7N2Pi6/view?usp=share_link</text:p>
            <text:p>組別: 06 數位學習及知識管理</text:p>
            <text:p>項次: 189 LiveABC檢定資源網-日檢網 單回加購 (可選N5-N1級數)</text:p>
            <text:p><text:s text:c="9"/></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77</text:p>
          </table:table-cell>
          <table:table-cell table:number-columns-repeated="16368"/>
        </table:table-row>
        <table:table-row table:style-name="ro3">
          <table:table-cell office:value-type="float" office:value="571" table:style-name="ce8">
            <text:p>571</text:p>
          </table:table-cell>
          <table:table-cell office:value-type="string" table:style-name="ce8">
            <text:p>11112-037</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10">
            <text:p>Liveabc</text:p>
          </table:table-cell>
          <table:table-cell office:value-type="string" table:style-name="ce10">
            <text:p>新版LiveABC檢定資源網平臺</text:p>
          </table:table-cell>
          <table:table-cell office:value-type="string" table:style-name="ce10">
            <text:p>LiveABC語言檢定網平臺系統依登入身分不同個別提供各自所需的權限與可使用的功能，共分為管理者、教</text:p>
            <text:p>師、學生三種身分</text:p>
            <text:p>LiveABC 互動英語教學集團為協助應考學生熟悉其考試方式，製作線上模擬試題及平臺方便使用及管理。</text:p>
            <text:p>管理者：<text:s/></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
            <text:p>教師 :<text:s/></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
            <text:p>學生 :<text:s/></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able:table-cell>
          <table:table-cell office:value-type="string" table:style-name="ce10">
            <text:p>作業系統_正體中文版</text:p>
            <text:p><text:tab/>Microsoft Windows Server 2003 or</text:p>
            <text:p><text:tab/>Microsoft Windows Server 2008 or</text:p>
            <text:p><text:tab/>Microsoft Windows Server 2012 or</text:p>
            <text:p>請使用伺服器等級的作業系統，</text:p>
            <text:p>不建議使用 Windows XP、Windows 7、Windows 8、Windows 8.1、Windows 10</text:p>
            <text:p>作為安裝環境，因為能接受的連線數較少且效能也比較差。</text:p>
            <text:p/>
            <text:p>伺服器軟體</text:p>
            <text:p>（1）HTTP Server：Internet Information Services（IIS）6.0 ~ 8.5</text:p>
            <text:p>（2）PHP 5.3.20；5.4.x 版本（版本 5.5 含以上不可行）</text:p>
            <text:p>（3）MySQL 5.5.x 版本</text:p>
            <text:p>** 若安裝在已架設好之伺服器上，則必須與上述版本相容（需告知MySQL帳密且要有新建DB_FILE的權限）</text:p>
            <text:p>** 尚未安裝MySQL及PHP者，可由工程師協助安裝。</text:p>
            <text:p><text:s/></text:p>
            <text:p>硬體</text:p>
            <text:p>Server 等級的電腦。CPU：四核心（含）以上（具有多執行緒功能）。記憶體：4 GB RAM 以上。</text:p>
            <text:p>網路卡速度：1G bps 以上，Cat 6 <text:s/>網路線；連接之集線器（Switch_Hub）之速度亦需1G以上</text:p>
            <text:p>無線分享器 : 傳輸速度至少為 300M以上，支援 802.11n 或 802.11ac之通訊協定</text:p>
            <text:p>磁碟空間：100 GB 以上（安裝後至少需剩餘 50G 以上）</text:p>
            <text:p>學校若採購LiveABC全民英檢網『複試』，則須另行配置FTP服務（防火牆需開通PORT_21與PORT_20）</text:p>
          </table:table-cell>
          <table:table-cell office:value-type="string" table:style-name="ce10">
            <text:p>管理者：<text:tab/></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
            <text:p>教師 :<text:s/></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
            <text:p>學生 :<text:tab/></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winner.liveabc.com/livegept_2021/login/login.php</text:p>
            <text:p>帳號1:t1110201</text:p>
            <text:p>密碼1:1234</text:p>
            <text:p>帳號2:s1110201</text:p>
            <text:p>密碼2:1234</text:p>
          </table:table-cell>
          <table:table-cell office:value-type="string" table:style-name="ce10">
            <text:p>https://drive.google.com/file/d/1wGNjX_aBwW_YDya5RTelFEh76d9L0dh6/view?usp=share_link</text:p>
            <text:p>組別: 06 數位學習及知識管理</text:p>
            <text:p>項次: 190 LiveABC 檢定資源網平台-到校安裝版</text:p>
            <text:p><text:s text:c="10"/>LiveABC 檢定資源網平台-雲端空間版</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78</text:p>
          </table:table-cell>
          <table:table-cell table:number-columns-repeated="16368"/>
        </table:table-row>
        <table:table-row table:style-name="ro3">
          <table:table-cell office:value-type="float" office:value="572" table:style-name="ce8">
            <text:p>572</text:p>
          </table:table-cell>
          <table:table-cell office:value-type="string" table:style-name="ce8">
            <text:p>11112-038</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10">
            <text:p>Liveabc</text:p>
          </table:table-cell>
          <table:table-cell office:value-type="string" table:style-name="ce10">
            <text:p>新版LiveABC英檢網-線上模擬測驗(聽力&amp;閱讀)</text:p>
          </table:table-cell>
          <table:table-cell office:value-type="string" table:style-name="ce10">
            <text:p>LiveABC互動英語教學集團為協助應考學生熟悉其考試方式，特製作線上模擬試題，加強學生應考實力。試題級別包含GEPT初級、中級、中高級、TOEIC / TOEIC Bridge 聽力閱讀試題、CSEPT聽力綜合試題，以及GEPT初級、中級寫作口說試題。</text:p>
            <text:p>1.<text:tab/>可依需求設定試卷模擬考或練習使用，幫助學生熟悉考試流程與模式。</text:p>
            <text:p>2.<text:tab/>提供解題關鍵、重要字彙等資訊，方便老師備課。</text:p>
            <text:p>3.<text:tab/>提供全民英檢相關資訊，報名流程訊息，完全掌握考試資訊。</text:p>
            <text:p>4.<text:tab/>GEPT及TOEIC皆由專業老師錄音，模擬考試情境，而TOEIC亦增加美、加、英口音、強化學生英語聽力能力。</text:p>
          </table:table-cell>
          <table:table-cell office:value-type="string" table:style-name="ce10">
            <text:p><text:s/>作業系統_正體中文版</text:p>
            <text:p><text:tab/>Microsoft Windows Server 2003 or</text:p>
            <text:p><text:tab/>Microsoft Windows Server 2008 or</text:p>
            <text:p><text:tab/>Microsoft Windows Server 2012 or</text:p>
            <text:p>請使用伺服器等級的作業系統，</text:p>
            <text:p>不建議使用 Windows XP、Windows 7、Windows 8、Windows 8.1、Windows 10</text:p>
            <text:p>作為安裝環境，因為能接受的連線數較少且效能也比較差。</text:p>
            <text:p/>
            <text:p>伺服器軟體</text:p>
            <text:p>（1）HTTP Server：Internet Information Services（IIS）6.0 ~ 8.5</text:p>
            <text:p>（2）PHP 5.3.20；5.4.x 版本（版本 5.5 含以上不可行）</text:p>
            <text:p>（3）MySQL 5.5.x 版本</text:p>
            <text:p>** 若安裝在已架設好之伺服器上，則必須與上述版本相容（需告知MySQL帳密且要有新建DB_FILE的權限）</text:p>
            <text:p>** 尚未安裝MySQL及PHP者，可由工程師協助安裝。</text:p>
            <text:p><text:s/></text:p>
            <text:p>硬體</text:p>
            <text:p>Server 等級的電腦。CPU：四核心（含）以上（具有多執行緒功能）。記憶體：4 GB RAM 以上。</text:p>
            <text:p>網路卡速度：1G bps 以上，Cat 6 <text:s/>網路線；連接之集線器（Switch_Hub）之速度亦需1G以上</text:p>
            <text:p>無線分享器 : 傳輸速度至少為 300M以上，支援 802.11n 或 802.11ac之通訊協定</text:p>
            <text:p>磁碟空間：100 GB 以上（安裝後至少需剩餘 50G 以上）</text:p>
            <text:p>學校若採購LiveABC全民英檢網『複試』，則須另行配置FTP服務（防火牆需開通PORT_21與PORT_20）</text:p>
          </table:table-cell>
          <table:table-cell office:value-type="string" table:style-name="ce10">
            <text:p>LiveABC互動英語教學集團為協助應考學生熟悉其考試方式，特製作線上模擬試題，加強學生應考實力。試題級別包含GEPT初級、中級、中高級、TOEIC / TOEIC Bridge 聽力閱讀試題、CSEPT聽力綜合試題，以及GEPT初級、中級寫作口說試題。</text:p>
            <text:p>1.<text:tab/>可依需求設定試卷模擬考或練習使用，幫助學生熟悉考試流程與模式。</text:p>
            <text:p>2.<text:tab/>提供解題關鍵、重要字彙等資訊，方便老師備課。</text:p>
            <text:p>3.<text:tab/>提供全民英檢相關資訊，報名流程訊息，完全掌握考試資訊。</text:p>
            <text:p>4.<text:tab/>GEPT及TOEIC皆由專業老師錄音，模擬考試情境，而TOEIC亦增加美、加、英口音、強化學生英語聽力能力。</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winner.liveabc.com/livegept_2021/login/login.php</text:p>
            <text:p>帳號1:t1110201</text:p>
            <text:p>密碼1:1234</text:p>
            <text:p>帳號2:s1110201</text:p>
            <text:p>密碼2:1234</text:p>
            <text:p/>
          </table:table-cell>
          <table:table-cell office:value-type="string" table:style-name="ce10">
            <text:p>https://drive.google.com/file/d/1j2fGKbYWX14L6QUdVUfbJDZOGggpj-dz/view?usp=share_link</text:p>
            <text:p>組別: 06 數位學習及知識管理</text:p>
            <text:p>項次: 183 LiveABC 檢定資源網-CSEPT 大學校院英語能力線上模擬測驗 單回加購 (聽力&amp;閱讀試題)</text:p>
            <text:p><text:s text:c="10"/>184 LiveABC 檢定資源網-GEPT 全民英檢線上模擬測驗 單回加購 (可選初/中/中高級聽力&amp;閱讀試題)( 級距1-50回)</text:p>
            <text:p><text:s text:c="10"/>185 LiveABC 檢定資源網-GEPT 全民英檢線上模擬測驗 單回加購 (可選初/中/中高級聽力&amp;閱讀試題)( 級距51-100回)</text:p>
            <text:p><text:s text:c="10"/>187 LiveABC 檢定資源網-TOEIC 多益線上模擬測驗 單回加購 (聽力&amp;閱讀)</text:p>
            <text:p><text:s text:c="10"/>188 LiveABC 檢定資源網-TOEIC 多益線上模擬測驗平台(含 5 回聽力&amp;閱讀試題)</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76</text:p>
          </table:table-cell>
          <table:table-cell table:number-columns-repeated="16368"/>
        </table:table-row>
        <table:table-row table:style-name="ro3">
          <table:table-cell office:value-type="float" office:value="573" table:style-name="ce8">
            <text:p>573</text:p>
          </table:table-cell>
          <table:table-cell office:value-type="string" table:style-name="ce8">
            <text:p>11112-039</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10">
            <text:p>Liveabc</text:p>
          </table:table-cell>
          <table:table-cell office:value-type="string" table:style-name="ce10">
            <text:p>新版LiveABC資源網課程-英、日文課程</text:p>
          </table:table-cell>
          <table:table-cell office:value-type="string" table:style-name="ce10">
            <text:p>「新版LiveABC檢定資源網課程」遂整合集團旗下所有多媒體教材、各類型主題叢書、以及各項資源所推出的全新雲端學習系統，從構想企劃到產品開發，皆由本集團獨立完成，藉由自行建置的管理系統和演算法、易用的操作、加上每月不斷更新的學習內容，透過使用者體驗、學習紀錄、數據分析等方法，提供「能力診斷」、「適性學習」、「補救教學」服務。學習者可依照不同程度自行調整學習方式，教學者可依照軟體的便利性做教學上的利用，結合自學與教學兩種功能。不管是教師或是學生，在軟體介面高度整合下，使用上運用自如，增進學習效果，提升教師教學效率，增加學生學習信心。其特色為簡單好用易上手，快速提昇英文能力。</text:p>
            <text:p>CNN官方獨家授權影片，從全球新聞、亞洲世界新聞、商業新聞中心、娛樂線上等10大節目中，精選新聞內容，學習主題涵蓋政治、生活、財經、科技、娛樂、旅遊及人物等。透過北美、英國、澳洲、歐亞不同地區主播或特派員口音腔調，提供使用者最佳的聽力素材，加強對於各國英語口音的理解力。</text:p>
            <text:p>原音新聞影片教學，全文中英對照，利用反覆朗讀、錄音練習、逐句朗讀、字典查詢等實用功能，隨時反覆練習，有效訓練英語能力。在學習英語的同時，亦能充實多元知識，掌握時事脈動，成功與國際接軌。</text:p>
            <text:p>日語課程內容包含：</text:p>
            <text:p>●五十音課程：平假名、片假名(附學習字帖)</text:p>
            <text:p>●套裝課程：初級日本語1.2、基礎日本語1.2</text:p>
            <text:p>●通識課程：生活、職場、文化等...多元化課程</text:p>
            <text:p>☆以上產品共五套</text:p>
            <text:p><text:s/>●有日本文化學習課程，讓學習者不僅學習語言，更能接觸日本文化底蘊。</text:p>
          </table:table-cell>
          <table:table-cell office:value-type="string" table:style-name="ce10">
            <text:p>作業系統_正體中文版<text:tab/></text:p>
            <text:p>1.<text:tab/>Microsoft Windows Server 2012 以上</text:p>
            <text:p/>
            <text:p>** 請使用伺服器等級的作業系統，不建議使用 Windows XP、Windows 7、Windows 8、Windows 8.1 等家用或企業版作業系統作為安裝環境，因為能接受的連線數較少且效能也比較差。</text:p>
            <text:p>資料庫軟體<text:tab/>資料庫:</text:p>
            <text:p>1.<text:tab/>MS-SQL Server 2012以上或 MySQL 5.7</text:p>
            <text:p/>
            <text:p>** 若安裝在已架設好之伺服器上，則必須確保版本正確（且需告知SQL帳號與密碼且要有新建DB的權限）</text:p>
            <text:p>Http服務軟體<text:tab/>1.<text:tab/>IIS 8.0以上版本(Win Server2012內含)</text:p>
            <text:p/>
            <text:p>** 依照未來網路主流，建議使用https加密通訊，需要與學校配合網域名稱與憑證的處理，否則仍使用http通訊。</text:p>
            <text:p>** 若無網域名稱，預設使用IP連線</text:p>
            <text:p>相關硬體</text:p>
            <text:p>1.<text:tab/>Server 等級的電腦。</text:p>
            <text:p>2.<text:tab/>CPU：四核心（含）以上（具有多執行緒功能）。</text:p>
            <text:p>3.<text:tab/>記憶體：16 GB RAM 或以上。</text:p>
            <text:p>4.<text:tab/>網路卡：速度1G bps 以上，Cat 6 <text:s/>網路線；</text:p>
            <text:p>5.<text:tab/>連接之集線器（Switch_Hub）之速度亦需1G以上</text:p>
            <text:p>6.<text:tab/>磁碟空間：500 GB 以上（安裝後至少需剩餘 30G 以上）</text:p>
            <text:p>** 硬體規格愈高，同時間能承載的連線數也較佳。</text:p>
            <text:p>** 磁碟空間需求依照課程數多寡會有所增減。</text:p>
          </table:table-cell>
          <table:table-cell office:value-type="string" table:style-name="ce10">
            <text:p>LiveABC研發團隊立基於使用者為主的觀念，研發出方便操作的軟體介面，首次使用者能快速進入學習，完整將英文課程融合於軟體介面中。</text:p>
            <text:p>CNN官方獨家授權影片，從全球新聞、亞洲世界新聞、商業新聞中心、娛樂線上等10大節目中，精選新聞內容，學習主題涵蓋政治、生活、財經、科技、娛樂、旅遊及人物等。透過北美、英國、澳洲、歐亞不同地區主播或特派員口音腔調，提供使用者最佳的聽力素材，加強對於各國英語口音的理解力。</text:p>
            <text:p>原音新聞影片教學，全文中英對照，利用反覆朗讀、錄音練習、逐句朗讀、字典查詢等實用功能，隨時反覆練習，有效訓練英語能力。在學習英語的同時，亦能充實多元知識，掌握時事脈動，成功與國際接軌。</text:p>
            <text:p>日語課程內容包含：</text:p>
            <text:p>●五十音課程：平假名、片假名(附學習字帖)</text:p>
            <text:p>●套裝課程：初級日本語1.2、基礎日本語1.2</text:p>
            <text:p>●通識課程：生活、職場、文化等...多元化課程</text:p>
            <text:p>☆以上產品共五套</text:p>
            <text:p><text:s/>●有日本文化學習課程，讓學習者不僅學習語言，更能接觸日本文化底蘊。</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winner.liveabc.com/livegept_2021/login/login.php</text:p>
            <text:p>帳號1:t1110201</text:p>
            <text:p>密碼1:1234</text:p>
            <text:p>帳號2:s1110201</text:p>
            <text:p>密碼2:1234</text:p>
          </table:table-cell>
          <table:table-cell office:value-type="string" table:style-name="ce10">
            <text:p>https://drive.google.com/file/d/1ax9k7PYqDIOJPgRKWttr-r-oA97S-fuQ/view?usp=share_link</text:p>
            <text:p>組別: 06 數位學習及知識管理</text:p>
            <text:p>項次: 192 LiveABC 檢定資源網課程 - 環遊世界學英語</text:p>
            <text:p><text:s text:c="10"/>193 LiveABC 檢定資源網課程- CNN 課程(每單元課程加購)( 級距1-50回)</text:p>
            <text:p><text:s text:c="10"/>194 LiveABC 檢定資源網課程- CNN 課程(每單元課程加購)( 級距51-100回)</text:p>
            <text:p><text:s text:c="10"/>195 LiveABC LiveABC 檢定資源網課程-國中生的必備課程</text:p>
            <text:p><text:s text:c="10"/>196 LiveABC 檢定資源網課程-小學生的必備課程</text:p>
            <text:p><text:s text:c="10"/>197 LiveABC LiveABC 檢定資源網課程-日語套裝課程</text:p>
            <text:p><text:s text:c="10"/>198 LiveABC 檢定資源網課程-日語課程( 級距1-50回)</text:p>
            <text:p><text:s text:c="10"/>199 LiveABC 檢定資源網課程-日語課程( 級距51-100回)</text:p>
            <text:p><text:s text:c="10"/>200 LiveABC 檢定資源網課程-英文課程( 級距1-50回)</text:p>
            <text:p><text:s text:c="10"/>201 LiveABC 檢定資源網課程-英文課程( 級距51-100回)</text:p>
            <text:p><text:s text:c="10"/>202 LiveABC 檢定資源網課程-高中生的必備課程</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84</text:p>
          </table:table-cell>
          <table:table-cell table:number-columns-repeated="16368"/>
        </table:table-row>
        <table:table-row table:style-name="ro3">
          <table:table-cell office:value-type="float" office:value="574" table:style-name="ce8">
            <text:p>574</text:p>
          </table:table-cell>
          <table:table-cell office:value-type="string" table:style-name="ce8">
            <text:p>11112-040</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10">
            <text:p>Liveabc</text:p>
          </table:table-cell>
          <table:table-cell office:value-type="string" table:style-name="ce10">
            <text:p>智慧校園APP客製化介面</text:p>
          </table:table-cell>
          <table:table-cell office:value-type="string" table:style-name="ce10">
            <text:p>APP整體規劃及設計製作，首頁校園平面圖及學習點標示，挑選校園景點，打造影音互動學習課程及教學教案，利用個人4G行動載具與AR互動模組，整合上述景點影音課程，進行非同步教學。</text:p>
            <text:p>導引學生/外賓到校園各系所/景點</text:p>
            <text:p>啟動該場域的『導覽/課程影片』</text:p>
            <text:p>進行該場域的『學習課程/任務』</text:p>
            <text:p>利用個人行動載具與AR互動模組，打造影音互動學習課程及教學教案，進行非同步教學。</text:p>
            <text:p>將學生或外賓導引到校園各系所景點，並利用載具啟動該場域的『導覽/課程影片』......及可進行該場域的『學習課程/任務』</text:p>
          </table:table-cell>
          <table:table-cell office:value-type="string" table:style-name="ce10">
            <text:p>作業系統_正體中文版<text:tab/></text:p>
            <text:p>1.<text:tab/>Microsoft Windows Server 2012 以上</text:p>
            <text:p/>
            <text:p>** 請使用伺服器等級的作業系統，不建議使用 Windows XP、Windows 7、Windows 8、Windows 8.1 等家用或企業版作業系統作為安裝環境，因為能接受的連線數較少且效能也比較差。</text:p>
            <text:p>資料庫軟體<text:tab/>資料庫:</text:p>
            <text:p>1.<text:tab/>MS-SQL Server 2012以上或 MySQL 5.7</text:p>
            <text:p/>
            <text:p>** 若安裝在已架設好之伺服器上，則必須確保版本正確（且需告知SQL帳號與密碼且要有新建DB的權限）</text:p>
            <text:p>Http服務軟體<text:tab/>1.<text:tab/>IIS 8.0以上版本(Win Server2012內含)</text:p>
            <text:p/>
            <text:p>** 依照未來網路主流，建議使用https加密通訊，需要與學校配合網域名稱與憑證的處理，否則仍使用http通訊。</text:p>
            <text:p>** 若無網域名稱，預設使用IP連線</text:p>
            <text:p>相關硬體</text:p>
            <text:p>1.<text:tab/>Server 等級的電腦。</text:p>
            <text:p>2.<text:tab/>CPU：四核心（含）以上（具有多執行緒功能）。</text:p>
            <text:p>3.<text:tab/>記憶體：16 GB RAM 或以上。</text:p>
            <text:p>4.<text:tab/>網路卡：速度1G bps 以上，Cat 6 <text:s/>網路線；</text:p>
            <text:p>5.<text:tab/>連接之集線器（Switch_Hub）之速度亦需1G以上</text:p>
            <text:p>6.<text:tab/>磁碟空間：500 GB 以上（安裝後至少需剩餘 30G 以上）</text:p>
            <text:p>** 硬體規格愈高，同時間能承載的連線數也較佳。</text:p>
            <text:p>** 磁碟空間需求依照課程數多寡會有所增減。</text:p>
            <text:p>Windows server 2012、My SQL 5.7</text:p>
            <text:p>Chrome 60 以上版本之瀏覽器</text:p>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ext:p/>
          </table:table-cell>
          <table:table-cell office:value-type="string" table:style-name="ce10">
            <text:p>「LiveABC檢定資源網」遂整合集團旗下所有多媒體教材、各類型主題叢書、以及各項資源所推出的全新雲端學習系統，從構想企劃到產品開發，皆由本集團獨立完成，藉由自行建置的管理系統和演算法、易用的操作、加上每月不斷更新的學習內容，透過使用者體驗、學習紀錄、數據分析等方法，提供「能力診斷」、「適性學習」、「補救教學」服務。</text:p>
            <text:p>智慧校園APP功能區分為四個模組：多功能2D圖解字典、多媒體AR播放模式、AR圖卡配對學習遊戲、AR探索任務。</text:p>
            <text:p>導引學生/外賓到校園各系所/景點</text:p>
            <text:p>啟動該場域的『多媒體AR播放模式』</text:p>
            <text:p>進行該場域的『AR探索任務』</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arschool.liveabc.com/login</text:p>
            <text:p>帳號1:sss0001@testt</text:p>
            <text:p>密碼1:12345678</text:p>
          </table:table-cell>
          <table:table-cell office:value-type="string" table:style-name="ce10">
            <text:p>https://drive.google.com/file/d/1Qd05k2Gzfcryqt3NezZV9X7oZkqsiCgS/view?usp=share_link</text:p>
            <text:p>組別: 06 數位學習及知識管理</text:p>
            <text:p>項次: 214 雙語智慧校園APP-客製化介面</text:p>
            <text:p><text:s text:c="9"/></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85</text:p>
          </table:table-cell>
          <table:table-cell table:number-columns-repeated="16368"/>
        </table:table-row>
        <table:table-row table:style-name="ro3">
          <table:table-cell office:value-type="float" office:value="575" table:style-name="ce8">
            <text:p>575</text:p>
          </table:table-cell>
          <table:table-cell office:value-type="string" table:style-name="ce8">
            <text:p>11112-041</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10">
            <text:p>Liveabc</text:p>
          </table:table-cell>
          <table:table-cell office:value-type="string" table:style-name="ce10">
            <text:p>校園導覽影片製作含AR APP辨識</text:p>
          </table:table-cell>
          <table:table-cell office:value-type="string" table:style-name="ce10">
            <text:p>APP整體規劃及設計製作，首頁校園平面圖及學習點標示，挑選校園景點，打造影音互動學習課程及教學教案，利用個人4G行動載具與AR互動模組，整合上述景點影音課程，進行非同步教學。</text:p>
            <text:p>導引學生/外賓到校園各系所/景點</text:p>
            <text:p>啟動該場域的『導覽/課程影片』</text:p>
            <text:p>進行該場域的『學習課程/任務』</text:p>
            <text:p>利用個人行動載具與AR互動模組，打造影音互動學習課程及教學教案，進行非同步教學。</text:p>
            <text:p>將學生或外賓導引到校園各系所景點，並利用載具啟動該場域的『導覽/課程影片』......及可進行該場域的『學習課程/任務』</text:p>
          </table:table-cell>
          <table:table-cell office:value-type="string" table:style-name="ce10">
            <text:p>作業系統_正體中文版<text:tab/></text:p>
            <text:p>1.<text:tab/>Microsoft Windows Server 2012 以上</text:p>
            <text:p/>
            <text:p>** 請使用伺服器等級的作業系統，不建議使用 Windows XP、Windows 7、Windows 8、Windows 8.1 等家用或企業版作業系統作為安裝環境，因為能接受的連線數較少且效能也比較差。</text:p>
            <text:p>資料庫軟體<text:tab/>資料庫:</text:p>
            <text:p>1.<text:tab/>MS-SQL Server 2012以上或 MySQL 5.7</text:p>
            <text:p/>
            <text:p>** 若安裝在已架設好之伺服器上，則必須確保版本正確（且需告知SQL帳號與密碼且要有新建DB的權限）</text:p>
            <text:p>Http服務軟體<text:tab/>1.<text:tab/>IIS 8.0以上版本(Win Server2012內含)</text:p>
            <text:p/>
            <text:p>** 依照未來網路主流，建議使用https加密通訊，需要與學校配合網域名稱與憑證的處理，否則仍使用http通訊。</text:p>
            <text:p>** 若無網域名稱，預設使用IP連線</text:p>
            <text:p>相關硬體</text:p>
            <text:p>1.<text:tab/>Server 等級的電腦。</text:p>
            <text:p>2.<text:tab/>CPU：四核心（含）以上（具有多執行緒功能）。</text:p>
            <text:p>3.<text:tab/>記憶體：16 GB RAM 或以上。</text:p>
            <text:p>4.<text:tab/>網路卡：速度1G bps 以上，Cat 6 <text:s/>網路線；</text:p>
            <text:p>5.<text:tab/>連接之集線器（Switch_Hub）之速度亦需1G以上</text:p>
            <text:p>6.<text:tab/>磁碟空間：500 GB 以上（安裝後至少需剩餘 30G 以上）</text:p>
            <text:p>** 硬體規格愈高，同時間能承載的連線數也較佳。</text:p>
            <text:p>** 磁碟空間需求依照課程數多寡會有所增減。</text:p>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ext:p/>
            <text:p>Windows Server 2012 、My SQL 5.7</text:p>
            <text:p>Chrome 60 以上版本之瀏覽器</text:p>
            <text:p>最低版本需求：Android 5.0 以上</text:p>
          </table:table-cell>
          <table:table-cell office:value-type="string" table:style-name="ce10">
            <text:p>「LiveABC檢定資源網」遂整合集團旗下所有多媒體教材、各類型主題叢書、以及各項資源所推出的全新雲端學習系統，從構想企劃到產品開發，皆由本集團獨立完成，藉由自行建置的管理系統和演算法、易用的操作、加上每月不斷更新的學習內容，透過使用者體驗、學習紀錄、數據分析等方法，提供「能力診斷」、「適性學習」、「補救教學」服務。</text:p>
            <text:p>智慧校園APP功能區分為四個模組：多功能2D圖解字典、多媒體AR播放模式、AR圖卡配對學習遊戲、AR探索任務。</text:p>
            <text:p>導引學生/外賓到校園各系所/景點</text:p>
            <text:p>啟動該場域的『多媒體AR播放模式』</text:p>
            <text:p>進行該場域的『AR探索任務』</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arschool.liveabc.com/login</text:p>
            <text:p>帳號1:sss0001@testt</text:p>
            <text:p>密碼1:12345678</text:p>
          </table:table-cell>
          <table:table-cell office:value-type="string" table:style-name="ce10">
            <text:p>https://drive.google.com/file/d/1bgLojE0KFkQYRqNVWI_6uxzo9myxZCTc/view?usp=share_link</text:p>
            <text:p>組別: 06 數位學習及知識管理</text:p>
            <text:p>項次: 208 校園導覽影片製作(級距1-5支)</text:p>
            <text:p><text:s text:c="10"/>209 校園導覽影片製作(級距6-10支)</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87</text:p>
          </table:table-cell>
          <table:table-cell table:number-columns-repeated="16368"/>
        </table:table-row>
        <table:table-row table:style-name="ro7">
          <table:table-cell office:value-type="float" office:value="576" table:style-name="ce8">
            <text:p>576</text:p>
          </table:table-cell>
          <table:table-cell office:value-type="string" table:style-name="ce8">
            <text:p>11112-042</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10">
            <text:p>Liveabc</text:p>
          </table:table-cell>
          <table:table-cell office:value-type="string" table:style-name="ce10">
            <text:p>英語素養實力網</text:p>
          </table:table-cell>
          <table:table-cell office:value-type="string" table:style-name="ce10">
            <text:p>Web 帳號授權全校師生使用一年。</text:p>
            <text:p>一套為 1000 組帳號，以此類推。</text:p>
            <text:p>訓練學生閱讀核心素養能力，培養大考解題效率</text:p>
            <text:p>用閱讀素養加混合題訓練，培養學生核心素養三大能力：1.擷取訊息（可於文本中找到正確答案） 2.統整解釋（推測段落間的訊息，相互比較後得到正確答案） 3.省思評鑑（運用先備知識，理解並建構出文章細節，包含預測、暗示…等，方能得到答案）</text:p>
            <text:p>核心閱讀素養訊聯題型包含：單選/複選、問答/寫作題/排序題。</text:p>
            <text:p>『文字解析』詳列課程單題解析與學習內容表現之應對關係</text:p>
            <text:p>『影片解析』透過影片學解析有效釐清問題重點，提升解題能力與作答速度。</text:p>
          </table:table-cell>
          <table:table-cell office:value-type="string" table:style-name="ce10">
            <text:p>Client 端電腦 – PC</text:p>
            <text:p>軟體</text:p>
            <text:p>（1）作業系統_正體中文版：Windows 7、Windows 8、Windows 8.1、Windows 10、Windows 11</text:p>
            <text:p>（2）瀏覽器版本：Microsoft Internet Explorer 11、Microsoft Edge 最新版；Google Chrome 最新版</text:p>
            <text:p><text:s text:c="10"/>硬體 硬碟空間：至少需剩餘 1GB以上。</text:p>
            <text:p><text:s text:c="10"/>記憶體：至少 2GB以上（建議4GB RAM）</text:p>
            <text:p><text:s text:c="10"/>音效卡：支援全雙功32-bit，頭掛式耳機麥克風。螢幕解析度：1024*768顯示能力之顯示卡及顯示器。</text:p>
            <text:p/>
            <text:p>Client 端電腦 – MAC MACOS 10.6.8以上（需搭配最新版本之Safari瀏覽器）</text:p>
            <text:p>Client 端手機、平板 <text:s/>Android 4.0~4.2（需搭配最新版本之Chrome瀏覽器）</text:p>
            <text:p>IOS 6.1、7.1.2、8.3 (含以上) （需搭配最新版本之Safari瀏覽器）</text:p>
            <text:p>iOS 8.0、8.1、8.2 不支援 (建議升級至 8.3 或 8.3 以上之版本)</text:p>
          </table:table-cell>
          <table:table-cell office:value-type="string" table:style-name="ce10">
            <text:p>1. 每月精選初級、中級、中高級雜誌 (等級約為A2-B2) 四篇主題文章，設計素養題目。題目每年可達 300小題以上，且每題均有完整『影片解析』</text:p>
            <text:p>2. 與熟悉素養命題模式的線上教師合作，針對閱讀素養精心設計題組。</text:p>
            <text:p>3. 嚴謹的審稿流程，把關試題切中學習要點，精準剖析學習成效。</text:p>
            <text:p>4. 完整記錄學習歷程，有效掌握學習進度。</text:p>
            <text:p>5. 學習平臺中提供素養題外，另提供全民英檢新題型及TOEIC各三回，每題皆有完整的解析。</text:p>
            <text:p>6. 教師可於管理平臺查詢班級或個人再學習平臺中素養題目/英檢練習的成績。</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livetop.liveabc.com/index.php</text:p>
            <text:p>帳號1:t02@livedemo.com</text:p>
            <text:p>密碼1:t02<text:s/></text:p>
            <text:p>帳號2: s07@liveabc.com</text:p>
            <text:p>密碼2:s07</text:p>
          </table:table-cell>
          <table:table-cell office:value-type="string" table:style-name="ce10">
            <text:p>https://drive.google.com/file/d/1v3ss2bA5b7esLO6J2IWMw3dkZTyGIAW_/view?usp=share_link</text:p>
            <text:p>組別: 06 數位學習及知識管理</text:p>
            <text:p>項次: 211 英語素養實力網</text:p>
            <text:p><text:s text:c="10"/></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92</text:p>
          </table:table-cell>
          <table:table-cell table:number-columns-repeated="16368"/>
        </table:table-row>
        <table:table-row table:style-name="ro7">
          <table:table-cell office:value-type="float" office:value="577" table:style-name="ce8">
            <text:p>577</text:p>
          </table:table-cell>
          <table:table-cell office:value-type="string" table:style-name="ce8">
            <text:p>11112-043</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10">
            <text:p>Liveabc</text:p>
          </table:table-cell>
          <table:table-cell office:value-type="string" table:style-name="ce10">
            <text:p>行動學習網</text:p>
          </table:table-cell>
          <table:table-cell office:value-type="string" table:style-name="ce10">
            <text:p>內容以單字學習類為主</text:p>
            <text:p>單元學習提供單字及例句音檔播放，字彙相關資訊。並有索引及我的字卡學習模式</text:p>
            <text:p>單元挑戰可由學習者設定單元範圍，四種測驗題型：配對、拼字、聽寫及填空。</text:p>
            <text:p>多種單字挑戰，學習者可以不斷重複挑戰與練習來達到熟記單字的效果。</text:p>
            <text:p>部分單字以文章帶出，由學經歷豐富的外國老師寫出優美的文章，再將重點單字挑出，為目前最受學習者喜愛的學習方式。</text:p>
            <text:p>透過行動學習網學習單字，達到隨時隨地學習不間斷，不受場地與時間限制，讓學習者達到事半功倍的學習成效</text:p>
          </table:table-cell>
          <table:table-cell office:value-type="string" table:style-name="ce10">
            <text:p>Client 端電腦 – PC</text:p>
            <text:p>軟體</text:p>
            <text:p>（1）作業系統_正體中文版：Windows 7、Windows 8、Windows 8.1、Windows 10、Windows 11</text:p>
            <text:p>（2）瀏覽器版本：Microsoft Internet Explorer 11、Microsoft Edge 最新版；Google Chrome 最新版</text:p>
            <text:p><text:s text:c="10"/>硬體 硬碟空間：至少需剩餘 1GB以上。</text:p>
            <text:p><text:s text:c="10"/>記憶體：至少 2GB以上（建議4GB RAM）</text:p>
            <text:p><text:s text:c="10"/>音效卡：支援全雙功32-bit，頭掛式耳機麥克風。螢幕解析度：1024*768顯示能力之顯示卡及顯示器。</text:p>
            <text:p/>
            <text:p>Client 端電腦 – MAC MACOS 10.6.8以上（需搭配最新版本之Safari瀏覽器）</text:p>
            <text:p>Client 端手機、平板 <text:s/>Android 4.0~4.2（需搭配最新版本之Chrome瀏覽器）</text:p>
            <text:p>IOS 6.1、7.1.2、8.3 (含以上) （需搭配最新版本之Safari瀏覽器）</text:p>
            <text:p>iOS 8.0、8.1、8.2 不支援 (建議升級至 8.3 或 8.3 以上之版本)</text:p>
          </table:table-cell>
          <table:table-cell office:value-type="string" table:style-name="ce10">
            <text:p>1. 適用於桌機及各類型的行動學習裝置。</text:p>
            <text:p>2. 畫面簡潔，每單元的學習進度及重要單字、例句解清楚顯示。點選展開可觀看到更多與單字相關的資訊及學習內容。</text:p>
            <text:p>3. 提供單字與例句的中文翻譯，並有音檔播放。學生可以反覆點選聆聽。對於不熟悉的單字可以加入至「我的字卡」反覆練習。也可以透過「單字索引」找尋要學習的單字。</text:p>
            <text:p>4. 每單元皆提供「單字測驗」來評估學習成效。題型有配對、拼字、聽寫及填空，可選取多個單元並設定測驗單字數及秒數進行測驗。</text:p>
            <text:p>5. 每位使用者有產品個別的學習紀錄可供查詢。</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livetop.liveabc.com/index.php</text:p>
            <text:p>帳號1:t02@livedemo.com</text:p>
            <text:p>密碼1:t02<text:s/></text:p>
            <text:p>帳號2: s07@liveabc.com</text:p>
            <text:p>密碼2:s07</text:p>
          </table:table-cell>
          <table:table-cell office:value-type="string" table:style-name="ce10">
            <text:p>https://drive.google.com/file/d/1St_Re2XJSxPSUlpu8ByajH0Ig1dDyvCG/view?usp=share_link</text:p>
            <text:p>組別: 06 數位學習及知識管理</text:p>
            <text:p>項次: 212 行動學習網</text:p>
            <text:p><text:s text:c="10"/></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96</text:p>
          </table:table-cell>
          <table:table-cell table:number-columns-repeated="16368"/>
        </table:table-row>
        <table:table-row table:style-name="ro5">
          <table:table-cell office:value-type="float" office:value="578" table:style-name="ce8">
            <text:p>578</text:p>
          </table:table-cell>
          <table:table-cell office:value-type="string" table:style-name="ce8">
            <text:p>11112-044</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10">
            <text:p>Liveabc</text:p>
          </table:table-cell>
          <table:table-cell office:value-type="string" table:style-name="ce10">
            <text:p>遊臺灣學英語APP(帳號授權全校師生使用一年)</text:p>
          </table:table-cell>
          <table:table-cell office:value-type="string" table:style-name="ce10">
            <text:p>APP帳號授權全校師生使用一年。</text:p>
            <text:p>1套為1000組帳號，以此類推。</text:p>
            <text:p/>
            <text:p>方案1: 建置10個學習點，學習點內容由公版課程挑選，每個學習點5個課程。</text:p>
            <text:p>方案2: 建置5個學習點，內容由學校自行提供，規格需符合上架規格，每個學習點上限2個課程</text:p>
            <text:p>將地理資訊、GPS衛星定位及AR擴增實境技術結合而成的創新科技英語學習工具，並於2018年7月1日取得『具備語言學習功能之旅遊即時導覽系統』發明專利。廣納多處重點景點及生活場域，以加強英語學習與在地生活場域的連結性，並根據現場真實環境量身訂做適合的英語學習內容，其中包含該場域的HD高畫質互動影音、圖解場域單字及遊戲式的學習任務，再加上GPS衛星定位技術、AR擴增實競技術以及縣市開放之地理資訊，臺灣變成一個大型的英語智慧城市，將整個系統打造成英語學習的寶可夢。</text:p>
          </table:table-cell>
          <table:table-cell office:value-type="string" table:style-name="ce10">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able:table-cell>
          <table:table-cell office:value-type="string" table:style-name="ce10">
            <text:p>將地理資訊、GPS衛星定位及AR擴增實境技術結合而成的創新科技英語學習工具，並於2018年7月1日取得『具備語言學習功能之旅遊即時導覽系統』發明專利。廣納多處重點景點及生活場域，以加強英語學習與在地生活場域的連結性，並根據現場真實環境量身訂做適合的英語學習內容，其中包含該場域的HD高畫質互動影音、圖解場域單字及遊戲式的學習任務，再加上GPS衛星定位技術、AR擴增實競技術以及縣市開放之地理資訊，臺灣變成一個大型的英語智慧城市，將整個系統打造成英語學習的寶可夢。</text:p>
          </table:table-cell>
          <table:table-cell office:value-type="string" table:style-name="ce10">
            <text:p>課前,課堂,課後</text:p>
          </table:table-cell>
          <table:table-cell office:value-type="string" table:style-name="ce10">
            <text:p>https://drive.google.com/file/d/1VBlYViQCxX6BDhLGp9vA0AYl1BIc08qi/view?usp=sharing</text:p>
          </table:table-cell>
          <table:table-cell office:value-type="string" table:style-name="ce10">
            <text:p>試用網址: https://campus.liveabc.com/LiveCampus/login</text:p>
            <text:p>帳號1:123t@test</text:p>
            <text:p>密碼1:12345678</text:p>
            <text:p>帳號2:123s@test</text:p>
            <text:p>密碼2:12345678</text:p>
          </table:table-cell>
          <table:table-cell office:value-type="string" table:style-name="ce10">
            <text:p>https://drive.google.com/file/d/18UCHA6qjAPHGUtJpEUEl-Jt5BNcOn5NR/view?usp=share_link</text:p>
            <text:p>組別: 06 數位學習及知識管理</text:p>
            <text:p>項次: 213 遊台灣學英語APP(帳號授權全校師生使用一年)</text:p>
            <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88</text:p>
          </table:table-cell>
          <table:table-cell table:number-columns-repeated="16368"/>
        </table:table-row>
        <table:table-row table:style-name="ro3">
          <table:table-cell office:value-type="float" office:value="579" table:style-name="ce8">
            <text:p>579</text:p>
          </table:table-cell>
          <table:table-cell office:value-type="string" table:style-name="ce8">
            <text:p>11112-045</text:p>
          </table:table-cell>
          <table:table-cell office:value-type="string" table:style-name="ce9">
            <text:p>2 課堂教學軟體</text:p>
          </table:table-cell>
          <table:table-cell office:value-type="string" table:style-name="ce10">
            <text:p>三寬陽股份有限公司</text:p>
          </table:table-cell>
          <table:table-cell office:value-type="string" table:style-name="ce10">
            <text:p>LoiLoNote School</text:p>
          </table:table-cell>
          <table:table-cell office:value-type="string" table:style-name="ce10">
            <text:p>LoiLoNote School互動式教學軟體</text:p>
          </table:table-cell>
          <table:table-cell office:value-type="string" table:style-name="ce10">
            <text:p>因應教育現場第一線教師的授課需求所開發出來的教學軟體，以直觀簡潔的介面，配合高效能的互動機制，目前已成為日本國內4成學校的選用軟體。</text:p>
            <text:p>運用各種數位媒體素材，即時收集並分享每位學生的回答，創造出以學生為主體的雙向互動式學習模式。卡片可以進行排列、分類或堆疊，並以鳥瞰方式呈現在桌面，能幫助學生按部就班的組織自己的想法，或整理自己的學習資料。</text:p>
            <text:p>獨創的思維工具可將思考可視化，引導並培育孩子思考的習慣和能力，彙整想法進行發表，可以訓練思考、判斷和表達能力。不只對應多元平臺，儲存量無上限之雲端服務，可以安心地累積以及保存學習履歷。</text:p>
            <text:p>LoiLoNote為了讓師生有更優化的學習工具，不斷持續開發新功能。例如守護上網安全的網頁過濾器功能，已開發完成並搭載使用。具有共同編輯功能的共享卡片也即將推出。</text:p>
            <text:p/>
          </table:table-cell>
          <table:table-cell office:value-type="string" table:style-name="ce10">
            <text:p>LoiLoNote School軟體分兩種版本。</text:p>
            <text:p>1.iOS（iPhone/iPad）用戶，請使用App版本，請勿使用網頁版。</text:p>
            <text:p>支持的作業系統:iOS 12或以上之版本。</text:p>
            <text:p>2.其他載具或作業系統，如Chromebook、Mac、Windows、Android用户，請使用網頁版。</text:p>
            <text:p>推薦之瀏覽器:Google chrome最新版本、Microsoft Edge（Chromium）最新版本。</text:p>
            <text:p>搭配之硬體:攝像機、麥克風、喇叭。</text:p>
            <text:p/>
          </table:table-cell>
          <table:table-cell office:value-type="string" table:style-name="ce10">
            <text:p>1. 為雲端版本，可在任何有網路之環境下使用。</text:p>
            <text:p>2.<text:tab/>即時回饋功能可同時顯示299位(含)以內同學的回答狀況，可進行雙向互動教學。</text:p>
            <text:p>3.<text:tab/>教師將收到之作業進行批閱後，可一鍵發還給學生，讓學生了解錯誤及訂正。<text:s/></text:p>
            <text:p>4.<text:tab/>學生可以互相檢視、比對回答內容，並討論答案及想法，進行合作學習。</text:p>
            <text:p>5.<text:tab/>老師可以傳送教材或資料給所有學生，除了可全體接收外，亦可指定個別學生接收之功能，利於進行小組學習或差異化學習。</text:p>
            <text:p>6.<text:tab/>具有廣播畫面功能，無論是書寫於黑板的內容或是電子書資料，可即時讓299位學生(含)接收畫面；而學生發表的畫面也可傳送給班級其他學生。</text:p>
            <text:p>7.<text:tab/>可留下授課的記錄作為未來課前預習、授課、複習統一管理。所有在校期間之學習履歷皆儲存於雲端，需要時可轉出使用。</text:p>
            <text:p>8.<text:tab/>老師們可以在系統內進行共備，共用資料可以互相提取作為授課之用。教師個人之教學資源亦可轉入使用。</text:p>
            <text:p>9.<text:tab/>可搭配視訊軟體進行協同教學或遠距教學。</text:p>
            <text:p>10.<text:tab/>師生所搭配使用之載具可以為平板電腦、筆記型電腦、桌機或手機。</text:p>
          </table:table-cell>
          <table:table-cell office:value-type="string" table:style-name="ce10">
            <text:p>課前,課堂,課後</text:p>
          </table:table-cell>
          <table:table-cell office:value-type="string" table:style-name="ce10">
            <text:p>https://drive.google.com/file/d/1QTKpNJ7Q8BP9LhVTRKMbTM61hWWTg7ZE/view</text:p>
          </table:table-cell>
          <table:table-cell office:value-type="string" table:style-name="ce10">
            <text:p>https://n.loilo.tv/users/sign_up</text:p>
          </table:table-cell>
          <table:table-cell office:value-type="string" table:style-name="ce10">
            <text:p>https://n.loilo.tv/tw/purchase</text:p>
          </table:table-cell>
          <table:table-cell office:value-type="string" table:style-name="ce10">
            <text:p>業務窗口 許瑞玲</text:p>
            <text:p>02-2521-2676</text:p>
            <text:p>loilokomnet@gmail.com</text:p>
            <text:p/>
          </table:table-cell>
          <table:table-cell office:value-type="string" table:style-name="ce10">
            <text:p>三寬陽股份有限公司</text:p>
            <text:p>02-2521-2676</text:p>
            <text:p>loilokomnet@gmail.com</text:p>
          </table:table-cell>
          <table:table-cell office:value-type="string" table:style-name="ce11">
            <text:p>235</text:p>
          </table:table-cell>
          <table:table-cell table:number-columns-repeated="16368"/>
        </table:table-row>
        <table:table-row table:style-name="ro3">
          <table:table-cell office:value-type="float" office:value="580" table:style-name="ce8">
            <text:p>580</text:p>
          </table:table-cell>
          <table:table-cell office:value-type="string" table:style-name="ce8">
            <text:p>11112-046</text:p>
          </table:table-cell>
          <table:table-cell office:value-type="string" table:style-name="ce9">
            <text:p>2 課堂教學軟體</text:p>
          </table:table-cell>
          <table:table-cell office:value-type="string" table:style-name="ce10">
            <text:p>米菲多媒體股份有限公司</text:p>
          </table:table-cell>
          <table:table-cell office:value-type="string" table:style-name="ce10">
            <text:p>MAKAR XR Platform</text:p>
          </table:table-cell>
          <table:table-cell office:value-type="string" table:style-name="ce10">
            <text:p>元宇宙創作教學軟體(教師版)</text:p>
          </table:table-cell>
          <table:table-cell office:value-type="string" table:style-name="ce10">
            <text:p>提供單位使用元宇宙創作教學軟體(教師版)進行數位內容學習與創作，發揮元宇宙的想像力，於電腦端進行元宇宙數位內容創作。教師可編輯多樣化數位教材，學生可創作多樣化元宇宙內容，於課堂中完成專案並發布於指定APP進行所創作的數位內容觀看學習成效。本服務產品規格如下：</text:p>
            <text:p>1.<text:tab/>可編輯創作AR/VR/MR數位內容，並即時發布到指定APP進行觀看。</text:p>
            <text:p>2.<text:tab/>可使用之多媒體素材包含：2D格式(jpg,png,gif)、影片格式(mp4,youtube)、聲音格式(mp3,ogg)、3D格式(fbx,glb)、網址格式(weblink), ,VR360環景格式(jpg,mp4)..等多樣化格式。</text:p>
            <text:p>3.<text:tab/>編輯引擎支援3D Blockly之程式積木編輯。</text:p>
            <text:p>4.<text:tab/>編輯引勤支援2D編輯畫面及3D編輯空間。</text:p>
            <text:p>5.<text:tab/>具備支援圖像是變、GPS功能、AR SLAM(AR Kit,GoogleARCore)及陀螺儀等功能。</text:p>
            <text:p>6.<text:tab/>授權教師版共1組，授權期間可發布25個AR/VR/MR專案，雲端儲存空間共1GB。</text:p>
            <text:p>7.<text:tab/>提供雲端服務授權共一年及原廠軟體授權書乙份。</text:p>
          </table:table-cell>
          <table:table-cell office:value-type="string" table:style-name="ce10">
            <text:p>一、本服務支援之創作課堂教學軟體需安裝於電腦端，其規格如下：<text:s/></text:p>
            <text:p>1.<text:tab/>可安裝於Windows及MacOSX進行數位創作編輯與教學。</text:p>
            <text:p>2.<text:tab/>運行電腦設備CPU最低配備建議intel i5處理器或更高。</text:p>
            <text:p>3.<text:tab/>運行電腦設備顯示卡最低配備建議intel HD 4000或更高。</text:p>
            <text:p>4.<text:tab/>運行電腦設備需連接網路，網路速度建議至少須達20M/ADSL。</text:p>
            <text:p/>
            <text:p>二、創作之數位教材將發布至MAKAR APP進行創作內容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本服務可運行於Windows 10以上系統且32位元及Windows 64位元、支援MacOSX系統。</text:p>
            <text:p/>
          </table:table-cell>
          <table:table-cell office:value-type="string" table:style-name="ce10">
            <text:p>MAKAR XR Platform，兼具AR/VR/MR (XR)編輯及瀏覽功能，簡單易上手，使用者可以在介面自由拖拉任何素材，並應用程式教育進行積木式設計與學習，打造專屬的XR數位內容。同時搭載AR眼鏡、VR頭盔、平板、手機等行動載具， MAKAR提供全方位解決方案，加速XR數位應用普及化。</text:p>
            <text:p/>
            <text:p>MAKAR XR積木程式編程工具，使用者透過No-Code程式教育，使用積木式模塊串聯，可自由串連互動程式應用設計，利用MAKAR積木程式編程工具之預設編碼，可融入多樣化3D互動設計，進行AR/VR/MR數位內容創建互動完整應用，訓練邏輯編輯思維能力，培養完整的創造力，輕鬆玩轉AR/VR/MR放送創意互動。</text:p>
            <text:p/>
            <text:p>其效益條列說明如下：</text:p>
            <text:p>1. 不需學習程式編譯，學生及教師都可以輕鬆編輯與創作數位內容，並隨時更新與發佈。</text:p>
            <text:p>2. 可即時發布於多種行動載具進行觀看，包含：AR智慧眼鏡、MR智慧眼鏡及VR頭盔、手機及平板等多樣化載具。</text:p>
            <text:p>3.提供完善的教學手冊及線上教學資源，學生可進行自主學習，教師可學習有完善的數位內容創作方法，有效擴散XR數位應用成效。</text:p>
          </table:table-cell>
          <table:table-cell office:value-type="string" table:style-name="ce10">
            <text:p>課前,課堂,課後</text:p>
          </table:table-cell>
          <table:table-cell office:value-type="string" table:style-name="ce10">
            <text:p>https://www.youtube.com/watch?v=cES7p_wh5gA</text:p>
          </table:table-cell>
          <table:table-cell office:value-type="string" table:style-name="ce10">
            <text:p>https://www.makerar.com/download</text:p>
            <text:p>下載與安裝：https://www.makerar.com/tutorial_01?id=134</text:p>
          </table:table-cell>
          <table:table-cell office:value-type="string" table:style-name="ce10">
            <text:p>1人帳號授權1年/價格：22,750元</text:p>
            <text:p>1人帳號授權4年/價格：91,000元</text:p>
            <text:p>共同供應契採購案號、組別、項次請洽聯繫窗口。</text:p>
          </table:table-cell>
          <table:table-cell office:value-type="string" table:style-name="ce10">
            <text:p>公司：米菲多媒體股份有限公司</text:p>
            <text:p>姓名：丁永照</text:p>
            <text:p>電話：02-25682098</text:p>
            <text:p>E-Mail：leon@miflydesign.com</text:p>
          </table:table-cell>
          <table:table-cell office:value-type="string" table:style-name="ce10">
            <text:p>公司：米菲多媒體股份有限公司</text:p>
            <text:p>姓名：丁永照</text:p>
            <text:p>電話：02-25682098</text:p>
            <text:p>E-Mail：leon@miflydesign.com</text:p>
          </table:table-cell>
          <table:table-cell office:value-type="string" table:style-name="ce11">
            <text:p>949</text:p>
          </table:table-cell>
          <table:table-cell table:number-columns-repeated="16368"/>
        </table:table-row>
        <table:table-row table:style-name="ro3">
          <table:table-cell office:value-type="float" office:value="581" table:style-name="ce8">
            <text:p>581</text:p>
          </table:table-cell>
          <table:table-cell office:value-type="string" table:style-name="ce8">
            <text:p>11112-047</text:p>
          </table:table-cell>
          <table:table-cell office:value-type="string" table:style-name="ce9">
            <text:p>2 課堂教學軟體</text:p>
          </table:table-cell>
          <table:table-cell office:value-type="string" table:style-name="ce10">
            <text:p>米菲多媒體股份有限公司</text:p>
          </table:table-cell>
          <table:table-cell office:value-type="string" table:style-name="ce10">
            <text:p>MAKAR XR Platform</text:p>
          </table:table-cell>
          <table:table-cell office:value-type="string" table:style-name="ce10">
            <text:p>元宇宙創作教學軟體(教育授權版)</text:p>
          </table:table-cell>
          <table:table-cell office:value-type="string" table:style-name="ce10">
            <text:p>提供單位使用元宇宙創作教學軟體(教育授權版)進行數位內容學習與創作，發揮元宇宙的想像力，於電腦端進行元宇宙數位內容創作。教師可編輯多樣化數位教材，學生可創作多樣化元宇宙內容，於課堂中完成專案並發布於指定APP進行所創作的數位內容觀看學習成效。本服務產品規格如下：</text:p>
            <text:p>1.<text:tab/>可編輯創作AR/VR/MR數位內容，並即時發布到指定APP進行觀看。</text:p>
            <text:p>2.<text:tab/>可使用之多媒體素材包含：2D格式(jpg,png,gif)、影片格式(mp4,youtube)、聲音格式(mp3,ogg)、3D格式(fbx,glb)、網址格式(weblink), ,VR360環景格式(jpg,mp4)..等多樣化格式。</text:p>
            <text:p>3.<text:tab/>編輯引擎支援3D Blockly之程式積木編輯。</text:p>
            <text:p>4.<text:tab/>編輯引勤支援2D編輯畫面及3D編輯空間。</text:p>
            <text:p>5.<text:tab/>具備支援圖像是變、GPS功能、AR SLAM(AR Kit,GoogleARCore)及陀螺儀等功能。</text:p>
            <text:p>6.<text:tab/>授權電腦數量共10組，授權期間可發布5個AR/VR/MR專案，雲端儲存空間共100MB。</text:p>
            <text:p>7.<text:tab/>提供雲端服務授權共一年及原廠軟體授權書乙份。</text:p>
          </table:table-cell>
          <table:table-cell office:value-type="string" table:style-name="ce10">
            <text:p>一、本服務支援之創作課堂教學軟體需安裝於電腦端，其規格如下：<text:s/></text:p>
            <text:p>1.<text:tab/>可安裝於Windows及MacOSX進行數位創作編輯與教學。</text:p>
            <text:p>2.<text:tab/>運行電腦設備CPU最低配備建議intel i5處理器或更高。</text:p>
            <text:p>3.<text:tab/>運行電腦設備顯示卡最低配備建議intel HD 4000或更高。</text:p>
            <text:p>4.<text:tab/>運行電腦設備需連接網路，網路速度建議至少須達20M/ADSL。</text:p>
            <text:p/>
            <text:p>二、創作之數位教材將發布至MAKAR APP進行創作內容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本服務可運行於Windows 10以上系統且32位元及Windows 64位元、支援MacOSX系統。</text:p>
          </table:table-cell>
          <table:table-cell office:value-type="string" table:style-name="ce10">
            <text:p>MAKAR XR Platform，兼具AR/VR/MR (XR)編輯及瀏覽功能，簡單易上手，使用者可以在介面自由拖拉任何素材，並應用程式教育進行積木式設計與學習，打造專屬的XR數位內容。同時搭載AR眼鏡、VR頭盔、平板、手機等行動載具， MAKAR提供全方位解決方案，加速XR數位應用普及化。</text:p>
            <text:p/>
            <text:p>MAKAR XR積木程式編程工具，使用者透過No-Code程式教育，使用積木式模塊串聯，可自由串連互動程式應用設計，利用MAKAR積木程式編程工具之預設編碼，可融入多樣化3D互動設計，進行AR/VR/MR數位內容創建互動完整應用，訓練邏輯編輯思維能力，培養完整的創造力，輕鬆玩轉AR/VR/MR放送創意互動。</text:p>
            <text:p/>
            <text:p>其效益條列說明如下：</text:p>
            <text:p>1. 不需學習程式編譯，學生及教師都可以輕鬆編輯與創作數位內容，並隨時更新與發佈。</text:p>
            <text:p>2. 可即時發布於多種行動載具進行觀看，包含：AR智慧眼鏡、MR智慧眼鏡及VR頭盔、手機及平板等多樣化載具。</text:p>
            <text:p>3.提供完善的教學手冊及線上教學資源，學生可進行自主學習，教師可學習有完善的數位內容創作方法，有效擴散XR數位應用成效。</text:p>
          </table:table-cell>
          <table:table-cell office:value-type="string" table:style-name="ce10">
            <text:p>課前,課堂,課後</text:p>
          </table:table-cell>
          <table:table-cell office:value-type="string" table:style-name="ce10">
            <text:p>https://www.youtube.com/watch?v=cES7p_wh5gA</text:p>
          </table:table-cell>
          <table:table-cell office:value-type="string" table:style-name="ce10">
            <text:p>https://www.makerar.com/download</text:p>
            <text:p>下載與安裝：https://www.makerar.com/tutorial_01?id=134</text:p>
          </table:table-cell>
          <table:table-cell office:value-type="string" table:style-name="ce10">
            <text:p>1人帳號授權1年/價格5,377元，</text:p>
            <text:p>15人電腦授權1年/價格：81,000元</text:p>
            <text:p>1人電腦授權4年/價格9,787元</text:p>
            <text:p>15人電腦授權4年/價格：147,000元</text:p>
            <text:p>共同供應契採購案號、組別、項次請洽聯繫窗口。</text:p>
          </table:table-cell>
          <table:table-cell office:value-type="string" table:style-name="ce10">
            <text:p>公司：米菲多媒體股份有限公司</text:p>
            <text:p>姓名：丁永照</text:p>
            <text:p>電話：02-25682098</text:p>
            <text:p>E-Mail：leon@miflydesign.com</text:p>
          </table:table-cell>
          <table:table-cell office:value-type="string" table:style-name="ce10">
            <text:p>公司：米菲多媒體股份有限公司</text:p>
            <text:p>姓名：丁永照</text:p>
            <text:p>電話：02-25682098</text:p>
            <text:p>E-Mail：leon@miflydesign.com</text:p>
          </table:table-cell>
          <table:table-cell office:value-type="string" table:style-name="ce11">
            <text:p>945</text:p>
          </table:table-cell>
          <table:table-cell table:number-columns-repeated="16368"/>
        </table:table-row>
        <table:table-row table:style-name="ro8">
          <table:table-cell office:value-type="float" office:value="582" table:style-name="ce8">
            <text:p>582</text:p>
          </table:table-cell>
          <table:table-cell office:value-type="string" table:style-name="ce8">
            <text:p>11112-048</text:p>
          </table:table-cell>
          <table:table-cell office:value-type="string" table:style-name="ce9">
            <text:p>2 課堂教學軟體</text:p>
          </table:table-cell>
          <table:table-cell office:value-type="string" table:style-name="ce10">
            <text:p>良師塾事業有限公司</text:p>
          </table:table-cell>
          <table:table-cell office:value-type="string" table:style-name="ce10">
            <text:p>mangoSTEEMS</text:p>
          </table:table-cell>
          <table:table-cell office:value-type="string" table:style-name="ce10">
            <text:p>mangoSTEEMS Universe學習英文最佳平臺</text:p>
          </table:table-cell>
          <table:table-cell office:value-type="string" table:style-name="ce10">
            <text:p>mangoSTEEMS Universe學習英文最佳平臺，協助老師與學生溝通的最佳橋樑，平臺提供充足的閱讀素養教材，超過900冊英文電子書並有29等級分類，方便授課老師授課安排，平臺也提供絕佳的互動體驗，每單元包含音樂影片(Planet Pop by ELT Songs)、會話練習、單字練習、文法教學與發音指導。</text:p>
            <text:p>老師透過本平臺挑選素材安排作業和練習，並能即時掌握學生學習進度與分析學習狀況，而平臺提供學習獎勵以激勵學生主動學習，譬如：成就獎章、成就獲得全平臺發佈、週末挑戰等，提升孩子成就與激發學習動力。</text:p>
          </table:table-cell>
          <table:table-cell office:value-type="string" table:style-name="ce10">
            <text:p>用戶端: 通暢的網際網路、作業系統建議 Windows 10、建議瀏覽器Chrome</text:p>
            <text:p>電腦設備一般文書處理機即可</text:p>
            <text:p>本系統為響應式網站，故適用於各種手機、平板與桌上型電腦</text:p>
            <text:p>無須安裝任何軟體，方便授課者隨時隨地準備課程</text:p>
          </table:table-cell>
          <table:table-cell office:value-type="string" table:style-name="ce10">
            <text:p>mangoSTEEMS Universe 提供</text:p>
            <text:p>1. 班級管理與學生管理：老師於平臺上可以管理多班學習成果，因材施教。</text:p>
            <text:p>2. 作業管理與作答記錄：老師和學生均可在自己的平臺上查看自己的學習成果。</text:p>
            <text:p>3. 豐富的素材內容：超過900本電子書，涵蓋廣泛的各種領域，而每整教材提供程度分級給教師參考。</text:p>
            <text:p>4. 生動的英文歌學習單元：音樂影片、文法、單字和卡拉OK</text:p>
            <text:p>5. 透過良性競爭與挑戰活動，建立團隊學習氛圍。</text:p>
            <text:p>6. 作為老師、學生與家長的溝通橋樑。</text:p>
          </table:table-cell>
          <table:table-cell office:value-type="string" table:style-name="ce10">
            <text:p>課堂</text:p>
          </table:table-cell>
          <table:table-cell office:value-type="string" table:style-name="ce10">
            <text:p>https://www.youtube.com/playlist?list=PLZ2fnM5Pek2XpBJ8x4YLN8vZ0e2UZapW4</text:p>
          </table:table-cell>
          <table:table-cell office:value-type="string" table:style-name="ce10">
            <text:p>https://www.liangshishu.com/mangosteems-universe/</text:p>
            <text:p/>
            <text:p>請至以上網址填寫申請試用，謝謝</text:p>
          </table:table-cell>
          <table:table-cell office:value-type="string" table:style-name="ce10">
            <text:p>https://www.liangshishu.com/productlist/</text:p>
            <text:p/>
            <text:p>建議售價 NT 1800 /每位學生帳號/一年授權使用</text:p>
            <text:p>最低採購量1個班級(約30位學生)</text:p>
            <text:p>詳細報價請來信或電洽</text:p>
          </table:table-cell>
          <table:table-cell office:value-type="string" table:style-name="ce10">
            <text:p>黃小姐</text:p>
            <text:p>良師塾事業有限公司</text:p>
            <text:p>service@liangshishu.com<text:tab/><text:tab/><text:tab/><text:tab/></text:p>
            <text:p>(06)222-5058</text:p>
            <text:p/>
          </table:table-cell>
          <table:table-cell office:value-type="string" table:style-name="ce10">
            <text:p>良師塾事業有限公司</text:p>
            <text:p>https://www.liangshishu.com/</text:p>
            <text:p/>
          </table:table-cell>
          <table:table-cell office:value-type="string" table:style-name="ce11">
            <text:p>686</text:p>
          </table:table-cell>
          <table:table-cell table:number-columns-repeated="16368"/>
        </table:table-row>
        <table:table-row table:style-name="ro3">
          <table:table-cell office:value-type="float" office:value="583" table:style-name="ce8">
            <text:p>583</text:p>
          </table:table-cell>
          <table:table-cell office:value-type="string" table:style-name="ce8">
            <text:p>11112-049</text:p>
          </table:table-cell>
          <table:table-cell office:value-type="string" table:style-name="ce9">
            <text:p>2 課堂教學軟體</text:p>
          </table:table-cell>
          <table:table-cell office:value-type="string" table:style-name="ce10">
            <text:p>以力股份有限公司</text:p>
          </table:table-cell>
          <table:table-cell office:value-type="string" table:style-name="ce10">
            <text:p>MantaGO</text:p>
          </table:table-cell>
          <table:table-cell office:value-type="string" table:style-name="ce10">
            <text:p>MantaGO對話式商務平臺</text:p>
          </table:table-cell>
          <table:table-cell office:value-type="string" table:style-name="ce10">
            <text:p>MantaGO (https://mantago.cc) 是一個建立對話式商務平臺的公有雲之雲端服務平臺，透過MantaGO，一般教師可以在完全不會任何程式語言的背景下，藉由介面點選拖拉，輕鬆快速建立課程專屬的教學互動聊天機器人。</text:p>
            <text:p>教學互動機器人可以綁定到Facebook粉絲專頁或是LINE官方帳號，學生可以透過掃描QRCode快速加入並開始使用。平臺中將每輪對話訊息模組化，老師可以重複且彈性地使用在不同的情境，且除了純文字的回覆訊息外，還有圖片、輪播圖片、按鈕、輪播卡片、地址、圖文訊息等訊息模塊，藉由豐富的訊息模組可以提升學生與機器人的互動率，同時將課程資訊與教學內容以豐富多元有趣的方式讓學生學習。</text:p>
          </table:table-cell>
          <table:table-cell office:value-type="string" table:style-name="ce10">
            <text:p>教師編輯環境：平板或是電腦可以使用一般常見的瀏覽器：Chrome, Firefox, Edge, Safari</text:p>
            <text:p>學生使用環境：手機有FB or LINE即可</text:p>
            <text:p>網路需求：一般可對外連線的網路。</text:p>
            <text:p/>
            <text:p>沒有其他硬體及軟體特殊規範。</text:p>
          </table:table-cell>
          <table:table-cell office:value-type="string" table:style-name="ce10">
            <text:p>同學可以透過掃描QRCode，即可用Line的帳號加入聊天機器人，跳過註冊登入等繁雜手續。並開始使用聊天機器人來完成課程學習單。同學點選闖關遊戲時，即開始進入學習單的答題遊戲，遊戲可以分為選擇題與是非題。題目將一題一題的利用對話式情境，讓同學像是一對一問答的流程中進行，不論是選擇題或是是非題，每當同學完成一題的題目後，聊天機器人即會公布答案正確與否，也同時將該問題的來源與更多知識同時間回覆給同學。在後臺的部分，首先可以進行個別分析，針對每個不同帳號(即代表不同學生)是否完成所有題目的答題，以及答題的正確率；另外也可以進行綜合評估，看每個題目所有學生的答題狀況，假如某些題目普遍同學都選到了錯誤的選項，表示同學在學習上可能沒有很了解，老師可以藉由這個分析，調整教學課程與單元。聊天機器人除了增加教育的多元性之外，也可以增加同學的學習意願，並且透過設計聊天機器人的闖關遊戲作為課程學習單，讓學習能夠更有趣，老師也可以在後臺看到同學的答題狀況，進而調整教學的內容。</text:p>
          </table:table-cell>
          <table:table-cell office:value-type="string" table:style-name="ce10">
            <text:p>課前,課堂,課後</text:p>
          </table:table-cell>
          <table:table-cell office:value-type="string" table:style-name="ce10">
            <text:p>https://mantago.cc/video/createBot.mp4</text:p>
          </table:table-cell>
          <table:table-cell office:value-type="string" table:style-name="ce10">
            <text:p>https://mantago.cc</text:p>
          </table:table-cell>
          <table:table-cell office:value-type="string" table:style-name="ce10">
            <text:p>https://mantago.cc/pricing</text:p>
          </table:table-cell>
          <table:table-cell office:value-type="string" table:style-name="ce10">
            <text:p>業務經理：徐郁涵</text:p>
            <text:p>電話：0985420191</text:p>
            <text:p>Email：Janice.Hsu@eslitec.com</text:p>
          </table:table-cell>
          <table:table-cell office:value-type="string" table:style-name="ce10">
            <text:p>1. 線上：https://mantago.cc</text:p>
            <text:p>2. 業務報價</text:p>
          </table:table-cell>
          <table:table-cell office:value-type="string" table:style-name="ce11">
            <text:p>525</text:p>
          </table:table-cell>
          <table:table-cell table:number-columns-repeated="16368"/>
        </table:table-row>
        <table:table-row table:style-name="ro16">
          <table:table-cell office:value-type="float" office:value="584" table:style-name="ce8">
            <text:p>584</text:p>
          </table:table-cell>
          <table:table-cell office:value-type="string" table:style-name="ce8">
            <text:p>11112-050</text:p>
          </table:table-cell>
          <table:table-cell office:value-type="string" table:style-name="ce9">
            <text:p>2 課堂教學軟體</text:p>
          </table:table-cell>
          <table:table-cell office:value-type="string" table:style-name="ce10">
            <text:p>鴻綸科技股份有限公司</text:p>
          </table:table-cell>
          <table:table-cell office:value-type="string" table:style-name="ce10">
            <text:p>Mobile Guardian</text:p>
          </table:table-cell>
          <table:table-cell office:value-type="string" table:style-name="ce10">
            <text:p>Mobile Guardian Learn 行動載具教學與管理工具</text:p>
          </table:table-cell>
          <table:table-cell office:value-type="string" table:style-name="ce10">
            <text:p>Mobile Guardian 是一款功能強大的行動載具管理 (MDM) 解決方案，專為區域中心和學校打造。 我們的支援多種載具平臺包括 Android、Chromebook、iOS 和 macOS 的載具。 我們的家長控制產品 Mobile Guardian for Home 讓家長可以在他們的行動載具上為孩子創造更安全的上網環境。Mobile Guardian在英國、北美、歐洲、中東和非洲地區和亞太地區擁有許多教育客戶，鄰近的新加坡、日本、韓國皆有學校選擇我們的解決方案。</text:p>
          </table:table-cell>
          <table:table-cell office:value-type="string" table:style-name="ce10">
            <text:p>1.使用 Mobile Guardian 需具備有 Google Workspace for Education Fundamentals</text:p>
            <text:p>2.使用者需要機器綁定相同網域</text:p>
            <text:p>3.Mobile Guardian 支援多種載具平臺，功能以 Chromebook 支援性最為完整</text:p>
            <text:p>4.Mobile Guardian 共計有三個版本型錄中為完成功能圖例，此方案為 Mobile Guardian Learn</text:p>
          </table:table-cell>
          <table:table-cell office:value-type="string" table:style-name="ce10">
            <text:p>Mobile Guardian Learn - 課堂管理工具可以整合 Google Clssroom 中已建立的課程，其中功能包括訊息傳送、學立端分頁控制(頁面推播及關閉不適當頁面)、整合雲端硬碟的檔案分享、教師常用資源預先設定、教師與學生對螢幕分享、學生端畫面鎖定、學生端畫面監看、學生上課記錄。裝置管理也具有應用程式使用報告、位置追踨、使用區域、App 設定。教師端支援 ChromeOS、Windows、MacOS等教學載具。</text:p>
          </table:table-cell>
          <table:table-cell office:value-type="string" table:style-name="ce10">
            <text:p>課堂</text:p>
          </table:table-cell>
          <table:table-cell office:value-type="string" table:style-name="ce10">
            <text:p>https://www.youtube.com/watch?v=JE-rnDeEGco</text:p>
            <text:p>https://www.youtube.com/channel/UCjXNOXqY-F7LiEwkMEZ0x3g/videos</text:p>
          </table:table-cell>
          <table:table-cell office:value-type="string" table:style-name="ce10">
            <text:p>https://www.mobileguardian.com/</text:p>
            <text:p>官方網站可自行申請免費試用帳號</text:p>
          </table:table-cell>
          <table:table-cell office:value-type="string" table:style-name="ce10">
            <text:p>https://docs.google.com/spreadsheets/d/1ZKAq5ECWkB8orGCS2oItVS_y4S53wg4k52WBlllLkl0/edit?usp=sharing</text:p>
            <text:p>雲端互動式報價單，可填上實際需求組數與年約，自動換算出採購金額。</text:p>
          </table:table-cell>
          <table:table-cell office:value-type="string" table:style-name="ce10">
            <text:p>鴻綸科技股份有限公司</text:p>
            <text:p>Email：gfeh@hunglun.com</text:p>
            <text:p>官方LINE@：@gdm6961p</text:p>
            <text:p>電話：06-6371192</text:p>
          </table:table-cell>
          <table:table-cell office:value-type="string" table:style-name="ce10">
            <text:p>請洽鴻綸科技股份有限公司</text:p>
          </table:table-cell>
          <table:table-cell office:value-type="string" table:style-name="ce11">
            <text:p>724</text:p>
          </table:table-cell>
          <table:table-cell table:number-columns-repeated="16368"/>
        </table:table-row>
        <table:table-row table:style-name="ro11">
          <table:table-cell office:value-type="float" office:value="585" table:style-name="ce8">
            <text:p>585</text:p>
          </table:table-cell>
          <table:table-cell office:value-type="string" table:style-name="ce8">
            <text:p>11112-051</text:p>
          </table:table-cell>
          <table:table-cell office:value-type="string" table:style-name="ce9">
            <text:p>2 課堂教學軟體</text:p>
          </table:table-cell>
          <table:table-cell office:value-type="string" table:style-name="ce10">
            <text:p>首羿國際股份有限公司</text:p>
          </table:table-cell>
          <table:table-cell office:value-type="string" table:style-name="ce10">
            <text:p>MUVIZU創夢者3D VR</text:p>
          </table:table-cell>
          <table:table-cell office:value-type="string" table:style-name="ce10">
            <text:p>MUVIZU創夢者3D VR創意動畫軟體</text:p>
          </table:table-cell>
          <table:table-cell office:value-type="string" table:style-name="ce10">
            <text:p>MUVIZU創夢者3D VR創意動畫軟體是來自英國，軟體介面有中文繁體以及多國語言，也是目前學習曲線最容易、最有趣、最快速產出的3D VR卡通動畫軟體，其易學易教、即見即所得、沒有學習障礙的特性，廣受首次學習動畫的師生喜愛，作為認識3D動畫多媒體的啟蒙。內建豐富的卡通人物、道具、特效、燈光、動作、攝影機等素材與功能，選擇套用後即可演出屬於自己的動畫故事。</text:p>
            <text:p>　　創夢者3D VR卡通創意動畫軟體相當適合初學動畫與想要產出VR內容的師生，動畫已不再是專業艱深的製作過程，豐富的動畫素材庫讓任何學層的學生都可以體驗創作動畫的快感，使每位學生都能發揮創意創作有趣又精采的動畫，用動畫把自己的創意表現出來。</text:p>
          </table:table-cell>
          <table:table-cell office:value-type="string" table:style-name="ce10">
            <text:p><text:tab/>編輯製作MUVIZU創夢者3D VR創意動畫軟體必須使用WINDOWS7以上作業系統之電腦</text:p>
            <text:p><text:tab/>使用時必須有順暢上網的網路通訊環境</text:p>
            <text:p><text:tab/>Mac 的 Boot Camp 在您的機器上設置一個 PC 分區可以安裝和運行 Muvizu:Play。</text:p>
            <text:p><text:tab/>目前接受的格式有：</text:p>
            <text:p><text:tab/>- 影片：.3GP、.WMV、.MOV、.MP4、.MPEG、.FLV、.MKV (h.264)、.AVI</text:p>
            <text:p><text:tab/>- 最大影片大小：影片上傳到 YouTube，它指定最大 2GB 文件大小和 15 分鐘持續時間。</text:p>
          </table:table-cell>
          <table:table-cell office:value-type="string" table:style-name="ce10">
            <text:p><text:tab/>MUVIZU創夢者3D卡通創意動畫軟體提供豐富的卡通造型人物樣式且包含帽子、頭髮、服裝、武器、特效等數百種配件可供變換，找到角色變裝與故事設定的樂趣。</text:p>
            <text:p><text:tab/>超過500組的動作段落，可將卡通人物套用肢體動作，符合不同角色個性與戲劇需求。</text:p>
            <text:p><text:tab/>超過75組的3D場景，從人物移動、攝影機角度等操作中，培養對三度空間的立體概念與操控能力。角色對嘴功能可以匯入錄製完成的聲音檔案或是直接錄音，讓角色嘴型符合聲音波形。</text:p>
            <text:p><text:tab/>支援輸出4K高畫質3D動畫影片，配合虛擬攝影棚教學，創造更多虛實互動的創意作品。</text:p>
            <text:p><text:tab/>具備「360度全景影片」功能，可搭配「製作影片」功能，即可快速完成VR 360全景動畫作品，使用一般智慧型手機與VR眼鏡輕易體驗VR效果。</text:p>
          </table:table-cell>
          <table:table-cell office:value-type="string" table:style-name="ce10">
            <text:p>課堂</text:p>
          </table:table-cell>
          <table:table-cell office:value-type="string" table:style-name="ce10">
            <text:p>https://youtu.be/fWiJSA6-ZFs</text:p>
          </table:table-cell>
          <table:table-cell office:value-type="string" table:style-name="ce10">
            <text:p>無</text:p>
          </table:table-cell>
          <table:table-cell office:value-type="string" table:style-name="ce10">
            <text:p>授權方式：永久授權</text:p>
            <text:p>參考售價：4500/套</text:p>
            <text:p>報價單網址：http://www.meta-edu.com.tw</text:p>
          </table:table-cell>
          <table:table-cell office:value-type="string" table:style-name="ce10">
            <text:p>首羿國際股份有限公司</text:p>
            <text:p>service@so-easy.com.tw</text:p>
            <text:p>0939-588-666</text:p>
            <text:p>邱士文 先生</text:p>
          </table:table-cell>
          <table:table-cell office:value-type="string" table:style-name="ce10">
            <text:p>首羿國際股份有限公司</text:p>
            <text:p>service@so-easy.com.tw</text:p>
            <text:p>0939-588-666</text:p>
            <text:p>邱士文 先生</text:p>
            <text:p>http://www,meta-edu.com.tw</text:p>
            <text:p/>
          </table:table-cell>
          <table:table-cell office:value-type="string" table:style-name="ce11">
            <text:p>193</text:p>
          </table:table-cell>
          <table:table-cell table:number-columns-repeated="16368"/>
        </table:table-row>
        <table:table-row table:style-name="ro3">
          <table:table-cell office:value-type="float" office:value="586" table:style-name="ce8">
            <text:p>586</text:p>
          </table:table-cell>
          <table:table-cell office:value-type="string" table:style-name="ce8">
            <text:p>11112-052</text:p>
          </table:table-cell>
          <table:table-cell office:value-type="string" table:style-name="ce9">
            <text:p>2 課堂教學軟體</text:p>
          </table:table-cell>
          <table:table-cell office:value-type="string" table:style-name="ce10">
            <text:p>春水堂科技娛樂股份有限公司</text:p>
          </table:table-cell>
          <table:table-cell office:value-type="string" table:style-name="ce10">
            <text:p>OMIA學東西</text:p>
          </table:table-cell>
          <table:table-cell office:value-type="string" table:style-name="ce10">
            <text:p>OMIA學東西-線上影音課程平臺</text:p>
          </table:table-cell>
          <table:table-cell office:value-type="string" table:style-name="ce10">
            <text:p>OMIA，源自於臺語「學東西」的發音，是個擁有豐富又多元課程的線上學習平臺。我們邀請學有專精的個人作家／知名講師／網路達人等大師駐站開課，提供教育學習／生活通識／手繪手作／攝影嗜好／職場技能等多項領域線上課程，除了文字外，透過影音授課／線上交流／實體互動等不同管道，分享多樣化學習內容，並支援智慧型手機／平板／PC使用，可直接付費訂閱，向大師學習。</text:p>
            <text:p/>
            <text:p>此外，OMIA亦提供課程上架銷售與製作服務。您可以將影片上架OMIA，作為銷售或授課的平臺使用，也可以讓OMIA為您量身打造課程。從課程規劃、包裝設計、拍攝剪輯等內容皆有專業團隊經手協助。</text:p>
          </table:table-cell>
          <table:table-cell office:value-type="string" table:style-name="ce10">
            <text:p>OMIA的網路課程，支援智慧型手機／平板／PC，只要有穩定的網路環境，不需要複雜的裝置，於官方網站登入個人帳號，就可以隨時隨地開始學習。遠距教學期間，並提供師生使用課程上傳與線上學習、繳交作業等服務。</text:p>
          </table:table-cell>
          <table:table-cell office:value-type="string" table:style-name="ce10">
            <text:p>OMIA為線上課程平臺，供使用者不限時間，不限地點，只要登入帳號，就可以於不同情境下學習，可滿足校內師生線上教學、課外補充資訊需求。同時也可成為老師備課平臺，學生直接在網路授課。</text:p>
            <text:p/>
            <text:p>【課程內容】：目前站內共有五大領域，超過170堂課程數。包括由LiveABC集團講師群開設的語言學習類課程、從有聲書到數位攝影，從寫作邏輯思考到美學素養的通識素養課、各種手繪手作生活嗜好類，培養一技之長的課程等......內容多元，產品豐富。</text:p>
            <text:p/>
            <text:p>【製作服務】：除了原本站內已有的內容服務外，我們還為講師提供包括影音、電子書以及AR互動內容等多元教材的製作工具及管理平臺，課程上線後，學生可透過不同形式於OMIA線上上課，達成最佳化學習。</text:p>
          </table:table-cell>
          <table:table-cell office:value-type="string" table:style-name="ce10">
            <text:p>課前,課堂,課後</text:p>
          </table:table-cell>
          <table:table-cell office:value-type="string" table:style-name="ce10">
            <text:p>https://www.youtube.com/watch?v=_EJYXO588_E</text:p>
          </table:table-cell>
          <table:table-cell office:value-type="string" table:style-name="ce10">
            <text:p>OMIA學東西線上影音課程 ─ 服務試用<text:tab/><text:tab/><text:tab/></text:p>
            <text:p>【登入簡易三步驟】<text:tab/></text:p>
            <text:p>Step1. 開啟 OMIA 網站，點擊右上角「登入」。<text:tab/></text:p>
            <text:p>Step2. 輸入提供試用帳號密碼，登入會員。<text:tab/></text:p>
            <text:p>Step3. 在「我的課程」中，可立即試用服務相關內容。<text:tab/></text:p>
            <text:p/>
            <text:p>【組合包授權訂閱】</text:p>
            <text:p>• 服務說明網頁<text:tab/>https://omia.tw/H3uZn<text:tab/></text:p>
            <text:p>• 登入帳號密碼<text:tab/></text:p>
            <text:p>帳號：edu3@kland.com.tw<text:tab/>密碼：20220509<text:tab/></text:p>
            <text:p/>
            <text:p>【單堂指定課程採購】</text:p>
            <text:p>• 服務說明網頁<text:tab/>https://omia.tw/nQFm4<text:tab/></text:p>
            <text:p>• 登入帳號密碼<text:tab/>帳號：edu1@kland.com.tw<text:tab/>密碼：20220509<text:tab/></text:p>
            <text:p/>
          </table:table-cell>
          <table:table-cell office:value-type="string" table:style-name="ce10">
            <text:p>【教育部¬-校園數位內容與教學軟體採購資訊】</text:p>
            <text:p>產品售價/授權方式資訊之參考網址：https://omia.tw/JAS4x</text:p>
            <text:p>產品序號：708</text:p>
            <text:p>流水序號：1003</text:p>
            <text:p>商品分類：校園數位內容與教學軟體</text:p>
            <text:p>組別：2課堂教學軟體</text:p>
            <text:p/>
          </table:table-cell>
          <table:table-cell office:value-type="string" table:style-name="ce10">
            <text:p>專案窗口：吳小姐</text:p>
            <text:p>公司電話：02-8751-8399分機602<text:tab/></text:p>
            <text:p>行動電話：0916-983-569<text:tab/></text:p>
            <text:p>E-Mail：katie.wu@kland.com.tw<text:tab/></text:p>
            <text:p/>
          </table:table-cell>
          <table:table-cell office:value-type="string" table:style-name="ce10">
            <text:p>春水堂科技娛樂股份有限公司</text:p>
            <text:p>OMIA學東西 https://www.omia.com.tw/</text:p>
          </table:table-cell>
          <table:table-cell office:value-type="string" table:style-name="ce11">
            <text:p>1003</text:p>
          </table:table-cell>
          <table:table-cell table:number-columns-repeated="16368"/>
        </table:table-row>
        <table:table-row table:style-name="ro3">
          <table:table-cell office:value-type="float" office:value="587" table:style-name="ce8">
            <text:p>587</text:p>
          </table:table-cell>
          <table:table-cell office:value-type="string" table:style-name="ce8">
            <text:p>11112-053</text:p>
          </table:table-cell>
          <table:table-cell office:value-type="string" table:style-name="ce9">
            <text:p>2 課堂教學軟體</text:p>
          </table:table-cell>
          <table:table-cell office:value-type="string" table:style-name="ce10">
            <text:p>萬通教育股份有限公司</text:p>
          </table:table-cell>
          <table:table-cell office:value-type="string" table:style-name="ce10">
            <text:p>OneClass</text:p>
          </table:table-cell>
          <table:table-cell office:value-type="string" table:style-name="ce10">
            <text:p>OneLink 課室管理</text:p>
          </table:table-cell>
          <table:table-cell office:value-type="string" table:style-name="ce10">
            <text:p>不同於一般公司是商業用軟體轉供學校教學使用，OneLink完全是針對臺灣教學現場使用情境所打造。</text:p>
            <text:p>每一個班級建立有導師與各科教師權限，導師可以關注全班學生的各科學習狀況。並保有班級建立的彈性，各科老師亦可各自建立班級，靈活運用符合各種學校、班級與學習需求。</text:p>
            <text:p>內建有國中小全學制/全科目的電子書與影片，方便老師教學上使用電子書，影片可做為學生課前預習或課後複習之用，豐富的教學內容，讓OneLink更加分。</text:p>
            <text:p>OneLink取名Link，是希望透過這個平台將學習流程中的人與活動串接在一起，包括教學、作業、親師溝通(公告)、學生間的溝通聯繫(貼文)通通串接Link在一起，學校中的班級、家長、學生也全都串連在一起。</text:p>
          </table:table-cell>
          <table:table-cell office:value-type="string" table:style-name="ce10">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0">
            <text:p>在OneLink課室管理版中，老師可以廣播教材，學生電腦不須另外安裝軟體，透過網頁登入帳密即可使用。教學過程中，老師的筆記、翻頁，學生端皆同步。學生也可以開啟同一本教材檢視與小組討論。</text:p>
            <text:p>OneLink上，老師可以統一發布作業給全班學生，並提供預先發布、延後繳交等功能，老師可以直接在系統上檢視學生繳交狀況與成果。</text:p>
            <text:p>OneLink厲害的「貼文」功能，如同小型、封閉的社群軟體，且專屬班級使用，不用擔心有其他廣告或不良內容接觸到學生。老師可以善用貼文功能作為「議題討論」與「小組討論」、「任務管理」之用，讓學生可以自由發言、相互交流、愛心評分。老師還有最高的管理者權限，若有不當留言，也可以即時刪除調整。</text:p>
          </table:table-cell>
          <table:table-cell office:value-type="string" table:style-name="ce10">
            <text:p>課前,課堂,課後</text:p>
          </table:table-cell>
          <table:table-cell office:value-type="string" table:style-name="ce10">
            <text:p>南一書局針對以往線上測驗僅限選擇題的系統功能</text:p>
            <text:p>✨✨重大突破✨✨✨</text:p>
            <text:p>【非選題】也能在系統上作答與批改囉</text:p>
            <text:p>影片搶先看：</text:p>
            <text:p>https://youtu.be/iAixg5oN7aA</text:p>
            <text:p/>
            <text:p>✨提供豐富線上測驗資源說明如下</text:p>
            <text:p>1.試題：國中主科三版本</text:p>
            <text:p>2.出題：可電腦命題或快速命題</text:p>
            <text:p>3.考試：一份考卷可包含多種題型，選擇與非選題型皆可</text:p>
            <text:p>4.批改：逐題批改所有學生非選答案，符合老師批改習慣</text:p>
            <text:p/>
            <text:p>✨測驗外的課室管理功能：公告、作業、班級內社群、貼文</text:p>
            <text:p>簡介影片：https://youtu.be/htPbMQSI3xs</text:p>
            <text:p/>
            <text:p>✨使用服務</text:p>
            <text:p>1.串接教育雲或帳號/班級建置服務</text:p>
            <text:p>2.線上朝九晚九客服Line@，學生使用有問題可以直接反應與協助</text:p>
          </table:table-cell>
          <table:table-cell office:value-type="string" table:style-name="ce10">
            <text:p>【OneLink課室管理 測試帳號】</text:p>
            <text:p>測試網址 https://onelink.oneclass.com.tw/</text:p>
            <text:p>老師帳號(帳密相同)：Tablet00</text:p>
            <text:p>學生帳號(帳密相同)：Tablet01~03</text:p>
            <text:p>登入後請選擇【生生用平板專班】</text:p>
            <text:p>線上測驗功能請見【學習資源】</text:p>
          </table:table-cell>
          <table:table-cell office:value-type="string" table:style-name="ce10">
            <text:p>共同供應契採購</text:p>
            <text:p>案號：1110202</text:p>
            <text:p>組別：6</text:p>
            <text:p>項次：</text:p>
            <text:p>數量1-199，項次123，序號234112</text:p>
            <text:p>數量200以上，項次124，序號234230</text:p>
            <text:p>全區採購【廠商統編】90765548</text:p>
            <text:p>____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10">
            <text:p>姓名：張娉儷</text:p>
            <text:p>Mail：edu@oneclass.tw</text:p>
            <text:p>手機：0982177933</text:p>
            <text:p>官方Line@：https://lin.ee/XNokAaP</text:p>
          </table:table-cell>
          <table:table-cell office:value-type="string" table:style-name="ce10">
            <text:p>請直接洽詢聯繫窗口</text:p>
            <text:p>或填寫需求，直接由專人與您聯繫</text:p>
            <text:p>https://trans.nani.com.tw/NaniTeacher/flatcalculate/</text:p>
            <text:p/>
          </table:table-cell>
          <table:table-cell office:value-type="string" table:style-name="ce11">
            <text:p>178</text:p>
          </table:table-cell>
          <table:table-cell table:number-columns-repeated="16368"/>
        </table:table-row>
        <table:table-row table:style-name="ro3">
          <table:table-cell office:value-type="float" office:value="588" table:style-name="ce8">
            <text:p>588</text:p>
          </table:table-cell>
          <table:table-cell office:value-type="string" table:style-name="ce8">
            <text:p>11112-054</text:p>
          </table:table-cell>
          <table:table-cell office:value-type="string" table:style-name="ce9">
            <text:p>2 課堂教學軟體</text:p>
          </table:table-cell>
          <table:table-cell office:value-type="string" table:style-name="ce10">
            <text:p>通達資訊股份有限公司</text:p>
          </table:table-cell>
          <table:table-cell office:value-type="string" table:style-name="ce10">
            <text:p>QuizN</text:p>
          </table:table-cell>
          <table:table-cell office:value-type="string" table:style-name="ce10">
            <text:p>QuizN 互動即時線上測驗+共作分享看板+編製互動影片 整合式雲端服務系統</text:p>
          </table:table-cell>
          <table:table-cell office:value-type="string" table:style-name="ce10">
            <text:p>QuizN 是一持續擴充的整合式「互動即時線上測驗+共作分享看板+編製互動影片」雲端服務系統。</text:p>
            <text:p/>
            <text:p>Quiz Show可供教師製作互動遊戲小考競賽，創建互動即時搶答線上測驗，提供多種出題模式與混合出題模式，可設計深度與長度較廣的問題。支援多個部件 (如: 指定某影片片段) +聲音(錄製) +圖片+考題) 所組成的素材內容組合形式。支援組裝與再造，匯入自創的QuizN題庫、或他人共享的題庫題進行組裝與再造。</text:p>
            <text:p/>
            <text:p>Board 師生互動共作分享看板，提供多種共作分享模板互動設計類型，可以進行問題討論、解決問題、合作學習、班級經營、意見與數據資料收集、作業繳交與批改、任務管理、票選調查..等。</text:p>
            <text:p/>
            <text:p>My Video(編制互動影片): 讓影片成為互動課程，編輯影片播放依序設定產⽣不同類型考題、解說重點、討論、或調查投票組件。製作互動教學短片及讓學生容易掌握影片的重點。</text:p>
            <text:p/>
            <text:p>Quiz Show + Board + My Video結合除了可作出活潑吸睛遊戲課堂使用，且可以進行課前備課的整理、課後評估(參與歷史紀錄、播放紀錄、答題的記錄)、建構線上自主學習、智力競賽、任務遊戲和團隊協作遊戲。可用來提高學生的課堂參與和學習機會，進而提升學生學習動機與成效。</text:p>
            <text:p/>
          </table:table-cell>
          <table:table-cell office:value-type="string" table:style-name="ce10">
            <text:p>適用於不同使用裝置 (使用瀏覽器、免安裝、免下載) ，<text:s/></text:p>
            <text:p>桌上型電腦 (Windows、MAC、Chrome OS)，</text:p>
            <text:p>筆記型電腦(Windows、MAC、Chrome OS)，</text:p>
            <text:p>平板行動載具(Windows、iOS、Android OS)，</text:p>
            <text:p>手機行動載具(iOS、Android OS 、Windows)。</text:p>
            <text:p/>
          </table:table-cell>
          <table:table-cell office:value-type="string" table:style-name="ce10">
            <text:p>Quiz Show:(1)提供10種出題模式 ; (2)支援混合不同題目類型的出題; (3)互動遊戲問答競賽出題; (4) 可使用URL影片 (YouTube ) 並設定僅播放影片的特定區間部分、可使用語音（MP3）檔案和錄製聲音; (5)使用影音類型時，可以查看學生觀看影音的進度; (7)現場即時搶答（面對面） 測驗題幹和選項僅顯示在主持人的螢幕由，主持人控制節奏，提供講解的空間 ; (8)自行答題（非面對面）; (9)任務模式設定的時間內完成指定作業、設置是否重試、是否顯是答案..等多種選項。 * 現場即時搶答遊戲參與者：最多250人* 任務模式參與者：最多2000人</text:p>
            <text:p/>
            <text:p>Board:(1)提供多9種共作分享看板模板; (2)支援混合不同類型的模板使用 ; (3)能夠創建多頁（不同主題）模板; (4)支援互動式白板書寫功能 ; (5)使用密室逃脫模板創建密室逃脫遊戲 (解決謎語，線索和難題的序列來破解代碼) ; (6)使用挑戰類型模板創建團隊任務遊戲 ; (7)即時共同討論、班級作品展示牆（牆壁磚類型）; (8)分組作品成果發表（群組類型模板）; (9)學習資料提交收集和班級意見留言板(收集和詞雲類型模板的使用)，提供各種發布選項工具，支援圖像、影音、繪圖、聲音/錄音，是否發布顯示和是否須審批功能。</text:p>
            <text:p/>
            <text:p>My Video:(1)讓影片成為你的互動課程:編輯影片(如YouTube、均一教育平臺、 Khan Academy )播放依序設定產生不同類型考題、解說重點、討論、或調查投票組件;(2)提供9種出題模式;(3)支援混合不同題目類型的出題;(4)可使用語音（MP3）檔案和錄製聲音; (5) 影片組裝與再造: 影片編製匯入自創的QuizN 題庫或他人共享的題庫題進行組裝與再造考題組件;(6)並與QuizN Board 結合作出活潑吸睛互動教學遊戲。</text:p>
            <text:p/>
            <text:p>結果數據分析(Web &amp; Excel)，互動即時線上測驗參與歷史紀錄、播放紀錄、答題的記錄，共作分享看板參與歷史紀錄。My Video 參與歷史紀錄。</text:p>
            <text:p/>
          </table:table-cell>
          <table:table-cell office:value-type="string" table:style-name="ce10">
            <text:p>課前,課堂,課後</text:p>
          </table:table-cell>
          <table:table-cell office:value-type="string" table:style-name="ce10">
            <text:p>https://tw.quizn.show/pbd/info/board/791152</text:p>
          </table:table-cell>
          <table:table-cell office:value-type="string" table:style-name="ce10">
            <text:p>https://tw.quizn.show/</text:p>
          </table:table-cell>
          <table:table-cell office:value-type="string" table:style-name="ce10">
            <text:p>http://www.mastel.com.tw/solution_quizn.htm</text:p>
          </table:table-cell>
          <table:table-cell office:value-type="string" table:style-name="ce10">
            <text:p>聯絡人: <text:s/>林淑英</text:p>
            <text:p>電話: <text:s text:c="2"/>(02)2213-0778<text:s/></text:p>
            <text:p>電子郵件 nancy@mastel.com.tw</text:p>
          </table:table-cell>
          <table:table-cell office:value-type="string" table:style-name="ce10">
            <text:p>聯絡人: <text:s/>林淑英</text:p>
            <text:p>電話: <text:s text:c="2"/>(02)2213-0778<text:s/></text:p>
            <text:p>電子郵件 nancy@mastel.com.tw</text:p>
          </table:table-cell>
          <table:table-cell office:value-type="string" table:style-name="ce11">
            <text:p>238</text:p>
          </table:table-cell>
          <table:table-cell table:number-columns-repeated="16368"/>
        </table:table-row>
        <table:table-row table:style-name="ro3">
          <table:table-cell office:value-type="float" office:value="589" table:style-name="ce8">
            <text:p>589</text:p>
          </table:table-cell>
          <table:table-cell office:value-type="string" table:style-name="ce8">
            <text:p>11112-055</text:p>
          </table:table-cell>
          <table:table-cell office:value-type="string" table:style-name="ce9">
            <text:p>2 課堂教學軟體</text:p>
          </table:table-cell>
          <table:table-cell office:value-type="string" table:style-name="ce10">
            <text:p>嘉穎科技股份有限公司</text:p>
          </table:table-cell>
          <table:table-cell office:value-type="string" table:style-name="ce10">
            <text:p>SMART</text:p>
          </table:table-cell>
          <table:table-cell office:value-type="string" table:style-name="ce10">
            <text:p>SMART Lumio 混合式互動教學平臺</text:p>
          </table:table-cell>
          <table:table-cell office:value-type="string" table:style-name="ce10">
            <text:p>SMART Lumio混合式互動教學平臺將電子白板、線上便利貼、投票功能、互動遊戲模組等一網打盡，免安裝軟體，透過網頁瀏覽器就能進行跨載具、跨場域的教學活動，執行同步或非同步的學習模式，並整合Google、Microsoft Teams帳號，雲端教室可直接開啟Lumio線上教材。</text:p>
            <text:p/>
            <text:p>現有的PDF電子書教材可直接匯入至Lumio平臺，更不斷擴充第三方資源，如PhET互動式摸擬教材、Desmos繪圖計算機等多元化的教材資源，所有教材All-in-One，授課不用一直切換軟體，帶給老師與學生最便利的教學情境。</text:p>
            <text:p/>
            <text:p/>
          </table:table-cell>
          <table:table-cell office:value-type="string" table:style-name="ce10">
            <text:p>用戶端授權/教師端與學生端無需安裝任何軟體，整合現有的Google或Microsoft帳號即可在任何連接到網際網路上的裝置中使用SMART Lumio混合式互動教學平臺。</text:p>
            <text:p/>
            <text:p>具備跨平臺、跨載具優勢，透過網路瀏覽器就能登入SMART Lumio混合式互動教學平臺，支援各類型電腦、智慧型手機、平板電腦等行動載具，也支援Windows、macOS、iOS、Android、Linux、Chrome OS等跨平臺多作業系統混合使用。</text:p>
            <text:p/>
          </table:table-cell>
          <table:table-cell office:value-type="string" table:style-name="ce10">
            <text:p>(1)遊戲式學習模板：5分鐘搞定遊戲式教材設計，提供分類、配對、排序、填充等模版，可應用於單人練習或團體競賽，樂趣無窮。</text:p>
            <text:p>(2)線上投票與評量：支援單選、複選、是非、簡答等題型，學生透過行動載具參與問答，並於測驗結束後立即得知作答結果。</text:p>
            <text:p>(3)PhET互動式摸擬教材：整合PhET科學與數學互動式模擬教材，與原有Lumio課程銜接使用，學生透過行動載具就能互動練習。</text:p>
            <text:p>(4)Desmos繪圖計算機：整合Desmos繪圖編輯器，輸入方程式就能自動轉換為直線、拋物線等函數圖形，動態呈現函數的變化。</text:p>
            <text:p>(5)共筆協作與討論：教師可賦予全班或小組協作任務，小組成員共筆記錄與討論，並可使用線上素材庫資源，線上共創內容。</text:p>
            <text:p>(6)圖文便利貼：學生使用載具就可即時傳送文字、圖片或照片到教師畫面，可記名或匿名分享，並隨意移動便利貼牆。</text:p>
            <text:p>(7)沉浸式閱讀器：頁面中的文字可自動轉為男聲或女聲的語音朗讀，支援多國語言即時翻譯與朗讀，讓課文直接變成有聲書。</text:p>
            <text:p>(8)共享線上資源：線上教材資源庫，提供教師免費下載與分享世界各地不同學科的教材檔案或頁面範本，教學備課更方便。</text:p>
            <text:p/>
          </table:table-cell>
          <table:table-cell office:value-type="string" table:style-name="ce10">
            <text:p>課堂,課後</text:p>
          </table:table-cell>
          <table:table-cell office:value-type="string" table:style-name="ce10">
            <text:p>https://youtu.be/K4-kLCt6Uv8</text:p>
          </table:table-cell>
          <table:table-cell office:value-type="string" table:style-name="ce10">
            <text:p>https://www.lum.io</text:p>
          </table:table-cell>
          <table:table-cell office:value-type="string" table:style-name="ce10">
            <text:p>http://www.carwin.com.tw/ctoc_01.php</text:p>
          </table:table-cell>
          <table:table-cell office:value-type="string" table:style-name="ce10">
            <text:p>公司：嘉穎科技股份有限公司</text:p>
            <text:p>姓名：陳姿妤</text:p>
            <text:p>電話：02-29200117#215</text:p>
            <text:p>E-Mail：kelly@carwin.com.tw</text:p>
          </table:table-cell>
          <table:table-cell office:value-type="string" table:style-name="ce10">
            <text:p>請電洽或是郵件</text:p>
            <text:p>姓名：陳姿妤</text:p>
            <text:p>電話：02-29200117#215</text:p>
            <text:p>E-Mail：kelly@carwin.com.tw</text:p>
          </table:table-cell>
          <table:table-cell office:value-type="string" table:style-name="ce11">
            <text:p>6</text:p>
          </table:table-cell>
          <table:table-cell table:number-columns-repeated="16368"/>
        </table:table-row>
        <table:table-row table:style-name="ro5">
          <table:table-cell office:value-type="float" office:value="590" table:style-name="ce8">
            <text:p>590</text:p>
          </table:table-cell>
          <table:table-cell office:value-type="string" table:style-name="ce8">
            <text:p>11112-056</text:p>
          </table:table-cell>
          <table:table-cell office:value-type="string" table:style-name="ce9">
            <text:p>2 課堂教學軟體</text:p>
          </table:table-cell>
          <table:table-cell office:value-type="string" table:style-name="ce10">
            <text:p>首羿國際股份有限公司</text:p>
          </table:table-cell>
          <table:table-cell office:value-type="string" table:style-name="ce10">
            <text:p>SOEASY</text:p>
          </table:table-cell>
          <table:table-cell office:value-type="string" table:style-name="ce10">
            <text:p>VR快速開發教學套件-VR校園美術館</text:p>
          </table:table-cell>
          <table:table-cell office:value-type="string" table:style-name="ce10">
            <text:p>還可以為自己的作品親自錄製每一幅的中英文語音解說檔，甚至靠近畫展時候自動連結到YOUYUBE影片作更精彩的介紹，無論是畫展、學校在VR資訊科技教學中，可以很輕鬆很容易地讓每一位學生，學會將自己的作品放在虛擬實境的美術館中做VR展覽，戴上VR眼鏡沉浸在虛擬實境的藝術畫廊裡，漫步走動欣賞自己同學的作品，學生不須懂UNITY程式也可以直接用EXCEL去更換畫框內圖檔，簡單快速的換成師生們想要策畫的創作展， 在Excel 中輕鬆編輯，書法展、攝影展、創客作品展…都可以多元化發揮創意，化做一場學校獨一無二的VR藝術作品展。</text:p>
            <text:p>套件中除了VR藝術畫廊模組，還有無人商店以及其他體育運動類等多款VR開發課程，可供學生體驗與老師特色教學。</text:p>
          </table:table-cell>
          <table:table-cell office:value-type="string" table:style-name="ce10">
            <text:p>•<text:tab/>須有獨立顯示卡的電腦才可順暢操作VR展示檔</text:p>
            <text:p>•<text:tab/>適用於頭戴式HTC VIVE VR頭盔</text:p>
            <text:p>•<text:tab/>在Oculus Quest、Focus等VR一體機系列展示，需另外連結電腦，才能完整運算展示出VR高解析度的觀看效果。</text:p>
            <text:p>適用 VR校園美術館的筆電適用規格：</text:p>
            <text:p> 處理器:Intel 第10代 Core i7-11800H 八核心處理器(2.3GHz/Turbo 4.6GHz)同等品或以上</text:p>
            <text:p> 主記憶體: 8GB</text:p>
            <text:p> 硬碟: 1TB<text:s/></text:p>
            <text:p> 顯示晶片規格: GeForce RTX 3060以上且須有MUX獨立顯示卡開關</text:p>
          </table:table-cell>
          <table:table-cell office:value-type="string" table:style-name="ce10">
            <text:p>•<text:tab/>可立即使用VR執行檔作程式互動展示</text:p>
            <text:p>•<text:tab/>可於3D空間中作主角的行走移動</text:p>
            <text:p>•<text:tab/>可自行策畫三十幅畫作的VR美術展</text:p>
            <text:p>•<text:tab/>不需開啟Unity，可直接更換畫框內圖檔，並以展示程式直接體驗更新圖檔後的程式<text:s/></text:p>
            <text:p>•<text:tab/>不需開啟Unity，可直接錄製每幅畫作的中英文語音解說檔，並以展示程式直接更新VR體驗。<text:s/></text:p>
            <text:p>•<text:tab/>可於Excel編輯Youtube網址，並於VR藝廊中呈現該網址影片(需要網路)</text:p>
            <text:p>•<text:tab/>可於 Excel 編輯文字解說內容，並於遊戲中呈現</text:p>
            <text:p>•<text:tab/>含專案檔、中文範例說明開發手冊電子檔、展示程式</text:p>
            <text:p>•<text:tab/>可於 Excel 編輯畫框與畫布的實際要觀賞的尺寸</text:p>
            <text:p>•<text:tab/>可於 Excel 編輯多國文字解說內容，並於VR中呈現</text:p>
            <text:p>•<text:tab/>含UNITY專案程式檔、中文範例說明開發手冊電子檔、VR展示程式</text:p>
          </table:table-cell>
          <table:table-cell office:value-type="string" table:style-name="ce10">
            <text:p>課前,課堂,課後</text:p>
          </table:table-cell>
          <table:table-cell office:value-type="string" table:style-name="ce10">
            <text:p>https://youtu.be/q2-QdHjvofE</text:p>
          </table:table-cell>
          <table:table-cell office:value-type="string" table:style-name="ce10">
            <text:p>無</text:p>
          </table:table-cell>
          <table:table-cell office:value-type="string" table:style-name="ce10">
            <text:p>授權方式：全校授權，買斷，永久授權</text:p>
            <text:p>參考報價：77000(60u)</text:p>
            <text:p>報價單網址：</text:p>
            <text:p>http://www,meta-edu.com.tw</text:p>
          </table:table-cell>
          <table:table-cell office:value-type="string" table:style-name="ce10">
            <text:p>首羿國際股份有限公司</text:p>
            <text:p>service@so-easy.com.tw</text:p>
            <text:p>0939-588-666</text:p>
            <text:p>邱士文 先生</text:p>
            <text:p/>
          </table:table-cell>
          <table:table-cell office:value-type="string" table:style-name="ce10">
            <text:p>首羿國際股份有限公司</text:p>
            <text:p>service@so-easy.com.tw</text:p>
            <text:p>0939-588-666</text:p>
            <text:p>邱士文 先生</text:p>
            <text:p>http://www,meta-edu.com.tw</text:p>
          </table:table-cell>
          <table:table-cell office:value-type="string" table:style-name="ce11">
            <text:p>246</text:p>
          </table:table-cell>
          <table:table-cell table:number-columns-repeated="16368"/>
        </table:table-row>
        <table:table-row table:style-name="ro3">
          <table:table-cell office:value-type="float" office:value="591" table:style-name="ce8">
            <text:p>591</text:p>
          </table:table-cell>
          <table:table-cell office:value-type="string" table:style-name="ce8">
            <text:p>11112-057</text:p>
          </table:table-cell>
          <table:table-cell office:value-type="string" table:style-name="ce9">
            <text:p>2 課堂教學軟體</text:p>
          </table:table-cell>
          <table:table-cell office:value-type="string" table:style-name="ce10">
            <text:p>台科大圖書股份有限公司</text:p>
          </table:table-cell>
          <table:table-cell office:value-type="string" table:style-name="ce10">
            <text:p>TKDBOOKS</text:p>
          </table:table-cell>
          <table:table-cell office:value-type="string" table:style-name="ce10">
            <text:p>Office 學評系統與線上影音教學</text:p>
          </table:table-cell>
          <table:table-cell office:value-type="string" table:style-name="ce10">
            <text:p>電腦應用越來越廣，幾乎已成了一種基本生活的輔助技能，因此善用電腦使生活更便利、工作更有效率，已成了求學階段極為重要的能力養成重點之一。Office學評系統主要強調學習常用的Office技能，例如：Word文書處理、表格設計、合併列印、Excel資料編修與格式設定、基本統計圖表設計、基本試算函數應用、PowerPoint投影片編修與母片設計、多媒體簡報設計與應用、投影片放映與輸出。透過學評系統即學即評即修正，可以反覆練習、精熟學習，教師可再搭配測評系統檢測學生學習成效，是教師最佳輔助的教學系統！此外，還可以輕鬆考取辦公室軟體Office國際認證，一舉多得！</text:p>
          </table:table-cell>
          <table:table-cell office:value-type="string" table:style-name="ce10">
            <text:p>作業系統：Microsoft® Windows® 7/8/10</text:p>
            <text:p>Office：Microsoft Office 2016 32-bit Or 64-bit</text:p>
            <text:p>（請搭配相對應的Windows版本、勿同時安裝多個版本的Office，安裝時以標準版或專業版為主，不支援Starter版本）</text:p>
          </table:table-cell>
          <table:table-cell office:value-type="string" table:style-name="ce10">
            <text:p>1.自動開啟檔案、產生素材，操作簡便，節省學習時間。</text:p>
            <text:p>2.自我檢查，即學即評即修正，掌握解題關鍵。</text:p>
            <text:p>3.錯誤查看，錯在哪裡，立即指出來。</text:p>
            <text:p>4.參考答案，可參考完成後的最終文件，不用紙本，方便隨時檢視。</text:p>
            <text:p>5.教師原音錄製線上影音教學，隨時隨地進行學習與複習。</text:p>
            <text:p>6.反覆練習，精熟學習，輕鬆考取辦公室軟體Office國際認證。</text:p>
            <text:p>7.教師身分可以使用「測評系統」出考卷給學生練習或測驗。</text:p>
            <text:p>8. 教師可自訂測驗範圍、自訂測驗開放區間、自訂測驗時間，並可透過各式報表，掌握學生整體學習狀況。</text:p>
          </table:table-cell>
          <table:table-cell office:value-type="string" table:style-name="ce10">
            <text:p>課前,課堂,課後</text:p>
          </table:table-cell>
          <table:table-cell office:value-type="string" table:style-name="ce10">
            <text:p>測評系統說明影片：https://www.youtube.com/watch?v=Howe8ZHuNNs&amp;t=71s</text:p>
          </table:table-cell>
          <table:table-cell office:value-type="string" table:style-name="ce10">
            <text:p>下載操作影片網址：https://www.youtube.com/watch?v=-p_-8dvYD_4</text:p>
            <text:p>試用操作影片網址：https://www.youtube.com/watch?v=Howe8ZHuNNs&amp;t=71s</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進入書號FF607數位內容，即可試用「BAP商務專業應用能力國際認證Fundamentals Level - Documents文書處理Using Microsoft Word 2016學評系統含教學影片」</text:p>
            <text:p>4.請至MOSME首頁將身分「切換為學生」，在學生功能專區選單中，點選「學生下載」，下載第4項「BAP國際認證Documents 2016(Fundamentals)學評系統」，請參考下載操作及試用操作影片</text:p>
          </table:table-cell>
          <table:table-cell office:value-type="string" table:style-name="ce10">
            <text:p>TKDBOOKS共2項上架商品報價單如連結PDF(報價金額皆為優惠售價)</text:p>
            <text:p>https://drive.google.com/file/d/1ycXx3CdWEZSE0YJ2mUES9pUYeruPhvWq/view</text:p>
          </table:table-cell>
          <table:table-cell office:value-type="string" table:style-name="ce10">
            <text:p>公司：台科大圖書股份有限公司</text:p>
            <text:p>專案窗口：姜欣岑</text:p>
            <text:p>電話：02-2908-5945#515</text:p>
            <text:p>E-Mail：rubychiang@jyic.net</text:p>
            <text:p>客服電話：0800-000-599</text:p>
            <text:p>客服e-mail：service@jyic.net</text:p>
          </table:table-cell>
          <table:table-cell office:value-type="string" table:style-name="ce10">
            <text:p>全國各區服務團隊(聯絡電話、email)</text:p>
            <text:p>http://www.jyic.net/jyic.servicegroup</text:p>
          </table:table-cell>
          <table:table-cell office:value-type="string" table:style-name="ce11">
            <text:p>985</text:p>
          </table:table-cell>
          <table:table-cell table:number-columns-repeated="16368"/>
        </table:table-row>
        <table:table-row table:style-name="ro3">
          <table:table-cell office:value-type="float" office:value="592" table:style-name="ce8">
            <text:p>592</text:p>
          </table:table-cell>
          <table:table-cell office:value-type="string" table:style-name="ce8">
            <text:p>11112-058</text:p>
          </table:table-cell>
          <table:table-cell office:value-type="string" table:style-name="ce9">
            <text:p>2 課堂教學軟體</text:p>
          </table:table-cell>
          <table:table-cell office:value-type="string" table:style-name="ce10">
            <text:p>台科大圖書股份有限公司</text:p>
          </table:table-cell>
          <table:table-cell office:value-type="string" table:style-name="ce10">
            <text:p>TKDBOOKS</text:p>
          </table:table-cell>
          <table:table-cell office:value-type="string" table:style-name="ce10">
            <text:p>乙、丙級電腦軟體應用線上評分系統與線上影音教學</text:p>
          </table:table-cell>
          <table:table-cell office:value-type="string" table:style-name="ce10">
            <text:p>為提升同學的資訊能力，乙、丙級電腦軟體應用幾乎是必考的國家技能檢定。乙、丙級電腦軟體應用線上評分系統即是針對乙、丙級電腦軟體應用術科試題而設計，包含丙級「目錄製作」、「合併列印」與「文書處理」的十五個題組、乙級十五個題組的附件一至附件五。透過線上評分系統，可立即指出錯誤，掌握解題關鍵，並提供線上影音教學，可隨時隨地進行學習與複習。教師可再搭配測評系統檢測學習成效，是教師最佳輔助的教學系統！經由反覆練習，精熟學習，即可輕鬆順利拿下證照！</text:p>
          </table:table-cell>
          <table:table-cell office:value-type="string" table:style-name="ce10">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0">
            <text:p>1.符合乙、丙級電腦軟體應用考試模式，內容從無到有，應試更容易上手。</text:p>
            <text:p>2.線上評分．立即指出錯誤，掌握解題關鍵。</text:p>
            <text:p>3.教師原音錄製線上影音教學，隨時隨地進行學習與複習。</text:p>
            <text:p>4.顛覆「乙級電腦軟體應用」傳統解題方式，不用Access也能做資料關聯圖！(使用Excel解題）。</text:p>
            <text:p>5.反覆練習，精熟學習，輕鬆拿下乙、丙級電腦軟體應用證照。</text:p>
            <text:p>6.教師身分可以使用「測評系統」出考卷給學生練習或測驗。</text:p>
            <text:p>7.教師可自訂測驗範圍、自訂測驗開放區間、自訂測驗時間，並可透過各式報表，掌握學生整體學習狀況。</text:p>
          </table:table-cell>
          <table:table-cell office:value-type="string" table:style-name="ce10">
            <text:p>課前,課堂,課後</text:p>
          </table:table-cell>
          <table:table-cell office:value-type="string" table:style-name="ce10">
            <text:p>數位內容線上測驗展示影片：https://www.youtube.com/watch?v=T-Ufz-_o0sk&amp;list=PL0WaDlZQSPN386bALdgt2sLyFoAifsGb3&amp;index=3</text:p>
          </table:table-cell>
          <table:table-cell office:value-type="string" table:style-name="ce10">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進入書號FG801數位內容，即可試用「丙級電腦軟體應用術科線上評分系統含教學影片(使用Word 2016)」</text:p>
            <text:p>4.開啟新的Word檔案作答後存檔(範例可用學習資源中的參考答案檔，須依題組規則更動)，在「線上評分」點選「選擇檔案」將Word檔上傳，即可「進行Word檔上傳評分」</text:p>
          </table:table-cell>
          <table:table-cell office:value-type="string" table:style-name="ce10">
            <text:p>TKDBOOKS共2項上架商品報價單如連結PDF(報價金額皆為優惠售價)</text:p>
            <text:p>https://drive.google.com/file/d/1ycXx3CdWEZSE0YJ2mUES9pUYeruPhvWq/view</text:p>
          </table:table-cell>
          <table:table-cell office:value-type="string" table:style-name="ce10">
            <text:p>公司：台科大圖書股份有限公司</text:p>
            <text:p>專案窗口：姜欣岑</text:p>
            <text:p>電話：02-2908-5945#515</text:p>
            <text:p>E-Mail：rubychiang@jyic.net</text:p>
            <text:p>客服電話：0800-000-599</text:p>
            <text:p>客服e-mail：service@jyic.net</text:p>
          </table:table-cell>
          <table:table-cell office:value-type="string" table:style-name="ce10">
            <text:p>全國各區服務團隊(聯絡電話、email)</text:p>
            <text:p>http://www.jyic.net/jyic.servicegroup</text:p>
          </table:table-cell>
          <table:table-cell office:value-type="string" table:style-name="ce11">
            <text:p>1004</text:p>
          </table:table-cell>
          <table:table-cell table:number-columns-repeated="16368"/>
        </table:table-row>
        <table:table-row table:style-name="ro3">
          <table:table-cell office:value-type="float" office:value="593" table:style-name="ce8">
            <text:p>593</text:p>
          </table:table-cell>
          <table:table-cell office:value-type="string" table:style-name="ce8">
            <text:p>11112-059</text:p>
          </table:table-cell>
          <table:table-cell office:value-type="string" table:style-name="ce9">
            <text:p>2 課堂教學軟體</text:p>
          </table:table-cell>
          <table:table-cell office:value-type="string" table:style-name="ce10">
            <text:p>優派國際股份有限公司</text:p>
          </table:table-cell>
          <table:table-cell office:value-type="string" table:style-name="ce10">
            <text:p>ViewSonic Education</text:p>
          </table:table-cell>
          <table:table-cell office:value-type="string" table:style-name="ce10">
            <text:p>課堂教學軟體-myViewBoard Premium</text:p>
          </table:table-cell>
          <table:table-cell office:value-type="string" table:style-name="ce10">
            <text:p>myViewBoard Premium 是為全臺教師量身打造的教育解決方案，提供了一系列豐富完善的軟體工具，包含 myViewBoard Whiteboard 及myViewBoard Classroom，全方位解決教學現場各種難題，並重新塑造了師生的溝通模式，不論是實體授課、遠距教學、還是複合教室環境，教師皆能輕鬆將課程內容數位化呈現給課堂學生，嶄新的課堂學習體驗從而誕生。</text:p>
            <text:p/>
            <text:p>【myViewBoard Whiteboard】</text:p>
            <text:p>以教師備課/授課需求量身打造的數位白板軟體，適用實體授課、遠距教學以及複合教學環境，讓教師們可以突破傳統黑板的限制，且同時維持原有教學習慣。在備課時，教師能夠添加豐富的互動性元素，自由揮灑創意打造引人入勝的教材設計；授課時，教師可以激發學生學習動機，進一步鼓勵學生踴躍參與課堂，提高學習成效。</text:p>
            <text:p/>
            <text:p>myViewBoard Whiteboard 內建各項強大教學工具，如原創教材 Originals、內嵌 Chromium 瀏覽器、YouTube 影片搜尋、百寶箱小工具、以及方便輔助 PPT 教學進行註記的視窗切換等。此外，搭配獨家 myViewBoard Companion App 的 IRS 功能 (投票/小考及隨堂測驗) 讓教師可以隨時掌握學生學習成效。豐富的教學功能賦予教師最完整的數位備課/授課體驗，讓教師建構課程一把罩，教材添增趣味沒煩惱！</text:p>
            <text:p/>
            <text:p>【myViewBoard Classroom】</text:p>
            <text:p>專為遠距及複合教學設計，模擬實體教室環境。教師可以直接透過網頁瀏覽器使用，免安裝立即上手，適用60名學生以內的班級，進行授課以及分組協作，適合需要立即上手數位教學的老師之最佳選擇。</text:p>
            <text:p/>
            <text:p>myViewBoard Classroom 內建強大儀表板功能，教師可以擁有班級的全面主控權，不論是管理班級秩序、掌握學生專心程度、進行學生分組、派發學習任務給小組等，皆在指間完成。在分組討論時間，學生之間可以在小組畫布上進行協作與討論、共同完成任務，教師也能自由穿梭於不同小組畫布參與學生的討論，進行即時語音溝通，拉近師生距離，重現實體教室環境。</text:p>
          </table:table-cell>
          <table:table-cell office:value-type="string" table:style-name="ce10">
            <text:p>【myViewBoard Whiteboard】</text:p>
            <text:p>---Windows</text:p>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Android</text:p>
            <text:p>Android 版本至少為 5.0 (Lollipop)或更新的版本</text:p>
            <text:p>建議您的螢幕解析度至少達 1080p，否則裝置內的按鈕或圖標顯示效果會不佳</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able:table-cell>
          <table:table-cell office:value-type="string" table:style-name="ce10">
            <text:p>【myViewBoard Whiteboard】</text:p>
            <text:p>豐富教具替課程注入無限活力</text:p>
            <text:p>•「百寶箱」能協助老師添加課程資料、多媒體資源和課堂互動工具，或是預先準備測驗題庫，亦可在課堂中舉行隨堂小考。</text:p>
            <text:p/>
            <text:p>玩中學，學中玩</text:p>
            <text:p>•在輕鬆氛圍中學習，是提升成效的最佳方法。透過 myViewBoard Whiteboard 內建工具，老師能即時在課程中添增遊戲元素；在備課時，也可以善用「myViewBoard Originals」的原創教材，替課程加入更多趣味性。</text:p>
            <text:p/>
            <text:p>語言科目的好幫手</text:p>
            <text:p>•myViewBoard Whiteboard 內建「沉浸式閱讀器」工具，可以根據教材中的文字進行朗讀，將閱讀體驗提至到另外一個境界，此外，還有顯示詞性及音節、翻譯等功能，有助於增進學生閱讀理解能力。</text:p>
            <text:p/>
            <text:p>分割畫布，增進學生課堂參與</text:p>
            <text:p>•「參與模式」為學生在白板上打造獨立空間進行課堂作業，教師最多能將畫布分割為 6 個區域，讓學生在課堂中各自展現專屬成果。</text:p>
          </table:table-cell>
          <table:table-cell office:value-type="string" table:style-name="ce10">
            <text:p>課前,課堂,課後</text:p>
          </table:table-cell>
          <table:table-cell office:value-type="string" table:style-name="ce10">
            <text:p>ViewSonic 採購方案介紹：https://viewsonictw.pse.is/GovtContent</text:p>
            <text:p>ViewSonic 採購方案影片：http://viewsonictw.piee.pw/4j965p</text:p>
          </table:table-cell>
          <table:table-cell office:value-type="string" table:style-name="ce10">
            <text:p>myViewBoard 軟體下載試用（使用教育雲帳號登入）：https://myviewboard.com/download/#Windows</text:p>
            <text:p/>
          </table:table-cell>
          <table:table-cell office:value-type="string" table:style-name="ce10">
            <text:p>ViewSonic 採購方案介紹：https://viewsonictw.pse.is/GovtContent</text:p>
            <text:p>ViewSonic Education 官網：https://www.viewsonic.com/tw/education/</text:p>
            <text:p>共契案號：1110202</text:p>
            <text:p>組別：數位學習及知識管理</text:p>
            <text:p>流水編號：4280, 4490, 4770</text:p>
            <text:p/>
            <text:p>《序號529與序號690 皆包含myViewBoard系列產品中的Whiteboard(數位白板)及Classroom(數位教室)。請擇一選購即可。》</text:p>
          </table:table-cell>
          <table:table-cell office:value-type="string" table:style-name="ce10">
            <text:p>公司：優派國際股份有限公司</text:p>
            <text:p>姓名：吳先生</text:p>
            <text:p>電話：02-2246-3456#505</text:p>
            <text:p>客服信箱：schoolservice@viewsonic.com</text:p>
            <text:p/>
          </table:table-cell>
          <table:table-cell office:value-type="string" table:style-name="ce10">
            <text:p>公司：優派國際股份有限公司</text:p>
            <text:p>姓名：吳先生</text:p>
            <text:p>電話：02-2246-3456#505</text:p>
            <text:p>客服信箱：schoolservice@viewsonic.com</text:p>
            <text:p/>
          </table:table-cell>
          <table:table-cell office:value-type="string" table:style-name="ce11">
            <text:p>960</text:p>
          </table:table-cell>
          <table:table-cell table:number-columns-repeated="16368"/>
        </table:table-row>
        <table:table-row table:style-name="ro3">
          <table:table-cell office:value-type="float" office:value="594" table:style-name="ce8">
            <text:p>594</text:p>
          </table:table-cell>
          <table:table-cell office:value-type="string" table:style-name="ce8">
            <text:p>11112-060</text:p>
          </table:table-cell>
          <table:table-cell office:value-type="string" table:style-name="ce9">
            <text:p>2 課堂教學軟體</text:p>
          </table:table-cell>
          <table:table-cell office:value-type="string" table:style-name="ce10">
            <text:p>優派國際股份有限公司</text:p>
          </table:table-cell>
          <table:table-cell office:value-type="string" table:style-name="ce10">
            <text:p>ViewSonic Education</text:p>
          </table:table-cell>
          <table:table-cell office:value-type="string" table:style-name="ce10">
            <text:p>遠距教學軟體-myViewBoard Premium-Classroom</text:p>
          </table:table-cell>
          <table:table-cell office:value-type="string" table:style-name="ce10">
            <text:p>myViewBoard Premium 是為全臺教師量身打造的教育解決方案，提供了一系列豐富完善的軟體工具，包含 myViewBoard Whiteboard 及myViewBoard Classroom，全方位解決教學現場各種難題，並重新塑造了師生的溝通模式，不論是實體授課、遠距教學、還是複合教室環境，教師皆能輕鬆將課程內容數位化呈現給課堂學生，嶄新的課堂學習體驗從而誕生。</text:p>
            <text:p/>
            <text:p>【myViewBoard Whiteboard】</text:p>
            <text:p>以教師備課/授課需求量身打造的數位白板軟體，適用實體授課、遠距教學以及複合教學環境，讓教師們可以突破傳統黑板的限制，且同時維持原有教學習慣。在備課時，教師能夠添加豐富的互動性元素，自由揮灑創意打造引人入勝的教材設計；授課時，教師可以激發學生學習動機，進一步鼓勵學生踴躍參與課堂，提高學習成效。</text:p>
            <text:p/>
            <text:p>myViewBoard Whiteboard 內建各項強大教學工具，如原創教材 Originals、內嵌 Chromium 瀏覽器、YouTube 影片搜尋、百寶箱小工具、以及方便輔助 PPT 教學進行註記的視窗切換等。此外，搭配獨家 myViewBoard Companion App 的 IRS 功能 (投票/小考及隨堂測驗) 讓教師可以隨時掌握學生學習成效。豐富的教學功能賦予教師最完整的數位備課/授課體驗，讓教師建構課程一把罩，教材添增趣味沒煩惱！</text:p>
            <text:p/>
            <text:p>【myViewBoard Classroom】</text:p>
            <text:p>專為遠距及複合教學設計，模擬實體教室環境。教師可以直接透過網頁瀏覽器使用，免安裝立即上手，適用60名學生以內的班級，進行授課以及分組協作，適合需要立即上手數位教學的老師之最佳選擇。</text:p>
            <text:p/>
            <text:p>myViewBoard Classroom 內建強大儀表板功能，教師可以擁有班級的全面主控權，不論是管理班級秩序、掌握學生專心程度、進行學生分組、派發學習任務給小組等，皆在指間完成。在分組討論時間，學生之間可以在小組畫布上進行協作與討論、共同完成任務，教師也能自由穿梭於不同小組畫布參與學生的討論，進行即時語音溝通，拉近師生距離，重現實體教室環境。</text:p>
          </table:table-cell>
          <table:table-cell office:value-type="string" table:style-name="ce10">
            <text:p>【myViewBoard Classroom】</text:p>
            <text:p>--教師端使用情境-使用數位教室準備課程(沒有學生參與、沒有直播)</text:p>
            <text:p>•CPU：雙核心、Intel i5 第六代或更高速的處理器</text:p>
            <text:p>•RAM：8 GB</text:p>
            <text:p>•頻寬：下載速度30 Mbps、上傳速度10 Mbps；搭配實體網路線</text:p>
            <text:p>•硬體設備：個人電腦、筆記型電腦(包含)Surface Go、搭載Windows 10的ViewSonic ViewBoard</text:p>
            <text:p>•作業系統：家用版 64 位元 Windows 10、MacOS 11(Big Sur)、MacOS 10.15(Catalina)及Chrome OS(版本83之後)</text:p>
            <text:p>•網頁瀏覽器：需使用Google Chrome(版本83之後)或Microsoft Edge(版本88.0.705.74)，不支援Internet Explorer.</text:p>
            <text:p/>
            <text:p>--教師端使用情境-在直播狀況下準備課程(學生人數小於15人)</text:p>
            <text:p>•CPU：雙核心、Intel i5 第六代或更高速的處理器</text:p>
            <text:p>•RAM：8 GB</text:p>
            <text:p>•頻寬：下載速度60 Mbps、上傳速度20 Mbps；搭配實體網路線</text:p>
            <text:p>•硬體設備：個人電腦、筆記型電腦(包含)Surface Go、搭載Windows 10的ViewSonic ViewBoard</text:p>
            <text:p>•作業系統：家用版 64 位元 Windows 10、MacOS 11(Big Sur)、MacOS 10.15(Catalina)及Chrome OS(版本83之後)</text:p>
            <text:p>•網頁瀏覽器：需使用Google Chrome(版本83之後)或Microsoft Edge(版本88.0.705.74)，不支援Internet Explorer.</text:p>
            <text:p/>
            <text:p>--教師端使用情境-在直播狀況下準備課程(學生人數大於15人)</text:p>
            <text:p>•CPU：四核心、Intel i7 第六代或更高速的處理器</text:p>
            <text:p>•RAM：16 GB</text:p>
            <text:p>•頻寬：下載速度100 Mbps、上傳速度40 Mbps；搭配實體網路線</text:p>
            <text:p>•硬體設備：個人電腦、筆記型電腦(包含)Surface Go、搭載Windows 10的ViewSonic ViewBoard</text:p>
            <text:p>•作業系統：家用版 64 位元 Windows 10、MacOS 11(Big Sur)、MacOS 10.15(Catalina)及Chrome OS(版本83之後)</text:p>
            <text:p>•網頁瀏覽器：需使用Google Chrome(版本83之後)或Microsoft Edge(版本88.0.705.74)，不支援Internet Explorer.</text:p>
            <text:p/>
            <text:p>--學生端</text:p>
            <text:p>•CPU：雙核心、Intel i5 第六代或更高速的處理器</text:p>
            <text:p>•RAM：8 GB</text:p>
            <text:p>•頻寬：下載速度30 Mbps、上傳速度10 Mbps；有線/無線皆可</text:p>
            <text:p>•硬體設備：個人電腦、筆記型電腦(包含Surface Go)、搭載Windows 10的ViewSonic ViewBoard、Chromebook、iPad Pro(所有型號)、iPad(至少第六代以上)</text:p>
            <text:p>•作業系統：家用版 64 位元 Windows 10、MacOS 11(Big Sur)、MacOS 10.15(Catalina)及Chrome OS(版本83之後)</text:p>
            <text:p>•網頁瀏覽器：需使用Google Chrome(版本83之後)或Microsoft Edge(版本88.0.705.74)，不支援Internet Explorer.</text:p>
          </table:table-cell>
          <table:table-cell office:value-type="string" table:style-name="ce10">
            <text:p>【myViewBoard Classroom】</text:p>
            <text:p>減輕管理課堂的負擔</text:p>
            <text:p>•管理教室秩序，永遠是老師最大的挑戰，使用 myViewBoard Classroom 開啟「儀表板」後，就能將所有課堂狀況一網打盡，還能進行各種教學活動，從小組討論到引導學生分享作品，儀表板可以協助老師完美達成任務。</text:p>
            <text:p/>
            <text:p>分組活動，提升遠距教學的互動性</text:p>
            <text:p>•同儕之間的互動，常能激起更多火花與想法，有了「分組討論」功能，即使學生們不在同一間教室，也能擁有最高的討論品質，討論交流、協作及分享作品，都能在 myViewBoard Classroom 達成；同一時間，只要點選加入，老師也能參與學生間的討論，讓教學更具實體感。</text:p>
            <text:p/>
            <text:p>維持傳統教學的自然與感動</text:p>
            <text:p>•上課時，總會需要臨場發揮，因此教學工具必須具備靈活性，myViewBoard Classroom 讓老師能增加各種素材到白板上，文字、圖片、影片、網頁資源一應俱全；面對遠距教學時，師生間可以透過雙向音訊溝通，拉近彼此距離，讓線上教學環境變得再也不陌生。</text:p>
            <text:p/>
            <text:p>一切互動功能，盡在指尖實現</text:p>
            <text:p>•有趣的課程，能提高學習成效，而 myViewBoard Classroom 多樣化的教具，包含便利貼、動畫小工具、3D 模型等，協助老師輕鬆打造引人入勝的教材，在課中可以透過這些功能，抓住學生注意力，並引導他們完成課堂活動！</text:p>
          </table:table-cell>
          <table:table-cell office:value-type="string" table:style-name="ce10">
            <text:p>課前,課堂,課後</text:p>
          </table:table-cell>
          <table:table-cell office:value-type="string" table:style-name="ce10">
            <text:p>ViewSonic 採購方案介紹：https://viewsonictw.pse.is/GovtContent</text:p>
            <text:p>ViewSonic 採購方案影片：http://viewsonictw.piee.pw/4j965p</text:p>
          </table:table-cell>
          <table:table-cell office:value-type="string" table:style-name="ce10">
            <text:p>myViewBoard 軟體下載試用（使用教育雲帳號登入）：https://myviewboard.com/download/#Windows</text:p>
          </table:table-cell>
          <table:table-cell office:value-type="string" table:style-name="ce10">
            <text:p>ViewSonic 採購方案介紹：https://viewsonictw.pse.is/GovtContent</text:p>
            <text:p>ViewSonic Education 官網：https://www.viewsonic.com/tw/education/</text:p>
            <text:p>共契案號：1110202</text:p>
            <text:p>組別：數位學習及知識管理</text:p>
            <text:p>流水編號：4280, 4490, 4770</text:p>
            <text:p/>
            <text:p>《序號529與序號690皆包含myViewBoard系列產品中的Whiteboard(數位白板)及Classroom(數位教室)。請擇一選購即可。》</text:p>
          </table:table-cell>
          <table:table-cell office:value-type="string" table:style-name="ce10">
            <text:p>公司：優派國際股份有限公司</text:p>
            <text:p>姓名：吳先生</text:p>
            <text:p>電話：02-2246-3456#505</text:p>
            <text:p>客服信箱：schoolservice@viewsonic.com</text:p>
          </table:table-cell>
          <table:table-cell office:value-type="string" table:style-name="ce10">
            <text:p>公司：優派國際股份有限公司</text:p>
            <text:p>姓名：吳先生</text:p>
            <text:p>電話：02-2246-3456#505</text:p>
            <text:p>客服信箱：schoolservice@viewsonic.com</text:p>
          </table:table-cell>
          <table:table-cell office:value-type="string" table:style-name="ce11">
            <text:p>961</text:p>
          </table:table-cell>
          <table:table-cell table:number-columns-repeated="16368"/>
        </table:table-row>
        <table:table-row table:style-name="ro3">
          <table:table-cell office:value-type="float" office:value="595" table:style-name="ce8">
            <text:p>595</text:p>
          </table:table-cell>
          <table:table-cell office:value-type="string" table:style-name="ce8">
            <text:p>11112-062</text:p>
          </table:table-cell>
          <table:table-cell office:value-type="string" table:style-name="ce9">
            <text:p>2 課堂教學軟體</text:p>
          </table:table-cell>
          <table:table-cell office:value-type="string" table:style-name="ce10">
            <text:p>慶奇科技股份有限公司</text:p>
          </table:table-cell>
          <table:table-cell office:value-type="string" table:style-name="ce10">
            <text:p>Webduino</text:p>
          </table:table-cell>
          <table:table-cell office:value-type="string" table:style-name="ce10">
            <text:p>Webduino 凱比物聯網教室軟體</text:p>
          </table:table-cell>
          <table:table-cell office:value-type="string" table:style-name="ce10">
            <text:p>讓凱比聰明的不二法門</text:p>
            <text:p/>
            <text:p>凱比機器人擁有人臉、物品、語音辨識等多樣 AI 辨識技術，結合伺服馬達展現靈活的肢體運作，表現力十足，可用於教學、服務、醫療等多元場域，創造最有溫度的服務陪伴體驗。</text:p>
            <text:p/>
            <text:p>而 Webduino 凱比物聯網教室軟體，結合 STEAM 教育、AI 學習、雙語教學，透過 Wi-Fi 便可輕鬆控制凱比，與 Web:Bit 做互動。透過凱比物聯網教室的圖像化程式積木，不僅學習程式語言，還能進階學習物聯網開發、英語會話，多元的網路服務程式積木，可讓凱比機器人增添許多特色情境與樂趣。在與凱比機器人互動的過程中，讓學生了解運算的特性與方法，培養運算思維與資訊科技解決問題的能力。</text:p>
          </table:table-cell>
          <table:table-cell office:value-type="string" table:style-name="ce10">
            <text:p>◾ 搭配 Kebbi 凱比機器人使用</text:p>
            <text:p>◾ 需搭配裝載瀏覽器之電腦或平板裝置</text:p>
            <text:p>◾ 如要在 Windows 電腦上使用，您的系統須符合以下條件：</text:p>
            <text:p><text:s text:c="4"/>• Windows 7、Windows 8、Windows 8.1 或 Windows 10 以上版本</text:p>
            <text:p><text:s text:c="4"/>• Intel Pentium 4 以上版本處理器 (可支援 SSE3)</text:p>
            <text:p>◾ 如要在 Mac 上使用，您的系統須符合以下條件：</text:p>
            <text:p><text:s text:c="4"/>• OS X El Capitan 10.11 以上版本</text:p>
            <text:p>◾ 如要在 Android 裝置上使用，您的系統須符合以下條件：</text:p>
            <text:p><text:s text:c="4"/>• 搭載 Android Marshmallow 6.0 以上版本</text:p>
            <text:p/>
          </table:table-cell>
          <table:table-cell office:value-type="string" table:style-name="ce10">
            <text:p>Webduino 凱比物聯網教室是一個跨領域的物聯網平臺，整合了 Web:Bit 程式積木和凱比機器人，能做到豐富多樣的控制：</text:p>
            <text:p/>
            <text:p>◾ 操控凱比機器人：</text:p>
            <text:p><text:s text:c="4"/>• 移動：透過移動相關的積木，能夠讓凱比機器人前進後退或左轉右轉，進一步也可透過網路廣播，讓小怪獸、鍵盤或手機都能遙控機器人。</text:p>
            <text:p><text:s text:c="4"/>• 肢體：凱比機器人包含脖子、肩膀、手臂、手肘等多個伺服馬達關節，透過關節的組合能產生各種不同的肢體動作。</text:p>
            <text:p><text:s text:c="4"/>• 燈光：凱比機器人的臉、雙手以及肚子上都有可以展示七彩光線的 LED 燈，透過積木程式的操控，就能產生五顏六色的變化。</text:p>
            <text:p><text:s text:c="4"/>• 表情：凱比機器人的臉部是一個全彩螢幕，透過螢幕的表現，能夠展示許多豐富的情緒和表情變化，藉由表情的展現，讓機器人更具有人類感性的一面。</text:p>
            <text:p><text:s text:c="4"/>• 聲音：凱比機器人本身內建播放聲音的喇叭，能夠朗讀語音、播放音樂以及進行語音辨識，透過和使用者聲音的互動，更能展現機器人充滿人性化的一面。</text:p>
            <text:p><text:s text:c="4"/>• 動畫表演：凱比機器人內建許多動作和表情搭配的表演行為，豐富的肢體動作和逗趣的表情互相搭配，凱比機器人彷彿化身成一個可愛的小孩子，在身旁開心的唱歌跳舞。</text:p>
            <text:p><text:s text:c="4"/>• 感應：凱比機器人的頭、肚子和雙手，都各有觸摸感應器，能夠感應碰觸的動作，並且依據程式邏輯，在碰觸的當下產生對應的動作、聲音或表情回饋，除了觸摸感應器，凱比機器人也可以偵測是否有人體紅外線變化，輕鬆做出感應是否有人經過的效果。</text:p>
            <text:p>◾ 英語會話：自己設計英語會話的遊戲與應用情境，部署到凱比機器人之後，產生與眾不同的互動效果。</text:p>
            <text:p>◾ 影像辨識：在影像訓練的功能中，我們可以建立出自己的影像分類和影像模型，透過對這些影像的特徵分析，可以辨識出鏡頭捕捉的影像是屬於哪項物品。</text:p>
            <text:p/>
          </table:table-cell>
          <table:table-cell office:value-type="string" table:style-name="ce10">
            <text:p>課前,課堂,課後</text:p>
          </table:table-cell>
          <table:table-cell office:value-type="string" table:style-name="ce10">
            <text:p>https://youtube.com/playlist?list=PLVmvOKlcwG6zsLHkM6rBr5iT2ILg2Wa2z</text:p>
          </table:table-cell>
          <table:table-cell office:value-type="string" table:style-name="ce10">
            <text:p>體驗帳號請洽服務人員</text:p>
          </table:table-cell>
          <table:table-cell office:value-type="string" table:style-name="ce10">
            <text:p>https://webduino.pse.is/tablet22</text:p>
          </table:table-cell>
          <table:table-cell office:value-type="string" table:style-name="ce10">
            <text:p>聯絡信箱：service@webduino.io<text:s text:c="6"/></text:p>
            <text:p>聯絡電話：07-338-8511</text:p>
          </table:table-cell>
          <table:table-cell office:value-type="string" table:style-name="ce10">
            <text:p>請洽慶奇科技聯繫窗口</text:p>
          </table:table-cell>
          <table:table-cell office:value-type="string" table:style-name="ce11">
            <text:p>89</text:p>
          </table:table-cell>
          <table:table-cell table:number-columns-repeated="16368"/>
        </table:table-row>
        <table:table-row table:style-name="ro3">
          <table:table-cell office:value-type="float" office:value="596" table:style-name="ce8">
            <text:p>596</text:p>
          </table:table-cell>
          <table:table-cell office:value-type="string" table:style-name="ce8">
            <text:p>11112-063</text:p>
          </table:table-cell>
          <table:table-cell office:value-type="string" table:style-name="ce9">
            <text:p>2 課堂教學軟體</text:p>
          </table:table-cell>
          <table:table-cell office:value-type="string" table:style-name="ce10">
            <text:p>慶奇科技股份有限公司</text:p>
          </table:table-cell>
          <table:table-cell office:value-type="string" table:style-name="ce10">
            <text:p>Webduino</text:p>
          </table:table-cell>
          <table:table-cell office:value-type="string" table:style-name="ce10">
            <text:p>Webduino 教育平臺</text:p>
          </table:table-cell>
          <table:table-cell office:value-type="string" table:style-name="ce10">
            <text:p>點燃學習樂趣，快速實現創意</text:p>
            <text:p>2015 年，一群位於高雄的熱血開發者們，致力於降低使用者的進入物聯網世界的門檻，期待給使用者更簡易、方便的操作和學習模式。Webduino 全方位的程式學習平臺，包含「 Ｗeb:Bit 教育版程式積木」、「Ｗeb:AI程式積木」、「 影像訓練平臺 」等等。只需動動手指拖拉積木就能編寫程式，搭配 Webduino 開發套件，就能在短時間內使用 Wi-Fi 輕鬆控制多種感測元件，實作各式各樣的 AI 物聯網應用。</text:p>
            <text:p/>
          </table:table-cell>
          <table:table-cell office:value-type="string" table:style-name="ce10">
            <text:p>◾ 需搭配裝載瀏覽器之電腦或平板裝置</text:p>
            <text:p>◾ 如要在 Windows 電腦上使用，您的系統須符合以下條件：</text:p>
            <text:p>• Windows 7、Windows 8、Windows 8.1 或 Windows 10 以上版本</text:p>
            <text:p>• Intel Pentium 4 以上版本處理器 ( 可支援 SSE3 )</text:p>
            <text:p>◾ 如要在 Mac 上使用，您的系統須符合以下條件：</text:p>
            <text:p>• OS X El Capitan 10.11 以上版本</text:p>
            <text:p>◾ 如要在 Android 裝置上使用，您的系統須符合以下條件：</text:p>
            <text:p>• 搭載 Android Marshmallow 6.0 以上版本</text:p>
            <text:p>◾ 如使用 Web:AI 則需要搭配 micro USB 傳輸線</text:p>
            <text:p>◾ 如使用 Web:Bit 則需要搭配 USB type C 傳輸線</text:p>
            <text:p/>
          </table:table-cell>
          <table:table-cell office:value-type="string" table:style-name="ce10">
            <text:p>Ｗeb:Bit 教育版程式積木</text:p>
            <text:p>學習物聯網的第一步就從 Web:Bit 開始吧！兩塊積木就能點亮您的第一顆燈！用最簡單好玩的方式學習程式，藉由軟硬體的整合，可以學習程式設計、數學邏輯和網路知識，也能充分感受物聯網的趣味和便利，並從中獲得創造性思考、編程與合作分工的體驗，一步一步培養運算思維與問題解決能力！</text:p>
            <text:p/>
            <text:p>Ｗeb:AI 程式積木</text:p>
            <text:p>Web:AI 是 Webduino 開發的程式編輯＆學習軟體，基於以往 Web:Bit 教育版的操作方式，使用最容易上手的程式積木，配上 Web:AI 最新功能，讓所有對物聯網及 AI 人工智慧有興趣的朋友都能夠快速體驗樂趣。Web:AI 能夠實現「看 / 聽 / 說」等多種 AI 應用，配合影像訓練平臺，立即體驗訓練 AI 模型的完整過程。還可搭配 Google Teachable Machine、Colab…… 讓您能夠用意想不到方式來實現 AIoT。</text:p>
          </table:table-cell>
          <table:table-cell office:value-type="string" table:style-name="ce10">
            <text:p>課前,課堂,課後</text:p>
          </table:table-cell>
          <table:table-cell office:value-type="string" table:style-name="ce10">
            <text:p>Web:Bit 教育版：</text:p>
            <text:p>1. https://www.youtube.com/watch?v=iqDVufDF4_Y&amp;t=2s</text:p>
            <text:p>2. https://www.youtube.com/watch?v=nRcS66jNDCM</text:p>
            <text:p>3. https://www.youtube.com/watch?v=VkA0tovRvfw&amp;t=1s</text:p>
            <text:p>4. https://www.youtube.com/watch?v=Bi9NShB74nE</text:p>
            <text:p>5. https://www.youtube.com/watch?v=hbgnVTMO5wU</text:p>
            <text:p>Web:AI 程式積木：</text:p>
            <text:p>1. https://youtube.com/playlist?list=PLVmvOKlcwG6w_7KgrOct3foNsnTP6vEqY</text:p>
          </table:table-cell>
          <table:table-cell office:value-type="string" table:style-name="ce10">
            <text:p>Web:Bit 教育版：webbit.webduino.io</text:p>
            <text:p>Web:AI 程式積木：ai-blockly.webduino.io</text:p>
          </table:table-cell>
          <table:table-cell office:value-type="string" table:style-name="ce10">
            <text:p>https://webduino.pse.is/tablet22</text:p>
          </table:table-cell>
          <table:table-cell office:value-type="string" table:style-name="ce10">
            <text:p>聯絡信箱：service@webduino.io<text:s text:c="6"/></text:p>
            <text:p>聯絡電話：07-338-8511</text:p>
            <text:p/>
          </table:table-cell>
          <table:table-cell office:value-type="string" table:style-name="ce10">
            <text:p>請洽慶奇科技聯繫窗口</text:p>
          </table:table-cell>
          <table:table-cell office:value-type="string" table:style-name="ce11">
            <text:p>86</text:p>
          </table:table-cell>
          <table:table-cell table:number-columns-repeated="16368"/>
        </table:table-row>
        <table:table-row table:style-name="ro3">
          <table:table-cell office:value-type="float" office:value="597" table:style-name="ce8">
            <text:p>597</text:p>
          </table:table-cell>
          <table:table-cell office:value-type="string" table:style-name="ce8">
            <text:p>11112-064</text:p>
          </table:table-cell>
          <table:table-cell office:value-type="string" table:style-name="ce9">
            <text:p>2 課堂教學軟體</text:p>
          </table:table-cell>
          <table:table-cell office:value-type="string" table:style-name="ce10">
            <text:p>英屬維京群島商幫你優股份有限公司臺灣分公司</text:p>
          </table:table-cell>
          <table:table-cell office:value-type="string" table:style-name="ce10">
            <text:p>Yory 優歷</text:p>
          </table:table-cell>
          <table:table-cell office:value-type="string" table:style-name="ce10">
            <text:p>Yory優歷 學習歷程檔案與學涯探索平臺</text:p>
          </table:table-cell>
          <table:table-cell office:value-type="string" table:style-name="ce10">
            <text:p>Yory 優歷 為葉丙成教授創辦的 PaGamO 團隊所研發之新數位學習工具。因實際走訪全臺各所高中，發現高中生面臨生涯探索的迷惘，以及撰寫學習歷程檔案的諸多困難。</text:p>
            <text:p/>
            <text:p>Yory 優歷平臺，猶如學習歷程練功房與教練，提供各式撰寫引導模組、AI 指標回饋系統以及數位學習資料管理庫。幫助學生從無到有，一步步聚焦撰寫思緒，寫出自己的經歷與故事。</text:p>
            <text:p/>
            <text:p>透過線上即時引導撰寫，讓未定向的學生練習寫得出來、讓學習經驗豐富的學生精準表達，寫出大學教授看得懂且感興趣的檔案。改善學生普遍撰寫問題，減輕第一線教師輔導的重複工作，讓教師專注在學生的個別化指導。</text:p>
            <text:p/>
            <text:p>也希望藉由科技輔助，共同關心學生長遠能力的培養：覺察與組織自我的能力、呈現自我價值的能力。Yory 優歷在全臺已有 10 所學校正在合作使用，舉辦過 30 場以上校園講座與說明會，並有 3,000 位以上學生正在使用優歷平臺進行探索與學習歷程製作。</text:p>
          </table:table-cell>
          <table:table-cell office:value-type="string" table:style-name="ce10">
            <text:p>一、瀏覽器需求規格：<text:s/></text:p>
            <text:p>Google Chrome（建議更新至最新版本）<text:s/></text:p>
            <text:p/>
            <text:p>二、網路需求：<text:s/></text:p>
            <text:p>學生每次使用平臺時，會產生至多 20 MB 流量。<text:s/></text:p>
            <text:p>若學生於平臺內瀏覽多媒體如圖片、音訊、影片等則另計流量。<text:s/></text:p>
            <text:p/>
            <text:p>三、硬體需求：<text:s/></text:p>
            <text:p>為獲得最佳使用體驗，建議使用電腦操作平臺。</text:p>
          </table:table-cell>
          <table:table-cell office:value-type="string" table:style-name="ce10">
            <text:p>一、專業線上學習歷程教練<text:s/></text:p>
            <text:p/>
            <text:p><text:s/>1. 多元寫作模組：<text:s text:c="2"/></text:p>
            <text:p>Yory 優歷訪談大學教授跟專家，提煉學習歷程檔案需包含的關鍵要素與通則，給予學生初步撰寫鷹架，引導學生自主完成學習歷程檔案。</text:p>
            <text:p/>
            <text:p>寫作模組種類涵蓋高中三年各種學習情境，例如課程學習成果（課程成果綜整報告、探究與實作課程紀錄、書面報告等）以及多元學習表現（自主學習計畫與成果、社團經驗、幹部紀錄、服務學習等），幫助學生更有脈絡地撰寫、不偏題。</text:p>
            <text:p/>
            <text:p>2. 輔助引導寫作功能：<text:s/></text:p>
            <text:p>針對不同寫作主題，由淺入深地設計各段落引導問題，刺激學生思考及回顧自我，幫助學生逐步寫出屬於自己的學習故事。</text:p>
            <text:p/>
            <text:p>3. AI 文字評鑑功能：<text:s/></text:p>
            <text:p>將學習歷程檔案之書寫通則製成 AI 指標，透過系統分析學生文字內容，給予修正指標建議與詳細報告，幫助學生隨寫隨測、越寫越好，降低老師重複指導工作的負擔。</text:p>
            <text:p/>
            <text:p>4. 學習素材資料庫：</text:p>
            <text:p>提供學習素材儲存大空間，學生可上傳平日學習照片，並簡單紀錄學習心得，養成數位資料集中管理能力，避免以往資料缺漏、東拼西找的困擾。</text:p>
            <text:p>（備註：優歷注重隱私保護、資料不公開。學生檔案僅供學生個人檢視。）</text:p>
            <text:p/>
            <text:p>5. 學習歷程百科：<text:s/></text:p>
            <text:p>由專業內容團隊製作之學習歷程與探索相關優質文章和影音百科，豐富學生視野。包含全臺各學群教授訪談、學習歷程撰寫技巧、個人成長與探索內容。</text:p>
            <text:p/>
            <text:p>6. 教師管理後臺：<text:s/></text:p>
            <text:p>老師於線上審閱學生小組檔案，提供書寫建議方向，同時掌握班級製作進度，了解學生學習軌跡。</text:p>
            <text:p/>
            <text:p>二、最完整的校園服務</text:p>
            <text:p/>
            <text:p>1. 學生平臺教學說明會：</text:p>
            <text:p>專人入校帶領學生操作平臺，說明高一到高三如何透過優歷累積學習歷程。</text:p>
            <text:p/>
            <text:p>2. 教師平臺教學研習：</text:p>
            <text:p>專人入校並引導老師操作平臺，說明不同學習情境下如何透過優歷引導學生優化學習歷程。</text:p>
            <text:p/>
            <text:p>3. 專屬諮詢群組：</text:p>
            <text:p>建立校園諮詢群組，由專人服務。即時處理系統問題，並提供平臺教學建議與教學資源分享。</text:p>
          </table:table-cell>
          <table:table-cell office:value-type="string" table:style-name="ce10">
            <text:p>課前,課堂,課後</text:p>
          </table:table-cell>
          <table:table-cell office:value-type="string" table:style-name="ce10">
            <text:p>產品介紹影片：</text:p>
            <text:p>https://www.youtube.com/watch?v=qMosdzncRBk</text:p>
          </table:table-cell>
          <table:table-cell office:value-type="string" table:style-name="ce10">
            <text:p>試用網址：https://www.yory.school</text:p>
            <text:p>說明：點選登入後，使用個人 Google 帳戶登入，即可體驗。</text:p>
          </table:table-cell>
          <table:table-cell office:value-type="string" table:style-name="ce10">
            <text:p>1. Yory優歷 學習歷程檔案與學涯探索平台，提供線上學習歷程檔案與探索系統，以學年為單位，授權每生一組學生帳號，每生將有自己的帳號。（免費附贈教師帳號）<text:s/></text:p>
            <text:p/>
            <text:p>2. 參考售價報價單：https://drive.google.com/drive/folders/1mGmBjZ_XutKFOavoAvh-9AtNOKNwZDJW?usp=sharing</text:p>
          </table:table-cell>
          <table:table-cell office:value-type="string" table:style-name="ce10">
            <text:p>【Yory 優歷 校園專屬方案洽詢表單】https://forms.office.com/r/bSEJx06RiP</text:p>
            <text:p>【客服聯繫信箱】info@yory.school</text:p>
            <text:p>【聯繫人】吳佳瑾 (02) 3393-1663 #279 許雅琇 (02) 3393-1663 #274</text:p>
          </table:table-cell>
          <table:table-cell office:value-type="string" table:style-name="ce10">
            <text:p>欲購買 Yory 優歷 校園專屬方案，請透過表單聯繫洽詢：https://forms.office.com/r/bSEJx06RiP</text:p>
          </table:table-cell>
          <table:table-cell office:value-type="string" table:style-name="ce11">
            <text:p>68</text:p>
          </table:table-cell>
          <table:table-cell table:number-columns-repeated="16368"/>
        </table:table-row>
        <table:table-row table:style-name="ro3">
          <table:table-cell office:value-type="float" office:value="598" table:style-name="ce8">
            <text:p>598</text:p>
          </table:table-cell>
          <table:table-cell office:value-type="string" table:style-name="ce8">
            <text:p>11112-065</text:p>
          </table:table-cell>
          <table:table-cell office:value-type="string" table:style-name="ce9">
            <text:p>2 課堂教學軟體</text:p>
          </table:table-cell>
          <table:table-cell office:value-type="string" table:style-name="ce10">
            <text:p>學悅科技股份有限公司</text:p>
          </table:table-cell>
          <table:table-cell office:value-type="string" table:style-name="ce10">
            <text:p>Zuvio</text:p>
          </table:table-cell>
          <table:table-cell office:value-type="string" table:style-name="ce10">
            <text:p>Zuvio IRS 即時課堂反饋系統</text:p>
          </table:table-cell>
          <table:table-cell office:value-type="string" table:style-name="ce10">
            <text:p>Zuvio IRS 提供老師在課堂上出題、考試、發問卷、點名、發布作業等等的功能，臺下的學生可以回答老師的問題立即看到統計圖表，也可以考試後立即自動批改，遇到問題還可以傳訊息給老師請求協助，是一套專門設計給「課堂中」使用的教學互動軟體，目前已有超過半數的大學使用。</text:p>
            <text:p/>
            <text:p>Zuvio 的使用方式為老師使用電腦網頁登入，並且在上課前出好題目後，於課堂中播放題目</text:p>
            <text:p>臺下的同學只要拿起平板，點擊進入該課程，就可以看到老師出的題目並且進行答題</text:p>
            <text:p>同時每堂課還設有討論曲供同學自行發問與回答，讓學習不只在課堂上也可以在課堂下</text:p>
          </table:table-cell>
          <table:table-cell office:value-type="string" table:style-name="ce10">
            <text:p>iOS App系統</text:p>
            <text:p>最低系統需求：iPhone / iPod Touch / iPad（搭載iOS 8以上）</text:p>
            <text:p>App Store 下載應用程式能力者</text:p>
            <text:p>以上所述之智慧型裝置亦可使用網頁版本</text:p>
            <text:p/>
            <text:p>Android App系統</text:p>
            <text:p>最低系統需求：基於 Google / Open Handset Alliance / Linux 2.6.27 之 Android 4.4版以上</text:p>
            <text:p>Google Play 上之 App 能力者</text:p>
            <text:p>基本多點觸控功能</text:p>
            <text:p>802.11 或 3G / 3.5G / 4G 之無線網路連結能力者</text:p>
            <text:p>以上所述之智慧型裝置亦可使用網頁版本</text:p>
            <text:p/>
            <text:p>網頁版之個人電腦</text:p>
            <text:p>最低系統需求：</text:p>
            <text:p>瀏覽器版本</text:p>
            <text:p>Google Chrome<text:s/></text:p>
            <text:p>Mozilla Firefox<text:s/></text:p>
            <text:p>Safari<text:s/></text:p>
            <text:p>連線能力</text:p>
            <text:p>802.11 WiFi 或 3G / 3.5G / 4G 之連線能力</text:p>
            <text:p/>
          </table:table-cell>
          <table:table-cell office:value-type="string" table:style-name="ce10">
            <text:p>選擇題、問答題、題組問卷建立、修改、刪除</text:p>
            <text:p>除了對題目加上描述和選項文字外，可對題目和選項加上圖片彌補文字上的不足，並可自由選擇題目類型（選擇、問答與題組），可用於課堂問答、點名、意見調查、甚至小考、作業。單選題有設置”其他”的選項供學生選擇並開放自由填答。多選題設置”應”與”至多”選項，以利學生勾選多選選項。另可將學生端題目隨機亂數排序。</text:p>
            <text:p/>
            <text:p>測驗考卷建立、編輯、刪除與批改、統計</text:p>
            <text:p>可新增／編輯／刪除測驗題型，題目中可同時出多題選擇與問答。可為測驗中每道子題設定配分，系統將自動加總分數。提供「按人批改」與「按題批改」二種模式。問答題可設定正解，系統將自動比對學生答案是否與所設定之正解相同並自動給分。此外，亦提供整體統計功能，提供全班測驗結果統計，含平均、標準差、變異係數、眾數、中位數、最高分、最低分，同時提供直條圖顯示全班分數分布，並可調整圖表顯示間距。</text:p>
            <text:p/>
            <text:p>個人同儕互評問題建立、修改、刪除</text:p>
            <text:p>教師可建立個人同儕互評問題，並設定多項評分標準、各標準的比重，並可選擇是否要開放評分或評論。</text:p>
            <text:p/>
            <text:p>隨機抽點</text:p>
            <text:p>可針對全班同學隨機抽點，也可針對單題選項投票的同學進行抽點，一次可抽點多人。</text:p>
            <text:p/>
            <text:p>點名簽到</text:p>
            <text:p>教師可建立點名簽到表，主動唱名簽到，或是開放學生自行簽到。</text:p>
            <text:p>教師可將整門課程之簽到表，匯出成 Excel 格式表格。</text:p>
            <text:p>教師可使用GSP簽到功能，觀看學生所在位置</text:p>
          </table:table-cell>
          <table:table-cell office:value-type="string" table:style-name="ce10">
            <text:p>課前,課堂,課後</text:p>
          </table:table-cell>
          <table:table-cell office:value-type="string" table:style-name="ce10">
            <text:p>https://www.zuvio.com.tw/teacher/product</text:p>
          </table:table-cell>
          <table:table-cell office:value-type="string" table:style-name="ce10">
            <text:p>https://www.zuvio.com.tw/teacher/product</text:p>
          </table:table-cell>
          <table:table-cell office:value-type="string" table:style-name="ce10">
            <text:p>https://www.zuvio.com.tw/teacher/plan</text:p>
          </table:table-cell>
          <table:table-cell office:value-type="string" table:style-name="ce10">
            <text:p>羅子為</text:p>
            <text:p>02-2581-1069</text:p>
            <text:p>jeffery@zuvio.com.tw</text:p>
          </table:table-cell>
          <table:table-cell office:value-type="string" table:style-name="ce10">
            <text:p>Email 下單訂購</text:p>
          </table:table-cell>
          <table:table-cell office:value-type="string" table:style-name="ce11">
            <text:p>1014</text:p>
          </table:table-cell>
          <table:table-cell table:number-columns-repeated="16368"/>
        </table:table-row>
        <table:table-row table:style-name="ro10">
          <table:table-cell office:value-type="float" office:value="599" table:style-name="ce8">
            <text:p>599</text:p>
          </table:table-cell>
          <table:table-cell office:value-type="string" table:style-name="ce8">
            <text:p>11112-066</text:p>
          </table:table-cell>
          <table:table-cell office:value-type="string" table:style-name="ce9">
            <text:p>2 課堂教學軟體</text:p>
          </table:table-cell>
          <table:table-cell office:value-type="string" table:style-name="ce10">
            <text:p>權盛實業有限公司</text:p>
          </table:table-cell>
          <table:table-cell office:value-type="string" table:style-name="ce10">
            <text:p>人人說有限公司</text:p>
          </table:table-cell>
          <table:table-cell office:value-type="string" table:style-name="ce10">
            <text:p>Sensay AI英語口說練習平臺</text:p>
          </table:table-cell>
          <table:table-cell office:value-type="string" table:style-name="ce10">
            <text:p>Sensay是一款英語口說練習平臺，讓老師簡單設計練習題目，透過QRcode或URL快速分享30秒的口說練習題給學生。學生可以隨心所欲地錄製並上傳練習音檔，透過無限次的練習來提高發音的精準度，藉由我們的人工智慧語音辨識系統，立即給予學生在發音、流暢度等方面的回饋，讓開口說英語便得輕鬆有趣鬆、無壓力，幫助學生自信地說英語。</text:p>
            <text:p>Sensay也提供標準錄音檔，讓學生聆聽並試著模仿，透過易懂的顏色標記讓學生快速找出需加強的部分，</text:p>
            <text:p>學生的練習音檔及回饋分析皆完整保留在後臺頁面，老師可以隨時檢視各個學生的學習歷程，方便查看班級及學生的學習進度。</text:p>
            <text:p/>
            <text:p>*此軟體同時符合數位內容、課堂教學軟體等類別之徵求規範。</text:p>
          </table:table-cell>
          <table:table-cell office:value-type="string" table:style-name="ce10">
            <text:p>硬體：可用任何廠牌的電腦、智慧型手機或平板電腦來使用Sensay平臺。</text:p>
            <text:p>配件：電腦、智慧型手機及平板電腦需有麥克風功能及擴音或耳機功能。</text:p>
            <text:p>軟體：建議使用的瀏覽器 Google Chrome、Safari、Firefox、Brave。</text:p>
            <text:p/>
            <text:p/>
          </table:table-cell>
          <table:table-cell office:value-type="string" table:style-name="ce10">
            <text:p>1. 老師可以自由發揮，輸入任何主題或內容供學生練習英語口說，符合國家2030雙語政策，可以應用在跨領域科目的課程設計，提供學生們極高的練習機會。</text:p>
            <text:p>2. 無須額外安裝軟體， 點開網頁即可使用，易於使用，降低學習成本。</text:p>
            <text:p>3. 此工具可以讓學生課前自學使用，亦可在課堂中透過教師導學，進行分組練習，創造共學、互學的教學模式。</text:p>
            <text:p>4. 協助學生培養英語口說的能力，從不害怕開口說開始，到建立自信，勇於發表。學生可以不斷嘗試，直到分數提高 - 就像遊戲一樣！</text:p>
            <text:p>5. 透過Sensay的口說測驗協助下，平均可為教師節省每周 10-12 小時的時間在一對一的口說測驗上。</text:p>
            <text:p/>
          </table:table-cell>
          <table:table-cell office:value-type="string" table:style-name="ce10">
            <text:p>課前,課堂,課後</text:p>
          </table:table-cell>
          <table:table-cell office:value-type="string" table:style-name="ce10">
            <text:p>產品文件：https://drive.google.com/file/d/1k2QlgL5ASmzp-xGksTXiyUhhNWbNindX/view?usp=sharing</text:p>
            <text:p>產品介紹(開啟字幕並設定自動翻譯)：</text:p>
            <text:p>https://youtu.be/LsIP6Rv7sIE</text:p>
          </table:table-cell>
          <table:table-cell office:value-type="string" table:style-name="ce10">
            <text:p>◆錄音測驗試用：https://student.oksensay.com/?key=dxd2cp#/exercise/dxd2cp</text:p>
            <text:p>◆試用網址：https://www.oksensay.com/zh/try-sensay-now/(操作方式可參考產品功能介紹系列影片。或洽詢聯繫窗口)</text:p>
          </table:table-cell>
          <table:table-cell office:value-type="string" table:style-name="ce10">
            <text:p>報價資訊請參考：</text:p>
            <text:p>https://drive.google.com/file/d/1asEAqEDVkQaekdk9DUvHPFZ3O6fBlUXA/view?usp=sharing</text:p>
          </table:table-cell>
          <table:table-cell office:value-type="string" table:style-name="ce10">
            <text:p>公 <text:s/>司：權盛實業有限公司</text:p>
            <text:p>電 <text:s/>話：02-86605465-11 行銷專員 莊素青</text:p>
            <text:p><text:s text:c="14"/>02-86605465-10 業務專員 蕭竣瀛</text:p>
            <text:p>Email：powerbook@powerbook.com.tw</text:p>
            <text:p><text:s text:c="14"/>Jack@powerbook.com.tw</text:p>
          </table:table-cell>
          <table:table-cell office:value-type="string" table:style-name="ce10">
            <text:p>公 <text:s/>司：權盛實業有限公司</text:p>
            <text:p>電 <text:s/>話：02-86605465-11 行銷專員 莊素青</text:p>
            <text:p><text:s text:c="14"/>02-86605465-10 業務專員 蕭竣瀛</text:p>
            <text:p>Email：powerbook@powerbook.com.tw</text:p>
            <text:p><text:s text:c="14"/>Jack@powerbook.com.tw</text:p>
          </table:table-cell>
          <table:table-cell office:value-type="string" table:style-name="ce11">
            <text:p>473</text:p>
          </table:table-cell>
          <table:table-cell table:number-columns-repeated="16368"/>
        </table:table-row>
        <table:table-row table:style-name="ro3">
          <table:table-cell office:value-type="float" office:value="600" table:style-name="ce8">
            <text:p>600</text:p>
          </table:table-cell>
          <table:table-cell office:value-type="string" table:style-name="ce8">
            <text:p>11112-067</text:p>
          </table:table-cell>
          <table:table-cell office:value-type="string" table:style-name="ce9">
            <text:p>2 課堂教學軟體</text:p>
          </table:table-cell>
          <table:table-cell office:value-type="string" table:style-name="ce10">
            <text:p>優思睿智科技股份有限公司</text:p>
          </table:table-cell>
          <table:table-cell office:value-type="string" table:style-name="ce10">
            <text:p>優思睿智</text:p>
          </table:table-cell>
          <table:table-cell office:value-type="string" table:style-name="ce10">
            <text:p>SmartAppsCreator跨平臺互動多媒體設計工具軟體</text:p>
          </table:table-cell>
          <table:table-cell office:value-type="string" table:style-name="ce10">
            <text:p>•<text:tab/><text:tab/>Smart Apps Creator 3 圖形化的操作界面，讓您可以在PC電腦上快速設計「數位互動新媒體」，一次編輯跨平臺輸出的特性，讓您縮短設計時間，強大的輸出應用功能，可直接輸出iOS/Android/HTML5互動網頁及Windows EXE檔案格式，可執行於iPad/Windows Surface/ChromeBook/Android搭配行動裝置與互動觸控螢幕創造最佳的「數位互動新媒體」體驗！</text:p>
            <text:p>•<text:tab/>無論縣市內是什麼載具(iPad/Surface/Android)皆可跨平臺跨裝置讀取SmartAppsCreator製作之內容</text:p>
            <text:p/>
          </table:table-cell>
          <table:table-cell office:value-type="string" table:style-name="ce10">
            <text:p>作業系統Windows 10以上</text:p>
            <text:p>CPU:Intel Core i系列以上</text:p>
            <text:p>記憶體4GB Ram以上</text:p>
            <text:p>硬碟空間:250MB以上</text:p>
            <text:p>需網路連線啟動</text:p>
            <text:p>螢幕1024*768以上</text:p>
            <text:p>教育授權，序號授權永久使用</text:p>
            <text:p>臺灣公司中文客服技術資源</text:p>
            <text:p/>
          </table:table-cell>
          <table:table-cell office:value-type="string" table:style-name="ce10">
            <text:p>•<text:tab/>可將學生/老師作品(教材)以APP方式呈現</text:p>
            <text:p>•<text:tab/>無須學習多種程式語言、圖像介面易上手</text:p>
            <text:p>•<text:tab/>可生成輸出iOS / Android /Windows格式App，一次製作能讓您跨平臺輸出應用</text:p>
            <text:p>•<text:tab/>H5互動微網頁製作、跨平臺裝置無障礙</text:p>
            <text:p>•<text:tab/>簡報排版概念 多媒體互動易上手</text:p>
            <text:p>•<text:tab/>提供影片/聲音/圖片/文字/網頁等多媒體格式素材輸入、豐富的動畫效果及互動化的交互設定。</text:p>
            <text:p>•<text:tab/>搭配觸控螢幕、教學教材製作工具首選</text:p>
            <text:p>•<text:tab/>程式化邏輯交互設計、支援資料庫連結</text:p>
            <text:p>•<text:tab/>科技教育/程式設計/資訊素材 最全面涵蓋教學</text:p>
            <text:p>•<text:tab/>AppShow愛普秀互動平臺服務、免上架立即互動瀏覽</text:p>
            <text:p>•<text:tab/>iPad/Android 平板教材製作與互動教學、免上架HTML5跨平臺互動瀏覽</text:p>
            <text:p>•<text:tab/>資訊月百大創新獎</text:p>
            <text:p>•<text:tab/>APP+愛普秀互動平臺-免上架可跨屏跨螢</text:p>
            <text:p>•<text:tab/>新媒體教材跨平臺內容產製</text:p>
            <text:p>•<text:tab/>新課綱最佳製作與教學工具</text:p>
            <text:p/>
          </table:table-cell>
          <table:table-cell office:value-type="string" table:style-name="ce10">
            <text:p>課前,課堂,課後</text:p>
          </table:table-cell>
          <table:table-cell office:value-type="string" table:style-name="ce10">
            <text:p>https://smartappscreator.com/tw/</text:p>
          </table:table-cell>
          <table:table-cell office:value-type="string" table:style-name="ce10">
            <text:p>https://smartappscreator.com/tw/</text:p>
          </table:table-cell>
          <table:table-cell office:value-type="string" table:style-name="ce10">
            <text:p>https://u-smart.com.tw/events/usmart_edu.pdf</text:p>
          </table:table-cell>
          <table:table-cell office:value-type="string" table:style-name="ce10">
            <text:p>https://u-smart.com.tw/index.php?m=Wusmart&amp;a=contact</text:p>
          </table:table-cell>
          <table:table-cell office:value-type="string" table:style-name="ce10">
            <text:p>https://u-smart.com.tw/index.php?m=Wusmart&amp;a=contact</text:p>
          </table:table-cell>
          <table:table-cell office:value-type="string" table:style-name="ce11">
            <text:p>18</text:p>
          </table:table-cell>
          <table:table-cell table:number-columns-repeated="16368"/>
        </table:table-row>
        <table:table-row table:style-name="ro4">
          <table:table-cell office:value-type="float" office:value="601" table:style-name="ce8">
            <text:p>601</text:p>
          </table:table-cell>
          <table:table-cell office:value-type="string" table:style-name="ce8">
            <text:p>11112-068</text:p>
          </table:table-cell>
          <table:table-cell office:value-type="string" table:style-name="ce9">
            <text:p>2 課堂教學軟體</text:p>
          </table:table-cell>
          <table:table-cell office:value-type="string" table:style-name="ce10">
            <text:p>首羿國際股份有限公司</text:p>
          </table:table-cell>
          <table:table-cell office:value-type="string" table:style-name="ce10">
            <text:p>全屋記</text:p>
          </table:table-cell>
          <table:table-cell office:value-type="string" table:style-name="ce10">
            <text:p>全屋記校園導覽製作平臺</text:p>
          </table:table-cell>
          <table:table-cell office:value-type="string" table:style-name="ce10">
            <text:p>VR720校園導覽製作平臺，包含自行設計開發的VR全景展示技術，可使用超過百項編輯功能，滿足客製化之需求，打造校園用戶身歷其境的360環景體驗，並搭配後臺動態行銷之分析，網羅雲端數據，進行服務與教案改良，幫學校打造沉浸式全景漫遊導覽服務平臺，提高師生參與感，建立校園用戶專屬的元宇宙，能夠在線上掌握教案進度並互相討論，提高團隊協作能力，並解決宣傳與行銷弱點，突破傳統行銷手法，讓學校快速建立品牌形象，提升點閱率</text:p>
          </table:table-cell>
          <table:table-cell office:value-type="string" table:style-name="ce10">
            <text:p>Wifi連線環境：４G以上（含）</text:p>
            <text:p>－手機－（建議）</text:p>
            <text:p>作業系統－iphone：IOS ９以上(含)</text:p>
            <text:p>－Android：９.０以上(含)</text:p>
            <text:p>處理器－八核心以上（含）</text:p>
            <text:p>記憶體－６RAM以上（含）</text:p>
            <text:p>儲存空間－32GB以上</text:p>
            <text:p>－電腦－（建議）</text:p>
            <text:p>作業系統－windows 7以上（含）</text:p>
            <text:p>處理器：３GHz以上（含）</text:p>
            <text:p>記憶體：４GB以上(含)</text:p>
          </table:table-cell>
          <table:table-cell office:value-type="string" table:style-name="ce10">
            <text:p>1. 視覺化編輯－後臺功能完備、操作介面邏輯完善，別人還在慢慢摸索時，你已經五分鐘上傳好圖片、影片、熱點、音樂，並編輯好全景作品，人性化的UX邏輯，幫你達成工作翻倍效率。</text:p>
            <text:p>2. 後臺整合資料－大數據分析，掌握客人瀏覽數據，並即時記錄客戶資訊，抓住即時觸客最佳時機，過濾、接洽、引流的助手，幫你成為市場領頭羊。</text:p>
            <text:p>3. 語聊功能－全新型態的通訊方式，與使用者雙向溝通，可顯示作品轉發次數與獲客人數，顯示了解作品的數據表現，並且可多人同步在線語聊，同時解答客戶問題。</text:p>
            <text:p>4. 可創立專案項目，隨時更新進展(適用於觀光系或設計系…等等)，輕鬆追蹤專案進度。</text:p>
          </table:table-cell>
          <table:table-cell office:value-type="string" table:style-name="ce10">
            <text:p>課堂,課後</text:p>
          </table:table-cell>
          <table:table-cell office:value-type="string" table:style-name="ce10">
            <text:p>示範網頁：台中南屯國小https://www.qwhouse720.com/tour/b86a2e2904b2c058?scene=scene_5a5f58479cb3c076</text:p>
          </table:table-cell>
          <table:table-cell office:value-type="string" table:style-name="ce10">
            <text:p>https://www.qwhouse720.com/</text:p>
            <text:p>帳號0900000029 <text:s text:c="2"/>密碼123456</text:p>
            <text:p>帳號0900000030 <text:s text:c="2"/>密碼123456</text:p>
          </table:table-cell>
          <table:table-cell office:value-type="string" table:style-name="ce10">
            <text:p>授權方式：VR720製作發布管理平台一年授權+30組教學帳號+8K環景360高階相機</text:p>
            <text:p>完成作品可永久使用</text:p>
            <text:p>參考售價：45000元</text:p>
            <text:p>線上購買資訊網站連結：www.meta-edu.com.tw</text:p>
          </table:table-cell>
          <table:table-cell office:value-type="string" table:style-name="ce10">
            <text:p>首羿國際股份有限公司</text:p>
            <text:p>service@so-easy.com.tw</text:p>
            <text:p>0939-588-666</text:p>
            <text:p>邱士文 先生</text:p>
            <text:p/>
          </table:table-cell>
          <table:table-cell office:value-type="string" table:style-name="ce10">
            <text:p>首羿國際股份有限公司</text:p>
            <text:p>service@so-easy.com.tw</text:p>
            <text:p>0939-588-666</text:p>
            <text:p>邱士文 先生</text:p>
            <text:p>線上購買資訊網站連結：www.meta-edu.com.tw</text:p>
          </table:table-cell>
          <table:table-cell office:value-type="string" table:style-name="ce11">
            <text:p>196</text:p>
          </table:table-cell>
          <table:table-cell table:number-columns-repeated="16368"/>
        </table:table-row>
        <table:table-row table:style-name="ro11">
          <table:table-cell office:value-type="float" office:value="602" table:style-name="ce8">
            <text:p>602</text:p>
          </table:table-cell>
          <table:table-cell office:value-type="string" table:style-name="ce8">
            <text:p>11112-069</text:p>
          </table:table-cell>
          <table:table-cell office:value-type="string" table:style-name="ce9">
            <text:p>2 課堂教學軟體</text:p>
          </table:table-cell>
          <table:table-cell office:value-type="string" table:style-name="ce10">
            <text:p>創價知識工程股份有限公司</text:p>
          </table:table-cell>
          <table:table-cell office:value-type="string" table:style-name="ce10">
            <text:p>創價英文</text:p>
          </table:table-cell>
          <table:table-cell office:value-type="string" table:style-name="ce10">
            <text:p>Guide 歷屆升大中譯英</text:p>
          </table:table-cell>
          <table:table-cell office:value-type="string" table:style-name="ce10">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歷屆升大中譯英】收集歷屆學測、指考的中譯英題目，梳理句型、時態、字彙、片語、用法，讓使用者迅速有效的刷題。</text:p>
            <text:p/>
            <text:p>本應用可在多元設備上運作，包含電腦、手機、平板，可作學生的自學練習，也可由老師佈置作業，線上監督進度。</text:p>
          </table:table-cell>
          <table:table-cell office:value-type="string" table:style-name="ce10">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0">
            <text:p>【歷屆升大中譯英】的寫作課程，收集歷屆學測、指考的中譯英題目，梳理句型、時態、字彙、片語、用法，讓使用者迅速有效的刷題。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0">
            <text:p>課前,課堂,課後</text:p>
          </table:table-cell>
          <table:table-cell office:value-type="string" table:style-name="ce10">
            <text:p>產品介紹（PDF檔，內有介紹影片連結）：</text:p>
            <text:p>https://file.kteoc.com/stella/All_About_WriteGuide.pdf</text:p>
          </table:table-cell>
          <table:table-cell office:value-type="string" table:style-name="ce10">
            <text:p>網路試用，免安裝：https://ise.kteoc.com/ise/</text:p>
            <text:p>請由【個人版】進入試用，其內容和校園版相同</text:p>
          </table:table-cell>
          <table:table-cell office:value-type="string" table:style-name="ce10">
            <text:p>生生用平板_專案報價：https://file.kteoc.com/stella/Campus_Price_List.pdf</text:p>
            <text:p/>
            <text:p>電腦軟體共同供應契約 （請以品名查詢）</text:p>
          </table:table-cell>
          <table:table-cell office:value-type="string" table:style-name="ce10">
            <text:p>創價英文校園版業務代表：廖小姐</text:p>
            <text:p>電話：0922540232 或 02-82151150</text:p>
            <text:p>E-Mail：stella@knowletech.com.tw ; knowletech.stella@gmail.com</text:p>
            <text:p>Line ID：stellaliao333</text:p>
          </table:table-cell>
          <table:table-cell office:value-type="string" table:style-name="ce10">
            <text:p>https://file.kteoc.com/stella/Campus_Price_List.pdf</text:p>
            <text:p>Write Guide官網：https://www.kteoc.com/ISE/</text:p>
            <text:p>電腦軟體共同供應契約得標廠商</text:p>
          </table:table-cell>
          <table:table-cell office:value-type="string" table:style-name="ce11">
            <text:p>956</text:p>
          </table:table-cell>
          <table:table-cell table:number-columns-repeated="16368"/>
        </table:table-row>
        <table:table-row table:style-name="ro3">
          <table:table-cell office:value-type="float" office:value="603" table:style-name="ce8">
            <text:p>603</text:p>
          </table:table-cell>
          <table:table-cell office:value-type="string" table:style-name="ce8">
            <text:p>11112-070</text:p>
          </table:table-cell>
          <table:table-cell office:value-type="string" table:style-name="ce9">
            <text:p>2 課堂教學軟體</text:p>
          </table:table-cell>
          <table:table-cell office:value-type="string" table:style-name="ce10">
            <text:p>創價知識工程股份有限公司</text:p>
          </table:table-cell>
          <table:table-cell office:value-type="string" table:style-name="ce10">
            <text:p>創價英文</text:p>
          </table:table-cell>
          <table:table-cell office:value-type="string" table:style-name="ce10">
            <text:p>Talk to Lucy 英文脫口說</text:p>
          </table:table-cell>
          <table:table-cell office:value-type="string" table:style-name="ce10">
            <text:p>Talk to Lucy 英文脫口說 是一套利用人工智能引導、協助使用者練習英語口說的APP。練習方式就像和外語教師一對一，全程以語音交互方式，佐以清晰有趣的圖片、鼓勵回饋，透過循序漸進的情境對話聆聽、跟說、智慧引導句型造句、問答……等，讓使用者不斷開口說英語，其間AI 老師會糾正使用者的不良發音和用法錯誤，有效提高使用者的英語聽說技巧。</text:p>
            <text:p/>
            <text:p>課堂上應用，可以將手機或平板的螢幕投影或連接至大螢幕，讓學生一起或輪流作答。課後佈置作業讓學生在家練習。老師登入教師管理端，可以監看學生的學習情況和完成度。</text:p>
            <text:p/>
            <text:p>內容主要包含三大部分：</text:p>
            <text:p>Elementary English（初級英語）- 可配合學校英文課內容<text:s/></text:p>
            <text:p>GEPT（英檢口說）- 英檢初級、中級口說課程</text:p>
            <text:p>Daily Expressions（日常表達） - 學習常用的英語表達句</text:p>
          </table:table-cell>
          <table:table-cell office:value-type="string" table:style-name="ce10">
            <text:p>本APP 需安裝，適用於iOS及Android的手機或平板，目前沒有電腦版：</text:p>
            <text:p>* Android APP版：作業系統為Android 7 以上的手機或平板，預設文字為中文。</text:p>
            <text:p>* IOS APP版：作業系統為 iOS 10 以上的iphone手機或ipad，預設文字為中文。</text:p>
            <text:p/>
            <text:p>* 請在良好的頻寬及手機資源充足下使用 。</text:p>
            <text:p>* 麥克風出現，開始說話說完記得按停。</text:p>
            <text:p>* 說話時要發音清楚 靠近手機收音口。</text:p>
            <text:p/>
            <text:p>個人版預設的登入帳號為手機號碼，校園版預設的登入帳號為學號，可預先批次建立。</text:p>
          </table:table-cell>
          <table:table-cell office:value-type="string" table:style-name="ce10">
            <text:p>Talk to Lucy 英文脫口說，就像和外語教師一對一，全程以語音交互方式，佐以清晰有趣的圖片、鼓勵回饋，透過循序漸進的情境對話聆聽、跟說、智慧引導句型造句、問答……等，讓使用者不斷開口說英語，其間AI 老師會糾正使用者的不良發音和用法錯誤，有效提高使用者的英語聽說技巧。</text:p>
            <text:p/>
            <text:p>其特色有：</text:p>
            <text:p>1. 自然對話—類似使用Line的對話，但不是用文字而是用語音，AI老師引導，使用者回應</text:p>
            <text:p/>
            <text:p>2. 糾正發音—使用者英語發音不好，AI 老師會糾正、帶讀</text:p>
            <text:p/>
            <text:p>3. 糾正用法—使用者用字、文法有錯，AI 老師會糾正、提點。</text:p>
            <text:p/>
            <text:p>4. 句型練習—利用圖畫、音效引導使用者針對一種句型反覆練習，直到純熟。</text:p>
            <text:p/>
            <text:p>5. 單字速記—四個步驟（跟讀、口說、認字、拼寫）的單字訓練</text:p>
          </table:table-cell>
          <table:table-cell office:value-type="string" table:style-name="ce10">
            <text:p>課前,課堂,課後</text:p>
          </table:table-cell>
          <table:table-cell office:value-type="string" table:style-name="ce10">
            <text:p>產品官網（內有多條影片）：https://www.kteoc.com/TTL/</text:p>
          </table:table-cell>
          <table:table-cell office:value-type="string" table:style-name="ce10">
            <text:p>Android版：https://play.google.com/store/apps/details?id=com.kteoc.lucybot</text:p>
            <text:p>IOS版：https://apps.apple.com/tw/app/%E8%8B%B1%E8%AA%9E%E8%84%AB%E5%8F%A3%E8%AA%AA-talk-to-lucy/id1470046932</text:p>
            <text:p/>
            <text:p>下載安裝後，請自【個人版】進入試用，其內容和校園版相同。</text:p>
          </table:table-cell>
          <table:table-cell office:value-type="string" table:style-name="ce10">
            <text:p>生生用平板專案報價：https://file.kteoc.com/stella/Campus_Price_List.pdf</text:p>
            <text:p/>
            <text:p>電腦軟體共同供應契約 （請以品名查詢）</text:p>
          </table:table-cell>
          <table:table-cell office:value-type="string" table:style-name="ce10">
            <text:p>創價英文校園版業務代表：廖小姐</text:p>
            <text:p>電話：0922540232 或 02-82151150</text:p>
            <text:p>E-Mail：stella@knowletech.com.tw ; knowletech.stella@gmail.com</text:p>
            <text:p>Line ID：stellaliao333</text:p>
          </table:table-cell>
          <table:table-cell office:value-type="string" table:style-name="ce10">
            <text:p>Talk to Lucy 官網：https://www.kteoc.com/TTL/</text:p>
            <text:p>https://file.kteoc.com/stella/Campus_Price_List.pdf</text:p>
            <text:p/>
            <text:p>電腦軟體共同供應契約得標廠商</text:p>
          </table:table-cell>
          <table:table-cell office:value-type="string" table:style-name="ce11">
            <text:p>1025</text:p>
          </table:table-cell>
          <table:table-cell table:number-columns-repeated="16368"/>
        </table:table-row>
        <table:table-row table:style-name="ro11">
          <table:table-cell office:value-type="float" office:value="604" table:style-name="ce8">
            <text:p>604</text:p>
          </table:table-cell>
          <table:table-cell office:value-type="string" table:style-name="ce8">
            <text:p>11112-071</text:p>
          </table:table-cell>
          <table:table-cell office:value-type="string" table:style-name="ce9">
            <text:p>2 課堂教學軟體</text:p>
          </table:table-cell>
          <table:table-cell office:value-type="string" table:style-name="ce10">
            <text:p>創價知識工程股份有限公司</text:p>
          </table:table-cell>
          <table:table-cell office:value-type="string" table:style-name="ce10">
            <text:p>創價英文</text:p>
          </table:table-cell>
          <table:table-cell office:value-type="string" table:style-name="ce10">
            <text:p>Write Guide 小學生引導式英文寫作</text:p>
          </table:table-cell>
          <table:table-cell office:value-type="string" table:style-name="ce10">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小學生引導式英文寫作】透過圖畫、問答方式，引導小朋友寫出關於自己的大小事。提供字彙、句型，以及AI即時批改。</text:p>
            <text:p/>
            <text:p>本應用可在多元設備上運作，包含電腦、手機、平板，可作學生的自學練習，也可由老師佈置作業，線上監督進度。</text:p>
          </table:table-cell>
          <table:table-cell office:value-type="string" table:style-name="ce10">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0">
            <text:p>【小學生引導式英文寫作】透過圖畫、問答方式，引導小朋友寫出關於自己的大小事。提供字彙、句型，以及AI即時批改。可由學生自學，或由老師佈置作業，線上監督進度。</text:p>
            <text:p/>
            <text:p>特殊功能：</text:p>
            <text:p>．提供圖文、聲音並茂的示範</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0">
            <text:p>課前,課堂,課後</text:p>
          </table:table-cell>
          <table:table-cell office:value-type="string" table:style-name="ce10">
            <text:p>產品介紹（PDF檔，內有介紹影片連結）：</text:p>
            <text:p>https://file.kteoc.com/stella/All_About_WriteGuide.pdf</text:p>
          </table:table-cell>
          <table:table-cell office:value-type="string" table:style-name="ce10">
            <text:p>網路試用，免安裝：https://ise.kteoc.com/ise/</text:p>
            <text:p>請由【個人版】進入試用，其內容和校園版相同</text:p>
          </table:table-cell>
          <table:table-cell office:value-type="string" table:style-name="ce10">
            <text:p>生生用平板_專案報價：https://file.kteoc.com/stella/Campus_Price_List.pdf</text:p>
            <text:p/>
            <text:p>電腦軟體共同供應契約 （請以品名查詢）</text:p>
          </table:table-cell>
          <table:table-cell office:value-type="string" table:style-name="ce10">
            <text:p>創價英文校園版業務代表：廖小姐</text:p>
            <text:p>電話：0922540232 或 02-82151150</text:p>
            <text:p>E-Mail：stella@knowletech.com.tw ; knowletech.stella@gmail.com</text:p>
            <text:p>Line ID：stellaliao333</text:p>
          </table:table-cell>
          <table:table-cell office:value-type="string" table:style-name="ce10">
            <text:p>https://file.kteoc.com/stella/Campus_Price_List.pdf</text:p>
            <text:p>Write Guide官網：https://www.kteoc.com/ISE/</text:p>
            <text:p>電腦軟體共同供應契約得標廠商</text:p>
          </table:table-cell>
          <table:table-cell office:value-type="string" table:style-name="ce11">
            <text:p>957</text:p>
          </table:table-cell>
          <table:table-cell table:number-columns-repeated="16368"/>
        </table:table-row>
        <table:table-row table:style-name="ro5">
          <table:table-cell office:value-type="float" office:value="605" table:style-name="ce8">
            <text:p>605</text:p>
          </table:table-cell>
          <table:table-cell office:value-type="string" table:style-name="ce8">
            <text:p>11112-072</text:p>
          </table:table-cell>
          <table:table-cell office:value-type="string" table:style-name="ce9">
            <text:p>2 課堂教學軟體</text:p>
          </table:table-cell>
          <table:table-cell office:value-type="string" table:style-name="ce10">
            <text:p>創價知識工程股份有限公司</text:p>
          </table:table-cell>
          <table:table-cell office:value-type="string" table:style-name="ce10">
            <text:p>創價英文</text:p>
          </table:table-cell>
          <table:table-cell office:value-type="string" table:style-name="ce10">
            <text:p>Write Guide 英文基礎造句</text:p>
          </table:table-cell>
          <table:table-cell office:value-type="string" table:style-name="ce10">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英文基礎造句】由簡到難循序漸進，利用問答、重組、改寫的方式，引導使用者寫出正確的英文句子。適合英文文法較薄弱的學習者，從頭梳理概念，打好寫作基礎。</text:p>
            <text:p/>
            <text:p>本應用可在多元設備上運作，包含電腦、手機、平板，可作學生的自學練習，也可由老師佈置作業，線上監督進度。</text:p>
          </table:table-cell>
          <table:table-cell office:value-type="string" table:style-name="ce10">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0">
            <text:p>【英文基礎造句】的寫作課程，透過循序漸進的句型教學、智慧引導造句、即時批改糾錯，手把手教導用戶寫出正確的英文句子。適合英文文法較薄弱的學習者，從頭梳理概念，打好寫作基礎。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0">
            <text:p>課前,課堂,課後</text:p>
          </table:table-cell>
          <table:table-cell office:value-type="string" table:style-name="ce10">
            <text:p>產品介紹（PDF檔，內有介紹影片連結）：</text:p>
            <text:p>https://file.kteoc.com/stella/All_About_WriteGuide.pdf</text:p>
          </table:table-cell>
          <table:table-cell office:value-type="string" table:style-name="ce10">
            <text:p>網路試用，免安裝：https://ise.kteoc.com/ise/</text:p>
            <text:p>請由【個人版】進入試用，其內容和校園版相同</text:p>
          </table:table-cell>
          <table:table-cell office:value-type="string" table:style-name="ce10">
            <text:p>生生用平板_專案報價：https://file.kteoc.com/stella/Campus_Price_List.pdf</text:p>
            <text:p/>
            <text:p>電腦軟體共同供應契約 （請以品名查詢）</text:p>
          </table:table-cell>
          <table:table-cell office:value-type="string" table:style-name="ce10">
            <text:p>創價英文校園版業務代表：廖小姐</text:p>
            <text:p>電話：0922540232 或 02-82151150</text:p>
            <text:p>E-Mail：stella@knowletech.com.tw ; knowletech.stella@gmail.com</text:p>
            <text:p>Line ID：stellaliao333</text:p>
          </table:table-cell>
          <table:table-cell office:value-type="string" table:style-name="ce10">
            <text:p>https://file.kteoc.com/stella/Campus_Price_List.pdf</text:p>
            <text:p>Write Guide官網：https://www.kteoc.com/ISE/</text:p>
            <text:p>電腦軟體共同供應契約得標廠商</text:p>
          </table:table-cell>
          <table:table-cell office:value-type="string" table:style-name="ce11">
            <text:p>954</text:p>
          </table:table-cell>
          <table:table-cell table:number-columns-repeated="16368"/>
        </table:table-row>
        <table:table-row table:style-name="ro3">
          <table:table-cell office:value-type="float" office:value="606" table:style-name="ce8">
            <text:p>606</text:p>
          </table:table-cell>
          <table:table-cell office:value-type="string" table:style-name="ce8">
            <text:p>11112-073</text:p>
          </table:table-cell>
          <table:table-cell office:value-type="string" table:style-name="ce9">
            <text:p>2 課堂教學軟體</text:p>
          </table:table-cell>
          <table:table-cell office:value-type="string" table:style-name="ce10">
            <text:p>創價知識工程股份有限公司</text:p>
          </table:table-cell>
          <table:table-cell office:value-type="string" table:style-name="ce10">
            <text:p>創價英文</text:p>
          </table:table-cell>
          <table:table-cell office:value-type="string" table:style-name="ce10">
            <text:p>Write Guide 英檢寫作中級</text:p>
          </table:table-cell>
          <table:table-cell office:value-type="string" table:style-name="ce10">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英檢中級】階段的寫作要求，主要是中譯英和短文寫作兩種題型。學生必須具備拼寫單字、句型、時態及中、英文語序不同的概念，才能寫好連貫式的中譯英。而短文寫作則以內容、組織、文法、用字遣詞、標點符號、大小寫等作為評分標準。</text:p>
            <text:p/>
            <text:p>Write Guide 英檢寫作中級課程，主要集中在練習中譯英，依英文五大基本句型分章節練習，並在動態引導中幫助使用者建立字彙、片語、用法等造句能力。並提供3篇短文練習，讓使用者模仿文章的結構。</text:p>
            <text:p/>
            <text:p>本應用可在多元設備上運作，包含電腦、手機、平板，可作學生的自學練習，也可由老師佈置作業，線上監督進度。</text:p>
          </table:table-cell>
          <table:table-cell office:value-type="string" table:style-name="ce10">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0">
            <text:p>【英檢中級】的寫作課程，訓練中譯英及段落寫作。</text:p>
            <text:p>整理英檢中級必備句型、表達，透過即時批改糾錯，協助使用者迅速建立寫作能力。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0">
            <text:p>課前,課堂,課後</text:p>
          </table:table-cell>
          <table:table-cell office:value-type="string" table:style-name="ce10">
            <text:p>產品介紹（PDF檔，內有介紹影片連結）：</text:p>
            <text:p>https://file.kteoc.com/stella/All_About_WriteGuide.pdf</text:p>
          </table:table-cell>
          <table:table-cell office:value-type="string" table:style-name="ce10">
            <text:p>網路試用，免安裝：https://ise.kteoc.com/ise/</text:p>
            <text:p>請由【個人版】進入試用，其內容和校園版相同</text:p>
          </table:table-cell>
          <table:table-cell office:value-type="string" table:style-name="ce10">
            <text:p>生生用平板_專案報價：https://file.kteoc.com/stella/Campus_Price_List.pdf</text:p>
            <text:p/>
            <text:p>電腦軟體共同供應契約 （請以品名查詢）</text:p>
          </table:table-cell>
          <table:table-cell office:value-type="string" table:style-name="ce10">
            <text:p>創價英文校園版業務代表：廖小姐</text:p>
            <text:p>電話：0922540232 或 02-82151150</text:p>
            <text:p>E-Mail：stella@knowletech.com.tw ; knowletech.stella@gmail.com</text:p>
            <text:p>Line ID：stellaliao333</text:p>
          </table:table-cell>
          <table:table-cell office:value-type="string" table:style-name="ce10">
            <text:p>https://file.kteoc.com/stella/Campus_Price_List.pdf</text:p>
            <text:p>Write Guide官網：https://www.kteoc.com/ISE/</text:p>
            <text:p>電腦軟體共同供應契約得標廠商</text:p>
          </table:table-cell>
          <table:table-cell office:value-type="string" table:style-name="ce11">
            <text:p>952</text:p>
          </table:table-cell>
          <table:table-cell table:number-columns-repeated="16368"/>
        </table:table-row>
        <table:table-row table:style-name="ro3">
          <table:table-cell office:value-type="float" office:value="607" table:style-name="ce8">
            <text:p>607</text:p>
          </table:table-cell>
          <table:table-cell office:value-type="string" table:style-name="ce8">
            <text:p>11112-074</text:p>
          </table:table-cell>
          <table:table-cell office:value-type="string" table:style-name="ce9">
            <text:p>2 課堂教學軟體</text:p>
          </table:table-cell>
          <table:table-cell office:value-type="string" table:style-name="ce10">
            <text:p>創價知識工程股份有限公司</text:p>
          </table:table-cell>
          <table:table-cell office:value-type="string" table:style-name="ce10">
            <text:p>創價英文</text:p>
          </table:table-cell>
          <table:table-cell office:value-type="string" table:style-name="ce10">
            <text:p>Write Guide 英檢寫作初級</text:p>
          </table:table-cell>
          <table:table-cell office:value-type="string" table:style-name="ce10">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英檢初級】階段的寫作要求，主要是單句造句，也就是透過合併、問答、重組、更換……等方式，要求學生寫出正確的句子。學生必須具備拼寫單字、句型文法觀念及正確標注標點等能力，才能寫好句子。Write Guide 英檢寫作初級課程，依重要文法句型分章節練習，讓使用者按步就班建立應有的造句能力。</text:p>
            <text:p/>
            <text:p>本應用可在多元設備上運作，包含電腦、手機、平板，可作學生的自學練習，也可由老師佈置作業，線上監督進度。</text:p>
          </table:table-cell>
          <table:table-cell office:value-type="string" table:style-name="ce10">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0">
            <text:p>【英檢初級】的寫作課程，訓練單句及段落寫作。</text:p>
            <text:p>整理英檢初級必備句型，模擬常考題型（合併、問答、重組、更換……等），透過即時批改糾錯，協助使用者迅速建立寫作能力。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0">
            <text:p>課前,課堂,課後</text:p>
          </table:table-cell>
          <table:table-cell office:value-type="string" table:style-name="ce10">
            <text:p>產品介紹（PDF檔，內有介紹影片連結）：</text:p>
            <text:p>https://file.kteoc.com/stella/All_About_WriteGuide.pdf</text:p>
          </table:table-cell>
          <table:table-cell office:value-type="string" table:style-name="ce10">
            <text:p>網路試用，免安裝：https://ise.kteoc.com/ise/</text:p>
            <text:p>請由【個人版】進入試用，其內容和校園版相同</text:p>
          </table:table-cell>
          <table:table-cell office:value-type="string" table:style-name="ce10">
            <text:p>生生用平板_專案報價：https://file.kteoc.com/stella/Campus_Price_List.pdf</text:p>
            <text:p/>
            <text:p>電腦軟體共同供應契約 （請以品名查詢）</text:p>
          </table:table-cell>
          <table:table-cell office:value-type="string" table:style-name="ce10">
            <text:p>創價英文校園版業務代表：廖小姐</text:p>
            <text:p>電話：0922540232 或 02-82151150</text:p>
            <text:p>E-Mail：stella@knowletech.com.tw ; knowletech.stella@gmail.com</text:p>
            <text:p>Line ID：stellaliao333</text:p>
          </table:table-cell>
          <table:table-cell office:value-type="string" table:style-name="ce10">
            <text:p>https://file.kteoc.com/stella/Campus_Price_List.pdf</text:p>
            <text:p>Write Guide官網：https://www.kteoc.com/ISE/</text:p>
            <text:p>電腦軟體共同供應契約得標廠商</text:p>
          </table:table-cell>
          <table:table-cell office:value-type="string" table:style-name="ce11">
            <text:p>951</text:p>
          </table:table-cell>
          <table:table-cell table:number-columns-repeated="16368"/>
        </table:table-row>
        <table:table-row table:style-name="ro4">
          <table:table-cell office:value-type="float" office:value="608" table:style-name="ce8">
            <text:p>608</text:p>
          </table:table-cell>
          <table:table-cell office:value-type="string" table:style-name="ce8">
            <text:p>11112-075</text:p>
          </table:table-cell>
          <table:table-cell office:value-type="string" table:style-name="ce9">
            <text:p>2 課堂教學軟體</text:p>
          </table:table-cell>
          <table:table-cell office:value-type="string" table:style-name="ce10">
            <text:p>創意整合科技有限公司</text:p>
          </table:table-cell>
          <table:table-cell office:value-type="string" table:style-name="ce10">
            <text:p>創意整合</text:p>
          </table:table-cell>
          <table:table-cell office:value-type="string" table:style-name="ce10">
            <text:p>校園無聲文字及數位影音廣播系統-(1U APP版)</text:p>
          </table:table-cell>
          <table:table-cell office:value-type="string" table:style-name="ce10">
            <text:p>符合市場影音串流主流格式，定址式廣播接收功能，可指定多個班級、年級、全校，播放相同或各不相同的多媒體檔案，解決傳統頻道式使用不方便的問題，app架構穩定性高，未來擴充性高，運用本系統可在英聽考試時間前播放專屬的鐘聲，以利學生分辨是一般上下課時間鐘聲或是考試開始/結束的鐘聲。可安裝在各行動載具上，透過 windows、Mac OS、Linux、IPhone、Android phone進行系統操作，可以使用網頁的方式登入操作頁面，須支援 Mozilla Firefox、Microsoft Edge、Google Chrome、Opera及Safari等瀏覽器。系統操作平臺使用RWD響應式網頁設計，能讓同一個網站，在不同的裝置(桌上型電腦、平板電腦、小筆電、Android手機、iOS手機)上自動調整操作頁面及圖文位置大小。<text:s/></text:p>
          </table:table-cell>
          <table:table-cell office:value-type="string" table:style-name="ce10">
            <text:p>1.處理器：Intel Xeon E3-1230 v6(含)以上。</text:p>
            <text:p>2.記憶體：8GB*1(含)以上。</text:p>
            <text:p>3.硬碟：SSD硬碟1T x 1部(含)以上。</text:p>
            <text:p>4.顯示介面：VGAx1。</text:p>
            <text:p>5.RJ45有線區域網路：10/100/1000 GigaLan。</text:p>
            <text:p>6.光碟機：DVD燒錄機。<text:s/></text:p>
            <text:p>7.鍵盤&amp;滑鼠。</text:p>
            <text:p>8.電源供應器：標準300W一組。<text:s/></text:p>
          </table:table-cell>
          <table:table-cell office:value-type="string" table:style-name="ce10">
            <text:p>1. 支援接收校園無聲文字及數位影音廣播系統所廣播的訊息畫面，含(1)班級文字、(2)緊急文字、(3).影片、(4).音訊、(5).圖片、(6).PDF、(7).Live直播。</text:p>
            <text:p>2. 檔案上傳，系統自動轉檔入資源庫，確保檔案格式標準播放正常。</text:p>
            <text:p>3. 多媒體傳輸為串流方式進行播放。</text:p>
            <text:p>4. 檔案支援公開或私有等級管理。</text:p>
            <text:p>5. 音訊播放時支援即時插播考試提醒文字公告。</text:p>
            <text:p>6. 文字可指定顏色、大小。</text:p>
            <text:p>7. 提供能以使用者/班級/時間段，搜尋及匯出排程歷史資料庫功能。</text:p>
            <text:p>8. 顯示系統硬碟總容量、可使用容量、已使用容量、已使用率等資訊。</text:p>
          </table:table-cell>
          <table:table-cell office:value-type="string" table:style-name="ce10">
            <text:p>課堂</text:p>
          </table:table-cell>
          <table:table-cell office:value-type="string" table:style-name="ce10">
            <text:p>無</text:p>
          </table:table-cell>
          <table:table-cell office:value-type="string" table:style-name="ce10">
            <text:p>無</text:p>
          </table:table-cell>
          <table:table-cell office:value-type="string" table:style-name="ce10">
            <text:p>1120201 電腦軟體共同供應契約</text:p>
            <text:p>第5組 125項次</text:p>
          </table:table-cell>
          <table:table-cell office:value-type="string" table:style-name="ce10">
            <text:p>公司：創意整合科技有限公司</text:p>
            <text:p>姓名：朱小姐</text:p>
            <text:p>電話：04-2706-5707</text:p>
          </table:table-cell>
          <table:table-cell office:value-type="string" table:style-name="ce10">
            <text:p>請來電或來信專屬窗口。</text:p>
            <text:p>如有需要，本公司可派員到校展示示範系統功能操作與並提供相關諮詢說明。</text:p>
          </table:table-cell>
          <table:table-cell office:value-type="string" table:style-name="ce11">
            <text:p>106</text:p>
          </table:table-cell>
          <table:table-cell table:number-columns-repeated="16368"/>
        </table:table-row>
        <table:table-row table:style-name="ro9">
          <table:table-cell office:value-type="float" office:value="609" table:style-name="ce8">
            <text:p>609</text:p>
          </table:table-cell>
          <table:table-cell office:value-type="string" table:style-name="ce8">
            <text:p>11112-076</text:p>
          </table:table-cell>
          <table:table-cell office:value-type="string" table:style-name="ce9">
            <text:p>2 課堂教學軟體</text:p>
          </table:table-cell>
          <table:table-cell office:value-type="string" table:style-name="ce10">
            <text:p>創意整合科技有限公司</text:p>
          </table:table-cell>
          <table:table-cell office:value-type="string" table:style-name="ce10">
            <text:p>創意整合</text:p>
          </table:table-cell>
          <table:table-cell office:value-type="string" table:style-name="ce10">
            <text:p>校園無聲文字及數位影音廣播系統-Server端模組功能使用授權</text:p>
          </table:table-cell>
          <table:table-cell office:value-type="string" table:style-name="ce10">
            <text:p>教師操作無需至主控室使用，運用WEB 操作介面，透過系統可隨意將行政業務、緊急事項文字公告，播放至全校任一班級電視機，並保持全校環境之寧靜，不影響學生上課時之教學品質，達到學校教學環境之環保、噪音免除，提升學校整體優良教學環境。影音檔案廣播方式，須採用串流即時播放技術，無須在廣播開始時間前，將檔案完整下載到班級終端接收控制機後才可進行播放。系統無限制同時廣播不同畫面頻道數，使用者可複選指定單一班級、年級、群組、全校，電視畫面均須採滿版方式顯示各相同或不相同的廣播功能畫面，如：班級文字、緊急文字，影片、音訊、圖片、PDF、live，非電視畫面分佈子畫面播放各種廣播功能畫面。<text:s/></text:p>
          </table:table-cell>
          <table:table-cell office:value-type="string" table:style-name="ce10">
            <text:p>1.處理器：Intel Xeon E3-1230 v6(含)以上。</text:p>
            <text:p>2.記憶體：8GB*1(含)以上。</text:p>
            <text:p>3.硬碟：SATA硬碟1T x 3部(含)以上。</text:p>
            <text:p>4.支援SATA Controller, RAID 0、1、5、10。</text:p>
            <text:p>5.電源供應器：標準300W一組。<text:s/></text:p>
          </table:table-cell>
          <table:table-cell office:value-type="string" table:style-name="ce10">
            <text:p>這是一套真正能解決校園資訊死角問題，數位e化傳播即時分享至全校班級、處室、專科教室的電視螢幕上，可以讓學校整體教學環境、品質、內容需求做最完善整合於數位視訊環境中，讓學校在教學效益提升至最適合學生求學環境及競爭需求。為落實學校資安管理提供系統端伺服器程式，能安裝至Linux Ubuntu Server 18 LTS 版本系統。系統伺服器端程式支援Postgre SQL 9.6 版本資料庫。系統可運用在學校現有各虛擬及真實網段網路環境，學校無須修改現有任何網路架構、設定及更換網路設備。<text:s/></text:p>
          </table:table-cell>
          <table:table-cell office:value-type="string" table:style-name="ce10">
            <text:p>課堂</text:p>
          </table:table-cell>
          <table:table-cell office:value-type="string" table:style-name="ce10">
            <text:p>無</text:p>
          </table:table-cell>
          <table:table-cell office:value-type="string" table:style-name="ce10">
            <text:p>無</text:p>
          </table:table-cell>
          <table:table-cell office:value-type="string" table:style-name="ce10">
            <text:p>1120201電腦軟體共同供應契約</text:p>
            <text:p>第5組127項次.</text:p>
          </table:table-cell>
          <table:table-cell office:value-type="string" table:style-name="ce10">
            <text:p>公司：創意整合科技有限公司</text:p>
            <text:p>姓名：朱小姐</text:p>
            <text:p>電話：04-2706-5707</text:p>
            <text:p/>
          </table:table-cell>
          <table:table-cell office:value-type="string" table:style-name="ce10">
            <text:p>請來電或來信專屬窗口。</text:p>
            <text:p>如有需要，本公司可派員到校展示示範系統功能操作與並提供相關諮詢說明。</text:p>
          </table:table-cell>
          <table:table-cell office:value-type="string" table:style-name="ce11">
            <text:p>454</text:p>
          </table:table-cell>
          <table:table-cell table:number-columns-repeated="16368"/>
        </table:table-row>
        <table:table-row table:style-name="ro4">
          <table:table-cell office:value-type="float" office:value="610" table:style-name="ce8">
            <text:p>610</text:p>
          </table:table-cell>
          <table:table-cell office:value-type="string" table:style-name="ce8">
            <text:p>11112-077</text:p>
          </table:table-cell>
          <table:table-cell office:value-type="string" table:style-name="ce9">
            <text:p>2 課堂教學軟體</text:p>
          </table:table-cell>
          <table:table-cell office:value-type="string" table:style-name="ce10">
            <text:p>十八豆教育科技有限公司</text:p>
          </table:table-cell>
          <table:table-cell office:value-type="string" table:style-name="ce10">
            <text:p>十八豆</text:p>
          </table:table-cell>
          <table:table-cell office:value-type="string" table:style-name="ce10">
            <text:p>DICE拓展式學習地圖精準教學平臺,適用於國高中資訊課程。課程內容包含C、Python、C++、高中資訊科技課綱內容、java、APCS、APCS考古題與資料結構等適合高國中必選修相關課程,配合精準教學技術,提供老師立即的數據關懷學生。</text:p>
          </table:table-cell>
          <table:table-cell office:value-type="string" table:style-name="ce10">
            <text:p>DICE平臺主要含2個模組，分別是精準學習與拓展式學習地圖。</text:p>
            <text:p>拓展式學習地圖主要包含10種資訊科技與程式語言課程，涵蓋高國中選必修課程，主要課程有高中資訊科技與程式設計(C/C++/Python)中文與雙語版、C/C++APCS、Python、國中Python中文與雙語版等，老師可以任選課程，並且方便的依平臺內設計的知識點修改為本身的學習素材(拓展式學習地圖)，學生在學習之後也可以依學習軌跡產生學習歷程。</text:p>
            <text:p>平臺與上課的教學行為緊密連結，廣泛的蒐集學生學習行為，以供老師瞭解學生學習動態，作為教學的參考依據(精準教育)；關於精準教學的模組課程，包含自動評分、及時班況、學情分析與遠端視訊與求助。</text:p>
            <text:p/>
          </table:table-cell>
          <table:table-cell office:value-type="string" table:style-name="ce10">
            <text:p>一個班約50人的硬體需求規格：</text:p>
            <text:p>8核心CPU/16G記憶體/500G硬碟</text:p>
            <text:p>二個班約100人的硬體需求規格：</text:p>
            <text:p>16核心CPU/32G記憶體/500G硬碟</text:p>
            <text:p>三個班約150人的硬體需求規格：</text:p>
            <text:p>32核心CPU/48G記憶體/500G硬碟</text:p>
            <text:p>網路：校內如走虛擬網路，可有2個網卡，分別對內外。相對應的ports需要開通</text:p>
            <text:p>軟體：Ubuntu18.04</text:p>
            <text:p/>
          </table:table-cell>
          <table:table-cell office:value-type="string" table:style-name="ce10">
            <text:p>1.學習地圖的設計，綜觀所有學生的程度，詳細安排知識點，學習慢與快的學生都得到安置</text:p>
            <text:p>2.學習地圖眾多，滿足各種類型開課需求</text:p>
            <text:p>3.幫老師分擔課堂管理的困難及雜事，老師更可以運用平臺提供的課程資源，按步就班的讓不同程度狀況的學生在課堂內得到安置，在大班級內也可以做到個別輔導的品質</text:p>
            <text:p>4.點對點的設計，老師可以立即看到學生畫面，遠距教學沒有障礙</text:p>
            <text:p>5.學生在學習之後，馬上形成學習歷程</text:p>
            <text:p>6.偵測複製貼上行為，並且大聲廣播</text:p>
            <text:p>7.老師能夠記錄質性成績，如飲食、遊戲與缺席等</text:p>
          </table:table-cell>
          <table:table-cell office:value-type="string" table:style-name="ce10">
            <text:p>課堂</text:p>
          </table:table-cell>
          <table:table-cell office:value-type="string" table:style-name="ce10">
            <text:p>http://dice.18dice.tw:3000/RdiL2HzbS7Wp5O8vQuVbyA</text:p>
          </table:table-cell>
          <table:table-cell office:value-type="string" table:style-name="ce10">
            <text:p>https://www.18dice.tw:7073/ndice/?fs=13101&amp;dicemeet=9903&amp;mss=6073&amp;exelang=Python&amp;theone=Y&amp;alias=office.18dice.tw</text:p>
          </table:table-cell>
          <table:table-cell office:value-type="string" table:style-name="ce10">
            <text:p>https://www.18dice.tw/diceweb/document/DICE-plan112-1.pdf</text:p>
          </table:table-cell>
          <table:table-cell office:value-type="string" table:style-name="ce10">
            <text:p>楊小姐/0917534825</text:p>
            <text:p>Line ID: rebacayang</text:p>
            <text:p>mail: 18dicetw@gmail.com，</text:p>
          </table:table-cell>
          <table:table-cell office:value-type="string" table:style-name="ce10">
            <text:p>http://www.18dice.com</text:p>
          </table:table-cell>
          <table:table-cell office:value-type="string" table:style-name="ce11">
            <text:p>344</text:p>
          </table:table-cell>
          <table:table-cell table:number-columns-repeated="16368"/>
        </table:table-row>
        <table:table-row table:style-name="ro3">
          <table:table-cell office:value-type="float" office:value="611" table:style-name="ce8">
            <text:p>611</text:p>
          </table:table-cell>
          <table:table-cell office:value-type="string" table:style-name="ce8">
            <text:p>11112-078</text:p>
          </table:table-cell>
          <table:table-cell office:value-type="string" table:style-name="ce9">
            <text:p>2 課堂教學軟體</text:p>
          </table:table-cell>
          <table:table-cell office:value-type="string" table:style-name="ce10">
            <text:p>力宇教育事業股份有限公司</text:p>
          </table:table-cell>
          <table:table-cell office:value-type="string" table:style-name="ce10">
            <text:p>力宇教育事業股份有限公司</text:p>
          </table:table-cell>
          <table:table-cell office:value-type="string" table:style-name="ce10">
            <text:p>RF數學</text:p>
          </table:table-cell>
          <table:table-cell office:value-type="string" table:style-name="ce10">
            <text:p>RF數學<text:s/></text:p>
            <text:p>Reach First</text:p>
            <text:p>適合年齡：小一~小六</text:p>
            <text:p>上千支數位課程教學影片完全對應108課綱所有版本單元，包含(重點解析/例題講解/進階例題講解/資優例題講解)</text:p>
            <text:p>影片中除老師講解外 另搭配動態PPT 和展演動畫三效合一 完美呈現出最自然又集合聼覺、視覺，於課堂中的有效學習<text:s/></text:p>
            <text:p>透過管理平臺的派發影片，老師可以針對不同學生的學習需求給予相對應的教學影片 真正做到拔尖扶弱，也能從管理平臺中 監督觀看影片的進度，有效追蹤管理</text:p>
          </table:table-cell>
          <table:table-cell office:value-type="string" table:style-name="ce10">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0">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對應108新綱國小一至六年級：對應康軒、翰林、南一各版本之課本架構所有單元，老師可依選用版本使用。</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puAA9gRCghE</text:p>
          </table:table-cell>
          <table:table-cell office:value-type="string" table:style-name="ce10">
            <text:p>課前,課堂,課後</text:p>
          </table:table-cell>
          <table:table-cell office:value-type="string" table:style-name="ce10">
            <text:p>線上電子型錄</text:p>
            <text:p>https://leadu-url.com/r/77788b8a-4e99-4fb3-8d26-dfe38765558f</text:p>
            <text:p>線上介紹影片</text:p>
            <text:p>https://leadu-url.com/r/eec67116-9147-4fb2-bd59-fd3357de8ae9</text:p>
          </table:table-cell>
          <table:table-cell office:value-type="string" table:style-name="ce10">
            <text:p>試用網址：sdc.ailead365.com(請使用google chrome開啟)</text:p>
            <text:p>老師帳號/密碼：teacher07/1234</text:p>
            <text:p>學生帳號/密碼：110007/1234</text:p>
          </table:table-cell>
          <table:table-cell office:value-type="string" table:style-name="ce10">
            <text:p>https://leadu-url.com/r/3265c661-4a18-4201-9f47-1c24b4770dd2</text:p>
          </table:table-cell>
          <table:table-cell office:value-type="string" table:style-name="ce10">
            <text:p>業務協理：張宏榮</text:p>
            <text:p>連絡電話：0958699517</text:p>
            <text:p>官方 Line@：https://lin.ee/fAWHDYB</text:p>
            <text:p>客服信箱：support@leadu.com.tw</text:p>
          </table:table-cell>
          <table:table-cell office:value-type="string" table:style-name="ce10">
            <text:p>官網：https://www.leadu-edu.com/products/</text:p>
            <text:p>直接洽詢公司購買</text:p>
            <text:p>官方 Line@連結：https://lin.ee/fAWHDYB</text:p>
          </table:table-cell>
          <table:table-cell office:value-type="string" table:style-name="ce11">
            <text:p>1000</text:p>
          </table:table-cell>
          <table:table-cell table:number-columns-repeated="16368"/>
        </table:table-row>
        <table:table-row table:style-name="ro3">
          <table:table-cell office:value-type="float" office:value="612" table:style-name="ce8">
            <text:p>612</text:p>
          </table:table-cell>
          <table:table-cell office:value-type="string" table:style-name="ce8">
            <text:p>11112-079</text:p>
          </table:table-cell>
          <table:table-cell office:value-type="string" table:style-name="ce9">
            <text:p>2 課堂教學軟體</text:p>
          </table:table-cell>
          <table:table-cell office:value-type="string" table:style-name="ce10">
            <text:p>力宇教育事業股份有限公司</text:p>
          </table:table-cell>
          <table:table-cell office:value-type="string" table:style-name="ce10">
            <text:p>力宇教育事業股份有限公司</text:p>
          </table:table-cell>
          <table:table-cell office:value-type="string" table:style-name="ce10">
            <text:p>天才認字王</text:p>
          </table:table-cell>
          <table:table-cell office:value-type="string" table:style-name="ce10">
            <text:p>天才認字王<text:s/></text:p>
            <text:p>閱讀是知識的基石 認字更是閱讀的開始 中國字單一獨體 結構方正博大又精深</text:p>
            <text:p>如何讓孩子們知其然 更知其所以然 是這套產品的一大特點<text:s/></text:p>
            <text:p>華人地區真正唯一的一套為團班教學設計的識字課程<text:s/></text:p>
            <text:p>有其4大特色</text:p>
            <text:p>1 運用動畫圖像式右腦開發原理<text:s/></text:p>
            <text:p>讓文字的演變清楚烙印左孩子的記憶中</text:p>
            <text:p>2 充分運用有趣的故事讓孩子理解文字的由來與原意 告別錯別字與火星文</text:p>
            <text:p>3 全套教材依靠教育部公布小學生常用字詞報告內容 選擇2400個國字及相關詞彙 讓孩子們在歡樂的氣氛中迅速提升語文程度</text:p>
            <text:p>4 每學完8個字</text:p>
            <text:p>依照圖像記憶編成口訣和朗朗上口的歌曲 再次加深的文字的印象 亦可搭配老師在教學課堂的接力遊戲 保證是有趣的互動學習</text:p>
          </table:table-cell>
          <table:table-cell office:value-type="string" table:style-name="ce10">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0">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全套影片教材依教育部公布小學生常用字詞報告內容，選擇2400個國字及相關詞彙，並提供老師教材電子檔，作為備課與教學使用。</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t1T72W8VPGg</text:p>
          </table:table-cell>
          <table:table-cell office:value-type="string" table:style-name="ce10">
            <text:p>課前,課堂,課後</text:p>
          </table:table-cell>
          <table:table-cell office:value-type="string" table:style-name="ce10">
            <text:p>線上電子型錄</text:p>
            <text:p>https://leadu-url.com/r/77788b8a-4e99-4fb3-8d26-dfe38765558f</text:p>
            <text:p>線上介紹影片</text:p>
            <text:p>https://leadu-url.com/r/eec67116-9147-4fb2-bd59-fd3357de8ae9</text:p>
          </table:table-cell>
          <table:table-cell office:value-type="string" table:style-name="ce10">
            <text:p>試用網址：sdc.ailead365.com(請使用google chrome開啟)</text:p>
            <text:p>老師帳號/密碼：teacher07/1234</text:p>
            <text:p>學生帳號/密碼：110007/1234</text:p>
          </table:table-cell>
          <table:table-cell office:value-type="string" table:style-name="ce10">
            <text:p>https://leadu-url.com/r/3265c661-4a18-4201-9f47-1c24b4770dd2</text:p>
          </table:table-cell>
          <table:table-cell office:value-type="string" table:style-name="ce10">
            <text:p>業務協理：張宏榮</text:p>
            <text:p>連絡電話：0958699517</text:p>
            <text:p>官方 Line@：https://lin.ee/fAWHDYB</text:p>
            <text:p>客服信箱：support@leadu.com.tw</text:p>
          </table:table-cell>
          <table:table-cell office:value-type="string" table:style-name="ce10">
            <text:p>官網：https://www.leadu-edu.com/products/</text:p>
            <text:p>直接洽詢公司購買</text:p>
            <text:p>官方 Line@連結：https://lin.ee/fAWHDYB</text:p>
          </table:table-cell>
          <table:table-cell office:value-type="string" table:style-name="ce11">
            <text:p>1007</text:p>
          </table:table-cell>
          <table:table-cell table:number-columns-repeated="16368"/>
        </table:table-row>
        <table:table-row table:style-name="ro3">
          <table:table-cell office:value-type="float" office:value="613" table:style-name="ce8">
            <text:p>613</text:p>
          </table:table-cell>
          <table:table-cell office:value-type="string" table:style-name="ce8">
            <text:p>11112-080</text:p>
          </table:table-cell>
          <table:table-cell office:value-type="string" table:style-name="ce9">
            <text:p>2 課堂教學軟體</text:p>
          </table:table-cell>
          <table:table-cell office:value-type="string" table:style-name="ce10">
            <text:p>力宇教育事業股份有限公司</text:p>
          </table:table-cell>
          <table:table-cell office:value-type="string" table:style-name="ce10">
            <text:p>力宇教育事業股份有限公司</text:p>
          </table:table-cell>
          <table:table-cell office:value-type="string" table:style-name="ce10">
            <text:p>成語書苑</text:p>
          </table:table-cell>
          <table:table-cell office:value-type="string" table:style-name="ce10">
            <text:p>成語一直以來都是小孩最弱的部分，本套課程特別針對小一~小六最常出現的成語，匯集成套。</text:p>
            <text:p>1.匯集240個有典故之成語故事，內容豐富完整。</text:p>
            <text:p>2.由專業名師以輕鬆活潑說故事的方式解說，加深學習的趣味性。</text:p>
            <text:p>3.搭配生動活潑的動畫呈現，透過圖像式右腦學習，提高學習興趣及加深學習印象。</text:p>
            <text:p>4.每個成語故事僅花3~5分鐘，快速達到學習成效。</text:p>
            <text:p>透過管理平臺的派發影片，老師可以針對不同學生的學習需求給予相對應的教學影片 真正做到拔尖扶弱，也能從管理平臺中 監督觀看影片的進度，有效追蹤管理</text:p>
          </table:table-cell>
          <table:table-cell office:value-type="string" table:style-name="ce10">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0">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匯集240個有典故之成語故事，內容豐富完整，並搭配專業老師師以輕鬆活潑說故事的方式解說，加深學習的趣味性。</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DzffzoHrR-c</text:p>
          </table:table-cell>
          <table:table-cell office:value-type="string" table:style-name="ce10">
            <text:p>課前,課堂,課後</text:p>
          </table:table-cell>
          <table:table-cell office:value-type="string" table:style-name="ce10">
            <text:p>線上電子型錄</text:p>
            <text:p>https://leadu-url.com/r/77788b8a-4e99-4fb3-8d26-dfe38765558f</text:p>
            <text:p>線上介紹影片</text:p>
            <text:p>https://leadu-url.com/r/eec67116-9147-4fb2-bd59-fd3357de8ae9</text:p>
          </table:table-cell>
          <table:table-cell office:value-type="string" table:style-name="ce10">
            <text:p>試用網址：sdc.ailead365.com(請使用google chrome開啟)</text:p>
            <text:p>老師帳號/密碼：teacher07/1234</text:p>
            <text:p>學生帳號/密碼：110007/1234</text:p>
          </table:table-cell>
          <table:table-cell office:value-type="string" table:style-name="ce10">
            <text:p>https://leadu-url.com/r/3265c661-4a18-4201-9f47-1c24b4770dd2</text:p>
          </table:table-cell>
          <table:table-cell office:value-type="string" table:style-name="ce10">
            <text:p>業務協理：張宏榮</text:p>
            <text:p>連絡電話：0958699517</text:p>
            <text:p>官方 Line@：https://lin.ee/fAWHDYB</text:p>
            <text:p>客服信箱：support@leadu.com.tw</text:p>
          </table:table-cell>
          <table:table-cell office:value-type="string" table:style-name="ce10">
            <text:p>官網：https://www.leadu-edu.com/products/</text:p>
            <text:p>直接洽詢公司購買</text:p>
            <text:p>官方 Line@連結：https://lin.ee/fAWHDYB</text:p>
          </table:table-cell>
          <table:table-cell office:value-type="string" table:style-name="ce11">
            <text:p>1013</text:p>
          </table:table-cell>
          <table:table-cell table:number-columns-repeated="16368"/>
        </table:table-row>
        <table:table-row table:style-name="ro3">
          <table:table-cell office:value-type="float" office:value="614" table:style-name="ce8">
            <text:p>614</text:p>
          </table:table-cell>
          <table:table-cell office:value-type="string" table:style-name="ce8">
            <text:p>11112-081</text:p>
          </table:table-cell>
          <table:table-cell office:value-type="string" table:style-name="ce9">
            <text:p>2 課堂教學軟體</text:p>
          </table:table-cell>
          <table:table-cell office:value-type="string" table:style-name="ce10">
            <text:p>力宇教育事業股份有限公司</text:p>
          </table:table-cell>
          <table:table-cell office:value-type="string" table:style-name="ce10">
            <text:p>力宇教育事業股份有限公司</text:p>
          </table:table-cell>
          <table:table-cell office:value-type="string" table:style-name="ce10">
            <text:p>紅火作文</text:p>
          </table:table-cell>
          <table:table-cell office:value-type="string" table:style-name="ce10">
            <text:p>如何讓孩子學好作文，強化國語文能力，是本套課程最大特點</text:p>
            <text:p>全國唯一一套針對題目講解的作文課程</text:p>
            <text:p>1.榮獲國家肯定：榮獲經濟部工業局獎勵計畫通過。是您教學及課後自學最佳的選擇。</text:p>
            <text:p>2.完整教材配套：共12冊教材電子檔，與數位課程完整呼應，是您最佳的教學工具。</text:p>
            <text:p>3.內容充實豐富：依照小一至小六不同年齡、程度編纂，12級共240回的數位課程，最充實的上課內容，讓作文除了寫，更有豐富的知識性。</text:p>
            <text:p>4.專業教學步驟：以海氏五段式教學法為主軸，搭配混成式教學法設計教學步驟，從破題(老師的叮嚀)➔組織文章架構(提點)➔成俗語應用(成俗語寶庫)➔範文引導➔實力演練完整規劃、輕鬆上手。</text:p>
            <text:p>5.特聘名師授課：由教學經驗十年以上補教名師授課、編纂，最符合學生實際上課需求，以輕鬆活潑的方式呈現，讓作文課變得輕鬆又有趣。</text:p>
          </table:table-cell>
          <table:table-cell office:value-type="string" table:style-name="ce10">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0">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12級240回的數位影音課程，最充實的上課內容，提供12冊的教材電子檔，提供老師教學或備課使用。</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dc_H7fB7Wc8</text:p>
          </table:table-cell>
          <table:table-cell office:value-type="string" table:style-name="ce10">
            <text:p>課前,課堂,課後</text:p>
          </table:table-cell>
          <table:table-cell office:value-type="string" table:style-name="ce10">
            <text:p>線上電子型錄</text:p>
            <text:p>https://leadu-url.com/r/77788b8a-4e99-4fb3-8d26-dfe38765558f</text:p>
            <text:p>線上介紹影片</text:p>
            <text:p>https://leadu-url.com/r/eec67116-9147-4fb2-bd59-fd3357de8ae9</text:p>
          </table:table-cell>
          <table:table-cell office:value-type="string" table:style-name="ce10">
            <text:p>試用網址：sdc.ailead365.com(請使用google chrome開啟)</text:p>
            <text:p>老師帳號/密碼：teacher07/1234</text:p>
            <text:p>學生帳號/密碼：110007/1234</text:p>
          </table:table-cell>
          <table:table-cell office:value-type="string" table:style-name="ce10">
            <text:p>https://leadu-url.com/r/3265c661-4a18-4201-9f47-1c24b4770dd2</text:p>
          </table:table-cell>
          <table:table-cell office:value-type="string" table:style-name="ce10">
            <text:p>業務協理：張宏榮</text:p>
            <text:p>連絡電話：0958699517</text:p>
            <text:p>官方 Line@：https://lin.ee/fAWHDYB</text:p>
            <text:p>客服信箱：support@leadu.com.tw</text:p>
          </table:table-cell>
          <table:table-cell office:value-type="string" table:style-name="ce10">
            <text:p>官網：https://www.leadu-edu.com/products/</text:p>
            <text:p>直接洽詢公司購買</text:p>
            <text:p>官方 Line@連結：https://lin.ee/fAWHDYB</text:p>
          </table:table-cell>
          <table:table-cell office:value-type="string" table:style-name="ce11">
            <text:p>1012</text:p>
          </table:table-cell>
          <table:table-cell table:number-columns-repeated="16368"/>
        </table:table-row>
        <table:table-row table:style-name="ro3">
          <table:table-cell office:value-type="float" office:value="615" table:style-name="ce8">
            <text:p>615</text:p>
          </table:table-cell>
          <table:table-cell office:value-type="string" table:style-name="ce8">
            <text:p>11112-082</text:p>
          </table:table-cell>
          <table:table-cell office:value-type="string" table:style-name="ce9">
            <text:p>2 課堂教學軟體</text:p>
          </table:table-cell>
          <table:table-cell office:value-type="string" table:style-name="ce10">
            <text:p>集智學習科技股份有限公司</text:p>
          </table:table-cell>
          <table:table-cell office:value-type="string" table:style-name="ce10">
            <text:p>台灣數位學習科技股份有限公司</text:p>
          </table:table-cell>
          <table:table-cell office:value-type="string" table:style-name="ce10">
            <text:p>ee-class易課數位學習平臺</text:p>
          </table:table-cell>
          <table:table-cell office:value-type="string" table:style-name="ce10">
            <text:p>數位學習的最佳方案 ee-class + EverCam</text:p>
            <text:p>數十所大學及高中職的選擇，你呢?</text:p>
            <text:p/>
            <text:p>除了教材、作業、分組、即時回饋、測驗、問卷、報表 ... 該有的功能之外 (註)，最基礎的「教學影片」相關功能與呈現，卻是大部分學習系統的弱項! 輕鬆匯入YouTube影片，整合各項外部資源，成為老師線上課程的最佳幫手，學生線上學習不再需要東跑西跑，適應各項線上平臺的操作，學習紀錄也能夠完整地保存在同一個平臺中。最重要的，這些課程都可以反覆複製及修改，方便老師只要備課一次，就可以給多個班級、多個學年使用，不用重複做許多備課的動作，輕鬆許多。</text:p>
            <text:p><text:s/></text:p>
            <text:p>錄教材、剪接、轉 mp4、上傳、 ... 這些重複、繁瑣且花時間的步驟，何不交給 ee-class + EverCam，一指就搞定，簡單到不行!</text:p>
            <text:p><text:s/></text:p>
            <text:p>學生學習呢? 這更是 ee-class 的強項。</text:p>
            <text:p>就讓我們從上課錄影、上傳、學生閱讀、整理筆記 ... 的步驟中，體驗 ee-class 帶來前所未有的方便性與強大的功能。</text:p>
          </table:table-cell>
          <table:table-cell office:value-type="string" table:style-name="ce10">
            <text:p>CPU伺服器等級 CPU:邏輯核心數至少 8 核以上，運作時脈 2.0GHz 以上</text:p>
            <text:p>記憶體:建議 16 GB（含）以上</text:p>
            <text:p>硬碟:建議提供 1TB 以上的空間</text:p>
            <text:p>網卡:1G 乙太網卡*1 或更佳的網路界面</text:p>
            <text:p>作業系統:MS Windows Server 2012 / 2016 Standard (含) 以上 版本</text:p>
          </table:table-cell>
          <table:table-cell office:value-type="string" table:style-name="ce10">
            <text:p>上傳教材檔案，一步搞定！</text:p>
            <text:p>直接將 EverCam 錄影檔 (.ecm) 或影片拖曳到 ee-class，網站就會自動轉成高品質、低頻寬的 mp4 檔案。</text:p>
            <text:p>從此，您再也不需要花大量的時間做轉檔、壓縮、上傳、建連結、寫描述 ... 等繁瑣的步驟，而且，還可以避免因為 mp4 轉檔的參數設定錯誤，造成檔案太大或品質不佳，甚至無法播放的問題。</text:p>
            <text:p/>
            <text:p>行動學習，一手掌握</text:p>
            <text:p>支援手機、平版與電腦等各種解析度的最佳呈現！以影片播放為例，旋轉後就會自動進入全螢幕播放，讓學習更方便。</text:p>
            <text:p>此外，手機及與網站功能完全同步，影片索引、問答、筆記、 ... 更針對手機進行介面優化，隨時隨地一手掌握，避開 APP 常見的功能不完整與版本更新的問題。</text:p>
            <text:p/>
            <text:p>即時回饋功能，即時了解學生學習成果</text:p>
            <text:p>通常運用在實體課堂的互動，老師可以設計簡單的題目即時發送給學生，學生再透過手機並於限制的時間內答題。答題完成後，老師可以立即確認學生的答題狀況以及相關的統計結果。</text:p>
            <text:p>目前提供測驗以及問卷二種不同型態的作答方式，方便老師依課程的需要建立，說明如下:</text:p>
            <text:p>測驗：題目需要設定正確答案，答題結束系統會立即統計該題目的答對率。</text:p>
            <text:p>並於測驗結束後，計算每位學生的成績。</text:p>
            <text:p>問卷：可以用來進行投票或是一般的問卷統計，提供選擇題以及開放性問答二種題型。</text:p>
          </table:table-cell>
          <table:table-cell office:value-type="string" table:style-name="ce10">
            <text:p>課前,課堂,課後</text:p>
          </table:table-cell>
          <table:table-cell office:value-type="string" table:style-name="ce10">
            <text:p>產品介紹網址：https://www.cwisdom.tw/p/eeclass</text:p>
            <text:p>目前國內有多所大學、高中職學校採用作為全校性線上學習平臺。</text:p>
          </table:table-cell>
          <table:table-cell office:value-type="string" table:style-name="ce10">
            <text:p>請填寫平臺試用申請：https://www.cwisdom.tw/p/webapply</text:p>
          </table:table-cell>
          <table:table-cell office:value-type="string" table:style-name="ce10">
            <text:p>教育版買斷授權：高中職售價54萬(含稅)，如需提供年租約報價，請電洽或Email聯繫專責代理商。</text:p>
          </table:table-cell>
          <table:table-cell office:value-type="string" table:style-name="ce10">
            <text:p>本計畫專責代理商：集智學習科技股份有限公司</text:p>
            <text:p>王小姐 lydia@cwsodm.tw 07-2157889#18<text:s text:c="2"/></text:p>
          </table:table-cell>
          <table:table-cell office:value-type="string" table:style-name="ce10">
            <text:p>本計畫專責代理商：集智學習科技股份有限公司</text:p>
            <text:p>公司網址：https://www.cwisdom.tw/</text:p>
          </table:table-cell>
          <table:table-cell office:value-type="string" table:style-name="ce11">
            <text:p>102</text:p>
          </table:table-cell>
          <table:table-cell table:number-columns-repeated="16368"/>
        </table:table-row>
        <table:table-row table:style-name="ro11">
          <table:table-cell office:value-type="float" office:value="616" table:style-name="ce8">
            <text:p>616</text:p>
          </table:table-cell>
          <table:table-cell office:value-type="string" table:style-name="ce8">
            <text:p>11112-083</text:p>
          </table:table-cell>
          <table:table-cell office:value-type="string" table:style-name="ce9">
            <text:p>2 課堂教學軟體</text:p>
          </table:table-cell>
          <table:table-cell office:value-type="string" table:style-name="ce10">
            <text:p>集智學習科技股份有限公司</text:p>
          </table:table-cell>
          <table:table-cell office:value-type="string" table:style-name="ce10">
            <text:p>台灣數位學習科技股份有限公司</text:p>
          </table:table-cell>
          <table:table-cell office:value-type="string" table:style-name="ce10">
            <text:p>EverCam9影音知識數位化工具</text:p>
          </table:table-cell>
          <table:table-cell office:value-type="string" table:style-name="ce10">
            <text:p>EverCam 是臺灣自行研發的教材錄影軟體，從 2003 年至今依然深受許多使用者的肯定與推薦，是國內使用率最高的教材錄影與製作軟體，約 70% 的佔有率。</text:p>
            <text:p>錄完教材後，許多人常會問這些問題</text:p>
            <text:p>可以刪除部分段落重錄嗎?</text:p>
            <text:p>聲音太小，可以放大嗎?</text:p>
            <text:p>可以加字幕嗎?</text:p>
            <text:p>可以插入開場影片嗎?</text:p>
            <text:p><text:s/>....</text:p>
            <text:p>沒問題，這些功能都可以透過 EverCam 的「編輯講解」輕鬆完成!</text:p>
            <text:p>EverCam 匯出成 mp4 後，是多媒體網頁教材 (由 html、影音檔、圖檔、程式元件組成)，mp4 是全世界主要的影片格式，可以在手機、平板電腦、桌上型電腦和各種瀏覽器閱讀。</text:p>
          </table:table-cell>
          <table:table-cell office:value-type="string" table:style-name="ce10">
            <text:p>A. 錄製端</text:p>
            <text:p>1. windows 7 以上</text:p>
            <text:p>2. Office 2000 或 office XP 以上</text:p>
            <text:p>3. 記憶體: 512 MB RAM 以上</text:p>
            <text:p>4. 硬碟容量: 100 MB 以上</text:p>
            <text:p>5. 處理器: Pentium III 700MHz 或以上</text:p>
            <text:p>6. 音效裝置及麥克風</text:p>
            <text:p>7. 影像擷取裝置 (選配)</text:p>
            <text:p><text:s text:c="4"/>- USB Camera</text:p>
            <text:p><text:s text:c="4"/>- 影像擷取卡 (配合 DV 等影像輸入裝置)</text:p>
            <text:p><text:s/></text:p>
            <text:p>B. 播放端</text:p>
            <text:p>1. 原始格式</text:p>
            <text:p><text:s text:c="4"/>- windows 2000 以上</text:p>
            <text:p><text:s text:c="4"/>- IE 6.0 以上</text:p>
            <text:p><text:s text:c="4"/>- 音效卡</text:p>
            <text:p>2. 上傳至 xMS 網站或是匯出 mp4 後</text:p>
            <text:p><text:s text:c="4"/>- 支援各種瀏覽器 <text:s/>(IE 需 10 版以上) / 手機 / 平板</text:p>
            <text:p><text:s text:c="4"/>- 音效卡</text:p>
          </table:table-cell>
          <table:table-cell office:value-type="string" table:style-name="ce10">
            <text:p>提供最完整的線上操作說明：https://www.cwisdom.tw/km/1094</text:p>
            <text:p>使用 EverCam 進行 PowerPoint 簡報錄影非常簡單!</text:p>
            <text:p>安裝完 EverCam 之後，只要按下紅色錄影鈕就可以開始進行簡報並同步錄影，而且過程中完全不需要改變任何習慣!除了內嵌於 PowerPoint 之外，EverCam 也是一套獨立的螢幕錄影軟體，可以錄影完整的各種軟體操作。而且，如果錄影過程中有開啟 PowerPoint 簡報，依然會自動建立索引，方便錄影 PowerPoint 簡報時需要切換到其它軟體操的環境，避免不小心結束 PowerPoint 簡報就忘了繼續錄影的情況。</text:p>
          </table:table-cell>
          <table:table-cell office:value-type="string" table:style-name="ce10">
            <text:p>課前,課堂,課後</text:p>
          </table:table-cell>
          <table:table-cell office:value-type="string" table:style-name="ce10">
            <text:p>最新版本EverCam10已經於2023年4月正式上市，針對教育部「校園數位內容與教學軟體」提供非常優惠的方案給中小學使用，敬請把握！</text:p>
            <text:p>產品介紹網址：https://www.cwisdom.tw/p/evercam10</text:p>
          </table:table-cell>
          <table:table-cell office:value-type="string" table:style-name="ce10">
            <text:p>軟體試用版下載連結：https://www.cwisdom.tw/p/download</text:p>
          </table:table-cell>
          <table:table-cell office:value-type="string" table:style-name="ce10">
            <text:p>賣斷授權：單套教育版買斷授權4500元、20套教育版買斷授權優惠價24,000元(原價54,500元)</text:p>
            <text:p>本商品並未上架共同公共契約，敬請各校留意，如需採統一採購與其他產品公開招標，請得標廠商與本專案的專責代理商洽詢即可。</text:p>
          </table:table-cell>
          <table:table-cell office:value-type="string" table:style-name="ce10">
            <text:p>本計畫原廠僅授權專責代理商：集智學習科技股份有限公司</text:p>
            <text:p>王小姐 lydia@cwisdom.tw <text:s/>07-2157889#18</text:p>
          </table:table-cell>
          <table:table-cell office:value-type="string" table:style-name="ce10">
            <text:p>本計畫專責代理商：集智學習科技股份有限公司</text:p>
            <text:p>公司網址：https://www.cwisdom.tw/</text:p>
          </table:table-cell>
          <table:table-cell office:value-type="string" table:style-name="ce11">
            <text:p>100</text:p>
          </table:table-cell>
          <table:table-cell table:number-columns-repeated="16368"/>
        </table:table-row>
        <table:table-row table:style-name="ro3">
          <table:table-cell office:value-type="float" office:value="617" table:style-name="ce8">
            <text:p>617</text:p>
          </table:table-cell>
          <table:table-cell office:value-type="string" table:style-name="ce8">
            <text:p>11112-084</text:p>
          </table:table-cell>
          <table:table-cell office:value-type="string" table:style-name="ce9">
            <text:p>2 課堂教學軟體</text:p>
          </table:table-cell>
          <table:table-cell office:value-type="string" table:style-name="ce10">
            <text:p>集智學習科技股份有限公司</text:p>
          </table:table-cell>
          <table:table-cell office:value-type="string" table:style-name="ce10">
            <text:p>台灣數位學習科技股份有限公司</text:p>
          </table:table-cell>
          <table:table-cell office:value-type="string" table:style-name="ce10">
            <text:p>tms+校園微課程培訓平臺</text:p>
          </table:table-cell>
          <table:table-cell office:value-type="string" table:style-name="ce10">
            <text:p>tms+ 有多簡單?</text:p>
            <text:p>承襲自 EverCam 的簡單、直覺，</text:p>
            <text:p>只要會登入系統，就會使用，完全不需要學習！</text:p>
            <text:p><text:s/></text:p>
            <text:p>登入後，就會看到我要上的課程清單，</text:p>
            <text:p>接著，依照通過條件的引導，就能輕鬆完成規劃的課程！</text:p>
            <text:p/>
            <text:p>微課程，很重要</text:p>
            <text:p>2014 MIT 的一篇報告中提到，從大數據中發現，大部分學習者不會在線上觀看超過 6 分鐘的教學影片! 這也是為什麼微學習會成為一股風潮的原因，因為要符合人性並降低學習的門檻!</text:p>
            <text:p>重複、知識性的內容，從實體上課變成線上學習，是必然的趨勢! 但如果只是在線上看影片而沒有其他設計，效果通常會不如預期，因為課堂上課還可以有現場學習氣氛或老師互動，而不是單向、獨自地面對電腦。tms+學習平臺不僅方便老師將微課程影片上傳及編輯，更提供許多線上學習活動供老師設計使用，讓學生的學習更有成效。</text:p>
            <text:p/>
          </table:table-cell>
          <table:table-cell office:value-type="string" table:style-name="ce10">
            <text:p>CPU伺服器等級 CPU:邏輯核心數至少 8 核以上，運作時脈 2.0GHz 以上</text:p>
            <text:p>記憶體:建議 16 GB（含）以上</text:p>
            <text:p>硬碟:建議提供 1TB 以上的空間</text:p>
            <text:p>網卡:1G 乙太網卡*1 或更佳的網路界面</text:p>
            <text:p>作業系統:MS Windows Server 2012 / 2016 Standard (含) 以上 版本</text:p>
          </table:table-cell>
          <table:table-cell office:value-type="string" table:style-name="ce10">
            <text:p>課程種類設計</text:p>
            <text:p>可以設計實體的演講或著線上教學的課程，課程屬於學校內部的培訓又或著是開放的通識課程都能夠在 TMS+<text:s/></text:p>
            <text:p>平臺上設計。</text:p>
            <text:p/>
            <text:p>課程內容設計</text:p>
            <text:p>教材講義、動態課程內容、課程互動內容都能輕易上傳，開課前就能將內容上傳至平臺，兼容各種格式讓講師不再為了教材形式而頭痛。</text:p>
            <text:p/>
            <text:p>滿意度問卷設計</text:p>
            <text:p>大數據分析為主流趨勢的現代，成員們學習的意見與內容更是我們能夠進步的燃料，TMS+ 提供了各種滿意度調查的方式，讓你更清楚地掌握前進的方向。</text:p>
            <text:p/>
            <text:p>兼容各種裝置</text:p>
            <text:p>我們使用了最新的 RWD 技術，讓你不論是利用電腦或手機學習都沒有障礙，隨時隨地，想學就學。</text:p>
            <text:p/>
            <text:p>加值課程內容</text:p>
            <text:p>TMS+ 平臺提供了各種強大的功能，例如影片中測驗、共享筆記、作業、測驗等，讓你的教材更為豐富。</text:p>
            <text:p/>
            <text:p>知識資產保存</text:p>
            <text:p>經驗是最好的老師，不論是實體的會議或著是線上課程的教材都能夠完整保存在平臺中，更能利用知識管理將內容永久保存，隨時取用。</text:p>
            <text:p/>
            <text:p>教材、課程重複利用</text:p>
            <text:p>常態性的課程、階段性的教育訓練、不定期的晉升課程都能夠於 TMS+ 上重複利用，複製課程後再將新內容取代即可，方便又省力。</text:p>
            <text:p/>
            <text:p>學習歷程與報表</text:p>
            <text:p>TMS+ 提供了各類報表，不僅是學員的學習進度，更包括了測驗、作業的成績與了解經常性的錯誤，輕輕鬆鬆一鍵審核學員的資格。</text:p>
          </table:table-cell>
          <table:table-cell office:value-type="string" table:style-name="ce10">
            <text:p>課前,課堂,課後</text:p>
          </table:table-cell>
          <table:table-cell office:value-type="string" table:style-name="ce10">
            <text:p>產品介紹網址：https://www.cwisdom.tw/p/pads#block-1</text:p>
          </table:table-cell>
          <table:table-cell office:value-type="string" table:style-name="ce10">
            <text:p>請填寫試用申請表使用完整功能：https://www.cwisdom.tw/p/webapply</text:p>
            <text:p>如果僅需體驗部分學習功能，請以教育雲端帳號登入試讀以下課程</text:p>
            <text:p>https://rotary.kh.edu.tw/course/56</text:p>
            <text:p>如果有使用上的問題，歡迎隨時與我們聯繫。</text:p>
          </table:table-cell>
          <table:table-cell office:value-type="string" table:style-name="ce10">
            <text:p>教育版買斷授權：高中職版售價65萬(含稅)，另有提供年租約及分期付款方案，請洽詢專責代理商提供正式報價。</text:p>
          </table:table-cell>
          <table:table-cell office:value-type="string" table:style-name="ce10">
            <text:p>本計畫專責代理商：集智學習科技股份有限公司</text:p>
            <text:p>王小姐 lydia@cwisdom.tw <text:s/>07-2157889#18</text:p>
          </table:table-cell>
          <table:table-cell office:value-type="string" table:style-name="ce10">
            <text:p>本計畫專責代理商：集智學習科技股份有限公司</text:p>
            <text:p>公司網址：https://www.cwisdom.tw/</text:p>
          </table:table-cell>
          <table:table-cell office:value-type="string" table:style-name="ce11">
            <text:p>115</text:p>
          </table:table-cell>
          <table:table-cell table:number-columns-repeated="16368"/>
        </table:table-row>
        <table:table-row table:style-name="ro3">
          <table:table-cell office:value-type="float" office:value="618" table:style-name="ce8">
            <text:p>618</text:p>
          </table:table-cell>
          <table:table-cell office:value-type="string" table:style-name="ce8">
            <text:p>11112-085</text:p>
          </table:table-cell>
          <table:table-cell office:value-type="string" table:style-name="ce9">
            <text:p>2 課堂教學軟體</text:p>
          </table:table-cell>
          <table:table-cell office:value-type="string" table:style-name="ce10">
            <text:p>品學堂文化股份有限公司</text:p>
          </table:table-cell>
          <table:table-cell office:value-type="string" table:style-name="ce10">
            <text:p>品學堂文化股份有限公司</text:p>
          </table:table-cell>
          <table:table-cell office:value-type="string" table:style-name="ce10">
            <text:p>品學堂閱讀理解數位學習系統</text:p>
          </table:table-cell>
          <table:table-cell office:value-type="string" table:style-name="ce10">
            <text:p>「品學堂閱讀理解數位學習系統」是建立在備受華文教育界信賴與肯定的品學堂，多年研發的文本與評量資料庫基礎上，是目前最領先的數位閱讀教學系統與平臺。學習系統擁有大量跨領域且多元、有助於學習的專業文本，提供4～12年級教師，落實符合國際指標，跨域多元的閱讀素養教學。</text:p>
            <text:p/>
            <text:p>前國家教育研究院院長 柯華葳老師曾說過：「閱讀素養是所有素養的核心素養。」這說明，閱讀素養教育作為新課綱素養的核心，是個人學習發展、參與社會的關鍵基礎，更是各學科學習的基石。善用【品學堂閱讀理解數位學習系統】的教學資源，在系統循序漸進的進度規劃和級別明確的能力指標下，將可幫助學生：</text:p>
            <text:p/>
            <text:p>1. 養成108課綱所需優質的素養閱讀</text:p>
            <text:p>2. 大幅提升基礎的學習與應試能力</text:p>
            <text:p>3. 激發學生好奇與探究的自主性</text:p>
            <text:p>4. 輔助各學科的加深加廣學習</text:p>
            <text:p>5. 培養跨領域的眼界與思維</text:p>
            <text:p>6. 面對真實情境，解決真實問題的永續能力</text:p>
            <text:p>7. 增強接軌國際的閱讀自信心</text:p>
            <text:p/>
            <text:p>品學堂身為閱讀素養教育的先行者，匯集10年推動國內閱讀教育的專家、教師與編輯心力，架構全臺灣功能最完整的【品學堂閱讀理解數位學習系統】，提供學校線上線下資源整合（online merge offline），一站式的完整教學系統資源，包含10項為使用者量身定做的內容：</text:p>
            <text:p/>
            <text:p>1. 跨域多元文本<text:s/></text:p>
            <text:p>2. 內容隨選自訂<text:s/></text:p>
            <text:p>3. 文本深度解析<text:s/></text:p>
            <text:p>4. 延伸影音資源<text:s/></text:p>
            <text:p>5. 優質評量練習<text:s/></text:p>
            <text:p>6. 作業指定派發<text:s/></text:p>
            <text:p>7. 雲端數據分析<text:s/></text:p>
            <text:p>8. 學習歷程檔案</text:p>
            <text:p>9. 數位班級管理<text:s/></text:p>
            <text:p>10.數位系統授課<text:s/></text:p>
            <text:p>有效提升個人與班級的學習表現，優化學校的閱讀教學。</text:p>
            <text:p/>
            <text:p>未來學大師艾爾文．托夫勒 Alvin Toffler 說：「21 世紀的文盲，將不是不會寫字和閱讀的人，而是那些無法學習、不願學習和不重新學習的人。」願意學習，有能力發現問題、解決問題，是未來人才的重要條件，而構成這項條件的關鍵就是──「閱讀素養」。</text:p>
            <text:p/>
          </table:table-cell>
          <table:table-cell office:value-type="string" table:style-name="ce10">
            <text:p>品學堂閱讀理解數位學習系統，在硬體及軟體需求方面，需具備以下需求：</text:p>
            <text:p>1. 處理器：Core i3 等級第七代(含)以上</text:p>
            <text:p>2. 記憶體：8GB DDR4(含)以上</text:p>
            <text:p>3. 硬碟：SSD硬碟256GB（含）以上</text:p>
            <text:p>4. Windows 7(含)以上64位元作業系統</text:p>
            <text:p/>
            <text:p>只要透過順暢的無線及有線網路，及任何可上網的裝置，即可使用數位學習系統。如：</text:p>
            <text:p>1.平板電腦</text:p>
            <text:p>2.桌上型電腦</text:p>
            <text:p>3.筆記型電腦</text:p>
            <text:p>4.行動裝置</text:p>
            <text:p>5.互動式電子白板</text:p>
            <text:p/>
            <text:p>並支援以下瀏覽器：</text:p>
            <text:p>1. Google Chrome</text:p>
            <text:p>2. Mozilla Firefox</text:p>
            <text:p>3. Safari 8以上版本</text:p>
            <text:p>4. Microsoft Edge</text:p>
            <text:p>5. Internet Explorer 11以上版本</text:p>
            <text:p/>
          </table:table-cell>
          <table:table-cell office:value-type="string" table:style-name="ce10">
            <text:p>品學堂自2012年創立至今，以放眼未來教育的遠見，接軌國際素養教育趨勢，提升閱讀素養教育，優化學習材料為核心服務。我們發行華文世界第1本閱讀素養學習型雜誌──《閱讀理解》評量學習誌，開啟國內閱讀教育新頁。同時，成為最具原創特色，海外各國華語區學校華文閱讀素養教育的指定使用教材，並且成為領先同業的典範。</text:p>
            <text:p/>
            <text:p>由上述基礎，【品學堂閱讀理解數位學習系統】再次提供超前部署的創新數位服務，以線上線下整合（online merge offline）的形式，提供紙本與數位閱讀雙素養的完整學習方案。此系統具備以下特色：</text:p>
            <text:p/>
            <text:p>1) 閱讀雙素養教學的最佳方案：數位、紙本雙效合一</text:p>
            <text:p>系統提供立即可用的紙本與數位多元文本，將所有閱讀材料教學化，並為教師設計強大的支援系統，建立選文備課、指定文章發送、線上線下教學、學習表現評測四合一平臺，是閱讀線上及線下教學的最佳系統。</text:p>
            <text:p/>
            <text:p>2) 信度、效度兼具的專業評測：命題無需再煩惱</text:p>
            <text:p>系統的評量測驗試題經過實測與專家審題，符合PISA規範與素養導向，降低題目爭議。老師使用教學安心，學生練習有信心。</text:p>
            <text:p/>
            <text:p>3) 智慧型的個人及班級學習系統：讓學生表現可視化</text:p>
            <text:p>學生每一次的閱讀與評測數據，均由系統將其紀錄、分析、保存數據，建立個人化的學習歷程檔案，培養自主學習能力。</text:p>
            <text:p>整個班級的評測結果，由系統自動批改，節省教師的時間，將學生表現可視化、數據化，讓老師能輕鬆進行教學與課程的優化，如同擁有一名24小時協助的AI助教。</text:p>
            <text:p/>
            <text:p>4) 議題標籤系統，多元文本自由組合：議題探究跨域閱讀一站滿足</text:p>
            <text:p>數位學習系統提供超過千篇的優質文本與影音延伸內容，每日持續增補上傳。老師可以自由依課程需要點選組合文本，滿足課綱所需的跨科、跨域專題探究，或是多文本的多元閱讀學習。</text:p>
            <text:p/>
            <text:p>5) 專題式學習精選主題課程包：隨點使用，課程設計沒煩惱</text:p>
            <text:p>延伸《閱讀理解》評量學習誌備受喜愛的「專題主題選文」的單元企劃，品學堂閱讀理解數位學習系統邀請更多領域的專家領袖，規劃各式主題課程及選文，讓老師有更多優質特色課程可選擇，不再苦惱於課程的創新與編寫。</text:p>
            <text:p/>
            <text:p>6) 簡潔直觀的使用介面：提供舒適、有助於學習的數位閱讀體驗</text:p>
            <text:p>系統操作介面設計以使用者的需要為核心，避免多餘的裝飾與無助益的花俏效果，舒適的顏色與便利清晰的直觀操作流程，塑造友善於閱讀的數位學習系統，有效降低長時間數位閱讀的不適，貼合教師的教學與學生的自學需求，第一次使用就上手。以讀者為核心的貼心設計還包括：</text:p>
            <text:p/>
            <text:p>a.精心規劃標注的議題標籤：輕鬆打包課綱議題相關教學材料</text:p>
            <text:p>b.字體大小選擇及文章分享收藏功能：營造個人化閱讀習慣體驗</text:p>
            <text:p>c.螢光筆劃記及學習單功能：捕捉文章重點、保留學生學習脈絡</text:p>
            <text:p>d.評測作答時間調控：協助教師及學生自主掌握閱讀理解及思考節奏</text:p>
            <text:p>e.提供個人化閱讀小提醒：即時給予各項閱讀建議，讓學生持續進步</text:p>
          </table:table-cell>
          <table:table-cell office:value-type="string" table:style-name="ce10">
            <text:p>課前,課堂,課後</text:p>
          </table:table-cell>
          <table:table-cell office:value-type="string" table:style-name="ce10">
            <text:p>https://www.youtube.com/playlist?list=PL01Hm5WL-ilSDsY-2Qnwk3lFCqjle2MtV</text:p>
          </table:table-cell>
          <table:table-cell office:value-type="string" table:style-name="ce10">
            <text:p>https://learning.wisdomhall.com.tw/sign-up</text:p>
            <text:p>註冊即可免費試讀與答題5篇文章</text:p>
          </table:table-cell>
          <table:table-cell office:value-type="string" table:style-name="ce10">
            <text:p>https://drive.google.com/file/d/1WV-IYIwnvj8wnNhyudR27hoL9EX4USsN/view</text:p>
            <text:p>請來電(02)2377-8111諮詢校園方案</text:p>
          </table:table-cell>
          <table:table-cell office:value-type="string" table:style-name="ce10">
            <text:p>(02)2377-8111#14蔡小姐</text:p>
            <text:p>客服信箱services@wisdomhall.com.tw</text:p>
          </table:table-cell>
          <table:table-cell office:value-type="string" table:style-name="ce10">
            <text:p>請來電(02)2377-8111諮詢校園方案</text:p>
          </table:table-cell>
          <table:table-cell office:value-type="string" table:style-name="ce11">
            <text:p>1031</text:p>
          </table:table-cell>
          <table:table-cell table:number-columns-repeated="16368"/>
        </table:table-row>
        <table:table-row table:style-name="ro3">
          <table:table-cell office:value-type="float" office:value="619" table:style-name="ce8">
            <text:p>619</text:p>
          </table:table-cell>
          <table:table-cell office:value-type="string" table:style-name="ce8">
            <text:p>11112-086</text:p>
          </table:table-cell>
          <table:table-cell office:value-type="string" table:style-name="ce9">
            <text:p>2 課堂教學軟體</text:p>
          </table:table-cell>
          <table:table-cell office:value-type="string" table:style-name="ce10">
            <text:p>國立陽明交通大學</text:p>
          </table:table-cell>
          <table:table-cell office:value-type="string" table:style-name="ce10">
            <text:p>國立陽明交通大學</text:p>
          </table:table-cell>
          <table:table-cell office:value-type="string" table:style-name="ce10">
            <text:p>高中職數位教學平臺啟動專案</text:p>
          </table:table-cell>
          <table:table-cell office:value-type="string" table:style-name="ce10">
            <text:p>「高中職數位教學平臺啟動專案」協助各高中職於國立陽明交通大學經營之ewant育網開放教育平臺上建立自主經營的數位教學專區，並提供至少100門適合高中職學生學習由大學教授錄製的精彩線上課程，快速充實高中端自主學習、多元選修、加深加廣等學習資源需求，同時提供教師數位教學能力培訓/認證制度，提升高中職教師數位教學能力。</text:p>
            <text:p/>
            <text:p>「高中職數位教學平臺啟動專案」具體提供服務項目如下：<text:s/></text:p>
            <text:p>1.校校有平臺: 讓參與的高中職可以擁有自主經營的數位教學平臺，各校可以開始建立自己的數位教學經驗，累積自己的數位學習大數據。</text:p>
            <text:p>2.人人有課修 : 讓參與的高中職學生可以有足夠數量的線上課程內容修習，學校有足夠的各類線上學習資源，有效減少城鄉數位落差。</text:p>
            <text:p>3.老師能做課 : 參考歐盟標準，規劃及提供「教師數位教學能力培訓/認證」，依據學校及教師需求，讓高中職老師能循序進行數位增能。</text:p>
            <text:p>4.資源能共享 : 讓高中職教師設計及製作的各式線上課程教材或資源能更便利的與其他高中職教師分享或共構。</text:p>
            <text:p>5.教育能接軌 : 鼓勵高中職利用大學提供的線上資源，或更進一步與大學老師利用線上課程交流與合作，讓高中職學生能在進入大學前更了解未來的走向。</text:p>
          </table:table-cell>
          <table:table-cell office:value-type="string" table:style-name="ce10">
            <text:p>使用者端可透過網路以瀏覽器操作，且無須再安裝其他介面程式並支援RWD響應式網頁設計，系統自動偵測使用者上網的裝置尺寸，能針對不同螢幕大小而自動調整網頁圖文內容，提供使用者最佳瀏覽畫面。</text:p>
            <text:p>瀏覽器支援Google Chrome、Mozilla Firefox、Safari，電腦5M/384K以上頻寬，行動載具建議3G以上網路。</text:p>
          </table:table-cell>
          <table:table-cell office:value-type="string" table:style-name="ce10">
            <text:p>1.由國立陽明交通大學提供平臺技術服務，各高中職學校不須額外安排和培養資訊技術人員，不須負擔架設平臺、租用和維護雲端伺服器的成本和風險。</text:p>
            <text:p>2.與99所國內外大學和機構簽約合作，提供超過100門課將大學多元而豐沛的學習資源導入高中職。</text:p>
            <text:p>3.提供公告、課程地圖、課程影音、作業測驗、教材、討論區、問卷、延伸資源、通知信等功能。</text:p>
            <text:p>4.提供學生學習數據：影音瀏覽次數、影音瀏覽率、教材瀏覽次數、測驗次數、討論區瀏覽人次等學習數據。</text:p>
            <text:p>5.提供平臺操作教育訓練和教師數位教學能力培訓。</text:p>
          </table:table-cell>
          <table:table-cell office:value-type="string" table:style-name="ce10">
            <text:p>課前,課堂,課後</text:p>
          </table:table-cell>
          <table:table-cell office:value-type="string" table:style-name="ce10">
            <text:p>https://youtu.be/6pfyFFn9MBM</text:p>
          </table:table-cell>
          <table:table-cell office:value-type="string" table:style-name="ce10">
            <text:p>https://www.ewant.org/local/enterprise/highschoolsailpage.php?id=64</text:p>
            <text:p>試用帳號：ewanths01@ewant.org</text:p>
            <text:p>試用密碼：ewanths01</text:p>
            <text:p>https://drive.google.com/file/d/1hRh4rxObdvGvcvUzqWi9mxd7CUmsxeQO/view?usp=sharing</text:p>
          </table:table-cell>
          <table:table-cell office:value-type="string" table:style-name="ce10">
            <text:p>https://docs.google.com/presentation/d/19i0e0v8eAsmb53t-lOZrnTyp-oPnB39eEtPm3X8SamQ/edit?usp=sharing</text:p>
          </table:table-cell>
          <table:table-cell office:value-type="string" table:style-name="ce10">
            <text:p>國立陽明交通大學 高等教育開放資源研究中心</text:p>
            <text:p>王建偉 課程規劃師</text:p>
            <text:p>chweiwang@nycu.edu.tw</text:p>
            <text:p>03-5712121#56060</text:p>
            <text:p/>
          </table:table-cell>
          <table:table-cell office:value-type="string" table:style-name="ce10">
            <text:p>https://www.ewant.org/</text:p>
            <text:p>https://docs.google.com/presentation/d/19i0e0v8eAsmb53t-lOZrnTyp-oPnB39eEtPm3X8SamQ/edit?usp=sharing</text:p>
          </table:table-cell>
          <table:table-cell office:value-type="string" table:style-name="ce11">
            <text:p>1041</text:p>
          </table:table-cell>
          <table:table-cell table:number-columns-repeated="16368"/>
        </table:table-row>
        <table:table-row table:style-name="ro3">
          <table:table-cell office:value-type="float" office:value="620" table:style-name="ce8">
            <text:p>620</text:p>
          </table:table-cell>
          <table:table-cell office:value-type="string" table:style-name="ce8">
            <text:p>11112-087</text:p>
          </table:table-cell>
          <table:table-cell office:value-type="string" table:style-name="ce9">
            <text:p>2 課堂教學軟體</text:p>
          </table:table-cell>
          <table:table-cell office:value-type="string" table:style-name="ce10">
            <text:p>學創教育科技股份有限公司</text:p>
          </table:table-cell>
          <table:table-cell office:value-type="string" table:style-name="ce10">
            <text:p>學創教育科技股份有限公司</text:p>
          </table:table-cell>
          <table:table-cell office:value-type="string" table:style-name="ce10">
            <text:p>三三雲校園</text:p>
          </table:table-cell>
          <table:table-cell office:value-type="string" table:style-name="ce10">
            <text:p>三三雲校園為教育現場提供簡單易用、互聯互通的智慧教學雲平臺，依託雲端計算、大數據統計、人工智慧等技術，融合教學雲平臺、學科課程資源與新型教學空間，整合雲網端三方，實現以學定教、以測輔教、分層差異化教學與悅趣個性化學習，構築以培養具備核心素養人才為導向的「一雲兩端」智慧課堂，為K12教育現場的老師與學生「減負增效」。</text:p>
            <text:p>可依照客戶需求分為公有雲平臺或私有雲服務，公有雲平臺架在大型雲平臺上，無須煩惱機房伺服器管理問題；私有雲平臺部署在各地機房，兩者皆可使用教育部單一簽入或各縣市openID服務，使系統互通互聯，一個帳號即可遊走多個平臺。</text:p>
            <text:p>三三雲校園提供資訊簡明清晰的入口網站及統一儀表版數據，協助使用者快速進入需要的功能模組，並於後臺提供縣市學校與班級管理服務。平臺使用前期設定，諸如教材版本、班級帳號等，均有專人服務協助，並提供教育訓練與線上客服，使老師無痛使用新系統！</text:p>
          </table:table-cell>
          <table:table-cell office:value-type="string" table:style-name="ce10">
            <text:p>一、軟體規格</text:p>
            <text:p>CentOS 7.9(最低需求)</text:p>
            <text:p/>
            <text:p>二、硬體規格 需三臺VM伺服器，每臺規格如下</text:p>
            <text:p>1.CPU: 8 core Intel(R) <text:s/>CPU @ 2.50GHz（最低需求）</text:p>
            <text:p>Memory: 32G DDR4(最低需求)<text:s/></text:p>
            <text:p>Disk：150G(最低需求)</text:p>
            <text:p>網卡：1G Lan Card(最低需求)</text:p>
            <text:p/>
            <text:p>2.CPU: 8 core Intel(R) CPU @ 2.50GHz（最低需求）</text:p>
            <text:p>Memory: 32G DDR4(最低需求)<text:s/></text:p>
            <text:p>Disk：150G(最低需求)</text:p>
            <text:p>網卡：1G Lan Card(最低需求)</text:p>
            <text:p/>
            <text:p>3.CPU: 8 core Intel(R) <text:s/>CPU @ 2.50GHz（最低需求）</text:p>
            <text:p>Memory: 32G DDR4(最低需求)<text:s/></text:p>
            <text:p>Disk：1T(最低需求)</text:p>
            <text:p>網卡：1G Lan Card(最低需求)</text:p>
          </table:table-cell>
          <table:table-cell office:value-type="string" table:style-name="ce10">
            <text:p>1. 統一帳號及授權管理</text:p>
            <text:p>提供各種應用平臺間跨域的單點登入服務及統一的身份認證功能，針對不同角色，按身份層級配置權限，登入後所見的功能即為配置好的功能。</text:p>
            <text:p/>
            <text:p>2. 統一數據標準及管理</text:p>
            <text:p>統一數據標準，對數據品質、數據分析、數據報表等，實施統一的管理，使用符合開放標準之API，數據對接無障礙。</text:p>
            <text:p/>
            <text:p>3. 統一知識圖譜及管理</text:p>
            <text:p>基於各版本教科書或學校自編教材之教材目錄進行管理，使雲端資源與本機資源結合在同一頁面中管理與使用。</text:p>
            <text:p/>
            <text:p>4. 統一訊息發佈及管理</text:p>
            <text:p>針對不同層級的訊息公告、訂閱、通知等動作進行管理，保證接收訊息的一致性。</text:p>
          </table:table-cell>
          <table:table-cell office:value-type="string" table:style-name="ce10">
            <text:p>課前,課堂,課後</text:p>
          </table:table-cell>
          <table:table-cell office:value-type="string" table:style-name="ce10">
            <text:p>https://www.create-ets.com/33campus/</text:p>
            <text:p>產品介紹：https://youtu.be/mNEocsZaj9Y</text:p>
          </table:table-cell>
          <table:table-cell office:value-type="string" table:style-name="ce10">
            <text:p>試用網址:https://tptest.enable-ets.com.tw/</text:p>
            <text:p>帳號1(可供多人使用):ccjhs02</text:p>
            <text:p>密碼1(可供多人使用):ccjhs02</text:p>
            <text:p>帳號2(可供多人使用):ccjhs001</text:p>
            <text:p>密碼2(可供多人使用):ccjhs001</text:p>
          </table:table-cell>
          <table:table-cell office:value-type="string" table:style-name="ce10">
            <text:p>共契案號：1110202</text:p>
            <text:p>組別<text:tab/>項次<text:tab/>產品</text:p>
            <text:p>6<text:tab/> <text:s text:c="6"/>216<text:tab/>  <text:s text:c="5"/>三三雲校園5.0 基礎版-1年授權版</text:p>
            <text:p/>
          </table:table-cell>
          <table:table-cell office:value-type="string" table:style-name="ce10">
            <text:p>公司：學創教育科技股份有限公司</text:p>
            <text:p>姓名：施竣卬先生</text:p>
            <text:p>電話：02-2733-1999#207</text:p>
            <text:p>E-Mail：jeremy_shih@create-ets.com</text:p>
          </table:table-cell>
          <table:table-cell office:value-type="string" table:style-name="ce10">
            <text:p>請洽聯繫窗口</text:p>
          </table:table-cell>
          <table:table-cell office:value-type="string" table:style-name="ce11">
            <text:p>1033</text:p>
          </table:table-cell>
          <table:table-cell table:number-columns-repeated="16368"/>
        </table:table-row>
        <table:table-row table:style-name="ro3">
          <table:table-cell office:value-type="float" office:value="621" table:style-name="ce8">
            <text:p>621</text:p>
          </table:table-cell>
          <table:table-cell office:value-type="string" table:style-name="ce8">
            <text:p>11112-088</text:p>
          </table:table-cell>
          <table:table-cell office:value-type="string" table:style-name="ce9">
            <text:p>2 課堂教學軟體</text:p>
          </table:table-cell>
          <table:table-cell office:value-type="string" table:style-name="ce10">
            <text:p>學創教育科技股份有限公司</text:p>
          </table:table-cell>
          <table:table-cell office:value-type="string" table:style-name="ce10">
            <text:p>學創教育科技股份有限公司</text:p>
          </table:table-cell>
          <table:table-cell office:value-type="string" table:style-name="ce10">
            <text:p>悅讀創享</text:p>
          </table:table-cell>
          <table:table-cell office:value-type="string" table:style-name="ce10">
            <text:p><text:s/>自主閱讀適性學習，建立閱讀習慣。<text:s/></text:p>
            <text:p> 共享閱讀學習資源，發展人文情懷。<text:s/></text:p>
            <text:p> 參與多元閱讀行動，涵養終身學習。</text:p>
            <text:p><text:s text:c="3"/>提供平板與一款以記錄學生紙本書閱讀記錄和以悅趣化機制為主，吸引學生閱讀並養成閱讀習慣的APP。</text:p>
            <text:p> 增加學生線上學習素養，學會如何在網路上有效搜尋、篩選合適的學習資訊。</text:p>
            <text:p> 增加學生學習動機，學生只要有帳號即可擁有自己的線上書屋、透過閱讀記錄、以多元的方式表達對書籍的看法，獲得可愛學伴，學伴可以搜集、飼養、探險、對話多種模式與學生互動。</text:p>
            <text:p> 可建立讀書社交圈，可至同學的書屋，觀看同學已閱讀的書籍與想法，進行按讚、或深入的聊書互動。</text:p>
          </table:table-cell>
          <table:table-cell office:value-type="string" table:style-name="ce10">
            <text:p>一、需求規格(伺服器配置可以根據使用人數擴充)</text:p>
            <text:p>項目名稱: 附載平衡系統<text:s/></text:p>
            <text:p>用途: 用來平均分散網路流量到後端伺服器<text:s/></text:p>
            <text:p>建議硬體需求: CPU 16 核心、RAM 16 GB、網路頻寬 1 Gbps、硬碟空間 1 TB</text:p>
            <text:p/>
            <text:p>項目名稱: API Service 1<text:s/></text:p>
            <text:p>用途: 用來處理使用者需求並回應 CPU 8 核心</text:p>
            <text:p>建議硬體需求: RAM 8 GB、網路頻寬 1 Gbps、硬碟空間 1 TB</text:p>
            <text:p/>
            <text:p>項目名稱: API Service 2<text:s/></text:p>
            <text:p>用途: 用來處理使用者需求並回應 CPU 8 核心</text:p>
            <text:p>建議硬體需求: RAM 8 GB、網路頻寬 1 Gbps、硬碟空間 1 TB</text:p>
            <text:p/>
            <text:p>項目名稱: Master DB<text:s/></text:p>
            <text:p>用途: 用來儲存使用者資料<text:s/></text:p>
            <text:p>建議硬體需求: CPU 8 核心、RAM 8 GB、網路頻寬 1 Gbps、硬碟空間 1 TB<text:s/></text:p>
            <text:p/>
            <text:p>項目名稱: Slave DB<text:s/></text:p>
            <text:p>用途: 用來同步備份資料庫<text:s/></text:p>
            <text:p>建議硬體需求: <text:s/>CPU 8 核心、RAM 8 GB、網路頻寬 1 Gbps、硬碟空間 1 TB<text:s/></text:p>
            <text:p/>
            <text:p>項目名稱: <text:s/>DB Cache<text:s/></text:p>
            <text:p>用途: 用來緩存資料庫內容加快處理速度<text:s/></text:p>
            <text:p>建議硬體需求: <text:s/>CPU 8 核心、RAM 8 GB、網路頻寬 1 Gbps</text:p>
            <text:p/>
            <text:p>二、可支援作業系統</text:p>
            <text:p>①Win7/10以上適用</text:p>
            <text:p>②ios 9.0以上適用</text:p>
            <text:p>③Android 8.0以上適用</text:p>
          </table:table-cell>
          <table:table-cell office:value-type="string" table:style-name="ce10">
            <text:p>1.<text:tab/>透過悅趣式設計，引發學生好奇心，降低或移除心理對於閱讀的排斥感，提供傳統閱讀模式無法實現的沉浸式體驗，激發學生主動學習的興趣。</text:p>
            <text:p>2.<text:tab/>根據學生不同興趣、需要，提供每個人自由發揮的空間，閱讀歷程即可成為學生個人學習檔案的一環。</text:p>
            <text:p>3.<text:tab/>閱讀行為記錄可量化資料，協助師長瞭解孩子學習情況，提供學習過程中即時、適性的回饋與輔導，同時減輕師長負擔。</text:p>
            <text:p>4.<text:tab/>同儕之間可隨時利用拜訪機制互相觀摩分享，師長可提供即時獎勵，社群互動模式將學生、老師、家長比起以前更加緊密連結。</text:p>
          </table:table-cell>
          <table:table-cell office:value-type="string" table:style-name="ce10">
            <text:p>課前,課堂,課後</text:p>
          </table:table-cell>
          <table:table-cell office:value-type="string" table:style-name="ce10">
            <text:p>https://www.create-ets.com/33campus/</text:p>
          </table:table-cell>
          <table:table-cell office:value-type="string" table:style-name="ce10">
            <text:p>試用網址:https://drive.google.com/drive/folders/14OHo5s14A4HCGouIjcoqjqM3NUtAyMtG?usp=sharing</text:p>
            <text:p>帳號1:twets002t<text:s/></text:p>
            <text:p>密碼1:1234567</text:p>
            <text:p>帳號2:twets011</text:p>
            <text:p>密碼2:1234567</text:p>
            <text:p>帳號3:twets012</text:p>
            <text:p>密碼3:1234567</text:p>
            <text:p>帳號4:twets013</text:p>
            <text:p>密碼4:1234567</text:p>
          </table:table-cell>
          <table:table-cell office:value-type="string" table:style-name="ce10">
            <text:p>共契案號：1110202</text:p>
            <text:p/>
            <text:p>組別<text:tab/>項次<text:tab/>產品</text:p>
            <text:p>6<text:tab/> <text:s text:c="6"/>212<text:tab/>  <text:s text:c="5"/>三三雲校園5.0 悅讀創享-1年授權版</text:p>
            <text:p/>
          </table:table-cell>
          <table:table-cell office:value-type="string" table:style-name="ce10">
            <text:p>公司：學創教育科技股份有限公司</text:p>
            <text:p>姓名：施竣卬先生</text:p>
            <text:p>電話：02-2733-1999#207</text:p>
            <text:p>E-Mail：jeremy_shih@create-ets.com</text:p>
          </table:table-cell>
          <table:table-cell office:value-type="string" table:style-name="ce10">
            <text:p>請洽聯繫窗口</text:p>
          </table:table-cell>
          <table:table-cell office:value-type="string" table:style-name="ce11">
            <text:p>1052</text:p>
          </table:table-cell>
          <table:table-cell table:number-columns-repeated="16368"/>
        </table:table-row>
        <table:table-row table:style-name="ro7">
          <table:table-cell office:value-type="float" office:value="622" table:style-name="ce8">
            <text:p>622</text:p>
          </table:table-cell>
          <table:table-cell office:value-type="string" table:style-name="ce8">
            <text:p>11112-089</text:p>
          </table:table-cell>
          <table:table-cell office:value-type="string" table:style-name="ce9">
            <text:p>2 課堂教學軟體</text:p>
          </table:table-cell>
          <table:table-cell office:value-type="string" table:style-name="ce10">
            <text:p>學創教育科技股份有限公司</text:p>
          </table:table-cell>
          <table:table-cell office:value-type="string" table:style-name="ce10">
            <text:p>學創教育科技股份有限公司</text:p>
          </table:table-cell>
          <table:table-cell office:value-type="string" table:style-name="ce10">
            <text:p>致能作業</text:p>
          </table:table-cell>
          <table:table-cell office:value-type="string" table:style-name="ce10">
            <text:p>致能作業將教師與學生最熟悉的作業功能以資訊化、數據化、自動化管理，可幫助老師更快速有效的進行教學工作，於線上雲平臺布置多元類型的學習任務給學生，支援自動批閱、自動統計學習情況，彙總為不同任務報表，使老師對學生程度一目了然。</text:p>
            <text:p/>
            <text:p>任務三步驟</text:p>
            <text:p/>
            <text:p>Step 1 任務佈置及派送</text:p>
            <text:p><text:s text:c="6"/>教師可派送競賽測驗或自主學習等不同類型任務給學生。</text:p>
            <text:p/>
            <text:p>Step 2 任務執行及繳交</text:p>
            <text:p><text:s text:c="6"/>學生執行任務方式多元，可拍照可手寫可打字，連網立即繳交。</text:p>
            <text:p/>
            <text:p>Step 3 任務批閱及統計</text:p>
            <text:p><text:s text:c="6"/>系統自動批改任務，同步更新統計數報表，並自動產生班級錯題本使老師能快速掌握學生問題點。</text:p>
            <text:p/>
            <text:p/>
          </table:table-cell>
          <table:table-cell office:value-type="string" table:style-name="ce10">
            <text:p>一、軟體規格</text:p>
            <text:p>CentOS 7.9(最低需求)</text:p>
            <text:p/>
            <text:p>二、硬體規格 需三台VM伺服器，每台規格如下</text:p>
            <text:p>1.CPU: 8 core Intel(R) <text:s/>CPU @ 2.50GHz（最低需求）</text:p>
            <text:p><text:s text:c="3"/>Memory: 32G DDR4(最低需求)<text:s/></text:p>
            <text:p><text:s text:c="3"/>Disk：150G(最低需求)</text:p>
            <text:p><text:s text:c="3"/>網卡：1G Lan Card(最低需求)</text:p>
            <text:p/>
            <text:p>2.CPU: 8 core Intel(R) CPU @ 2.50GHz（最低需求）</text:p>
            <text:p><text:s text:c="3"/>Memory: 32G DDR4(最低需求)<text:s/></text:p>
            <text:p><text:s text:c="3"/>Disk：150G(最低需求)</text:p>
            <text:p><text:s text:c="3"/>網卡：1G Lan Card(最低需求)</text:p>
            <text:p/>
            <text:p>3.CPU: 8 core Intel(R) <text:s/>CPU @ 2.50GHz（最低需求）</text:p>
            <text:p><text:s text:c="3"/>Memory: 32G DDR4(最低需求)<text:s/></text:p>
            <text:p><text:s text:c="3"/>Disk：1T(最低需求)</text:p>
            <text:p><text:s text:c="3"/>網卡：1G Lan Card(最低需求)</text:p>
            <text:p/>
          </table:table-cell>
          <table:table-cell office:value-type="string" table:style-name="ce10">
            <text:p>1.系統自動化</text:p>
            <text:p>支援自動批改、自動統計學習情況，彙總不同維度任務報表，讓老師及學生輕鬆掌握學習情況。</text:p>
            <text:p>2.學習空間不設限</text:p>
            <text:p>透過致能作業，能有效支援學生居家線上學習，學生不用到校，即可收到老師派送的任務，完成線上作業繳交，學習場域不再侷限於學校內。</text:p>
            <text:p>3.支援跨載具應用</text:p>
            <text:p>致能作業提供網頁Web版及APP軟體下載，不管是電腦、平板或是手機等行動載具皆可體驗到最直覺、最簡單的跨載具應用，簡單三步驟讓老師及學生輕鬆上手。</text:p>
            <text:p/>
            <text:p/>
            <text:p/>
            <text:p/>
          </table:table-cell>
          <table:table-cell office:value-type="string" table:style-name="ce10">
            <text:p>課堂,課後</text:p>
          </table:table-cell>
          <table:table-cell office:value-type="string" table:style-name="ce10">
            <text:p>https://www.create-ets.com/33campus/</text:p>
            <text:p>產品介紹：https://youtu.be/4Q-rOy2uI2c</text:p>
          </table:table-cell>
          <table:table-cell office:value-type="string" table:style-name="ce10">
            <text:p>試用網址:https://tptest.enable-ets.com.tw/?view=app</text:p>
            <text:p>帳號1(可供多人使用):ccjhs02</text:p>
            <text:p>密碼1(可供多人使用):ccjhs02</text:p>
            <text:p>帳號2(可供多人使用):ccjhs001</text:p>
            <text:p>密碼2(可供多人使用):ccjhs001</text:p>
          </table:table-cell>
          <table:table-cell office:value-type="string" table:style-name="ce10">
            <text:p>組別<text:tab/>項次<text:tab/>產品</text:p>
            <text:p>6<text:tab/>213<text:tab/> 三三雲校園5.0 致能作業-1年授權版</text:p>
            <text:p/>
          </table:table-cell>
          <table:table-cell office:value-type="string" table:style-name="ce10">
            <text:p>公司：學創教育科技股份有限公司</text:p>
            <text:p>姓名：施竣卬先生</text:p>
            <text:p>電話：02-2733-1999#207</text:p>
            <text:p>E-Mail：jeremy_shih@create-ets.com</text:p>
          </table:table-cell>
          <table:table-cell office:value-type="string" table:style-name="ce10">
            <text:p>請洽聯繫窗口</text:p>
          </table:table-cell>
          <table:table-cell office:value-type="string" table:style-name="ce11">
            <text:p>1039</text:p>
          </table:table-cell>
          <table:table-cell table:number-columns-repeated="16368"/>
        </table:table-row>
        <table:table-row table:style-name="ro3">
          <table:table-cell office:value-type="float" office:value="623" table:style-name="ce8">
            <text:p>623</text:p>
          </table:table-cell>
          <table:table-cell office:value-type="string" table:style-name="ce8">
            <text:p>11112-090</text:p>
          </table:table-cell>
          <table:table-cell office:value-type="string" table:style-name="ce9">
            <text:p>2 課堂教學軟體</text:p>
          </table:table-cell>
          <table:table-cell office:value-type="string" table:style-name="ce10">
            <text:p>學創教育科技股份有限公司</text:p>
          </table:table-cell>
          <table:table-cell office:value-type="string" table:style-name="ce10">
            <text:p>學創教育科技股份有限公司</text:p>
          </table:table-cell>
          <table:table-cell office:value-type="string" table:style-name="ce10">
            <text:p>致能課堂</text:p>
          </table:table-cell>
          <table:table-cell office:value-type="string" table:style-name="ce10">
            <text:p>致能課堂包含了從雲端教學管理，到教室電腦桌面管理、課中即時互動軟體等不同教學情境需要的工具，搭配使用教師手機進行輔助，滿足OMO多元場景教學，支援課前網路備課、課中互動授課、課後適性輔導不同時期的需求，有效輔助教與學的互動。</text:p>
            <text:p>將教師線上備課的課程包、課堂上使用的資源與學生答題記錄等數據串連在一起成為完整教學閉環，使用起來更得心應手。同時，系統自動採集教與學數據全程紀錄，將學生課前、課中及課後的學習情況資料做出數據分析，幫助老師更加精準的掌握學習進度，以學定教。</text:p>
          </table:table-cell>
          <table:table-cell office:value-type="string" table:style-name="ce10">
            <text:p>一、軟體規格</text:p>
            <text:p>CentOS 7.9(最低需求)</text:p>
            <text:p/>
            <text:p>二、硬體規格 需三臺VM伺服器，每臺規格如下</text:p>
            <text:p>1.CPU: 8 core Intel(R) <text:s/>CPU @ 2.50GHz（最低需求）</text:p>
            <text:p><text:s text:c="3"/>Memory: 32G DDR4(最低需求)<text:s/></text:p>
            <text:p><text:s text:c="3"/>Disk：150G(最低需求)</text:p>
            <text:p><text:s text:c="3"/>網卡：1G Lan Card(最低需求)</text:p>
            <text:p/>
            <text:p>2.CPU: 8 core Intel(R) CPU @ 2.50GHz（最低需求）</text:p>
            <text:p><text:s text:c="3"/>Memory: 32G DDR4(最低需求)<text:s/></text:p>
            <text:p><text:s text:c="3"/>Disk：150G(最低需求)</text:p>
            <text:p><text:s text:c="3"/>網卡：1G Lan Card(最低需求)</text:p>
            <text:p/>
            <text:p>3.CPU: 8 core Intel(R) <text:s/>CPU @ 2.50GHz（最低需求）</text:p>
            <text:p><text:s text:c="3"/>Memory: 32G DDR4(最低需求)<text:s/></text:p>
            <text:p><text:s text:c="3"/>Disk：1T(最低需求)</text:p>
            <text:p><text:s text:c="3"/>網卡：1G Lan Card(最低需求)</text:p>
            <text:p/>
            <text:p>4. 教師端電腦：Windows 8(最低需求)<text:s/></text:p>
            <text:p/>
            <text:p>5. 學生端平板：Andriod 8(最低需求) 、ios 10(最低需求)、Windows 8(最低需求)、ChromeOS(最低需求)</text:p>
          </table:table-cell>
          <table:table-cell office:value-type="string" table:style-name="ce10">
            <text:p>老師</text:p>
            <text:p>致能課堂幫助老師解決現況教學工具與資源眾多，授課時經常需要切換尋找的問題，並將班務與授課區分開來，保持授課畫面簡潔；使用課中互動工具時，搭配課表導入預先準備好的課程資源包，讓老師在課堂上方便迅速的調用教材，不再手忙腳亂。</text:p>
            <text:p/>
            <text:p>教學四核心：</text:p>
            <text:p>網路備課<text:s text:c="2"/></text:p>
            <text:p>線上進行備課準備</text:p>
            <text:p/>
            <text:p>課堂授課<text:s text:c="2"/></text:p>
            <text:p>課中系統進行互動</text:p>
            <text:p/>
            <text:p>作業評量<text:s text:c="2"/></text:p>
            <text:p>派發多元作業任務</text:p>
            <text:p/>
            <text:p>適性輔導</text:p>
            <text:p>依據結果輔導學生</text:p>
            <text:p><text:s text:c="2"/></text:p>
            <text:p/>
            <text:p/>
            <text:p>學生</text:p>
            <text:p>致能課堂除了幫助學生在課堂上與教師進行即時互動，接受老師派送的板書、教材等資源。亦可讓學生與小組同儕在線上平臺進行討論、繳交課堂作業，進行自主學習。學生在行動載具接收到老師從雲平臺上派送的任務，不受限於課堂上、電腦前，行動載具可攜帶去任何地方答題，即使是沒有網路的地方也能暫存答案，連網後自動提交，使學習方式更有彈性。</text:p>
            <text:p/>
            <text:p>學習四核心：</text:p>
            <text:p>課前預習<text:s/></text:p>
            <text:p>事先預習掌握重點</text:p>
            <text:p/>
            <text:p>課中上課<text:s/></text:p>
            <text:p>悅趣互動有效學習</text:p>
            <text:p/>
            <text:p>課後作業</text:p>
            <text:p>評量考核掌握知識</text:p>
            <text:p/>
            <text:p>輔導自學</text:p>
            <text:p>提強補弱重點提升</text:p>
            <text:p/>
          </table:table-cell>
          <table:table-cell office:value-type="string" table:style-name="ce10">
            <text:p>課堂,課後</text:p>
          </table:table-cell>
          <table:table-cell office:value-type="string" table:style-name="ce10">
            <text:p>https://www.create-ets.com/33campus/</text:p>
          </table:table-cell>
          <table:table-cell office:value-type="string" table:style-name="ce10">
            <text:p>試用網址:https://tptest.enable-ets.com.tw/?view=app</text:p>
            <text:p>帳號1(可供多人使用):ccjhs02</text:p>
            <text:p>密碼1(可供多人使用):ccjhs02</text:p>
            <text:p>帳號2(可供多人使用):ccjhs001</text:p>
            <text:p>密碼2(可供多人使用):ccjhs001</text:p>
          </table:table-cell>
          <table:table-cell office:value-type="string" table:style-name="ce10">
            <text:p>共契案號：1110202</text:p>
            <text:p>組別<text:tab/>項次<text:tab/>產品</text:p>
            <text:p>6<text:tab/>214<text:tab/>三三雲校園5.0 致能課堂-1年授權版</text:p>
            <text:p/>
          </table:table-cell>
          <table:table-cell office:value-type="string" table:style-name="ce10">
            <text:p>公司：學創教育科技股份有限公司</text:p>
            <text:p>姓名：施竣卬先生</text:p>
            <text:p>電話：02-2733-1999#207</text:p>
            <text:p>E-Mail：jeremy_shih@create-ets.com</text:p>
          </table:table-cell>
          <table:table-cell office:value-type="string" table:style-name="ce10">
            <text:p>請洽聯繫窗口</text:p>
          </table:table-cell>
          <table:table-cell office:value-type="string" table:style-name="ce11">
            <text:p>1046</text:p>
          </table:table-cell>
          <table:table-cell table:number-columns-repeated="16368"/>
        </table:table-row>
        <table:table-row table:style-name="ro3">
          <table:table-cell office:value-type="float" office:value="624" table:style-name="ce8">
            <text:p>624</text:p>
          </table:table-cell>
          <table:table-cell office:value-type="string" table:style-name="ce8">
            <text:p>11112-091</text:p>
          </table:table-cell>
          <table:table-cell office:value-type="string" table:style-name="ce9">
            <text:p>2 課堂教學軟體</text:p>
          </table:table-cell>
          <table:table-cell office:value-type="string" table:style-name="ce10">
            <text:p>宇萌數位科技股份有限公司</text:p>
          </table:table-cell>
          <table:table-cell office:value-type="string" table:style-name="ce10">
            <text:p>宇萌數位科技股份有限公司</text:p>
          </table:table-cell>
          <table:table-cell office:value-type="string" table:style-name="ce10">
            <text:p>marq+</text:p>
          </table:table-cell>
          <table:table-cell office:value-type="string" table:style-name="ce10">
            <text:p>&lt;全球首創 <text:s/>互動內容最多樣化的AR擴增實境編輯平臺&gt;</text:p>
            <text:p>marq+ AR擴增實境編輯平臺，將教育課程結合趣味遊戲、社群散播和知識傳遞等功能，可推廣至不同的教學應用領域，不只可以提高知識學習經濟效益，更能創造擴增實境技術之無限可能性。</text:p>
            <text:p/>
            <text:p>透過marq+ AR擴增實境教學平臺能快速生成多元豐富的AR互動，打造有趣的AR課程體驗，讓老師輕鬆編輯AR課程，增加與學生之間的教學互動與提高學習效能，創造獨一無二的AR主題樂園！</text:p>
            <text:p/>
            <text:p>平臺數據，更讓老師掌握學生的學習歷程，是記錄學習成效的輔助幫手。</text:p>
            <text:p/>
            <text:p/>
          </table:table-cell>
          <table:table-cell office:value-type="string" table:style-name="ce10">
            <text:p>一、PC電腦使用規格（marq+後臺基本模組上架）：</text:p>
            <text:p><text:s text:c="8"/>1.處理器：建議第7代 Intel® i5或以上。</text:p>
            <text:p><text:s text:c="8"/>2.記憶體：建議8GB或以上。</text:p>
            <text:p><text:s text:c="8"/>3.瀏覽器：建議以Google Chrome瀏覽器，版本100.0.4896.127或以後開啟。</text:p>
            <text:p><text:s text:c="8"/>4.網路環境：建議為可支援 下載100Mbps、上傳40Mbps　或以上之網路環境。</text:p>
            <text:p/>
            <text:p>二、智慧手機／平板設備使用規格</text:p>
            <text:p><text:s text:c="8"/>1.OS系統：必須iOS11以上，Android7.0以上機種</text:p>
            <text:p><text:s text:c="8"/>2.特殊需求：必須支援AR Kit與AR Core引擎。手機是否支援引擎，可查閱以下清單：</text:p>
            <text:p><text:s text:c="31"/>*Android設備AR Core支援手機列表：https://developers.google.com/ar/devices</text:p>
            <text:p><text:s text:c="31"/>*iOS設備AR Kit支援手機列表：https://www.apple.com/tw/augmented-reality/</text:p>
            <text:p><text:s text:c="8"/>3.網路環境：建議需有4G網路或以上，或可達下載20Mbps、上傳10Mbps之效能。</text:p>
            <text:p><text:tab/></text:p>
            <text:p/>
          </table:table-cell>
          <table:table-cell office:value-type="string" table:style-name="ce10">
            <text:p>一、後臺可新增、編輯AR辨識圖及辨識後的顯示內容，以延展教學內容。</text:p>
            <text:p>二、AR功能至少十多種，以利教學創作表現達到豐富元素，概述如下:</text:p>
            <text:p>1.課程綜合選單：選單內可同時結合多種AR功能,點選不同按鈕分別可呈現包含拍照框、AR相簿、音樂、超連結、影片等功能，可將課程精華收攏，引發學習動力。</text:p>
            <text:p>2.課程主題合影設計：透過AR互動拍照功能,分為動態框與靜態框,並能同時擁有多款相框，可將歷史、地理等課程內容進行可視化編輯，引發學習興趣。</text:p>
            <text:p>3.課程解題：使用AR刮刮卡可刮出題目答案、謎題文字、獎項、照片、心理測驗，減少印製紙本，置入數理化學等課程，強化運算解答能力。</text:p>
            <text:p>4.課程透視鏡：透過放大鏡找出題目答案、謎腳文字、獎項、照片、心理測驗，提升課程體驗中觀察解題的能力。</text:p>
            <text:p>5.課程影片：分為AR去背影片、AR魔法影片、影片三種類型，運用不同類型影片加強課程內容的豐富度。</text:p>
            <text:p>6.AR電子書：透過圖/文解說達到延伸數位化素材的運用。</text:p>
            <text:p>7.3D立體課程：藉由3D立體素材觸發互動體驗情境，並可延伸應用模組，如超連結、照片、影片等功能。</text:p>
            <text:p>8.課程學習集章：透過學習歷程引導集章互動，完成獲得獎勵回饋。</text:p>
            <text:p>9.課程超連結：可連結至網站、影片，並可選擇外開或內嵌連結。</text:p>
            <text:p>10.校園AR探索：可設置任一地址並置入AR LBS互動模組，讓校園室內室外都成為學習的場所。</text:p>
            <text:p>11.上述AR模組可任意組合，讓課程互動設計創意不受模組限制。</text:p>
            <text:p/>
          </table:table-cell>
          <table:table-cell office:value-type="string" table:style-name="ce10">
            <text:p>課前</text:p>
          </table:table-cell>
          <table:table-cell office:value-type="string" table:style-name="ce10">
            <text:p>https://www.youtube.com/user/arplanet2</text:p>
          </table:table-cell>
          <table:table-cell office:value-type="string" table:style-name="ce10">
            <text:p>https://www.arplanet.com.tw/marqplus/</text:p>
          </table:table-cell>
          <table:table-cell office:value-type="string" table:style-name="ce10">
            <text:p>售價315,000元</text:p>
            <text:p><text:tab/></text:p>
            <text:p>iOS與Android雙平臺皆可下載APP，無載具數量限制。<text:tab/></text:p>
            <text:p>模組功能：全開</text:p>
            <text:p>使用期間：一年</text:p>
            <text:p>掃描流量：10萬次</text:p>
            <text:p>數據報表：有</text:p>
            <text:p>辨識圖數量：無限制</text:p>
            <text:p>後臺帳號：10組帳號</text:p>
            <text:p>線上教育訓練：一堂</text:p>
            <text:p/>
          </table:table-cell>
          <table:table-cell office:value-type="string" table:style-name="ce10">
            <text:p>江詠蕙 副理</text:p>
            <text:p>02-2655-2225#30<text:s/></text:p>
            <text:p>sophy_chiang@arplanet.com.tw</text:p>
          </table:table-cell>
          <table:table-cell office:value-type="string" table:style-name="ce10">
            <text:p>請洽宇萌數位科技股份有限公司</text:p>
            <text:p>02-2655-2225#37</text:p>
            <text:p>xr_service@arplanet.com.tw</text:p>
          </table:table-cell>
          <table:table-cell office:value-type="string" table:style-name="ce11">
            <text:p>192</text:p>
          </table:table-cell>
          <table:table-cell table:number-columns-repeated="16368"/>
        </table:table-row>
        <table:table-row table:style-name="ro3">
          <table:table-cell office:value-type="float" office:value="625" table:style-name="ce8">
            <text:p>625</text:p>
          </table:table-cell>
          <table:table-cell office:value-type="string" table:style-name="ce8">
            <text:p>11112-093</text:p>
          </table:table-cell>
          <table:table-cell office:value-type="string" table:style-name="ce9">
            <text:p>2 課堂教學軟體</text:p>
          </table:table-cell>
          <table:table-cell office:value-type="string" table:style-name="ce10">
            <text:p>君傳媒製作工作室</text:p>
          </table:table-cell>
          <table:table-cell office:value-type="string" table:style-name="ce10">
            <text:p>思多利</text:p>
          </table:table-cell>
          <table:table-cell office:value-type="string" table:style-name="ce10">
            <text:p>思多利編劇與腳本創作平臺</text:p>
          </table:table-cell>
          <table:table-cell office:value-type="string" table:style-name="ce10">
            <text:p>思多利編劇與腳本創作平臺（goodstory.tw)</text:p>
            <text:p>可以進行互動教學、合作學習（同儕共筆）、班級經營、廣播教材、筆記、作業繳交與批改、任務管理、學習紀錄、生活事件紀錄等功能。</text:p>
            <text:p>提供班級、英語、母語、閱讀、表演藝術、美勞等跨領域教師，引導創作者（學生）進行多元創意產出時，如短片製作、戲劇演出、漫畫創作、動畫...等多元創意作品前的『文字劇本』內容產出。</text:p>
            <text:p>（PS：平臺可以多語言模式輸入與匯出）</text:p>
            <text:p>思多利編劇平臺系統鷹架的模組是～故事書寫與文字編創的起點，讓寫作者循線發展劇情邏輯。</text:p>
            <text:p>學習者先備能力於創作過程中即可獲得自信與成就感，從而培養其寫作自信心。</text:p>
            <text:p>創作過程中為尋求故事素材，也進而省思個人生活經驗、累積在地文化體驗、探索主題核心概念，從各面向來啟發學習動機，能不斷自主訓練思考邏輯與敘事風格；為架構劇情畫面，進而挖掘內在感官情緒，觀察周遭之人事時地物、判讀社會符號象徵，從創作過程中激發美學感受力。</text:p>
            <text:p/>
            <text:p>思多利～屬於故事人與劇作家的平臺</text:p>
            <text:p>透過思多利平臺的鷹架設計進行學習，可以順利完成劇本編創與分鏡腳本製作。</text:p>
            <text:p>適合對象：國中小學生、高中職學生、大專院校學生（含碩博生）、樂齡長者、影像相關專業人士</text:p>
            <text:p/>
            <text:p>範例影片：</text:p>
            <text:p>語文領域課程結合表演藝術課程，以動態演練，理解角色表情與動作的書寫方式。</text:p>
            <text:p>https://youtu.be/vdeJto78VrE</text:p>
            <text:p>結合表藝課程，設計接球遊戲，發展角色的對白演練，隨時透過平板手機等載具修正劇本。</text:p>
            <text:p>https://youtu.be/KC7Huf1enwY</text:p>
          </table:table-cell>
          <table:table-cell office:value-type="string" table:style-name="ce10">
            <text:p>1. 硬體：具備有跨平臺的瀏覽器之個人電腦PC、筆記型電腦、平板電腦、IPad、手機等載具</text:p>
            <text:p><text:s text:c="3"/>需要1 GHZ 處理器或更高階處理器 <text:s/>500MB 的可用磁碟空間 <text:s/>2GB RAM for Windows 7 或更高版本</text:p>
            <text:p>2. 支援的瀏覽器：Google Chrome、Internet Explorer 10.0 或更高版本、Firefox、Safari (僅限 Mac 和 iOS 作業系統)</text:p>
            <text:p>3. 需要網路連線：建議配備高速連線</text:p>
          </table:table-cell>
          <table:table-cell office:value-type="string" table:style-name="ce10">
            <text:p>思多利平臺的直覺式界面～讓老師易教、學生易學。</text:p>
            <text:p>解決一般教師進行影像教育課程，讓學生撰寫劇本（拍攝或演出）的問題。</text:p>
            <text:p>是一個能夠讓學生實現劇本產出的平臺。</text:p>
            <text:p>平臺以劇本常見規格，為學習者鋪陳循序漸進的編寫方式，鍛鍊個人說故事之能力。除將天馬行空的想法，落實為可讀性極高的文本內容，亦提供線上分鏡圖格式，直接以劇情大綱為架構分隔，讓學習者更進一步創作影像畫面。</text:p>
            <text:p>作為原創故事編創之外，事先設計訪談紀錄腳本、紀錄片場景規劃，等多元形式運用。結合線上文本，透過實地踏查、紀錄拍攝、劇本詮釋，學習者獨力或共創作品，更衍生無限可能的舞臺。</text:p>
            <text:p/>
            <text:p>網路使用與資訊能力普及之當代，學習者先備能力於創作過程中可獲得極大成就感，培養其寫作自信心。為尋求故事素材，進而省思個人生活經驗、累積在地文化體驗、探索主題核心概念，從各面向啟發學習動機，不斷自主訓練思考邏輯與敘事風格；為架構劇情畫面，進而挖掘內在感官情緒，觀察周遭之人事時地物、判讀社會符號象徵，從創作過程中激發美學感受力。</text:p>
            <text:p/>
            <text:p>思多利平臺已進入校園實驗教學三年多，累積多年的課程實戰經驗，使用對象從國小學生～樂齡長者，發現編寫過程依據應架的引導，均能專注且順暢書寫作品。在發表個人創作時的表達力，及分析劇本並提出建議的判斷力，彼此討論理念想法的溝通力，皆是讓學習者能夠帶得走的能力，擁有廣度與深度兼具的未來所不可或缺之指標能力。</text:p>
            <text:p/>
            <text:p>思多利影像教育以建構全人為目標，關注學習與生活的結合，培養能關心周遭人事物、積極參與世界，且願意終身學習的學習者。</text:p>
            <text:p>近年以「生活週記」出發，讓創作者（學生）使用思多利平臺為核心工具，藉由對人事物的觀察，進行深度的思考，希望能觸發學生對「生活有感」，培養學生表達及寫作的能力。</text:p>
            <text:p>平臺除了是課堂中教學工具外，也可成為學生生活中隨時可創作的數位編劇園地，預期效果有：</text:p>
            <text:p>1. 提升寫作能力（導入起承轉合、故事山、三幕劇）等閱讀策略</text:p>
            <text:p>2. 訓練劇本格式撰寫能量（培養未來的劇作家）</text:p>
            <text:p>3. 收集生活素材（所有的故事都來自生活經驗的淬煉組合）</text:p>
            <text:p>4. 發展故事….（熟悉編劇格式容易舉一反三開展原創劇本）</text:p>
            <text:p>5. 學生自主學習（接觸、體驗、自動化）</text:p>
          </table:table-cell>
          <table:table-cell office:value-type="string" table:style-name="ce10">
            <text:p>課前,課堂,課後</text:p>
          </table:table-cell>
          <table:table-cell office:value-type="string" table:style-name="ce10">
            <text:p>思多利編劇與腳本創作平臺 <text:s/>撰寫劇本介面操作動畫片</text:p>
            <text:p>https://youtu.be/BHS8jUnJQvA</text:p>
            <text:p/>
            <text:p>簡單易懂的操作過程，製作劇本就可以輕輕鬆鬆搞定！</text:p>
            <text:p>https://youtu.be/XeV9uTXYm1s</text:p>
            <text:p>讓老師易教、學生易學</text:p>
            <text:p>是以劇本常見規格，為學習者鋪陳循序漸進的編寫方式，鍛鍊個人說故事之能力。</text:p>
            <text:p>https://youtu.be/YBoy-0udvX8</text:p>
            <text:p/>
            <text:p>■融入課中『文本格式』轉化為『劇本格式』，建構畫面的描述能力。</text:p>
            <text:p>■進入思多利平臺 》》使用『平臺寫周記』策略，讓學生生活紀錄，收集生活素材。</text:p>
            <text:p>■進入思多利平臺 》》個人或小組編寫劇本，並匯出劇本任務。</text:p>
            <text:p>■依據『匯出劇本』進行各種延伸的創作（廣播劇、漫畫創作、微電影、動畫製作.....)</text:p>
            <text:p/>
            <text:p>學校融入範例：</text:p>
            <text:p>編創故事之撰寫故事大綱的引導策略：三幕劇、起承轉合、故事山<text:s/></text:p>
            <text:p>https://youtu.be/LIhd-3vMoEo</text:p>
            <text:p>周記事件故事～發展劇本 （可行策略）</text:p>
            <text:p>https://youtu.be/Aw4MpieDBtw</text:p>
            <text:p>週記故事發展劇本 累積創作能量</text:p>
            <text:p>https://youtu.be/DcFgONrh-e8</text:p>
          </table:table-cell>
          <table:table-cell office:value-type="string" table:style-name="ce10">
            <text:p>登入網站：goodstory.tw</text:p>
            <text:p>體驗帳號：first01@test.tw</text:p>
            <text:p>體驗密碼：first01</text:p>
          </table:table-cell>
          <table:table-cell office:value-type="string" table:style-name="ce10">
            <text:p>單一帳號單價：750元</text:p>
            <text:p>套裝帳號單價：（50個帳號/套）30,324元（原廠價）</text:p>
            <text:p>帳號：永久授權</text:p>
            <text:p/>
            <text:p>產品可至經濟部工業局之「電腦軟體共同供應契約採購」資訊：</text:p>
            <text:p>工業局新軟體標共契案號：1120201 </text:p>
            <text:p>組別：6 </text:p>
            <text:p>項次：570 (購1-5套） 30,324元/套</text:p>
            <text:p>項次：571（購6-20套）29,586元/套</text:p>
            <text:p>供應商原廠：君傳媒製作工作室</text:p>
          </table:table-cell>
          <table:table-cell office:value-type="string" table:style-name="ce10">
            <text:p>聯繫業務：黃惠菁</text:p>
            <text:p>聯繫信箱：goodstory.tw@gmail.com 或 claire.citysearch@gmail.com<text:s/></text:p>
            <text:p>聯繫電話：0931814760</text:p>
            <text:p/>
          </table:table-cell>
          <table:table-cell office:value-type="string" table:style-name="ce10">
            <text:p>欲購買思多利平臺帳號的學校單位，請協助填寫『購買清單』調查表，將有專人協助！</text:p>
            <text:p>https://forms.gle/QevDq51ebmsHKuPQ9</text:p>
          </table:table-cell>
          <table:table-cell office:value-type="string" table:style-name="ce11">
            <text:p>27</text:p>
          </table:table-cell>
          <table:table-cell table:number-columns-repeated="16368"/>
        </table:table-row>
        <table:table-row table:style-name="ro9">
          <table:table-cell office:value-type="float" office:value="626" table:style-name="ce8">
            <text:p>626</text:p>
          </table:table-cell>
          <table:table-cell office:value-type="string" table:style-name="ce8">
            <text:p>11112-094</text:p>
          </table:table-cell>
          <table:table-cell office:value-type="string" table:style-name="ce9">
            <text:p>2 課堂教學軟體</text:p>
          </table:table-cell>
          <table:table-cell office:value-type="string" table:style-name="ce10">
            <text:p>好奇兄弟雲端股份有限公司</text:p>
          </table:table-cell>
          <table:table-cell office:value-type="string" table:style-name="ce10">
            <text:p>思頂創客</text:p>
          </table:table-cell>
          <table:table-cell office:value-type="string" table:style-name="ce10">
            <text:p>思頂創客用機器人學英文</text:p>
          </table:table-cell>
          <table:table-cell office:value-type="string" table:style-name="ce10">
            <text:p>思頂創客多年來致力於程式教育，結合運算思維、程式設計與創客精神，讓學生發揮動手作精神，思頂創客的產品包含充分的啟發觀念與實作技巧教學，並非一般的成品式教材(現成模型)，給孩子手部協調等大腦潛能開發的鍛鍊，老師可以在平臺上出作業，同學進行作業繳交與留言討論。</text:p>
            <text:p>【學生端】</text:p>
            <text:p>當學生登入用機器人學英文平臺時，可透過平臺帳號申請加入課程，進入後可以進行投票與繳交作業</text:p>
            <text:p>【老師端】</text:p>
            <text:p>提供給國內各級學校簡易操作的管理介面，各單位可透過刊登申請專屬帳號，進入平臺建置繳交作業內容、繳交期限與作業格式（文字、檔案、影片）。</text:p>
          </table:table-cell>
          <table:table-cell office:value-type="string" table:style-name="ce10">
            <text:p>可以使用多種瀏覽器及作業系統：支援windows7(含32及64bit)以上作業系統、精簡型電腦(支援windows7(含32及64bit))以上作業系統、平板電腦與智慧型手機等行動裝置(支援ios8(含)以上、Android4.2(含)以上、Windows8(含)以上等作業系統)，並支援Microsoft IE11(含)以上、Firefox36(含)以上、Google Chrome40(含)以上及Apple Safari for ios8(含)以上平板電腦與智慧型手機。</text:p>
          </table:table-cell>
          <table:table-cell office:value-type="string" table:style-name="ce10">
            <text:p>思頂創客用機器人學英文為遊戲式英語教學應用，以英語融入PowerTech機器人教育課程，透過教學平臺的課程設計工具與學習互動功能，帶領孩子用眼睛觀察、用耳朵聆聽、用雙手體驗、用身體感受，一起探索機器人-「萬獸之王」。透過課堂上親自動手做的活動設計，搭配學習回饋，培養孩子從做中學的英語能力與STEAM思維，訓練其主動發現問題與解決問題，更能提升邏輯力並啟發創意。學校單位可搭配本公司自行開發的教具、學習單、數位影音資源、機器人材料包與網際網路應用教學將更具成效。</text:p>
          </table:table-cell>
          <table:table-cell office:value-type="string" table:style-name="ce10">
            <text:p>課前,課堂,課後</text:p>
          </table:table-cell>
          <table:table-cell office:value-type="string" table:style-name="ce10">
            <text:p>https://drive.google.com/drive/folders/1HOHX5haMU3a0Egb1bO_lihD92j6IToVV?usp=sharing</text:p>
          </table:table-cell>
          <table:table-cell office:value-type="string" table:style-name="ce10">
            <text:p>https://drive.google.com/drive/folders/1p4neUyb8bYaWODq7ibQwa8AVgy5Rc9Yf?usp=sharing</text:p>
          </table:table-cell>
          <table:table-cell office:value-type="string" table:style-name="ce10">
            <text:p>https://drive.google.com/drive/folders/1zDeYzDTK8uVM1Ph9YMJB5VooGXCEHmuh?usp=sharing</text:p>
          </table:table-cell>
          <table:table-cell office:value-type="string" table:style-name="ce10">
            <text:p>聯繫窗口：嚴小姐 06-2753235</text:p>
            <text:p>e-mail：judy@aicity.com.tw　</text:p>
          </table:table-cell>
          <table:table-cell office:value-type="string" table:style-name="ce10">
            <text:p>https://aicity.com.tw/product</text:p>
          </table:table-cell>
          <table:table-cell office:value-type="string" table:style-name="ce11">
            <text:p>1032</text:p>
          </table:table-cell>
          <table:table-cell table:number-columns-repeated="16368"/>
        </table:table-row>
        <table:table-row table:style-name="ro3">
          <table:table-cell office:value-type="float" office:value="627" table:style-name="ce8">
            <text:p>627</text:p>
          </table:table-cell>
          <table:table-cell office:value-type="string" table:style-name="ce8">
            <text:p>11112-095</text:p>
          </table:table-cell>
          <table:table-cell office:value-type="string" table:style-name="ce9">
            <text:p>2 課堂教學軟體</text:p>
          </table:table-cell>
          <table:table-cell office:value-type="string" table:style-name="ce10">
            <text:p>旭聯科技股份有限公司</text:p>
          </table:table-cell>
          <table:table-cell office:value-type="string" table:style-name="ce10">
            <text:p>旭聯</text:p>
          </table:table-cell>
          <table:table-cell office:value-type="string" table:style-name="ce10">
            <text:p>CaDeBoom 微動感小編</text:p>
          </table:table-cell>
          <table:table-cell office:value-type="string" table:style-name="ce10">
            <text:p>學校面臨微課製作的難題, 想要flash動畫效果，功能太複雜非專業人員無法製作, 美術設計專業人才也不足, 因此我們研發了數位內容創作的雲服務平臺 : CaDeBoom微動感小編。</text:p>
            <text:p/>
            <text:p>我們提供了專業的編輯器，還設計提供了老師們可以立即使用的圖庫、音樂庫、各種主題的模板，因此教師們只需要利用各種模板，透過替換圖片、文字、背景音樂，就可以快速產出作品，並可以將作品分享至 facebook, line, twitter 等社群媒體。</text:p>
          </table:table-cell>
          <table:table-cell office:value-type="string" table:style-name="ce10">
            <text:p>*需求規格 (至少100字元，已輸入100字元)</text:p>
            <text:p>「CaDeBoom微動感小編平臺」是一款因應各種教學素材設計、培訓營運所需要而孕育出的雲編輯出版的服務平臺，數位化的成品可以在電腦、手機等行動裝置上運行，不需要特別指定規格；編輯教材、教案的設計人員也是一般文書處理的電腦即可.</text:p>
          </table:table-cell>
          <table:table-cell office:value-type="string" table:style-name="ce10">
            <text:p>CaDeBoom 具有多項的創新及特色如下:</text:p>
            <text:p>1.<text:tab/>雲端服務架構</text:p>
            <text:p>CaDeBoom是一款以雲服務為概念所建構出來的平臺，省去自己建置並維護及架設網路基礎的成本，讓使用者更能將心力放在內容製作上，方便快速地進行創新，僅需有文案內容即可隨時創作並發佈，讓客戶有著不同的體驗享受。</text:p>
            <text:p/>
            <text:p>2.<text:tab/>高互動模板內容</text:p>
            <text:p>CaDeBoom所製作出來的數位內容不像傳統單純的圖文資訊，而是傳遞了多樣高互動且具有引導性的內容給受眾。高互動的內容可以讓受眾在觀看過程中留下更深刻的印象。另一方面則引導受眾至有詳細資訊的官方頁面，大大增加原來傳統內文的轉換率。</text:p>
            <text:p/>
            <text:p>3.<text:tab/>視覺化編輯器</text:p>
            <text:p>CaDeBoom提供了視覺化及所見即所得的編輯器，除了拖曳、點選式的編輯介面讓使用者輕鬆操作，並提供圖片、音效素材庫，降低使用者設計素材的入門障礙，在頁面元件動畫設定上，透過如簡報般的介面來操作，對使用者來說上手非常容易。</text:p>
            <text:p><text:s/></text:p>
            <text:p>4.<text:tab/>多樣性的插件應用</text:p>
            <text:p>CaDeBoom除了提供豐富多元的主題模板供使用者挑選，也提供多樣性的插件應用，讓使用者在不具備程式設計能力下也能製作出高互動的內容，大大降低使用者進入的門檻。</text:p>
            <text:p><text:s/></text:p>
            <text:p>5.<text:tab/>可主動分享與推播，擴大行銷效果</text:p>
            <text:p>CaDeBoom的創作支援跨平臺瀏覽，創作者及瀏覽者都可以快速將作品透過社群媒體快速分享給有興趣的使用者，加快資訊傳播的速度，提高行廣的效果。</text:p>
          </table:table-cell>
          <table:table-cell office:value-type="string" table:style-name="ce10">
            <text:p>課前,課堂,課後</text:p>
          </table:table-cell>
          <table:table-cell office:value-type="string" table:style-name="ce10">
            <text:p>線上的使用說明及影片:</text:p>
            <text:p>https://cadeboom.com/doc/editor1.html</text:p>
            <text:p>https://www.youtube.com/channel/UCL8oc8UMewW07_cW5eo4dpg</text:p>
          </table:table-cell>
          <table:table-cell office:value-type="string" table:style-name="ce10">
            <text:p>CaDeBoom 線上註冊可以免費體驗</text:p>
            <text:p>https://cadeboom.com.tw/</text:p>
          </table:table-cell>
          <table:table-cell office:value-type="string" table:style-name="ce10">
            <text:p>一次性三年授權費用</text:p>
            <text:p>1. 全校授權 <text:s text:c="2"/><text:tab/> 29,700 元</text:p>
            <text:p>2. 全市授權 <text:s/><text:tab/> 2,430,000 元</text:p>
            <text:p/>
          </table:table-cell>
          <table:table-cell office:value-type="string" table:style-name="ce10">
            <text:p>公司：旭聯科技股份有限公司</text:p>
            <text:p>客服：02-66180303 #307<text:s/></text:p>
            <text:p>06-2351001 # 626</text:p>
            <text:p>線上客服：line@ : @cadeboom</text:p>
          </table:table-cell>
          <table:table-cell office:value-type="string" table:style-name="ce10">
            <text:p>請直接電洽客服同仁或是加 Line@ 好友聯繫.</text:p>
          </table:table-cell>
          <table:table-cell office:value-type="string" table:style-name="ce11">
            <text:p>98</text:p>
          </table:table-cell>
          <table:table-cell table:number-columns-repeated="16368"/>
        </table:table-row>
        <table:table-row table:style-name="ro10">
          <table:table-cell office:value-type="float" office:value="628" table:style-name="ce8">
            <text:p>628</text:p>
          </table:table-cell>
          <table:table-cell office:value-type="string" table:style-name="ce8">
            <text:p>11112-096</text:p>
          </table:table-cell>
          <table:table-cell office:value-type="string" table:style-name="ce9">
            <text:p>2 課堂教學軟體</text:p>
          </table:table-cell>
          <table:table-cell office:value-type="string" table:style-name="ce10">
            <text:p>旭聯科技股份有限公司</text:p>
          </table:table-cell>
          <table:table-cell office:value-type="string" table:style-name="ce10">
            <text:p>旭聯</text:p>
          </table:table-cell>
          <table:table-cell office:value-type="string" table:style-name="ce10">
            <text:p>旭聯iSun教學互動整合服務系統</text:p>
          </table:table-cell>
          <table:table-cell office:value-type="string" table:style-name="ce10">
            <text:p>現今學習型態以微學習為主流，影音教材及素材因包裝在教學平臺中，教師難以尋找到需要的教學材料融入在課程中運用。如何讓教師快速找到所需的微學習素材，並馬上運用在翻轉教學情境下，尚無可行機制與工具，旭聯iSun教學互動整合服務系統整合開放教育資源，開發適合教師使用之翻轉教學工具。以教師最常使用之簡報軟體，提供「PPT套件」安裝檔自行下載，安裝後即可跟教師端的Powerpoint簡報軟體作整合。教師可利用「上課同步投影」功能，教師端及學生端畫面同步呈現，進行課中教學；學生端可即時回饋發言，針對單一頁PPT內容表達「意見回饋」訊息給教師。教師可瀏覽授權之影片教材內容，並可引用該教材影片至課程教材中，師生可以最簡捷的操作介面，即可達到課中教學及互動回饋基礎需求。</text:p>
          </table:table-cell>
          <table:table-cell office:value-type="string" table:style-name="ce10">
            <text:p>教師環境：</text:p>
            <text:p>作業系統：Windows 10</text:p>
            <text:p>簡報軟體版本：powerpoint 2016, powerpoint 365</text:p>
            <text:p/>
            <text:p>學生環境：</text:p>
            <text:p>支援 Android &amp; iOS 手機</text:p>
            <text:p>手機安裝 Line 軟體，註冊 Line 帳號，</text:p>
            <text:p>並加入 Line@ 官方帳號</text:p>
            <text:p/>
          </table:table-cell>
          <table:table-cell office:value-type="string" table:style-name="ce10">
            <text:p>1. 教學資源輕鬆取，校內免費授權的共用資源影片，隨選隨用，輕鬆上手，還可作為課前預習之用。</text:p>
            <text:p>2. 課堂互動隨時出，在教學簡報PPT中就可以即時出題並向同學發佈，不需要切換使用其他測驗系統，減少過去繁瑣操作。</text:p>
            <text:p>3. 互動數據即時看，在簡報PPT中即可查看學員的互動學習數據，含課程回饋、即時問題的回答、學員的出席紀錄... 等，無須切換工具。</text:p>
            <text:p>4. 課程訊息不漏接，透過Line@ 將上課資訊一把抓；同學用手機就可以完成所有學習行為，不用登入平臺。</text:p>
          </table:table-cell>
          <table:table-cell office:value-type="string" table:style-name="ce10">
            <text:p>課前,課堂,課後</text:p>
          </table:table-cell>
          <table:table-cell office:value-type="string" table:style-name="ce10">
            <text:p>https://reurl.cc/RXRVxZ</text:p>
          </table:table-cell>
          <table:table-cell office:value-type="string" table:style-name="ce10">
            <text:p>https://reurl.cc/RXRVxZ</text:p>
          </table:table-cell>
          <table:table-cell office:value-type="string" table:style-name="ce10">
            <text:p>1. 每年授權費 98000元</text:p>
            <text:p>2. 含 Line@ 月租 4000元/月，可使用 25000則 Line@ 訊息, 超過部分加購 1則 0.15元</text:p>
          </table:table-cell>
          <table:table-cell office:value-type="string" table:style-name="ce10">
            <text:p>公司：旭聯科技股份有限公司</text:p>
            <text:p>客服：02-66180303 # 188, 167</text:p>
            <text:p>07-9690969 #770</text:p>
            <text:p>線上客服：line@ : @502gooss</text:p>
            <text:p/>
          </table:table-cell>
          <table:table-cell office:value-type="string" table:style-name="ce10">
            <text:p>直接電洽服務人員, 或加官方 Line@ 帳號聯繫</text:p>
          </table:table-cell>
          <table:table-cell office:value-type="string" table:style-name="ce11">
            <text:p>97</text:p>
          </table:table-cell>
          <table:table-cell table:number-columns-repeated="16368"/>
        </table:table-row>
        <table:table-row table:style-name="ro3">
          <table:table-cell office:value-type="float" office:value="629" table:style-name="ce8">
            <text:p>629</text:p>
          </table:table-cell>
          <table:table-cell office:value-type="string" table:style-name="ce8">
            <text:p>11112-097</text:p>
          </table:table-cell>
          <table:table-cell office:value-type="string" table:style-name="ce9">
            <text:p>2 課堂教學軟體</text:p>
          </table:table-cell>
          <table:table-cell office:value-type="string" table:style-name="ce10">
            <text:p>杰欣系統有限公司</text:p>
          </table:table-cell>
          <table:table-cell office:value-type="string" table:style-name="ce10">
            <text:p>杰欣系統有限公司</text:p>
          </table:table-cell>
          <table:table-cell office:value-type="string" table:style-name="ce10">
            <text:p>JS_即時反饋管理模組</text:p>
          </table:table-cell>
          <table:table-cell office:value-type="string" table:style-name="ce10">
            <text:p>不需購買專用設備、安軟體或APP。</text:p>
            <text:p>只要可上網裝置，如:手機、平板或電腦，</text:p>
            <text:p>就能使用即時反饋模組，</text:p>
            <text:p>可以在教學過程中，隨時進行提問、隨堂測驗或其它互動式教學，</text:p>
            <text:p>教師可以輕鬆完成課程準備，有效地掌握學習成效，</text:p>
            <text:p>並且施予補救教學及補充。</text:p>
            <text:p>在課堂上教師可以隨時進行提問、隨堂測驗評量學生的理解程度，</text:p>
            <text:p>學生若有疑問即時了解提問，</text:p>
            <text:p>並且可以即時錄製補救教材內容，</text:p>
            <text:p>透過系統管理學生來達到有效並直覺的教學模式，</text:p>
            <text:p>並即時了解學生學習狀況。</text:p>
          </table:table-cell>
          <table:table-cell office:value-type="string" table:style-name="ce10">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0">
            <text:p>本系統適用於每個支持Internet的設備，無需進一步的軟體或APP安裝。它可以跨平台運行，無論使用的是iOS，Android還是Windows。一旦教師將他/她的設備連接到本系統，他/她就可以輕鬆地發起匿名測驗。除了傳統的強制選擇題外，還可以有填充(可分大小寫與不分二種)、塗鴉題(美術)、照片、聲音(音樂)、影片等出題方式。學生的答案會自動匯總和分析，為教師即時提供學生學習進度的大致畫面。 <text:s text:c="104"/>在課堂上教師可以隨時進行提問、隨堂測驗評量學生的理解程度，學生若有疑問即時了解提問，並且可以即時錄製補救教材內容，透過系統管理學生來達到有效並直覺的教學模式，並即時了解學生學習狀況。</text:p>
            <text:p>只要是平台上的師生就能使用即時反饋模組，可以在教學過程中，隨時進行提問、隨堂測驗或其它互動式教學，教師可以輕鬆完成課程準備，有效地掌握學習成效，並且施予補救教學及補充。</text:p>
            <text:p>本系統強調課程雙向問答式的教學，讓教師能即時掌握學生在課堂中的學習狀況，進而輔助教師即時調整授課內容與教學進度。<text:s text:c="43"/></text:p>
            <text:p>此系統在課程教學上的進行方式如下：</text:p>
            <text:p>課前準備：教師授課前先設計好與學生互動的題目及答案。</text:p>
            <text:p>課中互動：授課中教師播放問題並要求學生給予即時回饋。</text:p>
            <text:p>課後分析：教師可隨時查看學生回饋的結果和統計數據。</text:p>
          </table:table-cell>
          <table:table-cell office:value-type="string" table:style-name="ce10">
            <text:p>課堂</text:p>
          </table:table-cell>
          <table:table-cell office:value-type="string" table:style-name="ce10">
            <text:p>無</text:p>
          </table:table-cell>
          <table:table-cell office:value-type="string" table:style-name="ce10">
            <text:p>試用網址:https://esc.onemy.tw</text:p>
            <text:p>帳號1:test01</text:p>
            <text:p>密碼1:test0429</text:p>
            <text:p>對照模組：課間互動管理</text:p>
          </table:table-cell>
          <table:table-cell office:value-type="string" table:style-name="ce10">
            <text:p>https://drive.google.com/file/d/1pDpjk-DTk5bTJXNzuWJgpc-rL3FMrWpm/view?usp=drivesdk</text:p>
          </table:table-cell>
          <table:table-cell office:value-type="string" table:style-name="ce10">
            <text:p>聯絡人：吳小姐</text:p>
            <text:p>信箱：peilin@esst.com.tw</text:p>
          </table:table-cell>
          <table:table-cell office:value-type="string" table:style-name="ce10">
            <text:p>經銷商</text:p>
            <text:p>雙欣科技有限公司</text:p>
          </table:table-cell>
          <table:table-cell office:value-type="string" table:style-name="ce11">
            <text:p>1043</text:p>
          </table:table-cell>
          <table:table-cell table:number-columns-repeated="16368"/>
        </table:table-row>
        <table:table-row table:style-name="ro3">
          <table:table-cell office:value-type="float" office:value="630" table:style-name="ce8">
            <text:p>630</text:p>
          </table:table-cell>
          <table:table-cell office:value-type="string" table:style-name="ce8">
            <text:p>11112-098</text:p>
          </table:table-cell>
          <table:table-cell office:value-type="string" table:style-name="ce9">
            <text:p>2 課堂教學軟體</text:p>
          </table:table-cell>
          <table:table-cell office:value-type="string" table:style-name="ce10">
            <text:p>杰欣系統有限公司</text:p>
          </table:table-cell>
          <table:table-cell office:value-type="string" table:style-name="ce10">
            <text:p>杰欣系統有限公司</text:p>
          </table:table-cell>
          <table:table-cell office:value-type="string" table:style-name="ce10">
            <text:p>JS_多屏串流線上直播錄製系統</text:p>
          </table:table-cell>
          <table:table-cell office:value-type="string" table:style-name="ce10">
            <text:p>JS_多屏串流直播錄製系統</text:p>
            <text:p>可以結合YouTube串流做線上直播、預約直播或錄影功能。</text:p>
            <text:p>能將電腦的畫面、聲音、Webcam、外接影音裝置…等各種訊號源錄製下來，</text:p>
            <text:p>或進行網路串流直播，支援如YouTube、Twitch、Facebook Live…等數十種影音與直播平臺，</text:p>
            <text:p>可以變換多種不同的場景以及影音來源多重選擇等，做多屏串流影音直播、錄影功能。</text:p>
            <text:p>並具備線上測驗、線上點名作業等功能，以達到完整的串流直播錄影效果。</text:p>
          </table:table-cell>
          <table:table-cell office:value-type="string" table:style-name="ce10">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0">
            <text:p>能將電腦的畫面、聲音、Webcam、外接影音裝置…等各種訊號源錄製下來，</text:p>
            <text:p>或進行網路串流直播，</text:p>
            <text:p>支援如YouTube影音與直播平臺，</text:p>
            <text:p>可以串流來自手機、電腦、相機或是任何攝影鏡頭拍到的畫面，</text:p>
            <text:p>也能加入不同收音裝置的音訊，</text:p>
            <text:p>總共可達多個場景以上，</text:p>
            <text:p>還能自訂多個場景在直播時快速切換，</text:p>
            <text:p>操作介面簡單易上手，</text:p>
            <text:p>且可串聯多種專業器材提升直播的品質，</text:p>
            <text:p>同時還有工作室模式可以讓使用者像電視臺導播一樣切換多個場景，</text:p>
            <text:p>比起單純地用手機對著人物直播，</text:p>
            <text:p>增加場景轉化後直播內容會看起來更豐富有趣。</text:p>
            <text:p>可以添加多個場景，</text:p>
            <text:p>而且每個場景都可以增設多個畫面來源，</text:p>
            <text:p>比如自己定義的錄影範圍、遊戲視窗，</text:p>
            <text:p>整個電腦螢幕或是攝像鏡頭都可以，</text:p>
            <text:p>而且還可以用綠幕去掉背景！</text:p>
            <text:p>可設定畫布解析度，即排版區的大小。</text:p>
            <text:p>可設定輸出影片的解析度，壓縮方式。</text:p>
            <text:p>可以將加進來的影像來源縮放，移動，調整重疊順序，</text:p>
            <text:p>在影像上按滑鼠右鍵有更多選項可調整。</text:p>
            <text:p>可做雙螢幕或多屏輸出。</text:p>
            <text:p>登入雲端學習平台網後，點選教學管理的影音課程管理。</text:p>
            <text:p/>
          </table:table-cell>
          <table:table-cell office:value-type="string" table:style-name="ce10">
            <text:p>課堂</text:p>
          </table:table-cell>
          <table:table-cell office:value-type="string" table:style-name="ce10">
            <text:p>無</text:p>
          </table:table-cell>
          <table:table-cell office:value-type="string" table:style-name="ce10">
            <text:p>試用網址:https://esc.onemy.tw</text:p>
            <text:p>帳號1:test01</text:p>
            <text:p>密碼1:test0429</text:p>
            <text:p>對照模組：觀課錄影管理</text:p>
          </table:table-cell>
          <table:table-cell office:value-type="string" table:style-name="ce10">
            <text:p>https://drive.google.com/file/d/1pDpjk-DTk5bTJXNzuWJgpc-rL3FMrWpm/view?usp=drivesdk</text:p>
          </table:table-cell>
          <table:table-cell office:value-type="string" table:style-name="ce10">
            <text:p>吳小姐</text:p>
            <text:p>peilin@esst.com.tw</text:p>
            <text:p>075225556</text:p>
          </table:table-cell>
          <table:table-cell office:value-type="string" table:style-name="ce10">
            <text:p>經銷商 雙欣科技有限公司</text:p>
          </table:table-cell>
          <table:table-cell office:value-type="string" table:style-name="ce11">
            <text:p>1008</text:p>
          </table:table-cell>
          <table:table-cell table:number-columns-repeated="16368"/>
        </table:table-row>
        <table:table-row table:style-name="ro3">
          <table:table-cell office:value-type="float" office:value="631" table:style-name="ce8">
            <text:p>631</text:p>
          </table:table-cell>
          <table:table-cell office:value-type="string" table:style-name="ce8">
            <text:p>11112-099</text:p>
          </table:table-cell>
          <table:table-cell office:value-type="string" table:style-name="ce9">
            <text:p>2 課堂教學軟體</text:p>
          </table:table-cell>
          <table:table-cell office:value-type="string" table:style-name="ce10">
            <text:p>杰欣系統有限公司</text:p>
          </table:table-cell>
          <table:table-cell office:value-type="string" table:style-name="ce10">
            <text:p>杰欣系統有限公司</text:p>
          </table:table-cell>
          <table:table-cell office:value-type="string" table:style-name="ce10">
            <text:p>JS_平臺使用班級授權數</text:p>
          </table:table-cell>
          <table:table-cell office:value-type="string" table:style-name="ce10">
            <text:p>本系統支援支援多系統 (微軟、IOS、Android) 且可使用任何載具 (電腦、手機、平板)</text:p>
            <text:p>學校可依購買的授權開設課程或開設特殊班級使用平臺上的應用系統。</text:p>
            <text:p>如：自主學習課程管理、學生帳號資料管理、學生入學學級管理、教職員帳號資料管理、網站系統參數設定等。</text:p>
            <text:p>授權數需為現有班級數加上多元選修班級數(選修班級數=現有班級數x 1.2倍)再加上彈性時間所需開設的班級數。</text:p>
            <text:p>可執行雲端學習應用服務平臺上的所購買的應用系統功能。</text:p>
          </table:table-cell>
          <table:table-cell office:value-type="string" table:style-name="ce10">
            <text:p>JS_雲端學習應用服務平臺；</text:p>
            <text:p>現有班級數加上選修班級數(選修班級數現有班級數x 1.2倍)</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0">
            <text:p>本系統支援支援多系統 (微軟、IOS、Android) 且可使用任何載具 (電腦、手機、平板)</text:p>
            <text:p>授權數需為現有班級數加上多元選修班級數(選修班級數現有班級數x 1.2倍)再加上彈性時間所需開設的班級數。</text:p>
            <text:p>學校可依購買的授權開設課程或開設特殊班級使用平臺上的應用系統。</text:p>
            <text:p>如：自主學習課程管理、學生帳號資料管理、學生入學學級管理、教職員帳號資料管理、網站系統參數設定等。</text:p>
            <text:p>可執行雲端學習應用服務平臺上的所購買的應用系統功能。<text:s text:c="4"/></text:p>
            <text:p>選購的班級可有以下功能： <text:s text:c="98"/>教學上有影音課程、教學相簿空間、雲端書籍、網路資源等功能。 <text:s text:c="138"/>班級事務上可有班級訊息、班級管理、座位安排、公告等功能。 <text:s text:c="120"/>學校事務上可有自習座位預訂、多元選修課程、自主學習選修、充實補強選修等功能。<text:s text:c="3"/></text:p>
          </table:table-cell>
          <table:table-cell office:value-type="string" table:style-name="ce10">
            <text:p>課堂</text:p>
          </table:table-cell>
          <table:table-cell office:value-type="string" table:style-name="ce10">
            <text:p>無</text:p>
          </table:table-cell>
          <table:table-cell office:value-type="string" table:style-name="ce10">
            <text:p>試用網址:https://esc.onemy.tw</text:p>
            <text:p>帳號1:test01</text:p>
            <text:p>密碼1:test0429</text:p>
            <text:p>班機授權數</text:p>
          </table:table-cell>
          <table:table-cell office:value-type="string" table:style-name="ce10">
            <text:p>https://drive.google.com/file/d/1pDpjk-DTk5bTJXNzuWJgpc-rL3FMrWpm/view?usp=drivesdk</text:p>
          </table:table-cell>
          <table:table-cell office:value-type="string" table:style-name="ce10">
            <text:p>吳小姐</text:p>
            <text:p>peilin@esst.com.tw</text:p>
            <text:p>075225556</text:p>
          </table:table-cell>
          <table:table-cell office:value-type="string" table:style-name="ce10">
            <text:p>雙欣科技有限公司</text:p>
          </table:table-cell>
          <table:table-cell office:value-type="string" table:style-name="ce11">
            <text:p>1040</text:p>
          </table:table-cell>
          <table:table-cell table:number-columns-repeated="16368"/>
        </table:table-row>
        <table:table-row table:style-name="ro5">
          <table:table-cell office:value-type="float" office:value="632" table:style-name="ce8">
            <text:p>632</text:p>
          </table:table-cell>
          <table:table-cell office:value-type="string" table:style-name="ce8">
            <text:p>11112-100</text:p>
          </table:table-cell>
          <table:table-cell office:value-type="string" table:style-name="ce9">
            <text:p>2 課堂教學軟體</text:p>
          </table:table-cell>
          <table:table-cell office:value-type="string" table:style-name="ce10">
            <text:p>杰欣系統有限公司</text:p>
          </table:table-cell>
          <table:table-cell office:value-type="string" table:style-name="ce10">
            <text:p>杰欣系統有限公司</text:p>
          </table:table-cell>
          <table:table-cell office:value-type="string" table:style-name="ce10">
            <text:p>JS_線上作業報告管理模組</text:p>
          </table:table-cell>
          <table:table-cell office:value-type="string" table:style-name="ce10">
            <text:p>JS_線上作業報告管理模組</text:p>
            <text:p>提供線上繳交作業的功能，</text:p>
            <text:p>並且讓老師可以線上評分、給作業評語，或上傳批改檔案、</text:p>
            <text:p>並指派優良作業提供學生觀摩。</text:p>
            <text:p>老師新增的作業任務會加入班級行事曆提醒學生繳交期限，</text:p>
            <text:p>以此通知學生繳交。</text:p>
            <text:p>老師也可以上傳試卷，</text:p>
            <text:p>學生在規定時間內上網作答；</text:p>
            <text:p>可直接設定以下功能:測驗時間、單選/多選、題數與配分並上傳試卷與答案檔案，</text:p>
            <text:p>老師設定答案時若有漏填會有提醒，</text:p>
            <text:p>全數填完後可上傳自動閱卷。</text:p>
            <text:p>也可以直接提供考卷詳解。</text:p>
          </table:table-cell>
          <table:table-cell office:value-type="string" table:style-name="ce10">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0">
            <text:p>JS_線上作業報告管理模組</text:p>
            <text:p>提供線上繳交作業的功能，</text:p>
            <text:p>並且讓老師可以線上評分、給作業評語，或上傳批改檔案、</text:p>
            <text:p>並指派優良作業提供學生觀摩。</text:p>
            <text:p>老師新增的作業任務會加入班級行事曆提醒學生繳交期限，</text:p>
            <text:p>以此通知學生繳交。</text:p>
            <text:p>老師也可以上傳試卷，</text:p>
            <text:p>學生在規定時間內上網作答，</text:p>
            <text:p>可直接設定以下功能:測驗時間、單選/多選、題數與配分並上傳試卷與答案檔案，</text:p>
            <text:p>老師設定答案時若有漏填會有提醒，</text:p>
            <text:p>全數填完後可上傳自動閱卷。</text:p>
            <text:p>也可以直接提供考卷詳解。</text:p>
            <text:p>並且老師出題時可再該份作業提供參考文件作為附件</text:p>
            <text:p>供學生閱讀</text:p>
            <text:p>同一份作業可依老師需求分派給指定班級學生去作答</text:p>
            <text:p>同樣作業就不須重新操作</text:p>
          </table:table-cell>
          <table:table-cell office:value-type="string" table:style-name="ce10">
            <text:p>課後</text:p>
          </table:table-cell>
          <table:table-cell office:value-type="string" table:style-name="ce10">
            <text:p>無</text:p>
          </table:table-cell>
          <table:table-cell office:value-type="string" table:style-name="ce10">
            <text:p>試用網址:https://esc.onemy.tw</text:p>
            <text:p>帳號1:test01</text:p>
            <text:p>密碼1:test0429</text:p>
            <text:p>對照模組：作業報告管理模組</text:p>
          </table:table-cell>
          <table:table-cell office:value-type="string" table:style-name="ce10">
            <text:p>https://drive.google.com/file/d/1pDpjk-DTk5bTJXNzuWJgpc-rL3FMrWpm/view?usp=drivesdk</text:p>
          </table:table-cell>
          <table:table-cell office:value-type="string" table:style-name="ce10">
            <text:p>吳小姐</text:p>
            <text:p>peilin@esst.com.tw</text:p>
            <text:p>075225556</text:p>
          </table:table-cell>
          <table:table-cell office:value-type="string" table:style-name="ce10">
            <text:p>經銷商 雙欣科技有限公司</text:p>
          </table:table-cell>
          <table:table-cell office:value-type="string" table:style-name="ce11">
            <text:p>1045</text:p>
          </table:table-cell>
          <table:table-cell table:number-columns-repeated="16368"/>
        </table:table-row>
        <table:table-row table:style-name="ro3">
          <table:table-cell office:value-type="float" office:value="633" table:style-name="ce8">
            <text:p>633</text:p>
          </table:table-cell>
          <table:table-cell office:value-type="string" table:style-name="ce8">
            <text:p>11112-101</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108低年級資訊教材 (線上課程永久全校授權)</text:p>
          </table:table-cell>
          <table:table-cell office:value-type="string" table:style-name="ce10">
            <text:p>配合108年課綱資訊課程三大向度設計，以低年級起點行為量身規劃四節不插電資訊課程，共160分鐘的完整教材，內含教學動畫、電子書、學習單及教師手冊等，我們提供材料，您來揮灑教學！</text:p>
            <text:p>課程內容：</text:p>
            <text:p>第一課、家電與人類的關係</text:p>
            <text:p>　　　　活動 1 . 從原始到現代</text:p>
            <text:p>　　　　活動 2 . 家電連連看</text:p>
            <text:p>　　　　活動 3 . 家電的使用步驟</text:p>
            <text:p>　　　　活動 4 . 討論</text:p>
            <text:p>第二課、智慧家電與物聯網</text:p>
            <text:p>　　　　活動 1 . 聰明的家電</text:p>
            <text:p>　　　　活動 2 . 討論</text:p>
            <text:p>　　　　活動 3 . 物聯網在我家</text:p>
            <text:p>　　　　活動 4 . 我的未來生活</text:p>
            <text:p>第三課、人機介面四要素</text:p>
            <text:p>　　　　活動 1 . 家電猜猜看</text:p>
            <text:p>　　　　活動 2 . 討論</text:p>
            <text:p>　　　　活動 3 . 家電魔法陣</text:p>
            <text:p>　　　　活動 4 . 討論</text:p>
            <text:p>第四課、未來家電</text:p>
            <text:p>　　　　活動 1 . 設計你的未來家電</text:p>
            <text:p>　　　　活動 2 . 成果發表</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線上使用。</text:p>
          </table:table-cell>
          <table:table-cell office:value-type="string" table:style-name="ce10">
            <text:p>家電是我們日常生活中不可或缺的用品，本單元將圍繞著家電，讓學生認識家電的發展，及科技如何改變了我們的生活。</text:p>
            <text:p>主題可劃分為兩個部分：</text:p>
            <text:p>第一部分（第一課、第二課）從為什麼有家電、家電的功能和使用，延伸到智慧家電以及物聯網，一步步引導學生思考科技進步帶給生活的變化。</text:p>
            <text:p>第二部分（第三課、第四課）則是在學生對家電有了基礎認知後，進而去學習構成家電「人機介面」所需的要素有哪些，嘗試發現規則、建立結構，並發揮創意，設計出屬於自己的未來家電。</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108/unit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07</text:p>
          </table:table-cell>
          <table:table-cell table:number-columns-repeated="16368"/>
        </table:table-row>
        <table:table-row table:style-name="ro3">
          <table:table-cell office:value-type="float" office:value="634" table:style-name="ce8">
            <text:p>634</text:p>
          </table:table-cell>
          <table:table-cell office:value-type="string" table:style-name="ce8">
            <text:p>11112-102</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Canva 多媒體小神通 (線上課程永久全校授權)</text:p>
          </table:table-cell>
          <table:table-cell office:value-type="string" table:style-name="ce10">
            <text:p>Canva是一個平面設計平臺(網站)，可以在其網站自行設計圖形、簡報、海報、文件、影片...等，更提供大量且豐富的設計素材、模板可使用。</text:p>
            <text:p/>
            <text:p>解說線上工具Canva用途，步驟簡單易懂，觀念精準到位，將Canva線上多媒體製作軟體，以學生的學習需求，來建構全書。</text:p>
            <text:p/>
            <text:p>課中還依照課程內容屬性，適度的從介面認識、豐富的範本套用、利用照片製作動態電子相簿…進而以生日祝賀短片學會編排影片留言頁、做出可當英文單字卡的動物卡牌桌遊、以全球暖化的議題，完成視覺資訊圖表與簡報、世界美食為主題，將影片添加框架及濾鏡，完成進階的影片創作練習。</text:p>
            <text:p/>
            <text:p>另外，我們依照本書特性，精進了「動動腦」及「小作業」，在適度的提示協助下誘發同學，在學完每一課技巧後，利用所學，獨立思考創造出屬於自己的多媒體作品。</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87/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08</text:p>
          </table:table-cell>
          <table:table-cell table:number-columns-repeated="16368"/>
        </table:table-row>
        <table:table-row table:style-name="ro3">
          <table:table-cell office:value-type="float" office:value="635" table:style-name="ce8">
            <text:p>635</text:p>
          </table:table-cell>
          <table:table-cell office:value-type="string" table:style-name="ce8">
            <text:p>11112-103</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Excel 2019 試算表我也會 (線上課程永久全校授權)</text:p>
          </table:table-cell>
          <table:table-cell office:value-type="string" table:style-name="ce10">
            <text:p>Excel 能提供輸入數值、文字、公式等資料，迅速產生計算結果，並可產生各種統計、分析報表或統計圖形等的試算操作。</text:p>
            <text:p/>
            <text:p>全範例式步驟教學，以生動活潑的範例引領學習興趣。從自製美化好友聯絡單，到自己的行事曆頁首插圖、收支記帳本、成績單評量、BMI統計分析表、統計表變圖表、英文單字測驗卷 ...，充分展現出Excel強大且實用的功能，也能靈活運用於生活中。</text:p>
            <text:p/>
            <text:p>配合十二年國教新課綱，本書範例將數學、國語、英語、社會、藝術與人文、健體、自然…等科目融入，內容極為豐富，輕輕鬆鬆、簡單學會Excel 試算表。</text:p>
            <text:p/>
            <text:p>此外，『小提示』、『老師說』、『我是高手』…等單元，全書步驟的教學影片，搭配輔助動畫教學，讓教學者能即時引導同學循序漸進、完整學習，學生技能提升一級棒，讓學習更加的輕鬆又便利 !</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43/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12</text:p>
          </table:table-cell>
          <table:table-cell table:number-columns-repeated="16368"/>
        </table:table-row>
        <table:table-row table:style-name="ro9">
          <table:table-cell office:value-type="float" office:value="636" table:style-name="ce8">
            <text:p>636</text:p>
          </table:table-cell>
          <table:table-cell office:value-type="string" table:style-name="ce8">
            <text:p>11112-104</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GIMP 影像繪圖魔法師 (線上課程永久全校授權)</text:p>
          </table:table-cell>
          <table:table-cell office:value-type="string" table:style-name="ce10">
            <text:p>本書以免費影像處理軟體GIMP為教學的基礎，單元主題設計特別規劃，對應到各大領域的內容，以及學習到生活中的各種題材，內容豐富活潑，教學起來十分輕鬆有趣。</text:p>
            <text:p/>
            <text:p>課程內容結合『教學動畫』『教學遊戲』,讓學生在遊戲中，自然的學習到內容。</text:p>
            <text:p/>
            <text:p>本書特別提供豐富的圖庫『老師教學雲」.讓學生技能提升一級棒。</text:p>
            <text:p/>
            <text:p>本書光碟內，附有公仔圖片，卡通圖案、相框模版、動畫圖案...超多圖庫，免費贈送；並由專人錄製全書步驟的自動教學播放檔，讓學習更加的輕鬆便利！</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28/l1/l1.htm</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8</text:p>
          </table:table-cell>
          <table:table-cell table:number-columns-repeated="16368"/>
        </table:table-row>
        <table:table-row table:style-name="ro3">
          <table:table-cell office:value-type="float" office:value="637" table:style-name="ce8">
            <text:p>637</text:p>
          </table:table-cell>
          <table:table-cell office:value-type="string" table:style-name="ce8">
            <text:p>11112-105</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Google酷學習 (線上課程永久全校授權)</text:p>
          </table:table-cell>
          <table:table-cell office:value-type="string" table:style-name="ce10">
            <text:p>本書針對學校上課節數，特地規劃為１２個單元，方便老師一節一應用，一節課即做一次完整教學。另外更將整體課程規劃成４大主題（特殊獨立的主題除外），以二或三課為一個主題，訓練學生的統整應用能力、強化學習效果。</text:p>
            <text:p>課程內容以Google之常用應用程式為主軸，一本學會世代Google大神提供的生活必備技能。</text:p>
            <text:p/>
            <text:p>網路世界不斷更新，我們的教材亦步亦趨，如影隨形提供最新介面的課本以供學習。</text:p>
            <text:p>本書以最新網路發展為主軸，透過學習與善用網路應用工具，從上網、到網頁與網站，以及正確的運用瀏覽器….建構鋪設出一條正確網路學習之路。</text:p>
            <text:p/>
            <text:p>每課內容並配合資訊素養，舉凡網路禮節、倫理、資料隱私、智慧財產、杜絕暴力色情、病毒….等網路安全的基本觀念，讓學童們成為新一代的資訊運用者 -網路小神通，安全輕鬆地 暢遊在神奇的網路世界中！</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86/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54</text:p>
          </table:table-cell>
          <table:table-cell table:number-columns-repeated="16368"/>
        </table:table-row>
        <table:table-row table:style-name="ro9">
          <table:table-cell office:value-type="float" office:value="638" table:style-name="ce8">
            <text:p>638</text:p>
          </table:table-cell>
          <table:table-cell office:value-type="string" table:style-name="ce8">
            <text:p>11112-106</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Impress 7.x 簡報自由學(LibreOffice) (線上課程永久全校授權)</text:p>
          </table:table-cell>
          <table:table-cell office:value-type="string" table:style-name="ce10">
            <text:p>本書以免費簡報製作軟體Impress 為教學的基礎，統整各科領域、學習生活中的各種題材的課程內容，生動活潑的範例引領同學產生學習興趣，從簡單套用範本，到圖案圖表製作海報、各類版面設計、簡報母片的概念與應用、動態影音相簿、防疫海報、保育專題報告，簡報功能及應用一本全學完。</text:p>
            <text:p/>
            <text:p>本書光碟內，進階練習圖庫附有能配合範例學習，超多的各課練習材，讓學習更輕鬆、更方便。</text:p>
            <text:p/>
            <text:p>並由專人錄製全書步驟的自動教學播放檔，還提供『老師教學網站』與『教學動畫』，讓學生技能提升一級讓學習更加的輕鬆又便利！</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42/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76</text:p>
          </table:table-cell>
          <table:table-cell table:number-columns-repeated="16368"/>
        </table:table-row>
        <table:table-row table:style-name="ro5">
          <table:table-cell office:value-type="float" office:value="639" table:style-name="ce8">
            <text:p>639</text:p>
          </table:table-cell>
          <table:table-cell office:value-type="string" table:style-name="ce8">
            <text:p>11112-107</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Inkscape+Tinkercad 繪圖超簡單 (線上課程永久全校授權)</text:p>
          </table:table-cell>
          <table:table-cell office:value-type="string" table:style-name="ce10">
            <text:p>本書以免費的向量繪圖軟體Inkscape,加上TinkerCad 3D建模軟體來操作教學，單元範例融入108課綱學習重點，既適切又實用。</text:p>
            <text:p/>
            <text:p>本書以先簡述向量與點陣的概念、再以作品能運用到哪些地方，從軟體特性到使用需求，進而讓小朋友有正確使用繪圖軟體的觀念與技能。</text:p>
            <text:p/>
            <text:p>全圖示化步驟教學，趣味、實用、成就並重，全書最後再練習以TinkerCad將成品建模成3D列印檔案，列印出作品，落實生活與資訊科技教育！</text:p>
            <text:p/>
            <text:p>本書光碟內，附有超的可動物線條稿、公仔圖、相框…超多的進階練習圖庫大方送。</text:p>
            <text:p>並由專人錄製全書步驟的自動教學播放檔，還提供『老師教學網站』與『教學動畫』，讓學生技能提升一級讓學習更加的輕鬆又便利！</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35/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71</text:p>
          </table:table-cell>
          <table:table-cell table:number-columns-repeated="16368"/>
        </table:table-row>
        <table:table-row table:style-name="ro4">
          <table:table-cell office:value-type="float" office:value="640" table:style-name="ce8">
            <text:p>640</text:p>
          </table:table-cell>
          <table:table-cell office:value-type="string" table:style-name="ce8">
            <text:p>11112-108</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Internet 網路數位學堂 最新版 (線上課程永久全校授權)</text:p>
          </table:table-cell>
          <table:table-cell office:value-type="string" table:style-name="ce10">
            <text:p>更新版本的Internet網際網路書，給予最正確的網路新知!並兼顧正確的使用網路習慣與使用時機。另外，同學們在剛開始接觸網路時，期初學習模式的建立，相當的重要!因此我們以循序漸進的架構，不時穿插正確的網路安全概念與注意要項，期能在教育的同時，讓小朋友正確的踏入網際網路這個世界！</text:p>
            <text:p/>
            <text:p>課程內容：</text:p>
            <text:p>1、認識網路</text:p>
            <text:p>2、用【瀏覽器】上網去</text:p>
            <text:p>3、網路搜捕手-【搜尋引擎】</text:p>
            <text:p>4、下載與應用</text:p>
            <text:p>5、豐富的網路資源</text:p>
            <text:p>6、電子郵件初體驗</text:p>
            <text:p>7、我的網路相簿</text:p>
            <text:p>8、網路好導遊</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59/l1/l1.htm</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56</text:p>
          </table:table-cell>
          <table:table-cell table:number-columns-repeated="16368"/>
        </table:table-row>
        <table:table-row table:style-name="ro5">
          <table:table-cell office:value-type="float" office:value="641" table:style-name="ce8">
            <text:p>641</text:p>
          </table:table-cell>
          <table:table-cell office:value-type="string" table:style-name="ce8">
            <text:p>11112-109</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KODU 3D 遊戲小創客 (線上課程永久全校授權)</text:p>
          </table:table-cell>
          <table:table-cell office:value-type="string" table:style-name="ce10">
            <text:p>步驟簡單易懂，觀念精準到位，將Microsoft的3D遊戲製作軟體KODU，以遊戲學習的的概念來闡述全書。直覺圖示化的程式模組，讓初學程式設計的同學，能夠快速創建3D遊戲。</text:p>
            <text:p>課中還依照課程內容屬性，適度的從介面認識、工具列及主選單的瞭解、3D空間概念的理解…進而開始規劃遊戲結構、設定角色物件、套用繪製場景舞臺、編排動作程式功能，練習製作完成。</text:p>
            <text:p>本書還提列出每課角色的程式編排範例，方便學習，同時也提供了許多半成品的練習範例，並利用「密技看這裡」單元，來提示衍生性的思考方向，創造更多觸類旁通的學習可能性。</text:p>
            <text:p/>
            <text:p>另外，我們依照軟體特性，精進了「創意動動腦」，在適度的提示協助下引發同學，在學完每一課技巧後，利用所學，獨立思考創造出屬於自己的遊戲內容。</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79/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1</text:p>
          </table:table-cell>
          <table:table-cell table:number-columns-repeated="16368"/>
        </table:table-row>
        <table:table-row table:style-name="ro10">
          <table:table-cell office:value-type="float" office:value="642" table:style-name="ce8">
            <text:p>642</text:p>
          </table:table-cell>
          <table:table-cell office:value-type="string" table:style-name="ce8">
            <text:p>11112-110</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Krita 繪圖小達人 (線上課程永久全校授權)</text:p>
          </table:table-cell>
          <table:table-cell office:value-type="string" table:style-name="ce10">
            <text:p>自由軟體 Krita，有著豐富筆的筆刷與繪圖功能，工具面板、筆刷引擎、向量圖形工具、素材資源包、圖層管理 ... 易用又強大。</text:p>
            <text:p/>
            <text:p>全圖示化範例教學，透過 Krita 工具，學習如何去背、扭曲、變形、合成與圖層、群組圖層運用、插畫上色、向量繪圖、特殊筆刷邊框、文字與圖層樣式、圖片鏤空、彩繪文字與倒影、遮罩與自訂形同、編輯動畫與輸出，來完成影像合成秀、卡通公仔描繪、表情貼、防疫海報、最愛動物圖卡、麻吉藝術寫真、魚兒 Say Hello 動畫…等成果，生動活潑且生活化的範例，引領小朋友產生學習興趣。</text:p>
            <text:p/>
            <text:p>搭配輔助動畫教學、遊戲、測驗，讓教學者能即時引導同學循序漸進、完整學習，學生技能提升一級棒！</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44/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13</text:p>
          </table:table-cell>
          <table:table-cell table:number-columns-repeated="16368"/>
        </table:table-row>
        <table:table-row table:style-name="ro8">
          <table:table-cell office:value-type="float" office:value="643" table:style-name="ce8">
            <text:p>643</text:p>
          </table:table-cell>
          <table:table-cell office:value-type="string" table:style-name="ce8">
            <text:p>11112-111</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micro:bit V2小創客大世界 (線上課程永久全校授權)</text:p>
          </table:table-cell>
          <table:table-cell office:value-type="string" table:style-name="ce10">
            <text:p>範例一個比一個有趣，學習一節比一節精實，國小階段讓學生學習 micro:bit 的軟硬體，作為進入生活科技領域的創客入門教材，學好 micro:bit，國高中就不再擔憂學習歷程如何踏出第一步。</text:p>
            <text:p/>
            <text:p>全書以統整式編排，每課皆以 micro:bit 的多個感應器與功能，統整於課程設計中，每個實例應用了多個 micro:bit 的功能，而非單一感應器的逐一介紹，引導學生增進自主學習、建構並活用知識，並在書中對應 micro:bit 功能與生活週遭中的科技產品，強化生活實踐，還特別設計空白發想專區，讓學生藉以發揮無限想像力！</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e002/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09</text:p>
          </table:table-cell>
          <table:table-cell table:number-columns-repeated="16368"/>
        </table:table-row>
        <table:table-row table:style-name="ro3">
          <table:table-cell office:value-type="float" office:value="644" table:style-name="ce8">
            <text:p>644</text:p>
          </table:table-cell>
          <table:table-cell office:value-type="string" table:style-name="ce8">
            <text:p>11112-112</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micro:bit小創客初體驗 (線上課程永久全校授權)</text:p>
          </table:table-cell>
          <table:table-cell office:value-type="string" table:style-name="ce10">
            <text:p>步驟簡單易懂，觀念精準到位，將micro:bit的電路板，透過學習MakeCode編輯器，同步下載指令到板子上，實際互動體會到機器與程式間的關聯。</text:p>
            <text:p/>
            <text:p>直覺圖示化的程式模組，讓初學程式設計的同學，能夠快速創建、修改、除錯、並執行程式。</text:p>
            <text:p/>
            <text:p>課中還依照課程內容屬性，適度的從介面認識、工具列及主選單的瞭解、程式堆疊的概念理解…進而開始規劃執行功能、設定動作反應、訓練並理解邏輯運算思維。</text:p>
            <text:p/>
            <text:p>本書透過每課所創造出的應用機能範例，符配科技教學趨勢，並利用「創客補給站」、「創客說」單元，來提升衍生性的思考方向，創造更多觸類旁通的學習可能性。</text:p>
            <text:p/>
            <text:p>另外，我們依照軟體特性，精進了「創客動腦」，在適度的提示協助下誘發同學，在學完每一課技巧後，利用所學，獨立思考創造出屬於自己的程式練習內容。</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測驗遊戲：課後評量，加強複習，增進學習的樂趣。</text:p>
            <text:p>4、便捷超連結：書中所用到的網址連結，皆有超連結，免搜尋、免輸入網址。</text:p>
            <text:p>5、課程範例皆有成果預覽，可清楚了解完成後效果。</text:p>
            <text:p>6、【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80/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2</text:p>
          </table:table-cell>
          <table:table-cell table:number-columns-repeated="16368"/>
        </table:table-row>
        <table:table-row table:style-name="ro3">
          <table:table-cell office:value-type="float" office:value="645" table:style-name="ce8">
            <text:p>645</text:p>
          </table:table-cell>
          <table:table-cell office:value-type="string" table:style-name="ce8">
            <text:p>11112-113</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PhotoImpact X3 影像小學堂 (線上課程永久全校授權)</text:p>
          </table:table-cell>
          <table:table-cell office:value-type="string" table:style-name="ce10">
            <text:p>步驟式的學習到各種 PhotoImpact X3 可以完成的作品，讓學習者能先有概括性的理解，進而學習到此一普遍性影像處理軟體的各項變化與學生在各項生活中作品上的運用。</text:p>
            <text:p/>
            <text:p>課程架構條理清楚，且附自動教學播放檔，以本書實際操作步驟錄製而成，另外尚有許多教學動畫、課後測驗動畫、打字練習動畫、</text:p>
            <text:p/>
            <text:p>以及美麗的圖庫贈送，能讓教授與學習雙方更加的輕鬆方便！</text:p>
            <text:p/>
            <text:p>全國唯一採用:動畫輔助教學，內容教材資訊豐富，如教學網站、動畫輔助教學、課後動畫互動測驗、自動教學播放檔、課程動畫練習、打字遊戲、及多種免費好玩的益智遊戲、範例及動動腦題庫、還有老師專用的教學網站，依照課程內容，將觀念、理論、技巧採動畫模式線上呈現....等完整的教學支援，同時還在每一課前面加入九年一貫資訊融入對應圖表，是老師教學上的一大利器。</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45/l1/l1.htm</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59</text:p>
          </table:table-cell>
          <table:table-cell table:number-columns-repeated="16368"/>
        </table:table-row>
        <table:table-row table:style-name="ro10">
          <table:table-cell office:value-type="float" office:value="646" table:style-name="ce8">
            <text:p>646</text:p>
          </table:table-cell>
          <table:table-cell office:value-type="string" table:style-name="ce8">
            <text:p>11112-114</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PowerPoint 2016 超簡單 (線上課程永久全校授權)</text:p>
          </table:table-cell>
          <table:table-cell office:value-type="string" table:style-name="ce10">
            <text:p>本書以Office PowerPoint 2016簡報，為教學基礎，單元範例融入各科學習領域，活潑又實用。</text:p>
            <text:p>本書以先概念、後實作，課程從認識投影片、版面設計與範本、母片編輯與網路應、動態影音簿、網頁超連結與SmartArt應用、互動答遊戲,到專題製作及簡報整合應用，內容豐富。文書學習融入各科，概念清楚、範例簡單易懂又有趣！</text:p>
            <text:p/>
            <text:p>本書光碟內，附有超多的卡通公仔、相框、鏤空公仔、表情人物、GIF動畫圖片、多種類超多圖庫，免費贈送；並由專人錄製全書步驟的自動教學播放檔，以及校園打字Game練習遊戲，另外還提供了豐富的圖庫以『老師教學網站』與『教學動畫』 ,讓學生技能提升一級棒讓學習更加的輕鬆又便利！</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33/html/lesson1.html</text:p>
          </table:table-cell>
          <table:table-cell office:value-type="string" table:style-name="ce10">
            <text:p>授權方式：永久全校授權</text:p>
            <text:p>報價單參考網址：https://www.eduweb.com.tw/sale/111edu_quote/edu_price.pdf</text:p>
            <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9</text:p>
          </table:table-cell>
          <table:table-cell table:number-columns-repeated="16368"/>
        </table:table-row>
        <table:table-row table:style-name="ro11">
          <table:table-cell office:value-type="float" office:value="647" table:style-name="ce8">
            <text:p>647</text:p>
          </table:table-cell>
          <table:table-cell office:value-type="string" table:style-name="ce8">
            <text:p>11112-115</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PowerPoint 2019 簡報製作 最新版 (線上課程永久全校授權)</text:p>
          </table:table-cell>
          <table:table-cell office:value-type="string" table:style-name="ce10">
            <text:p>本書以概念引導、觸類旁通的應用範例，來提升簡報製作的能力基本素養。</text:p>
            <text:p>全圖示化步驟教學，趣味、實用、成就並重，練習有自我介绍簡報、動態影音相簿、SmartArt與網頁超連結、四格動漫製作、互動答遊戲、母片應用、專題報告...等，能達到生活與資訊技能教育的目的！</text:p>
            <text:p/>
            <text:p>本書光碟內，進階練習圖庫附有能配合範例學習，超多的可愛圖案、公仔圖案、簡報範本、相框、主題圖片、卡通人物與3D模型、GIF動畫圖片、背景圖、多種主題的專題報告…超多的資源大方送。</text:p>
            <text:p/>
            <text:p>並由專人錄製全書步驟的自動教學播放檔，還提供『老師教學網站』與『教學動畫』，讓學生技能提升一級讓學習更加的輕鬆又便利！</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37n/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11</text:p>
          </table:table-cell>
          <table:table-cell table:number-columns-repeated="16368"/>
        </table:table-row>
        <table:table-row table:style-name="ro10">
          <table:table-cell office:value-type="float" office:value="648" table:style-name="ce8">
            <text:p>648</text:p>
          </table:table-cell>
          <table:table-cell office:value-type="string" table:style-name="ce8">
            <text:p>11112-116</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Scratch3 小小程式設計師 (線上課程永久全校授權)</text:p>
          </table:table-cell>
          <table:table-cell office:value-type="string" table:style-name="ce10">
            <text:p>本書是以運算思維為主軸的學習概念，流程圖教學，進入演算法基礎。</text:p>
            <text:p/>
            <text:p>採用堆疊方式來使用編程好的程式棒，可自行組合產生動作的動畫程式，可以編寫互動媒體，如故事，遊戲，動畫。並達到有邏輯系統地學習，創造性地思考，並進行協作。</text:p>
            <text:p/>
            <text:p>每課的一開始，必定詳解該課的學習概念與學習重點，讓老師或小朋友能夠自己掌握進度中的能力指標；然後輔以生動活潑的範例或遊戲，使得學習更添助益！</text:p>
            <text:p/>
            <text:p>利用圖解輔助情境文字的方式，將程式設計概念與軟體功能概念，簡單扼要的傳達給小朋友理解，適時提示做什麼、怎麼做，讓學習過程更邏輯化、更易理解。</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83/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5</text:p>
          </table:table-cell>
          <table:table-cell table:number-columns-repeated="16368"/>
        </table:table-row>
        <table:table-row table:style-name="ro11">
          <table:table-cell office:value-type="float" office:value="649" table:style-name="ce8">
            <text:p>649</text:p>
          </table:table-cell>
          <table:table-cell office:value-type="string" table:style-name="ce8">
            <text:p>11112-117</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Scratch3 程式設計真簡單 (線上課程永久全校授權)</text:p>
          </table:table-cell>
          <table:table-cell office:value-type="string" table:style-name="ce10">
            <text:p>本書是以運算思維為主軸的學習概念，依其養成編序架構 : 看範例→聽概念→說指令→動手做→動腦想。</text:p>
            <text:p/>
            <text:p>採用堆疊方式來使用編程好的程式棒，可自行組合產生動作的動畫程式，可以編寫互動媒體，如故事，遊戲，動畫。並達到有邏輯系統地學習，創造性地思考，並進行協作。</text:p>
            <text:p/>
            <text:p>每課的一開始，必定詳解該課的學習概念與學習重點，讓老師或小朋友能夠自己掌握進度中的能力指標；然後輔以生動活潑的範例或遊戲，使得學習更添助益！</text:p>
            <text:p/>
            <text:p>利用圖解輔助情境文字的方式，將程式設計概念與軟體功能概念，簡單扼要的傳達給小朋友理解，適時提示做什麼、怎麼做，讓學習過程更邏輯化、更易理解。</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82/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4</text:p>
          </table:table-cell>
          <table:table-cell table:number-columns-repeated="16368"/>
        </table:table-row>
        <table:table-row table:style-name="ro6">
          <table:table-cell office:value-type="float" office:value="650" table:style-name="ce8">
            <text:p>650</text:p>
          </table:table-cell>
          <table:table-cell office:value-type="string" table:style-name="ce8">
            <text:p>11112-118</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Windows 10 電腦入門 (線上課程永久全校授權)</text:p>
          </table:table-cell>
          <table:table-cell office:value-type="string" table:style-name="ce10">
            <text:p>從電腦在我們生活中的應用概念開始，到認識電腦及其週邊的硬體設施，並瞭解如何操控、正確的使用習慣及觀念，讓小朋友能夠正確的開始建構資訊科技的能力。<text:s/></text:p>
            <text:p/>
            <text:p>除了認識及正確操控電腦的練習之外、亦加強了最新科技應用的工具與平臺認識，如平板電腦、行動科技、VR虛擬、雲端應用….全方位的建構數位科技的知識與學習概念。</text:p>
            <text:p/>
            <text:p>學習架構中規劃了實際操作、練習操作電腦多媒體播放、中英文打字、檔案管理、小畫家電腦繪圖技巧….等，皆為電腦學習中，最重要的基本功，讓學習既紮實又完整。</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84/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14</text:p>
          </table:table-cell>
          <table:table-cell table:number-columns-repeated="16368"/>
        </table:table-row>
        <table:table-row table:style-name="ro3">
          <table:table-cell office:value-type="float" office:value="651" table:style-name="ce8">
            <text:p>651</text:p>
          </table:table-cell>
          <table:table-cell office:value-type="string" table:style-name="ce8">
            <text:p>11112-119</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Windows 有趣的電腦世界 (Win7版) (線上課程永久全校授權)</text:p>
          </table:table-cell>
          <table:table-cell office:value-type="string" table:style-name="ce10">
            <text:p>Windows7 作業系統，因應電腦世界的快速變化，加強更新的資訊，以童趣的風格、考據的內容物件，創造出學習新體驗；並且結合了線上的動畫輔助教學，在每一重要內容處，輔以較深入的動畫介紹，大大的加廣本書的內涵，讓初學習到電腦的人，除了簡單易懂外還加了趣味性。每課以範例成品及提示觀念，用成果引導學習，來了解每一課所運用到的技巧和正確的概念，清楚的步驟、生動有趣的範例、意含九年一貫課程內涵、清晰又精美的印刷......等等！</text:p>
            <text:p/>
            <text:p>動畫輔助教學，以及畫冊圖型記憶教學。本書教材資訊豐富，如教學雲、互動學習、課程動畫遊戲、</text:p>
            <text:p/>
            <text:p>自動教學播放、打字遊戲、及多種免費好玩的益智遊戲、範例及動動腦題庫，讓學習更有趣、更方便！</text:p>
            <text:p/>
            <text:p>還有老師專用的教學網站，依照課程內容，將觀念、理論、技巧採動畫模式線上呈現....等完整的教學支援。</text:p>
          </table:table-cell>
          <table:table-cell office:value-type="string" table:style-name="ce10">
            <text:p>1、硬體需求：可執行Windows7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70/html/lesson1.html</text:p>
          </table:table-cell>
          <table:table-cell office:value-type="string" table:style-name="ce10">
            <text:p>授權方式：永久全校授權</text:p>
            <text:p>報價單參考網址：https://www.eduweb.com.tw/sale/111edu_quote/edu_price.pdf</text:p>
            <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53</text:p>
          </table:table-cell>
          <table:table-cell table:number-columns-repeated="16368"/>
        </table:table-row>
        <table:table-row table:style-name="ro4">
          <table:table-cell office:value-type="float" office:value="652" table:style-name="ce8">
            <text:p>652</text:p>
          </table:table-cell>
          <table:table-cell office:value-type="string" table:style-name="ce8">
            <text:p>11112-120</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Word 2016 超簡單 (線上課程永久全校授權)</text:p>
          </table:table-cell>
          <table:table-cell office:value-type="string" table:style-name="ce10">
            <text:p>完整文書範例教學功能，單元範例融入各科學習領域，活潑並用！</text:p>
            <text:p>本書以先概念、後實作，課程從中打練習、卡片製作、文章編排、功課表作、SmartArt應用、美編文件，到專題文章及線上雲端文書處理，一本就全學會！</text:p>
            <text:p/>
            <text:p>每課完成後立刻有該課所學的題目練習，加深學習印象。文書學習融入各科，概念清楚、範例簡單易懂又有趣！</text:p>
            <text:p/>
            <text:p>本書光碟內，附有超多的卡片、背景底圖、多種類的精美圖案…超多圖庫，免費贈送；並由專人錄製全書步驟的自動教學播放檔，以及校園打字Game練習遊戲，讓學習更加的輕鬆又便利！</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32/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57</text:p>
          </table:table-cell>
          <table:table-cell table:number-columns-repeated="16368"/>
        </table:table-row>
        <table:table-row table:style-name="ro4">
          <table:table-cell office:value-type="float" office:value="653" table:style-name="ce8">
            <text:p>653</text:p>
          </table:table-cell>
          <table:table-cell office:value-type="string" table:style-name="ce8">
            <text:p>11112-121</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Word 2019 文書處理 最新版 (線上課程永久全校授權)</text:p>
          </table:table-cell>
          <table:table-cell office:value-type="string" table:style-name="ce10">
            <text:p>本書以概念引導、觸類旁通的應用範例，來提升文書處理的能力與基本素養。</text:p>
            <text:p>全圖示化步驟教學，趣味、實用、成就並重，練習有卡片、作文、表格、文書格式編排、SmartArt學習單、專題報告、電子書製作、雲端硬碟與Google文件，能達到生活與資訊技能教育的成果！</text:p>
            <text:p/>
            <text:p>本書光碟內，進階練習圖庫附有能配合範例學習，超多的可愛圖案、卡片用插圖、形狀圖片、背景圖、循環插圖、景點照片…超多的資源大方送。</text:p>
            <text:p/>
            <text:p>並由專人錄製全書步驟的自動教學播放檔，還提供了『老師教學網站』與『教學動畫』，讓學生技能提升一級棒讓學習更加的輕鬆又便利！</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36n/html/lesson1.html</text:p>
          </table:table-cell>
          <table:table-cell office:value-type="string" table:style-name="ce10">
            <text:p>授權方式：永久全校授權</text:p>
            <text:p>報價單參考網址：https://www.eduweb.com.tw/sale/111edu_quote/edu_price.pdf</text:p>
            <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10</text:p>
          </table:table-cell>
          <table:table-cell table:number-columns-repeated="16368"/>
        </table:table-row>
        <table:table-row table:style-name="ro8">
          <table:table-cell office:value-type="float" office:value="654" table:style-name="ce8">
            <text:p>654</text:p>
          </table:table-cell>
          <table:table-cell office:value-type="string" table:style-name="ce8">
            <text:p>11112-122</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Writer 7.x 文書自由學(LibreOffice) (線上課程永久全校授權)</text:p>
          </table:table-cell>
          <table:table-cell office:value-type="string" table:style-name="ce10">
            <text:p>本書深切統整各科領域，檢核文書處理每項必備基本能力，從容應付比賽與檢定。編排理念以概念了解做出發，先觀摩理解，再實作練習，做中學並應用到日常生活當中，大大提升文書編輯處理的能力與素養。流程圖製作連結運算思維副學習。</text:p>
            <text:p/>
            <text:p>本書光碟內，進階練習圖庫附有能配合範例學習，超多的各課練習材，讓學習更輕鬆、更方便。</text:p>
            <text:p/>
            <text:p>並由專人錄製全書步驟的自動教學播放檔，還提供『老師教學網站』與『教學動畫』，讓學生技能提升一級讓學習更加的輕鬆又便利！</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41/html/lesson1.html</text:p>
          </table:table-cell>
          <table:table-cell office:value-type="string" table:style-name="ce10">
            <text:p>授權方式：永久全校授權</text:p>
            <text:p>報價單參考網址：https://www.eduweb.com.tw/sale/111edu_quote/edu_price.pdf</text:p>
            <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75</text:p>
          </table:table-cell>
          <table:table-cell table:number-columns-repeated="16368"/>
        </table:table-row>
        <table:table-row table:style-name="ro4">
          <table:table-cell office:value-type="float" office:value="655" table:style-name="ce8">
            <text:p>655</text:p>
          </table:table-cell>
          <table:table-cell office:value-type="string" table:style-name="ce8">
            <text:p>11112-123</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威力導演 - 影音剪輯超簡單 (線上課程永久全校授權)</text:p>
          </table:table-cell>
          <table:table-cell office:value-type="string" table:style-name="ce10">
            <text:p>威力導演是專業的影片編輯軟體，以及其他免費軟體，本書以循序漸進、趣味又實用的教學，讓影片創作更加簡單、更加精彩。</text:p>
            <text:p/>
            <text:p>全圖示化步驟教學，從多媒體影片編輯概念、MagicMovie精靈、時間軸、特效字幕、遮罩動畫、分割音樂、上傳發布到YouTube、雲端備份…構建出多媒體素養與運用能力！</text:p>
            <text:p/>
            <text:p>本書光碟內，進階練習圖庫附有能配合範例學習，超多的各課練習素材，讓學習更輕鬆、更方便。</text:p>
            <text:p/>
            <text:p>並由專人錄製全書步驟的自動教學播放檔，還提供『老師教學網站』與『教學動畫』，讓學生技能提升一級讓學習更加的輕鬆又便利！</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39/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73</text:p>
          </table:table-cell>
          <table:table-cell table:number-columns-repeated="16368"/>
        </table:table-row>
        <table:table-row table:style-name="ro9">
          <table:table-cell office:value-type="float" office:value="656" table:style-name="ce8">
            <text:p>656</text:p>
          </table:table-cell>
          <table:table-cell office:value-type="string" table:style-name="ce8">
            <text:p>11112-124</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我是3D天才小畫家 (線上課程永久全校授權)</text:p>
          </table:table-cell>
          <table:table-cell office:value-type="string" table:style-name="ce10">
            <text:p>本書以Windows10內建的小畫家3D來操作教學，單元範例融入各科學習領域，有趣又實用。</text:p>
            <text:p>本書以先3D概念引述、後實際練習操作，課程筆刷運用、3D物件、圖戳與塗鴉、3D媒體櫃應用、2D與3D的創意組合運用、3D文字、創意影片編輯，還能結合套用AR實境，內容豐富，讓3D繪圖簡易懂又炫、又有趣！</text:p>
            <text:p/>
            <text:p>本書光碟內，附有超多的可愛3D動物、3D模型與圖戳、公仔照片、2D轉3D的創意組合大方送。</text:p>
            <text:p/>
            <text:p>並由專人錄製全書步驟的自動教學播放檔，還提供『老師教學網站』與『教學動畫』，讓學生技能提升一級讓學習更加的輕鬆又便利！</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34/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70</text:p>
          </table:table-cell>
          <table:table-cell table:number-columns-repeated="16368"/>
        </table:table-row>
        <table:table-row table:style-name="ro8">
          <table:table-cell office:value-type="float" office:value="657" table:style-name="ce8">
            <text:p>657</text:p>
          </table:table-cell>
          <table:table-cell office:value-type="string" table:style-name="ce8">
            <text:p>11112-125</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我是天才小畫家 (線上課程永久全校授權)</text:p>
          </table:table-cell>
          <table:table-cell office:value-type="string" table:style-name="ce10">
            <text:p>本書以windows內建的小畫家為教學的基礎，單元主題設計特別規劃，以對應到各大領域的內容及學習與生活中的題材，內容豐富活潑，教學就變成十分輕鬆有趣。</text:p>
            <text:p/>
            <text:p>課程內容結合『教學動畫』及『教學遊戲』，讓學生在遊戲中，自然的學習到內容。</text:p>
            <text:p>本書特別提供豐富的圖庫，讓學生技能提升一級棒。</text:p>
            <text:p>本書光碟內，附有黑白線條稿,卡通圖案、背景圖、公仔圖案、筆刷效果圖案…超多圖庫，免費贈送；並由專人錄製全書步驟的自動教學播放檔，讓學習更加的輕鬆便利！</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27/l1/l1.htm</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7</text:p>
          </table:table-cell>
          <table:table-cell table:number-columns-repeated="16368"/>
        </table:table-row>
        <table:table-row table:style-name="ro4">
          <table:table-cell office:value-type="float" office:value="658" table:style-name="ce8">
            <text:p>658</text:p>
          </table:table-cell>
          <table:table-cell office:value-type="string" table:style-name="ce8">
            <text:p>11112-126</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我是小導演 - 影音剪輯 (Windows 10版) (線上課程永久全校授權)</text:p>
          </table:table-cell>
          <table:table-cell office:value-type="string" table:style-name="ce10">
            <text:p>以Windows10內建的軟體，以及其他免費軟體，完成多媒體相片、影片的編輯，學會設計、剪輯、製作影片，並且上傳發布到YouYube影音平臺。</text:p>
            <text:p/>
            <text:p>全圖示化步教學，從影片素材的取得及應用、照片變影片、自製公仔、修剪視訊、加音樂、3D效果、配字幕、發布影片到網路上…，是建構多媒體素養的最佳學習書！</text:p>
            <text:p>本書光碟內，進階練習圖庫附有能配合範例學習，超多的可愛圖案、美麗照片、鏤空公仔、外框、倒數效果…超多的資源大方送。</text:p>
            <text:p/>
            <text:p>並由專人錄製全書步驟的自動教學播放檔，還提供『老師教學網站』與『教學動畫』，讓學生技能提升一級讓學習更加的輕鬆又便利！</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38/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72</text:p>
          </table:table-cell>
          <table:table-cell table:number-columns-repeated="16368"/>
        </table:table-row>
        <table:table-row table:style-name="ro4">
          <table:table-cell office:value-type="float" office:value="659" table:style-name="ce8">
            <text:p>659</text:p>
          </table:table-cell>
          <table:table-cell office:value-type="string" table:style-name="ce8">
            <text:p>11112-127</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我是小導演–影音剪輯Movie maker (線上課程永久全校授權)</text:p>
          </table:table-cell>
          <table:table-cell office:value-type="string" table:style-name="ce10">
            <text:p>本書主要是以MovieMaker來編輯影片，使用PhotoCap 來處理影像調整編輯數位照片，將相片與影片加上文字、特效，進行轉場特效設定，也學習使用Audacity 剪輯音樂、製作音效更加豐富，將其成為多采的影音檔，透過Freemake Video Converter 來轉換影片格式，整體學習到基本攝影技巧及製片流程，最後再結合應用 Youtube、Google Drive，將作品分享至網路、以及</text:p>
            <text:p>燒錄成影音光碟。</text:p>
            <text:p/>
            <text:p>本書光碟內，附有美編用可愛的小圖案、公仔圖案、片頭圖片、倒數圖片、邊框、鏤空公仔圖案....超多圖庫，免費贈送；並由專人錄製全書步驟的自動教學播放檔，讓學習更加的輕鬆又便利！</text:p>
          </table:table-cell>
          <table:table-cell office:value-type="string" table:style-name="ce10">
            <text:p>1、硬體需求：可執行Windows7、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24/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6</text:p>
          </table:table-cell>
          <table:table-cell table:number-columns-repeated="16368"/>
        </table:table-row>
        <table:table-row table:style-name="ro11">
          <table:table-cell office:value-type="float" office:value="660" table:style-name="ce8">
            <text:p>660</text:p>
          </table:table-cell>
          <table:table-cell office:value-type="string" table:style-name="ce8">
            <text:p>11112-128</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網路小神通 (線上課程永久全校授權)</text:p>
          </table:table-cell>
          <table:table-cell office:value-type="string" table:style-name="ce10">
            <text:p>另外更將整體課程規劃成４大主題（特殊獨立的主題除外），以二或三課為一個主題，訓練學生的統整應用能力、強化學習效果。</text:p>
            <text:p/>
            <text:p>課程內容以Google之常用應用程式為主軸，一本學會世代Google大神提供的生活必備技能。</text:p>
            <text:p>網路世界不斷更新，我們的教材亦步亦趨，如影隨形提供最新介面的課本以供學習。本書以最新網路發展為主軸，透過學習與善用網路應用工具，從上網、到網頁與網站，以及正確的運用瀏覽器….建構鋪設出一條正確網路學習之路。每課內容並配合資訊素養，舉凡網路禮節、倫理、資料隱私、智慧財產、杜絕暴力色情、病毒….等網路安全的基本觀念，讓學童們成為新一代的資訊運用者-網路小神通，安全輕鬆地暢遊在神奇的網路世界中！</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85/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55</text:p>
          </table:table-cell>
          <table:table-cell table:number-columns-repeated="16368"/>
        </table:table-row>
        <table:table-row table:style-name="ro12">
          <table:table-cell office:value-type="float" office:value="661" table:style-name="ce8">
            <text:p>661</text:p>
          </table:table-cell>
          <table:table-cell office:value-type="string" table:style-name="ce8">
            <text:p>11112-129</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非常好色 9 美工數位學堂 (線上課程永久全校授權)</text:p>
          </table:table-cell>
          <table:table-cell office:value-type="string" table:style-name="ce10">
            <text:p>本書以目前國民小學，對於美工軟體 非常好色9的應用，以及同學們在生活中，可能會使用到的成果範例來編篆。教學重點是讓學習者能先有概括性的理解，進而學習到此一簡單美工軟體的應用。</text:p>
            <text:p/>
            <text:p>學習之內容綱要有非常好色9的範本與應用概念、軟體工具的介面認識、範例製作的概念與要素、圖庫的應用技巧......等等！</text:p>
            <text:p/>
            <text:p>動畫輔助教學，以及畫冊圖型記憶教學。本書教材資訊豐富，如教學雲、互動學習、課程動畫遊戲、</text:p>
            <text:p/>
            <text:p>自動教學播放、打字遊戲、及多種免費好玩的益智遊戲、範例及動動腦題庫，讓學習更有趣、更方便！</text:p>
            <text:p/>
            <text:p>還有老師專用的教學網站，依照課程內容，將觀念、理論、技巧採動畫模式線上呈現....等完整的教學支援。</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66/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0</text:p>
          </table:table-cell>
          <table:table-cell table:number-columns-repeated="16368"/>
        </table:table-row>
        <table:table-row table:style-name="ro4">
          <table:table-cell office:value-type="float" office:value="662" table:style-name="ce8">
            <text:p>662</text:p>
          </table:table-cell>
          <table:table-cell office:value-type="string" table:style-name="ce8">
            <text:p>11112-130</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非常好色7 美工小學堂 (線上課程永久全校授權)</text:p>
          </table:table-cell>
          <table:table-cell office:value-type="string" table:style-name="ce10">
            <text:p>學習之內容綱要有非常好色7的範本與應用概念、大頭貼範本及相框應用練習、功課表的製作、自己做姓名貼紙、學習單封面的設計與製作、彩繪教室海報、Gif動畫的使用與原理、相片故事書範本應用及製作等等！</text:p>
            <text:p/>
            <text:p>動畫輔助教學，以及畫冊圖型記憶教學。本書教材資訊豐富，如教學網站、動畫輔助教學、課後動畫互動測驗、自動教學播放檔、課程動畫練習、打字遊戲、及多種免費好玩的益智遊戲、範例及動動腦題庫，讓學習更有趣、更方便！還有老師專用的教學網站，依照課程內容，將觀念、理論、技巧採動畫模式線上呈現....等完整的教學支援，同時還在每一課前面加入九年一貫對應能力指標，是老師教學上的一大利器。</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43/l1/l1.htm</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58</text:p>
          </table:table-cell>
          <table:table-cell table:number-columns-repeated="16368"/>
        </table:table-row>
        <table:table-row table:style-name="ro6">
          <table:table-cell office:value-type="float" office:value="663" table:style-name="ce8">
            <text:p>663</text:p>
          </table:table-cell>
          <table:table-cell office:value-type="string" table:style-name="ce8">
            <text:p>11112-131</text:p>
          </table:table-cell>
          <table:table-cell office:value-type="string" table:style-name="ce9">
            <text:p>2 課堂教學軟體</text:p>
          </table:table-cell>
          <table:table-cell office:value-type="string" table:style-name="ce10">
            <text:p>樂奇育科技文教事業股份有限公司</text:p>
          </table:table-cell>
          <table:table-cell office:value-type="string" table:style-name="ce10">
            <text:p>樂奇育</text:p>
          </table:table-cell>
          <table:table-cell office:value-type="string" table:style-name="ce10">
            <text:p>樂奇育AR雙語互動學習系統</text:p>
          </table:table-cell>
          <table:table-cell office:value-type="string" table:style-name="ce10">
            <text:p>樂奇育AR透過平板或其他行動裝置執行並提供管理平臺，可供教師多帳號設置，雙語聽說讀寫題庫自建管理及試題批次匯入，自訂新增情境景點，學習任務排定,學生個別遊玩作答記錄，一般及進階題庫難易分類,學員玩家帳號開立及訪客體驗等多項實用課堂運用功能，資料庫並可結合凱比機器人進行延伸使用；樂奇育AR資料庫內建國中小英文常用句型及1200單字作為教師建題參照模板，以下為相關應用參考影片連結：</text:p>
            <text:p>AR說：https://youtu.be/VUfhM6zf4c8<text:s text:c="2"/></text:p>
            <text:p>AR讀：https://youtu.be/WU7PgssSRnI</text:p>
            <text:p/>
            <text:p/>
          </table:table-cell>
          <table:table-cell office:value-type="string" table:style-name="ce10">
            <text:p>樂奇育AR軟體APP需於iPad或支援AR Core的安卓手機或平板,以及連線網路使用，提供訪客體驗及帳號登入2種機制，只需線上下載APP安裝，透過授權碼開通機制使用，支援iPhone、Android系統，操作簡便。</text:p>
            <text:p/>
          </table:table-cell>
          <table:table-cell office:value-type="string" table:style-name="ce10">
            <text:p>樂奇育AR軟體設計以遊戲結合學習的理念出發，期望引領學生透過遊戲機制進行雙語互動遊玩，寓教於樂玩中學習，並提供個別化學習作答紀錄，除於學校操作外更可透過班級回家作業或學習任務派發，適合線上學習測驗練習輔助；課程活動設計方面，管理平臺提供自訂辨識景點功能，教學者可選擇校園LOGO或教材圖片編輯成AR掃描景點，以室內、室外垂直牆面或紙本、地板平面作為學習觸發點，開始進入主題內容開始作答題目進行遊玩。</text:p>
            <text:p>AR聽：https://youtu.be/a9iW9FRLcss<text:s text:c="2"/></text:p>
            <text:p>AR寫：https://youtu.be/EaakYAnHHtI</text:p>
            <text:p/>
          </table:table-cell>
          <table:table-cell office:value-type="string" table:style-name="ce10">
            <text:p>課前,課堂,課後</text:p>
          </table:table-cell>
          <table:table-cell office:value-type="string" table:style-name="ce10">
            <text:p>課堂情境使用畫面展示：</text:p>
            <text:p>AR說：https://youtu.be/VUfhM6zf4c8</text:p>
            <text:p>AR聽：https://youtu.be/a9iW9FRLcss</text:p>
            <text:p>AR讀：https://youtu.be/WU7PgssSRnI</text:p>
            <text:p>AR寫：https://youtu.be/EaakYAnHHtI</text:p>
            <text:p/>
          </table:table-cell>
          <table:table-cell office:value-type="string" table:style-name="ce10">
            <text:p>安卓、iOS APP下載搜尋：樂奇育AR</text:p>
            <text:p>請參考以下連結內容登入試用</text:p>
            <text:p>https://steam.logi-edu.net/promo/artrialdemo</text:p>
            <text:p>也可洽詢樂奇育客服，瞭解其他登入試用體驗方式。</text:p>
            <text:p/>
          </table:table-cell>
          <table:table-cell office:value-type="string" table:style-name="ce10">
            <text:p>線上系統平臺2年授權,請參考以下方案：</text:p>
            <text:p>1.樂奇育AR系統：http://steam.logi-edu.net/promo/logiedu-ar</text:p>
            <text:p>2.樂奇育AR精裝版：http://steam.logi-edu.net/promo/kebbi02</text:p>
            <text:p>3.樂奇育AR體驗版：http://steam.logi-edu.net/promo/kebbiiot01</text:p>
          </table:table-cell>
          <table:table-cell office:value-type="string" table:style-name="ce10">
            <text:p>樂奇育客服專線：0800-800671</text:p>
            <text:p>樂奇育聯絡信箱：engsoho@gmail.com</text:p>
          </table:table-cell>
          <table:table-cell office:value-type="string" table:style-name="ce10">
            <text:p>請洽業務專員或點選以下連結瞭解：</text:p>
            <text:p>基隆宜蘭業務專員：0989-860766(龔小姐)</text:p>
            <text:p>臺北市業務專員：0926-982505(余先生)</text:p>
            <text:p>新北/桃園業務專員：0986-898045(李先生)</text:p>
            <text:p>臺南/高雄業務專員：0929-699259(李先生)</text:p>
            <text:p>其他縣市業務專員：0918-110790(高先生)</text:p>
          </table:table-cell>
          <table:table-cell office:value-type="string" table:style-name="ce11">
            <text:p>120</text:p>
          </table:table-cell>
          <table:table-cell table:number-columns-repeated="16368"/>
        </table:table-row>
        <table:table-row table:style-name="ro3">
          <table:table-cell office:value-type="float" office:value="664" table:style-name="ce8">
            <text:p>664</text:p>
          </table:table-cell>
          <table:table-cell office:value-type="string" table:style-name="ce8">
            <text:p>11112-132</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10">
            <text:p>汯鉅科技股份有限公司</text:p>
          </table:table-cell>
          <table:table-cell office:value-type="string" table:style-name="ce10">
            <text:p>AI小創客</text:p>
          </table:table-cell>
          <table:table-cell office:value-type="string" table:style-name="ce10">
            <text:p>目前AI Education教育品牌體系已開發AI School的&lt;AI小創客&gt;，旨在扮演啟蒙者的角色，推出系統化的課程，為了讓孩子適應快速變動的社會，國際STEAM教育與臺灣108課綱，除了鼓勵跨領域學習，更重視動手實作，驗證所知。因此本程式教育系列課程，讓學生們從生活中的問題出發，理解現象背後的成因與原理，再經由編程教育給予他們解決問題的工具，在親手實驗、操作的過程中，培養縝密的邏輯思維與問題解決能力。</text:p>
            <text:p>專為AI School精心規劃及設計的教材&lt;AI 小創客&gt;，透過系統化的教材內容及軟體教學，啟發孩子們AI科技的潛能，奠定AI入門的基礎。</text:p>
            <text:p/>
            <text:p>產品介紹影片連結：</text:p>
            <text:p>https://www.youtube.com/watch?v=erFODKNN4tM</text:p>
            <text:p>https://www.youtube.com/watch?v=lM9YWtX-Xc8</text:p>
            <text:p/>
            <text:p>*此軟體同時符合數位內容、課堂教學軟體等類別之徵求規範。</text:p>
          </table:table-cell>
          <table:table-cell office:value-type="string" table:style-name="ce10">
            <text:p>AI 小創客系列產品, 可以用電腦上的「PyCode」程式語言，來與主機板連線並操作執行。Pycode是由汯鉅科技自主軟體研發可以工作於桌上型電腦, 筆記型電及安卓和iOS平板. 詳細規格說明如下:</text:p>
            <text:p>1.桌上型電腦</text:p>
            <text:p>作業系統：Windows 10以上Win7需安裝驅動/macOS</text:p>
            <text:p>連線方式：藍芽/USB</text:p>
            <text:p>2.筆記型電腦</text:p>
            <text:p>作業系統：Windows 10以上/Win7需安裝驅動/macOS</text:p>
            <text:p>連線方式：藍芽/USB</text:p>
            <text:p>3.平板</text:p>
            <text:p>作業系統：Android 7.0 以上版本/iOS 10.0 以上版本</text:p>
            <text:p>連線方式：藍牙</text:p>
            <text:p/>
          </table:table-cell>
          <table:table-cell office:value-type="string" table:style-name="ce10">
            <text:p>AI 小創客系列產品的核心概念為「從日常生活認識科技，啟發 AI 應用」，其產品具有以下 3 個主要特點：<text:s/></text:p>
            <text:p>-情境化教學： 以故事和任務的方式，帶領孩子覺察日常生活中的科學現象，進而從原理的介紹，引導孩子循序漸進地進入科技的世界。<text:s/></text:p>
            <text:p>-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text:s/></text:p>
            <text:p>-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ext:p/>
            <text:p/>
            <text:p>實作包內含-主機板, 電池盒, USB線, 外接LED燈</text:p>
            <text:p>1.《智慧大樓》</text:p>
            <text:p>書籍規格：A5 全彩24 頁</text:p>
            <text:p>實作學具：燈板大樓</text:p>
            <text:p>2.《小波的好朋友》</text:p>
            <text:p>書籍規格：A5 全彩24 頁</text:p>
            <text:p>實作學具：機器人</text:p>
            <text:p>3.《掌上小星星》</text:p>
            <text:p>書籍規格：A5 全彩20 頁</text:p>
            <text:p>實作學具：手電筒</text:p>
            <text:p>4.《無敵快手》</text:p>
            <text:p>書籍規格：A5 全彩20 頁</text:p>
            <text:p>實作學具：打地鼠機</text:p>
          </table:table-cell>
          <table:table-cell office:value-type="string" table:style-name="ce10">
            <text:p>課前,課堂,課後</text:p>
          </table:table-cell>
          <table:table-cell office:value-type="string" table:style-name="ce10">
            <text:p>產品介紹影片：https://youtu.be/erFODKNN4tM</text:p>
          </table:table-cell>
          <table:table-cell office:value-type="string" table:style-name="ce10">
            <text:p>產品操作教學及講解：</text:p>
            <text:p>https://youtu.be/lM9YWtX-Xc8</text:p>
          </table:table-cell>
          <table:table-cell office:value-type="string" table:style-name="ce10">
            <text:p>報價資訊請參考：</text:p>
            <text:p>https://drive.google.com/drive/folders/1mIUGreu1ebbijd_ZqErq9Gxzd7dfMmYV?usp=sharing</text:p>
          </table:table-cell>
          <table:table-cell office:value-type="string" table:style-name="ce10">
            <text:p>公司：超現實科技</text:p>
            <text:p>姓名：林本益</text:p>
            <text:p>電話：02-87725848 #218</text:p>
            <text:p>Email：ben@surreal.com.tw</text:p>
          </table:table-cell>
          <table:table-cell office:value-type="string" table:style-name="ce10">
            <text:p>https://www.surrealedu.com/SurrealEducation/News.aspx</text:p>
          </table:table-cell>
          <table:table-cell office:value-type="string" table:style-name="ce11">
            <text:p>99</text:p>
          </table:table-cell>
          <table:table-cell table:number-columns-repeated="16368"/>
        </table:table-row>
        <table:table-row table:style-name="ro3">
          <table:table-cell office:value-type="float" office:value="665" table:style-name="ce8">
            <text:p>665</text:p>
          </table:table-cell>
          <table:table-cell office:value-type="string" table:style-name="ce8">
            <text:p>11112-133</text:p>
          </table:table-cell>
          <table:table-cell office:value-type="string" table:style-name="ce9">
            <text:p>2 課堂教學軟體</text:p>
          </table:table-cell>
          <table:table-cell office:value-type="string" table:style-name="ce10">
            <text:p>泰溥科技有限公司</text:p>
          </table:table-cell>
          <table:table-cell office:value-type="string" table:style-name="ce10">
            <text:p>泰溥科技</text:p>
          </table:table-cell>
          <table:table-cell office:value-type="string" table:style-name="ce10">
            <text:p>TOP ECLASS+ 多媒體廣播教學系統</text:p>
          </table:table-cell>
          <table:table-cell office:value-type="string" table:style-name="ce10">
            <text:p>『TOP ECLASS+ 多媒體廣播教學系統』是針對電腦教室的上課需求，所規劃設計的多媒體教學系統，在具備網路環境的電腦教室裡，透過教師端對學生端的教學及管理操作，可提高師生的聯繫互動，並讓老師能瞭解每位學生的學習情況。</text:p>
            <text:p><text:s text:c="4"/>『TOP ECLASS+ 多媒體廣播教學系統』透過網路傳輸遠端的視訊、音訊、檔案資料、操作指令…等訊號，將豐富的媒體資訊，無論是影像（Images）、聲音（Audio）、音樂（Music）、圖形（Graphics）、文字（Text）、視訊（Video）、動畫（Animation）…等各種媒體資源，在教師端電腦與學生端電腦之間，清晰且即時地交互傳輸。</text:p>
          </table:table-cell>
          <table:table-cell office:value-type="string" table:style-name="ce10">
            <text:p>一、功能規格</text:p>
            <text:p>1.<text:tab/>螢幕廣播</text:p>
            <text:p><text:s text:c="2"/>可傳送教師端的螢幕畫面到全體或部分學生端。</text:p>
            <text:p>2.<text:tab/>遠端遙控</text:p>
            <text:p><text:s text:c="2"/>教師搖控操作某個學生的電腦。使用該功能，教師不用離開座位，就可操縱任意一個學生的電腦。</text:p>
            <text:p>3.學生轉播</text:p>
            <text:p><text:s text:c="2"/>教師將指定學生的螢幕及操作過程轉播給其他學生觀看。</text:p>
            <text:p>3.<text:tab/>線上討論</text:p>
            <text:p><text:s text:c="2"/>教師端可開通群組設立討論主題，讓學生以群組方式教學，並進行文字討論。</text:p>
            <text:p>4.<text:tab/>電子畫筆</text:p>
            <text:p><text:s text:c="2"/>教師可以利用螢幕作為電子白板，對重點進行標註。</text:p>
            <text:p>5.<text:tab/>語音教學</text:p>
            <text:p><text:s text:c="2"/>語音教學功能可以將教師麥克風透過語音廣播、雙向對講、學生播音、多人對話等功能，對全體學生進行語音教學。</text:p>
            <text:p>6.<text:tab/>檔案傳輸</text:p>
            <text:p>檔案傳輸功能可以透過老師端向學生端指定資料夾發送一個或多個檔案的傳送工作，</text:p>
            <text:p>也可以使用收取檔案與學生端上傳檔案來進行作業或檔案的收回工作。</text:p>
            <text:p>7.<text:tab/>點名簽到</text:p>
            <text:p><text:s text:c="2"/>教師可以通過讓學生簽到來實現對學生進行考勤記錄。</text:p>
            <text:p>8.<text:tab/>鎖定電腦</text:p>
            <text:p><text:s text:c="2"/>能對所有或部分學生端電腦的鍵盤、滑鼠進行鎖定及解鎖。</text:p>
            <text:p>9.<text:tab/>螢幕黑屏</text:p>
            <text:p><text:s text:c="2"/>能對所有或部分學生端電腦的螢幕進行鎖定。</text:p>
            <text:p>10.<text:tab/>影音廣播</text:p>
            <text:p><text:s text:c="3"/>可以對所有或部分學生端電腦廣播 MPEG、AVI、VCD、MP3、WAV 等格式的影音檔案。</text:p>
            <text:p>11.<text:tab/>遠端命令</text:p>
            <text:p><text:s text:c="3"/>可以對學生端電腦進行”遠端命令”操作，通過傳送命令來執行學生端電腦的各種應用程式。</text:p>
            <text:p>12.<text:tab/>網路考試</text:p>
            <text:p><text:s text:c="3"/>網路考試功能，老師可使用編輯考卷的功能，並透過網路考試分發到學生機進行測驗，後續可用閱卷評分的功能進行快速閱卷。</text:p>
            <text:p>13.<text:tab/>電腦資訊</text:p>
            <text:p><text:s text:c="2"/>能瞭解掌握學生端電腦的最新系統資訊、磁碟資訊以及處理程式狀況等。</text:p>
            <text:p>14.<text:tab/>遠端開關機</text:p>
            <text:p><text:s text:c="2"/>可透過遠端關機重啟、遠端開機等功能對學生端進行遠端開關機。</text:p>
            <text:p>15.<text:tab/>螢幕錄製</text:p>
            <text:p><text:s text:c="2"/>教師可以將教師機的操作過程、講解錄製起來，支援輸出 MP4 格式檔案，提供多種錄製模式，方便教師用於製作教材。</text:p>
            <text:p>16.<text:tab/>設定頻道</text:p>
            <text:p>可設定全體學生端程式的頻道。</text:p>
            <text:p/>
            <text:p>(限制100-500字以內)應呈述基本需求，提供適用機關購買時參考，勿僅填寫官方網站連結</text:p>
            <text:p/>
            <text:p>二、基本需求</text:p>
            <text:p>•<text:tab/>硬體需求</text:p>
            <text:p>(1)支援IDE／EIDE／SCSI／SATA/SSD硬碟</text:p>
            <text:p>(2)支援ATA33／66／100／133</text:p>
            <text:p>(3)支援大於8G 以上的硬碟，最大可支援到1TB(含)以上 硬碟</text:p>
            <text:p>•<text:tab/>軟體需求</text:p>
            <text:p>(1) Windows 7/8/8.1/10 /11 32BIT/64BIT</text:p>
          </table:table-cell>
          <table:table-cell office:value-type="string" table:style-name="ce10">
            <text:p>TOP ECLASS+多媒體廣播教學系統具有以下特點：</text:p>
            <text:p>領先的優異效能，一流的螢幕廣播速度，可以實時廣播多媒體檔案中的各種動畫效果，特別適合多媒體軟體的教學；螢幕廣播教學功能支援基於DirectDraw、Direct3D、OpenGL的3D設計、動畫製作軟體，以及2D和3D遊戲，如Pro/E(Pro-Engineer)，3D MAX(Autodesk 3DS MAX)，Cool 3D等</text:p>
            <text:p>螢幕廣播教學功能支援各種影片播放軟體，對於影片的播放，能夠視窗和全螢幕廣播眾多的影片媒體播放軟體，比如：MS Media Player、Real Player、Win DVD、Power DVD等，不會出現黑頻的問題；</text:p>
            <text:p>採用音訊混合技術，支援多人同時用語音進行交談，結合任意分組功能，教師可以實現功能簡單的語音教學；<text:s/></text:p>
            <text:p>首創的縮圖顯示，可以把整個班級的任意多臺學生端電腦的螢幕畫面同時顯示在教師端，讓教師可以方便地一覽所有學生螢幕。</text:p>
            <text:p>螢幕錄製、播放，支援1080p、720p、480p格式，音畫同步錄製電腦桌面所有操作，支援輸出 MP4 格式檔案，提供多種錄製模式，方便教師用於製作教材。</text:p>
            <text:p>教師能夠隨時將某個學生的螢幕顯示和語音等資訊，向所有學生或某個組進行廣播；</text:p>
            <text:p>教師能夠隨時監看和監聽某個學生的資訊和控制學生的鍵盤、滑鼠，進行“一對一”式的指導</text:p>
          </table:table-cell>
          <table:table-cell office:value-type="string" table:style-name="ce10">
            <text:p>課堂</text:p>
          </table:table-cell>
          <table:table-cell office:value-type="string" table:style-name="ce10">
            <text:p>https://demo.topoo.com.tw/iSharePortalWeb_v3/User/VideoData.aspx?vdvno=c5e3d765-a631-475a-96d6-15c6d5c857bd</text:p>
          </table:table-cell>
          <table:table-cell office:value-type="string" table:style-name="ce10">
            <text:p>https://drive.google.com/drive/folders/1iUIAOy1xtnNAsUsUAAsZzbpxvOA5CNja。</text:p>
            <text:p>可直接下載測試，不須帳密。</text:p>
          </table:table-cell>
          <table:table-cell office:value-type="string" table:style-name="ce10">
            <text:p>1.https://www.topoo.com.tw/information.php?p_id=61</text:p>
            <text:p>2.共同供應契採購:</text:p>
            <text:p>案號:1110201</text:p>
            <text:p>組別:其他應用軟體</text:p>
            <text:p>項次:760(小級距)、761(大級距)</text:p>
          </table:table-cell>
          <table:table-cell office:value-type="string" table:style-name="ce10">
            <text:p>1.業務:許智棻 / mail:lulumi@topoo.com.tw</text:p>
            <text:p>2.客服mail:service@topoo.com.tw</text:p>
            <text:p>3.電話:02-27285528</text:p>
            <text:p/>
          </table:table-cell>
          <table:table-cell office:value-type="string" table:style-name="ce10">
            <text:p>1.https://www.topoo.com.tw/plugin_form_self.php?id=2</text:p>
            <text:p>2.可配合各縣市經銷商</text:p>
          </table:table-cell>
          <table:table-cell office:value-type="string" table:style-name="ce11">
            <text:p>348</text:p>
          </table:table-cell>
          <table:table-cell table:number-columns-repeated="16368"/>
        </table:table-row>
        <table:table-row table:style-name="ro3">
          <table:table-cell office:value-type="float" office:value="666" table:style-name="ce8">
            <text:p>666</text:p>
          </table:table-cell>
          <table:table-cell office:value-type="string" table:style-name="ce8">
            <text:p>11112-134</text:p>
          </table:table-cell>
          <table:table-cell office:value-type="string" table:style-name="ce9">
            <text:p>2 課堂教學軟體</text:p>
          </table:table-cell>
          <table:table-cell office:value-type="string" table:style-name="ce10">
            <text:p>泰溥科技有限公司</text:p>
          </table:table-cell>
          <table:table-cell office:value-type="string" table:style-name="ce10">
            <text:p>泰溥科技</text:p>
          </table:table-cell>
          <table:table-cell office:value-type="string" table:style-name="ce10">
            <text:p>TOPOO 行動教學課堂管理系統</text:p>
          </table:table-cell>
          <table:table-cell office:value-type="string" table:style-name="ce10">
            <text:p>『TOPOO 行動教學課堂管理系統』是業界領先的培訓軟體解決方案，為教師提供針對單一學生、群組或整個班級的教學指導、視聽監督、與學生互動等諸多功能。</text:p>
            <text:p><text:s/>針對當前現代化課堂的挑戰和需求，『TOPOO 行動教學課堂管理系統』提供課程內容分發、同時監控所有學生的 PC、協同作業等功能，確保讓所有學生都能時刻保持專注。 本軟體包括可定製測驗模組、專用網路管理員控制臺、數字化學生複習輔助工具、課程規劃工具、獎勵學生優良表現的選項等。</text:p>
            <text:p>『TOPOO 行動教學課堂管理系統』可在任何Windows 作業系統上使用，無論是有線網路還是無線網路均可完美運行。而且，隨著越來越多的學校開始採用新式PC 技術，TOPOO 行動教學課堂管理系統已可勝任終端伺服器、共享資源、虛擬桌面和 thin/zero client 等各種使用環境。</text:p>
          </table:table-cell>
          <table:table-cell office:value-type="string" table:style-name="ce10">
            <text:p>一、功能規格<text:s/></text:p>
            <text:p>1.老師機主控端可透過無線網路掃瞄並安裝學生/被控端端電腦<text:s/></text:p>
            <text:p>2.支援固定IP、DHCP、虛擬IP，無須修改配置就可以開始廣播教學。<text:s/></text:p>
            <text:p>3.教師機廣播功能可提供顯示您的桌面到全部學生端、展示視訊給所選用戶端、展示重新撥放檔案到學生端、展示應用程式到學生端等功能<text:s/></text:p>
            <text:p>4.可將教師機的螢幕畫面同步廣播給全體、群體或單個學生，進行教學廣播，同時支援視窗或全螢幕模式的廣播方式。<text:s/></text:p>
            <text:p>5.可以指定任意一個學生對其他的一組學生進行示範操作，同時支援視窗或全螢幕模式的廣播方式。<text:s/></text:p>
            <text:p>6.廣播教學及螢幕肅靜時，禁止學生使用鍵盤及滑鼠（含工作管理員），而螢幕顯示黑屏，學生機若重新啟動或於課程中才開機，亦會自動進入廣播或肅靜狀態。<text:s/></text:p>
            <text:p>7.可以即時監視一個或多個學生的電腦螢幕畫面。<text:s/></text:p>
            <text:p>8.教師可以直接遙控操作任何一臺學生的電腦。<text:s/></text:p>
            <text:p>9.可以將VCD/MPEG/AVI/MP3/WAV/MOV/RM/RMVB等視訊節目播放到全體或指定的學生電腦上。<text:s/></text:p>
            <text:p>10.教師機可自定網站存取權限包括限制全部網站、阻隔受限網站、僅允許信任的網站及取消網站存取的限制等。<text:s/></text:p>
            <text:p>11. 提供學生課堂記錄功能，記錄所選內容、註釋、老師提供或學生自選的其他資源等數位記錄並以PDF檔案傳送到每個學生端電腦。<text:s/></text:p>
            <text:p>12.可以無紙化考試，提供製作試卷、管理試卷、分發試卷、學生答卷、自動閱卷、成績查詢、答卷查詢等等功能。<text:s/></text:p>
            <text:p>13.可以直接在螢幕上繪畫各種圖形標記，書寫文字，進行任意的“圈圈點點”，配合廣播教學進行視窗模式、電子白板及電子黑板功能。<text:s/></text:p>
            <text:p>14老師與學生、學生與學生之間進行語音和文字的聊天，文字交談內容需紀錄下來並提供隨時查閱。<text:s/></text:p>
            <text:p>15.通過麥克風和耳機進行語音廣播，教師與學生之間的自由的語音交談和討論。包括：網上語音廣播、兩人交談和多人討論。<text:s/></text:p>
            <text:p>16.可以將一個或多個檔案傳輸到指定的學生機上。學生可以向老師提交多個檔案和目錄等作業，教師機可以設定是否開放學生提交及指定接收目錄。<text:s/></text:p>
            <text:p>17.學生有問題要諮詢老師時，可以隨時呼叫老師，老師可以對電子舉手的學生通過語音或文字的方式隨時應答。<text:s/></text:p>
            <text:p>18.可管理學生端印表機使用時機包括暫停列印、阻隔全部列印及恢復列印等功能<text:s/></text:p>
            <text:p>19.提供應用程式使用管理功能如信任的應用程式及受限制的應用程式。<text:s/></text:p>
            <text:p>20.可顯示學生端存取的網站並阻隔或限制對Internet的存取<text:s/></text:p>
            <text:p>21.問答模式類型可分為搶答、輸入答案、隨機、最先回答團隊及輸入答案的團隊。<text:s/></text:p>
            <text:p>22.可支援多個班級配置管理。可個別安排學生的座位，顯示學生性別、中文姓名、學生機IP位址及網卡位址，並提供點名系統及點名單匯出功能。<text:s/></text:p>
            <text:p>23.提供頻道功能，支援同網段多教室不幹擾。<text:s/></text:p>
            <text:p>24.提供遠端管理功能，可遠端統一重啟或關閉電腦、允許/禁止被控端發送短訊、學生機同步系統參數配置、學生機同步系統時間、學生機軟體版本同步升級及直接同步打開被控端上的應用程式或連結至指定網站。<text:s/></text:p>
            <text:p>25.測驗設定器可使用題庫中的問題建立任意數量的測驗並提供8 種不同的問題樣式。<text:s/></text:p>
            <text:p>26.支援Windows 8 (32/64bit)、Windows 7/8/10 (32/64bit)、Windows 2000、Windows XP、Andriod及iOS等被控端作業系統並可在終端服務器、thin/zero Client、虛擬桌面和共用資源等計算環境下運行，支援在 Google Chromebook 上使用。<text:s/></text:p>
            <text:p>27.提供Google play商店及Apple iOS商店免費下載學生端APP。</text:p>
            <text:p/>
            <text:p>二、基本需求</text:p>
            <text:p>1.Windows XP(SP2), 2003(SP2), Vista, 2008, Windows 7,Windows 8 Windows 10。35MB可用磁碟空間（完整安裝則需90MB）。</text:p>
            <text:p>2.可在終端服務器、thin/zeroClient、虛擬桌面和共用資源等計算環境下運行，支援在Google Chromebook 上使用。</text:p>
          </table:table-cell>
          <table:table-cell office:value-type="string" table:style-name="ce10">
            <text:p>全新而獨特的問答模組，可促進即時且持續的學習評估。另外，教師助理應用程式可直接賦予iPad、iPhone、iPod、Android平面電腦或智慧型手機主要監控功能，可在您現有NetSupport管理的教室內使用。除了全新的教師介面以外，其他重要更新包括：能夠採用多種視訊格式編輯和輸出重要文件；網路管理員控制臺增加了許多新的系統管理工具；增強了檔案分發性能，並且支援Google Chromebook。</text:p>
          </table:table-cell>
          <table:table-cell office:value-type="string" table:style-name="ce10">
            <text:p>課堂</text:p>
          </table:table-cell>
          <table:table-cell office:value-type="string" table:style-name="ce10">
            <text:p>無</text:p>
          </table:table-cell>
          <table:table-cell office:value-type="string" table:style-name="ce10">
            <text:p>無，可來電申請測試</text:p>
          </table:table-cell>
          <table:table-cell office:value-type="string" table:style-name="ce10">
            <text:p>1.https://www.topoo.com.tw/information.php?p_id=61</text:p>
          </table:table-cell>
          <table:table-cell office:value-type="string" table:style-name="ce10">
            <text:p>聯繫窗口(提供產品廠商業務、客服、電話或信箱等資訊)</text:p>
            <text:p>1.業務:許智棻 / mail:lulumi@topoo.com.tw</text:p>
            <text:p>2.客服mail:service@topoo.com.tw</text:p>
            <text:p>3.電話:02-27285528</text:p>
          </table:table-cell>
          <table:table-cell office:value-type="string" table:style-name="ce10">
            <text:p>1.https://www.topoo.com.tw/plugin_form_self.php?id=2</text:p>
            <text:p>2.可配合各縣市經銷商</text:p>
          </table:table-cell>
          <table:table-cell office:value-type="string" table:style-name="ce11">
            <text:p>351</text:p>
          </table:table-cell>
          <table:table-cell table:number-columns-repeated="16368"/>
        </table:table-row>
        <table:table-row table:style-name="ro7">
          <table:table-cell office:value-type="float" office:value="667" table:style-name="ce8">
            <text:p>667</text:p>
          </table:table-cell>
          <table:table-cell office:value-type="string" table:style-name="ce8">
            <text:p>11112-135</text:p>
          </table:table-cell>
          <table:table-cell office:value-type="string" table:style-name="ce9">
            <text:p>2 課堂教學軟體</text:p>
          </table:table-cell>
          <table:table-cell office:value-type="string" table:style-name="ce10">
            <text:p>澔學學習股份有限公司</text:p>
          </table:table-cell>
          <table:table-cell office:value-type="string" table:style-name="ce10">
            <text:p>澔學學習股份有限公司</text:p>
          </table:table-cell>
          <table:table-cell office:value-type="string" table:style-name="ce10">
            <text:p>OHA 雲端教室</text:p>
          </table:table-cell>
          <table:table-cell office:value-type="string" table:style-name="ce10">
            <text:p>OHA 雲端教室，目前於新北市親師生平臺、花蓮縣親師生平臺使用中。</text:p>
            <text:p>OHA 雲端教室－混成學習最佳幫手，營造有效學習環境！</text:p>
            <text:p>OH A雲端教室讓老師專業講解加上學生高度參與！</text:p>
            <text:p/>
            <text:p>無論實體教室課程或線上課程/講演，OHA 雲端教室提供簽到、訊息提問、抽籤、分組、投票、互評、快問快答、搶答、倒數計時、圖檔作業、影片筆記….等，一連串師生互動工具，讓回饋更即時，活動更多元、生動。有效學習就是老師專業講解加上學生高度參與！</text:p>
            <text:p/>
            <text:p>OHA 雲端教室的課中互動，為你準備了最好用、最常用的教學服務。 OHA 雲端教室可讓您進行點名、分組、抽籤、討論等。不只因應疫情，佈署線上學習；也非常適合發展行動學習、多媒體、BYOD 等教學設計！</text:p>
            <text:p/>
          </table:table-cell>
          <table:table-cell office:value-type="string" table:style-name="ce10">
            <text:p>8G RAM(隨機存取記憶體)或更高</text:p>
            <text:p>100M 網路頻寬</text:p>
            <text:p>Windows 10 32位元版本（系統修補更新至最新版） 或以上</text:p>
            <text:p/>
            <text:p>瀏覽器：</text:p>
            <text:p>Google Chrome<text:s/></text:p>
            <text:p>Version 89.0.0.0 以上版本</text:p>
            <text:p>Microsoft Edge<text:s/></text:p>
            <text:p>Version 90.0.0.0 以上版本</text:p>
            <text:p/>
          </table:table-cell>
          <table:table-cell office:value-type="string" table:style-name="ce10">
            <text:p>OHA雲端教室，目前於新北市親師生平臺、花蓮縣親師生平臺</text:p>
            <text:p>使用中。</text:p>
            <text:p>組班快速：從學期課表的固定開班到臨時組班、社團學習，簡單好用</text:p>
            <text:p>混成學習：無論實體教室或線上課程（搭配 Google Meet、Google Classroom、Microsoft Teams），安排混成學習的最佳幫手</text:p>
            <text:p>訊息交流：立即擁有課程訊息公告、成員訊息交流空間</text:p>
            <text:p>作業回饋：彈性指派影片筆記、檔案繳交等學習任務，強化學習成效</text:p>
            <text:p>班級經營：學習規則與表現的登錄與表揚</text:p>
            <text:p>教學設計：即時問答、搶答、學生互評/互投、倒數計時、亂數抽籤等工具，幫助老師啟動更多元教學活動</text:p>
            <text:p>分組討論：自由分組，可設定小組會議室，在線上課程情境下讓各小組進行討論</text:p>
            <text:p>班級巡堂：即時顯示班級/課程教室－老師與學生上線狀況，並可下載點名教學日誌</text:p>
          </table:table-cell>
          <table:table-cell office:value-type="string" table:style-name="ce10">
            <text:p>課堂,課後</text:p>
          </table:table-cell>
          <table:table-cell office:value-type="string" table:style-name="ce10">
            <text:p>https://www.youtube.com/watch?v=SGgVlnrYomk</text:p>
          </table:table-cell>
          <table:table-cell office:value-type="string" table:style-name="ce10">
            <text:p>試用網址：https://oha.1campus.net/</text:p>
            <text:p>點選『 1Campus帳號以登入』 <text:s/>--&gt; 於『使用電子郵件地址或帳號登入』位置，輸入以下資料：</text:p>
            <text:p>帳號：oha@1campus.net</text:p>
            <text:p>密碼：oha12345</text:p>
            <text:p/>
          </table:table-cell>
          <table:table-cell office:value-type="string" table:style-name="ce10">
            <text:p>依學校部別授權 ：NT$18,000 <text:s/>/ 部別 <text:s/>/ 年</text:p>
            <text:p/>
            <text:p>「電腦軟體共同供應契約採購」</text:p>
            <text:p>品名：OHA雲端教室(一年授權)</text:p>
            <text:p>序號：196393</text:p>
            <text:p>組別：5</text:p>
            <text:p>項次：246</text:p>
            <text:p>廠牌：澔學學習股份有限公司<text:tab/></text:p>
            <text:p>決標金額(含1.1%作業服務費)：NT$13,246</text:p>
            <text:p>數位發展部資訊服務採購網品項資訊：</text:p>
            <text:p>https://www.cloudmarketplace.org.tw/order/Match/Search?cat_id=1&amp;product_name=OHA</text:p>
          </table:table-cell>
          <table:table-cell office:value-type="string" table:style-name="ce10">
            <text:p>客服電話：03-6218187</text:p>
            <text:p>線上客服：@vvo4068m</text:p>
            <text:p>聯絡人：吳欣安小姐</text:p>
            <text:p>anne.wu@ischool.com.tw<text:s/></text:p>
          </table:table-cell>
          <table:table-cell office:value-type="string" table:style-name="ce10">
            <text:p>請來電洽詢：03-6218187</text:p>
            <text:p>線上 LINE 客服洽詢：@vvo4068m</text:p>
            <text:p>聯絡人：吳欣安小姐</text:p>
          </table:table-cell>
          <table:table-cell office:value-type="string" table:style-name="ce11">
            <text:p>288</text:p>
          </table:table-cell>
          <table:table-cell table:number-columns-repeated="16368"/>
        </table:table-row>
        <table:table-row table:style-name="ro3">
          <table:table-cell office:value-type="float" office:value="668" table:style-name="ce8">
            <text:p>668</text:p>
          </table:table-cell>
          <table:table-cell office:value-type="string" table:style-name="ce8">
            <text:p>11112-136</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AClass ONE智慧學伴學生授權(每100個)</text:p>
          </table:table-cell>
          <table:table-cell office:value-type="string" table:style-name="ce10">
            <text:p>「AClass ONE智慧學伴學生授權(每100個)」輔助教師將教學活動從課堂中延伸到課堂外的線上學習，也是陪伴學生學習成長的好夥伴。例如，老師端可於「醍摩豆智慧學習與評量管理平臺(校園版)」於發起作業繳交、線上評量、投票活動以及問卷調查，讓學生運用平板、電腦等裝置，就能隨時隨地進行老師指定的任務。而課堂上的學習歷程檢視、測驗錯題的自主補救複習、補充資源學習、自我練習等，讓學習不受限。整合課堂教學(Offline)與線上學習(Online)，時時提醒、即時鞏固，替每一位學生創造出無所不在的O2O學習模式。</text:p>
            <text:p/>
            <text:p>*此品項為「醍摩豆智慧學習與評量管理平臺(校園版)」 附加採購品項</text:p>
          </table:table-cell>
          <table:table-cell office:value-type="string" table:style-name="ce10">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0">
            <text:p>●線上作業繳交</text:p>
            <text:p>學生可於線上完成老師所指派的作業，形式非常多元，可以是純文字、圖片、影片、音檔或文件，並且進行同儕互評等等，達到多元學習之目的。</text:p>
            <text:p/>
            <text:p>●線上自主評量</text:p>
            <text:p>將課堂教學活動延伸到課後，可以是課前預習的小測驗，也可以是課後的回家練習。</text:p>
            <text:p/>
            <text:p>●支援多種題型呈現</text:p>
            <text:p>測驗題目支援多種題型，包括單選、多選、是非、填充、問答、題組等，題目能完整呈現在頁面上，同時，側邊欄則會動態呈現作答完成狀態，哪些題目已答，哪些題目未答，讓學生能清楚掌握自己的答題進度。</text:p>
            <text:p/>
            <text:p>●多媒體影音編題</text:p>
            <text:p>測驗題目支援聽力題與影片題，更有效地讓學生測驗練習，自主重複播放音訊、影片，學生聽得清楚、學得更多。</text:p>
            <text:p/>
            <text:p>●善用圖片上傳功能</text:p>
            <text:p>有些題目的目的是要讓學生清楚寫出想法，AClass ONE智慧學伴支援上傳圖片的功能，學生只要拍下用紙筆內容上傳。</text:p>
            <text:p/>
            <text:p>●評量作答回顧 補救複習有效率</text:p>
            <text:p>測驗活動結束後，學生能在評量作答回顧中看見測驗的結果、對/錯題數、錯題的解析以及補救資源，並可再進行錯題練習，讓學生可以自己進行補救學習，精準複習，提高學習力。</text:p>
            <text:p/>
            <text:p>●問卷調查 線上填答不費力</text:p>
            <text:p>支援問卷調查線上填答，高效完成。</text:p>
            <text:p/>
            <text:p>●投票活動 高效參與</text:p>
            <text:p>可讓學生線上進行班務或校務投票活動。</text:p>
          </table:table-cell>
          <table:table-cell office:value-type="string" table:style-name="ce10">
            <text:p>課前,課後</text:p>
          </table:table-cell>
          <table:table-cell office:value-type="string" table:style-name="ce10">
            <text:p>介紹網址：https://www.habook.com/zh-tw/cloud.php?act=view&amp;id=15</text:p>
            <text:p>此品項為「醍摩豆智慧學習與評量管理平臺(校園版)」 附加採購品項</text:p>
          </table:table-cell>
          <table:table-cell office:value-type="string" table:style-name="ce10">
            <text:p>網址：https://www.teammodel.net/login/student</text:p>
            <text:p>登入醍摩豆帳號後即可進行基本功能體驗</text:p>
          </table:table-cell>
          <table:table-cell office:value-type="string" table:style-name="ce10">
            <text:p>http://go.habook.tw/4b37dm</text:p>
            <text:p>共契案號：1110201</text:p>
            <text:p>組別：14</text:p>
            <text:p>項次：793、794</text:p>
            <text:p/>
            <text:p>共契案號：1120201</text:p>
            <text:p>組別：6</text:p>
            <text:p>項次：818、819、820、821</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970</text:p>
          </table:table-cell>
          <table:table-cell table:number-columns-repeated="16368"/>
        </table:table-row>
        <table:table-row table:style-name="ro3">
          <table:table-cell office:value-type="float" office:value="669" table:style-name="ce8">
            <text:p>669</text:p>
          </table:table-cell>
          <table:table-cell office:value-type="string" table:style-name="ce8">
            <text:p>11112-137</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AI人工智能蘇格拉底桌面服務</text:p>
          </table:table-cell>
          <table:table-cell office:value-type="string" table:style-name="ce10">
            <text:p>「AI人工智能蘇格拉底桌面服務」是結合以HiTeach智慧教學系統所建構的智慧教室，提供採收課堂互動與教法應用的相關數據，引入AI人工智能數據分析技術，搭配HiTeach軟體桌面錄製的影音，產出蘇格拉底桌面影音與報告的服務。</text:p>
            <text:p>蘇格拉底桌面包含課堂教學電腦桌面實錄、教學行為數據特徵、標記資訊曲線、專家標記清單、標記內容等數據。播放蘇格拉底桌面影音時，自動與相關數據同步連動。利用這樣的AI輔助服務，就能夠幫助教師在生生用平板或者相關的數位化教學環境中，自我練習科技輔具融入教學應用的熟練程度，老師就好像有一位AI教練在旁邊協助。</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AI人工智能蘇格拉底桌面服務」是結合以HiTeach智慧教學系統所建構的智慧教室，提供採收課堂互動與教法應用的相關數據，引入AI人工智能數據分析技術，搭配HiTeach軟體桌面錄製的影音，產出蘇格拉底桌面影音與報告的服務。</text:p>
            <text:p/>
            <text:p>●智慧教室引入AI技術：生生用平板或相關的智慧教室中，充分利用科技化的教學環境，以自動化的數據彙整與AI分析，為科技融入教學提供AI教練，是教師增能的好幫手。</text:p>
            <text:p/>
            <text:p>●AI蘇格拉底桌面服務</text:p>
            <text:p>AI蘇格拉底桌面服務是在智慧教室裡，利用HiTeach軟體所自動採收的課堂教學行為特徵數據，引入網奕資訊獨家研發的AI人工智能蘇格拉底系統分析技術，結合HiTeach軟體錄製技術所錄下的視窗桌面操作影音，產出蘇格拉底桌面影音與報告的服務。</text:p>
            <text:p/>
            <text:p>●蘇格拉底桌面包含課堂教學電腦畫面實錄、教學行為數據特徵、標記資訊曲線、專家標記清單、標記內容等數據。播放蘇格拉底桌面影音時，自動與相關數據同步連動。</text:p>
            <text:p/>
            <text:p>●蘇格拉底報告 (Sokrates Report)</text:p>
            <text:p>除了蘇格拉底桌面之外，根據教學行為數據特徵分析，也會立即產出數據報告－蘇格拉底報告。這樣，用一分鐘來解讀蘇格拉底報告，就可以快速品味40分鐘的完整課堂。蘇格拉底報告內容，是由TPC指數與互動頻次和教學行為數據特徵等兩個部分所組成。</text:p>
            <text:p/>
            <text:p>●TPC指數</text:p>
            <text:p>蘇格拉底影片的AI頁面，會顯示AI蘇格拉底分析的科技互動指數(T)、教法應用指數(P)、科技運用次數/時數等數據。</text:p>
          </table:table-cell>
          <table:table-cell office:value-type="string" table:style-name="ce10">
            <text:p>課堂</text:p>
          </table:table-cell>
          <table:table-cell office:value-type="string" table:style-name="ce10">
            <text:p>介紹網址：https://www.habook.com/zh-tw/product.php?act=view&amp;id=35</text:p>
            <text:p>AI人工智能蘇格拉底桌面服務</text:p>
          </table:table-cell>
          <table:table-cell office:value-type="string" table:style-name="ce10">
            <text:p>無</text:p>
          </table:table-cell>
          <table:table-cell office:value-type="string" table:style-name="ce10">
            <text:p>http://go.habook.tw/4b37dm</text:p>
            <text:p>共契案號：1110201</text:p>
            <text:p>組別：14</text:p>
            <text:p>項次：795</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980</text:p>
          </table:table-cell>
          <table:table-cell table:number-columns-repeated="16368"/>
        </table:table-row>
        <table:table-row table:style-name="ro3">
          <table:table-cell office:value-type="float" office:value="670" table:style-name="ce8">
            <text:p>670</text:p>
          </table:table-cell>
          <table:table-cell office:value-type="string" table:style-name="ce8">
            <text:p>11112-138</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HiTeach CC課堂教學軟體(校園版)</text:p>
          </table:table-cell>
          <table:table-cell office:value-type="string" table:style-name="ce10">
            <text:p>「HiTeach CC課堂教學軟體(校園版)」是免安裝、跨平臺、支援生生用平板之互動教學軟體。以瀏覽器為載體，在Windows、MacOS、iOS、Android、Linux等各種平臺上，都可以使用HiTeach CC的電子白板功能、師生互動教學功能和學習評量功能，也提供醍摩豆雲平臺資源整合功能，包括學校課程名單和教材資源等之數據整合服務。</text:p>
            <text:p>學生端載具能夠使用跨平臺的Web IRS即時反饋軟體登入雲端教室，快速連結HiTeach CC，立即參與HiTeach CC帶來的互動學習、任務學習與多元評量等便利服務，提高學生的課堂參與和學習機會，進行互動教學、班級經營、推播教材、筆記、作業繳交與批改、任務管理等，進而提升學生學習動機與成效。</text:p>
          </table:table-cell>
          <table:table-cell office:value-type="string" table:style-name="ce10">
            <text:p>●CPU：intel Core i5 2.0G 或同等級以上</text:p>
            <text:p>●記憶體：4G以上</text:p>
            <text:p>●顯示卡：支援24 bit True Color以上、解析度1024x768以上、獨立記憶體512MB以上</text:p>
            <text:p>●硬碟空間：20GB以上之硬碟可用空間</text:p>
            <text:p>●作業系統：Windows、MacOS、iOS、Android、Linux等各種平臺</text:p>
            <text:p>●Chrome、Edge、Safari、FireFox…等最新版瀏覽器, 保持 1024x600 的可瀏覽內頁大小</text:p>
          </table:table-cell>
          <table:table-cell office:value-type="string" table:style-name="ce10">
            <text:p>●免安裝：瀏覽器打開就能用</text:p>
            <text:p>直接使用電腦、平板的瀏覽器即可使用！</text:p>
            <text:p/>
            <text:p>●生生用平板課堂教學、遠距教學皆適用</text:p>
            <text:p>跨平臺的便利特性，不管是學校課堂教學應用，或者整合遠距視訊教學，都非常適合使用簡單易用的HiTeach CC。</text:p>
            <text:p/>
            <text:p>●事先準備PDF檔或直接用空白畫板開始</text:p>
            <text:p>可以事先準備好簡報內容、互動設計，將簡報存成PDF檔案，在HiTeach CC中匯入即可使用。沒有事先準備也沒關係，使用HiTeach CC的空白頁面，結合豐富多元的畫板功能，也能夠讓您進行精采的互動。</text:p>
            <text:p/>
            <text:p>●學員連線加入HiTeach CC課堂很容易</text:p>
            <text:p>參與HiTeach CC互動的學員或學生有幾種連線的方式，包括用手機相機的掃碼功能、直接輸入網址與教室編號、或者使用即時生成的超連結網址等，讓參與者很容易就能夠加入講者的課程，並進行互動！</text:p>
            <text:p/>
            <text:p>●簡單乾淨的畫板頁面</text:p>
            <text:p>即使是匯入PDF檔的方式使用HiTeach CC，隨時都能夠使用簡單好用的畫板功能，包括筆觸/粗細/顏色、實心/空心圖形、插入圖片/文字、橡皮擦、頁面上下頁切換、縮放等，基本應用功能很齊全。</text:p>
            <text:p/>
            <text:p>●多元的互動教學工具</text:p>
            <text:p>課堂進行時，教師端能夠隨時把頁面上的內容推送給學生端，而且隨時都可發起互動活動，包括選擇題、發布任務、作業或作品繳交、文字題型、搶權／挑人／計時器等工具，快速發起，即時收集、檢視與統計圖表，用數據進行師生互動！</text:p>
            <text:p/>
            <text:p>●作品觀摩促進合作學習</text:p>
            <text:p>教師端發布任務給學生端，可讓學生討論過後執行繳交，利用作品觀摩的功能，促進學生彼此間的觀摩學習，以及培養分享表達的能力。</text:p>
            <text:p/>
            <text:p>●提供班級經營工具</text:p>
            <text:p>學生加入課堂可清楚檢視名單，並可利用搶權、挑人、計時器等工具，促進課堂積極的學習氣氛！</text:p>
            <text:p/>
            <text:p>●電子筆記存檔功能</text:p>
            <text:p>課堂進行的歷程頁面，教師端可以保存成PDF檔。</text:p>
            <text:p/>
            <text:p>●學生端畫面很單純、操作直覺</text:p>
            <text:p>學生端連線的介面是Web IRS即時反饋軟體，畫面會隨著教師端的任務，自動切換，任務跟隨！讓學生專注於課堂活動！</text:p>
            <text:p/>
            <text:p>●學生端有畫板工具、可檢視歷程記錄</text:p>
            <text:p>學生使用Web IRS即時反饋軟體進行教師端指定的互動任務時，有便利的畫板工具可以使用，包括手寫筆、箭頭、插入圖片、輸入文字...等，讓學生進行豐富的創意發想！此外，不用畫板，直接寫在紙上，拍照上傳給老師，也非常好用。整個過程，學生端能夠隨時檢視歷程，或者補傳任務。</text:p>
            <text:p/>
            <text:p>●用HiTA掃碼登入更方便</text:p>
            <text:p>HiTeach CC可以使用第三方帳號註冊與登入HiTeach CC，而且提供教師手機HiTA 5 App，使用HiTA來掃描登入HiTeach CC，不僅方便，在HiTA上還能夠收到更多教育資訊，或者應用更多功能。</text:p>
          </table:table-cell>
          <table:table-cell office:value-type="string" table:style-name="ce10">
            <text:p>課堂</text:p>
          </table:table-cell>
          <table:table-cell office:value-type="string" table:style-name="ce10">
            <text:p>介紹網址：https://www.habook.com/zh-tw/cloud.php?act=view&amp;id=26</text:p>
          </table:table-cell>
          <table:table-cell office:value-type="string" table:style-name="ce10">
            <text:p>網址：https://hiteachcc.teammodel.net/</text:p>
            <text:p>登入醍摩豆帳號後即可進行基本功能體驗</text:p>
          </table:table-cell>
          <table:table-cell office:value-type="string" table:style-name="ce10">
            <text:p>http://go.habook.tw/4b37dm</text:p>
            <text:p>搭配共契案號：1110201</text:p>
            <text:p>組別：14</text:p>
            <text:p>項次：824、825選購。</text:p>
            <text:p/>
            <text:p>共契案號：1120201</text:p>
            <text:p>組別：6</text:p>
            <text:p>項次：824、825。</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621</text:p>
          </table:table-cell>
          <table:table-cell table:number-columns-repeated="16368"/>
        </table:table-row>
        <table:table-row table:style-name="ro3">
          <table:table-cell office:value-type="float" office:value="671" table:style-name="ce8">
            <text:p>671</text:p>
          </table:table-cell>
          <table:table-cell office:value-type="string" table:style-name="ce8">
            <text:p>11112-139</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HiTeach CC課堂教學軟體校園版學生端授權(最低購買數量為 10 Clients)</text:p>
          </table:table-cell>
          <table:table-cell office:value-type="string" table:style-name="ce10">
            <text:p>「HiTeach CC課堂教學軟體校園版學生端授權」是與「HiTeach CC課堂教學軟體(校園版)」產品的搭配選項，當基本學生連線數不足時，可透過本項產品增購，以10人為一個基本單位，每次最低購買授權數量為10人。</text:p>
            <text:p>學生可利用平板或手機相機的掃碼功能、直接輸入網址與教室編號、或者使用即時生成的超連結網址等，加入教師的課程，並立即與教師進行互動課堂！提高學生的課堂參與和學習機會，進行互動教學、班級經營、推播教材、筆記、作業繳交與批改、任務管理等，進而提升學生學習動機與成效。</text:p>
          </table:table-cell>
          <table:table-cell office:value-type="string" table:style-name="ce10">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0">
            <text:p>●當學生端載具的Web IRS即時反饋軟體與教師端HiTeach CC連線加入課堂後，教師講授教材內容時，若沒有啟動任何互動功能，學生端Web IRS會顯示「上課中, 請保持專注！」。</text:p>
            <text:p/>
            <text:p>●互動教學功能</text:p>
            <text:p>HiTeach CC啟動互動功能後，學生端Web IRS會同步顯示相應的互動功能，包括單選題、填充題(文字題)和搶權等互動型態，學生端Web IRS只要點擊相應選項，訊息立即反饋到HiTeach CC上呈現已回答狀態。在教師端數據互動區，可以隨時查看每一位學生的答題情況。</text:p>
            <text:p/>
            <text:p>●作業/任務功能</text:p>
            <text:p>學生端執行圖片型或拍照方式的任務繳交。應用情境：</text:p>
            <text:p>1.請學生直接將紙本資料或作品拍照上傳</text:p>
            <text:p>2.點取教師端任務的圖片進入畫板</text:p>
            <text:p>3.開啟畫板書寫、劃記、加入圖片、輸入文字</text:p>
            <text:p><text:s/></text:p>
            <text:p>●學生個人筆記</text:p>
            <text:p>上課過程中，學生端可以使用筆記功能，將課程中認為重要的環節拍照或作筆記，儲存起來。</text:p>
            <text:p><text:s/></text:p>
            <text:p>●檢視課堂歷程</text:p>
            <text:p>上課過程中，學生端可以隨時檢視課堂歷程，平板在右手邊就能夠隨時檢視，手機則是選擇課堂歷程鈕的方式來切換檢視歷程。</text:p>
            <text:p>如果某個任務需要比較長的時間，或者學生比較晚參與，透過課堂歷程中，找出該任務，只要該任務尚未結束，也可以補傳送任務。</text:p>
            <text:p/>
            <text:p>●幫助斷線或比較晚連線的同學連線</text:p>
            <text:p>若有同學因瀏覽器跳出、視窗被關閉或網路環境而導致課堂中斷連線，又或者可能晚到等因素，需要重新連線進入課堂，可請其他連線中的同學，點擊QR code鈕，就會顯示目前這堂課的QR code與教室編號、驗證碼資訊，然後用相機掃描這個QR code即可重新連線進入課堂。(或者亦可在瀏覽器輸入網址irs5.cc，再輸入教室編號與驗證碼，也可以連線進入)</text:p>
            <text:p/>
          </table:table-cell>
          <table:table-cell office:value-type="string" table:style-name="ce10">
            <text:p>課堂</text:p>
          </table:table-cell>
          <table:table-cell office:value-type="string" table:style-name="ce10">
            <text:p>介紹網址：https://www.habook.com/zh-tw/cloud.php?act=view&amp;id=26</text:p>
            <text:p>此品項為「HiTeach CC課堂教學軟體(校園版)」產品的搭配選項</text:p>
          </table:table-cell>
          <table:table-cell office:value-type="string" table:style-name="ce10">
            <text:p>無</text:p>
          </table:table-cell>
          <table:table-cell office:value-type="string" table:style-name="ce10">
            <text:p>http://go.habook.tw/4b37dm</text:p>
            <text:p>搭配共契案號：1110201</text:p>
            <text:p>組別：14</text:p>
            <text:p>項次：824、825選購。</text:p>
            <text:p/>
            <text:p>共契案號：1120201</text:p>
            <text:p>組別：6</text:p>
            <text:p>項次：823、826。</text:p>
            <text:p>需搭配共契案號：1120201</text:p>
            <text:p>組別：6</text:p>
            <text:p>項次：824、825加購。</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622</text:p>
          </table:table-cell>
          <table:table-cell table:number-columns-repeated="16368"/>
        </table:table-row>
        <table:table-row table:style-name="ro3">
          <table:table-cell office:value-type="float" office:value="672" table:style-name="ce8">
            <text:p>672</text:p>
          </table:table-cell>
          <table:table-cell office:value-type="string" table:style-name="ce8">
            <text:p>11112-140</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HiTeach智慧教學系統</text:p>
          </table:table-cell>
          <table:table-cell office:value-type="string" table:style-name="ce10">
            <text:p>「HiTeach智慧教學系統」是全球唯一搭載雙AI引擎的智慧課堂教學軟體，整合電子白板功能、師生互動教學功能和學習評量功能等三大教學功能，充分支援包括互動學習、任務學習、測驗學習、差異化學習等四大現代教育理念的完整課堂教學軟體。</text:p>
            <text:p>HiTeach支援AI雙引擎，包括AI文句分析工具和全新AI蘇格拉底小數據。前者，協助教師端快速處理從學生端同步傳來的大量字、詞、句，是教師課堂提問小助手。後者，在課堂結束即時回饋科技互動指數和功能頻次分析，是協助教師熟悉HiTeach的私人小教練。</text:p>
            <text:p>HiTeach可以自動記錄課堂活動之六大學習歷程數據紀錄，包括出席、記分、任務/作業學習、互動學習、測驗學習和全班學習表現摘要等課堂學習數據，也能夠保存課堂上的教師筆記，幫助老師教學更省力，學生學習更精進。</text:p>
            <text:p>HiTeach曾獲得臺灣精品獎肯定，網奕資訊也是對外貿易發展協會(貿協TAITRA)驗證的廠商，並列入經濟部工業局新南向計畫代表廠商之一，讓全世界都看見。</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一、聚焦學習、班級經營</text:p>
            <text:p>●多元的學生名單：提供多元的學生名單來源，可從本機編輯名單、動態名單讓學生自行加入、從LMS平臺個人課程讓學生事前自主加入、LMS平臺學校課程由學校統一建立的學生名單。</text:p>
            <text:p>●挑人：可從學生名單中挑選一名或多名學生、挑選小組或小組成員、是否可重複挑選等。</text:p>
            <text:p>●計時器：課堂計時、倒數運用。</text:p>
            <text:p>●記分板：支援加分圖形設定、組別新增與刪除。</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動態分組：開始課堂前，課程名單可進行規則型、亂數型或S型分組，亦可手動將特定名單拖移到某小組。</text:p>
            <text:p>●簽到表：可顯示課程名單，檢視與管理，設定出席、缺席、病假、事假、公假等，名單可貼回HiTeach頁面紀錄。</text:p>
            <text:p>●全班學習表現摘要與紀錄：可以自動記錄學習評量歷程數據，累計提問互動積分、測驗得分等，也可以在課堂中，隨時使用小組記分板記錄小組得分，或開啟學習表現視窗，為個人學習表現記分，或在數據互動過程中，根據數據表現圖表來記分，進一步匯出Excel全班課堂學習表現數據總表，掌握每一個學生的學習數據。(根據搭配的學生端載具差異數據種類與內容會有所差別)</text:p>
            <text:p>●支援AI文句分析：蒐集到所有學生端反饋的文字訊息後，可進行AI智慧分類、分析關鍵詞頻，並可呈現精采的AI文字雲應用。</text:p>
            <text:p/>
            <text:p>二、多媒體教學工具</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四、支援學生端內容同步推送功能</text:p>
            <text:p>●頁面推送：教師端可以將當下的頁面內容以推送功能廣播教材給學生端的Web IRS即時反饋軟體，供學生參考或執行任務。</text:p>
            <text:p>●檔案推送：教師端可以選取檔案直接推送給學生端的Web IRS，供學生參考或執行任務。</text:p>
            <text:p>●差異化推送：可進行差異教學決策、差異教材推送、差異作品收集，實現現代化因材施教。</text:p>
            <text:p/>
            <text:p>五、支援學生端同步互動功能</text:p>
            <text:p>●即問即答：不須事先準備，任何頁面皆可進行即問即答，包括單選題、複選題、是非題等互動型態。</text:p>
            <text:p>●即時統計：即問即答的結果可以立即以長條圖或圓餅圖呈現，且結果可貼回頁面中。此外，作答結果可以翻牌呈現所有學生的作答選項。</text:p>
            <text:p>●智慧挑人：可從學生端Web IRS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以Web IRS取得發言權，最快、最先反應的自動跳出名單。</text:p>
            <text:p>●填充題作答：學生端可利用Web IRS回應填充題的題型，若有設定答案，系統則會自動批改正確與否。</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頁面內容跟隨：HiTeach發起的互動活動，在學生端的Web IRS上會自動跟著顯示HiTeach頁面的內容。</text:p>
            <text:p>●支援文字題AI文句分析：所有學生端同步反饋的文字訊息智慧分類、分析關鍵詞頻，呈現精采的AI文字雲應用。</text:p>
            <text:p/>
            <text:p>六、支援學生端同步任務/作業繳交功能</text:p>
            <text:p>●作品收集：同步作品收集功能，教師端的教材任務會自動同步到學生端Web IRS上，遞交作品的型態，包括任務畫板(圖片)、即時錄音、文字或多媒體檔案(PPT、Excel、錄影...)等，支持同步課堂之學習與練習活動。</text:p>
            <text:p>●任務掌握與管理：全班學生在完成與遞交任務過程中，教師端作品收集視窗可以充分掌握每一小組或每一位學生的完成進度，依據時序、座號與分組等排序呈現。</text:p>
            <text:p>●同步追問：使用同步互動模組的單選題、複選題、是非題、填充題等功能，快速收集所有學生端的反饋數據後，接著教師可再使用同步任務模組，請學生根據反饋的數據，回答理由或解題過程等。如此，學生不僅是選擇選項或答案的簡單回答，而是同時還需針對老師的追問提供反饋訊息，讓教師即可看見更多學生的思考歷程。</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ext:p/>
            <text:p>七、支援學生端同步測驗功能</text:p>
            <text:p>●隨時可啟動測驗模式：課堂中可隨時啟動測驗模式，從試卷庫中挑選要進行同步測驗試卷後，即可進行答題活動。Web IRS可執行答題反饋，試卷會同步推送到學生端Web IRS上，即可自主答題，全班學生在答題過程中，教師端作答進度表會顯示每一位學生的作答進度。</text:p>
            <text:p>●測驗自動批改：當教師端按下結束測驗鈕，HiTeach會自動批改、統計包括單選題、複選題、是非題、填充題和題組等各題得分和總分。若使用Web IRS的學生端會收到批改結果，教師端立即呈現逐題答對率、學生總得分和成績分析圖，以及產出互動評講所需每一道試題的測驗數據</text:p>
            <text:p>●互動評講：結束測驗後會產生互動頁面，包括每一題的試題內容、作答數據、圓餅圖、長條圖等，教師端可以快速瀏覽統計數據、試題難易，以挑選需要評講的試題頁面。如此即可進行互動式的講解，包括智慧挑人、翻牌，或進行差異化教材的推送等，是非常高效率的測驗結果的複習活動。</text:p>
            <text:p>●支援多元試題：同步測驗的試題，是教師事先把準備好的試卷(Word、Excel)上傳到LMS平臺試卷庫中，轉換成為適用於智慧教室評量所需的試卷，試題型態包括單選題、複選題、是非題、填充題和題組，而試題可包含文本、圖片、聲音和影片等多媒體素材。</text:p>
          </table:table-cell>
          <table:table-cell office:value-type="string" table:style-name="ce10">
            <text:p>課堂</text:p>
          </table:table-cell>
          <table:table-cell office:value-type="string" table:style-name="ce10">
            <text:p>介紹網址：https://www.habook.com/zh-tw/cloud.php?act=view&amp;id=18</text:p>
          </table:table-cell>
          <table:table-cell office:value-type="string" table:style-name="ce10">
            <text:p>軟體下載網址：https://www.habook.com/zh-tw/download.php?act=view&amp;id=67</text:p>
            <text:p>安裝後即可體驗與使用</text:p>
          </table:table-cell>
          <table:table-cell office:value-type="string" table:style-name="ce10">
            <text:p>http://go.habook.tw/4b37dm</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643</text:p>
          </table:table-cell>
          <table:table-cell table:number-columns-repeated="16368"/>
        </table:table-row>
        <table:table-row table:style-name="ro3">
          <table:table-cell office:value-type="float" office:value="673" table:style-name="ce8">
            <text:p>673</text:p>
          </table:table-cell>
          <table:table-cell office:value-type="string" table:style-name="ce8">
            <text:p>11112-141</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HiTeach智慧教學系統Mobile套裝</text:p>
          </table:table-cell>
          <table:table-cell office:value-type="string" table:style-name="ce10">
            <text:p>「HiTeach智慧教學系統Mobile套裝」是HiTeach支援5組小組端授權，以及搭配學生端平板電腦或其它類型電腦連線授權的套裝版本，以強大的互動教學功能、方便的使用性、高度的教材整合性，融合電子白板功能、師生互動教學功能、合作學習功能、班級經營工具和多元學習評量功能等教學功能，幫助教師在科技融入教學的環境有最好的輔具，提升學生學習動機與成效。</text:p>
            <text:p>HiTeach曾獲得臺灣精品獎肯定，網奕資訊也是對外貿易發展協會(貿協TAITRA)驗證的廠商，並列入經濟部工業局新南向計畫代表廠商之一，讓全世界都看見。</text:p>
            <text:p>HiTeach可支援多種學習情境，本品項適用生生用平板教室或學生自備載具(BYOD)情境。</text:p>
            <text:p/>
            <text:p>*如需增加小組端、學生端授權數可再加購</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班級經營)</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挑選小組或小組成員、是否可重複挑選等。</text:p>
            <text:p>●計時器：課堂計時、倒數運用。</text:p>
            <text:p>●記分板：支援加分圖形設定、組別新增與刪除。</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動態分組：開始課堂前，課程名單可進行規則型、亂數型或S型分組，亦可手動將特定名單拖移到某小組。</text:p>
            <text:p>●簽到表：可顯示課程名單，檢視與管理，設定出席、缺席、病假、事假、公假等，名單可貼回HiTeach頁面紀錄。</text:p>
            <text:p>●全班學習表現摘要與紀錄：可以自動記錄學習評量歷程數據，累計提問互動積分、測驗得分等，也可以在課堂中，隨時使用小組記分板記錄小組得分，或開啟學習表現視窗，為個人學習表現記分，或在數據互動過程中，根據數據表現圖表來記分，進一步匯出Excel全班課堂學習表現數據總表，掌握每一個學生的學習數據。(根據搭配的學生載具差異數據種類與內容會有所差別)</text:p>
            <text:p>●支援AI文句分析：蒐集到所有學生端反饋的文字訊息後，可進行AI智慧分類、分析關鍵詞頻，並可呈現精采的AI文字雲應用。</text:p>
            <text:p/>
            <text:p>四、HiTA 5醍摩豆教師App</text:p>
            <text:p>●簡報器：當作簡報遙控器，在教學或簡報時，用HiTA的上/下頁切換按鈕，即可控制HiTeach頁面或PowerPoint簡報頁。</text:p>
            <text:p>●班級經營：課堂上最需要的挑人、計時器、小組記分板，HiTA可以隨時連線HiTeach，無線操作使用。</text:p>
            <text:p>●照片傳送：可即時傳送單張、多張手機內存圖片或即時拍照到HiTeach頁面，作為教材，或者小組作品觀摩，非常適合應用於合作學習情境。</text:p>
            <text:p>●互動教學：如果結合IRS即時反饋功能，則可遙控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內容同步推送功能</text:p>
            <text:p>●頁面推送：教師端可以將當下的頁面內容以推送功能廣播教材給學生端的Web IRS即時反饋軟體，供學生參考或執行任務。</text:p>
            <text:p>●檔案推送：教師端可以選取檔案直接推送給學生端的Web IRS，供學生參考或執行任務。</text:p>
            <text:p>●差異化推送：可進行差異教學決策、差異教材推送、差異作品收集，實現現代化因材施教。</text:p>
            <text:p/>
            <text:p>六、學生端同步互動功能</text:p>
            <text:p>●即問即答：不須事先準備，任何頁面皆可進行即問即答，包括單選題、複選題、是非題等互動型態，學生端可以使用Web IRS進行回答。</text:p>
            <text:p>●即時統計：即問即答的結果可以立即以長條圖或圓餅圖呈現，且結果可貼回頁面中。此外，作答結果可以翻牌呈現所有學生端的作答選項。</text:p>
            <text:p>●智慧挑人：可從學生端Web IRS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以Web IRS取得發言權，最快、最先反應的自動跳出名單。</text:p>
            <text:p>●填充題作答：學生端可利用Web IRS回應填充題的題型，若有設定答案，系統則會自動批改正確與否。</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頁面內容跟隨：HiTeach發起的互動活動，在學生端的Web IRS上會自動跟著顯示HiTeach頁面的內容。</text:p>
            <text:p>●支援文字題AI文句分析：所有學生端同步反饋的文字訊息智慧分類、分析關鍵詞頻，呈現精采的AI文字雲應用。</text:p>
            <text:p/>
            <text:p>七、學生端同步任務/作業繳交功能</text:p>
            <text:p>●作品收集：同步作品收集功能，教師端的教材任務會自動同步到學生端Web IRS上，遞交作品的型態，包括任務畫板(圖片)、即時錄音、文字或多媒體檔案(PPT、Excel、錄影...)等，支持同步課堂之學習與練習活動。</text:p>
            <text:p>●任務掌握與管理：全班學生在完成與遞交任務過程中，教師端作品收集視窗可以充分掌握每一小組或每一位學生的完成進度，依據時序、座號與分組等排序呈現。</text:p>
            <text:p>●同步追問：使用同步互動模組的單選題、複選題、是非題、填充題等功能，快速收集所有學生端的反饋數據後，接著教師可再使用同步任務模組，請學生根據反饋的數據，回答理由或解題過程等。如此，學生不僅是選擇選項或答案的簡單回答，而是同時還需針對老師的追問提供反饋訊息，讓教師即可看見更多學生的思考歷程。</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ext:p/>
            <text:p>八、學生端同步測驗功能</text:p>
            <text:p>●隨時可啟動測驗模式：課堂中可隨時啟動測驗模式，從試卷庫中挑選要進行同步測驗試卷後，即可進行答題活動。Web IRS可執行答題反饋，試卷會同步推送到學生端Web IRS上，即可自主答題，全班學生在答題過程中，教師端作答進度表會顯示每一位學生的作答進度。</text:p>
            <text:p>●測驗自動批改：當教師端按下結束測驗鈕，HiTeach會自動批改、統計包括單選題、複選題、是非題、填充題和題組等各題得分和總分。若使用Web IRS的學生端會收到批改結果，教師端立即呈現逐題答對率、學生總得分和成績分析圖，以及產出互動評講所需每一道試題的測驗數據</text:p>
            <text:p>●互動評講：結束測驗後會產生互動頁面，包括每一題的試題內容、作答數據、圓餅圖、長條圖等，教師端可以快速瀏覽統計數據、試題難易，以挑選需要評講的試題頁面。如此即可進行互動式的講解，包括智慧挑人、翻牌，或進行差異化教材的推送等，是非常高效率的測驗結果的複習活動。</text:p>
            <text:p>●支援多元試題：同步測驗的試題，是教師事先把準備好的試卷(Word、Excel)上傳到醍摩豆雲平臺LMS平臺試卷庫中，轉換成為適用於智慧教室評量所需的試卷，試題型態包括單選題、複選題、是非題、填充題和題組，而試題可包含文本、圖片、聲音和影片等多媒體素材。</text:p>
            <text:p/>
            <text:p>九、學生端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十、學生端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office:value-type="string" table:style-name="ce10">
            <text:p>課堂</text:p>
          </table:table-cell>
          <table:table-cell office:value-type="string" table:style-name="ce10">
            <text:p>產品介紹影片1：https://youtu.be/SQ58U-iFznw</text:p>
            <text:p>產品介紹影片2：https://youtu.be/al_Plrj3_jY</text:p>
          </table:table-cell>
          <table:table-cell office:value-type="string" table:style-name="ce10">
            <text:p>軟體下載網址：https://www.habook.com/zh-tw/download.php?act=view&amp;id=67</text:p>
            <text:p>安裝後即可體驗與使用</text:p>
          </table:table-cell>
          <table:table-cell office:value-type="string" table:style-name="ce10">
            <text:p>http://go.habook.tw/4b37dm</text:p>
            <text:p>共契案號：1110201</text:p>
            <text:p>組別：14</text:p>
            <text:p>項次：799、801、803；800、802、804</text:p>
            <text:p/>
            <text:p>共契案號：1120201</text:p>
            <text:p>組別：6</text:p>
            <text:p>項次：830、831、832、833、834、835、836</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655</text:p>
          </table:table-cell>
          <table:table-cell table:number-columns-repeated="16368"/>
        </table:table-row>
        <table:table-row table:style-name="ro3">
          <table:table-cell office:value-type="float" office:value="674" table:style-name="ce8">
            <text:p>674</text:p>
          </table:table-cell>
          <table:table-cell office:value-type="string" table:style-name="ce8">
            <text:p>11112-142</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HiTeach智慧教學系統TBL套裝</text:p>
          </table:table-cell>
          <table:table-cell office:value-type="string" table:style-name="ce10">
            <text:p>「HiTeach智慧教學系統TBL套裝」是HiTeach支援5組小組端授權與搭配學生端連線授權的套裝版本，以強大的功能性、方便的使用性、高度的整合性，整合電子白板功能、師生互動功能和學習評量功能等三大教學功能，創新整個教學的過程，達到教學的「小小改變、大大效益」。</text:p>
            <text:p>HiTeach是精煉超過20年的教學軟體，以最低的使用門檻，最高的使用效益，隨時協助教師實施一對一互動式教學情境，HiTeach曾獲得臺灣精品獎肯定，網奕資訊也是對外貿易發展協會(貿協TAITRA)驗證的廠商，並列入經濟部工業局新南向計畫代表廠商之一，讓全世界都看見。</text:p>
            <text:p>HiTeach可支援多種學習情境，本品項適用小組用平板教室情境。</text:p>
            <text:p/>
            <text:p>*如需增加小組端或學生端授權數可再加購</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記分板：支援加分圖形設定、組別新增與刪除。</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挑選小組或小組成員、是否可重複挑選等。</text:p>
            <text:p>●計時器：課堂計時、倒數運用。</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
            <text:p>四、HiTA 5醍摩豆教師App</text:p>
            <text:p>●簡報器：當作簡報遙控器，在教學或簡報時，用HiTA的上/下頁切換按鈕，即可控制HiTeach頁面或PowerPoint簡報頁。</text:p>
            <text:p>●班級經營：課堂上最需要的挑人、計時器、小組記分板，HiTA可以隨時連線HiTeach，無線操作使用。</text:p>
            <text:p>●照片傳送：可即時傳送單張、多張手機內存圖片或即時拍照到HiTeach頁面，作為教材，或者小組作品觀摩。</text:p>
            <text:p>●互動教學：如果結合即時反饋功能，則可遙控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同步互動功能</text:p>
            <text:p>●即問即答：不須事先準備，任何頁面皆可進行即問即答，包括單選題、複選題、是非題等互動型態，學生端可以進行回答。</text:p>
            <text:p>●即時統計：即問即答的結果可以立即以長條圖或圓餅圖呈現，且結果可貼回頁面中。此外，作答結果可以翻牌呈現所有學生端的作答選項。</text:p>
            <text:p>●智慧挑人：可從學生端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端取得發言權，最快、最先反應的自動跳出名單。</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
            <text:p>六、學生端同步測驗功能</text:p>
            <text:p>●隨堂紙本測驗模式：課堂中可隨時利用紙本形式的測驗卷進行小考，臨時輸入單選題、複選題的題數與正確答案，即可進行答題活動。學生閱讀手邊的紙本試題，進行自主答題，全班學生在答題過程中，教師端作答進度表會顯示每一位學生的作答進度。教師可將紙本試卷拍照或直接將圖片檔做為附件，作為測驗結束後學生線上自主複習的參考。</text:p>
            <text:p>●測驗自動批改：當教師端按下結束測驗鈕，HiTeach會自動批改、統計包括單選題、複選題、是非題等各題得分和總分。</text:p>
            <text:p>●互動評講：結束測驗後會產生互動頁面，包括每一題的試題內容、作答數據、圓餅圖、長條圖等，教師端可以快速瀏覽統計數據、試題難易，以挑選需要評講的試題頁面。如此即可進行互動式的講解，包括智慧挑人、翻牌，是非常高效率的測驗結果的複習活動。</text:p>
            <text:p>●支援多元試題：同步測驗的試題，是教師事先把準備好的試卷(Word、Excel)上傳到LMS平臺試卷庫中，轉換成為適用於智慧教室評量所需的試卷，試題型態包括單選題、複選題、是非題。</text:p>
            <text:p/>
            <text:p>七、學生端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八、學生端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office:value-type="string" table:style-name="ce10">
            <text:p>課堂</text:p>
          </table:table-cell>
          <table:table-cell office:value-type="string" table:style-name="ce10">
            <text:p>產品介紹影片1：https://youtu.be/SQ58U-iFznw</text:p>
            <text:p>產品介紹影片2：https://youtu.be/al_Plrj3_jY</text:p>
          </table:table-cell>
          <table:table-cell office:value-type="string" table:style-name="ce10">
            <text:p>無</text:p>
          </table:table-cell>
          <table:table-cell office:value-type="string" table:style-name="ce10">
            <text:p>http://go.habook.tw/4b37dm</text:p>
            <text:p>共契案號：1110201</text:p>
            <text:p>組別：14</text:p>
            <text:p>項次：805、806、807</text:p>
            <text:p/>
            <text:p>共契案號：1120201</text:p>
            <text:p>組別：6</text:p>
            <text:p>項次：837、838、839</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652</text:p>
          </table:table-cell>
          <table:table-cell table:number-columns-repeated="16368"/>
        </table:table-row>
        <table:table-row table:style-name="ro3">
          <table:table-cell office:value-type="float" office:value="675" table:style-name="ce8">
            <text:p>675</text:p>
          </table:table-cell>
          <table:table-cell office:value-type="string" table:style-name="ce8">
            <text:p>11112-143</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HiTeach智慧教學系統套裝</text:p>
          </table:table-cell>
          <table:table-cell office:value-type="string" table:style-name="ce10">
            <text:p>「HiTeach智慧教學系統套裝」是HiTeach搭配學生端連線授權的套裝版本，以強大的功能性、方便的使用性、高度的整合性，整合電子白板功能、師生互動功能和學習評量功能等三大教學功能，創新整個教學的過程，達到教學的「小小改變、大大效益」。</text:p>
            <text:p>HiTeach是精煉超過20年的教學軟體，以最低的使用門檻，最高的使用效益，隨時協助教師實施一對一互動式教學情境，HiTeach曾獲得臺灣精品獎肯定，網奕資訊也是對外貿易發展協會(貿協TAITRA)驗證的廠商，並列入經濟部工業局新南向計畫代表廠商之一，讓全世界都看見。</text:p>
            <text:p/>
            <text:p>*如需增加學生端授權數可再加購</text:p>
            <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記分板：支援加分圖形設定、組別新增與刪除。</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是否可重複挑選等。</text:p>
            <text:p>●計時器：課堂計時、倒數運用。</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
            <text:p>四、HiTA 5醍摩豆教師App</text:p>
            <text:p>●簡報器：當作簡報遙控器，在教學或簡報時，用HiTA的上/下頁切換按鈕，即可控制HiTeach頁面或PowerPoint簡報頁。</text:p>
            <text:p>●班級經營：課堂上最需要的挑人、計時器、記分板，HiTA可以隨時連線HiTeach，無線操作使用。</text:p>
            <text:p>●照片傳送：可即時傳送單張、多張手機內存圖片或即時拍照到HiTeach頁面，作為教材，或者作品觀摩。</text:p>
            <text:p>●互動教學：可進行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同步互動功能</text:p>
            <text:p>●即問即答：不須事先準備，任何頁面皆可進行即問即答，包括單選題、複選題、是非題等互動型態，學生端可以進行回答。</text:p>
            <text:p>●即時統計：即問即答的結果可以立即以長條圖或圓餅圖呈現，且結果可貼回頁面中。此外，作答結果可以翻牌呈現所有學生端的作答選項。</text:p>
            <text:p>●智慧挑人：可從學生端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端取得發言權，最快、最先反應的自動跳出名單。</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
            <text:p>六、學生端同步測驗功能</text:p>
            <text:p>●隨堂紙本測驗模式：課堂中可隨時利用紙本形式的測驗卷進行小考，臨時輸入單選題、複選題的題數與正確答案，即可進行答題活動。學生閱讀手邊的紙本試題，進行自主答題，全班學生在答題過程中，教師端作答進度表會顯示每一位學生的作答進度。教師可將紙本試卷拍照或直接將圖片檔做為附件，作為測驗結束後學生線上自主複習的參考。</text:p>
            <text:p>●測驗自動批改：當教師端按下結束測驗鈕，HiTeach會自動批改、統計包括單選題、複選題、是非題等各題得分和總分。</text:p>
            <text:p>●互動評講：結束測驗後會產生互動頁面，包括每一題的試題內容、作答數據、圓餅圖、長條圖等，教師端可以快速瀏覽統計數據、試題難易，以挑選需要評講的試題頁面。如此即可進行互動式的講解，包括智慧挑人、翻牌，是非常高效率的測驗結果的複習活動。</text:p>
            <text:p>●支援多元試題：同步測驗的試題，是教師事先把準備好的試卷(Word、Excel)上傳到LMS平臺試卷庫中，轉換成為適用於智慧教室評量所需的試卷，試題型態包括單選題、複選題、是非題。</text:p>
          </table:table-cell>
          <table:table-cell office:value-type="string" table:style-name="ce10">
            <text:p>課堂</text:p>
          </table:table-cell>
          <table:table-cell office:value-type="string" table:style-name="ce10">
            <text:p>產品介紹影片1：https://youtu.be/_WYSSOFDToI</text:p>
            <text:p>產品介紹影片2：https://youtu.be/E9XaUiRr__s</text:p>
          </table:table-cell>
          <table:table-cell office:value-type="string" table:style-name="ce10">
            <text:p>無</text:p>
          </table:table-cell>
          <table:table-cell office:value-type="string" table:style-name="ce10">
            <text:p>http://go.habook.tw/4b37dm</text:p>
            <text:p>共契案號：1110201</text:p>
            <text:p>組別：14</text:p>
            <text:p>項次：796、797、798</text:p>
            <text:p/>
            <text:p>共契案號：1120201</text:p>
            <text:p>組別：6</text:p>
            <text:p>項次：827、828、829</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649</text:p>
          </table:table-cell>
          <table:table-cell table:number-columns-repeated="16368"/>
        </table:table-row>
        <table:table-row table:style-name="ro3">
          <table:table-cell office:value-type="float" office:value="676" table:style-name="ce8">
            <text:p>676</text:p>
          </table:table-cell>
          <table:table-cell office:value-type="string" table:style-name="ce8">
            <text:p>11112-144</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HiTeach智慧教學系統學生端授權(最低購買數量為10Client)</text:p>
          </table:table-cell>
          <table:table-cell office:value-type="string" table:style-name="ce10">
            <text:p>「HiTeach智慧教學系統學生端授權」是搭配「HiTeach智慧教學系統」的學生端新購或增購品項。以10人為一個基本單位，每次最低購買授權數量為10人。學生完全不用安裝任何軟體，利用平板/電腦/手機，就可以讓師生之間不受時空限制，進行互動教學，達成互動學習、任務學習、測驗學習、差異化學習...等智慧課堂專屬功能。且包含班級經營、推播教材、筆記、作業繳交與批改、任務管理等，讓每個學生都能即時發表自己的意見與想法，提高學生的課堂參與和學習機會，進而提升學生學習動機與成效。</text:p>
          </table:table-cell>
          <table:table-cell office:value-type="string" table:style-name="ce10">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0">
            <text:p>●當學生端載具的Web IRS即時反饋軟體與教師端HiTeach連線加入課堂後，教師講授教材內容時，若沒有啟動任何互動功能，學生端Web IRS會顯示「上課中, 請保持專注！」。</text:p>
            <text:p/>
            <text:p>●互動教學功能</text:p>
            <text:p>HiTeach啟動互動功能後，學生端Web IRS會同步顯示相應的互動功能，包括單選題、複選題、是非題、填充題(文字題)和搶權等互動型態，學生端Web IRS只要點選相應選項，訊息立即反饋到HiTeach上呈現已回答狀態。在教師端數據互動區，可以隨時查看每一位學生的答題情況。</text:p>
            <text:p/>
            <text:p>●作業/任務功能</text:p>
            <text:p>學生端執行的任務包含圖片、錄音與檔案三種類型。</text:p>
            <text:p>學生端執行圖片型或拍照方式的任務繳交時，可應用情境：</text:p>
            <text:p>1.請學生直接將紙本資料或作品拍照上傳</text:p>
            <text:p>2.點取教師端任務的圖片進入畫板</text:p>
            <text:p>3.開啟畫板書寫、劃記、加入圖片、輸入文字</text:p>
            <text:p><text:s/></text:p>
            <text:p>●學生個人筆記</text:p>
            <text:p>上課過程中，學生端可以使用筆記功能，將課程中認為重要的環節拍照或作筆記，儲存起來。</text:p>
            <text:p><text:s/></text:p>
            <text:p>●檢視課堂歷程</text:p>
            <text:p>上課過程中，學生端可以隨時檢視課堂歷程，平板在右手邊就能夠隨時檢視，而手機受限螢幕大小，則是以選擇課堂歷程鈕的方式來切換檢視歷程。</text:p>
            <text:p>如果某個任務需要比較長的時間，或者學生比較晚參與，透過課堂歷程中，找出該任務，只要該任務尚未結束，也可以補傳送任務。</text:p>
            <text:p/>
            <text:p>●幫助斷線或比較晚連線的同學連線</text:p>
            <text:p>若有同學因瀏覽器跳出、視窗被關閉或網路環境而導致課堂中斷連線，又或者可能晚到等因素，需要重新連線進入課堂，可請其他連線中的同學，點擊QR code鈕，就會顯示目前這堂課的QR code與教室編號、驗證碼資訊，然後用相機掃描這個QR code即可重新連線進入課堂。(或者亦可在瀏覽器輸入網址irs5.cc，再輸入教室編號與驗證碼，也可以連線進入)</text:p>
          </table:table-cell>
          <table:table-cell office:value-type="string" table:style-name="ce10">
            <text:p>課堂</text:p>
          </table:table-cell>
          <table:table-cell office:value-type="string" table:style-name="ce10">
            <text:p>介紹網址：https://www.habook.com/zh-tw/cloud.php?act=view&amp;id=18</text:p>
            <text:p>此品項為搭配「HiTeach智慧教學系統」的學生端新購或增購品項</text:p>
          </table:table-cell>
          <table:table-cell office:value-type="string" table:style-name="ce10">
            <text:p>無</text:p>
          </table:table-cell>
          <table:table-cell office:value-type="string" table:style-name="ce10">
            <text:p>http://go.habook.tw/4b37dm</text:p>
            <text:p>共契案號：1110201</text:p>
            <text:p>組別：14</text:p>
            <text:p>項次：808</text:p>
            <text:p/>
            <text:p>共契案號：1120201</text:p>
            <text:p>組別：6</text:p>
            <text:p>項次：843、844、845</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647</text:p>
          </table:table-cell>
          <table:table-cell table:number-columns-repeated="16368"/>
        </table:table-row>
        <table:table-row table:style-name="ro3">
          <table:table-cell office:value-type="float" office:value="677" table:style-name="ce8">
            <text:p>677</text:p>
          </table:table-cell>
          <table:table-cell office:value-type="string" table:style-name="ce8">
            <text:p>11112-145</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HiTeach智慧教學系統小組端授權</text:p>
          </table:table-cell>
          <table:table-cell office:value-type="string" table:style-name="ce10">
            <text:p>「HiTeach智慧教學系統小組端授權」是搭配「HiTeach智慧教學系統」的小組新購或增購品項。這是針對TBL團隊合作學習情境所設計的應用功能，結合科技輔具，讓學生透過溝通、合作、討論、分享，將教學轉化為以學生為中心的學習方式。</text:p>
            <text:p>教師端可以將使用當下的頁面內容用推送功能廣播教材給學生端的HiGroup小組即時反饋軟體，供小組參考或執行任務，提升TBL團隊合作學習的品質。提供4分割、6分割、9分割等快速將最快繳交的作品貼上頁面，亦可從作品中進行挑選、貼回頁面，達到進行觀摩、比較、互評、表揚、批註、解說或分享等活動，提高學生的課堂參與和學習機會，進而提升學生學習動機與成效。</text:p>
          </table:table-cell>
          <table:table-cell office:value-type="string" table:style-name="ce10">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0">
            <text:p>HiTeach的同步數據傳輸技術，支援與各小組同步互動所需之數據互動型態，以提升TBL團隊合作學習的品質與效能。</text:p>
            <text:p/>
            <text:p>一、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二、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office:value-type="string" table:style-name="ce10">
            <text:p>課堂</text:p>
          </table:table-cell>
          <table:table-cell office:value-type="string" table:style-name="ce10">
            <text:p>介紹網址：https://www.habook.com/zh-tw/cloud.php?act=view&amp;id=18</text:p>
            <text:p>此品項為搭配「HiTeach智慧教學系統」的小組新購或增購品項</text:p>
          </table:table-cell>
          <table:table-cell office:value-type="string" table:style-name="ce10">
            <text:p>無</text:p>
          </table:table-cell>
          <table:table-cell office:value-type="string" table:style-name="ce10">
            <text:p>http://go.habook.tw/4b37dm</text:p>
            <text:p>共契案號：1110201</text:p>
            <text:p>組別：14</text:p>
            <text:p>項次：809</text:p>
            <text:p/>
            <text:p>共契案號：1120201</text:p>
            <text:p>組別：6</text:p>
            <text:p>項次：846、847、848</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645</text:p>
          </table:table-cell>
          <table:table-cell table:number-columns-repeated="16368"/>
        </table:table-row>
        <table:table-row table:style-name="ro3">
          <table:table-cell office:value-type="float" office:value="678" table:style-name="ce8">
            <text:p>678</text:p>
          </table:table-cell>
          <table:table-cell office:value-type="string" table:style-name="ce8">
            <text:p>11112-146</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博拉圖評量學情分析平臺(學科)</text:p>
          </table:table-cell>
          <table:table-cell office:value-type="string" table:style-name="ce10">
            <text:p>「博拉圖評量學情分析平臺(學科)」是針對學習評量的學生學情分析，提供整體學生學習成果的數據化分析功能。可據此研究學生各科目的學習成效、知識點強弱等，為不同的班級、個別學生等提供差異化的教學輔導策略，優化教學過程，更有效地達成教學目標，提高教與學的效率。在現代「以學生為中心」的教學理念下，學情分析是重要的輔助應用工具，讓老師也可以用對報告對症下藥，賦予成績單全新的意義。</text:p>
            <text:p/>
            <text:p>*此品項僅供學科分析；支援學生數500人；提供3年數據保存服務；「醍摩豆智慧學習與評量管理平臺(校園版)」附加採購品項</text:p>
          </table:table-cell>
          <table:table-cell office:value-type="string" table:style-name="ce10">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0">
            <text:p>「博拉圖評量學情分析平臺(學科)」是針對學習評量的學生學情分析，提供整體學生學習成果的數據化分析功能。可據此研究學生各科目的學習成效、知識點強弱等，為不同的班級、個別學生等提供差異化的教學輔導策略，優化教學過程，更有效地達成教學目標，提高教與學的效率。在現代「以學生為中心」的教學理念下，學情分析是重要的輔助應用工具。</text:p>
            <text:p/>
            <text:p>過往要獲得學情分析報告，通常只有在大型測驗，搭配閱卷系統的成績統計才會有這種報告，而本系統不限測驗規模，只要是正式的測驗，包含智慧教室的數位化測驗，大小考都能產生報告！</text:p>
            <text:p/>
            <text:p>●關於測驗結果的一切 一目瞭然</text:p>
            <text:p>評量測驗模式所完成的測驗活動結束後，平臺上就會生成詳細的測驗結果分析圖表。歷次的測驗結果可以依週考、模擬考、段考等考試類型篩選，或者以年級、學科、學期快速找到對應的評量活動報告。</text:p>
            <text:p/>
            <text:p>●每個評量活動分析報告依據成績分析、落點分析、試題分析、知識點掌握、認知層次掌握等幾個類別詳列。</text:p>
            <text:p/>
            <text:p>●從各班級來看：全科分析的差異分布</text:p>
            <text:p>所有班級、學生、全科的統計，包含全科與各科的均分、標準差、得分率等資訊，也可以單獨看某一班的平均分析、得分率統計等結果，或者查看某一班單科的表現，能夠快速了解、對比學生的不同學習狀況。</text:p>
            <text:p/>
            <text:p>●老師可透過落點分析，掌握學生學習力&amp;穩定度</text:p>
            <text:p/>
            <text:p>●學校可自定義達標標準 達標人數快速掌握</text:p>
            <text:p/>
            <text:p>●試題落點分析／年級單題得分率統計</text:p>
            <text:p>試題落點分析可以用來檢視「試題異常程度」，異常程度越高，表示該題目比較容易誤導學生或使學生猜題。透過試題落點分析，一方面可以了解試題的品質、二方面也可以釐清一份試卷對一個班級的適切性。</text:p>
            <text:p/>
            <text:p>●知識點在該試卷中的比重掌握</text:p>
            <text:p>一份考卷通常不會只考一個觀念。知識點分析，一方面讓老師掌握這份考卷實際測驗內容，看出分數背後的實質學習意義。知識點占比以圓餅圖、雷達圖呈現，清楚呈現出各知識點在該試卷中的比重。</text:p>
            <text:p/>
            <text:p>●認知層次掌握</text:p>
            <text:p>看出考卷到底「考了什麼」，學生到底「會了什麼」，從錯題率關係、知識點得分率等三張表交互查看，即可精準掌握學生對「每個單一知識點」的掌握程度。</text:p>
            <text:p/>
            <text:p>●雙向細目分析 幫助老師出題更精準</text:p>
            <text:p>提供試題的雙向細目分析，可以去看到認知層次以及知識點的占比總和，幫助老師們挑選題目時，更有依據以及方向性。</text:p>
          </table:table-cell>
          <table:table-cell office:value-type="string" table:style-name="ce10">
            <text:p>課後</text:p>
          </table:table-cell>
          <table:table-cell office:value-type="string" table:style-name="ce10">
            <text:p>介紹網址：https://www.habook.com/zh-tw/cloud.php?act=view&amp;id=9</text:p>
            <text:p>此品項為「醍摩豆智慧學習與評量管理平臺(校園版)」附加採購品項</text:p>
          </table:table-cell>
          <table:table-cell office:value-type="string" table:style-name="ce10">
            <text:p>無</text:p>
          </table:table-cell>
          <table:table-cell office:value-type="string" table:style-name="ce10">
            <text:p>http://go.habook.tw/4b37dm</text:p>
            <text:p>共契案號：1110201</text:p>
            <text:p>組別：14</text:p>
            <text:p>項次：813、814</text:p>
            <text:p/>
            <text:p>共契案號：1120201</text:p>
            <text:p>組別：6</text:p>
            <text:p>項次：852、853</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974</text:p>
          </table:table-cell>
          <table:table-cell table:number-columns-repeated="16368"/>
        </table:table-row>
        <table:table-row table:style-name="ro3">
          <table:table-cell office:value-type="float" office:value="679" table:style-name="ce8">
            <text:p>679</text:p>
          </table:table-cell>
          <table:table-cell office:value-type="string" table:style-name="ce8">
            <text:p>11112-147</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卷卡合一閱卷系統</text:p>
          </table:table-cell>
          <table:table-cell office:value-type="string" table:style-name="ce10">
            <text:p>「卷卡合一閱卷系統」(OMR Exam Scanning System)是採用網奕資訊科技自主研發的電腦視覺( computer vision )影像掃描識別處理技術，結合高速掃描器進行閱卷掃描，並整合雲端課程、班級、學生、題目、試卷、結果分析等整套流程的閱卷作業自動化系統。</text:p>
            <text:p>這套自動網路閱卷系統，能夠將LMS平臺上的試卷產出卷卡合一的答題卡，列印之後即可讓學生進行測驗活動。考完試，收齊答題卡，以高速掃描器進行掃描，選擇題、是非題等客觀題自動批閱，填充題、問答題、作文等主觀題型，則由教師透過雲端平臺評閱、給分，最後總結成績報告。</text:p>
            <text:p/>
            <text:p>*此品項為「醍摩豆智慧學習與評量管理平臺(校園版)」附加採購品項</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卷卡合一閱卷系統」(OMR Exam Scanning System)是採用網奕資訊科技自主研發的電腦視覺( computer vision )影像掃描識別處理技術，結合高速掃描器進行閱卷掃描，並整合雲端課程、班級、學生、題目、試卷、結果分析等整套流程的閱卷作業自動化系統。</text:p>
            <text:p/>
            <text:p>這項影像掃描識別處理技術採用OMR(Optical Mark Recognition)識別技術，提供便利的自動掃描辨識與閱卷功能，將答案卷數位化識別、切割與保存，讓整個紙本測驗結果可累積大數據庫，並進行學習診斷分析應用。</text:p>
            <text:p/>
            <text:p>這套自動網路閱卷系統，能夠將LMS平臺上的試卷產出卷卡合一的答題卡，列印之後即可讓學生進行測驗活動。考完試，收齊答題卡，以高速掃描器進行掃描，選擇題、是非題等客觀題自動批閱，填充題、問答題、作文等主觀題型，則由教師透過雲端平臺評閱、給分，最後總結成績報告。</text:p>
            <text:p/>
            <text:p>●數位化流程1：編輯Word試卷檔、將試卷匯入平臺</text:p>
            <text:p>只需在試題中埋入編題規則標籤命令(tag)，再使用平臺自動剖析出試卷中每一道試題，並生成線上試卷。</text:p>
            <text:p/>
            <text:p>●數位化流程2：雲端平臺發起評量測驗活動</text:p>
            <text:p/>
            <text:p>●數位化流程3：試卷生成答題卡與列印</text:p>
            <text:p>試卷可快速生成答題卡(卷)。當然，簡答題、計算題等作答區可以配合預計適合作答的範圍，調整適當大小。配合答題數量、題型等，以及學校所配置的掃描器所支援之尺寸，選擇將答題卡以A4或A3紙張來列印。</text:p>
            <text:p/>
            <text:p>●數位化流程4：進行考試</text:p>
            <text:p>將印出來的試卷、答題卷發給學生進行測驗活動。</text:p>
            <text:p/>
            <text:p>●數位化流程5：將所有答題卡用掃描器掃描、客觀題自動批改給分</text:p>
            <text:p/>
            <text:p>●數位化流程6：填充、問答、作文等主觀題線上評閱</text:p>
            <text:p>掃描工作完成後，選擇題、複選題、是非題等客觀題，系統就已經自動批閱給分完成，若測驗題目有包含填充、問答、計算、作文等主觀題型，則由相關教師在平臺上線上評閱。</text:p>
            <text:p/>
            <text:p>●數位化流程7：檢視與查閱考試結果</text:p>
            <text:p>任課教師、學校教學管理團隊利用平臺即可檢視詳細的考試結果，例如每一位學生的分數、逐題作答結果、完整的原始答題卷、分數段統計圖等。</text:p>
          </table:table-cell>
          <table:table-cell office:value-type="string" table:style-name="ce10">
            <text:p>課後</text:p>
          </table:table-cell>
          <table:table-cell office:value-type="string" table:style-name="ce10">
            <text:p>產品介紹影片：https://youtu.be/yGJDrkVPDDY</text:p>
            <text:p>此品項為「醍摩豆智慧學習與評量管理平臺(校園版)」附加採購品項</text:p>
          </table:table-cell>
          <table:table-cell office:value-type="string" table:style-name="ce10">
            <text:p>無</text:p>
          </table:table-cell>
          <table:table-cell office:value-type="string" table:style-name="ce10">
            <text:p>http://go.habook.tw/4b37dm</text:p>
            <text:p>共契案號：1110201</text:p>
            <text:p>組別：14</text:p>
            <text:p>項次：815、816</text:p>
            <text:p/>
            <text:p>共契案號：1120201</text:p>
            <text:p>組別：6</text:p>
            <text:p>項次：854、855</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981</text:p>
          </table:table-cell>
          <table:table-cell table:number-columns-repeated="16368"/>
        </table:table-row>
        <table:table-row table:style-name="ro3">
          <table:table-cell office:value-type="float" office:value="680" table:style-name="ce8">
            <text:p>680</text:p>
          </table:table-cell>
          <table:table-cell office:value-type="string" table:style-name="ce8">
            <text:p>11112-148</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數位觀議課平臺(校園版)</text:p>
          </table:table-cell>
          <table:table-cell office:value-type="string" table:style-name="ce10">
            <text:p>「數位觀議課平臺(校園版)」是促進生生用平板數位學習精進方案教師增能的教師專業發展平臺。透過引入平臺的數位化應用，可支援讓各教室皆可進行數位化公開觀課、議課，觀議課專家或教師團隊在觀課時，使用蘇格拉底議課app進行標記、拍照、錄影、錄音、文字記錄等工作，課堂結束後，自動匯集所有觀課者記錄的數據，提供公開課、觀議課活動最有效的工具，並且能夠為學校課例典藏、教師專業發展、教師交流或專家指導等，提供更便利的視覺化管理機制。<text:s/></text:p>
            <text:p/>
            <text:p>*此為校園版</text:p>
          </table:table-cell>
          <table:table-cell office:value-type="string" table:style-name="ce10">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0">
            <text:p>「數位觀議課平臺(校園版)」是促進生生用平板數位學習精進方案教師增能的教師專業發展平臺。透過引入平臺的數位化應用，可支援讓各教室皆可進行數位化公開觀課、議課，觀議課專家或教師團隊在觀課時，使用蘇格拉底議課app進行標記、拍照、錄影、錄音、文字記錄等工作，課堂結束後，自動匯集所有觀課者記錄的數據，提供公開課、觀議課活動最有效的工具。</text:p>
            <text:p/>
            <text:p>●突破紙本紀錄的限制</text:p>
            <text:p>一般進行公開觀課時，觀課者是採用紙本的觀議課紀錄表，或者觀課筆記本，將觀察到的教學過程重點記錄在紙本上。採用本方案的數位觀議課方式，觀課專家、教師團隊將使用議課app來記錄重點，不僅僅是文字記錄，還有時間軸的概念，標記時間後，拍下當時重點照片、錄音、錄影等多媒體方式都可以，紀錄方式更多元且對應到課堂進行的時間點。</text:p>
            <text:p/>
            <text:p>●自動產出觀議課紀錄表</text:p>
            <text:p>觀課者如果是採用紙本的觀議課紀錄表，編修、總結意見傳達、分享等都不是很方便。使用議課app所記錄的重點，在課堂結束後，即可產生具體的多媒體觀議課紀錄表；而對於上公開課的教師而言，則可以看到所有觀課者所記錄反饋的想法。因此，數位化的觀議課紀錄方式，是上課者、觀課者雙方均受益，觀議課價值再提升的具體作法。</text:p>
            <text:p/>
            <text:p>●影片可與觀議課數據整合</text:p>
            <text:p>如果上課過程有錄製下來，不管是手機錄製、攝影機錄製，皆可補傳到學校專屬課例頻道(數位觀議課平臺)，將影片與本次觀議課的數據整合，變成有影片、有數據紀錄觀議課紀錄影片。這些影片對於校內教師團隊的教師專業發展都是很重要的寶藏，可分類、可搜尋、可典藏，解決過去所錄製的影片分散、難管理的問題。</text:p>
            <text:p/>
            <text:p>●手機即可發起行動同步觀議課</text:p>
            <text:p>手機就能夠快速發起同步觀議課，突破專用數位觀議課教室限制，在原來班級教室或專科教室就可以進行數位觀議課。</text:p>
            <text:p/>
            <text:p>●專屬獨立的平臺交流與管理服務</text:p>
            <text:p>平臺所提供的管理服務，提供管理者檢視報表、觀議課紀錄分析、影片管理(刪除/發布等)、課例資源管理、一般影片課例新增、課例管理、成員管理等服務。</text:p>
            <text:p/>
            <text:p>●可以設定適當觀議課焦點類型，聚焦教師團隊觀課視角，收集更有助益、更聚焦的專業回饋意見。可制定政府層級或校本的觀議課焦點類型，或由專家或教師個人自定觀議課焦點類型。</text:p>
            <text:p/>
            <text:p>●蘇格拉底數位觀課紀錄表</text:p>
            <text:p>個人、全場標記都齊全－不用再為記錄大費周章，在觀課、議課結束後自動產出。</text:p>
          </table:table-cell>
          <table:table-cell office:value-type="string" table:style-name="ce10">
            <text:p>課堂,課後</text:p>
          </table:table-cell>
          <table:table-cell office:value-type="string" table:style-name="ce10">
            <text:p>介紹網址：https://www.habook.com/zh-tw/product.php?act=view&amp;id=37</text:p>
            <text:p>此品項為促進生生用平板數位學習精進方案教師增能的教師專業發展平臺</text:p>
          </table:table-cell>
          <table:table-cell office:value-type="string" table:style-name="ce10">
            <text:p>無</text:p>
          </table:table-cell>
          <table:table-cell office:value-type="string" table:style-name="ce10">
            <text:p>http://go.habook.tw/4b37dm</text:p>
            <text:p>共契案號：1110201</text:p>
            <text:p>組別：14</text:p>
            <text:p>項次：817、818</text:p>
            <text:p/>
            <text:p>共契案號：1120201</text:p>
            <text:p>組別：8</text:p>
            <text:p>項次：412、413</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986</text:p>
          </table:table-cell>
          <table:table-cell table:number-columns-repeated="16368"/>
        </table:table-row>
        <table:table-row table:style-name="ro3">
          <table:table-cell office:value-type="float" office:value="681" table:style-name="ce8">
            <text:p>681</text:p>
          </table:table-cell>
          <table:table-cell office:value-type="string" table:style-name="ce8">
            <text:p>11112-149</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蘇格拉底AI套件</text:p>
          </table:table-cell>
          <table:table-cell office:value-type="string" table:style-name="ce10">
            <text:p>「蘇格拉底AI套件」提供更高效的影片處理技術，結合以HiTeach智慧教學系統所建構的智慧教室，引入AI人工智能數據分析技術與觀議課專家觀課紀錄整合的機制，將課堂教學過程的影音，與觀議課紀錄表自動化整合。觀議課專家或教師團隊在觀課時，使用蘇格拉底議課app進行標記、拍照、錄影、錄音、文字記錄等工作，課堂結束後，自動匯集所有觀課者記錄的數據，提供觀議課活動最有效的工具。</text:p>
            <text:p>影片中能夠自動紀錄課堂互動與觀課者意見，點選智慧標記可以迅速切換對應時間點，翻轉傳統公開觀議課，成為數位觀議課，並協助教研團隊更科學、更高效的進行議課與教研活動！</text:p>
            <text:p/>
            <text:p>*此品項為「數位觀議課平臺(校園版)」附加採購品項</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蘇格拉底AI套件」提供更高效的影片處理技術，結合以HiTeach智慧教學系統所建構的智慧教室，引入AI人工智能數據分析技術與觀議課專家觀課紀錄整合的機制，將課堂教學過程的影音，與觀議課紀錄表自動化整合。觀議課專家或教師團隊在觀課時，使用蘇格拉底議課app進行標記、拍照、錄影、錄音、文字記錄等工作，課堂結束後，自動匯集所有觀課者記錄的數據，提供觀議課活動最有效的工具。</text:p>
            <text:p/>
            <text:p>●智慧教室引入AI技術：生生用平板或相關的智慧教室中，充分利用科技化的教學環境，以自動化的數據彙整與AI分析，為科技融入教學提供AI教練，是教師增能的好幫手。</text:p>
            <text:p/>
            <text:p>●使用教室中的HiTeach軟體即可發起觀課活動與錄製：利用HiTeach教學時，直接就可以發起一堂公開課的觀課紀錄活動，並且啟動影片錄製功能。</text:p>
            <text:p><text:s/></text:p>
            <text:p>●觀課者參與活動很便利：觀課專家或教師使用手機、平板或筆電就可以參與步觀課紀錄。</text:p>
            <text:p/>
            <text:p>●影片自動與觀議課數據整合</text:p>
            <text:p>課堂結束後，課堂上所錄製的高清晰、高解析度影片會自動上傳到學校數位觀議課平臺，將影片與本次觀議課的數據整合，變成有影片、有數據紀錄觀議課紀錄影片。這些影片對於校內教師團隊的教師專業發展都是很重要的寶藏，可分類、可搜尋、可典藏，解決過去所錄製的影片分散、難管理的問題。</text:p>
            <text:p/>
            <text:p>●AI蘇格拉底影片服務</text:p>
            <text:p>AI蘇格拉底影片服務是在智慧教室裡，利用教研模式下所自動採收的課堂教學行為特徵數據，引入網奕資訊獨家研發的AI人工智能蘇格拉底系統分析技術，結合攝影機所錄製的高品質影音，產出蘇格拉底影片與報告的服務。</text:p>
            <text:p/>
            <text:p>●TPC指數</text:p>
            <text:p>蘇格拉底影片的AI頁面，會顯示AI蘇格拉底分析的科技互動指數(T)、教法應用指數(P)、科技運用次數/時數等數據，以及由專家給予評分的教材實踐指數(C)。</text:p>
            <text:p/>
            <text:p>●蘇格拉底議課app</text:p>
            <text:p>數位觀議課時，觀課專家或教師團隊可使用蘇格拉底議課APP進行觀課數據紀錄，標記關鍵的時間點，以文字、照片、錄音、錄影方式記錄觀察重點內容，不管是手機、平板或筆記型電腦都可以操作。</text:p>
            <text:p/>
            <text:p>●學區或學校也可以制定校本觀議課焦點類型，或由專家或教師個人所自定的觀議課焦點類型。</text:p>
            <text:p/>
            <text:p>●蘇格拉底影片包含課堂教學實錄、教學行為數據特徵、標記資訊曲線、專家標記清單、標記內容等數據。播放蘇格拉底影片時，自動與相關數據同步連動。</text:p>
            <text:p/>
            <text:p>●蘇格拉底報告 (Sokrates Report)</text:p>
            <text:p>除了蘇格拉底桌面之外，根據教學行為數據特徵分析，也會立即產出數據報告－蘇格拉底報告。這樣，用一分鐘來解讀蘇格拉底報告，就可以快速品味40分鐘的完整課堂。蘇格拉底報告內容，是由TPC指數與互動頻次和教學行為數據特徵等兩個部分所組成。</text:p>
            <text:p/>
            <text:p>●觀課標記清單可篩選</text:p>
            <text:p>觀課紀錄的標記清單會依時間序顯示所有標記項目，並提供便利的標記篩選功能，標記者選單，可以篩選標記者標記，分類選單可以篩選標記分類。</text:p>
            <text:p/>
            <text:p>●觀課標記清單可匯出</text:p>
            <text:p>彙整的觀課標記清單也提供匯出Excel表的功能，專家或教學團隊可以藉此做延伸的應用。<text:s text:c="2"/></text:p>
            <text:p><text:s/></text:p>
            <text:p>●觀議課數據連動功能</text:p>
            <text:p>蘇格拉底影片中的數據相互連動，包括課堂教學影片、教學行為數據特徵、標記曲線(熱點)、專家標記清單、標記內容等五項數據的時間軸相互連動。例如點選數據特徵時，會自動切換到相應的影片位置、標記位置、顯示標記內容。</text:p>
            <text:p/>
            <text:p>●線上非同步觀課反饋</text:p>
            <text:p>使用者可以在線上進行非同步觀課紀錄，暨學習又能夠當下反饋自己的觀課心得，達到線下、線上智慧眾籌的價值。</text:p>
          </table:table-cell>
          <table:table-cell office:value-type="string" table:style-name="ce10">
            <text:p>課堂</text:p>
          </table:table-cell>
          <table:table-cell office:value-type="string" table:style-name="ce10">
            <text:p>介紹網址：https://www.habook.com/zh-tw/product.php?act=view&amp;id=36</text:p>
            <text:p>此品項為搭配「數位觀議課平臺(校園版)」的附加採購產品項</text:p>
          </table:table-cell>
          <table:table-cell office:value-type="string" table:style-name="ce10">
            <text:p>無</text:p>
          </table:table-cell>
          <table:table-cell office:value-type="string" table:style-name="ce10">
            <text:p>http://go.habook.tw/4b37dm</text:p>
            <text:p>共契案號：1110201</text:p>
            <text:p>組別：14</text:p>
            <text:p>項次：820</text:p>
            <text:p/>
            <text:p>共契案號：1120201</text:p>
            <text:p>組別：8</text:p>
            <text:p>項次：418</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990</text:p>
          </table:table-cell>
          <table:table-cell table:number-columns-repeated="16368"/>
        </table:table-row>
        <table:table-row table:style-name="ro3">
          <table:table-cell office:value-type="float" office:value="682" table:style-name="ce8">
            <text:p>682</text:p>
          </table:table-cell>
          <table:table-cell office:value-type="string" table:style-name="ce8">
            <text:p>11112-150</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蘇格拉底桌面套件</text:p>
          </table:table-cell>
          <table:table-cell office:value-type="string" table:style-name="ce10">
            <text:p>「蘇格拉底桌面套件」提供以HiTeach智慧教學系統所建構的智慧教室，引入AI人工智能數據分析技術與觀議課專家觀課紀錄整合的機制，以HiTeach軟體桌面錄製的方式，錄製課堂過程的影音，並可與觀議課紀錄表自動化整合。觀議課專家或教師團隊在觀課時，使用蘇格拉底議課app進行標記、拍照、錄影、錄音、文字記錄等工作，課堂結束後，自動匯集所有觀課者記錄的數據，提供觀議課活動最有效的工具。</text:p>
            <text:p>在桌面影片中能夠自動對應課堂互動紀錄與觀課者意見，點選智慧標記可以迅速切換對應時間點，協助教研團隊更科學、更高效地進行議課與教研活動！</text:p>
            <text:p/>
            <text:p>*此品項為「數位觀議課平臺(校園版)」附加採購品項</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蘇格拉底桌面套件」提供以HiTeach智慧教學系統所建構的智慧教室，引入AI人工智能數據分析技術與觀議課專家觀課紀錄整合的機制，以HiTeach軟體桌面錄製的方式，錄製課堂過程的影音，並可與觀議課紀錄表自動化整合。</text:p>
            <text:p>也就是說，結合HiTeach智慧教學系統所建構的智慧教室、蘇格拉底議課APP和AI人工智能蘇格拉底桌面服務等服務功能，就能同步採收專家智慧（議課APP）和機器智能（智慧教室），自動生成桌面影片和專家議課報表，在桌面影片中自動對應課堂互動紀錄與觀課者意見，點選智慧標記可以迅速切換對應時間點，協助公開觀課更科學、更高效地進行議課與研討交流活動！</text:p>
            <text:p/>
            <text:p>●蘇格拉底議課app</text:p>
            <text:p>數位觀議課時，觀課專家或教師團隊可使用蘇格拉底議課APP進行觀課數據紀錄，標記關鍵的時間點，以文字、照片、錄音、錄影方式記錄觀察重點內容，不管是手機、平板或筆記型電腦都可以操作。</text:p>
            <text:p/>
            <text:p>●觀課專家或教師使用手機、平板或筆電就可以參與步觀課紀錄。</text:p>
            <text:p/>
            <text:p>●觀課標記清單可篩選</text:p>
            <text:p>觀課紀錄的標記清單會依時間序顯示所有標記項目，並提供便利的標記篩選功能，標記者選單，可以篩選標記者標記，分類選單可以篩選標記分類。</text:p>
            <text:p/>
            <text:p>●觀課標記清單可匯出</text:p>
            <text:p>彙整的觀課標記清單也提供匯出Excel表的功能，專家或教學團隊可以藉此做延伸的應用。<text:s text:c="2"/></text:p>
            <text:p/>
            <text:p>●學區或學校也可以制定校本觀議課焦點類型，或由專家或教師個人所自定的觀議課焦點類型。</text:p>
            <text:p/>
            <text:p>●AI蘇格拉底桌面服務</text:p>
            <text:p>AI蘇格拉底桌面服務是在智慧教室裡，利用教研模式下所自動採收的課堂教學行為特徵數據，引入網奕資訊獨家研發的AI人工智能蘇格拉底系統分析技術，結合HiTeach軟體錄製技術所錄下的視窗桌面操作影音，產出蘇格拉底桌面影音與報告的服務。</text:p>
            <text:p/>
            <text:p>●蘇格拉底桌面包含課堂教學實錄、教學行為數據特徵、標記資訊曲線、專家標記清單、標記內容等數據。播放蘇格拉底桌面影音時，自動與相關數據同步連動。</text:p>
            <text:p/>
            <text:p>●蘇格拉底報告 (Sokrates Report)</text:p>
            <text:p>除了蘇格拉底桌面之外，根據教學行為數據特徵分析，也會立即產出數據報告－蘇格拉底報告。這樣，用一分鐘來解讀蘇格拉底報告，就可以快速品味40分鐘的完整課堂。蘇格拉底報告內容，是由TPC指數與互動頻次和教學行為數據特徵等兩個部分所組成。</text:p>
            <text:p/>
            <text:p>●線上非同步觀課反饋</text:p>
            <text:p>使用者可以在線上進行非同步觀課紀錄，暨學習又能夠當下反饋自己的觀課心得，達到線下、線上智慧眾籌的價值。<text:s/></text:p>
          </table:table-cell>
          <table:table-cell office:value-type="string" table:style-name="ce10">
            <text:p>課堂</text:p>
          </table:table-cell>
          <table:table-cell office:value-type="string" table:style-name="ce10">
            <text:p>介紹網址：https://www.habook.com/zh-tw/product.php?act=view&amp;id=35</text:p>
            <text:p>此品項為搭配「數位觀議課平臺(校園版)」的附加採購產品項</text:p>
          </table:table-cell>
          <table:table-cell office:value-type="string" table:style-name="ce10">
            <text:p>無</text:p>
          </table:table-cell>
          <table:table-cell office:value-type="string" table:style-name="ce10">
            <text:p>http://go.habook.tw/4b37dm</text:p>
            <text:p>共契案號：1110201</text:p>
            <text:p>組別：14</text:p>
            <text:p>項次：821</text:p>
            <text:p/>
            <text:p>共契案號：1120201</text:p>
            <text:p>組別：8</text:p>
            <text:p>項次：419、420</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991</text:p>
          </table:table-cell>
          <table:table-cell table:number-columns-repeated="16368"/>
        </table:table-row>
        <table:table-row table:style-name="ro3">
          <table:table-cell office:value-type="float" office:value="683" table:style-name="ce8">
            <text:p>683</text:p>
          </table:table-cell>
          <table:table-cell office:value-type="string" table:style-name="ce8">
            <text:p>11112-151</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蘇格拉底議課app新增授權(每個,僅限採購套件時增購)</text:p>
          </table:table-cell>
          <table:table-cell office:value-type="string" table:style-name="ce10">
            <text:p>「蘇格拉底議課app新增授權」是採用「通用型觀議課套件」、「蘇格拉底桌面套件」或「蘇格拉底AI套件」時，蘇格拉底議課app授權數不足時的附加採購項目。</text:p>
            <text:p>使用蘇格拉底議課app進行標記、拍照、錄影、錄音、文字記錄等工作，課堂結束後，自動匯集所有觀課者記錄的數據，提供觀議課活動最有效的工具。</text:p>
            <text:p>觀課專家、教師團隊將使用議課app來記錄重點，不僅僅是文字記錄，還有時間軸的概念，標記時間後，拍下當時重點照片、錄音、錄影等多媒體方式都可以，紀錄方式更多元且對應到課堂進行的時間點。</text:p>
            <text:p/>
            <text:p>*此為蘇格拉底議課app授權不足時加購品項，僅限採購套件時增購。</text:p>
          </table:table-cell>
          <table:table-cell office:value-type="string" table:style-name="ce10">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0">
            <text:p>「蘇格拉底議課app新增授權」是採用「通用型觀議課套件」、「蘇格拉底桌面套件」或「蘇格拉底AI套件」時，蘇格拉底議課app授權數不足時的附加採購項目。</text:p>
            <text:p/>
            <text:p>●蘇格拉底議課app</text:p>
            <text:p>數位觀議課時，觀課專家或教師團隊可使用蘇格拉底議課app進行觀課數據紀錄，標記關鍵的時間點，以文字、照片、錄音、錄影方式記錄觀察重點內容，不管是手機、平板或筆記型電腦都可以操作。</text:p>
            <text:p/>
            <text:p>●突破紙本紀錄的限制</text:p>
            <text:p>一般進行公開觀課時，觀課者是採用紙本的觀議課紀錄表，或者觀課筆記本，將觀察到的教學過程重點記錄在紙本上。採用本方案的數位觀議課方式，觀課專家、教師團隊將使用議課app來記錄重點，不僅僅是文字記錄，還有時間軸的概念，標記時間後，拍下當時重點照片、錄音、錄影等多媒體方式都可以，紀錄方式更多元且對應到課堂進行的時間點。</text:p>
          </table:table-cell>
          <table:table-cell office:value-type="string" table:style-name="ce10">
            <text:p>課堂</text:p>
          </table:table-cell>
          <table:table-cell office:value-type="string" table:style-name="ce10">
            <text:p>產品介紹影片：https://youtu.be/mAO2_yJFHzM</text:p>
            <text:p>此品項為採用「通用型觀議課套件」、「蘇格拉底桌面套件」或「蘇格拉底AI套件」時，蘇格拉底議課app授權數不足時的附加採購項目</text:p>
          </table:table-cell>
          <table:table-cell office:value-type="string" table:style-name="ce10">
            <text:p>無</text:p>
          </table:table-cell>
          <table:table-cell office:value-type="string" table:style-name="ce10">
            <text:p>http://go.habook.tw/4b37dm</text:p>
            <text:p>共契案號：1110201</text:p>
            <text:p>組別：14</text:p>
            <text:p>項次：822</text:p>
            <text:p/>
            <text:p>共契案號：1120201</text:p>
            <text:p>組別：8</text:p>
            <text:p>項次：421、422</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979</text:p>
          </table:table-cell>
          <table:table-cell table:number-columns-repeated="16368"/>
        </table:table-row>
        <table:table-row table:style-name="ro3">
          <table:table-cell office:value-type="float" office:value="684" table:style-name="ce8">
            <text:p>684</text:p>
          </table:table-cell>
          <table:table-cell office:value-type="string" table:style-name="ce8">
            <text:p>11112-152</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通用型觀議課套件</text:p>
          </table:table-cell>
          <table:table-cell office:value-type="string" table:style-name="ce10">
            <text:p>「通用型觀議課套件」是搭配「數位觀議課平臺(校園版)」的附加採購產品，讓各教室皆可進行數位觀議課，觀議課專家或教師團隊在觀課時，使用蘇格拉底議課app進行標記、拍照、錄影、錄音、文字記錄等工作，課堂結束後，自動匯集所有觀課者記錄的數據，是數位學習精進方案的生生用平板教學環境下，對教師增能非常有效的工具。</text:p>
            <text:p>通用型觀議課套件能夠突破專用數位觀議課教室限制，在原來班級教室或專科教室就可以進行數位觀議課。使用HiTA APP啟動數位觀議課活動後，就可開始自動收集所有觀課者(或指導者)的觀課紀錄，包括文字、照片、錄音和錄影等觀議課標記，觀課結束自動輸出數位觀議課紀錄表。</text:p>
          </table:table-cell>
          <table:table-cell office:value-type="string" table:style-name="ce10">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0">
            <text:p>「通用型觀議課套件」是搭配「數位觀議課平臺(校園版)」的附加採購產品，讓各教室皆可進行數位觀議課，觀議課專家或教師團隊在觀課時，使用蘇格拉底議課app進行標記、拍照、錄影、錄音、文字記錄等工作，課堂結束後，自動匯集所有觀課者記錄的數據，提供觀議課活動最有效的工具。</text:p>
            <text:p/>
            <text:p>●突破紙本紀錄的限制</text:p>
            <text:p>一般進行公開觀課時，觀課者是採用紙本的觀議課紀錄表，或者觀課筆記本，將觀察到的教學過程重點記錄在紙本上。採用本方案的數位觀議課方式，觀課專家、教師團隊將使用蘇格拉底議課app來記錄重點，不僅僅是文字記錄，還有時間軸的概念，標記時間後，拍下當時重點照片、錄音、錄影等多媒體方式都可以，紀錄方式更多元且對應到課堂進行的時間點。</text:p>
            <text:p/>
            <text:p>●自動產出觀議課紀錄表</text:p>
            <text:p>觀課者如果是採用紙本的觀議課紀錄表，編修、總結意見傳達、分享等都不是很方便。使用議課app所記錄的重點，在課堂結束後，即可產生具體的多媒體觀議課紀錄表；而對於上公開課的教師而言，則可以看到所有觀課者所記錄反饋的想法。因此，數位化的觀議課紀錄方式，是上課者、觀課者雙方均受益，觀議課價值再提升的具體作法。</text:p>
            <text:p/>
            <text:p>●影片可與觀議課數據整合</text:p>
            <text:p>如果上課過程有錄製下來，不管是手機錄製、攝影機錄製，皆可補傳到學校數位觀議課平臺，將影片與本次觀議課的數據整合，變成有影片、有數據紀錄觀議課紀錄影片。這些影片對於校內教師團隊的教師專業發展都是很重要的寶藏，可分類、可搜尋、可典藏，解決過去所錄製的影片分散、難管理的問題。</text:p>
            <text:p/>
            <text:p>●學區或學校也可以制定校本觀議課焦點類型，或由專家或教師個人所自定的觀議課焦點類型。</text:p>
            <text:p/>
            <text:p>●利用手機就可以發起同步觀議課活動。</text:p>
            <text:p/>
            <text:p>●觀課專家或教師使用手機、平板或筆電就可以參與步觀課紀錄。</text:p>
            <text:p/>
            <text:p>●觀課標記清單可篩選</text:p>
            <text:p>觀課紀錄的標記清單會依時間序顯示所有標記項目，並提供便利的標記篩選功能，標記者選單，可以篩選標記者標記，分類選單可以篩選標記分類。</text:p>
            <text:p/>
            <text:p>●觀課標記清單可匯出</text:p>
            <text:p>彙整的觀課標記清單也提供匯出Excel表的功能，專家或教學團隊可以藉此做延伸的應用。<text:s text:c="2"/></text:p>
            <text:p/>
            <text:p>●線上非同步觀課反饋</text:p>
            <text:p>使用者可以在線上進行非同步觀課紀錄，暨學習又能夠當下反饋自己的觀課心得，達到線下、線上智慧眾籌的價值。<text:s/></text:p>
          </table:table-cell>
          <table:table-cell office:value-type="string" table:style-name="ce10">
            <text:p>課堂</text:p>
          </table:table-cell>
          <table:table-cell office:value-type="string" table:style-name="ce10">
            <text:p>介紹網址：https://www.habook.com/zh-tw/product.php?act=view&amp;id=34</text:p>
            <text:p>此品項為搭配「數位觀議課平臺(校園版)」的附加採購產品項</text:p>
          </table:table-cell>
          <table:table-cell office:value-type="string" table:style-name="ce10">
            <text:p>無</text:p>
          </table:table-cell>
          <table:table-cell office:value-type="string" table:style-name="ce10">
            <text:p>http://go.habook.tw/4b37dm</text:p>
            <text:p>共契案號：1110201</text:p>
            <text:p>組別：14</text:p>
            <text:p>項次：823</text:p>
            <text:p/>
            <text:p>共契案號：1120201</text:p>
            <text:p>組別：8</text:p>
            <text:p>項次：423、424</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976</text:p>
          </table:table-cell>
          <table:table-cell table:number-columns-repeated="16368"/>
        </table:table-row>
        <table:table-row table:style-name="ro3">
          <table:table-cell office:value-type="float" office:value="685" table:style-name="ce8">
            <text:p>685</text:p>
          </table:table-cell>
          <table:table-cell office:value-type="string" table:style-name="ce8">
            <text:p>11112-153</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醍摩豆智慧學習與評量管理平臺(校園版)</text:p>
          </table:table-cell>
          <table:table-cell office:value-type="string" table:style-name="ce10">
            <text:p>「醍摩豆智慧學習與評量管理平臺(校園版) 」讓學校團隊能透過管理平臺，系統性匯入學生名單及建立課程。讓老師能輕鬆針對所授課之班級發布作業、測驗。提供教師方便整合課前、課中、課後教學應用功能。</text:p>
            <text:p>學校管理者可統一設定學校的學期期間、學科、年級、課堂時段等資料；建立學校的班級與學生名單，並開設全校課程與對應的班級、授課教師；建立學校各學科試題庫、教學資源；發起跨班級的作業、評量、問卷、投票等活動…，幫助學校系統性應用與管理。</text:p>
            <text:p>教師可整合應用於課堂教學與線上學習，充分利用線上教材資源、題庫資源應用的便利性。教師可在平臺上查看課堂教學活動歷程記錄、作業繳交與批改等。</text:p>
          </table:table-cell>
          <table:table-cell office:value-type="string" table:style-name="ce10">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0">
            <text:p>一、好管理的學校基礎運作資訊</text:p>
            <text:p/>
            <text:p>●滿足不同學制、年級數的需求</text:p>
            <text:p>彈性的學校運作架構的設定，包含學期、學科、年級、課堂時段等。</text:p>
            <text:p/>
            <text:p>●教師權限、班級名單、課程安排可統一管理</text:p>
            <text:p>可依據學校成員的工作職掌，將平臺中不同的模組功能項目設定給成員，賦予學校成員具有不同的使用權限，例如可否查看或修改授權管理資訊、查看或修改學校內容管理、對課程設置管理、是否可排課管理、參與學校題庫管理、查看學校評量的學情分析等。</text:p>
            <text:p/>
            <text:p>●系統化的班級&amp;學生名單管理</text:p>
            <text:p>學校管理員能夠以Excel批次匯入資料，包含班級、帳號、學級等資料，快速地建立學生名單與帳號資料。有了這些名單資料，即可作為課程建立的基礎，而學生則可以根據這些帳號資料登入平臺。</text:p>
            <text:p/>
            <text:p>●方便教師使用的課程安排</text:p>
            <text:p>可將課程指定授課教師以及該教師的授課班級名單，讓學校教師登入自己的帳號之後，就可以選擇使用。</text:p>
            <text:p/>
            <text:p>二、學校教學資源共同建立、全校隨取即用</text:p>
            <text:p/>
            <text:p>●學校多媒體教材的集散地</text:p>
            <text:p>將教學資源存放於學校內容中，如教材(HTEX檔案、PPTX檔案)、圖片、音訊、PDF、WORD、EXCEL...等各式檔案，就能讓全校教師隨時雲端取用。</text:p>
            <text:p/>
            <text:p>●愈累積愈有價值的學校題庫</text:p>
            <text:p>學校題庫是整個學校評量活動題目來源的聚寶盆，平臺提供完整的篩選功能（依照年級、科目、題型、難易度、認知層次...等），方便查詢檢視，更重要的提供多種組卷方式，不論是要智慧組卷、手動挑題組卷，迅速挑出想要的題目，完成組卷後即可進行評量活動！</text:p>
            <text:p/>
            <text:p>●Word題目卷就是最好的題庫試題來源</text:p>
            <text:p>支援Word題目卷匯入題庫，編輯只要設定好每一題的答案、題型等資訊，就可以匯入IES，變成一題題的題目，以及試卷！</text:p>
            <text:p/>
            <text:p>●主流題型都支援：包含是非題、單選題、 多選題、填充、綜合題，甚至簡答、計算題等，且題目可以包含圖片、多媒體等不同素材，不管考英文聽力、影片題都可以用！</text:p>
            <text:p/>
            <text:p>●試卷雙向細目分析表</text:p>
            <text:p>出題時，提供教師試卷整體內容的涵蓋範圍，例如題型分布、難易度、主客觀題比例、知識點分布等，以便檢視這份試卷是否恰當。</text:p>
            <text:p/>
            <text:p>●題目解析與補救資源</text:p>
            <text:p>每道題目可加上解析說明，或者更多參考資源，以利學生端在自主複習錯題的時候，有充裕的解惑資源，複習效果更好。</text:p>
            <text:p/>
            <text:p>三、發起學校層級的活動-作業、評量、投票、問卷</text:p>
            <text:p/>
            <text:p>●線上作業活動</text:p>
            <text:p>提供線上作業活動建立機制，老師可針對單一班級或跨班級的發布作業。作業形式非常多元，可以是純文字、圖片、影片、音檔或文件，並且彈性選擇是否讓學生補交作業、同儕互評等等，達到多元學習之目的。</text:p>
            <text:p/>
            <text:p>●評量測驗活動</text:p>
            <text:p>提供評量活動建立機制，由題庫挑選試卷建立評量，可選擇線上學習、智慧教室或紙本閱卷等評量模式，以及段考、模擬考、小考等評量類型，能做到跨班級的測驗，進行全校性的評量活動。</text:p>
            <text:p><text:s/></text:p>
            <text:p>●線上自主評量</text:p>
            <text:p>學生端支援利用AClass ONE智慧學伴服務進行線上非同步測驗，教師可在平臺上查看作業繳交狀況與批改等。</text:p>
            <text:p/>
            <text:p>●線上投票活動</text:p>
            <text:p>提供可跨班級、跨年級的投票活動，可支援多媒體(影片、圖片、音訊..等)功能，另可設定投票週期、票數、匿名、重複投票….等。</text:p>
            <text:p/>
            <text:p>●問卷調查</text:p>
            <text:p>提供可跨班級、跨年級的問卷調查，可支援多媒體(影片、圖片、音訊..等)功能。</text:p>
            <text:p/>
            <text:p>●支援智慧教室評量</text:p>
            <text:p>用HiTeach智慧教學系統，可進行智慧教室評量，讓學生進行同步、自主答題的測驗活動。</text:p>
          </table:table-cell>
          <table:table-cell office:value-type="string" table:style-name="ce10">
            <text:p>課前,課堂,課後</text:p>
          </table:table-cell>
          <table:table-cell office:value-type="string" table:style-name="ce10">
            <text:p>介紹網址：https://www.habook.com/zh-tw/cloud.php?act=view&amp;id=13</text:p>
          </table:table-cell>
          <table:table-cell office:value-type="string" table:style-name="ce10">
            <text:p>網址：https://www.teammodel.net/login/teacher</text:p>
            <text:p>登入醍摩豆帳號後即可進行基本功能體驗</text:p>
          </table:table-cell>
          <table:table-cell office:value-type="string" table:style-name="ce10">
            <text:p>http://go.habook.tw/4b37dm</text:p>
            <text:p>共契案號：1110201</text:p>
            <text:p>組別：14</text:p>
            <text:p>項次：824、825</text:p>
            <text:p/>
            <text:p>共契案號：1120201</text:p>
            <text:p>組別：6</text:p>
            <text:p>項次：859、860、861</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968</text:p>
          </table:table-cell>
          <table:table-cell table:number-columns-repeated="16368"/>
        </table:table-row>
        <table:table-row table:style-name="ro3">
          <table:table-cell office:value-type="float" office:value="686" table:style-name="ce8">
            <text:p>686</text:p>
          </table:table-cell>
          <table:table-cell office:value-type="string" table:style-name="ce8">
            <text:p>11112-154</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閱卷暨博拉圖評量學情分析平臺套裝組合一年授權(學科版)</text:p>
          </table:table-cell>
          <table:table-cell office:value-type="string" table:style-name="ce10">
            <text:p>「閱卷暨博拉圖評量學情分析平臺套裝組合一年授權(學科版) 」是「卷卡合一閱卷系統一年授權」與「博拉圖評量學情分析平臺一年授權(學科)」的套裝組合品。</text:p>
            <text:p>「卷卡合一閱卷系統」(OMR Exam Scanning System)是採用網奕資訊科技自主研發的電腦視覺( computer vision )影像掃描識別處理技術，結合高速掃描器進行閱卷掃描，並整合雲端課程、班級、學生、題目、試卷、結果分析等整套流程的閱卷作業自動化系統。</text:p>
            <text:p>「博拉圖評量學情分析平臺一年授權(學科)」是針對學習評量的學生學情分析，提供整體學生學習成果的數據化分析功能。可據此研究學生各科目的學習成效、知識點強弱等，為不同的班級、個別學生等提供差異化的教學輔導策略，優化教學過程，更有效地達成教學目標，提高教與學的效率。在現代「以學生為中心」的教學理念下，學情分析是重要的輔助應用工具。</text:p>
            <text:p/>
            <text:p>*此品項為一年授權；僅供學科分析</text:p>
          </table:table-cell>
          <table:table-cell office:value-type="string" table:style-name="ce10">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0">
            <text:p>「閱卷暨博拉圖評量學情分析平臺套裝組合一年授權(學科版) 」是「卷卡合一閱卷系統一年授權」與「博拉圖評量學情分析平臺一年授權(學科)」的套裝組合品。</text:p>
            <text:p>卷卡合一閱卷系統能夠將LMS平臺上的試卷產出卷卡合一的答題卡，列印之後即可讓學生進行測驗活動。考完試，收齊答題卡，以高速掃描器進行掃描，選擇題、是非題等客觀題自動批閱，填充題、問答題、作文等主觀題型，則由教師透過雲端平臺評閱、給分，最後總結成績報告。</text:p>
            <text:p>過往要獲得學情分析報告，通常只有在大型測驗，搭配閱卷系統的成績統計才會有這種報告，而本系統不限測驗規模，只要是正式的測驗，包含智慧教室的數位化測驗，大小考都能產生報告！</text:p>
          </table:table-cell>
          <table:table-cell office:value-type="string" table:style-name="ce10">
            <text:p>課後</text:p>
          </table:table-cell>
          <table:table-cell office:value-type="string" table:style-name="ce10">
            <text:p>產品介紹影片：https://youtu.be/yGJDrkVPDDY</text:p>
            <text:p>介紹網址：https://www.habook.com/zh-tw/cloud.php?act=view&amp;id=9</text:p>
            <text:p>此品項為「卷卡合一閱卷系統一年授權」與「博拉圖評量學情分析平臺一年授權(學科)」的套裝組合品</text:p>
          </table:table-cell>
          <table:table-cell office:value-type="string" table:style-name="ce10">
            <text:p>無</text:p>
          </table:table-cell>
          <table:table-cell office:value-type="string" table:style-name="ce10">
            <text:p>http://go.habook.tw/4b37dm</text:p>
            <text:p>共契案號：1110201</text:p>
            <text:p>組別：14</text:p>
            <text:p>項次：826</text:p>
            <text:p/>
            <text:p>共契案號：1120201</text:p>
            <text:p>組別：6</text:p>
            <text:p>項次：862</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984</text:p>
          </table:table-cell>
          <table:table-cell table:number-columns-repeated="16368"/>
        </table:table-row>
        <table:table-row table:style-name="ro3">
          <table:table-cell office:value-type="float" office:value="687" table:style-name="ce8">
            <text:p>687</text:p>
          </table:table-cell>
          <table:table-cell office:value-type="string" table:style-name="ce8">
            <text:p>11112-155</text:p>
          </table:table-cell>
          <table:table-cell office:value-type="string" table:style-name="ce9">
            <text:p>2 課堂教學軟體</text:p>
          </table:table-cell>
          <table:table-cell office:value-type="string" table:style-name="ce10">
            <text:p>網際智慧股份有限公司</text:p>
          </table:table-cell>
          <table:table-cell office:value-type="string" table:style-name="ce10">
            <text:p>網際智慧股份有限公司</text:p>
          </table:table-cell>
          <table:table-cell office:value-type="string" table:style-name="ce10">
            <text:p>文字MP3-國中小全校授權</text:p>
          </table:table-cell>
          <table:table-cell office:value-type="string" table:style-name="ce10">
            <text:p>「文字MP3」可以快速簡單的將大量文字内容轉換為聲音檔的電腦軟體。可自訂發音速度快慢與音量大小，提供中文臺灣腔 1 男 3 女聲共 4 種不同聲音，將任意的文字轉換成MP3或是WAV語音檔案。</text:p>
            <text:p/>
            <text:p>用聲音做為學生跨"閱"知識的橋樑：</text:p>
            <text:p>1. 有效幫助閱讀學習障礙與溝通障礙的學生。</text:p>
            <text:p> 2. 為視覺障礙學生製作語音朗讀試卷。</text:p>
            <text:p/>
            <text:p>用聲音幫助學習内容更多元化：在製作數位教學教材時，「文字MP3」能將課程文字内容轉換為聲音檔，用於學校內社群、網站、電子書，讓學生可以隨時重覆聆聽吸收内容，或是將聲音檔結合教學簡報與影片中。</text:p>
            <text:p/>
            <text:p>「文字MP3」主功能(1) 整篇朗讀：</text:p>
            <text:p>您可以複製文字貼到整篇朗讀介面，即可朗讀文字，或轉為MP3音檔；也可以讀取.txt文字檔，再轉為音檔。例如，您若要製作語音試卷，要製作各種文字内容相關朗讀音檔，都可以用類似方法處理。</text:p>
            <text:p/>
            <text:p>「文字MP3」主功能(2) 隨選朗讀</text:p>
            <text:p>可以「選取」想要朗讀的文字後，點擊下方工具列「朗讀」即可發音。也可以直接複製到剪貼簿後，系統自動讀取剪貼簿內文字朗讀發音</text:p>
          </table:table-cell>
          <table:table-cell office:value-type="string" table:style-name="ce10">
            <text:p>此為Windows版本，需安裝於一般Windows電腦（不提供平板模式）。</text:p>
            <text:p/>
            <text:p>1. 【硬體最低要求】Windows 10 / Windows 11 電腦，記憶體至少4G，建議硬碟保留200MB的空間（視轉檔文字數量多少而定）。</text:p>
            <text:p/>
            <text:p>2. 為方便預覽聆聽「文字MP3」朗讀與轉檔後的音檔，使用「文字MP3」的電腦建議需要在有外接喇叭或連接耳機且能正常播放聲音的電腦進行操作。</text:p>
            <text:p/>
            <text:p>3. 聲音轉檔使用硬碟空間，以一千字文章，在未修改朗讀速度的情況，同時轉為 mp3與wav檔為例：</text:p>
            <text:p>(1)產生的MP3 檔案大小：1MB（音檔時間長度約為3分28秒，因文章内容不同略有差異）</text:p>
            <text:p>(2)產生的WAV 檔案大小：6.4MB（音檔時間長度約為3分28秒，因文章内容不同略有差異）</text:p>
            <text:p>(3)同時轉MP3與WAV檔的轉檔處理時間約為5～10秒（視電腦效能而定）</text:p>
            <text:p/>
            <text:p>4. 軟體註冊時需連網，若無法連網，需透過其他可連網的裝置以「離線註冊」方式為電腦註冊。</text:p>
          </table:table-cell>
          <table:table-cell office:value-type="string" table:style-name="ce10">
            <text:p>「文字MP3」採用人工智慧語意分析及語音合成技術，將文字轉換為聲音朗讀，以擬人化方式發音，還可以自動判斷最適合的發音、破音字、各類型數字的發音。</text:p>
            <text:p/>
            <text:p>1. 男女多個發音人</text:p>
            <text:p>提供4個不同的發音人（約翰、小英、凱瑟琳、安妮）</text:p>
            <text:p/>
            <text:p>2. 可中英夾雜朗讀</text:p>
            <text:p>常見英文單字可以直接朗讀（中文發音人），也可以設定讓英文朗讀使用其他第三方的英文TTS引擎來朗讀（中、英文指定不同發音人）</text:p>
            <text:p/>
            <text:p>3. 可自訂發音，語速可調整快可慢</text:p>
            <text:p>可調整朗讀快慢、音調高低。可設定字典檔自訂發音，例如：「狗狗」一律要發音為「ㄨㄤ ㄨㄤ」</text:p>
            <text:p/>
            <text:p>4. 提供「整篇朗讀」與「隨選朗讀」兩種朗讀介面</text:p>
            <text:p/>
            <text:p>5. 文字可轉MP3/WAV音檔</text:p>
          </table:table-cell>
          <table:table-cell office:value-type="string" table:style-name="ce10">
            <text:p>課前,課堂,課後</text:p>
          </table:table-cell>
          <table:table-cell office:value-type="string" table:style-name="ce10">
            <text:p>• 介紹影片：https://d.iqt.ai/sw/textmp3_v3.5/textmp3_v3.5.mp4</text:p>
            <text:p>• 產品官網：https://www.iqt.ai/textmp3?utm_source=edu_school</text:p>
          </table:table-cell>
          <table:table-cell office:value-type="string" table:style-name="ce10">
            <text:p>• 檔案下載：https://d.iqt.ai/sw/textmp3_v3.5/textmp3_v3.5.exe<text:s/></text:p>
            <text:p>• 下載檔案安裝後，點擊「稍候註冊」可試用14天，若14天後仍需試用，可來信聯絡客服 tts@iqt.ai</text:p>
          </table:table-cell>
          <table:table-cell office:value-type="string" table:style-name="ce10">
            <text:p>文字MP3 售價資訊：https://s.iqt.ai/edu-licensing-textmp3 （包含共約相關資訊）</text:p>
            <text:p/>
            <text:p>電腦軟體共同供應契約採購，案號：1120201</text:p>
            <text:p>品名：文字MP3 全校授權</text:p>
            <text:p>組別：6</text:p>
            <text:p>項次：865</text:p>
          </table:table-cell>
          <table:table-cell office:value-type="string" table:style-name="ce10">
            <text:p>電話：02-77087068#300 許小姐</text:p>
            <text:p>信箱： tts@iqt.ai</text:p>
          </table:table-cell>
          <table:table-cell office:value-type="string" table:style-name="ce10">
            <text:p>可填寫表單或是 Email 聯絡客服窗口購買：</text:p>
            <text:p>信箱：tts@iqt.ai</text:p>
            <text:p>表單：https://s.iqt.ai/edu-sale-contactus</text:p>
          </table:table-cell>
          <table:table-cell office:value-type="string" table:style-name="ce11">
            <text:p>57</text:p>
          </table:table-cell>
          <table:table-cell table:number-columns-repeated="16368"/>
        </table:table-row>
        <table:table-row table:style-name="ro3">
          <table:table-cell office:value-type="float" office:value="688" table:style-name="ce8">
            <text:p>688</text:p>
          </table:table-cell>
          <table:table-cell office:value-type="string" table:style-name="ce8">
            <text:p>11112-156</text:p>
          </table:table-cell>
          <table:table-cell office:value-type="string" table:style-name="ce9">
            <text:p>2 課堂教學軟體</text:p>
          </table:table-cell>
          <table:table-cell office:value-type="string" table:style-name="ce10">
            <text:p>網際智慧股份有限公司</text:p>
          </table:table-cell>
          <table:table-cell office:value-type="string" table:style-name="ce10">
            <text:p>網際智慧股份有限公司</text:p>
          </table:table-cell>
          <table:table-cell office:value-type="string" table:style-name="ce10">
            <text:p>自然輸入法V12 國中小全校授權</text:p>
          </table:table-cell>
          <table:table-cell office:value-type="string" table:style-name="ce10">
            <text:p>自然輸入法V12專業版，不僅是一個智慧型輸入法，也是課堂國語教學輔助軟體</text:p>
            <text:p/>
            <text:p>一、國語老師可在課堂上，將電腦螢幕投影，輸入文字可顯示該字的同音字、近音字、部首、筆畫、成語、通用拼音、漢語拼音，還能同步發音；也能將整句文句輸出為注音碼，做課堂的互動，提升授課生動性。</text:p>
            <text:p/>
            <text:p>二、國語老師可將預先準備好的填空題、文章片段，快速調出顯示做互動教學，增加課堂教學彈性，或結合常用文句，設計學生現場進行聽、說、讀、注音打字的華語文練習。</text:p>
            <text:p/>
            <text:p>三、老師也可在電腦課，教學生使用注音做中文發音校正練習。</text:p>
            <text:p/>
            <text:p>四、主要功能：</text:p>
            <text:p>①支援中文的注音、通用拼音、漢語拼音、倉頡輸入</text:p>
            <text:p>②可查同音字、近似音字、部首、筆畫、成語、通用拼音、漢語拼音</text:p>
            <text:p>③多種輸出格式，可輸出文句的注音、通用拼音、漢語拼音，還能帶聲調符號，教學很方便</text:p>
            <text:p>④打字同步發音，邊打邊發音，讓學習更有趣</text:p>
            <text:p>⑤放大字體，文字輔助資訊呈現更清晰</text:p>
            <text:p>⑥文字範本，老師可快速輸出文稿、填空題、文句/文章範本，教學輔助很方便</text:p>
            <text:p>⑦成語快打，片段記憶仍可快速查成語</text:p>
            <text:p>⑧數字快打，快速輸入大寫數字、編號，提供計算機，支援四則運算！</text:p>
            <text:p>※更多介紹 https://www.goingpro.me/product-all</text:p>
            <text:p/>
          </table:table-cell>
          <table:table-cell office:value-type="string" table:style-name="ce10">
            <text:p>僅提供 Windows 電腦（不支援平板模式）版本</text:p>
            <text:p>1. 適用於 Windows 11, Windows 10 1607 以上作業系統</text:p>
            <text:p>2. 硬碟空間：建議保留 200MB 給自然輸入法使用</text:p>
            <text:p>3. 軟體註冊時需連網，支援大量部署靜默安裝。若無法連網，需透過其他可連網的裝置以「離線註冊」方式註冊</text:p>
          </table:table-cell>
          <table:table-cell office:value-type="string" table:style-name="ce10">
            <text:p>①支援中文的注音、通用拼音、漢語拼音、倉頡輸入</text:p>
            <text:p>②可查同音字、近似音字、部首、筆畫、成語、通用拼音、漢語拼音</text:p>
            <text:p>③多種中文拼碼輸出格式，可輸出文句的注音、通用拼音、漢語拼音，還能帶聲調符號，教學很方便。</text:p>
            <text:p>④打字同步發音，邊打邊發音，讓學習更有趣，很適合特教班師生使用。</text:p>
            <text:p>⑤放大字體，文字輔助資訊呈現更清晰</text:p>
            <text:p>⑥文字範本，老師可快速輸出文稿、填空題、文句/文章範本，一秒一句，教學輔助很方便</text:p>
            <text:p>⑦成語快打，片段記憶仍可快速查成語</text:p>
            <text:p>⑧數字快打，快速輸入大寫數字、編號，提供計算機，支援四則運算，提供千分位符號</text:p>
            <text:p>⑨詞語管理2.0，可雲端備份還原，提供CSV匯出匯入，個人詞庫帶著走，到哪都能同步，打字永遠符合您需求！</text:p>
            <text:p>⑩人工智慧語意分析，自動根據前後文選擇正確同音或同碼字</text:p>
            <text:p>⑪記憶首碼快打，輸入前三碼注音首碼，立即帶出記憶！</text:p>
            <text:p>⑫符號2.0，快速輸出符號！</text:p>
          </table:table-cell>
          <table:table-cell office:value-type="string" table:style-name="ce10">
            <text:p>課前,課堂,課後</text:p>
          </table:table-cell>
          <table:table-cell office:value-type="string" table:style-name="ce10">
            <text:p>亮眼功能</text:p>
            <text:p>選字放大：https://www.youtube.com/watch?v=dNEn7nXPPoE</text:p>
            <text:p>符號輸出：https://www.youtube.com/watch?v=iMDOX_L2gxE</text:p>
            <text:p>文字範本：https://www.youtube.com/watch?v=CiBX1rsrTOA</text:p>
            <text:p/>
            <text:p>進階功能</text:p>
            <text:p>繁簡切換：https://www.youtube.com/watch?v=qHQn7tgBPDk</text:p>
            <text:p>羅馬拼音：https://www.youtube.com/watch?v=0-__CDCmmCM</text:p>
            <text:p>符號 2.0：https://www.youtube.com/watch?v=o-q6lC4hg0k</text:p>
            <text:p/>
            <text:p/>
            <text:p>快打模式</text:p>
            <text:p>英文快打：https://www.youtube.com/watch?v=ThC_KNgBfrc</text:p>
            <text:p>記憶快打：https://www.youtube.com/watch?v=KU64bGwbtKc</text:p>
            <text:p>成語快打：https://www.youtube.com/watch?v=Wb0mUI-12bE</text:p>
            <text:p>數字快打：https://www.youtube.com/watch?v=ka0Z_KBIgLE</text:p>
            <text:p/>
            <text:p>過往自然輸入法線上功能說明會（時長較長，請斟酌觀看）：https://youtu.be/BTryOBX6fpo</text:p>
          </table:table-cell>
          <table:table-cell office:value-type="string" table:style-name="ce10">
            <text:p>試用步驟：</text:p>
            <text:p>** 需為首次安裝的電腦（若先前曾安裝自然輸入法V12 不適用，欲再次試用請來信告知）**</text:p>
            <text:p>㈠ 下載安裝檔：請根據您的作業系統，選擇您欲下載的版本。</text:p>
            <text:p>Windows 版本： https://d.iqt.ai/sw/Going_Input_V12_Pro_Win.exe<text:s/></text:p>
            <text:p>Mac版本：https://d.iqt.ai/sw/Going_Input_V12_Mac.dmg</text:p>
            <text:p/>
            <text:p>㈡執行安裝流程：下載完成後，請點擊兩下執行並完成安裝流程。</text:p>
            <text:p/>
            <text:p>㈢跳過註冊步驟後，可免費試用完整付費功能 14 天。</text:p>
            <text:p>WIndows版：於線上註冊不輸入序號即可開始試用</text:p>
            <text:p>Mac版：於線上註冊點擊「試用14天」即可開始試用</text:p>
            <text:p/>
            <text:p>若欲延長試用期間，請來信至客服信箱：services@iqt.ai</text:p>
            <text:p/>
            <text:p/>
            <text:p/>
            <text:p/>
          </table:table-cell>
          <table:table-cell office:value-type="string" table:style-name="ce10">
            <text:p>校園授權參考售價（官網1）：https://www.goingpro.me/school</text:p>
            <text:p>校園授權參考售價（官網2）：https://www.iqt.ai/edu-licensing#4</text:p>
            <text:p>報價單參考：https://d.iqt.ai/sw/going/自然輸入法V12-國中小全校授權報價單.pdf</text:p>
          </table:table-cell>
          <table:table-cell office:value-type="string" table:style-name="ce10">
            <text:p>聯繫窗口：徐妤靖</text:p>
            <text:p>聯繫電話：(02)7708-7068 ext.300</text:p>
            <text:p>聯繫信箱： tts@iqt.ai</text:p>
          </table:table-cell>
          <table:table-cell office:value-type="string" table:style-name="ce10">
            <text:p>銷售管道資訊：https://www.iqt.ai/edu-licensing#4</text:p>
            <text:p/>
            <text:p>可來電或來信聯絡窗口購買：</text:p>
            <text:p>聯繫電話：(02)7708-7068 ext.300</text:p>
            <text:p>聯繫信箱： tts@iqt.ai</text:p>
          </table:table-cell>
          <table:table-cell office:value-type="string" table:style-name="ce11">
            <text:p>55</text:p>
          </table:table-cell>
          <table:table-cell table:number-columns-repeated="16368"/>
        </table:table-row>
        <table:table-row table:style-name="ro3">
          <table:table-cell office:value-type="float" office:value="689" table:style-name="ce8">
            <text:p>689</text:p>
          </table:table-cell>
          <table:table-cell office:value-type="string" table:style-name="ce8">
            <text:p>11112-157</text:p>
          </table:table-cell>
          <table:table-cell office:value-type="string" table:style-name="ce9">
            <text:p>2 課堂教學軟體</text:p>
          </table:table-cell>
          <table:table-cell office:value-type="string" table:style-name="ce10">
            <text:p>聰明學習股份有限公司</text:p>
          </table:table-cell>
          <table:table-cell office:value-type="string" table:style-name="ce10">
            <text:p>聰明學習股份有限公司</text:p>
          </table:table-cell>
          <table:table-cell office:value-type="string" table:style-name="ce10">
            <text:p>教師後臺系統</text:p>
          </table:table-cell>
          <table:table-cell office:value-type="string" table:style-name="ce10">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600 萬單字、7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0">
            <text:p>學生只要有手機、平板、電腦任一裝置，就可以登入學生的 Email 帳號順利開啟教材開始上課學習。使用上手機或平板需要下載 APP ，電腦則可以開啟網頁，讓學生可以無間斷的進行學習。如果老師需要開啟教師後臺系統去編輯教材或管理班級、查看學生學習數據則需要使用電腦開啟網頁進行操作。</text:p>
          </table:table-cell>
          <table:table-cell office:value-type="string" table:style-name="ce10">
            <text:p>WORD UP 的教師後臺是教師課堂教學軟體的首選，老師能夠使用教師後臺查看到班級中所有學生或單一學生的所有學習數據。除此之外也可以自建教材給派發給班級學生使用，或者購買商城中由出版社提供的最新優良教材，包含電子書籍、線上課程、訂閱制度等產品。</text:p>
            <text:p/>
            <text:p>在自建教材方面，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特色：</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WORD UP 所有教材皆可上傳圖片、音檔、影片</text:p>
            <text:p/>
            <text:p>除此之外，老師可以使用我們的後臺看到全班或個別學生的教材使用數據，包含學生是否已經上過這個單元，單字卡學生背的狀況如何、練習題學生常錯的是哪幾題、甚至得知學生實際上考場時的成績落點和錯題分析，老師也可以使用我們的練習題當成課堂小考，馬上得知學生的學習成效如何！</text:p>
          </table:table-cell>
          <table:table-cell office:value-type="string" table:style-name="ce10">
            <text:p>課前,課堂,課後</text:p>
          </table:table-cell>
          <table:table-cell office:value-type="string" table:style-name="ce10">
            <text:p>https://shop.wordup.com.tw/remote-learning-system</text:p>
          </table:table-cell>
          <table:table-cell office:value-type="string" table:style-name="ce10">
            <text:p>從產品功能介紹的商城連結中直接點選「立即申請試用」即可</text:p>
          </table:table-cell>
          <table:table-cell office:value-type="string" table:style-name="ce10">
            <text:p>歡迎填寫 WORD UP 校園數位內容諮詢表單，</text:p>
            <text:p>索取校園方案報價資訊：</text:p>
            <text:p>https://url.wordup.com.tw/aqcB2</text:p>
          </table:table-cell>
          <table:table-cell office:value-type="string" table:style-name="ce10">
            <text:p>聯繫窗口：詹先生 Kevin</text:p>
            <text:p>Email: kevin.chan@wordup.com.tw</text:p>
          </table:table-cell>
          <table:table-cell office:value-type="string" table:style-name="ce10">
            <text:p>1. 請填寫此表單，取得報價資訊及聯繫專員：https://url.wordup.com.tw/aqcB2</text:p>
            <text:p/>
            <text:p>2. 亦可來信 kevin.chan@wordup.com.tw 洽詢校園方案及採購</text:p>
          </table:table-cell>
          <table:table-cell office:value-type="string" table:style-name="ce11">
            <text:p>1030</text:p>
          </table:table-cell>
          <table:table-cell table:number-columns-repeated="16368"/>
        </table:table-row>
        <table:table-row table:style-name="ro3">
          <table:table-cell office:value-type="float" office:value="690" table:style-name="ce8">
            <text:p>690</text:p>
          </table:table-cell>
          <table:table-cell office:value-type="string" table:style-name="ce8">
            <text:p>11112-158</text:p>
          </table:table-cell>
          <table:table-cell office:value-type="string" table:style-name="ce9">
            <text:p>2 課堂教學軟體</text:p>
          </table:table-cell>
          <table:table-cell office:value-type="string" table:style-name="ce10">
            <text:p>英丰寶資訊股份有限公司</text:p>
          </table:table-cell>
          <table:table-cell office:value-type="string" table:style-name="ce10">
            <text:p>英丰寶資訊股份有限公司</text:p>
          </table:table-cell>
          <table:table-cell office:value-type="string" table:style-name="ce10">
            <text:p>Dolphin Survey</text:p>
          </table:table-cell>
          <table:table-cell office:value-type="string" table:style-name="ce10">
            <text:p>Dolphin運用最專業領先的分析技術及人性化UI設計，打造出獨步校園的數位評量評鑑系統，可以彈性地建立任何類型的問卷，滿足所有調查需求，協助您制定出更明智的決定，掌握市場先機。</text:p>
            <text:p/>
            <text:p>製卷者</text:p>
            <text:p>1.<text:tab/>問卷建立與設計多樣化問卷介面風格、題型、邏輯跳題等模組，可100%串接老師與學生資料，彈指瞬間即可完成。</text:p>
            <text:p>2.<text:tab/>個人化問卷管理中心設有審核機制、上下架排程、問卷追蹤等標準化之流程機制，提升發放精準度。</text:p>
            <text:p>3.<text:tab/>權限控管針對不同的角色進行權限控管，設定使用功能範圍，集中管理所有使用者及資料。</text:p>
            <text:p>4.<text:tab/>即時性動態回卷分析無須等到所有問卷回收後再進行分析，可於後臺即時瀏覽統計結果。</text:p>
            <text:p>5.<text:tab/>關聯性交叉分析以資料下鑽、關聯性題組及整合處室人員、老師及學生資料系統等方式，進行交叉比對分析。</text:p>
            <text:p/>
            <text:p>回卷者</text:p>
            <text:p>1.<text:tab/>人性化UI設計鑽研問卷在行動裝置上的操作流程與體驗，擁有絕佳的使用者體驗，提升填答意願。</text:p>
            <text:p>2.<text:tab/>多樣化視覺互動有別以往呆板的問卷形式，以互動式技術增加填答過程的樂趣，提高問卷回覆率。</text:p>
            <text:p>3.<text:tab/>最佳化觀看體驗以獨特技術打造問卷平臺，問卷支援各種手機螢幕尺寸，在各種裝置、螢幕大小和平臺上皆能瀏覽、點選，大幅提高答卷意願。</text:p>
            <text:p/>
            <text:p>產品應用</text:p>
            <text:p>1.校園數位評量系統</text:p>
            <text:p>a.因應於數位教學系統的應用整合與行動學習之趨勢，老師可在課堂中讓學生即時使用行動裝置進行測驗， <text:s text:c="7"/>大幅提昇使用率及學習效益。</text:p>
            <text:p>b.擁有多元題型、可加入圖片增加題目變化性，突破傳統的紙本測驗方式，並且免去列印紙張及成績 統計 <text:s text:c="7"/>的煩惱。</text:p>
            <text:p>c.傳統的測驗模式僅根據分數來評斷學生的程度，卻無法精確知道學生問題癥結點，Dolphin可針對每個學 <text:s text:c="7"/>生的測驗結果進行交叉分析，找出學習弱點，即時掌握學生學習狀況。<text:s/></text:p>
            <text:p/>
            <text:p>2.校園數位評鑑系統</text:p>
            <text:p>為瞭解教師在教學中的過程與效果，學校於課程結束後可透過Dolphin以評估教師在專業知識、講授方式、課 程教材準備及課後輔導等的綜合表現，準備是否充分、適當，因此，透過 Dolphin，學生 / 校方 / 教師可直接以行動裝置快速填寫，不再受限於在課堂填寫，幫助學校更快速地收集評鑑回饋，以作為改進教學或判斷教學績效的過程。</text:p>
            <text:p/>
            <text:p>3.資料蒐集系統</text:p>
          </table:table-cell>
          <table:table-cell office:value-type="string" table:style-name="ce10">
            <text:p>1.<text:tab/>硬體設備名稱</text:p>
            <text:p>DolphinSurvey(Web Server)</text:p>
            <text:p>軟體設備</text:p>
            <text:p>作業系統：Microsoft Windows 2012 Server 64 bit/</text:p>
            <text:p>Web Server：Apache / Tomcat 8.5Ubuntu 18.04 64bit</text:p>
            <text:p>AP Server：Apache / Tomcat 8.5</text:p>
            <text:p>建議硬體規格</text:p>
            <text:p>2.6GHz 8核心以上</text:p>
            <text:p>HDD: 50GB以上</text:p>
            <text:p>RAM：16GB以上</text:p>
            <text:p/>
            <text:p>2.<text:tab/>硬體設備名稱</text:p>
            <text:p>DolphinSurvey(AP Server)</text:p>
            <text:p>軟體設備</text:p>
            <text:p>作業系統：Microsoft Windows 2012 Server 64 bit/Ubuntu 18.04 64bit<text:s/></text:p>
            <text:p>AP Server：Apache / Tomcat 8.5</text:p>
            <text:p>建議硬體規格</text:p>
            <text:p>2.6GHz 8核心以上</text:p>
            <text:p>HDD: 100 GB以上</text:p>
            <text:p>RAM：16GB以上</text:p>
            <text:p>3.<text:tab/>硬體設備名稱</text:p>
            <text:p>DolphinSurvey(Database Server)</text:p>
            <text:p>軟體設備</text:p>
            <text:p>作業系統：Microsoft Windows 2012 Server 64 bit/Ubuntu 18.04 64bit</text:p>
            <text:p>資料庫系統：SQL Server 2016 64 bit<text:tab/><text:tab/></text:p>
            <text:p>建議硬體規格</text:p>
            <text:p>2.6GHz 8核心以上</text:p>
            <text:p>HDD:500GB/500GB以上(RAID 1)</text:p>
            <text:p>RAM：32GB以上</text:p>
            <text:p/>
          </table:table-cell>
          <table:table-cell office:value-type="string" table:style-name="ce10">
            <text:p>Dolphin Survey 可應用於數位評量,數位評鑑與資料蒐集的工具</text:p>
            <text:p>用最專業領先的分析技術及人性化UI設計，打造出獨步校園的數位評量評鑑系統，可以彈性地建立任何類型的問卷，滿足所有調查需求，協助您制定出更明智的決定，掌握市場先機。</text:p>
            <text:p/>
            <text:p>1.以使用者為中心設計開發 , 5 - 15分鐘即上手操作問卷 。</text:p>
            <text:p>2.適應各裝置螢幕呈現 , 具微互動填答體驗 , 提升受訪者填答意願 。</text:p>
            <text:p>3.多情境問卷,問卷版型顏色可自由更換，題目選項也可任意插入圖片或影音， <text:s/>呈現豐富的問卷樣式。</text:p>
            <text:p>4.權限控管與問卷上下架排程控管</text:p>
            <text:p>5.即時性多維交叉分析 , 無需另外使用分析工具 , 也能深入掌握客戶樣貌 。</text:p>
          </table:table-cell>
          <table:table-cell office:value-type="string" table:style-name="ce10">
            <text:p>課前,課堂,課後</text:p>
          </table:table-cell>
          <table:table-cell office:value-type="string" table:style-name="ce10">
            <text:p>https://www.youtube.com/watch?time_continue=1&amp;v=QZ83E6LeFzI&amp;feature=emb_logo <text:s text:c="2"/>教學影片</text:p>
            <text:p/>
            <text:p/>
            <text:p>【PENTAmarketing】DolphinSurvey 市調分析 - YouTube <text:s text:c="6"/>形象影片</text:p>
            <text:p/>
          </table:table-cell>
          <table:table-cell office:value-type="string" table:style-name="ce10">
            <text:p>無</text:p>
          </table:table-cell>
          <table:table-cell office:value-type="string" table:style-name="ce10">
            <text:p>● 參考報價連結：https://reurl.cc/8oxm5g</text:p>
            <text:p>● 可參考共契案號1110201，組別14，項次847</text:p>
          </table:table-cell>
          <table:table-cell office:value-type="string" table:style-name="ce10">
            <text:p>李秀惠 <text:s/>02-26558278*862</text:p>
            <text:p>service@infopowercorp.com</text:p>
            <text:p/>
          </table:table-cell>
          <table:table-cell office:value-type="string" table:style-name="ce10">
            <text:p>請直接聯繫英丰寶02-26558278</text:p>
          </table:table-cell>
          <table:table-cell office:value-type="string" table:style-name="ce11">
            <text:p>329</text:p>
          </table:table-cell>
          <table:table-cell table:number-columns-repeated="16368"/>
        </table:table-row>
        <table:table-row table:style-name="ro11">
          <table:table-cell office:value-type="float" office:value="691" table:style-name="ce8">
            <text:p>691</text:p>
          </table:table-cell>
          <table:table-cell office:value-type="string" table:style-name="ce8">
            <text:p>11112-159</text:p>
          </table:table-cell>
          <table:table-cell office:value-type="string" table:style-name="ce9">
            <text:p>2 課堂教學軟體</text:p>
          </table:table-cell>
          <table:table-cell office:value-type="string" table:style-name="ce10">
            <text:p>威鋒數位開發股份有限公司</text:p>
          </table:table-cell>
          <table:table-cell office:value-type="string" table:style-name="ce10">
            <text:p>華康字型</text:p>
          </table:table-cell>
          <table:table-cell office:value-type="string" table:style-name="ce10">
            <text:p>華康字型產品 珍藏專業版 一年/一臺 授權</text:p>
          </table:table-cell>
          <table:table-cell office:value-type="string" table:style-name="ce10">
            <text:p>CP值最高的中文字型產品</text:p>
            <text:p>收錄字型高達2,443套。</text:p>
            <text:p>授權範圍廣，適用於印刷品（不含報紙，請另洽授權方式，但廣告刊登除外）、多媒體廣告、網站設計、可攜式電子檔。</text:p>
            <text:p>每年持續追加華康最新字型，授權期間自由使用。</text:p>
            <text:p>可依您的需求提供彈性多年/多臺優惠方案。</text:p>
            <text:p>合約期間可追加授權臺數。</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able:table-cell>
          <table:table-cell office:value-type="string" table:style-name="ce10">
            <text:p>Macintosh</text:p>
            <text:p>・Mac OS X 10.11~12.3 繁體中文版操作系統<text:s text:c="3"/></text:p>
            <text:p><text:s text:c="8"/></text:p>
            <text:p>Windows</text:p>
            <text:p>・Windows 8.1</text:p>
            <text:p>・Windows 10</text:p>
            <text:p>・Windows 11</text:p>
            <text:p>以上各版本繁體中文版操作系統</text:p>
            <text:p><text:s text:c="2"/>能運作上述作業系統並連結Internet的PC</text:p>
          </table:table-cell>
          <table:table-cell office:value-type="string" table:style-name="ce10">
            <text:p>CP值最高的中文字型產品</text:p>
            <text:p>收錄字型高達2,443套。</text:p>
            <text:p>授權範圍廣，適用於印刷品（不含報紙，請另洽授權方式，但廣告刊登除外）、多媒體廣告、網站設計、可攜式電子檔。</text:p>
            <text:p>每年持續追加華康最新字型，授權期間自由使用。</text:p>
            <text:p>可依您的需求提供彈性多年/多臺優惠方案。</text:p>
            <text:p>合約期間可追加授權臺數。</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able:table-cell>
          <table:table-cell office:value-type="string" table:style-name="ce10">
            <text:p>課堂</text:p>
          </table:table-cell>
          <table:table-cell office:value-type="string" table:style-name="ce10">
            <text:p>https://www.dynacw.com.tw/index.aspx</text:p>
            <text:p>https://www.dynacw.com.tw/support/support_download_list.aspx?sid=6</text:p>
          </table:table-cell>
          <table:table-cell office:value-type="string" table:style-name="ce10">
            <text:p>https://www.dynacw.com.tw/product/product_download.aspx</text:p>
            <text:p>http://dfo.dynacw.com.tw/MoblieMVC/Preview/TW</text:p>
          </table:table-cell>
          <table:table-cell office:value-type="string" table:style-name="ce10">
            <text:p>華康珍藏專業教育授權版-全校授權(年約)價格，請參考以下連結<text:tab/> https://dfo.dynacw.com.tw/fileupload/2022_MinistryofEducation_DynaComware.pdf</text:p>
          </table:table-cell>
          <table:table-cell office:value-type="string" table:style-name="ce10">
            <text:p>資深業務經理 曾鍵偉先生 <text:s/>信箱:Wiitseng@dynacw.com</text:p>
            <text:p>電話02-2655-7558 分機623 , 行動電話:0975-568-887</text:p>
            <text:p>客服電話:0800-211-591</text:p>
          </table:table-cell>
          <table:table-cell office:value-type="string" table:style-name="ce10">
            <text:p>威鋒數位 02-2655-7558 分機623 曾先生</text:p>
            <text:p>展碁國際 02-2371-6000 分機792 何小姐</text:p>
          </table:table-cell>
          <table:table-cell office:value-type="string" table:style-name="ce11">
            <text:p>684</text:p>
          </table:table-cell>
          <table:table-cell table:number-columns-repeated="16368"/>
        </table:table-row>
        <table:table-row table:style-name="ro3">
          <table:table-cell office:value-type="float" office:value="692" table:style-name="ce8">
            <text:p>692</text:p>
          </table:table-cell>
          <table:table-cell office:value-type="string" table:style-name="ce8">
            <text:p>11112-160</text:p>
          </table:table-cell>
          <table:table-cell office:value-type="string" table:style-name="ce9">
            <text:p>2 課堂教學軟體</text:p>
          </table:table-cell>
          <table:table-cell office:value-type="string" table:style-name="ce10">
            <text:p>覺揚股份有限公司</text:p>
          </table:table-cell>
          <table:table-cell office:value-type="string" table:style-name="ce10">
            <text:p>覺揚教育平臺</text:p>
          </table:table-cell>
          <table:table-cell office:value-type="string" table:style-name="ce10">
            <text:p>e-Peer共學平臺</text:p>
          </table:table-cell>
          <table:table-cell office:value-type="string" table:style-name="ce10">
            <text:p>【e-Peer共學平臺】提供最能落實108新課綱理念的學習工具，以「導學、互學、共學、自學」為最大特色，打造出以學習者為中心的交流環境、教師引導學生的互動環境、學生自我肯定的成長環境。有效減輕教師從課程素養設計到班級經營的教學負擔，進而引導學生平時累積學習紀錄、多元探索，以適性引導及系統化方式簡化製作學習歷程檔案的過程，並加深反思與學習理解和應用能力，並透過社群共學及同儕影響力，達到提升孩子的學習動機和成就，讓孩子成為學習的主人，預見未來最好的自己。</text:p>
            <text:p/>
            <text:p>e-Peer共學平臺官網： https://info.e-peer.tw/</text:p>
          </table:table-cell>
          <table:table-cell office:value-type="string" table:style-name="ce10">
            <text:p>『e-Peer共學平臺』是Web App形式的網頁平臺，不需下載安裝即可註冊使用，可透過網頁瀏覽器搜尋進入平臺，同時可運用「新增到主螢幕」將平臺捷徑新增至手機/平板/電腦桌面。</text:p>
            <text:p/>
            <text:p>【手機、平板】Android系統請使用「Chrome」開啟；iOS系統請使用「Safari」開啟。</text:p>
            <text:p>【電腦】Windows系統請使用「Chrome」或「Edge」開啟；Mac系統請使用「Safari」開啟。</text:p>
          </table:table-cell>
          <table:table-cell office:value-type="string" table:style-name="ce10">
            <text:p>【e-Peer共學平臺】 輔助教師適性教學 &amp; 培育學生素養能力</text:p>
            <text:p>★ 教師特色功能：有效輔助教師設計素養課程，進行適性教學，便於教學與管理</text:p>
            <text:p>◆ 多元課程</text:p>
            <text:p>-系統化快速架構課程資源</text:p>
            <text:p>-整合同步與非同步多元素材</text:p>
            <text:p>-自動／手動記錄學習進度</text:p>
            <text:p>-開創混成新教學模式</text:p>
            <text:p>◆ 學習圈</text:p>
            <text:p>-有效掌握學生學習狀況與進度</text:p>
            <text:p>-評量作業線上批改與即時回饋</text:p>
            <text:p>-主題式群組討論</text:p>
            <text:p>-促進師生互動、同儕砥礪成長</text:p>
            <text:p>-新型態的班級／課程線上管理</text:p>
            <text:p/>
            <text:p>★ 學生特色功能：促進學生培養反思探究，學習引導→歷程累積→適性展能，培育學生素養能力</text:p>
            <text:p>◆ 學習貼文</text:p>
            <text:p>-多元記錄模式，鼓勵學生探索</text:p>
            <text:p>-建立歷程標籤，訓練資料歸檔分類</text:p>
            <text:p>-養成記錄習慣，隨時隨地即時記錄</text:p>
            <text:p>-同儕跨校交流，增加學習視野與動力</text:p>
            <text:p>◆ 引導精靈</text:p>
            <text:p>-漸進式引導，建立反思結構</text:p>
            <text:p>-有條理、有脈絡的歷程紀錄</text:p>
            <text:p>-強化學習理解與應用能力</text:p>
            <text:p>◆ 歷程分析</text:p>
            <text:p>-個人化歷程與八大智能分析</text:p>
            <text:p>-深入了解個人學習取向</text:p>
            <text:p>-探索未來發展及生涯定向</text:p>
            <text:p>◆ 統整匯出</text:p>
            <text:p>-平時累積素材</text:p>
            <text:p>-分類輕鬆勾選</text:p>
            <text:p>-引導統整線上排版</text:p>
            <text:p>-匯出pdf檔上傳</text:p>
          </table:table-cell>
          <table:table-cell office:value-type="string" table:style-name="ce10">
            <text:p>課前,課堂,課後</text:p>
          </table:table-cell>
          <table:table-cell office:value-type="string" table:style-name="ce10">
            <text:p>https://www.youtube.com/watch?v=eTpGa-DGv1I</text:p>
          </table:table-cell>
          <table:table-cell office:value-type="string" table:style-name="ce10">
            <text:p>試用網址: https://e-peer.tw</text:p>
            <text:p>試用帳號申請窗口：張峻維<text:s/></text:p>
            <text:p>電話：0952331813</text:p>
          </table:table-cell>
          <table:table-cell office:value-type="string" table:style-name="ce10">
            <text:p>*配合112年教育部數位前導計畫專案，可聯繫申請免費使用</text:p>
            <text:p>https://info.e-peer.tw/pricing_plan/</text:p>
          </table:table-cell>
          <table:table-cell office:value-type="string" table:style-name="ce10">
            <text:p>業務專員: 張峻維</text:p>
            <text:p>電話: 0952331813</text:p>
            <text:p>信箱: peter.chang@wizigo.tw</text:p>
          </table:table-cell>
          <table:table-cell office:value-type="string" table:style-name="ce10">
            <text:p>業務專員: 張峻維</text:p>
            <text:p>電話: 0952331813</text:p>
            <text:p>信箱: peter.chang@wizigo.tw</text:p>
            <text:p/>
            <text:p>線上購買: https://info.e-peer.tw/pricing_plan/</text:p>
          </table:table-cell>
          <table:table-cell office:value-type="string" table:style-name="ce11">
            <text:p>218</text:p>
          </table:table-cell>
          <table:table-cell table:number-columns-repeated="16368"/>
        </table:table-row>
        <table:table-row table:style-name="ro10">
          <table:table-cell office:value-type="float" office:value="693" table:style-name="ce8">
            <text:p>693</text:p>
          </table:table-cell>
          <table:table-cell office:value-type="string" table:style-name="ce8">
            <text:p>11112-161</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10">
            <text:p>超現實科技股份有限公司</text:p>
          </table:table-cell>
          <table:table-cell office:value-type="string" table:style-name="ce10">
            <text:p>VCMS VR智慧教室中控系統</text:p>
          </table:table-cell>
          <table:table-cell office:value-type="string" table:style-name="ce10">
            <text:p>VR教室管理系統VCMS(VR Classroom Management System)是為智慧教室設計的一對多VR中控平臺，不僅整合內容，更以教師為教學和新，提供課前、課中、課後完整的教學管理功能，透過系統達到多人連線共學的理想目的。平臺整合主流品牌之觸控大屏、平板裝置與VR頭盔，輕鬆無痛地導入建置中或以完成建置的智慧教室。教師透過VCMS可以一鍵啟閉VR頭盔端的教材內容，並對指定的VR頭盔進行畫面投影、掌握課程學習狀況，讓學生在自主探索學習的同時，老師也能適時引導協助。VCMS的設備管理功能，能即時查看連線、電量、執行狀態，也進一步協助教師掌握教學進度，讓課堂順暢進行。</text:p>
            <text:p/>
            <text:p>產品介紹影片：https://youtu.be/MQ3NgJUcDuA</text:p>
          </table:table-cell>
          <table:table-cell office:value-type="string" table:style-name="ce10">
            <text:p>學習科目:(搭配超現實VR相關課程)</text:p>
            <text:p>適用年級:國小~高中(搭配課綱)</text:p>
            <text:p>適用硬體:Oculus Quest/ HTC Vive Focus Plus/ HTC Vive Focus/HTC Vive Focus3/XRSPACE MANOVA<text:s/></text:p>
            <text:p>連線需求:Wifi 20Mb/s</text:p>
            <text:p>標準組合包:</text:p>
            <text:p>VCMS中控系統*1</text:p>
            <text:p>教師教學帳號*1</text:p>
            <text:p>VR一體機*1(配合學生數)</text:p>
            <text:p>平板或PC*1或搭配大屏</text:p>
          </table:table-cell>
          <table:table-cell office:value-type="string" table:style-name="ce10">
            <text:p>[多人連線教學功能]</text:p>
            <text:p>同時在線至多30臺頭盔(裝置連線數量依據網路頻寬與AP設備而定)</text:p>
            <text:p>[全面整合智慧教室硬體]</text:p>
            <text:p>觸控大屏/iOS平板/安卓平板/VR頭盔</text:p>
            <text:p>[支援多品牌VR裝置]</text:p>
            <text:p>HTC Focus/HTC Focus Plus/ARSPACE MANOVA/Oculus Quest1&amp;2</text:p>
            <text:p>[輕鬆管理VR裝置]</text:p>
            <text:p>VR頭盔連線狀態查詢/VR電量狀態查詢</text:p>
            <text:p>[快速掌握教學進度]</text:p>
            <text:p>一鍵啟閉課程/同步廣播課程內容/頭盔投影畫面查看</text:p>
            <text:p>[後端管理平臺]</text:p>
            <text:p>管理者與使用者帳號分層、配對綁訂使用數據查詢</text:p>
          </table:table-cell>
          <table:table-cell office:value-type="string" table:style-name="ce10">
            <text:p>課前,課堂,課後</text:p>
          </table:table-cell>
          <table:table-cell office:value-type="string" table:style-name="ce10">
            <text:p>產品文件：https://drive.google.com/file/d/14_tmSBQOdxDL-hcvtN4wsOrmA5r0Ioh4/view</text:p>
            <text:p>產品介紹影片：https://youtu.be/MQ3NgJUcDuA</text:p>
          </table:table-cell>
          <table:table-cell office:value-type="string" table:style-name="ce10">
            <text:p>操作說明影片：https://youtu.be/C2caRMbhaFw</text:p>
          </table:table-cell>
          <table:table-cell office:value-type="string" table:style-name="ce10">
            <text:p>報價資訊請參考：</text:p>
            <text:p>https://drive.google.com/drive/folders/1mIUGreu1ebbijd_ZqErq9Gxzd7dfMmYV?usp=sharing</text:p>
          </table:table-cell>
          <table:table-cell office:value-type="string" table:style-name="ce10">
            <text:p>公司：超現實科技</text:p>
            <text:p>姓名：林本益</text:p>
            <text:p>電話：02-87725848 #218</text:p>
            <text:p>Email：ben@surreal.com.tw</text:p>
          </table:table-cell>
          <table:table-cell office:value-type="string" table:style-name="ce10">
            <text:p>https://www.surrealedu.com/SurrealEducation/News.aspx</text:p>
          </table:table-cell>
          <table:table-cell office:value-type="string" table:style-name="ce11">
            <text:p>44</text:p>
          </table:table-cell>
          <table:table-cell table:number-columns-repeated="16368"/>
        </table:table-row>
        <table:table-row table:style-name="ro12">
          <table:table-cell office:value-type="float" office:value="694" table:style-name="ce8">
            <text:p>694</text:p>
          </table:table-cell>
          <table:table-cell office:value-type="string" table:style-name="ce8">
            <text:p>11112-162</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10">
            <text:p>超現實科技股份有限公司</text:p>
          </table:table-cell>
          <table:table-cell office:value-type="string" table:style-name="ce10">
            <text:p>VR教具酷Teaching Cool</text:p>
          </table:table-cell>
          <table:table-cell office:value-type="string" table:style-name="ce10">
            <text:p>VR虛擬教具酷為全球第一套可真正在課堂上活用的VR模組化教材，出發點為透過虛擬實境的技術，全面進化傳統教材，凝聚專注力並且促進討論，進而有效地提升學習成效。</text:p>
            <text:p>教學的三面向面面俱，模組化的課程讓教師可以於課前靈活備課，活用自訂課程可以新增模型並上傳自製投影片，搭配模型講解，教學效果加倍。</text:p>
            <text:p>課中老師操作班控系統即可多人連線，同步教學不受限。教師亦可進行小組活動，一鍵分享畫面給學生自行操作觀察，所有模型皆可720度任意旋轉與縮放，實現全方位觀察知識無死角，可播放模型內嵌的動畫效果，動態呈現教學重點，加強理解。</text:p>
            <text:p/>
            <text:p>產品介紹影片：</text:p>
            <text:p>https://www.youtube.com/watch?v=Btuip31J1bY</text:p>
            <text:p/>
            <text:p>*此軟體同時符合數位內容、課堂教學軟體等類別之徵求規範。</text:p>
          </table:table-cell>
          <table:table-cell office:value-type="string" table:style-name="ce10">
            <text:p>學習科目:自然科、數學科、地理</text:p>
            <text:p>適用年級:國小~高中(搭配課綱)</text:p>
            <text:p>適用硬體:Oculus Quest/ HTC Vive Focus Plus/ HTC Vive Focus/HTC Vive Focus3/XRSPACE MANOVA<text:s/></text:p>
            <text:p>連線需求:Wifi 20Mb/s</text:p>
            <text:p>標準組合包:</text:p>
            <text:p>VR虛體教具酷課程*1</text:p>
            <text:p>教師教學帳號*1</text:p>
            <text:p>VR一體機*1(配合學生數)</text:p>
            <text:p>平板或PC*1或搭配大屏</text:p>
            <text:p/>
          </table:table-cell>
          <table:table-cell office:value-type="string" table:style-name="ce10">
            <text:p>-虛擬教具:以直覺、動態的教具模型展演抽象概念，利用動態的模型展演取代傳統的板書講課，提升學生在課堂上的注意力與學習品質，提升教與學的雙向效率。</text:p>
            <text:p>-教學核心:老師可以即時控制頭盔進行示範教學，亦可透過多人連線與班級進行即時互動，將掌控權交給學生，配送教具模型至學生頭盔端，讓學生自由操作模型進行小組討論，多元化的一對多中控連線機制，有效達到班級經營。</text:p>
            <text:p>-課程多元:涵蓋生物、理化、地科、化學、數學、地理，眾多科普知識，教師可透過後臺自編課程，選擇相應的模型組合成單元。</text:p>
            <text:p>-支援多平臺:平臺適用電腦與處控螢幕等設備。</text:p>
          </table:table-cell>
          <table:table-cell office:value-type="string" table:style-name="ce10">
            <text:p>課前,課堂,課後</text:p>
          </table:table-cell>
          <table:table-cell office:value-type="string" table:style-name="ce10">
            <text:p>產品文件：https://drive.google.com/file/d/1cvwQKQ-7K7C4twvC7c3KwADsWEoc2JFc/view?usp=sharing</text:p>
            <text:p>產品介紹影片：https://youtu.be/Btuip31J1bY</text:p>
          </table:table-cell>
          <table:table-cell office:value-type="string" table:style-name="ce10">
            <text:p>https://youtu.be/CoXUgfgqIYU</text:p>
            <text:p>https://youtu.be/cVyUYyszV40</text:p>
          </table:table-cell>
          <table:table-cell office:value-type="string" table:style-name="ce10">
            <text:p>報價資訊請參考：</text:p>
            <text:p>https://drive.google.com/drive/folders/1mIUGreu1ebbijd_ZqErq9Gxzd7dfMmYV?usp=sharing</text:p>
          </table:table-cell>
          <table:table-cell office:value-type="string" table:style-name="ce10">
            <text:p>公司：超現實科技</text:p>
            <text:p>姓名：林本益</text:p>
            <text:p>電話：02-87725848 #218</text:p>
            <text:p>Email：ben@surreal.com.tw</text:p>
          </table:table-cell>
          <table:table-cell office:value-type="string" table:style-name="ce10">
            <text:p>https://www.surrealedu.com/SurrealEducation/News.aspx</text:p>
          </table:table-cell>
          <table:table-cell office:value-type="string" table:style-name="ce11">
            <text:p>207</text:p>
          </table:table-cell>
          <table:table-cell table:number-columns-repeated="16368"/>
        </table:table-row>
        <table:table-row table:style-name="ro12">
          <table:table-cell office:value-type="float" office:value="695" table:style-name="ce8">
            <text:p>695</text:p>
          </table:table-cell>
          <table:table-cell office:value-type="string" table:style-name="ce8">
            <text:p>11112-163</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10">
            <text:p>超現實科技股份有限公司</text:p>
          </table:table-cell>
          <table:table-cell office:value-type="string" table:style-name="ce10">
            <text:p>單字找找看_居家 Find &amp; Collect-Home</text:p>
          </table:table-cell>
          <table:table-cell office:value-type="string" table:style-name="ce10">
            <text:p>單字找找看_居家</text:p>
            <text:p>此產品搭配國小、國中、高中基本英文單字，結合視覺化圖像與中文註解，學習與居家相關聯的英文單字，讓學生在遊戲空間中尋找相應的單字，體驗過程中複習該主題相關單字，讓背單字不再只是死記，可以搭配圖像快速辨識，非常適合作為老師授課前的導入遊戲，亦或是課後的複習教材，學生可以在課後練習的學習遊戲，以身歷其境的互動體驗詮釋學科的知識內容。</text:p>
            <text:p>學生進入遊戲可利用手把互動指向想選取的物件，物件會有互動特效，這時學生即可按下「板機」選取相應的物件，最後會顯示答題記錄。</text:p>
            <text:p>影片連結：https://drive.google.com/file/d/1QVd0Iez9FottiAM1qhgtPlkSbQTdfIDJ/view?usp=sharing</text:p>
            <text:p/>
            <text:p>*此軟體同時符合數位內容、課堂教學軟體等類別之徵求規範。</text:p>
          </table:table-cell>
          <table:table-cell office:value-type="string" table:style-name="ce10">
            <text:p>學習科目:英文科</text:p>
            <text:p>適用年級:國小-高中</text:p>
            <text:p>適用硬體:Oculus Quest1&amp;2/HTC Vive Focus Plus/ HTC Vive Focus/XRSPACE MANOVA</text:p>
            <text:p>連線需求:Wifi 20Mb/s</text:p>
            <text:p>標準組合包:</text:p>
            <text:p>單字找找看VR課程*1</text:p>
            <text:p>VR一體機*1(搭配學生數做調整)</text:p>
            <text:p/>
          </table:table-cell>
          <table:table-cell office:value-type="string" table:style-name="ce10">
            <text:p>什麼？在家也可以學單字？！你能在有限的時間內完成關卡嗎？依照英文的提示找到正確的答案，快來成為單字高手！</text:p>
            <text:p/>
            <text:p>[化身居家場域中的挑戰者 來場英文單字挑戰賽]</text:p>
            <text:p>本遊戲融合三重感官全學習，透過視覺、動覺、聽覺的黃金體驗，讓學生聽到英文單字的發音，將在主題環境中找出相應的單字。</text:p>
            <text:p>視覺Kinesthetic Learning</text:p>
            <text:p>透過人機互動設計，刺激手眼協調能力，加強記憶點，提升創新思維發展。</text:p>
            <text:p/>
            <text:p>沉浸式學習Immersive Experience</text:p>
            <text:p>多重感官刺激，完全溶入，創造使命感，提升學習動機與記憶點。</text:p>
          </table:table-cell>
          <table:table-cell office:value-type="string" table:style-name="ce10">
            <text:p>課堂</text:p>
          </table:table-cell>
          <table:table-cell office:value-type="string" table:style-name="ce10">
            <text:p>系列產品介紹：https://youtu.be/hiRFqc9nZWU</text:p>
          </table:table-cell>
          <table:table-cell office:value-type="string" table:style-name="ce10">
            <text:p>產品完整操作觀看：https://drive.google.com/file/d/1QVd0Iez9FottiAM1qhgtPlkSbQTdfIDJ/view</text:p>
          </table:table-cell>
          <table:table-cell office:value-type="string" table:style-name="ce10">
            <text:p>報價資訊請參考：</text:p>
            <text:p>https://drive.google.com/drive/folders/1mIUGreu1ebbijd_ZqErq9Gxzd7dfMmYV?usp=sharing</text:p>
          </table:table-cell>
          <table:table-cell office:value-type="string" table:style-name="ce10">
            <text:p>公司：超現實科技</text:p>
            <text:p>姓名：林本益</text:p>
            <text:p>電話：02-87725848 #218</text:p>
            <text:p>Email：ben@surreal.com.tw</text:p>
          </table:table-cell>
          <table:table-cell office:value-type="string" table:style-name="ce10">
            <text:p>https://www.surrealedu.com/SurrealEducation/News.aspx</text:p>
          </table:table-cell>
          <table:table-cell office:value-type="string" table:style-name="ce11">
            <text:p>208</text:p>
          </table:table-cell>
          <table:table-cell table:number-columns-repeated="16368"/>
        </table:table-row>
        <table:table-row table:style-name="ro7">
          <table:table-cell office:value-type="float" office:value="696" table:style-name="ce8">
            <text:p>696</text:p>
          </table:table-cell>
          <table:table-cell office:value-type="string" table:style-name="ce8">
            <text:p>11112-164</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10">
            <text:p>超現實科技股份有限公司</text:p>
          </table:table-cell>
          <table:table-cell office:value-type="string" table:style-name="ce10">
            <text:p>單字找找看_市場 Find &amp; Collect-Market</text:p>
          </table:table-cell>
          <table:table-cell office:value-type="string" table:style-name="ce10">
            <text:p>單字找找看_市場</text:p>
            <text:p>此產品搭配國小、國中、高中基本英文單字，結合視覺化圖像與中文註解，學習與市場相關聯的英文單字，讓學生在遊戲空間中尋找相應的單字，體驗過程中複習該主題相關單字，讓背單字不再只是死記，可以搭配圖像快速辨識，非常適合作為老師授課前的導入遊戲，亦或是課後的複習教材，學生可以在課後練習的學習遊戲，以身歷其境的互動體驗詮釋學科的知識內容。</text:p>
            <text:p>學生進入遊戲可利用手把互動指向想選取的物件，物件會有互動特效，這時學生即可按下「板機」選取相應的物件，最後會顯示答題記錄。</text:p>
            <text:p/>
            <text:p>影片連結：https://drive.google.com/file/d/1QVd0Iez9FottiAM1qhgtPlkSbQTdfIDJ/view?usp=sharing</text:p>
            <text:p/>
            <text:p>*此軟體同時符合數位內容、課堂教學軟體等類別之徵求規範。</text:p>
          </table:table-cell>
          <table:table-cell office:value-type="string" table:style-name="ce10">
            <text:p>學習科目:英文科</text:p>
            <text:p>適用年級:國小-高中</text:p>
            <text:p>適用硬體: Oculus Quest1&amp;2/HTC Vive Focus Plus/ HTC Vive Focus/XRSPACE MANOVA</text:p>
            <text:p>連線需求:Wifi 20Mb/s</text:p>
            <text:p>標準組合包:</text:p>
            <text:p>單字找找看VR課程*1</text:p>
            <text:p>VR一體機*1(搭配學生數)</text:p>
            <text:p/>
          </table:table-cell>
          <table:table-cell office:value-type="string" table:style-name="ce10">
            <text:p>視覺化圖像加深英文單字學習，你能在有限的時間內完成關卡嗎！？依照英文的提示，在豐富的市場中找到答案！快來成為市場中的單字高手！</text:p>
            <text:p/>
            <text:p>[化身市場中的挑戰者 來場英文單字挑戰賽]</text:p>
            <text:p>本遊戲融合三重感官全學習，透過視覺、動覺、聽覺的黃金體驗，讓學生聽到英文單字的發音，將在主題環境中找出相應的單字。</text:p>
            <text:p>視覺Kinesthetic Learning</text:p>
            <text:p>透過人機互動設計，刺激手眼協調能力，加強記憶點，提升創新思維發展。</text:p>
            <text:p/>
            <text:p>沉浸式學習Immersive Experience</text:p>
            <text:p>多重感官刺激，完全溶入，創造使命感，提升學習動機與記憶點。</text:p>
          </table:table-cell>
          <table:table-cell office:value-type="string" table:style-name="ce10">
            <text:p>課堂</text:p>
          </table:table-cell>
          <table:table-cell office:value-type="string" table:style-name="ce10">
            <text:p>系列產品介紹：https://youtu.be/hiRFqc9nZWU</text:p>
          </table:table-cell>
          <table:table-cell office:value-type="string" table:style-name="ce10">
            <text:p>產品完整操作觀看：https://drive.google.com/file/d/1Qt7yh2Ysw_-xp5L0m8Spvg4hpAqnVnh9/view?usp=sharing</text:p>
          </table:table-cell>
          <table:table-cell office:value-type="string" table:style-name="ce10">
            <text:p>報價資訊請參考：</text:p>
            <text:p>https://drive.google.com/drive/folders/1mIUGreu1ebbijd_ZqErq9Gxzd7dfMmYV?usp=sharing</text:p>
          </table:table-cell>
          <table:table-cell office:value-type="string" table:style-name="ce10">
            <text:p>公司：超現實科技</text:p>
            <text:p>姓名：林本益</text:p>
            <text:p>電話：02-87725848 #218</text:p>
            <text:p>Email：ben@surreal.com.tw</text:p>
          </table:table-cell>
          <table:table-cell office:value-type="string" table:style-name="ce10">
            <text:p>https://www.surrealedu.com/SurrealEducation/News.aspx</text:p>
          </table:table-cell>
          <table:table-cell office:value-type="string" table:style-name="ce11">
            <text:p>210</text:p>
          </table:table-cell>
          <table:table-cell table:number-columns-repeated="16368"/>
        </table:table-row>
        <table:table-row table:style-name="ro7">
          <table:table-cell office:value-type="float" office:value="697" table:style-name="ce8">
            <text:p>697</text:p>
          </table:table-cell>
          <table:table-cell office:value-type="string" table:style-name="ce8">
            <text:p>11112-165</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10">
            <text:p>超現實科技股份有限公司</text:p>
          </table:table-cell>
          <table:table-cell office:value-type="string" table:style-name="ce10">
            <text:p>單字找找看_辦公室 Find &amp; Collect-Office</text:p>
          </table:table-cell>
          <table:table-cell office:value-type="string" table:style-name="ce10">
            <text:p>單字找找看_辦公室</text:p>
            <text:p>此產品搭配國小、國中、高中基本英文單字，結合視覺化圖像與中文註解，學習與辦公室相關聯的英文單字，讓學生在遊戲空間中尋找相應的單字，體驗過程中複習該主題相關單字，讓背單字不再只是死記，可以搭配圖像快速辨識，非常適合作為老師授課前的導入遊戲，亦或是課後的複習教材，學生可以在課後練習的學習遊戲，以身歷其境的互動體驗詮釋學科的知識內容。</text:p>
            <text:p>學生進入遊戲可利用手把互動指向想選取的物件，物件會有互動特效，這時學生即可按下「板機」選取相應的物件，最後會顯示答題記錄。</text:p>
            <text:p/>
            <text:p>影片連結：https://drive.google.com/file/d/12bADoRDYsGKQkvl2bupUHBKwNFOrWDWB/view?usp=sharing</text:p>
            <text:p/>
            <text:p>*此軟體同時符合數位內容、課堂教學軟體等類別之徵求規範。</text:p>
          </table:table-cell>
          <table:table-cell office:value-type="string" table:style-name="ce10">
            <text:p>學習科目:英文科</text:p>
            <text:p>適用年級:國小-高中</text:p>
            <text:p>適用硬體: Oculus Quest1&amp;2/HTC Vive Focus Plus/ HTC Vive Focus/XRSPACE MANOVA</text:p>
            <text:p>連線需求:Wifi 20Mb/s</text:p>
            <text:p>標準組合包:</text:p>
            <text:p>單字找找看VR課程*1</text:p>
            <text:p>VR一體機*1(搭配學生數)</text:p>
          </table:table-cell>
          <table:table-cell office:value-type="string" table:style-name="ce10">
            <text:p>在這裡的辦公室一點都不無聊！在有限的時間內快速闖關，想成為辦公室的單字達人嗎？依照英文的提示快來找找看！</text:p>
            <text:p/>
            <text:p>[化身市場中的挑戰者 來場英文單字挑戰賽]</text:p>
            <text:p>本遊戲融合三重感官全學習，透過視覺、動覺、聽覺的黃金體驗，讓學生聽到英文單字的發音，將在主題環境中找出相應的單字。</text:p>
            <text:p>視覺Kinesthetic Learning</text:p>
            <text:p>透過人機互動設計，刺激手眼協調能力，加強記憶點，提升創新思維發展。</text:p>
            <text:p/>
            <text:p>沉浸式學習Immersive Experience</text:p>
            <text:p>多重感官刺激，完全溶入，創造使命感，提升學習動機與記憶點。</text:p>
          </table:table-cell>
          <table:table-cell office:value-type="string" table:style-name="ce10">
            <text:p>課堂</text:p>
          </table:table-cell>
          <table:table-cell office:value-type="string" table:style-name="ce10">
            <text:p>系列產品介紹：https://youtu.be/hiRFqc9nZWU</text:p>
          </table:table-cell>
          <table:table-cell office:value-type="string" table:style-name="ce10">
            <text:p>產品完整操作觀看：https://drive.google.com/file/d/12bADoRDYsGKQkvl2bupUHBKwNFOrWDWB/view?usp=sharing</text:p>
          </table:table-cell>
          <table:table-cell office:value-type="string" table:style-name="ce10">
            <text:p>報價資訊請參考：</text:p>
            <text:p>https://drive.google.com/drive/folders/1mIUGreu1ebbijd_ZqErq9Gxzd7dfMmYV?usp=sharing</text:p>
          </table:table-cell>
          <table:table-cell office:value-type="string" table:style-name="ce10">
            <text:p>公司：超現實科技</text:p>
            <text:p>姓名：林本益</text:p>
            <text:p>電話：02-87725848 #218</text:p>
            <text:p>Email：ben@surreal.com.tw</text:p>
          </table:table-cell>
          <table:table-cell office:value-type="string" table:style-name="ce10">
            <text:p>https://www.surrealedu.com/SurrealEducation/News.aspx</text:p>
          </table:table-cell>
          <table:table-cell office:value-type="string" table:style-name="ce11">
            <text:p>212</text:p>
          </table:table-cell>
          <table:table-cell table:number-columns-repeated="16368"/>
        </table:table-row>
        <table:table-row table:style-name="ro3">
          <table:table-cell office:value-type="float" office:value="698" table:style-name="ce8">
            <text:p>698</text:p>
          </table:table-cell>
          <table:table-cell office:value-type="string" table:style-name="ce8">
            <text:p>11112-166</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10">
            <text:p>超現實科技股份有限公司</text:p>
          </table:table-cell>
          <table:table-cell office:value-type="string" table:style-name="ce10">
            <text:p>百萬大挑戰_初階WinnerTakesAll-Beginner</text:p>
          </table:table-cell>
          <table:table-cell office:value-type="string" table:style-name="ce10">
            <text:p>數學課程結合密室逃脫的創新設計，充分展現高交互學習的趣味性。利用正三角形垛、正方形垛及長方形垛，讓學生了解連續加法與乘法的邏輯原理，也加深對公式的印象。此數學VR課程為限時20分鐘的密室逃脫遊戲，點擊把手觸發互動關卡，密室房間內有許多物品可以打開、翻找(如抽屜、枕頭、書本等)，利用翻找到的線索解開堆朵問題，房間內也有計算機作為輔助工具，藉由層層關卡得到下一關的提示，複習相關數學公式。最終逃脫成功後，可點選模型來複習挑戰過的題目及倒出公式。</text:p>
            <text:p/>
            <text:p>產品介紹影片：</text:p>
            <text:p>https://www.youtube.com/watch?v=k7v8M6o_LSg</text:p>
            <text:p/>
            <text:p>*此軟體同時符合數位內容、課堂教學軟體等類別之徵求規範。</text:p>
          </table:table-cell>
          <table:table-cell office:value-type="string" table:style-name="ce10">
            <text:p>學習科目:數學科</text:p>
            <text:p>適用年級:國小(搭配課綱)</text:p>
            <text:p>適用硬體:HTC Vive Focus Plus/ HTC Vive Focus/XRSPACE MANOVA<text:s/></text:p>
            <text:p>連線需求:Wifi 20Mb/s</text:p>
            <text:p>標準組合包:</text:p>
            <text:p>VR虛體教具酷課程*1</text:p>
            <text:p>VR一體機*1(配合學生數)</text:p>
            <text:p>平板或PC*1或搭配大屏</text:p>
          </table:table-cell>
          <table:table-cell office:value-type="string" table:style-name="ce10">
            <text:p>[化身密室逃脫的挑戰者 來場數學挑戰賽]</text:p>
            <text:p>-遊戲化方式</text:p>
            <text:p>以直覺、動態的教具模型展演抽象概念，利用動態的模型展演取代傳統的板書講課，提升學生在課堂上的注意力與學習品質，提升教與學的雙向效率。</text:p>
            <text:p>-沉浸式學習</text:p>
            <text:p>多重感官刺激，完全溶入，創造使命感，提升學習動機與記憶點。</text:p>
            <text:p>-視覺</text:p>
            <text:p>透過人機互動設計，刺激手眼協調能力，加強記憶點，提升創新思維發展。</text:p>
            <text:p>本課程可搭配課綱範圍，讓學生在遊戲體驗過程中複習數學單元相關知識，非常適合作為老師課堂後的複習教材，或是學生課後練習的學習遊戲，以身歷其境的互動體驗詮釋學科的知識內容。</text:p>
            <text:p>課中可將遊戲畫面放到教室大屏，讓全班同學一同參與，激盪腦力，互動式的體感過程寓教於樂，精準提升教學成效。</text:p>
          </table:table-cell>
          <table:table-cell office:value-type="string" table:style-name="ce10">
            <text:p>課堂</text:p>
          </table:table-cell>
          <table:table-cell office:value-type="string" table:style-name="ce10">
            <text:p>產品介紹：https://youtu.be/qCNqCMhg1yk</text:p>
          </table:table-cell>
          <table:table-cell office:value-type="string" table:style-name="ce10">
            <text:p>操作講解影片：https://youtu.be/k7v8M6o_LSg</text:p>
          </table:table-cell>
          <table:table-cell office:value-type="string" table:style-name="ce10">
            <text:p>報價資訊請參考：</text:p>
            <text:p>https://drive.google.com/drive/folders/1mIUGreu1ebbijd_ZqErq9Gxzd7dfMmYV?usp=sharing</text:p>
          </table:table-cell>
          <table:table-cell office:value-type="string" table:style-name="ce10">
            <text:p>公司：超現實科技</text:p>
            <text:p>姓名：林本益</text:p>
            <text:p>電話：02-87725848 #218</text:p>
            <text:p>Email：ben@surreal.com.tw</text:p>
          </table:table-cell>
          <table:table-cell office:value-type="string" table:style-name="ce10">
            <text:p>https://www.surrealedu.com/SurrealEducation/News.aspx</text:p>
          </table:table-cell>
          <table:table-cell office:value-type="string" table:style-name="ce11">
            <text:p>213</text:p>
          </table:table-cell>
          <table:table-cell table:number-columns-repeated="16368"/>
        </table:table-row>
        <table:table-row table:style-name="ro3">
          <table:table-cell office:value-type="float" office:value="699" table:style-name="ce8">
            <text:p>699</text:p>
          </table:table-cell>
          <table:table-cell office:value-type="string" table:style-name="ce8">
            <text:p>11112-167</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10">
            <text:p>超現實科技股份有限公司</text:p>
          </table:table-cell>
          <table:table-cell office:value-type="string" table:style-name="ce10">
            <text:p>百萬大挑戰_進階 WinnerTakesAll-1</text:p>
          </table:table-cell>
          <table:table-cell office:value-type="string" table:style-name="ce10">
            <text:p>數學課程結合密室逃脫的創新設計，充分展現高交互學習的趣味性。等差數列有三種公式，分別是三角形、正方形與長方形，所以一樣也是分三個區塊，讓學生知道三種等差數列的立體等差數列的差別，也加深對公式的印象。</text:p>
            <text:p>此數學VR課程為限時20分鐘的密室逃脫遊戲，點擊把手觸發互動關卡，密室房間內有許多物品可以打開、翻找(如抽屜、枕頭、書本等)，利用翻找到的線索解開堆朵問題，房間內也有計算機作為輔助工具，藉由層層關卡得到下一關的提示，複習相關數學公式。最終逃脫成功後，可點選模型來複習挑戰過的題目及倒出公式。</text:p>
            <text:p/>
            <text:p>產品介紹影片連結：</text:p>
            <text:p>https://drive.google.com/file/d/1elMkSJ13kO6p7EpoNCL-QW6dmEq9UIG8/view?usp=sharing</text:p>
            <text:p>*此軟體同時符合數位內容、課堂教學軟體等類別之徵求規範。</text:p>
          </table:table-cell>
          <table:table-cell office:value-type="string" table:style-name="ce10">
            <text:p>學習科目: 數學科</text:p>
            <text:p>適用年級:國中、高中(搭配課綱)</text:p>
            <text:p>適用硬體:HTC Vive Focus Plus/ HTC Vive Focus/XRSPACE MANOVA<text:s/></text:p>
            <text:p>連線需求:Wifi 20Mb/s</text:p>
            <text:p>標準組合包:</text:p>
            <text:p>VR虛體教具酷課程*1</text:p>
            <text:p>VR一體機*1(配合學生數)</text:p>
            <text:p>平板或PC*1或搭配大屏</text:p>
            <text:p/>
          </table:table-cell>
          <table:table-cell office:value-type="string" table:style-name="ce10">
            <text:p>[化身密室逃脫的挑戰者 來場數學挑戰賽]</text:p>
            <text:p>-遊戲化方式</text:p>
            <text:p>以直覺、動態的教具模型展演抽象概念，利用動態的模型展演取代傳統的板書講課，提升學生在課堂上的注意力與學習品質，提升教與學的雙向效率。</text:p>
            <text:p>-沉浸式學習</text:p>
            <text:p>多重感官刺激，完全溶入，創造使命感，提升學習動機與記憶點。</text:p>
            <text:p>-視覺</text:p>
            <text:p>透過人機互動設計，刺激手眼協調能力，加強記憶點，提升創新思維發展。</text:p>
            <text:p>本課程可搭配課綱範圍，讓學生在遊戲體驗過程中複習數學單元相關知識，非常適合作為老師課堂後的複習教材，或是學生課後練習的學習遊戲，以身歷其境的互動體驗詮釋學科的知識內容。</text:p>
            <text:p>課中可將遊戲畫面放到教室大屏，讓全班同學一同參與，激盪腦力，互動式的體感過程寓教於樂，精準提升教學成效。</text:p>
          </table:table-cell>
          <table:table-cell office:value-type="string" table:style-name="ce10">
            <text:p>課堂</text:p>
          </table:table-cell>
          <table:table-cell office:value-type="string" table:style-name="ce10">
            <text:p>產品介紹：https://youtu.be/tfibZLeenBc</text:p>
          </table:table-cell>
          <table:table-cell office:value-type="string" table:style-name="ce10">
            <text:p>操作講解影片：</text:p>
            <text:p>https://drive.google.com/file/d/1elMkSJ13kO6p7EpoNCL-QW6dmEq9UIG8/view?usp=sharing</text:p>
          </table:table-cell>
          <table:table-cell office:value-type="string" table:style-name="ce10">
            <text:p>報價資訊請參考：</text:p>
            <text:p>https://drive.google.com/drive/folders/1mIUGreu1ebbijd_ZqErq9Gxzd7dfMmYV?usp=sharing</text:p>
          </table:table-cell>
          <table:table-cell office:value-type="string" table:style-name="ce10">
            <text:p>公司：超現實科技</text:p>
            <text:p>姓名：林本益</text:p>
            <text:p>電話：02-87725848 #218</text:p>
            <text:p>Email：ben@surreal.com.tw</text:p>
          </table:table-cell>
          <table:table-cell office:value-type="string" table:style-name="ce10">
            <text:p>https://www.surrealedu.com/SurrealEducation/News.aspx</text:p>
          </table:table-cell>
          <table:table-cell office:value-type="string" table:style-name="ce11">
            <text:p>216</text:p>
          </table:table-cell>
          <table:table-cell table:number-columns-repeated="16368"/>
        </table:table-row>
        <table:table-row table:style-name="ro7">
          <table:table-cell office:value-type="float" office:value="700" table:style-name="ce8">
            <text:p>700</text:p>
          </table:table-cell>
          <table:table-cell office:value-type="string" table:style-name="ce8">
            <text:p>11112-168</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10">
            <text:p>超現實科技股份有限公司</text:p>
          </table:table-cell>
          <table:table-cell office:value-type="string" table:style-name="ce10">
            <text:p>百萬大挑戰_進階2 WinnerTakesAll-2</text:p>
          </table:table-cell>
          <table:table-cell office:value-type="string" table:style-name="ce10">
            <text:p>數學課程結合密室逃脫的創新設計，充分展現高交互學習的趣味性，可從中了解乘法原理、排列、組合，三種計算方式的公式使用情境。</text:p>
            <text:p>此數學VR課程為限時20分鐘的密室逃脫遊戲，點擊把手觸發互動關卡，密室房間內有許多物品可以打開、翻找(如抽屜、枕頭、書本等)，利用翻找到的線索解開堆朵問題，房間內也有計算機作為輔助工具，藉由層層關卡得到下一關的提示，複習相關數學公式。最終逃脫成功後，可點選模型來複習挑戰過的題目及倒出公式。</text:p>
            <text:p/>
            <text:p>影片連結：https://drive.google.com/file/d/1fSGeLRurb6_l17FPzVgOk_oZFC61IWSd/view?usp=sharing</text:p>
            <text:p/>
            <text:p>*此軟體同時符合數位內容、課堂教學軟體等類別之徵求規範。</text:p>
          </table:table-cell>
          <table:table-cell office:value-type="string" table:style-name="ce10">
            <text:p>學習科目:數學科</text:p>
            <text:p>適用年級:高中(搭配課綱)</text:p>
            <text:p>適用硬體:HTC Vive Focus Plus/ HTC Vive Focus/XRSPACE MANOVA<text:s/></text:p>
            <text:p>連線需求:Wifi 20Mb/s</text:p>
            <text:p>標準組合包:</text:p>
            <text:p>VR虛體教具酷課程*1</text:p>
            <text:p>VR一體機*1(配合學生數)</text:p>
            <text:p>平板或PC*1或搭配大屏</text:p>
          </table:table-cell>
          <table:table-cell office:value-type="string" table:style-name="ce10">
            <text:p>[化身密室逃脫的挑戰者 來場數學挑戰賽]</text:p>
            <text:p>-遊戲化方式</text:p>
            <text:p>以直覺、動態的教具模型展演抽象概念，利用動態的模型展演取代傳統的板書講課，提升學生在課堂上的注意力與學習品質，提升教與學的雙向效率。</text:p>
            <text:p>-沉浸式學習</text:p>
            <text:p>多重感官刺激，完全溶入，創造使命感，提升學習動機與記憶點。</text:p>
            <text:p>-視覺</text:p>
            <text:p>透過人機互動設計，刺激手眼協調能力，加強記憶點，提升創新思維發展。</text:p>
            <text:p>本課程可搭配課綱範圍，讓學生在遊戲體驗過程中複習數學單元相關知識，非常適合作為老師課堂後的複習教材，或是學生課後練習的學習遊戲，以身歷其境的互動體驗詮釋學科的知識內容。</text:p>
            <text:p>課中可將遊戲畫面放到教室大屏，讓全班同學一同參與，激盪腦力，互動式的體感過程</text:p>
          </table:table-cell>
          <table:table-cell office:value-type="string" table:style-name="ce10">
            <text:p>課堂</text:p>
          </table:table-cell>
          <table:table-cell office:value-type="string" table:style-name="ce10">
            <text:p>產品介紹：https://youtu.be/q3Q_ekNjaa8</text:p>
          </table:table-cell>
          <table:table-cell office:value-type="string" table:style-name="ce10">
            <text:p>操作講解影片：https://drive.google.com/file/d/1fSGeLRurb6_l17FPzVgOk_oZFC61IWSd/view?usp=sharing</text:p>
          </table:table-cell>
          <table:table-cell office:value-type="string" table:style-name="ce10">
            <text:p>報價資訊請參考：</text:p>
            <text:p>https://drive.google.com/drive/folders/1mIUGreu1ebbijd_ZqErq9Gxzd7dfMmYV?usp=sharing</text:p>
          </table:table-cell>
          <table:table-cell office:value-type="string" table:style-name="ce10">
            <text:p>公司：超現實科技</text:p>
            <text:p>姓名：林本益</text:p>
            <text:p>電話：02-87725848 #218</text:p>
            <text:p>Email：ben@surreal.com.tw</text:p>
          </table:table-cell>
          <table:table-cell office:value-type="string" table:style-name="ce10">
            <text:p>https://www.surrealedu.com/SurrealEducation/News.aspx</text:p>
          </table:table-cell>
          <table:table-cell office:value-type="string" table:style-name="ce11">
            <text:p>214</text:p>
          </table:table-cell>
          <table:table-cell table:number-columns-repeated="16368"/>
        </table:table-row>
        <table:table-row table:style-name="ro11">
          <table:table-cell office:value-type="float" office:value="701" table:style-name="ce8">
            <text:p>701</text:p>
          </table:table-cell>
          <table:table-cell office:value-type="string" table:style-name="ce8">
            <text:p>11112-169</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10">
            <text:p>超現實科技股份有限公司</text:p>
          </table:table-cell>
          <table:table-cell office:value-type="string" table:style-name="ce10">
            <text:p>空汙來襲!快出動!Fight for Clean Air</text:p>
          </table:table-cell>
          <table:table-cell office:value-type="string" table:style-name="ce10">
            <text:p>空汙來襲，主動出擊，在每天面對的空汙中，以PM2.5最為棘手，透過簡易的VR射擊遊戲的方式，了解PM2.5微粒及空汙無所不在，藉由家庭主婦的一日生活所會遭遇到的空屋危害來介紹PM2.5，從廚房油煙、交通廢氣到農工業製程廢氣等。接著說明PM2.5帶來的健康危害，講解微粒在人體中支氣管、肺部心血管、肝腎臟甚至腦部會引起的病變，以及危害孕婦及胎兒等等的問題，教導學生避開及杜絕汙染源，最終以避免製造空氣汙染為目標。</text:p>
            <text:p/>
            <text:p>產品介紹影片連結：https://drive.google.com/file/d/1e26cHDSQkHaTjPABTGFdnHpDwiHoYtRh/view?usp=sharing</text:p>
            <text:p/>
            <text:p>*此軟體同時符合數位內容、課堂教學軟體等類別之徵求規範。</text:p>
          </table:table-cell>
          <table:table-cell office:value-type="string" table:style-name="ce10">
            <text:p>學習科目:自然科(生物/地科/化學)</text:p>
            <text:p>適用年級:國小~國中(可搭配課綱做跨領域安排)</text:p>
            <text:p>適用硬體:Oculus Quest1&amp;2/ HTC Vive Focus Plus / HTC Vive Focus 3</text:p>
            <text:p>連線需求:Wifi 20Mb/s</text:p>
            <text:p>標準組合包:</text:p>
            <text:p>空汙來襲！快出擊！VR課程*1</text:p>
            <text:p>VR一體機*1</text:p>
          </table:table-cell>
          <table:table-cell office:value-type="string" table:style-name="ce10">
            <text:p>想像你是守護健康的人體防衛小隊，在呼吸道預見PM2.5大舉入侵!舉起你手中的槍，給它們來個迎頭痛擊；並從任務報告中，學習對付PM2.5的專業知識吧!</text:p>
            <text:p/>
            <text:p>[戰情分析 深化知識]</text:p>
            <text:p>主動學習避免製造空汙，被動防範極其細微的PM2.5，避免對身你的全面性傷害。</text:p>
            <text:p>[空汙來襲 主動出擊]</text:p>
            <text:p>空污於日常生活中無所不在，透過簡易VR射擊遊戲認識常見PM2.5微粒。</text:p>
            <text:p>[戰略檢視 探索複習]</text:p>
            <text:p>探索防衛基地，自我檢視防範空污戰略學習成果，與防衛小隊一起打贏持久戰。</text:p>
          </table:table-cell>
          <table:table-cell office:value-type="string" table:style-name="ce10">
            <text:p>課堂</text:p>
          </table:table-cell>
          <table:table-cell office:value-type="string" table:style-name="ce10">
            <text:p>產品介紹影片連結：https://youtu.be/U-ten0nsmuE</text:p>
          </table:table-cell>
          <table:table-cell office:value-type="string" table:style-name="ce10">
            <text:p>操作畫面參考：https://drive.google.com/file/d/1e26cHDSQkHaTjPABTGFdnHpDwiHoYtRh/view?usp=sharing</text:p>
          </table:table-cell>
          <table:table-cell office:value-type="string" table:style-name="ce10">
            <text:p>報價資訊請參考：</text:p>
            <text:p>https://drive.google.com/drive/folders/1mIUGreu1ebbijd_ZqErq9Gxzd7dfMmYV?usp=sharing</text:p>
          </table:table-cell>
          <table:table-cell office:value-type="string" table:style-name="ce10">
            <text:p>公司：超現實科技</text:p>
            <text:p>姓名：林本益</text:p>
            <text:p>電話：02-87725848 #218</text:p>
            <text:p>Email：ben@surreal.com.tw</text:p>
          </table:table-cell>
          <table:table-cell office:value-type="string" table:style-name="ce10">
            <text:p>https://www.surrealedu.com/SurrealEducation/News.aspx</text:p>
          </table:table-cell>
          <table:table-cell office:value-type="string" table:style-name="ce11">
            <text:p>11</text:p>
          </table:table-cell>
          <table:table-cell table:number-columns-repeated="16368"/>
        </table:table-row>
        <table:table-row table:style-name="ro11">
          <table:table-cell office:value-type="float" office:value="702" table:style-name="ce8">
            <text:p>702</text:p>
          </table:table-cell>
          <table:table-cell office:value-type="string" table:style-name="ce8">
            <text:p>11112-170</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10">
            <text:p>超現實科技股份有限公司</text:p>
          </table:table-cell>
          <table:table-cell office:value-type="string" table:style-name="ce10">
            <text:p>英語拼字小鬥士 Spelling Gladiator</text:p>
          </table:table-cell>
          <table:table-cell office:value-type="string" table:style-name="ce10">
            <text:p>收錄教育部最新頒訂國中小基本英文單字的VR教學軟體，結合Phonics自然發音法，讓學生在遊戲體驗過程中不斷提升英文聽力與拼字能力，快速累積單字量，非常適合作為老師考試前的總複習教材，或是學生課後練習的學習遊戲，以身歷其境的互動體驗詮釋學科的知識內容。</text:p>
            <text:p>提供授課老師自訂題組，可以從題庫中任意挑選，即時針對課堂學習狀況調整，課中以雙人對戰的模式可投放到教室大屏，讓全班同學一同參與，激盪腦力，互動式的體感過程寓教於樂，精準提升教學成效。</text:p>
            <text:p/>
            <text:p>產品介紹影片：</text:p>
            <text:p>https://www.youtube.com/watch?v=ywOtPbIg18c</text:p>
            <text:p/>
            <text:p>*此軟體同時符合數位內容、課堂教學軟體等類別之徵求規範。</text:p>
          </table:table-cell>
          <table:table-cell office:value-type="string" table:style-name="ce10">
            <text:p>學習科目:英文科</text:p>
            <text:p>適用年級:國小-高中(搭配課綱)</text:p>
            <text:p>適用硬體:Oculus Quest1&amp;2/ HTC Vive Focus Plus/ HTC Vive Focus 3</text:p>
            <text:p>連線需求:Wifi 20Mb/s</text:p>
            <text:p>標準組合包:</text:p>
            <text:p>英語拼字小鬥士VR課程*1</text:p>
            <text:p>教師教學帳號*1</text:p>
            <text:p>VR一體機*2</text:p>
            <text:p>平板或PC*1</text:p>
          </table:table-cell>
          <table:table-cell office:value-type="string" table:style-name="ce10">
            <text:p>[化身競技場中的小鬥士 來場英文拼字挑戰賽]</text:p>
            <text:p>本遊戲融合三重感官全學習，透過視覺、動覺、聽覺的黃金體驗，讓學生聽到英文單字的發音，將學習過的單字依序正確的拼出來。</text:p>
            <text:p>視覺Kinesthetic Learning</text:p>
            <text:p>透過人機互動設計，刺激手眼協調能力，加強記憶點，提升創新思維發展。</text:p>
            <text:p>自然發音法Phonics</text:p>
            <text:p>先聽後拼，自然掌握拼寫與讀音的關聯性，培養看字讀音、聽音拼字的能力。</text:p>
            <text:p>沉浸式學習Immersive Experience</text:p>
            <text:p>多重感官刺激，完全溶入，創造使命感，提升學習動機與記憶點。</text:p>
            <text:p/>
          </table:table-cell>
          <table:table-cell office:value-type="string" table:style-name="ce10">
            <text:p>課前,課堂,課後</text:p>
          </table:table-cell>
          <table:table-cell office:value-type="string" table:style-name="ce10">
            <text:p>產品介紹：https://youtu.be/ywOtPbIg18c</text:p>
          </table:table-cell>
          <table:table-cell office:value-type="string" table:style-name="ce10">
            <text:p>體驗操作視角影片：https://drive.google.com/file/d/1cRBgwCLuQWA0X_gbf59SMrg0UsGJ_cMU/view?usp=sharing</text:p>
          </table:table-cell>
          <table:table-cell office:value-type="string" table:style-name="ce10">
            <text:p>報價資訊請參考：</text:p>
            <text:p>https://drive.google.com/drive/folders/1mIUGreu1ebbijd_ZqErq9Gxzd7dfMmYV?usp=sharing</text:p>
          </table:table-cell>
          <table:table-cell office:value-type="string" table:style-name="ce10">
            <text:p>公司：超現實科技</text:p>
            <text:p>姓名：林本益</text:p>
            <text:p>電話：02-87725848 #218</text:p>
            <text:p>Email：ben@surreal.com.tw</text:p>
          </table:table-cell>
          <table:table-cell office:value-type="string" table:style-name="ce10">
            <text:p>https://www.surrealedu.com/SurrealEducation/News.aspx</text:p>
          </table:table-cell>
          <table:table-cell office:value-type="string" table:style-name="ce11">
            <text:p>217</text:p>
          </table:table-cell>
          <table:table-cell table:number-columns-repeated="16368"/>
        </table:table-row>
        <table:table-row table:style-name="ro3">
          <table:table-cell office:value-type="float" office:value="703" table:style-name="ce8">
            <text:p>703</text:p>
          </table:table-cell>
          <table:table-cell office:value-type="string" table:style-name="ce8">
            <text:p>11112-171</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10">
            <text:p>首羿國際股份有限公司</text:p>
          </table:table-cell>
          <table:table-cell office:value-type="string" table:style-name="ce10">
            <text:p>ARSHARE</text:p>
          </table:table-cell>
          <table:table-cell office:value-type="string" table:style-name="ce10">
            <text:p>AR Share提供「去背影像、圖文敘述、圖片取代、影片播放、網頁連結、模型動畫」等六種AR效果，三個步驟即可使用AR Share創造兼具實用和趣味性的AR內容，既快速產出也能透過網路輕鬆分享。就可以快速產出個別具創意的AR作品！最適合學校融入各種領域課程的創新輔助教材！</text:p>
            <text:p>　　從圖片、影片、網頁連結到模型動畫，AR應用在教材開發、教育學習、產品行銷、招生活動、校園導覽與闖關遊戲的互動效果極佳，適合成為數位新媒體創意製作的特色課程。每張AR圖卡可無限變化AR類型與內容，讓學校不再煩惱程式撰寫、APP開發、伺服器架設與辨識圖檔特徵的繁瑣作業，只要專注於作品產出，每位學生都可以從零開始投入新興科技互動與內容設計產業之願景，產出令人驚豔的AR效果。</text:p>
          </table:table-cell>
          <table:table-cell office:value-type="string" table:style-name="ce10">
            <text:p>-電腦作業系統規格：編輯製作AR SHARE必須使用WINDOWS7以上作業系統之電腦</text:p>
            <text:p>-網路環境規格：使用時必須有順暢上網的網路通訊環境</text:p>
            <text:p>-APP系統規格：提供可安裝於iOS與Android智慧型手機之AR專用APP程式，可以透過掃描QR-Code與輸入AR專案代碼之方式開啟AR專案</text:p>
            <text:p>安卓手機APP下載連結</text:p>
            <text:p>https://play.google.com/store/apps/details?idcom.gameislearning.arshare</text:p>
            <text:p/>
            <text:p>IPHONE手機APP下載連結</text:p>
            <text:p>https://apps.apple.com/tw/app/ar-share/id1499926112</text:p>
          </table:table-cell>
          <table:table-cell office:value-type="string" table:style-name="ce10">
            <text:p>-只要三個步驟，立即上手！不需要具備程式開發技能，只要會用行動載具拍照掃描，透過瀏覽器上傳辨識圖片，設定顯示形態與互動內容，完全不須具備程式開發技能。</text:p>
            <text:p>-『上手輕鬆容易、價格經濟實惠、創意隨時實現』是本產品最吸引中小學採用的三大特點！</text:p>
            <text:p>-辨識圖卡上傳檔案，無需等待審核時間，傳完立即可以使用該張圖卡，使用行動載具掃描後顯示AR效果。</text:p>
            <text:p>-每個上傳的AR圖片都可設定圖卡ID與選擇專案AR代碼，以作為圖卡管理與專案設定之用。</text:p>
            <text:p>-提供可安裝於iOS與Android智慧型手機之AR專用APP程式，可以透過掃描QR-Code與輸入AR專案代碼之方式開啟AR專案。</text:p>
            <text:p>-可客製化學校的LOGO當作開啟AR SHARE的歡迎頁面。</text:p>
            <text:p>-學校標準授權會提供一組管理者的母帳號，50組子帳號，180張辨識圖片上傳次數</text:p>
            <text:p>-子帳號可重複用於不同學生製作使用，可由管理者後臺設定，上傳辨識圖片次數用完可加購補充包。</text:p>
            <text:p>-管理者帳號可以管理子帳號設定上傳圖片次數、查看圖卡上傳紀錄、AR專案分配管理權限之用，並可以瀏覽每個專案的圖卡數量與內容，並可清空專案內之圖卡設定。</text:p>
            <text:p>-學校如果第二年教學使用，僅需加購上傳圖片補充包，無須再付軟體平臺費用。</text:p>
            <text:p>-提供「去背影像、圖文敘述、圖片取代、網頁連結、影片播放、模型動畫」等六種AR設計與調整功能。</text:p>
            <text:p>-去背影像AR功能：當使用APP掃描到辨識圖卡時，顯示去背透明PNG影像圖檔。</text:p>
            <text:p>-圖文敘述AR功能：當使用APP掃描到辨識圖卡時，顯示包含標題、內文文字與圖片之頁面。</text:p>
            <text:p>-圖片取代AR功能：當使用APP掃描到辨識圖卡時，以新圖片覆蓋原圖片或於側邊顯示。</text:p>
            <text:p>-網頁連結AR功能：當使用APP掃描到辨識圖卡時，開啟設定的外部連結網頁。</text:p>
            <text:p>-影片播放AR功能：當使用APP掃描到辨識圖卡時，播放播放YouTube或指定網址影片。</text:p>
            <text:p>-模型動畫AR功能：當使用APP掃描到辨識圖卡時，顯示並播放FBX格式之3D模型動畫。</text:p>
            <text:p>-每個上傳的AR圖片都可設定圖卡ID與選擇專案AR代碼，以作為圖卡管理與專案設定之用。</text:p>
          </table:table-cell>
          <table:table-cell office:value-type="string" table:style-name="ce10">
            <text:p>課前,課堂,課後</text:p>
          </table:table-cell>
          <table:table-cell office:value-type="string" table:style-name="ce10">
            <text:p>https://www.gameislearning.url.tw/ar-share-sample.php</text:p>
          </table:table-cell>
          <table:table-cell office:value-type="string" table:style-name="ce10">
            <text:p>試用網址: https://www.gameislearning.url.tw/ar-share-app.php#dlNow</text:p>
            <text:p>(右上角點選登入，並輸入以下試用帳號密碼，即可使用)</text:p>
            <text:p/>
            <text:p>ARSHARE試用帳號 (可供多人使用)</text:p>
            <text:p>帳號：soeasy-49</text:p>
            <text:p>密碼：arshare123</text:p>
            <text:p/>
            <text:p>操作說明：https://drive.google.com/file/d/1C6hgG5wjWfKzSmpW-CnPteXzxo2wwDk4/view?usp=sharing</text:p>
          </table:table-cell>
          <table:table-cell office:value-type="string" table:style-name="ce10">
            <text:p>報價資訊請參考：</text:p>
            <text:p>https://drive.google.com/drive/folders/1mIUGreu1ebbijd_ZqErq9Gxzd7dfMmYV?usp=sharing</text:p>
          </table:table-cell>
          <table:table-cell office:value-type="string" table:style-name="ce10">
            <text:p>公司：首羿國際股份有限公司</text:p>
            <text:p>姓名：何小姐</text:p>
            <text:p>電話：(04)2258-3355 #14</text:p>
            <text:p>Email：grace@so-easy.com.tw</text:p>
          </table:table-cell>
          <table:table-cell office:value-type="string" table:style-name="ce10">
            <text:p>https://www.surrealedu.com/SurrealEducation/News.aspx</text:p>
          </table:table-cell>
          <table:table-cell office:value-type="string" table:style-name="ce11">
            <text:p>10</text:p>
          </table:table-cell>
          <table:table-cell table:number-columns-repeated="16368"/>
        </table:table-row>
        <table:table-row table:style-name="ro15">
          <table:table-cell office:value-type="float" office:value="704" table:style-name="ce8">
            <text:p>704</text:p>
          </table:table-cell>
          <table:table-cell office:value-type="string" table:style-name="ce8">
            <text:p>11112-172</text:p>
          </table:table-cell>
          <table:table-cell office:value-type="string" table:style-name="ce9">
            <text:p>2 課堂教學軟體</text:p>
          </table:table-cell>
          <table:table-cell office:value-type="string" table:style-name="ce10">
            <text:p>驊鉅數位科技有限公司</text:p>
          </table:table-cell>
          <table:table-cell office:value-type="string" table:style-name="ce10">
            <text:p>驊鉅數位科技有限公司</text:p>
          </table:table-cell>
          <table:table-cell office:value-type="string" table:style-name="ce10">
            <text:p>數位測驗系統</text:p>
          </table:table-cell>
          <table:table-cell office:value-type="string" table:style-name="ce10">
            <text:p>本系統是利用試卷資料數位化的概念，設計一套系統可放入各類型的試卷題庫，並利用系統出試卷，讓學生線上練習或測驗；並可將系統內試卷輸出成紙筆的試卷。題型內容有單選、複選、是非、題組、配合題，線上測驗完畢後即可看到成績；另外還有填空題和問答題，老師可於學生測驗完畢，線上批改。題目內容除了文字選項，可存放音檔、圖片檔和影片檔，可以滿足使用者各種題目需求。成績查詢除了可依班級查詢試卷成績，還可依分數範圍查詢特定班級成績；並提供作答分析功能，讓使用者了解學生答題情形。</text:p>
          </table:table-cell>
          <table:table-cell office:value-type="string" table:style-name="ce10">
            <text:p>1.伺服器作業系統需求為Windows Server 2016(含)以上。</text:p>
            <text:p>2.資料庫需求為Microsoft SQL Server 2016(含)以上。</text:p>
            <text:p>3.伺服器記憶體建議在8GB(含)以上。</text:p>
            <text:p>4.硬碟空間建議在100GB(含)以上。</text:p>
          </table:table-cell>
          <table:table-cell office:value-type="string" table:style-name="ce10">
            <text:p>1.不須安裝其他軟體，使用PC、MAC電腦、智慧型手機、平板電腦，上網即可使用，不需下載APP。</text:p>
            <text:p>2.支援PC、Mac作業系統電腦、iOS 15.0以上版本之智慧型行動裝置，以及Android 8.0以上版本使用Chrome瀏覽器之智慧型行動裝置。</text:p>
            <text:p>3.系統具延展性可依不同需求擴充。</text:p>
            <text:p>4.提供線上客服系統，讓服務更即時，老師和學生使用無障礙。</text:p>
            <text:p>5.協助客製化試卷及測驗、比賽活動規劃。</text:p>
            <text:p>6.專業客服工程師軟體應用諮詢。</text:p>
          </table:table-cell>
          <table:table-cell office:value-type="string" table:style-name="ce10">
            <text:p>課前,課堂,課後</text:p>
          </table:table-cell>
          <table:table-cell office:value-type="string" table:style-name="ce10">
            <text:p>https://www.youtube.com/watch?v=3D4QkTw3EtA</text:p>
          </table:table-cell>
          <table:table-cell office:value-type="string" table:style-name="ce10">
            <text:p>https://www.easytest.com.tw/</text:p>
          </table:table-cell>
          <table:table-cell office:value-type="string" table:style-name="ce10">
            <text:p>共同供應契約採購案號：1120201</text:p>
            <text:p>組別：6</text:p>
            <text:p>項次：926、927</text:p>
          </table:table-cell>
          <table:table-cell office:value-type="string" table:style-name="ce10">
            <text:p>公司：驊鉅數位科技有限公司</text:p>
            <text:p>姓名：張嘉雯</text:p>
            <text:p>電話： 03-3657278</text:p>
            <text:p>Email：hwajiuh.wen＠easytest.com.tw</text:p>
          </table:table-cell>
          <table:table-cell office:value-type="string" table:style-name="ce10">
            <text:p>https://www.easytest.com.tw/</text:p>
          </table:table-cell>
          <table:table-cell office:value-type="string" table:style-name="ce11">
            <text:p>258</text:p>
          </table:table-cell>
          <table:table-cell table:number-columns-repeated="16368"/>
        </table:table-row>
        <table:table-row table:style-name="ro3">
          <table:table-cell office:value-type="float" office:value="705" table:style-name="ce8">
            <text:p>705</text:p>
          </table:table-cell>
          <table:table-cell office:value-type="string" table:style-name="ce8">
            <text:p>11113-001</text:p>
          </table:table-cell>
          <table:table-cell office:value-type="string" table:style-name="ce9">
            <text:p>3 遠距教學軟體</text:p>
          </table:table-cell>
          <table:table-cell office:value-type="string" table:style-name="ce10">
            <text:p>阿特發互動科技有限公司</text:p>
          </table:table-cell>
          <table:table-cell office:value-type="string" table:style-name="ce10">
            <text:p>AR2VR</text:p>
          </table:table-cell>
          <table:table-cell office:value-type="string" table:style-name="ce10">
            <text:p>VR遠距中控導讀系統-有網路的地方就有VR教室(AR2VR)</text:p>
          </table:table-cell>
          <table:table-cell office:value-type="string" table:style-name="ce10">
            <text:p><text:s/>【VR遠距中控導讀系統】有網路的地方就有VR教室！</text:p>
            <text:p>老師可遠端控制30臺行動載具（學生），</text:p>
            <text:p>打破空間限制，教師使用平板或手機開啟虛擬教室，</text:p>
            <text:p>就能知道學生視線位置，</text:p>
            <text:p>同步畫面進行VR課程帶導讀 ，</text:p>
            <text:p>不受網域限制，支援跨縣市、跨國遠端VR導讀教學。</text:p>
            <text:p>疫情期間，停課不停學的最佳教學利器。</text:p>
            <text:p/>
            <text:p>內含【VR答題系統】</text:p>
            <text:p>支援教師出題、學生答題歷程追蹤及系統顯示課程包觀看數追蹤，量化課程執行成果。</text:p>
            <text:p/>
            <text:p>/支援跨載具、跨平臺/</text:p>
            <text:p>虛擬實境沈浸式VR教學應用，不需昂貴VR一體機，</text:p>
            <text:p>只需要手機＋DIY VR 紙盒眼鏡，設備輕鬆好管理。</text:p>
            <text:p>跨載具：電腦、手機、平板</text:p>
            <text:p>跨平臺：iOS\Android\Chromebook\Micorsoft Surface Go平板皆可</text:p>
            <text:p/>
            <text:p>【生生平板 導讀教學情境】</text:p>
            <text:p>老師可控制30臺學生平板畫面，進行VR課程互動導讀，</text:p>
            <text:p>疫情期間，亦可遠端連線連線控制學生畫面，</text:p>
            <text:p>進行 遠端VR帶導讀 與 答題互動。</text:p>
          </table:table-cell>
          <table:table-cell office:value-type="string" table:style-name="ce10">
            <text:p>VR遠距中控導讀系統，支援Windows(64bit)及 macOS 及Chrome OS 三平臺系統，行動載具Android與iOS雙系統。應用程式安裝至硬體中即可使用。</text:p>
            <text:p><text:s/></text:p>
            <text:p>Windows 64位元/MacOS/Chrome OS三平臺系統 電腦最低需求：</text:p>
            <text:p>1.CPU 處理器 Intel Core i3 (含)以上。</text:p>
            <text:p>2.顯示卡 Intel HD Graphics 4000 or better (含)以上。<text:s/></text:p>
            <text:p>3.記憶體：4GB RAM(含)以上</text:p>
            <text:p>4.網路連線速度 1.5M/ADSL (含)以上。</text:p>
            <text:p><text:s/></text:p>
            <text:p>Android：最低需求</text:p>
            <text:p>1. <text:s/>處理器：高通驍龍 Snapdragon 665(含)以上</text:p>
            <text:p>2. <text:s/>記憶體：3GB RAM(含)以上</text:p>
            <text:p>3. <text:s/>作業系統：Android 6.0 (含)以上</text:p>
            <text:p><text:s/></text:p>
            <text:p>iOS：最低需求</text:p>
            <text:p>1. <text:s/>處理器：Apple A8處理器(含)以上</text:p>
            <text:p>2. <text:s/>記憶體：2GB RAM(含)以上</text:p>
            <text:p>3. <text:s/>作業系統：iOS 11(含)以上</text:p>
          </table:table-cell>
          <table:table-cell office:value-type="string" table:style-name="ce10">
            <text:p>【遠距中控導讀教室】教師不受場域限制，新增遠距教室，隨時開始上課。</text:p>
            <text:p>【導讀與切換場域】教師可自由切換課程場域，帶領學生導讀VR課程。</text:p>
            <text:p>【觀看學生視角】教師可以看到參與課程的學生視點與姓名。</text:p>
            <text:p>【課程輔助標註】教師可在課程畫面做指定標記，並繪製線條作為引導。</text:p>
            <text:p>【一鍵課程派發】教師一鍵拍發課程，學生進入課程也會自動下載課程。</text:p>
            <text:p>【自由探索課程】學生可自由探索教師指定的VR場域。</text:p>
            <text:p>【進入教室方便快速】掃描Qrcode或點擊連結中可進入遠距教室體驗課程。</text:p>
            <text:p>【班級人數一次導入】開啟遠距教室，隨時可同時導讀100位學生畫面，讓VR授課更有效果。</text:p>
          </table:table-cell>
          <table:table-cell table:style-name="ce10"/>
          <table:table-cell office:value-type="string" table:style-name="ce10">
            <text:p>【AR2VR】 遠距VR中控導讀｜使用教學</text:p>
            <text:p>https://youtu.be/YbzuxR5BTUs</text:p>
            <text:p/>
            <text:p>VR遠距中控導讀示範｜國際Live交流【Live全球VR主播台】</text:p>
            <text:p>https://youtu.be/Oz2F0-Irzcs</text:p>
            <text:p/>
            <text:p>【AR2VR】教學情境全應用｜支援 iOS / Android / Chromebook / windows / MAC OS</text:p>
            <text:p>https://youtu.be/oapcuFD_V5k</text:p>
          </table:table-cell>
          <table:table-cell office:value-type="string" table:style-name="ce10">
            <text:p>【AR2VR】 遠距VR中控導讀｜使用教學</text:p>
            <text:p>https://youtu.be/YbzuxR5BTUs</text:p>
            <text:p/>
            <text:p>申請「AR2VR 輕量教師編輯 30天試用帳號」只要三步驟：</text:p>
            <text:p>1. 加入 AR2VR 官方Line@ https://page.line.me/ar2vr</text:p>
            <text:p>2.留言「我想申請30天試用帳號」</text:p>
            <text:p>3. 填寫 google 帳號申請表單</text:p>
            <text:p>4. 即可獲得「AR2VR 編輯器 30天試用帳號」</text:p>
          </table:table-cell>
          <table:table-cell office:value-type="string" table:style-name="ce10">
            <text:p>VR遠距中控導讀系統｜一支手機 VR 遠距共學全世界</text:p>
            <text:p/>
            <text:p>【共契方案】</text:p>
            <text:p>AR2VR中控Live互動導讀系統-出題班級版-進階教師30中控座位(每年)</text:p>
            <text:p>＊使用情境：教師可使用電腦/平板編輯VR教材，並透過行動載具進行「遠距VR中控導讀」，可同時導讀遠端30台行動載具畫面，適合用於跨校跨縣跨國活動，遠距發表。</text:p>
            <text:p>＊共契案號 1120201 (數位發展部數位產業署)</text:p>
            <text:p>＊組別：6</text:p>
            <text:p>＊項次：9</text:p>
            <text:p>＊共契價：NT$89,636</text:p>
            <text:p/>
            <text:p>更多 【共契】優惠套裝方案，請參考下方連結：</text:p>
            <text:p>https://ar2vr.tw/eduprice/</text:p>
          </table:table-cell>
          <table:table-cell office:value-type="string" table:style-name="ce10">
            <text:p>【阿特發互動科技】業務聯繫</text:p>
            <text:p>電話：02-2361-6666</text:p>
            <text:p>官方 Line 客服：https://page.line.me/ar2vr</text:p>
          </table:table-cell>
          <table:table-cell office:value-type="string" table:style-name="ce10">
            <text:p>官方 Line 客服：https://page.line.me/ar2vr</text:p>
            <text:p>FB 粉絲專頁：m.me/661483567358925</text:p>
            <text:p>官方網站：https://ar2vr.tw/</text:p>
          </table:table-cell>
          <table:table-cell office:value-type="string" table:style-name="ce11">
            <text:p>199</text:p>
          </table:table-cell>
          <table:table-cell table:number-columns-repeated="16368"/>
        </table:table-row>
        <table:table-row table:style-name="ro3">
          <table:table-cell office:value-type="float" office:value="706" table:style-name="ce8">
            <text:p>706</text:p>
          </table:table-cell>
          <table:table-cell office:value-type="string" table:style-name="ce8">
            <text:p>11113-002</text:p>
          </table:table-cell>
          <table:table-cell office:value-type="string" table:style-name="ce9">
            <text:p>3 遠距教學軟體</text:p>
          </table:table-cell>
          <table:table-cell office:value-type="string" table:style-name="ce10">
            <text:p>邁達特數位股份有限公司</text:p>
          </table:table-cell>
          <table:table-cell office:value-type="string" table:style-name="ce10">
            <text:p>CISCO</text:p>
          </table:table-cell>
          <table:table-cell office:value-type="string" table:style-name="ce10">
            <text:p>Cisco Collaboration Flex Plan 3.0 for Education思科協作解決方案教育授權訂閱服務 ( 一年期 )</text:p>
          </table:table-cell>
          <table:table-cell office:value-type="string" table:style-name="ce10">
            <text:p>Cisco Collaboration Flex Plan 3.0 for Education是Cisco Webex第三代專屬教育推廣使用之協作服務平臺解決方案，提供最常使用的溝通行為模式：訊息交流、授課教學、分組討論、影音通話，讓不同時區與不同地點的教學團隊成員，得以隨時進行協同整合作業。</text:p>
            <text:p>教育授權的訂閱模式為完整功能架構，無須依據需求之不同，分拆訂閱個別模組功能，完整功能包括進行訊息傳遞、檔案分享及預覽、多方視訊通話、簡報畫面分享、互動式電子白板討論、分組進行討論等各項應用：使用者只需要自行下載 Cisco Ｗebex APP應用工具，輸入帳號密碼之後即可自動連線至Cisco Collaboration SaaS雲端協作服務平臺。</text:p>
          </table:table-cell>
          <table:table-cell office:value-type="string" table:style-name="ce10">
            <text:p>1. 安裝在Android 智慧型手機 — KitKat 4.4 及更高版本</text:p>
            <text:p>2. 安裝在iPhone 和 iPad — iOS 10.0 及更高版本</text:p>
            <text:p>3. 安裝在Mac — OS X Yosemite 10.10 及更高版本（在受支援的 Mac 上）</text:p>
            <text:p>4. 安裝在Windows PC — Windows 7 及更高版本</text:p>
            <text:p>5. 網路環境 — 執行 Windows、Mac 或 Linux 之電腦上的 Google Chrome（最新）、Mozilla Firefox（最新）、Safari（最新）及 Internet Explorer 11 或更新版本。</text:p>
            <text:p>6. 設備註冊功能支援: Cisco DX / MX / SX / Webex Desk / Webex Room Kit / Webex Room等系列</text:p>
          </table:table-cell>
          <table:table-cell office:value-type="string" table:style-name="ce10">
            <text:p>[ 訊息 ]</text:p>
            <text:p>可從通訊錄中選擇，或直接輸入對方Email，即可開始發送訊息給特定群組內的客戶、合作夥伴、同事，彼此互傳訊息及共享、編輯文件，在任何裝置上都可以搜尋完整的聊天記錄（包括訊息和檔案），快速找到所需的內容。</text:p>
            <text:p>[ 會議 ]</text:p>
            <text:p>可提前排定會議，藉由啟用的裝置將視訊會議溝通行為帶入任何地點，開始HD高畫質的視訊與會，並可共享螢幕，輕鬆分享文件與簡報檔案。無論是在辦公桌前、公司會議室、家裡或外出，都能跨任何行動裝置與視訊設備，讓工作不間斷，隨時隨地邀請別人來參加會議。</text:p>
            <text:p>[ 通話 ]</text:p>
            <text:p>透過思科整合通訊系統，將即時通話從桌面電話或連線的會議裝置轉接到個人行動裝置，進而充分結合Cisco WebEx會議和訊息傳送功能，確保更好的協同合作體驗。</text:p>
            <text:p>[ 白板互動 ]</text:p>
            <text:p>可從智慧型手機、平板電腦、電腦或 Cisco WebEx Board進行繪製，無論是在同一個協作會議室中，還是遠在海外，或是從任何地點參加討論。</text:p>
            <text:p>[ 檔案同步 ]</text:p>
            <text:p>可將文件、圖片、檔案及專案發佈到Cisco WebEx雲端儲存空間，而且可以在工作群組交談中同時發佈。 群組中更新的內容會自動儲存至Cisco WebEx雲端，參與的成員在需要時即可隨時存取，既安全又方便搜尋。</text:p>
          </table:table-cell>
          <table:table-cell table:style-name="ce10"/>
          <table:table-cell office:value-type="string" table:style-name="ce10">
            <text:p>https://www.youtube.com/watch?v=aSwvNXIII6c</text:p>
          </table:table-cell>
          <table:table-cell office:value-type="string" table:style-name="ce10">
            <text:p>https://www.metaage.com.tw/contact_us</text:p>
          </table:table-cell>
          <table:table-cell office:value-type="string" table:style-name="ce10">
            <text:p>111年第二次電腦軟體共同供應契約採購</text:p>
            <text:p>組別: 5</text:p>
            <text:p>項次: 6~13</text:p>
          </table:table-cell>
          <table:table-cell office:value-type="string" table:style-name="ce10">
            <text:p>https://www.metaage.com.tw/contact_us</text:p>
          </table:table-cell>
          <table:table-cell office:value-type="string" table:style-name="ce10">
            <text:p>https://www.metaage.com.tw/contact_us</text:p>
          </table:table-cell>
          <table:table-cell office:value-type="string" table:style-name="ce11">
            <text:p>121</text:p>
          </table:table-cell>
          <table:table-cell table:number-columns-repeated="16368"/>
        </table:table-row>
        <table:table-row table:style-name="ro3">
          <table:table-cell office:value-type="float" office:value="707" table:style-name="ce8">
            <text:p>707</text:p>
          </table:table-cell>
          <table:table-cell office:value-type="string" table:style-name="ce8">
            <text:p>11113-003</text:p>
          </table:table-cell>
          <table:table-cell office:value-type="string" table:style-name="ce9">
            <text:p>3 遠距教學軟體</text:p>
          </table:table-cell>
          <table:table-cell office:value-type="string" table:style-name="ce10">
            <text:p>邁達特數位股份有限公司</text:p>
          </table:table-cell>
          <table:table-cell office:value-type="string" table:style-name="ce10">
            <text:p>CISCO</text:p>
          </table:table-cell>
          <table:table-cell office:value-type="string" table:style-name="ce10">
            <text:p>Cisco Collaboration Flex Plan 3.0思科協作解決方案標準授權訂閱服務 ( 一年期 )</text:p>
          </table:table-cell>
          <table:table-cell office:value-type="string" table:style-name="ce10">
            <text:p>Cisco Collaboration Flex Plan 3.0是Cisco Webex第三代協作服務平臺解決方案，提供最常使用的溝通行為模式：訊息交流、授課教學、分組討論、影音通話，讓不同時區與不同地點的團隊成員，得以隨時進行協同整合作業。</text:p>
            <text:p>標準授權的訂閱模式採用模組化功能架構，可以依據需求之不同，進行訊息傳遞、檔案分享及預覽、多方視訊通話、簡報畫面分享、互動式電子白板討論、分組進行討論等各項應用：使用者只需要自行下載 Cisco Ｗebex APP應用工具，輸入帳號密碼之後即可自動連線至Cisco Collaboration SaaS雲端協作服務平臺。</text:p>
          </table:table-cell>
          <table:table-cell office:value-type="string" table:style-name="ce10">
            <text:p>1. 安裝在Android 智慧型手機 — KitKat 4.4 及更高版本</text:p>
            <text:p>2. 安裝在iPhone 和 iPad — iOS 10.0 及更高版本</text:p>
            <text:p>3. 安裝在Mac — OS X Yosemite 10.10 及更高版本（在受支援的 Mac 上）</text:p>
            <text:p>4. 安裝在Windows PC — Windows 7 及更高版本</text:p>
            <text:p>5. 網路環境 — 執行 Windows、Mac 或 Linux 之電腦上的 Google Chrome（最新）、Mozilla Firefox（最新）、Safari（最新）及 Internet Explorer 11 或更新版本。</text:p>
            <text:p>6. 設備註冊功能支援: Cisco DX / MX / SX / Webex Desk / Webex Room Kit / Webex Room等系列</text:p>
          </table:table-cell>
          <table:table-cell office:value-type="string" table:style-name="ce10">
            <text:p>[ 訊息 ]</text:p>
            <text:p>可從通訊錄中選擇，或直接輸入對方Email，即可開始發送訊息給特定群組內的客戶、合作夥伴、同事，彼此互傳訊息及共享、編輯文件，在任何裝置上都可以搜尋完整的聊天記錄（包括訊息和檔案），快速找到所需的內容。</text:p>
            <text:p>[ 會議 ]</text:p>
            <text:p>可提前排定會議，藉由啟用的裝置將視訊會議溝通行為帶入任何地點，開始HD高畫質的視訊與會，並可共享螢幕，輕鬆分享文件與簡報檔案。無論是在辦公桌前、公司會議室、家裡或外出，都能跨任何行動裝置與視訊設備，讓工作不間斷，隨時隨地邀請別人來參加會議。</text:p>
            <text:p>[ 通話 ]</text:p>
            <text:p>透過思科整合通訊系統，將即時通話從桌面電話或連線的會議裝置轉接到個人行動裝置，進而充分結合Cisco Webex會議和訊息傳送功能，確保更好的協同合作體驗。</text:p>
            <text:p>[ 白板互動 ]</text:p>
            <text:p>可從智慧型手機、平板電腦、電腦或Cisco Webex Board Pro進行繪製，無論是在同一個協作會議室中，還是遠在海外，或是從任何地點參加討論。</text:p>
            <text:p>[ 檔案同步 ]</text:p>
            <text:p>可將文件、圖片、檔案及專案發佈到Cisco Webex雲端儲存空間，而且可以在工作群組交談中同時發佈。 群組中更新的內容會自動儲存至Cisco Webex雲端，參與的成員在需要時即可隨時存取，既安全又方便搜尋。</text:p>
          </table:table-cell>
          <table:table-cell table:style-name="ce10"/>
          <table:table-cell office:value-type="string" table:style-name="ce10">
            <text:p>https://www.youtube.com/watch?v=aSwvNXIII6c</text:p>
          </table:table-cell>
          <table:table-cell office:value-type="string" table:style-name="ce10">
            <text:p>https://www.metaage.com.tw/contact_us</text:p>
          </table:table-cell>
          <table:table-cell office:value-type="string" table:style-name="ce10">
            <text:p>111年第二次電腦軟體共同供應契約採購</text:p>
            <text:p>組別: 5</text:p>
            <text:p>項次: 14 〜 38</text:p>
          </table:table-cell>
          <table:table-cell office:value-type="string" table:style-name="ce10">
            <text:p>https://www.metaage.com.tw/contact_us</text:p>
          </table:table-cell>
          <table:table-cell office:value-type="string" table:style-name="ce10">
            <text:p>https://www.metaage.com.tw/contact_us</text:p>
          </table:table-cell>
          <table:table-cell office:value-type="string" table:style-name="ce11">
            <text:p>131</text:p>
          </table:table-cell>
          <table:table-cell table:number-columns-repeated="16368"/>
        </table:table-row>
        <table:table-row table:style-name="ro3">
          <table:table-cell office:value-type="float" office:value="708" table:style-name="ce8">
            <text:p>708</text:p>
          </table:table-cell>
          <table:table-cell office:value-type="string" table:style-name="ce8">
            <text:p>11113-004</text:p>
          </table:table-cell>
          <table:table-cell office:value-type="string" table:style-name="ce9">
            <text:p>3 遠距教學軟體</text:p>
          </table:table-cell>
          <table:table-cell office:value-type="string" table:style-name="ce10">
            <text:p>長峰資訊股份有限公司</text:p>
          </table:table-cell>
          <table:table-cell office:value-type="string" table:style-name="ce10">
            <text:p>Cyberlink</text:p>
          </table:table-cell>
          <table:table-cell office:value-type="string" table:style-name="ce10">
            <text:p>CyberLink U會議Pro100 [生生平版專案]</text:p>
          </table:table-cell>
          <table:table-cell office:value-type="string" table:style-name="ce10">
            <text:p>U 會議讓您在其他視訊會議平臺所遇到的問題都可迎刃而解。無論您身在何時何處，使用何種裝置，都可立刻和工作夥伴或客戶進行多人、高品質的視訊會議。</text:p>
            <text:p/>
            <text:p>*發起視訊會議，不費吹灰之力</text:p>
            <text:p>可輕鬆預約高達100個與會者的視訊會議，並於會議中呈現多達12個視訊分割畫面</text:p>
            <text:p>*跨裝置會議，用瀏覽器也行</text:p>
            <text:p>透過Chrome、Windows、Mac、Android及iOS專屬App加入會議</text:p>
            <text:p>*多種協同互動工具</text:p>
            <text:p>提供畫面分享、白板、註釋工具及虛擬雷射筆等工具</text:p>
            <text:p>*教育單位輕鬆導入遠距教學</text:p>
            <text:p>透過U會議進行遠距教學時，可啟用分組討論功能，讓學生方便於課程中進行分組討論。</text:p>
          </table:table-cell>
          <table:table-cell office:value-type="string" table:style-name="ce10">
            <text:p>Microsoft Windows 10,8.1,8,7/CPU:Intel Core i系列 (第 2 代)或AMD Phenom II/GPU:Intel® HD Graphics/記憶體至少4GB/硬碟空間600MB(100M安裝+500M快取；錄製會議每小時1GB)/網路連線3Mbps上傳/2Mbps下載/攝影機/麥克風/Microsoft PowerPoint 2007</text:p>
          </table:table-cell>
          <table:table-cell office:value-type="string" table:style-name="ce10">
            <text:p>1. 快速上手，簡易操作介面</text:p>
            <text:p>U會議的操作介面直覺且易學。老師可以預排線上課程，生成課程邀請函發送。學生無論透過何種裝置，點擊連結即可加入課程。</text:p>
            <text:p/>
            <text:p>2. 事先設定同學電子郵件清單，不在清單內的外人無法加入課程以保護學生</text:p>
            <text:p>U會議的獨特功能，能設定僅限受邀者的會議，控管參加線上課程的學生名單，避免不速之客闖入，干擾學生及課程進行。</text:p>
            <text:p/>
            <text:p>3. 密碼保護及等候室功能以進一步管控遠距教室，防止闖入者</text:p>
            <text:p>U會議提供多樣化的遠距教學保護機制，可透過密碼保護或設定等候室功能，學生加入課堂前須先於等候室等待，老師審核名單後方能進入課堂，避免有人隨意闖入課堂。</text:p>
            <text:p/>
            <text:p>4. 老師有主控權限，可以一鍵移除闖入者</text:p>
            <text:p>若有不受歡迎闖入者加入了遠距課程，老師可以用主控權限輕易一鍵移除闖入者。</text:p>
            <text:p/>
            <text:p>5. 分組討論，如同親臨現場</text:p>
            <text:p>使用 U 會議進行遠距教學時，老師可在課堂進行中發起分組討論，將學生分成數個小組進行討論。</text:p>
            <text:p/>
            <text:p>6. 內建獨家點名功能，快速掌握出席</text:p>
            <text:p>U 會議內建有最直覺且實用的點名功能，方便老師進行點名。老師可在課堂進行發起多次的點名，學生於設定時限內輸入資料完成點名。每堂課結束後，U 會自動將課堂中的每一次點名結果儲存於老師電腦，並產出報表以進行課後統計。</text:p>
          </table:table-cell>
          <table:table-cell table:style-name="ce10"/>
          <table:table-cell office:value-type="string" table:style-name="ce10">
            <text:p>一分鐘教學影片:<text:s/></text:p>
            <text:p>https://u.cyberlink.com/support/video-tutorials</text:p>
            <text:p>如何註冊Ｕ帳號、下載U App且登入 | U會議:<text:s/></text:p>
            <text:p>https://www.youtube.com/watch?v=2H23kRBv7hw</text:p>
            <text:p>進行會議錄影:<text:s/></text:p>
            <text:p>https://www.youtube.com/watch?v=uVje3jYQ0cQ</text:p>
          </table:table-cell>
          <table:table-cell office:value-type="string" table:style-name="ce10">
            <text:p>https://u.cyberlink.com/download</text:p>
          </table:table-cell>
          <table:table-cell office:value-type="string" table:style-name="ce10">
            <text:p>請洽：</text:p>
            <text:p>公司：長峰資訊股份有限公司</text:p>
            <text:p>姓名：崔先生</text:p>
            <text:p>電話：02-27882408分機879</text:p>
            <text:p>E-Mail：andrew_chui@gotop.com.tw</text:p>
          </table:table-cell>
          <table:table-cell office:value-type="string" table:style-name="ce10">
            <text:p>公司：長峰資訊股份有限公司</text:p>
            <text:p>姓名：崔先生</text:p>
            <text:p>電話：02-27882408分機879</text:p>
            <text:p>E-Mail：andrew_chui@gotop.com.tw</text:p>
          </table:table-cell>
          <table:table-cell office:value-type="string" table:style-name="ce10">
            <text:p>https://tw.cyberlink.com/stat/company/cht/locate retaildistributor.jsp#001</text:p>
          </table:table-cell>
          <table:table-cell office:value-type="string" table:style-name="ce11">
            <text:p>190</text:p>
          </table:table-cell>
          <table:table-cell table:number-columns-repeated="16368"/>
        </table:table-row>
        <table:table-row table:style-name="ro5">
          <table:table-cell office:value-type="float" office:value="709" table:style-name="ce8">
            <text:p>709</text:p>
          </table:table-cell>
          <table:table-cell office:value-type="string" table:style-name="ce8">
            <text:p>11113-005</text:p>
          </table:table-cell>
          <table:table-cell office:value-type="string" table:style-name="ce9">
            <text:p>3 遠距教學軟體</text:p>
          </table:table-cell>
          <table:table-cell office:value-type="string" table:style-name="ce10">
            <text:p>長峰資訊股份有限公司</text:p>
          </table:table-cell>
          <table:table-cell office:value-type="string" table:style-name="ce10">
            <text:p>Cyberlink</text:p>
          </table:table-cell>
          <table:table-cell office:value-type="string" table:style-name="ce10">
            <text:p>CyberLink U簡報Pro100 [生生平版專案]</text:p>
          </table:table-cell>
          <table:table-cell office:value-type="string" table:style-name="ce10">
            <text:p>U 簡報為一款專為企業行銷活動和遠距教學設計的直播平臺，U 簡報能夠輕鬆分享視訊、PowerPoint和螢幕，遠端觀眾可即時透過電腦、手機和平板，觀看高品質的視訊直播。</text:p>
            <text:p/>
            <text:p>*學習曲線低，輕鬆上手</text:p>
            <text:p>U簡報提供了類PowerPoint介面，功能豐富、操作直覺</text:p>
            <text:p>*跨平臺、跨裝置，隨時觀看</text:p>
            <text:p>觀眾端可使用瀏覽器(Chrome及Firebox)或專屬app(Windows/Mac/iOS/Android)觀看。</text:p>
            <text:p>*支援多種格式, 輕鬆規劃授課內容</text:p>
            <text:p>簡報者可於直播中匯入PowerPoint或PDF檔案，搭配桌面分享、畫筆工具等</text:p>
            <text:p>*授課內容極大化利用</text:p>
            <text:p>使用U簡報進行直播時，除了會同時於本機存放高畫質錄影檔，供後續剪輯再製外，也可啟用雲端隨選，讓觀眾可隨時回看，創造課程利用率的極大化！</text:p>
          </table:table-cell>
          <table:table-cell office:value-type="string" table:style-name="ce10">
            <text:p>Microsoft Windows 10,8.1,8,7/CPU:Intel Core i系列 (第 2 代)或AMD Phenom II/GPU:Intel® HD Graphics/記憶體至少4GB/硬碟空間600MB(100M安裝+500M快取；錄製會議每小時1GB)/網路連線3Mbps上傳/2Mbps下載/攝影機/麥克風/Microsoft PowerPoint 2008</text:p>
          </table:table-cell>
          <table:table-cell office:value-type="string" table:style-name="ce10">
            <text:p>1.多種互動方式</text:p>
            <text:p>於直播活動中，觀眾可透過文字聊天室向簡報者提問，此外，簡報者也可啟用語音Q&amp;A功能，開放觀眾以語音方式提問。</text:p>
            <text:p/>
            <text:p>2.多種內建版型，打造專業級簡報直播</text:p>
            <text:p>簡報者可快速切換簡報畫面與視訊鏡頭，或使用內建的子母畫面及分割畫面版型，完成專業直播。</text:p>
            <text:p/>
            <text:p>3.授課內容極大化利用</text:p>
            <text:p>使用U簡報進行直播時，除了會同時於本機存放高畫質錄影檔，供後續剪輯再製外，也可啟用雲端隨選，讓觀眾可隨時回看，創造課程利用率的極大化！</text:p>
          </table:table-cell>
          <table:table-cell table:style-name="ce10"/>
          <table:table-cell office:value-type="string" table:style-name="ce10">
            <text:p>一分鐘教學影片:<text:s/></text:p>
            <text:p>https://u.cyberlink.com/support/video-tutorials</text:p>
          </table:table-cell>
          <table:table-cell office:value-type="string" table:style-name="ce10">
            <text:p>https://u.cyberlink.com/download</text:p>
          </table:table-cell>
          <table:table-cell office:value-type="string" table:style-name="ce10">
            <text:p>請洽：</text:p>
            <text:p>公司：長峰資訊股份有限公司</text:p>
            <text:p>姓名：崔先生</text:p>
            <text:p>電話：02-27882408分機879</text:p>
            <text:p>E-Mail：andrew_chui@gotop.com.tw</text:p>
          </table:table-cell>
          <table:table-cell office:value-type="string" table:style-name="ce10">
            <text:p>公司：長峰資訊股份有限公司</text:p>
            <text:p>姓名：崔先生</text:p>
            <text:p>電話：02-27882408分機879</text:p>
            <text:p>E-Mail：andrew_chui@gotop.com.tw</text:p>
          </table:table-cell>
          <table:table-cell office:value-type="string" table:style-name="ce10">
            <text:p>https://tw.cyberlink.com/stat/company/cht/locate-retail-distributor.jsp#001</text:p>
          </table:table-cell>
          <table:table-cell office:value-type="string" table:style-name="ce11">
            <text:p>191</text:p>
          </table:table-cell>
          <table:table-cell table:number-columns-repeated="16368"/>
        </table:table-row>
        <table:table-row table:style-name="ro12">
          <table:table-cell office:value-type="float" office:value="710" table:style-name="ce8">
            <text:p>710</text:p>
          </table:table-cell>
          <table:table-cell office:value-type="string" table:style-name="ce8">
            <text:p>11113-006</text:p>
          </table:table-cell>
          <table:table-cell office:value-type="string" table:style-name="ce9">
            <text:p>3 遠距教學軟體</text:p>
          </table:table-cell>
          <table:table-cell office:value-type="string" table:style-name="ce10">
            <text:p>巧豐資訊股份有限公司</text:p>
          </table:table-cell>
          <table:table-cell office:value-type="string" table:style-name="ce10">
            <text:p>HighSchool</text:p>
          </table:table-cell>
          <table:table-cell office:value-type="string" table:style-name="ce10">
            <text:p>混成遠距教學數位授權1U</text:p>
          </table:table-cell>
          <table:table-cell office:value-type="string" table:style-name="ce10">
            <text:p>學校在疫情期間透過混成遠距教學軟體線上進行遠距教學授課，可以保障學生受教權、更貼近實體教室的教學情境，增強與教師、同儕的教學與學習互動性。老師可於網站操作介面上輕鬆把教材等教學內容全部記錄存檔且錄課結束後就能分享給學生觀看。</text:p>
            <text:p>混成學習（Blended Learning）或稱混合學習（Hybrid Learning），無疑已是這世代孩子所面臨的新現實，無論是短期、還是長期的未來。</text:p>
            <text:p>混成學習至今沒有公認一致的標準或定義，但根據聯合國教科文組織（UNESCO），混成學習就是同時結合遠距、線上與實體學習，以提升學生體驗並確保學習連貫的教學方式</text:p>
          </table:table-cell>
          <table:table-cell office:value-type="string" table:style-name="ce10">
            <text:p>基本配備</text:p>
            <text:p>CPU<text:tab/>2.0 GHz</text:p>
            <text:p>主記憶體<text:tab/>2 GB 以上</text:p>
            <text:p>作業系統<text:tab/>Windows 7 (含)以上 (無法支援 Mac OS)</text:p>
            <text:p>顯示卡<text:tab/>內建顯示卡 HD3000 以上</text:p>
            <text:p>音效卡<text:tab/>需要(Windows 標準與相容)</text:p>
            <text:p>硬碟空間 <text:s text:c="3"/>1G</text:p>
            <text:p/>
            <text:p>建議配備</text:p>
            <text:p>CPU<text:tab/>3.0 GHz</text:p>
            <text:p>主記憶體<text:tab/>4 GB 以上</text:p>
            <text:p>作業系統<text:tab/>Windows 7 (含)以上 <text:s/>(無法支援 Mac OS)</text:p>
            <text:p>顯示卡<text:tab/>GeForce 8800 或更高等級</text:p>
            <text:p>音效卡<text:tab/>需要(Windows 標準與相容)</text:p>
            <text:p>硬碟空間 <text:s text:c="3"/>10G</text:p>
          </table:table-cell>
          <table:table-cell office:value-type="string" table:style-name="ce10">
            <text:p>1.<text:tab/>教師：撰寫課程大綱及教學進度、出作業、批改線上作業、登錄成績、查詢學生狀況、與學生互動、與家長互動、請假、調代補課申請、上課點名…</text:p>
            <text:p>2.<text:tab/>學生及家長：缺曠查詢、查詢成績、請假、查詢課表、線上繳交作業、與教師互動、與各行政單位互動、…</text:p>
            <text:p>3.<text:tab/>行政單位：公告、即時訊息傳遞、與教師互動、與學生互動、與各行政單位互動、請購、請款、請假、…</text:p>
            <text:p>4.<text:tab/>每套提供40人使用授權</text:p>
            <text:p>1.<text:tab/>AI攝影機人臉追蹤</text:p>
            <text:p>2.<text:tab/>學生線上點名</text:p>
            <text:p>3.<text:tab/>小組討論空間</text:p>
            <text:p>4.<text:tab/>線上教材分享</text:p>
            <text:p>5.<text:tab/>管理學生發言、視訊</text:p>
            <text:p>6.<text:tab/>遠距離共同備課</text:p>
            <text:p>7.<text:tab/>上課錄製影片線上剪輯分享</text:p>
            <text:p>8.<text:tab/>支援PDF.MP4.WORD.EXCEL.PPT文件分享</text:p>
            <text:p>9.<text:tab/>支援線上白板</text:p>
            <text:p>10.<text:tab/>支援遠端桌面分享</text:p>
          </table:table-cell>
          <table:table-cell table:style-name="ce10"/>
          <table:table-cell office:value-type="string" table:style-name="ce10">
            <text:p>無</text:p>
          </table:table-cell>
          <table:table-cell office:value-type="string" table:style-name="ce10">
            <text:p>https://eschool.tcfnet.net.tw/weboffice.php?group=eschool</text:p>
            <text:p>測試帳號:teacher02 - teacher06</text:p>
            <text:p>密碼:1qaz2wsX</text:p>
          </table:table-cell>
          <table:table-cell office:value-type="string" table:style-name="ce10">
            <text:p>標案案號:1110201</text:p>
            <text:p>組別6學習內容 項次8 名稱:混成遠距教學數位授權1U<text:tab/><text:s/></text:p>
            <text:p>組別6學習內容 項次9 名稱:混成遠距教學數位授權1U<text:tab/><text:s/></text:p>
            <text:p>組別6學習內容 項次10 名稱:混成遠距教學數位軟體SERVER端<text:tab/><text:s/></text:p>
            <text:p/>
          </table:table-cell>
          <table:table-cell office:value-type="string" table:style-name="ce10">
            <text:p>產品品經理</text:p>
            <text:p>姓名:陳聖泓</text:p>
            <text:p>手機:0975155781</text:p>
            <text:p>信箱:gogoglp@gmail.com.tw</text:p>
          </table:table-cell>
          <table:table-cell office:value-type="string" table:style-name="ce10">
            <text:p>http://www.guangtian.net.tw/</text:p>
          </table:table-cell>
          <table:table-cell office:value-type="string" table:style-name="ce11">
            <text:p>59</text:p>
          </table:table-cell>
          <table:table-cell table:number-columns-repeated="16368"/>
        </table:table-row>
        <table:table-row table:style-name="ro5">
          <table:table-cell office:value-type="float" office:value="711" table:style-name="ce8">
            <text:p>711</text:p>
          </table:table-cell>
          <table:table-cell office:value-type="string" table:style-name="ce8">
            <text:p>11113-007</text:p>
          </table:table-cell>
          <table:table-cell office:value-type="string" table:style-name="ce9">
            <text:p>3 遠距教學軟體</text:p>
          </table:table-cell>
          <table:table-cell office:value-type="string" table:style-name="ce10">
            <text:p>巧豐資訊股份有限公司</text:p>
          </table:table-cell>
          <table:table-cell office:value-type="string" table:style-name="ce10">
            <text:p>HighSchool</text:p>
          </table:table-cell>
          <table:table-cell office:value-type="string" table:style-name="ce10">
            <text:p>混成遠距教學數位軟體SERVER端</text:p>
          </table:table-cell>
          <table:table-cell office:value-type="string" table:style-name="ce10">
            <text:p>混成學習（Blended Learning）或稱混合學習（Hybrid Learning），無疑已是這世代孩子所面臨的新現實，無論是短期、還是長期的未來。</text:p>
            <text:p>混成學習至今沒有公認一致的標準或定義，但根據聯合國教科文組織（UNESCO），混成學習就是同時結合遠距、線上與實體學習，以提升學生體驗並確保學習連貫的教學方式。</text:p>
            <text:p>1.教師：撰寫課程大綱及教學進度、出作業、批改線上作業、登錄成績、查詢學生狀況、與學生互動、與家長互動、請假、調代補課申請、上課點名…</text:p>
            <text:p>2.學生及家長：缺曠查詢、查詢成績、請假、查詢課表、線上繳交作業、與教師互動、與各行政單位互動、…</text:p>
            <text:p>3.行政單位：公告、即時訊息傳遞、與教師互動、與學生互動、與各行政單位互動、請購、請款、請假、…</text:p>
            <text:p/>
          </table:table-cell>
          <table:table-cell office:value-type="string" table:style-name="ce10">
            <text:p>需搭配 HighSchool 網路多媒體電視頻道管理軟體 使用</text:p>
            <text:p>安裝環境諮詢專線 : 04:36016687#2136</text:p>
            <text:p/>
            <text:p>基本配備</text:p>
            <text:p>CPU<text:tab/>2.0 GHz</text:p>
            <text:p>主記憶體<text:tab/>2 GB 以上</text:p>
            <text:p>作業系統<text:tab/>Windows 7 (含)以上 (無法支援 Mac OS)</text:p>
            <text:p>顯示卡<text:tab/>內建顯示卡 HD3000 以上</text:p>
            <text:p>音效卡<text:tab/>需要(Windows 標準與相容)</text:p>
            <text:p>硬碟空間 <text:s text:c="3"/>1G</text:p>
            <text:p/>
            <text:p>建議配備</text:p>
            <text:p>CPU<text:tab/>3.0 GHz</text:p>
            <text:p>主記憶體<text:tab/>4 GB 以上</text:p>
            <text:p>作業系統<text:tab/>Windows 7 (含)以上 <text:s/>(無法支援 Mac OS)</text:p>
            <text:p>顯示卡<text:tab/>GeForce 8800 或更高等級</text:p>
            <text:p>音效卡<text:tab/>需要(Windows 標準與相容)</text:p>
            <text:p>硬碟空間 <text:s text:c="3"/>10G</text:p>
          </table:table-cell>
          <table:table-cell office:value-type="string" table:style-name="ce10">
            <text:p>教師：撰寫課程大綱及教學進度、出作業、批改線上作業、登錄成績、查詢學生狀況、與學生互動、與家長互動、請假、調代補課申請、上課點名…</text:p>
            <text:p>學生及家長：缺曠查詢、查詢成績、請假、查詢課表、線上繳交作業、與教師互動、與各行政單位互動、…行政單位：公告、即時訊息傳遞、與教師互動、與學生互動、與各行政單位互動、請購、請款、請假、…</text:p>
            <text:p>1.<text:tab/>AI攝影機人臉追蹤</text:p>
            <text:p>2.<text:tab/>學生線上點名</text:p>
            <text:p>3.<text:tab/>小組討論空間</text:p>
            <text:p>4.<text:tab/>線上教材分享</text:p>
            <text:p>5.<text:tab/>管理學生發言、視訊</text:p>
            <text:p>6.<text:tab/>遠距離共同備課</text:p>
            <text:p>7.<text:tab/>上課錄製影片線上剪輯分享</text:p>
            <text:p>8.<text:tab/>支援PDF.MP4.WORD.EXCEL.PPT文件分享</text:p>
            <text:p>9.<text:tab/>支援線上白板</text:p>
            <text:p>10.<text:tab/>支援遠端桌面分享</text:p>
          </table:table-cell>
          <table:table-cell table:style-name="ce10"/>
          <table:table-cell office:value-type="string" table:style-name="ce10">
            <text:p>無</text:p>
          </table:table-cell>
          <table:table-cell office:value-type="string" table:style-name="ce10">
            <text:p>https://eschool.tcfnet.net.tw/weboffice.php?group=eschool</text:p>
            <text:p>測試帳號:teacher02 - teacher06</text:p>
            <text:p>密碼:1qaz2wsX</text:p>
          </table:table-cell>
          <table:table-cell office:value-type="string" table:style-name="ce10">
            <text:p>標案案號:1110201</text:p>
            <text:p>組別6學習內容 項次8 名稱:混成遠距教學數位授權1U<text:tab/><text:s/></text:p>
            <text:p>組別6學習內容 項次9 名稱:混成遠距教學數位授權1U<text:tab/><text:s/></text:p>
            <text:p>組別6學習內容 項次10 名稱:混成遠距教學數位軟體SERVER端</text:p>
          </table:table-cell>
          <table:table-cell office:value-type="string" table:style-name="ce10">
            <text:p>產品經理</text:p>
            <text:p>姓名:陳聖泓</text:p>
            <text:p>手機:0975155781</text:p>
            <text:p>信箱:gogoglp@gmail.com.tw</text:p>
          </table:table-cell>
          <table:table-cell office:value-type="string" table:style-name="ce10">
            <text:p>http://www.guangtian.net.tw/</text:p>
          </table:table-cell>
          <table:table-cell office:value-type="string" table:style-name="ce11">
            <text:p>61</text:p>
          </table:table-cell>
          <table:table-cell table:number-columns-repeated="16368"/>
        </table:table-row>
        <table:table-row table:style-name="ro9">
          <table:table-cell office:value-type="float" office:value="712" table:style-name="ce8">
            <text:p>712</text:p>
          </table:table-cell>
          <table:table-cell office:value-type="string" table:style-name="ce8">
            <text:p>11113-008</text:p>
          </table:table-cell>
          <table:table-cell office:value-type="string" table:style-name="ce9">
            <text:p>3 遠距教學軟體</text:p>
          </table:table-cell>
          <table:table-cell office:value-type="string" table:style-name="ce10">
            <text:p>巧豐資訊股份有限公司</text:p>
          </table:table-cell>
          <table:table-cell office:value-type="string" table:style-name="ce10">
            <text:p>HighSchool</text:p>
          </table:table-cell>
          <table:table-cell office:value-type="string" table:style-name="ce10">
            <text:p>雲端互聯網錄播系統</text:p>
          </table:table-cell>
          <table:table-cell office:value-type="string" table:style-name="ce10">
            <text:p>雲端互聯網錄播系統是一款專為個人打造的精品課錄製工具，線上直播教學應用平臺。它功能強大、性價比高、移動便攜、操作簡單、易學易用；實現廣大教師無論身在何處，即時課件錄製、編輯及發佈等需求。該系統涵蓋了虛擬攝影棚、場景創建、教材導入、一鍵直播發佈、分享等功能，並支援多平臺觀看。</text:p>
            <text:p>疫情下全新的教學與學習方式， 擺脫傳統照本宣科的課堂教育模式， 提升教師課堂教學品質， 讓科技與教育融為一體創造多元的學習方式，讓學生在疫情下也能持續學習不中斷。</text:p>
          </table:table-cell>
          <table:table-cell office:value-type="string" table:style-name="ce10">
            <text:p>系統需求推薦</text:p>
            <text:p>作業系統</text:p>
            <text:p>Windows® 10 64-bit (最新 Service Pack)</text:p>
            <text:p>處理器</text:p>
            <text:p>Intel® Core™ i7 或 Intel® Xeon® Processor E3-1230 v6 或更高級</text:p>
            <text:p>NVIDIA® GeForce® GTX 1060, AMD Radeon™ <text:s/>RX480 或更高級</text:p>
            <text:p>記憶體<text:tab/></text:p>
            <text:p>8 GB RAM</text:p>
            <text:p>硬碟空間</text:p>
            <text:p>40 GB 硬體可用空間</text:p>
            <text:p>網路連線<text:tab/></text:p>
            <text:p>Gigabit(1000Mbps) 網路卡</text:p>
          </table:table-cell>
          <table:table-cell office:value-type="string" table:style-name="ce10">
            <text:p>1.快速錄播， 搭建便捷</text:p>
            <text:p>不受場地限制（在家、 在辦公室…）</text:p>
            <text:p>不受時間限制， 任何閒置時間都可以</text:p>
            <text:p>環境搭建簡單、 快捷</text:p>
            <text:p>2.強大直播、 錄製功能， 提升課堂教學質量</text:p>
            <text:p>支援常見主流協定，如RTMP、HLS等</text:p>
            <text:p>—鍵錄製、直播分享和發佈</text:p>
            <text:p>支援多種設備觀看，如手機、筆記本、PAD等</text:p>
            <text:p>廣播級錄製品質，支持多種錄製格式、碼流</text:p>
            <text:p>H.264編碼，低碼流畫質不減</text:p>
            <text:p>3.多樣化錄播模式</text:p>
            <text:p>自訂授課場景， 七種信號模式任意添加</text:p>
            <text:p>內置豐富場景範本庫</text:p>
            <text:p>含蓋多種類型素材</text:p>
          </table:table-cell>
          <table:table-cell table:style-name="ce10"/>
          <table:table-cell office:value-type="string" table:style-name="ce10">
            <text:p>無</text:p>
          </table:table-cell>
          <table:table-cell office:value-type="string" table:style-name="ce10">
            <text:p>https://eschool.tcfnet.net.tw/weboffice.php?group=eschool</text:p>
            <text:p>測試帳號:teacher02 - teacher06</text:p>
            <text:p>密碼:1qaz2wsX</text:p>
          </table:table-cell>
          <table:table-cell office:value-type="string" table:style-name="ce10">
            <text:p>標案案號:1110201</text:p>
            <text:p>組別6學習內容 項次8 名稱:混成遠距教學數位授權1U<text:tab/><text:s/></text:p>
            <text:p>組別6學習內容 項次9 名稱:混成遠距教學數位授權1U<text:tab/><text:s/></text:p>
            <text:p>組別6學習內容 項次10 名稱:混成遠距教學數位軟體SERVER端</text:p>
          </table:table-cell>
          <table:table-cell office:value-type="string" table:style-name="ce10">
            <text:p>產品經理</text:p>
            <text:p>姓名:陳聖泓</text:p>
            <text:p>手機:0975155781</text:p>
            <text:p>信箱:gogoglp@gmail.com.tw</text:p>
          </table:table-cell>
          <table:table-cell office:value-type="string" table:style-name="ce10">
            <text:p>http://www.guangtian.net.tw/</text:p>
          </table:table-cell>
          <table:table-cell office:value-type="string" table:style-name="ce11">
            <text:p>62</text:p>
          </table:table-cell>
          <table:table-cell table:number-columns-repeated="16368"/>
        </table:table-row>
        <table:table-row table:style-name="ro11">
          <table:table-cell office:value-type="float" office:value="713" table:style-name="ce8">
            <text:p>713</text:p>
          </table:table-cell>
          <table:table-cell office:value-type="string" table:style-name="ce8">
            <text:p>11113-009</text:p>
          </table:table-cell>
          <table:table-cell office:value-type="string" table:style-name="ce9">
            <text:p>3 遠距教學軟體</text:p>
          </table:table-cell>
          <table:table-cell office:value-type="string" table:style-name="ce10">
            <text:p>捷易通科技股份有限公司</text:p>
          </table:table-cell>
          <table:table-cell office:value-type="string" table:style-name="ce10">
            <text:p>JETCOM</text:p>
          </table:table-cell>
          <table:table-cell office:value-type="string" table:style-name="ce10">
            <text:p>JETCOM網路授課系統- Concurrent License</text:p>
          </table:table-cell>
          <table:table-cell office:value-type="string" table:style-name="ce10">
            <text:p>提供網路網路傳輸安全認證及管控機制</text:p>
            <text:p>Server 與 Client 之間網路傳輸包含Command, Audio, Viedo, Data 需以TLS1.2 加密網路傳輸, 確保資訊安全。</text:p>
            <text:p>JETCOM 網路授課系統, 是一個創新行動網路教學平臺, 支援老師端使用Windows NoteBook 學生端使用Windows NoteBook 、IOS、Android Pad透過wifi 、4G隨時隨地進入網路教室, 整合各類型教材: PPT、Word、Excel、Multi-Media、實物投影…等等、聲音、影像、文字交談, 讓老師與所有學生面對面的教學、互動討論。</text:p>
          </table:table-cell>
          <table:table-cell office:value-type="string" table:style-name="ce10">
            <text:p>Server :</text:p>
            <text:p><text:s text:c="8"/>作業系統：Win 7 up 或 Win Server 2008 up</text:p>
            <text:p><text:s text:c="8"/>硬體 <text:s text:c="3"/>：工作站或伺服器</text:p>
            <text:p><text:s text:c="8"/>記憶體 ：4GB</text:p>
            <text:p><text:s text:c="8"/>網路 <text:s text:c="4"/>：單一，100Mbps全雙工連接的網路和一個固定IP地址</text:p>
            <text:p><text:s/>Client :</text:p>
            <text:p><text:s text:c="9"/>老師: Windows NoteBook<text:s/></text:p>
            <text:p><text:s text:c="9"/>學生: Windows NoteBook 、IOS、Android Pad</text:p>
            <text:p><text:s text:c="13"/>網路: Wifi 、4G</text:p>
            <text:p/>
          </table:table-cell>
          <table:table-cell office:value-type="string" table:style-name="ce10">
            <text:p>提供網路網路傳輸安全認證及管控機制</text:p>
            <text:p>Server 與 Client 之間網路傳輸包含Command, Audio, Viedo, Data 需以TLS1.2 加密網路傳輸, 確保資訊安全。</text:p>
            <text:p>JETCOM網路授課系統提供網路教室協同作業需求<text:s text:c="13"/></text:p>
            <text:p>,整合聲音、影像、多媒體、桌面分享, IM及外接輸入源如: 實物投影、內視鏡、顯微鏡 ...等。網路教室學生可達1000人, 教材, 老師, 7學生同時顯示在一個畫面僅需要一份頻寬及解壓縮一個畫面讓Ios, Android Pad 可以隨時隨地透過4G, Wifi輕鬆上課。</text:p>
            <text:p/>
          </table:table-cell>
          <table:table-cell table:style-name="ce10"/>
          <table:table-cell office:value-type="string" table:style-name="ce10">
            <text:p>無</text:p>
          </table:table-cell>
          <table:table-cell office:value-type="string" table:style-name="ce10">
            <text:p>無</text:p>
          </table:table-cell>
          <table:table-cell office:value-type="string" table:style-name="ce10">
            <text:p>經濟部工業局電腦軟體共同供應契約採購案號:1110202, 6組, 項次: 456, 457</text:p>
          </table:table-cell>
          <table:table-cell office:value-type="string" table:style-name="ce10">
            <text:p>捷易通科技股份有限公司: email: sales@jetcom.com.tw， Tel: 02-25019608#606</text:p>
          </table:table-cell>
          <table:table-cell office:value-type="string" table:style-name="ce10">
            <text:p>捷易通科技股份有限公司: email: sales@jetcom.com.tw， Tel: 02-25019608#606</text:p>
          </table:table-cell>
          <table:table-cell office:value-type="string" table:style-name="ce11">
            <text:p>50</text:p>
          </table:table-cell>
          <table:table-cell table:number-columns-repeated="16368"/>
        </table:table-row>
        <table:table-row table:style-name="ro3">
          <table:table-cell office:value-type="float" office:value="714" table:style-name="ce8">
            <text:p>714</text:p>
          </table:table-cell>
          <table:table-cell office:value-type="string" table:style-name="ce8">
            <text:p>11113-011</text:p>
          </table:table-cell>
          <table:table-cell office:value-type="string" table:style-name="ce9">
            <text:p>3 遠距教學軟體</text:p>
          </table:table-cell>
          <table:table-cell office:value-type="string" table:style-name="ce10">
            <text:p>米菲多媒體股份有限公司</text:p>
          </table:table-cell>
          <table:table-cell office:value-type="string" table:style-name="ce10">
            <text:p>MAKAR EDU</text:p>
          </table:table-cell>
          <table:table-cell office:value-type="string" table:style-name="ce10">
            <text:p>MAKAR EDU 數位教材學習雲</text:p>
          </table:table-cell>
          <table:table-cell office:value-type="string" table:style-name="ce10">
            <text:p>元宇宙XR數位內容遠距同步教學從MAKAR EDU開始</text:p>
            <text:p>MAKAR EDU提供完善學習雲管理平台，獨特的導覽機制可在任何地點進行XR數位學習。建立導覽並加入，可在過程中獲得學習歷程數據，並可結合MAKAR XR platform元宇宙創作教學軟體進行數位內容創作，虛實情境的學習，全方位融入元宇宙世界，其規格如下：</text:p>
            <text:p>1.<text:tab/>提供學校數位導覽遠距同步AR/VR/MR功能。</text:p>
            <text:p>2.<text:tab/>提供導覽功能，建立之導覽教室可同時遠距（或現場）連線最大量100人同時上線。</text:p>
            <text:p>3.<text:tab/>提供遠端同步，於MAKAR EDU建構導覽，其他使用者（教師或學生）可加入導覽後進行XR數位內容遠端同步顯示當前畫面並同步進行數位內容教學。</text:p>
            <text:p>4.<text:tab/>提供指派同步，建立導覽者（教師或學生），可任意指派導覽中的使用者成為小老師進行導覽引導。</text:p>
            <text:p>5.<text:tab/>提供學習中退出時，可看見退出的使用者名稱。</text:p>
            <text:p>6.<text:tab/>提供教師管理帳號權限可於後台觀看學習歷程數據，至少包含載具類型（如AR眼鏡、VR頭盔、手機及平板等）、使用次數、使用時間及答題記錄等學習歷程等數據項目。</text:p>
            <text:p>7.<text:tab/>提供學生於APP中觀看學習數據，可了解學習狀況與學習時間。</text:p>
            <text:p>8.<text:tab/>本服務共授權30組學生帳號及1組教師管理權限，可根據需求登入不同載具進行使用。</text:p>
            <text:p>9.<text:tab/>手機系統至少支援Android5.0及iOS 11。</text:p>
            <text:p>10.<text:tab/>提供雲端服務授權共一年及原廠軟體授權書乙份。</text:p>
          </table:table-cell>
          <table:table-cell office:value-type="string" table:style-name="ce10">
            <text:p>本服務支援各種行動載具進行數位教材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行動載具需連接網路，如：4G、5G及Wifi功能。</text:p>
            <text:p>6.<text:tab/>網路速度建議至少須達20M/ADSL。</text:p>
          </table:table-cell>
          <table:table-cell office:value-type="string" table:style-name="ce10">
            <text:p>1.<text:tab/>管理平台</text:p>
            <text:p>提供管理權限，根據需求觀看學習成效，並提供教師了解學生學習狀況，系統化管理所有教材及學習數據資料。</text:p>
            <text:p>2.<text:tab/>數據分析及學習歷程</text:p>
            <text:p>MAKAR EDU可蒐集數位學習成效，包含：行動載具使用資訊、學習次數及學習時間。</text:p>
            <text:p>3.<text:tab/>虛實情境式學習</text:p>
            <text:p>應用實境整合技術，透過互動式體驗教學，包含：體驗、探索、蒐集及閱聽知識等，讓學習不再侷限空間，實境教材探索各式各樣的元宇宙世界。</text:p>
            <text:p>4.<text:tab/>導覽機制，師生同步</text:p>
            <text:p>MAKAR EDU可建立導覽教室，提供XR虛擬宇宙進行同步學習，亦可進行自主學習XR數位教材，並透過學習歷程，有效掌握學習成效。</text:p>
            <text:p>5.<text:tab/>創作XR實境數位教材</text:p>
            <text:p>使用MAKAR XR platform元宇宙創作教學軟體，可將完成編輯的數位教材發布於MAKAR EDU供師生進行數位內容體驗與學習。</text:p>
            <text:p>6.<text:tab/>行動載具多元化支援</text:p>
            <text:p>支援多元化行動載具，包含：手機、平板、AR眼鏡及VR頭盔進行數位教材遠距導覽或室內教學應用，提供最完善的解決方案。</text:p>
          </table:table-cell>
          <table:table-cell table:style-name="ce10"/>
          <table:table-cell office:value-type="string" table:style-name="ce10">
            <text:p>https://www.youtube.com/watch?v=pVkGgS4xuHc&amp;t=1s</text:p>
            <text:p>https://www.makerar.com/EDU</text:p>
          </table:table-cell>
          <table:table-cell office:value-type="string" table:style-name="ce10">
            <text:p>MAKAR EDU開通試用請填寫下列表單：https://forms.gle/mtt3ifhAAicPWmEb8</text:p>
          </table:table-cell>
          <table:table-cell office:value-type="string" table:style-name="ce10">
            <text:p>30人ARVRMR中控管理平台授權1年/價格：29,000元</text:p>
          </table:table-cell>
          <table:table-cell office:value-type="string" table:style-name="ce10">
            <text:p>公司：米菲多媒體股份有限公司</text:p>
            <text:p>姓名：丁永照</text:p>
            <text:p>電話：02-25682098</text:p>
            <text:p>E-Mail：leon@miflydesign.com</text:p>
          </table:table-cell>
          <table:table-cell office:value-type="string" table:style-name="ce10">
            <text:p>公司：米菲多媒體股份有限公司</text:p>
            <text:p>姓名：丁永照</text:p>
            <text:p>電話：02-25682098</text:p>
            <text:p>E-Mail：leon@miflydesign.com</text:p>
          </table:table-cell>
          <table:table-cell office:value-type="string" table:style-name="ce11">
            <text:p>947</text:p>
          </table:table-cell>
          <table:table-cell table:number-columns-repeated="16368"/>
        </table:table-row>
        <table:table-row table:style-name="ro3">
          <table:table-cell office:value-type="float" office:value="715" table:style-name="ce8">
            <text:p>715</text:p>
          </table:table-cell>
          <table:table-cell office:value-type="string" table:style-name="ce8">
            <text:p>11113-012</text:p>
          </table:table-cell>
          <table:table-cell office:value-type="string" table:style-name="ce9">
            <text:p>3 遠距教學軟體</text:p>
          </table:table-cell>
          <table:table-cell office:value-type="string" table:style-name="ce10">
            <text:p>米菲多媒體股份有限公司</text:p>
          </table:table-cell>
          <table:table-cell office:value-type="string" table:style-name="ce10">
            <text:p>MIFLY</text:p>
          </table:table-cell>
          <table:table-cell office:value-type="string" table:style-name="ce10">
            <text:p>數位教材展示網頁系統</text:p>
          </table:table-cell>
          <table:table-cell office:value-type="string" table:style-name="ce10">
            <text:p>提供數位教材展示上稿系統，單位可根據現有之數位教材進行上架，並根據內容進行分類選擇，可包含學科分類新增、數位教材分類新增及管理者帳號新增等項目，上架後可供教師及學生進行數位內容導讀學習。</text:p>
            <text:p/>
            <text:p>一、提供單位AR/VR/MR數位教材展示網頁服務，其規格如下：</text:p>
            <text:p>1.提供單一縣市進行數位教材網頁展示服務。</text:p>
            <text:p>2.提供一組管理者權限帳號，可於帳號管理中新增與刪除上架內容。</text:p>
            <text:p>3.使用者可進入網頁後台，新增數位教材內容。</text:p>
            <text:p>4.提供網頁服務後台進行數位教材說明圖文上架。</text:p>
            <text:p>5.本服務提供1年保固服務。</text:p>
            <text:p/>
            <text:p>二、增購服務說明</text:p>
            <text:p>1.可增購單一縣市OpenID串接，單位須提供OpenID串接說明文件及API相關資料。</text:p>
            <text:p>2.可增購AR/VR/MR數位教材展示網頁服務保固服務1年。</text:p>
          </table:table-cell>
          <table:table-cell office:value-type="string" table:style-name="ce10">
            <text:p>需求單位須提供完善的伺服器空間供服務架設，其規格如下：</text:p>
            <text:p>1.<text:tab/>單位須提供https憑證網址進行網站服務價格。</text:p>
            <text:p>2.<text:tab/>單位須提供完善的伺服器空間供服務架設，服務器規格至少須提供主機三台。</text:p>
            <text:p>3.<text:tab/>單位須提供相對應的開發文件。</text:p>
            <text:p>4.<text:tab/>服務可運行於Windows 10以上系統且32位元及Windows 64位元、支援MacOSX系統。</text:p>
            <text:p>5.<text:tab/>服務可運行於GoogleChrome瀏覽器。</text:p>
          </table:table-cell>
          <table:table-cell office:value-type="string" table:style-name="ce10">
            <text:p>數位教材展示網頁系統提供一個公開的數位教材展示系統服務，提供單位進行多元化數位內容學習，其中服務特色可開通上稿權限，供單位教師進行數位教材上稿，完善數位學習成果，其產品特色如下：</text:p>
            <text:p>1.<text:tab/>擁有獨立的數位教材展示網站。</text:p>
            <text:p>2.<text:tab/>可進行數位教材新增上稿，內容包含：標題、教學內文、數位教材截圖等。</text:p>
            <text:p>3.<text:tab/>可進行數位教材新增、刪除、上架及下架等。</text:p>
            <text:p>4.<text:tab/>可輸入連結，建立APP商店的傳遞，更快速引導學習成效。</text:p>
            <text:p>5.<text:tab/>可收藏喜歡的教案，登入後可於收藏頁面觀看。</text:p>
          </table:table-cell>
          <table:table-cell table:style-name="ce10"/>
          <table:table-cell office:value-type="string" table:style-name="ce10">
            <text:p>https://youtu.be/fC_BxpX3Ppo</text:p>
          </table:table-cell>
          <table:table-cell office:value-type="string" table:style-name="ce10">
            <text:p>https://youtu.be/fC_BxpX3Ppo</text:p>
          </table:table-cell>
          <table:table-cell office:value-type="string" table:style-name="ce10">
            <text:p>全市國中小授權，授權方案依需求規劃經費編列80萬至～300萬不等</text:p>
          </table:table-cell>
          <table:table-cell office:value-type="string" table:style-name="ce10">
            <text:p>公司：米菲多媒體股份有限公司</text:p>
            <text:p>姓名：丁永照</text:p>
            <text:p>電話：02-25682098</text:p>
            <text:p>E-Mail：leon@miflydesign.com</text:p>
          </table:table-cell>
          <table:table-cell office:value-type="string" table:style-name="ce10">
            <text:p>公司：米菲多媒體股份有限公司</text:p>
            <text:p>姓名：丁永照</text:p>
            <text:p>電話：02-25682098</text:p>
            <text:p>E-Mail：leon@miflydesign.com</text:p>
          </table:table-cell>
          <table:table-cell office:value-type="string" table:style-name="ce11">
            <text:p>953</text:p>
          </table:table-cell>
          <table:table-cell table:number-columns-repeated="16368"/>
        </table:table-row>
        <table:table-row table:style-name="ro10">
          <table:table-cell office:value-type="float" office:value="716" table:style-name="ce8">
            <text:p>716</text:p>
          </table:table-cell>
          <table:table-cell office:value-type="string" table:style-name="ce8">
            <text:p>11113-013</text:p>
          </table:table-cell>
          <table:table-cell office:value-type="string" table:style-name="ce9">
            <text:p>3 遠距教學軟體</text:p>
          </table:table-cell>
          <table:table-cell office:value-type="string" table:style-name="ce10">
            <text:p>智焄有限公司</text:p>
          </table:table-cell>
          <table:table-cell office:value-type="string" table:style-name="ce10">
            <text:p>Neolab</text:p>
          </table:table-cell>
          <table:table-cell office:value-type="string" table:style-name="ce10">
            <text:p>smart class note</text:p>
          </table:table-cell>
          <table:table-cell office:value-type="string" table:style-name="ce10">
            <text:p>因疫情影響，老師需遠距離授課，只要擁用smart class note、Neo smartpen和搭配PaperTube，就如同站在講堂上授課般自然，講完即錄製完影片，方便直播或是上傳授課內容</text:p>
            <text:p/>
            <text:p>本子採用方格設計，每四格週圍設有圓點標誌，讓你方便繪畫圖形、表格或長條圖等多種運用，並在本子上方設置基礎控制板，讓你在搭配PaperTube，只需專注在書寫部份，不用分心看手機也可完成錄製影片，另外附贈六小張控制板，根據你的習慣做使用</text:p>
          </table:table-cell>
          <table:table-cell office:value-type="string" table:style-name="ce10">
            <text:p>只要一支Neo smartpen、一本smart class note、一支手機或平板(APP PaperTube)，你就可以完成線上教學直播、播完立即完成影片，無需昂貴錄影器材，也不用學習編輯影片，一人、一機、一本立即實現智慧講堂</text:p>
            <text:p/>
            <text:p>Neo smartpen擁有世上最先進技術的光學智慧筆，書寫瞬間即自動開啟電源，輕薄簡約的外形，符合人體工學設計的曲線設計，四款筆如下：M1+、N2(榮獲紅點設計)、Lamy(與德國知名品牌聯名)和dimo四款筆</text:p>
            <text:p/>
            <text:p>PaperTube 是一個影片製作應用程式，支援ios和Android，可以隨時隨地製作專屬自己的影片內容；還可以將紙上的筆記和自己剪輯到影片中，輕鬆快速製作教學課程。<text:s text:c="5"/></text:p>
          </table:table-cell>
          <table:table-cell office:value-type="string" table:style-name="ce10">
            <text:p>。保有手寫的習慣和你的原始筆跡，但又能同時擁有電子檔</text:p>
            <text:p>。無需昂貴錄影、視訊設備，只要一支Neo smartpen、手機、smart class note即可完成</text:p>
            <text:p>。無需軟體後製，完成錄影即完成影片</text:p>
            <text:p>。沒有任何限制，想錄製影片，打開PaperTube即可完成</text:p>
            <text:p>。本子上方設置基礎控制板，讓你在搭配PaperTube，只需專注在書寫部份，不用分心看手機也可完成錄製影片</text:p>
            <text:p>。本子採用方格設計，每四格週圍設有圓點標誌，讓你方便繪畫圖形、表格或長條圖等多種運用</text:p>
            <text:p/>
            <text:p/>
            <text:p>我們有錄影片，請至網址觀看，會對使用說明更加清楚</text:p>
            <text:p>https://youtu.be/0f_wLVWZyTQ</text:p>
          </table:table-cell>
          <table:table-cell table:style-name="ce10"/>
          <table:table-cell office:value-type="string" table:style-name="ce10">
            <text:p>產品使用影片教學，https://youtu.be/0f_wLVWZyTQ?t=49；產品介紹https://www.tranwisdom.com/smart-class-note</text:p>
          </table:table-cell>
          <table:table-cell office:value-type="string" table:style-name="ce10">
            <text:p>請至以下看影片如何使用，https://youtu.be/0f_wLVWZyTQ?t=49</text:p>
          </table:table-cell>
          <table:table-cell office:value-type="string" table:style-name="ce10">
            <text:p>一本為250元，以下網址是二本的網址</text:p>
            <text:p>https://www.books.com.tw/products/N012894628?sloc=main</text:p>
          </table:table-cell>
          <table:table-cell office:value-type="string" table:style-name="ce10">
            <text:p>智焄有限公司</text:p>
            <text:p>張芳瑜</text:p>
            <text:p>03-2160183</text:p>
            <text:p>vienna.chang@tranwisdom.com</text:p>
          </table:table-cell>
          <table:table-cell office:value-type="string" table:style-name="ce10">
            <text:p>下列是我們的經銷商名單，如有需要大量購買，或是有其他需求，請直接連繫我們</text:p>
            <text:p/>
            <text:p>博客來 &gt;&gt; https://reurl.cc/zNRq60</text:p>
            <text:p>原動力 &gt;&gt; https://reurl.cc/vWme8k</text:p>
            <text:p>uDesign&gt;&gt;https://reurl.cc/9OgM2n</text:p>
            <text:p>citisocial&gt;&gt;https://reurl.cc/ak6Q27</text:p>
            <text:p>麗文書局 &gt;&gt; https://campub.com.tw/</text:p>
            <text:p/>
            <text:p/>
          </table:table-cell>
          <table:table-cell office:value-type="string" table:style-name="ce11">
            <text:p>1059</text:p>
          </table:table-cell>
          <table:table-cell table:number-columns-repeated="16368"/>
        </table:table-row>
        <table:table-row table:style-name="ro3">
          <table:table-cell office:value-type="float" office:value="717" table:style-name="ce8">
            <text:p>717</text:p>
          </table:table-cell>
          <table:table-cell office:value-type="string" table:style-name="ce8">
            <text:p>11113-014</text:p>
          </table:table-cell>
          <table:table-cell office:value-type="string" table:style-name="ce9">
            <text:p>3 遠距教學軟體</text:p>
          </table:table-cell>
          <table:table-cell office:value-type="string" table:style-name="ce10">
            <text:p>萬通教育股份有限公司</text:p>
          </table:table-cell>
          <table:table-cell office:value-type="string" table:style-name="ce10">
            <text:p>OneClass</text:p>
          </table:table-cell>
          <table:table-cell office:value-type="string" table:style-name="ce10">
            <text:p>OneLink遠距教學</text:p>
          </table:table-cell>
          <table:table-cell office:value-type="string" table:style-name="ce10">
            <text:p>不同於一般公司是商業用軟體轉供學校教學使用，OneLink完全是針對臺灣教學現場使用情境所打造。</text:p>
            <text:p>視訊教學中，老師可以掌控每位學生的視訊與麥克風開關，甚至學生分心觀看其他網頁分頁的時候，老師都可以第一時間掌握。課後也有完整的課堂紀錄，包括學生是否專心、發言時間、獎勵次數、進出教室時間、出席狀況等資訊，系統上都可以清楚的查詢與檢視。</text:p>
            <text:p>每一個班級建立有導師與各科教師權限，導師可以關注全班學生的各科學習狀況。並保有班級建立的彈性，各科老師亦可各自建立班級，靈活運用符合各種學校、班級與學習需求。</text:p>
            <text:p>內建有國中小全學制/全科目的電子書與影片，方便老師教學上使用電子書，影片可做為學生課前預習或課後複習之用，豐富的教學內容，讓OneLink更加分。</text:p>
            <text:p>OneLink取名Link，是希望透過這個平台將學習流程中的人與活動串接在一起，包括教學、作業、親師溝通(公告)、學生間的溝通聯繫(貼文)通通串接Link在一起，學校中的班級、家長、學生也全都串連在一起。</text:p>
          </table:table-cell>
          <table:table-cell office:value-type="string" table:style-name="ce10">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0">
            <text:p>在OneLink遠距教學版中，老師可以開啟具有視訊功能的「互動課程」，老師可以掌控教室中每一位同學的麥克風與螢幕畫面，除了基本的「功能開關」之外，老師還可以邀請某幾位同學「上台」發表，畫筆或打字互動，針對表現優良者給予「獎勵」，學生若分心開啟其他網頁分頁，授課老師也會在第一時間通到通知，提供給學生一個豐富又專心的學習環境。針對缺課或有課後複習需求的學生，也可以在系統上觀看課程影片，完整紀錄課程進行過程。</text:p>
            <text:p>OneLink遠距教學版中也可享有課堂教學軟體的相同功能。</text:p>
            <text:p>OneLink上，老師可以統一發布作業給全班學生，並提供預先發布、延後繳交等功能，老師可以直接在系統上檢視學生繳交狀況與成果。</text:p>
            <text:p>OneLink厲害的「貼文」功能，如同小型、封閉的社交軟體，且專屬班級使用，不用擔心有其他廣告或不良內容接觸到學生。老師可以善用貼文功能作為「議題討論」與「小組討論」、「任務管理」之用，讓學生可以自由發言、相互交流、愛心評分。老師還有最高的管理者權限，若有不當留言，也可以即時刪除調整。</text:p>
          </table:table-cell>
          <table:table-cell table:style-name="ce10"/>
          <table:table-cell office:value-type="string" table:style-name="ce10">
            <text:p>專為遠距與現場教學打造一站式平台</text:p>
            <text:p>(含公告/作業/線上課程/線上測驗)介紹影片</text:p>
            <text:p>1.OneLink分享影片─感謝政忠老師</text:p>
            <text:p>https://youtu.be/TlNKrUVlJp4</text:p>
            <text:p><text:s/></text:p>
            <text:p>2.OneLink視訊教學操作短片</text:p>
            <text:p>https://youtu.be/viBAMFIN5o0</text:p>
            <text:p/>
            <text:p>3.線上選擇與非選題測驗</text:p>
            <text:p>https://youtu.be/iAixg5oN7aA</text:p>
            <text:p/>
            <text:p>4.公告、社群、導師商談室</text:p>
            <text:p>https://youtu.be/htPbMQSI3xs</text:p>
            <text:p/>
            <text:p>5.影音學習</text:p>
            <text:p>https://youtu.be/OakLqLvBA3k</text:p>
            <text:p/>
            <text:p>6.學生使用</text:p>
            <text:p>https://youtu.be/T8LaXIq20ac?t=160</text:p>
          </table:table-cell>
          <table:table-cell office:value-type="string" table:style-name="ce10">
            <text:p>【OneLink遠距教學 測試帳號】</text:p>
            <text:p>測試網址 https://onelink.oneclass.com.tw/</text:p>
            <text:p>老師帳號(帳密相同)：Tablet00</text:p>
            <text:p>學生帳號(帳密相同)：Tablet01~03</text:p>
          </table:table-cell>
          <table:table-cell office:value-type="string" table:style-name="ce10">
            <text:p>共同供應契採購</text:p>
            <text:p>案號：1110202</text:p>
            <text:p>組別：6</text:p>
            <text:p>項次：</text:p>
            <text:p>數量1-199，項次125，序號234347</text:p>
            <text:p>數量200以上，項次126，序號234466</text:p>
            <text:p>全區採購【廠商統編】90765548</text:p>
            <text:p>____________________________________________</text:p>
            <text:p>南一書局【生生用平版】估價網頁</text:p>
            <text:p>方便老師快速查詢/加總或提報專人報價</text:p>
            <text:p>https://trans.nani.com.tw/NaniTeacher/flatcalculate/</text:p>
            <text:p/>
            <text:p>使用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10">
            <text:p>姓名：張娉儷</text:p>
            <text:p>Mail：edu@oneclass.tw</text:p>
            <text:p>手機：0982177933</text:p>
            <text:p>官方Line@：https://lin.ee/XNokAaP</text:p>
          </table:table-cell>
          <table:table-cell office:value-type="string" table:style-name="ce10">
            <text:p>請直接洽詢聯繫窗口</text:p>
            <text:p>或填寫需求，直接由專人與您聯繫</text:p>
            <text:p>https://trans.nani.com.tw/NaniTeacher/flatcalculate/</text:p>
          </table:table-cell>
          <table:table-cell office:value-type="string" table:style-name="ce11">
            <text:p>179</text:p>
          </table:table-cell>
          <table:table-cell table:number-columns-repeated="16368"/>
        </table:table-row>
        <table:table-row table:style-name="ro3">
          <table:table-cell office:value-type="float" office:value="718" table:style-name="ce8">
            <text:p>718</text:p>
          </table:table-cell>
          <table:table-cell office:value-type="string" table:style-name="ce8">
            <text:p>11113-015</text:p>
          </table:table-cell>
          <table:table-cell office:value-type="string" table:style-name="ce9">
            <text:p>3 遠距教學軟體</text:p>
          </table:table-cell>
          <table:table-cell office:value-type="string" table:style-name="ce10">
            <text:p>奧圖碼股份有限公司</text:p>
          </table:table-cell>
          <table:table-cell office:value-type="string" table:style-name="ce10">
            <text:p>Optoma</text:p>
          </table:table-cell>
          <table:table-cell office:value-type="string" table:style-name="ce10">
            <text:p>Optoma MR教育疊層系統</text:p>
          </table:table-cell>
          <table:table-cell office:value-type="string" table:style-name="ce10">
            <text:p>因應疫情與學習轉型升級，遠距教學已經成為每間學校必備的科技教學形式，目前的遠距教學多半採用視訊連線方式，搭配老師的螢幕鏡向解說，雖然可應付教學功能，但對於教學實際效果與至學校實體上課相比，多半是打折的狀況，而如何提升遠距教學的便利、教學豐富度、教學體驗效果，便是本次產品產生的主要信念。</text:p>
            <text:p/>
            <text:p>本產品透過即時人像去背技術、整合最新的MR內容、將多種教材疊層，展示AR 3D物件，提供沉浸式數位教學內容。</text:p>
            <text:p>老師可利用創新的混和實境課程進行遠距教學，相較於一般視訊軟體的鏡像螢幕畫面教法，沉浸式數位教學內容不僅可如一般課程般看到老師本人與教材間的關係，亦可加深學生的參與感、提升學習動力。</text:p>
            <text:p>並藉由沉浸感讓學生感受更豐富、即時3D教材解說更能幫助理解課本中抽象的知識點。</text:p>
          </table:table-cell>
          <table:table-cell office:value-type="string" table:style-name="ce10">
            <text:p>一、硬體：</text:p>
            <text:p>1.<text:tab/>Optoma MR主機一臺</text:p>
            <text:p><text:s text:c="2"/>● 處理器: Intel® Core™ i7-10700 Processor 2.9 GHz</text:p>
            <text:p><text:s text:c="2"/>● 記憶體: 8GB DDR4 U-DIMM</text:p>
            <text:p><text:s text:c="2"/>● 硬碟: 256GB SSD + 1TB HDD</text:p>
            <text:p><text:s text:c="2"/>● 顯示卡: NVIDIA® GeForce® GTX1650 or above</text:p>
            <text:p><text:s text:c="2"/>● 無線網路: Wi-Fi 5 (802.11ac)</text:p>
            <text:p><text:s text:c="2"/>● 作業系統: Windows 10 (64 bit)</text:p>
            <text:p><text:s text:c="2"/>● 電源供應: 500W</text:p>
            <text:p><text:s text:c="2"/>● 平板電腦一臺</text:p>
            <text:p>3.<text:tab/>攝影機一臺</text:p>
            <text:p>4.<text:tab/>螢幕一臺</text:p>
            <text:p>5.<text:tab/>無線基地臺一臺</text:p>
            <text:p>6.<text:tab/>綠幕一組：依場地需求評估大小，若選擇無幕去背功能則不需要綠幕即可去背)</text:p>
            <text:p>7.<text:tab/>燈光一組</text:p>
            <text:p>8.<text:tab/>影音線材一組</text:p>
            <text:p/>
            <text:p>二、軟體：</text:p>
            <text:p>1.<text:tab/>Optoma MR教學疊層系統一套</text:p>
            <text:p><text:s text:c="2"/>● 支援包含 AR 3D物件、即時人像攝影去背、圖像背景以及簡報等四層影像疊合顯示輸出。</text:p>
            <text:p><text:s text:c="2"/>● AR 3D物件層支援檔案格式為.obj、fbx或.glb等之3D物件。</text:p>
            <text:p><text:s text:c="2"/>● 即時人像攝影去背層支援包含即時綠幕去背與即時無幕去背之功能。</text:p>
            <text:p><text:s text:c="2"/>● 具備美肌美顏與色彩濾鏡功能，為即時人像攝影去背達成美化效果。</text:p>
            <text:p><text:s text:c="2"/>● 影片類型之圖像背景支援.mp4之檔案格式。</text:p>
            <text:p><text:s text:c="2"/>● 圖片類型之圖像背景支援.jpeg之檔案格式。</text:p>
            <text:p><text:s text:c="2"/>● MR疊層影音結果可直接錄製儲存或搭載串流直播。</text:p>
            <text:p/>
            <text:p>2.<text:tab/>Optoma MR教學操控 APP一組</text:p>
            <text:p><text:s text:c="2"/>● 透過隨身平板設備 可依 各疊層屬性置入包含簡報、 AR 3D物件以及動態或靜態圖像之素材。</text:p>
            <text:p><text:s text:c="2"/>● 內建至少四種疊層組合模式，使用者可透過隨身平板設備即時選取配置。</text:p>
            <text:p><text:s text:c="2"/>● 針對AR 3D物件可操 控包含放大、縮小、位移與旋轉之功能。</text:p>
            <text:p/>
          </table:table-cell>
          <table:table-cell office:value-type="string" table:style-name="ce10">
            <text:p>整合各種影視與AI技術運用於教學領域，讓遠距教學不再是辛苦的教學備案，是引領前進科技教育而詮釋教材另一種可能性：</text:p>
            <text:p>01.即時進行綠幕或無幕的人像去背，讓遠距教學也可看到老師本人與教材的相對關係。</text:p>
            <text:p>02.即時疊層多層課程教材，其元素大致包含圖片、影片、PPT簡報及3D物件...等。</text:p>
            <text:p>03.多層教材編排，藉由腳本編輯器編輯所有教材，老師僅需切換頁數即可輕鬆講解。</text:p>
            <text:p>04.老師可透過平板輕鬆操控：進行教材頁數切換、AR 3D物件執行放大、縮小、旋轉、位移以及一鍵拆解。</text:p>
            <text:p>05.教學過程皆可進行錄播，提供後續留存回放複習觀看，或亦可直播進行實況教學。</text:p>
          </table:table-cell>
          <table:table-cell table:style-name="ce10"/>
          <table:table-cell office:value-type="string" table:style-name="ce10">
            <text:p>https://www.youtube.com/watch?v=dBpNDFbhXb4</text:p>
          </table:table-cell>
          <table:table-cell office:value-type="string" table:style-name="ce10">
            <text:p>如有需體驗試用，可約時間至Demo Site由專人介紹體驗試用，歡迎洽聯繫窗口為您服務。</text:p>
            <text:p>體驗之前可至以下連結先觀看軟體拍攝出來的成果。</text:p>
            <text:p>●國小自然 動物的運動方式</text:p>
            <text:p>https://www.youtube.com/watch?v=qZyv7-PC-4U</text:p>
            <text:p/>
            <text:p>●國小社會 家鄉</text:p>
            <text:p>https://www.youtube.com/watch?v=oi_Gw3VOVFc&amp;list=PLzOyh7lsuiOpPON4bZPn9GJedqU8C56ss&amp;index=26</text:p>
            <text:p/>
            <text:p>●國中自然 呼吸運動</text:p>
            <text:p>https://www.youtube.com/watch?app=desktop&amp;v=MBLGxxRgel4</text:p>
            <text:p/>
            <text:p>●高中地理 行星風系</text:p>
            <text:p>https://www.youtube.com/watch?v=Lpz9kqzP_IY</text:p>
          </table:table-cell>
          <table:table-cell office:value-type="string" table:style-name="ce10">
            <text:p>授權售價可參閱PDF第15、16頁。</text:p>
            <text:p>https://drive.google.com/drive/folders/1ZojFcO6n5EtrsKf63xyqxVD6SizxPhHW?usp=sharing</text:p>
          </table:table-cell>
          <table:table-cell office:value-type="string" table:style-name="ce10">
            <text:p>奧圖碼股份有限公司 新媒體內容規劃處</text:p>
            <text:p>資深處長 <text:s/>陳靖閎 先生</text:p>
            <text:p>E-mail：jeffery.chen@optoma.com</text:p>
            <text:p>電話：02-89118600#3785</text:p>
          </table:table-cell>
          <table:table-cell office:value-type="string" table:style-name="ce10">
            <text:p>本產品K12(高中(含)以下)的通路，由南一書局進行代理，可透過南一業務購買。</text:p>
            <text:p>Line@洽詢：https://liff.line.me/1645278921-kWRPP32q/?accountId=170hbltp</text:p>
            <text:p>或直接連繫本公司窗口聯繫購買。</text:p>
            <text:p/>
          </table:table-cell>
          <table:table-cell office:value-type="string" table:style-name="ce11">
            <text:p>94</text:p>
          </table:table-cell>
          <table:table-cell table:number-columns-repeated="16368"/>
        </table:table-row>
        <table:table-row table:style-name="ro5">
          <table:table-cell office:value-type="float" office:value="719" table:style-name="ce8">
            <text:p>719</text:p>
          </table:table-cell>
          <table:table-cell office:value-type="string" table:style-name="ce8">
            <text:p>11113-016</text:p>
          </table:table-cell>
          <table:table-cell office:value-type="string" table:style-name="ce9">
            <text:p>3 遠距教學軟體</text:p>
          </table:table-cell>
          <table:table-cell office:value-type="string" table:style-name="ce10">
            <text:p>邁達特數位股份有限公司</text:p>
          </table:table-cell>
          <table:table-cell office:value-type="string" table:style-name="ce10">
            <text:p>PEXIP</text:p>
          </table:table-cell>
          <table:table-cell office:value-type="string" table:style-name="ce10">
            <text:p>Pexip for Education - Secure Video Conferencing for Schools and Universities教育協作解決方案訂閱服務 ( 一年期 )</text:p>
          </table:table-cell>
          <table:table-cell office:value-type="string" table:style-name="ce10">
            <text:p>[ 為學校和大學提供安全的視訊會議 ]</text:p>
            <text:p>學習不再侷限於課堂。</text:p>
            <text:p>通過簡單、靈活的視訊協作平臺適應不斷變化的時代，隨時隨地吸引學生。</text:p>
            <text:p>Pexip針對國民義務教育和高等教育提供遠程學習和混合虛擬課程，讓學生和教師輕鬆保持聯繫。 通過易於加入的課程、內容共享以及直播和錄製，學生可以從任何位置創建豐富的學習環境。再則Pexip可以與Microsoft Teams或Google Meet 進行原生集成整合，通過簡化現有視訊通信技術的工作流程來改善管理溝通。</text:p>
          </table:table-cell>
          <table:table-cell office:value-type="string" table:style-name="ce10">
            <text:p>教育單位在佈建Pexip Secure Video Conferencing for Schools and Universities時，無論是選擇自建解決方案模式或是採用雲端服務訂閱模式，對於視訊連線的會議節點服務器沒有數量上的限制，意即跨越地理位置的不同校區可以自行佈署或透過Pexip提供的雲端服務平臺進行佈建，而無需購買額外或高額的許可授權。</text:p>
            <text:p>Pexip的視訊連線與會功能，可接受使用者透過自己的電腦、平板、手機、或是支援標準通訊協定的視訊終端設備呼叫撥入，也可以透過前述終端裝置經由Pexip的轉接，呼叫撥入Microsoft Teams Meeting或Google Workspace Meet。</text:p>
          </table:table-cell>
          <table:table-cell office:value-type="string" table:style-name="ce10">
            <text:p>[ 從任何地方學習 ]</text:p>
            <text:p>學生可以通過我們的桌面或移動應用程序或通過網絡瀏覽器加入他們喜歡的虛擬教室，無需下載或插件。</text:p>
            <text:p>[ 自定義您的界面 ]</text:p>
            <text:p>定制您的虛擬教室和禮堂，以將您組織的獨特學習環境與 Pexip 的自定義選項相匹配。</text:p>
            <text:p>[ 定與現有工具集成 ]</text:p>
            <text:p>通過將 Pexip 與您現有的工具集成以獲得無縫體驗，保持您當前的工作流程。</text:p>
            <text:p>[ 按需擴展 ]</text:p>
            <text:p>Pexip 解決方案可以按需擴展，以適應容量的增加並擴大您的地理範圍。</text:p>
            <text:p>[ 直播和錄製 ]</text:p>
            <text:p>將內容從您的虛擬教室流式傳輸到 YouTube 或 Kaltura 等第三方平臺，以獲取實時在線活動或點播視頻內容。</text:p>
            <text:p>[ 改善校園和管理溝通 ]</text:p>
            <text:p>使用相同的解決方案來改善分散的校園或學區之間的管理溝通。</text:p>
          </table:table-cell>
          <table:table-cell table:style-name="ce10"/>
          <table:table-cell office:value-type="string" table:style-name="ce10">
            <text:p>https://www.youtube.com/watch?v=SWo2ZgfH-nc</text:p>
          </table:table-cell>
          <table:table-cell office:value-type="string" table:style-name="ce10">
            <text:p>https://www.metaage.com.tw/contact_us</text:p>
          </table:table-cell>
          <table:table-cell office:value-type="string" table:style-name="ce10">
            <text:p>111年第二次電腦軟體共同供應契約採購</text:p>
            <text:p>組別: 5</text:p>
            <text:p>項次: 63 〜 74</text:p>
          </table:table-cell>
          <table:table-cell office:value-type="string" table:style-name="ce10">
            <text:p>https://www.metaage.com.tw/contact_us</text:p>
          </table:table-cell>
          <table:table-cell office:value-type="string" table:style-name="ce10">
            <text:p>https://www.metaage.com.tw/contact_us</text:p>
          </table:table-cell>
          <table:table-cell office:value-type="string" table:style-name="ce11">
            <text:p>141</text:p>
          </table:table-cell>
          <table:table-cell table:number-columns-repeated="16368"/>
        </table:table-row>
        <table:table-row table:style-name="ro3">
          <table:table-cell office:value-type="float" office:value="720" table:style-name="ce8">
            <text:p>720</text:p>
          </table:table-cell>
          <table:table-cell office:value-type="string" table:style-name="ce8">
            <text:p>11113-017</text:p>
          </table:table-cell>
          <table:table-cell office:value-type="string" table:style-name="ce9">
            <text:p>3 遠距教學軟體</text:p>
          </table:table-cell>
          <table:table-cell office:value-type="string" table:style-name="ce10">
            <text:p>普睿智能有限公司</text:p>
          </table:table-cell>
          <table:table-cell office:value-type="string" table:style-name="ce10">
            <text:p>Pumice</text:p>
          </table:table-cell>
          <table:table-cell office:value-type="string" table:style-name="ce10">
            <text:p>協同式遠距學習系統</text:p>
          </table:table-cell>
          <table:table-cell office:value-type="string" table:style-name="ce10">
            <text:p>一、簡介</text:p>
            <text:p>遠距教學已成為現代課堂教學不可避免的一部分，如何讓學生在上課聽講，下課後自主學習成為了一個重要的課題，因此普睿智能團隊研發了協同式遠距教學系統，此系統結合了線上的教學平臺及課後的自主學習教材，藉由系統的後臺記錄學生在上課時的狀況以及課後自主觀看教材的時間，強化師生在遠距授課時的連結，並提升學生的學習效果。</text:p>
            <text:p/>
            <text:p>二、功能介紹</text:p>
            <text:p>1. 行事曆 - 在學生的用戶端會記錄一週的課程計畫，提醒學生這週需要線上學習的課程。</text:p>
            <text:p/>
            <text:p>2. 線上上課平臺 - 老師能建立一個課程房間，可以採線上上課或是預錄影片的形式，讓學生能夠遠距聽講，在課程開始前老師的用戶端會發送一個廣播通知到學生平板或手機的用戶端，提醒學生上課時間，並在開始課程時同步廣播老師的畫面。</text:p>
            <text:p/>
            <text:p>3. 課後自主學習平臺 - 學生能從雲端下載課程講義及測驗，老師也能上傳教材至雲端，提供學生自主學習使用，系統也會記錄學生的使用時間、科目，來檢視學生的使用情形。</text:p>
            <text:p/>
            <text:p>4. 系統共有兩種版本，供班級所使用的班級版，以及能供全校使用，資料保存於校內伺服器的校園版。班級版一套系統能供10位教師及45位學生使用，資料保存在雲端，購買十套即開放全校授權。校園版提供全校師生使用，資料保存在校內建置的伺服器。</text:p>
            <text:p/>
          </table:table-cell>
          <table:table-cell office:value-type="string" table:style-name="ce10">
            <text:p>硬體建議: 桌上型電腦、筆記型電腦、平板電腦及手機設備</text:p>
            <text:p>支援系統: Windows, Mac, Linux, Android, iOS, Chrome OS</text:p>
            <text:p>網路介面: Wifi 802.11ac, 乙太網路 5G</text:p>
            <text:p>網路頻寬: 校內骨幹1G以上，對外300Mbps以上</text:p>
            <text:p/>
          </table:table-cell>
          <table:table-cell office:value-type="string" table:style-name="ce10">
            <text:p>1. 行事曆功能方便學生紀錄一週需要遠距學習的課堂，在課程開始前也會有廣播通知提醒學生上課，再也不會搞不清楚當天是否需要到校。</text:p>
            <text:p>2. 線上上課平臺能直播或預錄上課影片，提供不同教學選擇，也能應用在美術、音樂等一般學科之外，提供專業科目的老師授課的管道。</text:p>
            <text:p>3. 課後自主學習平臺能上傳 / 下載教材，並在學生使用時記錄時數及科目，強化自主學習效果。</text:p>
            <text:p>4. 系統共有兩種版本，班級版本一套系統提供10位教師及45位學生使用，資料保存於雲端伺服器，購買10套即開放全校授權。校園版本提供全校使用，資料保存於校內伺服器，並依校園規模建置伺服器。</text:p>
            <text:p/>
            <text:p/>
          </table:table-cell>
          <table:table-cell table:style-name="ce10"/>
          <table:table-cell office:value-type="string" table:style-name="ce10">
            <text:p>無</text:p>
          </table:table-cell>
          <table:table-cell office:value-type="string" table:style-name="ce10">
            <text:p>無</text:p>
          </table:table-cell>
          <table:table-cell office:value-type="string" table:style-name="ce10">
            <text:p>https://docs.google.com/document/d/1SISMk8NkrnnSZ5gILL-atmhtqbzhOI2MVKNUb6UvCbs/edit?usp=sharing</text:p>
            <text:p/>
            <text:p>案號: 1110202</text:p>
            <text:p>組別: 6</text:p>
            <text:p>項次: 129、130</text:p>
          </table:table-cell>
          <table:table-cell office:value-type="string" table:style-name="ce10">
            <text:p>聯絡人：林先生或吳先生</text:p>
            <text:p>電話：02-77012349#14</text:p>
            <text:p>Email：gina016@view.com.tw</text:p>
            <text:p/>
          </table:table-cell>
          <table:table-cell office:value-type="string" table:style-name="ce10">
            <text:p>https://docs.google.com/spreadsheets/d/1cHs2N6skqygfGiDpa9C0Tiby1-_Ob61iV06fAlhx5ew/edit?usp=sharing</text:p>
          </table:table-cell>
          <table:table-cell office:value-type="string" table:style-name="ce11">
            <text:p>1037</text:p>
          </table:table-cell>
          <table:table-cell table:number-columns-repeated="16368"/>
        </table:table-row>
        <table:table-row table:style-name="ro3">
          <table:table-cell office:value-type="float" office:value="721" table:style-name="ce8">
            <text:p>721</text:p>
          </table:table-cell>
          <table:table-cell office:value-type="string" table:style-name="ce8">
            <text:p>11113-018</text:p>
          </table:table-cell>
          <table:table-cell office:value-type="string" table:style-name="ce9">
            <text:p>3 遠距教學軟體</text:p>
          </table:table-cell>
          <table:table-cell office:value-type="string" table:style-name="ce10">
            <text:p>群浩科技股份有限公司</text:p>
          </table:table-cell>
          <table:table-cell office:value-type="string" table:style-name="ce10">
            <text:p>Splashtop</text:p>
          </table:table-cell>
          <table:table-cell office:value-type="string" table:style-name="ce10">
            <text:p>Splashtop Remote Labs 遠距實驗室與電腦教室,同時使用者一年授權</text:p>
          </table:table-cell>
          <table:table-cell office:value-type="string" table:style-name="ce10">
            <text:p>下課也能不停學！透過 Splashtop Remote Labs 以強化學生的課後複習。學生能在任何場合隨時遠端操控學校電腦教室的電腦學習，無需購買高端軟體授權，將學校已購進的軟體最大化使用，學生也無需使用高規格/高價裝置進行連線，強大的串流品質，讓學生猶如使用電腦教室的電腦般，毫無違和感。本方案無需添購硬體系統架構即可輕鬆建置，透過群組管理、帳號連線授權、連線排程…等機制，管理人員可輕鬆管理學生和教師對電腦教室或實驗室裝置連線。</text:p>
          </table:table-cell>
          <table:table-cell office:value-type="string" table:style-name="ce10">
            <text:p>■ 適用於佈署遠距實驗室/電腦教室，提供教師與學生遠距操作專業電腦，課後做作業/研究，以及居家檢疫期的遠距電腦操作解決方案。</text:p>
            <text:p>■ 以concurrent使用者計價，訂購1個Remote Labs license，您可以有200個使用者帳號，在同一時間，可以有1個連線端連線。訂購2個Remote Labs licenses，您可以有400個使用者帳號，在同一時間，可以有2個連線端連線。</text:p>
            <text:p>■ 支援 Single Sign-On 帳號整合：基於 SAML 2.0 規範的 Azure AD、ADFS、JumpCloud、OneLogin、Okta、Workspace ONE、G-Suite、TrustLogin 等其他 <text:s/>IdP。</text:p>
            <text:p>■ 自動使用者佈建：支援Azure AD、Okta、JumpCloud的跨網域身份識別管理系統 (SCIM)，IT 管理員可以在Splashtop 中自動設定單一登入帳戶，還可以自動配置Single Sign-On 帳戶分組。</text:p>
            <text:p>■ 微調權限：IT 管理員可依據角色微調權限使用者/使用者群組的權限 (用於臨時存取、檔案傳輸、遠端列印、複製貼上和 2FA執行）。</text:p>
            <text:p>■ 排程連線。</text:p>
            <text:p>■ 被控端支援 Windows XP/7/8/10/11, Windows Server 2003/2008/2012/2016/2019、macOS 10.7+ 、Linux (Ubuntu 16.04, 18.04; Fedora 29-31; CentOS 7, 8; RHEL 7.3-8.1) 。</text:p>
            <text:p>■ 連線端可使用電腦與行動裝置連線，支援 Windows, macOS, iOS, Android。</text:p>
            <text:p>■ 網頁介面管理電腦與使用者。</text:p>
            <text:p>■ 可群組電腦與使用者。</text:p>
            <text:p>■ 支援AES 256-bit加密。</text:p>
            <text:p>■ 連線端 2階段驗證：支援 Google Authenticator、Microsoft Authenticator、Duo Mobile。</text:p>
            <text:p>■ 被連線端具連線授權機制。</text:p>
            <text:p>■ 設備驗證機制 (Device Authentication)。</text:p>
            <text:p>■ 遠端喚醒電腦 (Wake on LAN)。</text:p>
            <text:p>■ 檔案傳輸功能 (Android/Windows/macOS)。</text:p>
            <text:p>■ 遠端列印功能 (Windows/macOS)。</text:p>
            <text:p>■ 文字對話功能 (Windows/macOS)。</text:p>
            <text:p>■ 支援多螢幕。</text:p>
            <text:p>■ 可分享使用者的連線畫面。</text:p>
            <text:p>■ 遠端重開機。</text:p>
            <text:p>■ 兩個同組使用者可同時遠端進入同一個電腦 (需要 2個licenses)。</text:p>
            <text:p>■ 可連線錄影。</text:p>
          </table:table-cell>
          <table:table-cell office:value-type="string" table:style-name="ce10">
            <text:p>■ 可記錄所有連線的工作階段歷程，並可進一步錄影，隨時備查</text:p>
            <text:p>■ 學校電腦教室的裝置無需全天候開機狀態，使用者可遠端開機，節能省電</text:p>
            <text:p>■ 所有設備可納入連線排程，讓裝置可被充分安排利用，學生可在指定排程時段內連線使用</text:p>
            <text:p>■ 整合校園AD帳號，可設定電腦及使用者帳號群組，管理者方便管理</text:p>
            <text:p>■ 跨平臺支援，無論是電腦 (Windows, MacOS) 或行動裝置(iOS, Andorid) 使用者，現有裝置即可連線</text:p>
            <text:p>■ 無需添購其他硬體搭配，容易部署，彈性擴充</text:p>
          </table:table-cell>
          <table:table-cell table:style-name="ce10"/>
          <table:table-cell office:value-type="string" table:style-name="ce10">
            <text:p>https://www.splashtop.com/tw/education/enterprise</text:p>
            <text:p>https://www.youtube.com/watch?v=HkGNMdU28hE</text:p>
            <text:p>https://www.youtube.com/watch?v=ubj_mDLeZK0</text:p>
            <text:p>https://www.youtube.com/watch?v=RSZ4M57GGOc</text:p>
          </table:table-cell>
          <table:table-cell office:value-type="string" table:style-name="ce10">
            <text:p>02-2727-8080 葉小姐 celine@grandcomm.net</text:p>
          </table:table-cell>
          <table:table-cell office:value-type="string" table:style-name="ce10">
            <text:p>https://www.dropbox.com/s/53s4vxor2shhbkl/listprice2022.pdf?dl=0</text:p>
          </table:table-cell>
          <table:table-cell office:value-type="string" table:style-name="ce10">
            <text:p>群浩科技股份有限公司 / 葉小姐</text:p>
            <text:p>02-2727-8080</text:p>
            <text:p>celine@grandcomm.net</text:p>
          </table:table-cell>
          <table:table-cell office:value-type="string" table:style-name="ce10">
            <text:p>群浩科技股份有限公司 / 葉小姐</text:p>
            <text:p>02-2727-8080</text:p>
            <text:p>celine@grandcomm.net</text:p>
          </table:table-cell>
          <table:table-cell office:value-type="string" table:style-name="ce11">
            <text:p>350</text:p>
          </table:table-cell>
          <table:table-cell table:number-columns-repeated="16368"/>
        </table:table-row>
        <table:table-row table:style-name="ro12">
          <table:table-cell office:value-type="float" office:value="722" table:style-name="ce8">
            <text:p>722</text:p>
          </table:table-cell>
          <table:table-cell office:value-type="string" table:style-name="ce8">
            <text:p>11113-019</text:p>
          </table:table-cell>
          <table:table-cell office:value-type="string" table:style-name="ce9">
            <text:p>3 遠距教學軟體</text:p>
          </table:table-cell>
          <table:table-cell office:value-type="string" table:style-name="ce10">
            <text:p>優思睿智科技股份有限公司</text:p>
          </table:table-cell>
          <table:table-cell office:value-type="string" table:style-name="ce10">
            <text:p>優思睿智</text:p>
          </table:table-cell>
          <table:table-cell office:value-type="string" table:style-name="ce10">
            <text:p>CamSwitcherPro視訊攝影影像工具軟體</text:p>
          </table:table-cell>
          <table:table-cell office:value-type="string" table:style-name="ce10">
            <text:p>CamSwitcher Pro是一套功能強大的視訊攝影影像工具軟體，無論是畫面預覽、影像進階調整或是錄影、直播皆能隨心所欲的完成各項任務需求。</text:p>
            <text:p>完整且強大的影像工具</text:p>
            <text:p>CamSwitcher Pro擁有12大功能如：桌面錄影、鏡頭拍照、連拍、錄影、直播、畫面對焦、旋轉、縮放、畫面凍結、畫面對比、畫筆、白黑板等強大的影像工具，無論您是教學者、商務辦公人士或是一般家庭用戶都能享受完整的影像品質</text:p>
            <text:p>CamSwitcherPro 授權提供免費NuRemote App下載使用，可使用iPad及Android控制 Windows系統及CamSwitcherPro操作</text:p>
            <text:p/>
          </table:table-cell>
          <table:table-cell office:value-type="string" table:style-name="ce10">
            <text:p>作業系統Windows 10以上</text:p>
            <text:p>CPU:Intel Core i系列以上</text:p>
            <text:p>記憶體4GB Ram以上</text:p>
            <text:p>硬碟空間:250MB以上</text:p>
            <text:p>需網路連線啟動</text:p>
            <text:p>螢幕1024*768以上</text:p>
            <text:p>教育授權，序號授權永久使用</text:p>
            <text:p>臺灣公司中文客服技術支援</text:p>
            <text:p/>
          </table:table-cell>
          <table:table-cell office:value-type="string" table:style-name="ce10">
            <text:p>•<text:tab/>鏡頭設定:選擇鏡頭、虛擬鏡頭、解析度、桌面分享、檔案管理、進階影像設定、雲端備份</text:p>
            <text:p>•<text:tab/>對焦: 若設備有提供手動對焦功能即可點選此按鈕重新對焦。</text:p>
            <text:p>•<text:tab/>畫面旋轉: 向左旋轉、向右旋轉、水平鏡像、垂直鏡像</text:p>
            <text:p>•<text:tab/>畫面縮放: 整體縮放、局部縮放</text:p>
            <text:p>•<text:tab/>畫面拍照:定時拍照、QR Code、證件快照、標註拍照</text:p>
            <text:p>•<text:tab/>畫面凍結</text:p>
            <text:p>•<text:tab/>畫面對比: 擷取畫面、開啟圖檔</text:p>
            <text:p>•<text:tab/>畫面錄影:錄影、子母畫面錄影、標註錄影</text:p>
            <text:p>•<text:tab/>直播: 支援rtmp直播串流協定，可設定youtube或facebook串流直播</text:p>
            <text:p>•<text:tab/>畫筆功能: 插入圖片文字、白板、黑板、畫筆、標註</text:p>
            <text:p>•<text:tab/>開啟畫筆功能列，鉛筆、螢光筆、魔術筆、橡皮擦、矩形、圓形、箭頭、全部清除</text:p>
            <text:p>•<text:tab/>魔術筆功能，標示3秒後會自動消失</text:p>
            <text:p/>
          </table:table-cell>
          <table:table-cell table:style-name="ce10"/>
          <table:table-cell office:value-type="string" table:style-name="ce10">
            <text:p>https://camswitcherpro.com/</text:p>
          </table:table-cell>
          <table:table-cell office:value-type="string" table:style-name="ce10">
            <text:p>https://camswitcherpro.com/</text:p>
          </table:table-cell>
          <table:table-cell office:value-type="string" table:style-name="ce10">
            <text:p>https://u-smart.com.tw/events/usmart_edu.pdf</text:p>
          </table:table-cell>
          <table:table-cell office:value-type="string" table:style-name="ce10">
            <text:p>https://u-smart.com.tw/index.php?m=Wusmart&amp;a=contact</text:p>
          </table:table-cell>
          <table:table-cell office:value-type="string" table:style-name="ce10">
            <text:p>https://u-smart.com.tw/index.php?m=Wusmart&amp;a=contact</text:p>
          </table:table-cell>
          <table:table-cell office:value-type="string" table:style-name="ce11">
            <text:p>20</text:p>
          </table:table-cell>
          <table:table-cell table:number-columns-repeated="16368"/>
        </table:table-row>
        <table:table-row table:style-name="ro3">
          <table:table-cell office:value-type="float" office:value="723" table:style-name="ce8">
            <text:p>723</text:p>
          </table:table-cell>
          <table:table-cell office:value-type="string" table:style-name="ce8">
            <text:p>11113-020</text:p>
          </table:table-cell>
          <table:table-cell office:value-type="string" table:style-name="ce9">
            <text:p>3 遠距教學軟體</text:p>
          </table:table-cell>
          <table:table-cell office:value-type="string" table:style-name="ce10">
            <text:p>優思睿智科技股份有限公司</text:p>
          </table:table-cell>
          <table:table-cell office:value-type="string" table:style-name="ce10">
            <text:p>優思睿智</text:p>
          </table:table-cell>
          <table:table-cell office:value-type="string" table:style-name="ce10">
            <text:p>SmartScheduler好好播_排程播放管理工具軟體</text:p>
          </table:table-cell>
          <table:table-cell office:value-type="string" table:style-name="ce10">
            <text:p>「SmartScheeduler好好播」是一套Windows智能排程播放軟體，可設定時間日期播放內容，適合校園資訊及課程內容播放。Windows系統最便利，雲端管理，一次付費永久授權，每台Windows電腦及螢幕都可以成為電子海報及數位看板。</text:p>
            <text:p>支援圖片/影片/URL/Youtube/Google表單資訊播放</text:p>
            <text:p>支援訊息無聲廣播及多機派送管理</text:p>
            <text:p>快速編輯／簡易上手／遠端管理／訊息推播／現場畫面／線上線下／離線播放／數位智慧</text:p>
            <text:p/>
          </table:table-cell>
          <table:table-cell office:value-type="string" table:style-name="ce10">
            <text:p>作業系統Windows 10以上</text:p>
            <text:p>CPU:Intel Core i系列以上</text:p>
            <text:p>記憶體4GB Ram以上</text:p>
            <text:p>硬碟空間:250MB以上</text:p>
            <text:p>需網路連線啟動</text:p>
            <text:p>螢幕1024*768以上</text:p>
            <text:p>教育授權，序號授權永久使用</text:p>
            <text:p>臺灣公司中文客服技術支援</text:p>
            <text:p/>
          </table:table-cell>
          <table:table-cell office:value-type="string" table:style-name="ce10">
            <text:p>•<text:tab/>市面唯一Windows編輯操作播放最熟悉</text:p>
            <text:p>•<text:tab/>Windows系統穩定操作簡單/易上手/設定容易，無須專業人員，操作只要簡單四步驟，即可設定完成</text:p>
            <text:p>•<text:tab/>可離線本機播放內容</text:p>
            <text:p>•<text:tab/>可設定直版/橫版、單版/雙版 配合螢幕完美呈現</text:p>
            <text:p>•<text:tab/>支援圖片/影片/網頁/Youtube等多種格式媒體輪播</text:p>
            <text:p>•<text:tab/>支援Smart Apps Creator互動觸控內容排程播放</text:p>
            <text:p>•<text:tab/>可指定每日播放時間、播放內容</text:p>
            <text:p>•<text:tab/>可設定一週七天不同排程播放內容</text:p>
            <text:p>•<text:tab/>可設定各地城市天氣預報</text:p>
            <text:p>•<text:tab/>可自訂播放跑馬燈字幕</text:p>
            <text:p>•<text:tab/>可自訂背景音樂或排程音樂播放</text:p>
            <text:p>•<text:tab/>可匯出/匯入專案內容與排程</text:p>
            <text:p>•<text:tab/>支援Google/One Drive雲端硬碟資料夾遠端更換內容</text:p>
            <text:p>•<text:tab/>待機顯示現在時間</text:p>
            <text:p>•<text:tab/>支援雲端管理目標主機排程播放與重啟</text:p>
            <text:p>•<text:tab/>支援遠端文字/圖片訊息推播無聲廣播</text:p>
            <text:p>•<text:tab/>支援內容及排程派送功能</text:p>
            <text:p/>
          </table:table-cell>
          <table:table-cell table:style-name="ce10"/>
          <table:table-cell office:value-type="string" table:style-name="ce10">
            <text:p>https://smartscheduler.com.tw/</text:p>
          </table:table-cell>
          <table:table-cell office:value-type="string" table:style-name="ce10">
            <text:p>https://smartscheduler.com.tw/</text:p>
          </table:table-cell>
          <table:table-cell office:value-type="string" table:style-name="ce10">
            <text:p>https://u-smart.com.tw/events/usmart_edu.pdf</text:p>
          </table:table-cell>
          <table:table-cell office:value-type="string" table:style-name="ce10">
            <text:p>https://u-smart.com.tw/index.php?m=Wusmart&amp;a=contact</text:p>
          </table:table-cell>
          <table:table-cell office:value-type="string" table:style-name="ce10">
            <text:p>https://u-smart.com.tw/index.php?m=Wusmart&amp;a=contact</text:p>
          </table:table-cell>
          <table:table-cell office:value-type="string" table:style-name="ce11">
            <text:p>21</text:p>
          </table:table-cell>
          <table:table-cell table:number-columns-repeated="16368"/>
        </table:table-row>
        <table:table-row table:style-name="ro3">
          <table:table-cell office:value-type="float" office:value="724" table:style-name="ce8">
            <text:p>724</text:p>
          </table:table-cell>
          <table:table-cell office:value-type="string" table:style-name="ce8">
            <text:p>11113-021</text:p>
          </table:table-cell>
          <table:table-cell office:value-type="string" table:style-name="ce9">
            <text:p>3 遠距教學軟體</text:p>
          </table:table-cell>
          <table:table-cell office:value-type="string" table:style-name="ce10">
            <text:p>超現實科技股份有限公司</text:p>
          </table:table-cell>
          <table:table-cell office:value-type="string" table:style-name="ce10">
            <text:p>光禾感知科技股份有限公司</text:p>
          </table:table-cell>
          <table:table-cell office:value-type="string" table:style-name="ce10">
            <text:p>OSENSE SPACE 元宇宙製造所</text:p>
          </table:table-cell>
          <table:table-cell office:value-type="string" table:style-name="ce10">
            <text:p>OSENSE SPACE 元宇宙製造所是一個擁有多套高畫質虛擬空間的平臺，以獨家 OSENSE ENGINE 技術，為想要建置專屬元宇宙的企業或組織設計虛擬空間。在平臺裡您可以從眾多不同風格的空間挑選自己喜歡的，佈置成自己想像的虛擬世界。在空間中，您可以上架任意素材，無論是圖片、影片、甚至是模型都能隨時佈置，打造屬於自己的虛擬空間。透過它，您可以輕鬆進行商品展示、社群交誼等各式不同性質的互動，增添更豐富的臨場感。</text:p>
            <text:p>OSENSE SPACE 同時也支援實體場景快速轉換成高畫質虛擬空間的服務，只要您有任何 3D 場景模型檔，都能在我們的平臺上完美呈現。無論是真實或是虛擬的場景，在展覽、藝廊、電商或是任何產業都適用，只要一支手機，一個網址，就能讓您跨越載具的限制，享受最強大的沈浸式體驗。</text:p>
            <text:p/>
            <text:p>產品介紹連結：</text:p>
            <text:p>【CyberPunkCity】3D場景模型 案例</text:p>
            <text:p>https://room.osensetech.com/?id=PNSM9epoBUOKhr9kysZN</text:p>
            <text:p/>
            <text:p>【OsenseOffice】實拍案例</text:p>
            <text:p>https://room.osensetech.com/?id=alopaSc2jVspASHAo5Kc</text:p>
            <text:p/>
            <text:p>*此軟體同時符合課堂教學軟體、遠距教學軟體等類別之徵求規範。</text:p>
          </table:table-cell>
          <table:table-cell office:value-type="string" table:style-name="ce10">
            <text:p>手機</text:p>
            <text:p>●<text:tab/>iOS：iPhone 8機型以上，作業系統是iOS 13以上</text:p>
            <text:p>●<text:tab/>Android：近3年內的手機（手機記憶體要超過4G），作業系統是Android 7以上</text:p>
            <text:p/>
            <text:p>電腦</text:p>
            <text:p>●<text:tab/>MacOS：Macbook 2017 以後的機型</text:p>
            <text:p>●<text:tab/>Windows：PC包含具備GPU的獨顯或內顯卡，系統需要是Window 7以上</text:p>
            <text:p>●<text:tab/>記憶體：8G</text:p>
            <text:p>●<text:tab/>CPU：多核心2.4Gz要求</text:p>
            <text:p/>
            <text:p>瀏覽器：Safari, Google Chrome, Firefox</text:p>
            <text:p/>
          </table:table-cell>
          <table:table-cell office:value-type="string" table:style-name="ce10">
            <text:p>OSENSE SPACE 以獨家 OSENSE ENGINE 技術，透過空間快速建模以及高畫質網頁渲染為核心，打造一套便利、使用者體驗好的平臺，提供各式不同風格的空間模板。在空間中您能自由編輯設置素材，支援多元圖文影音、3D模型等不同檔案格式。編輯器還提供各種 3D 展示模組以及不同編輯工具，讓您在使用上更容易上手。</text:p>
            <text:p>空間佈置完成後，系統會自動生成網站連結，可以提供給使用者自由參觀瀏覽使用。 OSENSE SPACE 目前支援各種載具，一個 weblink 就能在主流瀏覽器高畫質運行，身歷其境的空間漫遊效果，讓您在體驗過程中瀏覽無死角。</text:p>
            <text:p/>
          </table:table-cell>
          <table:table-cell table:style-name="ce10"/>
          <table:table-cell office:value-type="string" table:style-name="ce10">
            <text:p>產品介紹：https://youtu.be/yqC_BR5TQ2A</text:p>
            <text:p>產品文件：https://drive.google.com/file/d/1pSvg6qDk_ZTeUg8wrYpNYwa4h7UGXdmw/view?usp=sharing</text:p>
          </table:table-cell>
          <table:table-cell office:value-type="string" table:style-name="ce10">
            <text:p>【體驗區】(無需試用帳號)</text:p>
            <text:p>1. CyberPunkCity 3D場景模型 案例</text:p>
            <text:p>https://room.osensetech.com/?id=PNSM9epoBUOKhr9kysZN</text:p>
            <text:p>2. OsenseOffice 實拍案例</text:p>
            <text:p>https://room.osensetech.com/?id=alopaSc2jVspASHAo5Kc</text:p>
            <text:p/>
            <text:p>【操作影片】</text:p>
            <text:p>https://www.youtube.com/watch?v=OLtfzmc6YZE&amp;ab_channel=OSENSETECH</text:p>
            <text:p/>
            <text:p>【試用區】</text:p>
            <text:p>登入網址：https://dashboard.osensetech.com</text:p>
            <text:p>帳號：demo1@surreal.com.tw</text:p>
            <text:p>密碼：demo12345</text:p>
          </table:table-cell>
          <table:table-cell office:value-type="string" table:style-name="ce10">
            <text:p>報價資訊請參考：</text:p>
            <text:p>https://drive.google.com/drive/folders/1mIUGreu1ebbijd_ZqErq9Gxzd7dfMmYV?usp=sharing</text:p>
          </table:table-cell>
          <table:table-cell office:value-type="string" table:style-name="ce10">
            <text:p>公司：超現實科技</text:p>
            <text:p>姓名：林本益</text:p>
            <text:p>電話：02-87725848 #218</text:p>
            <text:p>Email：ben@surreal.com.tw</text:p>
          </table:table-cell>
          <table:table-cell office:value-type="string" table:style-name="ce10">
            <text:p>https://www.surrealedu.com/SurrealEducation/News.aspx</text:p>
          </table:table-cell>
          <table:table-cell office:value-type="string" table:style-name="ce11">
            <text:p>118</text:p>
          </table:table-cell>
          <table:table-cell table:number-columns-repeated="16368"/>
        </table:table-row>
        <table:table-row table:style-name="ro5">
          <table:table-cell office:value-type="float" office:value="725" table:style-name="ce8">
            <text:p>725</text:p>
          </table:table-cell>
          <table:table-cell office:value-type="string" table:style-name="ce8">
            <text:p>11113-022</text:p>
          </table:table-cell>
          <table:table-cell office:value-type="string" table:style-name="ce9">
            <text:p>3 遠距教學軟體</text:p>
          </table:table-cell>
          <table:table-cell office:value-type="string" table:style-name="ce10">
            <text:p>宇萌數位科技股份有限公司</text:p>
          </table:table-cell>
          <table:table-cell office:value-type="string" table:style-name="ce10">
            <text:p>宇萌數位科技股份有限公司</text:p>
          </table:table-cell>
          <table:table-cell office:value-type="string" table:style-name="ce10">
            <text:p>ARC</text:p>
          </table:table-cell>
          <table:table-cell office:value-type="string" table:style-name="ce10">
            <text:p>新冠肺炎對教育領域、實地操作教學帶來了重大影響。為防止疫情持續擴散、教師與學員的健康安全，而啟動線上教學、居家辦公等措施。但是在實際操作的教育訓練，因為學員無法於實地正常使用設備、操作學習，而降低了溝通的效率，甚至影響即時解決問題的能力。</text:p>
            <text:p/>
            <text:p>本產品為滿足受現實因素影響 (地域、疫情、成本……)而無法實際前往現場的人，及訊息需被視覺化的需求，所開發完成的AR遠距溝通平臺「ARC」。透過ARC可視覺化地傳遞訊息，使得訊息更加容易被理解，不受現實因素共同協作，即時完成教學訓練，更強化學習效率及學習成效，開啟新世代的溝通模式！</text:p>
            <text:p/>
          </table:table-cell>
          <table:table-cell office:value-type="string" table:style-name="ce10">
            <text:p>ARC(AR Collaboration)手機支援規格：</text:p>
            <text:p>一、Android系統</text:p>
            <text:p><text:s text:c="8"/>1.Android 作業系統：Android 11以上</text:p>
            <text:p><text:s text:c="8"/>2.Android系統 手機建議型號：2019年以後發行之設備</text:p>
            <text:p><text:s text:c="8"/>3.作業系統必須支援：AR Core功能</text:p>
            <text:p><text:s text:c="8"/>4.手機記憶體：6G以上</text:p>
            <text:p><text:s text:c="8"/>5.必須具有陀螺儀</text:p>
            <text:p><text:s text:c="8"/>備註：需具有良好的網路環境（4G、5G、Wi-Fi）</text:p>
            <text:p/>
            <text:p>二、iOS系統</text:p>
            <text:p><text:s text:c="8"/>1.iOS作業系統：ios 15</text:p>
            <text:p><text:s text:c="8"/>2.iOS系統 手機建議型號：至少 iPhone 7 以上</text:p>
            <text:p><text:s text:c="8"/>3.作業系統必須支援：AR Kit功能</text:p>
            <text:p><text:s text:c="8"/>4.必須具有陀螺儀</text:p>
            <text:p><text:s text:c="8"/>備註：需具有良好的網路環境（4G、5G、Wi-Fi）</text:p>
            <text:p/>
          </table:table-cell>
          <table:table-cell office:value-type="string" table:style-name="ce10">
            <text:p>本產品為滿足受現實因素影響 (地域、疫情、成本……)而無法實際前往現場的人，及訊息需被視覺化的需求，所開發完成的AR遠距溝通平臺「ARC」。</text:p>
            <text:p>產品特色說明如下：</text:p>
            <text:p>一、3D 錨點定位：提供平面辨識或是立體辨識，遠端協作時，可以依照使用情境切換。</text:p>
            <text:p>二、即時錄音拍照：通話過程中同步錄音拍照，溝通過程不中斷。</text:p>
            <text:p>三、手繪定位功能：不需特殊器材，利用行動裝置就能立即手繪定位，使用便利。</text:p>
            <text:p>四、文字註記功能：通話時可以直接在畫面上打字註記，不需要使用額外程式，溝通更快速。</text:p>
          </table:table-cell>
          <table:table-cell table:style-name="ce10"/>
          <table:table-cell office:value-type="string" table:style-name="ce10">
            <text:p>https://www.arplanet.com.tw/ar-collaboration/</text:p>
          </table:table-cell>
          <table:table-cell office:value-type="string" table:style-name="ce10">
            <text:p>無</text:p>
          </table:table-cell>
          <table:table-cell office:value-type="string" table:style-name="ce10">
            <text:p>請洽宇萌數位科技 江小姐02-2655-2225#30</text:p>
          </table:table-cell>
          <table:table-cell office:value-type="string" table:style-name="ce10">
            <text:p>江詠蕙 副理</text:p>
            <text:p>02-2655-2225#30<text:s/></text:p>
            <text:p>sophy_chiang@arplanet.com.tw</text:p>
          </table:table-cell>
          <table:table-cell office:value-type="string" table:style-name="ce10">
            <text:p>請洽宇萌數位科技股份有限公司</text:p>
            <text:p>02-2655-2225#37</text:p>
            <text:p>xr_service@arplanet.com.tw</text:p>
          </table:table-cell>
          <table:table-cell office:value-type="string" table:style-name="ce11">
            <text:p>198</text:p>
          </table:table-cell>
          <table:table-cell table:number-columns-repeated="16368"/>
        </table:table-row>
        <table:table-row table:style-name="ro9">
          <table:table-cell office:value-type="float" office:value="726" table:style-name="ce8">
            <text:p>726</text:p>
          </table:table-cell>
          <table:table-cell office:value-type="string" table:style-name="ce8">
            <text:p>11113-023</text:p>
          </table:table-cell>
          <table:table-cell office:value-type="string" table:style-name="ce9">
            <text:p>3 遠距教學軟體</text:p>
          </table:table-cell>
          <table:table-cell office:value-type="string" table:style-name="ce10">
            <text:p>杰欣系統有限公司</text:p>
          </table:table-cell>
          <table:table-cell office:value-type="string" table:style-name="ce10">
            <text:p>杰欣系統有限公司</text:p>
          </table:table-cell>
          <table:table-cell office:value-type="string" table:style-name="ce10">
            <text:p>JS_LIVE直播系統模組</text:p>
          </table:table-cell>
          <table:table-cell office:value-type="string" table:style-name="ce10">
            <text:p>將教學或活動現場的即時影音傳送到各個班級端點</text:p>
            <text:p>一款革命性的網路直播 (影音串流) 平臺，讓使用者能夠即時對影片進行編碼、轉碼、記錄並傳送到多個設備。</text:p>
            <text:p>直播時可將頻道直接在YouTube上播放，直接會在各班級的行事曆上同步顯示連結。</text:p>
            <text:p>可直接線上預覽設備安裝效果。</text:p>
            <text:p>可預先設定錄影場所及時間管理。</text:p>
            <text:p>可做週期性錄影編排。</text:p>
            <text:p>JS_LIVE直播系統模組不僅是軟體包更是滿足各種需求的完整解決方案，因此，你唯一需要做的是連接好電腦並開始直播。</text:p>
            <text:p/>
          </table:table-cell>
          <table:table-cell office:value-type="string" table:style-name="ce10">
            <text:p>JS_雲端學習應用服務平臺。</text:p>
            <text:p>處理器：Intel Xeon E3以上<text:s/></text:p>
            <text:p>記憶體：16GB RAM</text:p>
            <text:p>硬碟：1TB SATA 硬碟 x 2<text:s text:c="2"/></text:p>
            <text:p>作業系統：無，請自行選購<text:s/></text:p>
            <text:p>主機需要規格<text:s/></text:p>
            <text:p>記憶體：16GB RAM</text:p>
            <text:p>硬碟：500 GB SATA 硬碟<text:s text:c="2"/></text:p>
            <text:p>作業系統：無，請自行選購<text:s/></text:p>
            <text:p>需具任一瀏覽器</text:p>
            <text:p>網路卡至少1G</text:p>
            <text:p>一個實體IP</text:p>
          </table:table-cell>
          <table:table-cell office:value-type="string" table:style-name="ce10">
            <text:p>能將教學或活動現場的即時影音傳送到各個班級端點</text:p>
            <text:p>讓使用者能夠即時對影片進行編碼、轉碼、記錄並傳送到多個設備的網路直播 (影音串流) 平臺。</text:p>
            <text:p>可與雲端學習系統結合。</text:p>
            <text:p>直錄播設備內含128GB儲存空間，</text:p>
            <text:p>接上網路可自行向雲端學習系統報到，</text:p>
            <text:p>進行分派至指定場所。</text:p>
            <text:p>直播時可將頻道直接在YouTube上播放，</text:p>
            <text:p>直接會在各班級的行事曆上同步顯示連結。</text:p>
            <text:p>可直接線上預覽設備安裝效果。</text:p>
            <text:p>可預先設定錄影場所及時間管理。</text:p>
            <text:p>可做週期性錄影編排。</text:p>
            <text:p/>
          </table:table-cell>
          <table:table-cell table:style-name="ce10"/>
          <table:table-cell office:value-type="string" table:style-name="ce10">
            <text:p>無</text:p>
          </table:table-cell>
          <table:table-cell office:value-type="string" table:style-name="ce10">
            <text:p>試用網址:https://esc.onemy.tw</text:p>
            <text:p>帳號1:test01</text:p>
            <text:p>密碼1:test0429</text:p>
            <text:p>對照模組：觀課錄影管理</text:p>
          </table:table-cell>
          <table:table-cell office:value-type="string" table:style-name="ce10">
            <text:p>https://drive.google.com/file/d/1pDpjk-DTk5bTJXNzuWJgpc-rL3FMrWpm/view?usp=drivesdk</text:p>
          </table:table-cell>
          <table:table-cell office:value-type="string" table:style-name="ce10">
            <text:p>吳小姐</text:p>
            <text:p>peilin@esst.com.tw</text:p>
            <text:p>075225556</text:p>
          </table:table-cell>
          <table:table-cell office:value-type="string" table:style-name="ce10">
            <text:p>經銷商 雙欣科技有限公司</text:p>
          </table:table-cell>
          <table:table-cell office:value-type="string" table:style-name="ce11">
            <text:p>1035</text:p>
          </table:table-cell>
          <table:table-cell table:number-columns-repeated="16368"/>
        </table:table-row>
        <table:table-row table:style-name="ro4">
          <table:table-cell office:value-type="float" office:value="727" table:style-name="ce8">
            <text:p>727</text:p>
          </table:table-cell>
          <table:table-cell office:value-type="string" table:style-name="ce8">
            <text:p>11113-024</text:p>
          </table:table-cell>
          <table:table-cell office:value-type="string" table:style-name="ce9">
            <text:p>3 遠距教學軟體</text:p>
          </table:table-cell>
          <table:table-cell office:value-type="string" table:style-name="ce10">
            <text:p>杰欣系統有限公司</text:p>
          </table:table-cell>
          <table:table-cell office:value-type="string" table:style-name="ce10">
            <text:p>杰欣系統有限公司</text:p>
          </table:table-cell>
          <table:table-cell office:value-type="string" table:style-name="ce10">
            <text:p>JS_線上線下教學系統模組</text:p>
          </table:table-cell>
          <table:table-cell office:value-type="string" table:style-name="ce10">
            <text:p>教師可在各班利用自動錄影設備，</text:p>
            <text:p>就能迅速即時錄製上課教學，</text:p>
            <text:p>平台會將錄製的教學影片自動上傳到教師帳號，</text:p>
            <text:p>並連結到學校的線上教學平臺，</text:p>
            <text:p>若學生因疫情因素無法到上課，</text:p>
            <text:p>可透過系統平臺與在校同學同步學習。</text:p>
            <text:p>雲端學習應用服務平臺可協助組織建立更有效率的學習環境。</text:p>
            <text:p>解決過去受限於需集合到同一場地聽課的限制，</text:p>
            <text:p>導致據點分散或學生上課地點受限時，</text:p>
            <text:p>需舉辦多場課堂滿足學生需求，</text:p>
            <text:p>透過雲端學習應用服務平臺，</text:p>
            <text:p>只要有可上網裝置，</text:p>
            <text:p>隨時隨地都可以輕鬆線上學習。</text:p>
          </table:table-cell>
          <table:table-cell office:value-type="string" table:style-name="ce10">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0">
            <text:p>線上教育訓練教學平臺可協助組織建立更有效率的學習環境。</text:p>
            <text:p>過去受限於需集合學生到同一場地聽課的限制，</text:p>
            <text:p>導致據點分散的組織須舉辦多場課程，</text:p>
            <text:p>或因故無法到場的學生無法聽課</text:p>
            <text:p>透過雲端學習應用服務平臺，</text:p>
            <text:p>教師可在各班利用自動錄影設備，</text:p>
            <text:p>就能迅速即時錄製上課教學，</text:p>
            <text:p>平臺會自動上傳錄製的教學影片至教師帳號，</text:p>
            <text:p>並連結到學校的線上教學平臺，</text:p>
            <text:p>只要有可上網裝置，</text:p>
            <text:p>隨時隨地都可以輕鬆線上學習。</text:p>
            <text:p>滿足組織在人才發展、人才培育及專業知識學習等方向的需求，</text:p>
            <text:p>快速建立組織內部的數位學習系統，</text:p>
            <text:p>培訓專業人才。</text:p>
          </table:table-cell>
          <table:table-cell table:style-name="ce10"/>
          <table:table-cell office:value-type="string" table:style-name="ce10">
            <text:p>無</text:p>
          </table:table-cell>
          <table:table-cell office:value-type="string" table:style-name="ce10">
            <text:p>試用網址:https://esc.onemy.tw</text:p>
            <text:p>帳號1:test01</text:p>
            <text:p>密碼1:test0429</text:p>
            <text:p>對照模組：觀課錄影管理</text:p>
          </table:table-cell>
          <table:table-cell office:value-type="string" table:style-name="ce10">
            <text:p>https://drive.google.com/file/d/1pDpjk-DTk5bTJXNzuWJgpc-rL3FMrWpm/view?usp=drivesdk</text:p>
          </table:table-cell>
          <table:table-cell office:value-type="string" table:style-name="ce10">
            <text:p>吳小姐</text:p>
            <text:p>peilin@esst.com.tw</text:p>
            <text:p>075225556</text:p>
          </table:table-cell>
          <table:table-cell office:value-type="string" table:style-name="ce10">
            <text:p>經銷商 雙欣科技有限公司</text:p>
          </table:table-cell>
          <table:table-cell office:value-type="string" table:style-name="ce11">
            <text:p>996</text:p>
          </table:table-cell>
          <table:table-cell table:number-columns-repeated="16368"/>
        </table:table-row>
        <table:table-row table:style-name="ro12">
          <table:table-cell office:value-type="float" office:value="728" table:style-name="ce8">
            <text:p>728</text:p>
          </table:table-cell>
          <table:table-cell office:value-type="string" table:style-name="ce8">
            <text:p>11113-025</text:p>
          </table:table-cell>
          <table:table-cell office:value-type="string" table:style-name="ce9">
            <text:p>3 遠距教學軟體</text:p>
          </table:table-cell>
          <table:table-cell office:value-type="string" table:style-name="ce10">
            <text:p>杰欣系統有限公司</text:p>
          </table:table-cell>
          <table:table-cell office:value-type="string" table:style-name="ce10">
            <text:p>杰欣系統有限公司</text:p>
          </table:table-cell>
          <table:table-cell office:value-type="string" table:style-name="ce10">
            <text:p>JS_雲端學習應用服務平臺</text:p>
          </table:table-cell>
          <table:table-cell office:value-type="string" table:style-name="ce10">
            <text:p>建構安全、可靠、全方位的雲端行動教育學習平臺，</text:p>
            <text:p>提供簡易操作方式讓老師教學內容數位化。</text:p>
            <text:p>提早學習大學教育(MOCS)環境；</text:p>
            <text:p>提供「以學習者為中心」的雲端學習整合服務平臺，</text:p>
            <text:p>適性揚才、終身學習養成「自主行動、溝通互動」強化數位教學暨學習資訊應用環境。</text:p>
            <text:p>學校可在此雲端學習應用服務平臺，</text:p>
            <text:p>依需求新增購買各式模組，</text:p>
            <text:p>如線上線下教學系統模組、校園廣播系統模組、教學日誌及缺曠管理系統...等各式模組，</text:p>
            <text:p>讓教學不斷數位化、行動化、雲端化。</text:p>
          </table:table-cell>
          <table:table-cell office:value-type="string" table:style-name="ce10">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0">
            <text:p>提供簡易操作方式讓老師教學內容數位化。</text:p>
            <text:p>提早學習大學教育(MOCS)環境；</text:p>
            <text:p>提供簡易操作方式讓老師教學內容數位化；</text:p>
            <text:p>提供「以學習者為中心」的雲端學習整合服務平臺，適性揚才、</text:p>
            <text:p>終身學習養成「自主行動、溝通互動」強化數位教學暨學習資訊應用環境。</text:p>
            <text:p>建構安全、可靠、全方位的雲端行動教育學習平台，讓教學溝通無所不在。</text:p>
            <text:p>學校可在此雲端學習應用服務平臺，</text:p>
            <text:p>依需求新增購買各式模組，</text:p>
            <text:p>如線上線下教學系統模組、校園廣播系統模組、教學日誌及缺曠管理系統...等各式模組，</text:p>
            <text:p>運用數位化的雲端學習應用服務平臺，</text:p>
            <text:p>建立更有效的學習環境，</text:p>
            <text:p>滿足組織在人才培訓及專業學習成長的需求。</text:p>
          </table:table-cell>
          <table:table-cell table:style-name="ce10"/>
          <table:table-cell office:value-type="string" table:style-name="ce10">
            <text:p>無</text:p>
          </table:table-cell>
          <table:table-cell office:value-type="string" table:style-name="ce10">
            <text:p>試用網址:https://esc.onemy.tw</text:p>
            <text:p>帳號1:test01</text:p>
            <text:p>密碼1:test0429</text:p>
            <text:p>主平台 搭配模組 授權數使用</text:p>
          </table:table-cell>
          <table:table-cell office:value-type="string" table:style-name="ce10">
            <text:p/>
            <text:p>https://drive.google.com/file/d/1pDpjk-DTk5bTJXNzuWJgpc-rL3FMrWpm/view?usp=drivesdk</text:p>
          </table:table-cell>
          <table:table-cell office:value-type="string" table:style-name="ce10">
            <text:p>吳小姐</text:p>
            <text:p>peilin@esst.com.tw</text:p>
            <text:p>075225556</text:p>
          </table:table-cell>
          <table:table-cell office:value-type="string" table:style-name="ce10">
            <text:p>經銷商 雙欣科技有限公司</text:p>
          </table:table-cell>
          <table:table-cell office:value-type="string" table:style-name="ce11">
            <text:p>1001</text:p>
          </table:table-cell>
          <table:table-cell table:number-columns-repeated="16368"/>
        </table:table-row>
        <table:table-row table:style-name="ro3">
          <table:table-cell office:value-type="float" office:value="729" table:style-name="ce8">
            <text:p>729</text:p>
          </table:table-cell>
          <table:table-cell office:value-type="string" table:style-name="ce8">
            <text:p>11113-026</text:p>
          </table:table-cell>
          <table:table-cell office:value-type="string" table:style-name="ce9">
            <text:p>3 遠距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作業繳交系統 (全校授權)</text:p>
          </table:table-cell>
          <table:table-cell office:value-type="string" table:style-name="ce10">
            <text:p>作業繳交系統是一套可以提供學生上傳及下載作業，讓老師們可以輕鬆設定需繳交的作業檔案格式，查閱、評分學生作業的PHP系統！</text:p>
            <text:p/>
            <text:p>作業繳交系統共分為三種使用者登入權限：</text:p>
            <text:p>(1)系統管理者的功能：</text:p>
            <text:p>　‧班級與學生：建立班級、建立學生、整批學生資料匯入。</text:p>
            <text:p>　‧老師管理：建立老師帳號、設定老師教的班級。</text:p>
            <text:p>　‧系統設定：管理密碼、檔案上傳容量、預覽圖尺寸、學校課堂時段、電腦書版本、分數對應名稱。</text:p>
            <text:p/>
            <text:p>(2)老師的功能：</text:p>
            <text:p>　‧班級與學生：建立學生、整批學生資料匯入。</text:p>
            <text:p>　‧課程表：編輯與即時顯示課堂班級、課程名稱、進度頁數，進入全班學生列表後，即時顯示作業繳交狀況與作業縮圖預覽。</text:p>
            <text:p>　‧作業管理：所有作業列表與新增、編輯作業。</text:p>
            <text:p>　‧評分管理：顯示全班所有作業與繳交狀態，並進入單一作業的評分。</text:p>
            <text:p>　‧成績管理：顯示全班所有作業與繳交狀態，可分別設定各作業的比重，並計算總平均。</text:p>
            <text:p>　‧留言管理：顯示與學生間對作業討論的留言列表與回應。</text:p>
            <text:p>　‧修改密碼：修改自己的登入密碼。</text:p>
            <text:p/>
            <text:p>(3)學生：</text:p>
            <text:p>　‧作業列表：顯示所有作業的繳交與成績狀態，進入單一作業後可上傳作業，並可針對單筆作業留言給老師。</text:p>
            <text:p>　‧修改密碼：修改自己的登入密碼。</text:p>
          </table:table-cell>
          <table:table-cell office:value-type="string" table:style-name="ce10">
            <text:p>1、伺服器作業系統環境：建議CentOS 5.x ~ 6.6 或 Windows NT</text:p>
            <text:p>2、伺服器PHP版本：PHP 5.1以上 ~ PHP 5.5 以下</text:p>
            <text:p>3、伺服器資料庫MySQL版本：MySQL 5.0 以上 ~ MySQL 5.2 以下</text:p>
            <text:p>4、使用者端網路瀏覽器：建議Google Chrome，或支援HTML5之瀏覽器，例如：Microsoft Edge、Mozilla Firefox 3.5以上</text:p>
            <text:p>5、使用者端螢幕解析度：建議1024X768以上，以獲得最佳瀏覽體驗</text:p>
          </table:table-cell>
          <table:table-cell office:value-type="string" table:style-name="ce10">
            <text:p>1、管理介面精簡：介面選單新改良，更簡潔、好管理！</text:p>
            <text:p>2、作業繳交真便利：可以即時更新、查看作業繳交狀況，整批打包下載作業、師生互動留言。</text:p>
            <text:p>3、作業評分好管理：可以自訂作業評分標準，支援成績匯出 Excel 檔，還有教師專用課程表紀錄教學進度，內建巨岩、小石頭、校園系列教材的作業資料表，可以快速建立的對應教材的課程作業。</text:p>
            <text:p>4、作業展示秀成果：支援多種格式的作業即時預覽，內建不同展示樣版可選擇，老師可自訂作業展示首頁，學生個資保密、作品按讚…等功能。</text:p>
          </table:table-cell>
          <table:table-cell table:style-name="ce10"/>
          <table:table-cell office:value-type="string" table:style-name="ce10">
            <text:p>無</text:p>
          </table:table-cell>
          <table:table-cell office:value-type="string" table:style-name="ce10">
            <text:p>線上測試網址：</text:p>
            <text:p>http://try.eduweb.com.tw/test/ework</text:p>
            <text:p>登入的帳號與密碼，僅提供老師帳號與學生帳號，帳號與密碼相同。</text:p>
            <text:p>老師帳密：0003</text:p>
            <text:p>學生帳密：s30101</text:p>
            <text:p>(總共十位學生，從 s30101 至 s30110，請勿修改密碼)</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05</text:p>
          </table:table-cell>
          <table:table-cell table:number-columns-repeated="16368"/>
        </table:table-row>
        <table:table-row table:style-name="ro3">
          <table:table-cell office:value-type="float" office:value="730" table:style-name="ce8">
            <text:p>730</text:p>
          </table:table-cell>
          <table:table-cell office:value-type="string" table:style-name="ce8">
            <text:p>11113-027</text:p>
          </table:table-cell>
          <table:table-cell office:value-type="string" table:style-name="ce9">
            <text:p>3 遠距教學軟體</text:p>
          </table:table-cell>
          <table:table-cell office:value-type="string" table:style-name="ce10">
            <text:p>泰溥科技有限公司</text:p>
          </table:table-cell>
          <table:table-cell office:value-type="string" table:style-name="ce10">
            <text:p>泰溥科技</text:p>
          </table:table-cell>
          <table:table-cell office:value-type="string" table:style-name="ce10">
            <text:p>MOOCS 微課程學習管理平臺</text:p>
          </table:table-cell>
          <table:table-cell office:value-type="string" table:style-name="ce10">
            <text:p>MOOCS微課程學習管理平臺強調利用開放式的整合平臺，掌握自我學習的速度，藉由學生課前的線上的預習，在課堂老師可以就學生所提的問題進行討論、解惑，讓課堂從靜態轉變成互動式教學，徹底改變老師的教學模式，以及學生的學習態度。</text:p>
            <text:p>簡單、易用的雲端備課機制，方便老師便捷開立線上課程，快速、有效累積學校的教學資源。</text:p>
            <text:p>兼具「實體課程」的設計，可增進與提升線上課程老師、學生互動，提升學習成效。學生端支援電腦、各式行動裝置，線上學習、獲取學習資源最方便。</text:p>
            <text:p>1.MASSIVE :各地學生齊聚、共同上課交流</text:p>
            <text:p>2.OPEN:開放教育精神、多元學習目的</text:p>
            <text:p>3.ONLINE:課程雲端上線、師生互動無限</text:p>
            <text:p>4.COURSES:全面修課服務、打造學習歷程</text:p>
          </table:table-cell>
          <table:table-cell office:value-type="string" table:style-name="ce10">
            <text:p>一、功能規格</text:p>
            <text:p>*課程管理:</text:p>
            <text:p>1.教材庫管理。</text:p>
            <text:p>2.外部講師管理。</text:p>
            <text:p>3.線上課程管理。</text:p>
            <text:p>4.會議課程管理。</text:p>
            <text:p>5.閱讀課程管理。</text:p>
            <text:p>6.學習紀錄報表。</text:p>
            <text:p>7.所有人員時數統計表。</text:p>
            <text:p>8. 個人出席報表。</text:p>
            <text:p>9. 科系必修時數設定。</text:p>
            <text:p>*課程指派:</text:p>
            <text:p>1.個人課程指派清單，這裡列出了所有的個人課程指派，個人課程指派清單分為兩個區塊，分別是「功能區」及「清單區」。</text:p>
            <text:p>2.功能區提供了年度篩選及課程名稱、姓名欄位的關鍵字查詢，也提供了指定個人課程及刪除指定等功能。</text:p>
            <text:p>3.在清單區的部分，則是提供了排序及分頁等功能，除此之外，如果要做細部的課程活動管理，也是直接點選清單區的課程活動按鈕。</text:p>
            <text:p>*訓練資源管理:</text:p>
            <text:p>教材符合以下類別都可以上傳至系統供人觀看，以下是五種分類名稱與他們可接受的上傳格式。</text:p>
            <text:p>1.檔檔案所接受格式： *.doc ; *.docx ; *.xls ; *.xlsx ; *.ppt ; *.pptx ; *.pdf ; *.zip(自動解壓縮)。</text:p>
            <text:p>2.課程教材包所接受格式(因為系統要去讀取課程教材包起始頁面，所以請輸入起始頁面的檔案名稱與附檔名EX:index.html)：*.zip(自動解壓縮)</text:p>
            <text:p>3.影音檔所接受格式：*.wmv ; *.wma ; *.avi ; *.mpeg ; *.mpg ; *.asf</text:p>
            <text:p>4.直錄播課程錄影檔：從系統中直接點選課程的錄影檔，從系統中指定利用直錄播平臺的錄影功能事先錄製的課程教材，可直接線上轉錄現有教材檔案的錄影結果檔案。</text:p>
            <text:p>*課程資訊:</text:p>
            <text:p>學習平臺上最新的四筆課程資訊，點選更多則可觀看所有的課程資訊，點選課程圖示則顯示課程詳細資料。每個課程顯示完整的課程大綱資訊，方便使用者快速瞭解課程的內容及上課資訊。</text:p>
            <text:p>1.課程詳細資料包括：課程名稱、講師、課程資訊及報名前可以使用之功能、與報名後需要完成之課程活動。</text:p>
            <text:p>2.熱門課程列表: 學習平臺顯示近６個月最常被報名上課的課程。點選課程圖示一樣是進入課程詳細介紹頁面。[更多]則是顯示所有依熱門程度順序排列的課程。</text:p>
            <text:p>3.課程分類:顯示課程分類項目，點選分類可以查看該分類的課程清單。</text:p>
            <text:p>4.閱讀部落格:使用者分享之閱讀訪談、各科系之分享及閱讀心得等資料。點選圖片可以進入查看詳細之分享文章內容。可針對單篇文章給予「讚的評價」，也可針對文章給予回應。</text:p>
            <text:p>*個人學習:</text:p>
            <text:p>使用者於學習平臺上的須完成課程資訊、狀態、以及完成的學習紀錄等功能有:</text:p>
            <text:p>1.待完成修課列表: 顯示自行報名的課程或是被指定要上的課程清單，可點選［檢視課程］進入課程詳細介紹頁面。這邊需要特別注意的是待完成課程列表的上方是屬於已報名的課程，下方則是因為科系角色而被指派的必修課程，這部分的課程還是需要請您再經過報名的程式。</text:p>
            <text:p>2.完成修課列表:表示已經通過認證要求的課程，可點選[更多]可以看到所有的您已完成的修課資料，點選［檢視課程］進入課程詳細介紹頁面。</text:p>
            <text:p>3.行事曆: 學習相關的事件都會出現在行事曆上，例如直錄播課程、待完成課程、或是單位內特別的學習活動等。</text:p>
            <text:p>*報表管理:</text:p>
            <text:p>1.學習記錄報表:顯示平臺上各群組使用者的學習記錄，欄位主要提供教學單位參考，並可透過年度、科系類別與使用者角色別做查詢，也可以使用關鍵字查詢功能，查詢後系統也細心的提供匯出EXCEL功能。</text:p>
            <text:p>2.所有人員時數統計:提供了姓名、帳號、認證期間、課程建立日期、員額類別、學員所屬單位、角色別，學習時數等查詢功能，在統計表裡列出了各類課程的時數統計表，而使用者可依照查詢後的結果匯出.CSV檔來做報表。</text:p>
            <text:p>3.LOG紀錄: Log報表共分為三種新增課程、修改課程與刪除課程。新增課程的LOG報表可看到課程名稱、課程類別、課程代碼、新增者的帳號與新增時的時間，並可匯出新增課程LOG報表。</text:p>
            <text:p>4.修改課程的LOG報表可看到課程名稱、課程類別、課程代碼、修改者的帳號與修改時的時間，並可匯出修改課程LOG報表。</text:p>
            <text:p>5.刪除課程的LOG報表可看到課程名稱、課程代碼、課程式號、刪除帳號與刪除時間並可匯出刪除課程LOG報表。</text:p>
            <text:p>*權限群組管理:</text:p>
            <text:p>設定有權限進入管理端的各角色，並可設定各角色使用者，及各角色可使用之功能權限，提供新增、修改及刪除的管理功能。</text:p>
            <text:p>二、基本需求</text:p>
            <text:p>1.中心端硬體規格需求</text:p>
            <text:p>(1)記憶體：2.4 GHz</text:p>
            <text:p>(2)中央處理器：512 MB 以上(建議使用1 GB 以上)</text:p>
            <text:p>(3)網路連線：FastEthernet</text:p>
            <text:p>(4)多媒體伺服器：Windows Media Services</text:p>
            <text:p>2.中心端軟體規格需求</text:p>
            <text:p>(1)作業系統：Windows 2008 Server 含以上</text:p>
            <text:p>(2)資料庫：MS SQL 2008 Server含以上</text:p>
            <text:p>(3)網站伺服器：IIS .Net Framework</text:p>
            <text:p>(4)Office：Office 2008</text:p>
          </table:table-cell>
          <table:table-cell office:value-type="string" table:style-name="ce10">
            <text:p>1. <text:s text:c="2"/>網站介面設計：系統整體採RWD響應式網站設計，符合不同使用者設備如：手機、平版、電腦...順暢操作。</text:p>
            <text:p>2. <text:s text:c="2"/>管理者系統管理：提供管理者管理課程、教師、學生帳號，並可檢視課程學習記錄。</text:p>
            <text:p>3. <text:s text:c="2"/>課程教師及助教進行課程活動：提供教師於課程中進行各大類課程活動，包含：教材、影音、線上測驗、線上作業、實體測驗、實體作業、安排實體教室課程、線上教材錄製工具。</text:p>
            <text:p>4. <text:s text:c="2"/>學生課程活動參與：除提供學生於老師編輯的各大類課程活動中進行操作外，另提供心得分享、討論區供師生緊密互動的環境。</text:p>
            <text:p>5. <text:s text:c="2"/>線上教材錄製平臺：提供教師使用電腦環境，即可同步錄製線上影音教材檔或線上直播視訊課程，供學生及教師於課程中緊密互動，以達教學成效的倍增。</text:p>
            <text:p>6. <text:s text:c="2"/>完整後臺管理機制 : 系統管理者可分別設定不同權限及角色來授權給不同的使用者，提供完整的會員帳號管理功能、統計報表管理功能、指定多位課程管理者功能、前臺訊息管理功能及寄發電子郵件通知。</text:p>
          </table:table-cell>
          <table:table-cell table:style-name="ce10"/>
          <table:table-cell office:value-type="string" table:style-name="ce10">
            <text:p>https://demo.topoo.com.tw/iSharePortalWeb_v3/User/VideoList.aspx?vdtno=d385891a-c81b-45a8-a6cd-84cd1afdb9a9</text:p>
          </table:table-cell>
          <table:table-cell office:value-type="string" table:style-name="ce10">
            <text:p>無，可來電安排展示</text:p>
          </table:table-cell>
          <table:table-cell office:value-type="string" table:style-name="ce10">
            <text:p>1.https://www.topoo.com.tw/information.php?p_id=61</text:p>
            <text:p>2.共同供應契採購:</text:p>
            <text:p>案號:1110201</text:p>
            <text:p>組別:知識管理軟體</text:p>
            <text:p>項次:42、43、44</text:p>
          </table:table-cell>
          <table:table-cell office:value-type="string" table:style-name="ce10">
            <text:p>1.業務:許智棻 / mail:lulumi@topoo.com.tw</text:p>
            <text:p>2.客服mail:service@topoo.com.tw</text:p>
            <text:p>3.電話:02-27285528</text:p>
            <text:p/>
          </table:table-cell>
          <table:table-cell office:value-type="string" table:style-name="ce10">
            <text:p>1.https://www.topoo.com.tw/plugin_form_self.php?id=2</text:p>
            <text:p>2.可配合各縣市經銷商</text:p>
            <text:p/>
          </table:table-cell>
          <table:table-cell office:value-type="string" table:style-name="ce11">
            <text:p>706</text:p>
          </table:table-cell>
          <table:table-cell table:number-columns-repeated="16368"/>
        </table:table-row>
        <table:table-row table:style-name="ro3">
          <table:table-cell office:value-type="float" office:value="731" table:style-name="ce8">
            <text:p>731</text:p>
          </table:table-cell>
          <table:table-cell office:value-type="string" table:style-name="ce8">
            <text:p>11113-028</text:p>
          </table:table-cell>
          <table:table-cell office:value-type="string" table:style-name="ce9">
            <text:p>3 遠距教學軟體</text:p>
          </table:table-cell>
          <table:table-cell office:value-type="string" table:style-name="ce10">
            <text:p>泰溥科技有限公司</text:p>
          </table:table-cell>
          <table:table-cell office:value-type="string" table:style-name="ce10">
            <text:p>泰溥科技</text:p>
          </table:table-cell>
          <table:table-cell office:value-type="string" table:style-name="ce10">
            <text:p>TOP Video多媒體影音中心</text:p>
          </table:table-cell>
          <table:table-cell office:value-type="string" table:style-name="ce10">
            <text:p>『TOPVideo多媒體影音中心』是一套符合響應式網頁設計(Responsive Web Design, RWD)的隨選視訊平臺，提供使用者透過手機、平板、電腦收看影音內容，並提供會員帳號群組權限管理，分類設定，影片上、下架和觀看統計報表等功能，並整合目前主流的串流引擎，如youtube、wowza。</text:p>
            <text:p>『TOPVideo多媒體影音中心』能夠協助組織將既有的影音內容快速、有系統的進行編輯、分類和管理，並透過網路有效率的傳播與運用，輕鬆打造出一個專屬的多媒體影音中心。</text:p>
            <text:p>除了『TOPVideo多媒體影音中心』的基本功能外，泰溥科技團隊另提供專業的客製化服務，能依照機關單位需求打造個別的視覺樣式，滿足額外的特定功能需求。</text:p>
          </table:table-cell>
          <table:table-cell office:value-type="string" table:style-name="ce10">
            <text:p>一、功能規格</text:p>
            <text:p>1.<text:tab/>提供繁體中文操作網頁介面可批次上傳和管理影片、文件、圖片……等資料功能。</text:p>
            <text:p>2.<text:tab/>提供可管控上傳影片的時問或單檔案大小功能，可上傳的影片解析度最高可支援到 4K(3840x2160 ）。</text:p>
            <text:p>3.<text:tab/>提供網頁介面可直接播放瀏覽儲存於系統內之影片。</text:p>
            <text:p>4.<text:tab/>提供權限階層功能可分為管理者、擁有者（上傳者）、使用者，依不同權限階層設定閱讀、編輯、執行權限。</text:p>
            <text:p>5.<text:tab/>提供管理者權限，可開立新帳號、編輯帳號、設定權限。</text:p>
            <text:p>6.<text:tab/>提供資料夾和檔案權限限制功能，非管理者和該檔案擁有者 （上傳者）無法異動編輯該資料夾和檔案。</text:p>
            <text:p>7.<text:tab/>提供可由網頁介面建立與編輯多層次的資料夾分類。</text:p>
            <text:p>8.<text:tab/>提供影片播放時，可任意拖曳時間軸線上，隨意跳段播放影片。</text:p>
            <text:p>9.<text:tab/>提供列表樣式顯示檔案相關資訊，包括標題、擁有者（上傳者）等資訊。</text:p>
            <text:p>10.<text:tab/>提供網頁介面上傳功能，且能夠支援 JPG、PNG、A I、PSD、avi、mpg、mpeg、mov、mkv、wmv、mp4、pdf、docx、xlsx等格式。</text:p>
            <text:p>11.<text:tab/>系統須可安裝於Microsoft Windows Server 2012 R2以上版本環境。</text:p>
            <text:p/>
            <text:p>二、基本需求</text:p>
            <text:p>伺服器:</text:p>
            <text:p>作業平臺：Windows Server 2003 R2</text:p>
            <text:p>資料庫：MS SQL 2016含以上 \ My SQL</text:p>
            <text:p>CPU： Intel Core 2 Duo E8000 系列等級以上</text:p>
            <text:p>RAM： 4GB RAM 以上</text:p>
            <text:p>硬碟空間： 500 GB SCSI HD 以上</text:p>
            <text:p>行動裝置:</text:p>
            <text:p>iOS 7.0以上iPhone、iPad</text:p>
            <text:p>Android 4.1以上智慧型手機及平板電腦</text:p>
          </table:table-cell>
          <table:table-cell office:value-type="string" table:style-name="ce10">
            <text:p>1.Web操作介面</text:p>
            <text:p>所有功能操作均可透過瀏覽器來完成，使用者毋須安裝額外的系統軟體，可透過YouTube 做網路直播。</text:p>
            <text:p>2.HTML 5播放</text:p>
            <text:p>影音播放介面支援HTML 5技術以及ABS(Adaptive Bitrate Streaming)，無論在電腦、平板與手機上均能順暢播放影音內容。</text:p>
            <text:p>3.支援RWD</text:p>
            <text:p>各式瀏覽器及平板手機可直接收看</text:p>
            <text:p>4.群組權限與分類管理</text:p>
            <text:p>可針對使用者進行群組管理與指派操作權限，以及透過分類管理將龐大的影音內容進行分類，方便內容管理與檢索觀看。</text:p>
            <text:p>5..快速上傳編輯及統計</text:p>
            <text:p>管理者上傳媒體檔案與編輯媒體資料。透過影片觀看記錄等多項統計圖表呈現，提供管理人員瞭解影片內容的播放狀態與成效，進而針對影音內容與平臺進行優化調整。</text:p>
            <text:p>6..會員管理</text:p>
            <text:p>提供前臺會員及會員群組管理、針對特定群組設定影片觀看權限。</text:p>
          </table:table-cell>
          <table:table-cell table:style-name="ce10"/>
          <table:table-cell office:value-type="string" table:style-name="ce10">
            <text:p>https://demo.topoo.com.tw/iSharePortalWeb_v3/User/Default.aspx</text:p>
          </table:table-cell>
          <table:table-cell office:value-type="string" table:style-name="ce10">
            <text:p>無，可來電安排展示</text:p>
          </table:table-cell>
          <table:table-cell office:value-type="string" table:style-name="ce10">
            <text:p>1.https://www.topoo.com.tw/information.php?p_id=61</text:p>
            <text:p>2.共同供應契採購:</text:p>
            <text:p>案號:1100204</text:p>
            <text:p>組別:知識管理軟體</text:p>
            <text:p>項次:64</text:p>
          </table:table-cell>
          <table:table-cell office:value-type="string" table:style-name="ce10">
            <text:p>1.業務:許智棻 / mail:lulumi@topoo.com.tw</text:p>
            <text:p>2.客服mail:service@topoo.com.tw</text:p>
            <text:p>3.電話:02-27285528</text:p>
          </table:table-cell>
          <table:table-cell office:value-type="string" table:style-name="ce10">
            <text:p>1.https://www.topoo.com.tw/plugin_form_self.php?id=2</text:p>
            <text:p>2.可配合各縣市經銷商</text:p>
          </table:table-cell>
          <table:table-cell office:value-type="string" table:style-name="ce11">
            <text:p>911</text:p>
          </table:table-cell>
          <table:table-cell table:number-columns-repeated="16368"/>
        </table:table-row>
        <table:table-row table:style-name="ro3">
          <table:table-cell office:value-type="float" office:value="732" table:style-name="ce8">
            <text:p>732</text:p>
          </table:table-cell>
          <table:table-cell office:value-type="string" table:style-name="ce8">
            <text:p>11113-029</text:p>
          </table:table-cell>
          <table:table-cell office:value-type="string" table:style-name="ce9">
            <text:p>3 遠距教學軟體</text:p>
          </table:table-cell>
          <table:table-cell office:value-type="string" table:style-name="ce10">
            <text:p>泰溥科技有限公司</text:p>
          </table:table-cell>
          <table:table-cell office:value-type="string" table:style-name="ce10">
            <text:p>泰溥科技</text:p>
          </table:table-cell>
          <table:table-cell office:value-type="string" table:style-name="ce10">
            <text:p>TOP-Live 智慧導直錄播系統</text:p>
          </table:table-cell>
          <table:table-cell office:value-type="string" table:style-name="ce10">
            <text:p>基於Web架構,適用於校園網路、區域網路、網際網路應用,，集視/音訊課件製作、錄製、編輯、課堂直播和課件點播於一體，並能與現有互動教學有機結合。多元的系統結構、高度整合、便於升級、維護簡單、擴展性好、投入成本低等突出優勢，使它成為業界最具競爭力的課件導/直/錄播系統。</text:p>
            <text:p>首創整合「直播、錄影、導播、剪輯」四大功能於一機的產品，精簡機體外觀設計，體積小、重量輕，可放置在任何空間。此外，機體本身配置有11"觸控面板，不需搭配電腦，單人單鍵操作，直播、錄影、導播一氣呵成。<text:s/></text:p>
            <text:p>支援四路網路攝影機及一路HDMI(電腦)輸入，透過導播功能可快速切換場景及特效。網路直播(支援YouTube、fb)的同時可將直播內容「錄影」存檔。</text:p>
            <text:p/>
            <text:p>應用範圍：適用於教學、培訓、微課程資源製作、會議記錄等方面。</text:p>
          </table:table-cell>
          <table:table-cell office:value-type="string" table:style-name="ce10">
            <text:p>一、功能規格</text:p>
            <text:p>1.<text:tab/>提供本地觸控導播與遠端導播兩種導播方式。</text:p>
            <text:p>2.<text:tab/>錄製支援全自動錄製、半自動錄製、手動錄製三種模式。</text:p>
            <text:p>3.<text:tab/>系統預設VGA智慧偵測軟體，自動檢測教師電腦畫面變化而自動切換VGA訊號，無需在教師電腦安裝任何外掛程式。</text:p>
            <text:p>4.<text:tab/>本地導播充分考慮老師、管理者在錄課過程中操作便捷性，提供一鍵錄製、暫停、直播、VGA鎖定、互動等功能，也支援一鍵添加字幕、課程標題、日期、LOGO、片頭片尾。</text:p>
            <text:p>5.<text:tab/>提供6種畫面佈局模式，回應不同教學場景需要。14種轉場特效，畫面切換柔和自然。</text:p>
            <text:p>6.<text:tab/>系統預設流媒體直播伺服器，支援RTMP/RTSP/TS三種協議，支援RTMP/TS同時進行直播。</text:p>
            <text:p>7.<text:tab/>系統無需配置伺服器的情況下最大支援200路網路直播，也可以透過資源平臺或協力廠商平臺進行大規模直播講堂。</text:p>
            <text:p>8.<text:tab/>系統無需配置視訊會議終端即可達成互動教學，系統最大支援同時接入四間異地教室互動。</text:p>
            <text:p>9.<text:tab/>互動模式時，系統教室支援雙流互動，系統教室錄播系統將主播畫面和老師電腦PTT畫面同步傳輸到聽課教室，聽講教室在互動的同時支援將主講導播視訊，及老師授課PPT兩路視訊錄製為課後的複習資料,支援互動導播全網直播。</text:p>
            <text:p>10.<text:tab/>每間錄播系統都可定義為主講教室或者聽課教室，主講教室和聽課教室可以身份互換，主講教室支援對聽課教室音視訊接入的控制許可權。</text:p>
            <text:p>11.<text:tab/>錄播系統本地支援課件預覽及課件下載，並且透過人臉識別技術對老師進行自動識別，生成的課件下載清單中會自動標識所屬老師的課件，便於課件查找。</text:p>
            <text:p>12.<text:tab/>錄播系統支援課堂精彩重播功能，錄播系統自動截取課堂師生互動視訊生產精彩重播視訊，便於課後快速預覽分享課堂精彩片段。</text:p>
            <text:p>13.<text:tab/>提供遠端導播基於B/S架構，使用流覽器即可連線，無需安裝任何外掛程式和用戶端。</text:p>
            <text:p/>
            <text:p>二、基本需求</text:p>
            <text:p>伺服器:</text:p>
            <text:p>作業平臺：Windows Server 2003 R2</text:p>
            <text:p>CPU： Intel Core 2 Duo E8000 系列等級以上</text:p>
            <text:p>RAM： 4GB RAM 以上</text:p>
            <text:p>硬碟空間： 500 GB SCSI HD 以上</text:p>
            <text:p>行動裝置:</text:p>
            <text:p>iOS 7.0以上iPhone、iPad</text:p>
            <text:p>Android 4.1以上智慧型手機及平板電腦</text:p>
          </table:table-cell>
          <table:table-cell office:value-type="string" table:style-name="ce10">
            <text:p>1.友善介面、簡單易用</text:p>
            <text:p>提供熱鍵觸控操作，友善的操作介面，簡單易用。</text:p>
            <text:p>2.支援網頁操作，網路供電(POE)</text:p>
            <text:p>只要能連線網際網路及透過瀏覽器網頁即可操作系統內所有功能，同時支援網路線連接供電(POE)，免除找電源的困擾。</text:p>
            <text:p>3.智慧靈活的自動跟蹤功能</text:p>
            <text:p>具備攝影拍攝自動跟拍，能夠跟隨追蹤人物移動方向拍攝，同時自動調整焦距，以拍出最佳畫質。</text:p>
            <text:p>4.支援遠距互動</text:p>
            <text:p>支援多方線上影音雙向即時互動。</text:p>
            <text:p>5.提供網路直播</text:p>
            <text:p>無須搭配額外直播系統，系統內建影音網路直播功能，可將拍攝的影音進行直播，支援YouTube、fb等社群影音平臺。</text:p>
          </table:table-cell>
          <table:table-cell table:style-name="ce10"/>
          <table:table-cell office:value-type="string" table:style-name="ce10">
            <text:p>https://demo.topoo.com.tw/iSharePortalWeb_v3/User/VideoData.aspx?vdvno=94dcda45-7357-4f1b-8c48-b68ffc2cffbd</text:p>
          </table:table-cell>
          <table:table-cell office:value-type="string" table:style-name="ce10">
            <text:p>無，可來電安排展示</text:p>
          </table:table-cell>
          <table:table-cell office:value-type="string" table:style-name="ce10">
            <text:p>1.https://www.topoo.com.tw/information.php?p_id=61</text:p>
            <text:p>2.共同供應契採購:</text:p>
            <text:p>案號:1100204</text:p>
            <text:p>組別:知識管理軟體</text:p>
            <text:p>項次:66</text:p>
          </table:table-cell>
          <table:table-cell office:value-type="string" table:style-name="ce10">
            <text:p>1.業務:許智棻 / mail:lulumi@topoo.com.tw</text:p>
            <text:p>2.客服mail:service@topoo.com.tw</text:p>
            <text:p>3.電話:02-27285528</text:p>
          </table:table-cell>
          <table:table-cell office:value-type="string" table:style-name="ce10">
            <text:p>1.https://www.topoo.com.tw/plugin_form_self.php?id=2</text:p>
            <text:p>2.可配合各縣市經銷商</text:p>
            <text:p/>
          </table:table-cell>
          <table:table-cell office:value-type="string" table:style-name="ce11">
            <text:p>862</text:p>
          </table:table-cell>
          <table:table-cell table:number-columns-repeated="16368"/>
        </table:table-row>
        <table:table-row table:style-name="ro3">
          <table:table-cell office:value-type="float" office:value="733" table:style-name="ce8">
            <text:p>733</text:p>
          </table:table-cell>
          <table:table-cell office:value-type="string" table:style-name="ce8">
            <text:p>11113-030</text:p>
          </table:table-cell>
          <table:table-cell office:value-type="string" table:style-name="ce9">
            <text:p>3 遠距教學軟體</text:p>
          </table:table-cell>
          <table:table-cell office:value-type="string" table:style-name="ce10">
            <text:p>泰溥科技有限公司</text:p>
          </table:table-cell>
          <table:table-cell office:value-type="string" table:style-name="ce10">
            <text:p>泰溥科技</text:p>
          </table:table-cell>
          <table:table-cell office:value-type="string" table:style-name="ce10">
            <text:p>TOPMeeting全球行動視訊會議系統</text:p>
          </table:table-cell>
          <table:table-cell office:value-type="string" table:style-name="ce10">
            <text:p>TOPMeeting全球行動視訊會議系統 是跨平臺全能視訊會議系統，提供行動版（支援手機、平板）、網頁版（支援多操作系統和瀏覽器，無需安裝外插元件）及硬體終端版。支援25路視訊及會議檔互動功能，支援Office 和PDF 文檔共用及加註、視訊檔播放共用、協同瀏覽、電子白板、桌面共用伺服器的錄製。TOPMeeting 跨平臺、功能齊全、高性價比，是政府機關、學校視訊會議的最佳選擇。</text:p>
            <text:p>TOPMeeting全球行動視訊會議系統　以”行動、便捷、穩定”的絕對優勢引導網際網路互動語音視訊新浪潮,與會人員只需要在瀏覽器裡面輕鬆打開TOPMeeting即可方便參加會議。</text:p>
          </table:table-cell>
          <table:table-cell office:value-type="string" table:style-name="ce10">
            <text:p>一、功能規格</text:p>
            <text:p>1. 視訊會議室列表</text:p>
            <text:p>同時開啟多個會議培訓互不幹擾，通過會議邀請，快捷方式等方式快速參加。</text:p>
            <text:p><text:s/>2. 後臺管理員功能</text:p>
            <text:p>基本資訊設定：可以對平臺一些基本資訊如網站名稱，圖片等進行修改和維護</text:p>
            <text:p>會議室管理：建立多個會議室，管理會議室的一些基本資訊，如設置密碼，多人討論培訓模式，開放訪客等，還有就是指定會議室主持人，管理員及與會人員</text:p>
            <text:p>與會者管理：建議與會者或者通過Excel方式批次匯入與會人員名單。</text:p>
            <text:p>管理資料：對培訓房間裡面的資料進行維護管理。</text:p>
            <text:p>管理聊天記錄：針對會議室裡面的文字聊天記錄進行保留，以備查看會議文字聊天記錄</text:p>
            <text:p><text:s/>3. 互動培訓會議功能</text:p>
            <text:p>1)電子白板：工具列可進行培訓資料的標註，畫圖, 保存白板標註內容,螢幕截圖等操作。</text:p>
            <text:p>2)鎖屏功能：可鎖定安裝客戶端的用戶螢幕。</text:p>
            <text:p>3)螢幕共用：可將自己螢幕展示給其他參加培訓的人員觀看，類似CAD軟體操作培訓等。</text:p>
            <text:p>4)手寫白板：通過接入手寫白板設備，可將A4紙上面畫圖過程展示給參加培訓的人員。</text:p>
            <text:p>5)遠程協助設定參數，方便為用戶調整麥克風和攝影鏡頭以便達到最佳效果。</text:p>
            <text:p>6)多媒體共用：在參加過程中，播放一些視訊文件等給與與會人員觀看。</text:p>
            <text:p>7)用戶轉移: 允許通過管理員方式轉移用戶到不同的視訊會議室參加會議。</text:p>
            <text:p>8)資料共用：支持ppt、word、pdf、swf等常用檔，可邊培訓邊做內容方面的標註講解。</text:p>
            <text:p>9)雙路視訊支持語音視訊錄製以及音源對話過程合成。</text:p>
            <text:p>10)支援全螢幕錄製，主講語音視訊錄製功能，保存成可供重複點播的課程內容。</text:p>
            <text:p>11)多人視訊模式：同時多個培訓、討論及會場顯示出來互相溝通 。</text:p>
            <text:p>12)多個電子白板切換，保存白板註記內容，紙質拍照傳輸功能及發起投票，在線點名。</text:p>
            <text:p>13)支持主講人看所有人視訊，其他參加人員只能看主講人功能 。</text:p>
            <text:p>14)文字交流：通過文字進行文字交流。</text:p>
            <text:p>15)管理員可以批量隨意調動與會人員到不同的會議室。</text:p>
            <text:p>16)持多語言版本，中英文，繁體，適應各種國家使用者。</text:p>
            <text:p>二、基本需求</text:p>
            <text:p>10個同時會議數 <text:s/>建議伺服器規格:雙核主機、RAM_4G、HD_1T</text:p>
            <text:p>50同時上線人數 <text:s/>建議伺服器規格:四核主機、RAM_4G、HD_2T</text:p>
          </table:table-cell>
          <table:table-cell office:value-type="string" table:style-name="ce10">
            <text:p>1. 多種終端接入</text:p>
            <text:p>同時支援多種終端連接使用，包括Web瀏覽器，PC客戶端，手機移動終端以及平板電腦, Mac電腦等快速溝通。<text:s/></text:p>
            <text:p>2. B/S架構</text:p>
            <text:p>基於網際網路WEB的視頻應用,B/S架構，由Flash Player支持，是標準的瀏覽器配置, 一般無需專門安裝，因此適合幾乎所有的網路應用，避免了安裝客戶端的繁瑣步驟和配置。產品在執行瀏覽器時, 用戶使用終端與串流媒體服務器之間建立連接，視訊，音源和文字等數據資訊就可以發送到串流媒體服務器，經過處理後再發送到與會各方。<text:s/></text:p>
            <text:p>3. 五大特性</text:p>
            <text:p>以清晰，穩定，流暢，及時，安全的特性引領網際網路之互動語音視訊會議潮流。<text:s/></text:p>
            <text:p>4. 一次編寫，隨處運行</text:p>
            <text:p>服務端安裝程式採用Java語言開發,＂一次編寫，隨處運行＂,Java 系統可以運行在不同的操作系統和硬體上。隨著Linux的持續增長以及Mac OSX完全支持Java技術，跨平臺的特性變得越來越有分量,特別是在商用的產品上面，基本都是用Linux作為伺服器的，在這方面採用非Window服務器為更佳選擇。<text:s/></text:p>
            <text:p>5. 串流媒體技術</text:p>
            <text:p>串流媒體技術採用同時支持RTMP，RTMPT協議傳輸，具備穿透防火牆的能力。視訊編碼同時支持高清H.264/AVC和標清Sorenson Spark，佔用頻寬小，每路視訊只15~20KB，音源編碼支持SPEEX，NELLYMOSER等</text:p>
            <text:p><text:s/>6. XML數據交互</text:p>
            <text:p>開放統一的XML數據交換，通過HTTP傳輸，完成跟現有平臺的無縫結合。XML的開放性,使得許多軟體生產商提供的軟體產品支援XML, 使得XML成為不同用戶的異質應用系統之間的數據交換的標準語言，具備了數據交換的透明性、各個用戶只要保證自己的資訊系統提供的數據符合XML規範，就不用擔心數據接收方的解碼問題。</text:p>
            <text:p>7. 數據傳輸安全</text:p>
            <text:p>數據傳輸安全方面，用戶使用過程中的密碼全部通過32位元的加密,避免在使用過程中密碼洩露，為企業的資訊提供安全提供有利的保證。</text:p>
          </table:table-cell>
          <table:table-cell table:style-name="ce10"/>
          <table:table-cell office:value-type="string" table:style-name="ce10">
            <text:p>無</text:p>
          </table:table-cell>
          <table:table-cell office:value-type="string" table:style-name="ce10">
            <text:p>無，可來電申請測試</text:p>
          </table:table-cell>
          <table:table-cell office:value-type="string" table:style-name="ce10">
            <text:p>1.https://www.topoo.com.tw/information.php?p_id=61</text:p>
            <text:p>2.共同供應契採購:</text:p>
            <text:p>案號:1110201</text:p>
            <text:p>組別:會議無紙化及同步軟體</text:p>
            <text:p>項次:22</text:p>
          </table:table-cell>
          <table:table-cell office:value-type="string" table:style-name="ce10">
            <text:p>1.業務:許智棻 / mail:lulumi@topoo.com.tw</text:p>
            <text:p>2.客服mail:service@topoo.com.tw</text:p>
            <text:p>3.電話:02-27285528</text:p>
          </table:table-cell>
          <table:table-cell office:value-type="string" table:style-name="ce10">
            <text:p>1.https://www.topoo.com.tw/plugin_form_self.php?id=2</text:p>
            <text:p>2.可配合各縣市經銷商</text:p>
          </table:table-cell>
          <table:table-cell office:value-type="string" table:style-name="ce11">
            <text:p>753</text:p>
          </table:table-cell>
          <table:table-cell table:number-columns-repeated="16368"/>
        </table:table-row>
        <table:table-row table:style-name="ro3">
          <table:table-cell office:value-type="float" office:value="734" table:style-name="ce8">
            <text:p>734</text:p>
          </table:table-cell>
          <table:table-cell office:value-type="string" table:style-name="ce8">
            <text:p>11113-031</text:p>
          </table:table-cell>
          <table:table-cell office:value-type="string" table:style-name="ce9">
            <text:p>3 遠距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HiTeach智慧教學系統混合式教室套裝</text:p>
          </table:table-cell>
          <table:table-cell office:value-type="string" table:style-name="ce10">
            <text:p>「HiTeach智慧教學系統混合式教室套裝」是能夠結合現場與線上同步互動教學的混合課堂的套裝授權，HiTeach支援5組小組端授權，以及搭配學生端平板電腦或其它類型連線之多功能授權的套裝版本，給予學生端連線的最大彈性，以強大的互動教學功能、方便的使用性、高度的教材整合性，融合電子白板功能、師生互動教學功能、合作學習功能、班級經營工具和多元學習評量功能等教學功能，幫助教師在科技融入教學的環境有最好的輔具，提升學生學習動機與成效。</text:p>
            <text:p>HiTeach曾獲得臺灣精品獎肯定，網奕資訊也是對外貿易發展協會(貿協TAITRA)驗證的廠商，並列入經濟部工業局新南向計畫代表廠商之一，讓全世界都看見。</text:p>
            <text:p>HiTeach可支援多種學習情境，本品項適用線上學習或線上線下混合式教學。</text:p>
            <text:p/>
            <text:p>*如需增加小組端、學生端授權數可再加購</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班級經營)</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挑選小組或小組成員、是否可重複挑選等。</text:p>
            <text:p>●計時器：課堂計時、倒數運用。</text:p>
            <text:p>●記分板：支援加分圖形設定、組別新增與刪除。</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動態分組：開始課堂前，課程名單可進行規則型、亂數型或S型分組，亦可手動將特定名單拖移到某小組。</text:p>
            <text:p>●簽到表：可顯示課程名單，檢視與管理，設定出席、缺席、病假、事假、公假等，名單可貼回HiTeach頁面紀錄。</text:p>
            <text:p>●全班學習表現摘要與紀錄：可以自動記錄學習評量歷程數據，累計提問互動積分、測驗得分等，也可以在課堂中，隨時使用小組記分板記錄小組得分，或開啟學習表現視窗，為個人學習表現記分，或在數據互動過程中，根據數據表現圖表來記分，進一步匯出Excel全班課堂學習表現數據總表，掌握每一個學生的學習數據。(根據搭配的學生載具差異數據種類與內容會有所差別)</text:p>
            <text:p>●支援AI文句分析：蒐集到所有學生端反饋的文字訊息後，可進行AI智慧分類、分析關鍵詞頻，並可呈現精采的AI文字雲應用。</text:p>
            <text:p/>
            <text:p>四、HiTA 5醍摩豆教師App</text:p>
            <text:p>●簡報器：當作簡報遙控器，在教學或簡報時，用HiTA的上/下頁切換按鈕，即可控制HiTeach頁面或PowerPoint簡報頁。</text:p>
            <text:p>●班級經營：課堂上最需要的挑人、計時器、小組記分板，HiTA可以隨時連線HiTeach，無線操作使用。</text:p>
            <text:p>●照片傳送：可即時傳送單張、多張手機內存圖片或即時拍照到HiTeach頁面，作為教材，或者小組作品觀摩，非常適合應用於合作學習情境。</text:p>
            <text:p>●互動教學：如果結合IRS即時反饋功能，則可遙控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內容同步推送功能</text:p>
            <text:p>●頁面推送：教師端可以將當下的頁面內容以推送功能廣播教材給學生端的Web IRS即時反饋軟體，供學生參考或執行任務。</text:p>
            <text:p>●檔案推送：教師端可以選取檔案直接推送給學生端的Web IRS，供學生參考或執行任務。</text:p>
            <text:p>●差異化推送：可進行差異教學決策、差異教材推送、差異作品收集，實現現代化因材施教。</text:p>
            <text:p/>
            <text:p>六、學生端同步互動功能</text:p>
            <text:p>●即問即答：不須事先準備，任何頁面皆可進行即問即答，包括單選題、複選題、是非題等互動型態，學生端可以使用Web IRS進行回答。</text:p>
            <text:p>●即時統計：即問即答的結果可以立即以長條圖或圓餅圖呈現，且結果可貼回頁面中。此外，作答結果可以翻牌呈現所有學生端的作答選項。</text:p>
            <text:p>●智慧挑人：可從學生端Web IRS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以Web IRS取得發言權，最快、最先反應的自動跳出名單。</text:p>
            <text:p>●填充題作答：學生端可利用Web IRS回應填充題的題型，若有設定答案，系統則會自動批改正確與否。</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頁面內容跟隨：HiTeach發起的互動活動，在學生端的Web IRS上會自動跟著顯示HiTeach頁面的內容。</text:p>
            <text:p>●支援文字題AI文句分析：所有學生端同步反饋的文字訊息智慧分類、分析關鍵詞頻，呈現精采的AI文字雲應用。</text:p>
            <text:p/>
            <text:p>七、學生端同步任務/作業繳交功能</text:p>
            <text:p>●作品收集：同步作品收集功能，教師端的教材任務會自動同步到學生端Web IRS上，遞交作品的型態，包括任務畫板(圖片)、即時錄音、文字或多媒體檔案(PPT、Excel、錄影...)等，支持同步課堂之學習與練習活動。</text:p>
            <text:p>●任務掌握與管理：全班學生在完成與遞交任務過程中，教師端作品收集視窗可以充分掌握每一小組或每一位學生的完成進度，依據時序、座號與分組等排序呈現。</text:p>
            <text:p>●同步追問：使用同步互動模組的單選題、複選題、是非題、填充題等功能，快速收集所有學生端的反饋數據後，接著教師可再使用同步任務模組，請學生根據反饋的數據，回答理由或解題過程等。如此，學生不僅是選擇選項或答案的簡單回答，而是同時還需針對老師的追問提供反饋訊息，讓教師即可看見更多學生的思考歷程。</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ext:p/>
            <text:p>八、學生端同步測驗功能</text:p>
            <text:p>●隨時可啟動測驗模式：課堂中可隨時啟動測驗模式，從試卷庫中挑選要進行同步測驗試卷後，即可進行答題活動。Web IRS可執行答題反饋，試卷會同步推送到學生端Web IRS上，即可自主答題，全班學生在答題過程中，教師端作答進度表會顯示每一位學生的作答進度。</text:p>
            <text:p>●測驗自動批改：當教師端按下結束測驗鈕，HiTeach會自動批改、統計包括單選題、複選題、是非題、填充題和題組等各題得分和總分。若使用Web IRS的學生端會收到批改結果，教師端立即呈現逐題答對率、學生總得分和成績分析圖，以及產出互動評講所需每一道試題的測驗數據</text:p>
            <text:p>●互動評講：結束測驗後會產生互動頁面，包括每一題的試題內容、作答數據、圓餅圖、長條圖等，教師端可以快速瀏覽統計數據、試題難易，以挑選需要評講的試題頁面。如此即可進行互動式的講解，包括智慧挑人、翻牌，或進行差異化教材的推送等，是非常高效率的測驗結果的複習活動。</text:p>
            <text:p>●支援多元試題：同步測驗的試題，是教師事先把準備好的試卷(Word、Excel)上傳到醍摩豆雲平臺LMS平臺試卷庫中，轉換成為適用於智慧教室評量所需的試卷，試題型態包括單選題、複選題、是非題、填充題和題組，而試題可包含文本、圖片、聲音和影片等多媒體素材。</text:p>
            <text:p/>
            <text:p>九、學生端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十、學生端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table:style-name="ce10"/>
          <table:table-cell office:value-type="string" table:style-name="ce10">
            <text:p>介紹網址：https://www.habook.com/zh-tw/class.php?act=view&amp;id=14</text:p>
          </table:table-cell>
          <table:table-cell office:value-type="string" table:style-name="ce10">
            <text:p>無</text:p>
          </table:table-cell>
          <table:table-cell office:value-type="string" table:style-name="ce10">
            <text:p>http://go.habook.tw/4b37dm</text:p>
            <text:p>共契案號：1110201</text:p>
            <text:p>組別：14</text:p>
            <text:p>項次：810、811、812</text:p>
            <text:p/>
            <text:p>共契案號：1120201</text:p>
            <text:p>組別：6</text:p>
            <text:p>項次：849、850、851</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661</text:p>
          </table:table-cell>
          <table:table-cell table:number-columns-repeated="16368"/>
        </table:table-row>
        <table:table-row table:style-name="ro3">
          <table:table-cell office:value-type="float" office:value="735" table:style-name="ce8">
            <text:p>735</text:p>
          </table:table-cell>
          <table:table-cell office:value-type="string" table:style-name="ce8">
            <text:p>11113-032</text:p>
          </table:table-cell>
          <table:table-cell office:value-type="string" table:style-name="ce9">
            <text:p>3 遠距教學軟體</text:p>
          </table:table-cell>
          <table:table-cell office:value-type="string" table:style-name="ce10">
            <text:p>超現實科技股份有限公司</text:p>
          </table:table-cell>
          <table:table-cell office:value-type="string" table:style-name="ce10">
            <text:p>超現實科技股份有限公司</text:p>
          </table:table-cell>
          <table:table-cell office:value-type="string" table:style-name="ce10">
            <text:p>SurrealM 遠距共學平臺</text:p>
          </table:table-cell>
          <table:table-cell office:value-type="string" table:style-name="ce10">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臺灣地理拼圖、人體模型拼圖、多樣化的生物細胞模型等。</text:p>
            <text:p>學生在課中的互動多元，利用雙把手可以變換多種手勢、抓取物件、書寫黑板與同學握手擊掌、亦可提供表情符號功能，模擬現實數位社交的形式，讓互動更為直覺。</text:p>
            <text:p/>
            <text:p>產品介紹影片：</text:p>
            <text:p>https://youtu.be/XgP_kZu9bQk</text:p>
            <text:p>https://www.youtube.com/watch?v=6ZWyzAzaxKA</text:p>
            <text:p/>
            <text:p>*此軟體同時符合數位內容、課堂教學軟體、遠距教學軟體等類別之徵求規範。</text:p>
            <text:p/>
          </table:table-cell>
          <table:table-cell office:value-type="string" table:style-name="ce10">
            <text:p>需求規格:</text:p>
            <text:p>適配VR頭盔顯示器</text:p>
            <text:p>Oculus Quest1/Quest2</text:p>
            <text:p>Vive Focus Plus/Focus3</text:p>
            <text:p>電腦作業系統</text:p>
            <text:p>Windows 7、8、10</text:p>
            <text:p>Mac10.13.6以上版本</text:p>
            <text:p>瀏覽器</text:p>
            <text:p>Chrome 94.0.4606.61以上版本</text:p>
            <text:p>Firefox 93.0以上版本</text:p>
            <text:p>Edge 44.19041.1.0以上版本</text:p>
            <text:p>Safari 13.1.2以上版本</text:p>
            <text:p>網路環境</text:p>
            <text:p>光纖網路25Mbps/臺</text:p>
            <text:p>帳號類型</text:p>
            <text:p>一般帳號/主持帳號</text:p>
            <text:p>(權限差異：開立課程、管理學員、編輯課程、空間跳轉)</text:p>
          </table:table-cell>
          <table:table-cell office:value-type="string" table:style-name="ce10">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table:style-name="ce10"/>
          <table:table-cell office:value-type="string" table:style-name="ce10">
            <text:p>產品文件：https://drive.google.com/file/d/1iTTZJ2TaLR7ivX91mf2DTFIatYeDJspX/view?usp=sharing</text:p>
            <text:p>產品介紹影片：https://youtu.be/XgP_kZu9bQk</text:p>
          </table:table-cell>
          <table:table-cell office:value-type="string" table:style-name="ce10">
            <text:p>◆後臺網站：https://surrealmedu.surreal.com.tw/SURREALM/Login</text:p>
            <text:p/>
            <text:p>◆iOS下載連結：https://apps.apple.com/tw/app/surrealmedu/id1641228451</text:p>
            <text:p/>
            <text:p>◆教師版試用</text:p>
            <text:p>→帳號：teachertest2@surreal.com.tw</text:p>
            <text:p>→密碼：qwer1234</text:p>
            <text:p>◆學生版試用</text:p>
            <text:p>→帳號1：stutest1@surreal.com.tw</text:p>
            <text:p>→帳號2：stutest2@surreal.com.tw</text:p>
            <text:p>→密碼：qwer1234</text:p>
          </table:table-cell>
          <table:table-cell office:value-type="string" table:style-name="ce10">
            <text:p>報價資訊請參考：</text:p>
            <text:p>https://drive.google.com/drive/folders/1mIUGreu1ebbijd_ZqErq9Gxzd7dfMmYV?usp=sharing</text:p>
          </table:table-cell>
          <table:table-cell office:value-type="string" table:style-name="ce10">
            <text:p>公司：超現實科技</text:p>
            <text:p>姓名：林本益</text:p>
            <text:p>電話：02-87725848 #218</text:p>
            <text:p>Email：ben@surreal.com.tw</text:p>
          </table:table-cell>
          <table:table-cell office:value-type="string" table:style-name="ce10">
            <text:p>https://www.surrealedu.com/SurrealEducation/News.aspx</text:p>
          </table:table-cell>
          <table:table-cell office:value-type="string" table:style-name="ce11">
            <text:p>9</text:p>
          </table:table-cell>
          <table:table-cell table:number-columns-repeated="16368"/>
        </table:table-row>
        <table:table-row table:number-rows-repeated="15" table:style-name="ro2">
          <table:table-cell table:number-columns-repeated="2" table:style-name="ce8"/>
          <table:table-cell table:style-name="ce9"/>
          <table:table-cell table:number-columns-repeated="12" table:style-name="ce10"/>
          <table:table-cell office:value-type="string" table:style-name="ce11">
            <text:p/>
          </table:table-cell>
          <table:table-cell table:number-columns-repeated="16368"/>
        </table:table-row>
        <table:table-row table:number-rows-repeated="86" table:style-name="ro2">
          <table:table-cell table:number-columns-repeated="15"/>
          <table:table-cell office:value-type="string" table:style-name="ce11">
            <text:p/>
          </table:table-cell>
          <table:table-cell table:number-columns-repeated="16368"/>
        </table:table-row>
        <table:table-row table:number-rows-repeated="1047738" table:style-name="ro2">
          <table:table-cell table:number-columns-repeated="16384"/>
        </table:table-row>
        <table:named-expressions>
          <table:named-range table:name="Print_Area" table:cell-range-address="教育部111年「校園數位內容與教學軟體」第一次選購名單.$A$1:教育部111年「校園數位內容與教學軟體」第一次選購名單.$P$759" table:base-cell-address="教育部111年「校園數位內容與教學軟體」第一次選購名單.$A$1"/>
          <table:named-range table:name="Print_Titles" table:cell-range-address="教育部111年「校園數位內容與教學軟體」第一次選購名單.$A$1:教育部111年「校園數位內容與教學軟體」第一次選購名單.$XFD$2" table:base-cell-address="教育部111年「校園數位內容與教學軟體」第一次選購名單.$A$1"/>
        </table:named-expressions>
      </table:table>
      <table:database-ranges>
        <table:database-range table:target-range-address="教育部111年「校園數位內容與教學軟體」第一次選購名單.A2:教育部111年「校園數位內容與教學軟體」第一次選購名單.P8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Vera R</meta:initial-creator>
    <dc:creator>Vera R</dc:creator>
    <meta:creation-date>2023-07-10T08:42:36Z</meta:creation-date>
    <dc:date>2023-07-10T08:43:43Z</dc:date>
  </office:meta>
</office:document-meta>
</file>