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48">
      <style:table-cell-properties fo:border="2pt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op="none" fo:border-bottom="2pt solid #000000" fo:border-left="none"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4"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5" style:family="table-cell" style:parent-style-name="Default" style:data-style-name="N0">
      <style:table-cell-properties fo:border-top="none" fo:border-bottom="2pt solid #000000" fo:border-left="2pt solid #000000" fo:border-right="2pt solid #000000" style:vertical-align="middle" fo:background-color="#92D050" style:repeat-content="false"/>
      <style:paragraph-properties fo:text-align="center"/>
      <style:text-properties fo:color="#262626" fo:font-weight="bold" style:font-weight-asian="bold" style:font-weight-complex="bold" style:font-family-generic="roman"/>
    </style:style>
    <style:style style:name="ce6" style:family="table-cell" style:parent-style-name="Default" style:data-style-name="N30">
      <style:table-cell-properties fo:border-top="none" fo:border-bottom="2pt solid #000000" fo:border-left="2pt solid #000000" fo:border-right="none"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7" style:family="table-cell" style:parent-style-name="Default" style:data-style-name="N0">
      <style:table-cell-properties style:vertical-align="middle" style:repeat-content="false"/>
      <style:paragraph-properties fo:text-align="center"/>
      <style:text-properties fo:color="#262626" fo:font-weight="bold" style:font-weight-asian="bold" style:font-weight-complex="bold" style:font-family-generic="roman"/>
    </style:style>
    <style:style style:name="ce8"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center"/>
    </style:style>
    <style:style style:name="ce9" style:family="table-cell" style:parent-style-name="Default" style:data-style-name="N0">
      <style:table-cell-properties fo:border="2pt solid #000000" style:vertical-align="top" fo:wrap-option="wrap" fo:background-color="#FFFFFF" style:repeat-content="false"/>
      <style:paragraph-properties fo:text-align="center"/>
    </style:style>
    <style:style style:name="ce10" style:family="table-cell" style:parent-style-name="Default" style:data-style-name="N0">
      <style:table-cell-properties fo:border="2pt solid #000000" style:vertical-align="top" fo:background-color="#FFFFFF" style:repeat-content="false"/>
      <style:paragraph-properties fo:text-align="start" fo:margin-left="0cm"/>
    </style:style>
    <style:style style:name="ce11" style:family="table-cell" style:parent-style-name="Default" style:data-style-name="N0">
      <style:table-cell-properties fo:border="2pt solid #000000" style:vertical-align="top" fo:wrap-option="wrap" fo:background-color="#FFFFFF" style:repeat-content="false"/>
      <style:paragraph-properties fo:text-align="start" fo:margin-left="0cm"/>
    </style:style>
    <style:style style:name="ce12"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3" style:family="table-cell" style:parent-style-name="Default" style:data-style-name="N0">
      <style:table-cell-properties fo:background-color="#FFFFFF"/>
    </style:style>
    <style:style style:name="ce14" style:family="table-cell" style:parent-style-name="Default" style:data-style-name="N0">
      <style:table-cell-properties fo:border="2pt solid #000000" style:vertical-align="top" fo:wrap-option="wrap" style:repeat-content="false"/>
      <style:paragraph-properties fo:text-align="center"/>
    </style:style>
    <style:style style:name="ce15" style:family="table-cell" style:parent-style-name="Default" style:data-style-name="N0">
      <style:table-cell-properties fo:border="2pt solid #000000" style:vertical-align="top" style:repeat-content="false"/>
      <style:paragraph-properties fo:text-align="start" fo:margin-left="0cm"/>
    </style:style>
    <style:style style:name="ce16" style:family="table-cell" style:parent-style-name="Default" style:data-style-name="N0">
      <style:table-cell-properties fo:border="2pt solid #000000" style:vertical-align="top" fo:wrap-option="wrap" style:repeat-content="false"/>
      <style:paragraph-properties fo:text-align="start" fo:margin-left="0cm"/>
    </style:style>
    <style:style style:name="ce17" style:family="table-cell" style:parent-style-name="Default" style:data-style-name="N30">
      <style:table-cell-properties fo:border="2pt solid #000000" style:vertical-align="top" fo:wrap-option="wrap" style:repeat-content="false"/>
      <style:paragraph-properties fo:text-align="center"/>
    </style:style>
    <style:style style:name="ce18" style:family="table-cell" style:parent-style-name="Default" style:data-style-name="N49">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9" style:family="table-cell" style:parent-style-name="Default" style:data-style-name="N22">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o1" style:family="table-column">
      <style:table-column-properties fo:break-before="auto" style:column-width="1.905cm"/>
    </style:style>
    <style:style style:name="co2" style:family="table-column">
      <style:table-column-properties fo:break-before="auto" style:column-width="2.64583333333333cm"/>
    </style:style>
    <style:style style:name="co3" style:family="table-column">
      <style:table-column-properties fo:break-before="auto" style:column-width="3.14854166666667cm"/>
    </style:style>
    <style:style style:name="co4" style:family="table-column">
      <style:table-column-properties fo:break-before="auto" style:column-width="4.365625cm"/>
    </style:style>
    <style:style style:name="co5" style:family="table-column">
      <style:table-column-properties fo:break-before="auto" style:column-width="7.9375cm"/>
    </style:style>
    <style:style style:name="co6" style:family="table-column">
      <style:table-column-properties fo:break-before="auto" style:column-width="2.143125cm"/>
    </style:style>
    <style:style style:name="ro1" style:family="table-row">
      <style:table-row-properties style:row-height="33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330.75pt" style:use-optimal-row-height="true" fo:break-before="auto"/>
    </style:style>
    <style:style style:name="ro4" style:family="table-row">
      <style:table-row-properties style:row-height="347.25pt" style:use-optimal-row-height="true" fo:break-before="auto"/>
    </style:style>
    <style:style style:name="ro5" style:family="table-row">
      <style:table-row-properties style:row-height="363.75pt" style:use-optimal-row-height="true" fo:break-before="auto"/>
    </style:style>
    <style:style style:name="ro6" style:family="table-row">
      <style:table-row-properties style:row-height="396.75pt" style:use-optimal-row-height="true" fo:break-before="auto"/>
    </style:style>
    <style:style style:name="ro7" style:family="table-row">
      <style:table-row-properties style:row-height="380.25pt" style:use-optimal-row-height="true" fo:break-before="auto"/>
    </style:style>
    <style:style style:name="ro8" style:family="table-row">
      <style:table-row-properties style:row-height="314.25pt" style:use-optimal-row-height="true" fo:break-before="auto"/>
    </style:style>
    <style:style style:name="ro9" style:family="table-row">
      <style:table-row-properties style:row-height="281.25pt" style:use-optimal-row-height="true" fo:break-before="auto"/>
    </style:style>
    <style:style style:name="ro10" style:family="table-row">
      <style:table-row-properties style:row-height="248.25pt" style:use-optimal-row-height="true" fo:break-before="auto"/>
    </style:style>
    <style:style style:name="ro11" style:family="table-row">
      <style:table-row-properties style:row-height="264.75pt" style:use-optimal-row-height="true" fo:break-before="auto"/>
    </style:style>
    <style:style style:name="ro12" style:family="table-row">
      <style:table-row-properties style:row-height="409.6pt" style:use-optimal-row-height="true" fo:break-before="auto"/>
    </style:style>
    <style:style style:name="ro13" style:family="table-row">
      <style:table-row-properties style:row-height="297.75pt" style:use-optimal-row-height="true" fo:break-before="auto"/>
    </style:style>
    <style:style style:name="ro14" style:family="table-row">
      <style:table-row-properties style:row-height="231.75pt" style:use-optimal-row-height="true" fo:break-before="auto"/>
    </style:style>
    <style:style style:name="ro15" style:family="table-row">
      <style:table-row-properties style:row-height="215.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部113年「校園數位內容與教學軟體」第1次選購名單" table:style-name="ta1">
        <table:table-column table:style-name="co1" table:default-cell-style-name="ce14"/>
        <table:table-column table:style-name="co2" table:default-cell-style-name="ce14"/>
        <table:table-column table:style-name="co3" table:default-cell-style-name="ce15"/>
        <table:table-column table:style-name="co4" table:number-columns-repeated="3" table:default-cell-style-name="ce16"/>
        <table:table-column table:style-name="co5" table:number-columns-repeated="3" table:default-cell-style-name="ce16"/>
        <table:table-column table:style-name="co4" table:number-columns-repeated="6" table:default-cell-style-name="ce16"/>
        <table:table-column table:style-name="co6" table:default-cell-style-name="ce17"/>
        <table:table-column table:style-name="co1" table:number-columns-repeated="16368" table:default-cell-style-name="ce1"/>
        <table:table-row table:style-name="ro1">
          <table:table-cell office:value-type="string" table:number-columns-spanned="16" table:number-rows-spanned="1" table:style-name="ce2">
            <text:p>教育部113年「校園數位內容與教學軟體」第1次選購名單 (更新至113/7/5)</text:p>
          </table:table-cell>
          <table:covered-table-cell table:number-columns-repeated="15"/>
          <table:table-cell table:number-columns-repeated="16368"/>
        </table:table-row>
        <table:table-row table:style-name="ro2">
          <table:table-cell office:value-type="string" table:style-name="ce3">
            <text:p>項次</text:p>
          </table:table-cell>
          <table:table-cell office:value-type="string" table:style-name="ce4">
            <text:p>產品序號</text:p>
          </table:table-cell>
          <table:table-cell office:value-type="string" table:style-name="ce5">
            <text:p>組別</text:p>
          </table:table-cell>
          <table:table-cell office:value-type="string" table:style-name="ce4">
            <text:p>廠商名稱</text:p>
          </table:table-cell>
          <table:table-cell office:value-type="string" table:style-name="ce4">
            <text:p>廠牌</text:p>
          </table:table-cell>
          <table:table-cell office:value-type="string" table:style-name="ce4">
            <text:p>品項名稱</text:p>
          </table:table-cell>
          <table:table-cell office:value-type="string" table:style-name="ce4">
            <text:p>產品介紹</text:p>
          </table:table-cell>
          <table:table-cell office:value-type="string" table:style-name="ce4">
            <text:p>需求規格</text:p>
          </table:table-cell>
          <table:table-cell office:value-type="string" table:style-name="ce4">
            <text:p>產品特色</text:p>
          </table:table-cell>
          <table:table-cell office:value-type="string" table:style-name="ce4">
            <text:p>產品屬性</text:p>
          </table:table-cell>
          <table:table-cell office:value-type="string" table:style-name="ce4">
            <text:p>產品功能介紹</text:p>
          </table:table-cell>
          <table:table-cell office:value-type="string" table:style-name="ce4">
            <text:p>功能試用</text:p>
          </table:table-cell>
          <table:table-cell office:value-type="string" table:style-name="ce4">
            <text:p>參考售價</text:p>
          </table:table-cell>
          <table:table-cell office:value-type="string" table:style-name="ce4">
            <text:p>聯繫窗口</text:p>
          </table:table-cell>
          <table:table-cell office:value-type="string" table:style-name="ce4">
            <text:p>購買管道</text:p>
          </table:table-cell>
          <table:table-cell office:value-type="string" table:style-name="ce6">
            <text:p>流水號</text:p>
          </table:table-cell>
          <table:table-cell table:number-columns-repeated="16368" table:style-name="ce7"/>
        </table:table-row>
        <table:table-row table:style-name="ro3">
          <table:table-cell office:value-type="float" office:value="1" table:style-name="ce8">
            <text:p>1</text:p>
          </table:table-cell>
          <table:table-cell office:value-type="string" table:style-name="ce9">
            <text:p>11311-001</text:p>
          </table:table-cell>
          <table:table-cell office:value-type="string" table:style-name="ce10">
            <text:p>1 數位內容</text:p>
          </table:table-cell>
          <table:table-cell office:value-type="string" table:style-name="ce11">
            <text:p>舢寶電商</text:p>
          </table:table-cell>
          <table:table-cell office:value-type="string" table:style-name="ce11">
            <text:p>舢寶</text:p>
          </table:table-cell>
          <table:table-cell office:value-type="string" table:style-name="ce11">
            <text:p>英語多媒體字典</text:p>
          </table:table-cell>
          <table:table-cell office:value-type="string" table:style-name="ce11">
            <text:p>「英語多媒體字典」的播放系統的軟體型態為Web，是結合教師的實務教學經驗所開發的軟體，是學生學習英語的好工具，協助學生奠定英語基礎。</text:p>
            <text:p/>
            <text:p>「英語多媒體字典」特色：</text:p>
            <text:p>1.跨平臺，手機、平板電腦、電腦皆可使用，不需要下載任何APP，不用光碟片、也不用點讀筆。</text:p>
            <text:p>2.學生使用平板電腦掃描QRcode按連結或打網址輸入密碼就可進入操作介面，非常便利。</text:p>
            <text:p>3.可隨選網頁，具備播放聲音的功能，按重複鍵就可重複播放聲音。</text:p>
            <text:p>4.可自行搭配條碼機掃描，隨選出現該網頁。掃描自行列印的任何一頁的任何一個條碼，皆可以立即掃描立即出現該網頁。</text:p>
            <text:p>5.能夠幫助學生隨選網頁及聽聲音來有效學習英語，協助學生奠定英語基礎。</text:p>
          </table:table-cell>
          <table:table-cell office:value-type="string" table:style-name="ce11">
            <text:p>■「英語多媒體字典」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英語多媒體字典」特色：</text:p>
            <text:p>1.跨平臺，手機、平板電腦、電腦皆可使用，不需要下載任何APP，不用光碟片、也不用點讀筆。</text:p>
            <text:p>2.學生使用平板電腦掃描QRcode按連結或打網址輸入密碼就可進入操作介面，非常便利。</text:p>
            <text:p>3.可隨選網頁，具備播放聲音的功能，按重複鍵就可重複播放聲音。</text:p>
            <text:p>4.可自行搭配條碼機掃描，隨選出現該網頁。掃描自行列印的任何一頁的任何一個條碼，皆可以立即掃描立即出現該網頁。</text:p>
            <text:p>5.能夠幫助學生隨選網頁及聽聲音來有效學習英語，協助學生奠定英語基礎。</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11">
            <text:p>介紹影片的網址：</text:p>
            <text:p>http://0809.tw/dictionary/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5-01T00:00:00" table:style-name="ce18">
            <text:p>5月1日</text:p>
          </table:table-cell>
          <table:table-cell table:number-columns-repeated="16368" table:style-name="ce13"/>
        </table:table-row>
        <table:table-row table:style-name="ro4">
          <table:table-cell office:value-type="float" office:value="2" table:style-name="ce8">
            <text:p>2</text:p>
          </table:table-cell>
          <table:table-cell office:value-type="string" table:style-name="ce9">
            <text:p>11311-002</text:p>
          </table:table-cell>
          <table:table-cell office:value-type="string" table:style-name="ce10">
            <text:p>1 數位內容</text:p>
          </table:table-cell>
          <table:table-cell office:value-type="string" table:style-name="ce11">
            <text:p>舢寶電商</text:p>
          </table:table-cell>
          <table:table-cell office:value-type="string" table:style-name="ce11">
            <text:p>舢寶</text:p>
          </table:table-cell>
          <table:table-cell office:value-type="string" table:style-name="ce11">
            <text:p>多媒體英語ABC</text:p>
          </table:table-cell>
          <table:table-cell office:value-type="string" table:style-name="ce11">
            <text:p>「多媒體英語ABC」的播放系統的軟體型態為Web，是結合教師的實務教學經驗所開發的軟體，是學生學習英語的好工具。能夠幫助學生隨選網頁來聽聲音有效學習英語，協助學生奠定英語基礎。</text:p>
            <text:p/>
            <text:p>「多媒體英語ABC」特色：</text:p>
            <text:p>1.跨平臺，手機、平板電腦、電腦皆可使用，不需要下載任何APP，不用光碟片、也不用點讀筆。</text:p>
            <text:p>2.學生使用平板電腦掃描QRcode按連結或打網址輸入密碼就可進入操作介面，非常便利。</text:p>
            <text:p>3.按重複鍵就可重複播放聲音。按某一鍵可跳至上一個、下一個、上一頁、下一頁。</text:p>
            <text:p>4.可自行搭配條碼機掃描，隨選出現該網頁。掃描自行列印的任何一頁的任何一個條碼，皆可以立即掃描立即出現該網頁。</text:p>
            <text:p>5.能夠幫助學生隨選網頁來聽聲音有效學習英語。</text:p>
          </table:table-cell>
          <table:table-cell office:value-type="string" table:style-name="ce11">
            <text:p>■「多媒體英語ABC」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多媒體英語ABC」特色：</text:p>
            <text:p>1.跨平臺，手機、平板電腦、電腦皆可使用，不需要下載任何APP，不用光碟片、也不用點讀筆。</text:p>
            <text:p>2.學生使用平板電腦掃描QRcode按連結或打網址輸入密碼就可進入操作介面，非常便利。</text:p>
            <text:p>3.按重複鍵就可重複播放聲音。按某一鍵可跳至上一個、下一個、上一頁、下一頁。</text:p>
            <text:p>4.可自行搭配條碼機掃描，隨選出現該網頁。掃描自行列印的任何一頁的任何一個條碼，皆可以立即掃描立即出現該網頁。</text:p>
            <text:p>5.能夠幫助學生隨選網頁來聽聲音有效學習英語。</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11">
            <text:p>介紹影片的網址：</text:p>
            <text:p>http://0809.tw/ABC/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5-02T00:00:00" table:style-name="ce18">
            <text:p>5月2日</text:p>
          </table:table-cell>
          <table:table-cell table:number-columns-repeated="16368" table:style-name="ce13"/>
        </table:table-row>
        <table:table-row table:style-name="ro3">
          <table:table-cell office:value-type="float" office:value="3" table:style-name="ce8">
            <text:p>3</text:p>
          </table:table-cell>
          <table:table-cell office:value-type="string" table:style-name="ce9">
            <text:p>11311-003</text:p>
          </table:table-cell>
          <table:table-cell office:value-type="string" table:style-name="ce10">
            <text:p>1 數位內容</text:p>
          </table:table-cell>
          <table:table-cell office:value-type="string" table:style-name="ce11">
            <text:p>舢寶電商</text:p>
          </table:table-cell>
          <table:table-cell office:value-type="string" table:style-name="ce11">
            <text:p>舢寶</text:p>
          </table:table-cell>
          <table:table-cell office:value-type="string" table:style-name="ce11">
            <text:p>多媒體英語會話</text:p>
          </table:table-cell>
          <table:table-cell office:value-type="string" table:style-name="ce11">
            <text:p>「多媒體英語會話」的播放系統的軟體型態為Web，是結合教師的實務教學經驗所開發的軟體，是學生學習英語的好工具。能夠幫助學生隨選網頁來聽聲音有效學習英語，協助學生奠定英語基礎。</text:p>
            <text:p/>
            <text:p>「多媒體英語會話」特色：</text:p>
            <text:p>1.跨平臺，手機、平板電腦、電腦皆可使用，不需要下載任何APP，不用光碟片、也不用點讀筆。</text:p>
            <text:p>2.學生使用平板電腦掃描QRcode按連結或打網址輸入密碼就可進入操作介面，非常便利。</text:p>
            <text:p>3.可隨選網頁，具備播放聲音的功能，按重複鍵就可重複播放聲音。按某一鍵可跳至上一個、下一個、上上個、下下個。</text:p>
            <text:p>4.是學生學習英語的好工具，能夠幫助學生隨選網頁來聽聲音有效學習英語，協助學生奠定英語基礎。</text:p>
          </table:table-cell>
          <table:table-cell office:value-type="string" table:style-name="ce11">
            <text:p>■「多媒體英語會話」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多媒體英語會話」特色：</text:p>
            <text:p>1.跨平臺，手機、平板電腦、電腦皆可使用，不需要下載任何APP，不用光碟片、也不用點讀筆。</text:p>
            <text:p>2.學生使用平板電腦掃描QRcode按連結或打網址輸入密碼就可進入操作介面，非常便利。</text:p>
            <text:p>3.可隨選網頁，具備播放聲音的功能，按重複鍵就可重複播放聲音。按某一鍵可跳至上一個、下一個、上上個、下下個。</text:p>
            <text:p>4.是學生學習英語的好工具，能夠幫助學生隨選網頁來聽聲音有效學習英語，協助學生奠定英語基礎。</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11">
            <text:p>介紹影片的網址：</text:p>
            <text:p>http://0809.tw/conversation/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5-03T00:00:00" table:style-name="ce18">
            <text:p>5月3日</text:p>
          </table:table-cell>
          <table:table-cell table:number-columns-repeated="16368" table:style-name="ce13"/>
        </table:table-row>
        <table:table-row table:style-name="ro4">
          <table:table-cell office:value-type="float" office:value="4" table:style-name="ce8">
            <text:p>4</text:p>
          </table:table-cell>
          <table:table-cell office:value-type="string" table:style-name="ce9">
            <text:p>11311-004</text:p>
          </table:table-cell>
          <table:table-cell office:value-type="string" table:style-name="ce10">
            <text:p>1 數位內容</text:p>
          </table:table-cell>
          <table:table-cell office:value-type="string" table:style-name="ce11">
            <text:p>舢寶電商</text:p>
          </table:table-cell>
          <table:table-cell office:value-type="string" table:style-name="ce11">
            <text:p>舢寶</text:p>
          </table:table-cell>
          <table:table-cell office:value-type="string" table:style-name="ce11">
            <text:p>多媒體課室英語</text:p>
          </table:table-cell>
          <table:table-cell office:value-type="string" table:style-name="ce11">
            <text:p>「多媒體課室英語」的播放系統的軟體型態為Web，是結合教師的實務教學經驗所開發的軟體，收錄常用的課室英語句子。能夠幫助老師採用隨選網頁來播放聲音的方式，融合課室英語到教學中，是老師上課的絕佳利器。</text:p>
            <text:p/>
            <text:p>「多媒體課室英語」特色：</text:p>
            <text:p>1.跨平臺，手機、平板電腦、電腦皆可使用，不需要下載任何APP，不用光碟片、也不用點讀筆。</text:p>
            <text:p>2.教師使用手機、平板電腦掃描QRcode按連結或打網址輸入密碼就可以進入操作介面，非常便利。</text:p>
            <text:p>3.教師可以採用隨選網頁來播放聲音的方式，融合課室英語到教學中。</text:p>
            <text:p>4.教師可以自行搭配藍牙喇叭擴大音量來上課。</text:p>
            <text:p>5.收錄常用的課室英語句子。</text:p>
            <text:p>6.能夠幫助學生觀看網頁的動畫以及聽聲音來有效學習英語。</text:p>
          </table:table-cell>
          <table:table-cell office:value-type="string" table:style-name="ce11">
            <text:p>■「多媒體課室英語」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多媒體課室英語」特色：</text:p>
            <text:p>1.跨平臺，手機、平板電腦、電腦皆可使用，不需要下載任何APP，不用光碟片、也不用點讀筆。</text:p>
            <text:p>2.教師使用手機、平板電腦掃描QRcode按連結或打網址輸入密碼就可以進入操作介面，非常便利。</text:p>
            <text:p>3.教師可以採用隨選網頁來播放聲音的方式，融合課室英語到教學中。</text:p>
            <text:p>4.教師可以自行搭配藍牙喇叭擴大音量來上課。</text:p>
            <text:p>5.收錄常用的課室英語句子。</text:p>
            <text:p>6.能夠幫助學生觀看網頁的動畫以及聽聲音來有效學習英語。</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11">
            <text:p>介紹影片的網址：</text:p>
            <text:p>http://0809.tw/classroom/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5-04T00:00:00" table:style-name="ce18">
            <text:p>5月4日</text:p>
          </table:table-cell>
          <table:table-cell table:number-columns-repeated="16368" table:style-name="ce13"/>
        </table:table-row>
        <table:table-row table:style-name="ro5">
          <table:table-cell office:value-type="float" office:value="5" table:style-name="ce8">
            <text:p>5</text:p>
          </table:table-cell>
          <table:table-cell office:value-type="string" table:style-name="ce9">
            <text:p>11311-005</text:p>
          </table:table-cell>
          <table:table-cell office:value-type="string" table:style-name="ce10">
            <text:p>1 數位內容</text:p>
          </table:table-cell>
          <table:table-cell office:value-type="string" table:style-name="ce11">
            <text:p>舢寶電商</text:p>
          </table:table-cell>
          <table:table-cell office:value-type="string" table:style-name="ce11">
            <text:p>舢寶</text:p>
          </table:table-cell>
          <table:table-cell office:value-type="string" table:style-name="ce11">
            <text:p>英語情境有聲貼紙</text:p>
          </table:table-cell>
          <table:table-cell office:value-type="string" table:style-name="ce11">
            <text:p>「英語情境有聲貼紙」的播音系統的軟體型態為Web，是結合教師的實務教學經驗所開發的軟體，能夠幫助學生隨選聽聲音來有效學習英語，協助學生奠定英語基礎。</text:p>
            <text:p/>
            <text:p>「英語情境有聲貼紙」特色：</text:p>
            <text:p>1.跨平臺，手機、平板電腦、電腦皆可使用，不需要下載任何APP，不用光碟片、也不用點讀筆。</text:p>
            <text:p>2.學生使用平板電腦掃描QRcode按連結或打網址輸入密碼就可進入操作介面，非常便利。</text:p>
            <text:p>3.依照貼紙上面的編號來按聲音代碼，就可以立即聽聲音學英語，按重複鍵就可重複播放聲音。</text:p>
            <text:p>4.可自行搭配無線條碼機掃描，隨選播音。掃描自行列印的任何一個貼紙的條碼，皆可以立即掃描立即播音，重複掃描就重複播放聲音。</text:p>
            <text:p>5.能夠幫助學生隨選聽聲音來有效學習英語，協助學生奠定英語基礎。</text:p>
          </table:table-cell>
          <table:table-cell office:value-type="string" table:style-name="ce11">
            <text:p>■「英語情境有聲貼紙」的播放系統需運行在支持網頁播放MP3聲音的設備上。硬體需求：需手機或平板電腦或電腦，能夠連接網路上網。軟體需求：適用於多種作業系統，例如：Windows、Mac OS、IOS、Android 等，需要有網頁瀏覽器而且可上網。</text:p>
            <text:p/>
            <text:p>■ 建議使用Google Chrome瀏覽器或Microsoft Edge瀏覽器或Safari瀏覽器，輸入對應聲音的編碼就能夠直接播放聲音。</text:p>
          </table:table-cell>
          <table:table-cell office:value-type="string" table:style-name="ce11">
            <text:p>「英語情境有聲貼紙」特色：</text:p>
            <text:p>1.跨平臺，手機、平板電腦、電腦皆可使用，不需要下載任何APP，不用光碟片、也不用點讀筆。</text:p>
            <text:p>2.學生使用平板電腦掃描QRcode按連結或打網址輸入密碼就可進入操作介面，非常便利。</text:p>
            <text:p>3.依照貼紙上面的編號來按聲音代碼，就可以立即聽聲音學英語，按重複鍵就可重複播放聲音。</text:p>
            <text:p>4.可自行搭配無線條碼機掃描，隨選播音。掃描自行列印的任何一個貼紙的條碼，皆可以立即掃描立即播音，重複掃描就重複播放聲音。</text:p>
            <text:p>5.能夠幫助學生隨選聽聲音來有效學習英語，協助學生奠定英語基礎。</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11">
            <text:p>介紹影片的網址：</text:p>
            <text:p>http://0809.tw/sticker/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5-05T00:00:00" table:style-name="ce18">
            <text:p>5月5日</text:p>
          </table:table-cell>
          <table:table-cell table:number-columns-repeated="16368" table:style-name="ce13"/>
        </table:table-row>
        <table:table-row table:style-name="ro6">
          <table:table-cell office:value-type="float" office:value="6" table:style-name="ce8">
            <text:p>6</text:p>
          </table:table-cell>
          <table:table-cell office:value-type="string" table:style-name="ce9">
            <text:p>11311-006</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高中職基礎數學</text:p>
          </table:table-cell>
          <table:table-cell office:value-type="string" table:style-name="ce11">
            <text:p>這是專門提供給高中與技職高中，不分科別、各年級皆適用的數學基礎課程。由於屬影音課程，所以各類行動裝置、電腦等皆可播放，也不受限於任何作業系統。由於許多學子在國中時期未建立好數學基礎，以致進入高中職之後，礙於基礎運算未奠立良好根基，在一次兩次聽不懂受到挫折後便放棄數學。然數學屬於單元性課程，在某單元受挫後貿然全面棄守實屬可惜，本課程即在這種概念下，將會運用到高中職數學內容的國中基礎數學，以最易懂的影音方式讓學子們再進行複習，讓學子重新體驗數學的價值與樂趣。</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11">
            <text:p>本課程透過講師說明，全程採電子黑板一步步教授解題技巧，課程生動、活潑有趣。本課程內容包括：整數的四則運算、分數的四則運算、一元一次方程次、二元一次方程組、次方與指數、絕對值觀念、根號觀念與運算、多項式基本觀念、多項式的加減乘法、乘法公式、因式分解、一元二次方程式、根與係數的關係、直線方程式基本觀念、二次函數…，共計15單元。</text:p>
            <text:p>由於高中職課程緊湊，又因學子程度參差不齊，通常任課老師無法一一教授，本課程可讓學子們在課餘隨時觀看，以減輕教師授課壓力。</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國語文、高中-數學、外語群、商業與管理群、機械群、動力機械群、電機與電子群、設計群、藝術群、餐旅群、家政群、土木與建築群、水產群、化工群、食品群、農業群、海事群、性別平等教育、人權教育、環境教育、海洋教育、科技教育、能源教育、原住民族教育、法治教育、資訊教育、多元文化教育</text:p>
          </table:table-cell>
          <table:table-cell office:value-type="string" table:style-name="ce11">
            <text:p>無</text:p>
          </table:table-cell>
          <table:table-cell office:value-type="string" table:style-name="ce11">
            <text:p>https://www.youtube.com/watch?v=F5lSAkxHrAI</text:p>
            <text:p/>
          </table:table-cell>
          <table:table-cell office:value-type="string" table:style-name="ce11">
            <text:p>25人以上，4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2024-05-06T00:00:00" table:style-name="ce18">
            <text:p>5月6日</text:p>
          </table:table-cell>
          <table:table-cell table:number-columns-repeated="16368" table:style-name="ce13"/>
        </table:table-row>
        <table:table-row table:style-name="ro4">
          <table:table-cell office:value-type="float" office:value="7" table:style-name="ce8">
            <text:p>7</text:p>
          </table:table-cell>
          <table:table-cell office:value-type="string" table:style-name="ce9">
            <text:p>11311-007</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統測定心丸 工職數學C衝刺篇電子書</text:p>
          </table:table-cell>
          <table:table-cell office:value-type="string" table:style-name="ce11">
            <text:p>本電子書是在「協助老師教學」的理念下製作而成。本電子書以108課綱為藍本，全書共十四單元，包括直線方程式、三角函數、三角函數的應用、向量、式的運算、聯立方程式、複數、不等式及其應用、數列級數、指數與對數、排列與組合、機率與統計、圓錐曲線、微積分及其應用。為讓學子立即掌握重點，易錯易考單元會輔上五★級符號，並在下方出現歷年考古題或重要題目，讓學子立即掌握重點，並從每單元不同的題目中了解題型的變化，以及透過題目旁影音輔助，迅速掌握解題要訣。</text:p>
          </table:table-cell>
          <table:table-cell office:value-type="string" table:style-name="ce11">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11">
            <text:p>本電子書擁有許多特色：</text:p>
            <text:p>1.結合電子書與影音，觀念易混淆的單元會輔以影音或動畫說明，部分較難的題目會出現影音符號，點選後即可觀看影音解題，而且幾乎每題與觀念都搭上影音輔助。</text:p>
            <text:p>2.每單元結束後會有回家作業(雲端隨堂考)，學子點選之後即可進入雲端考場接受測試，由於每位學子測試時間可能不同，為避免相互抄答案，所以每章的題目雖相同，但題號會因人而變更。</text:p>
            <text:p>3.教師派作業之後，可在後端觀看學子們的考試成績與了解是否已作答。本系統將來更會發展「錯題分析」，也就是將該章隨堂考分析出答錯者最多的題目，以提供老師教學參考。</text:p>
            <text:p>4.本定心丸系列雖名為「衝刺」，但事實上，透過影音、動畫輔助及測驗，儼然已能因應課堂授課時數所需，讓教師可控制教學進度。</text:p>
            <text:p/>
          </table:table-cell>
          <table:table-cell office:value-type="string" table:style-name="ce11">
            <text:p>技術型高中、綜合型高中、技高三年級、綜高三年級、高中-數學、高中-物理、機械群、動力機械群、電機與電子群、土木與建築群、化工群、性別平等教育、人權教育、環境教育、科技教育、原住民族教育、法治教育、資訊教育、多元文化教育</text:p>
          </table:table-cell>
          <table:table-cell office:value-type="string" table:style-name="ce11">
            <text:p>無</text:p>
          </table:table-cell>
          <table:table-cell office:value-type="string" table:style-name="ce11">
            <text:p>https://www.dongday.com.tw/review.php?ebook=Y081</text:p>
            <text:p/>
          </table:table-cell>
          <table:table-cell office:value-type="string" table:style-name="ce11">
            <text:p>25人以上，14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2024-05-13T00:00:00" table:style-name="ce18">
            <text:p>5月13日</text:p>
          </table:table-cell>
          <table:table-cell table:number-columns-repeated="16368" table:style-name="ce13"/>
        </table:table-row>
        <table:table-row table:style-name="ro4">
          <table:table-cell office:value-type="float" office:value="8" table:style-name="ce8">
            <text:p>8</text:p>
          </table:table-cell>
          <table:table-cell office:value-type="string" table:style-name="ce9">
            <text:p>11311-008</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統測定心丸 商職數學B衝刺篇電子書</text:p>
          </table:table-cell>
          <table:table-cell office:value-type="string" table:style-name="ce11">
            <text:p>本電子書是在「協助老師教學」的理念下製作而成。本電子書以108課綱為藍本，全書共十四單元，包括直線方程式、三角函數、三角函數的應用、向量、指數與對數、數列級數、式的運算、方程式、不等式及其應用、排列與組合、機率、統計、圓錐曲線、微積分及其應用。為讓學子立即掌握重點，易錯易考單元會輔上五★級符號，並在下方出現歷年考古題或重要題目，讓學子立即掌握重點，並從每單元不同的題目中了解題型的變化，以及透過題目旁影音輔助，迅速掌握解題要訣。</text:p>
          </table:table-cell>
          <table:table-cell office:value-type="string" table:style-name="ce11">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11">
            <text:p>本電子書擁有許多特色：</text:p>
            <text:p>1.結合電子書與影音，觀念易混淆的單元會輔以影音或動畫說明，部分較難的題目會出現影音符號，點選後即可觀看影音解題，而且幾乎每題與觀念都搭上影音輔助。</text:p>
            <text:p>2.每單元結束後會有回家作業(雲端隨堂考)，學子點選之後即可進入雲端考場接受測試，由於每位學子測試時間可能不同，為避免相互抄答案，所以每章的題目雖相同，但題號會因人而變更。</text:p>
            <text:p>3.教師派作業之後，可在後端觀看學子們的考試成績與了解是否已作答。本系統將來更會發展「錯題分析」，也就是將該章隨堂考分析出答錯者最多的題目，以提供老師教學參考。</text:p>
            <text:p>4.本定心丸系列雖名為「衝刺」，但事實上，透過影音、動畫輔助及測驗，儼然已能因應課堂授課時數所需，讓教師可控制教學進度。</text:p>
            <text:p/>
          </table:table-cell>
          <table:table-cell office:value-type="string" table:style-name="ce11">
            <text:p>技術型高中、綜合型高中、技高三年級、綜高三年級、高中-數學、高中-物理、外語群、商業與管理群、設計群、餐旅群、家政群、水產群、食品群、農業群、海事群、性別平等教育、人權教育、環境教育、海洋教育、科技教育、能源教育、原住民族教育、法治教育、資訊教育、防災教育</text:p>
          </table:table-cell>
          <table:table-cell office:value-type="string" table:style-name="ce11">
            <text:p>無</text:p>
          </table:table-cell>
          <table:table-cell office:value-type="string" table:style-name="ce11">
            <text:p>https://www.dongday.com.tw/review.php?ebook=Y082</text:p>
          </table:table-cell>
          <table:table-cell office:value-type="string" table:style-name="ce11">
            <text:p>25人以上，14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2024-05-17T00:00:00" table:style-name="ce18">
            <text:p>5月17日</text:p>
          </table:table-cell>
          <table:table-cell table:number-columns-repeated="16368" table:style-name="ce13"/>
        </table:table-row>
        <table:table-row table:style-name="ro7">
          <table:table-cell office:value-type="float" office:value="9" table:style-name="ce8">
            <text:p>9</text:p>
          </table:table-cell>
          <table:table-cell office:value-type="string" table:style-name="ce9">
            <text:p>11311-009</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統測定心丸 商業概論衝刺篇電子書</text:p>
          </table:table-cell>
          <table:table-cell office:value-type="string" table:style-name="ce11">
            <text:p>商業概論是技高商管群與外語群的必修課程，並完全融合在生活與各行業中，生活週遭、將來的工作都與商業概論脫離不了關係；但不論教科書與參考書，往往受限於書中案例無法與時並進，以致老師授課前須花許多時間尋找新時事與題目補充。</text:p>
            <text:p>本電子書也就是在「協助老師教學」的理念下製作而成。本電子書以108課綱為藍本，全書共十章，包括商業基本概念、企業家精神與創業能力、商業現代化機能、商業的經營型態、連鎖企業與微型企業創業經營、行銷管理、人力資源管理、財務管理、商業法律、商業未來發展。為讓學子立即掌握重點，易錯易考單元會輔上五★級符號，並在下方出現歷年考古題或重要題目，讓學子立即掌握重點。</text:p>
            <text:p/>
          </table:table-cell>
          <table:table-cell office:value-type="string" table:style-name="ce11">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11">
            <text:p>本電子書擁有許多特色：</text:p>
            <text:p>1.結合電子書與影音，觀念易混淆的單元會輔以影音或動畫說明，部分較難的題目會出現耳機符號，點選後即可觀看影音解題。</text:p>
            <text:p>2.每題目答案與解析均為隱藏式，學子或老師點選答案欄(或解析欄)答案就會呈現。</text:p>
            <text:p>3.每單元結束後會有回家作業(雲端隨堂考)，學子點選之後即可進入雲端考場接受測試，由於每位學子測試時間可能不同，為避免相互抄答案，所以每章的題目雖相同，但題號會因人而變更。</text:p>
            <text:p>4.教師派作業之後，可在後端觀看學子們的考試成績與了解是否已作答。本系統將來更會發展「錯題分析」，也就是將該章隨堂考分析出答錯者最多的題目，以提供老師教學參考。</text:p>
            <text:p>5.本定心丸系列雖名為「衝刺」，但事實上，透過影音、動畫輔助及測驗，儼然已能因應課堂授課時數所需，讓教師可控制教學進度。</text:p>
            <text:p/>
          </table:table-cell>
          <table:table-cell office:value-type="string" table:style-name="ce11">
            <text:p>技術型高中、綜合型高中、技高三年級、綜高三年級、高中-國語文、高中-閩南語文、高中-客家語文、高中-數學、高中-健康與護理、高中-法律與生活、高中-環境科學概論、外語群、商業與管理群、性別平等教育、人權教育、環境教育、海洋教育、科技教育、家庭教育、品德教育、生命教育、法治教育、資訊教育、安全教育、防災教育、多元文化教育</text:p>
          </table:table-cell>
          <table:table-cell office:value-type="string" table:style-name="ce11">
            <text:p>無</text:p>
          </table:table-cell>
          <table:table-cell office:value-type="string" table:style-name="ce11">
            <text:p>https://www.dongday.com.tw/review.php?ebook=Y383</text:p>
          </table:table-cell>
          <table:table-cell office:value-type="string" table:style-name="ce11">
            <text:p>25人以上，14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2024-05-21T00:00:00" table:style-name="ce18">
            <text:p>5月21日</text:p>
          </table:table-cell>
          <table:table-cell table:number-columns-repeated="16368" table:style-name="ce13"/>
        </table:table-row>
        <table:table-row table:style-name="ro7">
          <table:table-cell office:value-type="float" office:value="10" table:style-name="ce8">
            <text:p>10</text:p>
          </table:table-cell>
          <table:table-cell office:value-type="string" table:style-name="ce9">
            <text:p>11311-010</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統測定心丸 經濟學衝刺篇電子書</text:p>
          </table:table-cell>
          <table:table-cell office:value-type="string" table:style-name="ce11">
            <text:p>本電子書是在「協助老師教學」的理念下製作而成。本電子書以108課綱為藍本，全書共十九章，包括經濟基本概念、需求與供給、消費行為理論、生產理論、成本理論、市場結構與廠商收益、完全競爭市場產量與價格的決定、完全獨占市場產量與價格的決定、不完全競爭市場產量與價格的決定、分配理論、工資與地租、利息與利潤、國民所得、所得水準的決定、貨幣與金融、政府、國際貿易與國際金融、經濟波動、經濟成長與經濟發展。為讓學子立即掌握重點，易錯易考單元會輔上五★級符號，並在下方出現歷年考古題或重要題目，讓學子立即掌握重點。</text:p>
          </table:table-cell>
          <table:table-cell office:value-type="string" table:style-name="ce11">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11">
            <text:p>本電子書擁有許多特色：</text:p>
            <text:p>1.結合電子書與影音，觀念易混淆的單元會輔以影音或動畫說明，部分較難的題目會出現耳機符號，點選後即可觀看影音解題。</text:p>
            <text:p>2.每題目答案與解析均為隱藏式，學子或老師點選答案欄(或解析欄)答案就會呈現。</text:p>
            <text:p>3.每單元結束後會有回家作業(雲端隨堂考)，學子點選之後即可進入雲端考場接受測試，由於每位學子測試時間可能不同，為避免相互抄答案，所以每章的題目雖相同，但題號會因人而變更。</text:p>
            <text:p>4.教師派作業之後，可在後端觀看學子們的考試成績與了解是否已作答。本系統將來更會發展「錯題分析」，也就是將該章隨堂考分析出答錯者最多的題目，以提供老師教學參考。</text:p>
            <text:p>5.本定心丸系列雖名為「衝刺」，但事實上，透過影音、動畫輔助及測驗，儼然已能因應課堂授課時數所需，讓教師可控制教學進度。</text:p>
            <text:p/>
          </table:table-cell>
          <table:table-cell office:value-type="string" table:style-name="ce11">
            <text:p>技術型高中、綜合型高中、技高三年級、綜高三年級、高中-國語文、高中-閩南語文、高中-公民與社會、高中-藝術生活、高中-生命教育、高中-生涯規劃、高中-生活科技、高中-資訊科技、商業與管理群、性別平等教育、人權教育、環境教育、海洋教育、科技教育、家庭教育、品德教育、法治教育、安全教育、生涯規劃教育、多元文化教育</text:p>
          </table:table-cell>
          <table:table-cell office:value-type="string" table:style-name="ce11">
            <text:p>無</text:p>
          </table:table-cell>
          <table:table-cell office:value-type="string" table:style-name="ce11">
            <text:p>https://www.dongday.com.tw/review.php?ebook=Y382</text:p>
          </table:table-cell>
          <table:table-cell office:value-type="string" table:style-name="ce11">
            <text:p>25人以上，14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2024-05-22T00:00:00" table:style-name="ce18">
            <text:p>5月22日</text:p>
          </table:table-cell>
          <table:table-cell table:number-columns-repeated="16368" table:style-name="ce13"/>
        </table:table-row>
        <table:table-row table:style-name="ro7">
          <table:table-cell office:value-type="float" office:value="11" table:style-name="ce8">
            <text:p>11</text:p>
          </table:table-cell>
          <table:table-cell office:value-type="string" table:style-name="ce9">
            <text:p>11311-011</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統測定心丸 會計學衝刺篇電子書</text:p>
          </table:table-cell>
          <table:table-cell office:value-type="string" table:style-name="ce11">
            <text:p>本電子書也就是在「協助老師教學」的理念下製作而成。本電子書以108課綱為藍本，全書共十三單元，包括會計基本概念、會計循環及會計帳簿、會計基本法則、分錄與日記簿、過帳與分類帳、試算與試算表、調整、結帳、財務報表、加值型營業稅會計實務、現金及內部控制、應收款項、存貨、證券投資、長期營業用資產、負債、權益。為讓學子立即掌握重點，易錯易考單元會輔上五★級符號，並在下方出現歷年考古題或重要題目，讓學子立即掌握重點。</text:p>
          </table:table-cell>
          <table:table-cell office:value-type="string" table:style-name="ce11">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11">
            <text:p>本電子書擁有許多特色：</text:p>
            <text:p>1.結合電子書與影音，觀念易混淆的單元會輔以影音或動畫說明，部分較難的題目會出現耳機符號，點選後即可觀看影音解題。</text:p>
            <text:p>2.每題目答案與解析均為隱藏式，學子或老師點選答案欄(或解析欄)答案就會呈現。</text:p>
            <text:p>3.每單元結束後會有回家作業(雲端隨堂考)，學子點選之後即可進入雲端考場接受測試，由於每位學子測試時間可能不同，為避免相互抄答案，所以每章的題目雖相同，但題號會因人而變更。</text:p>
            <text:p>4.教師派作業之後，可在後端觀看學子們的考試成績與了解是否已作答。本系統將來更會發展「錯題分析」，也就是將該章隨堂考分析出答錯者最多的題目，以提供老師教學參考。</text:p>
            <text:p>5.本定心丸系列雖名為「衝刺」，但事實上，透過影音、動畫輔助及測驗，儼然已能因應課堂授課時數所需，讓教師可控制教學進度。</text:p>
            <text:p/>
          </table:table-cell>
          <table:table-cell office:value-type="string" table:style-name="ce11">
            <text:p>技術型高中、綜合型高中、技高三年級、綜高三年級、高中-國語文、高中-閩南語文、高中-數學、高中-物理、高中-生活科技、高中-資訊科技、商業與管理群、性別平等教育、人權教育、環境教育、海洋教育、科技教育、能源教育、家庭教育、品德教育、法治教育、資訊教育、生涯規劃教育、多元文化教育</text:p>
          </table:table-cell>
          <table:table-cell office:value-type="string" table:style-name="ce11">
            <text:p>無</text:p>
          </table:table-cell>
          <table:table-cell office:value-type="string" table:style-name="ce11">
            <text:p>https://www.dongday.com.tw/review.php?ebook=Y381</text:p>
          </table:table-cell>
          <table:table-cell office:value-type="string" table:style-name="ce11">
            <text:p>25人以上，14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2024-05-23T00:00:00" table:style-name="ce18">
            <text:p>5月23日</text:p>
          </table:table-cell>
          <table:table-cell table:number-columns-repeated="16368" table:style-name="ce13"/>
        </table:table-row>
        <table:table-row table:style-name="ro8">
          <table:table-cell office:value-type="float" office:value="12" table:style-name="ce8">
            <text:p>12</text:p>
          </table:table-cell>
          <table:table-cell office:value-type="string" table:style-name="ce9">
            <text:p>11311-012</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統測定心丸 電子學衝刺篇電子書</text:p>
          </table:table-cell>
          <table:table-cell office:value-type="string" table:style-name="ce11">
            <text:p>本電子書也就是在「協助老師教學」的理念下製作而成。本電子書以108課綱為藍本，全書共十一章，包括電子元件及波形基本概念、二極體及應用電路、雙極性接面電晶體、雙極性接面電晶體放大電路、雙極性接面電晶體多級放大電路、金氧半場效電晶體、金氧半場效電晶體放大電路、金氧半場效電晶體多級放大電路、金氧半場效電晶體數位電路、運算放大器、運算放大器震盪電路及濾波器。為讓學子立即掌握重點，易錯易考單元會輔上五★級符號，並在下方出現歷年考古題或重要題目，讓學子立即掌握重點。</text:p>
          </table:table-cell>
          <table:table-cell office:value-type="string" table:style-name="ce11">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11">
            <text:p>本電子書擁有許多特色：</text:p>
            <text:p>1.每題目答案與解析均為隱藏式，學子或老師點選答案欄(或解析欄)答案就會呈現。</text:p>
            <text:p>2.每單元結束後會有回家作業(雲端隨堂考)，學子點選之後即可進入雲端考場接受測試，由於每位學子測試時間可能不同，為避免相互抄答案，所以每章的題目雖相同，但題號會因人而變更。</text:p>
            <text:p>3.教師派作業之後，可在後端觀看學子們的考試成績與了解是否已作答。本系統將來更會發展「錯題分析」，也就是將該章隨堂考分析出答錯者最多的題目，以提供老師教學參考。</text:p>
            <text:p>4.本定心丸系列雖名為「衝刺」，但事實上，隨著發行改版會慢慢加入影音、動畫輔助及更多測驗，儼然已能因應課堂授課時數所需，讓教師可控制教學進度。</text:p>
            <text:p/>
          </table:table-cell>
          <table:table-cell office:value-type="string" table:style-name="ce11">
            <text:p>技術型高中、綜合型高中、技高三年級、綜高三年級、高中-國語文、高中-閩南語文、高中-數學、高中-物理、高中-資訊科技、電機與電子群、性別平等教育、人權教育、環境教育、海洋教育、科技教育、能源教育、家庭教育、品德教育、生命教育、法治教育、資訊教育、多元文化教育</text:p>
          </table:table-cell>
          <table:table-cell office:value-type="string" table:style-name="ce11">
            <text:p>無</text:p>
          </table:table-cell>
          <table:table-cell office:value-type="string" table:style-name="ce11">
            <text:p>https://www.dongday.com.tw/review.php?ebook=Y182</text:p>
          </table:table-cell>
          <table:table-cell office:value-type="string" table:style-name="ce11">
            <text:p>25人以上，14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2024-05-24T00:00:00" table:style-name="ce18">
            <text:p>5月24日</text:p>
          </table:table-cell>
          <table:table-cell table:number-columns-repeated="16368" table:style-name="ce13"/>
        </table:table-row>
        <table:table-row table:style-name="ro8">
          <table:table-cell office:value-type="float" office:value="13" table:style-name="ce8">
            <text:p>13</text:p>
          </table:table-cell>
          <table:table-cell office:value-type="string" table:style-name="ce9">
            <text:p>11311-013</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統測定心丸 機件原理衝刺篇電子書</text:p>
          </table:table-cell>
          <table:table-cell office:value-type="string" table:style-name="ce11">
            <text:p>本電子書是在「協助老師教學」的理念下製作而成。本電子書以108課綱為藍本，全書共十六章，包括機件原理、螺旋、螺紋結件、鍵與銷、彈簧、軸承及連接裝置、帶輪、鏈輪、摩擦輪、齒輪、輪系、制動器、凸輪、連桿機構、起重滑車、間歇運動機構。為讓學子立即掌握重點，易錯易考單元會輔上五★級符號，並在下方出現歷年考古題或重要題目，讓學子立即掌握重點。為讓學子多做考題，日後在重要單元會逐漸增加許多測驗題系統，以更深入了解解題技巧與課程精隨，並會在系統中通知改版修正訊息，不會影響老師教學與學子閱讀。</text:p>
          </table:table-cell>
          <table:table-cell office:value-type="string" table:style-name="ce11">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11">
            <text:p>本電子書擁有許多特色：</text:p>
            <text:p>1.每題目答案與解析均為隱藏式，學子或老師點選答案欄(或解析欄)答案就會呈現。</text:p>
            <text:p>2.每單元結束後會有回家作業(雲端隨堂考)，學子點選之後即可進入雲端考場接受測試，由於每位學子測試時間可能不同，為避免相互抄答案，所以每章的題目雖相同，但題號會因人而變更。</text:p>
            <text:p>3.教師派作業之後，可在後端觀看學子們的考試成績與了解是否已作答。本系統將來更會發展「錯題分析」，也就是將該章隨堂考分析出答錯者最多的題目，以提供老師教學參考。</text:p>
            <text:p>4.本定心丸系列雖名為「衝刺」，但事實上，隨著發行改版會慢慢加入影音、動畫輔助及更多測驗，儼然已能因應課堂授課時數所需，讓教師可控制教學進度。</text:p>
            <text:p/>
          </table:table-cell>
          <table:table-cell office:value-type="string" table:style-name="ce11">
            <text:p>技術型高中、綜合型高中、技高三年級、綜高三年級、高中-國語文、高中-閩南語文、高中-數學、高中-生活科技、高中-資訊科技、高中-環境科學概論、機械群、性別平等教育、人權教育、環境教育、科技教育、能源教育、家庭教育、生命教育、資訊教育、生涯規劃教育、多元文化教育</text:p>
          </table:table-cell>
          <table:table-cell office:value-type="string" table:style-name="ce11">
            <text:p>無</text:p>
          </table:table-cell>
          <table:table-cell office:value-type="string" table:style-name="ce11">
            <text:p>https://www.dongday.com.tw/review.php?ebook=Y282</text:p>
          </table:table-cell>
          <table:table-cell office:value-type="string" table:style-name="ce11">
            <text:p>25人以上，14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2024-05-25T00:00:00" table:style-name="ce18">
            <text:p>5月25日</text:p>
          </table:table-cell>
          <table:table-cell table:number-columns-repeated="16368" table:style-name="ce13"/>
        </table:table-row>
        <table:table-row table:style-name="ro8">
          <table:table-cell office:value-type="float" office:value="14" table:style-name="ce8">
            <text:p>14</text:p>
          </table:table-cell>
          <table:table-cell office:value-type="string" table:style-name="ce9">
            <text:p>11311-014</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統測定心丸 製圖實習衝刺篇電子書</text:p>
          </table:table-cell>
          <table:table-cell office:value-type="string" table:style-name="ce11">
            <text:p>本電子書是在「協助老師教學」的理念下製作而成。本電子書以108課綱為藍本，全書共九章，包括工程圖認識、製圖設備與用具、線條與字法、應用幾何畫法、正投影識圖與製圖、尺度標註與註解、剖視圖識圖與製圖、習用畫法、基本工作圖。為讓學子立即掌握重點，易錯易考單元會輔上五★級符號，並在下方出現歷年考古題或重要題目，讓學子立即掌握重點。為讓學子多做考題，日後在重要單元會逐漸增加許多測驗題系統，以更深入了解解題技巧與課程精隨，並會在系統中通知改版修正訊息，不會影響老師教學與學子閱讀。</text:p>
          </table:table-cell>
          <table:table-cell office:value-type="string" table:style-name="ce11">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11">
            <text:p>本電子書擁有許多特色：</text:p>
            <text:p>1.每題目答案與解析均為隱藏式，學子或老師點選答案欄(或解析欄)答案就會呈現。</text:p>
            <text:p>2.每單元結束後會有回家作業(雲端隨堂考)，學子點選之後即可進入雲端考場接受測試，由於每位學子測試時間可能不同，為避免相互抄答案，所以每章的題目雖相同，但題號會因人而變更。</text:p>
            <text:p>3.教師派作業之後，可在後端觀看學子們的考試成績與了解是否已作答。本系統將來更會發展「錯題分析」，也就是將該章隨堂考分析出答錯者最多的題目，以提供老師教學參考。</text:p>
            <text:p>4.本定心丸系列雖名為「衝刺」，但事實上，隨著發行改版會慢慢加入影音、動畫輔助及更多測驗，儼然已能因應課堂授課時數所需，讓教師可控制教學進度。</text:p>
            <text:p/>
          </table:table-cell>
          <table:table-cell office:value-type="string" table:style-name="ce11">
            <text:p>技術型高中、綜合型高中、技高三年級、綜高三年級、高中-國語文、高中-閩南語文、高中-數學、高中-地球科學、高中-生活科技、高中-資訊科技、高中-環境科學概論、機械群、性別平等教育、人權教育、環境教育、科技教育、能源教育、法治教育、資訊教育、多元文化教育</text:p>
          </table:table-cell>
          <table:table-cell office:value-type="string" table:style-name="ce11">
            <text:p>無</text:p>
          </table:table-cell>
          <table:table-cell office:value-type="string" table:style-name="ce11">
            <text:p>https://www.dongday.com.tw/review.php?ebook=Y284</text:p>
          </table:table-cell>
          <table:table-cell office:value-type="string" table:style-name="ce11">
            <text:p>25人以上，14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2024-05-27T00:00:00" table:style-name="ce18">
            <text:p>5月27日</text:p>
          </table:table-cell>
          <table:table-cell table:number-columns-repeated="16368" table:style-name="ce13"/>
        </table:table-row>
        <table:table-row table:style-name="ro3">
          <table:table-cell office:value-type="float" office:value="15" table:style-name="ce8">
            <text:p>15</text:p>
          </table:table-cell>
          <table:table-cell office:value-type="string" table:style-name="ce9">
            <text:p>11311-015</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商教學會商業管理能力三級檢定電子書</text:p>
          </table:table-cell>
          <table:table-cell office:value-type="string" table:style-name="ce11">
            <text:p>商業概論是技高商管群與外語群的必修課程，並完全融合在生活與各行業中，生活週遭、將來的工作都與商業概論脫離不了關係；但不論教科書與參考書，往往受限於書中案例無法與時並進，以致老師授課前須花許多時間尋找新時事與題目補充。</text:p>
            <text:p>本電子書也就是在「協助老師教學」的理念下製作而成。本電子書以108課綱為藍本，並針對商教學會的商業管理能力三級檢定為閱讀目標。全書共十章，包括商業基本概念、企業家精神與創業能力、商業現代化機能、商業的經營型態、連鎖企業與微型企業創業經營、行銷管理、人力資源管理、財務管理、商業法律、商業未來發展。為讓學子立即掌握三級檢定與二級檢定要點，書中制定了檢定規則供學子參考。</text:p>
            <text:p/>
          </table:table-cell>
          <table:table-cell office:value-type="string" table:style-name="ce11">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11">
            <text:p>本電子書擁有許多特色：</text:p>
            <text:p>1.結合電子書與影音，觀念易混淆的單元會輔以影音或動畫說明，部分較難的題目會出現耳機符號，點選後即可觀看影音解題。</text:p>
            <text:p>2.每單元結束後會有回家作業(雲端隨堂考)，學子點選之後即可進入雲端考場接受測試，由於每位學子測試時間可能不同，為避免相互抄答案，所以每章的題目雖相同，但題號會因人而變更。</text:p>
            <text:p>3.教師派作業之後，可在後端觀看學子們的考試成績與了解是否已作答。本系統將來更會發展「錯題分析」，也就是將該章隨堂考分析出答錯者最多的題目，以提供老師教學參考。</text:p>
            <text:p/>
          </table:table-cell>
          <table:table-cell office:value-type="string" table:style-name="ce11">
            <text:p>技術型高中、綜合型高中、技高不分年級、技高一年級、技高二年級、技高三年級、綜高不分年級、綜高一年級、綜高二年級、綜高三年級、高中-國語文、高中-閩南語文、高中-數學、高中-物理、高中-生活科技、高中-資訊科技、高中-法律與生活、外語群、商業與管理群、性別平等教育、人權教育、環境教育、海洋教育、科技教育、能源教育、家庭教育、品德教育、法治教育、資訊教育、安全教育、多元文化教育、閱讀素養教育</text:p>
          </table:table-cell>
          <table:table-cell office:value-type="string" table:style-name="ce11">
            <text:p>無</text:p>
          </table:table-cell>
          <table:table-cell office:value-type="string" table:style-name="ce11">
            <text:p>https://www.dongday.com.tw/review.php?ebook=Y707</text:p>
          </table:table-cell>
          <table:table-cell office:value-type="string" table:style-name="ce11">
            <text:p>25人以上，18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2024-05-28T00:00:00" table:style-name="ce18">
            <text:p>5月28日</text:p>
          </table:table-cell>
          <table:table-cell table:number-columns-repeated="16368" table:style-name="ce13"/>
        </table:table-row>
        <table:table-row table:style-name="ro8">
          <table:table-cell office:value-type="float" office:value="16" table:style-name="ce8">
            <text:p>16</text:p>
          </table:table-cell>
          <table:table-cell office:value-type="string" table:style-name="ce9">
            <text:p>11311-016</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空中補給課程商業概論(上)</text:p>
          </table:table-cell>
          <table:table-cell office:value-type="string" table:style-name="ce11">
            <text:p>商業概論是完全融合生活的課程，生活週遭，甚至將來的工作都與商業概論脫離不了關係；尤其108課綱訴求素養教學，為能將理論結合實務，本課程屬簡易型的基礎課程，並根據108課綱順序逐步探討。全程穿插圖像與講師說明，由於屬影片課程，各類行動裝置、電腦等皆可播放，也不受限於任何作業系統。本課程將商業概論的知識理論融合於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11">
            <text:p>本課程以圖像與講師交叉方式說明，講師說明中會輔以圖像，讓課程生動、活潑有趣。本課程共分上下冊兩部分，上冊內容包括商業基本概念、企業家精神與創業能力、商業現代化機能、商業的經營型態、連鎖企業與微型企業創業經營等五章。全程輕鬆學習，講師又以時事舉例方式讓課程活潑生動，提升學子們學習興趣。</text:p>
            <text:p>由於商業概論涉及許多專有名詞，單靠文字說明較難理解，統測也以108課綱素養精神命題；為能與時事及統測明題趨勢接軌，本影音課程融入大量時事題與統測考古題，並搭配圖像與講師說明，讓學生能將理論與實務完全結合，以提高學習興趣及解題能力。</text:p>
            <text:p/>
          </table:table-cell>
          <table:table-cell office:value-type="string" table:style-name="ce11">
            <text:p>技術型高中、綜合型高中、技高不分年級、技高一年級、技高二年級、技高三年級、綜高不分年級、綜高一年級、綜高二年級、綜高三年級、高中-國語文、高中-閩南語文、高中-數學、高中-公民與社會、高中-生活科技、高中-資訊科技、高中-健康與護理、商業與管理群、性別平等教育、人權教育、環境教育、海洋教育、科技教育、能源教育、家庭教育、法治教育、資訊教育、安全教育、多元文化教育</text:p>
          </table:table-cell>
          <table:table-cell office:value-type="string" table:style-name="ce11">
            <text:p>無</text:p>
          </table:table-cell>
          <table:table-cell office:value-type="string" table:style-name="ce11">
            <text:p>https://www.youtube.com/watch?v=P3iuxjT3yic</text:p>
          </table:table-cell>
          <table:table-cell office:value-type="string" table:style-name="ce11">
            <text:p>5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2024-05-29T00:00:00" table:style-name="ce18">
            <text:p>5月29日</text:p>
          </table:table-cell>
          <table:table-cell table:number-columns-repeated="16368" table:style-name="ce13"/>
        </table:table-row>
        <table:table-row table:style-name="ro8">
          <table:table-cell office:value-type="float" office:value="17" table:style-name="ce8">
            <text:p>17</text:p>
          </table:table-cell>
          <table:table-cell office:value-type="string" table:style-name="ce9">
            <text:p>11311-017</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空中補給課程商業概論(下)</text:p>
          </table:table-cell>
          <table:table-cell office:value-type="string" table:style-name="ce11">
            <text:p>商業概論是完全融合生活的課程，生活週遭，甚至將來的工作都與商業概論脫離不了關係；尤其108課綱訴求素養教學，為能將理論結合實務，本課程屬簡易型的基礎課程，並根據108課綱順序逐步探討。全程穿插圖像與講師說明，由於屬影片課程，各類行動裝置、電腦等皆可播放，也不受限於任何作業系統。本課程將商業概論的知識理論融合於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11">
            <text:p>本課程以圖像與講師交叉方式說明，講師說明中會輔以圖像，讓課程生動、活潑有趣。本課程共分上下冊兩部分，下冊內容包括行銷管理、人力資源管理、財務管理、商業法律、商業未來發展等五章。全程輕鬆學習，講師又以時事舉例方式讓課程活潑生動，提升學子們學習興趣。</text:p>
            <text:p>由於商業概論涉及許多專有名詞，單靠文字說明較難理解，統測也以108課綱素養精神命題；為能與時事及統測明題趨勢接軌，本影音課程融入大量時事題與統測考古題，並搭配圖像與講師說明，讓學生能將理論與實務完全結合，以提高學習興趣及解題能力。</text:p>
            <text:p/>
          </table:table-cell>
          <table:table-cell office:value-type="string" table:style-name="ce11">
            <text:p>技術型高中、綜合型高中、技高不分年級、技高一年級、技高二年級、技高三年級、綜高不分年級、綜高一年級、綜高二年級、綜高三年級、高中-國語文、高中-閩南語文、高中-數學、高中-生活科技、高中-資訊科技、高中-法律與生活、高中-環境科學概論、外語群、商業與管理群、性別平等教育、人權教育、環境教育、海洋教育、家庭教育、法治教育、生涯規劃教育、多元文化教育、國際教育</text:p>
          </table:table-cell>
          <table:table-cell office:value-type="string" table:style-name="ce11">
            <text:p>無</text:p>
          </table:table-cell>
          <table:table-cell office:value-type="string" table:style-name="ce11">
            <text:p>https://www.youtube.com/watch?v=dcomfzI2EUI</text:p>
          </table:table-cell>
          <table:table-cell office:value-type="string" table:style-name="ce11">
            <text:p>5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2024-05-30T00:00:00" table:style-name="ce18">
            <text:p>5月30日</text:p>
          </table:table-cell>
          <table:table-cell table:number-columns-repeated="16368" table:style-name="ce13"/>
        </table:table-row>
        <table:table-row table:style-name="ro8">
          <table:table-cell office:value-type="float" office:value="18" table:style-name="ce8">
            <text:p>18</text:p>
          </table:table-cell>
          <table:table-cell office:value-type="string" table:style-name="ce9">
            <text:p>11311-018</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空中補給課程經濟學(上)</text:p>
          </table:table-cell>
          <table:table-cell office:value-type="string" table:style-name="ce11">
            <text:p>經濟學其實是完全融合生活的課程，生活週遭，甚至將來的工作都與經濟學脫離不了關係；尤其108課綱訴求素養教學，為能將理論結合實務，本課程屬簡易型的基礎課程，並根據108課綱順序逐步探討。全程穿插圖像與講師說明，由於屬影片課程，各類行動裝置、電腦等皆可播放，也不受限於任何作業系統。本課程將經濟學的知識理論融合於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11">
            <text:p>本課程由講師按照講義內容逐步探討經濟學與生活周遭的關聯性，課程為簡易型，生動、活潑不在話下。本課程共分上下冊兩部分，上冊內容包括經濟基本概念、需求與供給、消費行為理論、生產理論、成本理論、市場結構與廠商收益、完全競爭市場產量與價格的決定、完全獨占市場產量與價格的決定、不完全競爭市場產量與價格的決定、分配理論等十章。全程輕鬆學習，講師又以時事舉例方式讓課程活潑生動，提升學子們學習興趣。</text:p>
            <text:p>由於經濟學涉及許多專有名詞，單靠文字說明較難理解，統測也以108課綱素養精神命題；為能與時事及統測明題趨勢接軌，本影音課程融入大量時事題與統測考古題，並搭配講師說明，讓學生能將理論與實務完全結合，以提高學習興趣及解題能力。</text:p>
            <text:p/>
          </table:table-cell>
          <table:table-cell office:value-type="string" table:style-name="ce11">
            <text:p>技術型高中、綜合型高中、技高二年級、技高三年級、綜高二年級、綜高三年級、高中-國語文、高中-閩南語文、高中-數學、高中-物理、高中-藝術生活、高中-生活科技、高中-資訊科技、商業與管理群、性別平等教育、人權教育、環境教育、海洋教育、能源教育、法治教育、資訊教育、安全教育、防災教育、生涯規劃教育、多元文化教育</text:p>
          </table:table-cell>
          <table:table-cell office:value-type="string" table:style-name="ce11">
            <text:p>無</text:p>
          </table:table-cell>
          <table:table-cell office:value-type="string" table:style-name="ce11">
            <text:p>https://www.youtube.com/watch?v=jti1cKGPizI</text:p>
          </table:table-cell>
          <table:table-cell office:value-type="string" table:style-name="ce11">
            <text:p>5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2024-05-31T00:00:00" table:style-name="ce18">
            <text:p>5月31日</text:p>
          </table:table-cell>
          <table:table-cell table:number-columns-repeated="16368" table:style-name="ce13"/>
        </table:table-row>
        <table:table-row table:style-name="ro9">
          <table:table-cell office:value-type="float" office:value="19" table:style-name="ce8">
            <text:p>19</text:p>
          </table:table-cell>
          <table:table-cell office:value-type="string" table:style-name="ce9">
            <text:p>11311-019</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空中補給課程經濟學(下)</text:p>
          </table:table-cell>
          <table:table-cell office:value-type="string" table:style-name="ce11">
            <text:p>經濟學其實是完全融合生活的課程，生活週遭，甚至將來的工作都與經濟學脫離不了關係；尤其108課綱訴求素養教學，為能將理論結合實務，本課程屬簡易型的基礎課程，並根據108課綱順序逐步探討。全程穿插圖像與講師說明，由於屬影片課程，各類行動裝置、電腦等皆可播放，也不受限於任何作業系統。本課程將經濟學的知識理論融合於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11">
            <text:p>本課程由講師按照講義內容逐步探討經濟學與生活周遭的關聯性，課程為簡易型，生動、活潑不在話下。本課程共分上下冊兩部分，下冊內容包括工資與地租、利息與利潤、國民所得、所得水準的決定、貨幣與金融、政府、國際貿易與國際金融、經濟波動、經濟成長與經濟發展等九章。全程輕鬆學習，講師又以時事舉例方式讓課程活潑生動，提升學子們學習興趣。</text:p>
            <text:p>由於經濟學涉及許多專有名詞，單靠文字說明較難理解，統測也以108課綱素養精神命題；為能與時事及統測明題趨勢接軌，本影音課程融入大量時事題與統測考古題，並搭配講師說明，讓學生能將理論與實務完全結合，以提高學習興趣及解題能力。</text:p>
            <text:p/>
          </table:table-cell>
          <table:table-cell office:value-type="string" table:style-name="ce11">
            <text:p>技術型高中、綜合型高中、技高二年級、技高三年級、綜高二年級、綜高三年級、高中-國語文、高中-閩南語文、高中-數學、高中-地球科學、高中-生活科技、高中-資訊科技、高中-法律與生活、商業與管理群、性別平等教育、人權教育、環境教育、海洋教育、科技教育、家庭教育、資訊教育、安全教育、防災教育、生涯規劃教育、多元文化教育</text:p>
          </table:table-cell>
          <table:table-cell office:value-type="string" table:style-name="ce11">
            <text:p>無</text:p>
          </table:table-cell>
          <table:table-cell office:value-type="string" table:style-name="ce11">
            <text:p>https://www.youtube.com/watch?v=anCgdlFjaLA</text:p>
          </table:table-cell>
          <table:table-cell office:value-type="string" table:style-name="ce11">
            <text:p>5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1932-05-01T00:00:00" table:style-name="ce19">
            <text:p>May-32</text:p>
          </table:table-cell>
          <table:table-cell table:number-columns-repeated="16368" table:style-name="ce13"/>
        </table:table-row>
        <table:table-row table:style-name="ro10">
          <table:table-cell office:value-type="float" office:value="20" table:style-name="ce8">
            <text:p>20</text:p>
          </table:table-cell>
          <table:table-cell office:value-type="string" table:style-name="ce9">
            <text:p>11311-020</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空中補給課程會計學第三冊</text:p>
          </table:table-cell>
          <table:table-cell office:value-type="string" table:style-name="ce11">
            <text:p>許多學子大學畢業投入職場幾乎都與會計學脫離不了關係，但在技高學習時，往往前面聽不懂、會計科目不熟悉，慢慢的就愈來愈不懂，實屬可惜；108課綱強調素養教學，為能將理論結合實務，本課程屬簡易型的基礎課程，並根據108課綱順序逐步探討。全程講師白話說明，由於屬影片課程，各類行動裝置、電腦等皆可播放，也不受限於任何作業系統。本課程將會計學的知識理論融入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11">
            <text:p>本課程由講師按照講義內容逐步探討經濟學與生活周遭的關聯性，課程為簡易型，生動、活潑不在話下。本課程共分三四冊兩部分，第三冊內容包括現金及內部控制、應收款項、存貨、證券投資等四章。全程輕鬆學習，講師又以時事舉例方式讓課程活潑生動，提升學子們學習興趣。</text:p>
            <text:p>由於會計學涉及許多會計專有名詞，單靠文字說明較難理解，統測也以108課綱素養精神命題；為能與時事及統測明題趨勢接軌，本影音課程融入大量時事題與統測考古題，並搭配講師說明，讓學生能將理論與實務完全結合，以提高學習興趣及解題能力。</text:p>
            <text:p/>
          </table:table-cell>
          <table:table-cell office:value-type="string" table:style-name="ce11">
            <text:p>技術型高中、綜合型高中、技高二年級、技高三年級、綜高二年級、綜高三年級、高中-國語文、高中-閩南語文、高中-數學、高中-藝術生活、高中-生活科技、高中-資訊科技、高中-法律與生活、商業與管理群、性別平等教育、人權教育、環境教育、海洋教育、科技教育、法治教育、資訊教育、多元文化教育</text:p>
          </table:table-cell>
          <table:table-cell office:value-type="string" table:style-name="ce11">
            <text:p>無</text:p>
          </table:table-cell>
          <table:table-cell office:value-type="string" table:style-name="ce11">
            <text:p>https://www.youtube.com/watch?v=ZOUsjjLPDnM</text:p>
          </table:table-cell>
          <table:table-cell office:value-type="string" table:style-name="ce11">
            <text:p>5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1934-05-01T00:00:00" table:style-name="ce19">
            <text:p>May-34</text:p>
          </table:table-cell>
          <table:table-cell table:number-columns-repeated="16368" table:style-name="ce13"/>
        </table:table-row>
        <table:table-row table:style-name="ro10">
          <table:table-cell office:value-type="float" office:value="21" table:style-name="ce8">
            <text:p>21</text:p>
          </table:table-cell>
          <table:table-cell office:value-type="string" table:style-name="ce9">
            <text:p>11311-021</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空中補給課程會計學第四冊</text:p>
          </table:table-cell>
          <table:table-cell office:value-type="string" table:style-name="ce11">
            <text:p>許多學子大學畢業投入職場幾乎都與會計學脫離不了關係，但在技高學習時，往往前面聽不懂、會計科目不熟悉，慢慢的就愈來愈不懂，實屬可惜；108課綱強調素養教學，為能將理論結合實務，本課程屬簡易型的基礎課程，並根據108課綱順序逐步探討。全程講師白話說明，由於屬影片課程，各類行動裝置、電腦等皆可播放，也不受限於任何作業系統。本課程將會計學的知識理論融入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11">
            <text:p>本課程由講師按照講義內容逐步探討經濟學與生活周遭的關聯性，課程為簡易型，生動、活潑不在話下。本課程共分三四冊兩部分，第四冊內容包括長期營業用資產、負債、權益等三章。全程輕鬆學習，講師又以時事舉例方式讓課程活潑生動，提升學子們學習興趣。</text:p>
            <text:p>由於會計學涉及許多會計專有名詞，單靠文字說明較難理解，統測也以108課綱素養精神命題；為能與時事及統測明題趨勢接軌，本影音課程融入大量時事題與統測考古題，並搭配講師說明，讓學生能將理論與實務完全結合，以提高學習興趣及解題能力。</text:p>
            <text:p/>
          </table:table-cell>
          <table:table-cell office:value-type="string" table:style-name="ce11">
            <text:p>技術型高中、綜合型高中、技高二年級、技高三年級、綜高二年級、綜高三年級、高中-國語文、高中-閩南語文、高中-數學、高中-生涯規劃、高中-生活科技、高中-資訊科技、高中-法律與生活、商業與管理群、性別平等教育、人權教育、環境教育、海洋教育、科技教育、資訊教育、多元文化教育</text:p>
          </table:table-cell>
          <table:table-cell office:value-type="string" table:style-name="ce11">
            <text:p>無</text:p>
          </table:table-cell>
          <table:table-cell office:value-type="string" table:style-name="ce11">
            <text:p>https://www.youtube.com/watch?v=sNJPl6dUBUg</text:p>
          </table:table-cell>
          <table:table-cell office:value-type="string" table:style-name="ce11">
            <text:p>5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1935-05-01T00:00:00" table:style-name="ce19">
            <text:p>May-35</text:p>
          </table:table-cell>
          <table:table-cell table:number-columns-repeated="16368" table:style-name="ce13"/>
        </table:table-row>
        <table:table-row table:style-name="ro11">
          <table:table-cell office:value-type="float" office:value="22" table:style-name="ce8">
            <text:p>22</text:p>
          </table:table-cell>
          <table:table-cell office:value-type="string" table:style-name="ce9">
            <text:p>11311-022</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空中補給課程基本電學(上)</text:p>
          </table:table-cell>
          <table:table-cell office:value-type="string" table:style-name="ce11">
            <text:p>基本電學是投入科技領域不可或缺的入門基礎課程之一，尤其許多年輕學子嚮往科技產業，希望在科技領域能一展所長，而這基礎課程就免不了要多鑽研。108課綱強調素養教學，為能將理論結合實務，本課程屬簡易型的基礎課程，並根據108課綱順序逐步探討。全程講師白話說明，由於屬影片課程，各類行動裝置、電腦等皆可播放，也不受限於任何作業系統。本課程將會計學的知識理論融入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11">
            <text:p>本課程由講師按照講義內容逐步探討基本電學理論與解題，課程屬於簡易型，生動、活潑不在話下。本課程共分上下冊兩部分，上冊內容包括電學基本概念、電阻、串並聯電路、直流網路分析、電容及靜電、電感及電磁等六章。全程輕鬆學習，講師又以時事舉例方式讓課程活潑生動，提升學子們學習興趣。</text:p>
            <text:p>由於基本電學涉及許多會計專有名詞，單靠文字說明較難理解，統測也以108課綱素養精神命題；為能與時事及統測明題趨勢接軌，本影音課程融入大量時事題與統測考古題，並搭配講師說明，讓學生能將理論與實務完全結合，以提高學習興趣及解題能力。</text:p>
            <text:p/>
          </table:table-cell>
          <table:table-cell office:value-type="string" table:style-name="ce11">
            <text:p>技術型高中、綜合型高中、技高一年級、技高三年級、綜高二年級、綜高三年級、高中-國語文、高中-閩南語文、高中-地球科學、高中-生活科技、高中-資訊科技、高中-法律與生活、高中-環境科學概論、電機與電子群、性別平等教育、人權教育、環境教育、海洋教育、科技教育、資訊教育、安全教育、多元文化教育</text:p>
          </table:table-cell>
          <table:table-cell office:value-type="string" table:style-name="ce11">
            <text:p>無</text:p>
          </table:table-cell>
          <table:table-cell office:value-type="string" table:style-name="ce11">
            <text:p>https://www.youtube.com/watch?v=tk1Mq9_4J4Y</text:p>
          </table:table-cell>
          <table:table-cell office:value-type="string" table:style-name="ce11">
            <text:p>5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1936-05-01T00:00:00" table:style-name="ce19">
            <text:p>May-36</text:p>
          </table:table-cell>
          <table:table-cell table:number-columns-repeated="16368" table:style-name="ce13"/>
        </table:table-row>
        <table:table-row table:style-name="ro11">
          <table:table-cell office:value-type="float" office:value="23" table:style-name="ce8">
            <text:p>23</text:p>
          </table:table-cell>
          <table:table-cell office:value-type="string" table:style-name="ce9">
            <text:p>11311-023</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空中補給課程基本電學(下)</text:p>
          </table:table-cell>
          <table:table-cell office:value-type="string" table:style-name="ce11">
            <text:p>基本電學是投入科技領域不可或缺的入門基礎課程之一，尤其許多年輕學子嚮往科技產業，希望在科技領域能一展所長，而這基礎課程就免不了要多鑽研。108課綱強調素養教學，為能將理論結合實務，本課程屬簡易型的基礎課程，並根據108課綱順序逐步探討。全程講師白話說明，由於屬影片課程，各類行動裝置、電腦等皆可播放，也不受限於任何作業系統。本課程將會計學的知識理論融入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11">
            <text:p>本課程由講師按照講義內容逐步探討基本電學理論與解題，課程屬於簡易型，生動、活潑不在話下。本課程共分上下冊兩部分，下冊內容包括直流暫態、交流電、基本交流電路、交流電功率、諧振電路、交流電源等六章。全程輕鬆學習，講師又以時事舉例方式讓課程活潑生動，提升學子們學習興趣。</text:p>
            <text:p>由於基本電學涉及許多會計專有名詞，單靠文字說明較難理解，統測也以108課綱素養精神命題；為能與時事及統測明題趨勢接軌，本影音課程融入大量時事題與統測考古題，並搭配講師說明，讓學生能將理論與實務完全結合，以提高學習興趣及解題能力。</text:p>
            <text:p/>
          </table:table-cell>
          <table:table-cell office:value-type="string" table:style-name="ce11">
            <text:p>技術型高中、綜合型高中、技高一年級、技高三年級、綜高二年級、綜高三年級、高中-國語文、高中-閩南語文、高中-數學、高中-生活科技、高中-資訊科技、高中-環境科學概論、電機與電子群、性別平等教育、人權教育、環境教育、海洋教育、科技教育、資訊教育、多元文化教育</text:p>
          </table:table-cell>
          <table:table-cell office:value-type="string" table:style-name="ce11">
            <text:p>無</text:p>
          </table:table-cell>
          <table:table-cell office:value-type="string" table:style-name="ce11">
            <text:p>https://www.youtube.com/watch?v=84s0legqrps</text:p>
          </table:table-cell>
          <table:table-cell office:value-type="string" table:style-name="ce11">
            <text:p>5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1937-05-01T00:00:00" table:style-name="ce19">
            <text:p>May-37</text:p>
          </table:table-cell>
          <table:table-cell table:number-columns-repeated="16368" table:style-name="ce13"/>
        </table:table-row>
        <table:table-row table:style-name="ro3">
          <table:table-cell office:value-type="float" office:value="24" table:style-name="ce8">
            <text:p>24</text:p>
          </table:table-cell>
          <table:table-cell office:value-type="string" table:style-name="ce9">
            <text:p>11311-024</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機械製造-速成搶分包</text:p>
          </table:table-cell>
          <table:table-cell office:value-type="string" table:style-name="ce11">
            <text:p>• 技職統測名師線上</text:p>
            <text:p>機械名師劉欣精編教材授課，老師內容講解生動．解題靈活簡潔，讓學生用短時間完成單科重點複習。</text:p>
            <text:p/>
            <text:p>• 符合108課綱教材內容</text:p>
            <text:p>統測王機械製造編輯概念：配合108課綱將機械製造各章節、主題、重點、精選範例，編輯成段考複習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三年級、綜高三年級、機械群</text:p>
          </table:table-cell>
          <table:table-cell office:value-type="string" table:style-name="ce11">
            <text:p>https://craftsman.school/courses/tcte_Machine%20made</text:p>
          </table:table-cell>
          <table:table-cell office:value-type="string" table:style-name="ce11">
            <text:p>https://craftsman.school/courses/tcte_Machine%20made</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ext:p/>
          </table:table-cell>
          <table:table-cell office:value-type="string" table:style-name="ce11">
            <text:p>請洽數位精進計畫</text:p>
            <text:p>專案窗口：王俊傑</text:p>
            <text:p>電話：0975-626-153</text:p>
            <text:p>官方line Id：@413etvue</text:p>
          </table:table-cell>
          <table:table-cell office:value-type="date" office:date-value="1938-05-01T00:00:00" table:style-name="ce19">
            <text:p>May-38</text:p>
          </table:table-cell>
          <table:table-cell table:number-columns-repeated="16368" table:style-name="ce13"/>
        </table:table-row>
        <table:table-row table:style-name="ro3">
          <table:table-cell office:value-type="float" office:value="25" table:style-name="ce8">
            <text:p>25</text:p>
          </table:table-cell>
          <table:table-cell office:value-type="string" table:style-name="ce9">
            <text:p>11311-025</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機械力學-速成搶分包</text:p>
          </table:table-cell>
          <table:table-cell office:value-type="string" table:style-name="ce11">
            <text:p>• 技職統測名師線上</text:p>
            <text:p>機械名師宋昱精編教材授課，老師內容講解生動．解題靈活簡潔，讓學生用短時間完成單科重點複習。</text:p>
            <text:p/>
            <text:p>• 符合108課綱教材內容</text:p>
            <text:p>統測王機械力學編輯概念：配合108課綱將機械力學各章節、主題、重點、精選範例，編輯成段考複習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統測王線上平臺專為技術高中提供升學考訊，讓師生提前掌握統測考試重點及方向。</text:p>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三年級、綜高三年級、機械群、動力機械群</text:p>
          </table:table-cell>
          <table:table-cell office:value-type="string" table:style-name="ce11">
            <text:p>https://craftsman.school/courses/tcte_Mechanics_3</text:p>
          </table:table-cell>
          <table:table-cell office:value-type="string" table:style-name="ce11">
            <text:p>https://craftsman.school/courses/tcte_Mechanics_3</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1939-05-01T00:00:00" table:style-name="ce19">
            <text:p>May-39</text:p>
          </table:table-cell>
          <table:table-cell table:number-columns-repeated="16368" table:style-name="ce13"/>
        </table:table-row>
        <table:table-row table:style-name="ro4">
          <table:table-cell office:value-type="float" office:value="26" table:style-name="ce8">
            <text:p>26</text:p>
          </table:table-cell>
          <table:table-cell office:value-type="string" table:style-name="ce9">
            <text:p>11311-026</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經濟學-速成搶分包</text:p>
          </table:table-cell>
          <table:table-cell office:value-type="string" table:style-name="ce11">
            <text:p>• 技職統測名師線上</text:p>
            <text:p>經濟名師吳佳精編教材授課，老師內容講解生動．解題靈活簡潔，讓學生用短時間完成單科重點複習。</text:p>
            <text:p/>
            <text:p>• 超精準的教材內容</text:p>
            <text:p>統測王經濟編輯概念：將歷年技專測驗商管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三年級、綜高三年級、商業與管理群</text:p>
          </table:table-cell>
          <table:table-cell office:value-type="string" table:style-name="ce11">
            <text:p>https://craftsman.school/courses/tcte_Economics_2</text:p>
          </table:table-cell>
          <table:table-cell office:value-type="string" table:style-name="ce11">
            <text:p>https://craftsman.school/courses/tcte_Economics_2</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1940-05-01T00:00:00" table:style-name="ce19">
            <text:p>May-40</text:p>
          </table:table-cell>
          <table:table-cell table:number-columns-repeated="16368" table:style-name="ce13"/>
        </table:table-row>
        <table:table-row table:style-name="ro4">
          <table:table-cell office:value-type="float" office:value="27" table:style-name="ce8">
            <text:p>27</text:p>
          </table:table-cell>
          <table:table-cell office:value-type="string" table:style-name="ce9">
            <text:p>11311-027</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數學B-衝刺題庫包</text:p>
          </table:table-cell>
          <table:table-cell office:value-type="string" table:style-name="ce11">
            <text:p>• 技職統測名師線上</text:p>
            <text:p>數學名師李祥精編教材親自授課，老師內容講解生動．解題靈活簡潔，讓學生用短時間完成單科重點複習。</text:p>
            <text:p/>
            <text:p>• 超精準的教材內容</text:p>
            <text:p>統測王數學編輯概念：將歷年技專測驗英文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三年級、綜高三年級、高中-數學、外語群、商業與管理群、設計群、藝術群、餐旅群、家政群、水產群、食品群、農業群、海事群</text:p>
          </table:table-cell>
          <table:table-cell office:value-type="string" table:style-name="ce11">
            <text:p>https://craftsman.school/courses/tcte_Math_3B1</text:p>
          </table:table-cell>
          <table:table-cell office:value-type="string" table:style-name="ce11">
            <text:p>https://craftsman.school/courses/tcte_Math_3B1</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1941-05-01T00:00:00" table:style-name="ce19">
            <text:p>May-41</text:p>
          </table:table-cell>
          <table:table-cell table:number-columns-repeated="16368" table:style-name="ce13"/>
        </table:table-row>
        <table:table-row table:style-name="ro4">
          <table:table-cell office:value-type="float" office:value="28" table:style-name="ce8">
            <text:p>28</text:p>
          </table:table-cell>
          <table:table-cell office:value-type="string" table:style-name="ce9">
            <text:p>11311-028</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海報快速技法</text:p>
          </table:table-cell>
          <table:table-cell office:value-type="string" table:style-name="ce11">
            <text:p>• 技職統測名師線上</text:p>
            <text:p>設計群團隊精編教材莉芩授課，針對設計專二補教模考試題破題解題，讓學生用短時間掌握構圖創意輕鬆拿高分。</text:p>
            <text:p/>
            <text:p>• 超精準的教材內容</text:p>
            <text:p>統測王設計編輯概念：將歷年技專測驗專二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三年級、綜高三年級、設計群</text:p>
          </table:table-cell>
          <table:table-cell office:value-type="string" table:style-name="ce11">
            <text:p>https://craftsman.school/courses/tcte_design_3</text:p>
          </table:table-cell>
          <table:table-cell office:value-type="string" table:style-name="ce11">
            <text:p>https://craftsman.school/courses/tcte_design_3</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1943-05-01T00:00:00" table:style-name="ce19">
            <text:p>May-43</text:p>
          </table:table-cell>
          <table:table-cell table:number-columns-repeated="16368" table:style-name="ce13"/>
        </table:table-row>
        <table:table-row table:style-name="ro12">
          <table:table-cell office:value-type="float" office:value="29" table:style-name="ce8">
            <text:p>29</text:p>
          </table:table-cell>
          <table:table-cell office:value-type="string" table:style-name="ce9">
            <text:p>11311-029</text:p>
          </table:table-cell>
          <table:table-cell office:value-type="string" table:style-name="ce10">
            <text:p>1 數位內容</text:p>
          </table:table-cell>
          <table:table-cell office:value-type="string" table:style-name="ce11">
            <text:p>肯狄科研有限公司</text:p>
          </table:table-cell>
          <table:table-cell office:value-type="string" table:style-name="ce11">
            <text:p>MAI</text:p>
          </table:table-cell>
          <table:table-cell office:value-type="string" table:style-name="ce11">
            <text:p>BodyMap數位人體教學版</text:p>
          </table:table-cell>
          <table:table-cell office:value-type="string" table:style-name="ce11">
            <text:p>BodyMap數位人體地圖，是一套互動式、沈浸式的數位醫學教育軟體，提供精準的人體模型、嚴謹的圖文資料，以及直覺式的操作互動，可搭配平板（iPad 或 Samsung Galaxy Tab）與 VR 頭盔（Meta Quest 或 Focus 3）裝置使用。</text:p>
            <text:p/>
            <text:p>老師可戴上 VR 設備後將電腦連至大螢幕，一邊剝下一層層器官部位、一邊解釋各個部位的位置、功能與關聯性，學生則可在平板放大縮小觀察任一構造，近距離與各個部位互動。此外，老師和學生也可在 VR 多人教室裡面，一起就虛擬人體進行討論，以及即時協作。</text:p>
            <text:p/>
            <text:p>此套軟體有兩個版本：自修版與教學版，兩者的差異在於教學版多了 VR 多人教室的功能。不論是哪一個版本，只要是使用 VR 頭盔，便可儲存操作後的人體模型作為書籤，以及使用譬如筆刷與測驗等內建功能。</text:p>
            <text:p/>
            <text:p>「虛擬實境」（Virtual Reality, VR）所帶來的沈浸感，能讓學生更容易專注，且更快速提升視覺記憶，大大增強學習的品質與成效。VR 技術也能讓老師的課堂變得更生動、有趣，引領學生探索傳統課堂到不了的人體部位，同時鼓勵他們多多發言與互動。</text:p>
            <text:p/>
            <text:p>此套軟體的功能包括：</text:p>
            <text:p>- 12 個人體系統</text:p>
            <text:p>- 精選課程</text:p>
            <text:p>- 學習卡（人體部位的內容說明）</text:p>
            <text:p>- 標註工具（譬如筆刷、箭頭，可幫助老師與學生強調或備註人體模型的任一部位）</text:p>
            <text:p>- 動畫（譬如骨骼肌肉的運動）</text:p>
            <text:p>- 軟體內建小考</text:p>
            <text:p>- VR 多人教室</text:p>
          </table:table-cell>
          <table:table-cell office:value-type="string" table:style-name="ce11">
            <text:p>軟體需求：BodyMap數位人體教學版</text:p>
            <text:p>硬體需求：</text:p>
            <text:p>- VR 頭盔（Meta Quest 2 或 VIVE Focus 3）</text:p>
            <text:p>- 平板（Samsung Galaxy Tab S6 Lite 或 iPad 9th Generation）</text:p>
            <text:p>其他需求：</text:p>
            <text:p>- 投影機 / 電視螢幕（可搭配平板或 VR 頭盔使用）</text:p>
            <text:p>- 網路需求：WIFI 無線網路（每秒 100MB 寬頻或以上）</text:p>
          </table:table-cell>
          <table:table-cell office:value-type="string" table:style-name="ce11">
            <text:p>BodyMap數位人體教學版，主要是為老師與學生的線上與線下教學所設計。</text:p>
            <text:p/>
            <text:p>課堂中，老師可用平板或 VR 頭盔，將其所看到的虛擬人體模型，投影到大屏幕電視進行解說，而學生則可使用平板或 VR 頭盔同步進行學習、參與軟體內建的測驗等。此外，不論老師與學生身在何處，他們都可隨時創建多人 VR 教室，並加入該教室進行授課、討論及協作。</text:p>
            <text:p/>
            <text:p>產品特色：</text:p>
            <text:p>- 人體全解剖：12 個完整人體系統，真實還原每一個部位的細節</text:p>
            <text:p>- 直覺式操作：易上手的使用操作，包括移動、放大縮小、拿取放回等</text:p>
            <text:p>- 互動式學習卡：4,000 多張學習卡，包含文字描述、圖像及動畫等內容</text:p>
            <text:p>- 彩色標註：使用不同顏色、尺寸的筆刷、圖釘或箭頭在人體模型做註解</text:p>
            <text:p>- VR 多人教室：VR 線上教室，老師與學生可隨時互動、討論及協作</text:p>
          </table:table-cell>
          <table:table-cell office:value-type="string" table:style-name="ce11">
            <text:p>課前,課堂,課後</text:p>
          </table:table-cell>
          <table:table-cell office:value-type="string" table:style-name="ce11">
            <text:p>產品影片：</text:p>
            <text:p>https://www.youtube.com/watch?v=D96zo0CyLoA</text:p>
          </table:table-cell>
          <table:table-cell office:value-type="string" table:style-name="ce11">
            <text:p>請聯絡台灣代理商：</text:p>
            <text:p/>
            <text:p>智上云創股份有限公司</text:p>
            <text:p>陳美妏</text:p>
            <text:p>02-27278077 #2129</text:p>
            <text:p>shang@iqrator.com</text:p>
          </table:table-cell>
          <table:table-cell office:value-type="string" table:style-name="ce11">
            <text:p>請聯絡台灣代理商：</text:p>
            <text:p/>
            <text:p>智上云創股份有限公司</text:p>
            <text:p>陳美妏</text:p>
            <text:p>02-27278077 #2129</text:p>
            <text:p>shang@iqrator.com</text:p>
          </table:table-cell>
          <table:table-cell office:value-type="string" table:style-name="ce11">
            <text:p>請聯絡台灣代理商：</text:p>
            <text:p/>
            <text:p>智上云創股份有限公司</text:p>
            <text:p>陳美妏</text:p>
            <text:p>02-27278077 #2129</text:p>
            <text:p>shang@iqrator.com</text:p>
          </table:table-cell>
          <table:table-cell office:value-type="string" table:style-name="ce11">
            <text:p>請聯絡台灣代理商：</text:p>
            <text:p/>
            <text:p>智上云創股份有限公司</text:p>
            <text:p>陳美妏</text:p>
            <text:p>02-27278077 #2129</text:p>
            <text:p>shang@iqrator.com</text:p>
          </table:table-cell>
          <table:table-cell office:value-type="date" office:date-value="1944-05-01T00:00:00" table:style-name="ce19">
            <text:p>May-44</text:p>
          </table:table-cell>
          <table:table-cell table:number-columns-repeated="16368" table:style-name="ce13"/>
        </table:table-row>
        <table:table-row table:style-name="ro4">
          <table:table-cell office:value-type="float" office:value="30" table:style-name="ce8">
            <text:p>30</text:p>
          </table:table-cell>
          <table:table-cell office:value-type="string" table:style-name="ce9">
            <text:p>11311-030</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必備-必考單片對話</text:p>
          </table:table-cell>
          <table:table-cell office:value-type="string" table:style-name="ce11">
            <text:p>• 技職統測名師線上</text:p>
            <text:p>英文名師章琪精編教材親自授課，老師內容講解生動．解題靈活簡潔，讓學生用短時間完成單科重點複習。</text:p>
            <text:p/>
            <text:p>• 超精準的教材內容</text:p>
            <text:p>統測王英文編輯概念：將歷年技專測驗英文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綜高不分年級、高中-英語文、外語群、商業與管理群、機械群、動力機械群、電機與電子群、設計群、藝術群、餐旅群、家政群、土木與建築群、水產群、化工群、食品群、農業群、海事群</text:p>
          </table:table-cell>
          <table:table-cell office:value-type="string" table:style-name="ce11">
            <text:p>https://craftsman.school/courses/tcte_English1</text:p>
          </table:table-cell>
          <table:table-cell office:value-type="string" table:style-name="ce11">
            <text:p>https://craftsman.school/courses/tcte_English1</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1945-05-01T00:00:00" table:style-name="ce19">
            <text:p>May-45</text:p>
          </table:table-cell>
          <table:table-cell table:number-columns-repeated="16368" table:style-name="ce13"/>
        </table:table-row>
        <table:table-row table:style-name="ro4">
          <table:table-cell office:value-type="float" office:value="31" table:style-name="ce8">
            <text:p>31</text:p>
          </table:table-cell>
          <table:table-cell office:value-type="string" table:style-name="ce9">
            <text:p>11311-031</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必備-完勝克漏閱讀</text:p>
          </table:table-cell>
          <table:table-cell office:value-type="string" table:style-name="ce11">
            <text:p>• 技職統測名師線上</text:p>
            <text:p>英文名師章琪精編教材親自授課，老師內容講解生動．解題靈活簡潔，讓學生用短時間完成單科重點複習。</text:p>
            <text:p/>
            <text:p>• 超精準的教材內容</text:p>
            <text:p>統測王英文編輯概念：將歷年技專測驗英文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text:p>
          </table:table-cell>
          <table:table-cell office:value-type="string" table:style-name="ce11">
            <text:p>https://craftsman.school/courses/tcte_English2</text:p>
          </table:table-cell>
          <table:table-cell office:value-type="string" table:style-name="ce11">
            <text:p>https://craftsman.school/courses/tcte_English2</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1946-05-01T00:00:00" table:style-name="ce19">
            <text:p>May-46</text:p>
          </table:table-cell>
          <table:table-cell table:number-columns-repeated="16368" table:style-name="ce13"/>
        </table:table-row>
        <table:table-row table:style-name="ro4">
          <table:table-cell office:value-type="float" office:value="32" table:style-name="ce8">
            <text:p>32</text:p>
          </table:table-cell>
          <table:table-cell office:value-type="string" table:style-name="ce9">
            <text:p>11311-032</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必備-一次搞懂文法</text:p>
          </table:table-cell>
          <table:table-cell office:value-type="string" table:style-name="ce11">
            <text:p>• 技職統測名師線上</text:p>
            <text:p>英文名師章琪精編教材親自授課，老師內容講解生動．解題靈活簡潔，讓學生用短時間完成單科重點複習。</text:p>
            <text:p/>
            <text:p>• 超精準的教材內容</text:p>
            <text:p>統測王英文編輯概念：將歷年技專測驗英文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綜高不分年級、高中-英語文、外語群、商業與管理群、機械群、動力機械群、電機與電子群、設計群、藝術群、餐旅群、家政群、土木與建築群、水產群、化工群、食品群、農業群、海事群</text:p>
          </table:table-cell>
          <table:table-cell office:value-type="string" table:style-name="ce11">
            <text:p>https://craftsman.school/courses/tetc_English0</text:p>
          </table:table-cell>
          <table:table-cell office:value-type="string" table:style-name="ce11">
            <text:p>https://craftsman.school/courses/tetc_English0</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1947-05-01T00:00:00" table:style-name="ce19">
            <text:p>May-47</text:p>
          </table:table-cell>
          <table:table-cell table:number-columns-repeated="16368" table:style-name="ce13"/>
        </table:table-row>
        <table:table-row table:style-name="ro12">
          <table:table-cell office:value-type="float" office:value="33" table:style-name="ce8">
            <text:p>33</text:p>
          </table:table-cell>
          <table:table-cell office:value-type="string" table:style-name="ce9">
            <text:p>11311-033</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自主學習課程系列--校園方案】學職涯知識技能興趣探索 | 多元領域課程 | 平臺自由選課 | 掌握觀課情況</text:p>
          </table:table-cell>
          <table:table-cell office:value-type="string" table:style-name="ce11">
            <text:p>【自主學習課程系列--校園方案】</text:p>
            <text:p/>
            <text:p>學生是多元的，學校很難決定到底哪一門課程適合全部學生，門拓推出【自主學習課程系列--校園方案】，結合探索學職涯、知識、技能、興趣各領域的多元課程，學校採購此方案後，學生可從中選澤適合自己的課程，【校園方案】介紹如下：</text:p>
            <text:p/>
            <text:p>1.多元線上課程</text:p>
            <text:p>專屬於高中生的多元學習內容，每門課皆由在高中職教育現場擔任教職25年以上的老師們，根據108課綱核心素養協助業師或老師產出課程內容，製作讓高中生看懂、聽懂、有興趣看的線上課程。</text:p>
            <text:p/>
            <text:p>2.產出學習成果方向</text:p>
            <text:p>每門課皆有學習任務，幫助學生將觀念應用，檢視學習效果並產出學習成果豐富學習歷程。</text:p>
            <text:p/>
            <text:p>3.落實自主學習</text:p>
            <text:p>為實踐學生線上自由選課，校方可在【校園方案】課程中指定一門或是多門，用團體優惠價，提供學生線上選課(一門或多門)進行自主學習。</text:p>
            <text:p/>
            <text:p>4.線上學習狀況可掌握</text:p>
            <text:p>在【校園方案】中為了讓老師了解或掌握學生觀課情形，老師可登入門拓”老師專區”查看學生觀課情形：</text:p>
            <text:p>(1)打卡紀錄：在影片觀課中，每隔一段時間(不定時)出現打卡框架讓學生勾選，確認學生在線</text:p>
            <text:p>(2)觀課紀錄：老師可藉【實際觀課時間／影片時長】了解學生實際觀課時數</text:p>
            <text:p>(3)測驗成績、作業成績：如果該門課有提供學生測驗或作業，老師亦可在線上查看成績</text:p>
            <text:p/>
            <text:p>5.每位學生皆有個人獨立帳號</text:p>
            <text:p/>
            <text:p>6.老師免費帳號</text:p>
            <text:p>可根據班級數提供教師免費帳號，供老師觀看課程與查看學生觀課紀錄</text:p>
            <text:p/>
            <text:p>【校園方案】流程說明：</text:p>
            <text:p>校方選定一門或是多門課程(可全選)，校方提供學生班級、姓名、學號</text:p>
            <text:p>(1)門拓將學生的班級、姓名、學號匯入系統</text:p>
            <text:p>(2)門拓提供"學生操作說明"</text:p>
            <text:p>(3)學生依據操作說明自行上線註冊操作，即可觀課</text:p>
            <text:p>(4)每一班都可配有指導老師</text:p>
            <text:p>(5)門拓提供"指導老師操作說明"</text:p>
            <text:p>(6)老師依據操作說明自行上線註冊操作</text:p>
            <text:p>(7)學生與老師依據說明操作後，系統會創建線上教室與分班</text:p>
            <text:p>(8)指導老師可透過後臺追蹤所屬學生觀課情形 (打卡與觀課情形)</text:p>
            <text:p/>
            <text:p>點選連結，了解更多！https://forms.gle/wsHTGdPVxKh7ntzj7</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門拓是一個專屬於高中生的線上平臺，由兩位教學超過25年的高中老師所創辦，為幫助高中學子從探索到學習到成果產出，更有效率、更有方向地進行。</text:p>
            <text:p>2.邀請業師、學校老師，以高中生的視角分享他們的專業，拍攝符合高中生需要的多元自主學習內容</text:p>
            <text:p>3.每個單元影片長度符合學生觀課效率，時長不超過20分鐘，總時長視課程而定。</text:p>
            <text:p>4.每門課皆提供自主學習計劃書供參考。</text:p>
            <text:p>5.每門課皆有學習任務，幫助學生將觀念應用，檢視學習效果並產出學習成果豐富學習歷程。</text:p>
            <text:p>6.學校可指定或由學生線上自由選課。</text:p>
            <text:p>7.老師可查看學生觀課情形。</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本公司推出【校園方案】提供多元課程讓學生可線上自由選課，老師可透過平臺了解該班學生觀課情形，每一門課程皆通過教育部數位審核。</text:p>
            <text:p>學生操作說明：https://youtu.be/rf-QqRZCVNA</text:p>
            <text:p>老師操作說明：https://youtu.be/0GEWPsL5cYQ</text:p>
          </table:table-cell>
          <table:table-cell office:value-type="string" table:style-name="ce11">
            <text:p>無</text:p>
          </table:table-cell>
          <table:table-cell office:value-type="string" table:style-name="ce11">
            <text:p>每位學生皆有獨立帳號，可根據班級數提供教師免費帳號，供老師使用</text:p>
            <text:p/>
            <text:p>以下價格為學生任選一門課程</text:p>
            <text:p/>
            <text:p>全年級(全校)團體直購優惠價：</text:p>
            <text:p>授權時間為三年，每位學生25元</text:p>
            <text:p>授權時間為二年，每位學生20元</text:p>
            <text:p>授權時間為一年，每位學生15元</text:p>
            <text:p/>
            <text:p>全班(全社團)團體直購優惠價：</text:p>
            <text:p>授權時間為三年，每位學生50元</text:p>
            <text:p>授權時間為二年，每位學生45元</text:p>
            <text:p>授權時間為一年，每位學生40元</text:p>
            <text:p/>
            <text:p>【校園方案】流程說明：</text:p>
            <text:p>校方選定一門或是多門課程(可全選)，校方提供學生班級、姓名、學號</text:p>
            <text:p>(1)門拓將學生的班級、姓名、學號匯入系統</text:p>
            <text:p>(2)門拓提供"學生操作說明"</text:p>
            <text:p>(3)學生依據操作說明自行上線註冊操作，即可觀課</text:p>
            <text:p>(4)每一班都可配有指導老師</text:p>
            <text:p>(5)門拓提供"指導老師操作說明"</text:p>
            <text:p>(6)老師依據操作說明自行上線註冊操作</text:p>
            <text:p>(7)學生與老師依據說明操作後，系統會創建線上教室與分班</text:p>
            <text:p>(8)指導老師可透過後臺追蹤所屬學生觀課情形 (打卡與觀課情形)</text:p>
            <text:p/>
            <text:p>點選連結，了解更多！https://forms.gle/wsHTGdPVxKh7ntzj7</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multiple_course_list</text:p>
            <text:p>(學生個人購買，請先註冊，即可透過點擊報名課程購買，教師或團體購買請洽聯繫窗口)</text:p>
          </table:table-cell>
          <table:table-cell office:value-type="date" office:date-value="1951-05-01T00:00:00" table:style-name="ce19">
            <text:p>May-51</text:p>
          </table:table-cell>
          <table:table-cell table:number-columns-repeated="16368" table:style-name="ce13"/>
        </table:table-row>
        <table:table-row table:style-name="ro12">
          <table:table-cell office:value-type="float" office:value="34" table:style-name="ce8">
            <text:p>34</text:p>
          </table:table-cell>
          <table:table-cell office:value-type="string" table:style-name="ce9">
            <text:p>11311-034</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如何回應社會問題 | 從關心到行動</text:p>
          </table:table-cell>
          <table:table-cell office:value-type="string" table:style-name="ce11">
            <text:p>108課綱強調多元探索、適性揚才，為了提供學生自主學習與多元探索的需要，邀請業師並協助業師分享他們的專業，拍攝符合高中生需要的多元自主學習內容。</text:p>
            <text:p/>
            <text:p>【講師介紹】</text:p>
            <text:p>羊正鈺老師，大家都叫「學習家小羊」，曾經是關鍵評論網的新聞主編，針對各種社會問題進行深入的報導，也身兼「行政院青年顧問」提供政府各部門建言。後來到成功大學擔任數位媒體經理，也在成大開了「解決問題素養課」、在 IG 累積上萬的粉絲並成立學習家有限公司，希望致力於培養學生「解決問題」的能力，這兩三年，不但發起和主辦了兩屆「Social Designer 社會 設計挑戰賽」號召上千位來自全臺各地的高中和大學生一起解決社會問題，同時也創辦「問題解決實戰班」手把手引導學生擁有扎實的軟實力、並發起上百個有效的專案和行動。</text:p>
            <text:p/>
            <text:p>【這堂課適合誰】</text:p>
            <text:p>還沒開始行動，但想做點什麼、卻還沒有開始的人….</text:p>
            <text:p>這堂課透過實際的案例，帶你剖析社會議題、建立思考架構，從問題定義到評估，掌握方向。</text:p>
            <text:p/>
            <text:p>若你已經開始進行….</text:p>
            <text:p>這堂課帶你分析目前進行的狀態，就算只有十人參加的計畫，你也能在這堂課中釐清下一步怎麼做、如何擴大影響力。下次辦活動不怕沒人參加、問卷也不怕找不到人填寫～</text:p>
            <text:p/>
            <text:p>準備好了嗎？加入我們，成為下一位「意見領袖」！</text:p>
            <text:p/>
            <text:p>【你會有什麼收穫】</text:p>
            <text:p>最有效的科系探索和職涯規劃</text:p>
            <text:p>透過摸索、嘗試和行動，去釐清和感受自己到底喜歡什麼、不喜歡什麼。</text:p>
            <text:p>親自投入之後的體驗和反思，讓你更清楚自己優勢在哪裡、未來要朝什麼</text:p>
            <text:p>方向努力。</text:p>
            <text:p/>
            <text:p>一份亮麗的學習成果</text:p>
            <text:p>讓你的「學習歷程」不再只是課堂報告、讀書心得，或是參加各種演講。</text:p>
            <text:p>而是真的「動手去解決一個社會議題」。</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本門課每單元皆有學習任務，幫助學生將每單元觀念應用，檢視學習效果並豐富學習歷程。</text:p>
            <text:p>5.提供指導老師系統，讓老師了解學生觀課情形。</text:p>
          </table:table-cell>
          <table:table-cell office:value-type="string" table:style-name="ce11">
            <text:p>普通型高中、普高不分年級、普高一年級、普高二年級、普高三年級、高中-公民與社會</text:p>
          </table:table-cell>
          <table:table-cell office:value-type="string" table:style-name="ce11">
            <text:p>無</text:p>
          </table:table-cell>
          <table:table-cell office:value-type="string" table:style-name="ce11">
            <text:p>https://www.ementor.com.tw/course_detail/130(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25元</text:p>
            <text:p>授權時間為二年，每位學生20元</text:p>
            <text:p>授權時間為一年，每位學生15元</text:p>
            <text:p/>
            <text:p>全班(全社團)團體直購優惠價：</text:p>
            <text:p>授權時間為三年，每位學生50元</text:p>
            <text:p>授權時間為二年，每位學生45元</text:p>
            <text:p>授權時間為一年，每位學生40元</text:p>
            <text:p/>
            <text:p>提供【指導老師】系統，讓老師了解學生觀課情形。</text:p>
            <text:p>【指導老師】流程說明：</text:p>
            <text:p>校方選定一門或是多門課程(可全選)，校方提供學生班級、姓名、學號</text:p>
            <text:p>(1)門拓將學生的班級、姓名、學號匯入系統</text:p>
            <text:p>(2)門拓提供"學生操作說明"</text:p>
            <text:p>(3)學生依據操作說明自行上線註冊操作，即可觀課</text:p>
            <text:p>(4)每一班都可配有指導老師</text:p>
            <text:p>(5)門拓提供"指導老師操作說明"</text:p>
            <text:p>(6)老師依據操作說明自行上線註冊操作</text:p>
            <text:p>(7)學生與老師依據說明操作後，系統會創建線上教室與分班</text:p>
            <text:p>(8)指導老師可透過後臺追蹤所屬學生觀課情形 (打卡與觀課情形)</text:p>
            <text:p/>
            <text:p>點選連結，了解更多！https://forms.gle/wsHTGdPVxKh7ntzj7</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130</text:p>
            <text:p>(學生個人購買，請先註冊，即可透過點擊報名課程購買，教師或團體購買請洽聯繫窗口)</text:p>
          </table:table-cell>
          <table:table-cell office:value-type="date" office:date-value="1952-05-01T00:00:00" table:style-name="ce19">
            <text:p>May-52</text:p>
          </table:table-cell>
          <table:table-cell table:number-columns-repeated="16368" table:style-name="ce13"/>
        </table:table-row>
        <table:table-row table:style-name="ro12">
          <table:table-cell office:value-type="float" office:value="35" table:style-name="ce8">
            <text:p>35</text:p>
          </table:table-cell>
          <table:table-cell office:value-type="string" table:style-name="ce9">
            <text:p>11311-035</text:p>
          </table:table-cell>
          <table:table-cell office:value-type="string" table:style-name="ce10">
            <text:p>1 數位內容</text:p>
          </table:table-cell>
          <table:table-cell office:value-type="string" table:style-name="ce11">
            <text:p>力宇教育事業股份有限公司</text:p>
          </table:table-cell>
          <table:table-cell office:value-type="string" table:style-name="ce11">
            <text:p>力宇教育事業股份有限公司</text:p>
          </table:table-cell>
          <table:table-cell office:value-type="string" table:style-name="ce11">
            <text:p>【聯合報】圖解時事素養</text:p>
          </table:table-cell>
          <table:table-cell office:value-type="string" table:style-name="ce11">
            <text:p>1.適用國中、高中全年級</text:p>
            <text:p>2.聯合報圖解新聞，結合時事與知識，一張圖讓你了解</text:p>
            <text:p>3.每篇配有三題素養試題，搭配專業老師影片解說，讓學生快速理解</text:p>
            <text:p/>
            <text:p>精選聯合報圖解新聞，內容包含各大領域時事議題，例如</text:p>
            <text:p>蘋果最貴頭盔進軍MR 和AR、VR裝置哪裡不一樣</text:p>
            <text:p>全球均溫破17度 3張圖解析極端氣候 未來只有更熱</text:p>
            <text:p>臉書百大「投資」廣告一堆詐騙 攤開大數據這年齡被騙最慘</text:p>
            <text:p>圖解獵風者衛星祕密武器 靠它演算浪高風速、追颱風動向</text:p>
            <text:p>試看影片</text:p>
            <text:p>https://leadu-url.com/r/deff33a2-3349-4ef9-ab47-47ee05e7c548</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11">
            <text:p>國民小學、國民中學、普通型高中、國小不分年級、國小一年級、國小二年級、國小三年級、國小四年級、國小五年級、國小六年級、國中不分年級、國中一年級、國中二年級、國中三年級、普高不分年級、普高一年級、普高二年級、普高三年級、國小-國語文、國小-數學、國小-社會、國小-自然科學、國中-國語文、國中-數學、國中-歷史、國中-地理、國中-公民與社會、國中-理化、國中-生物、國中-地球科學、高中-國語文、高中-數學、高中-歷史、高中-地理、高中-公民與社會、高中-物理、高中-化學、高中-生物、高中-地球科學、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報價單請至以下網頁查詢</text:p>
            <text:p>https://leadu-url.com/r/3265c661-4a18-4201-9f47-1c24b4770dd2</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office:value-type="date" office:date-value="1953-05-01T00:00:00" table:style-name="ce19">
            <text:p>May-53</text:p>
          </table:table-cell>
          <table:table-cell table:number-columns-repeated="16368" table:style-name="ce13"/>
        </table:table-row>
        <table:table-row table:style-name="ro12">
          <table:table-cell office:value-type="float" office:value="36" table:style-name="ce8">
            <text:p>36</text:p>
          </table:table-cell>
          <table:table-cell office:value-type="string" table:style-name="ce9">
            <text:p>11311-036</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麥克筆輕鬆畫生活:探索篇</text:p>
          </table:table-cell>
          <table:table-cell office:value-type="string" table:style-name="ce11">
            <text:p>108課綱強調多元探索、適性揚才，為了提供學生自主學習與多元探索的需要，邀請業師並協助業師分享他們的專業，拍攝符合高中生需要的多元自主學習內容。</text:p>
            <text:p/>
            <text:p>【講師介紹】</text:p>
            <text:p>珮瑋老師。臺灣藝術大學美術系畢業。本身在繪畫的教學已經很多年了。</text:p>
            <text:p/>
            <text:p>【課程介紹】</text:p>
            <text:p>透過2堂探索課程，邊學邊玩色彩，從零學習麥克筆。</text:p>
            <text:p/>
            <text:p>麥克筆本身攜帶方便。它不太需要媒介的調和，比如像水或是油。色彩的應用，它可以平圖，可以重疊，甚至說混色、調色、渲染等很多技法。接近類似水彩的一個媒材。可以表現比如說寫實、抽象、插畫、可愛等風格的作品。這樣有趣的麥克筆，會是多元表現且容易上手的媒材喔!</text:p>
            <text:p/>
            <text:p>課程安排，有有簡單的木頭質感做筆法的應用。每次繪製的時間會慢慢的增加，難度也會從比如說從20分鐘到90分鐘不等。這門初階課程會從簡單的造型，並以色彩的練習為主。透過網路講義下載，例如圖稿與線稿。列印出來後，就可以跟著課程進行練習。每一個單元，老師都會一步一步帶著大家，從零開始學習麥克筆，一起進入色彩的遊戲世界。讓你畫出連自己都意想不到的成果喔!</text:p>
            <text:p/>
            <text:p>希望藉由線上的課程，讓大家可以自由地安排個人的學習時間，然後一點一滴去增加自己的技能，還有自己的美感。</text:p>
            <text:p/>
            <text:p>【你會有什麼收穫】</text:p>
            <text:p>一份亮麗的學習成果</text:p>
            <text:p/>
            <text:p>運用麥克筆表現寫實、插畫、抽象、可愛等風格作品。能隨手畫出日常小物，寫實與Q版的應用，產出可愛貼圖、小卡片。繪畫讓生活更有趣味！</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本門課每單元皆有學習任務，幫助學生將每單元觀念應用，檢視學習效果並豐富學習歷程。</text:p>
            <text:p>5.提供指導老師系統，讓老師了解學生觀課情形。</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視覺藝術、高中-美術、高中-藝術生活、藝術群</text:p>
          </table:table-cell>
          <table:table-cell office:value-type="string" table:style-name="ce11">
            <text:p>無</text:p>
          </table:table-cell>
          <table:table-cell office:value-type="string" table:style-name="ce11">
            <text:p>https://www.ementor.com.tw/course_detail/106(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25元</text:p>
            <text:p>授權時間為二年，每位學生20元</text:p>
            <text:p>授權時間為一年，每位學生15元</text:p>
            <text:p/>
            <text:p>全班(全社團)團體直購優惠價：</text:p>
            <text:p>授權時間為三年，每位學生50元</text:p>
            <text:p>授權時間為二年，每位學生45元</text:p>
            <text:p>授權時間為一年，每位學生40元</text:p>
            <text:p/>
            <text:p>提供【指導老師】系統，讓老師了解學生觀課情形。</text:p>
            <text:p>【指導老師】流程說明：</text:p>
            <text:p>校方選定一門或是多門課程(可全選)，校方提供學生班級、姓名、學號</text:p>
            <text:p>(1)門拓將學生的班級、姓名、學號匯入系統</text:p>
            <text:p>(2)門拓提供"學生操作說明"</text:p>
            <text:p>(3)學生依據操作說明自行上線註冊操作，即可觀課</text:p>
            <text:p>(4)每一班都可配有指導老師</text:p>
            <text:p>(5)門拓提供"指導老師操作說明"</text:p>
            <text:p>(6)老師依據操作說明自行上線註冊操作</text:p>
            <text:p>(7)學生與老師依據說明操作後，系統會創建線上教室與分班</text:p>
            <text:p>(8)指導老師可透過後臺追蹤所屬學生觀課情形 (打卡與觀課情形)</text:p>
            <text:p/>
            <text:p>點選連結，了解更多！https://forms.gle/wsHTGdPVxKh7ntzj7</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106</text:p>
            <text:p>(學生個人購買，請先註冊，即可透過點擊報名課程購買，教師或團體購買請洽聯繫窗口)</text:p>
          </table:table-cell>
          <table:table-cell office:value-type="date" office:date-value="1954-05-01T00:00:00" table:style-name="ce19">
            <text:p>May-54</text:p>
          </table:table-cell>
          <table:table-cell table:number-columns-repeated="16368" table:style-name="ce13"/>
        </table:table-row>
        <table:table-row table:style-name="ro12">
          <table:table-cell office:value-type="float" office:value="37" table:style-name="ce8">
            <text:p>37</text:p>
          </table:table-cell>
          <table:table-cell office:value-type="string" table:style-name="ce9">
            <text:p>11311-037</text:p>
          </table:table-cell>
          <table:table-cell office:value-type="string" table:style-name="ce10">
            <text:p>1 數位內容</text:p>
          </table:table-cell>
          <table:table-cell office:value-type="string" table:style-name="ce11">
            <text:p>力宇教育事業股份有限公司</text:p>
          </table:table-cell>
          <table:table-cell office:value-type="string" table:style-name="ce11">
            <text:p>力宇教育事業股份有限公司</text:p>
          </table:table-cell>
          <table:table-cell office:value-type="string" table:style-name="ce11">
            <text:p>【科學素養】小牛頓:圖解酷科學</text:p>
          </table:table-cell>
          <table:table-cell office:value-type="string" table:style-name="ce11">
            <text:p>小牛頓：圖解酷科技旨在透過圖解方式激發孩子們對科學的興趣，除了增強學生的跨學科學習能力和科學閱讀素養外，科學閱讀素養試題更能進一步鼓勵孩子們深入思考和應用所學知識，是培養未來科學家和工程師的理想讀物。</text:p>
            <text:p>1.適用國中、高中全年級</text:p>
            <text:p>2.榮獲文化部「第45次中小學生讀物選介」，內容包含10大科技主題，收錄各種科學新知，跨科學習強化科學閱讀</text:p>
            <text:p>3.每篇配有素養試題，國際評量四層次提問，提升閱讀理解能力</text:p>
            <text:p>4.科技改變生活，將複雜的科學知識輕鬆告訴學生</text:p>
            <text:p>5.科技動手做，透過實驗影片，了解科學原理</text:p>
            <text:p>試看影片</text:p>
            <text:p>https://leadu-url.com/r/a06ffdd8-902a-48b3-97d7-f27c299cc02d</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11">
            <text:p>國民中學、普通型高中、國中不分年級、國中一年級、國中二年級、國中三年級、普高不分年級、普高一年級、普高二年級、普高三年級、國中-理化、國中-生物、國中-地球科學、國中-資訊科技、國中-生活科技、高中-物理、高中-化學、高中-生物、高中-地球科學、高中-生活科技、高中-資訊科技、資訊教育</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報價單請至以下網頁查詢</text:p>
            <text:p>https://leadu-url.com/r/3265c661-4a18-4201-9f47-1c24b4770dd2</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office:value-type="date" office:date-value="1956-05-01T00:00:00" table:style-name="ce19">
            <text:p>May-56</text:p>
          </table:table-cell>
          <table:table-cell table:number-columns-repeated="16368" table:style-name="ce13"/>
        </table:table-row>
        <table:table-row table:style-name="ro12">
          <table:table-cell office:value-type="float" office:value="38" table:style-name="ce8">
            <text:p>38</text:p>
          </table:table-cell>
          <table:table-cell office:value-type="string" table:style-name="ce9">
            <text:p>11311-038</text:p>
          </table:table-cell>
          <table:table-cell office:value-type="string" table:style-name="ce10">
            <text:p>1 數位內容</text:p>
          </table:table-cell>
          <table:table-cell office:value-type="string" table:style-name="ce11">
            <text:p>力宇教育事業股份有限公司</text:p>
          </table:table-cell>
          <table:table-cell office:value-type="string" table:style-name="ce11">
            <text:p>力宇教育事業股份有限公司</text:p>
          </table:table-cell>
          <table:table-cell office:value-type="string" table:style-name="ce11">
            <text:p>【跨科素養】小牛頓:改變歷史的大發明</text:p>
          </table:table-cell>
          <table:table-cell office:value-type="string" table:style-name="ce11">
            <text:p>1.適用國小、國中全年級</text:p>
            <text:p>2.每個孩子都可能是改變世界的發明家，8大科學主題，探索50個改變歷史的重大發明，例如醫學－青黴素、建築－燈泡等</text:p>
            <text:p>3.從點出問題的有趣故事開始，由老師帶你延續探討此發明在歷史上的後續發展</text:p>
            <text:p>4.專業老師解說介紹人類歷史上重要的發明與蘊藏其後的科學知識</text:p>
            <text:p>5.每篇搭配題目測驗，掌握最新科學知識</text:p>
            <text:p>試看影片</text:p>
            <text:p>https://leadu-url.com/r/c36a5f05-7a3e-4e47-86c6-ed3bfc352050</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社會、國小-生活課程、國中-歷史、國中-資訊科技、國中-生活科技、閱讀素養教育</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報價單請至以下網頁查詢</text:p>
            <text:p>https://leadu-url.com/r/3265c661-4a18-4201-9f47-1c24b4770dd2</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office:value-type="date" office:date-value="1957-05-01T00:00:00" table:style-name="ce19">
            <text:p>May-57</text:p>
          </table:table-cell>
          <table:table-cell table:number-columns-repeated="16368" table:style-name="ce13"/>
        </table:table-row>
        <table:table-row table:style-name="ro12">
          <table:table-cell office:value-type="float" office:value="39" table:style-name="ce8">
            <text:p>39</text:p>
          </table:table-cell>
          <table:table-cell office:value-type="string" table:style-name="ce9">
            <text:p>11311-039</text:p>
          </table:table-cell>
          <table:table-cell office:value-type="string" table:style-name="ce10">
            <text:p>1 數位內容</text:p>
          </table:table-cell>
          <table:table-cell office:value-type="string" table:style-name="ce11">
            <text:p>力宇教育事業股份有限公司</text:p>
          </table:table-cell>
          <table:table-cell office:value-type="string" table:style-name="ce11">
            <text:p>力宇教育事業股份有限公司</text:p>
          </table:table-cell>
          <table:table-cell office:value-type="string" table:style-name="ce11">
            <text:p>AI英語口說練習:英語常用單字2000</text:p>
          </table:table-cell>
          <table:table-cell office:value-type="string" table:style-name="ce11">
            <text:p>「聽說讀測」四管齊下才有效</text:p>
            <text:p>1.題題發音：每題題目解析都有外師音檔可以增加聽力</text:p>
            <text:p>2.口說練習：隨題錄製上傳音檔，由AI人工智慧語音辨識系統，給予回饋</text:p>
            <text:p>3.影片教學：不論是單字與文法都能隨時觀看教學影片，讓學習更輕鬆</text:p>
            <text:p>4.線上題庫：課程搭配上萬題測驗，線上即時練習AI自動批卷，找出弱點來補強</text:p>
            <text:p/>
            <text:p>英語常用單字2000，適用國小、國中</text:p>
            <text:p>1.依主題篇排，1200基本與800進階</text:p>
            <text:p>2.29個主題搭配線上影片，加深學習記憶，超過1萬題的線上測驗，檢測學習更有效率</text:p>
            <text:p>試看影片</text:p>
            <text:p>https://youtu.be/V0l79nrEmRc?si=biFECw2WIjmYcoNA</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報價單請至以下網頁查詢</text:p>
            <text:p>https://leadu-url.com/r/3265c661-4a18-4201-9f47-1c24b4770dd2</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office:value-type="date" office:date-value="1958-05-01T00:00:00" table:style-name="ce19">
            <text:p>May-58</text:p>
          </table:table-cell>
          <table:table-cell table:number-columns-repeated="16368" table:style-name="ce13"/>
        </table:table-row>
        <table:table-row table:style-name="ro12">
          <table:table-cell office:value-type="float" office:value="40" table:style-name="ce8">
            <text:p>40</text:p>
          </table:table-cell>
          <table:table-cell office:value-type="string" table:style-name="ce9">
            <text:p>11311-040</text:p>
          </table:table-cell>
          <table:table-cell office:value-type="string" table:style-name="ce10">
            <text:p>1 數位內容</text:p>
          </table:table-cell>
          <table:table-cell office:value-type="string" table:style-name="ce11">
            <text:p>力宇教育事業股份有限公司</text:p>
          </table:table-cell>
          <table:table-cell office:value-type="string" table:style-name="ce11">
            <text:p>力宇教育事業股份有限公司</text:p>
          </table:table-cell>
          <table:table-cell office:value-type="string" table:style-name="ce11">
            <text:p>AI英語口說練習:英語高頻單字2001~4500</text:p>
          </table:table-cell>
          <table:table-cell office:value-type="string" table:style-name="ce11">
            <text:p>「聽說讀測」四管齊下才有效</text:p>
            <text:p>1.題題發音：每題題目解析都有外師音檔可以增加聽力</text:p>
            <text:p>2.口說練習：隨題錄製上傳音檔，由AI人工智慧語音辨識系統，給予回饋</text:p>
            <text:p>3.影片教學：不論是單字與文法都能隨時觀看教學影片，讓學習更輕鬆</text:p>
            <text:p>4.線上題庫：課程搭配上萬題測驗，線上即時練習AI自動批卷，找出弱點來補強</text:p>
            <text:p/>
            <text:p>英語高頻單字2001～4500，適用高中</text:p>
            <text:p>1.以高中英文詞彙3、4單字表依常考頻率編排</text:p>
            <text:p>2.單字搭配例句影音，上萬題字彙檢測，雙效學習更有效</text:p>
            <text:p>試看影片</text:p>
            <text:p>https://youtu.be/I9-NzYVe_7Y?si=jT61ZOItfnNXB8fS</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11">
            <text:p>普通型高中、普高不分年級、普高一年級、普高二年級、普高三年級、高中-英語文</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報價單請至以下網頁查詢</text:p>
            <text:p>https://leadu-url.com/r/3265c661-4a18-4201-9f47-1c24b4770dd2</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office:value-type="date" office:date-value="1959-05-01T00:00:00" table:style-name="ce19">
            <text:p>May-59</text:p>
          </table:table-cell>
          <table:table-cell table:number-columns-repeated="16368" table:style-name="ce13"/>
        </table:table-row>
        <table:table-row table:style-name="ro12">
          <table:table-cell office:value-type="float" office:value="41" table:style-name="ce8">
            <text:p>41</text:p>
          </table:table-cell>
          <table:table-cell office:value-type="string" table:style-name="ce9">
            <text:p>11311-041</text:p>
          </table:table-cell>
          <table:table-cell office:value-type="string" table:style-name="ce10">
            <text:p>1 數位內容</text:p>
          </table:table-cell>
          <table:table-cell office:value-type="string" table:style-name="ce11">
            <text:p>力宇教育事業股份有限公司</text:p>
          </table:table-cell>
          <table:table-cell office:value-type="string" table:style-name="ce11">
            <text:p>力宇教育事業股份有限公司</text:p>
          </table:table-cell>
          <table:table-cell office:value-type="string" table:style-name="ce11">
            <text:p>AI英語口說練習:全民英檢初級</text:p>
          </table:table-cell>
          <table:table-cell office:value-type="string" table:style-name="ce11">
            <text:p>「聽說讀測」四管齊下才有效</text:p>
            <text:p>1.題題發音：每題題目解析都有外師音檔可以增加聽力</text:p>
            <text:p>2.口說練習：隨題錄製上傳音檔，由AI人工智慧語音辨識系統，給予回饋</text:p>
            <text:p>3.影片教學：不論是單字與文法都能隨時觀看教學影片，讓學習更輕鬆</text:p>
            <text:p>4.線上題庫：課程搭配上萬題測驗，線上即時練習AI自動批卷，找出弱點來補強</text:p>
            <text:p/>
            <text:p>全民英檢初級，適用國小、國中</text:p>
            <text:p>1.收錄18篇全民英檢重點課程，每篇附有單字聽力教學與文法閱讀</text:p>
            <text:p>2.採心智圖解說單字，擴充生活素養，以破解法抓文法關鍵，快速取分</text:p>
            <text:p>試看影片</text:p>
            <text:p>https://youtu.be/iXVUlPFLtJQ?si=Av8IP7mvkZEIUx_q</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報價單請至以下網頁查詢</text:p>
            <text:p>https://leadu-url.com/r/3265c661-4a18-4201-9f47-1c24b4770dd2</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office:value-type="date" office:date-value="1960-05-01T00:00:00" table:style-name="ce19">
            <text:p>May-60</text:p>
          </table:table-cell>
          <table:table-cell table:number-columns-repeated="16368" table:style-name="ce13"/>
        </table:table-row>
        <table:table-row table:style-name="ro12">
          <table:table-cell office:value-type="float" office:value="42" table:style-name="ce8">
            <text:p>42</text:p>
          </table:table-cell>
          <table:table-cell office:value-type="string" table:style-name="ce9">
            <text:p>11311-042</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親子線上學院</text:p>
          </table:table-cell>
          <table:table-cell office:value-type="string" table:style-name="ce11">
            <text:p>【莊惟棟超能數學】初階課:素養培育</text:p>
          </table:table-cell>
          <table:table-cell office:value-type="string" table:style-name="ce11">
            <text:p>王牌數學教師莊惟棟，濃縮20多年教學精華，專為國小中年級學生打造的線上課程，將孩子容易卡關的數學概念，透過神奇魔術遊戲呈現，點燃孩子的學習動機，再透過詳細的原理與奧祕解析，讓孩子一聽就懂，找到學習數學的樂趣，願意主動探究學更多，打下扎實的數學基礎。上過莊老師數學課的孩子都會驚呼：「原來數學這麼好玩！」</text:p>
            <text:p/>
            <text:p>本課程透過觀察、思考、推理、歸納、解謎、操作，養成超級數理腦！</text:p>
            <text:p>1.點燃學習動機：數學魔術、數學遊戲</text:p>
            <text:p>2.解析數學概念：數學一點也不難</text:p>
            <text:p>3.動手操作，熟練原理：手腦並用輕鬆學</text:p>
            <text:p>4.愛上數學：愈思考愈聰明，愈練習愈靈光</text:p>
            <text:p/>
            <text:p>培養孩子——像數學家一樣思考，像科學家一樣探究，像發明家一樣手腦並用、解決問題！</text:p>
            <text:p>•啟發探究心</text:p>
            <text:p>•培育思考力</text:p>
            <text:p>•加強觀念力</text:p>
            <text:p>•培養數理腦</text:p>
            <text:p>•訓練運算力</text:p>
          </table:table-cell>
          <table:table-cell office:value-type="string" table:style-name="ce11">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11">
            <text:p>課程6大特色，讓孩子愛上數學！</text:p>
            <text:p>1.引爆學習動機：隱藏數學原理的神奇魔術，啟發追根究柢的好奇心。</text:p>
            <text:p>2.搭鷹架學習法：由淺入深，由簡入繁，步步引導，學習更扎實。</text:p>
            <text:p>3.理解力升級：最重要的數學概念，解析背後原理，學會舉一反三，不需死背。</text:p>
            <text:p>4.運算能力大躍進：將計算融入遊戲中，算術不枯燥，愈玩愈熟練。</text:p>
            <text:p>5.獨門學習單全收藏：獨門研發的教材與學習單，輔助學習，效果無敵。</text:p>
            <text:p>6.活用數學：結合原理與實作，詳解吸睛的數學魔術，增進親子、同儕互動。</text:p>
          </table:table-cell>
          <table:table-cell office:value-type="string" table:style-name="ce11">
            <text:p>國民小學、國小三年級、國小四年級、國小-數學、閱讀素養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4edu/price.pdf</text:p>
          </table:table-cell>
          <table:table-cell office:value-type="string" table:style-name="ce11">
            <text:p>學校採購請洽(02)25173688分機957 或 shirleycho@cwgv.com.tw <text:s/>卓慧怡小姐</text:p>
            <text:p>經銷商請洽(02)25173688分機662 或 vivianpeng@cwgv.com.tw <text:s/>彭曉薇小姐</text:p>
          </table:table-cell>
          <table:table-cell office:value-type="string" table:style-name="ce11">
            <text:p>本專案僅限教育部專案採購，請洽遠見天下-未來親子。</text:p>
          </table:table-cell>
          <table:table-cell office:value-type="date" office:date-value="1976-05-01T00:00:00" table:style-name="ce19">
            <text:p>May-76</text:p>
          </table:table-cell>
          <table:table-cell table:number-columns-repeated="16368" table:style-name="ce13"/>
        </table:table-row>
        <table:table-row table:style-name="ro12">
          <table:table-cell office:value-type="float" office:value="43" table:style-name="ce8">
            <text:p>43</text:p>
          </table:table-cell>
          <table:table-cell office:value-type="string" table:style-name="ce9">
            <text:p>11311-043</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親子線上學院</text:p>
          </table:table-cell>
          <table:table-cell office:value-type="string" table:style-name="ce11">
            <text:p>【莊惟棟超能數學】進階課:思考啟發</text:p>
          </table:table-cell>
          <table:table-cell office:value-type="string" table:style-name="ce11">
            <text:p>王牌數學教師莊惟棟，濃縮20多年教學精華，專為國小高年級學生打造的線上課程，將孩子容易卡關的數學概念，透過神奇魔術遊戲呈現，點燃孩子的學習動機，再透過詳細的原理與奧祕解析，讓孩子一聽就懂，找到學習數學的樂趣，願意主動探究學更多，打下扎實的數學基礎。上過莊老師數學課的孩子都會驚呼：「原來數學這麼好玩！」</text:p>
            <text:p/>
            <text:p>本課程透過觀察、思考、推理、歸納、解謎、操作，養成超級數理腦！</text:p>
            <text:p>1.點燃學習動機：數學魔術、數學遊戲</text:p>
            <text:p>2.解析數學概念：數學一點也不難</text:p>
            <text:p>3.動手操作，熟練原理：手腦並用輕鬆學</text:p>
            <text:p>4.愛上數學：愈思考愈聰明，愈練習愈靈光</text:p>
            <text:p/>
            <text:p>培養孩子——像數學家一樣思考，像科學家一樣探究，像發明家一樣手腦並用、解決問題！</text:p>
            <text:p>•啟發探究心</text:p>
            <text:p>•培育思考力</text:p>
            <text:p>•加強觀念力</text:p>
            <text:p>•培養數理腦</text:p>
            <text:p>•訓練運算力</text:p>
          </table:table-cell>
          <table:table-cell office:value-type="string" table:style-name="ce11">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11">
            <text:p>課程6大特色，讓孩子愛上數學！</text:p>
            <text:p>1.引爆學習動機：隱藏數學原理的神奇魔術，啟發追根究柢的好奇心。</text:p>
            <text:p>2.搭鷹架學習法：由淺入深，由簡入繁，步步引導，學習更扎實。</text:p>
            <text:p>3.理解力升級：最重要的數學概念，解析背後原理，學會舉一反三，不需死背。</text:p>
            <text:p>4.運算能力大躍進：將計算融入遊戲中，算術不枯燥，愈玩愈熟練。</text:p>
            <text:p>5.獨門學習單全收藏：獨門研發的教材與學習單，輔助學習，效果無敵。</text:p>
            <text:p>6.活用數學：結合原理與實作，詳解吸睛的數學魔術，增進親子、同儕互動。</text:p>
          </table:table-cell>
          <table:table-cell office:value-type="string" table:style-name="ce11">
            <text:p>國民小學、國小五年級、國小六年級、國小-數學、閱讀素養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4edu/price.pdf</text:p>
          </table:table-cell>
          <table:table-cell office:value-type="string" table:style-name="ce11">
            <text:p>學校採購請洽(02)25173688分機957 或 shirleycho@cwgv.com.tw <text:s/>卓慧怡小姐</text:p>
            <text:p>經銷商請洽(02)25173688分機662 或 vivianpeng@cwgv.com.tw <text:s/>彭曉薇小姐</text:p>
            <text:p/>
          </table:table-cell>
          <table:table-cell office:value-type="string" table:style-name="ce11">
            <text:p>本專案僅限教育部專案採購，請洽遠見天下-未來親子。</text:p>
          </table:table-cell>
          <table:table-cell office:value-type="date" office:date-value="1977-05-01T00:00:00" table:style-name="ce19">
            <text:p>May-77</text:p>
          </table:table-cell>
          <table:table-cell table:number-columns-repeated="16368" table:style-name="ce13"/>
        </table:table-row>
        <table:table-row table:style-name="ro12">
          <table:table-cell office:value-type="float" office:value="44" table:style-name="ce8">
            <text:p>44</text:p>
          </table:table-cell>
          <table:table-cell office:value-type="string" table:style-name="ce9">
            <text:p>11311-044</text:p>
          </table:table-cell>
          <table:table-cell office:value-type="string" table:style-name="ce10">
            <text:p>1 數位內容</text:p>
          </table:table-cell>
          <table:table-cell office:value-type="string" table:style-name="ce11">
            <text:p>摩客網路訊息科技股份有限公司</text:p>
          </table:table-cell>
          <table:table-cell office:value-type="string" table:style-name="ce11">
            <text:p>布克聽聽電子繪本</text:p>
          </table:table-cell>
          <table:table-cell office:value-type="string" table:style-name="ce11">
            <text:p>布克聽聽-動畫繪本-綜合包1</text:p>
          </table:table-cell>
          <table:table-cell office:value-type="string" table:style-name="ce11">
            <text:p>布克聽聽是專為3-15歲孩子設計的閱讀服務平臺，匯集世界各地知名作家、插畫家和出版社的精選繪本，包括臺灣、美國、英國、法國、澳洲、等各個國家；由金獎動畫團隊精心製作，同時結合閱讀和娛樂效果的翻頁書和動畫繪本。合作對象包含:美國前三大童書出版者Mathew Price、Albert Whitman、Charlesbridge、 Benchmark Education、英國Hachette Children、澳洲Brolly Books及法國大師Andre Dahan等。布克聽聽兒童電子書保留了紙本繪本的精緻圖像，搭配摩客團隊重新製作的有聲動畫，提供可翻、可讀、可聽、可看的全新雙語學習情境。</text:p>
            <text:p/>
            <text:p>*布克聽聽兒童數位閱讀網電子書內容由平臺連線授權使用</text:p>
            <text:p>*收錄中文及英文共上百本故事繪本、主題系列套書、和階級閱讀套書+教材等</text:p>
            <text:p>*每本電子繪本支援多種功能：翻頁書（有聲繪本內容）、繪本動畫（精美動畫）、挑戰自己（批判性思考Q&amp;A及分析）、延伸學習（進階培養及發展）、及親子互動（互動遊戲）等</text:p>
            <text:p>*使用期限：帳號開通後一年授權使用</text:p>
            <text:p>*IP連線使用，一個人，一臺機器，一個帳號對應使用；電腦、平版、手機都能互換使用</text:p>
          </table:table-cell>
          <table:table-cell office:value-type="string" table:style-name="ce11">
            <text:p>本閱讀網支援跨平臺使用，包含：PC(Win XP以上版本)、MAC(OS X以上版本)、iPad(iOS 4.2.1以上版本)、Android 平板(2.3以上版本)。瀏覽器建議使用Chrome 88、Firefox 85、Edge 89 、Safari 13 等以上版本。實際網路下載速率在1.5 MB 以上。</text:p>
          </table:table-cell>
          <table:table-cell office:value-type="string" table:style-name="ce11">
            <text:p>布克聽聽兒童數位閱讀網—電子書資料庫，其特色為：</text:p>
            <text:p/>
            <text:p>A.精緻雙語翻頁電子書：</text:p>
            <text:p>1.採取和紙本書相差不遠的模式，翻頁書模式是保留紙本書的感覺, 方便閱讀和教學使用，且搭配聲音閱讀，讓孩子可以一字一句，按部就班扎實地學習。</text:p>
            <text:p>2.收錄英文繪本有聲電子書，真人正統美語發音，活潑呈現之翻頁版電子書，讓孩子輕鬆學習英文，並且提升詞彙能力。</text:p>
            <text:p>3.收錄中文繪本有聲電子書，主題貫穿兒童的生活與學習，非常適合家長和老師作為教養輔助工具，有聲旁白搭配生動活潑的導讀，引起孩子閱讀的動機，創造數位化的閱讀情境。</text:p>
            <text:p/>
            <text:p>B.創新雙語繪本動畫書：</text:p>
            <text:p>1.動畫模式則是出於寓教於樂的目的，以創新動畫形式呈現，用豐富的影音元素吸引孩子專注閱讀，並同時保留紙本繪本的手感插圖筆觸，以更生動有趣的方式詮釋故事；讓孩子可以在欣賞動畫的同時學到故事背後真正的含義。毫無排斥得讓孩子愛上閱讀。</text:p>
            <text:p>2.內容主題涵蓋類別廣泛，包括：人際互動、生活教育、經典童話、認知發展、自然科學、寓言、品格教育、環保教育等，是幫助孩子成長的最佳工具。</text:p>
            <text:p/>
            <text:p>C.挑戰自己：開放式的問題設計，每一本繪本都有Q&amp;A設計</text:p>
            <text:p>1.&lt;重點回顧&gt;：收錄超過1300題，提煉內容重點設計由淺入深的問題，測試孩子對於故事的觀察度及理解度。</text:p>
            <text:p>2.&lt;你注意到了嗎?&gt;：收錄超過900題，以多元角度的問題測試孩子的專注力，讓孩子對繪本故事有更深入的了解和更廣泛的思考。</text:p>
            <text:p/>
            <text:p>D.延伸學習：切合家長和教師的需求，提出具體學習建議</text:p>
            <text:p>1.&lt;給大朋友的話&gt;：闡述繪本主題在兒童發展和親子教育上的意義，與家長分享故事的核心價值，並提出教養原則及建議。</text:p>
            <text:p>2.&lt;心靈加油站&gt;：提出多元化的問題，讓孩子專注思考或盡情發揮想像空間，訓練孩子的表達力與思考力。</text:p>
            <text:p>3.&lt;多元智能配分&gt;：揭示繪本主題所代表的核心價值，在八大智能(自然觀察、內省、語言、音樂、人際、邏輯數學、空間、肢體動覺)上的分配比例，協助家長和教師了解孩子的閱讀傾向，並可做為選書之參考依據。</text:p>
            <text:p/>
            <text:p>E.親子互動：設計親子間目標與玩法，在親子互動中幫助孩子更深入體驗故事的涵義。<text:s text:c="4"/></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社會、國小-自然科學、國小-藝術、國小-綜合活動、國小-健康與體育、國小-生活課程、國中-國語文、國中-英語文、國中-地理、國中-地球科學、國中-視覺藝術、國中-表演藝術、國中-健康教育、性別平等教育、環境教育、海洋教育、能源教育、家庭教育、品德教育、生命教育、資訊教育、安全教育、多元文化教育、閱讀素養教育、戶外教育、國際教育</text:p>
          </table:table-cell>
          <table:table-cell office:value-type="string" table:style-name="ce11">
            <text:p>操作教學網址：https://lib.bookteller.com.tw/footer/help</text:p>
            <text:p>https://lib.bookteller.com.tw/default/footer/help/3<text:s/></text:p>
            <text:p>https://lib.bookteller.com.tw/default/footer/help/4</text:p>
            <text:p/>
          </table:table-cell>
          <table:table-cell office:value-type="string" table:style-name="ce11">
            <text:p>試用網址：https://lib.bookteller.com.tw/</text:p>
            <text:p/>
            <text:p>帳號1：twgov</text:p>
            <text:p>密碼1：twgov</text:p>
            <text:p/>
            <text:p>帳號2：tw2</text:p>
            <text:p>密碼2：tw2</text:p>
            <text:p/>
            <text:p>帳號3：tw3</text:p>
            <text:p>密碼3：tw3</text:p>
            <text:p/>
            <text:p>帳號4：tw4</text:p>
            <text:p>密碼4：tw4</text:p>
            <text:p/>
            <text:p>帳號5：tw5</text:p>
            <text:p>密碼5：tw5</text:p>
            <text:p/>
            <text:p>帳號6：tw6</text:p>
            <text:p>密碼6：tw6</text:p>
          </table:table-cell>
          <table:table-cell office:value-type="string" table:style-name="ce11">
            <text:p>此動畫繪本綜合包為最全面的豪華版，包含所有功能，尤其是動畫繪本的部分。每本繪本皆配有動畫功能。</text:p>
            <text:p>基本為：提供10組帳號使用，單本授權是NT22000元/本/年含稅，包含：翻頁電子書、動畫繪本、挑戰自己、延伸學習及親子互動等功能。本案有幾種可依本數、功能等訂製不同方案及價格，歡迎來電洽詢。</text:p>
            <text:p/>
            <text:p>*特惠嘗鮮價為NT88000元/10組帳號/5本書/年含稅，歡迎來電洽詢。</text:p>
            <text:p/>
          </table:table-cell>
          <table:table-cell office:value-type="string" table:style-name="ce11">
            <text:p>若您有任何疑問，可致電我司人員手機號或發郵件聯絡，謝謝。</text:p>
            <text:p/>
            <text:p>公司：摩客網路訊息科技股份有限公司</text:p>
            <text:p>聯絡人：張馨文</text:p>
            <text:p>手機：0983-816-139</text:p>
            <text:p>email： theresa.chang@moker.com</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敦煌書局，謝謝。</text:p>
            <text:p/>
            <text:p>公司：敦煌教育集團</text:p>
            <text:p>聯絡人：行銷經理 馬靜雯 小姐</text:p>
            <text:p>電話：02-8792-5001#570</text:p>
            <text:p>手機：0917-607-241</text:p>
            <text:p>Line: 0917607241</text:p>
            <text:p>Email：sandy@cave.com.tw</text:p>
            <text:p/>
          </table:table-cell>
          <table:table-cell office:value-type="date" office:date-value="1978-05-01T00:00:00" table:style-name="ce19">
            <text:p>May-78</text:p>
          </table:table-cell>
          <table:table-cell table:number-columns-repeated="16368" table:style-name="ce13"/>
        </table:table-row>
        <table:table-row table:style-name="ro8">
          <table:table-cell office:value-type="float" office:value="45" table:style-name="ce8">
            <text:p>45</text:p>
          </table:table-cell>
          <table:table-cell office:value-type="string" table:style-name="ce9">
            <text:p>11311-045</text:p>
          </table:table-cell>
          <table:table-cell office:value-type="string" table:style-name="ce10">
            <text:p>1 數位內容</text:p>
          </table:table-cell>
          <table:table-cell office:value-type="string" table:style-name="ce11">
            <text:p>小皮球文創事業有限公司</text:p>
          </table:table-cell>
          <table:table-cell office:value-type="string" table:style-name="ce11">
            <text:p>小皮球文創事業有限公司</text:p>
          </table:table-cell>
          <table:table-cell office:value-type="string" table:style-name="ce11">
            <text:p>小華貓說故事系列—動物成語篇</text:p>
          </table:table-cell>
          <table:table-cell office:value-type="string" table:style-name="ce11">
            <text:p>許許多多的動物相關的成語， 是來自於古人對大自然與動物習性的的觀察與理解。但是，如果想要真正長「知識」，讓知識為我們所用，除了要知道為什麼古人如何運用動物成語還要瞭解從古至今，人類對自然生態與觀察悄悄有了變化。</text:p>
            <text:p>「小華貓說故事—動物成語篇」，將由小華貓與孟豹一起帶來滿滿的動物成語故事，飽含了人文與自然知識，讓各種學科之間可以跨領域互相結合，共計50篇的短片Podcast，活潑生動的講解，以及讓人意想不到的自然知識，讓成語不再只是成語！</text:p>
            <text:p>影片格式為MP4，在有安裝影音播放軟體的各廠牌電腦、攜帶裝置都可以順暢觀賞，不限任何形式的作業軟體，使用16：9的顯示器、投影幕可以獲得更好的觀賞體驗。可以當作簡單的短片來觀賞，也可以當作podcast來聽。</text:p>
            <text:p/>
          </table:table-cell>
          <table:table-cell office:value-type="string" table:style-name="ce11">
            <text:p>產品類型：影音Podcast</text:p>
            <text:p>影片數量：50篇</text:p>
            <text:p>影片檔型：MP4</text:p>
            <text:p>影片影格數：24影格/秒</text:p>
            <text:p>解析度：1920*1080 像素</text:p>
            <text:p>影片尺寸比例：16：9</text:p>
            <text:p>全影片總時長：209分35秒</text:p>
            <text:p>每篇時長：3分至5分18秒</text:p>
            <text:p>總檔案大小：9.05 GB</text:p>
            <text:p>影片語音：中文</text:p>
            <text:p>影片字幕：中文、中英文雙語字幕</text:p>
            <text:p>字幕形式：字幕為影片內嵌式，非外掛字幕</text:p>
            <text:p>註：不同字幕版本為不同產品</text:p>
            <text:p/>
          </table:table-cell>
          <table:table-cell office:value-type="string" table:style-name="ce11">
            <text:p>《小華貓說故事—動物成語篇》是一套輕鬆的跨學科影音podcast產品。</text:p>
            <text:p>以說故事的方式來介紹與動物相關的成語，內容包含成語的含意與使用方法說明、成語背後的歷史或寓言故事，以及關於動物和自然科學的知識。</text:p>
            <text:p>每篇都為3~5分鐘輕鬆簡潔的故事，主講小華貓和孟豹將會以一問一答、淺顯易懂的方式來進行講解，很適合在課餘、通勤搭車的時間輕鬆聆聽。</text:p>
            <text:p>產品在設計時有同時顧及聲音及影像處理方式，無論是單獨聆聽或是觀看影像畫面也可以完整了解內容。</text:p>
          </table:table-cell>
          <table:table-cell office:value-type="string" table:style-name="ce11">
            <text:p>國民小學、國小五年級、國小六年級、國小-國語文、國小-社會、國小-自然科學、環境教育、海洋教育、閱讀素養教育</text:p>
          </table:table-cell>
          <table:table-cell office:value-type="string" table:style-name="ce11">
            <text:p>https://www.youtube.com/watch?v=jfojuITcMeE</text:p>
          </table:table-cell>
          <table:table-cell office:value-type="string" table:style-name="ce11">
            <text:p>無</text:p>
          </table:table-cell>
          <table:table-cell office:value-type="string" table:style-name="ce11">
            <text:p>全套影像版50篇公開播映版：2620元/年/學校</text:p>
          </table:table-cell>
          <table:table-cell office:value-type="string" table:style-name="ce11">
            <text:p>小皮球文創業務信箱：showpicture2012@gmail.com</text:p>
            <text:p>小皮球文創客服信箱：showpictureevent@gmail.com</text:p>
            <text:p>負責人執行長 安砥中 先生</text:p>
            <text:p>E-mail：andizhong@gmail.com</text:p>
            <text:p>手機：0910577536</text:p>
            <text:p/>
          </table:table-cell>
          <table:table-cell office:value-type="string" table:style-name="ce11">
            <text:p>books</text:p>
            <text:p>https://www.books.com.tw/products/E080001011?sloc=main</text:p>
            <text:p>讀墨有聲書</text:p>
            <text:p>https://readmoo.com/book/290284620000101</text:p>
          </table:table-cell>
          <table:table-cell office:value-type="date" office:date-value="1979-05-01T00:00:00" table:style-name="ce19">
            <text:p>May-79</text:p>
          </table:table-cell>
          <table:table-cell table:number-columns-repeated="16368" table:style-name="ce13"/>
        </table:table-row>
        <table:table-row table:style-name="ro11">
          <table:table-cell office:value-type="float" office:value="46" table:style-name="ce8">
            <text:p>46</text:p>
          </table:table-cell>
          <table:table-cell office:value-type="string" table:style-name="ce9">
            <text:p>11311-046</text:p>
          </table:table-cell>
          <table:table-cell office:value-type="string" table:style-name="ce10">
            <text:p>1 數位內容</text:p>
          </table:table-cell>
          <table:table-cell office:value-type="string" table:style-name="ce11">
            <text:p>小皮球文創事業有限公司</text:p>
          </table:table-cell>
          <table:table-cell office:value-type="string" table:style-name="ce11">
            <text:p>小皮球文創事業有限公司</text:p>
          </table:table-cell>
          <table:table-cell office:value-type="string" table:style-name="ce11">
            <text:p>小華貓說故事系列—戰國成語篇</text:p>
          </table:table-cell>
          <table:table-cell office:value-type="string" table:style-name="ce11">
            <text:p>《小華貓說故事‧戰國成語篇》為成語故事說書性質的短影片，由前故宮博物院院長 周功鑫教授嚴格監製，藉由可愛的小華貓和博學的蕭子之口，介紹發生在戰國時期的成語故事，以及各式各樣的古代文物。</text:p>
            <text:p>多達40篇來自秦、趙、齊、楚的成語故事，簡單明快地說故事、深入淺出地分享知識，每篇只有5分鐘，隨時隨地都可以輕鬆觀看！</text:p>
            <text:p>基礎影片格式為MP4，在有安裝影音播放軟體的各廠牌電腦、攜帶裝置都可以順暢觀賞，不限任何形式的作業軟體，使用16：9的顯示器、投影幕可以獲得更好的觀賞體驗。</text:p>
            <text:p/>
          </table:table-cell>
          <table:table-cell office:value-type="string" table:style-name="ce11">
            <text:p>產品類型：短影片</text:p>
            <text:p>影片數量：40篇</text:p>
            <text:p>影片檔型：MP4</text:p>
            <text:p>影片影格數：24影格/秒</text:p>
            <text:p>解析度：1920*1080 像素</text:p>
            <text:p>影片尺寸比例：16：9</text:p>
            <text:p>全影片總時長：211分19秒</text:p>
            <text:p>每篇時長：5分至6分17秒</text:p>
            <text:p>總檔案大小：8.56 GB</text:p>
            <text:p>影片語音：中文</text:p>
            <text:p>影片字幕：中文、中英文雙語字幕</text:p>
            <text:p>字幕形式：字幕為影片內嵌式，非外掛字幕</text:p>
            <text:p>註：不同字幕形式為不同產品</text:p>
            <text:p/>
          </table:table-cell>
          <table:table-cell office:value-type="string" table:style-name="ce11">
            <text:p>《小華貓說故事‧戰國成語篇》為成語故事說書性質的短影片，由前故宮博物院院長 周功鑫教授嚴格監製，藉由可愛的小華貓和博學的蕭子之口，介紹發生在戰國時期的成語故事，以及各式各樣的古代文物。</text:p>
            <text:p>多達40篇來自秦、趙、齊、楚的成語故事，簡單明快地說故事、深入淺出地分享知識，每篇只有5分鐘，隨時隨地都可以輕鬆觀看！</text:p>
            <text:p>基礎影片格式為MP4，在有安裝影音播放軟體的各廠牌電腦、攜帶裝置都可以順暢觀賞，不限任何形式的作業軟體，使用16：9的顯示器、投影幕可以獲得更好的觀賞體驗。</text:p>
          </table:table-cell>
          <table:table-cell office:value-type="string" table:style-name="ce11">
            <text:p>國民小學、國民中學、國小五年級、國小六年級、國中一年級、國小-國語文、國小-社會、國小-藝術、國中-國語文、國中-歷史、國中-視覺藝術、品德教育</text:p>
          </table:table-cell>
          <table:table-cell office:value-type="string" table:style-name="ce11">
            <text:p>國語文、歷史知識科普影片</text:p>
          </table:table-cell>
          <table:table-cell office:value-type="string" table:style-name="ce11">
            <text:p>小華貓說故事頻道的影片：</text:p>
            <text:p>https://www.youtube.com/watch?v=jfojuITcMeE</text:p>
          </table:table-cell>
          <table:table-cell office:value-type="string" table:style-name="ce11">
            <text:p>趙、秦、楚、齊每個國家全套公開播映版3760元(不分售)/年/學校</text:p>
          </table:table-cell>
          <table:table-cell office:value-type="string" table:style-name="ce11">
            <text:p>小皮球文創業務信箱：showpicture2012@gmail.com</text:p>
            <text:p>小皮球文創客服信箱：showpictureevent@gmail.com</text:p>
            <text:p>聯絡人執行長 安砥中 先生</text:p>
            <text:p>E-mail：andizhong@gmail.com</text:p>
            <text:p>手機：0910577536</text:p>
          </table:table-cell>
          <table:table-cell office:value-type="string" table:style-name="ce11">
            <text:p>Books</text:p>
            <text:p>https://www.books.com.tw/products/E080001012?loc=P_0293_004</text:p>
            <text:p>讀墨</text:p>
            <text:p>https://readmoo.com/book/290284621000101</text:p>
            <text:p>PChome書店</text:p>
            <text:p>https://24h.pchome.com.tw/books/prod/DJBNDS-D900GKJT0</text:p>
          </table:table-cell>
          <table:table-cell office:value-type="date" office:date-value="1980-05-01T00:00:00" table:style-name="ce19">
            <text:p>May-80</text:p>
          </table:table-cell>
          <table:table-cell table:number-columns-repeated="16368" table:style-name="ce13"/>
        </table:table-row>
        <table:table-row table:style-name="ro11">
          <table:table-cell office:value-type="float" office:value="47" table:style-name="ce8">
            <text:p>47</text:p>
          </table:table-cell>
          <table:table-cell office:value-type="string" table:style-name="ce9">
            <text:p>11311-047</text:p>
          </table:table-cell>
          <table:table-cell office:value-type="string" table:style-name="ce10">
            <text:p>1 數位內容</text:p>
          </table:table-cell>
          <table:table-cell office:value-type="string" table:style-name="ce11">
            <text:p>小皮球文創事業有限公司</text:p>
          </table:table-cell>
          <table:table-cell office:value-type="string" table:style-name="ce11">
            <text:p>小皮球文創事業有限公司</text:p>
          </table:table-cell>
          <table:table-cell office:value-type="string" table:style-name="ce11">
            <text:p>圖說中華文化故事—戰國成語動畫</text:p>
          </table:table-cell>
          <table:table-cell office:value-type="string" table:style-name="ce11">
            <text:p>本產品為《圖說中華文化故事：戰國成語與秦文化》系列套書改編的同名成語故事動畫。由前故宮博物院院長 周功鑫教授偕同套書原編輯團隊精心製作，將套書精緻的插圖化為生動活潑的動畫。</text:p>
            <text:p>精選10個與戰國時期秦國相關的成語，加入精緻的配樂與專業的配音，讓故事更加活潑精彩有趣。從商鞅變法到荊軻刺秦王，橫跨100多年，囊括數個秦國大事件，讓觀眾見到秦國不同的面相。</text:p>
            <text:p>影片格式為MP4，在有安裝影音播放軟體的各廠牌電腦、攜帶裝置都可以順暢觀賞，不限任何形式的作業軟體，使用16：9的顯示器、投影幕可以獲得更好的觀賞體驗。</text:p>
            <text:p/>
          </table:table-cell>
          <table:table-cell office:value-type="string" table:style-name="ce11">
            <text:p>產品類型：動畫影片</text:p>
            <text:p>影片數量：10篇</text:p>
            <text:p>影片檔型：MP4</text:p>
            <text:p>影片影格數：24影格/秒</text:p>
            <text:p>解析度：1920*1080 像素</text:p>
            <text:p>影片尺寸比例：16：9</text:p>
            <text:p>全影片總時長：169分26秒</text:p>
            <text:p>每篇時長：13分至20分10秒</text:p>
            <text:p>總檔案大小：6.88 GB</text:p>
            <text:p>影片語音：中文</text:p>
            <text:p>影片字幕：中文、中英文雙語字幕</text:p>
            <text:p>字幕形式：字幕為影片內嵌式，非外掛字幕</text:p>
            <text:p>註：不同字幕形式為不同產品</text:p>
          </table:table-cell>
          <table:table-cell office:value-type="string" table:style-name="ce11">
            <text:p>本產品為《圖說中華文化故事：戰國成語與秦文化》系列套書改編的同名成語故事動畫。由前故宮博物院院長 周功鑫教授偕同套書原編輯團隊精心製作，將套書精緻的插圖化為生動活潑的動畫。</text:p>
            <text:p>精選10個與戰國時期秦國相關的成語，加入精緻的配樂與專業的配音，讓故事更加活潑精彩有趣。從商鞅變法到荊軻刺秦王，橫跨100多年，囊括數個秦國大事件，讓觀眾見到秦國不同的面相。</text:p>
            <text:p>影片格式為MP4，在有安裝影音播放軟體的各廠牌電腦、攜帶裝置都可以順暢觀賞，不限任何形式的作業軟體，使用16：9的顯示器、投影幕可以獲得更好的觀賞體驗。</text:p>
            <text:p/>
          </table:table-cell>
          <table:table-cell office:value-type="string" table:style-name="ce11">
            <text:p>國民小學、國民中學、國小五年級、國小六年級、國中一年級、國小-國語文、國小-社會、國中-國語文、國中-歷史、國中-視覺藝術</text:p>
          </table:table-cell>
          <table:table-cell office:value-type="string" table:style-name="ce11">
            <text:p>國語文、歷史知識科普影片</text:p>
          </table:table-cell>
          <table:table-cell office:value-type="string" table:style-name="ce11">
            <text:p>無</text:p>
          </table:table-cell>
          <table:table-cell office:value-type="string" table:style-name="ce11">
            <text:p>全套動畫公開播映版本6000元(不分售)/年/學校</text:p>
          </table:table-cell>
          <table:table-cell office:value-type="string" table:style-name="ce11">
            <text:p>小皮球文創業務信箱：showpicture2012@gmail.com</text:p>
            <text:p>小皮球文創客服信箱：showpictureevent@gmail.com</text:p>
            <text:p>負責人執行長 安砥中 先生</text:p>
            <text:p>E-mail：andizhong@gmail.com</text:p>
            <text:p>手機：0910577536</text:p>
          </table:table-cell>
          <table:table-cell office:value-type="string" table:style-name="ce11">
            <text:p>請聯絡小皮球文創客服信箱</text:p>
            <text:p>showpictureevent@gmail.com</text:p>
          </table:table-cell>
          <table:table-cell office:value-type="date" office:date-value="1981-05-01T00:00:00" table:style-name="ce19">
            <text:p>May-81</text:p>
          </table:table-cell>
          <table:table-cell table:number-columns-repeated="16368" table:style-name="ce13"/>
        </table:table-row>
        <table:table-row table:style-name="ro9">
          <table:table-cell office:value-type="float" office:value="48" table:style-name="ce8">
            <text:p>48</text:p>
          </table:table-cell>
          <table:table-cell office:value-type="string" table:style-name="ce9">
            <text:p>11311-048</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兒童</text:p>
          </table:table-cell>
          <table:table-cell office:value-type="string" table:style-name="ce11">
            <text:p>【未來兒童小學堂】百變生活知識王</text:p>
          </table:table-cell>
          <table:table-cell office:value-type="string" table:style-name="ce11">
            <text:p>由遠見‧天下文化_未來親子學習平台旗下【未來少年、未來兒童】編輯團隊所製作的未來小學堂，以輕薄短小的短影音方式，只要10分鐘，補足孩子最需要的學習知識，超好玩的主題介紹，搭配孩子最喜歡的知識謎語、笑話時間，絕對是孩子自主學習的最佳夥伴！</text:p>
            <text:p>● 從有趣的「生活知識」著手，讓孩子輕鬆愛上學習！</text:p>
            <text:p>&gt;&gt;適合中低年級收看</text:p>
            <text:p>&gt;&gt;課本學不到的最強知識，保證好看又有趣<text:s/></text:p>
            <text:p>&gt;&gt;看影片學英文、猜謎語，隨時隨地輕鬆看<text:s/></text:p>
            <text:p>&gt;&gt;主題與當期雜誌同步，雙管齊下學習加倍</text:p>
            <text:p/>
          </table:table-cell>
          <table:table-cell office:value-type="string" table:style-name="ce11">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11">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 從有趣的「生活知識」著手，讓孩子輕鬆愛上學習！</text:p>
            <text:p>&gt;&gt;適合中低年級收看</text:p>
            <text:p>&gt;&gt;課本學不到的最強知識，保證好看又有趣<text:s/></text:p>
            <text:p>&gt;&gt;看影片學英文、猜謎語，隨時隨地輕鬆看<text:s/></text:p>
            <text:p>&gt;&gt;主題與當期雜誌同步，雙管齊下學習加倍</text:p>
          </table:table-cell>
          <table:table-cell office:value-type="string" table:style-name="ce11">
            <text:p>國民小學、國小一年級、國小二年級、國小三年級、國小四年級、國小-國語文、國小-英語文、國小-數學、國小-社會、國小-自然科學、國小-藝術、國小-綜合活動、國小-健康與體育、國小-生活課程、環境教育、海洋教育、科技教育、能源教育、家庭教育、品德教育、資訊教育、安全教育、生涯規劃教育、多元文化教育、閱讀素養教育、戶外教育、國際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4edu/price.pdf</text:p>
          </table:table-cell>
          <table:table-cell office:value-type="string" table:style-name="ce11">
            <text:p>學校採購請洽(02)25173688分機957 或 shirleycho@cwgv.com.tw <text:s/>卓慧怡小姐</text:p>
            <text:p>經銷商請洽(02)25173688分機662 或 vivianpeng@cwgv.com.tw <text:s/>彭曉薇小姐</text:p>
          </table:table-cell>
          <table:table-cell office:value-type="string" table:style-name="ce11">
            <text:p>本專案僅限教育部專案採購，請洽遠見天下-未來親子。</text:p>
          </table:table-cell>
          <table:table-cell office:value-type="date" office:date-value="1990-05-01T00:00:00" table:style-name="ce19">
            <text:p>May-90</text:p>
          </table:table-cell>
          <table:table-cell table:number-columns-repeated="16368" table:style-name="ce13"/>
        </table:table-row>
        <table:table-row table:style-name="ro13">
          <table:table-cell office:value-type="float" office:value="49" table:style-name="ce8">
            <text:p>49</text:p>
          </table:table-cell>
          <table:table-cell office:value-type="string" table:style-name="ce9">
            <text:p>11311-049</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少年</text:p>
          </table:table-cell>
          <table:table-cell office:value-type="string" table:style-name="ce11">
            <text:p>【未來少年小學堂】百變生活知識王</text:p>
          </table:table-cell>
          <table:table-cell office:value-type="string" table:style-name="ce11">
            <text:p>由遠見‧天下文化_未來親子學習平台旗下【未來少年、未來兒童】編輯團隊所製作的未來小學堂，以輕薄短小的短影音方式，只要10分鐘，補足孩子最需要的學習知識，超好玩的主題介紹，搭配孩子最喜歡的知識謎語、笑話時間，絕對是孩子自主學習的最佳夥伴！</text:p>
            <text:p>● 從有趣的「生活知識」著手，讓孩子輕鬆愛上學習！</text:p>
            <text:p>&gt;&gt;適合中高年級收看</text:p>
            <text:p>&gt;&gt;課本學不到的最強知識，保證好看又有趣<text:s/></text:p>
            <text:p>&gt;&gt;看影片學英文、猜謎語，隨時隨地輕鬆看<text:s/></text:p>
            <text:p>&gt;&gt;主題與當期雜誌同步，雙管齊下學習加倍</text:p>
            <text:p/>
          </table:table-cell>
          <table:table-cell office:value-type="string" table:style-name="ce11">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11">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 從有趣的「生活知識」著手，讓孩子輕鬆愛上學習！</text:p>
            <text:p>&gt;&gt;適合中高年級收看</text:p>
            <text:p>&gt;&gt;課本學不到的最強知識，保證好看又有趣<text:s/></text:p>
            <text:p>&gt;&gt;看影片學英文、猜謎語，隨時隨地輕鬆看<text:s/></text:p>
            <text:p>&gt;&gt;主題與當期雜誌同步，雙管齊下學習加倍</text:p>
          </table:table-cell>
          <table:table-cell office:value-type="string" table:style-name="ce11">
            <text:p>國民小學、國小三年級、國小四年級、國小五年級、國小六年級、國小-國語文、國小-英語文、國小-數學、國小-社會、國小-自然科學、國小-藝術、國小-綜合活動、國小-健康與體育、國小-生活課程、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4edu/price.pdf</text:p>
          </table:table-cell>
          <table:table-cell office:value-type="string" table:style-name="ce11">
            <text:p>學校採購請洽(02)25173688分機957 或 shirleycho@cwgv.com.tw <text:s/>卓慧怡小姐</text:p>
            <text:p>經銷商請洽(02)25173688分機662 或 vivianpeng@cwgv.com.tw <text:s/>彭曉薇小姐</text:p>
          </table:table-cell>
          <table:table-cell office:value-type="string" table:style-name="ce11">
            <text:p>本專案僅限教育部專案採購，請洽遠見天下-未來親子。</text:p>
          </table:table-cell>
          <table:table-cell office:value-type="date" office:date-value="1991-05-01T00:00:00" table:style-name="ce19">
            <text:p>May-91</text:p>
          </table:table-cell>
          <table:table-cell table:number-columns-repeated="16368" table:style-name="ce13"/>
        </table:table-row>
        <table:table-row table:style-name="ro3">
          <table:table-cell office:value-type="float" office:value="50" table:style-name="ce8">
            <text:p>50</text:p>
          </table:table-cell>
          <table:table-cell office:value-type="string" table:style-name="ce9">
            <text:p>11311-050</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少年</text:p>
          </table:table-cell>
          <table:table-cell office:value-type="string" table:style-name="ce11">
            <text:p>【看未來小學堂學臺語】第二集</text:p>
          </table:table-cell>
          <table:table-cell office:value-type="string" table:style-name="ce11">
            <text:p>由遠見‧天下文化_未來親子學習平台旗下【未來少年、未來兒童】編輯團隊所製作的「看未來小學堂學臺語」，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gt;&gt;課本學不到的最強知識，保證好看又有趣<text:s/></text:p>
            <text:p>&gt;&gt;看影片學英文、猜謎語，隨時隨地輕鬆看<text:s/></text:p>
            <text:p>&gt;&gt;主題與當期雜誌同步，雙管齊下學習加倍</text:p>
            <text:p>從「自然科學」、「生活知識」等內容切入，用輕鬆有趣的方式，讓孩子愛上臺語學習！</text:p>
            <text:p/>
          </table:table-cell>
          <table:table-cell office:value-type="string" table:style-name="ce11">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ext:p/>
          </table:table-cell>
          <table:table-cell office:value-type="string" table:style-name="ce11">
            <text:p>由遠見‧天下文化集團旗下【未來少年、未來兒童】編輯團隊所製作的「看未來小學堂學臺語」，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gt;&gt;課本學不到的最強知識，保證好看又有趣<text:s/></text:p>
            <text:p>&gt;&gt;看影片學英文、猜謎語，隨時隨地輕鬆看<text:s/></text:p>
            <text:p>&gt;&gt;主題與當期雜誌同步，雙管齊下學習加倍</text:p>
            <text:p>從「自然科學」、「生活知識」等內容切入，用輕鬆有趣的方式，讓孩子愛上臺語學習！</text:p>
            <text:p/>
          </table:table-cell>
          <table:table-cell office:value-type="string" table:style-name="ce11">
            <text:p>國民小學、國小不分年級、國小一年級、國小二年級、國小三年級、國小四年級、國小五年級、國小六年級、國小-閩南語文、國小-英語文、國小-數學、國小-社會、國小-自然科學、國小-藝術、國小-綜合活動、國小-健康與體育、國小-生活課程、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4edu/price.pdf</text:p>
          </table:table-cell>
          <table:table-cell office:value-type="string" table:style-name="ce11">
            <text:p>學校採購請洽(02)25173688分機957 或 shirleycho@cwgv.com.tw <text:s/>卓慧怡小姐</text:p>
            <text:p>經銷商請洽(02)25173688分機662 或 vivianpeng@cwgv.com.tw <text:s/>彭曉薇小姐</text:p>
            <text:p/>
          </table:table-cell>
          <table:table-cell office:value-type="string" table:style-name="ce11">
            <text:p>本專案僅限教育部專案採購，請洽遠見天下-未來親子。</text:p>
          </table:table-cell>
          <table:table-cell office:value-type="date" office:date-value="1993-05-01T00:00:00" table:style-name="ce19">
            <text:p>May-93</text:p>
          </table:table-cell>
          <table:table-cell table:number-columns-repeated="16368" table:style-name="ce13"/>
        </table:table-row>
        <table:table-row table:style-name="ro13">
          <table:table-cell office:value-type="float" office:value="51" table:style-name="ce8">
            <text:p>51</text:p>
          </table:table-cell>
          <table:table-cell office:value-type="string" table:style-name="ce9">
            <text:p>11311-051</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兒童</text:p>
          </table:table-cell>
          <table:table-cell office:value-type="string" table:style-name="ce11">
            <text:p>【未來兒童知識隨身聽】生活素養大發現</text:p>
          </table:table-cell>
          <table:table-cell office:value-type="string" table:style-name="ce11">
            <text:p>由遠見‧天下文化_未來親子學習平台旗下《未來兒童》編輯團隊製作的《未來兒童》音檔，用清晰正確的發音、精采有趣的學習內容，帶孩子用「聽」的就能吸收新知識。集結多元內容，從「生活素養」出發，無論何時何地、白天或是夜晚，都可以給孩子最棒的學習體驗，培養孩子學習敏銳度，讓想像力無限發展！</text:p>
            <text:p>&gt;&gt;適合中低年級收聽</text:p>
            <text:p>&gt;&gt;集結生活素養精彩內容</text:p>
            <text:p>&gt;&gt;課本學不到的最強知識</text:p>
            <text:p>&gt;&gt;多元主題任孩子挑選</text:p>
            <text:p>&gt;&gt;內容知識正確有保障</text:p>
            <text:p>&gt;&gt;用聽的就可以輕鬆學習</text:p>
            <text:p/>
          </table:table-cell>
          <table:table-cell office:value-type="string" table:style-name="ce11">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ext:p/>
          </table:table-cell>
          <table:table-cell office:value-type="string" table:style-name="ce11">
            <text:p>由遠見‧天下文化集團旗下《未來兒童》編輯團隊製作的《未來兒童》音檔，用清晰正確的發音、精采有趣的學習內容，帶孩子用「聽」的就能吸收新知識。集結多元內容，從「生活素養」出發，無論何時何地、白天或是夜晚，都可以給孩子最棒的學習體驗，培養孩子學習敏銳度，讓想像力無限發展！</text:p>
            <text:p>&gt;&gt;適合中低年級收聽</text:p>
            <text:p>&gt;&gt;集結生活素養精彩內容</text:p>
            <text:p>&gt;&gt;課本學不到的最強知識</text:p>
            <text:p>&gt;&gt;多元主題任孩子挑選</text:p>
            <text:p>&gt;&gt;內容知識正確有保障</text:p>
            <text:p>&gt;&gt;用聽的就可以輕鬆學習</text:p>
          </table:table-cell>
          <table:table-cell office:value-type="string" table:style-name="ce11">
            <text:p>國民小學、國小一年級、國小二年級、國小三年級、國小四年級、國小-國語文、國小-數學、國小-社會、國小-自然科學、國小-藝術、國小-綜合活動、國小-健康與體育、國小-生活課程、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4edu/price.pdf</text:p>
          </table:table-cell>
          <table:table-cell office:value-type="string" table:style-name="ce11">
            <text:p>學校採購請洽(02)25173688分機957 或 shirleycho@cwgv.com.tw <text:s/>卓慧怡小姐</text:p>
            <text:p>經銷商請洽(02)25173688分機662 或 vivianpeng@cwgv.com.tw <text:s/>彭曉薇小姐</text:p>
            <text:p/>
          </table:table-cell>
          <table:table-cell office:value-type="string" table:style-name="ce11">
            <text:p>本專案僅限教育部專案採購，請洽遠見天下-未來親子。</text:p>
          </table:table-cell>
          <table:table-cell office:value-type="date" office:date-value="1997-05-01T00:00:00" table:style-name="ce19">
            <text:p>May-97</text:p>
          </table:table-cell>
          <table:table-cell table:number-columns-repeated="16368" table:style-name="ce13"/>
        </table:table-row>
        <table:table-row table:style-name="ro13">
          <table:table-cell office:value-type="float" office:value="52" table:style-name="ce8">
            <text:p>52</text:p>
          </table:table-cell>
          <table:table-cell office:value-type="string" table:style-name="ce9">
            <text:p>11311-052</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兒童</text:p>
          </table:table-cell>
          <table:table-cell office:value-type="string" table:style-name="ce11">
            <text:p>【未來兒童知識隨身聽】世界各地旅遊趣</text:p>
          </table:table-cell>
          <table:table-cell office:value-type="string" table:style-name="ce11">
            <text:p>由遠見‧天下文化_未來親子學習平台旗下《未來兒童》編輯團隊製作的《未來兒童》音檔，用清晰正確的發音、精采有趣的學習內容，帶孩子用「聽」的就能吸收新知識。集結多元內容，從「世界各地旅遊知識」出發，無論何時何地、白天或是夜晚，都可以給孩子最棒的學習體驗，培養孩子學習敏銳度，讓想像力無限發展！</text:p>
            <text:p>&gt;&gt;適合中低年級收聽</text:p>
            <text:p>&gt;&gt;集結世界各地精彩內容</text:p>
            <text:p>&gt;&gt;課本學不到的最強知識</text:p>
            <text:p>&gt;&gt;多元主題任孩子挑選</text:p>
            <text:p>&gt;&gt;內容知識正確有保障</text:p>
            <text:p>&gt;&gt;用聽的就可以輕鬆學習</text:p>
          </table:table-cell>
          <table:table-cell office:value-type="string" table:style-name="ce11">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11">
            <text:p>由遠見‧天下文化集團旗下《未來兒童》編輯團隊製作的《未來兒童》音檔，用清晰正確的發音、精采有趣的學習內容，帶孩子用「聽」的就能吸收新知識。集結多元內容，從「世界各地旅遊知識」出發，無論何時何地、白天或是夜晚，都可以給孩子最棒的學習體驗，培養孩子學習敏銳度，讓想像力無限發展！</text:p>
            <text:p>&gt;&gt;適合中低年級收聽</text:p>
            <text:p>&gt;&gt;集結世界各地精彩內容</text:p>
            <text:p>&gt;&gt;課本學不到的最強知識</text:p>
            <text:p>&gt;&gt;多元主題任孩子挑選</text:p>
            <text:p>&gt;&gt;內容知識正確有保障</text:p>
            <text:p>&gt;&gt;用聽的就可以輕鬆學習</text:p>
          </table:table-cell>
          <table:table-cell office:value-type="string" table:style-name="ce11">
            <text:p>國民小學、國小一年級、國小二年級、國小三年級、國小四年級、國小-國語文、國小-英語文、國小-數學、國小-自然科學、國小-藝術、國小-綜合活動、國小-健康與體育、國小-生活課程、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4edu/price.pdf</text:p>
          </table:table-cell>
          <table:table-cell office:value-type="string" table:style-name="ce11">
            <text:p>學校採購請洽(02)25173688分機957 或 shirleycho@cwgv.com.tw <text:s/>卓慧怡小姐</text:p>
            <text:p>經銷商請洽(02)25173688分機662 或 vivianpeng@cwgv.com.tw <text:s/>彭曉薇小姐</text:p>
            <text:p/>
          </table:table-cell>
          <table:table-cell office:value-type="string" table:style-name="ce11">
            <text:p>本專案僅限教育部專案採購，請洽遠見天下-未來親子。</text:p>
          </table:table-cell>
          <table:table-cell office:value-type="date" office:date-value="1998-05-01T00:00:00" table:style-name="ce19">
            <text:p>May-98</text:p>
          </table:table-cell>
          <table:table-cell table:number-columns-repeated="16368" table:style-name="ce13"/>
        </table:table-row>
        <table:table-row table:style-name="ro11">
          <table:table-cell office:value-type="float" office:value="53" table:style-name="ce8">
            <text:p>53</text:p>
          </table:table-cell>
          <table:table-cell office:value-type="string" table:style-name="ce9">
            <text:p>11311-053</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兒童</text:p>
          </table:table-cell>
          <table:table-cell office:value-type="string" table:style-name="ce11">
            <text:p>【未來兒童知識隨身聽】自然科學一把罩</text:p>
          </table:table-cell>
          <table:table-cell office:value-type="string" table:style-name="ce11">
            <text:p>由遠見‧天下文化_未來親子學習平台旗下《未來兒童》編輯團隊製作的《未來兒童》音檔，用清晰正確的發音、精采有趣的學習內容，帶孩子用「聽」的就能吸收新知識。集結多元內容，從「自然科學知識」出發，無論何時何地、白天或是夜晚，都可以給孩子最棒的學習體驗，培養孩子學習敏銳度，讓想像力無限發展！</text:p>
            <text:p>&gt;&gt;適合中低年級收聽</text:p>
            <text:p>&gt;&gt;集結自然科學知識精彩內容</text:p>
            <text:p>&gt;&gt;課本學不到的最強知識</text:p>
            <text:p>&gt;&gt;多元主題任孩子挑選</text:p>
            <text:p>&gt;&gt;內容知識正確有保障</text:p>
            <text:p>&gt;&gt;用聽的就可以輕鬆學習</text:p>
          </table:table-cell>
          <table:table-cell office:value-type="string" table:style-name="ce11">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11">
            <text:p>由遠見‧天下文化集團旗下《未來兒童》編輯團隊製作的《未來兒童》音檔，用清晰正確的發音、精采有趣的學習內容，帶孩子用「聽」的就能吸收新知識。集結多元內容，從「自然科學知識」出發，無論何時何地、白天或是夜晚，都可以給孩子最棒的學習體驗，培養孩子學習敏銳度，讓想像力無限發展！</text:p>
            <text:p>&gt;&gt;適合中低年級收聽</text:p>
            <text:p>&gt;&gt;集結自然科學知識精彩內容</text:p>
            <text:p>&gt;&gt;課本學不到的最強知識</text:p>
            <text:p>&gt;&gt;多元主題任孩子挑選</text:p>
            <text:p>&gt;&gt;內容知識正確有保障</text:p>
            <text:p>&gt;&gt;用聽的就可以輕鬆學習</text:p>
          </table:table-cell>
          <table:table-cell office:value-type="string" table:style-name="ce11">
            <text:p>國民小學、國小一年級、國小二年級、國小三年級、國小四年級、國小-國語文、國小-英語文、國小-數學、國小-社會、國小-自然科學、國小-藝術、國小-綜合活動、國小-健康與體育、國小-生活課程、環境教育、海洋教育、科技教育、能源教育、家庭教育、品德教育、生命教育、法治教育、資訊教育、安全教育、防災教育、生涯規劃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4edu/price.pdf</text:p>
          </table:table-cell>
          <table:table-cell office:value-type="string" table:style-name="ce11">
            <text:p>學校採購請洽(02)25173688分機957 或 shirleycho@cwgv.com.tw <text:s/>卓慧怡小姐</text:p>
            <text:p>經銷商請洽(02)25173688分機662 或 vivianpeng@cwgv.com.tw <text:s/>彭曉薇小姐</text:p>
          </table:table-cell>
          <table:table-cell office:value-type="string" table:style-name="ce11">
            <text:p>本專案僅限教育部專案採購，請洽遠見天下-未來親子。</text:p>
          </table:table-cell>
          <table:table-cell office:value-type="date" office:date-value="1999-05-01T00:00:00" table:style-name="ce19">
            <text:p>May-99</text:p>
          </table:table-cell>
          <table:table-cell table:number-columns-repeated="16368" table:style-name="ce13"/>
        </table:table-row>
        <table:table-row table:style-name="ro13">
          <table:table-cell office:value-type="float" office:value="54" table:style-name="ce8">
            <text:p>54</text:p>
          </table:table-cell>
          <table:table-cell office:value-type="string" table:style-name="ce9">
            <text:p>11311-054</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兒童</text:p>
          </table:table-cell>
          <table:table-cell office:value-type="string" table:style-name="ce11">
            <text:p>【未來兒童知識隨身聽】精彩人物大集合</text:p>
          </table:table-cell>
          <table:table-cell office:value-type="string" table:style-name="ce11">
            <text:p>由遠見‧天下文化_未來親子學習平台旗下《未來兒童》編輯團隊製作的《未來兒童》音檔，用清晰正確的發音、精采有趣的學習內容，帶孩子用「聽」的就能吸收新知識。集結多元內容，從「精彩人物專訪」出發，無論何時何地、白天或是夜晚，都可以給孩子最棒的學習體驗，培養孩子學習敏銳度，讓想像力無限發展！</text:p>
            <text:p>&gt;&gt;適合中低年級收聽</text:p>
            <text:p>&gt;&gt;集結多元人物精彩內容</text:p>
            <text:p>&gt;&gt;課本學不到的最強知識</text:p>
            <text:p>&gt;&gt;多元主題任孩子挑選</text:p>
            <text:p>&gt;&gt;內容知識正確有保障</text:p>
            <text:p>&gt;&gt;用聽的就可以輕鬆學習</text:p>
          </table:table-cell>
          <table:table-cell office:value-type="string" table:style-name="ce11">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11">
            <text:p>由遠見‧天下文化集團旗下《未來兒童》編輯團隊製作的《未來兒童》音檔，用清晰正確的發音、精采有趣的學習內容，帶孩子用「聽」的就能吸收新知識。集結多元內容，從「精彩人物專訪」出發，無論何時何地、白天或是夜晚，都可以給孩子最棒的學習體驗，培養孩子學習敏銳度，讓想像力無限發展！</text:p>
            <text:p>&gt;&gt;適合中低年級收聽</text:p>
            <text:p>&gt;&gt;集結多元人物精彩內容</text:p>
            <text:p>&gt;&gt;課本學不到的最強知識</text:p>
            <text:p>&gt;&gt;多元主題任孩子挑選</text:p>
            <text:p>&gt;&gt;內容知識正確有保障</text:p>
            <text:p>&gt;&gt;用聽的就可以輕鬆學習</text:p>
          </table:table-cell>
          <table:table-cell office:value-type="string" table:style-name="ce11">
            <text:p>國民小學、國小一年級、國小二年級、國小三年級、國小四年級、國小-國語文、國小-英語文、國小-數學、國小-社會、國小-自然科學、國小-藝術、國小-綜合活動、國小-健康與體育、國小-生活課程、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4edu/price.pdf</text:p>
          </table:table-cell>
          <table:table-cell office:value-type="string" table:style-name="ce11">
            <text:p>學校採購請洽(02)25173688分機957 或 shirleycho@cwgv.com.tw <text:s/>卓慧怡小姐</text:p>
            <text:p>經銷商請洽(02)25173688分機662 或 vivianpeng@cwgv.com.tw <text:s/>彭曉薇小姐</text:p>
          </table:table-cell>
          <table:table-cell office:value-type="string" table:style-name="ce11">
            <text:p>本專案僅限教育部專案採購，請洽遠見天下-未來親子。</text:p>
          </table:table-cell>
          <table:table-cell office:value-type="string" table:style-name="ce12">
            <text:p>5-100</text:p>
          </table:table-cell>
          <table:table-cell table:number-columns-repeated="16368" table:style-name="ce13"/>
        </table:table-row>
        <table:table-row table:style-name="ro12">
          <table:table-cell office:value-type="float" office:value="55" table:style-name="ce8">
            <text:p>55</text:p>
          </table:table-cell>
          <table:table-cell office:value-type="string" table:style-name="ce9">
            <text:p>11311-055</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親子線上學院</text:p>
          </table:table-cell>
          <table:table-cell office:value-type="string" table:style-name="ce11">
            <text:p>【莊惟棟超能數學】高階課:戰力升級</text:p>
          </table:table-cell>
          <table:table-cell office:value-type="string" table:style-name="ce11">
            <text:p>王牌數學教師莊惟棟，濃縮20多年教學精華，專為國中七、八年級學生打造的線上課程，將孩子容易卡關的數學概念，透過神奇魔術遊戲呈現，點燃孩子的學習動機，再透過詳細的原理與奧祕解析，讓孩子一聽就懂，找到學習數學的樂趣，願意主動探究學更多，打下扎實的數學基礎。上過莊老師數學課的孩子都會驚呼：「原來數學這麼好玩！」</text:p>
            <text:p/>
            <text:p>本課程透過觀察、思考、推理、歸納、解謎、操作，養成超級數理腦！</text:p>
            <text:p>1.點燃學習動機：數學魔術、數學遊戲</text:p>
            <text:p>2.解析數學概念：數學一點也不難</text:p>
            <text:p>3.動手操作，熟練原理：手腦並用輕鬆學</text:p>
            <text:p>4.愛上數學：愈思考愈聰明，愈練習愈靈光</text:p>
            <text:p/>
            <text:p>培養孩子——像數學家一樣思考，像科學家一樣探究，像發明家一樣手腦並用、解決問題！</text:p>
            <text:p>•啟發探究心</text:p>
            <text:p>•培育思考力</text:p>
            <text:p>•加強觀念力</text:p>
            <text:p>•培養數理腦</text:p>
            <text:p>•訓練運算力</text:p>
          </table:table-cell>
          <table:table-cell office:value-type="string" table:style-name="ce11">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11">
            <text:p>課程6大特色，讓孩子愛上數學！</text:p>
            <text:p>1.引爆學習動機：隱藏數學原理的神奇魔術，啟發追根究柢的好奇心。</text:p>
            <text:p>2.搭鷹架學習法：由淺入深，由簡入繁，步步引導，學習更扎實。</text:p>
            <text:p>3.理解力升級：最重要的數學概念，解析背後原理，學會舉一反三，不需死背。</text:p>
            <text:p>4.運算能力大躍進：將計算融入遊戲中，算術不枯燥，愈玩愈熟練。</text:p>
            <text:p>5.獨門學習單全收藏：獨門研發的教材與學習單，輔助學習，效果無敵。</text:p>
            <text:p>6.活用數學：結合原理與實作，詳解吸睛的數學魔術，增進親子、同儕互動。</text:p>
          </table:table-cell>
          <table:table-cell office:value-type="string" table:style-name="ce11">
            <text:p>國民小學、國民中學、國小五年級、國小六年級、國中一年級、國中二年級、國中-數學、閱讀素養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4edu/price.pdf</text:p>
          </table:table-cell>
          <table:table-cell office:value-type="string" table:style-name="ce11">
            <text:p>學校採購請洽(02)25173688分機957 或 shirleycho@cwgv.com.tw <text:s/>卓慧怡小姐</text:p>
            <text:p>經銷商請洽(02)25173688分機662 或 vivianpeng@cwgv.com.tw <text:s/>彭曉薇小姐</text:p>
          </table:table-cell>
          <table:table-cell office:value-type="string" table:style-name="ce11">
            <text:p>本專案僅限教育部專案採購，請洽遠見天下-未來親子。</text:p>
          </table:table-cell>
          <table:table-cell office:value-type="string" table:style-name="ce12">
            <text:p>5-102</text:p>
          </table:table-cell>
          <table:table-cell table:number-columns-repeated="16368" table:style-name="ce13"/>
        </table:table-row>
        <table:table-row table:style-name="ro12">
          <table:table-cell office:value-type="float" office:value="56" table:style-name="ce8">
            <text:p>56</text:p>
          </table:table-cell>
          <table:table-cell office:value-type="string" table:style-name="ce9">
            <text:p>11311-056</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親子線上學院</text:p>
          </table:table-cell>
          <table:table-cell office:value-type="string" table:style-name="ce11">
            <text:p>【不敗學習力:學霸都在用的8大聰明讀書法】線上課程</text:p>
          </table:table-cell>
          <table:table-cell office:value-type="string" table:style-name="ce11">
            <text:p>【不敗學習力：學霸都在用的8大聰明讀書法】 是一堂專為青少年設計的線上課程，約270分鐘的精彩課程內容，由哈佛心理學家劉軒教授，分享最實用的學習方法，幫助提升學習效能。</text:p>
            <text:p/>
            <text:p>課程中不只傳授高效的學習技巧，還有自我管理的妙招，以及如何維持身心平衡的狀態。讓學生全方位提升學習力，在變化多端的世界，有效快速吸收新知！</text:p>
            <text:p/>
            <text:p>每天10分鐘，輕鬆學，馬上會</text:p>
            <text:p>這堂課教孩子讀書高效率、聰明不費力</text:p>
            <text:p>★最有效：學霸親身實踐的方法，不藏私公開</text:p>
            <text:p>★最專業：心理學、腦科學、教育學研究，證實有效</text:p>
            <text:p>★最實用：方法具體，一學就會，立即提升學習效能</text:p>
            <text:p>★最完整：超過50種學習法，供你靈活運用</text:p>
            <text:p/>
            <text:p>上完這門課，孩子會學到－－</text:p>
            <text:p>學習力：3個祕密開啟學習力</text:p>
            <text:p>記憶力：5個超級記憶法</text:p>
            <text:p>筆記力：4步驟學霸筆記法</text:p>
            <text:p>閱讀力：9個高效閱讀技巧</text:p>
            <text:p>複習力：8個最強複習法</text:p>
            <text:p>專注力：7個祕訣提升專注力</text:p>
            <text:p>拖延症：4個絕招打敗拖延症</text:p>
            <text:p>時間管理：6個方法做好時間管理</text:p>
            <text:p>情緒管理：8個技巧建立正向情緒</text:p>
            <text:p>成長力：4種思維持續成長力</text:p>
          </table:table-cell>
          <table:table-cell office:value-type="string" table:style-name="ce11">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11">
            <text:p>「不敗學習力」線上課程，透過學習技巧、自律習慣、身心健康三大面向，教孩子掌握對的方法，大幅提升學習效率！</text:p>
            <text:p>1.高效學習技巧：增強記憶力、記筆記、怎麼複習</text:p>
            <text:p>2.自我管理習慣：克服拖延症、提升專注力、做好時間管理</text:p>
            <text:p>3.健康的身心靈：如何調適身心、面對挫折與壓力</text:p>
            <text:p/>
            <text:p>課程中教授的方法，貼近生活，具體且實用，一學馬上懂，看完課程就能立即運用。當學生找到適合自己的方法，學習將不再卡關，讀書有效率，更能在進步中找到成就感！</text:p>
            <text:p/>
            <text:p>這套高效學習系統，一朝學會，終生受用，無論是讀書考試、培養興趣、吸收新知，通通用得上！</text:p>
          </table:table-cell>
          <table:table-cell office:value-type="string" table:style-name="ce11">
            <text:p>國民小學、國民中學、普通型高中、國小三年級、國小四年級、國小五年級、國小六年級、國中一年級、國中二年級、國中三年級、普高一年級、普高二年級、普高三年級、國小-綜合活動、國小-生活課程、國中-輔導、國中-健康教育、高中-健康與護理、閱讀素養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4edu/price.pdf</text:p>
            <text:p/>
          </table:table-cell>
          <table:table-cell office:value-type="string" table:style-name="ce11">
            <text:p>學校採購請洽(02)25173688分機957 或 shirleycho@cwgv.com.tw <text:s/>卓慧怡小姐</text:p>
            <text:p>經銷商請洽(02)25173688分機662 或 vivianpeng@cwgv.com.tw <text:s/>彭曉薇小姐</text:p>
          </table:table-cell>
          <table:table-cell office:value-type="string" table:style-name="ce11">
            <text:p>本專案僅限教育部專案採購，請洽遠見天下-未來親子。</text:p>
          </table:table-cell>
          <table:table-cell office:value-type="string" table:style-name="ce12">
            <text:p>5-107</text:p>
          </table:table-cell>
          <table:table-cell table:number-columns-repeated="16368" table:style-name="ce13"/>
        </table:table-row>
        <table:table-row table:style-name="ro12">
          <table:table-cell office:value-type="float" office:value="57" table:style-name="ce8">
            <text:p>57</text:p>
          </table:table-cell>
          <table:table-cell office:value-type="string" table:style-name="ce9">
            <text:p>11311-057</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體育運動</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依經費需求指定採購單一類科級別)</text:p>
            <text:p>本科目「體育運動(Sports)」針對體育運動的賽事項目(例如：田徑類或球類...)或相關場域等，提供常用或重要關鍵的用語與用句，Specialist(專業級)約有1,000組關鍵字詞彙與句集(vocabulary, keywords, sentences)。適合選手、教練或有興趣從事體育運動者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四、適合選手、教練或有興趣從事體育運動者等，作為培訓、練習或測評的工具。</text:p>
            <text:p/>
            <text:p>(1) 內容涵蓋：本類科專業字詞目前包含「Specialist專業級」。(依經費需求指定採購授權單一類科)</text:p>
            <text:p>本科目「體育運動(Sports)」針對體育運動的賽事項目(例如：田徑類或球類...)或相關場域等，提供常用或重要關鍵的用語與用句，Specialist(專業級)約有1,000組關鍵字詞彙與句集(vocabulary, keywords, sentences)。</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技術型高中、綜合型高中、技高不分年級、技高一年級、技高二年級、技高三年級、綜高不分年級、綜高一年級、綜高二年級、綜高三年級、高中-英語文、高中-體育、外語群、藝術群、餐旅群、家政群、生涯規劃教育、戶外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5-112</text:p>
          </table:table-cell>
          <table:table-cell table:number-columns-repeated="16368" table:style-name="ce13"/>
        </table:table-row>
        <table:table-row table:style-name="ro12">
          <table:table-cell office:value-type="float" office:value="58" table:style-name="ce8">
            <text:p>58</text:p>
          </table:table-cell>
          <table:table-cell office:value-type="string" table:style-name="ce9">
            <text:p>11311-058</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科學與科普專業英文詞彙能力測評系統_生物科學</text:p>
          </table:table-cell>
          <table:table-cell office:value-type="string" table:style-name="ce11">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生物科學(Biology)」針對生物學的動物、植物、基礎生物觀念與知識(如細胞、遺傳、生命科學…)等，提供常用或重要的關鍵基礎用語與用句，Specialist(專業級)約蒐集了600組關鍵字詞彙與用句。適合生物教師或對生物雙語學習有興趣的師生、社會人士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11">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生物教師或對生物雙語學習有興趣的師生、社會人士等，作為培訓、練習或測評的工具。</text:p>
            <text:p/>
            <text:p>(1) 內容涵蓋：本類科專業字詞目前包含「Specialist專業級」。(依經費需求指定採購授權單一類科)</text:p>
            <text:p>本科目「生物科學(Biology)」針對生物學的動物、植物、基礎生物觀念與知識(如細胞、遺傳、生命科學…)等，提供常用或重要的關鍵基礎用語與用句，Specialist(專業級)約蒐集了600組關鍵字詞彙與用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生物、外語群</text:p>
          </table:table-cell>
          <table:table-cell office:value-type="string" table:style-name="ce11">
            <text:p>(一).產品功能介紹影片，分為九大主題：<text:s/></text:p>
            <text:p>https://www.youtube.com/watch?v=4Nqy8Vn1GTk&amp;list=PLByLSnbXV6RutKP0UyBmx-3d2zaoYgID5&amp;index=2</text:p>
          </table:table-cell>
          <table:table-cell office:value-type="string" table:style-name="ce11">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11">
            <text:p>採購方式含個人授權(團購)及大量校園授權，價格請電洽聯繫窗口。</text:p>
          </table:table-cell>
          <table:table-cell office:value-type="string" table:style-name="ce11">
            <text:p>專案窗口：(02)2964-6000胡小姐</text:p>
            <text:p>客服電話：0978-139225</text:p>
            <text:p>客服E-mail：gladworld.service@gmail.com</text:p>
            <text:p>LINE ID：certiland</text:p>
          </table:table-cell>
          <table:table-cell office:value-type="string" table:style-name="ce11">
            <text:p>採購方式含個人授權(團購)及大量授權，價格請電洽聯繫窗口。</text:p>
          </table:table-cell>
          <table:table-cell office:value-type="string" table:style-name="ce12">
            <text:p>5-113</text:p>
          </table:table-cell>
          <table:table-cell table:number-columns-repeated="16368" table:style-name="ce13"/>
        </table:table-row>
        <table:table-row table:style-name="ro12">
          <table:table-cell office:value-type="float" office:value="59" table:style-name="ce8">
            <text:p>59</text:p>
          </table:table-cell>
          <table:table-cell office:value-type="string" table:style-name="ce9">
            <text:p>11311-059</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科學與科普專業英文詞彙能力測評系統_地球科學</text:p>
          </table:table-cell>
          <table:table-cell office:value-type="string" table:style-name="ce11">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地球科學(Earth Science)」針對地球與外太空發展沿革、現況與現象等的基本觀念與知識及現象，如氣候/溫度變化、地形地貌遷移、星系變遷等等，提供常用或重要的關鍵基礎用語與用句，Specialist(專業級)蒐集了約800組關鍵字詞彙與句。適合地球科學教師或對地球科學雙語學習有興趣的師生、社會人士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ext:p/>
          </table:table-cell>
          <table:table-cell office:value-type="string" table:style-name="ce11">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地球科學教師或對地球科學雙語學習有興趣的師生、社會人士等，作為培訓、練習或測評的工具。</text:p>
            <text:p/>
            <text:p>(1) 內容涵蓋：本類科專業字詞目前包含「Specialist專業級」。(依經費需求指定採購授權單一類科)</text:p>
            <text:p>本科目「地球科學(Earth Science)」針對地球與外太空發展沿革、現況與現象等的基本觀念與知識及現象，如氣候/溫度變化、地形地貌遷移、星系變遷等等，提供常用或重要的關鍵基礎用語與用句，Specialist(專業級)蒐集了約800組關鍵字詞彙與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地理、高中-生物、高中-地球科學、高中-生活科技、高中-資訊科技、外語群、環境教育、科技教育、能源教育、生涯規劃教育</text:p>
          </table:table-cell>
          <table:table-cell office:value-type="string" table:style-name="ce11">
            <text:p>(一).產品功能介紹影片，分為九大主題：<text:s/></text:p>
            <text:p>https://www.youtube.com/watch?v=4Nqy8Vn1GTk&amp;list=PLByLSnbXV6RutKP0UyBmx-3d2zaoYgID5&amp;index=2</text:p>
          </table:table-cell>
          <table:table-cell office:value-type="string" table:style-name="ce11">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11">
            <text:p>採購方式含個人授權(團購)及大量校園授權，價格請電洽聯繫窗口。</text:p>
          </table:table-cell>
          <table:table-cell office:value-type="string" table:style-name="ce11">
            <text:p>專案窗口：(02)2964-6000胡小姐</text:p>
            <text:p>客服電話：0978-139225</text:p>
            <text:p>客服E-mail：gladworld.service@gmail.com</text:p>
            <text:p>LINE ID：certiland</text:p>
          </table:table-cell>
          <table:table-cell office:value-type="string" table:style-name="ce11">
            <text:p>採購方式含個人授權(團購)及大量授權，價格請電洽聯繫窗口。</text:p>
          </table:table-cell>
          <table:table-cell office:value-type="string" table:style-name="ce12">
            <text:p>5-114</text:p>
          </table:table-cell>
          <table:table-cell table:number-columns-repeated="16368" table:style-name="ce13"/>
        </table:table-row>
        <table:table-row table:style-name="ro12">
          <table:table-cell office:value-type="float" office:value="60" table:style-name="ce8">
            <text:p>60</text:p>
          </table:table-cell>
          <table:table-cell office:value-type="string" table:style-name="ce9">
            <text:p>11311-060</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科學與科普專業英文詞彙能力測評系統_數學</text:p>
          </table:table-cell>
          <table:table-cell office:value-type="string" table:style-name="ce11">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數學(Mathematics)」針對數學基礎概念、三角函數、幾何座標與幾何圖形、代數與函數(如數列、指數與對數函數等)、向量(如平面向量、空間向量)、矩陣、條件機率與獨立事件等分類的基本觀念與知識，提供常用或重要的關鍵基礎用語與用句，Specialist(專業級)蒐集了約800組關鍵字詞彙與句。適合數學教師或對數學雙語學習有興趣的師生、社會人士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11">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數學教師或對數學雙語學習有興趣的師生、社會人士等，作為培訓、練習或測評的工具。</text:p>
            <text:p/>
            <text:p>(1) 內容涵蓋：本類科專業字詞目前包含「Specialist專業級」。(依經費需求指定採購授權單一類科)</text:p>
            <text:p>本科目「數學(Mathematics)」針對數學基礎概念、三角函數、幾何座標與幾何圖形、代數與函數(如數列、指數與對數函數等)、向量(如平面向量、空間向量)、矩陣、條件機率與獨立事件等分類的基本觀念與知識，提供常用或重要的關鍵基礎用語與用句，Specialist(專業級)蒐集了約800組關鍵字詞彙與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數學、高中-生活科技、高中-資訊科技、外語群、電機與電子群</text:p>
          </table:table-cell>
          <table:table-cell office:value-type="string" table:style-name="ce11">
            <text:p>(一).產品功能介紹影片，分為九大主題：<text:s/></text:p>
            <text:p>https://www.youtube.com/watch?v=4Nqy8Vn1GTk&amp;list=PLByLSnbXV6RutKP0UyBmx-3d2zaoYgID5&amp;index=2</text:p>
          </table:table-cell>
          <table:table-cell office:value-type="string" table:style-name="ce11">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11">
            <text:p>採購方式含個人授權(團購)及大量校園授權，價格請電洽聯繫窗口。</text:p>
          </table:table-cell>
          <table:table-cell office:value-type="string" table:style-name="ce11">
            <text:p>專案窗口：(02)2964-6000胡小姐</text:p>
            <text:p>客服電話：0978-139225</text:p>
            <text:p>客服E-mail：gladworld.service@gmail.com</text:p>
            <text:p>LINE ID：certiland</text:p>
          </table:table-cell>
          <table:table-cell office:value-type="string" table:style-name="ce11">
            <text:p>採購方式含個人授權(團購)及大量授權，價格請電洽聯繫窗口。</text:p>
          </table:table-cell>
          <table:table-cell office:value-type="string" table:style-name="ce12">
            <text:p>5-115</text:p>
          </table:table-cell>
          <table:table-cell table:number-columns-repeated="16368" table:style-name="ce13"/>
        </table:table-row>
        <table:table-row table:style-name="ro12">
          <table:table-cell office:value-type="float" office:value="61" table:style-name="ce8">
            <text:p>61</text:p>
          </table:table-cell>
          <table:table-cell office:value-type="string" table:style-name="ce9">
            <text:p>11311-061</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科學與科普專業英文詞彙能力測評系統_物理</text:p>
          </table:table-cell>
          <table:table-cell office:value-type="string" table:style-name="ce11">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物理(Physics)」針對物理基礎概念、物體的運動、電與磁、功與能量、量子現象、運動學(如直線運動或平面運動)、靜力學、牛頓運動定律、動量與牛頓運動定律的應用、萬有引力定律、碰撞、熱學、波動、幾何光學、物理光學、靜電學、電路學、電磁感應、近代物理等等分類的基本觀念與知識，提供常用或重要的關鍵基礎用語與用句，Specialist(專業級)蒐集了約500組關鍵字詞彙與句。適合物理教師或對物理雙語學習有興趣的師生、社會人士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11">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物理教師或對物理雙語學習有興趣的師生、社會人士等，作為培訓、練習或測評的工具。</text:p>
            <text:p/>
            <text:p>(1) 內容涵蓋：本類科專業字詞目前包含「Specialist專業級」。(依經費需求指定採購授權單一類科)</text:p>
            <text:p>本科目「物理(Physics)」針對物理基礎概念、物體的運動、電與磁、功與能量、量子現象、運動學(如直線運動或平面運動)、靜力學、牛頓運動定律、動量與牛頓運動定律的應用、萬有引力定律、碰撞、熱學、波動、幾何光學、物理光學、靜電學、電路學、電磁感應、近代物理等等分類的基本觀念與知識，提供常用或重要的關鍵基礎用語與用句，Specialist(專業級)蒐集了約500組關鍵字詞彙與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物理、高中-生活科技、高中-資訊科技、外語群</text:p>
          </table:table-cell>
          <table:table-cell office:value-type="string" table:style-name="ce11">
            <text:p>(一).產品功能介紹影片，分為九大主題：<text:s/></text:p>
            <text:p>https://www.youtube.com/watch?v=4Nqy8Vn1GTk&amp;list=PLByLSnbXV6RutKP0UyBmx-3d2zaoYgID5&amp;index=2</text:p>
          </table:table-cell>
          <table:table-cell office:value-type="string" table:style-name="ce11">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11">
            <text:p>採購方式含個人授權(團購)及大量校園授權，價格請電洽聯繫窗口。</text:p>
          </table:table-cell>
          <table:table-cell office:value-type="string" table:style-name="ce11">
            <text:p>專案窗口：(02)2964-6000胡小姐</text:p>
            <text:p>客服電話：0978-139225</text:p>
            <text:p>客服E-mail：gladworld.service@gmail.com</text:p>
            <text:p>LINE ID：certiland</text:p>
          </table:table-cell>
          <table:table-cell office:value-type="string" table:style-name="ce11">
            <text:p>採購方式含個人授權(團購)及大量授權，價格請電洽聯繫窗口。</text:p>
          </table:table-cell>
          <table:table-cell office:value-type="string" table:style-name="ce12">
            <text:p>5-116</text:p>
          </table:table-cell>
          <table:table-cell table:number-columns-repeated="16368" table:style-name="ce13"/>
        </table:table-row>
        <table:table-row table:style-name="ro12">
          <table:table-cell office:value-type="float" office:value="62" table:style-name="ce8">
            <text:p>62</text:p>
          </table:table-cell>
          <table:table-cell office:value-type="string" table:style-name="ce9">
            <text:p>11311-062</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科學與科普專業英文詞彙能力測評系統_化學</text:p>
          </table:table-cell>
          <table:table-cell office:value-type="string" table:style-name="ce11">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業應用工具，能輕鬆駕馭這些字詞句，將幫助您在專業領域學習、溝通得更容易。</text:p>
            <text:p/>
            <text:p>(1) 內容涵蓋：本類科專業字詞目前包含「Specialist專業級」。(依經費需求指定採購單一類科級別)</text:p>
            <text:p>本科目「化學( Chemistry)」針對化學基礎概念、物質(組成、構造與分類)、化學式與化學計量、酸鹼反應與氧化還原反應、生活化學、化學反應、有機化合物、化工、氣體、液體與溶液、化學反應速率、化學平衡、化學實驗、原子構造、化學鍵結、氧化還原反應、無機化合物、有機化學等等分類的基本觀念與知識，提供常用或重要的關鍵基礎用語與用句。Specialist(專業級)蒐集了約550組關鍵字詞彙與句。適合化學教師或對化學雙語學習有興趣的師生、社會人士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11">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化學教師或對化學雙語學習有興趣的師生、社會人士等，作為培訓、練習或測評的工具。</text:p>
            <text:p/>
            <text:p>(1) 內容涵蓋：本類科專業字詞目前包含「Specialist專業級」。(依經費需求指定採購授權單一類科)</text:p>
            <text:p>本科目「化學( Chemistry)」針對化學基礎概念、物質(組成、構造與分類)、化學式與化學計量、酸鹼反應與氧化還原反應、生活化學、化學反應、有機化合物、化工、氣體、液體與溶液、化學反應速率、化學平衡、化學實驗、原子構造、化學鍵結、氧化還原反應、無機化合物、有機化學等等分類的基本觀念與知識，提供常用或重要的關鍵基礎用語與用句。Specialist(專業級)蒐集了約550組關鍵字詞彙與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化學、高中-生活科技、高中-資訊科技、外語群、餐旅群、化工群、食品群</text:p>
          </table:table-cell>
          <table:table-cell office:value-type="string" table:style-name="ce11">
            <text:p>(一).產品功能介紹影片，分為九大主題：<text:s/></text:p>
            <text:p>https://www.youtube.com/watch?v=4Nqy8Vn1GTk&amp;list=PLByLSnbXV6RutKP0UyBmx-3d2zaoYgID5&amp;index=2</text:p>
          </table:table-cell>
          <table:table-cell office:value-type="string" table:style-name="ce11">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11">
            <text:p>採購方式含個人授權(團購)及大量校園授權，價格請電洽聯繫窗口。</text:p>
          </table:table-cell>
          <table:table-cell office:value-type="string" table:style-name="ce11">
            <text:p>專案窗口：(02)2964-6000胡小姐</text:p>
            <text:p>客服電話：0978-139225</text:p>
            <text:p>客服E-mail：gladworld.service@gmail.com</text:p>
            <text:p>LINE ID：certiland</text:p>
          </table:table-cell>
          <table:table-cell office:value-type="string" table:style-name="ce11">
            <text:p>採購方式含個人授權(團購)及大量授權，價格請電洽聯繫窗口。</text:p>
          </table:table-cell>
          <table:table-cell office:value-type="string" table:style-name="ce12">
            <text:p>5-117</text:p>
          </table:table-cell>
          <table:table-cell table:number-columns-repeated="16368" table:style-name="ce13"/>
        </table:table-row>
        <table:table-row table:style-name="ro12">
          <table:table-cell office:value-type="float" office:value="63" table:style-name="ce8">
            <text:p>63</text:p>
          </table:table-cell>
          <table:table-cell office:value-type="string" table:style-name="ce9">
            <text:p>11311-063</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科學與科普專業英文詞彙能力測評系統_自然科學</text:p>
          </table:table-cell>
          <table:table-cell office:value-type="string" table:style-name="ce11">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自然科學(Brain Science)」針對自然科學基礎概念、生命的特性、養分、生物的運輸與防禦、生物的協調作用、生物的恆定性、生殖、遺傳、地球上的生物、生態系、基本測量、物質的世界、波動與聲音、光、溫度與熱、化學反應、氧化與還原、電解質及酸鹼反應、反應速率與平衡、有機化合物、力與壓力、力與運動、功與能、水與陸地、板塊運動與地球歷史、運動中的天體、電流與磁等等分類的基本觀念與知識，提供常用或重要的關鍵基礎用語與用句。Specialist(專業級)蒐集了約600組關鍵字詞彙與句。適合自然科學的教師或對自然科學雙語學習有興趣的師生、社會人士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11">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自然科學的教師或對自然科學雙語學習有興趣的師生、社會人士等，作為培訓、練習或測評的工具。</text:p>
            <text:p/>
            <text:p>(1) 內容涵蓋：本類科專業字詞目前包含「Specialist專業級」。(依經費需求指定採購授權單一類科)</text:p>
            <text:p>本科目「自然科學(Brain Science)」針對自然科學基礎概念、生命的特性、養分、生物的運輸與防禦、生物的協調作用、生物的恆定性、生殖、遺傳、地球上的生物、生態系、基本測量、物質的世界、波動與聲音、光、溫度與熱、化學反應、氧化與還原、電解質及酸鹼反應、反應速率與平衡、有機化合物、力與壓力、力與運動、功與能、水與陸地、板塊運動與地球歷史、運動中的天體、電流與磁等等分類的基本觀念與知識，提供常用或重要的關鍵基礎用語與用句。Specialist(專業級)蒐集了約600組關鍵字詞彙與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地理、高中-物理、高中-化學、高中-生物、高中-地球科學、高中-生活科技、高中-資訊科技、高中-環境科學概論、外語群、農業群、環境教育、科技教育、生涯規劃教育、戶外教育</text:p>
          </table:table-cell>
          <table:table-cell office:value-type="string" table:style-name="ce11">
            <text:p>(一).產品功能介紹影片，分為九大主題：<text:s/></text:p>
            <text:p>https://www.youtube.com/watch?v=4Nqy8Vn1GTk&amp;list=PLByLSnbXV6RutKP0UyBmx-3d2zaoYgID5&amp;index=2</text:p>
          </table:table-cell>
          <table:table-cell office:value-type="string" table:style-name="ce11">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11">
            <text:p>採購方式含個人授權(團購)及大量校園授權，價格請電洽聯繫窗口。</text:p>
          </table:table-cell>
          <table:table-cell office:value-type="string" table:style-name="ce11">
            <text:p>專案窗口：(02)2964-6000胡小姐</text:p>
            <text:p>客服電話：0978-139225</text:p>
            <text:p>客服E-mail：gladworld.service@gmail.com</text:p>
            <text:p>LINE ID：certiland</text:p>
          </table:table-cell>
          <table:table-cell office:value-type="string" table:style-name="ce11">
            <text:p>採購方式含個人授權(團購)及大量授權，價格請電洽聯繫窗口。</text:p>
          </table:table-cell>
          <table:table-cell office:value-type="string" table:style-name="ce12">
            <text:p>5-119</text:p>
          </table:table-cell>
          <table:table-cell table:number-columns-repeated="16368" table:style-name="ce13"/>
        </table:table-row>
        <table:table-row table:style-name="ro12">
          <table:table-cell office:value-type="float" office:value="64" table:style-name="ce8">
            <text:p>64</text:p>
          </table:table-cell>
          <table:table-cell office:value-type="string" table:style-name="ce9">
            <text:p>11311-064</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科學與科普專業英文詞彙能力測評系統_生活與資訊科技</text:p>
          </table:table-cell>
          <table:table-cell office:value-type="string" table:style-name="ce11">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生活與資訊科技(Living and Information Technology)」針對生活科技導論基礎、設計與製作的基礎、資訊科技導論基礎、資料處理與分析、結構與機構、生物的恆定性、機械、建築與社會、數位著作合理使用原則、媒體與資訊科技相關社會議題、基本演算法等等分類的基本觀念與知識，提供常用或重要的關鍵基礎用語與用句。Specialist(專業級)蒐集了約450組關鍵字詞彙與句。適合生活與資訊科技的教師或對生活與資訊科技雙語學習有興趣的師生、社會人士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11">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生活與資訊科技的教師或對生活與資訊科技雙語學習有興趣的師生、社會人士等，作為培訓、練習或測評的工具。</text:p>
            <text:p/>
            <text:p>(1) 內容涵蓋：本類科專業字詞目前包含「Specialist專業級」。(依經費需求指定採購授權單一類科)</text:p>
            <text:p>本科目「生活與資訊科技(Living and Information Technology)」針對生活科技導論基礎、設計與製作的基礎、資訊科技導論基礎、資料處理與分析、結構與機構、生物的恆定性、機械、建築與社會、數位著作合理使用原則、媒體與資訊科技相關社會議題、基本演算法等等分類的基本觀念與知識，提供常用或重要的關鍵基礎用語與用句。Specialist(專業級)蒐集了約450組關鍵字詞彙與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地理、國中-公民與社會、國中-理化、國中-生物、國中-地球科學、國中-資訊科技、國中-生活科技、高中-英語文、高中-數學、高中-地理、高中-物理、高中-化學、高中-生物、高中-地球科學、高中-生命教育、高中-生活科技、高中-資訊科技、高中-環境科學概論、外語群、商業與管理群、機械群、動力機械群、電機與電子群、設計群、藝術群、餐旅群、家政群、土木與建築群、水產群、食品群、農業群、海事群、科技教育、生命教育、資訊教育、生涯規劃教育</text:p>
          </table:table-cell>
          <table:table-cell office:value-type="string" table:style-name="ce11">
            <text:p>(一).產品功能介紹影片，分為九大主題：<text:s/></text:p>
            <text:p>https://www.youtube.com/watch?v=4Nqy8Vn1GTk&amp;list=PLByLSnbXV6RutKP0UyBmx-3d2zaoYgID5&amp;index=2</text:p>
          </table:table-cell>
          <table:table-cell office:value-type="string" table:style-name="ce11">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11">
            <text:p>採購方式含個人授權(團購)及大量校園授權，價格請電洽聯繫窗口。</text:p>
          </table:table-cell>
          <table:table-cell office:value-type="string" table:style-name="ce11">
            <text:p>專案窗口：(02)2964-6000胡小姐</text:p>
            <text:p>客服電話：0978-139225</text:p>
            <text:p>客服E-mail：gladworld.service@gmail.com</text:p>
            <text:p>LINE ID：certiland</text:p>
          </table:table-cell>
          <table:table-cell office:value-type="string" table:style-name="ce11">
            <text:p>採購方式含個人授權(團購)及大量授權，價格請電洽聯繫窗口。</text:p>
          </table:table-cell>
          <table:table-cell office:value-type="string" table:style-name="ce12">
            <text:p>5-120</text:p>
          </table:table-cell>
          <table:table-cell table:number-columns-repeated="16368" table:style-name="ce13"/>
        </table:table-row>
        <table:table-row table:style-name="ro12">
          <table:table-cell office:value-type="float" office:value="65" table:style-name="ce8">
            <text:p>65</text:p>
          </table:table-cell>
          <table:table-cell office:value-type="string" table:style-name="ce9">
            <text:p>11311-065</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科學與科普專業英文詞彙能力測評系統_環境教育</text:p>
          </table:table-cell>
          <table:table-cell office:value-type="string" table:style-name="ce11">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環境教育(Living and Information Technology)」依據聯合國教科文組織(UNESCO)所定義的國際環境教育與ESGs 對環境保護(Environmental)、社會責任(Social)以及公司治理(Governance)等規範的內涵與基本環境教育觀念與知識，所整理出常用或重要的關鍵基礎用語與用句。Specialist(專業級)蒐集了約750組關鍵字詞彙與句子。適合負責環境教育議題的教師或對環境教育雙語學習有興趣的師生、社會人士等，作為培訓、練習或測評的工具。</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11">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負責環境教育議題的教師或對環境教育雙語學習有興趣的師生、社會人士等，作為培訓、練習或測評的工具。</text:p>
            <text:p/>
            <text:p>(1) 內容涵蓋：本類科專業字詞目前包含「Specialist專業級」。(依經費需求指定採購授權單一類科)</text:p>
            <text:p>本科目「環境教育(Living and Information Technology)」依據聯合國教科文組織(UNESCO)所定義的國際環境教育與ESGs 對環境保護(Environmental)、社會責任(Social)以及公司治理(Governance)等規範的內涵與基本環境教育觀念與知識，所整理出常用或重要的關鍵基礎用語與用句。Specialist(專業級)蒐集了約750組關鍵字詞彙與句子。</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數學、國中-歷史、國中-地理、國中-公民與社會、國中-理化、國中-生物、國中-地球科學、國中-家政、國中-資訊科技、國中-生活科技、高中-英語文、高中-數學、高中-歷史、高中-地理、高中-公民與社會、高中-物理、高中-化學、高中-生物、高中-地球科學、高中-生命教育、高中-生活科技、高中-資訊科技、高中-健康與護理、高中-環境科學概論、外語群、商業與管理群、藝術群、餐旅群、土木與建築群、化工群、食品群、農業群、科技教育、生命教育、資訊教育、安全教育、生涯規劃教育、戶外教育</text:p>
          </table:table-cell>
          <table:table-cell office:value-type="string" table:style-name="ce11">
            <text:p>(一).產品功能介紹影片，分為九大主題：<text:s/></text:p>
            <text:p>https://www.youtube.com/watch?v=4Nqy8Vn1GTk&amp;list=PLByLSnbXV6RutKP0UyBmx-3d2zaoYgID5&amp;index=2</text:p>
          </table:table-cell>
          <table:table-cell office:value-type="string" table:style-name="ce11">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11">
            <text:p>採購方式含個人授權(團購)及大量校園授權，價格請電洽聯繫窗口。</text:p>
          </table:table-cell>
          <table:table-cell office:value-type="string" table:style-name="ce11">
            <text:p>專案窗口：(02)2964-6000胡小姐</text:p>
            <text:p>客服電話：0978-139225</text:p>
            <text:p>客服E-mail：gladworld.service@gmail.com</text:p>
            <text:p>LINE ID：certiland</text:p>
          </table:table-cell>
          <table:table-cell office:value-type="string" table:style-name="ce11">
            <text:p>採購方式含個人授權(團購)及大量授權，價格請電洽聯繫窗口。</text:p>
          </table:table-cell>
          <table:table-cell office:value-type="string" table:style-name="ce12">
            <text:p>5-121</text:p>
          </table:table-cell>
          <table:table-cell table:number-columns-repeated="16368" table:style-name="ce13"/>
        </table:table-row>
        <table:table-row table:style-name="ro12">
          <table:table-cell office:value-type="float" office:value="66" table:style-name="ce8">
            <text:p>66</text:p>
          </table:table-cell>
          <table:table-cell office:value-type="string" table:style-name="ce9">
            <text:p>11311-066</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科學與科普專業英文詞彙能力測評系統_生物科技</text:p>
          </table:table-cell>
          <table:table-cell office:value-type="string" table:style-name="ce11">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生物科技(Biotechnology)」針對生物體(含動物、植物及微生物的細胞)基礎、生物工程基礎和生物醫學工程基礎、微生物學基礎、計算機應用技術基礎及分子生物學基礎等等分類的基本觀念與知識，提供常用或重要的關鍵基礎用語與用句。Specialist(專業級)蒐集了約700組關鍵字詞彙與句。適合生物科技的教師或對生物科技雙語學習有興趣的師生、社會人士等，作為培訓、練習或測評的工具。</text:p>
            <text:p>(2) 測驗題數：分為六種測驗，每種測驗100題，總題數600題。</text:p>
            <text:p>(3)考試時間：測驗一 20分鐘，測驗二~六 各10分鐘，共70分鐘(第一項略過則50分鐘)。</text:p>
          </table:table-cell>
          <table:table-cell office:value-type="string" table:style-name="ce11">
            <text:p/>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11">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生物科技的教師或對生物科技雙語學習有興趣的師生、社會人士等，作為培訓、練習或測評的工具。</text:p>
            <text:p/>
            <text:p>(1) 內容涵蓋：本類科專業字詞目前包含「Specialist專業級」。(依經費需求指定採購授權單一類科)</text:p>
            <text:p>本科目「生物科技(Biotechnology)」針對生物體(含動物、植物及微生物的細胞)基礎、生物工程基礎和生物醫學工程基礎、微生物學基礎、計算機應用技術基礎及分子生物學基礎等等分類的基本觀念與知識，提供常用或重要的關鍵基礎用語與用句。Specialist(專業級)蒐集了約700組關鍵字詞彙與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數學、高中-地理、高中-物理、高中-化學、高中-生物、高中-地球科學、高中-美術、高中-生命教育、高中-生活科技、高中-資訊科技、高中-健康與護理、外語群、餐旅群、食品群、農業群、科技教育、生命教育、生涯規劃教育</text:p>
          </table:table-cell>
          <table:table-cell office:value-type="string" table:style-name="ce11">
            <text:p>(一).產品功能介紹影片，分為九大主題：<text:s/></text:p>
            <text:p>https://www.youtube.com/watch?v=4Nqy8Vn1GTk&amp;list=PLByLSnbXV6RutKP0UyBmx-3d2zaoYgID5&amp;index=2</text:p>
          </table:table-cell>
          <table:table-cell office:value-type="string" table:style-name="ce11">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11">
            <text:p>採購方式含個人授權(團購)及大量校園授權，價格請電洽聯繫窗口。</text:p>
          </table:table-cell>
          <table:table-cell office:value-type="string" table:style-name="ce11">
            <text:p>專案窗口：(02)2964-6000胡小姐</text:p>
            <text:p>客服電話：0978-139225</text:p>
            <text:p>客服E-mail：gladworld.service@gmail.com</text:p>
            <text:p>LINE ID：certiland</text:p>
          </table:table-cell>
          <table:table-cell office:value-type="string" table:style-name="ce11">
            <text:p>採購方式含個人授權(團購)及大量授權，價格請電洽聯繫窗口。</text:p>
          </table:table-cell>
          <table:table-cell office:value-type="string" table:style-name="ce12">
            <text:p>5-122</text:p>
          </table:table-cell>
          <table:table-cell table:number-columns-repeated="16368" table:style-name="ce13"/>
        </table:table-row>
        <table:table-row table:style-name="ro4">
          <table:table-cell office:value-type="float" office:value="67" table:style-name="ce8">
            <text:p>67</text:p>
          </table:table-cell>
          <table:table-cell office:value-type="string" table:style-name="ce9">
            <text:p>11311-067</text:p>
          </table:table-cell>
          <table:table-cell office:value-type="string" table:style-name="ce10">
            <text:p>1 數位內容</text:p>
          </table:table-cell>
          <table:table-cell office:value-type="string" table:style-name="ce11">
            <text:p>宇宙機器人企業有限公司</text:p>
          </table:table-cell>
          <table:table-cell office:value-type="string" table:style-name="ce11">
            <text:p>宇宙機器人企業有限公司</text:p>
          </table:table-cell>
          <table:table-cell office:value-type="string" table:style-name="ce11">
            <text:p>【宇宙機器人】 STEAM積木應用電子書</text:p>
          </table:table-cell>
          <table:table-cell office:value-type="string" table:style-name="ce11">
            <text:p>宇宙機器人是臺灣在地深耕多年的STEAM教育團隊，教授內容著重在引導學童從模仿開始，用眼睛觀察、用心體會，再進一步授予發想的具體技巧，最後讓其學習如何用逐步累加的方式創作出屬於自己獨一無二的創新作品。</text:p>
            <text:p>提供豐富完整的動力機械類專業領域所需的數位內容教材，兼具深入的理論知識和實用的應用技能。</text:p>
            <text:p>數位教材：涵蓋動力機械類相關課程的數位教材內容，藉由行動學習的便利，提升學生的學習體驗與成效。</text:p>
            <text:p>線上教材皆為分章之數位內容，方便教師在課堂上的教學靈活使用。</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程式主機板】: 使用強大micro:bit V2微型電腦作為程式主機板</text:p>
            <text:p>【程式介面】: 圖形化程式內容-透過簡單圖形化的積木，學會基礎程式建立基礎概念</text:p>
            <text:p>【Web 整合式教學網頁】：HTML5版</text:p>
            <text:p>【作品導向，易教易學】：觀念引導、有條理，按步就班、步驟詳細</text:p>
            <text:p>【融入學科，結合主題】：在潛移默化中學習，達到教學和宣導目的</text:p>
            <text:p>【好用的電子書】：可單頁放大、縮小查看內容，支援雙頁、縮圖檢視</text:p>
            <text:p>【英語程式介面】: 英語介面教學-以英語介面示範如何撰寫程式，邊學英語邊玩程式，輕鬆銜接文字形程式語言</text:p>
            <text:p>【線上技術支援】: 如有任何教具使用上的問題，歡迎寄信到service@kodorobot.com，將有工程師為您服務</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中-資訊科技、科技教育、資訊教育</text:p>
          </table:table-cell>
          <table:table-cell office:value-type="string" table:style-name="ce11">
            <text:p>產品功能操作影片介紹網址: https://www.kodorobot.com/wp-content/uploads/2023/03/操作教學.mp4</text:p>
          </table:table-cell>
          <table:table-cell office:value-type="string" table:style-name="ce11">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11">
            <text:p>https://docs.google.com/spreadsheets/d/1_2MVCD-utH9f0vnAclrMxP9c2f3t9MzsFry3mWNT28U/edit?usp=sharing</text:p>
          </table:table-cell>
          <table:table-cell office:value-type="string" table:style-name="ce11">
            <text:p>公司：宇宙機器人企業有限公司</text:p>
            <text:p>客服：(04)2246-3666 陳先生</text:p>
            <text:p>E-mail：service@kodorobot.com</text:p>
          </table:table-cell>
          <table:table-cell office:value-type="string" table:style-name="ce11">
            <text:p>https://www.kodorobot.com/wp-content/uploads/2023/03/各地區經銷商-1.pdf</text:p>
          </table:table-cell>
          <table:table-cell office:value-type="string" table:style-name="ce12">
            <text:p>5-123</text:p>
          </table:table-cell>
          <table:table-cell table:number-columns-repeated="16368" table:style-name="ce13"/>
        </table:table-row>
        <table:table-row table:style-name="ro12">
          <table:table-cell office:value-type="float" office:value="68" table:style-name="ce8">
            <text:p>68</text:p>
          </table:table-cell>
          <table:table-cell office:value-type="string" table:style-name="ce9">
            <text:p>11311-068</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中主題課程】會考數學致勝關鍵 素養攻略</text:p>
          </table:table-cell>
          <table:table-cell office:value-type="string" table:style-name="ce11">
            <text:p>【會考數學致勝關鍵　素養攻略】</text:p>
            <text:p>108課綱實施開始，將於111年適用新型考試制度，在大考題型更與以往有所不同。戰勝新型國中會考，除了掌握基本題外，幾何題是你脫穎而出的致勝關鍵！瞄準新年度國中會考，數學名師濃縮20多年教學經驗，整理國中數學10大幾何經典主題，多種題目滿足複習需求，並且逐題逐步驟依序帶著你剖析，不論是基礎不打穩或是考前需要快速複習的同學，都能滿足需求，是會考最快速、最紮實的衝刺複習，掌握致勝關鍵的必備教材。</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效率準備會考，伴你贏回5A++！戰勝會考數學必備的攻略。</text:p>
            <text:p>1.數學名師濃縮20年經驗，讓你短時間輕鬆學</text:p>
            <text:p>2.會考數學全盤掌握</text:p>
            <text:p>3.易錯魔王題輕鬆拿下</text:p>
            <text:p>4.詳細解說關鍵考題，完整學習不錯過</text:p>
            <text:p/>
            <text:p>提供給學生、老師和校方，用以課前預習、課後加強、考前複習、校方規劃各類輔導或加強班之用的優質教材。</text:p>
            <text:p/>
            <text:p>主題1　閱讀素養題組</text:p>
            <text:p>主題2　多變數的假設技巧</text:p>
            <text:p>主題3　不等式</text:p>
            <text:p>主題4　比例的生活應用</text:p>
            <text:p>主題5　連比例的應用</text:p>
            <text:p>主題6　正比反比</text:p>
            <text:p>主題7　科學應用</text:p>
            <text:p>主題8　等差等比與循環規律</text:p>
            <text:p>主題9　因數倍數應用</text:p>
            <text:p>主題10　機率與統計圖表</text:p>
          </table:table-cell>
          <table:table-cell office:value-type="string" table:style-name="ce11">
            <text:p>國民中學、國中不分年級、國中一年級、國中二年級、國中三年級、國中-數學、閱讀素養教育</text:p>
          </table:table-cell>
          <table:table-cell office:value-type="string" table:style-name="ce11">
            <text:p>https://www.kut.com.tw/JunExamWinMath.aspx?c=c1</text:p>
          </table:table-cell>
          <table:table-cell office:value-type="string" table:style-name="ce11">
            <text:p>https://www.youtube.com/playlist?list=PLbJbkvcEQtFXgSgobsEJMvIRE9eLYJdFC</text:p>
          </table:table-cell>
          <table:table-cell office:value-type="string" table:style-name="ce11">
            <text:p>https://drive.google.com/drive/u/0/folders/1cDtqlZTO4jxUSoEAlSQvX5F0PrXsPXV7</text:p>
          </table:table-cell>
          <table:table-cell office:value-type="string" table:style-name="ce11">
            <text:p>公司：寰宇知識科技股份有限公司</text:p>
            <text:p>姓名：林凱偉</text:p>
            <text:p>電話：02-27713181 分機803</text:p>
            <text:p>E-Mail：keye.lin@kut.com.tw</text:p>
            <text:p>LINE：@kutgood</text:p>
          </table:table-cell>
          <table:table-cell office:value-type="string" table:style-name="ce11">
            <text:p>公司：寰宇知識科技股份有限公司</text:p>
            <text:p>姓名：林凱偉</text:p>
            <text:p>電話：02-27713181 分機803</text:p>
            <text:p>E-Mail：keye.lin@kut.com.tw</text:p>
            <text:p>LINE：@kutgood</text:p>
          </table:table-cell>
          <table:table-cell office:value-type="string" table:style-name="ce12">
            <text:p>5-130</text:p>
          </table:table-cell>
          <table:table-cell table:number-columns-repeated="16368" table:style-name="ce13"/>
        </table:table-row>
        <table:table-row table:style-name="ro12">
          <table:table-cell office:value-type="float" office:value="69" table:style-name="ce8">
            <text:p>69</text:p>
          </table:table-cell>
          <table:table-cell office:value-type="string" table:style-name="ce9">
            <text:p>11311-069</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主題課程】一定要上的英文寫作課</text:p>
          </table:table-cell>
          <table:table-cell office:value-type="string" table:style-name="ce11">
            <text:p>英文作文在升學大考或是各項英語檢定考試中，一直以來都是學生感到頭痛的部分，因此也是在考場中占有決定性地位的突圍關鍵。課程以漸進式的寫作技巧學習法，先帶領使用者建立基本概念，再藉由全篇文章的段落式寫作，個別分析寫作手法，有條理地構築寫作系統。不論應對各種考試，皆能無往不利，達到最佳的學習成效。</text:p>
            <text:p>本書2大特色</text:p>
            <text:p>1. 獨門寫作技巧，快速強化寫作重點</text:p>
            <text:p>針對學測傳授高分訣竅，幫助使用者了解應試重點，迅速提升寫作能力，並額外收錄雅思寫作題型攻略，讓您可以自我挑戰更高階的英文寫作，厚植寫作實力。</text:p>
            <text:p>2. 絕佳範文剖析，完全掌握寫作脈絡</text:p>
            <text:p>針對各式文體提供名師寫作範文，深入分析寫作手法，幫助使用者寫出具有連貫性且脈絡分明的好文章。</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深入剖析六大文體：高分技巧不藏私，精準抓住下筆關鍵</text:p>
            <text:p>2.經典範文+中文翻譯：名師親撰範文觀摩，輕鬆理解無負擔</text:p>
            <text:p>3.精挑重要但字片語：重點單字片語統整，提升用字精準度</text:p>
            <text:p>4.細選高分文法句型：高階文法句型應用，突破寫作瓶頸</text:p>
            <text:p>5.綜合寫作例題+參考範文：學測作文實戰演練，從容應考不慌張</text:p>
            <text:p>6.國際認證IELTS雅思檢定：進階挑戰國際檢定，實力更上一層樓</text:p>
            <text:p/>
            <text:p>Unit1 大考作文</text:p>
            <text:p>Lesson 1 描寫文</text:p>
            <text:p>Lesson 2 敘述文</text:p>
            <text:p>Lesson 3 論說文</text:p>
            <text:p>Lesson 4 說明文</text:p>
            <text:p>Lesson 5 圖表寫作</text:p>
            <text:p>Lesson 6 混合文體</text:p>
            <text:p>Exercise 綜合寫作練習</text:p>
            <text:p>Unit2 雅思寫作</text:p>
            <text:p>Lesson 1 數據題型</text:p>
            <text:p>Lesson 2 申論題型</text:p>
          </table:table-cell>
          <table:table-cell office:value-type="string" table:style-name="ce11">
            <text:p>普通型高中、綜合型高中、普高不分年級、普高一年級、普高二年級、普高三年級、綜高不分年級、綜高一年級、綜高二年級、綜高三年級、高中-英語文、閱讀素養教育</text:p>
          </table:table-cell>
          <table:table-cell office:value-type="string" table:style-name="ce11">
            <text:p>https://www.kut.com.tw/EngWriting.aspx?c=c1</text:p>
          </table:table-cell>
          <table:table-cell office:value-type="string" table:style-name="ce11">
            <text:p>https://www.youtube.com/playlist?list=PLbJbkvcEQtFXbqT-a5ie41NGY4cB7mBe1</text:p>
          </table:table-cell>
          <table:table-cell office:value-type="string" table:style-name="ce11">
            <text:p>公司：寰宇知識科技股份有限公司</text:p>
            <text:p>姓名：林凱偉</text:p>
            <text:p>電話：02-27713181 分機803</text:p>
            <text:p>E-Mail：keye.lin@kut.com.tw</text:p>
            <text:p>LINE：@kutgood</text:p>
          </table:table-cell>
          <table:table-cell office:value-type="string" table:style-name="ce11">
            <text:p>公司：寰宇知識科技股份有限公司</text:p>
            <text:p>姓名：林凱偉</text:p>
            <text:p>電話：02-27713181 分機803</text:p>
            <text:p>E-Mail：keye.lin@kut.com.tw</text:p>
            <text:p>LINE：@kutgood</text:p>
          </table:table-cell>
          <table:table-cell office:value-type="string" table:style-name="ce11">
            <text:p>https://drive.google.com/drive/u/0/folders/1cDtqlZTO4jxUSoEAlSQvX5F0PrXsPXV7</text:p>
          </table:table-cell>
          <table:table-cell office:value-type="string" table:style-name="ce12">
            <text:p>5-131</text:p>
          </table:table-cell>
          <table:table-cell table:number-columns-repeated="16368" table:style-name="ce13"/>
        </table:table-row>
        <table:table-row table:style-name="ro10">
          <table:table-cell office:value-type="float" office:value="70" table:style-name="ce8">
            <text:p>70</text:p>
          </table:table-cell>
          <table:table-cell office:value-type="string" table:style-name="ce9">
            <text:p>11311-070</text:p>
          </table:table-cell>
          <table:table-cell office:value-type="string" table:style-name="ce10">
            <text:p>1 數位內容</text:p>
          </table:table-cell>
          <table:table-cell office:value-type="string" table:style-name="ce11">
            <text:p>寶慶文化科技股份有限公司</text:p>
          </table:table-cell>
          <table:table-cell office:value-type="string" table:style-name="ce11">
            <text:p>EBSCO</text:p>
          </table:table-cell>
          <table:table-cell office:value-type="string" table:style-name="ce11">
            <text:p>EBSCO英文電子書(第二版)</text:p>
          </table:table-cell>
          <table:table-cell office:value-type="string" table:style-name="ce11">
            <text:p>EBSCO 提供圖文並茂的故事書，透過OPAC即可直接登入EBSCO系統自由取閱。故事書以繪本的形式呈現，使內容更顯得生動活潑有趣，讓學生以輕鬆的方式進行學習，藉以提升英文閱讀能力，並在閱讀中養成主動查詢字義的好習慣，把學習變得更有趣，而不再只是被動的看課本背單字了。節省空間與人力，排架空間有限，電子書完全不佔空間，且無須自行編目、貼標及維護書本。直接用OPAC 讀者帳號登入即可使用，不限制同時間讀者數量。</text:p>
          </table:table-cell>
          <table:table-cell office:value-type="string" table:style-name="ce11">
            <text:p>(1)不須購買跳板(如：VPN、EZPROXY等)，校內校外皆可自由借閱。</text:p>
            <text:p>(2)一次買斷永久使用，可無限下載全文/章節之PDF，因此可列為校內財產。</text:p>
            <text:p>(3)全英文內容，提升讀者閱讀能力，自行借閱或做為輔助教材都適合。</text:p>
            <text:p>(4)Web 介面不須閱讀程式，瀏覽器即可直接讀取，平板、手機也可用。</text:p>
          </table:table-cell>
          <table:table-cell office:value-type="string" table:style-name="ce11">
            <text:p>(1)不須購買跳板(如：VPN、EZPROXY等)，校內校外皆可自由借閱。</text:p>
            <text:p>(2)一次買斷永久使用，可無限下載全文/章節之PDF，因此可列為校內財產。</text:p>
            <text:p>(3)全英文內容，提升讀者閱讀能力，自行借閱或做為輔助教材都適合。</text:p>
            <text:p>(4)Web 介面不須閱讀程式，瀏覽器即可直接讀取，平板、手機也可用。</text:p>
            <text:p>(5)節省空間與人力，排架空間有限，電子書完全不佔空間，且無須自行編目、貼標及維護書本。</text:p>
            <text:p>(6)直接用OPAC 讀者帳號登入即可使用，不限制同時間讀者數量。</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text:p>
          </table:table-cell>
          <table:table-cell office:value-type="string" table:style-name="ce11">
            <text:p>無</text:p>
          </table:table-cell>
          <table:table-cell office:value-type="string" table:style-name="ce11">
            <text:p>無</text:p>
          </table:table-cell>
          <table:table-cell office:value-type="string" table:style-name="ce11">
            <text:p>04-2371-6127。service@mi.com.tw。</text:p>
          </table:table-cell>
          <table:table-cell office:value-type="string" table:style-name="ce11">
            <text:p>04-2371-6127。service@mi.com.tw。</text:p>
          </table:table-cell>
          <table:table-cell office:value-type="string" table:style-name="ce11">
            <text:p>04-2371-6127。service@mi.com.tw。</text:p>
          </table:table-cell>
          <table:table-cell office:value-type="string" table:style-name="ce12">
            <text:p>5-137</text:p>
          </table:table-cell>
          <table:table-cell table:number-columns-repeated="16368" table:style-name="ce13"/>
        </table:table-row>
        <table:table-row table:style-name="ro12">
          <table:table-cell office:value-type="float" office:value="71" table:style-name="ce8">
            <text:p>71</text:p>
          </table:table-cell>
          <table:table-cell office:value-type="string" table:style-name="ce9">
            <text:p>11311-071</text:p>
          </table:table-cell>
          <table:table-cell office:value-type="string" table:style-name="ce10">
            <text:p>1 數位內容</text:p>
          </table:table-cell>
          <table:table-cell office:value-type="string" table:style-name="ce11">
            <text:p>空中美語文教事業股份有限公司</text:p>
          </table:table-cell>
          <table:table-cell office:value-type="string" table:style-name="ce11">
            <text:p>空中美語文教事業股份有限公司</text:p>
          </table:table-cell>
          <table:table-cell office:value-type="string" table:style-name="ce11">
            <text:p>學測英文出題模擬平臺</text:p>
          </table:table-cell>
          <table:table-cell office:value-type="string" table:style-name="ce11">
            <text:p>空中美語擁有45年豐富在地教學經驗，以強大的美語教學內容編輯團隊著稱，廣泛涵蓋多益、商務、觀光、餐旅等領域，並屢獲政府機關、企業、大專院校教師的高度評價與採購。</text:p>
            <text:p/>
            <text:p>學測英文出題模擬平臺以三大英語高中教材為基礎配合108課綱出題，不僅準確掌握了108課綱趨勢的學測出題，更深入攻略高中三大英語教材版本，提供多元題型，廣泛取材包含發燒新聞時事。其中妙妙卷的題庫更是廣受推薦與運用，成為學生考試準備的高CP值選擇。</text:p>
            <text:p/>
            <text:p>學測英文出題模擬平臺系統操作簡便，為教師出題提供不可或缺的助力，使學生能夠輕鬆應對考試。透過這個平臺，學生得以提前熟悉學測出題形式，克服緊張情緒，同時在108課綱素養主題的引導下，提升綜合能力，培養自信，應對各項英語測驗挑戰，使考試準備更具自信且更有競爭力。</text:p>
          </table:table-cell>
          <table:table-cell office:value-type="string" table:style-name="ce11">
            <text:p>電腦</text:p>
            <text:p>-作業系統 : Windows 10以上版本、Mac OS<text:s/></text:p>
            <text:p>- RAM : 基本需求 4GB以上</text:p>
            <text:p>-硬碟空間：5GB以上</text:p>
            <text:p>-連線設備：5M以上寬頻網路</text:p>
            <text:p>-瀏覽器：Chrome / Firefox / Safari最新版本</text:p>
            <text:p/>
            <text:p>手機/平板</text:p>
            <text:p>-作業系統 : iOS13以上版本/Android 10以上版本</text:p>
            <text:p>-連線設備：寬頻無線網路 / 4G</text:p>
            <text:p>-瀏覽器：Chrome / Firefox / Safari最新版本</text:p>
          </table:table-cell>
          <table:table-cell office:value-type="string" table:style-name="ce11">
            <text:p>全方位測驗題型與取材範圍：</text:p>
            <text:p>●攻略高中三大英文教材版本（龍騰、翰林、三民）。</text:p>
            <text:p>●涵蓋108課綱，九大核心素養及19項議題。</text:p>
            <text:p>●聚焦發燒話題、新聞時事，提高閱讀理解敏銳度。</text:p>
            <text:p/>
            <text:p>提供完整詳解：</text:p>
            <text:p>●中文詳解，充分解析考題重點及解題技巧。</text:p>
            <text:p/>
            <text:p>學測模擬平台考題重複檢討：</text:p>
            <text:p>●完整記錄考試表現，學生可反覆練習考題，深入檢討錯誤之處，防範未來考試時犯類似的錯誤。</text:p>
            <text:p/>
            <text:p>自訂試卷增加靈活度：</text:p>
            <text:p>●老師可自由搭配題型、配分。</text:p>
            <text:p>●透過電腦隨機組卷出題，提升出題靈活度，符合教學需求。</text:p>
            <text:p/>
            <text:p>設置考場增加臨場感：</text:p>
            <text:p>●限時作答，有助提升學生在實際考場中的表現。</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環境教育、科技教育、家庭教育、原住民族教育、品德教育、生命教育、資訊教育、安全教育、生涯規劃教育、多元文化教育、閱讀素養教育、國際教育</text:p>
          </table:table-cell>
          <table:table-cell office:value-type="string" table:style-name="ce11">
            <text:p>https://youtu.be/7JGQXkl8--s?si=9k2yYXs82P3GmqFp</text:p>
          </table:table-cell>
          <table:table-cell office:value-type="string" table:style-name="ce11">
            <text:p>無</text:p>
          </table:table-cell>
          <table:table-cell office:value-type="string" table:style-name="ce11">
            <text:p>請直接與原廠聯繫購買，請洽聯繫窗口</text:p>
          </table:table-cell>
          <table:table-cell office:value-type="string" table:style-name="ce11">
            <text:p>Kros Lee <text:s/>李先生 / 02-2369-6677分機2626 / kros.lee@english4u.com.tw</text:p>
          </table:table-cell>
          <table:table-cell office:value-type="string" table:style-name="ce11">
            <text:p>請直接與原廠聯繫購買，請洽聯繫窗口</text:p>
          </table:table-cell>
          <table:table-cell office:value-type="string" table:style-name="ce12">
            <text:p>5-140</text:p>
          </table:table-cell>
          <table:table-cell table:number-columns-repeated="16368" table:style-name="ce13"/>
        </table:table-row>
        <table:table-row table:style-name="ro12">
          <table:table-cell office:value-type="float" office:value="72" table:style-name="ce8">
            <text:p>72</text:p>
          </table:table-cell>
          <table:table-cell office:value-type="string" table:style-name="ce9">
            <text:p>11311-072</text:p>
          </table:table-cell>
          <table:table-cell office:value-type="string" table:style-name="ce10">
            <text:p>1 數位內容</text:p>
          </table:table-cell>
          <table:table-cell office:value-type="string" table:style-name="ce11">
            <text:p>空中美語文教事業股份有限公司</text:p>
          </table:table-cell>
          <table:table-cell office:value-type="string" table:style-name="ce11">
            <text:p>空中美語文教事業股份有限公司</text:p>
          </table:table-cell>
          <table:table-cell office:value-type="string" table:style-name="ce11">
            <text:p>兒童英語學園</text:p>
          </table:table-cell>
          <table:table-cell office:value-type="string" table:style-name="ce11">
            <text:p>空中美語在地45年，致力培養孩子成為走向世界的雙語人才。透過英語廣播、雜誌、以及線上真人教學等多元方式，我們累積了豐富的教學經驗，並在臺擁有近兩百間兒童美語加盟校。這些經驗培育出數萬名孩童，讓我們深信，兒童學習語言最重要的是培養學英文的興趣與動機。出於這樣的信念，研發了這款兒童英語學園，採用容易吸收的教學模式，讓兒童喜歡並學好英文。</text:p>
            <text:p/>
            <text:p>兒童英語學園主要單元包含字母好好玩、AMC幼幼班、發音訓練營、AMC 4 Kids、世界文學館、影音補給站以及Foodie Island。課程從字母學習、發音一直到主要教材，由簡至難，讓兒童能夠輕鬆自學。</text:p>
            <text:p/>
            <text:p>其中【Foodie Island】透過遊戲寓教於樂的方式激發孩子的學習興趣，全面提升他們的聽說讀寫能力。</text:p>
          </table:table-cell>
          <table:table-cell office:value-type="string" table:style-name="ce11">
            <text:p>電腦</text:p>
            <text:p>-作業系統 : Windows 10以上版本、Mac OS<text:s/></text:p>
            <text:p>- RAM : 基本需求 4GB以上</text:p>
            <text:p>-硬碟空間：5GB以上</text:p>
            <text:p>-連線設備：5M以上寬頻網路</text:p>
            <text:p>-瀏覽器：Chrome / Firefox / Safari最新版本</text:p>
            <text:p/>
            <text:p>手機/平板</text:p>
            <text:p>-作業系統 : iOS13以上版本/Android 10以上版本</text:p>
            <text:p>-連線設備：寬頻無線網路 / 4G</text:p>
            <text:p>-瀏覽器：Chrome / Firefox / Safari最新版本</text:p>
            <text:p/>
          </table:table-cell>
          <table:table-cell office:value-type="string" table:style-name="ce11">
            <text:p>●字母好好玩</text:p>
            <text:p>以大量圖像與相關單字配合手寫及小測驗加強記憶，擴大孩子的認知範圍，學會字母的同時，也一併記住單字與讀音。</text:p>
            <text:p/>
            <text:p>●AMC幼幼班<text:s/></text:p>
            <text:p>以家人、學校、城鎮、朋友等孩子們最熟悉的主題，練習日常會話。課本電子化搭配多媒體串接，讓孩子跟著課文朗誦學習培養扎實基礎。孩子不只敢開口，而且樂於開口！</text:p>
            <text:p/>
            <text:p>●發音訓練營</text:p>
            <text:p>以電子書、音檔、互動教材與多元測驗，帶領孩子學習英文中的子音、母音、聲調與重音。</text:p>
            <text:p/>
            <text:p>●AMC 4 Kids</text:p>
            <text:p>為空中美語出版的《HOWDY KIDS》與《HOWDY》全系列。該系列長年於空中美語旗下兒童美語補習班使用，時時編修，頗受好評。課程內容配合圖與例句，便於聯想、記憶。更有歌曲、遊戲等多媒體教材輔助。</text:p>
            <text:p/>
            <text:p>●世界文學館</text:p>
            <text:p>收錄世界各地適合兒童閱讀的經典文學，包含神話、歷史、寓言故事等，並依難度分為一到四級，在學習過程中孩子可漸次精進英語聽、讀技能。</text:p>
            <text:p/>
            <text:p>●影音補給站</text:p>
            <text:p>為學習進度較快的孩子製作的影音內容，透過日常情境加強單字，並針對常出現的句型進行深度解說與例句示範。</text:p>
            <text:p/>
            <text:p>●Foodie Island</text:p>
            <text:p>以遊戲測驗孩子對教材的熟悉度。以遊戲為驅力，完美達成才能前往下一等級的設計，達反覆演練直至精熟的效果，可確保孩子對課程的掌握度。</text:p>
          </table:table-cell>
          <table:table-cell office:value-type="string" table:style-name="ce11">
            <text:p>國民小學、國小不分年級、國小一年級、國小二年級、國小三年級、國小四年級、國小五年級、國小六年級、國小-英語文、人權教育、環境教育、科技教育、家庭教育、原住民族教育、品德教育、生命教育、資訊教育、安全教育、生涯規劃教育、多元文化教育、閱讀素養教育、國際教育</text:p>
          </table:table-cell>
          <table:table-cell office:value-type="string" table:style-name="ce11">
            <text:p>無</text:p>
          </table:table-cell>
          <table:table-cell office:value-type="string" table:style-name="ce11">
            <text:p>無</text:p>
          </table:table-cell>
          <table:table-cell office:value-type="string" table:style-name="ce11">
            <text:p>請直接與原廠聯繫購買，請洽聯繫窗口</text:p>
          </table:table-cell>
          <table:table-cell office:value-type="string" table:style-name="ce11">
            <text:p>Kros Lee <text:s/>李先生 / 02-2369-6677分機2626 / kros.lee@english4u.com.tw</text:p>
          </table:table-cell>
          <table:table-cell office:value-type="string" table:style-name="ce11">
            <text:p>請直接與原廠聯繫購買，請洽聯繫窗口</text:p>
          </table:table-cell>
          <table:table-cell office:value-type="string" table:style-name="ce12">
            <text:p>5-141</text:p>
          </table:table-cell>
          <table:table-cell table:number-columns-repeated="16368" table:style-name="ce13"/>
        </table:table-row>
        <table:table-row table:style-name="ro12">
          <table:table-cell office:value-type="float" office:value="73" table:style-name="ce8">
            <text:p>73</text:p>
          </table:table-cell>
          <table:table-cell office:value-type="string" table:style-name="ce9">
            <text:p>11311-073</text:p>
          </table:table-cell>
          <table:table-cell office:value-type="string" table:style-name="ce10">
            <text:p>1 數位內容</text:p>
          </table:table-cell>
          <table:table-cell office:value-type="string" table:style-name="ce11">
            <text:p>小皮球文創事業有限公司</text:p>
          </table:table-cell>
          <table:table-cell office:value-type="string" table:style-name="ce11">
            <text:p>小皮球文創事業有限公司</text:p>
          </table:table-cell>
          <table:table-cell office:value-type="string" table:style-name="ce11">
            <text:p>圖說中華文化故事電子書 戰國成語與文化</text:p>
          </table:table-cell>
          <table:table-cell office:value-type="string" table:style-name="ce11">
            <text:p>青少年國學教育繪本;</text:p>
            <text:p>台北故宮博物院前任院長周功鑫親自操刀，久違了的大師所作的小人書；好萊塢動畫分鏡師紀柏舟團隊精心繪制，給你看電影般的閱讀體驗；圖說中華文化故事：戰國成語與戰國文化。叢書五套共二十六冊，以圖文並茂的形式，順時序講述五十個成語故事；讀者可以邊讀故事邊學習，了解戰國七雄歷史和中華優秀的傳統文化。</text:p>
            <text:p>圖說中華文化故事;叢書是一套有系統、具深度的青少年國學與歷史讀物，以孩子們熟悉與感興趣的學習手段;圖像學習;出發，將中華文化知識與 歷史相連接，引導他們步入中華文明的殿堂。</text:p>
            <text:p>叢書由台北故宮博物院前任院長周功鑫博士主編，她親率近十人的團隊醞釀數年、精心打造，務求做到字字皆有所本， 畫中衣食住行等皆有出處。</text:p>
            <text:p/>
          </table:table-cell>
          <table:table-cell office:value-type="string" table:style-name="ce11">
            <text:p>產品類型：電子書<text:s/></text:p>
            <text:p>全套叢書共31 冊：圖文故事書26冊 + 戰國歷史與藝術導讀5冊</text:p>
            <text:p>總檔案大小：單冊內容為46.2MB ~ 223.6MB，整套叢書全部內容約2.81 GB</text:p>
            <text:p>書本語言：正體中文</text:p>
            <text:p>檔案格式：epub</text:p>
            <text:p>電子書本內容形式：固定版面(Fixed)</text:p>
            <text:p/>
          </table:table-cell>
          <table:table-cell office:value-type="string" table:style-name="ce11">
            <text:p>圖畫書中衣食住行等皆有實際的出處，創作團隊參考了編輯當時的最新的文物與考古資料，圖畫插圖裡的人物、服裝、飾物、生活器物、建築等皆採用。</text:p>
            <text:p>每篇故事附錄的圖畫知識與延伸閱讀篇章，都有豐富的歷史文物與考古資料、博物館授權的館藏精品圖像</text:p>
            <text:p>而每套套書附錄的歷史文化藝術導讀，更是包含各種戰國時期的歷史與人文資訊，可以讓家長在依照同學子的學習狀況，來幫助補充更多不同的歷史知識。</text:p>
            <text:p/>
            <text:p>主編 周功鑫教授，法國巴黎第四大學藝術史與考古學博士。曾任台北故宮博物院院長，台灣輔仁大學博物館學研究所所長，現為台灣輔仁大學博物館學研究所講座教授。周功鑫教授在文化推動方面貢獻卓越，先後榮獲法國文化部頒贈「藝術與文化騎士勛章」、教宗本篤十六世頒贈「銀牌勛章」及獎狀、法國總統頒贈「軍團勛章」等殊榮。</text:p>
            <text:p>周功鑫教授在三十多年的博物館工作中，持續展現對教育領域的關注，退職后致力編纂本套叢書，借用這個橋梁讓青少年讀者再一次認識中華傳統文化故事並從中得到滋養。</text:p>
            <text:p/>
          </table:table-cell>
          <table:table-cell office:value-type="string" table:style-name="ce11">
            <text:p>國民小學、國民中學、國小五年級、國小六年級、國中不分年級、國中一年級、國中二年級、國中三年級、國小-國語文、國小-社會、國小-藝術、國中-國語文、國中-歷史、國中-視覺藝術、品德教育</text:p>
          </table:table-cell>
          <table:table-cell office:value-type="string" table:style-name="ce11">
            <text:p>無</text:p>
          </table:table-cell>
          <table:table-cell office:value-type="string" table:style-name="ce11">
            <text:p>無</text:p>
          </table:table-cell>
          <table:table-cell office:value-type="string" table:style-name="ce11">
            <text:p>電子書版本《戰國成語與趙文化》10冊 + 1趙國歷史文化藝術 2100元</text:p>
            <text:p>電子書版本《戰國成語與秦文化》10冊 + 1秦國歷史文化藝術 2100元</text:p>
            <text:p>電子書版本《戰國成語與楚文化》2冊 + 1楚國歷史文化藝術 1211元</text:p>
            <text:p>電子書版本《戰國成語與齊文化》2冊 + 1齊國歷史文化藝術 1239元</text:p>
            <text:p>電子書版本《戰國成語與韓魏燕文化》2冊 + 1韓魏燕歷史文化藝術 1239元</text:p>
            <text:p/>
          </table:table-cell>
          <table:table-cell office:value-type="string" table:style-name="ce11">
            <text:p>小皮球文創業務信箱：showpicture2012@gmail.com</text:p>
            <text:p>小皮球文創客服信箱：showpictureevent@gmail.com</text:p>
            <text:p>負責人執行長 安砥中 先生</text:p>
            <text:p>E-mail：andizhong@gmail.com</text:p>
            <text:p>手機：0910577536</text:p>
          </table:table-cell>
          <table:table-cell office:value-type="string" table:style-name="ce11">
            <text:p>如欲購買請洽詢</text:p>
            <text:p>小皮球文創客服信箱：showpictureevent@gmail.com</text:p>
            <text:p/>
          </table:table-cell>
          <table:table-cell office:value-type="string" table:style-name="ce12">
            <text:p>5-143</text:p>
          </table:table-cell>
          <table:table-cell table:number-columns-repeated="16368" table:style-name="ce13"/>
        </table:table-row>
        <table:table-row table:style-name="ro13">
          <table:table-cell office:value-type="float" office:value="74" table:style-name="ce8">
            <text:p>74</text:p>
          </table:table-cell>
          <table:table-cell office:value-type="string" table:style-name="ce9">
            <text:p>11311-074</text:p>
          </table:table-cell>
          <table:table-cell office:value-type="string" table:style-name="ce10">
            <text:p>1 數位內容</text:p>
          </table:table-cell>
          <table:table-cell office:value-type="string" table:style-name="ce11">
            <text:p>天能文化科技股份有限公司</text:p>
          </table:table-cell>
          <table:table-cell office:value-type="string" table:style-name="ce11">
            <text:p>天能文化科技股份有限公司</text:p>
          </table:table-cell>
          <table:table-cell office:value-type="string" table:style-name="ce11">
            <text:p>天才940</text:p>
          </table:table-cell>
          <table:table-cell office:value-type="string" table:style-name="ce11">
            <text:p>天才940包含各科各版本的單元重點整理及AI線上測驗，讓學生快速有效的複習並透過線上測驗找出需加強的重點，測驗後的報告書不僅讓學生了解自己的學習狀況，也讓老師及家長更輕鬆地掌握孩子的學習。</text:p>
            <text:p>我們也額外提供合法授權的考卷檔案，讓孩子能做額外的練習，更好的複習效果。</text:p>
            <text:p>天才940適用於所有設備(手機、平板、電腦等)及所有系統(windows、ios、macOS、安卓等)，讓學生能隨時隨地透過任何設備登入帳號進行學習及線上測驗。</text:p>
            <text:p>學生可以看到各科各本本的單元重點，除了可以依學校使用教材複習經整理後的內容外也可以額外學習其他版本內容，增加學習廣度。</text:p>
            <text:p>目標在提升學生學習成效的同時減輕書包重量、減少紙張使用</text:p>
          </table:table-cell>
          <table:table-cell office:value-type="string" table:style-name="ce11">
            <text:p>天才940軟體型態屬於「web」因此不受設備規格限制，適用於任何可以上網、使用瀏覽器的設備(手機、平板、電腦等)及所有系統(windows、ios、macOS、安卓等)，讓學生能隨時隨地透過任何設備登入帳號進行學習及線上測驗。</text:p>
            <text:p>目標在提升學生學習成效的同時減輕書包重量、減少紙張使用。</text:p>
            <text:p/>
          </table:table-cell>
          <table:table-cell office:value-type="string" table:style-name="ce11">
            <text:p>因應政策:透過軟體「協助老師備課」、「減輕書包重量、減少紙本」，天才940除了有給學生用的單元重點，讓學生能學習、複習課程內容，今年也新增了教學版重點，以達到幫助老師備課，任何人只需使用教學版重點即可省去大量備課時間，讓新老師更快上手。</text:p>
            <text:p>學生透過線上測驗，在省去批改時間的同時更精準地分析需加強重點，同時將測驗結果有效紀錄，讓學生、家長、老師輕鬆掌握學習狀況</text:p>
            <text:p>在提升學習效果的同時減輕書包重量及紙本量，也節省了學生、老師、家長的時間，讓學生時間能做更多元的學習或培養，家長、老師也更放心</text:p>
          </table:table-cell>
          <table:table-cell office:value-type="string" table:style-name="ce11">
            <text:p>國民小學、國小不分年級、國小一年級、國小二年級、國小三年級、國小四年級、國小五年級、國小六年級、國小-國語文、國小-數學、國小-社會、國小-自然科學、國小-生活課程</text:p>
          </table:table-cell>
          <table:table-cell office:value-type="string" table:style-name="ce11">
            <text:p>https://youtu.be/0YgnqCfwIw4</text:p>
            <text:p>https://youtu.be/2IwIof29m2Q</text:p>
          </table:table-cell>
          <table:table-cell office:value-type="string" table:style-name="ce11">
            <text:p>https://talent940.com.tw/top940_rwd/login.aspx</text:p>
          </table:table-cell>
          <table:table-cell office:value-type="string" table:style-name="ce11">
            <text:p>https://drive.google.com/file/d/192vgFEbWcfe1VoGQY8_zkglneKqgtoPZ/view?usp=drive_link</text:p>
          </table:table-cell>
          <table:table-cell office:value-type="string" table:style-name="ce11">
            <text:p>周維元 經理</text:p>
            <text:p>電話:0989025668</text:p>
            <text:p>信箱:andrewchou0510@gmail.com</text:p>
          </table:table-cell>
          <table:table-cell office:value-type="string" table:style-name="ce11">
            <text:p>僅透過天能文化股份有限公司簽約銷售</text:p>
          </table:table-cell>
          <table:table-cell office:value-type="string" table:style-name="ce12">
            <text:p>5-144</text:p>
          </table:table-cell>
          <table:table-cell table:number-columns-repeated="16368" table:style-name="ce13"/>
        </table:table-row>
        <table:table-row table:style-name="ro12">
          <table:table-cell office:value-type="float" office:value="75" table:style-name="ce8">
            <text:p>75</text:p>
          </table:table-cell>
          <table:table-cell office:value-type="string" table:style-name="ce9">
            <text:p>11311-075</text:p>
          </table:table-cell>
          <table:table-cell office:value-type="string" table:style-name="ce10">
            <text:p>1 數位內容</text:p>
          </table:table-cell>
          <table:table-cell office:value-type="string" table:style-name="ce11">
            <text:p>睿采教育科技股份有限公司</text:p>
          </table:table-cell>
          <table:table-cell office:value-type="string" table:style-name="ce11">
            <text:p>睿采教育科技股份有限公司</text:p>
          </table:table-cell>
          <table:table-cell office:value-type="string" table:style-name="ce11">
            <text:p>數位教科書-華語 (Digital Textbook System-Mandarin)</text:p>
          </table:table-cell>
          <table:table-cell office:value-type="string" table:style-name="ce11">
            <text:p>1.線上模擬華測 (模擬考題、練習題)</text:p>
            <text:p>2.華測快篩</text:p>
            <text:p>3.成績統計分析</text:p>
            <text:p>4.線上考試 (期中考/期末考)</text:p>
            <text:p>5.年度授課規劃與練習</text:p>
            <text:p>6.多載具使用 (PAD.電腦.手機)</text:p>
            <text:p/>
            <text:p>-------------------------------------------------</text:p>
            <text:p>* 豐富的線上模擬華語測驗</text:p>
            <text:p>涵蓋A1、A2、B1、B2各級測驗</text:p>
            <text:p>* 華語能力快篩測驗</text:p>
            <text:p>可依照老師需求，客製筷篩考試</text:p>
            <text:p>* 即測即評 統計分析</text:p>
            <text:p>* 集合各家數位教科書</text:p>
            <text:p>老師自編的教材也可以上線，全面數位化</text:p>
            <text:p>* 教、學、練、測流程完整規劃</text:p>
            <text:p>* 客製化教科書對應之華測練習/課程 / 教材</text:p>
            <text:p>* 學習、練習、測驗模組 加深學習記憶</text:p>
            <text:p>考後可進行考後複習</text:p>
            <text:p>* 多載具使用 雲端系統24小時</text:p>
            <text:p>PAD、電腦、手機 皆支援學習</text:p>
            <text:p>* 考前總複習教學課程</text:p>
            <text:p>師生不需要隨身攜帶厚重教科書，走到哪、學到哪</text:p>
            <text:p/>
            <text:p/>
          </table:table-cell>
          <table:table-cell office:value-type="string" table:style-name="ce11">
            <text:p>本產品主機需求可使用Ubuntu 18.04 LTS版本或Window server 2016 standard版本，依照人數需求記憶體建議至少為16G，硬碟空間至少為1TB，資料庫版本最低支援5.0.200以上，可支援8.0.200版本，如有使用金流服務則需使用Https SSL憑證進行傳輸。本產品服務則需建立於順暢之網路基礎上，如網路異常則無法正常使用本產品。</text:p>
          </table:table-cell>
          <table:table-cell office:value-type="string" table:style-name="ce11">
            <text:p>* 豐富的線上模擬華語測驗</text:p>
            <text:p>涵蓋A1、A2、B1、B2各級測驗</text:p>
            <text:p>* 華語能力快篩測驗</text:p>
            <text:p>可依照老師需求，客製筷篩考試</text:p>
            <text:p>* 即測即評 統計分析</text:p>
            <text:p>* 集合各家數位教科書</text:p>
            <text:p>老師自編的教材也可以上線，全面數位化</text:p>
            <text:p>* 教、學、練、測流程完整規劃</text:p>
            <text:p>* 客製化教科書對應之華測練習/課程 / 教材</text:p>
            <text:p>* 學習、練習、測驗模組 加深學習記憶</text:p>
            <text:p>考後可進行考後複習</text:p>
            <text:p>* 多載具使用 雲端系統24小時</text:p>
            <text:p>PAD、電腦、手機 皆支援學習</text:p>
            <text:p>* 考前總複習教學課程</text:p>
            <text:p>師生不需要隨身攜帶厚重教科書，走到哪、學到哪</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中-國語文、國中-閩南語文、國中-客家語文、高中-國語文、高中-新住民語文、外語群、多元文化教育、國際教育</text:p>
          </table:table-cell>
          <table:table-cell office:value-type="string" table:style-name="ce11">
            <text:p>https://drive.google.com/drive/folders/1gsLpQl2ABmnSabJ5bQ-OtijJuLCBVcrW</text:p>
            <text:p>1.線上模擬華測 (模擬考題、練習題) - 請參考手冊第五頁說明</text:p>
            <text:p>2.華測快篩</text:p>
            <text:p>3.成績統計分析</text:p>
            <text:p>4.線上考試 (期中考/期末考)</text:p>
            <text:p>5.年度授課規劃與練習</text:p>
            <text:p>6.多載具使用 (PAD.電腦.手機)</text:p>
            <text:p>7.教科書教學功能-請參考手冊第七頁說明</text:p>
            <text:p>**教科書試用請先以&lt;學華向前走2&gt;為主</text:p>
            <text:p>-------------------------------------------------</text:p>
            <text:p>* 豐富的線上模擬華語測驗</text:p>
            <text:p>涵蓋A1、A2、B1、B2各級測驗</text:p>
            <text:p>* 華語能力快篩測驗</text:p>
            <text:p>可依照老師需求，客製筷篩考試</text:p>
            <text:p>* 即測即評 統計分析</text:p>
            <text:p>* 集合各家數位教科書</text:p>
            <text:p>老師自編的教材也可以上線，全面數位化</text:p>
            <text:p>* 教、學、練、測流程完整規劃</text:p>
            <text:p>* 客製化教科書對應之華測練習/課程 / 教材</text:p>
            <text:p>* 學習、練習、測驗模組 加深學習記憶</text:p>
            <text:p>考後可進行考後複習</text:p>
            <text:p>* 多載具使用 雲端系統24小時</text:p>
            <text:p>PAD、電腦、手機 皆支援學習</text:p>
            <text:p>* 考前總複習教學課程</text:p>
            <text:p>師生不需要隨身攜帶厚重教科書，走到哪、學到哪</text:p>
            <text:p/>
            <text:p/>
          </table:table-cell>
          <table:table-cell office:value-type="string" table:style-name="ce11">
            <text:p>試用網址:https://dtschinese.smarten.com.tw/login</text:p>
            <text:p>可供多人同時共用之帳號和密碼</text:p>
            <text:p>帳號1: sdcs01</text:p>
            <text:p>密碼1: sdcs01</text:p>
          </table:table-cell>
          <table:table-cell office:value-type="string" table:style-name="ce11">
            <text:p>https://docs.google.com/spreadsheets/d/1hE-VdPIfQ3gfktv-uSolaS7WjrNpU6l4/edit#gid=2003720682</text:p>
          </table:table-cell>
          <table:table-cell office:value-type="string" table:style-name="ce11">
            <text:p>業務信箱: value1@smarten.com.tw</text:p>
            <text:p>客服信箱: service@smarten.com.tw</text:p>
            <text:p>電話:02-27491151</text:p>
          </table:table-cell>
          <table:table-cell office:value-type="string" table:style-name="ce11">
            <text:p>請聯繫窗口</text:p>
            <text:p>業務信箱: value1@smarten.com.tw</text:p>
            <text:p>客服信箱: service@smarten.com.tw</text:p>
            <text:p>電話:02-27491151</text:p>
          </table:table-cell>
          <table:table-cell office:value-type="string" table:style-name="ce12">
            <text:p>5-151</text:p>
          </table:table-cell>
          <table:table-cell table:number-columns-repeated="16368" table:style-name="ce13"/>
        </table:table-row>
        <table:table-row table:style-name="ro12">
          <table:table-cell office:value-type="float" office:value="76" table:style-name="ce8">
            <text:p>76</text:p>
          </table:table-cell>
          <table:table-cell office:value-type="string" table:style-name="ce9">
            <text:p>11311-076</text:p>
          </table:table-cell>
          <table:table-cell office:value-type="string" table:style-name="ce10">
            <text:p>1 數位內容</text:p>
          </table:table-cell>
          <table:table-cell office:value-type="string" table:style-name="ce11">
            <text:p>敦煌書局股份有限公司</text:p>
          </table:table-cell>
          <table:table-cell office:value-type="string" table:style-name="ce11">
            <text:p>ChungChy.com</text:p>
          </table:table-cell>
          <table:table-cell office:value-type="string" table:style-name="ce11">
            <text:p>Highlights Library線上英文閱讀平臺</text:p>
          </table:table-cell>
          <table:table-cell office:value-type="string" table:style-name="ce11">
            <text:p>Highlights Library是一個能有效提升英語閱讀素養並詳細記錄學習歷程與數據的英文學習平臺。學生首次登入時，系統會引導學生做分級測驗，檢測定位國小到高中孩子的英文閱讀能力，內建優化的智能引擎，每天都會根據學生設定的興趣與閱讀能力，推薦一本書籍，並幫助孩子找到最適合自己的閱讀內容，在增進英文能力的同時，培養閱讀興趣。</text:p>
            <text:p>Highlights Library提供學生網站與APP，不論是使用電腦或平板，只要登入自己的帳號即可觀看超過三千本電子書並完成閱讀理解測驗，不受地域時間限制，隨時養成閱讀習慣，搭配內建的Readers Plus多元練習活動，除了訓練閱讀理解能力外，還能練習英文聽力，口說與獨立思考能力。</text:p>
            <text:p/>
          </table:table-cell>
          <table:table-cell office:value-type="string" table:style-name="ce11">
            <text:p>Recommended System Requirements</text:p>
            <text:p>● Broadband / High Speed Internet connection, 25 Mbps download speed or higher is recommended.</text:p>
            <text:p>● On PC or Mac, a web browser with JavaScript enabled:<text:s text:c="2"/></text:p>
            <text:p><text:s text:c="4"/>○ Chrome (Preferred. Current, or last two versions)</text:p>
            <text:p><text:s text:c="4"/>○ Safari (Current, or last two versions)</text:p>
            <text:p><text:s text:c="4"/>○ Firefox (Current, or last two versions)</text:p>
            <text:p><text:s text:c="4"/>○ Internet Explorer 10 (or higher)</text:p>
            <text:p>● For iOS: iOS 11 or higher</text:p>
            <text:p>● For Android Tablets: Android 6.0 or higher with 1024 x 768 minimum resolution on a screen size of at least 7" x 9".</text:p>
            <text:p>● For Chrome Books: Current Chrome OS or last two versions</text:p>
            <text:p/>
            <text:p>Bandwidth Estimates<text:s/></text:p>
            <text:p>● Highlights Library has more than 2000 stories across many content areas and includes audio, illustrations and <text:s text:c="2"/>text highlighting</text:p>
            <text:p>● Books range from more than 10 MBs to less than 300 MBs.</text:p>
            <text:p>● Page content is cached locally – subject to browser settings and School District IT policies.</text:p>
            <text:p/>
            <text:p>Minimum System Requirements</text:p>
            <text:p>● Broadband / High Speed Internet connection, minimum 10 Mbps download speed or higher.</text:p>
            <text:p>● On PC or Mac, a web browser with JavaScript enabled:<text:s/></text:p>
            <text:p><text:s text:c="4"/>○ Chrome (Preferred. Current or last two versions)</text:p>
            <text:p><text:s text:c="4"/>○ Safari 7.0 on OS X 10.9 or higher.</text:p>
            <text:p><text:s text:c="4"/>○ Firefox 44 or higher.</text:p>
            <text:p><text:s text:c="4"/>○ Internet Explorer 9 or higher</text:p>
            <text:p>● 1024 x 768 minimum resolution</text:p>
          </table:table-cell>
          <table:table-cell office:value-type="string" table:style-name="ce11">
            <text:p>Highlights Library英文閱讀平台上有超過3000本英文讀本，皆由美國兒童雜誌第一品牌Highlights出版社精心挑選，不但讓學生培養閱讀的好習慣，也提升108課綱著重的閱讀素養。</text:p>
            <text:p/>
            <text:p>3000本有聲書庫，包含文學與非文學讀本，內容取向多元，培養孩子國際觀和世界公民素養。共分為30個級數並與美國藍思閱讀分級系統對應，互動式閱讀理解練習與適性閱讀幫助孩子培養信心並愛上閱讀，成為喜愛閱讀的終身學習者。</text:p>
            <text:p>Readers Plus系列讀本，讓學生除了練習閱讀理解外，還能完成口說，聽力，思考力的練習活動。</text:p>
            <text:p>學生可以使用自動播放功能邊聽邊讀，亦可開啟字典功能，查看與學習重點單字的釋義。</text:p>
            <text:p/>
            <text:p>閱讀鼓勵機制，具教育性的藏寶趣遊戲(Hidden Pictures)和練習活動可以增加學生閱讀興趣和使用數位資訊能力外，培養孩子的自主學習能力素養。</text:p>
            <text:p>針對社回情緒學習（Social Emotional Learning）提供完整教案、包含閱讀技巧訓練學習單及單字練習。</text:p>
            <text:p/>
            <text:p>⚫ 由美國Highlights出版社挑選超過3000本文學及非文學讀本，Highlights出版社成立於1946年，以Fun with a Purpose為理念，出版引發學生興趣的內容。</text:p>
            <text:p/>
            <text:p>⚫ 個人化的功能，讓學生能閱讀適合自己程度，且符合興趣的內容！</text:p>
            <text:p/>
            <text:p>⚫ 適用於任何行動裝置，隨時隨地輕鬆閱讀，書目每年持續增加中！</text:p>
            <text:p/>
            <text:p>➔ 教師可隨時掌握學生閱讀情況，並提供教師多種報告功能</text:p>
            <text:p/>
            <text:p>➔ 系統會記錄學生閱讀與練習活動情況，每天鼓勵學生閱讀</text:p>
            <text:p/>
            <text:p>➔ 老師與學生均可利用篩選器依不同條件搜尋書籍，老師可指派讀本給學生閱讀，並指派額外的練習活動</text:p>
            <text:p/>
            <text:p/>
            <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閱讀素養教育</text:p>
          </table:table-cell>
          <table:table-cell office:value-type="string" table:style-name="ce11">
            <text:p>https://www.youtube.com/watch?v=Yx6UOVIj--A</text:p>
          </table:table-cell>
          <table:table-cell office:value-type="string" table:style-name="ce11">
            <text:p>https://library.highlights.com/member/login</text:p>
          </table:table-cell>
          <table:table-cell office:value-type="string" table:style-name="ce11">
            <text:p>NTD1668/一年</text:p>
          </table:table-cell>
          <table:table-cell office:value-type="string" table:style-name="ce11">
            <text:p>業務代表 Sandy馬靜雯小姐 02-87925001 ext570 或敦煌客服專線 02-87925024</text:p>
          </table:table-cell>
          <table:table-cell office:value-type="string" table:style-name="ce11">
            <text:p>請洽業務代表 Sandy 馬靜雯小姐</text:p>
          </table:table-cell>
          <table:table-cell office:value-type="string" table:style-name="ce12">
            <text:p>5-158</text:p>
          </table:table-cell>
          <table:table-cell table:number-columns-repeated="16368" table:style-name="ce13"/>
        </table:table-row>
        <table:table-row table:style-name="ro12">
          <table:table-cell office:value-type="float" office:value="77" table:style-name="ce8">
            <text:p>77</text:p>
          </table:table-cell>
          <table:table-cell office:value-type="string" table:style-name="ce9">
            <text:p>11311-077</text:p>
          </table:table-cell>
          <table:table-cell office:value-type="string" table:style-name="ce10">
            <text:p>1 數位內容</text:p>
          </table:table-cell>
          <table:table-cell office:value-type="string" table:style-name="ce11">
            <text:p>和菱科技股份有限公司</text:p>
          </table:table-cell>
          <table:table-cell office:value-type="string" table:style-name="ce11">
            <text:p>Nebula Education Limited</text:p>
          </table:table-cell>
          <table:table-cell office:value-type="string" table:style-name="ce11">
            <text:p>益無限E-Infinity 數位學習電子書</text:p>
          </table:table-cell>
          <table:table-cell office:value-type="string" table:style-name="ce11">
            <text:p>全套120本英語文讀本，搭配美式英語朗讀，可以邊讀邊聽學英文；每本繪本最後還附有中英文對照單字表、閱讀測驗小練習、引導式問題與挑論，讓學生可以夠過繪本學習英語、思考問題，也讓老師在上課課堂也能輕鬆應用。內建6個程度分級，適合從國小到國中的學生進行學習，透過大量閱讀增加英語文基礎。本軟體以Web Base為基礎，可以在任何作業系統與任何裝置中使用，只需訂閱授權使用者帳號，即可自行透果網址登入進行學習。</text:p>
          </table:table-cell>
          <table:table-cell office:value-type="string" table:style-name="ce11">
            <text:p>硬體需求：</text:p>
            <text:p>桌上型電腦、筆記型電腦、大部分平板電腦及智能手機</text:p>
            <text:p>Intel Core i3 (第六代或更新) 或以上</text:p>
            <text:p>4G DDR4 記憶體或以上</text:p>
            <text:p>1024 x 768 像素或更高解析度</text:p>
            <text:p>本課程設有聆聽及口語練習，因此需配置揚聲器，及最好有麥克風(如無則不能完成口語練習，不過口語練習不計分，未能完成也不會影響分數和練習完成紀錄)。</text:p>
            <text:p/>
            <text:p>軟體需求：</text:p>
            <text:p>1. 軟體型態：Web base</text:p>
            <text:p>2. 作業系統要求:</text:p>
            <text:p>Windows: 7 / 8.1 / 10 / 11;</text:p>
            <text:p>Mac: 最新的OSX</text:p>
            <text:p>3. 瀏覽器要求:</text:p>
            <text:p>(優先推薦)Google Chrome 64.0或以上</text:p>
            <text:p>Internet Explorer 11 或 Microsoft edge</text:p>
            <text:p>Safari 5.0或以上</text:p>
            <text:p>Firefox 60.0或以上</text:p>
            <text:p>Chrome for Android系統要求: Android 7.1 或以上</text:p>
            <text:p>Chrome for iOS系統要求: iOS 12.0 或以上</text:p>
          </table:table-cell>
          <table:table-cell office:value-type="string" table:style-name="ce11">
            <text:p>這款電子讀本是由英國教育出版單位研發，經過嚴格審核，專為英語學習而設計的讀物。其內容不僅原創，更以活潑生動的筆觸呈現，具有極高的吸引力，非常適合低齡學生早期接觸英文。透過這些精心製作的繪本，孩子們能夠在輕鬆有趣的氛圍中學習英語，促進語言能力的發展。此電子讀本的特色不僅體現在精心挑選的主題和豐富的內容上，更包括了互動性強、多媒體融合等特點，讓學習變得更加生動有趣。透過這個全方位的學習工具，學生們能夠在享受學習的同時，更深入地理解和掌握英語，為未來的語言發展奠定堅實基礎。</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11">
            <text:p>無</text:p>
          </table:table-cell>
          <table:table-cell office:value-type="string" table:style-name="ce11">
            <text:p>無</text:p>
          </table:table-cell>
          <table:table-cell office:value-type="string" table:style-name="ce11">
            <text:p>https://drive.google.com/drive/folders/1arjPCecPEnxFd5B58hZHlBkim3Vw2sEy?usp=sharing</text:p>
          </table:table-cell>
          <table:table-cell office:value-type="string" table:style-name="ce11">
            <text:p>臺北市、新北市 地區：</text:p>
            <text:p>廠商業務代表</text:p>
            <text:p>姓名：沈韋菱</text:p>
            <text:p>電話：0933-338-513</text:p>
            <text:p>信箱：linda@imasterhub.com</text:p>
            <text:p>客服業務</text:p>
            <text:p>姓名：邱建綸</text:p>
            <text:p>電話：02-85228670</text:p>
            <text:p>電話：0910-912-793</text:p>
            <text:p>信箱：imasterhub@gmail.com</text:p>
            <text:p/>
            <text:p>臺南市地區：</text:p>
            <text:p>廠商業務：</text:p>
            <text:p>姓名：郭瑞源</text:p>
            <text:p>電話：0963-283-745</text:p>
            <text:p/>
            <text:p>嘉義市、雲林縣地區：</text:p>
            <text:p>廠商業務</text:p>
            <text:p>姓名：蕭嘉農</text:p>
            <text:p>電話：0921-668-660</text:p>
            <text:p/>
            <text:p>屏東縣地區：</text:p>
            <text:p>廠商業務</text:p>
            <text:p>姓名：周惠檳</text:p>
            <text:p>電話：0935-808-373</text:p>
            <text:p/>
            <text:p>花蓮地區：</text:p>
            <text:p>廠商業務</text:p>
            <text:p>姓名：葉元豪</text:p>
            <text:p>電話：0937-164-929</text:p>
            <text:p/>
            <text:p>其他區域：</text:p>
            <text:p>廠商業務</text:p>
            <text:p>姓名：曾子芳</text:p>
            <text:p>電話：0920-928-141</text:p>
          </table:table-cell>
          <table:table-cell office:value-type="string" table:style-name="ce11">
            <text:p>臺北市、新北市 地區：</text:p>
            <text:p>實體購買</text:p>
            <text:p>地址：新北市新莊區新北大道三段7號4樓 6B</text:p>
            <text:p>聯絡電話：02-85228670</text:p>
            <text:p>聯絡信箱： imasterhub@gmail.com</text:p>
            <text:p/>
            <text:p>其他地區：</text:p>
            <text:p>實體購買</text:p>
            <text:p>地址：新北市板橋區中山路一段293-1號13樓</text:p>
            <text:p>聯絡電話：02-29555178</text:p>
            <text:p>信箱：admin@test100.com.tw</text:p>
          </table:table-cell>
          <table:table-cell office:value-type="string" table:style-name="ce12">
            <text:p>5-161</text:p>
          </table:table-cell>
          <table:table-cell table:number-columns-repeated="16368" table:style-name="ce13"/>
        </table:table-row>
        <table:table-row table:style-name="ro14">
          <table:table-cell office:value-type="float" office:value="78" table:style-name="ce8">
            <text:p>78</text:p>
          </table:table-cell>
          <table:table-cell office:value-type="string" table:style-name="ce9">
            <text:p>11311-078</text:p>
          </table:table-cell>
          <table:table-cell office:value-type="string" table:style-name="ce10">
            <text:p>1 數位內容</text:p>
          </table:table-cell>
          <table:table-cell office:value-type="string" table:style-name="ce11">
            <text:p>小皮球文創事業有限公司</text:p>
          </table:table-cell>
          <table:table-cell office:value-type="string" table:style-name="ce11">
            <text:p>小皮球文創事業有限公司</text:p>
          </table:table-cell>
          <table:table-cell office:value-type="string" table:style-name="ce11">
            <text:p>成語與基礎程式語言設計青少年暑假線上研習營課程影片</text:p>
          </table:table-cell>
          <table:table-cell office:value-type="string" table:style-name="ce11">
            <text:p>本《成語與基礎程式語言設計青少年暑假線上研習營》課程，為結合成語故事學習、Scratch程式應用、文物認識鑑賞的跨領域離線課程。</text:p>
            <text:p>本產品為2023年舉辦的線上研習營課程的全部課程影片，課程中有包含Scratch基礎知識講解課程、成語動畫欣賞、文物知識介紹、Scratch習作教學。主講人會以簡明易懂的解說、輔以活潑生動的小動畫來引領學子學習如何操作Scratch，讓學子踏出資訊教育的第一步，同時再在Scratch讓學子補充文化教育的資訊，同時達成跨領域的學習。</text:p>
            <text:p/>
          </table:table-cell>
          <table:table-cell office:value-type="string" table:style-name="ce11">
            <text:p>產品類型：短影片</text:p>
            <text:p>影片數量：6篇</text:p>
            <text:p>影片檔型：MP4</text:p>
            <text:p>影片影格數：24影格/秒</text:p>
            <text:p>解析度：1920*1080 像素</text:p>
            <text:p>影片尺寸比例：16：9</text:p>
            <text:p>全影片總時長：216分56秒</text:p>
            <text:p>每篇時長：26分51秒至44分58秒</text:p>
            <text:p>總檔案大小：3.36 GB</text:p>
            <text:p>影片語音：中文</text:p>
            <text:p>影片字幕：中文</text:p>
            <text:p>字幕形式：字幕為影片內嵌式，非外掛字幕</text:p>
            <text:p/>
          </table:table-cell>
          <table:table-cell office:value-type="string" table:style-name="ce11">
            <text:p>本《成語與基礎程式語言設計青少年暑假線上研習營》課程，為結合成語故事學習、Scratch程式應用、文物認識鑑賞的跨領域離線課程。</text:p>
            <text:p>本產品為2023年舉辦的線上研習營課程的全部課程影片，課程中有包含Scratch基礎知識講解課程、成語動畫欣賞、文物知識介紹、Scratch習作教學。主講人會以簡明易懂的解說、輔以活潑生動的小動畫來引領學子學習如何操作Scratch，讓學子踏出資訊教育的第一步，同時再在Scratch讓學子補充文化教育的資訊，同時達成跨領域的學習。</text:p>
            <text:p/>
          </table:table-cell>
          <table:table-cell office:value-type="string" table:style-name="ce11">
            <text:p>國民小學、國小五年級、國小六年級、國小-國語文、資訊教育</text:p>
          </table:table-cell>
          <table:table-cell office:value-type="string" table:style-name="ce11">
            <text:p>無</text:p>
          </table:table-cell>
          <table:table-cell office:value-type="string" table:style-name="ce11">
            <text:p>無</text:p>
          </table:table-cell>
          <table:table-cell office:value-type="string" table:style-name="ce11">
            <text:p>公開播映版3000元/年/學校</text:p>
          </table:table-cell>
          <table:table-cell office:value-type="string" table:style-name="ce11">
            <text:p>小皮球文創業務信箱：showpicture2012@gmail.com</text:p>
            <text:p>小皮球文創客服信箱：showpictureevent@gmail.com</text:p>
            <text:p>負責人執行長 安砥中 先生</text:p>
            <text:p>E-mail：andizhong@gmail.com</text:p>
            <text:p>手機：0910577536</text:p>
            <text:p/>
          </table:table-cell>
          <table:table-cell office:value-type="string" table:style-name="ce11">
            <text:p>如欲購買請聯絡</text:p>
            <text:p>小皮球文創客服信箱：showpictureevent@gmail.com</text:p>
          </table:table-cell>
          <table:table-cell office:value-type="string" table:style-name="ce12">
            <text:p>5-162</text:p>
          </table:table-cell>
          <table:table-cell table:number-columns-repeated="16368" table:style-name="ce13"/>
        </table:table-row>
        <table:table-row table:style-name="ro12">
          <table:table-cell office:value-type="float" office:value="79" table:style-name="ce8">
            <text:p>79</text:p>
          </table:table-cell>
          <table:table-cell office:value-type="string" table:style-name="ce9">
            <text:p>11311-079</text:p>
          </table:table-cell>
          <table:table-cell office:value-type="string" table:style-name="ce10">
            <text:p>1 數位內容</text:p>
          </table:table-cell>
          <table:table-cell office:value-type="string" table:style-name="ce11">
            <text:p>威盛電子股份有限公司</text:p>
          </table:table-cell>
          <table:table-cell office:value-type="string" table:style-name="ce11">
            <text:p>加分吧</text:p>
          </table:table-cell>
          <table:table-cell office:value-type="string" table:style-name="ce11">
            <text:p>國中會考寫作「議」起來 (一)</text:p>
          </table:table-cell>
          <table:table-cell office:value-type="string" table:style-name="ce11">
            <text:p>掌握國中會考國文拿高分的關鍵 —「閱讀理解」、「命題寫作」</text:p>
            <text:p/>
            <text:p>聯合報寫作教室講師群，針對國中會考的趨勢，挑選10 篇國際議題設計成一堂不同於坊間的課程，它結合「閱讀理解」與「作文寫作」給孩子不一樣的學習體驗。</text:p>
            <text:p/>
            <text:p>【課程內容】10回 時事文章、閱讀測驗、議題式作文題目與專家賞析、範文內容、評分標準。</text:p>
            <text:p/>
            <text:p>【產品特色】</text:p>
            <text:p>1. 10大議題，提供學生全方向練習機會。</text:p>
            <text:p>2. 跨領域閱讀素材與PISA測驗題組，提升學生閱讀素養。</text:p>
            <text:p>3. 議題式作文題目，提供學生練習機會。</text:p>
            <text:p>4. 寫作題目分析、老師範文，拓展學生思考方向。</text:p>
            <text:p/>
            <text:p>【課程單元】</text:p>
            <text:p>單元一：海洋教育</text:p>
            <text:p>單元二：多元文化教育</text:p>
            <text:p>單元三：環境與人文教育</text:p>
            <text:p>單元四：生命教育</text:p>
            <text:p>單元五：法治教育</text:p>
            <text:p>單元六：品德教育</text:p>
            <text:p>單元七：性別平等教育</text:p>
            <text:p>單元八：生涯規劃教育</text:p>
            <text:p>單元九：環境教育</text:p>
            <text:p>單元十：國際教育</text:p>
          </table:table-cell>
          <table:table-cell office:value-type="string" table:style-name="ce11">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掌握國中會考國文拿高分的關鍵 —「閱讀理解」、「命題寫作」</text:p>
            <text:p/>
            <text:p>聯合報寫作教室講師群，針對國中會考的趨勢，挑選10 篇國際議題設計成一堂不同於坊間的課程，它結合「閱讀理解」與「作文寫作」給孩子不一樣的學習體驗。</text:p>
            <text:p/>
            <text:p>10回 時事文章、閱讀測驗、議題式作文題目與專家賞析、範文內容、評分標準。</text:p>
            <text:p/>
            <text:p>1. 10大議題，提供學生全方向練習機會。</text:p>
            <text:p>2. 跨領域閱讀素材與PISA測驗題組，提升學生閱讀素養。</text:p>
            <text:p>3. 議題式作文題目，提供學生練習機會。</text:p>
            <text:p>4. 寫作題目分析、老師範文，拓展學生思考方向。</text:p>
          </table:table-cell>
          <table:table-cell office:value-type="string" table:style-name="ce11">
            <text:p>國民中學、國中不分年級、國中一年級、國中二年級、國中三年級、國中-國語文、多元文化教育、閱讀素養教育</text:p>
          </table:table-cell>
          <table:table-cell office:value-type="string" table:style-name="ce11">
            <text:p>老師教學功能：https://www.youtube.com/watch?v=mT5AI75Pyjw</text:p>
            <text:p>學生學習功能：https://www.youtube.com/watch?v=bkTcI9npRSE</text:p>
          </table:table-cell>
          <table:table-cell office:value-type="string" table:style-name="ce11">
            <text:p>請來信洽詢：LearnMode.Pre@via.com.tw</text:p>
          </table:table-cell>
          <table:table-cell office:value-type="string" table:style-name="ce11">
            <text:p>共同供應契約</text:p>
            <text:p>案號：1130201</text:p>
            <text:p>組別：6 數位學習及知識管理</text:p>
            <text:p>項次：610</text:p>
            <text:p>品項名稱：國中會考寫作「議」起來 (一)</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2">
            <text:p>5-168</text:p>
          </table:table-cell>
          <table:table-cell table:number-columns-repeated="16368" table:style-name="ce13"/>
        </table:table-row>
        <table:table-row table:style-name="ro12">
          <table:table-cell office:value-type="float" office:value="80" table:style-name="ce8">
            <text:p>80</text:p>
          </table:table-cell>
          <table:table-cell office:value-type="string" table:style-name="ce9">
            <text:p>11311-080</text:p>
          </table:table-cell>
          <table:table-cell office:value-type="string" table:style-name="ce10">
            <text:p>1 數位內容</text:p>
          </table:table-cell>
          <table:table-cell office:value-type="string" table:style-name="ce11">
            <text:p>威盛電子股份有限公司</text:p>
          </table:table-cell>
          <table:table-cell office:value-type="string" table:style-name="ce11">
            <text:p>加分吧</text:p>
          </table:table-cell>
          <table:table-cell office:value-type="string" table:style-name="ce11">
            <text:p>國中會考寫作「議」起來 (二)</text:p>
          </table:table-cell>
          <table:table-cell office:value-type="string" table:style-name="ce11">
            <text:p>掌握國中會考國文拿高分的關鍵 —「閱讀理解」、「命題寫作」</text:p>
            <text:p/>
            <text:p>聯合報寫作教室講師群，針對國中會考的趨勢，挑選10 篇文章設計成一堂不同於坊間的課程，它結合「閱讀理解」與「作文寫作」給孩子不一樣的學習體驗。</text:p>
            <text:p/>
            <text:p>【課程內容】10回 時事文章、閱讀測驗、議題式作文題目與專家賞析、範文內容、評分標準。</text:p>
            <text:p/>
            <text:p>【產品特色】</text:p>
            <text:p>1. 10大議題，提供學生全方向練習機會。</text:p>
            <text:p>2. 跨領域閱讀素材與PISA測驗題組，提升學生閱讀素養。</text:p>
            <text:p>3. 議題式作文題目，提供學生練習機會。</text:p>
            <text:p>4. 寫作題目分析、老師範文，拓展學生思考方向。</text:p>
            <text:p/>
            <text:p>【課程單元】</text:p>
            <text:p>單元一：放下手機 閱讀吧</text:p>
            <text:p>單元二：臉部平權挺顏損</text:p>
            <text:p>單元三：差點被拉離跑道</text:p>
            <text:p>單元四：從生活中觀察</text:p>
            <text:p>單元五：美國15年來首度增列芝麻列入過敏原</text:p>
            <text:p>單元六：311災後10年</text:p>
            <text:p>單元七：大坂直美暫別網壇</text:p>
            <text:p>單元八：疫情下的東奧</text:p>
            <text:p>單元九：不產牛乳的牧場 肉食傳統在改變</text:p>
            <text:p>單元十：年輕人敢於夢想 自信能改變社會</text:p>
          </table:table-cell>
          <table:table-cell office:value-type="string" table:style-name="ce11">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掌握國中會考國文拿高分的關鍵 —「閱讀理解」、「命題寫作」</text:p>
            <text:p/>
            <text:p>聯合報寫作教室講師群，針對國中會考的趨勢，挑選10 篇文章設計成一堂不同於坊間的課程，它結合「閱讀理解」與「作文寫作」給孩子不一樣的學習體驗。</text:p>
            <text:p/>
            <text:p>10回 時事文章、閱讀測驗、議題式作文題目與專家賞析、範文內容、評分標準。</text:p>
            <text:p/>
            <text:p>1. 10大議題，提供學生全方向練習機會。</text:p>
            <text:p>2. 跨領域閱讀素材與PISA測驗題組，提升學生閱讀素養。</text:p>
            <text:p>3. 議題式作文題目，提供學生練習機會。</text:p>
            <text:p>4. 寫作題目分析、老師範文，拓展學生思考方向。</text:p>
          </table:table-cell>
          <table:table-cell office:value-type="string" table:style-name="ce11">
            <text:p>國民中學、國中不分年級、國中一年級、國中二年級、國中三年級、國中-國語文、多元文化教育、閱讀素養教育</text:p>
          </table:table-cell>
          <table:table-cell office:value-type="string" table:style-name="ce11">
            <text:p>老師教學功能：https://www.youtube.com/watch?v=mT5AI75Pyjw</text:p>
            <text:p>學生學習功能：https://www.youtube.com/watch?v=bkTcI9npRSE</text:p>
          </table:table-cell>
          <table:table-cell office:value-type="string" table:style-name="ce11">
            <text:p>請來信洽詢：LearnMode.Pre@via.com.tw</text:p>
          </table:table-cell>
          <table:table-cell office:value-type="string" table:style-name="ce11">
            <text:p>共同供應契約</text:p>
            <text:p>案號：1130201</text:p>
            <text:p>組別：6 數位學習及知識管理</text:p>
            <text:p>項次：611</text:p>
            <text:p>品項名稱：國中會考寫作「議」起來 (二)</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2">
            <text:p>5-169</text:p>
          </table:table-cell>
          <table:table-cell table:number-columns-repeated="16368" table:style-name="ce13"/>
        </table:table-row>
        <table:table-row table:style-name="ro12">
          <table:table-cell office:value-type="float" office:value="81" table:style-name="ce8">
            <text:p>81</text:p>
          </table:table-cell>
          <table:table-cell office:value-type="string" table:style-name="ce9">
            <text:p>11311-081</text:p>
          </table:table-cell>
          <table:table-cell office:value-type="string" table:style-name="ce10">
            <text:p>1 數位內容</text:p>
          </table:table-cell>
          <table:table-cell office:value-type="string" table:style-name="ce11">
            <text:p>威盛電子股份有限公司</text:p>
          </table:table-cell>
          <table:table-cell office:value-type="string" table:style-name="ce11">
            <text:p>加分吧</text:p>
          </table:table-cell>
          <table:table-cell office:value-type="string" table:style-name="ce11">
            <text:p>看時事議題學英文 (一)</text:p>
          </table:table-cell>
          <table:table-cell office:value-type="string" table:style-name="ce11">
            <text:p>國中英語會考要考高分，除了單字文法外，越來越強調英語長文、跨領域的閱讀能力。</text:p>
            <text:p/>
            <text:p>配合越來越靈活的考題趨勢，聯合報精選了十五個閱讀主題，讓讀者迅速適應國中會考多元閱讀。同時搭配外師講解，讓英語閱讀變簡單。</text:p>
            <text:p/>
            <text:p>【課程內容】15回 主題文章、閱讀測驗、AI語音辨識、外師講解。<text:s/></text:p>
            <text:p/>
            <text:p>【產品特色】</text:p>
            <text:p>1. 精選五大議題十五單元</text:p>
            <text:p>2. 長篇閱讀跨域試題</text:p>
            <text:p>3. 外師影音解析文法與朗讀文章</text:p>
            <text:p/>
            <text:p>【課程單元】</text:p>
            <text:p>Unit 1: Fashion Fun with Fungi真菌的時尚樂趣</text:p>
            <text:p>Unit 2: Funeral for a Glacier冰川葬禮</text:p>
            <text:p>Unit 3: Tiny Drivers, Big Discoveries小駕駛，大發現</text:p>
            <text:p>Unit 4: Saving Water with a Song以一首歌曲來省水</text:p>
            <text:p>Unit 5: Police Robot Gets Mixed Reviews機器人警察得到褒貶不一的評價</text:p>
            <text:p>Unit 6: Naming a New Virus命名新種病毒</text:p>
            <text:p>Unit 7: Inviting Pollution to Dinner邀請汙染共進晚餐</text:p>
            <text:p>Unit 8: The Trip of a Lifetime一趟畢生的旅行</text:p>
            <text:p>Unit 9: A Special “Treehouse”一間特別的樹屋</text:p>
            <text:p>Unit 10: Paying Too Much for News對新聞的過度關注</text:p>
            <text:p>Unit 11: From Tears to T-Shirts從眼淚到T恤</text:p>
            <text:p>Unit 12: Cats and Inmates Help Each Other貓咪與受刑人的雙贏互助</text:p>
            <text:p>Unit 13: Protecting Smartphone Zombies保護手機殭屍</text:p>
            <text:p>Unit 14: A See-Saw on the Border邊境翹翹板</text:p>
            <text:p>Unit 15: Listen Carefully to Save Trees仔細聆聽以拯救樹木</text:p>
          </table:table-cell>
          <table:table-cell office:value-type="string" table:style-name="ce11">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國中英語會考要考高分，除了單字文法外，越來越強調英語長文、跨領域的閱讀能力。</text:p>
            <text:p/>
            <text:p>學生的閱讀素養將變成國中會考決勝關鍵 ，課程精選文章，透過多元主題的內容幫助孩子累積知識量，同時訓練長文閱讀訓練，累積孩子的能力，讓會考不再可怕！</text:p>
            <text:p/>
            <text:p>配合越來越靈活的考題趨勢，聯合報精選了十五個閱讀主題，讓讀者迅速適應國中會考多元閱讀。同時搭配外師講解，讓英語閱讀變簡單。</text:p>
            <text:p/>
            <text:p>15回 主題文章、閱讀測驗、AI語音辨識、外師講解。<text:s/></text:p>
            <text:p/>
            <text:p>1. 精選五大議題十五單元</text:p>
            <text:p>2. 長篇閱讀跨域試題</text:p>
            <text:p>3. 外師影音解析文法與朗讀文章</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11">
            <text:p>老師教學功能：https://www.youtube.com/watch?v=mT5AI75Pyjw</text:p>
            <text:p>學生學習功能：https://www.youtube.com/watch?v=bkTcI9npRSE</text:p>
          </table:table-cell>
          <table:table-cell office:value-type="string" table:style-name="ce11">
            <text:p>請來信洽詢：LearnMode.Pre@via.com.tw</text:p>
          </table:table-cell>
          <table:table-cell office:value-type="string" table:style-name="ce11">
            <text:p>共同供應契約</text:p>
            <text:p>案號：1130201</text:p>
            <text:p>組別：6 數位學習及知識管理</text:p>
            <text:p>項次：614</text:p>
            <text:p>品項名稱：看時事議題學英文 (一)</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2">
            <text:p>5-170</text:p>
          </table:table-cell>
          <table:table-cell table:number-columns-repeated="16368" table:style-name="ce13"/>
        </table:table-row>
        <table:table-row table:style-name="ro12">
          <table:table-cell office:value-type="float" office:value="82" table:style-name="ce8">
            <text:p>82</text:p>
          </table:table-cell>
          <table:table-cell office:value-type="string" table:style-name="ce9">
            <text:p>11311-082</text:p>
          </table:table-cell>
          <table:table-cell office:value-type="string" table:style-name="ce10">
            <text:p>1 數位內容</text:p>
          </table:table-cell>
          <table:table-cell office:value-type="string" table:style-name="ce11">
            <text:p>威盛電子股份有限公司</text:p>
          </table:table-cell>
          <table:table-cell office:value-type="string" table:style-name="ce11">
            <text:p>加分吧</text:p>
          </table:table-cell>
          <table:table-cell office:value-type="string" table:style-name="ce11">
            <text:p>看時事議題學英文 (二)</text:p>
          </table:table-cell>
          <table:table-cell office:value-type="string" table:style-name="ce11">
            <text:p>國中英語會考要考高分，除了單字文法外，越來越強調英語長文、跨領域的閱讀能力。</text:p>
            <text:p/>
            <text:p>學生的閱讀素養將變成國中會考決勝關鍵 ，課程精選文章，透過多元主題的內容幫助孩子累積知識量，同時訓練長文閱讀訓練，累積孩子的能力，讓會考不再可怕！</text:p>
            <text:p/>
            <text:p>配合越來越靈活的考題趨勢，聯合報精選了十五個閱讀主題，讓讀者迅速適應國中會考多元閱讀。同時搭配外師講解，讓英語閱讀變簡單。</text:p>
            <text:p/>
            <text:p>【課程內容】15回 主題文章、閱讀測驗、AI語音辨識、外師講解。</text:p>
            <text:p/>
            <text:p>【產品特色】</text:p>
            <text:p>1. 精選五大議題十五單元</text:p>
            <text:p>2. 長篇閱讀跨域試題</text:p>
            <text:p>3. 外師影音解析文法與朗讀文章</text:p>
            <text:p/>
            <text:p>【課程單元】</text:p>
            <text:p>Unit 1: Koalas Suffer in Wildfires無尾熊遭野火襲擊</text:p>
            <text:p>Unit 2: Virtual Visits for the Elderly為老年人設立的虛擬訪視</text:p>
            <text:p>Unit 3: German Artist Creates Virtual Traffic Jam 德國藝術家創造虛擬塞車</text:p>
            <text:p>Unit 4: Organ Recipients Form Band器官受贈者組成樂團</text:p>
            <text:p>Unit 5: Too Good to Waste好到不能浪費</text:p>
            <text:p>Unit 6: Cartoon Characters Kicked Out卡通人物出局</text:p>
            <text:p>Unit 7: Climate Changes Bird Bodies氣候改變了鳥類的體型</text:p>
            <text:p>Unit 8: Sense of Taste Aids Survival 味覺幫助生存</text:p>
            <text:p>Unit 9: Disappearing Honeybees消失中的蜜蜂</text:p>
            <text:p>Unit 10: Spring Ahead, Fall Back春天往前，秋天往後</text:p>
            <text:p>Unit 11: Mobile Games Fight Climate Change手遊對抗氣候改變</text:p>
            <text:p>Unit 12: Ready, Set, Throw Tomatoes! <text:s/>預備，開始，丟蕃茄囉！</text:p>
            <text:p>Unit 13:Milk: Good for You, but Bad for Earth?牛奶，對你來說很好，但對地球來說卻很糟？</text:p>
            <text:p>Unit 14: Fake Eggs to Solve a Real Problem假蛋解決真問題</text:p>
            <text:p>Unit 15: It’s Really Hard to Clean the Ocean!大海清理困難重重！</text:p>
          </table:table-cell>
          <table:table-cell office:value-type="string" table:style-name="ce11">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國中英語會考要考高分，除了單字文法外，越來越強調英語長文、跨領域的閱讀能力。</text:p>
            <text:p/>
            <text:p>學生的閱讀素養將變成國中會考決勝關鍵 ，課程精選文章，透過多元主題的內容幫助孩子累積知識量，同時訓練長文閱讀訓練，累積孩子的能力，讓會考不再可怕！</text:p>
            <text:p/>
            <text:p>配合越來越靈活的考題趨勢，聯合報精選了十五個閱讀主題，讓讀者迅速適應國中會考多元閱讀。同時搭配外師講解，讓英語閱讀變簡單。</text:p>
            <text:p/>
            <text:p>15回 主題文章、閱讀測驗、AI語音辨識、外師講解。</text:p>
            <text:p/>
            <text:p>1. 精選五大議題十五單元</text:p>
            <text:p>2. 長篇閱讀跨域試題</text:p>
            <text:p>3. 外師影音解析文法與朗讀文章</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11">
            <text:p>老師教學功能：https://www.youtube.com/watch?v=mT5AI75Pyjw</text:p>
            <text:p>學生學習功能：https://www.youtube.com/watch?v=bkTcI9npRSE</text:p>
          </table:table-cell>
          <table:table-cell office:value-type="string" table:style-name="ce11">
            <text:p>請來信洽詢：LearnMode.Pre@via.com.tw</text:p>
          </table:table-cell>
          <table:table-cell office:value-type="string" table:style-name="ce11">
            <text:p>共同供應契約</text:p>
            <text:p>案號：1130201</text:p>
            <text:p>組別：6 數位學習及知識管理</text:p>
            <text:p>項次：615</text:p>
            <text:p>品項名稱：看時事議題學英文 (二)</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2">
            <text:p>5-171</text:p>
          </table:table-cell>
          <table:table-cell table:number-columns-repeated="16368" table:style-name="ce13"/>
        </table:table-row>
        <table:table-row table:style-name="ro8">
          <table:table-cell office:value-type="float" office:value="83" table:style-name="ce8">
            <text:p>83</text:p>
          </table:table-cell>
          <table:table-cell office:value-type="string" table:style-name="ce9">
            <text:p>11311-083</text:p>
          </table:table-cell>
          <table:table-cell office:value-type="string" table:style-name="ce10">
            <text:p>1 數位內容</text:p>
          </table:table-cell>
          <table:table-cell office:value-type="string" table:style-name="ce11">
            <text:p>威盛電子股份有限公司</text:p>
          </table:table-cell>
          <table:table-cell office:value-type="string" table:style-name="ce11">
            <text:p>加分吧</text:p>
          </table:table-cell>
          <table:table-cell office:value-type="string" table:style-name="ce11">
            <text:p>中文閱讀素養影音課</text:p>
          </table:table-cell>
          <table:table-cell office:value-type="string" table:style-name="ce11">
            <text:p>威盛《加分吧》是一個國小、國中、高中自主學習的線上平臺，我們提供豐富多元的課程讓老師可當成線上教案、孩子能學習的優質內容。</text:p>
            <text:p/>
            <text:p>學生的閱讀素養將變成國中會考決勝關鍵 ，課程精選聯合報週報文章，透過多元主題的內容幫助孩子累積知識量，同時訓練長文閱讀訓練，累積孩子的能力，讓會考不再可怕！</text:p>
            <text:p/>
            <text:p>【課程內容】每周更新主題文章、閱讀測驗。</text:p>
            <text:p/>
            <text:p>【產品特色】</text:p>
            <text:p>1. 聯合報好讀精選。</text:p>
            <text:p>2. 講師影片解析。</text:p>
            <text:p>3. 國際議題。</text:p>
            <text:p>4. 每周一篇文章與題目。</text:p>
          </table:table-cell>
          <table:table-cell office:value-type="string" table:style-name="ce11">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威盛《加分吧》是一個國小、國中、高中自主學習的線上平臺，我們提供豐富多元的課程讓老師可當成線上教案、孩子能學習的優質內容。</text:p>
            <text:p/>
            <text:p>學生的閱讀素養將變成國中會考決勝關鍵 ，課程精選聯合報週報文章，透過多元主題的內容幫助孩子累積知識量，同時訓練長文閱讀訓練，累積孩子的能力，讓會考不再可怕！</text:p>
            <text:p/>
            <text:p>【課程內容】每周更新主題文章、閱讀測驗。</text:p>
            <text:p/>
            <text:p>【產品特色】</text:p>
            <text:p>1. 聯合報好讀精選。</text:p>
            <text:p>2. 講師影片解析。</text:p>
            <text:p>3. 國際議題。</text:p>
            <text:p>4. 每周一篇文章與題目。</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多元文化教育、閱讀素養教育</text:p>
          </table:table-cell>
          <table:table-cell office:value-type="string" table:style-name="ce11">
            <text:p>老師教學功能：https://www.youtube.com/watch?v=mT5AI75Pyjw</text:p>
            <text:p>學生學習功能：https://www.youtube.com/watch?v=bkTcI9npRSE</text:p>
          </table:table-cell>
          <table:table-cell office:value-type="string" table:style-name="ce11">
            <text:p>請來信洽詢：LearnMode.Pre@via.com.tw</text:p>
          </table:table-cell>
          <table:table-cell office:value-type="string" table:style-name="ce11">
            <text:p>共同供應契約</text:p>
            <text:p>案號：1130201</text:p>
            <text:p>組別：6 數位學習及知識管理</text:p>
            <text:p>項次：593</text:p>
            <text:p>品項名稱：中文閱讀素養影音課</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2">
            <text:p>5-172</text:p>
          </table:table-cell>
          <table:table-cell table:number-columns-repeated="16368" table:style-name="ce13"/>
        </table:table-row>
        <table:table-row table:style-name="ro13">
          <table:table-cell office:value-type="float" office:value="84" table:style-name="ce8">
            <text:p>84</text:p>
          </table:table-cell>
          <table:table-cell office:value-type="string" table:style-name="ce9">
            <text:p>11311-084</text:p>
          </table:table-cell>
          <table:table-cell office:value-type="string" table:style-name="ce10">
            <text:p>1 數位內容</text:p>
          </table:table-cell>
          <table:table-cell office:value-type="string" table:style-name="ce11">
            <text:p>威盛電子股份有限公司</text:p>
          </table:table-cell>
          <table:table-cell office:value-type="string" table:style-name="ce11">
            <text:p>加分吧</text:p>
          </table:table-cell>
          <table:table-cell office:value-type="string" table:style-name="ce11">
            <text:p>英文閱讀素養影音課</text:p>
          </table:table-cell>
          <table:table-cell office:value-type="string" table:style-name="ce11">
            <text:p>威盛《加分吧》是一個國小、國中、高中自主學習的線上平臺，我們提供豐富多元的課程讓老師可當成線上教案、孩子能學習的優質內容。</text:p>
            <text:p/>
            <text:p>學生的閱讀素養將變成國中會考決勝關鍵 ，課程精選聯合報週報英文文章，透過多元主題的內容與專業的外師講解，幫助孩子累積重要文法、單字，培養孩子帶得走的能力，讓會考不再可怕！</text:p>
            <text:p/>
            <text:p>【課程內容】每周更新主題文章、閱讀測驗。</text:p>
            <text:p/>
            <text:p>【產品特色】</text:p>
            <text:p>1. 聯合報好讀精選。</text:p>
            <text:p>2. 外師影片解析，講解重要文法與單字。</text:p>
            <text:p>3. 每周一篇文章與題目。</text:p>
          </table:table-cell>
          <table:table-cell office:value-type="string" table:style-name="ce11">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威盛《加分吧》是一個國小、國中、高中自主學習的線上平臺，我們提供豐富多元的課程讓老師可當成線上教案、孩子能學習的優質內容。</text:p>
            <text:p/>
            <text:p>學生的閱讀素養將變成國中會考決勝關鍵 ，課程精選聯合報週報英文文章，透過多元主題的內容與專業的外師講解，幫助孩子累積重要文法、單字，培養孩子帶得走的能力，讓會考不再可怕！</text:p>
            <text:p/>
            <text:p>【課程內容】每周更新主題文章、閱讀測驗。</text:p>
            <text:p/>
            <text:p>【產品特色】</text:p>
            <text:p>1. 聯合報好讀精選。</text:p>
            <text:p>2. 外師影片解析，講解重要文法與單字。</text:p>
            <text:p>3. 每周一篇文章與題目。</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11">
            <text:p>老師教學功能：https://www.youtube.com/watch?v=mT5AI75Pyjw</text:p>
            <text:p>學生學習功能：https://www.youtube.com/watch?v=bkTcI9npRSE</text:p>
          </table:table-cell>
          <table:table-cell office:value-type="string" table:style-name="ce11">
            <text:p>請來信洽詢：LearnMode.Pre@via.com.tw</text:p>
          </table:table-cell>
          <table:table-cell office:value-type="string" table:style-name="ce11">
            <text:p>共同供應契約</text:p>
            <text:p>案號：1130201</text:p>
            <text:p>組別：6 數位學習及知識管理</text:p>
            <text:p>項次：616</text:p>
            <text:p>品項名稱：英文閱讀素養影音課</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2">
            <text:p>5-173</text:p>
          </table:table-cell>
          <table:table-cell table:number-columns-repeated="16368" table:style-name="ce13"/>
        </table:table-row>
        <table:table-row table:style-name="ro12">
          <table:table-cell office:value-type="float" office:value="85" table:style-name="ce8">
            <text:p>85</text:p>
          </table:table-cell>
          <table:table-cell office:value-type="string" table:style-name="ce9">
            <text:p>11311-085</text:p>
          </table:table-cell>
          <table:table-cell office:value-type="string" table:style-name="ce10">
            <text:p>1 數位內容</text:p>
          </table:table-cell>
          <table:table-cell office:value-type="string" table:style-name="ce11">
            <text:p>中銳科技股份有限公司</text:p>
          </table:table-cell>
          <table:table-cell office:value-type="string" table:style-name="ce11">
            <text:p>TAG EASY</text:p>
          </table:table-cell>
          <table:table-cell office:value-type="string" table:style-name="ce11">
            <text:p>TAG EASY 智慧學習平臺-LiveABC英語學習內容</text:p>
          </table:table-cell>
          <table:table-cell office:value-type="string" table:style-name="ce11">
            <text:p>TAG EAST 首創首創知識點AI分析的知識追蹤演算法，整合先進的AI科技與數位學習內容，使用知識追蹤的方式，根據使用者學習紀錄及狀況進行建模，預測使用者對於知識的掌握程度，推薦學習項目，獲得更個人化的學習體驗。</text:p>
            <text:p/>
            <text:p>使用者只要透過簡單的前測，再設訂學習目標與學習強度，系統會依據使用者設定的條件，產生學習計畫讓使用者練習。TAG EASY的AI演算引擎，會根據每次計畫週期中使用者的答題表現，隨時運算，在下一次的學習計畫中，推出更適合使用者的學習內容，讓使用者可以提高學習效率，提升學習成果，把最寶貴的時間，用在最需要的內容上。</text:p>
            <text:p/>
            <text:p>TAG EASY與知名出版商LiveABC合作，確保使用者都能獲的最優質的內容</text:p>
            <text:p>(以下各產品由專人提供報價)：</text:p>
            <text:p/>
            <text:p>英語檢定類：</text:p>
            <text:p>LiveABC TOEIC模擬測驗</text:p>
            <text:p/>
            <text:p>單字學習類：</text:p>
            <text:p>LiveABC 多益13大情境必考單字（心智圖歸納聯想 TOEIC必考3000字） AI單字訓練</text:p>
            <text:p>LiveABC 戰勝會考 國中必備英語2000字 AI單字訓練</text:p>
            <text:p>LiveABC 戰勝統測英文核心字彙總複習 AI單字訓練</text:p>
            <text:p>LiveABC 英語高頻字彙完全攻略：選字範圍3500字-6000字 3-6級字彙 AI單字訓練</text:p>
            <text:p>LiveABC 英語核心字彙完全攻略：選字範圍2000字-4500字2-4級字彙 AI單字訓練</text:p>
            <text:p>LiveABC 新制GEPT全民英檢初級必背單字清單 AI單字訓練</text:p>
            <text:p/>
            <text:p>更多產品清單，請洽銷售通路。</text:p>
            <text:p/>
            <text:p>歡迎各政府、學校機關客製內容需求。</text:p>
          </table:table-cell>
          <table:table-cell office:value-type="string" table:style-name="ce11">
            <text:p>TAG EASY 適用於各種瀏覽器，只要一組帳號，輸入對應的機構代碼，不論是手機、平板電腦、和個人電腦，都可以盡情使用AI人工智慧所帶來的強大學習輔助，讓學習隨時隨地進行，不受任何時間看空間的限制，現在就開始隨心所欲的學習吧。</text:p>
          </table:table-cell>
          <table:table-cell office:value-type="string" table:style-name="ce11">
            <text:p>TAG EASY是透過試題訓練並結合最新 AI 演算技術的智慧學習平臺。藉由 AI 引擎運算知識點掌握度，推送專屬試題給每位使用者，達到最佳個人化的學習體驗，幫助使用者用最短的時間，做最少的練習，達到最佳的學習成效。</text:p>
            <text:p/>
            <text:p>TAG EASY 的智慧推題機制會依照每個使用者的數據，挑選出適性舊題、適性新題、隨機新題的組合，並透過即時動態的方式，將最適合的題目推送給使用者。TAG EASY 會紀錄每一次的練習過程，使用者可以在任何時間進行練習，即使中途離開，也無需重頭來過，聰明的 AI 引擎會確保每次的作答，都是最適合的題目。</text:p>
            <text:p>TAG EASY 涵蓋市面上多數應用題型，不限科目，不限語種，只要是具備正確答案，不管是你真提或是考古題，都是TAG EASY的守備範圍。</text:p>
            <text:p/>
            <text:p>TAG EASY與知名出版商LiveABC合作，確保使用者都能獲的最優質的內容</text:p>
            <text:p>(以下各產品由專人提供報價)：</text:p>
            <text:p/>
            <text:p>英語檢定類：</text:p>
            <text:p>LiveABC TOEIC模擬測驗</text:p>
            <text:p/>
            <text:p>單字學習類：</text:p>
            <text:p>LiveABC 多益13大情境必考單字（心智圖歸納聯想 TOEIC必考3000字） AI單字訓練</text:p>
            <text:p>LiveABC 戰勝會考 國中必備英語2000字 AI單字訓練</text:p>
            <text:p>LiveABC 戰勝統測英文核心字彙總複習 AI單字訓練</text:p>
            <text:p>LiveABC 英語高頻字彙完全攻略：選字範圍3500字-6000字 3-6級字彙 AI單字訓練</text:p>
            <text:p>LiveABC 英語核心字彙完全攻略：選字範圍2000字-4500字2-4級字彙 AI單字訓練</text:p>
            <text:p>LiveABC 新制GEPT全民英檢初級必背單字清單 AI單字訓練</text:p>
            <text:p/>
            <text:p>更多產品清單，請洽銷售通路。</text:p>
            <text:p/>
            <text:p>歡迎各政府、學校機關客製內容需求。</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11">
            <text:p>中銳科技介紹</text:p>
            <text:p>https://youtu.be/mrBbLA05LMM?si=l4s7w92axuwhVgDd</text:p>
            <text:p/>
            <text:p>TAG EASY功能說明</text:p>
            <text:p>https://youtu.be/qp06N7J0Li4?si=PYXyZoPR74NGccqA</text:p>
          </table:table-cell>
          <table:table-cell office:value-type="string" table:style-name="ce11">
            <text:p>請洽銷售通路。</text:p>
          </table:table-cell>
          <table:table-cell office:value-type="string" table:style-name="ce11">
            <text:p>請洽銷售通路。</text:p>
          </table:table-cell>
          <table:table-cell office:value-type="string" table:style-name="ce11">
            <text:p>陳勁學 Kyle Chen | 產品總監</text:p>
            <text:p>中銳科技 www.colerate.com.tw</text:p>
            <text:p>02-2748-2858 #32</text:p>
            <text:p>kyle_chen@colerate.com.tw</text:p>
          </table:table-cell>
          <table:table-cell office:value-type="string" table:style-name="ce11">
            <text:p>陳勁學 Kyle Chen | 產品總監</text:p>
            <text:p>中銳科技 www.colerate.com.tw</text:p>
            <text:p>02-2748-2858 #32</text:p>
            <text:p>kyle_chen@colerate.com.tw</text:p>
          </table:table-cell>
          <table:table-cell office:value-type="string" table:style-name="ce12">
            <text:p>5-176</text:p>
          </table:table-cell>
          <table:table-cell table:number-columns-repeated="16368" table:style-name="ce13"/>
        </table:table-row>
        <table:table-row table:style-name="ro12">
          <table:table-cell office:value-type="float" office:value="86" table:style-name="ce8">
            <text:p>86</text:p>
          </table:table-cell>
          <table:table-cell office:value-type="string" table:style-name="ce9">
            <text:p>11311-086</text:p>
          </table:table-cell>
          <table:table-cell office:value-type="string" table:style-name="ce10">
            <text:p>1 數位內容</text:p>
          </table:table-cell>
          <table:table-cell office:value-type="string" table:style-name="ce11">
            <text:p>思哈股份有限公司</text:p>
          </table:table-cell>
          <table:table-cell office:value-type="string" table:style-name="ce11">
            <text:p>Hahow 好學校</text:p>
          </table:table-cell>
          <table:table-cell office:value-type="string" table:style-name="ce11">
            <text:p>Hahow for Campus 「餐飲管理學群」數位內容主題包</text:p>
          </table:table-cell>
          <table:table-cell office:value-type="string" table:style-name="ce11">
            <text:p>餐飲管理學群主題包以「中西餐烹飪」、「點心烘焙」、「飲品製作」、「食品科學」及「餐飲創業」為主軸，讓學習者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11">
            <text:p>使用桌機登入推薦使用：</text:p>
            <text:p>- Chrome 瀏覽器版本 100 以上</text:p>
            <text:p>- iOS/OS 請更新至最新版本</text:p>
            <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11">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完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家政、國中-生活科技、高中-生涯規劃、高中-家政、高中-生活科技、餐旅群、家政群、食品群、家庭教育、生涯規劃教育、多元文化教育</text:p>
          </table:table-cell>
          <table:table-cell office:value-type="string" table:style-name="ce11">
            <text:p>Hahow for Campus 操作教學網址</text:p>
            <text:p>https://reurl.cc/or6XAM</text:p>
          </table:table-cell>
          <table:table-cell office:value-type="string" table:style-name="ce11">
            <text:p>請至「Hahow for Campus」官方網頁，填寫試用申請表單即可取得專屬體驗帳號一組</text:p>
            <text:p>https://campus.hahow.in/request_demo</text:p>
          </table:table-cell>
          <table:table-cell office:value-type="string" table:style-name="ce11">
            <text:p>https://campus.hahow.in/#pricing-plan</text:p>
          </table:table-cell>
          <table:table-cell office:value-type="string" table:style-name="ce11">
            <text:p>歡迎來信 campus@hahow.in 與官方專人直接聯繫</text:p>
          </table:table-cell>
          <table:table-cell office:value-type="string" table:style-name="ce11">
            <text:p>請根據需求擇一通路聯繫即可</text:p>
            <text:p/>
            <text:p>✔ 官方通路</text:p>
            <text:p>請來信 campus@hahow.in 告知需求，由專人直接與您聯繫</text:p>
            <text:p/>
            <text:p>✔ 經銷商通路</text:p>
            <text:p>公司名稱：永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2">
            <text:p>5-177</text:p>
          </table:table-cell>
          <table:table-cell table:number-columns-repeated="16368" table:style-name="ce13"/>
        </table:table-row>
        <table:table-row table:style-name="ro12">
          <table:table-cell office:value-type="float" office:value="87" table:style-name="ce8">
            <text:p>87</text:p>
          </table:table-cell>
          <table:table-cell office:value-type="string" table:style-name="ce9">
            <text:p>11311-087</text:p>
          </table:table-cell>
          <table:table-cell office:value-type="string" table:style-name="ce10">
            <text:p>1 數位內容</text:p>
          </table:table-cell>
          <table:table-cell office:value-type="string" table:style-name="ce11">
            <text:p>思哈股份有限公司</text:p>
          </table:table-cell>
          <table:table-cell office:value-type="string" table:style-name="ce11">
            <text:p>Hahow 好學校</text:p>
          </table:table-cell>
          <table:table-cell office:value-type="string" table:style-name="ce11">
            <text:p>Hahow for Campus 「人文社會學群」數位內容主題包</text:p>
          </table:table-cell>
          <table:table-cell office:value-type="string" table:style-name="ce11">
            <text:p>人文社會學群主題包以「創意寫作」、「美感書寫」、「歷史文化」、「閱讀思考」及「媒體識讀」為主軸，讓學習者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11">
            <text:p>使用桌機登入推薦使用：</text:p>
            <text:p>- Chrome 瀏覽器版本 100 以上</text:p>
            <text:p>- iOS/OS 請更新至最新版本</text:p>
            <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11">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完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中-國語文、高中-國語文、高中-生涯規劃、外語群、商業與管理群、多元文化教育</text:p>
          </table:table-cell>
          <table:table-cell office:value-type="string" table:style-name="ce11">
            <text:p>Hahow for Campus 操作教學網址</text:p>
            <text:p>https://reurl.cc/or6XAM</text:p>
          </table:table-cell>
          <table:table-cell office:value-type="string" table:style-name="ce11">
            <text:p>請至「Hahow for Campus」官方網頁，填寫試用申請表單即可取得專屬體驗帳號一組</text:p>
            <text:p>https://campus.hahow.in/request_demo</text:p>
          </table:table-cell>
          <table:table-cell office:value-type="string" table:style-name="ce11">
            <text:p>https://campus.hahow.in/#pricing-plan</text:p>
          </table:table-cell>
          <table:table-cell office:value-type="string" table:style-name="ce11">
            <text:p>歡迎來信 campus@hahow.in 與官方專人直接聯繫</text:p>
          </table:table-cell>
          <table:table-cell office:value-type="string" table:style-name="ce11">
            <text:p>請根據需求擇一通路聯繫即可</text:p>
            <text:p/>
            <text:p>✔︎ 官方通路</text:p>
            <text:p>請來信 campus@hahow.in 告知需求，由專人直接與您聯繫</text:p>
            <text:p/>
            <text:p>✔︎ 經銷商通路</text:p>
            <text:p>公司名稱：永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2">
            <text:p>5-178</text:p>
          </table:table-cell>
          <table:table-cell table:number-columns-repeated="16368" table:style-name="ce13"/>
        </table:table-row>
        <table:table-row table:style-name="ro12">
          <table:table-cell office:value-type="float" office:value="88" table:style-name="ce8">
            <text:p>88</text:p>
          </table:table-cell>
          <table:table-cell office:value-type="string" table:style-name="ce9">
            <text:p>11311-088</text:p>
          </table:table-cell>
          <table:table-cell office:value-type="string" table:style-name="ce10">
            <text:p>1 數位內容</text:p>
          </table:table-cell>
          <table:table-cell office:value-type="string" table:style-name="ce11">
            <text:p>思哈股份有限公司</text:p>
          </table:table-cell>
          <table:table-cell office:value-type="string" table:style-name="ce11">
            <text:p>Hahow 好學校</text:p>
          </table:table-cell>
          <table:table-cell office:value-type="string" table:style-name="ce11">
            <text:p>Hahow for Campus 「身心平衡」數位內容主題包</text:p>
          </table:table-cell>
          <table:table-cell office:value-type="string" table:style-name="ce11">
            <text:p>身心平衡主題包以「身體保健」、「情緒調節」、「自我成長」及「教養心法」為主軸，讓學習者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11">
            <text:p>使用桌機登入推薦使用：</text:p>
            <text:p>- Chrome 瀏覽器版本 100 以上</text:p>
            <text:p>- iOS/OS 請更新至最新版本</text:p>
            <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11">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完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小-生活課程、國中-健康教育、國中-體育、高中-生涯規劃、高中-健康與護理、高中-體育、外語群、商業與管理群、機械群、動力機械群、電機與電子群、設計群、藝術群、餐旅群、家政群、土木與建築群、水產群、化工群、食品群、農業群、海事群、生命教育、生涯規劃教育、多元文化教育</text:p>
          </table:table-cell>
          <table:table-cell office:value-type="string" table:style-name="ce11">
            <text:p>Hahow for Campus 操作教學網址</text:p>
            <text:p>https://reurl.cc/or6XAM</text:p>
          </table:table-cell>
          <table:table-cell office:value-type="string" table:style-name="ce11">
            <text:p>請至「Hahow for Campus」官方網頁，填寫試用申請表單即可取得專屬體驗帳號一組</text:p>
            <text:p>https://campus.hahow.in/request_demo</text:p>
          </table:table-cell>
          <table:table-cell office:value-type="string" table:style-name="ce11">
            <text:p>https://campus.hahow.in/#pricing-plan</text:p>
          </table:table-cell>
          <table:table-cell office:value-type="string" table:style-name="ce11">
            <text:p>歡迎來信 campus@hahow.in 與官方專人直接聯繫</text:p>
          </table:table-cell>
          <table:table-cell office:value-type="string" table:style-name="ce11">
            <text:p>請根據需求擇一通路聯繫即可</text:p>
            <text:p/>
            <text:p>✔︎ 官方通路</text:p>
            <text:p>請來信 campus@hahow.in 告知需求，由專人直接與您聯繫</text:p>
            <text:p/>
            <text:p>✔︎ 經銷商通路</text:p>
            <text:p>公司名稱：永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2">
            <text:p>5-179</text:p>
          </table:table-cell>
          <table:table-cell table:number-columns-repeated="16368" table:style-name="ce13"/>
        </table:table-row>
        <table:table-row table:style-name="ro12">
          <table:table-cell office:value-type="float" office:value="89" table:style-name="ce8">
            <text:p>89</text:p>
          </table:table-cell>
          <table:table-cell office:value-type="string" table:style-name="ce9">
            <text:p>11311-089</text:p>
          </table:table-cell>
          <table:table-cell office:value-type="string" table:style-name="ce10">
            <text:p>1 數位內容</text:p>
          </table:table-cell>
          <table:table-cell office:value-type="string" table:style-name="ce11">
            <text:p>和菱科技股份有限公司</text:p>
          </table:table-cell>
          <table:table-cell office:value-type="string" table:style-name="ce11">
            <text:p>Nebula Education Limited</text:p>
          </table:table-cell>
          <table:table-cell office:value-type="string" table:style-name="ce11">
            <text:p>益無限E-Infinity 專業領域英文自學系統</text:p>
          </table:table-cell>
          <table:table-cell office:value-type="string" table:style-name="ce11">
            <text:p>益無限E-Infinity 專業領域自學系統是一套創新的webase軟體，特別為擁有基本英文能力的學生而設計。透過本系統，學生能夠以英文學習多元專業領域的知識，成為更全面的學習者。此軟體針對國高中生提供英文訓練和補充教材，助力他們在學業上取得更卓越的表現。</text:p>
            <text:p/>
            <text:p>益無限E-Infinity 包含三個程度分級，滿足不同程度的學習需求。系統內涵蓋豐富的專業知識文章，使學生能夠深入了解各種領域的專業知識。此外，系統提供聽說讀寫做全方位的練習題目，培養學生在各方面的英文能力。</text:p>
            <text:p/>
            <text:p>使用益無限E-Infinity，學生不僅能夠提升英文實力，還有機會學習更高層次的領域專業知識，這對於未來的生涯發展以及大學課程的銜接具有重要意義。益無限E-Infinity 專業領域自學系統，為學生打開通往知識寶庫的大門，成為他們事業道路上的得力助手。</text:p>
          </table:table-cell>
          <table:table-cell office:value-type="string" table:style-name="ce11">
            <text:p>1. 軟體型態：Web base</text:p>
            <text:p/>
            <text:p>2. 作業系統要求:</text:p>
            <text:p>Windows: 7 / 8.1 / 10 / 11;</text:p>
            <text:p>Mac: 最新的OSX</text:p>
            <text:p/>
            <text:p>3. 瀏覽器要求:</text:p>
            <text:p>(優先推薦)Google Chrome 64.0或以上</text:p>
            <text:p>Internet Explorer 11 或 Microsoft edge</text:p>
            <text:p>Safari 5.0或以上</text:p>
            <text:p>Firefox 60.0或以上</text:p>
            <text:p>Chrome for Android系統要求: Android 7.1 或以上</text:p>
            <text:p>Chrome for iOS系統要求: iOS 12.0 或以上</text:p>
            <text:p/>
            <text:p>基本環境配備</text:p>
            <text:p>硬體：桌面電腦、手提電腦、大部分平板電腦及智能手機</text:p>
            <text:p>Intel Core i3 (第六代或更新) 或以上</text:p>
            <text:p>4G DDR4 記憶體或以上</text:p>
            <text:p>1024 x 768 像素或更高解析度</text:p>
            <text:p>本課程設有聆聽及口語練習，因此需配置揚聲器，及最好有麥克風(如無則不能完成口語練習，不過口語練習不計分，未能完成也不會影響分數和練習完成紀錄)。</text:p>
          </table:table-cell>
          <table:table-cell office:value-type="string" table:style-name="ce11">
            <text:p/>
            <text:p>1. 益無限E-Infinity 專業領域自學系統概述：</text:p>
            <text:p><text:s/>a. 創新的webase軟體，專為有基本英文能力的學生而設計。</text:p>
            <text:p><text:s/>b. 提供多元專業領域的英文學習機會，幫助學生成為全面發展的學者。</text:p>
            <text:p>2.系統特色：</text:p>
            <text:p><text:s/>a. 程度分級： 包含三個程度分級，滿足不同學習需求。</text:p>
            <text:p><text:s/>b. 專業知識文章： 涵蓋豐富的專業知識，拓展學生的學科視野。</text:p>
            <text:p><text:s/>c. 全方位練習： 提供聽說讀寫做全方位的練習題目，培養學生多層次的英文能力。</text:p>
            <text:p>3. 融合多元議題：</text:p>
            <text:p><text:s/>a. 性別平等教育： 透過多元內容促進性別平等觀念的理解與實踐。</text:p>
            <text:p><text:s/>b. 人權教育： 強調尊重差異，提供人權價值觀的學習機會。</text:p>
            <text:p><text:s/>c. 環境教育、海洋教育、科技教育、能源教育： 透過專業知識文章，引導學生認識並關心環境、海洋、科技和<text:s/></text:p>
            <text:p><text:s text:c="4"/>能源議題。</text:p>
            <text:p><text:s/>d. 資訊教育： 透過資訊教育內容，提升學生的資訊素養。</text:p>
            <text:p><text:s/>e. 生涯規劃教育： 協助學生探索職涯發展方向，提供生涯規劃相關資訊。</text:p>
            <text:p><text:s/>f. 多元文化教育、國際教育： 透過多元內容和國際視野，豐富學生的文化和全球觀。</text:p>
            <text:p><text:s/>g. 閱讀素養教育： 強調閱讀素養的重要性，提供相應的閱讀訓練。</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高中-歷史、高中-地理、高中-公民與社會、高中-物理、高中-化學、高中-生物、高中-地球科學、高中-音樂、高中-美術、高中-藝術生活、高中-生命教育、高中-生涯規劃、高中-家政、高中-生活科技、高中-資訊科技、高中-健康與護理、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法治教育、資訊教育、生涯規劃教育、多元文化教育、閱讀素養教育、國際教育</text:p>
          </table:table-cell>
          <table:table-cell office:value-type="string" table:style-name="ce11">
            <text:p>無</text:p>
          </table:table-cell>
          <table:table-cell office:value-type="string" table:style-name="ce11">
            <text:p>無</text:p>
          </table:table-cell>
          <table:table-cell office:value-type="string" table:style-name="ce11">
            <text:p>https://drive.google.com/drive/folders/19j707wiT62SkLclqUU3RleKO4B-gL-he?usp=sharing</text:p>
          </table:table-cell>
          <table:table-cell office:value-type="string" table:style-name="ce11">
            <text:p>臺北市、新北市 地區：</text:p>
            <text:p>廠商業務代表</text:p>
            <text:p>姓名：沈韋菱</text:p>
            <text:p>電話：0933-338-513</text:p>
            <text:p>信箱：linda@imasterhub.com</text:p>
            <text:p>客服業務</text:p>
            <text:p>姓名：邱建綸</text:p>
            <text:p>電話：02-85228670</text:p>
            <text:p>電話：0910-912-793</text:p>
            <text:p>信箱：imasterhub@gmail.com</text:p>
            <text:p/>
            <text:p>臺南市地區：</text:p>
            <text:p>廠商業務：</text:p>
            <text:p>姓名：郭瑞源</text:p>
            <text:p>電話：0963-283-745</text:p>
            <text:p/>
            <text:p>嘉義市、雲林縣地區：</text:p>
            <text:p>廠商業務</text:p>
            <text:p>姓名：蕭嘉農</text:p>
            <text:p>電話：0921-668-660</text:p>
            <text:p/>
            <text:p>屏東縣地區：</text:p>
            <text:p>廠商業務</text:p>
            <text:p>姓名：周惠檳</text:p>
            <text:p>電話：0935-808-373</text:p>
            <text:p/>
            <text:p>花蓮地區：</text:p>
            <text:p>廠商業務</text:p>
            <text:p>姓名：葉元豪</text:p>
            <text:p>電話：0937-164-929</text:p>
            <text:p/>
            <text:p>其他區域：</text:p>
            <text:p>廠商業務</text:p>
            <text:p>姓名：曾子芳</text:p>
            <text:p>電話：0920-928-141</text:p>
          </table:table-cell>
          <table:table-cell office:value-type="string" table:style-name="ce11">
            <text:p>臺北市、新北市 地區：</text:p>
            <text:p>實體購買</text:p>
            <text:p>地址：新北市新莊區新北大道三段7號4樓 6B</text:p>
            <text:p>聯絡電話：02-85228670</text:p>
            <text:p>聯絡信箱： imasterhub@gmail.com</text:p>
            <text:p/>
            <text:p>其他地區：</text:p>
            <text:p>實體購買</text:p>
            <text:p>地址：新北市板橋區中山路一段293-1號13樓</text:p>
            <text:p>聯絡電話：02-29555178</text:p>
            <text:p>信箱：admin@test100.com.tw</text:p>
          </table:table-cell>
          <table:table-cell office:value-type="string" table:style-name="ce12">
            <text:p>5-180</text:p>
          </table:table-cell>
          <table:table-cell table:number-columns-repeated="16368" table:style-name="ce13"/>
        </table:table-row>
        <table:table-row table:style-name="ro12">
          <table:table-cell office:value-type="float" office:value="90" table:style-name="ce8">
            <text:p>90</text:p>
          </table:table-cell>
          <table:table-cell office:value-type="string" table:style-name="ce9">
            <text:p>11311-090</text:p>
          </table:table-cell>
          <table:table-cell office:value-type="string" table:style-name="ce10">
            <text:p>1 數位內容</text:p>
          </table:table-cell>
          <table:table-cell office:value-type="string" table:style-name="ce11">
            <text:p>智程教科有限公司</text:p>
          </table:table-cell>
          <table:table-cell office:value-type="string" table:style-name="ce11">
            <text:p>智程教科有限公司</text:p>
          </table:table-cell>
          <table:table-cell office:value-type="string" table:style-name="ce11">
            <text:p>KC ONLINE初級英檢 (AI人工智慧、數位教學)</text:p>
          </table:table-cell>
          <table:table-cell office:value-type="string" table:style-name="ce11">
            <text:p>　面對GEPT初級英檢的挑戰，KC Online的英檢系統提供了全方位英語學習解決方案，專為追求高效學習成效的學生而設計。本系統涵蓋聽、說、讀、寫四大核心技能訓練，徹底顛覆傳統英語學習模式。</text:p>
            <text:p><text:tab/>智能化學習體驗：透過先進的技術，我們的系統能在三秒內提供比老師更精準的學習反饋，讓學習變得更加高效、準確。</text:p>
            <text:p><text:tab/>口語精準訓練：我們的口說訓練系統是您的秘密武器，能夠精確辨識並糾正發音，不放過任何錯誤細節，確保您以最佳狀態迎接考試挑戰。</text:p>
            <text:p><text:tab/>個性化學習路徑：根據每位學生的學習進度和能力，自動調整學習週數和難度，實現真正的個性化學習。</text:p>
            <text:p><text:tab/>全面覆蓋考試內容：緊密結合GEPT初級考試大綱，全面覆蓋考試所需的語言技能和知識點，讓學生全面掌握考試要點。</text:p>
            <text:p>我們相信，通過這套系統的學習，學生不僅能夠有效提升英語能力，更能以自信和實力輕鬆面對GEPT初級英檢考試。</text:p>
            <text:p>本產品含課程規劃、線上教材、英檢實戰。</text:p>
            <text:p>*此軟體同時符合數位內容、課堂教學軟體等類別之徵求規範</text:p>
            <text:p/>
            <text:p/>
            <text:p/>
            <text:p/>
            <text:p/>
          </table:table-cell>
          <table:table-cell office:value-type="string" table:style-name="ce11">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able:table-cell>
          <table:table-cell office:value-type="string" table:style-name="ce11">
            <text:p>KC Online英檢系統實現了最有效率的批改及完善的聽、説、讀、寫訓練系統，取代傳統的上課、測驗、批改、訂正。只需三秒鐘，比老師更精準的答案，便能快速提供給學生。口說系統更是秘密武器，能精確辨識發音的標準，絕不放過任何一個錯誤細節，確保學生以最完美的狀態對付英檢考試。</text:p>
            <text:p>依據學習者的程度提供適合的學習教材。透過不斷的練習和修正，學習者可以顯著提高英文水平，輕鬆應對各種英語考試和檢定。立即開始您的英文提升之旅，讓AI助您一臂之力，達到前所未有的學習成效。</text:p>
            <text:p>本產品含課程規劃、線上教材、英檢實戰。</text:p>
            <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多元文化教育、國際教育</text:p>
          </table:table-cell>
          <table:table-cell office:value-type="string" table:style-name="ce11">
            <text:p>無</text:p>
          </table:table-cell>
          <table:table-cell office:value-type="string" table:style-name="ce11">
            <text:p>http://ai.coolfii.com/GEPTdemo.aspx?menuType=A2</text:p>
          </table:table-cell>
          <table:table-cell office:value-type="string" table:style-name="ce11">
            <text:p>https://drive.google.com/file/d/145V35kZJBlvn-tkw2ewJCARP3tcZ-e3C/view?usp=sharing</text:p>
          </table:table-cell>
          <table:table-cell office:value-type="string" table:style-name="ce11">
            <text:p>公 司：智程教科有限公司</text:p>
            <text:p>電 話：07-7527687 行銷專員<text:s/></text:p>
            <text:p>Email：service@apexschool.com.tw</text:p>
            <text:p/>
            <text:p/>
          </table:table-cell>
          <table:table-cell office:value-type="string" table:style-name="ce11">
            <text:p>公 司：智程教科有限公司</text:p>
            <text:p>電 話：07-7527687 行銷專員<text:s/></text:p>
            <text:p>Email：service@apexschool.com.tw</text:p>
            <text:p/>
            <text:p/>
          </table:table-cell>
          <table:table-cell office:value-type="string" table:style-name="ce12">
            <text:p>5-181</text:p>
          </table:table-cell>
          <table:table-cell table:number-columns-repeated="16368" table:style-name="ce13"/>
        </table:table-row>
        <table:table-row table:style-name="ro12">
          <table:table-cell office:value-type="float" office:value="91" table:style-name="ce8">
            <text:p>91</text:p>
          </table:table-cell>
          <table:table-cell office:value-type="string" table:style-name="ce9">
            <text:p>11311-091</text:p>
          </table:table-cell>
          <table:table-cell office:value-type="string" table:style-name="ce10">
            <text:p>1 數位內容</text:p>
          </table:table-cell>
          <table:table-cell office:value-type="string" table:style-name="ce11">
            <text:p>智程教科有限公司</text:p>
          </table:table-cell>
          <table:table-cell office:value-type="string" table:style-name="ce11">
            <text:p>智程教科有限公司</text:p>
          </table:table-cell>
          <table:table-cell office:value-type="string" table:style-name="ce11">
            <text:p>KC ONLINE中級英檢 (AI人工智慧、數位教學)</text:p>
          </table:table-cell>
          <table:table-cell office:value-type="string" table:style-name="ce11">
            <text:p>KC ONLINE中級英檢<text:s/></text:p>
            <text:p>面對GEPT中級英檢的挑戰，KC Online的英檢系統提供了全方位英語學習解決方案，專為追求高效學習成效的學生而設計。本系統涵蓋聽、說、讀、寫四大核心技能訓練，徹底顛覆傳統英語學習模式。</text:p>
            <text:p><text:tab/>智能化學習體驗：透過先進的技術，我們的系統能在三秒內提供比老師更精準的學習反饋，讓學習變得更加高效、準確。</text:p>
            <text:p><text:tab/>口語精準訓練：我們的口說訓練系統是您的秘密武器，能夠精確辨識並糾正發音，不放過任何錯誤細節，確保您以最佳狀態迎接考試挑戰。</text:p>
            <text:p><text:tab/>個性化學習路徑：根據每位學生的學習進度和能力，自動調整學習週數和難度，實現真正的個性化學習。</text:p>
            <text:p><text:tab/>全面覆蓋考試內容：緊密結合GEPT中級考試大綱，全面覆蓋考試所需的語言技能和知識點，讓學生全面掌握考試要點。</text:p>
            <text:p>我們相信，通過這套系統的學習，學生不僅能夠有效提升英語能力，更能以自信和實力輕鬆面對GEPT中級英檢考試。</text:p>
            <text:p>本產品含課程規劃、線上教材、英檢實戰。</text:p>
            <text:p>開啟網頁即可使用，免安裝。</text:p>
            <text:p>*此軟體同時符合數位內容、課堂教學軟體等類別之徵求規範</text:p>
            <text:p/>
          </table:table-cell>
          <table:table-cell office:value-type="string" table:style-name="ce11">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able:table-cell>
          <table:table-cell office:value-type="string" table:style-name="ce11">
            <text:p>KC Online英檢系統實現了最有效率的批改及完善的聽、説、讀、寫訓練系統，取代傳統的上課、測驗、批改、訂正。只需三秒鐘，比老師更精準的答案，便能快速提供給學生。</text:p>
            <text:p>口說系統更是秘密武器，能精確辨識發音的標準，絕不放過任何一個錯誤細節，確保學生以最完美的狀態對付英檢考試。依據學習者的程度提供適合的學習教材。透過不斷的練習和修正，學習者可以顯著提高英文水平，輕鬆應對各種英語考試和檢定。</text:p>
            <text:p>立即開始您的英文提升之旅，讓AI助您一臂之力，達到前所未有的學習成效。本產品含課程規劃、線上教材、英檢實戰。</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商業與管理群、餐旅群、多元文化教育、國際教育</text:p>
          </table:table-cell>
          <table:table-cell office:value-type="string" table:style-name="ce11">
            <text:p>無</text:p>
          </table:table-cell>
          <table:table-cell office:value-type="string" table:style-name="ce11">
            <text:p>http://ai.coolfii.com/GEPTdemo.aspx?menuType=B1</text:p>
          </table:table-cell>
          <table:table-cell office:value-type="string" table:style-name="ce11">
            <text:p>https://drive.google.com/file/d/1aTtCS_O_hwd4vm6KjJjHVbwSqpUIimtd/view?usp=sharing</text:p>
          </table:table-cell>
          <table:table-cell office:value-type="string" table:style-name="ce11">
            <text:p>公 司：智程教科有限公司</text:p>
            <text:p>電 話：07-7527687 行銷專員<text:s/></text:p>
            <text:p>Email：service@apexschool.com.tw</text:p>
            <text:p/>
          </table:table-cell>
          <table:table-cell office:value-type="string" table:style-name="ce11">
            <text:p>公 司：智程教科有限公司</text:p>
            <text:p>電 話：07-7527687 行銷專員<text:s/></text:p>
            <text:p>Email：service@apexschool.com.tw</text:p>
            <text:p/>
          </table:table-cell>
          <table:table-cell office:value-type="string" table:style-name="ce12">
            <text:p>5-182</text:p>
          </table:table-cell>
          <table:table-cell table:number-columns-repeated="16368" table:style-name="ce13"/>
        </table:table-row>
        <table:table-row table:style-name="ro9">
          <table:table-cell office:value-type="float" office:value="92" table:style-name="ce8">
            <text:p>92</text:p>
          </table:table-cell>
          <table:table-cell office:value-type="string" table:style-name="ce9">
            <text:p>11311-092</text:p>
          </table:table-cell>
          <table:table-cell office:value-type="string" table:style-name="ce10">
            <text:p>1 數位內容</text:p>
          </table:table-cell>
          <table:table-cell office:value-type="string" table:style-name="ce11">
            <text:p>智程教科有限公司</text:p>
          </table:table-cell>
          <table:table-cell office:value-type="string" table:style-name="ce11">
            <text:p>智程教科有限公司</text:p>
          </table:table-cell>
          <table:table-cell office:value-type="string" table:style-name="ce11">
            <text:p>KC ONLINE兒童英檢 (AI人工智慧、數位教學)</text:p>
          </table:table-cell>
          <table:table-cell office:value-type="string" table:style-name="ce11">
            <text:p>　KC Online兒童英檢系統針對GEPT Kids 兒童英檢考試（約A1程度）設計的全方位英語學習軟體，徹底顛覆傳統學習模式。本系統結合最新技術，專為聽、說、讀、寫四大英語技能量身打造。有別以往繁瑣的上課、測驗、批改、訂正流程，我們的系統只需短短三秒鐘，即可提供比老師還要精準的即時反饋，讓學生立刻掌握學習重點。</text:p>
            <text:p>　　特別值得一提的是我們的口說訓練系統~學習的秘密武器。透過先進的語音識別技術，能精確辨識並糾正發音細節，無論是輕微的發音偏差或是常見的語調錯誤，我們的系統絕不放過，確保每位學生都能以最佳狀態迎接英檢挑戰。</text:p>
            <text:p/>
            <text:p/>
          </table:table-cell>
          <table:table-cell office:value-type="string" table:style-name="ce11">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able:table-cell>
          <table:table-cell office:value-type="string" table:style-name="ce11">
            <text:p>臺灣小學生的生活和學習經驗為主，鼓勵學習者透過測驗記錄學習歷程、設定學習目標，自小培養自主學習的習慣。貼近臺灣小學生的生活、學習經驗小學生可透過熟悉的主題及情境，自信地表現英文能力。</text:p>
            <text:p>•<text:tab/>「學習導向」的測驗方式提供能力強弱分析，幫助小學生了解應加強之處，持續學習與進步。</text:p>
            <text:p>•<text:tab/>考量母語對英語學習容易造成的影響有效診斷母語為中文者易犯的錯誤。</text:p>
            <text:p>•<text:tab/>全方位聽、說、讀、寫英語學習均衡發展。</text:p>
            <text:p>•<text:tab/>試題生動活潑符合小學生心理、生理、認知發展，提高測驗樂趣與學習動機。</text:p>
            <text:p/>
            <text:p/>
          </table:table-cell>
          <table:table-cell office:value-type="string" table:style-name="ce11">
            <text:p>國民小學、國小不分年級、國小一年級、國小二年級、國小三年級、國小四年級、國小五年級、國小六年級、國小-英語文、多元文化教育、國際教育</text:p>
          </table:table-cell>
          <table:table-cell office:value-type="string" table:style-name="ce11">
            <text:p>無</text:p>
          </table:table-cell>
          <table:table-cell office:value-type="string" table:style-name="ce11">
            <text:p>http://ai.coolfii.com/GEPTdemo.aspx?menuType=A1</text:p>
          </table:table-cell>
          <table:table-cell office:value-type="string" table:style-name="ce11">
            <text:p>https://drive.google.com/file/d/1aTtCS_O_hwd4vm6KjJjHVbwSqpUIimtd/view?usp=sharing</text:p>
            <text:p/>
            <text:p/>
          </table:table-cell>
          <table:table-cell office:value-type="string" table:style-name="ce11">
            <text:p>公 司：智程教科有限公司</text:p>
            <text:p>電 話：07-7527687 行銷專員<text:s/></text:p>
            <text:p>Email：service@apexschool.com.tw</text:p>
            <text:p/>
          </table:table-cell>
          <table:table-cell office:value-type="string" table:style-name="ce11">
            <text:p>公 司：智程教科有限公司</text:p>
            <text:p>電 話：07-7527687 行銷專員<text:s/></text:p>
            <text:p>Email：service@apexschool.com.tw</text:p>
            <text:p/>
          </table:table-cell>
          <table:table-cell office:value-type="string" table:style-name="ce12">
            <text:p>5-183</text:p>
          </table:table-cell>
          <table:table-cell table:number-columns-repeated="16368" table:style-name="ce13"/>
        </table:table-row>
        <table:table-row table:style-name="ro12">
          <table:table-cell office:value-type="float" office:value="93" table:style-name="ce8">
            <text:p>93</text:p>
          </table:table-cell>
          <table:table-cell office:value-type="string" table:style-name="ce9">
            <text:p>11311-093</text:p>
          </table:table-cell>
          <table:table-cell office:value-type="string" table:style-name="ce10">
            <text:p>1 數位內容</text:p>
          </table:table-cell>
          <table:table-cell office:value-type="string" table:style-name="ce11">
            <text:p>台灣必富數位有限公司</text:p>
          </table:table-cell>
          <table:table-cell office:value-type="string" table:style-name="ce11">
            <text:p>KooBits</text:p>
          </table:table-cell>
          <table:table-cell office:value-type="string" table:style-name="ce11">
            <text:p>KooBits Math - 國小數學自主學習平台和教師資料庫</text:p>
          </table:table-cell>
          <table:table-cell office:value-type="string" table:style-name="ce11">
            <text:p>KooBits 提供全球130多個國家的教師和學生學習服務。老師只需最少的監督，即可吸引和鼓勵學生自主學習，教師平臺擁有全面且詳盡的教學資源，平臺的宗旨是幫助教師節省備課和教學的時間和精⼒，同時確保學⽣能掌握數學概念，獨特的評分學習報告，即時了解班級和學生個人的表現。</text:p>
            <text:p>學生平臺讓學生可隨時預習及溫習各種數學概念和邏輯訓練，平臺利⽤AI智慧系統，依學⽣學習程度制定和配送每日練習，直⾄學⽣能充分掌握該數學概念。</text:p>
          </table:table-cell>
          <table:table-cell office:value-type="string" table:style-name="ce11">
            <text:p>Internet Browser</text:p>
            <text:p>PC: Edge 17、Firefox 78、Chrome 76</text:p>
            <text:p>Mac: Firefox 78、Chrome 76、Safari 12</text:p>
            <text:p>ChromeBook: Chrome 76</text:p>
            <text:p/>
            <text:p>Operating System</text:p>
            <text:p>PC: Windows 7</text:p>
            <text:p>Mac: OS 10.10</text:p>
            <text:p>ChromeBook: 11895</text:p>
            <text:p>Android : Android 5.0+</text:p>
            <text:p>iOS : iOS 12+ App</text:p>
            <text:p>Kindle: Fire OS 5+</text:p>
            <text:p/>
            <text:p>Screen Resolution : 1024x768*</text:p>
            <text:p/>
            <text:p>PDF Reader</text:p>
            <text:p>PC: Adobe Reader® 10.0</text:p>
            <text:p>Mac: Built-in MAC PDF Reader or Adobe Reader® 10.0</text:p>
            <text:p>ChromeBook: Built-in PDF Viewer plugin</text:p>
          </table:table-cell>
          <table:table-cell office:value-type="string" table:style-name="ce11">
            <text:p>教師端:</text:p>
            <text:p>為教師提供全面的教學資源庫，涵蓋各種主題和學習目標</text:p>
            <text:p>豐富的資源庫，協助解說抽象概念，為老師節省時間，隨時進行教學，並能夠吸引學生參與學習。</text:p>
            <text:p>豐富的教學資源:<text:s/></text:p>
            <text:p>- 超過1,000個數學教學影片</text:p>
            <text:p>- 超過100,000個不同程度的數學題目</text:p>
            <text:p>- 透過模型和圖象的展示逐步解答</text:p>
            <text:p>- 符合最新教育部數學課程大綱的不同學習重點及技能</text:p>
            <text:p>- 及時的互動虛擬學工具 (IVM)</text:p>
            <text:p>- 吸引學生積極參與的活動和競賽</text:p>
            <text:p>全面的題目庫:</text:p>
            <text:p>- 按課程主題分類的各種題型，可即時使用</text:p>
            <text:p>- 透過簡單點擊和選擇問題，輕鬆自定作業、測驗和評估</text:p>
            <text:p>- 可將作業紙本列印</text:p>
            <text:p>- 輕鬆安排作業給個別小組的學生</text:p>
            <text:p>- 作業將自動評分並與 KooBits 報告整合，進行分析</text:p>
            <text:p>貼合你的課程設計</text:p>
            <text:p>- 可針對學校需要，選擇中文或英文課程 ( 中文課程為中文介面，根據臺灣數學課綱，英文課程為英文介面，根據國外數學課綱)</text:p>
            <text:p>- 自由設定與你的教學計劃相配的活動和內容</text:p>
            <text:p>- 自由設定針對個人、小組或班級的目標的課程活動</text:p>
            <text:p/>
            <text:p>學生端:</text:p>
            <text:p>讓學生在最少的教師監督下自主學習</text:p>
            <text:p>遊戲化的精彩介面，吸引學生的注意力和興趣</text:p>
            <text:p>獎勵系統以激勵學生持續學習</text:p>
            <text:p>針對學生的個別進度，每日安排10個個人化題目提供主題練習</text:p>
            <text:p>可以無限次重複使用溫習</text:p>
            <text:p>學生可查閱老師或 KooBits 系統分配的練習</text:p>
            <text:p>教學影片：解釋重要概念</text:p>
            <text:p>逐步解答：解釋錯誤題目</text:p>
            <text:p>故事數學：吸引喜歡透過故事學習數學的學生</text:p>
            <text:p>頭腦風暴：各種益智小遊戲吸引學生</text:p>
            <text:p/>
            <text:p>學校管理:</text:p>
            <text:p>即時查看班級和學生個人表現</text:p>
            <text:p>即時查看所有學生的整體表現，可深入瞭解個別學生學習進展。透過自動生成報告，節省追蹤及分析學生進度的時間。</text:p>
            <text:p>清晰報告介面:<text:s/></text:p>
            <text:p>- 隨時隨地獲得強大的分析報告</text:p>
            <text:p>- 透過即時數據，提供全面報告，突顯學生的成就和需要改進的領域</text:p>
            <text:p>- 監察課程進度和學生的長期改進</text:p>
            <text:p>- 檢視用戶或小群組的活動狀況和登入數據</text:p>
            <text:p>即時分析的工具:<text:s/></text:p>
            <text:p>- 根據學生和班級的詳細報告數據，可以在需要時靈活地提供針對性的指導</text:p>
            <text:p>- 輕鬆監察每個數學概念的熟練程度</text:p>
            <text:p>- 儘早發現學生需要協助的知識和技能，及時進行練習並糾正</text:p>
            <text:p>- 創造個人化的學習路徑，在挑戰優秀學生的同時，支援需要額外幫助的學生</text:p>
            <text:p>輕鬆使用:<text:s/></text:p>
            <text:p>- 專職的帳戶管理，協助實現自動化和達成目標</text:p>
            <text:p>- 當地的客戶服務和技術支援</text:p>
            <text:p>- 直觀的用戶介面，只需最少的培訓</text:p>
            <text:p>- 免費享受產品更新的新功能</text:p>
            <text:p>- 提供老師的線上資源和指南</text:p>
          </table:table-cell>
          <table:table-cell office:value-type="string" table:style-name="ce11">
            <text:p>國民小學、國小不分年級、國小一年級、國小二年級、國小三年級、國小四年級、國小五年級、國小六年級、國小-數學、科技教育、資訊教育、國際教育</text:p>
          </table:table-cell>
          <table:table-cell office:value-type="string" table:style-name="ce11">
            <text:p>https://www.youtube.com/watch?v=eCGKAdYCnPA<text:s/></text:p>
            <text:p>(Student Portal Walkthrough)</text:p>
            <text:p>https://www.youtube.com/watch?v=v9RFyv8jKqA<text:s text:c="2"/></text:p>
            <text:p>(Teacher Portal Walkthrough)</text:p>
          </table:table-cell>
          <table:table-cell office:value-type="string" table:style-name="ce11">
            <text:p>無</text:p>
          </table:table-cell>
          <table:table-cell office:value-type="string" table:style-name="ce11">
            <text:p>報價資訊請參考: https://drive.google.com/drive/folders/1jWe0F489NHuGwepPw-BLVCCLAzLMvgSg?usp=sharing</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ext:p/>
          </table:table-cell>
          <table:table-cell office:value-type="string" table:style-name="ce12">
            <text:p>5-184</text:p>
          </table:table-cell>
          <table:table-cell table:number-columns-repeated="16368" table:style-name="ce13"/>
        </table:table-row>
        <table:table-row table:style-name="ro12">
          <table:table-cell office:value-type="float" office:value="94" table:style-name="ce8">
            <text:p>94</text:p>
          </table:table-cell>
          <table:table-cell office:value-type="string" table:style-name="ce9">
            <text:p>11311-094</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動文字精選擴充包-中年級</text:p>
          </table:table-cell>
          <table:table-cell office:value-type="string" table:style-name="ce11">
            <text:p>一、課程介紹</text:p>
            <text:p>《動文字》精選擴充包在遊戲中將文字拆解，讓學生在配對部首與偏旁，並設計了多種遊戲環節，包括「文字好朋友」、「文字大拼盤」及「文字『棋』遇記」等等，幫助學生提高字彙量、加強對於詞語的理解，學習欣賞中文字的博大精深。</text:p>
            <text:p>本課程精準解決國語老師在詞語教學上的一大痛點，透過有趣且高互動數位課程設計，讓整個班級的學生都能跟著教師的腳步，大量練習、加深記憶，達到提升識字與組字的語文能力的學習成效，降低學生寫錯字、用錯詞的情況，也能培養生字學習的自學能力。</text:p>
            <text:p/>
            <text:p>二、交付檔案與課程架構</text:p>
            <text:p>整份教材內容包含：教材 .olf 檔、學習單 .pdf 檔及教學影片連結</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以 myViewBoard 科技軟體為載體，將傳統教具數位化，並結合小組合作、分組競賽模式，幫助學生遊戲式學習國語識字。教材內容特色如下：</text:p>
            <text:p/>
            <text:p>• 遊戲化學習：學生無需痛苦地翻閱國語字典，執行重複性高的查字典活動，而是透過高互動式的遊戲進行學習，幫助學生在不知不覺中快速累積字彙量，玩了還想再玩！</text:p>
            <text:p>• 備課好夥伴：國字部首拆解的數位桌遊教材，不但可以省去老師大量備課時間，還能提高學生學習興致、激發創造力和團隊合作能力，沉浸式體驗「玩中學」。</text:p>
            <text:p>• 互動式學習：myViewBoard 可以與教室內的互動顯示器進行互動，讓學生更加積極參與課堂，實現以學生為中心的教學。</text:p>
            <text:p>• 語文素養建立：透過互動遊戲配對部首與偏旁，以及識字和識詞，學習欣賞中文字的博大精深。</text:p>
          </table:table-cell>
          <table:table-cell office:value-type="string" table:style-name="ce11">
            <text:p>國民小學、國小三年級、國小四年級、國小-國語文、科技教育、閱讀素養教育</text:p>
          </table:table-cell>
          <table:table-cell office:value-type="string" table:style-name="ce11">
            <text:p>課程官網：https://www.viewsonic.com/tw/presscenter/content/_6569</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動文字精選擴充包-中年級】試用檔下載：https://viewsonic_edu.pse.is/dongwenzi_DLC1</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5-191</text:p>
          </table:table-cell>
          <table:table-cell table:number-columns-repeated="16368" table:style-name="ce13"/>
        </table:table-row>
        <table:table-row table:style-name="ro12">
          <table:table-cell office:value-type="float" office:value="95" table:style-name="ce8">
            <text:p>95</text:p>
          </table:table-cell>
          <table:table-cell office:value-type="string" table:style-name="ce9">
            <text:p>11311-095</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動文字精選擴充包-高年級</text:p>
          </table:table-cell>
          <table:table-cell office:value-type="string" table:style-name="ce11">
            <text:p>一、課程介紹</text:p>
            <text:p>《動文字》精選擴充包在遊戲中將文字拆解，讓學生在配對部首與偏旁，並設計了多種遊戲環節，包括「文字好朋友」、「文字數獨機」及「文字釣魚樂」等等，幫助學生提高字彙量、加強對於詞語的理解，學習欣賞中文字的博大精深。</text:p>
            <text:p>本課程精準解決國語老師在詞語教學上的一大痛點，透過有趣且高互動數位課程設計，讓整個班級的學生都能跟著教師的腳步，大量練習、加深記憶，達到提升識字與組字的語文能力的學習成效，降低學生寫錯字、用錯詞的情況，也能培養生字學習的自學能力。</text:p>
            <text:p/>
            <text:p>二、交付檔案與課程架構</text:p>
            <text:p>整份教材內容包含：教材 .olf 檔、學習單 .pdf 檔及教學影片連結</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以 myViewBoard 科技軟體為載體，將傳統教具數位化，並結合小組合作、分組競賽模式，幫助學生遊戲式學習國語識字。教材內容特色如下：</text:p>
            <text:p/>
            <text:p>• 遊戲化學習：學生無需痛苦地翻閱國語字典，執行重複性高的查字典活動，而是透過高互動式的遊戲進行學習，幫助學生在不知不覺中快速累積字彙量，玩了還想再玩！</text:p>
            <text:p>• 備課好夥伴：國字部首拆解的數位桌遊教材，不但可以省去老師大量備課時間，還能提高學生學習興致、激發創造力和團隊合作能力，沉浸式體驗「玩中學」。</text:p>
            <text:p>• 互動式學習：myViewBoard 可以與教室內的互動顯示器進行互動，讓學生更加積極參與課堂，實現以學生為中心的教學。</text:p>
            <text:p>• 語文素養建立：透過互動遊戲配對部首與偏旁，以及識字和識詞，學習欣賞中文字的博大精深。</text:p>
          </table:table-cell>
          <table:table-cell office:value-type="string" table:style-name="ce11">
            <text:p>國民小學、國小五年級、國小六年級、國小-國語文、科技教育、閱讀素養教育</text:p>
          </table:table-cell>
          <table:table-cell office:value-type="string" table:style-name="ce11">
            <text:p>課程官網：https://www.viewsonic.com/tw/presscenter/content/_6570</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動文字精選擴充包-高年級】試用檔下載：https://viewsonic_edu.pse.is/dongwenzi_DLC2</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5-192</text:p>
          </table:table-cell>
          <table:table-cell table:number-columns-repeated="16368" table:style-name="ce13"/>
        </table:table-row>
        <table:table-row table:style-name="ro12">
          <table:table-cell office:value-type="float" office:value="96" table:style-name="ce8">
            <text:p>96</text:p>
          </table:table-cell>
          <table:table-cell office:value-type="string" table:style-name="ce9">
            <text:p>11311-096</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翻云覆語-翻成語</text:p>
          </table:table-cell>
          <table:table-cell office:value-type="string" table:style-name="ce11">
            <text:p>一、課程介紹</text:p>
            <text:p>「成語」，深植於漢字文化圈的語言寶藏；「翻云覆語-翻成語」，一場前所未有的知識冒險，顛覆你對學習成語的既定印象。我們巧妙運用各個成語的條件差異，衍生出許多有趣的遊戲形式。這不僅能培養對成語的敏感度，更可以透過拆解的方式深入解讀成語涵義，其中更導入時間競賽元素，挑戰反應速度，讓玩家在不知不覺中熟悉成語的「部首」、「注音」、「釋義」及「特殊部件」這四大要素。</text:p>
            <text:p>透過這套精心打造的數位課程，將徹底改變你對成語的認知，更能培養出熟練的詞彙運用技巧，為寫作和閱讀奠定堅實的基礎。「翻云覆語」將不僅是學習成語，更是一場啟發思維的冒險之旅。</text:p>
            <text:p/>
            <text:p>二、交付檔案與課程架構</text:p>
            <text:p>整份教材內容包含：教材.olf 檔、學習單.pdf 檔及教學影片連結</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以 myViewBoard 科技軟體為載體，將既有教具數位化，並加以結合腦力激盪、分組競賽等模式，幫助學生快樂遊戲學習成語運用。教材內容特色如下：</text:p>
            <text:p/>
            <text:p>• 寓教於樂：激發孩子自主學習的動機，培養勇於嘗試的精神，同時建立主動追尋解答的能力。</text:p>
            <text:p>• 強化思考：每一次的條件展開都是創意的腦力激盪，提升思考的靈敏度和執行計畫的果斷力。</text:p>
            <text:p>• 沉浸體驗：打開 myViewBoard 立即體驗，盡情感受遊戲樂趣，無需為結束後的整理煩惱。</text:p>
            <text:p>• 互動學習：能與教室內的互動顯示器進行多元的教學活動，親身感受遊戲化學習的過程。</text:p>
          </table:table-cell>
          <table:table-cell office:value-type="string" table:style-name="ce11">
            <text:p>國民小學、國民中學、國小三年級、國小四年級、國小五年級、國小六年級、國中不分年級、國中一年級、國中二年級、國中三年級、國小-國語文、國中-國語文、家庭教育、品德教育、生命教育、閱讀素養教育</text:p>
          </table:table-cell>
          <table:table-cell office:value-type="string" table:style-name="ce11">
            <text:p>課程官網：https://www.viewsonic.com/tw/presscenter/content/_6568</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翻云覆語-翻成語】試用檔下載：https://viewsonic_edu.pse.is/FanYunFuYu</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5-193</text:p>
          </table:table-cell>
          <table:table-cell table:number-columns-repeated="16368" table:style-name="ce13"/>
        </table:table-row>
        <table:table-row table:style-name="ro12">
          <table:table-cell office:value-type="float" office:value="97" table:style-name="ce8">
            <text:p>97</text:p>
          </table:table-cell>
          <table:table-cell office:value-type="string" table:style-name="ce9">
            <text:p>11311-097</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康軒互動式國語課程-國小三年級(適用下學期)</text:p>
          </table:table-cell>
          <table:table-cell office:value-type="string" table:style-name="ce11">
            <text:p>一、課程介紹</text:p>
            <text:p>「myViewBoard 康軒互動式國語課程」是一套由康軒出版社和 ViewSonic 攜手打造的創新數位互動課程，旨在為國小三年級的國語內容提供更豐富多元的學習體驗，促進學生對國語知識的理解和應用。</text:p>
            <text:p/>
            <text:p>國語不僅是學習的基礎，也是溝通和表達思想的重要工具。這款教材跳脫傳統框架，結合康軒出版社豐富多元的課程內容與 myViewBoard 獨一無二的互動功能，讓師生能透過活潑有趣的教材內容深入體會國語的獨特魅力。這份課程呈現了各種互動式的教學活動，例如雲朵識字、詞語更衣室及字詞大富翁等，以提升學生的注意力和參與度。這些互動元素可以讓學生更積極地融入在課堂中，建立更穩固的語文理解和應用能力。</text:p>
            <text:p/>
            <text:p>二、交付檔案與課程架構</text:p>
            <text:p>整份教材內容包含：教材 .olf 檔、說明手冊 .pdf 檔及教學影片連結</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這門課程提供多樣的教學方式，讓學生能在各式關卡中學習國語知識，讓課堂成為一個引人入勝的學習環境。教材內容具有以下特色：</text:p>
            <text:p/>
            <text:p>• 最佳輔材：教材內容由教學現場第一線教師發想，完美貼合 108 課綱主軸，藉由生動有趣的多媒體素材和圖像凸顯課程亮點，讓學生更具體地理解國語知識，為語文教學注入全新活力，創造更具價值的學習歷程。</text:p>
            <text:p>• 互動教育：myViewBoard 可以與教室內的互動顯示器進行有趣多元的教學活動，透過上臺闖關、小組競賽及遊戲化學習等過程，讓學生成為課堂中的主角，建立溝通表達及解決問題的能力，同時教師也能根據學生的不同狀況進行適性教學，讓每位學生都能達成更高效率的學習。</text:p>
            <text:p>• 素養落實：將日常情境體現在課堂之中，透過課間協作鼓勵學生展現在各種情境中所學的技能與價值觀，引導他們能夠清晰且準確地發表想法和意見，並懂得傾聽及尊重他人觀點，將所學內容轉化為實踐性的知識，落實在生活中。</text:p>
          </table:table-cell>
          <table:table-cell office:value-type="string" table:style-name="ce11">
            <text:p>國民小學、國小三年級、國小-國語文、品德教育、生命教育、多元文化教育、閱讀素養教育、國際教育</text:p>
          </table:table-cell>
          <table:table-cell office:value-type="string" table:style-name="ce11">
            <text:p>課程官網：https://www.viewsonic.com/tw/presscenter/content/_6264</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bit.ly/3BOmEDJ</text:p>
            <text:p>◎ myViewBoard 軟體下載：https://myviewboard.com/download/#Windows</text:p>
            <text:p>◎ 如何開啓 myViewBoard olf 檔案：https://youtu.be/I0S7knbRRds?si=jcZWbngmSqRfLr3I</text:p>
            <text:p>【myViewBoard 康軒互動式國語課程-國小三年級（適用下學期）】試用檔下載：https://viewsonic_edu.pse.is/KNSHCN2</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5-194</text:p>
          </table:table-cell>
          <table:table-cell table:number-columns-repeated="16368" table:style-name="ce13"/>
        </table:table-row>
        <table:table-row table:style-name="ro12">
          <table:table-cell office:value-type="float" office:value="98" table:style-name="ce8">
            <text:p>98</text:p>
          </table:table-cell>
          <table:table-cell office:value-type="string" table:style-name="ce9">
            <text:p>11311-098</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康軒互動式數學課程-國小三年級(適用下學期)</text:p>
          </table:table-cell>
          <table:table-cell office:value-type="string" table:style-name="ce11">
            <text:p>一、課程介紹</text:p>
            <text:p>「myViewBoard 康軒互動式數學課程」是一套由康軒出版社和 ViewSonic 攜手打造的創新數位互動課程，旨在為國小三年級數學內容提供更精采多樣的學習體驗，讓師生能透過互動教學探索更多數學的奧祕。</text:p>
            <text:p/>
            <text:p>數學一直是學生在學習過程中面臨的一大挑戰，而這款教材打破傳統限制，結合康軒出版社深入淺出的課程設計與 myViewBoard 獨步全球的互動功能，讓教育科技為數學學習創造更多可能。透過多媒體的應用和豐富的圖像，並依據真實情境設計各式題型，讓學生能更具體地理解數學知識，使學生在遊戲中學習，並懂得應用所學，讓他們能在生活中體驗數學的樂趣，進而激發學習興趣和動力，奠定更為堅實的學習基礎。</text:p>
            <text:p/>
            <text:p>二、交付檔案與課程架構</text:p>
            <text:p>整份教材內容包含：教材 .olf 檔、說明手冊 .pdf 檔及教學影片連結</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這門課程提供許多創新的教學方式，讓學生能從各種情境理解數學概念，為師生打造了一個互動豐富且極為彈性的學習環境，教材內容具有以下特色：</text:p>
            <text:p/>
            <text:p>• 最佳輔材：教材內容由教學現場第一線教師發想，完美貼合 108 課綱架構，深入淺出地講解單元難點，讓數學概念可視化，能精準改善學生的學習痛點，達成有效學習，成就事半功倍的學習體驗。</text:p>
            <text:p>• 互動教育：myViewBoard 可以與教室內的互動顯示器進行多樣化的教學互動，透過上臺操作、合作學習及遊戲化教學等過程，激發學生的學習熱情，讓他們成為課堂的主人，進而培養主動探究及溝通合作的能力，為下個階段的學習生涯確立良好根基。</text:p>
            <text:p>• 素養落實：將日常情境融入教材，強調數學概念的實際應用價值，讓學生在閱讀和討論的過程中增強認知能力。除了基礎知識之外，也著重於跨單元的統整，讓數學思維與學生生活經驗緊密結合，使學生能更有自信地應對未來的挑戰，落實真正的素養教學。</text:p>
          </table:table-cell>
          <table:table-cell office:value-type="string" table:style-name="ce11">
            <text:p>國民小學、國小三年級、國小-數學、環境教育、海洋教育、能源教育、閱讀素養教育</text:p>
          </table:table-cell>
          <table:table-cell office:value-type="string" table:style-name="ce11">
            <text:p>課程官網：https://www.viewsonic.com/tw/presscenter/content/_6265</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康軒互動式數學課程-國小三年級（適用下學期）】試用檔下載：https://viewsonic_edu.pse.is/KNSHMath2</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5-195</text:p>
          </table:table-cell>
          <table:table-cell table:number-columns-repeated="16368" table:style-name="ce13"/>
        </table:table-row>
        <table:table-row table:style-name="ro12">
          <table:table-cell office:value-type="float" office:value="99" table:style-name="ce8">
            <text:p>99</text:p>
          </table:table-cell>
          <table:table-cell office:value-type="string" table:style-name="ce9">
            <text:p>11311-099</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康軒互動式自然課程-國小三年級(適用下學期)</text:p>
          </table:table-cell>
          <table:table-cell office:value-type="string" table:style-name="ce11">
            <text:p>一、課程介紹</text:p>
            <text:p>「myViewBoard 康軒互動式自然課程」是一套由康軒出版社和 ViewSonic 攜手打造的創新數位互動課程，旨在為國小三年級的自然學習提供嶄新的學習體驗，啟發學生對於生活科學的好奇與關心。</text:p>
            <text:p/>
            <text:p>在小學階段，接觸自然科學能讓學生對生活中的現象產生興趣，並培養主動學習和探索的精神。不過，自然科學中的一些概念和原理可能較為抽象和難以理解，學生可以透過這份數位教材中的實驗紀錄、測驗問答及情境模擬，將抽象思維轉化成具體經驗，讓學習與現實生活更緊密結合。如此一來，學生可以更充分理解自然科學的知識理論，並能將所學應用到實際生活中，從而增強學習興趣和深度，更貼近科學教育的本質。</text:p>
            <text:p/>
            <text:p>二、交付檔案與課程架構</text:p>
            <text:p>整份教材內容包含：教材 .olf 檔、說明手冊 .pdf 檔及教學影片連結</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這門課程提供多元的教學方式，讓學生能從豐富多元的情境中建立對自然科學的概念，為師生帶來了一個饒富趣味且極具啟發性的學習環境，教材內容具有以下特色：</text:p>
            <text:p/>
            <text:p>• 最佳輔材：教材內容由教學現場第一線教師發想，完美貼合 108 課綱脈絡，搭配別具巧思的實驗活動和生活實例，讓學生能夠更完整具體地理解科學概念，順利克服學習困境，達到更為顯著的學習效果。</text:p>
            <text:p>• 互動教育：myViewBoard 可以與教室內的互動顯示器進行包羅萬象的教學互動，透過即時問答、模擬實驗及分組討論等活動，讓學生在融入數位科技的課堂中實作，能反覆練習並檢核學習狀態，由此養成學生積極參與、分享觀點以及批判反思的能力。</text:p>
            <text:p>• 素養落實：將實驗步驟呈現在教材之中，讓學生能更具象地模擬情境，深入了解科學原理，並在實作中探究思考。這樣的學習方法能有效提升學生的求知欲望，進而推動他們感知自然資源的重要性和生態系統的脆弱性，以此達成科學素養的核心意義。</text:p>
          </table:table-cell>
          <table:table-cell office:value-type="string" table:style-name="ce11">
            <text:p>國民小學、國小三年級、國小-自然科學、環境教育、能源教育、生命教育、閱讀素養教育、戶外教育</text:p>
          </table:table-cell>
          <table:table-cell office:value-type="string" table:style-name="ce11">
            <text:p>課程官網：https://www.viewsonic.com/tw/presscenter/content/_6266</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康軒互動式自然課程-國小三年級（適用下學期）】試用檔下載：https://viewsonic_edu.pse.is/KNSHScience2</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5-196</text:p>
          </table:table-cell>
          <table:table-cell table:number-columns-repeated="16368" table:style-name="ce13"/>
        </table:table-row>
        <table:table-row table:style-name="ro15">
          <table:table-cell office:value-type="float" office:value="100" table:style-name="ce8">
            <text:p>100</text:p>
          </table:table-cell>
          <table:table-cell office:value-type="string" table:style-name="ce9">
            <text:p>11311-100</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國文-課文複習影片</text:p>
          </table:table-cell>
          <table:table-cell office:value-type="string" table:style-name="ce11">
            <text:p>「課文複習影片」配合龍騰版普高國文教科書選文，針對108課綱普高15篇部定古文、13篇龍騰文言文（樂府古詩選、范進中舉、論語選讀、醉翁亭記、唐宋詩選、劉姥姥進大觀園、孟子選讀、墨韓選讀、詞選、曲選、老莊選讀、先秦韻文選、馮諼客孟嘗君）與28篇龍騰特色白話文，特邀全臺各校名師錄製課文講解相關影片，內容包含題解、作者、課文、賞析，一字不漏教給學生。本系列「課文複習影片」可當作補強教學、課後複習或學生自學影片使用。</text:p>
          </table:table-cell>
          <table:table-cell office:value-type="string" table:style-name="ce11">
            <text:p>作業系統：Windows 8以上、Mac OS X 10.7 以上版本或 Ubuntu 10 以上版本</text:p>
            <text:p>處理器CPU：Intel雙核心[2.2GHz]CPU 以上 ‧記憶體RAM：2G以上<text:s/></text:p>
            <text:p>內鍵或獨立顯示卡：GeForce 512MB以上</text:p>
            <text:p>螢幕解析度最低標準：1366 × 768</text:p>
            <text:p>影音播放軟體：Windows Media Player 10以上 硬體配備</text:p>
            <text:p>建議使用各式瀏覽器軟體：Google Chrome、Firefox、Microsoft Edge 或 Safari</text:p>
          </table:table-cell>
          <table:table-cell office:value-type="string" table:style-name="ce11">
            <text:p>龍騰【課文複習影片：線上學堂】是補課、複習、自學利器——無論是疫情還是後疫情時代，學生自學的需求都將大大地提高，學習型態也會跟著改變。然而，網路上現有的課文教學影片較為零散，內容可能也會跟課本衝突，造成學生自學不易。《線上學堂》除了在師資上有保證（皆為一線普高國文教師），在內容也力求整合與配合課本，讓學生能更全面地學習到一課。當然，產品也考慮到學生學習耐心，皆已設定章節頁，學生也可以依照本身學習情況，拖曳影片時間軸至需要學習／加強的片段，提高學習效率。</text:p>
          </table:table-cell>
          <table:table-cell office:value-type="string" table:style-name="ce11">
            <text:p>普通型高中、普高一年級、普高二年級、高中-國語文</text:p>
          </table:table-cell>
          <table:table-cell office:value-type="string" table:style-name="ce11">
            <text:p>https://ltn.tw/c6kjzTc</text:p>
          </table:table-cell>
          <table:table-cell office:value-type="string" table:style-name="ce11">
            <text:p>https://ltn.tw/G9LnIGG</text:p>
          </table:table-cell>
          <table:table-cell office:value-type="string" table:style-name="ce11">
            <text:p>https://ltn.tw/EHd1ZpE</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5-197</text:p>
          </table:table-cell>
          <table:table-cell table:number-columns-repeated="16368" table:style-name="ce13"/>
        </table:table-row>
        <table:table-row table:style-name="ro14">
          <table:table-cell office:value-type="float" office:value="101" table:style-name="ce8">
            <text:p>101</text:p>
          </table:table-cell>
          <table:table-cell office:value-type="string" table:style-name="ce9">
            <text:p>11311-101</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國文-解題說明影片</text:p>
          </table:table-cell>
          <table:table-cell office:value-type="string" table:style-name="ce11">
            <text:p>「解題說明影片」配合龍騰普高國文教科書中「問題與討論」單元的混合題（混合題為新式學測的新考題），每課（每題）提供約3至5分鐘左右的解題說明影片。影片特別邀請在教學現場第一線使用龍騰版教科書的老師，分享如何系統性分步驟拆解試題架構、掌握作答關鍵，影片內容包含：題幹審題、作答層次判斷、參考欄位分析、作答完整度訓練等等。本系列「解題說明影片」，可於課堂中使用降低授課負擔，亦可提供給學生作為課後自學的參考。</text:p>
          </table:table-cell>
          <table:table-cell office:value-type="string" table:style-name="ce11">
            <text:p>作業系統：Windows 8以上、Mac OS X 10.7 以上版本或 Ubuntu 10 以上版本</text:p>
            <text:p>處理器CPU：Intel雙核心[2.2GHz]CPU 以上 ‧記憶體RAM：2G以上<text:s/></text:p>
            <text:p>內鍵或獨立顯示卡：GeForce 512MB以上</text:p>
            <text:p>螢幕解析度最低標準：1366 × 768</text:p>
            <text:p>影音播放軟體：Windows Media Player 11以上 硬體配備</text:p>
            <text:p>建議使用各式瀏覽器軟體：Google Chrome、Firefox、Microsoft Edge 或 Safari</text:p>
          </table:table-cell>
          <table:table-cell office:value-type="string" table:style-name="ce11">
            <text:p>龍騰【解題說明影片：動態解題】為混合題手把手教學——面對108課綱新式學測中的混合題，或許會面臨到老師們沒時間檢討、學生看不懂問題、學生不知道如何回答……，但是教學時數有限，教師要一一為學生解答，實在有難處。其實，混合題有其答題技巧，尤其在看懂文本、題目、答題表格的前提下，答題暗示處處皆是。因此，《動態解題》從課本混合題出發，將混合題拆解成幾個步驟，一一帶學生審題、解題、答題，藉此建構學生答題鷹架。另外，除了共同課次可參照各家教科書外，本產品部分影片須搭配龍騰普高國文課本使用。</text:p>
          </table:table-cell>
          <table:table-cell office:value-type="string" table:style-name="ce11">
            <text:p>普通型高中、普高一年級、普高二年級、高中-國語文</text:p>
          </table:table-cell>
          <table:table-cell office:value-type="string" table:style-name="ce11">
            <text:p>https://ltn.tw/nKByhHn</text:p>
          </table:table-cell>
          <table:table-cell office:value-type="string" table:style-name="ce11">
            <text:p>https://ltn.tw/BU3vsxB</text:p>
          </table:table-cell>
          <table:table-cell office:value-type="string" table:style-name="ce11">
            <text:p>https://ltn.tw/EHd1ZpE</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5-198</text:p>
          </table:table-cell>
          <table:table-cell table:number-columns-repeated="16368" table:style-name="ce13"/>
        </table:table-row>
        <table:table-row table:style-name="ro11">
          <table:table-cell office:value-type="float" office:value="102" table:style-name="ce8">
            <text:p>102</text:p>
          </table:table-cell>
          <table:table-cell office:value-type="string" table:style-name="ce9">
            <text:p>11311-102</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數理-高一數理段考複習影音</text:p>
          </table:table-cell>
          <table:table-cell office:value-type="string" table:style-name="ce11">
            <text:p>在有限的教學時間內，老師難以在段考前擠出時間，充分複習重點概念。為解決這一難題，我們針對每次段考範圍，選擇關鍵考點或是學生常常混淆的概念，錄製重點複習影片。</text:p>
            <text:p>影片以考點分段，學生可從頭觀看，也可挑選自己較弱的概念補強；學生更可依據自己的學習狀況，反覆觀看與練習，不受時間、環境所限，可自主在考前隨時隨地複習強化重點概念，從而真正鞏固所學知識。</text:p>
            <text:p>現行教學狀態下，M型化的程度差異越來越嚴重，學校教學難以關照到每位學生的需求。透過自學影片的補強，實踐教育的差異化，有助於彌補教室中的學習落差問題。</text:p>
          </table:table-cell>
          <table:table-cell office:value-type="string" table:style-name="ce11">
            <text:p>作業系統：Windows 8以上、Mac OS X 10.7 以上版本或 Ubuntu 10 以上版本</text:p>
            <text:p>處理器CPU：Intel雙核心[2.2GHz]CPU 以上 ‧記憶體RAM：2G以上<text:s/></text:p>
            <text:p>內鍵或獨立顯示卡：GeForce 512MB以上</text:p>
            <text:p>螢幕解析度最低標準：1366 × 768</text:p>
            <text:p>影音播放軟體：Windows Media Player 10以上 硬體配備</text:p>
            <text:p>建議使用各式瀏覽器軟體：Google Chrome、Firefox、Microsoft Edge 或 Safari</text:p>
          </table:table-cell>
          <table:table-cell office:value-type="string" table:style-name="ce11">
            <text:p>隨著數位化時代的蓬勃發展，學生對於透過教學影片自主學習的需求日益迫切。面對有限的授課時間和教師難以個別解答學生疑問的挑戰，及學生在自學過程中可能遭遇的困難與盲點，我們提供了專為段考複習設計的影音資源。</text:p>
            <text:p>每次段考設計20~40分鐘課程，精選重要考點知識，由各科專業教師親自講解，學生可依據自身需求挑選觀看。</text:p>
            <text:p>動態教學影音資源已成為數位學習時代不可或缺的重要工具，不僅能夠滿足學生的自主學習需求，也能夠靈活應用於各種學習情境中，包括補課、課後複習，以及提供補救教學。</text:p>
          </table:table-cell>
          <table:table-cell office:value-type="string" table:style-name="ce11">
            <text:p>普通型高中、普高一年級、高中-數學、高中-物理、高中-化學、高中-生物、高中-地球科學</text:p>
          </table:table-cell>
          <table:table-cell office:value-type="string" table:style-name="ce11">
            <text:p>https://ltn.tw/XGW2m3X</text:p>
          </table:table-cell>
          <table:table-cell office:value-type="string" table:style-name="ce11">
            <text:p>https://ltn.tw/VsniUhV</text:p>
          </table:table-cell>
          <table:table-cell office:value-type="string" table:style-name="ce11">
            <text:p>https://ltn.tw/EHd1ZpE</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5-199</text:p>
          </table:table-cell>
          <table:table-cell table:number-columns-repeated="16368" table:style-name="ce13"/>
        </table:table-row>
        <table:table-row table:style-name="ro10">
          <table:table-cell office:value-type="float" office:value="103" table:style-name="ce8">
            <text:p>103</text:p>
          </table:table-cell>
          <table:table-cell office:value-type="string" table:style-name="ce9">
            <text:p>11311-103</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化學-講義教學影片</text:p>
          </table:table-cell>
          <table:table-cell office:value-type="string" table:style-name="ce11">
            <text:p>高三課程內容多，在教學時數壓縮下，老師難有充裕的時間細講及幫學生複習。選IV(錯合物)、選V(聚合物、塑膠與橡膠、生物體中的大分子)，這幾個重點為大考常出題的方向，因內容較單純理解，老師常常會快速帶過，不會再重新複習。拍攝該重點的教學影片，就像真人老師上課一樣，手寫筆跡，畫記重點，一步一步引導學生學習。講完重點，同步講解範例，讓學生不受時間環境限制學習，隨時加強化學概念。藉由觀看教學影片更能有反覆學習的機會，能真正落實教育拔尖扶弱，解決教室中不易解決的差異化教學，提升學生學習的效果。</text:p>
          </table:table-cell>
          <table:table-cell office:value-type="string" table:style-name="ce11">
            <text:p>作業系統：Windows 8以上、Mac OS X 10.7 以上版本或 Ubuntu 10 以上版本</text:p>
            <text:p>處理器CPU：Intel雙核心[2.2GHz]CPU 以上 ‧記憶體RAM：2G以上<text:s/></text:p>
            <text:p>內鍵或獨立顯示卡：GeForce 512MB以上</text:p>
            <text:p>螢幕解析度最低標準：1366 × 768</text:p>
            <text:p>影音播放軟體：Windows Media Player 10以上 硬體配備</text:p>
            <text:p>建議使用各式瀏覽器軟體：Google Chrome、Firefox、Microsoft Edge 或 Safari</text:p>
          </table:table-cell>
          <table:table-cell office:value-type="string" table:style-name="ce11">
            <text:p>● 因數位化時代的發展，學生透過教學影片來自主學習的需求日與俱增；同時為解決授課時間有限、教師無法逐一為同學解惑、學生自學卡關困擾的問題。每個重點皆由老師專業解說，就如同老師講課一樣，逐步帶觀念，手寫筆跡補充，劃記重點，一步一步帶領學生理解概念。講完概念，馬上搭配範例，讓學生馬上學以致用，強化概念。有如真人家教完整詳盡，學生不懂可即點即看，讓學生不只看懂過程，更理解觀念。</text:p>
            <text:p>●動態教學影音已成為數位學習時代不可或缺的必備資源，是學生自學、缺席補課、課後複習、補救教學的好幫手，各類情境皆可彈性應用。</text:p>
          </table:table-cell>
          <table:table-cell office:value-type="string" table:style-name="ce11">
            <text:p>普通型高中、普高三年級、高中-化學</text:p>
          </table:table-cell>
          <table:table-cell office:value-type="string" table:style-name="ce11">
            <text:p>https://ltn.tw/fPHqWnf</text:p>
          </table:table-cell>
          <table:table-cell office:value-type="string" table:style-name="ce11">
            <text:p>https://www.ltedu.com.tw/Web/Sharefile/EDM/MOE/113-1/113-1_P_Chemistry</text:p>
          </table:table-cell>
          <table:table-cell office:value-type="string" table:style-name="ce11">
            <text:p>https://ltn.tw/EHd1ZpE</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5-200</text:p>
          </table:table-cell>
          <table:table-cell table:number-columns-repeated="16368" table:style-name="ce13"/>
        </table:table-row>
        <table:table-row table:style-name="ro15">
          <table:table-cell office:value-type="float" office:value="104" table:style-name="ce8">
            <text:p>104</text:p>
          </table:table-cell>
          <table:table-cell office:value-type="string" table:style-name="ce9">
            <text:p>11311-104</text:p>
          </table:table-cell>
          <table:table-cell office:value-type="string" table:style-name="ce10">
            <text:p>1 數位內容</text:p>
          </table:table-cell>
          <table:table-cell office:value-type="string" table:style-name="ce11">
            <text:p>阿普蛙工作室有限公司</text:p>
          </table:table-cell>
          <table:table-cell office:value-type="string" table:style-name="ce11">
            <text:p>阿普蛙工作室有限公司</text:p>
          </table:table-cell>
          <table:table-cell office:value-type="string" table:style-name="ce11">
            <text:p>我們班的叢林法則</text:p>
          </table:table-cell>
          <table:table-cell office:value-type="string" table:style-name="ce11">
            <text:p>僅須以一般電腦，使用Chrome瀏覽器即可開啟並使用網站內容，搭配投影器及音響設備便能在課堂上使用。這套教材包含四個引人入勝的劇本，在每場潛在的人際衝突背後，每位角色背後都隱藏著不同的需求。教師可根據課程安排使用長度不同的劇本。透過生動的故事，學生們將在每段劇情中做出關鍵選擇，推進劇情發展，而他們的決定將共同決定故事的最終結局。除了使用我們提供的教材外，教師在熟悉使用方式後，也可根據劇情內容自行設定想討論的方向及題目，在使用上有一定的彈性。</text:p>
          </table:table-cell>
          <table:table-cell office:value-type="string" table:style-name="ce11">
            <text:p>僅須以一般電腦，使用 Chrome 瀏覽器即可開啟並使用網站內容，搭配投影器及音響設備便能在課堂上使用。適用於 Windows 及 IOS 系統，建議以 Chrome 瀏覽器開啟並操作網站。對於硬體上的要求並不高，但需要能連到網路。</text:p>
          </table:table-cell>
          <table:table-cell office:value-type="string" table:style-name="ce11">
            <text:p>採用互動式劇本進行遊戲，讓學生、家長及老師一同參與。學生將每日觀看影片，回家與家長討論，並於隔日做出選擇，大家的選擇將影響結局。此外，教學所需要使用的素材已全部放在網站上，包含 <text:s/>26 <text:s/>部影片、各個劇本所要用的教學簡報、學習單等，讓老師們準備課程更加便利！透過這個課程，孩子將會認識人的『需求』，而且我們不只是告訴他們方法，還會引導他們討論如何『適當』地滿足這些需求。我們的目標是培養孩子自己發現事物、關心別人的能力。</text:p>
          </table:table-cell>
          <table:table-cell office:value-type="string" table:style-name="ce11">
            <text:p>國民小學、國小三年級、國小四年級、國小五年級、國小六年級、性別平等教育</text:p>
          </table:table-cell>
          <table:table-cell office:value-type="string" table:style-name="ce11">
            <text:p>無</text:p>
          </table:table-cell>
          <table:table-cell office:value-type="string" table:style-name="ce11">
            <text:p>無</text:p>
          </table:table-cell>
          <table:table-cell office:value-type="string" table:style-name="ce11">
            <text:p>購買頁面：https://www.wasupstudio.com/3602325976203012594526448.html</text:p>
          </table:table-cell>
          <table:table-cell office:value-type="string" table:style-name="ce11">
            <text:p>客服信箱：wasupstudio@gmail.com</text:p>
            <text:p>聯繫窗口：杜冠賢 0917-629597</text:p>
          </table:table-cell>
          <table:table-cell office:value-type="string" table:style-name="ce11">
            <text:p>購買頁面：https://www.wasupstudio.com/3602325976203012594526448.html</text:p>
          </table:table-cell>
          <table:table-cell office:value-type="string" table:style-name="ce12">
            <text:p>5-201</text:p>
          </table:table-cell>
          <table:table-cell table:number-columns-repeated="16368" table:style-name="ce13"/>
        </table:table-row>
        <table:table-row table:style-name="ro12">
          <table:table-cell office:value-type="float" office:value="105" table:style-name="ce8">
            <text:p>105</text:p>
          </table:table-cell>
          <table:table-cell office:value-type="string" table:style-name="ce9">
            <text:p>11311-105</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小小整理收納師:我的第一堂收納課</text:p>
          </table:table-cell>
          <table:table-cell office:value-type="string" table:style-name="ce11">
            <text:p>一、課程介紹</text:p>
            <text:p>自我管理達人從小學起！帶孩子學收納、學整理、養成良好的生活態度！</text:p>
            <text:p>當繪本遇上 myViewBoard 數位白板，孩子能夠透過動態的拖拉物件、生動的音檔、佈置專屬於自己的小天地、精心設計的問題討論等等來學習，透過高互動的設計環節引領孩子反思日常生活中的自我行為，從輸入學習變成主動實踐，用一根手指輕鬆學習收納概念。</text:p>
            <text:p>本教材亦符合學齡前、幼兒教育、素養議題等使用，課堂教師亦能參照國小三年級、四年級綜合活動課程【安全生活不打烊】【我家的大小事】等單元搭配使用，讓孩子從快樂中學習，把收納知識變得更加有趣！</text:p>
            <text:p/>
            <text:p>二、交付檔案與課程架構</text:p>
            <text:p>整份教材內容包含：教材 .olf 檔、學習單 .pdf 檔及教學影片連結</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 課程設計融入 108 課綱綜合課程，方便教師按照單元使用。</text:p>
            <text:p>• 以「愛」為出發點的學習之旅，讓孩子從小學習惜物愛物、自我覺察的技巧。</text:p>
            <text:p>• 當紙本遇上 myViewBoard 數位白板高互動軟體，看起來「繪」動的圖片真的會動！讓學習變得更加更有趣。</text:p>
            <text:p>• 開啟多元看、聽、觸覺感官應用，突破紙本學習的極限，有聲互動更直覺！</text:p>
            <text:p>• 極具巧思的收納活動與問題反思，用故事引導真實生活的落實與實踐。</text:p>
            <text:p>• 透過科技元素融入遊戲和互動性，以有趣的方式探索收納與療癒身心的秘密。</text:p>
          </table:table-cell>
          <table:table-cell office:value-type="string" table:style-name="ce11">
            <text:p>國民小學、國小不分年級、國小一年級、國小二年級、國小三年級、國小四年級、國小五年級、國小六年級、國小-國語文、國小-綜合活動、國小-生活課程、環境教育、科技教育、家庭教育、品德教育、生命教育、安全教育</text:p>
          </table:table-cell>
          <table:table-cell office:value-type="string" table:style-name="ce11">
            <text:p>課程官網：https://www.viewsonic.com/tw/presscenter/content/_6261</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小小整理收納師：我的第一堂收納課】試用檔下載：https://viewsonic_edu.pse.is/whale_kid</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5-205</text:p>
          </table:table-cell>
          <table:table-cell table:number-columns-repeated="16368" table:style-name="ce13"/>
        </table:table-row>
        <table:table-row table:style-name="ro12">
          <table:table-cell office:value-type="float" office:value="106" table:style-name="ce8">
            <text:p>106</text:p>
          </table:table-cell>
          <table:table-cell office:value-type="string" table:style-name="ce9">
            <text:p>11311-106</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國小中低年級識字課程-魔法字島歷險記</text:p>
          </table:table-cell>
          <table:table-cell office:value-type="string" table:style-name="ce11">
            <text:p>一、課程介紹</text:p>
            <text:p>會聽就會念、會念就會讀！第一款融合數位白板軟體的國語識字教材誕生啦！「魔法字島歷險記」是一款以國字中常見「形聲字聲符」為主軸所設計的互動式教材，讓學生覺察聲符可以表音及組字規則，更了解形聲規則字以協助識字的學習。此套教材以 myViewBoard 科技輔助工具為載體，融合了童趣、可愛、探索、冒險和科技的元素，在互動有趣的學習模式下，以及視覺化和操作性的多感官學習方式，讓識字困難的學生能對字的部件做自動的分析與辨識，以提升其文字辨認的自動化，就像是真的施了魔法一樣，增進孩子對國字部件的覺識而提升字感與識寫字效率。</text:p>
            <text:p/>
            <text:p>二、交付檔案與課程架構</text:p>
            <text:p>整份教材內容包含：教材 .olf 檔、學習單 .pdf 檔及教學影片連結</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 部件的拆解與延伸活動，讓孩子們輕鬆理解國字的結構和含義，就像探險一樣發現造字的祕密。</text:p>
            <text:p>• 以 108 課綱中常用形聲字延伸的部件學習方法，搭好學生生字學習的鷹架基礎。</text:p>
            <text:p>• 故事帶領著學生探索島嶼，尋找國字部件與發音之間的關係，並能學習歸納其規則。</text:p>
            <text:p>• 有聲素材的引導，幫助學生開啟多元感官的學習方式，對國字印象更深刻！</text:p>
            <text:p>• myViewBoard 數位白板高互動軟體的融入，包括多種有趣的互動活動和科技元素，讓學習變得更有趣。</text:p>
          </table:table-cell>
          <table:table-cell office:value-type="string" table:style-name="ce11">
            <text:p>國民小學、國小一年級、國小二年級、國小三年級、國小四年級、國小-國語文、科技教育、閱讀素養教育</text:p>
          </table:table-cell>
          <table:table-cell office:value-type="string" table:style-name="ce11">
            <text:p>課程官網：https://www.viewsonic.com/tw/presscenter/content/_6262</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國小中低年級識字課程-魔法字島歷險記】試用檔下載：https://viewsonic_edu.pse.is/magic_words</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5-208</text:p>
          </table:table-cell>
          <table:table-cell table:number-columns-repeated="16368" table:style-name="ce13"/>
        </table:table-row>
        <table:table-row table:style-name="ro3">
          <table:table-cell office:value-type="float" office:value="107" table:style-name="ce8">
            <text:p>107</text:p>
          </table:table-cell>
          <table:table-cell office:value-type="string" table:style-name="ce9">
            <text:p>11311-107</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猜猜我是誰—親親自然</text:p>
          </table:table-cell>
          <table:table-cell office:value-type="string" table:style-name="ce11">
            <text:p>【本書介紹】</text:p>
            <text:p>從聽讀到閱讀，最有聲有色的創意遊戲書。</text:p>
            <text:p>猜一猜，想一想，用驚喜和歡笑快樂學習！</text:p>
            <text:p/>
            <text:p>【本書特色】</text:p>
            <text:p>《猜猜我是誰——親親自然》用趣味的猜謎，帶領孩子認識自然知識，同時還能強化閱讀能力，陪伴孩子展開一場親親自然的視聽之旅。</text:p>
            <text:p/>
            <text:p>讀一讀：內含動物精美圖片與文字解說，圖文搭配，幫助孩子認識自然，輕鬆認識二十種動物。</text:p>
            <text:p>想一想：透過一猜一答的互動過程，不只提升知識還能提升觀察力。</text:p>
            <text:p>聽一聽：有聲朗讀，搭配注音，低年級的小朋友也能輕鬆駕馭閱讀！</text:p>
            <text:p/>
          </table:table-cell>
          <table:table-cell office:value-type="string" table:style-name="ce11">
            <text:p>透過互動圖文搭配中文有聲朗讀，讓孩子認識大自然。</text:p>
            <text:p><text:tab/>電子書（附有聲朗讀）</text:p>
            <text:p><text:tab/>繁體中文（附注音）／40頁</text:p>
            <text:p><text:tab/>呈現方式：線上網頁閱覽有聲電子書</text:p>
            <text:p><text:tab/>軟體型態「Web」，適用作業系統「Windows、UNIX、Linux、Mac OS X、IOS、Android」。</text:p>
            <text:p/>
          </table:table-cell>
          <table:table-cell office:value-type="string" table:style-name="ce11">
            <text:p>藉由操作簡單的網頁，同一帳號可同時多人上線使用的有聲電子書。</text:p>
            <text:p>從聽讀到閱讀，最有聲有色的創意遊戲書。</text:p>
            <text:p>用趣味的猜謎及文字朗讀，帶領孩子認識自然知識，同時還能強化閱讀能力，陪伴孩子展開一場親親自然的視聽之旅。</text:p>
            <text:p/>
            <text:p><text:tab/>讀一讀：內含動物精美圖片與文字解說，圖文搭配，幫助孩子認識自然，輕鬆認識二十種動物。</text:p>
            <text:p><text:tab/>想一想：透過一猜一答的互動過程，不只提升知識還能提升觀察力。</text:p>
            <text:p><text:tab/>聽一聽：有聲朗讀，搭配注音，低年級的小朋友也能輕鬆駕馭閱讀！</text:p>
            <text:p/>
          </table:table-cell>
          <table:table-cell office:value-type="string" table:style-name="ce11">
            <text:p>國民小學、國小一年級、國小二年級、國小-國語文、國小-自然科學、國小-生活課程、環境教育、閱讀素養教育、戶外教育</text:p>
          </table:table-cell>
          <table:table-cell office:value-type="string" table:style-name="ce11">
            <text:p>官網專頁介紹 -<text:s/></text:p>
            <text:p>https://www.tomor.com/Article/Detail/84632</text:p>
          </table:table-cell>
          <table:table-cell office:value-type="string" table:style-name="ce11">
            <text:p>請洽業務窗口：</text:p>
            <text:p>電話：02-27606366ext.153</text:p>
            <text:p>傳真：02-27606367</text:p>
            <text:p>信箱：help@tomor.com</text:p>
          </table:table-cell>
          <table:table-cell office:value-type="string" table:style-name="ce11">
            <text:p>＊授權方式：線上網頁閱覽，同帳號可供多人同時登入使用。</text:p>
            <text:p>＊授權人數：全校授權。</text:p>
            <text:p>＊授權期間：三年。</text:p>
            <text:p>產品價格目錄及介紹請至以下網頁詳閱-https://www.tomor.com/Article/Detail/84632</text:p>
            <text:p/>
          </table:table-cell>
          <table:table-cell office:value-type="string" table:style-name="ce11">
            <text:p>電話：02-27606366ext.153</text:p>
            <text:p>傳真：02-27606367</text:p>
            <text:p>信箱：help@tomor.com</text:p>
          </table:table-cell>
          <table:table-cell office:value-type="string" table:style-name="ce11">
            <text:p>請洽業務窗口：</text:p>
            <text:p>電話：02-27606366ext.153</text:p>
            <text:p>傳真：02-27606367</text:p>
            <text:p>信箱：help@tomor.com</text:p>
          </table:table-cell>
          <table:table-cell office:value-type="string" table:style-name="ce12">
            <text:p>5-209</text:p>
          </table:table-cell>
          <table:table-cell table:number-columns-repeated="16368" table:style-name="ce13"/>
        </table:table-row>
        <table:table-row table:style-name="ro12">
          <table:table-cell office:value-type="float" office:value="108" table:style-name="ce8">
            <text:p>108</text:p>
          </table:table-cell>
          <table:table-cell office:value-type="string" table:style-name="ce9">
            <text:p>11311-108</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打造快樂小學堂 班級經營有一套</text:p>
          </table:table-cell>
          <table:table-cell office:value-type="string" table:style-name="ce11">
            <text:p>一、課程介紹</text:p>
            <text:p>「 myViewBoard 打造快樂小學堂 班級經營有一套 」專為國小班導量身打造，提供了一套多功能的班級經營工具和模板。結合 myViewBoard 軟體的卓越互動特性，為教師提供了強大的輔助教學工具，以減輕開學備課的壓力，同時優化班級管理和提高教學效果。</text:p>
            <text:p/>
            <text:p>這套課程包含了票選班級幹部、班規設定、座位表編排、打掃區域分配、分組管理、抄寫聯絡簿，甚至獎勵制度等多項功能。所有頁面都以互動式、可自訂的方式呈現，讓教師能夠輕鬆地創建各種班級管理模板。這種自由度和靈活性確保了每個班級都可以擁有獨特的管理解決方案，以滿足其特定需求，同時節省寶貴的時間和精力。</text:p>
            <text:p/>
            <text:p>二、交付檔案與課程架構</text:p>
            <text:p>整份教材內容包含：教材 .olf 檔及教學影片連結</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 多功能的班級經營工具和模板，以應對各種班級管理需求，減輕教師的繁瑣工作事項。</text:p>
            <text:p>• 透過強大的互動特性，鼓勵學生參與和合作，創建引人入勝的體驗。</text:p>
            <text:p>• myViewBoard 數位白板高互動軟體的融入，包括多種有趣的互動活動和科技元素，有效幫助教師減輕開學時的備課壓力，提高工作效率。</text:p>
            <text:p>• 透過優化班級管理和教學效果，更貼近教育現場、滿足學生需求，提供更有價值的學習體驗。</text:p>
            <text:p>• 無分學期進度與低、中、高年級，萬用班級經營模板以一套應萬變！</text:p>
          </table:table-cell>
          <table:table-cell office:value-type="string" table:style-name="ce11">
            <text:p>國民小學、國小不分年級、國小一年級、國小二年級、國小三年級、國小四年級、國小五年級、國小六年級、國小-國語文、國小-綜合活動、國小-生活課程、科技教育、家庭教育、品德教育</text:p>
          </table:table-cell>
          <table:table-cell office:value-type="string" table:style-name="ce11">
            <text:p>課程官網：https://www.viewsonic.com/tw/presscenter/content/_6263</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打造快樂小學堂 班級經營有一套】試用檔下載：https://viewsonic_edu.pse.is/classrules</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5-210</text:p>
          </table:table-cell>
          <table:table-cell table:number-columns-repeated="16368" table:style-name="ce13"/>
        </table:table-row>
        <table:table-row table:style-name="ro12">
          <table:table-cell office:value-type="float" office:value="109" table:style-name="ce8">
            <text:p>109</text:p>
          </table:table-cell>
          <table:table-cell office:value-type="string" table:style-name="ce9">
            <text:p>11311-109</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賴世雄 KK音標</text:p>
          </table:table-cell>
          <table:table-cell office:value-type="string" table:style-name="ce11">
            <text:p>賴世雄 KK音標</text:p>
            <text:p/>
            <text:p>最後一次學KK音標 是IVYBAR學英文吧推出的線上課程，由常春藤英語創辦人賴世雄老師和Jennifer老師授課，Jennifer老師是美國紐約佩斯大學擔任英文老師，擅長英文發音、口說、會話與寫作訓練教學，現任常春藤解析雜誌講解講師。</text:p>
            <text:p/>
            <text:p>這堂課4步驟</text:p>
            <text:p>(1) <text:s/>打好基礎發音進步：從26個字母帶你認識KK音標</text:p>
            <text:p>(2) 真人示範發音全都錄：17個母音、24個子音，發音嘴型全部特寫示範給你看！</text:p>
            <text:p>(3) 豐富範例練習發音記得住：對應單字與例句，練習音標同時還能加深印象，學發音更容易</text:p>
            <text:p>(4) 特殊發音規則通圖告訴你：重音、連音規則都告訴你，讓你的英文發音更好聽！</text:p>
            <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最後一次學KK音標 課程網址：https://ivybar.com.tw/course/24</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最後一次學KK音標 課程網址：https://ivybar.com.tw/course/24</text:p>
            <text:p/>
            <text:p>最後一次學KK音標這堂線上課程適合所有人，零基礎的人，也可以讀懂英文，甚至喜歡讀英文！</text:p>
            <text:p>你是否想改進發音或自學英文卻不知道從哪裡開始？學會賴世雄老師授課KK音標能讓你說出一口更標準英文，擺脫台式發音，讓英文說的更標準！</text:p>
            <text:p/>
            <text:p>為什麽要學KK音標？</text:p>
            <text:p>(1) 學會一套發音系統 : 一套發音系統受用一輩子，就像電腦需要內建輸入法，腦袋也需要擴充音文發音系統．</text:p>
            <text:p>(2) 從KK音標解構發音 : 字母組成單字、單字組成句子，學會正確英文發音，唸起英文句子時更流暢．</text:p>
            <text:p>(3) 生活環境充斥中文，英文發音可能不精確 : 每天接觸最多的是中文，透過KK音標可以讓發音更精確</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11">
            <text:p>https://ivybar.com.tw/course/24</text:p>
          </table:table-cell>
          <table:table-cell office:value-type="string" table:style-name="ce11">
            <text:p>https://ivybar.com.tw/course/24</text:p>
          </table:table-cell>
          <table:table-cell office:value-type="string" table:style-name="ce11">
            <text:p>https://www.surveycake.com/s/Vg6AP</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5-211</text:p>
          </table:table-cell>
          <table:table-cell table:number-columns-repeated="16368" table:style-name="ce13"/>
        </table:table-row>
        <table:table-row table:style-name="ro12">
          <table:table-cell office:value-type="float" office:value="110" table:style-name="ce8">
            <text:p>110</text:p>
          </table:table-cell>
          <table:table-cell office:value-type="string" table:style-name="ce9">
            <text:p>11311-110</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科學魔法教室</text:p>
          </table:table-cell>
          <table:table-cell office:value-type="string" table:style-name="ce11">
            <text:p>【本套書籍介紹＆特色】</text:p>
            <text:p>手腦並用 <text:s/>探索科學小宇宙</text:p>
            <text:p>用好奇心玩出不一樣的思考力</text:p>
            <text:p>專為親子規劃的科學實驗遊戲書，小小遊戲隱藏大大發現，透過隨手可得的素材，簡單的操作方式，就能做出有趣吸睛的科學手作，寓教於樂，激發孩子的學習動機，快捲起袖子，一起跟孩子瘋科學！</text:p>
            <text:p/>
            <text:p>POINT1 <text:s/>大膽假設：國小科學素養培育教材，全方位實作書。</text:p>
            <text:p>POINT2 <text:s/>科學探索：詳細的圖文解說，輕鬆體驗超有趣的科學手作。</text:p>
            <text:p>POINT3 <text:s/>奇思妙想：簡單扼要的科學原理解釋，一邊操作一邊動腦想一想。</text:p>
            <text:p/>
            <text:p>【作者簡介】</text:p>
            <text:p>作者：林懿偉</text:p>
            <text:p><text:s text:c="8"/>鑽研魔術二十餘年，身兼國立科學工藝博物館講師、多元創思文化事業教學顧問，始終致力於將科學教育與魔術結合，並期盼能以魔術為誘因，用科學為根基，引發大眾對科學的探索產生興趣，進而了解科學的內涵，讓學習變得更加生動有趣。</text:p>
            <text:p>‧<text:tab/>2000年曾在首屆全國科學創意遊戲競賽中，以高娛樂價值的科學遊戲「超級泡泡秀」榮獲第一名。</text:p>
            <text:p>‧<text:tab/>2001年於聯合晚報開闢科學魔法教室專欄。</text:p>
            <text:p>‧<text:tab/>2002年參與錄製魔術綜藝節目「世紀魔法王」，並完成第一本暢銷著作《魔法宅即變──80個科學魔術玩透透》，讓科學魔術與社會教育結合。</text:p>
            <text:p>‧<text:tab/>2003年精心推出第二本著作《愛麗絲科學魔法遊戲書──30個神奇的科學遊戲》，將知名童話與科學遊戲做創新搭配，廣受學校老師的喜愛與推薦。</text:p>
            <text:p>‧<text:tab/>2004年進入國立臺北師範學院玩具與遊戲設計研究所進修，期望透過玩具與遊戲，讓更多人在歡樂情境中一探科學世界的奧祕。</text:p>
            <text:p>‧<text:tab/>近期除了兒童育樂中心的科學魔術班之外，林懿偉也擔任公視暑假花路米節目顧問，編寫該節目暑假作業教材供全國小朋友使用，更在大愛電視臺的「靜思語魔術」節目擔綱演出。</text:p>
            <text:p/>
          </table:table-cell>
          <table:table-cell office:value-type="string" table:style-name="ce11">
            <text:p>透過魔術搭配圖文解說，讓孩子認識科學原理。</text:p>
            <text:p>規格 –<text:s text:c="2"/></text:p>
            <text:p>電子書</text:p>
            <text:p>作者：林懿偉</text:p>
            <text:p>全套共四冊：</text:p>
            <text:p><text:s text:c="7"/>用吸管玩力學遊戲（上）：只要吹口氣，尋找空氣中的大祕密！</text:p>
            <text:p><text:s text:c="7"/>用吸管玩力學遊戲（下）：自製飛機與樂器，多了空氣原理更有趣！</text:p>
            <text:p><text:s text:c="7"/>用小東西玩出科學大魔術（上）：沒有不可能的事？原來是動力與磁力在幫你！</text:p>
            <text:p><text:s text:c="7"/>用小東西玩出科學大魔術（下）：眼見不為真？原來是化學與視錯覺在搞鬼！</text:p>
            <text:p>繁體中文／四本共176頁 / 27個主題</text:p>
            <text:p>呈現方式：線上網頁閱覽電子書</text:p>
            <text:p>軟體型態「Web」、適用作業系統「Windows、UNIX、Linux、Mac OS X、IOS、Android」。</text:p>
            <text:p/>
          </table:table-cell>
          <table:table-cell office:value-type="string" table:style-name="ce11">
            <text:p>操作簡單的網頁，同一帳號可同時多人上線閱覽的電子書。</text:p>
            <text:p>林懿偉老師鑽研魔術二十餘年，始終致力於將科學教育與魔術結合，期盼能以魔術為誘因，用科學為根基，引發大眾對科學的探索產生興趣，進而了解科學的內涵，讓學習變得更加生動有趣。以此為親子規劃了這套科學實驗遊戲書，透過隨手可得的素材，簡單的操作方式，做出有趣的科學實驗，激發孩子的學習動機。</text:p>
            <text:p>POINT1 <text:s/>大膽假設：國小科學素養培育教材，全方位實作書。</text:p>
            <text:p>POINT2 <text:s/>科學探索：詳細的圖文解說，輕鬆體驗超有趣的科學手作。</text:p>
            <text:p>POINT3 <text:s/>奇思妙想：簡單扼要的科學原理解釋，一邊操作一邊動腦想一想。</text:p>
            <text:p/>
          </table:table-cell>
          <table:table-cell office:value-type="string" table:style-name="ce11">
            <text:p>國民小學、國小不分年級、國小一年級、國小二年級、國小三年級、國小四年級、國小五年級、國小六年級、國小-自然科學、國小-綜合活動、科技教育、閱讀素養教育</text:p>
          </table:table-cell>
          <table:table-cell office:value-type="string" table:style-name="ce11">
            <text:p>官網專頁介紹 - https://www.tomor.com/Article/Detail/84632</text:p>
          </table:table-cell>
          <table:table-cell office:value-type="string" table:style-name="ce11">
            <text:p>請洽業務窗口：</text:p>
            <text:p>電話：02-27606366ext.153</text:p>
            <text:p>傳真：02-27606367</text:p>
            <text:p>信箱：help@tomor.com</text:p>
            <text:p/>
          </table:table-cell>
          <table:table-cell office:value-type="string" table:style-name="ce11">
            <text:p>＊授權方式：線上網頁閱覽，同帳號可供多人同時登入使用。</text:p>
            <text:p>＊授權人數：全校授權。</text:p>
            <text:p>＊授權期間：三年。</text:p>
            <text:p>產品價格目錄及介紹請至以下網頁詳閱-https://www.tomor.com/Article/Detail/84632</text:p>
            <text:p/>
          </table:table-cell>
          <table:table-cell office:value-type="string" table:style-name="ce11">
            <text:p>電話：02-27606366ext.153</text:p>
            <text:p>傳真：02-27606367</text:p>
            <text:p>信箱：help@tomor.com</text:p>
            <text:p/>
          </table:table-cell>
          <table:table-cell office:value-type="string" table:style-name="ce11">
            <text:p>請洽業務窗口：</text:p>
            <text:p>電話：02-27606366ext.153</text:p>
            <text:p>傳真：02-27606367</text:p>
            <text:p>信箱：help@tomor.com</text:p>
            <text:p/>
          </table:table-cell>
          <table:table-cell office:value-type="string" table:style-name="ce12">
            <text:p>5-212</text:p>
          </table:table-cell>
          <table:table-cell table:number-columns-repeated="16368" table:style-name="ce13"/>
        </table:table-row>
        <table:table-row table:style-name="ro7">
          <table:table-cell office:value-type="float" office:value="111" table:style-name="ce8">
            <text:p>111</text:p>
          </table:table-cell>
          <table:table-cell office:value-type="string" table:style-name="ce9">
            <text:p>11311-111</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常春藤多益聽讀輕鬆GO</text:p>
          </table:table-cell>
          <table:table-cell office:value-type="string" table:style-name="ce11">
            <text:p>常春藤多益聽讀輕鬆GO</text:p>
            <text:p/>
            <text:p>多益聽讀輕鬆GO 是IVYBAR學英文吧推出的線上課程，由常春藤英語創辦人賴世雄老師和韓欣諭老師授課，韓欣諭老師是各大專院校、公家機關專業多益講師，擁有8年以上多益教學經驗，幫助上百位學生拿到金色證書．</text:p>
            <text:p/>
            <text:p>想拿金色證書！讓這兩位老師來幫你．</text:p>
            <text:p>這堂課可以學到</text:p>
            <text:p>(1) <text:s/>每個大題的時間分配，讓你可以在時間內把題目寫完</text:p>
            <text:p>(2) 七大題型的解題技巧，選出最有可能的正確答案</text:p>
            <text:p>(3) 補充單字文法，英文基礎能力大提升</text:p>
            <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最多益聽讀輕鬆GO 課程網址：https://ivybar.com.tw/course/23</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最多益聽讀輕鬆GO 課程網址：https://ivybar.com.tw/course/23</text:p>
            <text:p/>
            <text:p>多益聽讀輕鬆GO由賴世雄老師和韓欣諭老師授課，現在加入多益聽讀輕鬆GO金色證書這堂課就夠，讓你想拿金色證書不在只是分數都差一點點．</text:p>
            <text:p/>
            <text:p>課程兩大方向</text:p>
            <text:p>新多益閱讀：</text:p>
            <text:p>＊新制題型介紹，快速掌握出題方向</text:p>
            <text:p>＊解題技巧不藏私，答題快又準</text:p>
            <text:p>＊完全仿真題型，熟悉題型難易度</text:p>
            <text:p/>
            <text:p>聽力搶分攻略</text:p>
            <text:p>＊重點提醒，英澳口音也不怕</text:p>
            <text:p>＊單字文法補充，聽力解題不再難</text:p>
            <text:p>＊仿真題型練習，強化實戰力</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11">
            <text:p>https://ivybar.com.tw/course/23</text:p>
          </table:table-cell>
          <table:table-cell office:value-type="string" table:style-name="ce11">
            <text:p>https://ivybar.com.tw/course/23</text:p>
          </table:table-cell>
          <table:table-cell office:value-type="string" table:style-name="ce11">
            <text:p>https://www.surveycake.com/s/Vg6AP</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5-214</text:p>
          </table:table-cell>
          <table:table-cell table:number-columns-repeated="16368" table:style-name="ce13"/>
        </table:table-row>
        <table:table-row table:style-name="ro12">
          <table:table-cell office:value-type="float" office:value="112" table:style-name="ce8">
            <text:p>112</text:p>
          </table:table-cell>
          <table:table-cell office:value-type="string" table:style-name="ce9">
            <text:p>11311-112</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節慶包-自然世界的慶典之旅(英文版)</text:p>
          </table:table-cell>
          <table:table-cell office:value-type="string" table:style-name="ce11">
            <text:p>一、課程介紹</text:p>
            <text:p>【自然世界的慶典之旅 <text:s/>A Celebration Journey in the Natural World】，全英文的內容規劃，以互動式的課堂活動將自然科學概念連結至文化及生活中的經驗，激發學生的認知思考與主動學習。期望透過在學科課程中以美國常見的節慶結合自然科學主題，除了認識外國節慶文化，同時對於自然科學的知識，能用英語來瞭解相關內容，提高學生對英語的記憶與國際思維。</text:p>
            <text:p/>
            <text:p>節慶搭配自然科學主題包含：「土撥鼠日：太陽與影子」、「聖派翠克節：彩虹-光的反射、折射與吸收」、「母親節：花的構造」、「世界海洋日：海洋生物的呼吸器官」等。</text:p>
            <text:p/>
            <text:p>建議教師學科核心概念以中文說明，確保學生能夠理解並吸收學科核心知識，而在相關的節慶季節時彈性運用此套英文版內容進行雙語輔助課程，強化學生在生活中應用英語的能力。</text:p>
            <text:p/>
            <text:p>二、交付檔案與課程架構</text:p>
            <text:p>整份內容包含：教師用 .olf 檔、英文學習單 .pdf 檔、英文內容指南.pdf 檔、英文內容說明影片、背景圖.png與圖像素材.svg。</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 ViewSonic Originals 原創內容設計團隊全心投入提供最高品質的視覺設計、遊戲設計、數位內容學習體驗。</text:p>
            <text:p>• 提供原創內容設計的背景圖與圖像素材，使教師能夠自由運用在課程中，添加具有美感且版權許可的數位媒材。</text:p>
            <text:p>• 透過擬人化的角色-胡錦鳥，貫穿整套內容，更容易使學生在視覺上引起共識與情感共鳴，加深學生對於內容的印象，使學習過程更加生動有趣，提高學習成效。</text:p>
            <text:p>• 結合節慶意象與自然科學知識，引導學生將所學的知識應用於實際生活中，建立學習的興趣、熱情與態度，輔助教師素養課程規劃與融入議題的數位內容設計。</text:p>
            <text:p>• 高互動性的數位學習內容，藉由玩中學習，提高學生的學習動機及學習成效。</text:p>
          </table:table-cell>
          <table:table-cell office:value-type="string" table:style-name="ce11">
            <text:p>國民小學、國小不分年級、國小一年級、國小二年級、國小三年級、國小四年級、國小五年級、國小六年級、國小-英語文、國小-自然科學、國小-綜合活動、國小-生活課程、環境教育、海洋教育、多元文化教育、戶外教育、國際教育</text:p>
          </table:table-cell>
          <table:table-cell office:value-type="string" table:style-name="ce11">
            <text:p>課程官網：https://www.viewsonic.com/tw/presscenter/content/myviewboard_6573</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節慶包-自然世界的慶典之旅(英文版)】試用檔下載：https://viewsonic_edu.pse.is/OC_holidays_EN</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5-215</text:p>
          </table:table-cell>
          <table:table-cell table:number-columns-repeated="16368" table:style-name="ce13"/>
        </table:table-row>
        <table:table-row table:style-name="ro4">
          <table:table-cell office:value-type="float" office:value="113" table:style-name="ce8">
            <text:p>113</text:p>
          </table:table-cell>
          <table:table-cell office:value-type="string" table:style-name="ce9">
            <text:p>11311-113</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賴世雄的文法工具箱</text:p>
          </table:table-cell>
          <table:table-cell office:value-type="string" table:style-name="ce11">
            <text:p>賴世雄的文法工具箱</text:p>
            <text:p/>
            <text:p>賴世雄的文法工具箱 是IVYBAR學英文吧推出的線上課程，由常春藤英語創辦人賴世雄老師授課．</text:p>
            <text:p/>
            <text:p>上完這堂課</text:p>
            <text:p>聽 : 聽懂時態，不會誤會別人說的話．</text:p>
            <text:p>說 : 用課程學到的基礎文法，簡單表達自己的想法．</text:p>
            <text:p>讀 : 英文郵件、訊息或短文閱讀都能輕鬆搞定，長文閱讀阻礙降低．</text:p>
            <text:p>寫 : 可以用學到的文法，寫出郵件或是短文</text:p>
            <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賴世雄的文法工具箱：https://ivybar.com.tw/course/20</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賴世雄的文法工具箱：https://ivybar.com.tw/course/20</text:p>
            <text:p/>
            <text:p>學好文法對英文有什麽幫助？你不再是想用英文對話時卻很難完整句子表達自己想法，想看英文文章時，卻因爲不懂文法，不會再是文章一長就放棄．賴世雄的文法工具箱堂課適合學生族、學習族、上班族、卡卡族，由常春藤英語賴世雄老師讓你重新再次認識英文文法．</text:p>
            <text:p/>
            <text:p>這堂課有什麽？</text:p>
            <text:p>(1) <text:s/>從瞭解基礎的詞性開始，打造好的文法體質．</text:p>
            <text:p>(2) 過去、現在、未來，了解文法的核心，就要從時態開始．</text:p>
            <text:p>(3) 有了詞性和時態的觀念，再帶入常見的進階句型．</text:p>
            <text:p>(4) 上課前帶入文法小測驗，上完課公怖答案，加深文法觀念．</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11">
            <text:p>https://ivybar.com.tw/course/20</text:p>
          </table:table-cell>
          <table:table-cell office:value-type="string" table:style-name="ce11">
            <text:p>https://ivybar.com.tw/course/20</text:p>
          </table:table-cell>
          <table:table-cell office:value-type="string" table:style-name="ce11">
            <text:p>https://www.surveycake.com/s/Vg6AP</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5-216</text:p>
          </table:table-cell>
          <table:table-cell table:number-columns-repeated="16368" table:style-name="ce13"/>
        </table:table-row>
        <table:table-row table:style-name="ro4">
          <table:table-cell office:value-type="float" office:value="114" table:style-name="ce8">
            <text:p>114</text:p>
          </table:table-cell>
          <table:table-cell office:value-type="string" table:style-name="ce9">
            <text:p>11311-114</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常春藤兒童英語影音包</text:p>
          </table:table-cell>
          <table:table-cell office:value-type="string" table:style-name="ce11">
            <text:p>常春藤兒童英語影音包</text:p>
            <text:p/>
            <text:p>常春藤兒童英語影音包 是IVYBAR學英文吧推出的線上課程，由Taiwan News 外國編輯、常春藤生活雜誌外國編輯 Duncan老師授課，他也是Podcast百萬下載節目「這句英文怎麼說？」主持人及常春藤盃全國拼字王大賽評審．</text:p>
            <text:p/>
            <text:p>這堂課對兒童學習年齡影響</text:p>
            <text:p>4~7歲 啟發學英語的興趣</text:p>
            <text:p>8~10歲 培養跨領域閱讀素養</text:p>
            <text:p>11~15歲 培養創客精神與自學力</text:p>
            <text:p/>
            <text:p/>
            <text:p>IVYBAR的線上課程在購買後可以24小時隨時隨地登入後不限裝置觀看，使用手機、桌機、筆記型電腦、桌上型電腦都可以；也沒有觀看次數和日期的限制，可以反覆看到覺得完全吸收為止。</text:p>
            <text:p/>
          </table:table-cell>
          <table:table-cell office:value-type="string" table:style-name="ce11">
            <text:p>常春藤兒童英語影音包：https://ivybar.com.tw/course/18</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常春藤兒童英語影音包：https://ivybar.com.tw/course/18</text:p>
            <text:p/>
            <text:p>「把小孩丟到國外，他自然就會說英語了」這句話你一定聽過，這堂課光聽Duncan老師說，就進步了！兒童會進步的主要原因是大量聽跟大量開口說，常春藤兒童英語影音包能達到這個目的! 每集8-11分鐘，可反覆播放，就像跟Duncan老師聊一個生活議題，久而久之孩子自然會習得語感．</text:p>
            <text:p/>
            <text:p>這堂課有32個STEAM跨領域議題，透過科學、科技、工程、藝術與數學，五大面向內容，跟Duncan老師聊一個生活議題．</text:p>
            <text:p>如世界地球日、指紋科技、與機器人共存的時代、致命的病毒、消失的北極熊家園、勇闖大數據時代、珍惜水資源、物聯網小宇宙....．</text:p>
            <text:p/>
          </table:table-cell>
          <table:table-cell office:value-type="string" table:style-name="ce11">
            <text:p>國民小學、國小不分年級、國小一年級、國小二年級、國小三年級、國小四年級、國小五年級、國小六年級、國小-英語文、國際教育</text:p>
          </table:table-cell>
          <table:table-cell office:value-type="string" table:style-name="ce11">
            <text:p>https://ivybar.com.tw/course/18</text:p>
          </table:table-cell>
          <table:table-cell office:value-type="string" table:style-name="ce11">
            <text:p>https://ivybar.com.tw/course/18</text:p>
          </table:table-cell>
          <table:table-cell office:value-type="string" table:style-name="ce11">
            <text:p>https://www.surveycake.com/s/Vg6AP</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5-217</text:p>
          </table:table-cell>
          <table:table-cell table:number-columns-repeated="16368" table:style-name="ce13"/>
        </table:table-row>
        <table:table-row table:style-name="ro12">
          <table:table-cell office:value-type="float" office:value="115" table:style-name="ce8">
            <text:p>115</text:p>
          </table:table-cell>
          <table:table-cell office:value-type="string" table:style-name="ce9">
            <text:p>11311-115</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常春藤學測戰士英文急救包</text:p>
          </table:table-cell>
          <table:table-cell office:value-type="string" table:style-name="ce11">
            <text:p>常春藤學測戰士英文急救包</text:p>
            <text:p/>
            <text:p>學測戰士英文急救包 <text:s/>是IVYBAR學英文吧推出的線上課程，由賴世雄老師親傳弟子補教名師張維老師與台大Wesley教授授課，張維老師是張維英文創辦人，擁有三十年英文教學經驗．Wesley教授是台灣大學外文系美國文學博士，曾專任教授台灣大學外文系中翻英課程多年，現為台灣大學語文中心中翻英課程教師，近40年英語教學經驗．</text:p>
            <text:p/>
            <text:p>學測英文作文 上完這堂課，能夠學到<text:s/></text:p>
            <text:p/>
            <text:p>(1) <text:s/>寫出主題明確、結構清楚、前後呼應的高分作文．</text:p>
            <text:p>(2) 學測英文作文最常考的7種題型寫作架構＆示範．</text:p>
            <text:p>(3) 避開台灣學生寫作常犯的6種錯誤．</text:p>
            <text:p/>
            <text:p>學測英文中翻英 上完這堂課，能夠學到</text:p>
            <text:p/>
            <text:p>(1) <text:s/>學測中翻英給分重點</text:p>
            <text:p>(2) 台灣學生中翻英常犯錯誤</text:p>
            <text:p>(3) 中翻英拿高分一定要會的句型</text:p>
            <text:p>(4) 中翻英例題示範</text:p>
            <text:p>(5) 中翻英拿高分必會進階句型</text:p>
            <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學測戰士英文急救包：https://ivybar.com.tw/course/14</text:p>
            <text:p/>
            <text:p>IVYBAR的線上課程在購買後可以24小時隨時隨地登入後不限裝置觀看，使用手機、桌機、筆記型電腦、桌上型電腦都可以；也沒有觀看次數和日期的限制，可以反覆看到覺得完全吸收為止。</text:p>
            <text:p/>
          </table:table-cell>
          <table:table-cell office:value-type="string" table:style-name="ce11">
            <text:p>學測戰士英文急救包：https://ivybar.com.tw/course/14</text:p>
            <text:p/>
            <text:p>學測英文最後關頭，學測戰士英文急救包是最有效搶分強心針!由補教名師張維老師和台大外文系Wesley教授授課．現在努力還來得及!學測英文作文是孩子進入頂尖大學的關鍵．寫作文沒有猜題的空間，寫錯就是寫錯，有好的英文作文能力，是考上好大學的關鍵．</text:p>
            <text:p/>
            <text:p>學測英文作文課堂特色</text:p>
            <text:p>(1) 和常春藤英語專業編輯團隊強強聯手彙整歷年學測作文常考題型精華</text:p>
            <text:p>(2) 老師教完理論馬上示範7種學測常考作文題型的寫作讓學生學到最佳範文．</text:p>
            <text:p/>
            <text:p/>
            <text:p>學測英文中翻英課堂特色</text:p>
            <text:p>(1) <text:s/>中翻英給分重點，大考中心給分原則大揭秘，告訴你怎樣才能拿高分</text:p>
            <text:p>(2) 中翻英常犯錯誤，先告訴你容易犯哪七種錯誤，再告訴你怎麼避免</text:p>
            <text:p>(3) 中翻英一定要會的句型，時態、副詞、連接詞、片語都OK學測就OK．</text:p>
            <text:p>(4) 中翻英八種範例，帶你學會各種時態和句型</text:p>
            <text:p>(5) 中翻英必會進階句型，動名詞片語、不定詞片語、虛主詞...學起來，高分就是你的．</text:p>
            <text:p>(6) 中翻英例題示範，帶你用例題把先前所學的全都融會貫通．</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11">
            <text:p>https://ivybar.com.tw/course/14</text:p>
          </table:table-cell>
          <table:table-cell office:value-type="string" table:style-name="ce11">
            <text:p>https://ivybar.com.tw/course/14</text:p>
          </table:table-cell>
          <table:table-cell office:value-type="string" table:style-name="ce11">
            <text:p>https://www.surveycake.com/s/Vg6AP</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5-218</text:p>
          </table:table-cell>
          <table:table-cell table:number-columns-repeated="16368" table:style-name="ce13"/>
        </table:table-row>
        <table:table-row table:style-name="ro12">
          <table:table-cell office:value-type="float" office:value="116" table:style-name="ce8">
            <text:p>116</text:p>
          </table:table-cell>
          <table:table-cell office:value-type="string" table:style-name="ce9">
            <text:p>11311-116</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節慶包-自然世界的慶典之旅(中文版)</text:p>
          </table:table-cell>
          <table:table-cell office:value-type="string" table:style-name="ce11">
            <text:p>一、課程介紹</text:p>
            <text:p>【自然世界的慶典之旅】，透過自然科學知識與節慶的結合，讓學生在探索自然科學的同時，認識節慶的由來，尊重與欣賞多元文化，並且培養學生對於科學的認知與素養，欣賞科學之美，進而能夠激發學生對自然科學產生興趣與主動學習。</text:p>
            <text:p/>
            <text:p>教師可在相關的節慶季節時彈性運用此套數位內容進行互動式的課堂活動，以節慶故事賦予知識情感，透過小遊戲引起學生的學習動機，加深學習的效果，提高學習的興趣和參與度。並引導學生將所學的自然科學概念應用於實際生活中，培養解決問題能力和創造力。</text:p>
            <text:p/>
            <text:p>節慶搭配自然科學主題包含：「土撥鼠日：太陽與影子」、「聖派翠克節：彩虹-光的反射、折射與吸收」、「母親節：花的構造」、「世界海洋日：海洋生物的呼吸器官」等。</text:p>
            <text:p/>
            <text:p>二、交付檔案與課程架構</text:p>
            <text:p>整份內容包含：教師用 .olf 檔、學習單 .pdf 檔、內容指南.pdf 檔、內容說明影片、背景圖.png與圖像素材.svg。</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 ViewSonic Originals 原創內容設計團隊全心投入提供最高品質的視覺設計、遊戲設計、數位內容學習體驗。</text:p>
            <text:p>• 提供原創內容設計的背景圖與圖像素材，使教師能夠自由運用在課程中，添加具有美感且版權許可的數位媒材。</text:p>
            <text:p>• 透過擬人化的角色-胡錦鳥，貫穿整套內容，更容易使學生在視覺上引起共識與情感共鳴，加深學生對於內容的印象，使學習過程更加生動有趣，提高學習成效。</text:p>
            <text:p>• 結合節慶意象與自然科學知識，引導學生將所學的知識應用於實際生活中，建立學習的興趣、熱情與態度，輔助教師落實素養課程與融入議題的數位內容設計。</text:p>
            <text:p>• 高互動性的數位學習內容，藉由玩中學習，提高學生的學習動機及學習成效。</text:p>
          </table:table-cell>
          <table:table-cell office:value-type="string" table:style-name="ce11">
            <text:p>國民小學、國小不分年級、國小一年級、國小二年級、國小三年級、國小四年級、國小五年級、國小六年級、國小-國語文、國小-自然科學、國小-綜合活動、國小-生活課程、環境教育、海洋教育、多元文化教育、戶外教育、國際教育</text:p>
          </table:table-cell>
          <table:table-cell office:value-type="string" table:style-name="ce11">
            <text:p>課程官網：https://www.viewsonic.com/tw/presscenter/content/myviewboard_6573</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節慶包-自然世界的慶典之旅(中文版)】試用檔下載：https://viewsonic_edu.pse.is/OC_holidays</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5-219</text:p>
          </table:table-cell>
          <table:table-cell table:number-columns-repeated="16368" table:style-name="ce13"/>
        </table:table-row>
        <table:table-row table:style-name="ro12">
          <table:table-cell office:value-type="float" office:value="117" table:style-name="ce8">
            <text:p>117</text:p>
          </table:table-cell>
          <table:table-cell office:value-type="string" table:style-name="ce9">
            <text:p>11311-117</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常春藤數位訂閱制 聯合國永續發展 SDGs 17個目標</text:p>
          </table:table-cell>
          <table:table-cell office:value-type="string" table:style-name="ce11">
            <text:p>常春藤數位訂閱制 <text:s/>聯合國永續發展 SDGs 17個目標</text:p>
            <text:p/>
            <text:p>由於氣候變遷、經濟成長、社會平權、貧富差距等難題如重兵壓境，2015年，聯合國宣布了「2030永續發展目標」（Sustainable Development Goals, SDGs），包含消除貧窮、減緩氣候變遷、促進性別平權等17項 SDGs 目標，指引全球共同努力、邁向永續。</text:p>
            <text:p/>
            <text:p>「常春藤 聯合國永續發展目標 SDGs 17個目標」 囊括常春藤雜誌近年來超過 180 篇以上 SDGs相關文章，線上除了依照難易度標識出1顆星至5顆星，專業外師針對每篇新聞英文全文朗讀、講解，並提供試題讓學習者自我測試，由淺入深、打好根基，非常適合學生與對SDGs有興趣學習者，課堂上老師也可當作輔助教材，課後也可當學生課外閱讀練習。</text:p>
            <text:p/>
            <text:p/>
            <text:p>訂閱 IVY Engrest 能讓你從閱讀中挖掘興趣，進而學會更多單字、用法，再透過即時反饋並輸出分享，一步步轉動你的英文成長飛輪。～用興趣學英文。把英文變興趣～Turn English into your interest!!</text:p>
            <text:p/>
            <text:p>IVY Engrest 適用於一般手機、平板、桌機筆電任一裝置中任一瀏覽器。學習者只要確保網路順暢，即可跨各裝置無間斷地進行學習，零碎時間不浪費，幫助師生省心又省力！</text:p>
          </table:table-cell>
          <table:table-cell office:value-type="string" table:style-name="ce11">
            <text:p>常春藤數位訂閱制 <text:s/>聯合國永續發展 SDGs 17個目標：https://www.ivy.com.tw/hashtag/%E6%B0%B8%E7%BA%8C%E7%99%BC%E5%B1%95%20SDGs/</text:p>
            <text:p/>
            <text:p>IVY Engrest 適用於一般手機、平板、桌機筆電任一裝置中任一瀏覽器。學習者只要確保網路順暢，即可跨各裝置無間斷地進行學習，零碎時間不浪費，幫助師生省心又省力！</text:p>
            <text:p/>
          </table:table-cell>
          <table:table-cell office:value-type="string" table:style-name="ce11">
            <text:p>聯合國於2015年通過的一項全球共識，旨在解決全球面臨的各種挑戰，包括貧困、不平等、氣候變化、環境保護等議題．常春藤推出「常春藤數位訂閱制 <text:s/>聯合國永續發展 SDGs 17個目標」，訂閱內容針對SDGs 17個目標相關議題課程文章，課堂上老師也可當作輔助教材，課後也可當學生課外閱讀練習．</text:p>
            <text:p/>
            <text:p>網址請見下方連結：</text:p>
            <text:p>1. https://ivy.pse.is/4us3wf</text:p>
            <text:p>2. https://www.ivy.com.tw/hashtag/%E6%B0%B8%E7%BA%8C%E7%99%BC%E5%B1%95%20SDGs/</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11">
            <text:p>https://www.ivy.com.tw/hashtag/%E6%B0%B8%E7%BA%8C%E7%99%BC%E5%B1%95%20SDGs/</text:p>
          </table:table-cell>
          <table:table-cell office:value-type="string" table:style-name="ce11">
            <text:p>https://www.ivy.com.tw/hashtag/%E6%B0%B8%E7%BA%8C%E7%99%BC%E5%B1%95%20SDGs/</text:p>
          </table:table-cell>
          <table:table-cell office:value-type="string" table:style-name="ce11">
            <text:p>https://www.surveycake.com/s/Vg6AP</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5-225</text:p>
          </table:table-cell>
          <table:table-cell table:number-columns-repeated="16368" table:style-name="ce13"/>
        </table:table-row>
        <table:table-row table:style-name="ro11">
          <table:table-cell office:value-type="float" office:value="118" table:style-name="ce8">
            <text:p>118</text:p>
          </table:table-cell>
          <table:table-cell office:value-type="string" table:style-name="ce9">
            <text:p>11311-118</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翻轉教育</text:p>
          </table:table-cell>
          <table:table-cell office:value-type="string" table:style-name="ce11">
            <text:p>創造力學程【超強心智圖】線上課程</text:p>
          </table:table-cell>
          <table:table-cell office:value-type="string" table:style-name="ce11">
            <text:p>創造力學程【超強心智圖】線上課程</text:p>
            <text:p>本課程系列共三堂，總計4.5小時。由翻轉教育專欄作家、英國博贊亞洲心智圖法授證輔導師曾荃鈺擔任講師，與客座講師黃國珍ー品學堂創辦人、林用正ー屏東縣中正國小老師，分別針對閱讀理解，寫作與表達等主題，交流並分享心智圖的運用方法，幫助中小學老師更加掌握心智圖工具，有效輸入與輸出。</text:p>
            <text:p/>
            <text:p>親子天下「翻轉教育」網站，以「連結改變教育的力量」為創始初衷，致力成為「華文圈最大的創新教學專業與資源分享平台」，作為幫助第一線教育工作者快速回應時代變化，拓展新知、實踐所知的最佳指南。</text:p>
          </table:table-cell>
          <table:table-cell office:value-type="string" table:style-name="ce11">
            <text:p>1.使用介面：一般任何可連網的數位載具，包含：手機、平板、筆記型電腦、個人桌上型電腦等。</text:p>
            <text:p>2.使用環境：需有網路連線環境。</text:p>
            <text:p>3.使用登入：使用者需完成翻轉教育網站註冊。</text:p>
            <text:p>4.使用時間：不限。</text:p>
            <text:p>5.使用地點：不限。</text:p>
          </table:table-cell>
          <table:table-cell office:value-type="string" table:style-name="ce11">
            <text:p>創造力學程【超強心智圖】線上課程</text:p>
            <text:p>本課程系列共三堂，總計4.5小時。由翻轉教育專欄作家、英國博贊亞洲心智圖法授證輔導師曾荃鈺擔任講師，與客座講師黃國珍ー品學堂創辦人、林用正ー屏東縣中正國小老師，分別針對閱讀理解，寫作與表達等主題，交流並分享心智圖的運用方法，幫助中小學老師更加掌握心智圖工具，有效輸入與輸出。</text:p>
            <text:p/>
            <text:p>親子天下「翻轉教育」網站，以「連結改變教育的力量」為創始初衷，致力成為「華文圈最大的創新教學專業與資源分享平台」，作為幫助第一線教育工作者快速回應時代變化，拓展新知、實踐所知的最佳指南。</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綜合活動、閱讀素養教育</text:p>
          </table:table-cell>
          <table:table-cell office:value-type="string" table:style-name="ce11">
            <text:p>https://edu.parenting.com.tw/flipedu_course_mindmap-1181</text:p>
          </table:table-cell>
          <table:table-cell office:value-type="string" table:style-name="ce11">
            <text:p>課程試看：https://cplink.co/GyAc42SV</text:p>
          </table:table-cell>
          <table:table-cell office:value-type="string" table:style-name="ce11">
            <text:p>團體授權定價：NT$7,500</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版訂購聯繫：cpsales@cw.com.tw （親子天下通路業務中心）</text:p>
            <text:p/>
          </table:table-cell>
          <table:table-cell office:value-type="string" table:style-name="ce12">
            <text:p>5-227</text:p>
          </table:table-cell>
          <table:table-cell table:number-columns-repeated="16368" table:style-name="ce13"/>
        </table:table-row>
        <table:table-row table:style-name="ro10">
          <table:table-cell office:value-type="float" office:value="119" table:style-name="ce8">
            <text:p>119</text:p>
          </table:table-cell>
          <table:table-cell office:value-type="string" table:style-name="ce9">
            <text:p>11311-119</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翻轉教育</text:p>
          </table:table-cell>
          <table:table-cell office:value-type="string" table:style-name="ce11">
            <text:p>課堂教學主題包【PBL專題設計實作指南】</text:p>
          </table:table-cell>
          <table:table-cell office:value-type="string" table:style-name="ce11">
            <text:p>翻轉教育－華文圈最大的創新教學專業與資源分享平臺</text:p>
            <text:p>課堂教學主題包【PBL專題設計實作指南】</text:p>
            <text:p>當未來精熟知識的能力將被AI所取代，從真實情境中轉化知識的專題式學習（Project-Based Learning,PBL）更加重要。從幼兒園到高中如何做PBL？翻轉教育「給老師的PBL專題設計實作指南」，內含PBL教學法介紹與案例文章、設計專題課程SOP與範例下載，借鏡美國培育未來人才經驗與做法，幫助老師掌握教育關鍵，看見更多在地實踐的可能。</text:p>
            <text:p/>
            <text:p/>
          </table:table-cell>
          <table:table-cell office:value-type="string" table:style-name="ce11">
            <text:p>需求規格：</text:p>
            <text:p>1.使用介面需求：可支援網路連線的數位載具，包含：手機、平板、筆記型電腦、個人桌上型電腦…等皆可。</text:p>
            <text:p>2.使用環境需求：需在有網路連線環境下使用。</text:p>
            <text:p>3.使用登入需求：使用者需完成翻轉教育網站帳號註冊。</text:p>
          </table:table-cell>
          <table:table-cell office:value-type="string" table:style-name="ce11">
            <text:p>翻轉教育－華文圈最大的創新教學專業與資源分享平臺</text:p>
            <text:p>課堂教學主題包【PBL專題設計實作指南】</text:p>
            <text:p>當未來精熟知識的能力將被AI所取代，從真實情境中轉化知識的專題式學習（Project-Based Learning,PBL）更加重要。從幼兒園到高中如何做PBL？翻轉教育「給老師的PBL專題設計實作指南」，內含PBL教學法介紹與案例文章、設計專題課程SOP與範例下載，借鏡美國培育未來人才經驗與做法，幫助老師掌握教育關鍵，看見更多在地實踐的可能。</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綜合活動</text:p>
          </table:table-cell>
          <table:table-cell office:value-type="string" table:style-name="ce11">
            <text:p>無</text:p>
          </table:table-cell>
          <table:table-cell office:value-type="string" table:style-name="ce11">
            <text:p>內容試看（請點擊至頁面最下方）：https://feature.parenting.com.tw/PBLEducationHandbook/</text:p>
          </table:table-cell>
          <table:table-cell office:value-type="string" table:style-name="ce11">
            <text:p>團體授權定價：NT$4,500</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版訂購聯繫：cpsales@cw.com.tw （親子天下通路業務中心）</text:p>
            <text:p/>
          </table:table-cell>
          <table:table-cell office:value-type="string" table:style-name="ce12">
            <text:p>5-228</text:p>
          </table:table-cell>
          <table:table-cell table:number-columns-repeated="16368" table:style-name="ce13"/>
        </table:table-row>
        <table:table-row table:style-name="ro6">
          <table:table-cell office:value-type="float" office:value="120" table:style-name="ce8">
            <text:p>120</text:p>
          </table:table-cell>
          <table:table-cell office:value-type="string" table:style-name="ce9">
            <text:p>11311-120</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IPOE網路課程</text:p>
          </table:table-cell>
          <table:table-cell office:value-type="string" table:style-name="ce11">
            <text:p>1.多元數位課程方向：以「全齡學習與終身教育」為宗旨，課程分類為永續、元宇宙、創新、興趣等學院，涵蓋SDGs、ESG、PMP、碳中和、CSR、風險管理、供應商管理、資訊科技相關課程、元宇宙與WEB3.0相關課程、行業與創新或新興科技的應用、Maker課程、與食衣住行相關的興趣課程，滿足各種年齡層的學習及增能需求。</text:p>
            <text:p>2.彈性數位學習方法：在課程授權期間，可以自行選擇上課時間及地點，不限平板、手機和桌機等裝置，可以重複觀看所購買之網路課程。</text:p>
            <text:p>3.累積個人學習歷程：觀看完每支影片後可以接著進行小考，全數通過可取得修業證書，每個課程結束後皆會安排學末考（或認證考），達到規定門檻即可獲得學分證書（或國際認證證書），所有考試證書皆會存入學員的「數位學籍資料」。</text:p>
            <text:p>※繼續學院除外</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課程內容主軸在於提供科技知識與應變能力，以及職場人士進修產業應用科技能力和提升職場核心素養。致力於打造一個全面的學習平台，讓各年齡層的學習者都能夠跨領域學習，不斷精進自我。</text:p>
            <text:p>◎對課程的正確性把關，所有講師和團隊成員都是專業人士，以嚴謹的態度確保課程內容的準確性和可信度。</text:p>
            <text:p>◎通過系統性的規劃，將課程內容安排得井然有序，使學習者能夠順利理解和掌握知識。</text:p>
            <text:p>◎將進行小考和學末考，確保學習者對所學知識的掌握程度。考核不僅不會讓學習者感到壓力，還能幫助更好地檢驗自己的學習成果。</text:p>
            <text:p>◎影片和小考也可供反覆觀看和複習，以幫助學習者更好地吸收和理解知識。</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生活課程、國中-國語文、國中-資訊科技、國中-生活科技、高中-國語文、高中-生活科技、高中-資訊科技</text:p>
          </table:table-cell>
          <table:table-cell office:value-type="string" table:style-name="ce11">
            <text:p>https://ipoe.cc/Home/Offices?activeDepartment=1</text:p>
          </table:table-cell>
          <table:table-cell office:value-type="string" table:style-name="ce11">
            <text:p>試用網址：https://ipoe.cc</text:p>
            <text:p>帳號：demo@1sttac.com</text:p>
            <text:p>密碼：a00000</text:p>
            <text:p>試用帳號可以提供多人同時使用</text:p>
            <text:p>操作說明：</text:p>
            <text:p>1.使用瀏覽器進入試用網址，並使用帳號密碼登入</text:p>
            <text:p>2.登入後，在我的歷程中，點選「我的學習/學習中」，即可進行使用</text:p>
          </table:table-cell>
          <table:table-cell office:value-type="string" table:style-name="ce11">
            <text:p>https://drive.google.com/file/d/1RrIgVtENeaHB8Xh8e1N5yHqGLbrFzMBF/view</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5-230</text:p>
          </table:table-cell>
          <table:table-cell table:number-columns-repeated="16368" table:style-name="ce13"/>
        </table:table-row>
        <table:table-row table:style-name="ro12">
          <table:table-cell office:value-type="float" office:value="121" table:style-name="ce8">
            <text:p>121</text:p>
          </table:table-cell>
          <table:table-cell office:value-type="string" table:style-name="ce9">
            <text:p>11311-121</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臺語劇場第四季:阿虎奶奶的美食日記</text:p>
          </table:table-cell>
          <table:table-cell office:value-type="string" table:style-name="ce11">
            <text:p>由親子天下與在臺灣深耕許久的嘉義臺語真人劇團「阮劇團」，用臺語跟孩子分享嘉義的五種傳統美食。每一集涵蓋美食實拍介紹、臺語單字教學，讓兒童可以透過真實生活場景來學習臺語。<text:s/></text:p>
            <text:p/>
            <text:p>內容故事：狀元糕、新果拼盤、糕仔餅、砂鍋魚頭、涼麵，分別介紹如下：</text:p>
            <text:p/>
            <text:p>第一集：《狀元糕甜粅粅》</text:p>
            <text:p/>
            <text:p>樂樂和康康想要去嘉義旅行，向阿虎姐姐請教嘉義有什麼好吃的東西，阿虎姐姐拿出了一本阿嬤留下的「美食日記」，想與樂樂分享，沒想到因為太久沒打開日記，記載美食祕密的紙張紛紛掉落，遺失了阿虎阿嬤留下的美食祕密……樂樂決定與阿虎姐姐一起解開這個美食之謎，找到阿嬤推薦的嘉義美食！到底樂樂和阿虎姐姐能不能完成任務呢？</text:p>
            <text:p/>
            <text:p>第二集：《鮮果拼盤酸糾糾》</text:p>
            <text:p/>
            <text:p>樂樂和阿虎姐姐，拿出了第二張神祕圖畫，上面隱約看的到有一道五顏六色的彩虹，兩人不禁猜想到底有什麼食物有這麼繽紛的顏色呢？正當兩人感到困惑時，突然眼前出現了長的跟好喙斗一模一樣的人……到底會發生什麼事呢？一起來看看吧！</text:p>
            <text:p/>
            <text:p>第三集：《糕仔餅甜粅粅》</text:p>
            <text:p/>
            <text:p>美食日記又出現新的難題了，這次的提示是「四方形的食物」，會是什麼呢？在樂樂的協力之下，阿虎姐姐竟然在回憶中找到了答案……快來看看阿虎奶奶這次推薦的神祕美食是什麼吧！</text:p>
            <text:p/>
            <text:p>第四集：《砂鍋魚頭薟辣辣》</text:p>
            <text:p/>
            <text:p>吃完了甜甜的糕餅和鮮果，想不想來一點鹹鹹辣辣的招牌菜？阿虎姐姐決定來做魚的料理給大家吃，阿虎奶奶也像是聽見了大家的許願，又給出一張神秘圖卡！令人意想不到的是，兩人到了藏有美食的店裡後，卻遇到了一個奇怪的大叔！這個大叔到底有什麼本領呢？一起來看看吧！</text:p>
            <text:p/>
            <text:p>第五集：《美味涼麵鹹篤篤》</text:p>
            <text:p/>
            <text:p>樂樂與阿虎姐姐的任務來到最後一張圖卡了，這一次圖卡上的祕密美食是嘉義最有名的「涼麵」！嘉義的涼麵跟其他地方有什麼不同呢？原來這裡面加了一種特別的醬料叫做「白醋」，吃起來是什麼味道呢？阿虎姐姐也不經回想起小時候跟阿嬤撒嬌要吃涼麵的有趣回憶……</text:p>
            <text:p/>
          </table:table-cell>
          <table:table-cell office:value-type="string" table:style-name="ce11">
            <text:p>節目規格：共有5集，每集約9分鐘，全長近45分鐘，演員以全臺語發音，虛擬角色樂樂講中文。</text:p>
            <text:p>節目內容：片頭＋阿虎奶奶的美食日記＋嘉義美食實拍與介紹＋臺語單字介紹＋片尾。</text:p>
            <text:p>節目畫質：1920x1080p，擁有中文字幕、臺語字卡，讓孩子可以理解節目內容，同時能辨讀臺語。</text:p>
            <text:p>環境需求：可以上網的環境，使用串流方式進行學習。</text:p>
          </table:table-cell>
          <table:table-cell office:value-type="string" table:style-name="ce11">
            <text:p>【產品特色】</text:p>
            <text:p/>
            <text:p>臺灣少有兒童的臺語劇集和缺乏合適的本土語言教材，老師在課堂中多播放老舊或是外國卡通動畫配音進行教學，對於目前的孩子來說可能較少有吸引力。同時，外國卡通沒有在地話和系列感，無法透過孩子熟悉的方式和生活情境，讓語言自然融入和運用。</text:p>
            <text:p/>
            <text:p>親子天下臺語劇場運用故事來吸引剛接觸臺語的孩子，提升他們的學習動機，幫助孩子記憶臺語單字與內容，讓孩子可以運用在生活當中。節目內容還使用小朋友熟悉的虛擬玩偶Vtuber樂樂，讓孩子可以透過樂樂，將自己帶入節目場景中，就好像自己跟著演員們一起學臺語！</text:p>
          </table:table-cell>
          <table:table-cell office:value-type="string" table:style-name="ce11">
            <text:p>國民小學、國小不分年級、國小一年級、國小二年級、國小三年級、國小四年級、國小五年級、國小六年級、國小-閩南語文、多元文化教育</text:p>
          </table:table-cell>
          <table:table-cell office:value-type="string" table:style-name="ce11">
            <text:p>無</text:p>
          </table:table-cell>
          <table:table-cell office:value-type="string" table:style-name="ce11">
            <text:p>試看網址：</text:p>
            <text:p>https://www.youtube.com/playlist?list=PL8RZPnPfE5Z_68O5SfIuUCaWyL6mAn7oc</text:p>
          </table:table-cell>
          <table:table-cell office:value-type="string" table:style-name="ce11">
            <text:p>團體授權定價：NT$2,700元</text:p>
            <text:p>授權時間：一年</text:p>
            <text:p>人數使用(帳密)：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ext:p/>
          </table:table-cell>
          <table:table-cell office:value-type="string" table:style-name="ce12">
            <text:p>5-236</text:p>
          </table:table-cell>
          <table:table-cell table:number-columns-repeated="16368" table:style-name="ce13"/>
        </table:table-row>
        <table:table-row table:style-name="ro12">
          <table:table-cell office:value-type="float" office:value="122" table:style-name="ce8">
            <text:p>122</text:p>
          </table:table-cell>
          <table:table-cell office:value-type="string" table:style-name="ce9">
            <text:p>11311-122</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賴世雄國小英語互動遊戲包</text:p>
          </table:table-cell>
          <table:table-cell office:value-type="string" table:style-name="ce11">
            <text:p>一、課程介紹</text:p>
            <text:p>「myViewBoard 賴世雄國小英語互動遊戲包」專為國小英語教學設計，為 ViewSonic 與常春藤英語攜手打造的英語遊戲工具。</text:p>
            <text:p>結合了 myViewBoard 軟體多元的互動功能，以及蛇梯棋、配對卡牌等等經典遊戲模板，這項工具讓教師能夠填入單字與句型，快速設計出貼合教學內容的遊戲，便於教師應用於各種英語教學情境中。</text:p>
            <text:p>透過「myViewBoard 賴世雄國小英語互動遊戲包」，教師可以輕鬆創造有趣且豐富的英語課堂，讓孩子們在遊戲中學習，進而更快速地掌握英語知識。</text:p>
            <text:p/>
            <text:p>二、交付檔案與課程架構</text:p>
            <text:p>整份教材內容包含：教材 .olf 檔及教學影片連結</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藉由 myViewBoard 數位白板的互動功能，讓經典常見的英語遊戲模板數位化，提供英語課堂豐富有趣的學習體驗。教材內容特色如下：</text:p>
            <text:p/>
            <text:p>• 多種經典遊戲模板：提供多種經典遊戲模板，便於教師融入教學主題，備課效率UP！</text:p>
            <text:p>• 豐富功能歡樂教學：可客製化英語遊戲，搭配數位白板功能，實現歡樂有趣的英語課堂。</text:p>
            <text:p>• 可任意調整的數位內容：提升教學彈性，教師可以調整遊戲模板的內容，靈活應用於各式教學主題。</text:p>
            <text:p>• 學中玩，玩中學：促進學習互動，讓學生在遊戲中學習，提供生動活潑的英語學習體驗。</text:p>
          </table:table-cell>
          <table:table-cell office:value-type="string" table:style-name="ce11">
            <text:p>國民小學、國小不分年級、國小一年級、國小二年級、國小三年級、國小四年級、國小五年級、國小六年級、國小-英語文、多元文化教育、國際教育</text:p>
          </table:table-cell>
          <table:table-cell office:value-type="string" table:style-name="ce11">
            <text:p>課程官網：https://www.viewsonic.com/tw/presscenter/content/myviewboard_6572</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賴世雄國小英語互動遊戲包】試用檔下載：https://viewsonic_edu.pse.is/IvyEng</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5-240</text:p>
          </table:table-cell>
          <table:table-cell table:number-columns-repeated="16368" table:style-name="ce13"/>
        </table:table-row>
        <table:table-row table:style-name="ro12">
          <table:table-cell office:value-type="float" office:value="123" table:style-name="ce8">
            <text:p>123</text:p>
          </table:table-cell>
          <table:table-cell office:value-type="string" table:style-name="ce9">
            <text:p>11311-123</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線上學校</text:p>
          </table:table-cell>
          <table:table-cell office:value-type="string" table:style-name="ce11">
            <text:p>溫美玉兒童造句趴</text:p>
          </table:table-cell>
          <table:table-cell office:value-type="string" table:style-name="ce11">
            <text:p>10集給孩子自己看的造句動畫課！練習10大常用句型，生活知識、情緒學習也一網打盡！萬名家長肯定！繼《兒童注音趴、拼音趴、識字趴》後，又一全新力作！由人氣教師溫美玉攜手鳳梨哥哥，為5-8歲孩童量身打造《溫美玉兒童造句趴》</text:p>
            <text:p/>
            <text:p>**********</text:p>
            <text:p/>
            <text:p>「孩子總是寫出語意不清、邏輯不通，讓人哭笑不得的『經典造句』？」</text:p>
            <text:p>「寫造句時，孩子總是用錯動詞、不懂連接詞的用法，漏洞越來越大？」</text:p>
            <text:p>「孩子詞彙量少，總是小貓換小狗，學校換家裡，如何讓句子更豐富？」</text:p>
            <text:p/>
            <text:p>造句雖短，卻是奠定孩子良好寫作能力的鷹架！現在打好基礎，學會基本的語用、詞性和句構，未來孩子們就能自由的添詞加字，徜徉在寫作的美妙汪洋中。</text:p>
            <text:p/>
            <text:p>生活經驗與覺察也是增加造句素材的關鍵，本課程有10個主題學習劇，具體的食、衣、住、行、育、樂，以及最夯的情緒學習都包含在內！想要讓孩子自在發想、自信造句，一定不能錯過這一次的全新課程《溫美玉兒童造句趴》！</text:p>
          </table:table-cell>
          <table:table-cell office:value-type="string" table:style-name="ce11">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11">
            <text:p>10集給孩子自己看的造句動畫課！練習10大常用句型，生活知識、情緒學習也一網打盡！萬名家長肯定！繼《兒童注音趴、拼音趴、識字趴》後，又一全新力作！由人氣教師溫美玉攜手鳳梨哥哥，為5-8歲孩童量身打造《溫美玉兒童造句趴》</text:p>
            <text:p/>
            <text:p>**********</text:p>
            <text:p/>
            <text:p>「孩子總是寫出語意不清、邏輯不通，讓人哭笑不得的『經典造句』？」</text:p>
            <text:p>「寫造句時，孩子總是用錯動詞、不懂連接詞的用法，漏洞越來越大？」</text:p>
            <text:p>「孩子詞彙量少，總是小貓換小狗，學校換家裡，如何讓句子更豐富？」</text:p>
            <text:p/>
            <text:p>造句雖短，卻是奠定孩子良好寫作能力的鷹架！現在打好基礎，學會基本的語用、詞性和句構，未來孩子們就能自由的添詞加字，徜徉在寫作的美妙汪洋中。</text:p>
            <text:p/>
            <text:p>生活經驗與覺察也是增加造句素材的關鍵，本課程有10個主題學習劇，具體的食、衣、住、行、育、樂，以及最夯的情緒學習都包含在內！想要讓孩子自在發想、自信造句，一定不能錯過這一次的全新課程《溫美玉兒童造句趴》！</text:p>
            <text:p/>
            <text:p/>
            <text:p>【課程效益】</text:p>
            <text:p/>
            <text:p>✓以「國家教育研究院」頒布10大國小常用句型為核心，練習清楚表達</text:p>
            <text:p>✓認識詞性，並透過語詞的疊加理解句構</text:p>
            <text:p>✓認識食、衣、住、行、育、樂以及情緒相關用詞，增加詞彙量</text:p>
            <text:p>✓10大主題學習劇，提前接觸各種生活情境</text:p>
            <text:p/>
            <text:p/>
            <text:p>【適合對象】</text:p>
            <text:p/>
            <text:p>適合看課的孩子：</text:p>
            <text:p>✓5～6歲，快成為小一新鮮人的幼兒園兒童</text:p>
            <text:p>✓6～8歲，想加強造句能力的低中年級學童</text:p>
            <text:p/>
            <text:p>適合購買的成人：</text:p>
            <text:p>✓想要增進學生學習動機的國小老師</text:p>
            <text:p>✓想要讓孩子對造句有感的家長</text:p>
            <text:p/>
            <text:p/>
            <text:p>【課程單元】</text:p>
            <text:p/>
            <text:p>單元01｜我愛吃麵包、喝果汁｜食物種類與用餐的動詞</text:p>
            <text:p/>
            <text:p>單元02｜我身上的衣服好看嗎？｜各種衣物穿戴的動詞</text:p>
            <text:p/>
            <text:p>單元03｜我的阿嬤住臺南｜方位的描述</text:p>
            <text:p/>
            <text:p>單元04｜迷糊的阿傑一家人｜搭乘交通工具的動詞</text:p>
            <text:p/>
            <text:p>單元05｜可以借我那本書嗎？｜量詞的使用</text:p>
            <text:p/>
            <text:p>單元06｜老師的大嘴巴｜「先⋯⋯再⋯⋯」的造句</text:p>
            <text:p/>
            <text:p>單元07｜安安踢得真好！｜「是」子句、「得」的用法</text:p>
            <text:p/>
            <text:p>單元08｜開心過生日｜正向情緒的描述</text:p>
            <text:p/>
            <text:p>單元09｜自動鉛筆摔壞了｜負向情緒的描述</text:p>
            <text:p/>
            <text:p>單元10｜謝謝你！我們下次見！｜感謝與道別</text:p>
            <text:p/>
            <text:p/>
            <text:p>【單元結構】</text:p>
            <text:p/>
            <text:p>固定的節奏，可讓孩子在熟悉的脈絡下學習，進而提升成效，因此本課程所有單元的結構皆有以下四個部分：</text:p>
            <text:p/>
            <text:p>第一部分，開場</text:p>
            <text:p/>
            <text:p>樂樂做為螢幕前孩子的代言人，提出這個年齡層孩子可能會有的學習問題與生活疑問，並與鳳梨哥哥對話，帶出接下來的造句故事。</text:p>
            <text:p/>
            <text:p>第二部分，造句故事</text:p>
            <text:p/>
            <text:p>造句故事以小忠和阿傑為中心，將句型融入兩位主角的同儕互動、家庭生活、課業及社團學習等劇情，包含食、衣、住、行、育、樂以及情緒學習等面向，讓孩子一邊學句型、一邊學習各主題常用的語句。其中，每位角色都有自己獨特的性格，小朋友們能跟著劇中角色一起感動、一起笑，學習劇中角色的社交智慧！</text:p>
            <text:p/>
            <text:p>第三部分，造句Highlight</text:p>
            <text:p/>
            <text:p>劇情出現造句段落時，樂樂帶著大家一起複誦造句、加深印象！並且透過視覺化的呈現，將詞彙分開，進行引導，帶領孩子將生活中的狀況，慢慢的組織、建構出來。而且練習不是只有一階段，樂樂還會配合句型，加入豐富詞彙，更精準、更進階的練習描述與造句。</text:p>
            <text:p/>
            <text:p>第四部分，總結與片尾</text:p>
            <text:p/>
            <text:p>動畫劇情看完後，鳳梨哥哥會整理前面劇情裡出現的內容，除了複習剛才所學，也會和樂樂、同時也對螢幕前的小朋友，再做更深一層的解釋與說明。在影片的最後，還會呼籲孩子，別忘了拿出課程附件，做實際的紙筆練習。</text:p>
            <text:p/>
            <text:p/>
            <text:p>【課程５大亮點】</text:p>
            <text:p/>
            <text:p>亮點１：10大國小常用句型一網打盡</text:p>
            <text:p/>
            <text:p>國家教育研究院曾整理出10大國小課本常用句型，本課程的10個單元中，將會透過有趣且具有教育意義的劇情，示範並帶領孩子練習這10大句型，讓孩子輕鬆掌握！</text:p>
            <text:p/>
            <text:p>亮點２：精美動畫視覺 讓孩子輕鬆分辨詞性、組件句構</text:p>
            <text:p/>
            <text:p>本課程在呈現造句時，利用不同顏色標出不同詞性的詞彙，並標明詞性，讓孩子一目了然，認識不同詞性以及句子組成的結構。</text:p>
            <text:p/>
            <text:p>亮點３：具體生活情境 × 抽象社會情緒學習 10大主題故事超豐富</text:p>
            <text:p/>
            <text:p>創作源自於生活，造句也不例外！本課內含10集主題故事，有具體生活情境：食、衣、住、行、育、樂，以及抽象的社會情緒學習，像是：喜、怒、哀、樂。</text:p>
            <text:p/>
            <text:p>透過主題故事，將該主題的動詞、語用以及詞彙一起交給孩子，並配上1到4種句型練習，讓學習更貼近生活、更有趣！</text:p>
            <text:p/>
            <text:p>亮點４：不只是造句！跟著句中角色一起學會生活、覺察情緒！</text:p>
            <text:p/>
            <text:p>本課程的願望不只是讓孩子學會造句，我們也希望能藉由故事，讓孩子體會，慢慢長大的過程當中，身而為人所會面對到的各種情況。</text:p>
            <text:p/>
            <text:p>因此，在10大主題故事內，我們嵌入一些生活知識、情緒覺察練習以及人際技巧。故事中的角色們，都有自己獨特的性格，也有需要克服的生活小難題，透過劇情引導，讓孩子跟著劇中人物一起學習、成長！</text:p>
            <text:p/>
            <text:p>亮點５：由「樂樂」擔任小書僮、與大明星鳳梨哥哥一同陪伴孩子快樂學習</text:p>
            <text:p/>
            <text:p>本課程由「樂樂」陪著小朋友一起學造句，他會跟在兒童台擁有高人氣的鳳梨哥哥問答、對話、總結，鳳梨哥哥也會適時解釋、加深學習內容，並提醒孩子可以拿出學習單複習，建立孩子的學習習慣，也讓孩子的學習輕鬆自在卻不失深度。</text:p>
            <text:p/>
            <text:p/>
            <text:p>【２大加值服務】</text:p>
            <text:p/>
            <text:p>????加值服務１：超值課件</text:p>
            <text:p/>
            <text:p>本門課程附贈「造句學習單」， 老師可以印下來讓孩子反覆練習，也能藉此檢視孩子的學習成效。</text:p>
            <text:p/>
            <text:p>????加值服務２：課後線上直播</text:p>
            <text:p/>
            <text:p>由溫美玉老師、魏瑛娟老師親自示範怎麼使用這門課程內容，與孩子進行有趣互動，加深學習效果。</text:p>
          </table:table-cell>
          <table:table-cell office:value-type="string" table:style-name="ce11">
            <text:p>國民小學、國小不分年級、國小一年級、國小二年級、國小三年級、國小四年級、國小五年級、國小六年級、國小-國語文、閱讀素養教育</text:p>
          </table:table-cell>
          <table:table-cell office:value-type="string" table:style-name="ce11">
            <text:p>無</text:p>
          </table:table-cell>
          <table:table-cell office:value-type="string" table:style-name="ce11">
            <text:p>https://learning.parenting.com.tw/programs/9fca8577-db29-430c-92df-072cb2a47e76</text:p>
            <text:p>(可點選試看)</text:p>
          </table:table-cell>
          <table:table-cell office:value-type="string" table:style-name="ce11">
            <text:p>團體授權定價：NT$7,500元</text:p>
            <text:p>授權時間：一年</text:p>
            <text:p>人數使用(帳/密)：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5-233</text:p>
          </table:table-cell>
          <table:table-cell table:number-columns-repeated="16368" table:style-name="ce13"/>
        </table:table-row>
        <table:table-row table:style-name="ro12">
          <table:table-cell office:value-type="float" office:value="124" table:style-name="ce8">
            <text:p>124</text:p>
          </table:table-cell>
          <table:table-cell office:value-type="string" table:style-name="ce9">
            <text:p>11311-124</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溫美玉科技注音 10 堂課</text:p>
          </table:table-cell>
          <table:table-cell office:value-type="string" table:style-name="ce11">
            <text:p>一、課程介紹</text:p>
            <text:p>「myViewBoard 溫美玉科技注音 10 堂課」是一套為解決小一學生 10 個注音疑難所設計的課程，每堂課 25 分鐘，一堂一痛點，打擊注音學習難題！</text:p>
            <text:p>「ㄉㄊㄋ要加ㄜ，ㄓㄔㄕ為什麼可以單獨注音？」、「ㄛ和ㄡ，ㄟ和ㄝ，到底要怎麼分？」、「ㄥ和ㄣ到底要怎麼發音才對？」、「ㄅㄆㄇㄈ中間不加ㄨ，要直接寫成ㄅㄛ？」、「ㄨㄥ到底要怎麼唸才對？」、「什麼是變音？」、「三拼音，要怎麼拼才對？」種種學習注音的難題，這套課程將帶領孩子輕鬆破除。</text:p>
            <text:p>透過 myViewBoard 科技軟體進行互動體驗，讓孩子愛上注音，輕鬆掌握語文關鍵！</text:p>
            <text:p/>
            <text:p>二、交付檔案與課程架構</text:p>
            <text:p>整份教材內容包含：教材 .olf 檔、說明手冊 .pdf 檔</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結合 myViewBoard 科技軟體的互動功能，將重要的注音符號及難懂的拼音規則，轉化為孩子能夠輕鬆理解的故事動畫，並運用小遊戲幫助孩子複習所學知識，快樂輕鬆學注音。教材內容特色如下：</text:p>
            <text:p/>
            <text:p>• 結合課本學習：針對小一孩子在學習注音時的誤區，特別研發。</text:p>
            <text:p>• 故事引起動機：將難懂的拼音規則，轉換成孩子容易接受的故事動畫，且由親子天下出版社獨家授權設計繪製動畫。</text:p>
            <text:p>• 學習精準速效：符合兒童的注意時間，25 分鐘學會一個注音重點。</text:p>
            <text:p>• 科技互動體驗：互動教學檔案，可團體上課共學，也可將檔案發送到 iPad，啟動學生自學。</text:p>
          </table:table-cell>
          <table:table-cell office:value-type="string" table:style-name="ce11">
            <text:p>國民小學、國小一年級、國小-國語文、家庭教育、閱讀素養教育</text:p>
          </table:table-cell>
          <table:table-cell office:value-type="string" table:style-name="ce11">
            <text:p>課程官網：https://www.viewsonic.com/tw/presscenter/content/myviewboard-10_6576</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溫美玉科技注音 10 堂課 <text:s/>】試用檔下載：https://viewsonic_edu.pse.is/Wen_ZhuYin</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5-242</text:p>
          </table:table-cell>
          <table:table-cell table:number-columns-repeated="16368" table:style-name="ce13"/>
        </table:table-row>
        <table:table-row table:style-name="ro12">
          <table:table-cell office:value-type="float" office:value="125" table:style-name="ce8">
            <text:p>125</text:p>
          </table:table-cell>
          <table:table-cell office:value-type="string" table:style-name="ce9">
            <text:p>11311-125</text:p>
          </table:table-cell>
          <table:table-cell office:value-type="string" table:style-name="ce10">
            <text:p>1 數位內容</text:p>
          </table:table-cell>
          <table:table-cell office:value-type="string" table:style-name="ce11">
            <text:p>摩客網路訊息科技股份有限公司</text:p>
          </table:table-cell>
          <table:table-cell office:value-type="string" table:style-name="ce11">
            <text:p>布克聽聽電子繪本</text:p>
          </table:table-cell>
          <table:table-cell office:value-type="string" table:style-name="ce11">
            <text:p>布克聽聽-電子繪本-英文綜合包1</text:p>
          </table:table-cell>
          <table:table-cell office:value-type="string" table:style-name="ce11">
            <text:p>布克聽聽是專為3-15歲孩子設計的閱讀服務平臺，匯集世界各地知名作家、插畫家和出版社的精選繪本，包括臺灣、美國、英國、法國、澳洲、等各個國家；由金獎動畫團隊精心製作，同時結合閱讀和娛樂效果的翻頁書和動畫繪本。合作對象包含:美國前三大童書出版者Mathew Price、Albert Whitman、Charlesbridge、 Benchmark Education、英國Hachette Children、澳洲Brolly Books及法國大師Andre Dahan等。布克聽聽兒童電子書保留了紙本繪本的精緻圖像，搭配摩客團隊重新製作的有聲動畫和電子翻頁書，提供可翻、可讀、可聽、可看的全新雙語學習情境。</text:p>
            <text:p/>
            <text:p>*布克聽聽兒童數位閱讀網電子書內容由平臺連線授權使用</text:p>
            <text:p>*收錄英文共上百本故事繪本、主題系列套書、和階級閱讀套書+教材等</text:p>
            <text:p>*每本電子繪本支援多種功能：電子翻頁書（有聲繪本內容）、挑戰自己（批判性思考Q&amp;A及分析）、延伸學習（進階培養及發展）、及親子互動（互動遊戲）等</text:p>
            <text:p>*使用期限：帳號開通後一年授權使用</text:p>
            <text:p>*IP連線使用，一個人，一臺機器，一個帳號對應使用；電腦、平版、手機都能互換使用</text:p>
          </table:table-cell>
          <table:table-cell office:value-type="string" table:style-name="ce11">
            <text:p>本閱讀網支援跨平臺使用，包含：PC(Win XP以上版本)、MAC(OS X以上版本)、iPad(iOS 4.2.1以上版本)、Android 平板(2.3以上版本)。瀏覽器建議使用Chrome 88、Firefox 85、Edge 89 、Safari 13 等以上版本。實際網路下載速率在1.5 MB 以上。</text:p>
          </table:table-cell>
          <table:table-cell office:value-type="string" table:style-name="ce11">
            <text:p>布克聽聽電子繪本-英文綜合包1，其內容特色為：</text:p>
            <text:p/>
            <text:p>*精緻200本英文電子翻頁書：</text:p>
            <text:p>1.採取和紙本書相差不遠的模式，翻頁書模式是保留紙本書的感覺, 方便閱讀和教學使用，且搭配聲音閱讀，讓孩子可以一字一句，按部就班扎實地學習。</text:p>
            <text:p>2.收錄英文繪本有聲電子書，真人正統美語發音，活潑呈現之翻頁版電子書，讓孩子輕鬆學習英文，並且提升詞彙能力。</text:p>
            <text:p>3.主題貫穿兒童的生活與學習，非常適合家長和老師作為教養輔助工具，有聲旁白搭配生動活潑的導讀，引起孩子閱讀的動機，創造數位化的閱讀情境。</text:p>
            <text:p>4.內容主題涵蓋類別廣泛，包括：人際互動、生活教育、經典童話、認知發展、自然科學、寓言、品格教育、環保教育等，是幫助孩子成長的最佳工具。</text:p>
            <text:p/>
            <text:p>*挑戰自己：開放式的問題設計，每一本繪本都有Q&amp;A設計</text:p>
            <text:p>1.&lt;重點回顧&gt;：收錄超過1300題，提煉內容重點設計由淺入深的問題，測試孩子對於故事的觀察度及理解度。</text:p>
            <text:p>2.&lt;你注意到了嗎?&gt;：收錄超過900題，以多元角度的問題測試孩子的專注力，讓孩子對繪本故事有更深入的了解和更廣泛的思考。</text:p>
            <text:p/>
            <text:p>*延伸學習：切合家長和教師的需求，提出具體學習建議</text:p>
            <text:p>1.&lt;給大朋友的話&gt;：闡述繪本主題在兒童發展和親子教育上的意義，與家長分享故事的核心價值，並提出教養原則及建議。</text:p>
            <text:p>2.&lt;心靈加油站&gt;：提出多元化的問題，讓孩子專注思考或盡情發揮想像空間，訓練孩子的表達力與思考力。</text:p>
            <text:p>3.&lt;多元智能配分&gt;：揭示繪本主題所代表的核心價值，在八大智能(自然觀察、內省、語言、音樂、人際、邏輯數學、空間、肢體動覺)上的分配比例，協助家長和教師了解孩子的閱讀傾向，並可做為選書之參考依據。</text:p>
            <text:p/>
            <text:p>*親子互動：設計親子間目標與玩法，在親子互動中幫助孩子更深入體驗故事的涵義。<text:s/></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數學、國小-社會、國小-自然科學、國小-藝術、國小-綜合活動、國小-健康與體育、國小-生活課程、國中-英語文、國中-數學、國中-歷史、國中-地理、國中-生物、國中-地球科學、國中-音樂、國中-視覺藝術、國中-表演藝術、國中-輔導、國中-健康教育、環境教育、海洋教育、家庭教育、品德教育、生命教育、資訊教育、安全教育、多元文化教育、閱讀素養教育、戶外教育、國際教育</text:p>
          </table:table-cell>
          <table:table-cell office:value-type="string" table:style-name="ce11">
            <text:p>操作教學網址：https://lib.bookteller.com.tw/footer/help</text:p>
            <text:p>https://lib.bookteller.com.tw/default/footer/help/3<text:s/></text:p>
            <text:p>https://lib.bookteller.com.tw/default/footer/help/4</text:p>
          </table:table-cell>
          <table:table-cell office:value-type="string" table:style-name="ce11">
            <text:p>試用網址：https://lib.bookteller.com.tw/</text:p>
            <text:p>帳號1：twgov</text:p>
            <text:p>密碼1：twgov</text:p>
            <text:p/>
            <text:p>帳號2：tw2</text:p>
            <text:p>密碼2：tw2</text:p>
            <text:p/>
            <text:p>帳號3：tw3</text:p>
            <text:p>密碼3：tw3</text:p>
            <text:p/>
            <text:p>帳號4：tw4</text:p>
            <text:p>密碼4：tw4</text:p>
            <text:p/>
            <text:p>帳號5：tw5</text:p>
            <text:p>密碼5：tw5</text:p>
            <text:p/>
            <text:p>帳號6：tw6</text:p>
            <text:p>密碼6：tw6</text:p>
          </table:table-cell>
          <table:table-cell office:value-type="string" table:style-name="ce11">
            <text:p>布克聽聽電子繪本-英文綜合包1</text:p>
            <text:p>*收錄200本英文繪本，每本皆含翻頁電子書、挑戰自己Q&amp;A、延伸學習家長手冊、親子互動遊戲等功能。</text:p>
            <text:p>*含 英國 Hachette 整套階級閱讀套書+家長手冊+習題本等教材</text:p>
            <text:p>*提供10組帳號使用，NT50,000元/年含稅。</text:p>
            <text:p>*超過50組帳號，可提供更優惠之團購價，歡迎來電洽詢，謝謝。</text:p>
            <text:p>*若需額外加值服務或動畫需求，歡迎來電洽詢，謝謝。</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2">
            <text:p>5-243</text:p>
          </table:table-cell>
          <table:table-cell table:number-columns-repeated="16368" table:style-name="ce13"/>
        </table:table-row>
        <table:table-row table:style-name="ro4">
          <table:table-cell office:value-type="float" office:value="126" table:style-name="ce8">
            <text:p>126</text:p>
          </table:table-cell>
          <table:table-cell office:value-type="string" table:style-name="ce9">
            <text:p>11311-126</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數位科技概論與應用-速成搶分包</text:p>
          </table:table-cell>
          <table:table-cell office:value-type="string" table:style-name="ce11">
            <text:p>• 技職統測名師線上</text:p>
            <text:p>數位科技名師王豪精編教材授課，老師內容講解生動．解題靈活簡潔，讓學生用短時間完成單科重點複習。</text:p>
            <text:p/>
            <text:p>• 超精準的教材內容</text:p>
            <text:p>統測王數位科技編輯概念：將歷年技專測驗商管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三年級、綜高三年級、外語群、商業與管理群</text:p>
          </table:table-cell>
          <table:table-cell office:value-type="string" table:style-name="ce11">
            <text:p>https://craftsman.school/courses/tcte_DigitalTechnology_3</text:p>
          </table:table-cell>
          <table:table-cell office:value-type="string" table:style-name="ce11">
            <text:p>https://craftsman.school/courses/tcte_DigitalTechnology_3</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string" table:style-name="ce12">
            <text:p>5-244</text:p>
          </table:table-cell>
          <table:table-cell table:number-columns-repeated="16368" table:style-name="ce13"/>
        </table:table-row>
        <table:table-row table:style-name="ro12">
          <table:table-cell office:value-type="float" office:value="127" table:style-name="ce8">
            <text:p>127</text:p>
          </table:table-cell>
          <table:table-cell office:value-type="string" table:style-name="ce9">
            <text:p>11311-127</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小課程】硬筆書法_基本功</text:p>
          </table:table-cell>
          <table:table-cell office:value-type="string" table:style-name="ce11">
            <text:p>硬筆書法指的是相較傳統毛筆使用軟性筆頭，書寫工具使用鋼筆、中性筆、原子筆和鉛筆等硬筆筆頭的字體，所寫出的字稱為「硬筆字」。相信許多人一定不會忘記小學的時候，看著國語課本，在作業本中抄寫練習生字語詞的經驗。</text:p>
            <text:p>然而，隨著3c產品的普及與推新，大多數的學童已經與國語字慢慢脫鉤，從國小練習本與家庭聯絡簿，不難看到笑話一堆的錯別字與火星文，手機的智慧選字用詞功能，也嚴重影響學童與大眾對文字用詞的精確度，書寫一手好字不在只是呈現於外觀的漂亮，更有下列優點：</text:p>
            <text:p>中華文化千年傳承</text:p>
            <text:p>親子互動家庭和樂</text:p>
            <text:p>遠離 3C避免近視</text:p>
            <text:p>一手美字人生加分</text:p>
            <text:p>專心靜心培養耐性</text:p>
            <text:p>提升鑑賞力增加文學力"</text:p>
            <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able:table-cell>
          <table:table-cell office:value-type="string" table:style-name="ce11">
            <text:p>硬筆書法有三個要素：心法、架構、實作</text:p>
            <text:p>扎穩基本功，觀察字帖，汲取優點，搭配範例觀摩細節，寫得一手好字就是這麼簡單</text:p>
            <text:p>結構看字帖：沒有看字帖做基本功，練字效率大打折扣。</text:p>
            <text:p>專心學運筆：基本的筆劃練習，對於早期練習硬筆字階段已足夠。</text:p>
            <text:p>自學勤練字：練字最重要的自學能力培養觀察手寫和看字帖的能力。</text:p>
            <text:p>本課程旨在建立硬筆書法基本觀念，並透過實例示範，訓練大家寫出精美的硬筆字。</text:p>
            <text:p>第一法　置中與大小</text:p>
            <text:p>第二法　均間</text:p>
            <text:p>第三法　主筆</text:p>
            <text:p>第四法　主次</text:p>
            <text:p>第五法　避讓與穿插</text:p>
            <text:p>第六法　疏密</text:p>
            <text:p>第七法　平衡原則</text:p>
            <text:p>第八法　筆法(進階)"</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藝術、國中-國語文、高中-國語文、品德教育</text:p>
          </table:table-cell>
          <table:table-cell office:value-type="string" table:style-name="ce11">
            <text:p>無</text:p>
          </table:table-cell>
          <table:table-cell office:value-type="string" table:style-name="ce11">
            <text:p>無</text:p>
          </table:table-cell>
          <table:table-cell office:value-type="string" table:style-name="ce11">
            <text:p>https://drive.google.com/drive/u/0/folders/1cDtqlZTO4jxUSoEAlSQvX5F0PrXsPXV7</text:p>
          </table:table-cell>
          <table:table-cell office:value-type="string" table:style-name="ce11">
            <text:p>公司：寰宇知識科技股份有限公司</text:p>
            <text:p>姓名：林凱偉</text:p>
            <text:p>電話：02-27713181 分機803</text:p>
            <text:p>E-Mail：keye.lin@kut.com.tw</text:p>
            <text:p>LINE：@kutgood</text:p>
          </table:table-cell>
          <table:table-cell office:value-type="string" table:style-name="ce11">
            <text:p>公司：寰宇知識科技股份有限公司</text:p>
            <text:p>姓名：林凱偉</text:p>
            <text:p>電話：02-27713181 分機803</text:p>
            <text:p>E-Mail：keye.lin@kut.com.tw</text:p>
            <text:p>LINE：@kutgood</text:p>
          </table:table-cell>
          <table:table-cell office:value-type="string" table:style-name="ce12">
            <text:p>5-245</text:p>
          </table:table-cell>
          <table:table-cell table:number-columns-repeated="16368" table:style-name="ce13"/>
        </table:table-row>
        <table:table-row table:style-name="ro12">
          <table:table-cell office:value-type="float" office:value="128" table:style-name="ce8">
            <text:p>128</text:p>
          </table:table-cell>
          <table:table-cell office:value-type="string" table:style-name="ce9">
            <text:p>11311-128</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小課程】硬筆書法_結構28法</text:p>
          </table:table-cell>
          <table:table-cell office:value-type="string" table:style-name="ce11">
            <text:p>硬筆書法指的是相較傳統毛筆使用軟性筆頭，書寫工具使用鋼筆、中性筆、原子筆和鉛筆等硬筆筆頭的字體，所寫出的字稱為「硬筆字」。相信許多人一定不會忘記小學的時候，看著國語課本，在作業本中抄寫練習生字語詞的經驗。</text:p>
            <text:p>然而，隨著3c產品的普及與推新，大多數的學童已經與國語字慢慢脫鉤，從國小練習本與家庭聯絡簿，不難看到笑話一堆的錯別字與火星文，手機的智慧選字用詞功能，也嚴重影響學童與大眾對文字用詞的精確度，書寫一手好字不在只是呈現於外觀的漂亮，更有下列優點：</text:p>
            <text:p>中華文化千年傳承</text:p>
            <text:p>親子互動家庭和樂</text:p>
            <text:p>遠離 3C避免近視</text:p>
            <text:p>一手美字人生加分</text:p>
            <text:p>專心靜心培養耐性</text:p>
            <text:p>提升鑑賞力增加文學力"</text:p>
            <text:p/>
          </table:table-cell>
          <table:table-cell office:value-type="string" table:style-name="ce11">
            <text:p>試用網址:https://schoolsales.kut.com.tw/login.aspx</text:p>
            <text:p>帳號1:edu01</text:p>
            <text:p>帳號2:edu02</text:p>
            <text:p>帳號3:edu03</text:p>
            <text:p>帳號4:edu04</text:p>
            <text:p>帳號5:edu05</text:p>
            <text:p>帳號6:edu06</text:p>
            <text:p>密碼全部都是:edu01234</text:p>
            <text:p>註1：入學年度請選擇""113""&gt;&gt;產品名稱選""硬筆書法_基本功""""</text:p>
            <text:p>註2：各家版本對照可依據學校所使用的版本調整"</text:p>
            <text:p/>
          </table:table-cell>
          <table:table-cell office:value-type="string" table:style-name="ce11">
            <text:p>硬筆書法有三個要素：心法、架構、實作</text:p>
            <text:p>扎穩基本功，觀察字帖，汲取優點，搭配範例觀摩細節，寫得一手好字就是這麼簡單</text:p>
            <text:p>結構看字帖：沒有看字帖做基本功，練字效率大打折扣。</text:p>
            <text:p>專心學運筆：基本的筆劃練習，對於早期練習硬筆字階段已足夠。</text:p>
            <text:p>自學勤練字：練字最重要的自學能力培養觀察手寫和看字帖的能力。</text:p>
            <text:p>本課程旨在詳細介硬筆書法的結構變化，並透過實例示範培養，訓練大家書寫出精美的硬筆字。</text:p>
            <text:p>何謂硬筆書法</text:p>
            <text:p>第1法　首點居正</text:p>
            <text:p>第2法　通變顧盼</text:p>
            <text:p>第3法　點豎直對</text:p>
            <text:p>第4法　中直對正</text:p>
            <text:p>第5法　中直偏右</text:p>
            <text:p>第6法　底豎斜位</text:p>
            <text:p>第7法　橫筆等距</text:p>
            <text:p>第8法　豎筆等距</text:p>
            <text:p>第9法　上收下展</text:p>
            <text:p>第10法　上展下收</text:p>
            <text:p>第11法　上正下斜</text:p>
            <text:p>第12法　上斜下正</text:p>
            <text:p>第13法　下方迎就</text:p>
            <text:p>第14法　左收右放</text:p>
            <text:p>第15法　左斜右正</text:p>
            <text:p>第16法　對等平分</text:p>
            <text:p>第17法　左右對稱</text:p>
            <text:p>第18法　主筆脊柱</text:p>
            <text:p>第19法　中宮收緊</text:p>
            <text:p>第20法　收縮縱展</text:p>
            <text:p>第21法　牽絲粘連</text:p>
            <text:p>第22法　斜抱穿插</text:p>
            <text:p>第23法　大小獨具　</text:p>
            <text:p>第24法　聯撇參差</text:p>
            <text:p>第25法　三部呼應</text:p>
            <text:p>第26法　鉤趯匕刃</text:p>
            <text:p>第27法　圍而不堵</text:p>
            <text:p>第28法　筆畫增減"</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中-國語文、高中-國語文、藝術群、生涯規劃教育</text:p>
          </table:table-cell>
          <table:table-cell office:value-type="string" table:style-name="ce11">
            <text:p>無</text:p>
          </table:table-cell>
          <table:table-cell office:value-type="string" table:style-name="ce11">
            <text:p>無</text:p>
          </table:table-cell>
          <table:table-cell office:value-type="string" table:style-name="ce11">
            <text:p>https://drive.google.com/drive/u/0/folders/1cDtqlZTO4jxUSoEAlSQvX5F0PrXsPXV7</text:p>
          </table:table-cell>
          <table:table-cell office:value-type="string" table:style-name="ce11">
            <text:p>公司：寰宇知識科技股份有限公司</text:p>
            <text:p>姓名：林凱偉</text:p>
            <text:p>電話：02-27713181 分機803</text:p>
            <text:p>E-Mail：keye.lin@kut.com.tw</text:p>
            <text:p>LINE：@kutgood</text:p>
          </table:table-cell>
          <table:table-cell office:value-type="string" table:style-name="ce11">
            <text:p>公司：寰宇知識科技股份有限公司</text:p>
            <text:p>姓名：林凱偉</text:p>
            <text:p>電話：02-27713181 分機803</text:p>
            <text:p>E-Mail：keye.lin@kut.com.tw</text:p>
            <text:p>LINE：@kutgood</text:p>
          </table:table-cell>
          <table:table-cell office:value-type="string" table:style-name="ce12">
            <text:p>5-246</text:p>
          </table:table-cell>
          <table:table-cell table:number-columns-repeated="16368" table:style-name="ce13"/>
        </table:table-row>
        <table:table-row table:style-name="ro12">
          <table:table-cell office:value-type="float" office:value="129" table:style-name="ce8">
            <text:p>129</text:p>
          </table:table-cell>
          <table:table-cell office:value-type="string" table:style-name="ce9">
            <text:p>11311-129</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常春藤數位訂閱制 365天全球慶典</text:p>
          </table:table-cell>
          <table:table-cell office:value-type="string" table:style-name="ce11">
            <text:p>常春藤數位訂閱制 365天全球慶典</text:p>
            <text:p/>
            <text:p>了解全球節日可以幫助我們更好地了解當地文化、學習語言和交流文化，從而提高英語能力和文化素養。在這個過程中，我們可以學會尊重和欣賞不同文化背景下的慶祝方式，擴展我們的視野，增進彼此之間的理解和溝通。透過參與全球節日的慶祝活動，我們有機會體驗到不同文化間的豐富多樣性，從而拓展我們的視野，促進跨文化交流和合作，提升我們個人的國際視野和人際交往能力。</text:p>
            <text:p/>
            <text:p>「常春藤 365天全球慶典」 囊括常春藤雜誌近年來超過 90篇以上 全球慶典相關文章，線上除了依照難易度標識出1顆星至5顆星，專業外師針對每篇新聞英文全文朗讀、講解，並提供試題讓學習者自我測試，由淺入深、打好根基，非常適合學生與對全球慶典有興趣學習者，課堂上老師也可當作輔助教材，課後也可當學生課外閱讀練習。</text:p>
            <text:p/>
            <text:p/>
            <text:p>適用於一般手機、平板、桌機筆電任一裝置中任一瀏覽器。學習者只要確保網路順暢，即可跨各裝置無間斷地進行學習，零碎時間不浪費，幫助師生省心又省力！</text:p>
            <text:p/>
            <text:p/>
          </table:table-cell>
          <table:table-cell office:value-type="string" table:style-name="ce11">
            <text:p>常春藤數位訂閱制 365天全球慶典：https://www.ivy.com.tw/hashtag/%E7%AF%80%E6%97%A5</text:p>
            <text:p/>
            <text:p>IVY Engrest 適用於一般手機、平板、桌機筆電任一裝置中任一瀏覽器。學習者只要確保網路順暢，即可跨各裝置無間斷地進行學習，零碎時間不浪費，幫助師生省心又省力！</text:p>
            <text:p/>
            <text:p/>
          </table:table-cell>
          <table:table-cell office:value-type="string" table:style-name="ce11">
            <text:p>全球慶典不僅僅是一個行事曆上的標題，更是一個日常生活中的態度，學習者透過參與「常春藤數位訂閱制 365天全球慶典」學習了解慶典，不斷地深化對各種文化的了解，學習不同語言和溝通技巧。同時，我們也培養尊重和欣賞多元文化的心態，進而擴大個人視野，促進國際交流和合作機會。</text:p>
            <text:p/>
            <text:p/>
            <text:p>課程網址請見下方連結</text:p>
            <text:p/>
            <text:p>1. https://ivy.pse.is/4us3wf</text:p>
            <text:p>2. https://www.ivy.com.tw/hashtag/%E7%AF%80%E6%97%A5</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11">
            <text:p>https://www.ivy.com.tw/hashtag/%E7%AF%80%E6%97%A5</text:p>
          </table:table-cell>
          <table:table-cell office:value-type="string" table:style-name="ce11">
            <text:p>https://www.ivy.com.tw/hashtag/%E7%AF%80%E6%97%A5</text:p>
          </table:table-cell>
          <table:table-cell office:value-type="string" table:style-name="ce11">
            <text:p>https://www.surveycake.com/s/Vg6AP</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5-250</text:p>
          </table:table-cell>
          <table:table-cell table:number-columns-repeated="16368" table:style-name="ce13"/>
        </table:table-row>
        <table:table-row table:style-name="ro12">
          <table:table-cell office:value-type="float" office:value="130" table:style-name="ce8">
            <text:p>130</text:p>
          </table:table-cell>
          <table:table-cell office:value-type="string" table:style-name="ce9">
            <text:p>11311-130</text:p>
          </table:table-cell>
          <table:table-cell office:value-type="string" table:style-name="ce10">
            <text:p>1 數位內容</text:p>
          </table:table-cell>
          <table:table-cell office:value-type="string" table:style-name="ce11">
            <text:p>奇奇數位文創有限公司</text:p>
          </table:table-cell>
          <table:table-cell office:value-type="string" table:style-name="ce11">
            <text:p>奇奇數位文創有限公司</text:p>
          </table:table-cell>
          <table:table-cell office:value-type="string" table:style-name="ce11">
            <text:p>「輕鬆讀‧英語新聞」App</text:p>
          </table:table-cell>
          <table:table-cell office:value-type="string" table:style-name="ce11">
            <text:p>●隨時隨地都能學</text:p>
            <text:p>「輕鬆讀‧英語新聞」是專為現代人需求所打造出的英語學習App，讓使用者能隨時隨地、利用零碎時間，就能客製化學習。別於傳統雜誌學習與補習班場域時間限制，一機在手，透過專業的等級測試或目標等級，設定個人興趣與時間之可行性，即可自訂出符合自我程度的英文課程。</text:p>
            <text:p/>
            <text:p>●專業團隊合作</text:p>
            <text:p>「輕鬆讀‧英語新聞」是全台唯一採用新聞英語教學的App。文章內容為CNN官方正式授權，專業嚴謹、取材多元。教學師資為教學經驗超過二十餘年的張維英文師資團隊，授課內容涵蓋新聞時空背景文化；藉由深度剖析文法句構，帶領學習者掌握課程重點並精透文章意涵，真正達到有效學習英文，同步掌握全球時事。</text:p>
            <text:p/>
            <text:p>●All in One的學習利器</text:p>
            <text:p>每學習一篇「輕鬆讀‧英語新聞」的文章，就能滿足英文學習必備的單字、文法、閱讀、聽力與驗收。結合便民的課程紀錄以及收藏功能，集結所有英語學習需要的功能，儼然是一套All in One的學習利器！對於想要作為課後延伸學習、駕馭英文報章雜誌及通過各式英文檢定，並提升口語表達與強化英文書寫深度的學習者而言，實為劃時代的一大福音。</text:p>
            <text:p/>
            <text:p>●與教育同步，與世界接軌</text:p>
            <text:p>因應108課綱以培養「素養」、「跨領域」、「國際觀」以及「多元學習表現」，以及響應政府推動以2030年將臺灣打造成雙語國家的目標。「輕鬆讀‧英語新聞」的研發，期待不只是讓學習者奠定良好的英語力，</text:p>
            <text:p>同時透過全球且指標性的國際新聞，為每一位學習者開拓宏觀的視野與國際觀，真正具備終身受用的能力。</text:p>
          </table:table-cell>
          <table:table-cell office:value-type="string" table:style-name="ce11">
            <text:p><text:s/>iOS系統與 android系統皆可使用，不支援電腦版。</text:p>
            <text:p>請注意手機或平板之軟體版本，建議更新至最新版後再下載。</text:p>
            <text:p>備註： iOS軟體版本建議12以上， android軟體版本建議9以上。</text:p>
            <text:p>●iOS下載點：https://reurl.cc/aLAQX9</text:p>
            <text:p>●Android下載點：https://reurl.cc/4jnElD</text:p>
          </table:table-cell>
          <table:table-cell office:value-type="string" table:style-name="ce11">
            <text:p>●CNN官方授權</text:p>
            <text:p>由CNN官方正式授權，文章內容專業嚴謹取材多元、國際化，為市面上以改寫新聞內容作為授業課程之業者所難以比擬！唯有專業的「輕鬆讀‧英語新聞」，才能真正讓您有效學習英文、貼近生活話題，同步掌握全球時事！是您培養英文的最佳利器。</text:p>
            <text:p/>
            <text:p>●用新聞學英文</text:p>
            <text:p>精選國際新聞，集結各大主題內容，深度剖析文章架構，有效擴充單字量、強化文法觀念，並提升英語閱讀與聽力，再配合專業聽力測驗，輕鬆駕馭英文報章雜誌及各式英文檢定，並提升口語表達與文章內容書寫更有深度！</text:p>
            <text:p/>
            <text:p>●重磅名師親授</text:p>
            <text:p>別於素人網紅師資，「輕鬆讀‧英語新聞」與張維英文師資團隊合作，以道地標準的發音，深入了解文章的時空背景文化；再透過講解文章句構，確實掌握課程重點並精透文章意涵。</text:p>
            <text:p/>
            <text:p>●彈性自訂課程</text:p>
            <text:p>透過「輕鬆讀‧英語新聞」進行專業的等級測試，或自訂目標等級，再依個人興趣與時間之可行性，即可自訂出符合自己程度的英文課程。</text:p>
            <text:p/>
            <text:p>●操作便捷易上手</text:p>
            <text:p>揮別傳統雜誌紙本學習與補習班場域時間限制，一機在手，啟動「輕鬆讀‧英語新聞」，立即飽覽時事文章，想學就學超彈性！</text:p>
            <text:p/>
            <text:p>●銅板價就能學</text:p>
            <text:p>無痛投資，有感進步！每天省下一杯飲料錢，就能收獲終身受用的英文能力！對於升學考試或考取證照的學生而言，都能輕鬆入門，CP值最高！</text:p>
          </table:table-cell>
          <table:table-cell office:value-type="string" table:style-name="ce11">
            <text:p>國民中學、普通型高中、技術型高中、綜合型高中、國中三年級、普高不分年級、普高一年級、普高二年級、普高三年級、技高不分年級、技高一年級、技高二年級、技高三年級、綜高不分年級、綜高一年級、綜高二年級、綜高三年級、國中-英語文、高中-英語文、外語群、多元文化教育、閱讀素養教育、國際教育</text:p>
          </table:table-cell>
          <table:table-cell office:value-type="string" table:style-name="ce11">
            <text:p>https://youtu.be/Ma0wn4l_a4E</text:p>
          </table:table-cell>
          <table:table-cell office:value-type="string" table:style-name="ce11">
            <text:p>手機或平板下載「輕鬆讀英語新聞」App，</text:p>
            <text:p>填寫個人資料註冊完成即可享免費三日體驗。App不提供電腦版服務。</text:p>
            <text:p>●iOS下載點：https://reurl.cc/aLAQX9</text:p>
            <text:p>●Android下載點：https://reurl.cc/4jnElD</text:p>
          </table:table-cell>
          <table:table-cell office:value-type="string" table:style-name="ce11">
            <text:p>歡迎填寫聯絡表單 https://reurl.cc/808d8b，將由專人與您聯繫。</text:p>
          </table:table-cell>
          <table:table-cell office:value-type="string" table:style-name="ce11">
            <text:p>聯繫窗口 : 林小姐</text:p>
            <text:p>聯絡電話 : (02)2311-7617</text:p>
            <text:p>email：easyreading.tw@gmail.com</text:p>
            <text:p>或填寫表單 https://reurl.cc/808d8b，將由專人與您聯繫。</text:p>
            <text:p/>
          </table:table-cell>
          <table:table-cell office:value-type="string" table:style-name="ce11">
            <text:p>聯繫窗口 : 林小姐</text:p>
            <text:p>聯絡電話 : (02)2311-7617</text:p>
            <text:p>email：easyreading.tw@gmail.com</text:p>
            <text:p>或填寫表單 https://reurl.cc/808d8b，將由專人與您聯繫。</text:p>
          </table:table-cell>
          <table:table-cell office:value-type="string" table:style-name="ce12">
            <text:p>5-256</text:p>
          </table:table-cell>
          <table:table-cell table:number-columns-repeated="16368" table:style-name="ce13"/>
        </table:table-row>
        <table:table-row table:style-name="ro12">
          <table:table-cell office:value-type="float" office:value="131" table:style-name="ce8">
            <text:p>131</text:p>
          </table:table-cell>
          <table:table-cell office:value-type="string" table:style-name="ce9">
            <text:p>11311-131</text:p>
          </table:table-cell>
          <table:table-cell office:value-type="string" table:style-name="ce10">
            <text:p>1 數位內容</text:p>
          </table:table-cell>
          <table:table-cell office:value-type="string" table:style-name="ce11">
            <text:p>智軒文化事業有限公司</text:p>
          </table:table-cell>
          <table:table-cell office:value-type="string" table:style-name="ce11">
            <text:p>智軒文化事業有限公司</text:p>
          </table:table-cell>
          <table:table-cell office:value-type="string" table:style-name="ce11">
            <text:p>COOLFUN電影院-精選50</text:p>
          </table:table-cell>
          <table:table-cell office:value-type="string" table:style-name="ce11">
            <text:p>歡迎來到COOLFUN電影院！我們提供多樣、有意義的電影觀影體驗，不論您是高中生、國中生、小學生或老師，我們都能滿足您對精彩電影的渴望。 </text:p>
            <text:p>特色：</text:p>
            <text:p> SDGs精選影片：我們精心挑選與全球可持續發展目標（SDGs）相關的熱門影片，透過生動的故事情節、深刻的主題和鮮活的角色塑造，讓學生深入了解可持續發展目標的重要性和方法。</text:p>
            <text:p> 多元影片選擇：影片涵蓋多個類型，包括劇情、奇幻、紀錄片、音樂、動畫、科幻、家庭、戰爭等，更包含獲殊榮歐洲影片，滿足學生不同的喜好和需求，沉浸在優秀的電影藝術之中。</text:p>
            <text:p> 狗狗貓貓電影：包括《喵的詐騙集團動畫片》、《我和喵喵的冒險旅行》、《幸運狗狗來造訪》等，帶您進入可愛寵物的奇幻世界。</text:p>
            <text:p>性別平等：包括《躍動吧！我的胸》、《是你的完美男友》等影片，探討性別平等和個人身份認同等議題。</text:p>
            <text:p>人權教育：包括《淨化論》、《贖罪風暴》等影片，引發學生對於人權和正義的深刻思考。</text:p>
            <text:p>生命教育：包括《真愛超能力》、《親愛的童伴》等影片，探索生命價值和情感交流的重要性。</text:p>
            <text:p>環境教育：包括《自然就樹美》等影片，呼籲學生關注環境保護和生態平衡的重要性。</text:p>
            <text:p>勵志：包括《一萬個叢林夜》等影片，啟發學生追求夢想和克服困難的勇氣。</text:p>
            <text:p>歐洲得獎片：包含《櫻桃的滋味》、《橄欖樹下的情人》、《風帶著我來》和《生生長流》，重溫經典情懷。</text:p>
            <text:p/>
            <text:p>特點多樣性、可持續性、優質內容、便捷性!</text:p>
            <text:p>提供帳號登入功能，學生能輕鬆方便地享受COOLFUN電影院的影片，無需等待或煩惱。</text:p>
            <text:p>同時在線觀看：可透過一組帳號，最多可容納20組學生同時在線觀看，提供更便捷的觀影體驗。</text:p>
            <text:p/>
          </table:table-cell>
          <table:table-cell office:value-type="string" table:style-name="ce11">
            <text:p>COOLFUN電影院！作業系統和瀏覽器的需求規格如下：</text:p>
            <text:p>作業系統：windows 8以上, iOS 11以上, android 6.0以上</text:p>
            <text:p>瀏覽器：Chrome, Firefox, Safari, Edge, IE 10以上</text:p>
            <text:p/>
          </table:table-cell>
          <table:table-cell office:value-type="string" table:style-name="ce11">
            <text:p>COOLFUN電影院最新電影公播線上平臺，支援手機/平板/電腦，無須借閱與安裝APP，上線即可隨選隨看，享受電影!</text:p>
            <text:p>非買不可的四大優點</text:p>
            <text:p>1)多樣性</text:p>
            <text:p>提供多樣性的影片選擇，滿足不同學生的需求和偏好。</text:p>
            <text:p>2) 可持續性：透過精選SDGs相關影片，提高學生對可持續發展目標的認識和理解，平臺本身沒有遺損、永續經營。</text:p>
            <text:p>3)增加進館、提升學習</text:p>
            <text:p>因使用上的便利性，可彈性安排課程活動，使平臺的使用率提高，進而帶動圖書館的進館人數。</text:p>
            <text:p>4)便捷性：不受時間、地點限制，同一時段、同一支影片可在不同教室同時放映，解決DVD只有一片的問題。</text:p>
            <text:p>提供帳號登入功能，學生能輕鬆方便地享受COOLFUN電影院的影片，無需等待或煩惱。</text:p>
            <text:p>同時在線觀看：可透過一組帳號，最多可容納20組學生同時在線觀看，提供更便捷的觀影體驗。</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自然科學、國小-藝術、國小-綜合活動、國小-健康與體育、國小-生活課程、國中-英語文、國中-地理、國中-公民與社會、國中-地球科學、國中-音樂、國中-視覺藝術、國中-表演藝術、國中-家政、國中-輔導、國中-資訊科技、國中-生活科技、國中-健康教育、高中-英語文、高中-地理、高中-公民與社會、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設計群、藝術群、餐旅群、食品群、性別平等教育、人權教育、環境教育、科技教育、能源教育、家庭教育、品德教育、生命教育、法治教育、資訊教育、安全教育、生涯規劃教育、多元文化教育、閱讀素養教育、國際教育</text:p>
          </table:table-cell>
          <table:table-cell office:value-type="string" table:style-name="ce11">
            <text:p>https://drive.google.com/file/d/1TedETD5ioK9x4GpY1RmuBiniyfS7sa6S/view</text:p>
          </table:table-cell>
          <table:table-cell office:value-type="string" table:style-name="ce11">
            <text:p>歡迎聯繫智軒文化,會盡快為您服務!</text:p>
            <text:p>官方Line @ ID : @561nbznq</text:p>
            <text:p>電話:02-2792-3255</text:p>
            <text:p>郵箱:</text:p>
            <text:p>bestsale1@twedu.com.tw</text:p>
            <text:p>ting@twedu.com.tw</text:p>
            <text:p>bestservice1@twedu.com.tw</text:p>
          </table:table-cell>
          <table:table-cell office:value-type="string" table:style-name="ce11">
            <text:p>16,999/一年 一組帳號密碼,同時20組裝置在線。</text:p>
          </table:table-cell>
          <table:table-cell office:value-type="string" table:style-name="ce11">
            <text:p>歡迎聯繫智軒文化,會盡快為您服務!</text:p>
            <text:p>官方Line @ ID : @561nbznq</text:p>
            <text:p>電話:02-2792-3255</text:p>
            <text:p>郵箱:</text:p>
            <text:p>bestsale1@twedu.com.tw</text:p>
            <text:p>ting@twedu.com.tw</text:p>
            <text:p>bestservice1@twedu.com.tw</text:p>
          </table:table-cell>
          <table:table-cell office:value-type="string" table:style-name="ce11">
            <text:p>歡迎聯繫智軒文化,會盡快為您服務!</text:p>
            <text:p>官方Line @ ID : @561nbznq</text:p>
            <text:p>電話:02-2792-3255</text:p>
            <text:p>郵箱:</text:p>
            <text:p>bestsale1@twedu.com.tw</text:p>
            <text:p>ting@twedu.com.tw</text:p>
            <text:p>bestservice1@twedu.com.tw</text:p>
          </table:table-cell>
          <table:table-cell office:value-type="string" table:style-name="ce12">
            <text:p>5-264</text:p>
          </table:table-cell>
          <table:table-cell table:number-columns-repeated="16368" table:style-name="ce13"/>
        </table:table-row>
        <table:table-row table:style-name="ro12">
          <table:table-cell office:value-type="float" office:value="132" table:style-name="ce8">
            <text:p>132</text:p>
          </table:table-cell>
          <table:table-cell office:value-type="string" table:style-name="ce9">
            <text:p>11311-132</text:p>
          </table:table-cell>
          <table:table-cell office:value-type="string" table:style-name="ce10">
            <text:p>1 數位內容</text:p>
          </table:table-cell>
          <table:table-cell office:value-type="string" table:style-name="ce11">
            <text:p>聯合報股份有限公司</text:p>
          </table:table-cell>
          <table:table-cell office:value-type="string" table:style-name="ce11">
            <text:p>聯合報股份有限公司</text:p>
          </table:table-cell>
          <table:table-cell office:value-type="string" table:style-name="ce11">
            <text:p>12週寫作覺醒基礎篇</text:p>
          </table:table-cell>
          <table:table-cell office:value-type="string" table:style-name="ce11">
            <text:p>想在會考寫作測驗取得佳績，不但必須看懂題目要求，還要在短時間內擬定寫作方向和素材，寫出與眾不同的文章，才能讓閱卷者眼睛一亮！</text:p>
            <text:p>「12週寫作覺醒基礎篇」是專為國中學生設計的雲端寫作課程，包含4單元寫作技法課和8單元解題實作課，讓學生迅速掌握應試要訣，在正式上場前，成為準備好的人！<text:s/></text:p>
            <text:p>課程在聯合學苑雲端課堂網站播放，為跨平臺(iOS/Android/Windows/Mac)，跨載具(平板/手機/電腦)的雲端互動式多媒體學習網站，可運行於市場現行各規格機種，上網即可輕鬆操作。</text:p>
          </table:table-cell>
          <table:table-cell office:value-type="string" table:style-name="ce11">
            <text:p>課程可透過電腦、手機、平板播放。設備需求如下：</text:p>
            <text:p>&gt;&gt;使用電腦上課</text:p>
            <text:p>作業系統： Windows 10、Mac OS 10.13以上</text:p>
            <text:p>CPU(處理器)：雙核心以上</text:p>
            <text:p>RAM(記憶體)：4GB(含)以上</text:p>
            <text:p>顯示卡：128MB(含)以上</text:p>
            <text:p>網路設備：單機下載速度8M(含)以上</text:p>
            <text:p>瀏覽器：Google Chrome</text:p>
            <text:p/>
            <text:p>&gt;&gt;使用手機、平板上課</text:p>
            <text:p>作業系統：iOS 12、Android 10 以上</text:p>
            <text:p>網路設備：單機下載速度8M(含)以上</text:p>
            <text:p>瀏覽器：Google Chrome</text:p>
          </table:table-cell>
          <table:table-cell office:value-type="string" table:style-name="ce11">
            <text:p>一、適合課堂輔學／自學</text:p>
            <text:p>1. <text:s/>包含4單元寫作技法課和8單元解題實作課，共12個單元。單元列表請見產品DM。</text:p>
            <text:p>2. <text:s/>寫作技法課：影片課程，搭配學習單，適合1節課操作。</text:p>
            <text:p>3. <text:s/>解題實作課：影片課程，搭配學習單與模擬試題寫作，適合自學演練。</text:p>
            <text:p/>
            <text:p>二、改善常見寫作問題</text:p>
            <text:p>1. <text:s/>掌握題型與規準</text:p>
            <text:p>幫助學生熟悉會考寫作題型和常見主題，了解評分規準及如何達成。</text:p>
            <text:p>2. <text:s/>精準審題與取材</text:p>
            <text:p>根據心測中心觀察，許多學生忽略寫作要求。本課程引導學生如何仔細看懂題目，快速找到寫作素材。</text:p>
            <text:p>3. <text:s/>兼顧文采與深度</text:p>
            <text:p>閱卷委員指出，五六級分文章能靈活運用語詞與句型，緊密布局，表達深刻的感思。本課程提供寫出高分文章特徵的方法。</text:p>
            <text:p/>
            <text:p>三、掌握方法靈活解題</text:p>
            <text:p>1.<text:tab/>以8道題目掌握會考寫作4大主題：人生滋味、人際相會、社會透鏡、時空感知。</text:p>
            <text:p>2.<text:tab/>學會靈活解題和選取素材的方法，破解會考千變萬化題。</text:p>
          </table:table-cell>
          <table:table-cell office:value-type="string" table:style-name="ce11">
            <text:p>國民中學、國中不分年級、國中一年級、國中二年級、國中三年級、國中-國語文、生命教育、生涯規劃教育、閱讀素養教育</text:p>
          </table:table-cell>
          <table:table-cell office:value-type="string" table:style-name="ce11">
            <text:p>功能介紹網站 https://udncollege.udn.com/12w1/</text:p>
          </table:table-cell>
          <table:table-cell office:value-type="string" table:style-name="ce11">
            <text:p>https://udncollege.udn.com/12w1/</text:p>
          </table:table-cell>
          <table:table-cell office:value-type="string" table:style-name="ce11">
            <text:p>專為國中七~九年級學生設計，共12個單元。</text:p>
            <text:p/>
            <text:p>依全校班級數分級訂價：</text:p>
            <text:p>1~15班的學校，NT$12,000/一年，可50臺載具同時上線</text:p>
            <text:p>16~20班的學校，NT$24,000/一年，可100臺載具同時上線</text:p>
            <text:p>21班以上的學校，NT$36,000/一年，可150臺載具同時上線</text:p>
          </table:table-cell>
          <table:table-cell office:value-type="string" table:style-name="ce11">
            <text:p>依學校班級數分級訂價，報價與課程說明請洽：</text:p>
            <text:p>教育事業部各區專員</text:p>
            <text:p>來信 uwriting@udngroup.com</text:p>
            <text:p>服務電話：04-2237-1234#4305、02-8692-5588#5639</text:p>
          </table:table-cell>
          <table:table-cell office:value-type="string" table:style-name="ce11">
            <text:p>https://udncollege.udn.com/12w1/</text:p>
            <text:p>依學校班級數分級訂價，報價與課程說明請洽：</text:p>
            <text:p>教育事業部各區專員</text:p>
            <text:p>來信 uwriting@udngroup.com</text:p>
            <text:p>服務電話：04-2237-1234#4305、02-8692-5588#5639</text:p>
          </table:table-cell>
          <table:table-cell office:value-type="string" table:style-name="ce12">
            <text:p>5-265</text:p>
          </table:table-cell>
          <table:table-cell table:number-columns-repeated="16368" table:style-name="ce13"/>
        </table:table-row>
        <table:table-row table:style-name="ro8">
          <table:table-cell office:value-type="float" office:value="133" table:style-name="ce8">
            <text:p>133</text:p>
          </table:table-cell>
          <table:table-cell office:value-type="string" table:style-name="ce9">
            <text:p>11311-133</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好好讀唐詩:信手念來,讀出唐詩的美好音韻</text:p>
          </table:table-cell>
          <table:table-cell office:value-type="string" table:style-name="ce11">
            <text:p>【本書介紹】</text:p>
            <text:p>吟詠《好好讀唐詩》</text:p>
            <text:p>陶冶性情、國學經典輕鬆讀！</text:p>
            <text:p/>
            <text:p><text:s text:c="8"/>唐詩是從古流傳至今的兒童啟蒙教材，《好好讀唐詩》挑選最膾炙人口的三十首唐詩，搭配有聲朗讀，引導孩子一起「讀」唐詩；再以淺顯易懂的白話文翻譯，讓孩子明白詩中涵義，提升語文運用能力，學習更有趣！</text:p>
            <text:p/>
            <text:p>【本書特色】</text:p>
            <text:p>內容搭配有聲朗讀，孩子可以隨時欣賞唐詩的吟讀，體悟音韻之美。</text:p>
            <text:p>除了唐詩注釋還有詩詞背後的小故事，輕鬆導讀，有助於加深印象和理解。</text:p>
            <text:p>讀詩學字，摘錄該首唐詩的關鍵字，讓孩子自然而然認識常用國字。</text:p>
            <text:p/>
          </table:table-cell>
          <table:table-cell office:value-type="string" table:style-name="ce11">
            <text:p>規格 –</text:p>
            <text:p>電子書（附有聲朗讀）</text:p>
            <text:p>繁體中文（附注音）／64頁</text:p>
            <text:p>呈現方式：線上網頁閱覽電子書</text:p>
            <text:p>軟體型態「Web」，適用作業系統「Windows、UNIX、Linux、Mac OS X、IOS、Android」。</text:p>
            <text:p/>
          </table:table-cell>
          <table:table-cell office:value-type="string" table:style-name="ce11">
            <text:p>操作簡單的網頁，同一帳號可同時多人上線使用的有聲電子書。</text:p>
            <text:p>每首詩篇配上原文朗讀，藉由了解詩人的生平、起源或相關人事地物來解析詩的涵義，孩子可以用簡單的方式自然地學會賞析詩的美好意涵。</text:p>
            <text:p>此外，在每首詩中揀選一字來說文解字。</text:p>
            <text:p/>
            <text:p>書籍特色-</text:p>
            <text:p>內容搭配有聲朗讀，孩子可以隨時欣賞唐詩的吟讀，體悟音韻之美。</text:p>
            <text:p>除了唐詩注釋還有詩詞背後的小故事，輕鬆導讀，有助於加深印象和理解。</text:p>
            <text:p>讀詩學字，摘錄該首唐詩的關鍵字，讓孩子自然而然認識常用國字。</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11">
            <text:p>官網專頁介紹 -<text:s/></text:p>
            <text:p>https://www.tomor.com/Article/Detail/84632</text:p>
          </table:table-cell>
          <table:table-cell office:value-type="string" table:style-name="ce11">
            <text:p>請洽業務窗口：</text:p>
            <text:p>電話：02-27606366ext.153</text:p>
            <text:p>傳真：02-27606367</text:p>
            <text:p>信箱：help@tomor.com</text:p>
            <text:p/>
          </table:table-cell>
          <table:table-cell office:value-type="string" table:style-name="ce11">
            <text:p>＊授權方式：線上網頁閱覽，同帳號可供多人同時登入使用。</text:p>
            <text:p>＊授權人數：全校授權。</text:p>
            <text:p>＊授權期間：三年。</text:p>
            <text:p>產品價格目錄及介紹請至以下網頁詳閱-https://www.tomor.com/Article/Detail/84632</text:p>
          </table:table-cell>
          <table:table-cell office:value-type="string" table:style-name="ce11">
            <text:p>電話：02-27606366ext.153</text:p>
            <text:p>傳真：02-27606367</text:p>
            <text:p>信箱：help@tomor.com</text:p>
            <text:p/>
          </table:table-cell>
          <table:table-cell office:value-type="string" table:style-name="ce11">
            <text:p>請洽業務窗口：</text:p>
            <text:p>電話：02-27606366ext.153</text:p>
            <text:p>傳真：02-27606367</text:p>
            <text:p>信箱：help@tomor.com</text:p>
            <text:p/>
          </table:table-cell>
          <table:table-cell office:value-type="string" table:style-name="ce12">
            <text:p>5-266</text:p>
          </table:table-cell>
          <table:table-cell table:number-columns-repeated="16368" table:style-name="ce13"/>
        </table:table-row>
        <table:table-row table:style-name="ro12">
          <table:table-cell office:value-type="float" office:value="134" table:style-name="ce8">
            <text:p>134</text:p>
          </table:table-cell>
          <table:table-cell office:value-type="string" table:style-name="ce9">
            <text:p>11311-134</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雙語3D動物生態圈AI互動學習</text:p>
          </table:table-cell>
          <table:table-cell office:value-type="string" table:style-name="ce11">
            <text:p>「Fantasy Animals」，一個專為好奇心旺盛的小小生物學家設計的虛擬動物園。這款跨平臺APP讓孩子們有機會近距離接觸數十種精緻的3D互動動物，從中學習和發掘動物世界的奧秘。孩子們可以通過直觀的聲控功能，操控這些動物進行各種活動，如同擁有一個自己的動物園。</text:p>
            <text:p/>
            <text:p>1.聲控操控系統：創新的聲控技術讓孩子們可以用自己的聲音來指揮動物行動，提升互動體驗的同時，也訓練孩子的語言溝通能力。</text:p>
            <text:p>2.3D動物模組：每一種動物都是以高品質的3D圖形精細呈現，讓孩子們能夠從各個角度觀察動物的細節，增加學習的真實感。</text:p>
            <text:p>3.動物生態學習：透過遊戲化的學習方式，孩子們可以了解每種動物的特點、生活習性和生態環境，激發對生物學的興趣。</text:p>
            <text:p>4.互動學習體驗：孩子們不僅可以觀察動物，還能通過各種遊戲和任務與它們互動，體驗成為小小生物學家的樂趣。</text:p>
            <text:p>5.生動有趣的教學：結合教育與娛樂，利用趣味化的內容和活動，讓孩子們在遊玩中自然而然地學習到知識。</text:p>
            <text:p>6.中英文雙語內容：透過雙語來認識幾十種動物的名稱、外觀特徵、生活習性，以中英文方式增進孩子的生物知識，接軌國際教室。</text:p>
            <text:p/>
            <text:p>「Fantasy Animals」不僅是一款遊戲軟體，它是一個學習平臺，透過互動和遊戲化學習，激發孩子們對生物學的興趣，培養他們的觀察力和探索精神，以及對自然的愛護與尊重。讓孩子們在玩樂中學習，開啟他們成為未來生物學家的第一步。</text:p>
          </table:table-cell>
          <table:table-cell office:value-type="string" table:style-name="ce11">
            <text:p>一、APP模式，可在Android系統手機/平板使用</text:p>
            <text:p>二、可在Windows10以上電腦使用，請下載壓縮檔，解壓縮後執行</text:p>
            <text:p>使用者於網路環境下載後登入過一次帳密即可離線使用，日後每月只需連線一次，即可自動認證。軟體適用於Android8以上以上手機或平板及Windows10以上電腦。下載空間約860mb，一組帳號密碼限定於一臺裝置上使用。</text:p>
          </table:table-cell>
          <table:table-cell office:value-type="string" table:style-name="ce11">
            <text:p>1.動物中英文翻譯: 每一種動物都配有中英文名稱，幫助孩子在遊戲的同時，增進語言能力，學習動物的中英文名稱。</text:p>
            <text:p>2.動物生態課程中英文學習: 除了名稱翻譯，本軟體提供豐富的動物生態課程，以中英文進行教學，深化孩子對動物習性和生態環境的理解。</text:p>
            <text:p>3.虛擬世界操作體驗: 仿如置身於虛擬世界，孩子們可以直接操控動物行動，從而學習動物的行為模式和生活方式。</text:p>
            <text:p>4.聲控指揮動物: 透過先進的聲控技術，孩子們能夠指揮動物執行特定動作，這種互動方式不僅增加了遊戲的趣味性，也促進了孩子們的語言表達能力。</text:p>
            <text:p>5.狗類詳細介紹與分類: 對於狗類愛好者，本軟體提供特別詳細的狗品種介紹和分類，讓喜愛養寵物的家庭更加深入了解他們的寵物。</text:p>
            <text:p>6.錄影分享功能: 孩子們可以錄製他們的遊戲過程，並分享給家長或老師，讓大人們也能參與孩子的學習旅程，共同欣賞他們的成長與發現。</text:p>
          </table:table-cell>
          <table:table-cell office:value-type="string" table:style-name="ce11">
            <text:p>課前,課堂,課後</text:p>
          </table:table-cell>
          <table:table-cell office:value-type="string" table:style-name="ce11">
            <text:p>https://vimeo.com/919053954</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FantasyAnimals.apk</text:p>
            <text:p>iOS：https://apps.apple.com/tw/app/fantasyanimals/id6463113572</text:p>
            <text:p>Win：https://apk.jordan.com.tw/FantasyAnimals.rar</text:p>
          </table:table-cell>
          <table:table-cell office:value-type="string" table:style-name="ce11">
            <text:p>採一年校園公播授權，提供100個帳號供校園內教學機或平板使用。</text:p>
            <text:p>售價：ＮＴ10,000元</text:p>
            <text:p>https://apk.jordan.com.tw/喬登AI數位內容訂購單113.1.pdf</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2">
            <text:p>5-268</text:p>
          </table:table-cell>
          <table:table-cell table:number-columns-repeated="16368" table:style-name="ce13"/>
        </table:table-row>
        <table:table-row table:style-name="ro12">
          <table:table-cell office:value-type="float" office:value="135" table:style-name="ce8">
            <text:p>135</text:p>
          </table:table-cell>
          <table:table-cell office:value-type="string" table:style-name="ce9">
            <text:p>11311-135</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雙語3D鳥類生態圈AI互動學習</text:p>
          </table:table-cell>
          <table:table-cell office:value-type="string" table:style-name="ce11">
            <text:p>「Fantasy Bird Park」，一個專為對鳥類充滿好奇和熱愛的小小鳥類學家打造的虛擬鳥園。這款多平臺APP為孩子們開啟了一扇探索鳥類奧秘的大門，提供數十種精緻的3D互動鳥類模型，使他們能夠近距離觀察、學習甚至操控這些美妙的生物，體驗成為一名鳥類研究者的樂趣。</text:p>
            <text:p/>
            <text:p>1.聲控操控系統: 創新的聲控技術賦予孩子們用自己的聲音指揮鳥類飛翔、歌唱的能力，這不僅讓遊戲體驗更加生動有趣，同時也鍛煉了孩子們的語言表達和溝通技巧。</text:p>
            <text:p>2.3D鳥類模組: 每種鳥類都通過高品質的3D圖形細膩呈現，讓孩子們可以全方位觀察鳥類的細節，從羽毛的紋理到動作的優雅，增進了學習的互動性和真實感。</text:p>
            <text:p>3.動物生態學習: APP提供了豐富的鳥類生態內容，讓孩子們深入了解每種鳥類的生活習性、棲息地、飲食習慣等，通過遊戲化的學習方法激發對鳥類學的興趣。</text:p>
            <text:p>4.互動學習體驗: 除了觀察，孩子們還可以通過各種互動遊戲和任務與鳥類進行互動，如模擬鳥類飛行路徑、參與鳥類餵食等，這些活動不僅增加了學習的趣味性，也讓孩子們體驗到作為小小鳥類學家的喜悅。</text:p>
            <text:p>5.生動有趣的教學: 結合教育與娛樂的理念，「Fantasy Bird Park」利用趣味化的內容和活動引導孩子們在遊戲中自然學習，從而無壓力地掌握知識。</text:p>
            <text:p>6.中英文雙語內容：透過雙語來認識幾十種鳥類的名稱、外觀特徵、生活習性，以中英文方式增進孩子的生物知識，接軌國際教室。</text:p>
            <text:p/>
            <text:p>「Fantasy Bird Park」旨在通過互動和探索鼓勵孩子們對鳥類和自然世界的熱愛與尊重，培養他們的觀察力、好奇心和探索精神。這不僅是一個讓孩子們在遊玩中學習的平臺，更是啟發他們對生物多樣性重要性認識的第一步，開啟成為未來鳥類學家或自然保護者的旅程。</text:p>
          </table:table-cell>
          <table:table-cell office:value-type="string" table:style-name="ce11">
            <text:p>軟體為APP模式。</text:p>
            <text:p>使用者於網路環境下載後登入過一次帳密即可離線使用，日後每月只需連線一次，即可自動認證。軟體適用於Android8以上，iOS11以上手機或平板。下載空間約370mb，一組帳號密碼限定於一臺裝置上使用。</text:p>
          </table:table-cell>
          <table:table-cell office:value-type="string" table:style-name="ce11">
            <text:p>1.鳥類中英文翻譯: 提供每種鳥類的中英文名稱，幫助孩子在遊玩的同時提升語言學習能力，學會各種鳥類的名稱。</text:p>
            <text:p>鳥類生態課程中英文學習: 豐富的鳥類生態課程用中英文進行，讓孩子更深入理解鳥類的習性、生活方式及其在自然界中的角色。</text:p>
            <text:p>2.虛擬世界操作體驗: 孩子們可以在這個虛擬鳥園中自由操控鳥類，學習鳥類的飛行方式、叫聲和社交行為，仿佛真的與鳥類一起生活。</text:p>
            <text:p>3.聲控指揮鳥類: 利用聲控技術，孩子們可以指揮鳥類進行飛行、鳴叫等特定動作，這種互動方式不僅令遊戲更加有趣，同時也促進孩子語言技能的發展。</text:p>
            <text:p>4.錄影分享功能: 允許孩子們錄製他們與鳥類互動的精彩瞬間，並與家長或老師分享，讓他們見證孩子的學習進步和發現的喜悅。</text:p>
            <text:p/>
            <text:p>Fantasy Bird Park 以遊戲化的學習方法，激發孩子們對鳥類學的興趣，培養他們的觀察力和探索精神。透過親密接觸這些精彩絕倫的鳥類，孩子們不僅能學到知識，還能學會珍惜和保護自然環境。這是一個既教育又娛樂的平臺，讓孩子們在歡樂的氛圍中成長，探索自然的奧秘。</text:p>
          </table:table-cell>
          <table:table-cell office:value-type="string" table:style-name="ce11">
            <text:p>課前,課堂,課後</text:p>
          </table:table-cell>
          <table:table-cell office:value-type="string" table:style-name="ce11">
            <text:p>https://vimeo.com/919054091</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Fantasy Birds Park.apk</text:p>
            <text:p>iOS：https://apps.apple.com/tw/app/fantasy-birds-park/id6472632607</text:p>
          </table:table-cell>
          <table:table-cell office:value-type="string" table:style-name="ce11">
            <text:p>採一年校園公播授權，提供100個帳號供校園內教學機或平板使用。</text:p>
            <text:p>售價：ＮＴ10,000元</text:p>
            <text:p>https://apk.jordan.com.tw/喬登AI數位內容訂購單113.1.pdf</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2">
            <text:p>5-269</text:p>
          </table:table-cell>
          <table:table-cell table:number-columns-repeated="16368" table:style-name="ce13"/>
        </table:table-row>
        <table:table-row table:style-name="ro12">
          <table:table-cell office:value-type="float" office:value="136" table:style-name="ce8">
            <text:p>136</text:p>
          </table:table-cell>
          <table:table-cell office:value-type="string" table:style-name="ce9">
            <text:p>11311-136</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雙語3D魚類生態圈AI互動學習</text:p>
          </table:table-cell>
          <table:table-cell office:value-type="string" table:style-name="ce11">
            <text:p>「Fantasy Fishes Park」，一款專為未來的小小海洋學家而設計的虛擬水族館APP。在這個多平臺APP中，孩子們將被引領進入一個壯觀的3D大海世界，這裡居住著來自海水、淡水和觀賞魚三大類的數十種精緻3D互動魚類。通過直觀的操作和聲控功能，孩子們可以學習魚類的行為、生態和科學知識，同時體驗照顧和觀察這些迷人水生生物的樂趣。</text:p>
            <text:p/>
            <text:p>1.豐富的魚類分類: 「Fantasy Fishes Park」精心分類的魚類涵蓋了海水魚、淡水魚和觀賞魚，每一類都有其獨特的生態特點和生活習性，讓孩子們全面了解水下世界的多樣性。</text:p>
            <text:p>2.3D大海場景: 透過逼真的3D海洋場景，孩子們仿佛置身於廣闊的海底世界，能夠近距離觀察和互動各種魚類，體驗真實的海洋生態。</text:p>
            <text:p>3.聲控操控系統: 利用創新的聲控技術，孩子們可以用自己的聲音指揮魚類游動或進行特定行為，這種交互方式不僅增加了遊戲的互動性，也促進了孩子們的語言表達能力。</text:p>
            <text:p>4.海洋生態學習: APP提供豐富的教育內容，幫助孩子們了解不同魚類的特徵、食物鏈、棲息地等科學知識，透過遊戲化學習激發對海洋生物學的興趣。</text:p>
            <text:p>5.互動學習體驗: 孩子們可以透過各種遊戲和任務與魚類進行互動，如幫助魚類找到食物、重建珊瑚礁等，這些活動旨在教育孩子們海洋保護的重要性，同時提供實踐的樂趣。</text:p>
            <text:p>6.生動有趣的教學: 「Fantasy Fishes Park」將教育與娛樂結合，通過趣味化的內容和活動，讓孩子們在玩耍的同時學習，自然而然地吸收知識。</text:p>
            <text:p>7.中英文雙語內容：透過雙語來認識幾十種魚類的名稱、外觀特徵、生活習性，以中英文方式增進孩子的生物知識，接軌國際教室。</text:p>
            <text:p/>
            <text:p>「Fantasy Fishes Park」旨在通過虛擬的海洋探險鼓勵孩子們對海洋生物的愛和尊重，培養他們的探索精神和保護海洋的意識。這不僅是一個讓孩子們在遊戲中學習的平臺，更是一個啟發他們對海洋科學未來可能興趣的契機，開啟他們探索海洋世界的第一步。</text:p>
          </table:table-cell>
          <table:table-cell office:value-type="string" table:style-name="ce11">
            <text:p>軟體為APP模式。</text:p>
            <text:p>使用者於網路環境下載後登入過一次帳密即可離線使用，日後每月只需連線一次，即可自動認證。軟體適用於Android8以上，iOS11以上手機或平板。下載空間約630mb，一組帳號密碼限定於一臺裝置上使用。</text:p>
          </table:table-cell>
          <table:table-cell office:value-type="string" table:style-name="ce11">
            <text:p>1.魚類中英文翻譯: 每種魚類都配備了中英文名稱，這不僅幫助孩子在遊玩的同時提升語言學習能力，還能學習到各種魚類的中英文名稱，豐富他們的詞彙庫。</text:p>
            <text:p>2.魚類生態課程中英文學習: 本軟體提供了豐富的魚類生態課程，內容涵蓋中英文，讓孩子們深入理解魚類的生活習性和生態環境，增強他們的自然科學知識。</text:p>
            <text:p>3.虛擬世界操作體驗: 孩子們可以在一個仿佛置身於廣闊大海的虛擬世界中直接操控魚類行動，透過這種互動學習魚類的行為模式和生活方式。</text:p>
            <text:p>4.聲控指揮魚類: 利用先進的聲控技術，孩子們能夠指揮魚類執行特定動作，如轉向、加速游動等，這種互動方式不僅讓遊戲更加有趣，也有助於提升孩子的語言表達能力。</text:p>
            <text:p>5.深入了解魚類多樣性: 特別針對海水魚、淡水魚和觀賞魚三大類，提供詳細的介紹和分類，讓孩子們對魚類的多樣性有更深入的了解，尤其是對於想要更多認識特定類型魚類的孩子來說，這是一大亮點。</text:p>
            <text:p>6.錄影分享功能: 孩子們可以錄製他們與魚類互動的遊戲過程，並分享給家長或老師，這不僅讓大人們能夠參與孩子的學習旅程，共同見證他們的探索和成長，也增加了師生間的互動與樂趣。</text:p>
          </table:table-cell>
          <table:table-cell office:value-type="string" table:style-name="ce11">
            <text:p>課前,課堂,課後</text:p>
          </table:table-cell>
          <table:table-cell office:value-type="string" table:style-name="ce11">
            <text:p>https://vimeo.com/919054161</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FantasyFishesPark.apk</text:p>
            <text:p>iOS：https://apps.apple.com/tw/app/fantasy-fishes-park/id6472633349</text:p>
          </table:table-cell>
          <table:table-cell office:value-type="string" table:style-name="ce11">
            <text:p>採一年校園公播授權，提供100個帳號供校園內教學機或平板使用。</text:p>
            <text:p>售價：ＮＴ10,000元</text:p>
            <text:p>https://apk.jordan.com.tw/喬登AI數位內容訂購單113.1.pdf</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2">
            <text:p>5-270</text:p>
          </table:table-cell>
          <table:table-cell table:number-columns-repeated="16368" table:style-name="ce13"/>
        </table:table-row>
        <table:table-row table:style-name="ro12">
          <table:table-cell office:value-type="float" office:value="137" table:style-name="ce8">
            <text:p>137</text:p>
          </table:table-cell>
          <table:table-cell office:value-type="string" table:style-name="ce9">
            <text:p>11311-137</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雙語3D昆蟲爬蟲類生態圈AI互動學習</text:p>
          </table:table-cell>
          <table:table-cell office:value-type="string" table:style-name="ce11">
            <text:p>「Fantasy Insect Reptile Park」，一個專為孩子們打造的虛擬昆蟲和爬蟲類探索樂園。在這個互動式的學習環境中，孩子們將有機會近距離接觸並學習關於各種昆蟲和爬蟲類的知識，透過一系列精心設計的特色，激發他們的好奇心和學習興趣。</text:p>
            <text:p/>
            <text:p>1.昆蟲和爬蟲類的多樣性: 「Fantasy Insect Reptile Park」涵蓋了從熱帶雨林到沙漠中廣泛的昆蟲和爬行動物種類，讓孩子們學習到這些生物的獨特性質和生活習慣，豐富他們對自然界多樣性的認識。</text:p>
            <text:p/>
            <text:p>2.逼真的3D生態環境: 通過精細模擬的3D生態場景，孩子們仿佛親自步入這些昆蟲和爬行動物的自然棲息地，體驗真實的生態環境。</text:p>
            <text:p/>
            <text:p>3.互動式學習體驗: 利用聲控技術和觸控操作，孩子們可以直接與昆蟲和爬蟲類互動，觀察它們的日常行為，這種互動式學習不僅增加了學習的趣味性，也加深了孩子們對這些生物行為的理解。</text:p>
            <text:p/>
            <text:p>4.生物學習和保護意識的培養: 透過遊戲，孩子們不僅學習到昆蟲和爬行動物的知識，還會被引導去思考如何保護這些生物及其生態環境，培養他們成為未來的自然保護者。</text:p>
            <text:p/>
            <text:p>5.豐富的教育內容與活動: 結合教育與娛樂，「Fantasy Insect Reptile Park」提供了豐富的教育內容和趣味活動，從昆蟲的分類到爬蟲類的生態學，激勵孩子們在遊玩的同時學習，自然而然地吸收新知。</text:p>
            <text:p/>
            <text:p>中英文雙語內容：透過雙語來認識幾十種昆蟲和爬蟲類動物的名稱、外觀特徵、生活習性，以中英文方式增進孩子的生物知識，接軌國際教室。</text:p>
            <text:p/>
            <text:p>透過「Fantasy Insect Reptile Park」的特色，我們期望孩子們能夠在探索昆蟲和爬蟲類的神秘世界的同時，增進他們對自然的了解和愛護，啟發他們對科學的興趣，並鼓勵他們在未來探索和保護我們這個多彩的自然世界。</text:p>
          </table:table-cell>
          <table:table-cell office:value-type="string" table:style-name="ce11">
            <text:p>軟體為APP模式。</text:p>
            <text:p>使用者於網路環境下載後登入過一次帳密即可離線使用，日後每月只需連線一次，即可自動認證。軟體適用於Android8以上，iOS11以上手機或平板。下載空間約340mb，一組帳號密碼限定於一臺裝置上使用。</text:p>
          </table:table-cell>
          <table:table-cell office:value-type="string" table:style-name="ce11">
            <text:p>1.昆蟲與爬蟲類中英文翻譯: 我們為每一種生物準備了中英文的名稱標示，讓孩子們在探索這些生物的同時，也能夠學習和記住它們的名字，這是一場語言與自然學習的雙重旅程。</text:p>
            <text:p>2.生態課程中英文學習: 豐富的生態課程設計，旨在用中英文向孩子們介紹昆蟲和爬蟲類的生態環境、生活習性，讓他們在遊戲的過程中，深入理解這些神秘生物的世界。</text:p>
            <text:p>3.虛擬世界操作體驗: 仿如置身於一個充滿昆蟲和爬蟲類的生態園地，孩子們可以直接操控這些生物，親自探索它們的生活方式，這是一次真正意義上的虛擬實境探險。</text:p>
            <text:p>4.聲控指揮生物: 透過最尖端的聲控技術，讓孩子們有機會用自己的聲音來指揮昆蟲或爬行動物進行特定的動作，這樣的互動方式不僅增添了遊戲的趣味性，同時也激勵著孩子們去學習如何準確表達自己。</text:p>
            <text:p>5.深入了解生物多樣性: 透過對昆蟲和爬行動物的細致介紹和分類，孩子們可以更深入地了解這個多彩世界的複雜性與奧妙，激發他們對生物學的興趣和對自然的敬畏。</text:p>
            <text:p>6.錄影分享功能: 這個功能允許孩子們將他們的探險過程錄製下來，並與家長或老師分享。這不僅是一種學習成果的展示，更是一個讓孩子們的勇氣和好奇心得到肯定的過程。</text:p>
          </table:table-cell>
          <table:table-cell office:value-type="string" table:style-name="ce11">
            <text:p>課前,課堂,課後</text:p>
          </table:table-cell>
          <table:table-cell office:value-type="string" table:style-name="ce11">
            <text:p>https://vimeo.com/919054217</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Fantasy Insect Reptile Park.apk</text:p>
            <text:p>iOS：https://apps.apple.com/tw/app/fantasy-insect-reptile-park/id6472634290</text:p>
          </table:table-cell>
          <table:table-cell office:value-type="string" table:style-name="ce11">
            <text:p>採一年校園公播授權，提供100個帳號供校園內教學機或平板使用。</text:p>
            <text:p>售價：ＮＴ10,000元</text:p>
            <text:p>https://apk.jordan.com.tw/喬登AI數位內容訂購單113.1.pdf</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2">
            <text:p>5-271</text:p>
          </table:table-cell>
          <table:table-cell table:number-columns-repeated="16368" table:style-name="ce13"/>
        </table:table-row>
        <table:table-row table:style-name="ro12">
          <table:table-cell office:value-type="float" office:value="138" table:style-name="ce8">
            <text:p>138</text:p>
          </table:table-cell>
          <table:table-cell office:value-type="string" table:style-name="ce9">
            <text:p>11311-138</text:p>
          </table:table-cell>
          <table:table-cell office:value-type="string" table:style-name="ce10">
            <text:p>1 數位內容</text:p>
          </table:table-cell>
          <table:table-cell office:value-type="string" table:style-name="ce11">
            <text:p>享學樂數位學習坊</text:p>
          </table:table-cell>
          <table:table-cell office:value-type="string" table:style-name="ce11">
            <text:p>Maxwell Education Group</text:p>
          </table:table-cell>
          <table:table-cell office:value-type="string" table:style-name="ce11">
            <text:p>AISATS 托福&amp;CEFR英文AI口說測驗</text:p>
          </table:table-cell>
          <table:table-cell office:value-type="string" table:style-name="ce11">
            <text:p>AISATS是一個可以即時進行英文口說測驗，並馬上得知 CEFR 和托福等等語言能力的平臺，學校可以依照學生學習內容編制不同口說題目給學生進行檢測，客製化的題目內容幫助學生更有概念地回答問題，系統提出問題後會留老師設定的時間讓學生做準備，當學生準備好後即可回答問題，經過5-10個題目回答後，系統自動分析答題成果，並馬上提供檢測報告。</text:p>
            <text:p>在報告中，老師可以更清楚地與學生討論需加強的地方，學生也可以聽自己的答題錄音，了解老師所指的部分是哪裡，幫助學生更具體的加強英文能力。此外，學校更可以減少老師作業以及人力上的負擔，也能夠讓評分機制更公正更一致。</text:p>
          </table:table-cell>
          <table:table-cell office:value-type="string" table:style-name="ce11">
            <text:p>適用載具：電腦、平板。</text:p>
            <text:p>以上皆需要網路操作</text:p>
            <text:p/>
            <text:p>瀏覽器及版本</text:p>
            <text:p>Microsoft Edge</text:p>
            <text:p>Windows 7,8,10, 11</text:p>
            <text:p>Safari 5.x 以上</text:p>
            <text:p>Mac OSX,iOS7,8,9,10, 11</text:p>
            <text:p>Firefox 10.x以上</text:p>
            <text:p/>
            <text:p>作業系統</text:p>
            <text:p>Windows 7,8,10,Mac OSX, Android 4.x,5.x,6.x,7.x</text:p>
            <text:p>Chrome 23以上</text:p>
            <text:p>Windows 7,8,10,Mac OSX, Android 4.x,5.x,6.x,7.x</text:p>
            <text:p>Android 4.x以上</text:p>
            <text:p>Android 4.x,5.x,6.x,7.x</text:p>
          </table:table-cell>
          <table:table-cell office:value-type="string" table:style-name="ce11">
            <text:p>即時反饋：學習者可以立即獲得反饋，了解自己的口說能力在哪個水平，更知道自己回答問題的狀況，這有助於他們確定自己的強項和弱點，並針對性地進行學習和練習。</text:p>
            <text:p/>
            <text:p>節省時間和金錢：傳統的語言能力測試通常需要花費時間和金錢進行報名、等待考試日期和成績公布。而這種平臺可以讓使用者隨時隨地進行測驗，並立即得到結果，大大節省了時間和金錢。</text:p>
            <text:p/>
            <text:p>自我學習和提升：透過平臺，學習者可以定期自我檢驗，看看他們的語言能力是否有進步。以激勵他們繼續學習和努力。</text:p>
            <text:p/>
            <text:p>準備正式的語言能力測試：對於準備參加 CEFR 或托福等正式語言能力測試的學習者來說，AISATS可以作為一個有效的練習工具，幫助他們熟悉測試方式，並提前了解自己的水平。</text:p>
            <text:p/>
            <text:p>增強信心：對於英語學習者來說，能夠在一個安全的環境中進行口說練習和測驗，並得到正面的反饋，可以大大增強他們的信心和語言使用能力。</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youtu.be/aCHWsmHzTG8</text:p>
          </table:table-cell>
          <table:table-cell office:value-type="string" table:style-name="ce11">
            <text:p>https://speak.speechace.co/placement/p/ts4ratz/courses/2280?code=g5b8X4</text:p>
          </table:table-cell>
          <table:table-cell office:value-type="string" table:style-name="ce11">
            <text:p>Workplace + 100次口說測驗 <text:s/>$48,000</text:p>
            <text:p>Workplace + 200次口說測驗 <text:s/>$78,000</text:p>
            <text:p/>
            <text:p>若有其他需求可另洽</text:p>
            <text:p/>
          </table:table-cell>
          <table:table-cell office:value-type="string" table:style-name="ce11">
            <text:p>享學樂數位學習 產品課程總監 邵楓晴</text:p>
            <text:p>0958-808679<text:s/></text:p>
            <text:p>a0958808679@gmail.com</text:p>
            <text:p>官方Line @ :https://lin.ee/k7iIIdW</text:p>
          </table:table-cell>
          <table:table-cell office:value-type="string" table:style-name="ce11">
            <text:p>享學樂數位學習 產品課程總監 邵楓晴</text:p>
            <text:p>0958-808679<text:s/></text:p>
            <text:p>a0958808679@gmail.com</text:p>
            <text:p>官方Line @ :https://lin.ee/k7iIIdW</text:p>
          </table:table-cell>
          <table:table-cell office:value-type="string" table:style-name="ce12">
            <text:p>5-274</text:p>
          </table:table-cell>
          <table:table-cell table:number-columns-repeated="16368" table:style-name="ce13"/>
        </table:table-row>
        <table:table-row table:style-name="ro9">
          <table:table-cell office:value-type="float" office:value="139" table:style-name="ce8">
            <text:p>139</text:p>
          </table:table-cell>
          <table:table-cell office:value-type="string" table:style-name="ce9">
            <text:p>11311-139</text:p>
          </table:table-cell>
          <table:table-cell office:value-type="string" table:style-name="ce10">
            <text:p>1 數位內容</text:p>
          </table:table-cell>
          <table:table-cell office:value-type="string" table:style-name="ce11">
            <text:p>台灣必富數位有限公司</text:p>
          </table:table-cell>
          <table:table-cell office:value-type="string" table:style-name="ce11">
            <text:p>ACS Publications</text:p>
          </table:table-cell>
          <table:table-cell office:value-type="string" table:style-name="ce11">
            <text:p>The Journal of Chemical Education 教育科學雜誌</text:p>
          </table:table-cell>
          <table:table-cell office:value-type="string" table:style-name="ce11">
            <text:p>The Journal of Chemical Education (JCE)是由美國化學學會化學教育部門和ACS出版社自1924年起共同出版的雜誌，其一直是世界上最重要的化學教育期刊雜誌之一。</text:p>
            <text:p>JCE 發表的經同儕審查文章，是作為化學教育領域和相關機構的必備資源，收錄包含化學內容、實驗、教學方法等多元內容。JCE 作為一個全球性的平臺，連結了世界各地對化學教學與學習感興趣的人，包括中學到研究所的化學教師及相關支援人員，以及商業、工業和政府領域的科學家。</text:p>
          </table:table-cell>
          <table:table-cell office:value-type="string" table:style-name="ce11">
            <text:p>暢通的網際網路、作業系統建議Win 10，建議瀏覽器為Chrom，Web Browsers : 最新版本。</text:p>
            <text:p>電腦設備一般文書電腦即可。</text:p>
            <text:p>無須安裝任何軟體，在網路IP範圍內可隨時隨地打開網頁使用。</text:p>
            <text:p>可以使用任何現代瀏覽器在 PC 和 Mac 上使用。 以及任何平板電腦，例如 iPad 或 Android 平板電腦</text:p>
          </table:table-cell>
          <table:table-cell office:value-type="string" table:style-name="ce11">
            <text:p>1. 美國化學學會為全球知名的非營利組織，成立於1876年至今。</text:p>
            <text:p>2. 美國化學學會致力於出版世界各地頂尖化學家的研究成果，為全球最具有影響力的科學雜誌。</text:p>
            <text:p>3. The Journal of Chemical Education 科學雜誌是經由同儕審查(頂尖科學家)的高品質科學文章。</text:p>
            <text:p>4. The Journal of Chemical Education 收錄所有與化學教育相關內容，包含:化學實驗與教學內容，如何設計基礎化學課程，領域涵蓋: 有機化學與分析化學，氧化還原、pH酸鹼值...等。<text:s/></text:p>
            <text:p>5. 學校 IP網域底下，直接開啟網頁即可觀看內容。(校外連線需透過學校的校外連線機制)</text:p>
            <text:p>6. 直覺簡單的操作平臺</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化學、化工群、科技教育、國際教育</text:p>
          </table:table-cell>
          <table:table-cell office:value-type="string" table:style-name="ce11">
            <text:p>介紹網址https://pubs.acs.org/page/demo/index.html</text:p>
          </table:table-cell>
          <table:table-cell office:value-type="string" table:style-name="ce11">
            <text:p>無</text:p>
          </table:table-cell>
          <table:table-cell office:value-type="string" table:style-name="ce11">
            <text:p>售價資訊歡迎參考: https://drive.google.com/drive/folders/1jWe0F489NHuGwepPw-BLVCCLAzLMvgSg?usp=sharing</text:p>
          </table:table-cell>
          <table:table-cell office:value-type="string" table:style-name="ce11">
            <text:p>公司：台灣必富數位有限公司</text:p>
            <text:p>姓名：許小姐</text:p>
            <text:p>電話：02-25713369 #213</text:p>
            <text:p>E-Mail：claudia.syu@igrouptaiwan.com</text:p>
            <text:p>線上客服: https://www.facebook.com/mangosteemstw</text:p>
          </table:table-cell>
          <table:table-cell office:value-type="string" table:style-name="ce11">
            <text:p>公司：台灣必富數位有限公司</text:p>
            <text:p>姓名：許小姐</text:p>
            <text:p>電話：02-25713369 #213</text:p>
            <text:p>E-Mail：claudia.syu@igrouptaiwan.com</text:p>
            <text:p>線上客服: https://www.facebook.com/mangosteemstw</text:p>
          </table:table-cell>
          <table:table-cell office:value-type="string" table:style-name="ce12">
            <text:p>5-281</text:p>
          </table:table-cell>
          <table:table-cell table:number-columns-repeated="16368" table:style-name="ce13"/>
        </table:table-row>
        <table:table-row table:style-name="ro12">
          <table:table-cell office:value-type="float" office:value="140" table:style-name="ce8">
            <text:p>140</text:p>
          </table:table-cell>
          <table:table-cell office:value-type="string" table:style-name="ce9">
            <text:p>11311-140</text:p>
          </table:table-cell>
          <table:table-cell office:value-type="string" table:style-name="ce10">
            <text:p>1 數位內容</text:p>
          </table:table-cell>
          <table:table-cell office:value-type="string" table:style-name="ce11">
            <text:p>長峰資訊股份有限公司</text:p>
          </table:table-cell>
          <table:table-cell office:value-type="string" table:style-name="ce11">
            <text:p>Twinkl</text:p>
          </table:table-cell>
          <table:table-cell office:value-type="string" table:style-name="ce11">
            <text:p>Twinkl 線上教材資料庫</text:p>
          </table:table-cell>
          <table:table-cell office:value-type="string" table:style-name="ce11">
            <text:p>Twinkl網站上目前擁有超過100萬種線上教材，包含Powerpoint、學習單、互動遊戲、著色手作教材、桌遊、AR模型等類型。主題廣泛，除了所有的學科外，也可以找到國際教育、世界各地的節日、SDGs相關的話題教材。符合108課綱，從國小到高中皆可找到適合的教材。所有教材皆可透過學習者登入的功能分享給學生，讓學生可以在平板上自行操作互動遊戲。教材皆由專業教師編寫，一鍵下載即可進行教學，有效縮短備課時間。</text:p>
          </table:table-cell>
          <table:table-cell office:value-type="string" table:style-name="ce11">
            <text:p>網站無特殊需求規格。若要使用簡報或可編輯檔案類型的教學資源，電腦需要擁有Powerpoint及Word軟體。若要於apple手機及平板上使用Twinkl app，需要為ios 14之後的版本，Andriod 需為4.4之後的版本。</text:p>
          </table:table-cell>
          <table:table-cell office:value-type="string" table:style-name="ce11">
            <text:p>-豐富多樣的教學資源：Twinkl擁有來自全球的百萬份教學資源，涵蓋各個年齡段、主題和學科，讓老師能夠輕鬆地找到合適的教材。</text:p>
            <text:p/>
            <text:p>-互動式學習體驗：透過Twinkl的教材，學生可以享受生動有趣的學習體驗，促進對知識的理解和記憶。亦可於平板獨立操作互動遊戲</text:p>
            <text:p/>
            <text:p>-教學支援工具：我們提供各種教學資源，包括學習單、教學影片、手作模板等，讓老師能夠輕鬆應對不同的教學需求。</text:p>
            <text:p/>
            <text:p>-高品質內容保證：所有Twinkl的教學資源皆由專業教師編寫，確保英文用字正確及提供正確資訊。</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藝術、國小-綜合活動、國小-健康與體育、國小-生活課程、國中-英語文、國中-數學、國中-地理、國中-家政、國中-生活科技、國中-健康教育、國中-體育、高中-英語文、高中-數學、高中-地理、高中-美術、高中-家政、高中-生活科技、高中-健康與護理、高中-體育、外語群、性別平等教育、人權教育、環境教育、海洋教育、科技教育、能源教育、家庭教育</text:p>
          </table:table-cell>
          <table:table-cell office:value-type="string" table:style-name="ce11">
            <text:p>https://www.twinkl.com.tw/resource/ru-he-shi-yongtwinkl-twinkl-you-shen-me-t-1657876751</text:p>
          </table:table-cell>
          <table:table-cell office:value-type="string" table:style-name="ce11">
            <text:p>無</text:p>
          </table:table-cell>
          <table:table-cell office:value-type="string" table:style-name="ce11">
            <text:p>至少五個子帳號，價格依照子帳號數量而有所不同</text:p>
          </table:table-cell>
          <table:table-cell office:value-type="string" table:style-name="ce11">
            <text:p>公司：長峰資訊股份有限公司</text:p>
            <text:p>姓名：王先生</text:p>
            <text:p>電話：02-27882408分機877</text:p>
            <text:p>E-Mail：ben_wang@gotop.com.tw</text:p>
          </table:table-cell>
          <table:table-cell office:value-type="string" table:style-name="ce11">
            <text:p>https://www.evertop.com.tw/p/412-1000-190.php</text:p>
          </table:table-cell>
          <table:table-cell office:value-type="string" table:style-name="ce12">
            <text:p>5-284</text:p>
          </table:table-cell>
          <table:table-cell table:number-columns-repeated="16368" table:style-name="ce13"/>
        </table:table-row>
        <table:table-row table:style-name="ro3">
          <table:table-cell office:value-type="float" office:value="141" table:style-name="ce8">
            <text:p>141</text:p>
          </table:table-cell>
          <table:table-cell office:value-type="string" table:style-name="ce9">
            <text:p>11311-141</text:p>
          </table:table-cell>
          <table:table-cell office:value-type="string" table:style-name="ce10">
            <text:p>1 數位內容</text:p>
          </table:table-cell>
          <table:table-cell office:value-type="string" table:style-name="ce11">
            <text:p>泛亞國際文化科技股份有限公司</text:p>
          </table:table-cell>
          <table:table-cell office:value-type="string" table:style-name="ce11">
            <text:p>泛亞國際文化科技股份有限公司</text:p>
          </table:table-cell>
          <table:table-cell office:value-type="string" table:style-name="ce11">
            <text:p>小豆苗互動有聲電子書</text:p>
          </table:table-cell>
          <table:table-cell office:value-type="string" table:style-name="ce11">
            <text:p>小豆苗有聲互動電子書，文字和插圖都有聲音，也可以互動答題。4大領域7個主題，從自己和生活出發，開啟探索世界的大眼界。焦點故事：好好聽故事屋，從故事學知識。健康領域：小小保健室：認識身體，學習疾病和保健知識。身體怎麼動，學習肢體的律動、協調和組合。認知領域：數學小偵探：推理學數感、數字、空間概念和邏輯思維。自然妙妙妙：大自然是老師。 <text:s text:c="11"/>科學萬花筒：從日常觀察，藏在生活裡的科學細節。語文領域：注音小教室：認識語詞，唱唸童謠，學習溝通與表達。ABC GO！：認識字母，運筆練習，基礎語詞。社會情緒：生活剪貼簿：生活習慣好，健康沒煩惱。認識自己和他人，學習自律和同理。適用載具為：桌上型電腦、筆記型電腦、平板和手機，系統環境支援：IOS、 ANDROID、WINDOWS、MAC、LINUX。必須在網路暢通的環境下使用，沒有支援離線閱聽。</text:p>
          </table:table-cell>
          <table:table-cell office:value-type="string" table:style-name="ce11">
            <text:p>小豆苗互動有聲電子書使用規格需求：適用載具為：桌上型電腦、筆記型電腦、平板和手機，系統環境支援：IOS、 ANDROID、WINDOWS、MAC、LINUX。必須在網路暢通的環境下使用，沒有支援離線閱讀。</text:p>
          </table:table-cell>
          <table:table-cell office:value-type="string" table:style-name="ce11">
            <text:p>小豆苗有聲互動電子書，創造力+數感啟蒙+全腦開發，原來書這麼好玩。4大領域7個主題，從自己和生活出發，開啟探索世界的大眼界。焦點故事：好好聽故事屋，從故事學知識。健康領域：小小保健室：認識身體，學習疾病和保健知識。身體怎麼動，學習肢體的律動、協調和組合。認知領域：數學小偵探：推理學數感、數字、空間概念和邏輯思維。自然妙妙妙：大自然是老師。 <text:s text:c="11"/>科學萬花筒：從日常觀察，藏在生活裡的科學細節。語文領域：注音小教室：認識語詞，唱唸童謠，學習溝通與表達。ABC GO！：認識字母，運筆練習，基礎語詞。社會情緒：生活剪貼簿：生活習慣好，健康沒煩惱。認識自己和他人，學習自律和同理。搭配平板或電腦，手指、滑鼠觸控文字和插圖，聽聽故事怎麼說，還能互動玩遊戲。</text:p>
          </table:table-cell>
          <table:table-cell office:value-type="string" table:style-name="ce11">
            <text:p>國民小學、國小一年級、國小-國語文、國小-英語文、國小-數學、國小-社會、國小-自然科學、國小-藝術、國小-綜合活動、國小-健康與體育、國小-生活課程、環境教育、海洋教育、家庭教育、品德教育、生命教育、安全教育、戶外教育</text:p>
          </table:table-cell>
          <table:table-cell office:value-type="string" table:style-name="ce11">
            <text:p>https://youtu.be/DdxaP2W9N5k?si=5sRJtQRW3jx2b9tz</text:p>
          </table:table-cell>
          <table:table-cell office:value-type="string" table:style-name="ce11">
            <text:p>https://www.earthcitizen365.com.tw/EDM/BSindex.php</text:p>
          </table:table-cell>
          <table:table-cell office:value-type="string" table:style-name="ce11">
            <text:p>2730元，依帳號授權數定價。</text:p>
          </table:table-cell>
          <table:table-cell office:value-type="string" table:style-name="ce11">
            <text:p>林佳蒨 <text:s/>02-33652908#16 <text:s/>talulin42@gmail.com</text:p>
          </table:table-cell>
          <table:table-cell office:value-type="string" table:style-name="ce11">
            <text:p>直營通路</text:p>
          </table:table-cell>
          <table:table-cell office:value-type="string" table:style-name="ce12">
            <text:p>5-289</text:p>
          </table:table-cell>
          <table:table-cell table:number-columns-repeated="16368" table:style-name="ce13"/>
        </table:table-row>
        <table:table-row table:style-name="ro11">
          <table:table-cell office:value-type="float" office:value="142" table:style-name="ce8">
            <text:p>142</text:p>
          </table:table-cell>
          <table:table-cell office:value-type="string" table:style-name="ce9">
            <text:p>11311-142</text:p>
          </table:table-cell>
          <table:table-cell office:value-type="string" table:style-name="ce10">
            <text:p>1 數位內容</text:p>
          </table:table-cell>
          <table:table-cell office:value-type="string" table:style-name="ce11">
            <text:p>泛亞國際文化科技股份有限公司</text:p>
          </table:table-cell>
          <table:table-cell office:value-type="string" table:style-name="ce11">
            <text:p>泛亞國際文化科技股份有限公司</text:p>
          </table:table-cell>
          <table:table-cell office:value-type="string" table:style-name="ce11">
            <text:p>小小生態故事館英文有聲電子書</text:p>
          </table:table-cell>
          <table:table-cell office:value-type="string" table:style-name="ce11">
            <text:p>小小生態故事館英文有聲電子書，在藝術的世界裡看見大自然的生命活力。40種動植物，以孩子的眼光透視大自然的奧祕，透過花、草、動物和昆蟲，建構孩子和自然狀態的親密關係。中英雙語對照，專業外籍配音員配音，從聲音感受和領略閱讀的快樂。學習生態知識，同時學習語文。適用載具為：桌上型電腦、筆記型電腦、平板和手機，系統環境支援：IOS、 ANDROID、WINDOWS、MAC、LINUX。必須在網路暢通的環境下使用，沒有支援離線閱聽。</text:p>
          </table:table-cell>
          <table:table-cell office:value-type="string" table:style-name="ce11">
            <text:p>小小生態故事館英文有聲電子書使用規格需求：適用載具為：桌上型電腦、筆記型電腦、平板和手機，系統環境支援：IOS、 ANDROID、WINDOWS、MAC、LINUX。必須在網路暢通的環境下使用，沒有支援離線閱讀。</text:p>
          </table:table-cell>
          <table:table-cell office:value-type="string" table:style-name="ce11">
            <text:p>小小生態故事館英文有聲電子書，在藝術的世界裡看見大自然的生命活力。40種動植物，大部分都是孩子在日常生活中容易見到的生態演變，讓孩子在閱讀時有相互對照學習的機會，為日後自然科學學習奠下良好的根基。以孩子的眼光透視大自然的奧祕，以流暢優美的文章，帶出自然常識與環保意識，以自然界動植物的生態和形狀為撰文和繪畫的主旨，加入富幻想和童趣的插畫，軟化科學生冷的表象，亮麗鮮活的繪畫風格，為孩子開啟璀璨的藝術門扉，讓孩子在藝術與文學的浸潤下，從圖像中意會自然科學的奧妙，了解大自然與人類互動的親密關係。雙語對照，專業配音員配音，從聲音感受和領略閱讀的快樂，學習生態知識，同時學習語文。</text:p>
          </table:table-cell>
          <table:table-cell office:value-type="string" table:style-name="ce11">
            <text:p>國民小學、國小一年級、國小二年級、國小三年級、國小四年級、國小-國語文、國小-英語文、國小-自然科學、國小-藝術、海洋教育、生命教育、閱讀素養教育</text:p>
          </table:table-cell>
          <table:table-cell office:value-type="string" table:style-name="ce11">
            <text:p>https://youtu.be/RlZWLJr5E74</text:p>
          </table:table-cell>
          <table:table-cell office:value-type="string" table:style-name="ce11">
            <text:p>https://www.earthcitizen365.com.tw/EEbook/index_test.php?sc=&amp;p=LASE</text:p>
          </table:table-cell>
          <table:table-cell office:value-type="string" table:style-name="ce11">
            <text:p>9800元，依帳號授權數定價。</text:p>
          </table:table-cell>
          <table:table-cell office:value-type="string" table:style-name="ce11">
            <text:p>林佳蒨 <text:s/>02-33652908#16 <text:s/>talulin42@gmail.com</text:p>
          </table:table-cell>
          <table:table-cell office:value-type="string" table:style-name="ce11">
            <text:p>直營通路</text:p>
          </table:table-cell>
          <table:table-cell office:value-type="string" table:style-name="ce12">
            <text:p>5-290</text:p>
          </table:table-cell>
          <table:table-cell table:number-columns-repeated="16368" table:style-name="ce13"/>
        </table:table-row>
        <table:table-row table:style-name="ro8">
          <table:table-cell office:value-type="float" office:value="143" table:style-name="ce8">
            <text:p>143</text:p>
          </table:table-cell>
          <table:table-cell office:value-type="string" table:style-name="ce9">
            <text:p>11311-143</text:p>
          </table:table-cell>
          <table:table-cell office:value-type="string" table:style-name="ce10">
            <text:p>1 數位內容</text:p>
          </table:table-cell>
          <table:table-cell office:value-type="string" table:style-name="ce11">
            <text:p>泛亞國際文化科技股份有限公司</text:p>
          </table:table-cell>
          <table:table-cell office:value-type="string" table:style-name="ce11">
            <text:p>泛亞國際文化科技股份有限公司</text:p>
          </table:table-cell>
          <table:table-cell office:value-type="string" table:style-name="ce11">
            <text:p>小星星好讀美語.A階英文有聲電子書</text:p>
          </table:table-cell>
          <table:table-cell office:value-type="string" table:style-name="ce11">
            <text:p>小星星好讀美語．A階英文有聲電子書，以日常生活情境為架構，每個句型都可以運用在生活中，只要熟悉書中的美語句型，就可以直接運用，輕鬆建立學習成就感。專業外籍老師以美式發音，發音標準清楚，字正腔圓，幫助孩子學習到最正確的美式美語發音。多元學習工具：中英對照、生字練習和複習、英文兒歌、線上字典、生字心智圖。適用載具為：桌上型電腦、筆記型電腦、平板和手機，系統環境支援：IOS、 ANDROID、WINDOWS、MAC、LINUX。必須在網路暢通的環境下使用，沒有支援離線閱聽。</text:p>
          </table:table-cell>
          <table:table-cell office:value-type="string" table:style-name="ce11">
            <text:p>小星星好讀美語．A階英文有聲電子書使用規格需求：適用載具為：桌上型電腦、筆記型電腦、平板和手機，系統環境支援：IOS、 ANDROID、WINDOWS、MAC、LINUX。必須在網路暢通的環境下使用，沒有支援離線閱讀。</text:p>
          </table:table-cell>
          <table:table-cell office:value-type="string" table:style-name="ce11">
            <text:p>小星星好讀美語．A階英文有聲電子書專為孩子量身訂做的生活基礎美語入門，以日常生活情境為架構，每個句型都可以運用在生活中，只要熟悉書中的美語句型，就可以直接運用，輕鬆建立學習成就感。從26個字母出發，每一冊皆介紹12個生活中最實用的單字，可學習到單字與各種句型的搭配使用方法，在日常生活中可隨時隨處使用。全套書中24個有趣故事，以200個單字反覆套用，不必死記，就可熟記單字。每本書皆有一首兒歌，藉由旋律以及節拍的律動，將學習和遊戲做一次完美的結合。生字練習和複習，老師清楚、詳細的將單字朗讀一次，並將書中熟悉的故事段落提出來驗收學習成果。延伸學習：利用線上字典和生字心智圖，讓孩子依自己學習需求學習更多。專業外籍老師以美式發音，發音標準清楚，字正腔圓，幫助孩子學習到最正確的美式美語發音。</text:p>
          </table:table-cell>
          <table:table-cell office:value-type="string" table:style-name="ce11">
            <text:p>國民小學、國小一年級、國小二年級、國小-英語文、國小-生活課程、家庭教育、品德教育、閱讀素養教育</text:p>
          </table:table-cell>
          <table:table-cell office:value-type="string" table:style-name="ce11">
            <text:p>https://youtu.be/3Z1lS83OFJM</text:p>
          </table:table-cell>
          <table:table-cell office:value-type="string" table:style-name="ce11">
            <text:p>https://www.earthcitizen365.com.tw/EEbook/index_test.php?sc=&amp;p=PQA</text:p>
          </table:table-cell>
          <table:table-cell office:value-type="string" table:style-name="ce11">
            <text:p>9590元，依帳號授權數定價。</text:p>
          </table:table-cell>
          <table:table-cell office:value-type="string" table:style-name="ce11">
            <text:p>林佳蒨 <text:s/>02-33652908#16 <text:s/>talulin42@gmail.com</text:p>
          </table:table-cell>
          <table:table-cell office:value-type="string" table:style-name="ce11">
            <text:p>直營通路</text:p>
          </table:table-cell>
          <table:table-cell office:value-type="string" table:style-name="ce12">
            <text:p>5-291</text:p>
          </table:table-cell>
          <table:table-cell table:number-columns-repeated="16368" table:style-name="ce13"/>
        </table:table-row>
        <table:table-row table:style-name="ro9">
          <table:table-cell office:value-type="float" office:value="144" table:style-name="ce8">
            <text:p>144</text:p>
          </table:table-cell>
          <table:table-cell office:value-type="string" table:style-name="ce9">
            <text:p>11311-144</text:p>
          </table:table-cell>
          <table:table-cell office:value-type="string" table:style-name="ce10">
            <text:p>1 數位內容</text:p>
          </table:table-cell>
          <table:table-cell office:value-type="string" table:style-name="ce11">
            <text:p>泛亞國際文化科技股份有限公司</text:p>
          </table:table-cell>
          <table:table-cell office:value-type="string" table:style-name="ce11">
            <text:p>泛亞國際文化科技股份有限公司</text:p>
          </table:table-cell>
          <table:table-cell office:value-type="string" table:style-name="ce11">
            <text:p>小星星好讀美語.B階英文有聲電子書</text:p>
          </table:table-cell>
          <table:table-cell office:value-type="string" table:style-name="ce11">
            <text:p>小星星好讀美語．B階英文有聲電子書，在A階的基礎上，更上一層樓的設計有趣的學習內容。專業外籍老師以美式發音，發音標準清楚，字正腔圓，幫助孩子學習到最正確的美式美語發音。多元學習工具：中英對照、生字練習、英文兒歌、英語童詩、線上字典、生字心智圖。適用載具為：桌上型電腦、筆記型電腦、平板和手機，系統環境支援：IOS、 ANDROID、WINDOWS、MAC、LINUX。必須在網路暢通的環境下使用，沒有支援離線閱聽。</text:p>
          </table:table-cell>
          <table:table-cell office:value-type="string" table:style-name="ce11">
            <text:p>小星星好讀美語．B階英文有聲電子書使用規格需求：適用載具為：桌上型電腦、筆記型電腦、平板和手機，系統環境支援：IOS、 ANDROID、WINDOWS、MAC、LINUX。必須在網路暢通的環境下使用，沒有支援離線閱讀。</text:p>
          </table:table-cell>
          <table:table-cell office:value-type="string" table:style-name="ce11">
            <text:p>小星星好讀美語．B階英文有聲電子書在A階的基礎上，更上一層樓的設計有趣的學習內容。其中12本以「對話」貫穿主要情節，讓孩子體會日常生活中的事情，學習生活美語；另外12本以敘述故事為主，讓孩子學習說美語故事的技巧。每冊約20-25個主要生字，24冊共約500個生字，依故事內容，可幫助孩子快速累積生字能量。每本書皆有一首兒歌和童詩，並設計有不超過四行的短詩和西式數來寶，讓孩子可以輕鬆跟著開口應和。生字練習以富有音樂性和節奏感的方式念出，同時搭配不同的音樂類型。延伸學習：利用線上字典和生字心智圖，讓孩子依自己學習需求學習更多。專業外籍老師以美式發音，發音標準清楚，字正腔圓，幫助孩子學習到最正確的美式美語發音。</text:p>
          </table:table-cell>
          <table:table-cell office:value-type="string" table:style-name="ce11">
            <text:p>國民小學、國小二年級、國小三年級、國小四年級、國小-英語文、國小-生活課程、家庭教育、閱讀素養教育</text:p>
          </table:table-cell>
          <table:table-cell office:value-type="string" table:style-name="ce11">
            <text:p>https://youtu.be/3Z1lS83OFJM</text:p>
          </table:table-cell>
          <table:table-cell office:value-type="string" table:style-name="ce11">
            <text:p>https://www.earthcitizen365.com.tw/EEbook/index_test.php?sc=&amp;p=PQB</text:p>
          </table:table-cell>
          <table:table-cell office:value-type="string" table:style-name="ce11">
            <text:p>8134元，依帳號授權數定價。</text:p>
          </table:table-cell>
          <table:table-cell office:value-type="string" table:style-name="ce11">
            <text:p>林佳蒨 <text:s/>02-33652908#16 <text:s/>talulin42@gmail.com</text:p>
          </table:table-cell>
          <table:table-cell office:value-type="string" table:style-name="ce11">
            <text:p>直營通路</text:p>
          </table:table-cell>
          <table:table-cell office:value-type="string" table:style-name="ce12">
            <text:p>5-292</text:p>
          </table:table-cell>
          <table:table-cell table:number-columns-repeated="16368" table:style-name="ce13"/>
        </table:table-row>
        <table:table-row table:style-name="ro8">
          <table:table-cell office:value-type="float" office:value="145" table:style-name="ce8">
            <text:p>145</text:p>
          </table:table-cell>
          <table:table-cell office:value-type="string" table:style-name="ce9">
            <text:p>11311-145</text:p>
          </table:table-cell>
          <table:table-cell office:value-type="string" table:style-name="ce10">
            <text:p>1 數位內容</text:p>
          </table:table-cell>
          <table:table-cell office:value-type="string" table:style-name="ce11">
            <text:p>泛亞國際文化科技股份有限公司</text:p>
          </table:table-cell>
          <table:table-cell office:value-type="string" table:style-name="ce11">
            <text:p>泛亞國際文化科技股份有限公司</text:p>
          </table:table-cell>
          <table:table-cell office:value-type="string" table:style-name="ce11">
            <text:p>小星星好讀美語.C階英文有聲電子書</text:p>
          </table:table-cell>
          <table:table-cell office:value-type="string" table:style-name="ce11">
            <text:p>小星星好讀美語．C階英文有聲電子書，培養孩子體會美語文化的能力，24本書精闢2個書系，同時精進美語文學的能力。專業外籍老師以美式發音，發音標準清楚，字正腔圓，能幫助孩子學習到最正確的美式美語發音。多元學習工具：中英對照、生字練習、線上字典、生字心智圖。適用載具為：桌上型電腦、筆記型電腦、平板和手機，系統環境支援：IOS、 ANDROID、WINDOWS、MAC、LINUX。必須在網路暢通的環境下使用，沒有支援離線閱聽。</text:p>
          </table:table-cell>
          <table:table-cell office:value-type="string" table:style-name="ce11">
            <text:p>小星星好讀美語．C階英文有聲電子書使用規格需求：適用載具為：桌上型電腦、筆記型電腦、平板和手機，系統環境支援：IOS、 ANDROID、WINDOWS、MAC、LINUX。必須在網路暢通的環境下使用，沒有支援離線閱讀。</text:p>
          </table:table-cell>
          <table:table-cell office:value-type="string" table:style-name="ce11">
            <text:p>小星星好讀美語．C階英文有聲電子書，培養孩子體會美語文化的能力。24本書精闢2個書系，同時精進美語文學的能力，其中12本改寫世界知名的童話故事和小說，將故事教艱難的部分以簡易的字彙改寫，保留精華情節，配合精美插圖，讓孩子容易進入文學天地；另外12本以包含各類型故事的現代創作為主，讓孩子大量閱讀故事，以加強理解句子的結構能力，對美與寫作能力的訓練更是有加分作用。每冊約30個主要生字，24冊可累績認識約800個生字。C階故事多為長篇，錄音重點在故事的敘述上，加強情境音效，不僅可搭配電子書加深句子的記憶，也可不看文字，專心聆聽，訓練聽力。延伸學習：利用線上字典和生字心智圖，讓孩子依自己學習需求學習更多。專業外籍老師以美式發音，發音標準清楚，字正腔圓，幫助孩子學習到最正確的美式美語發音。</text:p>
          </table:table-cell>
          <table:table-cell office:value-type="string" table:style-name="ce11">
            <text:p>國民小學、國小四年級、國小五年級、國小六年級、國小-英語文、國小-社會、國小-綜合活動、閱讀素養教育、國際教育</text:p>
          </table:table-cell>
          <table:table-cell office:value-type="string" table:style-name="ce11">
            <text:p>https://youtu.be/3Z1lS83OFJM</text:p>
          </table:table-cell>
          <table:table-cell office:value-type="string" table:style-name="ce11">
            <text:p>https://www.earthcitizen365.com.tw/EEbook/index_test.php?sc=&amp;p=PQC</text:p>
          </table:table-cell>
          <table:table-cell office:value-type="string" table:style-name="ce11">
            <text:p>11270元，依帳號授權數定價。</text:p>
          </table:table-cell>
          <table:table-cell office:value-type="string" table:style-name="ce11">
            <text:p>林佳蒨 <text:s/>02-33652908#16 <text:s/>talulin42@gmail.com</text:p>
          </table:table-cell>
          <table:table-cell office:value-type="string" table:style-name="ce11">
            <text:p>直營通路</text:p>
          </table:table-cell>
          <table:table-cell office:value-type="string" table:style-name="ce12">
            <text:p>5-293</text:p>
          </table:table-cell>
          <table:table-cell table:number-columns-repeated="16368" table:style-name="ce13"/>
        </table:table-row>
        <table:table-row table:style-name="ro12">
          <table:table-cell office:value-type="float" office:value="146" table:style-name="ce8">
            <text:p>146</text:p>
          </table:table-cell>
          <table:table-cell office:value-type="string" table:style-name="ce9">
            <text:p>11311-146</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專注力訓練:雙語多功能 AI互動學習</text:p>
          </table:table-cell>
          <table:table-cell office:value-type="string" table:style-name="ce11">
            <text:p>「Focused Comprehension」的設計理念是基於兒童心理學和教育學的最新研究成果，旨在通過互動遊戲激發孩子們的學習興趣，深化孩子們對動物與蔬果的認知和語言能力。這款多功能教育工具結合了創新的AI互動技術和豐富的教學內容，從親自操作將動物帶回家的挑戰到與時間賽跑的消消樂遊戲，每一個環節都旨在培養孩子們的專注力、記憶力、以及快速反應能力，同時提供足夠的語言練習，使孩子們在遊戲的過程中，逐步提高英語水平和認知能力。</text:p>
            <text:p/>
            <text:p>內容包含幾十種動物、蔬菜和水果的中英文名稱和外觀特徵，以動畫式教學來讓孩子們學習。</text:p>
            <text:p/>
            <text:p>通過「Focused Comprehension」，孩子們不僅能學習到動物和蔬果的相關知識，還能在互動遊戲中鍛煉記憶力、注意力和語言能力，為孩子們的全面發展提供了一個有趣又富有教育意義的平臺。</text:p>
          </table:table-cell>
          <table:table-cell office:value-type="string" table:style-name="ce11">
            <text:p>一、APP模式，可在Android系統手機/平板使用</text:p>
            <text:p>二、可在Windows10以上電腦使用，請下載壓縮檔，解壓縮後執行</text:p>
            <text:p>使用者於網路環境下載後登入過一次帳密即可離線使用，日後每月只需連線一次，即可自動認證。軟體適用於Android8以上以上手機或平板及Windows10以上電腦。下載空間約120mb，一組帳號密碼限定於一臺裝置上使用。</text:p>
          </table:table-cell>
          <table:table-cell office:value-type="string" table:style-name="ce11">
            <text:p>1.圖文並茂的學習材料：每個單字旁都配有生動的動畫，使孩子們能夠更容易地記憶和理解新詞彙。</text:p>
            <text:p/>
            <text:p>2.互動式學習遊戲：</text:p>
            <text:p>1)Animals Go Home：透過豐富的視覺圖像和生動的動畫演繹，讓孩子們在認識各種動物的同時，學習它們的中英文名稱。接著，通過一個手眼協調的互動遊戲，孩子們需要將學到的動物安全引導回家，這一過程不僅加深了孩子們對動物特徵的記憶，也培養了他們的邏輯思維和解決問題的能力。</text:p>
            <text:p/>
            <text:p>2)Find Fruits &amp; Vegetables：在這個課程裡，孩子們將會學習到各種蔬果的名稱和外觀，每個單詞旁都附有美觀的動畫，幫助孩子們更容易地記憶和識別。學習之後，進入消消樂風格的遊戲，孩子們通過匹配相同的蔬果圖案來進行遊戲，這種方式不僅使學習過程變得更加有趣，也有效提升了孩子們的視覺辨識能力和詞彙記憶。</text:p>
            <text:p/>
            <text:p>3.從簡到繁的學習進階：遊戲設計從簡單的圖片識別到單詞記憶，逐步提高學習難度，適應不同階段的學習需求。</text:p>
            <text:p/>
            <text:p>4.雙語學習環境：透過中英文的雙語設置，孩子們不僅能學習到新的詞彙，還能同時提升英語能力。</text:p>
            <text:p/>
            <text:p>5.趣味互動鼓勵學習：結合趣味互動元素鼓勵學習，使孩子們在遊戲的同時獲得知識，提升學習動機。</text:p>
          </table:table-cell>
          <table:table-cell office:value-type="string" table:style-name="ce11">
            <text:p>課前,課堂,課後</text:p>
          </table:table-cell>
          <table:table-cell office:value-type="string" table:style-name="ce11">
            <text:p>https://vimeo.com/919054301</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FocusedComprehension.apk</text:p>
            <text:p>iOS：https://apps.apple.com/tw/app/focusedcomprehension/id6463382035</text:p>
            <text:p>Win：https://apk.jordan.com.tw/FocusedComprehension.rar</text:p>
          </table:table-cell>
          <table:table-cell office:value-type="string" table:style-name="ce11">
            <text:p>採一年校園公播授權，提供100個帳號供校園內教學機或平板使用。</text:p>
            <text:p>售價：ＮＴ10,000元</text:p>
            <text:p>https://apk.jordan.com.tw/喬登AI數位內容訂購單113.1.pdf</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2">
            <text:p>5-294</text:p>
          </table:table-cell>
          <table:table-cell table:number-columns-repeated="16368" table:style-name="ce13"/>
        </table:table-row>
        <table:table-row table:style-name="ro12">
          <table:table-cell office:value-type="float" office:value="147" table:style-name="ce8">
            <text:p>147</text:p>
          </table:table-cell>
          <table:table-cell office:value-type="string" table:style-name="ce9">
            <text:p>11311-147</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邏輯思維訓練:雙語遊戲式AI自主學習</text:p>
          </table:table-cell>
          <table:table-cell office:value-type="string" table:style-name="ce11">
            <text:p>「Logical Thinking」是一款創新的兒童益智APP，旨在透過各種精心設計的遊戲挑戰，鼓勵孩子們發展和鍛煉他們的邏輯思考、解決問題的能力、耐心以及專注力。這款APP結合了現代AI技術與教育心理學原理，提供六款不同的遊戲課程，每個課程都透過特定的遊戲機制來促進孩子們在特定領域的認知和技能發展。</text:p>
            <text:p/>
            <text:p>1.Animal Puzzle：這一系列遊戲包含恐龍、一般動物、昆蟲爬蟲類、鳥類和魚類等主題的拼圖，透過重組圖片的方式來提高孩子們的空間感知能力和圖像識別能力。完成拼圖後，孩子們將獲得一段動畫獎勵，使學習過程充滿驚喜和動力。</text:p>
            <text:p/>
            <text:p>不僅如此，孩子們還可以同步學習這些生物的雙語名稱和外觀特徵，讓遊玩過程更加富有意義。</text:p>
            <text:p/>
            <text:p>2.Save Dinosaurs：在這款策略遊戲中，孩子們需要通過移動障礙物來為恐龍創造一條安全的通道，這不僅考驗了他們的邏輯思考和計劃能力，也培養了對因果關係的理解。不僅如此，孩子們還可以同步學習這些恐龍的雙語名稱和外觀特徵，讓遊玩過程更加富有意義。</text:p>
            <text:p/>
            <text:p>3.Aliens Come Home：這款遊戲挑戰孩子們將形狀的每條線連接起來，但路徑不能重疊，進一步鍛煉了孩子們的空間規劃能力和策略思維。</text:p>
            <text:p/>
            <text:p>4.Match Color Road：通過將相同顏色的點連接起來，而且確保路徑不重疊，這款遊戲訓練孩子們的色彩識別、規劃和邏輯推理能力。</text:p>
            <text:p/>
            <text:p>5.五子棋與西洋棋：這兩款經典遊戲被納入其中，透過棋盤遊戲訓練孩子們的前瞻性思考、策略規劃以及對抗壓力的能力。中英文規則還可幫助孩子接軌國際比賽。</text:p>
          </table:table-cell>
          <table:table-cell office:value-type="string" table:style-name="ce11">
            <text:p>一、APP模式，可在Android系統手機/平板使用</text:p>
            <text:p>二、可在Windows10以上電腦使用，請下載壓縮檔，解壓縮後執行</text:p>
            <text:p>使用者於網路環境下載後登入過一次帳密即可離線使用，日後每月只需連線一次，即可自動認證。軟體適用於Android8以上以上手機或平板及Windows10以上電腦。下載空間約270mb，一組帳號密碼限定於一臺裝置上使用。</text:p>
          </table:table-cell>
          <table:table-cell office:value-type="string" table:style-name="ce11">
            <text:p>「Logical Thinking」的主要特色在於其全面的設計理念和先進的技術應用：</text:p>
            <text:p/>
            <text:p>1.全方位的認知技能訓練：涵蓋從視覺識別到策略規劃等多個認知領域，全面促進孩子們的大腦發展。</text:p>
            <text:p>2.遊戲化學習方法：通過遊戲化的學習方法，孩子們在享受遊戲樂趣的同時，無壓力地學習和掌握新技能。</text:p>
            <text:p>3.互動和動畫獎勵：完成挑戰後的動畫獎勵不僅增加了學習的趣味性，也給予孩子們成就感和激勵。</text:p>
            <text:p>4.專注力、耐心和定性的培養：透過各種遊戲挑戰，特別是在策略和棋類遊戲中，孩子們的專注力、耐心和定性得到有效鍛煉。</text:p>
          </table:table-cell>
          <table:table-cell office:value-type="string" table:style-name="ce11">
            <text:p>課前,課堂,課後</text:p>
          </table:table-cell>
          <table:table-cell office:value-type="string" table:style-name="ce11">
            <text:p>https://vimeo.com/919054377</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LogicalThinking.apk</text:p>
            <text:p>iOS：https://apps.apple.com/tw/app/logicalthinking/id6463377516</text:p>
            <text:p>Win：https://apk.jordan.com.tw/LogicalThinking.rar</text:p>
          </table:table-cell>
          <table:table-cell office:value-type="string" table:style-name="ce11">
            <text:p>採一年校園公播授權，提供100個帳號供校園內教學機或平板使用。</text:p>
            <text:p>售價：ＮＴ10,000元</text:p>
            <text:p>https://apk.jordan.com.tw/喬登AI數位內容訂購單113.1.pdf</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2">
            <text:p>5-295</text:p>
          </table:table-cell>
          <table:table-cell table:number-columns-repeated="16368" table:style-name="ce13"/>
        </table:table-row>
        <table:table-row table:style-name="ro13">
          <table:table-cell office:value-type="float" office:value="148" table:style-name="ce8">
            <text:p>148</text:p>
          </table:table-cell>
          <table:table-cell office:value-type="string" table:style-name="ce9">
            <text:p>11311-148</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記憶力訓練:動作模仿AI互動學習</text:p>
          </table:table-cell>
          <table:table-cell office:value-type="string" table:style-name="ce11">
            <text:p>「Memory Ability」是一款專門設計來增強兒童記憶力的互動遊戲APP，同時加強親子之間的情感聯結。這款APP通過有趣的記憶挑戰，鼓勵孩子和老師、家長一起參與，不僅提升孩子的記憶能力，還能增進成員之間的互動和理解。</text:p>
            <text:p/>
            <text:p>記憶遊戲：這類遊戲要求孩子記住一系列的動作，然後跟著重複。這不僅考驗孩子的短期記憶能力，促進孩子們的身體協調和記憶力，也提供了一個師生共同遊戲和學習的平臺。讓學習過程變得更加有趣。</text:p>
            <text:p/>
            <text:p>師生互動挑戰：透過一系列設計來促進師生間互動的活動，如角色扮演、共同完成任務等，這些活動不僅加深了師生間的情感聯繫，也間接鍛煉了孩子的記憶能力。</text:p>
          </table:table-cell>
          <table:table-cell office:value-type="string" table:style-name="ce11">
            <text:p>軟體為APP模式。</text:p>
            <text:p>使用者於網路環境下載後登入過一次帳密即可離線使用，日後每月只需連線一次，即可自動認證。軟體適用於Android8以上以上手機或平板。下載空間約140mb，一組帳號密碼限定於一臺裝置上使用。</text:p>
          </table:table-cell>
          <table:table-cell office:value-type="string" table:style-name="ce11">
            <text:p>1.專注於記憶力培養：「Memory Ability」透過專門設計的遊戲活動來訓練和提升兒童的記憶力。</text:p>
            <text:p>2.加強師生關係：遊戲設計鼓勵師生共同參與，通過互動和合作加深成員之間的情感聯繫。</text:p>
            <text:p>3.多元化的遊戲模式：多樣的遊戲難度滿足不同年齡孩子的需要，同時保持學習的趣味性和互動性。</text:p>
            <text:p>4.易於使用的界面：APP的版面設計簡潔直觀，易於孩子和成人一起操作和參與，無需複雜的設置即可開始遊戲。</text:p>
            <text:p/>
            <text:p>「Memory Ability」不僅是一款遊戲，它是一個促進學習、溝通和家庭和諧的工具。透過這款APP，師生和家庭皆可以共同創造快樂的學習時光，同時幫助孩子在遊戲中發展關鍵的記憶技能。</text:p>
          </table:table-cell>
          <table:table-cell office:value-type="string" table:style-name="ce11">
            <text:p>課前,課堂,課後</text:p>
          </table:table-cell>
          <table:table-cell office:value-type="string" table:style-name="ce11">
            <text:p>https://vimeo.com/919054498</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MemoryAbility.apk</text:p>
          </table:table-cell>
          <table:table-cell office:value-type="string" table:style-name="ce11">
            <text:p>採一年校園公播授權，提供100個帳號供校園內教學機或平板使用。</text:p>
            <text:p>售價：ＮＴ5,000元</text:p>
            <text:p>https://apk.jordan.com.tw/喬登AI數位內容訂購單113.1.pdf</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2">
            <text:p>5-297</text:p>
          </table:table-cell>
          <table:table-cell table:number-columns-repeated="16368" table:style-name="ce13"/>
        </table:table-row>
        <table:table-row table:style-name="ro7">
          <table:table-cell office:value-type="float" office:value="149" table:style-name="ce8">
            <text:p>149</text:p>
          </table:table-cell>
          <table:table-cell office:value-type="string" table:style-name="ce9">
            <text:p>11311-149</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今年龍當家</text:p>
          </table:table-cell>
          <table:table-cell office:value-type="string" table:style-name="ce11">
            <text:p>《今年龍當家》共5集，單集長度約7分鐘。</text:p>
            <text:p>節目簡介：</text:p>
            <text:p>作者： 徐錦成<text:s/></text:p>
            <text:p>出版社：大好文化企業社</text:p>
            <text:p>過年的習俗與文化很多，但隨著時代的變化，「年味」越來越淡薄了，特別出版「十二生肖誰當家」系列，透過《今年龍當家》帶大家回味過年的滋味｡</text:p>
            <text:p/>
            <text:p/>
            <text:p>主講者小青姐姐：小青姐姐是一位經驗豐富的故事講述者，她從自己還是小孩就愛為家中的大人們說故事，並已經有二十年的經驗為孩子們說故事。她的目標是通過故事讓孩子們體驗不同的生命和時空，啟發他們的想像力和感動，並在他們成長過程中給予他們勇氣和盼望。</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這個節目的特色在於結合了傳統文化和現代情感的交融，以及主講者小青姐姐的獨特魅力。</text:p>
            <text:p/>
            <text:p>傳承與創新的結合: 透過「十二生肖誰當家」系列，節目回顧了過去的習俗與文化，同時也提出了對當代社會的反思。藉由探討過年習俗與十二生肖，將傳統文化注入現代觀念，讓聽眾在回味傳統的同時，也能感受到時代的變遷。</text:p>
            <text:p/>
            <text:p>故事的生動呈現: 主講者小青姐姐是一位資深的故事講述者，她的豐富經驗使得故事生動有趣。透過她的口述，聽眾能夠身臨其境地感受到過年的氛圍，並從中獲得啟發和感動。</text:p>
            <text:p/>
            <text:p>啟發想像力和情感觸動: 小青姐姐的目標是透過故事啟發聽眾的想像力和情感。通過故事中的人物和情節，觸動聽眾的情感共鳴，並在他們的成長過程中給予他們勇氣和盼望。這使得節目不僅僅是一場聽故事的饗宴，更是一次心靈之旅。</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生活課程、國中-國語文、家庭教育、生命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298</text:p>
          </table:table-cell>
          <table:table-cell table:number-columns-repeated="16368" table:style-name="ce13"/>
        </table:table-row>
        <table:table-row table:style-name="ro12">
          <table:table-cell office:value-type="float" office:value="150" table:style-name="ce8">
            <text:p>150</text:p>
          </table:table-cell>
          <table:table-cell office:value-type="string" table:style-name="ce9">
            <text:p>11311-150</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雙語創造力訓練:創意藝術 互動繪畫工作坊</text:p>
          </table:table-cell>
          <table:table-cell office:value-type="string" table:style-name="ce11">
            <text:p>「Multiple ART」是一款創新的藝術創作APP，專為兒童設計，包含幾十種繪畫圖案和對應的英文單字。此APP透過數字藝術和傳統著色活動，激發孩子們的創意和藝術才能。課程包含兩種互補的模式：著色本模式和依數字圖層上色模式，每種模式都提供了一個獨特的藝術創作體驗，幫助孩子們在遊戲和學習中發掘他們的藝術潛能，並在過程中同時學習英語單字，增進學習效率。</text:p>
            <text:p/>
            <text:p>著色本模式:</text:p>
            <text:p>在著色本模式中，孩子們可以選擇多種預設的圖案進行著色，從動物到卡通人物到抽象圖形，豐富的圖案選擇能夠滿足不同孩子的興趣和創作需求。這個模式鼓勵孩子們自由發揮，選擇自己喜歡的顏色來填充圖案，培養他們的色彩感知能力和藝術創造力。</text:p>
            <text:p/>
            <text:p>依數字圖層上色模式:</text:p>
            <text:p>依數字圖層上色模式則是一種更為現代的數字藝術創作方式，它要求孩子們按照預定的數字和圖層來上色，每個數字對應特定的顏色。這種模式不僅可以讓孩子們在完成作品的同時學習數字，還能深入理解現代電繪中的圖層概念和油漆桶工具的使用，是一種結合了學習和創作的互動體驗。完成的作品既精美又具有教育意義，讓孩子們對數字和藝術創作有更深的理解和興趣。</text:p>
          </table:table-cell>
          <table:table-cell office:value-type="string" table:style-name="ce11">
            <text:p>一、APP模式，可在Android系統手機/平板使用</text:p>
            <text:p>二、可在Windows10以上電腦使用，請下載壓縮檔，解壓縮後執行</text:p>
            <text:p>使用者於網路環境下載後登入過一次帳密即可離線使用，日後每月只需連線一次，即可自動認證。軟體適用於Android8以上以上手機或平板及Windows10以上電腦。下載空間約110mb，一組帳號密碼限定於一臺裝置上使用。</text:p>
          </table:table-cell>
          <table:table-cell office:value-type="string" table:style-name="ce11">
            <text:p>1.雙模式藝術創作：提供傳統著色和創新的依數字圖層上色兩種模式，滿足不同年齡段孩子的藝術創作需求。</text:p>
            <text:p>2.豐富的圖案庫：擁有豐富多樣的圖案選擇，從簡單到複雜，多種類型圖案激發孩子們的創意和想象力。</text:p>
            <text:p>3.教育與娛樂結合：在創作精美的藝術作品的同時，孩子們能學習數字、色彩、以及基本的電繪技術，寓教於樂。</text:p>
            <text:p>4.師生互動：提供一個適合老師和孩子一起參與的藝術活動，加強師生間的情感交流和合作。</text:p>
            <text:p>5.易於使用的界面：直觀的操作界面和簡單的使用指南，使得孩子們即使在沒有老師指導的情況下也能輕鬆上手。</text:p>
            <text:p/>
            <text:p>「Multiple ART」是一款獨特的藝術教育APP，透過著色和數字繪畫結合的方式，不僅豐富了孩子們的藝術體驗，也在無形中提升了他們的創造力、專注力和學習能力，是培養未來小藝術家的理想選擇。</text:p>
          </table:table-cell>
          <table:table-cell office:value-type="string" table:style-name="ce11">
            <text:p>課前,課堂,課後</text:p>
          </table:table-cell>
          <table:table-cell office:value-type="string" table:style-name="ce11">
            <text:p>https://vimeo.com/919054551</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MultipleART.apk</text:p>
            <text:p>Win：https://apk.jordan.com.tw/MultipleART.rar</text:p>
          </table:table-cell>
          <table:table-cell office:value-type="string" table:style-name="ce11">
            <text:p>採一年校園公播授權，提供100個帳號供校園內教學機或平板使用。</text:p>
            <text:p>售價：ＮＴ6,000元</text:p>
            <text:p>https://apk.jordan.com.tw/喬登AI數位內容訂購單113.1.pdf</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2">
            <text:p>5-299</text:p>
          </table:table-cell>
          <table:table-cell table:number-columns-repeated="16368" table:style-name="ce13"/>
        </table:table-row>
        <table:table-row table:style-name="ro12">
          <table:table-cell office:value-type="float" office:value="151" table:style-name="ce8">
            <text:p>151</text:p>
          </table:table-cell>
          <table:table-cell office:value-type="string" table:style-name="ce9">
            <text:p>11311-151</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舞動瑜珈樂:雙語AI虛擬老師瑜珈舞蹈帶動跳</text:p>
          </table:table-cell>
          <table:table-cell office:value-type="string" table:style-name="ce11">
            <text:p>「Dancing Yoga」是一款專為學校教育環境設計的互動式學習APP，旨在透過舞蹈和瑜珈的結合，強化師生間的互動關係，並促進學生們身心健康的發展。這款APP分為兩大部分：舞蹈班和瑜珈班，每部分都包含了豐富多樣的動作教學，讓學生們在專業老師的指導下學習和鍛煉。更獨特的是，老師們可以根據自己的特點和偏好，客製化自己的虛擬形象，使學習體驗更加有趣和增加帶入感。</text:p>
            <text:p/>
            <text:p>舞蹈班:</text:p>
            <text:p>在舞蹈班中，學生們將學習各種舞蹈風格的基本動作和組合，每種風格都由經驗豐富的虛擬老師進行教學。透過3D模組動畫演示和逐步指導，學生不僅能夠學習到舞蹈技巧，還能增進節奏感和身體協調能力。舞蹈班的設計強調師生間的互動，鼓勵學生們積極參與，並提供反饋，讓教學過程更加生動和有效。</text:p>
            <text:p/>
            <text:p>瑜珈班:</text:p>
            <text:p>瑜珈班則專注於提供一系列從基礎到進階的瑜珈體式教學，旨在幫助學生放鬆心情，增強體質和靈活性。經過客製化設計的虛擬瑜珈老師將引導學生們逐步學習各種瑜珈動作。此外，瑜珈班還特別注重呼吸技巧的教學，幫助學生在練習過程中達到身心的和諧與平衡。</text:p>
          </table:table-cell>
          <table:table-cell office:value-type="string" table:style-name="ce11">
            <text:p>軟體為APP模式。</text:p>
            <text:p>使用者於網路環境下載後登入過一次帳密即可離線使用，日後每月只需連線一次，即可自動認證。軟體適用於Android8以上，iOS11以上手機或平板。下載空間約250mb，一組帳號密碼限定於一臺裝置上使用。</text:p>
          </table:table-cell>
          <table:table-cell office:value-type="string" table:style-name="ce11">
            <text:p>1.豐富的動作庫：提供廣泛的舞蹈和瑜珈動作教學，適合不同年齡和水平的學生學習。</text:p>
            <text:p>2.客製化的老師形象：老師們可以根據自己的風格和偏好客製化虛擬形象，增加學生的學習興趣。</text:p>
            <text:p>3.強化師生互動：透過互動式的教學方法，加強老師與學生之間的溝通和互動，提升教學效果。</text:p>
            <text:p>4.促進身心健康：結合舞蹈和瑜珈的身心鍛煉，幫助學生提高身體素質，同時獲得精神上的放鬆和愉悅。</text:p>
            <text:p/>
            <text:p>「Dancing Yoga」是一款透過藝術和身體活動，促進學生全面發展的教育APP。它不僅是學校老師教授舞蹈和瑜珈的有力工具，更是加強師生間關係，培養學生們身心健康的理想選擇。</text:p>
          </table:table-cell>
          <table:table-cell office:value-type="string" table:style-name="ce11">
            <text:p>課前,課堂,課後</text:p>
          </table:table-cell>
          <table:table-cell office:value-type="string" table:style-name="ce11">
            <text:p>https://vimeo.com/919053681</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Dancing Yoga.apk</text:p>
            <text:p>iOS：https://apps.apple.com/tw/app/dancing-yoga/id6466984868</text:p>
          </table:table-cell>
          <table:table-cell office:value-type="string" table:style-name="ce11">
            <text:p>採一年校園公播授權，提供100個帳號供校園內教學機或平板使用。</text:p>
            <text:p>售價：ＮＴ8,000元</text:p>
            <text:p>https://apk.jordan.com.tw/喬登AI數位內容訂購單113.1.pdf</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2">
            <text:p>5-300</text:p>
          </table:table-cell>
          <table:table-cell table:number-columns-repeated="16368" table:style-name="ce13"/>
        </table:table-row>
        <table:table-row table:style-name="ro12">
          <table:table-cell office:value-type="float" office:value="152" table:style-name="ce8">
            <text:p>152</text:p>
          </table:table-cell>
          <table:table-cell office:value-type="string" table:style-name="ce9">
            <text:p>11311-152</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小選舉大作戰:關於那場自治市小市長的選舉</text:p>
          </table:table-cell>
          <table:table-cell office:value-type="string" table:style-name="ce11">
            <text:p>《小選舉大作戰：關於那場自治市小市長的選舉》共18集，單集長度約10-12分鐘。</text:p>
            <text:p/>
            <text:p>節目簡介：</text:p>
            <text:p>社會多元是件好事，心平氣和是種態度，該如何面對不同的意見或聲音，或許才是我們該學習的方向。作者透過書寫這個故事，想讓孩子提前去思考民主選舉這件事，由衷地希望生活這個片土地上的人們，不論每場選舉的結果如何？雖然不可能盡棄前嫌的擁抱，但至少不要互相傷害，這樣一來，我們才是公民教育下的最大贏家。我們有義務和權利，不只透過教科書上的學習，也歷經生活的磨練，讓未來的社會更美好。</text:p>
            <text:p>作者：邱靖巧<text:s text:c="2"/></text:p>
            <text:p>繪者：欣笛</text:p>
            <text:p>出版社：大好文化企業社</text:p>
            <text:p/>
            <text:p>主講者小青姐姐：小青姐姐是一位經驗豐富的故事講述者，她從自己還是小孩就愛為家中的大人們說故事，並已經有二十年的經驗為孩子們說故事。她的目標是通過故事讓孩子們體驗不同的生命和時空，啟發他們的想像力和感動，並在他們成長過程中給予他們勇氣和盼望。</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小選舉大作戰：關於那場自治市小市長的選舉》共18集，單集長度約10-12分鐘。</text:p>
            <text:p>這個節目的特色在於以下幾個方面：</text:p>
            <text:p>民主教育與價值觀塑造: 透過故事描述自治市小市長的選舉，節目致力於向孩子們傳遞民主價值觀和社會參與的重要性。通過討論不同的意見和聲音，以及面對選舉結果的應對方式，鼓勵孩子們提前思考公民責任和權利，塑造積極的價值觀。</text:p>
            <text:p/>
            <text:p>故事化呈現與學習機會: 節目以故事形式呈現，使得抽象的民主概念變得具體生動。每一集約10-12分鐘的篇幅足夠引發孩子們的興趣，同時又不會過於冗長，讓他們能夠專注於故事情節中，從中獲得寶貴的學習機會。</text:p>
          </table:table-cell>
          <table:table-cell office:value-type="string" table:style-name="ce11">
            <text:p>國民小學、國民中學、普通型高中、綜合型高中、國小四年級、國小五年級、國小六年級、國中不分年級、國中一年級、國中二年級、國中三年級、普高不分年級、普高一年級、普高二年級、普高三年級、綜高不分年級、綜高一年級、綜高二年級、綜高三年級、國小-國語文、國小-社會、國小-生活課程、國中-國語文、國中-公民與社會、高中-國語文、高中-公民與社會、高中-生命教育、品德教育、生命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01</text:p>
          </table:table-cell>
          <table:table-cell table:number-columns-repeated="16368" table:style-name="ce13"/>
        </table:table-row>
        <table:table-row table:style-name="ro12">
          <table:table-cell office:value-type="float" office:value="153" table:style-name="ce8">
            <text:p>153</text:p>
          </table:table-cell>
          <table:table-cell office:value-type="string" table:style-name="ce9">
            <text:p>11311-153</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杜杜鳥與拉拉熊系列故事</text:p>
          </table:table-cell>
          <table:table-cell office:value-type="string" table:style-name="ce11">
            <text:p>《杜杜鳥與拉拉熊系列故事》共16集，單集長度約10分鐘。</text:p>
            <text:p/>
            <text:p>故事發生在好快樂森林，杜杜鳥與啦啦熊是好朋友，牠們與其他動物們間生活的大小事，有歌唱比賽、游泳課、點心時間、交換禮物節、運動大會……等，故事貼近孩子們的生活，很容易讓孩子從故事中學習生活態度。</text:p>
            <text:p>這一系列故事顛覆孩子耳熟能詳的傳統童話故事，賦予全新的童話人物與情節，讓父母與孩子的耳邊故事充滿新奇探險。這是一張用聽的電影，媲美迪士尼電影動畫配樂的有聲書，讓孩子從歡笑的故事中瞭解友情、分享、包容、愛、勇氣與夢想，從聽故事學習人與人之間的相處，並做好品格教育的基礎。</text:p>
            <text:p/>
            <text:p>主講人介紹 <text:s/>/ 亞喬姊姊</text:p>
            <text:p>曾任臺灣環宇廣播電臺〈童話夢工廠〉兒童節目主持人</text:p>
            <text:p>入圍第44屆廣播金鐘獎「兒童少年節目獎」及「兒童少年節目主持人獎」</text:p>
            <text:p>入圍第29屆信誼幼兒文學獎/作品《迷你故事集》</text:p>
            <text:p/>
            <text:p>著作：《足球冒險王》、《小瓢蟲班班》、《比比的紙飛機》、《小器鬼的特效藥》、《飛呀！紅鞋小花生》等書籍。以及《杜杜鳥與啦啦熊》系列有聲書共四套。</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杜杜鳥與拉拉熊系列故事》節目的特色：</text:p>
            <text:p>生活化的情節與教育意義: 《杜杜鳥與拉拉熊系列故事》的故事情節貼近孩子們的日常生活，如歌唱比賽、游泳課、點心時間等，使得孩子們更容易投入其中，並從中學習生活態度、友情、分享、包容、愛、勇氣與夢想等重要價值觀。這些故事不僅能夠娛樂孩子們，還能夠透過情節的展開啟發他們的思考和品格發展。</text:p>
            <text:p/>
            <text:p>顛覆傳統的童話故事: 這一系列故事有別於傳統童話故事的設定，賦予了全新的童話人物與情節，讓故事充滿新奇探險。這種創新的故事設定能夠吸引孩子們的注意力，讓他們在聽故事的過程中感受到不同於傳統的趣味和驚喜。</text:p>
            <text:p/>
            <text:p>優質的主講人介紹: 主講人亞喬姊姊具有豐富的兒童節目主持經驗，並曾入圍多個兒童節目相關的獎項。她的專業和親和力能夠讓孩子們更好地投入到故事中，同時也能夠向他們傳遞正面的價值觀和教育意義。</text:p>
            <text:p/>
            <text:p>音樂與聲音的搭配: 節目描述為一張用聽的電影，配樂媲美迪士尼電影動畫。這種音樂與聲音的搭配不僅可以增加故事的氛圍感和趣味性，還能夠提升孩子們的聽覺體驗，使得他們更加投入到故事情節中。</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生活課程、國中-國語文、家庭教育、品德教育、生命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02</text:p>
          </table:table-cell>
          <table:table-cell table:number-columns-repeated="16368" table:style-name="ce13"/>
        </table:table-row>
        <table:table-row table:style-name="ro12">
          <table:table-cell office:value-type="float" office:value="154" table:style-name="ce8">
            <text:p>154</text:p>
          </table:table-cell>
          <table:table-cell office:value-type="string" table:style-name="ce9">
            <text:p>11311-154</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雙語全球地理AI互動探索:3D地球儀與文化學習</text:p>
          </table:table-cell>
          <table:table-cell office:value-type="string" table:style-name="ce11">
            <text:p>「AI Global Geography」專為提升孩子們對全球地理知識的認識和理解而設計。這款APP通過結合最新的AI技術和互動式學習方法，將地理學習變成一次引人入勝的探索之旅。內容分為兩大核心部分：故事導覽和獨創的3D地球儀，每一部分都通過不同的方式來豐富孩子們對地球及其多樣性的認識。</text:p>
            <text:p/>
            <text:p>一、故事導覽:</text:p>
            <text:p/>
            <text:p>動畫形式介紹地球：透過吸引人的動畫故事導覽，孩子們可以學習到關於豐富多彩的自然及人文故事，這種故事導覽方式不僅能夠增強學生對地理知識的記憶，還能激發他們探索世界的熱情。</text:p>
            <text:p/>
            <text:p>二、獨創的3D地球儀:</text:p>
            <text:p/>
            <text:p>1.<text:tab/>全面介紹全球地理：APP內置的3D地球儀提供了一個互動式的全球探索平臺，孩子們可以透過它來認識世界各國的首都、地理位置、文化特色、人文歷史、著名景點、特色美食、自然資源等。</text:p>
            <text:p/>
            <text:p>2.豐富的地理資料庫：包含從世界各大城市的景點到著名地標，以及各國的國獸和全球知名景點的詳細介紹，讓孩子們在探索中學習到全面的地理知識。</text:p>
            <text:p/>
            <text:p>3.聲控系統：創新的聲控系統使孩子們能夠通過語音命令來搜索國家、城市或地標，這樣的互動方式不僅使學習變得更加方便，也增加了學習的趣味性。</text:p>
            <text:p/>
            <text:p>4.錄影分享功能：APP還提供了錄影分享功能，允許孩子們記錄自己的學習歷程和有趣發現，並與家人或朋友分享，這不僅能夠加深學習印象，也促進了社交互動和知識共享。</text:p>
            <text:p/>
            <text:p>5.中英文雙語內容：透過雙語來認識世界各國地理與文化，增進孩子的國際觀與英語能力，接軌國際教室。</text:p>
          </table:table-cell>
          <table:table-cell office:value-type="string" table:style-name="ce11">
            <text:p>軟體為APP模式。</text:p>
            <text:p>使用者於網路環境下載後登入過一次帳密即可離線使用，日後每月只需連線一次，即可自動認證。軟體適用於Android8以上以上手機或平板。下載空間約780mb，一組帳號密碼限定於一臺裝置上使用。</text:p>
          </table:table-cell>
          <table:table-cell office:value-type="string" table:style-name="ce11">
            <text:p>1.高度逼真的3D地球儀：APP中的3D地球儀不僅展示了地球的真實外觀，還能提供從宏觀到微觀的各種詳細訊息，包括國家的地理位置、首都、文化特色等，學生可以透過旋轉、放大和縮小來探索感興趣的區域。</text:p>
            <text:p/>
            <text:p>2.廣泛的地理和文化知識庫：從全球著名的自然景觀到人造奇觀，從傳統美食到節慶活動，「AI Global Geography」提供了全面而深入的地理和文化知識庫，幫助學生建立全球視角。</text:p>
            <text:p/>
            <text:p>3.先進的聲控搜索功能：通過語音命令即可輕松查找國家、城市或地標，這項功能不僅提升了學習體驗，也讓學習過程更加高效和有趣。</text:p>
            <text:p/>
            <text:p>4.記錄和分享學習成果：學生可以錄製自己的學習歷程，包括新發現的地理知識或有趣的地理事實，並與同學、朋友或家人分享，這不僅增加了學習的互動性，也鼓勵了知識的共享。</text:p>
            <text:p/>
            <text:p>5.增進師生互動：這款APP位老師提供教學資源和互動，幫助老師更有效地指導學生，並促進課堂上的互動和討論。</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英語文、國小-社會、國小-自然科學、國小-綜合活動、國小-生活課程、國中-國語文、國中-英語文、國中-歷史、國中-地理、國中-公民與社會、國中-生物、國中-地球科學、國中-資訊科技、國中-生活科技、高中-國語文、高中-英語文、高中-歷史、高中-地理、高中-公民與社會、高中-生物、高中-地球科學、高中-生活科技、高中-資訊科技、高中-環境科學概論、性別平等教育、人權教育、環境教育、海洋教育、科技教育、能源教育、家庭教育、原住民族教育、法治教育、資訊教育、多元文化教育、閱讀素養教育、戶外教育、國際教育</text:p>
          </table:table-cell>
          <table:table-cell office:value-type="string" table:style-name="ce11">
            <text:p>https://vimeo.com/919053578</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AI Globe Geography.apk</text:p>
          </table:table-cell>
          <table:table-cell office:value-type="string" table:style-name="ce11">
            <text:p>採一年校園公播授權，提供100個帳號供校園內教學機或平板使用。</text:p>
            <text:p>售價：ＮＴ12,000元</text:p>
            <text:p>https://apk.jordan.com.tw/喬登AI數位內容訂購單113.1.pdf</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2">
            <text:p>5-303</text:p>
          </table:table-cell>
          <table:table-cell table:number-columns-repeated="16368" table:style-name="ce13"/>
        </table:table-row>
        <table:table-row table:style-name="ro12">
          <table:table-cell office:value-type="float" office:value="155" table:style-name="ce8">
            <text:p>155</text:p>
          </table:table-cell>
          <table:table-cell office:value-type="string" table:style-name="ce9">
            <text:p>11311-155</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動物救援:雙語角色扮演AI互動學習</text:p>
          </table:table-cell>
          <table:table-cell office:value-type="string" table:style-name="ce11">
            <text:p>「Fantasy Animals Park」是一款針對學校老師和學生設計的動物主題教育APP，透過創新的RPG遊戲模式來提升孩子們的學習興趣和記憶力。這款APP結合了動物學習與角色扮演遊戲，讓學生們在虛擬的冒險中學習關於各種動物的知識，同時解救被囚禁的動物們。</text:p>
            <text:p/>
            <text:p>內容包含幾十種動物的中英文名稱、外觀特徵、生活習性等等，讓孩子們在遊玩過程中還可以同步學習動物單字和相關知識。</text:p>
            <text:p/>
            <text:p>1.角色扮演冒險：學生們將扮演勇士，探索豐富多彩的虛擬世界，透過解謎和戰鬥挑戰來解救被抓的動物們。</text:p>
            <text:p>2.學習與挑戰相結合：在解救動物的過程中，學生都將學習到這些動物。每次成功解救都會獲得有關動物的知識卡，鼓勵學生們在遊戲中持續學習。</text:p>
            <text:p>3.動力與互動：這種遊戲化學習方式極大提升了學生的學習動力，並鼓勵師生間的互動，老師可以引導學生探索更多關於動物的知識，共同討論遊戲策略和學習內容。</text:p>
          </table:table-cell>
          <table:table-cell office:value-type="string" table:style-name="ce11">
            <text:p>軟體為APP模式。</text:p>
            <text:p>使用者於網路環境下載後登入過一次帳密即可離線使用，日後每月只需連線一次，即可自動認證。軟體適用於Android8以上，iOS11以上手機或平板。下載空間約750mb，一組帳號密碼限定於一臺裝置上使用。</text:p>
          </table:table-cell>
          <table:table-cell office:value-type="string" table:style-name="ce11">
            <text:p>1.動物學習的創新方式：通過RPG遊戲將動物學習與冒險探索相結合，提供一種新穎的教育模式，讓學習變得更加吸引人和有效。</text:p>
            <text:p>2.豐富的動物知識庫：包含廣泛的動物知識，涵蓋各種生態系統中的動物。</text:p>
            <text:p>3.促進師生間的互動：鼓勵老師與學生共同參與遊戲，增強學習過程中的互動與溝通，並在遊戲中建立更緊密的師生關係。</text:p>
            <text:p>4.聲控系統：利用最新聲控技術讓現實與虛擬融合，提升學生的帶入感，更加強其口語表達的能力與自信。</text:p>
            <text:p>5.動物與場景的精美3D模組：每一種動物都以逼真的3D模型呈現，細節豐富，從外觀到動作捕捉，都力求真實再現，讓孩子們能夠在視覺上充分感受到動物的特點和生命力。另提供了多樣化的3D場景，每一個場景都經過精心設計，旨在為孩子們創造出沉浸式的探索環境。</text:p>
            <text:p/>
            <text:p>「Fantasy Animals Park」以其創新的遊戲化學習方式，為師生提供了一個共同探索和學習動物知識的平臺，不僅激發了學生們的學習熱情，也增進了師生間的互動和溝通。</text:p>
          </table:table-cell>
          <table:table-cell office:value-type="string" table:style-name="ce11">
            <text:p>課前,課堂,課後</text:p>
          </table:table-cell>
          <table:table-cell office:value-type="string" table:style-name="ce11">
            <text:p>https://vimeo.com/919053753</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Fantasy Animals Park.apk</text:p>
            <text:p>iOS：https://apps.apple.com/tw/app/fantasy-animals-park/id6477522417</text:p>
          </table:table-cell>
          <table:table-cell office:value-type="string" table:style-name="ce11">
            <text:p>採一年校園公播授權，提供100個帳號供校園內教學機或平板使用。</text:p>
            <text:p>售價：ＮＴ10,000元</text:p>
            <text:p>https://apk.jordan.com.tw/喬登AI數位內容訂購單113.1.pdf</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2">
            <text:p>5-304</text:p>
          </table:table-cell>
          <table:table-cell table:number-columns-repeated="16368" table:style-name="ce13"/>
        </table:table-row>
        <table:table-row table:style-name="ro13">
          <table:table-cell office:value-type="float" office:value="156" table:style-name="ce8">
            <text:p>156</text:p>
          </table:table-cell>
          <table:table-cell office:value-type="string" table:style-name="ce9">
            <text:p>11311-156</text:p>
          </table:table-cell>
          <table:table-cell office:value-type="string" table:style-name="ce10">
            <text:p>1 數位內容</text:p>
          </table:table-cell>
          <table:table-cell office:value-type="string" table:style-name="ce11">
            <text:p>校園文化事業有限公司</text:p>
          </table:table-cell>
          <table:table-cell office:value-type="string" table:style-name="ce11">
            <text:p>校園文化</text:p>
          </table:table-cell>
          <table:table-cell office:value-type="string" table:style-name="ce11">
            <text:p>Windows 11 電腦小小兵(數位課程授權)</text:p>
          </table:table-cell>
          <table:table-cell office:value-type="string" table:style-name="ce11">
            <text:p>從電腦在我們生活中的應用概念開始，到認識電腦及其週邊的硬體設施，並瞭解如何操控、正確的使用習慣及觀念，讓小朋友能夠正確的開始建構資訊科技的能力。<text:s/></text:p>
            <text:p/>
            <text:p>除了認識及正確操控電腦的練習之外、亦加強了最新科技應用的工具與平臺認識，如平板電腦、行動科技、VR虛擬、雲端應用….全方位的建構數位科技的知識與學習概念。</text:p>
            <text:p/>
            <text:p>學習架構中規劃了實際操作、練習操作電腦多媒體播放、中英文打字、檔案管理、小畫家電腦繪圖技巧….等，皆為電腦學習中，最重要的基本功，讓學習既紮實又完整。</text:p>
            <text:p>＊本產品為教學課程，不包含Windows 11付費軟體授權。</text:p>
          </table:table-cell>
          <table:table-cell office:value-type="string" table:style-name="ce11">
            <text:p>1、硬體需求：可執行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5網頁之伺服器上，即可連結網址，作為【線上課程】使用。</text:p>
            <text:p/>
          </table:table-cell>
          <table:table-cell office:value-type="string" table:style-name="ce11">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1">
            <text:p>課堂,課後</text:p>
          </table:table-cell>
          <table:table-cell office:value-type="string" table:style-name="ce11">
            <text:p>無</text:p>
          </table:table-cell>
          <table:table-cell office:value-type="string" table:style-name="ce11">
            <text:p>https://school.eduweb.com.tw/teach/s088/html/lesson1.html</text:p>
          </table:table-cell>
          <table:table-cell office:value-type="string" table:style-name="ce11">
            <text:p>http://www.eduweb.com.tw/sale/111edu_quote/edu_price.pdf</text:p>
          </table:table-cell>
          <table:table-cell office:value-type="string" table:style-name="ce11">
            <text:p>(02)2659-8855分機12 李小姐</text:p>
            <text:p>E-mail：eduweb.tw@gmail.com</text:p>
            <text:p>線上客服：line@399uajeb</text:p>
          </table:table-cell>
          <table:table-cell office:value-type="string" table:style-name="ce11">
            <text:p>電話訂購：(02)2659-8855分機12 李小姐</text:p>
            <text:p>公司：校園文化事業有限公司</text:p>
          </table:table-cell>
          <table:table-cell office:value-type="string" table:style-name="ce12">
            <text:p>5-305</text:p>
          </table:table-cell>
          <table:table-cell table:number-columns-repeated="16368" table:style-name="ce13"/>
        </table:table-row>
        <table:table-row table:style-name="ro12">
          <table:table-cell office:value-type="float" office:value="157" table:style-name="ce8">
            <text:p>157</text:p>
          </table:table-cell>
          <table:table-cell office:value-type="string" table:style-name="ce9">
            <text:p>11311-157</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英語文法AI互動學習:動畫式句型時態訓練營</text:p>
          </table:table-cell>
          <table:table-cell office:value-type="string" table:style-name="ce11">
            <text:p>「互動文法」是一款專為提升學生文法學習效率和興趣而設計的教育APP，針對英語文法的各句型和時態，提供了詳盡的單元式講解和豐富的練習題，旨在通過互動式學習和動畫演示，幫助學生深入理解文法規則，並通過實踐確保學習成效。無論學生處於哪個學習階段，「互動文法」都能提供符合的學習路徑，讓文法學習變得生動有趣，易於理解和記憶。</text:p>
            <text:p/>
            <text:p>主要內容:</text:p>
            <text:p>從國小到國高中程度英文文法皆概括其中，包含需學習之各句型、時態、詞性，等等。</text:p>
            <text:p/>
            <text:p>1.單元式講解：應用中每個文法單元都有詳細的講解，包括句型結構、時態運用等，並通過實例展示文法規則的應用。</text:p>
            <text:p>2.豐富的練習題：每個單元後都配有多種類型的練習題，從填空到配對，全面考察學生對文法知識的掌握情況。</text:p>
            <text:p>3.互動動畫：當點擊某個句子或文法點時會展示相關的動畫，生動地解釋文法規則，幫助學生在視覺和聽覺上加深理解和記憶。</text:p>
          </table:table-cell>
          <table:table-cell office:value-type="string" table:style-name="ce11">
            <text:p>一、APP模式，可在Android系統手機/平板使用</text:p>
            <text:p>二、可在Windows10以上電腦使用，請下載壓縮檔，解壓縮後執行</text:p>
            <text:p>使用者於網路環境下載後登入過一次帳密即可離線使用，日後每月只需連線一次，即可自動認證。軟體適用於Android8以上以上手機或平板及Windows10以上電腦。下載空間約320mb，一組帳號密碼限定於一臺裝置上使用。</text:p>
          </table:table-cell>
          <table:table-cell office:value-type="string" table:style-name="ce11">
            <text:p>「互動文法」的特色在於其創新的互動學習方式和生動有趣的教學方法，具體包括：</text:p>
            <text:p/>
            <text:p>1.直觀的文法講解：通過互動式的講解和示例，使文法學習過程直觀易懂，避免了傳統文法學習的枯燥和復雜。</text:p>
            <text:p>2.多樣化的練習方式：提供多種類型的練習題目，從基礎到進階，確保學生能夠從各個角度理解和應用文法規則。</text:p>
            <text:p>3.動畫輔助學習：創新地引入動畫來輔助文法點的解釋，使抽象的文法規則變得形象生動，增強了學習的趣味性和效果。</text:p>
            <text:p>4.即時反饋系統：在學生完成練習題後，系統會提供即時的反饋，幫助學生及時了解自己的學習狀態，並針對性地加強薄弱環節。</text:p>
            <text:p/>
            <text:p>「互動文法」以其獨特的教學方式，為英語文法學習提供了一個全新的視角，使學生能夠在輕鬆愉快的氛圍中掌握文法知識，是學校和家庭英語學習的理想選擇。</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英語文、國小-綜合活動、國小-生活課程、國中-國語文、國中-英語文、國中-資訊科技、國中-生活科技、高中-國語文、高中-英語文、高中-生活科技、高中-資訊科技、性別平等教育、人權教育、環境教育、科技教育、家庭教育、品德教育、生命教育、法治教育、資訊教育、安全教育、多元文化教育、閱讀素養教育、戶外教育、國際教育</text:p>
          </table:table-cell>
          <table:table-cell office:value-type="string" table:style-name="ce11">
            <text:p>https://vimeo.com/919053540</text:p>
          </table:table-cell>
          <table:table-cell office:value-type="string" table:style-name="ce11">
            <text:p>無</text:p>
          </table:table-cell>
          <table:table-cell office:value-type="string" table:style-name="ce11">
            <text:p>採一年校園公播授權，提供100個帳號供校園內教學機或平板使用。</text:p>
            <text:p>售價：ＮＴ10,000元</text:p>
            <text:p>https://apk.jordan.com.tw/喬登AI數位內容訂購單113.1.pdf</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2">
            <text:p>5-306</text:p>
          </table:table-cell>
          <table:table-cell table:number-columns-repeated="16368" table:style-name="ce13"/>
        </table:table-row>
        <table:table-row table:style-name="ro12">
          <table:table-cell office:value-type="float" office:value="158" table:style-name="ce8">
            <text:p>158</text:p>
          </table:table-cell>
          <table:table-cell office:value-type="string" table:style-name="ce9">
            <text:p>11311-158</text:p>
          </table:table-cell>
          <table:table-cell office:value-type="string" table:style-name="ce10">
            <text:p>1 數位內容</text:p>
          </table:table-cell>
          <table:table-cell office:value-type="string" table:style-name="ce11">
            <text:p>文崗資訊股份有限公司</text:p>
          </table:table-cell>
          <table:table-cell office:value-type="string" table:style-name="ce11">
            <text:p>飛聽Book</text:p>
          </table:table-cell>
          <table:table-cell office:value-type="string" table:style-name="ce11">
            <text:p>飛聽Book有聲資料庫</text:p>
          </table:table-cell>
          <table:table-cell office:value-type="string" table:style-name="ce11">
            <text:p>2023年全新開發之中文有聲資料庫。在聲音宇宙裡旅行全世界，透過聲音聆聽各領域精華，將聽覺打開，更深刻的穿透所需知識及氧份，跟宇宙頻率共振，成為理想的自己。這樣的親密陪伴就由飛聽BOOK有聲資料庫為您開啓。各級學校可作為教學資源，並於課後搭配聆聽，作為學習延伸。晨讀或午休時間，更可以利用時間播放聆聽，用耳朵吸收知識，可讓眼睛休息一下。收錄主題包含：質感生活選輯、說唱相聲、國學精品課程、古典留聲故事、閩南語經典、小華貓說成語故事...等，陸續上架多元主題。</text:p>
          </table:table-cell>
          <table:table-cell office:value-type="string" table:style-name="ce11">
            <text:p>HTML 5最新技術，可直接使用瀏覽器觀看。</text:p>
            <text:p>支援多種系統與載具: Windows/iOS/Android; Desktop/Tablet/ Phone</text:p>
            <text:p>支援瀏覽器：Google Chrome 118版(含)以上、Firefox 118版(含)以上、Safari 12版(含)以上、Microsoft edge 118版(含)以上</text:p>
            <text:p>※iPad 系統版本必須為iOS8.0(含)以上。</text:p>
            <text:p>※Android 系統版本建議為Android4.3(含)以上7~10吋平板電腦，或Full HD(1980*1024)，5吋以上手機。</text:p>
            <text:p>載具使用需求：</text:p>
            <text:p>iOS平板電腦（連線使用）</text:p>
            <text:p>Android平板電腦（連線使用）</text:p>
            <text:p>Windows電腦（連線使用）</text:p>
            <text:p>支援多種作業系統(Windows/iOS/Android)（連線使用）</text:p>
            <text:p>適用多元載具 (Desktop/Tablet/Phone)（連線使用)</text:p>
          </table:table-cell>
          <table:table-cell office:value-type="string" table:style-name="ce11">
            <text:p>*產品特色*</text:p>
            <text:p>1.聲音宇宙</text:p>
            <text:p>資訊爆炸世代，運用時間短暫抽離，來到聲音宇宙停留片刻，為自己挑選</text:p>
            <text:p>喜愛的主題，靜下心來專注享受學習。</text:p>
            <text:p>2.主題選粹</text:p>
            <text:p>每年定期推出全新精選主題，為生活增添新鮮樂趣，聽見不同的人生境界。</text:p>
            <text:p>3.專屬聆聽</text:p>
            <text:p>我的最愛功能，加入我的播放清單，PC/手機24小時聆聽不受限。</text:p>
            <text:p>*平臺功能*</text:p>
            <text:p>1.24小時聆聽不受限</text:p>
            <text:p>2.嚮應式網頁通用PC及載具，輕鬆配合載具調整最適大小</text:p>
            <text:p>3.個人化帳號，註冊後即可享個人最愛服務</text:p>
            <text:p>4.同一帳號我的最愛，不同載具都可同時記錄</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社會、國小-藝術、國小-綜合活動、國小-健康與體育、國小-生活課程、國中-國語文、國中-閩南語文、國中-歷史、國中-公民與社會、國中-音樂、國中-視覺藝術、國中-表演藝術、國中-家政、國中-童軍、國中-輔導、國中-資訊科技、國中-生活科技、國中-健康教育、高中-國語文、高中-閩南語文、高中-公民與社會、高中-音樂、高中-美術、高中-藝術生活、高中-生命教育、高中-生涯規劃、高中-家政、高中-生活科技、高中-資訊科技、高中-健康與護理、商業與管理群、電機與電子群、設計群、藝術群、餐旅群、家政群、性別平等教育、人權教育、環境教育、海洋教育、科技教育、家庭教育、品德教育、生命教育、資訊教育、安全教育、生涯規劃教育、多元文化教育、閱讀素養教育、戶外教育、國際教育</text:p>
          </table:table-cell>
          <table:table-cell office:value-type="string" table:style-name="ce11">
            <text:p>https://youtu.be/O9sXVRCiPYQ</text:p>
          </table:table-cell>
          <table:table-cell office:value-type="string" table:style-name="ce11">
            <text:p>https://flybook.flysheet.com.tw/ 專輯中第一個音檔可直接試聽，或與單位申請試用</text:p>
          </table:table-cell>
          <table:table-cell office:value-type="string" table:style-name="ce11">
            <text:p>請洽文崗資訊專員</text:p>
          </table:table-cell>
          <table:table-cell office:value-type="string" table:style-name="ce11">
            <text:p>公司：文崗資訊股份有限公司</text:p>
            <text:p>姓名：陳玫吟</text:p>
            <text:p>電話：02-2658-9252#537<text:s/></text:p>
            <text:p>E-Mail：sunny@apexi.com.tw</text:p>
          </table:table-cell>
          <table:table-cell office:value-type="string" table:style-name="ce11">
            <text:p>公司：文崗資訊股份有限公司</text:p>
            <text:p>姓名：陳玫吟</text:p>
            <text:p>電話：02-2658-9252#537<text:s/></text:p>
            <text:p>E-Mail：sunny@apexi.com.tw</text:p>
          </table:table-cell>
          <table:table-cell office:value-type="string" table:style-name="ce12">
            <text:p>5-313</text:p>
          </table:table-cell>
          <table:table-cell table:number-columns-repeated="16368" table:style-name="ce13"/>
        </table:table-row>
        <table:table-row table:style-name="ro12">
          <table:table-cell office:value-type="float" office:value="159" table:style-name="ce8">
            <text:p>159</text:p>
          </table:table-cell>
          <table:table-cell office:value-type="string" table:style-name="ce9">
            <text:p>11311-159</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 Plus 專業英文口說測驗與練習權限開通金鑰(Speaking Tests Key)</text:p>
          </table:table-cell>
          <table:table-cell office:value-type="string" table:style-name="ce11">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GLAD在2023年底研發完成先進口說學習與測評體系-Speaking Tests口說測驗。有效提升與檢測專業英文-Key words, Key sentences關鍵詞彙與句子之口說能力，並能檢測各字詞或例句之重音與正確發音、及口說的流暢度</text:p>
            <text:p/>
            <text:p>(1) 內容涵蓋：本類科專業字詞目前包含「Fundamentals基礎級」、「Specialist專業級」」與「Expert專家級」。(依經費需求指定採購單一類科級別之Speaking帳號使用權限(開通Key))</text:p>
            <text:p>(2) 測驗題數：分為七種測驗，測驗一~六100題，測驗七50題。</text:p>
            <text:p>(3)考試時間：測驗一 20分鐘，測驗二~七 各10分鐘(其中測驗六、七僅能擇一考)，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麥（需使用有單向性麥克風+環境噪音與干擾降至最低，考場以此設備為準，能否自備需視考場規定）、鍵盤。</text:p>
            <text:p>7. Windows顯示器解析度最佳建議值：1024*768(含)以上或4:3等比例。</text:p>
          </table:table-cell>
          <table:table-cell office:value-type="string" table:style-name="ce11">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並在2023年底研發完成先進Speaking Tests口說測驗。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提升與檢測專業英文-Key words, Key sentences關鍵詞彙與句子之口說能力。</text:p>
            <text:p>二、能檢測各字詞或例句之重音與正確發音、及口說的流暢度。</text:p>
            <text:p>三、有效縮短學用落差</text:p>
            <text:p>四、提供反覆練習測評方式，紀錄診斷</text:p>
            <text:p>五、易學、易用、易教</text:p>
            <text:p/>
            <text:p>(1) 內容涵蓋：本類科專業字詞目前包含「Fundamentals基礎級」、「Specialist專業級」」與「Expert專家級」。(依經費需求指定採購單一類科級別之Speaking Tests帳號使用權限(開通Key))</text:p>
            <text:p>(2) 測驗題數：分為七種測驗，測驗一~六100題，測驗七50題。</text:p>
            <text:p>(3) 考試時間：測驗一 20分鐘，測驗二~七 各10分鐘(其中測驗六、七僅能擇一考)，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text:s text:c="4"/>測驗七、「Speaking Tests」看英文，唸出正確發音</text:p>
            <text:p/>
            <text:p>★<text:tab/>為未來延續報考並通過PVQC專業英文詞彙能力國際認證預做準備，有利於學生上傳學習歷程檔案，為「多元表現」加分。</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高中-生活科技、高中-資訊科技、外語群、商業與管理群、機械群、動力機械群、電機與電子群、設計群、藝術群、餐旅群、家政群、土木與建築群、化工群、食品群</text:p>
          </table:table-cell>
          <table:table-cell office:value-type="string" table:style-name="ce11">
            <text:p>(一).產品測驗一～六功能介紹影片，分為九大主題：<text:s/></text:p>
            <text:p>https://www.youtube.com/watch?v=4Nqy8Vn1GTk&amp;list=PLByLSnbXV6RutKP0UyBmx-3d2zaoYgID5&amp;index=2</text:p>
            <text:p>(二).產品測驗七(Speaking)功能介紹影片，分為兩大主題：<text:s/></text:p>
            <text:p>https://www.youtube.com/watch?v=ivSg0s5hOFc&amp;list=PLByLSnbXV6RsGG0yY4XLTYR0HfpNbqp6S&amp;index=1</text:p>
          </table:table-cell>
          <table:table-cell office:value-type="string" table:style-name="ce11">
            <text:p>●請下載(Demo/Lite精華版)試用，無需帳號即可登入。使用前請先解壓縮再執行。</text:p>
            <text:p>●僅提供產品測驗一～六功能試用。</text:p>
            <text:p>●試用軟體下載網址:</text:p>
            <text:p/>
            <text:p>https://sites.google.com/view/gladworldcontest/%E8%80%83%E8%A9%A6%E8%BB%9F%E9%AB%94/ruan-ti-xia-zai-qu?authuser=0</text:p>
            <text:p/>
            <text:p>或<text:s/></text:p>
            <text:p/>
            <text:p>https://sites.google.com/view/ntseccompetition/ruan-ti-xia-zai-qu?authuser=0</text:p>
            <text:p/>
            <text:p>或</text:p>
            <text:p/>
            <text:p>http://system.jyic.net/PVQC</text:p>
          </table:table-cell>
          <table:table-cell office:value-type="string" table:style-name="ce11">
            <text:p>●購買授權金鑰(Key)代表開通授權可使用Speaking Tests練習或測驗的秒數，以60分鐘（即3,600秒）為單位。相關帳號則需另行採購。</text:p>
            <text:p/>
            <text:p>●採購方式含個人授權(團購)及大量校園授權，價格請電洽聯繫窗口。</text:p>
            <text:p/>
          </table:table-cell>
          <table:table-cell office:value-type="string" table:style-name="ce11">
            <text:p>專案窗口：(02)2964-6000胡小姐</text:p>
            <text:p>客服電話：0978-139225</text:p>
            <text:p>客服E-mail：gladworld.service@gmail.com</text:p>
            <text:p>LINE ID：certiland</text:p>
          </table:table-cell>
          <table:table-cell office:value-type="string" table:style-name="ce11">
            <text:p>採購方式含個人授權(團購)及大量授權，價格請電洽聯繫窗口。</text:p>
          </table:table-cell>
          <table:table-cell office:value-type="string" table:style-name="ce12">
            <text:p>5-317</text:p>
          </table:table-cell>
          <table:table-cell table:number-columns-repeated="16368" table:style-name="ce13"/>
        </table:table-row>
        <table:table-row table:style-name="ro12">
          <table:table-cell office:value-type="float" office:value="160" table:style-name="ce8">
            <text:p>160</text:p>
          </table:table-cell>
          <table:table-cell office:value-type="string" table:style-name="ce9">
            <text:p>11311-160</text:p>
          </table:table-cell>
          <table:table-cell office:value-type="string" table:style-name="ce10">
            <text:p>1 數位內容</text:p>
          </table:table-cell>
          <table:table-cell office:value-type="string" table:style-name="ce11">
            <text:p>思達創旭股份有限公司</text:p>
          </table:table-cell>
          <table:table-cell office:value-type="string" table:style-name="ce11">
            <text:p>思達創旭</text:p>
          </table:table-cell>
          <table:table-cell office:value-type="string" table:style-name="ce11">
            <text:p>FUNSTART數學領域數位互動系列課程</text:p>
          </table:table-cell>
          <table:table-cell office:value-type="string" table:style-name="ce11">
            <text:p>本產品數位課件內容用於師生互動時，內含課程內容與精美的畫面與音效，教師與學生皆可操作數位課件，亦可安排學生們合作完成，故建議使用觸控螢幕（電視）。</text:p>
            <text:p>其操作方式包含拖曳、選取、點擊、配對、擺放等，其中也有包含正確與錯誤的答案反饋，搭配互動進行提問、引導、回答問題、發起討論、核對想法，建構學生知識點與能力值。</text:p>
            <text:p/>
            <text:p>適用年段：小學一、二、三年級，數學領域。</text:p>
            <text:p/>
            <text:p>課堂情境：建議以團體授課方式進行，若有特殊需求亦可師生一對一使用。</text:p>
            <text:p/>
            <text:p>最佳使用情境：團體授課（８到１２人），搭配觸控螢幕；</text:p>
            <text:p>　　　　　　　教學方法以學生為主體，搭配開放式討論、鼓勵師生與同儕間</text:p>
            <text:p>　　　　　　　互動。</text:p>
            <text:p/>
            <text:p>課程時數：約１６０分鐘。</text:p>
            <text:p>　　　　　四堂課，對應四個單元，每單元基本時長為４０分鐘</text:p>
            <text:p>　　　　　（若無課堂時間限制可以自行增減討論內容，自由度高）</text:p>
            <text:p/>
            <text:p>能力養成：思考力、邏輯力、耐挫力、解決力、表達力、創意力。</text:p>
            <text:p/>
            <text:p>學習目標：基礎點數、計算及應用，詳細目標與對應課綱目標請參閱下方</text:p>
            <text:p>　　　　　「產品ＤＭ或型錄」。</text:p>
            <text:p/>
            <text:p>其他資源：於平台中配置每個單元的教學建議指引，讓備課更順暢。</text:p>
          </table:table-cell>
          <table:table-cell office:value-type="string" table:style-name="ce11">
            <text:p>透過一般電腦或行動裝置之網路瀏覽器來進行使用。</text:p>
            <text:p/>
            <text:p>桌上 / 筆記型電腦（推薦使用）</text:p>
            <text:p><text:s text:c="2"/>Windows作業系統</text:p>
            <text:p><text:s text:c="4"/>作業系統：Windows 8.1以上。</text:p>
            <text:p><text:s text:c="4"/>硬體配備：CPU：Intel Core i3 以上、RAM：4GB 或以上。</text:p>
            <text:p><text:s text:c="4"/>網路瀏覽器：Windows Edge、Google Chrome、Mozilla Firefox</text:p>
            <text:p><text:s text:c="4"/>顯示器：建議搭配觸控螢幕，操作性最佳。</text:p>
            <text:p><text:s text:c="12"/>若無觸控螢幕，則一般螢幕、投影布幕皆可。</text:p>
            <text:p><text:s text:c="4"/>其他設備：音響喇叭、鍵盤、滑鼠。</text:p>
            <text:p><text:s text:c="2"/>Apple Mac作業系統</text:p>
            <text:p><text:s text:c="4"/>作業系統：MacOS X 10.4以上。</text:p>
            <text:p><text:s text:c="4"/>硬體配備：MacBook Air、MacBook Pro、iMac<text:s/></text:p>
            <text:p><text:s text:c="14"/>等Apple 桌上及筆記型電腦。</text:p>
            <text:p><text:s text:c="4"/>網路瀏覽器：Apple Safari、Google Chrome、Mozilla Firefox。</text:p>
            <text:p><text:s text:c="4"/>顯示器：建議搭配觸控螢幕，操作性最佳。</text:p>
            <text:p><text:s text:c="12"/>若無觸控螢幕，則一般螢幕、投影布幕皆可。</text:p>
            <text:p><text:s text:c="4"/>其他設備：音響喇叭、鍵盤、滑鼠或巧控板。</text:p>
            <text:p/>
            <text:p>手機 / 平板電腦 行動裝置</text:p>
            <text:p><text:s text:c="4"/>機型：Apple iPhone 系列、Apple iPad 系列、</text:p>
            <text:p><text:s text:c="10"/>Android 系統Phone/Pad</text:p>
            <text:p><text:s text:c="4"/>網路瀏覽器：</text:p>
            <text:p><text:s text:c="11"/>iPhone、iPad iOS 13.0 以上版本系統內含之 Safari 瀏覽器</text:p>
            <text:p><text:s text:c="11"/>Android 6.0 以上版本系統內含之 Chrome 瀏覽器</text:p>
          </table:table-cell>
          <table:table-cell office:value-type="string" table:style-name="ce11">
            <text:p>以數學為核心，藉由生活化的情境，引導學生「觀察」面臨到的問題，針對不完全清楚或想要進一步了解的地方「提問」，「思考」該如何解決後，「表達」自己的看法和想嘗試的方向，並在嘗試後將自己的體悟發現歸納總結，說明予他人知道。</text:p>
            <text:p/>
            <text:p>強調學生與同儕和老師的互動，在溝通交流的過程中激發彼此思考、找出如何解決問題，並融合個人特質內化為自己面對困難時的應對方法。</text:p>
            <text:p/>
            <text:p>在本系列課程中，學生可以獲取的不只是數學知識點或解決特定問題的方法與技術，更著重的是能力值的發展養成。</text:p>
          </table:table-cell>
          <table:table-cell office:value-type="string" table:style-name="ce11">
            <text:p>國民小學、國小一年級、國小二年級、國小三年級、國小-數學、國小-生活課程</text:p>
          </table:table-cell>
          <table:table-cell office:value-type="string" table:style-name="ce11">
            <text:p>暫無</text:p>
          </table:table-cell>
          <table:table-cell office:value-type="string" table:style-name="ce11">
            <text:p>暫無</text:p>
          </table:table-cell>
          <table:table-cell office:value-type="string" table:style-name="ce11">
            <text:p>以授權帳號數量與授權時間報價。</text:p>
            <text:p/>
            <text:p>請校方採購人以電子郵件寄送採購人資訊（姓名、電話）到下面郵箱：</text:p>
            <text:p>電子郵箱：ck@sunstartmath.com，思達創旭　劉先生。</text:p>
            <text:p>會安排專人與採購人聯繫，謝謝。</text:p>
          </table:table-cell>
          <table:table-cell office:value-type="string" table:style-name="ce11">
            <text:p>思達創旭　劉先生。</text:p>
            <text:p>電子郵箱：ck@sunstartmath.com。</text:p>
          </table:table-cell>
          <table:table-cell office:value-type="string" table:style-name="ce11">
            <text:p>請校方採購人以電子郵件寄送採購人資訊（姓名、電話）到下面郵箱：</text:p>
            <text:p>電子郵箱：ck@sunstartmath.com，思達創旭　劉先生。</text:p>
            <text:p>會安排專人與採購人聯繫，謝謝。</text:p>
          </table:table-cell>
          <table:table-cell office:value-type="string" table:style-name="ce12">
            <text:p>5-322</text:p>
          </table:table-cell>
          <table:table-cell table:number-columns-repeated="16368" table:style-name="ce13"/>
        </table:table-row>
        <table:table-row table:style-name="ro10">
          <table:table-cell office:value-type="float" office:value="161" table:style-name="ce8">
            <text:p>161</text:p>
          </table:table-cell>
          <table:table-cell office:value-type="string" table:style-name="ce9">
            <text:p>11311-161</text:p>
          </table:table-cell>
          <table:table-cell office:value-type="string" table:style-name="ce10">
            <text:p>1 數位內容</text:p>
          </table:table-cell>
          <table:table-cell office:value-type="string" table:style-name="ce11">
            <text:p>校園文化事業有限公司</text:p>
          </table:table-cell>
          <table:table-cell office:value-type="string" table:style-name="ce11">
            <text:p>校園文化</text:p>
          </table:table-cell>
          <table:table-cell office:value-type="string" table:style-name="ce11">
            <text:p>Word 2021文書超簡單(數位課程授權)</text:p>
          </table:table-cell>
          <table:table-cell office:value-type="string" table:style-name="ce11">
            <text:p>【Word 2021文書超簡單】數位課程以概念引導、觸類旁通的應用範例，來提升文書處理的能力與基本素養。</text:p>
            <text:p>電子書內容，搭配圖示化步驟教學，趣味、實用、成就並重，練習範例豐富多元，包含：卡片、作文、表格、文書格式編排、SmartArt學習單、專題報告、電子書製作、雲端硬碟與Google文件，能達到生活與資訊技能教育的成果！</text:p>
            <text:p>並由專人錄製全課程步驟的自動教學播放檔，趣味的課程遊戲、測驗與觀念動畫，讓學生技能提升一級，學習更加的輕鬆有趣！</text:p>
            <text:p>＊本產品為教學課程，不包含Word 2021付費軟體授權。</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5網頁之伺服器上，即可連結網址，作為【線上課程】使用。</text:p>
          </table:table-cell>
          <table:table-cell office:value-type="string" table:style-name="ce11">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1">
            <text:p>課堂,課後</text:p>
          </table:table-cell>
          <table:table-cell office:value-type="string" table:style-name="ce11">
            <text:p>無</text:p>
          </table:table-cell>
          <table:table-cell office:value-type="string" table:style-name="ce11">
            <text:p>https://school.eduweb.com.tw/teach/sa45/html/lesson1.html</text:p>
          </table:table-cell>
          <table:table-cell office:value-type="string" table:style-name="ce11">
            <text:p>http://www.eduweb.com.tw/sale/111edu_quote/edu_price.pdf</text:p>
          </table:table-cell>
          <table:table-cell office:value-type="string" table:style-name="ce11">
            <text:p>(02)2659-8855分機12 李小姐</text:p>
            <text:p>E-mail：eduweb.tw@gmail.com</text:p>
            <text:p>線上客服：line@399uajeb</text:p>
          </table:table-cell>
          <table:table-cell office:value-type="string" table:style-name="ce11">
            <text:p>電話訂購：(02)2659-8855分機12 李小姐</text:p>
            <text:p>公司：校園文化事業有限公司</text:p>
          </table:table-cell>
          <table:table-cell office:value-type="string" table:style-name="ce12">
            <text:p>5-323</text:p>
          </table:table-cell>
          <table:table-cell table:number-columns-repeated="16368" table:style-name="ce13"/>
        </table:table-row>
        <table:table-row table:style-name="ro12">
          <table:table-cell office:value-type="float" office:value="162" table:style-name="ce8">
            <text:p>162</text:p>
          </table:table-cell>
          <table:table-cell office:value-type="string" table:style-name="ce9">
            <text:p>11311-162</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大谷翔平:大聯盟傳奇二刀流</text:p>
          </table:table-cell>
          <table:table-cell office:value-type="string" table:style-name="ce11">
            <text:p>《大谷翔平：大聯盟傳奇二刀流》共14集，單集長度約12-15分鐘。</text:p>
            <text:p/>
            <text:p>作者： 游常山, 胡芳芳<text:s text:c="2"/></text:p>
            <text:p>繪者： 吳嘉鴻</text:p>
            <text:p>出版社：大好文化企業社</text:p>
            <text:p/>
            <text:p><text:s text:c="7"/>在孩子們的成長過程中，經典人物故事書所提供的「榜樣的力量」，是不可缺少的營養，書籍更是最重要的精神食糧。《大谷翔平：大聯盟傳奇二刀流》是專為孩子所寫的勵志故事，他有很多特質和精神，很值得我們來學習，本書站在年輕讀者視角，真實且生動的呈現名人的年少時期，讓孩子們看看，這些大人物是怎麼長大的，究竟是什麼形塑了他們的未來？</text:p>
            <text:p/>
            <text:p>　　大谷翔平，是當今美國職棒大聯盟最引人注目的超級球星，以「投打二刀流」之姿，展現前所未有的球技，足以比肩百年前的傳奇球星貝比．魯斯。很難相信，當年大谷翔平以投打雙刀球技從日職勇闖大聯盟時，卻是歷經嘲笑、挫敗以及手術，他不在乎別人不看好，只在乎如何才能達到自己的目標｡如今終於克服困難，反而展現出震驚世界的傳奇二刀流，造就他破紀錄天價年薪與廣告代言收入｡目前還不到三十歲的大谷，仍在球場上不斷翻新各項史詩級紀錄，他改變了世人對棒球的所有想像，令人嘆為觀止。</text:p>
            <text:p/>
            <text:p>　　大谷翔平彷彿是為棒球而生的孩子，從國小二年級開始就在業餘棒球選手爸爸的鼓勵下打球，二十多年如一日，本書深刻描寫這位出身日本岩手縣的「野球少年」，是如何成長、一步步成為全球知名的大聯盟「傳奇二刀流」棒球巨星。</text:p>
            <text:p/>
            <text:p>主講者：</text:p>
            <text:p>臧孟君<text:s/></text:p>
            <text:p>在聲音造型的變化中巡禮，在聲音表演的工作中呈現自己，喜歡用聲音說故事，喜歡用聲音與你一起創造有趣的世界。</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大谷翔平：大聯盟傳奇二刀流》共14集，單集長度約12-15分鐘。</text:p>
            <text:p>啟發勵志：以大谷翔平這位當代棒球巨星的故事為主題，鼓舞孩子們追逐夢想、勇於挑戰，展現「不畏挫折，追求卓越」的精神。</text:p>
            <text:p/>
            <text:p>生動呈現：節目以年輕讀者視角，真實生動地呈現大谷翔平成長過程中的困難與奮鬥，使孩子們能夠深入感受到偶像的成長歷程。</text:p>
            <text:p/>
            <text:p>教育版節目：以故事形式呈現，適合學生收聽，同時也適合老師引導學生進行討論和學習，提供了一個豐富的學習資源。</text:p>
            <text:p/>
            <text:p>優秀主講者：臧孟君擅長用聲音說故事，能夠以生動有趣的方式將故事呈現給聽眾，吸引孩子們的注意力，提升學習效果。</text:p>
            <text:p/>
            <text:p>這些特色使得《大谷翔平：大聯盟傳奇二刀流》成為一個既有趣又具有教育價值的節目，能夠啟發孩子們的學習興趣，同時塑造他們的價值觀和精神面貌。</text:p>
          </table:table-cell>
          <table:table-cell office:value-type="string" table:style-name="ce11">
            <text:p>國民小學、國民中學、普通型高中、綜合型高中、國小四年級、國小五年級、國小六年級、國中不分年級、國中一年級、國中二年級、國中三年級、普高不分年級、普高一年級、普高二年級、普高三年級、綜高不分年級、綜高一年級、綜高二年級、綜高三年級、國小-國語文、國小-健康與體育、國中-國語文、國中-體育、高中-國語文、高中-生涯規劃、高中-體育、品德教育、生命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26</text:p>
          </table:table-cell>
          <table:table-cell table:number-columns-repeated="16368" table:style-name="ce13"/>
        </table:table-row>
        <table:table-row table:style-name="ro12">
          <table:table-cell office:value-type="float" office:value="163" table:style-name="ce8">
            <text:p>163</text:p>
          </table:table-cell>
          <table:table-cell office:value-type="string" table:style-name="ce9">
            <text:p>11311-163</text:p>
          </table:table-cell>
          <table:table-cell office:value-type="string" table:style-name="ce10">
            <text:p>1 數位內容</text:p>
          </table:table-cell>
          <table:table-cell office:value-type="string" table:style-name="ce11">
            <text:p>詠裕科技國際有限公司</text:p>
          </table:table-cell>
          <table:table-cell office:value-type="string" table:style-name="ce11">
            <text:p>FlipRobot</text:p>
          </table:table-cell>
          <table:table-cell office:value-type="string" table:style-name="ce11">
            <text:p>翻轉創課學玩運算思維校園授權版</text:p>
          </table:table-cell>
          <table:table-cell office:value-type="string" table:style-name="ce11">
            <text:p>本產品為數位內容電子教材，包含FlipCode程式學習軟體授權平台、教師手冊與教學投影片。透過本教材，學生可自學或透過教師指導學習程式、機器人與物聯網原理，並學習科學專題簡報的實作方法。本教材已完成國內課程指標對照，並有完整的學習單與評鑑方法，看得到學習成效。</text:p>
            <text:p/>
            <text:p>FlipCode是以Arduino code為語言核心的程式設計工具，透過圖形化的表現方式讓程式撰寫更加直覺化、簡易化，並在頁面功能中加入程式語言轉換器，讓學習者可以在邊拉取圖形化的方塊程式，同時對照原始Arduino語法程式，建立從圖像轉到文字語言的學習路徑，另外保留多項感應器的連接，增加未來程式學習的多樣性。</text:p>
          </table:table-cell>
          <table:table-cell office:value-type="string" table:style-name="ce11">
            <text:p>一、本系統為雲平臺架構，不須安裝其他軟體或app，使用者前端僅需瀏覽器即可登入，可以在任何作業系統上使用</text:p>
            <text:p>二、建議使用瀏覽器：Google Chrome 79上版本、Firefox 90以上版本或Edge</text:p>
            <text:p>三、響應式網頁架構，方便使用者於不同螢幕大小的硬體裝置操作，包括電腦與行動裝置</text:p>
            <text:p>Window 10(64位元) 1809以上版本、Mac 10.13以上版本作業系統(64位元)、支援 iPad 第三代以後機型且操作系統在 iOS 9.3.5 以上版本、Chrome瀏覽器。</text:p>
          </table:table-cell>
          <table:table-cell office:value-type="string" table:style-name="ce11">
            <text:p>本產品為數位內容電子教材，包含FlipCode程式學習軟體授權平台、教師手冊與教學投影片。透過本教材，學生可自學或透過教師指導學習程式、機器人與物聯網原理，並學習科學專題簡報的實作方法。本教材已完成國內課程指標對照，並有完整的學習單與評鑑方法，看得到學習成效。</text:p>
            <text:p/>
            <text:p>FlipCode是以Arduino code為語言核心的程式設計工具，透過圖形化的表現方式讓程式撰寫更加直覺化、簡易化，並在頁面功能中加入程式語言轉換器，讓學習者可以在邊拉取圖形化的方塊程式，同時對照原始Arduino語法程式，建立從圖像轉到文字語言的學習路徑，另外保留多項感應器的連接，增加未來程式學習的多樣性。</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藝術、國小-綜合活動、國小-生活課程、國中-英語文、國中-數學、國中-地球科學、國中-資訊科技、國中-生活科技、高中-英語文、高中-數學、高中-物理、高中-地球科學、高中-藝術生活、高中-生活科技、高中-資訊科技、高中-環境科學概論、外語群、機械群、動力機械群、電機與電子群、設計群、科技教育、生命教育、資訊教育、國際教育</text:p>
          </table:table-cell>
          <table:table-cell office:value-type="string" table:style-name="ce11">
            <text:p>無</text:p>
          </table:table-cell>
          <table:table-cell office:value-type="string" table:style-name="ce11">
            <text:p>https://www.fliprobot.com.tw/</text:p>
          </table:table-cell>
          <table:table-cell office:value-type="string" table:style-name="ce11">
            <text:p>36,000元/U</text:p>
          </table:table-cell>
          <table:table-cell office:value-type="string" table:style-name="ce11">
            <text:p>詠裕科技國際有限公司</text:p>
            <text:p>姓名：洪佩妤</text:p>
            <text:p>公司電話：02-27588830</text:p>
            <text:p>電話：0955-183152</text:p>
            <text:p>信箱：yui@itms.com.tw</text:p>
          </table:table-cell>
          <table:table-cell office:value-type="string" table:style-name="ce11">
            <text:p>詠裕科技國際有限公司</text:p>
            <text:p>電話：02-27588830</text:p>
          </table:table-cell>
          <table:table-cell office:value-type="string" table:style-name="ce12">
            <text:p>5-327</text:p>
          </table:table-cell>
          <table:table-cell table:number-columns-repeated="16368" table:style-name="ce13"/>
        </table:table-row>
        <table:table-row table:style-name="ro4">
          <table:table-cell office:value-type="float" office:value="164" table:style-name="ce8">
            <text:p>164</text:p>
          </table:table-cell>
          <table:table-cell office:value-type="string" table:style-name="ce9">
            <text:p>11311-164</text:p>
          </table:table-cell>
          <table:table-cell office:value-type="string" table:style-name="ce10">
            <text:p>1 數位內容</text:p>
          </table:table-cell>
          <table:table-cell office:value-type="string" table:style-name="ce11">
            <text:p>目川文化數位股份有限公司</text:p>
          </table:table-cell>
          <table:table-cell office:value-type="string" table:style-name="ce11">
            <text:p>目川文化數位股份有限公司</text:p>
          </table:table-cell>
          <table:table-cell office:value-type="string" table:style-name="ce11">
            <text:p>節慶萬花筒</text:p>
          </table:table-cell>
          <table:table-cell office:value-type="string" table:style-name="ce11">
            <text:p>《節慶萬花筒》是一本適合親子一同動手做的書籍，也是一本適合國小中、高年級學童自己獨立動手DIY的教材書。書中從小波一家人參與聖誕節活動、了解聖誕節的習俗展開，延伸介紹了全球各地節慶，如印度的侯麗節、東亞的農曆新年、伊斯蘭教的齋戒月、歐美的萬聖夜等。</text:p>
            <text:p><text:s/></text:p>
            <text:p>　　除了說明各節慶的由來、習俗，讓孩子了解不同宗教信仰文化及其獨特性外，更重要的是，書籍搭配實作模組，家長和孩子可以依照書中的安裝步驟，輕鬆、愉快、安全地動手完成聖誕樹，再利用主機板編寫簡易程式，點亮屬於自己的璀璨聖誕樹。</text:p>
            <text:p/>
          </table:table-cell>
          <table:table-cell office:value-type="string" table:style-name="ce11">
            <text:p>建議教室備有電腦與投影螢幕，方便老師講解邊原理與概念</text:p>
            <text:p>本產品強調團隊合作，可請學生分組進行討論</text:p>
            <text:p>需下載pycode</text:p>
            <text:p>PyCode: 是基於Google開發的Blockly 為孩子量身打造的程式編寫工具，也是孩子學習 Python的啟蒙基礎，讓孩子透過方塊指令，輕鬆和電腦開啟對話。</text:p>
            <text:p/>
            <text:p>★ 獻給孩子的第一套生活AI科學啟蒙書，和孩子一起動手體驗生活中的AI科技 ★</text:p>
            <text:p>　　▶ 故事為中心的主題式學習，開展跨領域思維。</text:p>
            <text:p>　　▶ 做中學，培養問題解決能力。</text:p>
            <text:p>　　▶ 可搭配選購實作模組。</text:p>
            <text:p/>
          </table:table-cell>
          <table:table-cell office:value-type="string" table:style-name="ce11">
            <text:p>▶ 獨家設計3D立體木製手作教具，搭配電子教具，玩一玩燈光密碼</text:p>
            <text:p>　　▶ 臺灣在地品牌專業電子教具</text:p>
            <text:p/>
            <text:p>人稱「AI之父」的英國科學家艾倫·圖靈（Alan Turing）曾說：「我們要問的問題不在於電腦能否在測試中表現優異，而在於能否構想出可以表現優異的電腦。」在這個科技日新月異的時代，要培養孩子適應快速變動的環境，成為不斷自我充實的學習者，最新的教育素養── STEAM 教育（科學、技術、工程、藝術、數學）應運而生。</text:p>
            <text:p>本系列產品以孩子的日常生活為根本，從探索跨領域的知識和原理開始，一步步陪伴孩子提出假設，再到運用電腦編程驗證，進而發展邏輯思維、內化學習成效。用可愛、有趣的風格，展現深入淺出的生活科學原理，讓小讀者們汲取新知、親手編程，培養邁向新時代的關鍵能力。</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小-藝術、國小-綜合活動、國中-視覺藝術、國中-資訊科技、國中-生活科技、科技教育、多元文化教育</text:p>
          </table:table-cell>
          <table:table-cell office:value-type="string" table:style-name="ce11">
            <text:p>無</text:p>
          </table:table-cell>
          <table:table-cell office:value-type="string" table:style-name="ce11">
            <text:p>無</text:p>
          </table:table-cell>
          <table:table-cell office:value-type="string" table:style-name="ce11">
            <text:p>節慶萬花筒-1U/1年授權/NT.1,100</text:p>
            <text:p>各冊皆搭配手作,需另行購買,歡迎洽詢</text:p>
            <text:p>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office:value-type="string" table:style-name="ce12">
            <text:p>5-329</text:p>
          </table:table-cell>
          <table:table-cell table:number-columns-repeated="16368" table:style-name="ce13"/>
        </table:table-row>
        <table:table-row table:style-name="ro3">
          <table:table-cell office:value-type="float" office:value="165" table:style-name="ce8">
            <text:p>165</text:p>
          </table:table-cell>
          <table:table-cell office:value-type="string" table:style-name="ce9">
            <text:p>11311-165</text:p>
          </table:table-cell>
          <table:table-cell office:value-type="string" table:style-name="ce10">
            <text:p>1 數位內容</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Inkscape+Tinkercad 2D/3D動手畫 (線上課程授權)</text:p>
          </table:table-cell>
          <table:table-cell office:value-type="string" table:style-name="ce11">
            <text:p>融入108課綱，跨領域學習，連結生活情境製作「保護海洋」宣導海報，結合自然科學、社會人文及資訊素養，做中學養成繪圖能力，培養自動自發、問題解決的能力。</text:p>
            <text:p/>
            <text:p>透過心智圖講解繪圖技巧，生動活潑的教學影片，搭配教學步驟循序漸進，讓小朋友輕鬆組合出栩栩如生章魚、海星圖案。再介紹「路徑相加、減去、交集」等功能，創造多種圖案；透過遮罩、剪裁，凸顯主角，搭配圖層、漸層色應用，完成宣導海報。</text:p>
            <text:p/>
            <text:p>把所學活用在日常生活中，動手做生日卡片、貼圖、大頭貼、名牌等，還可以把SVG圖檔匯入Tinkercad中，讓作品從2D變3D，實作中培養美感、終身學習的能力。</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畫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課前,課堂,課後</text:p>
          </table:table-cell>
          <table:table-cell office:value-type="string" table:style-name="ce11">
            <text:p>https://w3.ebook123.com.tw/inkscape12_brf.html</text:p>
          </table:table-cell>
          <table:table-cell office:value-type="string" table:style-name="ce11">
            <text:p>https://w3.ebook123.com.tw/inkscape12.html</text:p>
          </table:table-cell>
          <table:table-cell office:value-type="string" table:style-name="ce11">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如果您對我們產品有興趣，請連絡我們。</text:p>
            <text:p>電話：(02)2971-6507</text:p>
            <text:p>E-mail：service@ebook123.com.tw</text:p>
          </table:table-cell>
          <table:table-cell office:value-type="string" table:style-name="ce12">
            <text:p>5-330</text:p>
          </table:table-cell>
          <table:table-cell table:number-columns-repeated="16368" table:style-name="ce13"/>
        </table:table-row>
        <table:table-row table:style-name="ro12">
          <table:table-cell office:value-type="float" office:value="166" table:style-name="ce8">
            <text:p>166</text:p>
          </table:table-cell>
          <table:table-cell office:value-type="string" table:style-name="ce9">
            <text:p>11311-166</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魔法汗衫</text:p>
          </table:table-cell>
          <table:table-cell office:value-type="string" table:style-name="ce11">
            <text:p>《魔法汗衫》共16集，單集長度約2分鐘。</text:p>
            <text:p/>
            <text:p>節目簡介：兒童文學作家林少雯筆下的故事，深入淺出，具幻想性又合情合理，更具體地讓小讀者經歷了一個自己也可以是「裘裘」（故事中的主角）的可能性。因為這個故事是這麼樣的生 活化，就彷彿是每一個小朋友每天過的日子，看來平淡﹔可又是那麼樣的有趣味，高潮迭起﹔更重要的是，小朋友從中體會領悟了生活教育的意義。</text:p>
            <text:p/>
            <text:p/>
            <text:p>主講者小青姐姐：小青姐姐是一位經驗豐富的故事講述者，她從自己還是小孩就愛為家中的大人們說故事，並已經有二十年的經驗為孩子們說故事。她的目標是通過故事讓孩子們體驗不同的生命和時空，啟發他們的想像力和感動，並在他們成長過程中給予他們勇氣和盼望。</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魔法汗衫》節目特色如下:</text:p>
            <text:p/>
            <text:p>1.<text:tab/>充滿幻想性：故事深入淺出，融合了幻想元素，讓小讀者能夠沉浸在奇幻的世界中，擁有一段美好的想像旅程。</text:p>
            <text:p/>
            <text:p>2.<text:tab/>生活化敘事：故事情節具體而生動，仿佛是每個小朋友日常生活中的一部分，平淡中帶有趣味，讓孩子們在愉悅中學習和成長。</text:p>
            <text:p/>
            <text:p>3.<text:tab/>啟發生活教育：通過故事，小朋友可以體會到生活教育的意義，從中學習生活中的道理和價值觀，為他們的成長提供指引和啟示。</text:p>
            <text:p/>
            <text:p>4.<text:tab/>經驗豐富的主講者：小青姐姐擁有二十年的說故事經驗，她以溫暖的聲音和生動的表達方式，將故事娓娓道來，能夠吸引孩子們的注意力，讓他們沉浸在故事的世界中。</text:p>
            <text:p/>
            <text:p>5.<text:tab/>短小精悍的節目：每集僅約2分鐘，節目時長短小，適合孩子們的注意力集中程度，也方便他們在繁忙的學習生活中抽出片刻時間聆聽。</text:p>
            <text:p/>
            <text:p>這些特色使得《魔法汗衫》成為一個既具有教育意義又富有趣味性的節目，能夠啟發孩子們的想像力和創造力，同時帶給他們美好的故事體驗。</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綜合活動、國小-生活課程、國中-國語文、高中-國語文、高中-生命教育、生命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31</text:p>
          </table:table-cell>
          <table:table-cell table:number-columns-repeated="16368" table:style-name="ce13"/>
        </table:table-row>
        <table:table-row table:style-name="ro12">
          <table:table-cell office:value-type="float" office:value="167" table:style-name="ce8">
            <text:p>167</text:p>
          </table:table-cell>
          <table:table-cell office:value-type="string" table:style-name="ce9">
            <text:p>11311-167</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給孩子的二十四節氣詩</text:p>
          </table:table-cell>
          <table:table-cell office:value-type="string" table:style-name="ce11">
            <text:p>《給孩子的二十四節氣詩》共24集，單集長度約7-9分鐘。</text:p>
            <text:p/>
            <text:p>節目簡介：</text:p>
            <text:p>各位親愛的大朋友以及小朋友們：我是田麗雲老師，很高興可以跟大家一起分享美麗的古典詩詞。很多朋友都問我，為什麼要錄製這些老東西呀？現在的國文課還特別去掉一些古文呢！</text:p>
            <text:p/>
            <text:p>我們都知道只要牽涉到學習，就會讓孩子們害怕退卻，所以「給孩子的二十四節氣詩」沒有任務性，我希望的是慢慢的、一周一首詩，先聽吐字發音、再聽這首詩的內容，這時候可能孩子們還不能確認詩中的每個字，第三遍仔細地聽解析，然後再看文本，這時候孩子就一定可以真正的認識這首詩，容易朗朗上口、而且發音正確。</text:p>
            <text:p/>
            <text:p>主講者：田麗雲</text:p>
            <text:p>資深廣播人。 曾擔任世新大學廣電系技術職副教授、中華民國廣播事業協會監事、臺北市記者公會監事、中華新聞記者協會理事。 曾獲金鐘獎公共服務獎、最佳專業電臺獎、 藝術文化節目及主持人雙獎、企劃編撰獎、單元節目獎，2015年獲全球華語廣播獎魅力主持獎、並入選金鐘五十廣播名人堂，2016年獲中華民國廣播事業協會「廣播桂冠獎」。</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給孩子的二十四節氣詩》節目特色如下：</text:p>
            <text:p/>
            <text:p>1.<text:tab/>專業主持：田麗雲老師是資深廣播人，擁有豐富的主持經驗和專業知識，能夠以優質的口語表達和引導，讓孩子們更容易理解節目內容。</text:p>
            <text:p/>
            <text:p>2.<text:tab/>古詩詞傳承：節目專注於分享古典詩詞，讓孩子們在輕鬆愉快的氛圍中接觸中國傳統文化，從中學習、領悟其中的美妙與智慧。</text:p>
            <text:p/>
            <text:p>3.<text:tab/>互動學習：節目安排了反覆聽、吐字發音、理解解析等環節，讓孩子們在聽、說、讀、寫中全面提升語言能力，從而更好地理解和欣賞古詩詞。</text:p>
            <text:p/>
            <text:p>4.<text:tab/>無壓力學習：節目強調沒有任務性，避免給孩子們造成學習壓力，讓他們在輕鬆自在的氛圍下享受學習，從而激發對中國文化的興趣和熱愛。</text:p>
            <text:p/>
            <text:p>5.<text:tab/>持續學習：節目設計為每週一首詩，持續孩子們的學習興趣和動力，透過持續不斷的聽聞，讓他們在不知不覺中累積知識，提高素養。</text:p>
            <text:p/>
            <text:p>這些特色使得《給孩子的二十四節氣詩》成為一個既具有教育意義又充滿趣味性的節目，能夠引導孩子們走進中國古詩詞的世界，啟發他們對文學的興趣和熱愛。</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生活課程、國中-國語文、高中-國語文、品德教育、生命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ext:p/>
          </table:table-cell>
          <table:table-cell office:value-type="string" table:style-name="ce11">
            <text:p>如有任何需求與報價詳情請洽:<text:s/></text:p>
            <text:p>好好聽文創傳媒股份有限公司</text:p>
            <text:p>行銷企劃部：周小姐</text:p>
            <text:p>電話：02-2659-8511</text:p>
            <text:p>信箱：info@provoice.tw</text:p>
            <text:p/>
          </table:table-cell>
          <table:table-cell office:value-type="string" table:style-name="ce12">
            <text:p>5-332</text:p>
          </table:table-cell>
          <table:table-cell table:number-columns-repeated="16368" table:style-name="ce13"/>
        </table:table-row>
        <table:table-row table:style-name="ro12">
          <table:table-cell office:value-type="float" office:value="168" table:style-name="ce8">
            <text:p>168</text:p>
          </table:table-cell>
          <table:table-cell office:value-type="string" table:style-name="ce9">
            <text:p>11311-168</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爸!你才不懂咧</text:p>
          </table:table-cell>
          <table:table-cell office:value-type="string" table:style-name="ce11">
            <text:p>《爸！你才不懂咧 》共24集，單集長度約8-10分鐘。</text:p>
            <text:p/>
            <text:p>節目簡介：</text:p>
            <text:p>兩代之間常有代溝，原因在於雞同鴨講、各有看法，因此父母習慣說教，兒女則嗤之以鼻。</text:p>
            <text:p>本單元希望透過講故事的方式，當兒女覺得父母都不懂，而且父母不了解青少年的想法及看法時，父母不必急於說教或指正，而以故事來回應，將思考的權力交還給青少年，讓年輕人獨立自主的思想，在人格成長中形成價值觀。</text:p>
            <text:p>主講者：</text:p>
            <text:p>邵正宏，我以前是一個年輕奶爸，現在是個中年老爸。有一女一兒，兩個孩子相差十歲，所以我既要擔任成年女兒的護花兼顧問，也要擔任青少年兒子的教練兼大哥。</text:p>
            <text:p>當然，教育兒女的過程中，說教是直接無用的，所以早已放棄用講道理的方式，但講故事，他們倒是挺愛聽的。因此以前講故事給自己的孩子聽，現在希望透過廣播聲音的方式，講故事給更多年輕人聽，希望從故事當中，你我一起共同成長，進而成熟。</text:p>
            <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爸！你才不懂咧 》節目的特色如下：</text:p>
            <text:p/>
            <text:p>1.<text:tab/>溝通橋樑：通過故事的方式，建立了父母與孩子之間的溝通橋樑。當父母覺得孩子不理解他們的時候，透過故事來表達，讓兩代之間更加理解尊重彼此。</text:p>
            <text:p/>
            <text:p>2.<text:tab/>獨立思考：節目鼓勵青少年獨立思考，不必被父母的說教束縛，而是透過故事反思，形成自己的價值觀和世界觀。</text:p>
            <text:p/>
            <text:p>3.<text:tab/>親子關係：主講者邵正宏是一位有豐富親子經驗的父親，通過自身的親身經歷和故事講述，貼近孩子們的生活和心理，提供親子關係建立的寶貴建議。</text:p>
            <text:p/>
            <text:p>4.<text:tab/>講故事的魅力：節目運用講故事的方式，吸引年輕聽眾的注意力，讓他們在聽故事的過程中不知不覺地吸收知識和價值觀。</text:p>
            <text:p/>
            <text:p>5.<text:tab/>共同成長：節目旨在讓聽眾通過故事的啟發共同成長和進步，建立積極向上的價值觀，進而更加成熟和堅強。</text:p>
            <text:p/>
            <text:p>這些特色使得《爸！你才不懂咧》成為一個既具有教育意義又具有親子情感的溝通平台，促進父母與子女之間的相互理解和尊重，同時引導孩子們獨立思考，成長為更加堅強和成熟的個體。</text:p>
          </table:table-cell>
          <table:table-cell office:value-type="string" table:style-name="ce11">
            <text:p>國民小學、國民中學、普通型高中、綜合型高中、國小三年級、國小四年級、國小五年級、國小六年級、國中不分年級、國中一年級、國中二年級、國中三年級、普高不分年級、普高一年級、普高二年級、普高三年級、綜高不分年級、綜高一年級、綜高二年級、綜高三年級、國小-國語文、國小-生活課程、國中-國語文、高中-國語文、高中-生命教育、品德教育、生命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33</text:p>
          </table:table-cell>
          <table:table-cell table:number-columns-repeated="16368" table:style-name="ce13"/>
        </table:table-row>
        <table:table-row table:style-name="ro12">
          <table:table-cell office:value-type="float" office:value="169" table:style-name="ce8">
            <text:p>169</text:p>
          </table:table-cell>
          <table:table-cell office:value-type="string" table:style-name="ce9">
            <text:p>11311-169</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魚菜故事便當</text:p>
          </table:table-cell>
          <table:table-cell office:value-type="string" table:style-name="ce11">
            <text:p>《魚菜故事便當》共30集，單集長度約12-15分鐘。</text:p>
            <text:p/>
            <text:p>節目介紹:孩子的小身體長大需要營養均衡的美食，心靈的成長也要靠好聽的故事來滋養！讓小魚阿姨跟菜菜阿姨用有趣又帶有知識性的故事，從食育、科學、生態的角度，為孩子的小耳朵預備美味饗宴！</text:p>
            <text:p/>
            <text:p>主講人介紹:</text:p>
            <text:p>小魚阿姨：荒野保護協會初級解說員、兒童登山課老師、曾任職於實驗教育團體。認為只要對世界保有好奇心，孩子無時無刻都可以學習，想要當個"讓事情變得有趣"的大人！</text:p>
            <text:p>菜菜阿姨：幼兒STEAM繪本科學老師，曾任職國外行銷業務。想透過故事豐富孩子的生活與想像力。</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魚菜故事便當》節目的特色如下：</text:p>
            <text:p/>
            <text:p>1.<text:tab/>食育與故事結合：《魚菜故事便當》將食育元素與故事結合，通過有趣的故事，向孩子們介紹營養均衡的飲食概念，培養他們的健康飲食觀念。</text:p>
            <text:p/>
            <text:p>2.<text:tab/>知識性故事：節目不僅帶有娛樂性，還融入了科學、生態等知識元素，讓孩子們在聽故事的同時，也能學到寶貴的知識。</text:p>
            <text:p/>
            <text:p>3.<text:tab/>多角度探索：從食育、科學、生態等多個角度切入，使得節目更加豐富多元，滿足孩子們對不同主題的好奇心。</text:p>
            <text:p/>
            <text:p>4.<text:tab/>專業主講人：小魚阿姨和菜菜阿姨都擁有豐富的教育經驗，能夠以親和力十足的方式向孩子們講述故事，引導他們進入故事的世界。</text:p>
            <text:p/>
            <text:p>5.<text:tab/>學習與娛樂相結合：節目通過有趣的故事，不僅讓孩子們娛樂愉悅，同時也啟發了他們的學習興趣，讓學習成為一種享受。</text:p>
            <text:p/>
            <text:p>這些特色使得《魚菜故事便當》成為一個既具有教育意義又充滿趣味性的節目，能夠為孩子們帶來美味的食育知識，同時啟發他們的想像力和好奇心。</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生活課程、國中-國語文、家庭教育、生命教育、資訊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34</text:p>
          </table:table-cell>
          <table:table-cell table:number-columns-repeated="16368" table:style-name="ce13"/>
        </table:table-row>
        <table:table-row table:style-name="ro12">
          <table:table-cell office:value-type="float" office:value="170" table:style-name="ce8">
            <text:p>170</text:p>
          </table:table-cell>
          <table:table-cell office:value-type="string" table:style-name="ce9">
            <text:p>11311-170</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菁英思考必修課(一)</text:p>
          </table:table-cell>
          <table:table-cell office:value-type="string" table:style-name="ce11">
            <text:p>《菁英思考必修課(一)》共26集，單集長度約8-10分鐘。</text:p>
            <text:p/>
            <text:p>節目簡介：</text:p>
            <text:p>成功，每個人都想要，每個人也都渴望成功，只不過失敗挫折常阻擾我們，但如果我們熱愛生命，就會擁有一股強而難摧的毅力和潛力，去面對困難和挑戰。當我們每突破一次，就信心大增一次，而這都源於每一次生活當中的思考。如何的思考才是正確的？如何才能夠做出最好的決定？ 「菁英思考」將提供各式的秘訣，幫助你做出正確的思考。</text:p>
            <text:p/>
            <text:p>主講者：邵正宏</text:p>
            <text:p>我以前是一個年輕奶爸，現在是個中年老爸。有一女一兒，兩個孩子相差十歲，所以我既要擔任成年女兒的護花兼顧問，也要擔任青少年兒子的教練兼大哥。 當然，教育兒女的過程中，說教是直接無用的，所以早已放棄用講道理的方式，但講故事，他們倒是挺愛聽的。因此以前講故事給自己的孩子聽，現在希望透過廣播聲音的方式，講故事給更多年輕人聽，希望從故事當中，你我一起共同成長，進而成熟。</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菁英思考必修課(一)》節目的特色如下：</text:p>
            <text:p/>
            <text:p>1.<text:tab/>思考力培養：《菁英思考必修課(一)》旨在幫助聽眾培養優秀的思考能力，通過各種思考秘訣和技巧，幫助他們做出正確的決定，迎接生活中的挑戰。</text:p>
            <text:p/>
            <text:p>2.<text:tab/>實用性強：節目提供各種秘訣和技巧，以幫助聽眾在日常生活中做出正確的思考，從而提高生活品質和工作效率。</text:p>
            <text:p/>
            <text:p>3.<text:tab/>生動故事講解：主講者邵正宏以自身豐富的親子經驗和生動的故事，向聽眾講解思考的重要性，讓聽眾能夠更容易理解和接受思考技巧。</text:p>
            <text:p/>
            <text:p>4.<text:tab/>跨代溝通：主講者以父親的身份，將思考技巧融入親子溝通中，既滿足了年輕聽眾的需求，又提供了親子溝通的參考和借鑒。</text:p>
            <text:p/>
            <text:p>5.<text:tab/>持續成長：節目長達26集，每集內容約8-10分鐘，通過連續播放，讓聽眾在思考能力上持續成長，不斷提升自我。</text:p>
            <text:p/>
            <text:p>這些特色使得《菁英思考必修課(一)》成為一個具有實用價值和生活指導意義的節目，能夠幫助聽眾在思考能力上取得進步，從而更好地應對生活和工作中的各種挑戰。</text:p>
            <text:p/>
          </table:table-cell>
          <table:table-cell office:value-type="string" table:style-name="ce11">
            <text:p>國民小學、國民中學、普通型高中、綜合型高中、國小四年級、國小五年級、國小六年級、國中不分年級、國中一年級、國中二年級、國中三年級、普高不分年級、普高一年級、普高二年級、普高三年級、綜高不分年級、綜高一年級、綜高二年級、綜高三年級、國小-國語文、國小-生活課程、國中-國語文、高中-國語文、高中-生涯規劃、家庭教育、生命教育、資訊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35</text:p>
          </table:table-cell>
          <table:table-cell table:number-columns-repeated="16368" table:style-name="ce13"/>
        </table:table-row>
        <table:table-row table:style-name="ro12">
          <table:table-cell office:value-type="float" office:value="171" table:style-name="ce8">
            <text:p>171</text:p>
          </table:table-cell>
          <table:table-cell office:value-type="string" table:style-name="ce9">
            <text:p>11311-171</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吹夢茶壺》兒童茶故事</text:p>
          </table:table-cell>
          <table:table-cell office:value-type="string" table:style-name="ce11">
            <text:p>《《吹夢茶壺》兒童茶故事》共8集，單集長度約15分鐘。</text:p>
            <text:p/>
            <text:p>你喜歡喝茶嗎? 泡茶不只是一門學問，也與我們的生活緊密結合。在茶香之中不僅有美學，更蘊含深刻的教養哲學！<text:s/></text:p>
            <text:p/>
            <text:p>長虹教育基金會開啟的《吹夢茶壺》系列，以兒童茶席展演為發展主軸，為孩子建構親子共享的茶美學體驗。本節目精選適合親子一起聆聽及分享的茶故事，邀請具深厚文學素養的黃琛傑教授（阿傑老師）獻聲，首先以聞名於世的日本「茶聖」千利休的故事做為開端，為孩子打造暖暖的吹夢時光！<text:s/></text:p>
            <text:p/>
            <text:p/>
            <text:p/>
            <text:p>主講者： 長虹教育基金會</text:p>
            <text:p>黃琛傑(阿傑老師)<text:s/></text:p>
            <text:p>國立政治大學中國文學系博士，專長：中國思想史、漢傳佛教、文章結構學<text:s/></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吹夢茶壺》兒童茶故事》節目的特色如下：</text:p>
            <text:p/>
            <text:p>1.<text:tab/>兒童茶故事：《吹夢茶壺》以兒童茶席展演為主軸，專為孩子們打造親子共享的茶美學體驗。透過茶席文化和故事分享，啟發孩子們對茶文化的興趣和理解。</text:p>
            <text:p/>
            <text:p>2.<text:tab/>教育性與娛樂性相結合：節目精選適合親子一起聆聽及分享的茶故事，不僅具有教育性，還注入了趣味和娛樂元素，吸引孩子們的注意力。</text:p>
            <text:p/>
            <text:p>3.<text:tab/>專業主講者：由國立政治大學中國文學系博士、擁有深厚文學素養的黃琛傑教授（阿傑老師）擔任主講者，保證了節目內容的專業性和品質。</text:p>
            <text:p/>
            <text:p>4.<text:tab/>啟發性茶文化探索：節目從日本「茶聖」千利休的故事開始，為孩子們帶來茶文化的探索與啟發，讓他們在聽故事的過程中認識茶的美學和哲學。</text:p>
            <text:p/>
            <text:p>5.<text:tab/>家庭共享時光：節目適合家長與孩子一起聆聽，共享茶席文化的美好時光，加強親子關係，同時豐富孩子們的精神世界。</text:p>
            <text:p/>
            <text:p>這些特色使得《吹夢茶壺》成為一個獨特的節目，不僅啟發孩子們對茶文化的興趣，還能夠促進親子間的溝通和互動，營造溫馨愉悅的家庭氛圍。</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生活課程、國中-國語文、高中-國語文、高中-生命教育、家庭教育、品德教育、生命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36</text:p>
          </table:table-cell>
          <table:table-cell table:number-columns-repeated="16368" table:style-name="ce13"/>
        </table:table-row>
        <table:table-row table:style-name="ro12">
          <table:table-cell office:value-type="float" office:value="172" table:style-name="ce8">
            <text:p>172</text:p>
          </table:table-cell>
          <table:table-cell office:value-type="string" table:style-name="ce9">
            <text:p>11311-172</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小k菸大骷髏:關於我和緝毒犬的相遇</text:p>
          </table:table-cell>
          <table:table-cell office:value-type="string" table:style-name="ce11">
            <text:p>《小k菸大骷髏：關於我和緝毒犬的相遇》共17集，單集長度約10-12分鐘。</text:p>
            <text:p/>
            <text:p>臺灣第一本反毒青少年小說　《小k菸大骷髏：關於我和緝毒犬的相遇》</text:p>
            <text:p><text:s/>九歌少兒文學獎首獎得主邱靖巧最新力作、新銳插畫家欣笛精心繪製</text:p>
            <text:p><text:s/>回鄉的我，除了面對謎樣的身世外，</text:p>
            <text:p><text:s/>重傷的緝毒犬和詭譎的人物也接連闖進生活圈，</text:p>
            <text:p><text:s/>逐漸失控的局面，該如何是好呢？</text:p>
            <text:p/>
            <text:p>主講者：宋克軍</text:p>
            <text:p><text:s/></text:p>
            <text:p>宋克軍於1999年入行配音員工作，為臺灣配音界中重要男性配音員，聲線具有鮮明特色，曾參與多部國外知名卡通及電影配音，擅長「因地制宜」的雜聲表現方式，即使小角色也都能給人留下印象。《小k菸大骷髏：關於我和緝毒犬的相遇》這個故事，是他為關注校園議題而製播。<text:s/></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小k菸大骷髏：關於我和緝毒犬的相遇》節目的特色如下：</text:p>
            <text:p>1.<text:tab/>反毒青少年小說改編：節目改編自臺灣第一本反毒青少年小說《小k菸大骷髏：關於我和緝毒犬的相遇》，通過故事向青少年傳遞反毒教育的訊息，提高他們對毒品危害的認識。</text:p>
            <text:p/>
            <text:p>2.<text:tab/>引人入勝的情節：故事描述主角面對謎樣身世、受傷的緝毒犬和詭譎人物的挑戰，情節引人入勝，讓聽眾期待每一集的發展。</text:p>
            <text:p/>
            <text:p>3.<text:tab/>深刻的社會議題：節目關注校園議題，藉由主角的經歷探討毒品問題對青少年的影響，引發聽眾對社會議題的關注和討論。</text:p>
            <text:p/>
            <text:p>4.<text:tab/>專業配音：主講者宋克軍是臺灣配音界的重要男性配音員，聲線鮮明，擅長雜聲表現，能夠為故事中的不同角色賦予生動的聲音和個性。</text:p>
            <text:p/>
            <text:p>5.<text:tab/>校園議題關懷：透過故事的方式，讓聽眾深入了解校園議題，提高對這些問題的關注和警覺，促進青少年正確價值觀的形成。</text:p>
            <text:p/>
            <text:p>這些特色使得《小k菸大骷髏：關於我和緝毒犬的相遇》成為一個既具有娛樂性又具有教育意義的節目，能夠引起聽眾對社會問題的思考，提高對毒品危害的警覺性。</text:p>
            <text:p/>
          </table:table-cell>
          <table:table-cell office:value-type="string" table:style-name="ce11">
            <text:p>國民小學、國民中學、普通型高中、綜合型高中、國小三年級、國小四年級、國小五年級、國小六年級、國中不分年級、國中一年級、國中二年級、國中三年級、普高不分年級、普高一年級、普高二年級、普高三年級、綜高不分年級、綜高一年級、綜高二年級、綜高三年級、國小-國語文、國小-生活課程、國中-國語文、國中-公民與社會、高中-國語文、高中-生命教育、高中-生涯規劃、品德教育、生命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37</text:p>
          </table:table-cell>
          <table:table-cell table:number-columns-repeated="16368" table:style-name="ce13"/>
        </table:table-row>
        <table:table-row table:style-name="ro12">
          <table:table-cell office:value-type="float" office:value="173" table:style-name="ce8">
            <text:p>173</text:p>
          </table:table-cell>
          <table:table-cell office:value-type="string" table:style-name="ce9">
            <text:p>11311-173</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洪蘭老師這樣說(二)</text:p>
          </table:table-cell>
          <table:table-cell office:value-type="string" table:style-name="ce11">
            <text:p>《洪蘭老師這樣說(二)》共42集，單集長度約6-8分鐘。</text:p>
            <text:p/>
            <text:p>洪蘭教授致力於腦科學研究，著名譯作為美國心理學家史迪芬·平克的《語言本能》， 以及諾貝爾經濟獎得主丹尼爾·康納曼的《快思慢想》，對於生命科學、教育心理的涉獵廣深。「洪蘭老師這樣說」將涉獵面從親子延伸到銀髮族，於時事、古典或自身經驗中取材，配合實驗論述，讓不同年齡層擁有更多元的建議。</text:p>
            <text:p/>
            <text:p>主講者：洪蘭</text:p>
            <text:p>加州大學實驗心理學博士。曾在加州大學爾灣醫學院及耶魯大學哈斯金實驗室做博士後研究。1992年回臺後，在中正、陽明和中央大學任教，曾為臺北醫學大學及聯合大學系統講座教授。有38本著作、57本神經科學類翻譯書。</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洪蘭老師這樣說(二)》節目的特色如下：</text:p>
            <text:p/>
            <text:p>專業腦科學知識：主講者洪蘭教授是一位專業的腦科學研究者，擁有豐富的學術背景和研究成果。節目將涉及腦科學在生活中的應用，讓聽眾了解更多有關大腦和心理學的知識。</text:p>
            <text:p/>
            <text:p>涵蓋廣泛的主題：節目將從親子關係延伸到銀髮族，並結合時事、古典或自身經驗等多方面的素材，探討各種不同主題，讓不同年齡層的聽眾都能夠找到感興趣的內容。</text:p>
            <text:p/>
            <text:p>實驗論述：節目將採用實驗論述的方式，通過科學實驗和研究成果來支撐講述，使得節目內容更具可信度和說服力。</text:p>
            <text:p/>
            <text:p>簡短精煉的內容：每集節目的長度約為6-8分鐘，內容緊湊，言之有物，適合忙碌的現代人聆聽，能夠在短暫的時間內獲取有價值的知識。</text:p>
            <text:p/>
            <text:p>專業主講者：洪蘭教授擁有豐富的教學和研究經驗，以及大量的學術著作和翻譯書籍，他的專業知識和豐富經驗將為節目注入更多的價值和魅力。</text:p>
            <text:p/>
            <text:p>這些特色使得《洪蘭老師這樣說(二)》成為一個具有專業知識和廣泛覆蓋面的節目，能夠滿足不同聽眾對腦科學和心理學知識的需求，同時在短時間內帶給聽眾有價值的收穫。</text:p>
            <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國中-健康教育、高中-國語文、高中-健康與護理、家庭教育、品德教育、生命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38</text:p>
          </table:table-cell>
          <table:table-cell table:number-columns-repeated="16368" table:style-name="ce13"/>
        </table:table-row>
        <table:table-row table:style-name="ro12">
          <table:table-cell office:value-type="float" office:value="174" table:style-name="ce8">
            <text:p>174</text:p>
          </table:table-cell>
          <table:table-cell office:value-type="string" table:style-name="ce9">
            <text:p>11311-174</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辛美學.心美學(一)</text:p>
          </table:table-cell>
          <table:table-cell office:value-type="string" table:style-name="ce11">
            <text:p>《辛美學．心美學(一)》共10集，單集長度約12-15分鐘。</text:p>
            <text:p/>
            <text:p>美以情為核心，情是人心最深沉與真誠的感受。心美學就是從心、從情、從人最深沉與真誠的感受談美！這句話深刻地凸顯了情感對美的重要性。美不僅僅是外表的光鮮亮麗，更是內在情感的流動和表達。當我們感受到某種美時，往往是因為它觸動了我們內心最深處的情感。這種情感可能是喜悅、愛、感動，甚至是憂傷或痛苦，但它們都是真實而深刻的。</text:p>
            <text:p/>
            <text:p>心美學所強調的正是這種從內心流露出來的美。透過情感的表達和感受，人們能夠更深入地理解美的本質。例如，一首動人的音樂可能讓我們感動落淚，一幅富有表現力的畫作可能讓我們心生共鳴，一個感人至深的故事可能讓我們思考人生的意義。這些美的體驗都源自於情感的交流和共鳴，而非單純的感官刺激。</text:p>
            <text:p/>
            <text:p>因此，心美學呼籲人們不僅僅是停留在外在形式上尋找美，更應該關注內在情感的表達和共鳴。當我們能夠真正理解並感受到他人的情感時，我們才能夠真正體會到美的存在。這種美是深沉而真誠的，它超越了表面的光鮮，觸動了我們內心最純粹的部分，讓我們感受到生命的豐富和多彩。因此，讓我們用心去感受美，從情感中汲取靈感，讓心美學引領我們走向更深層次的美的世界。</text:p>
            <text:p/>
            <text:p>主講人：辛意雲</text:p>
            <text:p>辛意雲師承國學大師錢穆，任教於國立臺北藝術大學，講授老子選讀、莊子選讀、中國哲學史、美學史等課程。2010年獲得第14屆臺北文化獎肯定。</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辛美學．心美學(一)》節目的特色如下：</text:p>
            <text:p/>
            <text:p>情感美學探索：節目以情感為核心，探討情感與美的關係。通過深入探討人心最深處的感受，引導聽眾思考美的本質，從而提升對美的理解和體驗。</text:p>
            <text:p/>
            <text:p>心靈深度：節目主講人辛意雲師承國學大師錢穆，擁有豐富的學術背景和教學經驗。他的解說不僅具有學術深度，還能觸及人心，引發聽眾共鳴。</text:p>
            <text:p/>
            <text:p>文化底蘊：主講人在國立臺北藝術大學任教，授課範圍涵蓋老子、莊子等中國哲學和美學史。這種文化底蘊使得節目在探討美學議題時更具有深度和廣度。</text:p>
            <text:p/>
            <text:p>精準的篇幅安排：每集節目長度約為12-15分鐘，精準地抓住聽眾的注意力，使得節目內容緊湊而有力，適合快節奏生活中的聽眾收聽。</text:p>
            <text:p/>
            <text:p>獲得肯定的專業成就：主講人辛意雲曾獲得第14屆臺北文化獎肯定，這種專業成就增加了節目的可信度和吸引力。</text:p>
            <text:p/>
            <text:p>綜合以上特色，《辛美學．心美學(一)》將為聽眾帶來一場心靈深度的美學探索之旅，啟發人們對美的理解和感悟，提升生活品質和情感境界。</text:p>
            <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高中-國語文、高中-藝術生活、科技教育、資訊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39</text:p>
          </table:table-cell>
          <table:table-cell table:number-columns-repeated="16368" table:style-name="ce13"/>
        </table:table-row>
        <table:table-row table:style-name="ro12">
          <table:table-cell office:value-type="float" office:value="175" table:style-name="ce8">
            <text:p>175</text:p>
          </table:table-cell>
          <table:table-cell office:value-type="string" table:style-name="ce9">
            <text:p>11311-175</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博物館開門(二)</text:p>
          </table:table-cell>
          <table:table-cell office:value-type="string" table:style-name="ce11">
            <text:p>《博物館開門(二)》共37集，單集長度約15分鐘。</text:p>
            <text:p>博物館是蒐藏並維護具有科學、藝術或歷史重要性的物件，透過常設展或特展，使公眾得以參觀並學習。博物館亦是使公眾能從探索藏品的過程中，追求靈感與享受。</text:p>
            <text:p><text:s/></text:p>
            <text:p>國際博物館協會（International Council of Museum）於1946年11月16日在法國巴黎創立時，提出博物館的專業定義為：「凡是對公眾開放，有關藝術、科技、科學、歷史或考古的典藏，包括動物園、植物園及設有常設展廳的圖書館，但不包括圖書館，除非設有常設博物館，都可視為博物館。」</text:p>
            <text:p><text:s/></text:p>
            <text:p>現今，全球博物館的數量已從 1975 年的 22,000 家增加到現今的 95,000 家。每年全球博物館排行榜前20名中，有近半數皆有兩到三個世紀的歷史。後疫情時代，大眾透過多元的媒介平臺，無遠弗屆的探索全球的博物館和美術館。「好好聽FM」特別推出「博物館開門」專輯，由陸仲雁，法國文化部藝術與文學騎士，透過聲音，和聽眾們共同「遊於藝」，探索知與美的藝術文化殿堂。</text:p>
            <text:p/>
            <text:p>主講者：陸仲雁</text:p>
            <text:p>精通多國語言，曾任職臺北故宮博物院長室達33年，歷經秦孝儀、杜正勝、石守謙、林曼麗、周功鑫、馮明珠、林正儀等7位院長，是出色國際交流事務幕僚及英、法、西語傳譯，也促成多項藝術大展，比方奧塞30周年特展。2019年獲法國文化部授予藝術與文學騎士勳章，表彰她對臺法交流的卓越貢獻。</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博物館開門(二)》節目的特色如下：</text:p>
            <text:p/>
            <text:p>1.<text:tab/>專業深度：主講者陸仲雁在臺北故宮博物院工作長達33年，並與多位院長合作，具有豐富的博物館管理和文化交流經驗。她的專業知識和見解將為節目增添深度和專業性。</text:p>
            <text:p/>
            <text:p>2.<text:tab/>全球視野：節目將探索全球范圍內的博物館和美術館，不僅介紹歷史悠久的機構，還會關注當代藝術和文化的新趨勢，使聽眾可以了解世界各地的文化遺產。</text:p>
            <text:p/>
            <text:p>3.<text:tab/>多元化主題：每集節目將介紹不同的博物館或特定主題，包括藝術、科技、歷史、考古等領域，豐富的主題內容將滿足不同聽眾的需求。</text:p>
            <text:p/>
            <text:p>4.<text:tab/>聲音導覽：節目以聲音方式呈現，聽眾將透過主講者的描述和解說，感受博物館的氛圍和展品的魅力，享受一場聽覺盛宴。</text:p>
            <text:p/>
            <text:p>5.<text:tab/>文化交流：主講者曾獲法國文化部授予藝術與文學騎士勳章，是臺法文化交流的重要使者。節目將透過她的視角，促進國際間的文化交流和理解。</text:p>
            <text:p/>
            <text:p>綜合以上特色，《博物館開門(二)》將為聽眾帶來一場跨越時空的文化之旅，啟發人們對藝術和歷史的熱愛，豐富人們的文化生活。</text:p>
            <text:p/>
          </table:table-cell>
          <table:table-cell office:value-type="string" table:style-name="ce11">
            <text:p>普通型高中、綜合型高中、普高不分年級、普高一年級、普高二年級、普高三年級、綜高不分年級、綜高一年級、綜高二年級、綜高三年級、高中-國語文、高中-美術、高中-藝術生活、科技教育、資訊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40</text:p>
          </table:table-cell>
          <table:table-cell table:number-columns-repeated="16368" table:style-name="ce13"/>
        </table:table-row>
        <table:table-row table:style-name="ro12">
          <table:table-cell office:value-type="float" office:value="176" table:style-name="ce8">
            <text:p>176</text:p>
          </table:table-cell>
          <table:table-cell office:value-type="string" table:style-name="ce9">
            <text:p>11311-176</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想飛的故事(二)</text:p>
          </table:table-cell>
          <table:table-cell office:value-type="string" table:style-name="ce11">
            <text:p>《想飛的故事(二)》共24集，單集長度約15分鐘。</text:p>
            <text:p>講者王立楨先生在這個節目的每個單元中，向各位介紹一位空軍飛行員的驚險故事，或是一</text:p>
            <text:p>架民航機的失事原委。講者根據本身在美國航太界工作40年的經驗，以簡單的詞彙將飛行中所遭</text:p>
            <text:p>遇的複雜狀況解釋給諸位。而他也將多年來對空軍飛行員訪談中所得知的那些鮮為人知事故，整</text:p>
            <text:p>理出來，以說故事的方法，分享大家。</text:p>
            <text:p/>
            <text:p>主講者：</text:p>
            <text:p>王立楨是一位航空工程師，在美國航太工業界工作40年，曾在TWA航空公司擔任維修工程師，及在洛克希德．馬丁公司擔任專案製成總工程師。退休後開始寫作，著有14本與航空或空軍有關的書籍。</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想飛的故事(二)》節目的特色如下：</text:p>
            <text:p/>
            <text:p>真實故事：每集節目都介紹一位空軍飛行員的真實故事或一架民航機的事故原委。這些故事可能是驚險刺激的飛行經歷，也可能是發生在空中的意外事件，讓聽眾了解飛行中的各種挑戰和考驗。</text:p>
            <text:p/>
            <text:p>專業解說：主講者王立楨擁有40年的航空工程師經驗，對飛行原理和空中安全有深入的了解。他用簡單的詞彙解釋複雜的飛行情況，讓聽眾易於理解。</text:p>
            <text:p/>
            <text:p>鮮為人知的事故：主講者整理了多年對空軍飛行員的訪談資料，分享一些鮮為人知的飛行事故和故事，讓聽眾獲得新的見識和知識。</text:p>
            <text:p/>
            <text:p>說故事的風格：節目以說故事的方式呈現，使得故事更加生動有趣，引人入勝。這種敘述方式使得聽眾可以沉浸在故事情節中，感受其中的刺激和震撼。</text:p>
            <text:p/>
            <text:p>專業背景：主講者王立楨在航空工程領域有豐富的專業知識和經驗，他的解說和故事都具有可信度和權威性，使得節目更加具有吸引力和可聽性。</text:p>
            <text:p/>
            <text:p>《想飛的故事(二)》將為聽眾帶來一系列真實而震撼的飛行故事，通過專業解說和生動敘述，讓人深入了解飛行員的生活和空中的世界。</text:p>
          </table:table-cell>
          <table:table-cell office:value-type="string" table:style-name="ce11">
            <text:p>普通型高中、綜合型高中、普高不分年級、普高一年級、普高二年級、普高三年級、綜高不分年級、綜高一年級、綜高二年級、綜高三年級、高中-國語文、高中-資訊科技、科技教育、資訊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42</text:p>
          </table:table-cell>
          <table:table-cell table:number-columns-repeated="16368" table:style-name="ce13"/>
        </table:table-row>
        <table:table-row table:style-name="ro12">
          <table:table-cell office:value-type="float" office:value="177" table:style-name="ce8">
            <text:p>177</text:p>
          </table:table-cell>
          <table:table-cell office:value-type="string" table:style-name="ce9">
            <text:p>11311-177</text:p>
          </table:table-cell>
          <table:table-cell office:value-type="string" table:style-name="ce10">
            <text:p>1 數位內容</text:p>
          </table:table-cell>
          <table:table-cell office:value-type="string" table:style-name="ce11">
            <text:p>翰林教育科技股份有限公司</text:p>
          </table:table-cell>
          <table:table-cell office:value-type="string" table:style-name="ce11">
            <text:p>翰林雲端學院</text:p>
          </table:table-cell>
          <table:table-cell office:value-type="string" table:style-name="ce11">
            <text:p>翰林雲端學院 TEAMS Lite 教師『派卷』國中進度、總複習</text:p>
          </table:table-cell>
          <table:table-cell office:value-type="string" table:style-name="ce11">
            <text:p>1. 老師可以透過線上出題系統，命題完成試卷後派發給學生進行測驗，進行追蹤管理。</text:p>
            <text:p>2. 科目：全科、國文科、英語科、數學科、自然科、社會科。</text:p>
            <text:p>3. 內容：國中 1~6 冊+總複習</text:p>
            <text:p>4. 版本包含：翰林版、適康版、適南版、綜合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每間教育機構校園專屬網址使用，可以調整首頁圖示，並可以建立專屬的親師生三方帳號。</text:p>
            <text:p>8. 採購說明</text:p>
            <text:p>(1) 售價方式：搭配校園人數級距對照表。</text:p>
            <text:p>(2) 測驗評量：著重基本學力建立，試題授權基礎使用。</text:p>
            <text:p>(3) 系統功能：提供老師派發及監督管理、測後診斷分析、智慧檢討及學生歷程觀看服務，不包含高階功能 (錯題標靶、AI 派卷及個人檢測報告)。</text:p>
            <text:p>(4) 校園授權為一年，自開通日起＋365 天。</text:p>
            <text:p>(5) 方案適用於大量購買，若少量採購不適用本方案，可參考個人單價方案。</text:p>
          </table:table-cell>
          <table:table-cell office:value-type="string" table:style-name="ce11">
            <text:p>ios safari（要能支援到最新OS版本的裝置）</text:p>
            <text:p>iPadOS safari（要能支援到最新 OS版本的裝置）</text:p>
            <text:p>macOS safari（要能支援到最新 OS版本的裝置）</text:p>
            <text:p>ChromeOS chrome （要能支援到 chrome最新版本的裝置） windows chrome（要能支援到 chrome最新版本的裝置） windows edge（要能支援到edge最新版本的裝置）</text:p>
            <text:p>android chrome（要能支援到 chrome最新版本的裝置）</text:p>
          </table:table-cell>
          <table:table-cell office:value-type="string" table:style-name="ce11">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 現、家長也可以登入觀看，讓三方互相釐清還學生學習狀況，強化溝通和改善學生學習狀況。</text:p>
          </table:table-cell>
          <table:table-cell office:value-type="string" table:style-name="ce11">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1">
            <text:p>https://youtu.be/I5S9nYoDF9I</text:p>
          </table:table-cell>
          <table:table-cell office:value-type="string" table:style-name="ce11">
            <text:p>試用網址：</text:p>
            <text:p>https://ehanlin.teamslite.com.tw</text:p>
          </table:table-cell>
          <table:table-cell office:value-type="string" table:style-name="ce11">
            <text:p>授權方式為個人帳號計算，一個帳號授權期限為一年，費用依據採購數量計算總價，銷售費用洽校園服務業務。</text:p>
          </table:table-cell>
          <table:table-cell office:value-type="string" table:style-name="ce11">
            <text:p>官方Line客服ID：@1student 1pad</text:p>
            <text:p>官方Line客服連結：https://lin.ee/gVL1uGA</text:p>
          </table:table-cell>
          <table:table-cell office:value-type="string" table:style-name="ce11">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5-343</text:p>
          </table:table-cell>
          <table:table-cell table:number-columns-repeated="16368" table:style-name="ce13"/>
        </table:table-row>
        <table:table-row table:style-name="ro12">
          <table:table-cell office:value-type="float" office:value="178" table:style-name="ce8">
            <text:p>178</text:p>
          </table:table-cell>
          <table:table-cell office:value-type="string" table:style-name="ce9">
            <text:p>11311-178</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風流人物來開趴</text:p>
          </table:table-cell>
          <table:table-cell office:value-type="string" table:style-name="ce11">
            <text:p>《風流人物來開趴》共100集，單集長度約8分鐘。</text:p>
            <text:p/>
            <text:p>從上古時期黃帝、女媧、神農開天闢地的歷史傳說，到唐堯虞舜夏商周，以至於宋元明清帝王休的王朝時代，再進入近代民國、甚至到臺灣，這數千年的歷史歲月，彷彿一眼瞬間，卻出現過多少關鍵人物！</text:p>
            <text:p>他們的影響是甚麼？</text:p>
            <text:p/>
            <text:p/>
            <text:p>主講者：馮翊綱</text:p>
            <text:p>馮翊綱，臺灣相聲男演員，劇場表演藝術家。青年時期追隨賴聲川學習劇場創作，畢業於國立臺北藝術大學戲劇藝術碩士，現今投入劇場經營、創作、演出。<text:s/></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風流人物來開趴》節目的特色如下：</text:p>
            <text:p/>
            <text:p>1.<text:tab/>歷史橫跨：從上古時期到現代，節目將介紹中國數千年的歷史，包括各個時代的重要人物和事件。這種廣泛的歷史視角能夠讓聽眾深入了解中國歷史的演變和發展。</text:p>
            <text:p/>
            <text:p>2.<text:tab/>關鍵人物：節目聚焦於歷史上的關鍵人物，從上古傳說中的黃帝、女媧、神農，到各個王朝時代的帝王與重要人物，介紹他們的生平、事跡和影響，使得聽眾能夠深入了解這些人物對中國歷史的貢獻。</text:p>
            <text:p/>
            <text:p>3.<text:tab/>影響力探討：節目將討論這些歷史人物的影響力，探討他們在當時和後世的影響，以及他們對中國社會、文化和政治的貢獻。這能夠幫助聽眾更好地理解中國歷史的發展脈絡。</text:p>
            <text:p/>
            <text:p>4.<text:tab/>主講者身份：主講者馮翊綱是臺灣相聲男演員和劇場表演藝術家，具有豐富的戲劇藝術背景和表演經驗。他的藝術素養和專業知識能夠為節目增添生動和趣味。</text:p>
            <text:p/>
            <text:p>5.<text:tab/>短小精悍：每集節目約8分鐘，簡潔明瞭，讓聽眾在短暫的時間內了解一個歷史人物或事件，方便收聽和學習。</text:p>
            <text:p/>
            <text:p>《風流人物來開趴》將為聽眾帶來一場輕鬆有趣、知識豐富的中國歷史之旅，通過主講者的介紹和解說，讓人更好地理解中國悠久的歷史文化。</text:p>
            <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國中-歷史、高中-國語文、高中-歷史、品德教育、生命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44</text:p>
          </table:table-cell>
          <table:table-cell table:number-columns-repeated="16368" table:style-name="ce13"/>
        </table:table-row>
        <table:table-row table:style-name="ro12">
          <table:table-cell office:value-type="float" office:value="179" table:style-name="ce8">
            <text:p>179</text:p>
          </table:table-cell>
          <table:table-cell office:value-type="string" table:style-name="ce9">
            <text:p>11311-179</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回首.揮手:李家同</text:p>
          </table:table-cell>
          <table:table-cell office:value-type="string" table:style-name="ce11">
            <text:p>《回首．揮手：李家同》共27集，單集長度約8分鐘。</text:p>
            <text:p>本書匯集了李家同教授一生的經歷與見解，他一生見過許多對國家不利的情勢，可是每次都安然度過了，其中原因在於國家在提升工業水準上的努力，使得我們從一個農業國家轉變成工業國家。當時國家的做法是非常腳踏實地的，完全沒有打高空。不僅在工業發展上是如此，在教育上也是如此。</text:p>
            <text:p/>
            <text:p>主講者：</text:p>
            <text:p>李家同</text:p>
            <text:p>臺大電機系學士，美國加州大學柏克萊校區電機博士。 歷任清華大學應用數學研究所所長、資訊研究所所長、電機系系主任、工學院院長、教務長，靜宜大學校長，暨南大學校長，博幼基金會創辦人暨董事長。</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回首．揮手：李家同》節目的特色如下：</text:p>
            <text:p/>
            <text:p>學術見解：由李家同教授親自講述，節目匯集了他一生的經歷和見解。作為一位在學術界有著豐富經驗的學者，他的見解將提供聽眾獨特的學術觀點和專業見解。</text:p>
            <text:p/>
            <text:p>國家發展：節目將聚焦於國家的工業發展和教育改革，探討國家在這些方面的努力和成就。這將有助於聽眾對國家發展歷程有更深入的理解，以及對未來的展望。</text:p>
            <text:p/>
            <text:p>深入探討：每集節目長度約8分鐘，雖然短小，但內容將深入探討李家同教授對國家發展和教育的見解和看法，讓聽眾能夠在短暫的時間內獲得豐富的知識。</text:p>
            <text:p/>
            <text:p>學術背景：李家同教授擁有豐富的學術背景和多年的教學經驗，曾在多所知名大學擔任要職。他的學術造詣將為節目增添權威性和可信度。</text:p>
            <text:p/>
            <text:p>生動故事：除了學術見解，節目還將通過故事和經歷來呈現李家同教授的觀點，使得節目更加生動有趣，容易引起聽眾的興趣和共鳴。</text:p>
            <text:p/>
            <text:p>《回首．揮手：李家同》將帶來一場知識豐富、見解獨特的節目體驗，通過李家同教授的講述，讓人更加了解國家的發展歷程和教育改革的重要性。</text:p>
            <text:p/>
          </table:table-cell>
          <table:table-cell office:value-type="string" table:style-name="ce11">
            <text:p>普通型高中、綜合型高中、普高不分年級、普高一年級、普高二年級、普高三年級、綜高不分年級、綜高一年級、綜高二年級、綜高三年級、高中-國語文、高中-生命教育、高中-資訊科技、科技教育、生命教育、資訊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45</text:p>
          </table:table-cell>
          <table:table-cell table:number-columns-repeated="16368" table:style-name="ce13"/>
        </table:table-row>
        <table:table-row table:style-name="ro12">
          <table:table-cell office:value-type="float" office:value="180" table:style-name="ce8">
            <text:p>180</text:p>
          </table:table-cell>
          <table:table-cell office:value-type="string" table:style-name="ce9">
            <text:p>11311-180</text:p>
          </table:table-cell>
          <table:table-cell office:value-type="string" table:style-name="ce10">
            <text:p>1 數位內容</text:p>
          </table:table-cell>
          <table:table-cell office:value-type="string" table:style-name="ce11">
            <text:p>翰林教育科技股份有限公司</text:p>
          </table:table-cell>
          <table:table-cell office:value-type="string" table:style-name="ce11">
            <text:p>翰林雲端學院</text:p>
          </table:table-cell>
          <table:table-cell office:value-type="string" table:style-name="ce11">
            <text:p>翰林雲端學院 TEAMS Lite 教師『派卷』+『派片』國中進度</text:p>
          </table:table-cell>
          <table:table-cell office:value-type="string" table:style-name="ce11">
            <text:p>派卷：</text:p>
            <text:p>1. 老師可以透過線上出題系統，命題完成試卷後派發給學生進行測驗，進行追蹤管理。</text:p>
            <text:p>2. 科目：全科、國文科、英語科、數學科、自然科、社會科。</text:p>
            <text:p>3. 內容：國中 1~6 冊</text:p>
            <text:p>4. 版本包含：翰林版、適康版、適南版、綜合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
            <text:p>派片：</text:p>
            <text:p>1. 老師可以透過雲端名師影城，挑選適合影片派送給學生並進行追蹤管理。</text:p>
            <text:p>2. 科目可選購：全科、國文科、英語科、數學科、自然科、社會科。</text:p>
            <text:p>3. 內容可選購：國中 1~6 冊</text:p>
            <text:p>4. 版本包含：翰林版、適康版、適南版、綜合版。</text:p>
            <text:p>5. 搭配功能：老師專屬追蹤影片播放進度頁 面、同步完成率觀看、全班或個人觀看紀錄追蹤。</text:p>
            <text:p>6. 影片皆為攝影棚專業拍攝團隊錄製，領域編輯與影城老師溝通影片專業度與最佳演繹方式。</text:p>
            <text:p/>
            <text:p>。每間教育機構校園專屬網址使用，可以調整首頁圖示，並可以建立專屬的親師生三方帳號。</text:p>
            <text:p>。採購說明</text:p>
            <text:p>(1) 售價方式：搭配校園人數級距對照表。</text:p>
            <text:p>(2) 測驗評量：著重基本學力建立，試題授權基礎使用。</text:p>
            <text:p>(3) 系統功能：提供老師派發及監督管理、測後診斷分析、智慧檢討及學生歷程觀看服務，不包含高階功能 (錯題標靶、AI 派卷及個人檢測報告)。</text:p>
            <text:p>(4) 校園授權為一年，自開通日起＋365 天。</text:p>
            <text:p>(5) 方案適用於大量購買，若少量採購不適用本方案，可參考個人單價方案。</text:p>
          </table:table-cell>
          <table:table-cell office:value-type="string" table:style-name="ce11">
            <text:p>ios safari（要能支援到最新OS版本的裝置）</text:p>
            <text:p>iPadOS safari（要能支援到最新 OS版本的裝置）</text:p>
            <text:p>macOS safari（要能支援到最新 OS版本的裝置）</text:p>
            <text:p>ChromeOS chrome （要能支援到 chrome最新版本的裝置） windows chrome（要能支援到 chrome最新版本的裝置） windows edge（要能支援到edge最新版本的裝置）</text:p>
            <text:p>android chrome（要能支援到 chrome最新版本的裝置）</text:p>
          </table:table-cell>
          <table:table-cell office:value-type="string" table:style-name="ce11">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 現、家長也可以登入觀看，讓三方互相釐清還學生學習狀況，強化溝通和改善學生學習狀況。</text:p>
            <text:p>5. 每支影片設計為短分鐘數呈現，將知識概念拆分成小單位，有助於學生學習過程遇關鍵問題的影片觀看。</text:p>
            <text:p>6. 影片皆為高畫質呈現，搭配專業的領域老師以及後製專業的剪輯，讓影片流暢，學生學習效果佳。</text:p>
            <text:p>4. 重視科目的理解，影片從基礎觀念到延伸學習都包含，可以讓老師挑選適合的影片進行預習、複習、補強或缺課補課。</text:p>
            <text:p>5. 影片至少觀看進度抵達 80% 以上才算任務完成，學生帳號會顯示未觀看影片清單，提示需要學習的教師派發影片。</text:p>
          </table:table-cell>
          <table:table-cell office:value-type="string" table:style-name="ce11">
            <text:p>國民中學、國中不分年級、國中一年級、國中二年級、國中三年級、國中-國語文、國中-英語文、國中-數學、國中-歷史、國中-地理、國中-公民與社會、國中-理化、國中-生物</text:p>
          </table:table-cell>
          <table:table-cell office:value-type="string" table:style-name="ce11">
            <text:p>https://youtu.be/I5S9nYoDF9I</text:p>
            <text:p>https://youtu.be/fsPU3w9uCi0</text:p>
          </table:table-cell>
          <table:table-cell office:value-type="string" table:style-name="ce11">
            <text:p>試用網址：</text:p>
            <text:p>https://ehanlin.teamslite.com.tw</text:p>
          </table:table-cell>
          <table:table-cell office:value-type="string" table:style-name="ce11">
            <text:p>授權方式為個人帳號計算，一個帳號授權期限為一年，費用依據採購數量計算總價，銷售費用洽校園服務業務。</text:p>
          </table:table-cell>
          <table:table-cell office:value-type="string" table:style-name="ce11">
            <text:p>官方Line客服ID：@1student 1pad</text:p>
            <text:p>官方Line客服連結：https://lin.ee/gVL1uGA</text:p>
          </table:table-cell>
          <table:table-cell office:value-type="string" table:style-name="ce11">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5-346</text:p>
          </table:table-cell>
          <table:table-cell table:number-columns-repeated="16368" table:style-name="ce13"/>
        </table:table-row>
        <table:table-row table:style-name="ro12">
          <table:table-cell office:value-type="float" office:value="181" table:style-name="ce8">
            <text:p>181</text:p>
          </table:table-cell>
          <table:table-cell office:value-type="string" table:style-name="ce9">
            <text:p>11311-181</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建築人生(二)</text:p>
          </table:table-cell>
          <table:table-cell office:value-type="string" table:style-name="ce11">
            <text:p>《建築人生(二)》共52集，單集長度約15分鐘。</text:p>
            <text:p/>
            <text:p>「建築」給人一般的單純印象，往往不脫功能和形式的專業探討。但是，你可曾想過？建築與我們生活之間的關係，其實比想像中更加緊密？</text:p>
            <text:p>人生所有重要階段，都在建築中度過。人活在建築之中，建築也存在我們的生活之間，構成了社會、文化、思維…等等，是我們不可或缺的一部分。</text:p>
            <text:p>所有偉大文明，都有代表性建築。透過觀看建築的角度，無論是宏觀，或是微距，我們就能發現，建築與人類發展史之間，有著重要關聯。</text:p>
            <text:p>細細思索建築，觀察建築帶給人們的影響，有助於理解我們的生活與世界，讓我們的人生更美好。</text:p>
            <text:p>現在，就讓我們跟隨本節目的腳步，展開一場關於「建築」與「人生」的精彩旅程吧！</text:p>
            <text:p/>
            <text:p>主講者：林貴榮</text:p>
            <text:p>巴黎UPA9建築博士，具有法國國家建築師（Architecte DPLG）執照，1990年榮獲全國十大傑出青年。</text:p>
            <text:p>以建築為一生志業，執業地點橫跨臺北與巴黎，曾任《建築師雜誌》總編輯、全國建築師公會學術主委、板橋市副市長，目前任教於國立臺灣科技大學名家講座。</text:p>
            <text:p>40年來，持續關注都市與建築，鑽研法國現代建築的發展。為各學術期刊研討會及《天下雜誌》獨立評論等媒體撰寫建築評論，也擔任國家卓越建設獎、景觀大獎等評審委員。</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ext:p/>
          </table:table-cell>
          <table:table-cell office:value-type="string" table:style-name="ce11">
            <text:p>《建築人生(二)》節目的特色如下：</text:p>
            <text:p/>
            <text:p>1.<text:tab/>建築與生活的關聯：節目將探討建築與人類生活之間的密切關係。通過觀察建築如何影響人們的生活、社會、文化等方面，讓聽眾更深入地理解建築在我們生活中的角色和意義。</text:p>
            <text:p/>
            <text:p>2.<text:tab/>文明的代表性建築：節目將介紹各個文明中代表性的建築，從宏觀到微觀，探索建築與人類發展史之間的關聯。透過這些建築的觀察和思考，可以更好地理解人類歷史和文明的演變。</text:p>
            <text:p/>
            <text:p>3.<text:tab/>專業見解：由林貴榮博士擔任主講者，他擁有豐富的建築專業知識和多年的經驗。他將從專業角度解析建築與人生的關係，為聽眾帶來獨特的見解和深入的探討。</text:p>
            <text:p/>
            <text:p>4.<text:tab/>精彩旅程：節目將帶領聽眾展開一場關於建築與人生的精彩旅程。通過節目的內容，聽眾將有機會深入思索建築的意義，理解我們的生活和世界，並為自己的人生帶來更多美好的啟示。</text:p>
            <text:p/>
            <text:p>《建築人生》將為聽眾帶來一場知識豐富、見解獨特的節目體驗，通過林貴榮博士的講述，讓人更加了解建築與人生之間的深刻關係，並啟發對建築的新思考。</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國語文、高中-藝術生活、高中-環境科學概論、土木與建築群、環境教育、生命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47</text:p>
          </table:table-cell>
          <table:table-cell table:number-columns-repeated="16368" table:style-name="ce13"/>
        </table:table-row>
        <table:table-row table:style-name="ro12">
          <table:table-cell office:value-type="float" office:value="182" table:style-name="ce8">
            <text:p>182</text:p>
          </table:table-cell>
          <table:table-cell office:value-type="string" table:style-name="ce9">
            <text:p>11311-182</text:p>
          </table:table-cell>
          <table:table-cell office:value-type="string" table:style-name="ce10">
            <text:p>1 數位內容</text:p>
          </table:table-cell>
          <table:table-cell office:value-type="string" table:style-name="ce11">
            <text:p>翰林教育科技股份有限公司</text:p>
          </table:table-cell>
          <table:table-cell office:value-type="string" table:style-name="ce11">
            <text:p>翰林雲端學院</text:p>
          </table:table-cell>
          <table:table-cell office:value-type="string" table:style-name="ce11">
            <text:p>翰林雲端學院 TEAMS Lite 教師『派卷』國中進度、總複習+『派片』國中進度</text:p>
          </table:table-cell>
          <table:table-cell office:value-type="string" table:style-name="ce11">
            <text:p>派卷：</text:p>
            <text:p>1. 老師可以透過線上出題系統，命題完成試卷後派發給學生進行測驗，進行追蹤管理。</text:p>
            <text:p>2. 科目：全科、國文科、英語科、數學科、自然科、社會科。</text:p>
            <text:p>3. 內容：國中 1~6 冊+總複習</text:p>
            <text:p>4. 版本包含：翰林版、適康版、適南版、綜合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
            <text:p>派片：</text:p>
            <text:p>1. 老師可以透過雲端名師影城，挑選適合影片派送給學生並進行追蹤管理。</text:p>
            <text:p>2. 科目可選購：全科、國文科、英語科、數學科、自然科、社會科。</text:p>
            <text:p>3. 內容可選購：國中 1~6 冊</text:p>
            <text:p>4. 版本包含：翰林版、適康版、適南版、綜合版。</text:p>
            <text:p/>
            <text:p>。每間教育機構校園專屬網址使用，可以調整首頁圖示，並可以建立專屬的親師生三方帳號。</text:p>
            <text:p>。採購說明</text:p>
            <text:p>(1) 售價方式：搭配校園人數級距對照表。</text:p>
            <text:p>(2) 測驗評量：著重基本學力建立，試題授權基礎使用。</text:p>
            <text:p>(3) 系統功能：提供老師派發及監督管理、測後診斷分析、智慧檢討及學生歷程觀看服務，不包含高階功能 (錯題標靶、AI 派卷及個人檢測報告)。</text:p>
            <text:p>(4) 校園授權為一年，自開通日起＋365 天。</text:p>
            <text:p>(5) 方案適用於大量購買，若少量採購不適用本方案，可參考個人單價方案。</text:p>
          </table:table-cell>
          <table:table-cell office:value-type="string" table:style-name="ce11">
            <text:p>ios safari（要能支援到最新OS版本的裝置）</text:p>
            <text:p>iPadOS safari（要能支援到最新 OS版本的裝置）</text:p>
            <text:p>macOS safari（要能支援到最新 OS版本的裝置）</text:p>
            <text:p>ChromeOS chrome （要能支援到 chrome最新版本的裝置） windows chrome（要能支援到 chrome最新版本的裝置） windows edge（要能支援到edge最新版本的裝置）</text:p>
            <text:p>android chrome（要能支援到 chrome最新版本的裝置）</text:p>
          </table:table-cell>
          <table:table-cell office:value-type="string" table:style-name="ce11">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 現、家長也可以登入觀看，讓三方互相釐清還學生學習狀況，強化溝通和改善學生學習狀況。""</text:p>
            <text:p>5. 每支影片設計為短分鐘數呈現，將知識概念拆分成小單位，有助於學生學習過程遇關鍵問題的影片觀看。</text:p>
            <text:p>6. 影片皆為高畫質呈現，搭配專業的領域老師以及後製專業的剪輯，讓影片流暢，學生學習效果佳。</text:p>
            <text:p>4. 重視科目的理解，影片從基礎觀念到延伸學習都包含，可以讓老師挑選適合的影片進行預習、複習、補強或缺課補課。</text:p>
            <text:p>5. 影片至少觀看進度抵達 80% 以上才算任務完成，學生帳號會顯示未觀看影片清單，提示需要學習的教師派發影片。</text:p>
          </table:table-cell>
          <table:table-cell office:value-type="string" table:style-name="ce11">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1">
            <text:p>https://youtu.be/I5S9nYoDF9I</text:p>
            <text:p>https://youtu.be/fsPU3w9uCi0</text:p>
          </table:table-cell>
          <table:table-cell office:value-type="string" table:style-name="ce11">
            <text:p>試用網址：</text:p>
            <text:p>https://ehanlin.teamslite.com.tw</text:p>
          </table:table-cell>
          <table:table-cell office:value-type="string" table:style-name="ce11">
            <text:p>授權方式為個人帳號計算，一個帳號授權期限為一年，費用依據採購數量計算總價，銷售費用洽校園服務業務。</text:p>
          </table:table-cell>
          <table:table-cell office:value-type="string" table:style-name="ce11">
            <text:p>官方Line客服ID：@1student 1pad</text:p>
            <text:p>官方Line客服連結：https://lin.ee/gVL1uGA</text:p>
          </table:table-cell>
          <table:table-cell office:value-type="string" table:style-name="ce11">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5-348</text:p>
          </table:table-cell>
          <table:table-cell table:number-columns-repeated="16368" table:style-name="ce13"/>
        </table:table-row>
        <table:table-row table:style-name="ro12">
          <table:table-cell office:value-type="float" office:value="183" table:style-name="ce8">
            <text:p>183</text:p>
          </table:table-cell>
          <table:table-cell office:value-type="string" table:style-name="ce9">
            <text:p>11311-183</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神州大地關鍵詞(一)</text:p>
          </table:table-cell>
          <table:table-cell office:value-type="string" table:style-name="ce11">
            <text:p>胡又天</text:p>
            <text:p/>
            <text:p>1983年生於臺北，三歲開始玩電腦，臺灣大學歷史系學士，北京大學中國近現代史碩士，香港浸會大學人文與創作系博士，集滿兩岸三地學歷，既讀古典，也追新潮，還打遊戲，時刻跟進中文世界文化潮流。現為獨立出版人、作家、講師。</text:p>
            <text:p>中學時立志當作家，大學開始寫歌詞，博士班期間又創辦同人社團「恆萃工坊」，出版《易經紙牌》和同人誌《東方文化學刊》。</text:p>
            <text:p/>
            <text:p><text:s/>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神州大地關鍵詞(一)》節目的特色如下：</text:p>
            <text:p/>
            <text:p>探討網路流行語：節目以當下簡體中文網路的流行語作為切入點，介紹大陸網民在言論管制下，如何透過創新的語言表達方式來反映社會現象和情感狀態。這將使聽眾了解到網絡文化的發展對於當代社會和文化的影響。</text:p>
            <text:p/>
            <text:p>客觀事實與主觀情實：節目強調了瞭解中國大陸廣土眾民的重要性，不僅需要了解客觀事實，還需要理解大陸同胞對社會現象和自身處境的主觀看法。透過主講者的解說，聽眾可以更全面地了解中國大陸的多樣性和複雜性。</text:p>
            <text:p/>
            <text:p>文化交流與心靈溝通：節目旨在透過介紹網路流行語和相關文化現象，促進中國大陸與其他地區的文化交流和心靈溝通。主講者胡又天擁有豐富的跨文化背景和學術造詣，將為節目帶來獨特的見解和觀點。</text:p>
            <text:p/>
            <text:p>《神州大地關鍵詞》將通過介紹網路流行語和相關文化現象，幫助聽眾更深入地了解中國大陸的社會、文化和心理狀態，同時促進不同地區之間的文化交流和理解。</text:p>
            <text:p/>
          </table:table-cell>
          <table:table-cell office:value-type="string" table:style-name="ce11">
            <text:p>普通型高中、綜合型高中、普高不分年級、普高一年級、普高二年級、普高三年級、綜高不分年級、綜高一年級、綜高二年級、綜高三年級、高中-國語文、高中-生活科技、高中-資訊科技、生命教育、資訊教育、閱讀素養教育、國際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49</text:p>
          </table:table-cell>
          <table:table-cell table:number-columns-repeated="16368" table:style-name="ce13"/>
        </table:table-row>
        <table:table-row table:style-name="ro12">
          <table:table-cell office:value-type="float" office:value="184" table:style-name="ce8">
            <text:p>184</text:p>
          </table:table-cell>
          <table:table-cell office:value-type="string" table:style-name="ce9">
            <text:p>11311-184</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信仰與法律(一)</text:p>
          </table:table-cell>
          <table:table-cell office:value-type="string" table:style-name="ce11">
            <text:p>節目簡介：</text:p>
            <text:p>《信仰與法律(一)》共50集，單集長度約15分鐘。</text:p>
            <text:p/>
            <text:p>信仰是什麼？？法律是什麼？？</text:p>
            <text:p>如果你不想關心、不想知道，他們就遠在天邊與你無關；</text:p>
            <text:p>但是如果你想了解，他們就近在眼前。</text:p>
            <text:p><text:s/></text:p>
            <text:p>主持人用他三十多年的法律經驗以及二十多年的基督信仰見證，</text:p>
            <text:p>藉由生活中的實際案例與分享，搭起你和「信仰與法律」之間的橋樑，</text:p>
            <text:p>讓我們更了解信仰的真實，與法律的現實。</text:p>
            <text:p/>
            <text:p/>
            <text:p>主講者：張冀明</text:p>
            <text:p>張冀明律師是國際知名的律師，職業生涯戰功彪炳。他是臺灣大學法學士、美國哥倫比亞大學法學碩士、中國政法大學法學博士。張律師也是說故事高手，能以信仰的智慧帶出訴訟故事中的啟示，這節目是張律師於遠東福音會所錄製，是一深受聽眾歡迎、含金量極高的節目。</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信仰與法律(一)》節目的特色如下：</text:p>
            <text:p/>
            <text:p>1.<text:tab/>結合信仰與法律：節目將信仰與法律這兩個看似不相關的領域結合在一起，探討它們之間的關係。透過主持人的法律經驗和基督信仰見證，聽眾可以了解到信仰和法律在現實生活中的應用和互動。</text:p>
            <text:p/>
            <text:p>2.<text:tab/>實際案例與分享：節目通過生活中的實際案例和分享來講解信仰和法律的主題。這種以案例為基礎的方式能夠使抽象的法律概念更具體化，並且讓聽眾更容易理解和接受。</text:p>
            <text:p/>
            <text:p>3.<text:tab/>主持人的專業背景：主持人張冀明律師是一位具有豐富法律經驗的專業人士，同時也是一位基督徒。他的專業知識和信仰背景使得他能夠從多個角度來探討信仰和法律之間的關係，並且為聽眾提供具有深度和價值的內容。</text:p>
            <text:p/>
            <text:p>《信仰與法律》節目將以主持人的專業知識和信仰見證為基礎，通過實際案例和分享來探討信仰和法律之間的關係，為聽眾提供有價值的啟示和思考。</text:p>
            <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高中-國語文、高中-生命教育、高中-法律與生活、生命教育、法治教育、閱讀素養教育、國際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50</text:p>
          </table:table-cell>
          <table:table-cell table:number-columns-repeated="16368" table:style-name="ce13"/>
        </table:table-row>
        <table:table-row table:style-name="ro12">
          <table:table-cell office:value-type="float" office:value="185" table:style-name="ce8">
            <text:p>185</text:p>
          </table:table-cell>
          <table:table-cell office:value-type="string" table:style-name="ce9">
            <text:p>11311-185</text:p>
          </table:table-cell>
          <table:table-cell office:value-type="string" table:style-name="ce10">
            <text:p>1 數位內容</text:p>
          </table:table-cell>
          <table:table-cell office:value-type="string" table:style-name="ce11">
            <text:p>翰林教育科技股份有限公司</text:p>
          </table:table-cell>
          <table:table-cell office:value-type="string" table:style-name="ce11">
            <text:p>翰林雲端學院</text:p>
          </table:table-cell>
          <table:table-cell office:value-type="string" table:style-name="ce11">
            <text:p>翰林雲端學院 TEAMS Lite 教師『派卷』+『派片』高中進度全科適多版</text:p>
          </table:table-cell>
          <table:table-cell office:value-type="string" table:style-name="ce11">
            <text:p>派卷：</text:p>
            <text:p>1. 老師可以透過線上出題系統，命題完成試卷後派發給學生進行測驗，進行追蹤管理。</text:p>
            <text:p>2. 可選購科目：全科、 國文領域、英文領域、數學領域、自然領域、社會領域</text:p>
            <text:p>3. 可選購內容：高中全年段必修、選修。</text:p>
            <text:p>4. 提供版本：各科目依據版本狀況給予適版內容。</text:p>
            <text:p>5. 搭配功能：老師專屬追蹤測驗進度頁面、自動線上批改、老師智慧檢討工具、測驗歷程暨學生測驗表現分析。</text:p>
            <text:p>6. 老師、學生及家長三方可以觀看學生個人測驗歷程、錯誤試題整理及基本知識點表現分析。</text:p>
            <text:p/>
            <text:p>派片：</text:p>
            <text:p>1. 老師可以透過雲端名師影城，挑選適合影片派送給學生並進行追蹤管理。</text:p>
            <text:p>2. 可選購科目：全科、 國文領域、英文領域、數學領域、自然領域、社會領域</text:p>
            <text:p>3. 可選購內容：高中全年段必修、選修。</text:p>
            <text:p>4. 提供版本：各科目依據版本狀況給予適版內容。</text:p>
            <text:p>5. 搭配功能：老師專屬追蹤影片播放進度頁 面、同步完成率觀看、全班或個人觀看紀錄追蹤。</text:p>
            <text:p>6. 影片皆為攝影棚專業拍攝團隊錄製，領域編輯與影城老師溝通影片專業度與最佳演繹方式。</text:p>
            <text:p/>
            <text:p/>
            <text:p>。每間教育機構校園專屬網址使用，可以調整首頁圖示，並可以建立專屬的親師生三方帳號。</text:p>
            <text:p>。採購說明</text:p>
            <text:p>(1) 售價方式：搭配校園人數級距對照表。</text:p>
            <text:p>(2) 教學影片：著重觀念型影片輔助，不含例題解說、試做題。</text:p>
            <text:p>(3) 系統功能：提供老師派發監督管理及學生歷程觀看服務。</text:p>
            <text:p>(4) 校園授權為一年，自開通日起＋365 天。</text:p>
            <text:p>(5) 方案適用於大量購買，若少量採購不適用本方案，可參考個人單價方案。</text:p>
          </table:table-cell>
          <table:table-cell office:value-type="string" table:style-name="ce11">
            <text:p>ios safari（要能支援到最新OS版本的裝置）</text:p>
            <text:p>iPadOS safari（要能支援到最新 OS版本的裝置）</text:p>
            <text:p>macOS safari（要能支援到最新 OS版本的裝置）</text:p>
            <text:p>ChromeOS chrome （要能支援到 chrome最新版本的裝置） windows chrome（要能支援到 chrome最新版本的裝置） windows edge（要能支援到edge最新版本的裝置）</text:p>
            <text:p>android chrome（要能支援到 chrome最新版本的裝置）</text:p>
          </table:table-cell>
          <table:table-cell office:value-type="string" table:style-name="ce11">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 現、家長也可以登入觀看，讓三方互相釐清還學生學習狀況，強化溝通和改善學生學習狀況。""</text:p>
            <text:p>5. 每支影片設計為短分鐘數呈現，將知識概念拆分成小單位，有助於學生學習過程遇關鍵問題的影片觀看。</text:p>
            <text:p>6. 影片皆為高畫質呈現，搭配專業的領域老師以及後製專業的剪輯，讓影片流暢，學生學習效果佳。</text:p>
            <text:p>4. 重視科目的理解，影片從基礎觀念到延伸學習都包含，可以讓老師挑選適合的影片進行預習、複習、補強或缺課補課。</text:p>
            <text:p>5. 影片至少觀看進度抵達 80% 以上才算任務完成，學生帳號會顯示未觀看影片清單，提示需要學習的教師派發影片。</text:p>
          </table:table-cell>
          <table:table-cell office:value-type="string" table:style-name="ce11">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1">
            <text:p>https://youtu.be/I5S9nYoDF9I</text:p>
            <text:p>https://youtu.be/fsPU3w9uCi0</text:p>
          </table:table-cell>
          <table:table-cell office:value-type="string" table:style-name="ce11">
            <text:p>試用網址：</text:p>
            <text:p>https://ehanlin.teamslite.com.tw/</text:p>
          </table:table-cell>
          <table:table-cell office:value-type="string" table:style-name="ce11">
            <text:p>授權方式為個人帳號計算，一個帳號授權期限為一年，費用依據採購數量計算總價，銷售費用洽校園服務業務。</text:p>
          </table:table-cell>
          <table:table-cell office:value-type="string" table:style-name="ce11">
            <text:p>官方Line客服ID：@1student 1pad</text:p>
            <text:p>官方Line客服連結：https://lin.ee/gVL1uGA</text:p>
          </table:table-cell>
          <table:table-cell office:value-type="string" table:style-name="ce11">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5-351</text:p>
          </table:table-cell>
          <table:table-cell table:number-columns-repeated="16368" table:style-name="ce13"/>
        </table:table-row>
        <table:table-row table:style-name="ro12">
          <table:table-cell office:value-type="float" office:value="186" table:style-name="ce8">
            <text:p>186</text:p>
          </table:table-cell>
          <table:table-cell office:value-type="string" table:style-name="ce9">
            <text:p>11311-186</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企業經營典範</text:p>
          </table:table-cell>
          <table:table-cell office:value-type="string" table:style-name="ce11">
            <text:p>《企業經營典範》共16集，單集長度約25-30分鐘。</text:p>
            <text:p/>
            <text:p>《企業經營典範》，邀請傑出的創業家、CEO及各界領導人演講，並與EMBA學生對談。他們是殷實的經營典範，帶動臺灣經濟與社會發展；每位都有一套建立企業與改變生命的心法與實踐。在生命漸進的過程，涓滴成河，慢慢累積、一步一腳印紮成了厚實根基，豐富自己也圓融生命，更提升社會的價值。他們殷切無私地分享，只為鼓舞並啟發更多的典範！</text:p>
            <text:p/>
            <text:p>主講者：</text:p>
            <text:p>東海EMBA</text:p>
            <text:p>東海大學EMBA匯集中臺灣的企業界菁英，整合校內外學經歷豐富的師資，提供優質的教學與創新課程，符合學生的需求並契合時代的改變，共同開拓思維與人脈資源，成就更大的格局與願景。</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 企業經營典範》節目的特色如下：</text:p>
            <text:p/>
            <text:p>1.<text:tab/>傑出講者陣容：節目邀請了傑出的創業家、CEO以及各界領導人來演講，這些人在企業經營和社會發展方面都有著豐富的經驗和成功案例。他們的演講和分享將為聽眾帶來深刻的啟發和實用的建議。</text:p>
            <text:p/>
            <text:p>2.<text:tab/>與EMBA學生對談：除了講者的演講，節目還安排了與EMBA學生的對談環節。這種互動可以讓學生直接向講者提問，進一步深入了解他們的經驗和見解，並且將理論知識與實踐經驗相結合。</text:p>
            <text:p/>
            <text:p>3.<text:tab/>分享企業經營心法與實踐：每位講者都有自己獨特的企業經營心法和實踐方法，這些方法不僅在企業經營中取得了成功，還可能對個人生活和社會價值觀產生了深遠的影響。他們的分享將為聽眾提供寶貴的啟示和參考。</text:p>
            <text:p/>
            <text:p>4.<text:tab/>提升社會價值：節目強調講者們的成功不僅僅是為了自己，更重要的是他們通過企業經營的方式提升了社會的價值。他們的經驗和故事將激勵更多的人去追求自己的夢想，並且為社會做出更大的貢獻。</text:p>
            <text:p/>
            <text:p>《企業經營典範》節目將通過傑出講者的演講和分享，與EMBA學生的對談，分享企業經營的心法和實踐經驗，並且提供寶貴的啟發和參考，以促進個人和社會的發展。</text:p>
            <text:p/>
          </table:table-cell>
          <table:table-cell office:value-type="string" table:style-name="ce11">
            <text:p>普通型高中、綜合型高中、普高不分年級、普高一年級、普高二年級、普高三年級、綜高不分年級、綜高一年級、綜高二年級、綜高三年級、高中-國語文、高中-生涯規劃、高中-資訊科技、科技教育、資訊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52</text:p>
          </table:table-cell>
          <table:table-cell table:number-columns-repeated="16368" table:style-name="ce13"/>
        </table:table-row>
        <table:table-row table:style-name="ro6">
          <table:table-cell office:value-type="float" office:value="187" table:style-name="ce8">
            <text:p>187</text:p>
          </table:table-cell>
          <table:table-cell office:value-type="string" table:style-name="ce9">
            <text:p>11311-187</text:p>
          </table:table-cell>
          <table:table-cell office:value-type="string" table:style-name="ce10">
            <text:p>1 數位內容</text:p>
          </table:table-cell>
          <table:table-cell office:value-type="string" table:style-name="ce11">
            <text:p>詠茂科技文創企業社</text:p>
          </table:table-cell>
          <table:table-cell office:value-type="string" table:style-name="ce11">
            <text:p>貓頭鷹出版</text:p>
          </table:table-cell>
          <table:table-cell office:value-type="string" table:style-name="ce11">
            <text:p>貓頭鷹自然系圖鑑</text:p>
          </table:table-cell>
          <table:table-cell office:value-type="string" table:style-name="ce11">
            <text:p>「自然系圖鑑 online」是貓頭鷹出版社獨家、自有的動植物電子資料庫暨查詢系統，整合了貓頭鷹自製紙本圖鑑中的所有資料，並可隨著新圖鑑出版而逐次擴充或新建主題資料庫。本站獨創直覺性的三步驟辨識系統。令使用者在沒有相關知識的情況下，仍可依照觀察所得的特徵，逐步找到想要查詢的物種。</text:p>
            <text:p>　</text:p>
            <text:p>本站首作「Step by step 自然系圖鑑ONLINE之鳥類資料庫」即獲2010年新聞局補助數位出版品，至今全站建有鳥類（1057種，5254張圖像）、寶石岩礦（116種，574張圖像）、植物（1281種，5325張圖像）、本草（521種，2085張圖像）、蝴蝶（292種，700張圖像）、貝類（596種，1,200張圖像）等六個特色資料庫。</text:p>
          </table:table-cell>
          <table:table-cell office:value-type="string" table:style-name="ce11">
            <text:p>1. Windows XP、8、10或以上、iOS、linux等系統皆可。</text:p>
            <text:p>2. Google chrome、Firefox、Safari、Opera等任何瀏覽器。</text:p>
            <text:p>3. PC、平板、智慧型電腦，或任何具彩色螢幕之載具</text:p>
            <text:p>3. 需有網路</text:p>
          </table:table-cell>
          <table:table-cell office:value-type="string" table:style-name="ce11">
            <text:p>1. 獨創三步驟「直覺型簡易搜尋機制」，程式預設可僅靠三個最容易觀察到的線索辨識，來查詢使用者想知道的物種。</text:p>
            <text:p>2. 經出版社專業校對與專家審定，內容有權威性。</text:p>
            <text:p>3. 視生物主題合併延伸中國典籍，例如植物與鳥類皆有唐詩、宋詞相關詩文，將本草綱目原文包含所有文字上下標，完整加入本草資料庫中。</text:p>
            <text:p>4. 資料庫內容皆為本土物種，幫助學生認識我們生活的這片土地。除野外出現的動、植、礦物外，也有「行道樹圖鑑」詳列各種樹木在台灣出現的道路，「都市賞鳥圖鑑」列出都市環境中可觀察的鳥類，令學生能確實由身邊著手，也能深入觀察台灣的自然環境。</text:p>
            <text:p>5. 不以單一視角看物種，而是合併多本圖鑑內容，提供學生多元化的思考（例如半夏可為藥材，也可為草坪雜草）帶領學生博覽不同的世界觀與知識。</text:p>
          </table:table-cell>
          <table:table-cell office:value-type="string" table:style-name="ce11">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生活課程、國中-地理、國中-生物、國中-地球科學、高中-地理、高中-生物、高中-地球科學、高中-環境科學概論、水產群、農業群、環境教育、戶外教育</text:p>
          </table:table-cell>
          <table:table-cell office:value-type="string" table:style-name="ce11">
            <text:p>https://drive.google.com/file/d/0B_r4II30kkmMbkdGTUxYWi10UjQ/view?usp=sharing&amp;resourcekey=0-6D051oMTU4K148Y6y9rrFA</text:p>
          </table:table-cell>
          <table:table-cell office:value-type="string" table:style-name="ce11">
            <text:p>https://naturesys.com/</text:p>
            <text:p/>
            <text:p/>
          </table:table-cell>
          <table:table-cell office:value-type="string" table:style-name="ce11">
            <text:p>單一資料庫售價:</text:p>
            <text:p><text:s text:c="4"/>鳥類資料庫1U NT$5000</text:p>
            <text:p>寶石岩礦資料庫1U NT$3000</text:p>
            <text:p><text:s text:c="4"/>植物資料庫1U NT$5000</text:p>
            <text:p><text:s text:c="4"/>本草資料庫1U NT$3000</text:p>
            <text:p><text:s text:c="4"/>蝴蝶資料庫1U NT$3000</text:p>
            <text:p><text:s text:c="4"/>貝殼資料庫1U NT$3000</text:p>
            <text:p/>
            <text:p>全部資料庫售價:1U NT$15000</text:p>
          </table:table-cell>
          <table:table-cell office:value-type="string" table:style-name="ce11">
            <text:p>連絡人：王先生</text:p>
            <text:p>連絡電話：0938918911</text:p>
          </table:table-cell>
          <table:table-cell office:value-type="string" table:style-name="ce11">
            <text:p>詠茂科技文創企業社</text:p>
            <text:p>連絡人：王先生</text:p>
            <text:p>連絡電話：0938918911</text:p>
            <text:p>聯絡窗口：</text:p>
            <text:p>lonely99876@gmail.com</text:p>
            <text:p>songlinn4289@gmail.com</text:p>
          </table:table-cell>
          <table:table-cell office:value-type="string" table:style-name="ce12">
            <text:p>5-353</text:p>
          </table:table-cell>
          <table:table-cell table:number-columns-repeated="16368" table:style-name="ce13"/>
        </table:table-row>
        <table:table-row table:style-name="ro12">
          <table:table-cell office:value-type="float" office:value="188" table:style-name="ce8">
            <text:p>188</text:p>
          </table:table-cell>
          <table:table-cell office:value-type="string" table:style-name="ce9">
            <text:p>11311-188</text:p>
          </table:table-cell>
          <table:table-cell office:value-type="string" table:style-name="ce10">
            <text:p>1 數位內容</text:p>
          </table:table-cell>
          <table:table-cell office:value-type="string" table:style-name="ce11">
            <text:p>愛尚科技有限公司</text:p>
          </table:table-cell>
          <table:table-cell office:value-type="string" table:style-name="ce11">
            <text:p>i-Sun</text:p>
          </table:table-cell>
          <table:table-cell office:value-type="string" table:style-name="ce11">
            <text:p>程式設計與ChatGPT互動學習</text:p>
          </table:table-cell>
          <table:table-cell office:value-type="string" table:style-name="ce11">
            <text:p>我們的產品就像一個有趣的老師，可以幫助學生學習寫程式。它叫做 ChatGPT，就像一個聰明的機器人朋友，可以和學生各別互動。想知道怎麼寫程式? ChatGPT還能提供即時的幫助和反饋。它可以解答學生的疑問，提供程式碼範例並說明內容，進而指導學生解決問題。</text:p>
            <text:p>學生可以在任何時間、任何地點，根據自己的節奏和需求來學習程式設計，不再受制於傳統教學模式的限制。</text:p>
            <text:p/>
            <text:p>無論是剛開始學習，還是已經有一些經驗，ChatGPT都會陪伴一起成長，讓學習程式設計變得更有趣！</text:p>
          </table:table-cell>
          <table:table-cell office:value-type="string" table:style-name="ce11">
            <text:p>1.Windows 作業系統：支援 Windows 7、Windows 8、Windows 8.1 、Windows 10 、Windows 11</text:p>
            <text:p>2.Mac 作業系統：支援OS X 10.9 Mavericks、OS X 10.10、Yosemite, OS X 10.11 El Capitan 或 macOS 10.12 Sierra<text:s/></text:p>
            <text:p>3. iOS 可使用手機或平板之瀏覽器</text:p>
            <text:p>4. Android 可使用手機或平板之瀏覽器</text:p>
          </table:table-cell>
          <table:table-cell office:value-type="string" table:style-name="ce11">
            <text:p>「程式設計與ChatGPT互動學習」是一個超前的教育方式！ChatGPT是一個強大的人工智慧助手，能夠幫助學生們學習程式設計，這對學生未來的職涯發展至關重要。隨著108課綱的導入，程式教育和人工智慧教育已經成為了教育的一部分，從國小，國中到高中，都在培養學生資訊科技能力。學習程式設計不僅能夠提高學生對資訊技術的了解，還能夠讓學生更好地運用人工智慧技術。AI已經逐漸走進生活的各方面，無論是科技、金融還是醫療行業，都需要善用AI。因此，掌握程式設計能力將讓學生未來更具競爭力，不會被AI取代，反而是能夠與AI共存並善用它的人所取代！</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藝術、國小-綜合活動、國小-生活課程、國中-國語文、國中-英語文、國中-數學、國中-音樂、國中-視覺藝術、國中-表演藝術、國中-資訊科技、國中-生活科技、高中-國語文、高中-英語文、高中-數學、高中-音樂、高中-美術、高中-生活科技、高中-資訊科技、高中-法律與生活、高中-環境科學概論、外語群、商業與管理群、機械群、動力機械群、電機與電子群、設計群、藝術群、土木與建築群、化工群、農業群、海事群、科技教育、資訊教育、多元文化教育</text:p>
          </table:table-cell>
          <table:table-cell office:value-type="string" table:style-name="ce11">
            <text:p>無</text:p>
          </table:table-cell>
          <table:table-cell office:value-type="string" table:style-name="ce11">
            <text:p>試用網址：http://i-sun.reality.com.tw/admin/sysAdm.php</text:p>
            <text:p>帳號：test1</text:p>
            <text:p>密碼：test90261960</text:p>
            <text:p>(可提供多人同時使用)</text:p>
          </table:table-cell>
          <table:table-cell office:value-type="string" table:style-name="ce11">
            <text:p>參考售價之報價單網址：</text:p>
            <text:p>https://drive.google.com/file/d/1dS1UXmOJ0wla_2hRX0SFORxpHGSQ6meJ/view?usp=sharing</text:p>
          </table:table-cell>
          <table:table-cell office:value-type="string" table:style-name="ce11">
            <text:p>聯繫窗口：</text:p>
            <text:p>公司：愛尚科技有限公司</text:p>
            <text:p>公司電話：02-26795488</text:p>
            <text:p>公司信箱：owen131914@gmail.com</text:p>
            <text:p>聯絡人：呂芳川</text:p>
            <text:p>聯絡電話：0933-947-017</text:p>
          </table:table-cell>
          <table:table-cell office:value-type="string" table:style-name="ce11">
            <text:p>銷售通路：</text:p>
            <text:p>公司：愛尚科技有限公司</text:p>
            <text:p>公司電話：02-26795488</text:p>
            <text:p>公司信箱：owen131914@gmail.com</text:p>
            <text:p>聯絡人：呂芳川</text:p>
            <text:p>聯絡電話：0933-947-017</text:p>
          </table:table-cell>
          <table:table-cell office:value-type="string" table:style-name="ce12">
            <text:p>5-354</text:p>
          </table:table-cell>
          <table:table-cell table:number-columns-repeated="16368" table:style-name="ce13"/>
        </table:table-row>
        <table:table-row table:style-name="ro12">
          <table:table-cell office:value-type="float" office:value="189" table:style-name="ce8">
            <text:p>189</text:p>
          </table:table-cell>
          <table:table-cell office:value-type="string" table:style-name="ce9">
            <text:p>11311-189</text:p>
          </table:table-cell>
          <table:table-cell office:value-type="string" table:style-name="ce10">
            <text:p>1 數位內容</text:p>
          </table:table-cell>
          <table:table-cell office:value-type="string" table:style-name="ce11">
            <text:p>摩客網路訊息科技股份有限公司</text:p>
          </table:table-cell>
          <table:table-cell office:value-type="string" table:style-name="ce11">
            <text:p>布克聽聽電子繪本</text:p>
          </table:table-cell>
          <table:table-cell office:value-type="string" table:style-name="ce11">
            <text:p>布克聽聽-電子繪本-英文綜合包2</text:p>
          </table:table-cell>
          <table:table-cell office:value-type="string" table:style-name="ce11">
            <text:p>布克聽聽是專為3-15歲孩子設計的閱讀服務平臺，匯集世界各地知名作家、插畫家和出版社的精選繪本，包括臺灣、美國、英國、法國、澳洲、等各個國家；由金獎動畫團隊精心製作，同時結合閱讀和娛樂效果的翻頁書和動畫繪本。合作對象包含:美國前三大童書出版者Mathew Price、Albert Whitman、Charlesbridge、 Benchmark Education、英國Hachette Children、澳洲Brolly Books及法國大師Andre Dahan等。布克聽聽兒童電子書保留了紙本繪本的精緻圖像，搭配摩客團隊重新製作的有聲動畫和電子翻頁書，提供可翻、可讀、可聽、可看的全新雙語學習情境。</text:p>
            <text:p/>
            <text:p>*布克聽聽兒童數位閱讀網電子書內容由平臺連線授權使用</text:p>
            <text:p>*收錄英文共上百本故事繪本、主題系列套書、和階級閱讀套書+教材等</text:p>
            <text:p>*每本電子繪本支援多種功能：電子翻頁書（有聲繪本內容）、挑戰自己（批判性思考Q&amp;A及分析）、延伸學習（進階培養及發展）、及親子互動（互動遊戲）等</text:p>
            <text:p>*使用期限：帳號開通後一年授權使用</text:p>
            <text:p>*IP連線使用，一個人，一臺機器，一個帳號對應使用；電腦、平版、手機都能互換使用</text:p>
          </table:table-cell>
          <table:table-cell office:value-type="string" table:style-name="ce11">
            <text:p>本閱讀網支援跨平臺使用，包含：PC(Win XP以上版本)、MAC(OS X以上版本)、iPad(iOS 4.2.1以上版本)、Android 平板(2.3以上版本)。瀏覽器建議使用Chrome 88、Firefox 85、Edge 89 、Safari 13 等以上版本。實際網路下載速率在1.5 MB 以上。</text:p>
          </table:table-cell>
          <table:table-cell office:value-type="string" table:style-name="ce11">
            <text:p>布克聽聽電子繪本-英文綜合包2，其內容特色為：</text:p>
            <text:p/>
            <text:p>*精緻200本英文電子翻頁書：</text:p>
            <text:p>1.採取和紙本書相差不遠的模式，翻頁書模式是保留紙本書的感覺, 方便閱讀和教學使用，且搭配聲音閱讀，讓孩子可以一字一句，按部就班扎實地學習。</text:p>
            <text:p>2.收錄英文繪本有聲電子書，真人正統美語發音，活潑呈現之翻頁版電子書，讓孩子輕鬆學習英文，並且提升詞彙能力。</text:p>
            <text:p>3.主題貫穿兒童的生活與學習，非常適合家長和老師作為教養輔助工具，有聲旁白搭配生動活潑的導讀，引起孩子閱讀的動機，創造數位化的閱讀情境。</text:p>
            <text:p>4.內容主題涵蓋類別廣泛，包括：人際互動、生活教育、經典童話、認知發展、自然科學、寓言、品格教育、環保教育等，是幫助孩子成長的最佳工具。</text:p>
            <text:p/>
            <text:p>*挑戰自己：開放式的問題設計，每一本繪本都有Q&amp;A設計</text:p>
            <text:p>1.&lt;重點回顧&gt;：收錄超過1300題，提煉內容重點設計由淺入深的問題，測試孩子對於故事的觀察度及理解度。</text:p>
            <text:p>2.&lt;你注意到了嗎?&gt;：收錄超過900題，以多元角度的問題測試孩子的專注力，讓孩子對繪本故事有更深入的了解和更廣泛的思考。</text:p>
            <text:p/>
            <text:p>*延伸學習：切合家長和教師的需求，提出具體學習建議</text:p>
            <text:p>1.&lt;給大朋友的話&gt;：闡述繪本主題在兒童發展和親子教育上的意義，與家長分享故事的核心價值，並提出教養原則及建議。</text:p>
            <text:p>2.&lt;心靈加油站&gt;：提出多元化的問題，讓孩子專注思考或盡情發揮想像空間，訓練孩子的表達力與思考力。</text:p>
            <text:p>3.&lt;多元智能配分&gt;：揭示繪本主題所代表的核心價值，在八大智能(自然觀察、內省、語言、音樂、人際、邏輯數學、空間、肢體動覺)上的分配比例，協助家長和教師了解孩子的閱讀傾向，並可做為選書之參考依據。</text:p>
            <text:p/>
            <text:p>*親子互動：設計親子間目標與玩法，在親子互動中幫助孩子更深入體驗故事的涵義。<text:s text:c="2"/></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數學、國小-社會、國小-自然科學、國小-藝術、國小-綜合活動、國小-健康與體育、國小-生活課程、國中-英語文、國中-歷史、國中-地理、國中-地球科學、國中-音樂、國中-視覺藝術、國中-表演藝術、國中-輔導、國中-資訊科技、國中-健康教育、環境教育、海洋教育、科技教育、能源教育、家庭教育、品德教育、生命教育、資訊教育、安全教育、多元文化教育、閱讀素養教育、戶外教育、國際教育</text:p>
          </table:table-cell>
          <table:table-cell office:value-type="string" table:style-name="ce11">
            <text:p>操作教學網址：https://lib.bookteller.com.tw/footer/help</text:p>
            <text:p>https://lib.bookteller.com.tw/default/footer/help/3</text:p>
            <text:p>https://lib.bookteller.com.tw/default/footer/help/4</text:p>
          </table:table-cell>
          <table:table-cell office:value-type="string" table:style-name="ce11">
            <text:p>試用網址：https://lib.bookteller.com.tw/</text:p>
            <text:p>帳號1：twgov</text:p>
            <text:p>密碼1：twgov</text:p>
            <text:p/>
            <text:p>帳號2：tw2</text:p>
            <text:p>密碼2：tw2</text:p>
            <text:p/>
            <text:p>帳號3：tw3</text:p>
            <text:p>密碼3：tw3</text:p>
            <text:p/>
            <text:p>帳號4：tw4</text:p>
            <text:p>密碼4：tw4</text:p>
            <text:p/>
            <text:p>帳號5：tw5</text:p>
            <text:p>密碼5：tw5</text:p>
            <text:p/>
            <text:p>帳號6：tw6</text:p>
            <text:p>密碼6：tw6</text:p>
          </table:table-cell>
          <table:table-cell office:value-type="string" table:style-name="ce11">
            <text:p>布克聽聽電子繪本-英文綜合包2</text:p>
            <text:p>*收錄200本英文繪本，每本皆含翻頁電子書、挑戰自己Q&amp;A、延伸學習家長手冊、親子互動遊戲等功能。</text:p>
            <text:p>*含 英國 Readzone 整套階級閱讀套書+家長手冊+習題本等教材</text:p>
            <text:p>*提供10組帳號使用，NT50,000元/年含稅。</text:p>
            <text:p>*超過50組帳號，可提供更優惠之團購價，歡迎來電洽詢，謝謝。</text:p>
            <text:p>*若需額外加值服務或動畫需求，歡迎來電洽詢，謝謝。</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2">
            <text:p>5-355</text:p>
          </table:table-cell>
          <table:table-cell table:number-columns-repeated="16368" table:style-name="ce13"/>
        </table:table-row>
        <table:table-row table:style-name="ro12">
          <table:table-cell office:value-type="float" office:value="190" table:style-name="ce8">
            <text:p>190</text:p>
          </table:table-cell>
          <table:table-cell office:value-type="string" table:style-name="ce9">
            <text:p>11311-190</text:p>
          </table:table-cell>
          <table:table-cell office:value-type="string" table:style-name="ce10">
            <text:p>1 數位內容</text:p>
          </table:table-cell>
          <table:table-cell office:value-type="string" table:style-name="ce11">
            <text:p>摩客網路訊息科技股份有限公司</text:p>
          </table:table-cell>
          <table:table-cell office:value-type="string" table:style-name="ce11">
            <text:p>布克聽聽電子繪本</text:p>
          </table:table-cell>
          <table:table-cell office:value-type="string" table:style-name="ce11">
            <text:p>布克聽聽-電子繪本-英文綜合包3</text:p>
          </table:table-cell>
          <table:table-cell office:value-type="string" table:style-name="ce11">
            <text:p>布克聽聽是專為3-15歲孩子設計的閱讀服務平臺，匯集世界各地知名作家、插畫家和出版社的精選繪本，包括臺灣、美國、英國、法國、澳洲、等各個國家；由金獎動畫團隊精心製作，同時結合閱讀和娛樂效果的翻頁書和動畫繪本。合作對象包含:美國前三大童書出版者Mathew Price、Albert Whitman、Charlesbridge、 Benchmark Education、英國Hachette Children、澳洲Brolly Books及法國大師Andre Dahan等。布克聽聽兒童電子書保留了紙本繪本的精緻圖像，搭配摩客團隊重新製作的有聲動畫和電子翻頁書，提供可翻、可讀、可聽、可看的全新雙語學習情境。</text:p>
            <text:p/>
            <text:p>*布克聽聽兒童數位閱讀網電子書內容由平臺連線授權使用</text:p>
            <text:p>*收錄英文共上百本故事繪本、主題系列套書、和階級閱讀套書+教材等</text:p>
            <text:p>*每本電子繪本支援多種功能：電子翻頁書（有聲繪本內容）、挑戰自己（批判性思考Q&amp;A及分析）、延伸學習（進階培養及發展）、及親子互動（互動遊戲）等</text:p>
            <text:p>*使用期限：帳號開通後一年授權使用</text:p>
            <text:p>*IP連線使用，一個人，一臺機器，一個帳號對應使用；電腦、平版、手機都能互換使用</text:p>
          </table:table-cell>
          <table:table-cell office:value-type="string" table:style-name="ce11">
            <text:p>本閱讀網支援跨平臺使用，包含：PC(Win XP以上版本)、MAC(OS X以上版本)、iPad(iOS 4.2.1以上版本)、Android 平板(2.3以上版本)。瀏覽器建議使用Chrome 88、Firefox 85、Edge 89 、Safari 13 等以上版本。實際網路下載速率在1.5 MB 以上。</text:p>
          </table:table-cell>
          <table:table-cell office:value-type="string" table:style-name="ce11">
            <text:p>布克聽聽電子繪本-英文綜合包3，其內容特色為：</text:p>
            <text:p/>
            <text:p>*精緻200本英文電子翻頁書：</text:p>
            <text:p>1.採取和紙本書相差不遠的模式，翻頁書模式是保留紙本書的感覺, 方便閱讀和教學使用，且搭配聲音閱讀，讓孩子可以一字一句，按部就班扎實地學習。</text:p>
            <text:p>2.收錄英文繪本有聲電子書，真人正統美語發音，活潑呈現之翻頁版電子書，讓孩子輕鬆學習英文，並且提升詞彙能力。</text:p>
            <text:p>3.主題貫穿兒童的生活與學習，非常適合家長和老師作為教養輔助工具，有聲旁白搭配生動活潑的導讀，引起孩子閱讀的動機，創造數位化的閱讀情境。</text:p>
            <text:p>4.內容主題涵蓋類別廣泛，包括：人際互動、生活教育、經典童話、認知發展、自然科學、寓言、品格教育、環保教育等，是幫助孩子成長的最佳工具。</text:p>
            <text:p/>
            <text:p>*挑戰自己：開放式的問題設計，每一本繪本都有Q&amp;A設計</text:p>
            <text:p>1.&lt;重點回顧&gt;：收錄超過1300題，提煉內容重點設計由淺入深的問題，測試孩子對於故事的觀察度及理解度。</text:p>
            <text:p>2.&lt;你注意到了嗎?&gt;：收錄超過900題，以多元角度的問題測試孩子的專注力，讓孩子對繪本故事有更深入的了解和更廣泛的思考。</text:p>
            <text:p/>
            <text:p>*延伸學習：切合家長和教師的需求，提出具體學習建議</text:p>
            <text:p>1.&lt;給大朋友的話&gt;：闡述繪本主題在兒童發展和親子教育上的意義，與家長分享故事的核心價值，並提出教養原則及建議。</text:p>
            <text:p>2.&lt;心靈加油站&gt;：提出多元化的問題，讓孩子專注思考或盡情發揮想像空間，訓練孩子的表達力與思考力。</text:p>
            <text:p>3.&lt;多元智能配分&gt;：揭示繪本主題所代表的核心價值，在八大智能(自然觀察、內省、語言、音樂、人際、邏輯數學、空間、肢體動覺)上的分配比例，協助家長和教師了解孩子的閱讀傾向，並可做為選書之參考依據。</text:p>
            <text:p/>
            <text:p>*親子互動：設計親子間目標與玩法，在親子互動中幫助孩子更深入體驗故事的涵義。<text:s text:c="4"/></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數學、國小-社會、國小-自然科學、國小-藝術、國小-綜合活動、國小-健康與體育、國小-生活課程、國中-英語文、國中-歷史、國中-地理、國中-公民與社會、國中-地球科學、國中-音樂、國中-視覺藝術、國中-表演藝術、國中-輔導、國中-資訊科技、國中-健康教育、性別平等教育、環境教育、海洋教育、科技教育、能源教育、家庭教育、品德教育、生命教育、資訊教育、安全教育、多元文化教育、閱讀素養教育、戶外教育、國際教育</text:p>
          </table:table-cell>
          <table:table-cell office:value-type="string" table:style-name="ce11">
            <text:p>操作教學網址：https://lib.bookteller.com.tw/footer/help</text:p>
            <text:p>https://lib.bookteller.com.tw/default/footer/help/3<text:s/></text:p>
            <text:p>https://lib.bookteller.com.tw/default/footer/help/4</text:p>
          </table:table-cell>
          <table:table-cell office:value-type="string" table:style-name="ce11">
            <text:p>試用網址：https://lib.bookteller.com.tw/</text:p>
            <text:p>帳號1：twgov</text:p>
            <text:p>密碼1：twgov</text:p>
            <text:p/>
            <text:p>帳號2：tw2</text:p>
            <text:p>密碼2：tw2</text:p>
            <text:p/>
            <text:p>帳號3：tw3</text:p>
            <text:p>密碼3：tw3</text:p>
            <text:p/>
            <text:p>帳號4：tw4</text:p>
            <text:p>密碼4：tw4</text:p>
            <text:p/>
            <text:p>帳號5：tw5</text:p>
            <text:p>密碼5：tw5</text:p>
            <text:p/>
            <text:p>帳號6：tw6</text:p>
            <text:p>密碼6：tw6</text:p>
          </table:table-cell>
          <table:table-cell office:value-type="string" table:style-name="ce11">
            <text:p>布克聽聽電子繪本-英文綜合包3</text:p>
            <text:p>*收錄200本英文繪本，每本皆含翻頁電子書、挑戰自己Q&amp;A、延伸學習家長手冊、親子互動遊戲等功能。</text:p>
            <text:p>*含 美國 Benchmark 整套階級閱讀套書+家長手冊+習題本等教材</text:p>
            <text:p>*提供10組帳號使用，NT50,000元/年含稅。</text:p>
            <text:p>*超過50組帳號，可提供更優惠之團購價，歡迎來電洽詢，謝謝。</text:p>
            <text:p>*若需額外加值服務或動畫需求，歡迎來電洽詢，謝謝。</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2">
            <text:p>5-356</text:p>
          </table:table-cell>
          <table:table-cell table:number-columns-repeated="16368" table:style-name="ce13"/>
        </table:table-row>
        <table:table-row table:style-name="ro12">
          <table:table-cell office:value-type="float" office:value="191" table:style-name="ce8">
            <text:p>191</text:p>
          </table:table-cell>
          <table:table-cell office:value-type="string" table:style-name="ce9">
            <text:p>11311-191</text:p>
          </table:table-cell>
          <table:table-cell office:value-type="string" table:style-name="ce10">
            <text:p>1 數位內容</text:p>
          </table:table-cell>
          <table:table-cell office:value-type="string" table:style-name="ce11">
            <text:p>摩客網路訊息科技股份有限公司</text:p>
          </table:table-cell>
          <table:table-cell office:value-type="string" table:style-name="ce11">
            <text:p>布克聽聽電子繪本</text:p>
          </table:table-cell>
          <table:table-cell office:value-type="string" table:style-name="ce11">
            <text:p>布克聽聽-電子繪本-中文綜合包1</text:p>
          </table:table-cell>
          <table:table-cell office:value-type="string" table:style-name="ce11">
            <text:p>布克聽聽是專為3-15歲孩子設計的閱讀服務平臺，匯集世界各地知名作家、插畫家和出版社的精選繪本，包括臺灣、美國、英國、法國、澳洲、等各個國家；由金獎動畫團隊精心製作，同時結合閱讀和娛樂效果的翻頁書和動畫繪本。合作對象包含:美國前三大童書出版者Mathew Price、Albert Whitman、Charlesbridge、 Benchmark Education、英國Hachette Children、澳洲Brolly Books及法國大師Andre Dahan等。布克聽聽兒童電子書保留了紙本繪本的精緻圖像，搭配摩客團隊重新製作的有聲動畫和電子翻頁書，提供可翻、可讀、可聽、可看的全新雙語學習情境。</text:p>
            <text:p/>
            <text:p>*布克聽聽兒童數位閱讀網電子書內容由平臺連線授權使用</text:p>
            <text:p>*收錄中文共上百本故事繪本、主題系列套書、和階級閱讀套書+教材等</text:p>
            <text:p>*每本電子繪本支援多種功能：電子翻頁書（有聲繪本內容）、挑戰自己（批判性思考Q&amp;A及分析）、延伸學習（進階培養及發展）、及親子互動（互動遊戲）等</text:p>
            <text:p>*使用期限：帳號開通後一年授權使用</text:p>
            <text:p>*IP連線使用，一個人，一臺機器，一個帳號對應使用；電腦、平版、手機都能互換使用</text:p>
          </table:table-cell>
          <table:table-cell office:value-type="string" table:style-name="ce11">
            <text:p>本閱讀網支援跨平臺使用，包含：PC(Win XP以上版本)、MAC(OS X以上版本)、iPad(iOS 4.2.1以上版本)、Android 平板(2.3以上版本)。瀏覽器建議使用Chrome 88、Firefox 85、Edge 89 、Safari 13 等以上版本。實際網路下載速率在1.5 MB 以上。</text:p>
          </table:table-cell>
          <table:table-cell office:value-type="string" table:style-name="ce11">
            <text:p>布克聽聽電子繪本-中文綜合包1，其內容特色為：</text:p>
            <text:p/>
            <text:p>*精緻200本中文電子翻頁書：</text:p>
            <text:p>1.採取和紙本書相差不遠的模式，翻頁書模式是保留紙本書的感覺, 方便閱讀和教學使用，且搭配聲音閱讀，讓孩子可以一字一句，按部就班扎實地學習。</text:p>
            <text:p>2.收錄中文繪本有聲電子書，主題貫穿兒童的生活與學習，非常適合家長和老師作為教養輔助工具，有聲旁白搭配生動活潑的導讀，引起孩子閱讀的動機，創造數位化的閱讀情境。</text:p>
            <text:p>3.內容主題涵蓋類別廣泛，包括：人際互動、生活教育、經典童話、認知發展、自然科學、寓言、品格教育、環保教育等，是幫助孩子成長的最佳工具。</text:p>
            <text:p/>
            <text:p>*挑戰自己：開放式的問題設計，每一本繪本都有Q&amp;A設計</text:p>
            <text:p>1.&lt;重點回顧&gt;：收錄超過1300題，提煉內容重點設計由淺入深的問題，測試孩子對於故事的觀察度及理解度。</text:p>
            <text:p>2.&lt;你注意到了嗎?&gt;：收錄超過900題，以多元角度的問題測試孩子的專注力，讓孩子對繪本故事有更深入的了解和更廣泛的思考。</text:p>
            <text:p/>
            <text:p>*延伸學習：切合家長和教師的需求，提出具體學習建議</text:p>
            <text:p>1.&lt;給大朋友的話&gt;：闡述繪本主題在兒童發展和親子教育上的意義，與家長分享故事的核心價值，並提出教養原則及建議。</text:p>
            <text:p>2.&lt;心靈加油站&gt;：提出多元化的問題，讓孩子專注思考或盡情發揮想像空間，訓練孩子的表達力與思考力。</text:p>
            <text:p>3.&lt;多元智能配分&gt;：揭示繪本主題所代表的核心價值，在八大智能(自然觀察、內省、語言、音樂、人際、邏輯數學、空間、肢體動覺)上的分配比例，協助家長和教師了解孩子的閱讀傾向，並可做為選書之參考依據。</text:p>
            <text:p/>
            <text:p>*親子互動：設計親子間目標與玩法，在親子互動中幫助孩子更深入體驗故事的涵義。<text:s text:c="4"/></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數學、國小-社會、國小-自然科學、國小-藝術、國小-綜合活動、國小-健康與體育、國小-生活課程、國中-國語文、國中-歷史、國中-地理、國中-公民與社會、國中-地球科學、國中-音樂、國中-視覺藝術、國中-表演藝術、國中-輔導、國中-資訊科技、國中-生活科技、國中-健康教育、性別平等教育、環境教育、海洋教育、能源教育、家庭教育、品德教育、生命教育、資訊教育、安全教育、多元文化教育、閱讀素養教育、戶外教育、國際教育</text:p>
          </table:table-cell>
          <table:table-cell office:value-type="string" table:style-name="ce11">
            <text:p>操作教學網址：https://lib.bookteller.com.tw/footer/help</text:p>
            <text:p>https://lib.bookteller.com.tw/default/footer/help/3<text:s/></text:p>
            <text:p>https://lib.bookteller.com.tw/default/footer/help/4</text:p>
          </table:table-cell>
          <table:table-cell office:value-type="string" table:style-name="ce11">
            <text:p>試用網址：https://lib.bookteller.com.tw/</text:p>
            <text:p>帳號1：twgov</text:p>
            <text:p>密碼1：twgov</text:p>
            <text:p/>
            <text:p>帳號2：tw2</text:p>
            <text:p>密碼2：tw2</text:p>
            <text:p/>
            <text:p>帳號3：tw3</text:p>
            <text:p>密碼3：tw3</text:p>
            <text:p/>
            <text:p>帳號4：tw4</text:p>
            <text:p>密碼4：tw4</text:p>
            <text:p/>
            <text:p>帳號5：tw5</text:p>
            <text:p>密碼5：tw5</text:p>
            <text:p/>
            <text:p>帳號6：tw6</text:p>
            <text:p>密碼6：tw6</text:p>
          </table:table-cell>
          <table:table-cell office:value-type="string" table:style-name="ce11">
            <text:p>布克聽聽電子繪本-中文綜合包1</text:p>
            <text:p>*收錄200本中文繪本，每本皆含翻頁電子書、挑戰自己Q&amp;A、延伸學習家長手冊、親子互動遊戲等功能。</text:p>
            <text:p>*依專業八大智能+五大領域分類，實現多元化能力培養。</text:p>
            <text:p>*提供10組帳號使用，NT45,000元/年含稅。</text:p>
            <text:p>*超過50組帳號，可提供更優惠之團購價，歡迎來電洽詢，謝謝。</text:p>
            <text:p>*若需額外加值服務或動畫需求，歡迎來電洽詢，謝謝。</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2">
            <text:p>5-357</text:p>
          </table:table-cell>
          <table:table-cell table:number-columns-repeated="16368" table:style-name="ce13"/>
        </table:table-row>
        <table:table-row table:style-name="ro12">
          <table:table-cell office:value-type="float" office:value="192" table:style-name="ce8">
            <text:p>192</text:p>
          </table:table-cell>
          <table:table-cell office:value-type="string" table:style-name="ce9">
            <text:p>11311-192</text:p>
          </table:table-cell>
          <table:table-cell office:value-type="string" table:style-name="ce10">
            <text:p>1 數位內容</text:p>
          </table:table-cell>
          <table:table-cell office:value-type="string" table:style-name="ce11">
            <text:p>摩客網路訊息科技股份有限公司</text:p>
          </table:table-cell>
          <table:table-cell office:value-type="string" table:style-name="ce11">
            <text:p>布克聽聽電子繪本</text:p>
          </table:table-cell>
          <table:table-cell office:value-type="string" table:style-name="ce11">
            <text:p>布克聽聽-電子繪本-中文綜合包2</text:p>
          </table:table-cell>
          <table:table-cell office:value-type="string" table:style-name="ce11">
            <text:p>布克聽聽是專為3-15歲孩子設計的閱讀服務平臺，匯集世界各地知名作家、插畫家和出版社的精選繪本，包括臺灣、美國、英國、法國、澳洲、等各個國家；由金獎動畫團隊精心製作，同時結合閱讀和娛樂效果的翻頁書和動畫繪本。合作對象包含:美國前三大童書出版者Mathew Price、Albert Whitman、Charlesbridge、 Benchmark Education、英國Hachette Children、澳洲Brolly Books及法國大師Andre Dahan等。布克聽聽兒童電子書保留了紙本繪本的精緻圖像，搭配摩客團隊重新製作的有聲動畫和電子翻頁書，提供可翻、可讀、可聽、可看的全新雙語學習情境。</text:p>
            <text:p/>
            <text:p>*布克聽聽兒童數位閱讀網電子書內容由平臺連線授權使用</text:p>
            <text:p>*收錄中文共上百本故事繪本、主題系列套書、和階級閱讀套書+教材等</text:p>
            <text:p>*每本電子繪本支援多種功能：電子翻頁書（有聲繪本內容）、挑戰自己（批判性思考Q&amp;A及分析）、延伸學習（進階培養及發展）、及親子互動（互動遊戲）等</text:p>
            <text:p>*使用期限：帳號開通後一年授權使用</text:p>
            <text:p>*IP連線使用，一個人，一臺機器，一個帳號對應使用；電腦、平版、手機都能互換使用</text:p>
          </table:table-cell>
          <table:table-cell office:value-type="string" table:style-name="ce11">
            <text:p>本閱讀網支援跨平臺使用，包含：PC(Win XP以上版本)、MAC(OS X以上版本)、iPad(iOS 4.2.1以上版本)、Android 平板(2.3以上版本)。瀏覽器建議使用Chrome 88、Firefox 85、Edge 89 、Safari 13 等以上版本。實際網路下載速率在1.5 MB 以上。</text:p>
          </table:table-cell>
          <table:table-cell office:value-type="string" table:style-name="ce11">
            <text:p>布克聽聽電子繪本-英文綜合包2，其內容特色為：</text:p>
            <text:p/>
            <text:p>*精緻200本中文電子翻頁書：</text:p>
            <text:p>1.採取和紙本書相差不遠的模式，翻頁書模式是保留紙本書的感覺, 方便閱讀和教學使用，且搭配聲音閱讀，讓孩子可以一字一句，按部就班扎實地學習。</text:p>
            <text:p>2.收錄中文繪本有聲電子書，主題貫穿兒童的生活與學習，非常適合家長和老師作為教養輔助工具，有聲旁白搭配生動活潑的導讀，引起孩子閱讀的動機，創造數位化的閱讀情境。</text:p>
            <text:p>3.內容主題涵蓋類別廣泛，包括：人際互動、生活教育、經典童話、認知發展、自然科學、寓言、品格教育、環保教育等，是幫助孩子成長的最佳工具。</text:p>
            <text:p/>
            <text:p>*挑戰自己：開放式的問題設計，每一本繪本都有Q&amp;A設計</text:p>
            <text:p>1.&lt;重點回顧&gt;：收錄超過1300題，提煉內容重點設計由淺入深的問題，測試孩子對於故事的觀察度及理解度。</text:p>
            <text:p>2.&lt;你注意到了嗎?&gt;：收錄超過900題，以多元角度的問題測試孩子的專注力，讓孩子對繪本故事有更深入的了解和更廣泛的思考。</text:p>
            <text:p/>
            <text:p>*延伸學習：切合家長和教師的需求，提出具體學習建議</text:p>
            <text:p>1.&lt;給大朋友的話&gt;：闡述繪本主題在兒童發展和親子教育上的意義，與家長分享故事的核心價值，並提出教養原則及建議。</text:p>
            <text:p>2.&lt;心靈加油站&gt;：提出多元化的問題，讓孩子專注思考或盡情發揮想像空間，訓練孩子的表達力與思考力。</text:p>
            <text:p>3.&lt;多元智能配分&gt;：揭示繪本主題所代表的核心價值，在八大智能(自然觀察、內省、語言、音樂、人際、邏輯數學、空間、肢體動覺)上的分配比例，協助家長和教師了解孩子的閱讀傾向，並可做為選書之參考依據。</text:p>
            <text:p/>
            <text:p>*親子互動：設計親子間目標與玩法，在親子互動中幫助孩子更深入體驗故事的涵義。<text:s/></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數學、國小-社會、國小-自然科學、國小-藝術、國小-綜合活動、國小-健康與體育、國小-生活課程、國中-國語文、國中-歷史、國中-地理、國中-公民與社會、國中-地球科學、國中-音樂、國中-視覺藝術、國中-表演藝術、國中-輔導、國中-資訊科技、國中-健康教育、性別平等教育、環境教育、海洋教育、能源教育、家庭教育、品德教育、生命教育、資訊教育、多元文化教育、閱讀素養教育、戶外教育、國際教育</text:p>
          </table:table-cell>
          <table:table-cell office:value-type="string" table:style-name="ce11">
            <text:p>操作教學網址：https://lib.bookteller.com.tw/footer/help</text:p>
            <text:p>https://lib.bookteller.com.tw/default/footer/help/3<text:s/></text:p>
            <text:p>https://lib.bookteller.com.tw/default/footer/help/4</text:p>
          </table:table-cell>
          <table:table-cell office:value-type="string" table:style-name="ce11">
            <text:p>試用網址：https://lib.bookteller.com.tw/</text:p>
            <text:p>帳號1：twgov</text:p>
            <text:p>密碼1：twgov</text:p>
            <text:p/>
            <text:p>帳號2：tw2</text:p>
            <text:p>密碼2：tw2</text:p>
            <text:p/>
            <text:p>帳號3：tw3</text:p>
            <text:p>密碼3：tw3</text:p>
            <text:p/>
            <text:p>帳號4：tw4</text:p>
            <text:p>密碼4：tw4</text:p>
            <text:p/>
            <text:p>帳號5：tw5</text:p>
            <text:p>密碼5：tw5</text:p>
            <text:p/>
            <text:p>帳號6：tw6</text:p>
            <text:p>密碼6：tw6</text:p>
          </table:table-cell>
          <table:table-cell office:value-type="string" table:style-name="ce11">
            <text:p>布克聽聽電子繪本-中文綜合包2</text:p>
            <text:p>*收錄200本中文繪本，每本皆含翻頁電子書、挑戰自己Q&amp;A、延伸學習家長手冊、親子互動遊戲等功能。</text:p>
            <text:p>*依專業八大智能+五大領域分類，實現多元化能力培養。</text:p>
            <text:p>*提供10組帳號使用，NT45,000元/年含稅。</text:p>
            <text:p>*超過50組帳號，可提供更優惠之團購價，歡迎來電洽詢，謝謝。</text:p>
            <text:p>*若需額外加值服務或動畫需求，歡迎來電洽詢，謝謝。</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2">
            <text:p>5-358</text:p>
          </table:table-cell>
          <table:table-cell table:number-columns-repeated="16368" table:style-name="ce13"/>
        </table:table-row>
        <table:table-row table:style-name="ro12">
          <table:table-cell office:value-type="float" office:value="193" table:style-name="ce8">
            <text:p>193</text:p>
          </table:table-cell>
          <table:table-cell office:value-type="string" table:style-name="ce9">
            <text:p>11311-193</text:p>
          </table:table-cell>
          <table:table-cell office:value-type="string" table:style-name="ce10">
            <text:p>1 數位內容</text:p>
          </table:table-cell>
          <table:table-cell office:value-type="string" table:style-name="ce11">
            <text:p>上尚文化企業有限公司</text:p>
          </table:table-cell>
          <table:table-cell office:value-type="string" table:style-name="ce11">
            <text:p>X博士</text:p>
          </table:table-cell>
          <table:table-cell office:value-type="string" table:style-name="ce11">
            <text:p>應用CHATGPT強化科學研究的行動方案</text:p>
          </table:table-cell>
          <table:table-cell office:value-type="string" table:style-name="ce11">
            <text:p>課程實際效益</text:p>
            <text:p>中文不需要學習，但溝通需要學習。</text:p>
            <text:p>這是一堂教你如何有效與人工智慧溝通，讓你高效提升研究能力的課程</text:p>
            <text:p>每個人都會講中文，但並不是每個人都善於溝通，並且透過溝通解決問題。</text:p>
            <text:p>同樣的，大家都會在CHATGPT 提出問題，但不是每個人都能得到滿意的答案，問題也不會解決。</text:p>
            <text:p>Chat GPT怎麼應用在科展上？</text:p>
            <text:p>Chat GPT如何能幫科展加速？</text:p>
            <text:p>Chat GPT能為科展帶來什麼突破？</text:p>
            <text:p>就算你完全沒用過Chat GPT，也能從課程中了解它的奧秘</text:p>
            <text:p>對科展或Chat GPT有興趣的你，千萬不要錯過喔</text:p>
          </table:table-cell>
          <table:table-cell office:value-type="string" table:style-name="ce11">
            <text:p>最新版 Google Chrome、Firefox 或 Safari或其他支援的網路瀏覽器。</text:p>
            <text:p>作業系統：Windows 7 以上版本、Mac OS X 10.7 以上版本或 Ubuntu 10 以上版本</text:p>
            <text:p>500 Kbps 以上的網際網路連線速度</text:p>
            <text:p/>
            <text:p/>
          </table:table-cell>
          <table:table-cell office:value-type="string" table:style-name="ce11">
            <text:p>你用過CHATGPT，那你有沒有解決你的問題？</text:p>
            <text:p>這是一堂教你如何有效與人工智慧溝通，讓你高效提升研究能力的課程。</text:p>
            <text:p>我們不只是教ChatGPT基礎功能，</text:p>
            <text:p>市面上唯一將ChatGPT 深入在科學研究的應用教學內容，讓您對ChatGPT 的使用更上手。</text:p>
            <text:p>藉助ChatGPT，人人都可以快速獲取大量的科學資訊，不僅能夠回答疑問、解決問題，還能夠提供新的思路和角度。此外，ChatGPT還能夠協助我們在實驗設計和規劃方面提供寶貴的建議，幫助我們設計出更好的研究方案，合理分配時間和資源，從而提高研究的效率和品質。</text:p>
            <text:p/>
            <text:p/>
            <text:p/>
            <text:p/>
          </table:table-cell>
          <table:table-cell office:value-type="string" table:style-name="ce11">
            <text:p>國民小學、國民中學、普通型高中、技術型高中、綜合型高中、國小不分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中-理化、國中-生物、國中-地球科學、國中-資訊科技、國中-生活科技、高中-物理、高中-化學、高中-生物、高中-地球科學、高中-生活科技、高中-資訊科技、科技教育、資訊教育</text:p>
          </table:table-cell>
          <table:table-cell office:value-type="string" table:style-name="ce11">
            <text:p>https://www.youtube.com/watch?v=ywaA5teDkNc&amp;t=1941s</text:p>
            <text:p/>
          </table:table-cell>
          <table:table-cell office:value-type="string" table:style-name="ce11">
            <text:p>無</text:p>
          </table:table-cell>
          <table:table-cell office:value-type="string" table:style-name="ce11">
            <text:p>https://www.sun324.com/shopping/xdoctor</text:p>
            <text:p/>
          </table:table-cell>
          <table:table-cell office:value-type="string" table:style-name="ce11">
            <text:p>上尚文化企業有限公司</text:p>
            <text:p>聯繫人:李經理</text:p>
            <text:p>信箱:lindali@sun324.com</text:p>
            <text:p>電話:02 -29753598(數位內容專案)</text:p>
          </table:table-cell>
          <table:table-cell office:value-type="string" table:style-name="ce11">
            <text:p>https://www.sun324.com/shopping/xdoctor</text:p>
            <text:p/>
            <text:p>上尚文化企業有限公司</text:p>
            <text:p>聯繫人:李經理</text:p>
            <text:p>信箱:lindali@sun324.com</text:p>
            <text:p>電話:02 -29753598(數位內容專案)</text:p>
          </table:table-cell>
          <table:table-cell office:value-type="string" table:style-name="ce12">
            <text:p>5-359</text:p>
          </table:table-cell>
          <table:table-cell table:number-columns-repeated="16368" table:style-name="ce13"/>
        </table:table-row>
        <table:table-row table:style-name="ro12">
          <table:table-cell office:value-type="float" office:value="194" table:style-name="ce8">
            <text:p>194</text:p>
          </table:table-cell>
          <table:table-cell office:value-type="string" table:style-name="ce9">
            <text:p>11311-194</text:p>
          </table:table-cell>
          <table:table-cell office:value-type="string" table:style-name="ce10">
            <text:p>1 數位內容</text:p>
          </table:table-cell>
          <table:table-cell office:value-type="string" table:style-name="ce11">
            <text:p>淩琦科技有限公司</text:p>
          </table:table-cell>
          <table:table-cell office:value-type="string" table:style-name="ce11">
            <text:p>CIRCUS PI</text:p>
          </table:table-cell>
          <table:table-cell office:value-type="string" table:style-name="ce11">
            <text:p>玩 Micro:bit 2.0輕鬆學程式設計</text:p>
          </table:table-cell>
          <table:table-cell office:value-type="string" table:style-name="ce11">
            <text:p>本產品主要特色是藉由數位影音教學內容協助教師引導學生使用micro:bit 開發平台輕鬆學習運算思維觀念與程式設計。學校單位完成採購後，將能夠瀏覽觀看以micro:bit V2.0所編輯撰寫的中文影音教學數位內容。</text:p>
            <text:p>教學影音內容是以Micro:bit V2.0為主要學習核心，有別於艱深的文本編程，Micro:bit V2.0是利用圖形化的拖拉式積木圖形界面進行編寫程式，讓學生可以從設計遊戲中學習，使學習編寫程式變得簡單而有趣。在"玩micro:bit 2.0 輕鬆學程式設計"這個數位學習內容中，學生將會學習程式設計編寫，並在Micro:bit上製作各種有趣的遊戲小程式，培養學生解決問題的能力，同時也可以學會:</text:p>
            <text:p>1.瞭解電腦運作： 輸入、處理、輸出的運作關係。</text:p>
            <text:p>2.學習運算思維：把事件細化拆解為一個個小步驟。</text:p>
            <text:p>3.學習程式設計：如序列、迴圈、條件判斷等概念。</text:p>
            <text:p>除了個人程式設計能力培養外，也可以鼓勵學生將創建的作品上傳到micro:bit的社群平台，與其他人分享自己的作品，並從他人的作品中獲得靈感。這種互動能夠激發出無限的創造力，並且讓學生有更多與其他學習者互動交流機會進而提升學習興趣與效果。</text:p>
          </table:table-cell>
          <table:table-cell office:value-type="string" table:style-name="ce11">
            <text:p>產品以Web瀏覽器方式呈現數位內容，支援系統版本如下</text:p>
            <text:p>Windows支援版本如下 : Windows 7、Windows 8、Windows 8.1 、Windows 10 、Windows 11</text:p>
            <text:p>蘋果IOS支援版本如下 : OS X 10.9 Mavericks、OS X 10.10、Yosemite, OS X 10.11 El Capitan 或 macOS 10.12 Sierra</text:p>
            <text:p/>
            <text:p>Windows</text:p>
            <text:p>支援 Windows 7、Windows 8、Windows 8.1 、Windows 10 、Windows 11上其中一個瀏覽器：</text:p>
            <text:p>o<text:tab/>Microsoft Edge</text:p>
            <text:p>o<text:tab/>Google Chrome</text:p>
            <text:p>o<text:tab/>Mozilla Firefox</text:p>
            <text:p>Mac</text:p>
            <text:p>支援OS X 10.9 Mavericks、OS X 10.10、Yosemite, OS X 10.11 El Capitan 或 macOS 10.12 Sierra 上需要有下列的其中一個瀏覽器：</text:p>
            <text:p>o<text:tab/>Safari</text:p>
            <text:p>o<text:tab/>Microsoft Edge</text:p>
            <text:p>o<text:tab/>Google Chrome</text:p>
            <text:p>o<text:tab/>Mozilla Firefox</text:p>
            <text:p>iOS</text:p>
            <text:p>需要有下列的其中一個瀏覽器：</text:p>
            <text:p>o<text:tab/>Safari</text:p>
            <text:p>o<text:tab/>Microsoft Edge</text:p>
            <text:p>o<text:tab/>Google Chrome</text:p>
            <text:p>Android</text:p>
            <text:p>需要有下列的其中一個瀏覽器：</text:p>
            <text:p>o<text:tab/>Google Chrome</text:p>
            <text:p>o<text:tab/>Microsoft Edge</text:p>
            <text:p>瀏覽器版本</text:p>
            <text:p>Chrome OS</text:p>
            <text:p>o<text:tab/>Version 70 或是更高版本</text:p>
            <text:p>Internet Explorer</text:p>
            <text:p>不支援 Internet Explorer (IE)。請升級到 Microsoft Edge或使用其他支援的瀏覽器之一。</text:p>
          </table:table-cell>
          <table:table-cell office:value-type="string" table:style-name="ce11">
            <text:p>產品教學內容主要特色有:</text:p>
            <text:p>一、所使用的教學內容主體具備多樣性感測器與設計輕小，Micro:bit V2只有一個名片的大小，方便學習者攜帶，而且內建許多生活周遭常見的感測器，如溫度、光、方位及磁力等，能夠做出很多與生活節的創意延伸應用。</text:p>
            <text:p>二、這是一款可以透過學習內容創作遊戲來體驗與學習程式設計與運算思維的數位內容產品。</text:p>
            <text:p>三、本數位內容主要使用一個簡單而強大的 <text:s/>micro:bit圖形化程式設計界面開發發平為主體，學生無需程式設計經驗，只需要使用拖拉式積木圖塊的方式來創建遊戲邏輯，這讓遊戲設計變得有趣且易於理解，同時也能培養學生的邏輯運算思維和解決問題的能力。</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藝術、國小-綜合活動、國小-生活課程、國中-國語文、國中-英語文、國中-數學、國中-音樂、國中-表演藝術、國中-資訊科技、國中-生活科技、高中-國語文、高中-英語文、高中-數學、高中-生活科技、高中-資訊科技、高中-法律與生活、外語群、商業與管理群、機械群、動力機械群、電機與電子群、設計群、藝術群、土木與建築群、農業群、科技教育、生命教育、資訊教育、安全教育、多元文化教育</text:p>
          </table:table-cell>
          <table:table-cell office:value-type="string" table:style-name="ce11">
            <text:p>無</text:p>
          </table:table-cell>
          <table:table-cell office:value-type="string" table:style-name="ce11">
            <text:p>測試網址 : https://icshop.kaik.io/courses/startmicro-bit0</text:p>
            <text:p>測試帳號: skyler@icshop.com.tw</text:p>
            <text:p>測試密碼 : qwert6710</text:p>
            <text:p>(此帳號可供多人同時使用，從右上角按"登入＂)</text:p>
          </table:table-cell>
          <table:table-cell office:value-type="string" table:style-name="ce11">
            <text:p>參考售價之報價單網址：https://drive.google.com/file/d/17p9x8cWX-FKyW-IZQQT1qryD6WLk1MKv/view?usp=sharing</text:p>
            <text:p/>
          </table:table-cell>
          <table:table-cell office:value-type="string" table:style-name="ce11">
            <text:p>聯繫窗口：</text:p>
            <text:p>公司：淩琦科技有限公司</text:p>
            <text:p>公司電話：07-5564686</text:p>
            <text:p>公司信箱：business@icshop.com.tw</text:p>
            <text:p>聯絡人：戴于翔</text:p>
            <text:p>聯絡電話：0981-182-357</text:p>
          </table:table-cell>
          <table:table-cell office:value-type="string" table:style-name="ce11">
            <text:p>銷售通路：</text:p>
            <text:p>公司：淩琦科技有限公司</text:p>
            <text:p>公司電話：07-5564686</text:p>
            <text:p>公司信箱：business@icshop.com.tw</text:p>
            <text:p>聯絡人：戴于翔</text:p>
            <text:p>聯絡電話：0981-182-357</text:p>
          </table:table-cell>
          <table:table-cell office:value-type="string" table:style-name="ce12">
            <text:p>5-360</text:p>
          </table:table-cell>
          <table:table-cell table:number-columns-repeated="16368" table:style-name="ce13"/>
        </table:table-row>
        <table:table-row table:style-name="ro10">
          <table:table-cell office:value-type="float" office:value="195" table:style-name="ce8">
            <text:p>195</text:p>
          </table:table-cell>
          <table:table-cell office:value-type="string" table:style-name="ce9">
            <text:p>11311-195</text:p>
          </table:table-cell>
          <table:table-cell office:value-type="string" table:style-name="ce10">
            <text:p>1 數位內容</text:p>
          </table:table-cell>
          <table:table-cell office:value-type="string" table:style-name="ce11">
            <text:p>校園文化事業有限公司</text:p>
          </table:table-cell>
          <table:table-cell office:value-type="string" table:style-name="ce11">
            <text:p>校園文化</text:p>
          </table:table-cell>
          <table:table-cell office:value-type="string" table:style-name="ce11">
            <text:p>PowerPoint 2021 簡報超簡單(數位課程授權)</text:p>
          </table:table-cell>
          <table:table-cell office:value-type="string" table:style-name="ce11">
            <text:p>【PowerPoint 2021 簡報超簡單】數位課程以概念引導、觸類旁通的應用範例，來提升簡報製作的能力基本素養。</text:p>
            <text:p>電子書內容，搭配圖示化步驟教學，趣味、實用、成就並重，練習有自我介绍簡報、動態影音相簿、SmartArt與網頁超連結、四格動漫製作、互動答遊戲、母片應用、專題報告...等，能達到生活與資訊技能教育的目的！</text:p>
            <text:p>並由專人錄製全課程步驟的自動教學播放檔，趣味的課程遊戲、測驗與觀念動畫，讓學生技能提升一級，學習更加的輕鬆有趣！</text:p>
            <text:p>＊本產品為教學課程，不包含PowerPoint 2021付費軟體授權。</text:p>
          </table:table-cell>
          <table:table-cell office:value-type="string" table:style-name="ce11">
            <text:p>1、硬體需求：可執行Windows10、Windows11作業系統之電腦設備</text:p>
            <text:p>2、軟體需求：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5網頁之伺服器上，即可連結網址，作為【線上課程】使用。</text:p>
          </table:table-cell>
          <table:table-cell office:value-type="string" table:style-name="ce11">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1">
            <text:p>課堂,課後</text:p>
          </table:table-cell>
          <table:table-cell office:value-type="string" table:style-name="ce11">
            <text:p>無</text:p>
          </table:table-cell>
          <table:table-cell office:value-type="string" table:style-name="ce11">
            <text:p>https://school.eduweb.com.tw/teach/sa46/html/lesson1.html</text:p>
          </table:table-cell>
          <table:table-cell office:value-type="string" table:style-name="ce11">
            <text:p>http://www.eduweb.com.tw/sale/111edu_quote/edu_price.pdf</text:p>
          </table:table-cell>
          <table:table-cell office:value-type="string" table:style-name="ce11">
            <text:p>(02)2659-8855分機12 李小姐</text:p>
            <text:p>E-mail：eduweb.tw@gmail.com</text:p>
            <text:p>線上客服：line@399uajeb</text:p>
          </table:table-cell>
          <table:table-cell office:value-type="string" table:style-name="ce11">
            <text:p>電話訂購：(02)2659-8855分機12 李小姐</text:p>
            <text:p>公司：校園文化事業有限公司</text:p>
          </table:table-cell>
          <table:table-cell office:value-type="string" table:style-name="ce12">
            <text:p>5-361</text:p>
          </table:table-cell>
          <table:table-cell table:number-columns-repeated="16368" table:style-name="ce13"/>
        </table:table-row>
        <table:table-row table:style-name="ro12">
          <table:table-cell office:value-type="float" office:value="196" table:style-name="ce8">
            <text:p>196</text:p>
          </table:table-cell>
          <table:table-cell office:value-type="string" table:style-name="ce9">
            <text:p>11311-196</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康軒雲學校】跨版本全科「派卷+派片」</text:p>
          </table:table-cell>
          <table:table-cell office:value-type="string" table:style-name="ce11">
            <text:p>【康軒雲學校】跨版本全科「派卷+派片」</text:p>
            <text:p/>
            <text:p>老師帳號：提供線上派題與錯題補救、指派學習影片、查看學生成績與統計數據，與歷史出卷紀錄。教師擁有個人專屬任務面板，所有學習任務、繳交情況一目了然。</text:p>
            <text:p>學生帳號：可於線上直接做測驗、觀看學習影片，並提供各學習單元自我練習題，學生可自行練習。</text:p>
            <text:p/>
            <text:p>●客製學校專屬入口，支援教育雲登入、google帳號登入</text:p>
            <text:p>●派片功能：108課綱全新優質數位內容，課前預習、課後複習皆適用！</text:p>
            <text:p>●派卷功能：可隨時隨地組卷，支援線上派題 / 錯題補救，並提供學生自我練習題，可因應所有出題需求</text:p>
            <text:p>●學習報表：完整學習歷程回饋，包含影片學習狀況、試題作答情形、答題分析等功能，還能一鍵匯出成成績報表</text:p>
            <text:p>●適用全載具，電腦、平板、手機都可用，無需下載APP。</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特色一：簡單易用</text:p>
            <text:p>●介面簡潔直覺，操作迅速上手，適用全載具，電腦、平板、手機都可用，無需下載APP。</text:p>
            <text:p>●客製化各校專屬入口，支援教育雲、Google帳號等多種登入模式。</text:p>
            <text:p>●學務管理專區，協助建立班級關係。</text:p>
            <text:p/>
            <text:p>特色二：高效學習</text:p>
            <text:p>●完整報表，班級、個人狀況全方位掌握：教師班級報表、測驗分析，配合學生個人報表、知識點弱項分析，依時間、類型整理，符合教育部報告格式（Excel匯出）。</text:p>
            <text:p>●診斷分析，系統自動推送對應學習內容補強弱項：分析學生個人弱點，系統可針對較弱章節推送對應學習影片。針對錯題範圍，重新派送對應試題練習。</text:p>
            <text:p>●自主掌握學習脈絡，考試不卡關：自己的學習自己作主，學生可依照自身程度進行自我練習章節挑戰，教師同步可查看自主學習狀況。</text:p>
            <text:p/>
            <text:p>特色三：多元學習資源</text:p>
            <text:p>●跨版本全科「派卷」：康、翰、南各版本全科題庫，包含會考、素養題、習作等豐富題目來源，提供章節正確率個人化弱點分析，統計報表一鍵匯出符合報告格式。</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閩南語文、國小-客家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63</text:p>
          </table:table-cell>
          <table:table-cell table:number-columns-repeated="16368" table:style-name="ce13"/>
        </table:table-row>
        <table:table-row table:style-name="ro12">
          <table:table-cell office:value-type="float" office:value="197" table:style-name="ce8">
            <text:p>197</text:p>
          </table:table-cell>
          <table:table-cell office:value-type="string" table:style-name="ce9">
            <text:p>11311-197</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康軒雲學校】跨版本全科「派卷」</text:p>
          </table:table-cell>
          <table:table-cell office:value-type="string" table:style-name="ce11">
            <text:p>【康軒雲學校】跨版本全科「派卷」</text:p>
            <text:p/>
            <text:p>老師帳號：提供線上派題與錯題補救、查看學生成績與統計數據，與歷史出卷紀錄。教師擁有個人專屬任務面板，所有學習任務、繳交情況一目了然。</text:p>
            <text:p>學生帳號：可於線上直接做測驗，並提供各學習單元自我練習題，學生可自行練習。</text:p>
            <text:p/>
            <text:p>●客製學校專屬入口，支援教育雲登入、google帳號登入</text:p>
            <text:p>●派卷功能：可隨時隨地組卷，支援線上派題 / 錯題補救，並提供學生自我練習題，可因應所有出題需求</text:p>
            <text:p>●學習報表：完整學習歷程回饋，包含試題作答情形、答題分析等功能，還能一鍵匯出成成績報表</text:p>
            <text:p>●適用全載具，電腦、平板、手機都可用，無需下載APP。</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特色一：簡單易用</text:p>
            <text:p>●介面簡潔直覺，操作迅速上手，適用全載具，電腦、平板、手機都可用，無需下載APP。</text:p>
            <text:p>●客製化各校專屬入口，支援教育雲、Google帳號等多種登入模式。</text:p>
            <text:p>●學務管理專區，協助建立班級關係。</text:p>
            <text:p/>
            <text:p>特色二：高效學習</text:p>
            <text:p>●完整報表，班級、個人狀況全方位掌握：教師班級報表、測驗分析，配合學生個人報表、知識點弱項分析，依時間、類型整理，符合教育部報告格式（Excel匯出）。</text:p>
            <text:p>●診斷分析，系統自動推送對應學習內容補強弱項：分析學生個人弱點，系統可針對較弱章節推送對應學習影片。針對錯題範圍，重新派送對應試題練習。</text:p>
            <text:p>●自主掌握學習脈絡，考試不卡關：自己的學習自己作主，學生可依照自身程度進行自我練習章節挑戰，教師同步可查看自主學習狀況。</text:p>
            <text:p/>
            <text:p>特色三：多元學習資源</text:p>
            <text:p>●跨版本全科「派卷」：康、翰、南各版本全科題庫，包含會考、素養題、習作等豐富題目來源，提供章節正確率個人化弱點分析，統計報表一鍵匯出符合報告格式。</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數學、國小-社會、國小-自然科學、國小-健康與體育、國小-生活課程、國中-國語文、國中-英語文、國中-數學、國中-歷史、國中-地理、國中-公民與社會、國中-理化、國中-生物、國中-地球科學、國中-生活科技、國中-健康教育</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64</text:p>
          </table:table-cell>
          <table:table-cell table:number-columns-repeated="16368" table:style-name="ce13"/>
        </table:table-row>
        <table:table-row table:style-name="ro12">
          <table:table-cell office:value-type="float" office:value="198" table:style-name="ce8">
            <text:p>198</text:p>
          </table:table-cell>
          <table:table-cell office:value-type="string" table:style-name="ce9">
            <text:p>11311-198</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康軒雲學校】跨版本全科「派片」</text:p>
          </table:table-cell>
          <table:table-cell office:value-type="string" table:style-name="ce11">
            <text:p>【康軒雲學校】跨版本全科「派片」</text:p>
            <text:p/>
            <text:p>老師帳號：提供線上指派學習影片、查看學生統計數據。教師擁有個人專屬任務面板，所有學習任務、繳交情況一目了然。</text:p>
            <text:p>學生帳號：可於線上直接觀看學習影片。</text:p>
            <text:p/>
            <text:p>●客製學校專屬入口，支援教育雲登入、google帳號登入</text:p>
            <text:p>●派片功能：108課綱全新優質數位內容，課前預習、課後複習皆適用！</text:p>
            <text:p>●學習報表：完整學習歷程回饋，包含影片學習狀況，還能一鍵匯出成成績報表</text:p>
            <text:p/>
            <text:p>特色一：簡單易用</text:p>
            <text:p>●介面簡潔直覺，操作迅速上手，適用全載具，電腦、平板、手機都可用，無需下載APP。</text:p>
            <text:p>●客製化各校專屬入口，支援教育雲、Google帳號等多種登入模式。</text:p>
            <text:p>●學務管理專區，協助建立班級關係。</text:p>
            <text:p/>
            <text:p>特色二：高效學習</text:p>
            <text:p>●完整報表，班級、個人狀況全方位掌握：教師班級報表，配合學生個人報表，依時間、類型整理，符合教育部報告格式（Excel匯出）。</text:p>
            <text:p/>
            <text:p>特色三：多元學習資源</text:p>
            <text:p>●跨版本全科「派片」：康、翰、南各版本全科教學影片，將大知識點拆分為10-15分鐘短影片，利用真人錄課搭配重點呈現，提供學生觀看歷程即時回饋</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特色一：簡單易用</text:p>
            <text:p>●介面簡潔直覺，操作迅速上手，適用全載具，電腦、平板、手機都可用，無需下載APP。</text:p>
            <text:p>●客製化各校專屬入口，支援教育雲、Google帳號等多種登入模式。</text:p>
            <text:p>●學務管理專區，協助建立班級關係。</text:p>
            <text:p/>
            <text:p>特色二：高效學習</text:p>
            <text:p>●完整報表，班級、個人狀況全方位掌握：教師班級報表，配合學生個人報表，依時間、類型整理，符合教育部報告格式（Excel匯出）。</text:p>
            <text:p/>
            <text:p>特色三：多元學習資源</text:p>
            <text:p>●跨版本全科「派片」：康、翰、南各版本全科教學影片，將大知識點拆分為10-15分鐘短影片，利用真人錄課搭配重點呈現，提供學生觀看歷程即時回饋</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閩南語文、國小-客家語文、國小-數學、國小-社會、國小-自然科學、國小-綜合活動、國小-健康與體育、國小-生活課程、國中-國語文、國中-英語文、國中-數學、國中-歷史、國中-地理、國中-公民與社會、國中-理化、國中-地球科學</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65</text:p>
          </table:table-cell>
          <table:table-cell table:number-columns-repeated="16368" table:style-name="ce13"/>
        </table:table-row>
        <table:table-row table:style-name="ro12">
          <table:table-cell office:value-type="float" office:value="199" table:style-name="ce8">
            <text:p>199</text:p>
          </table:table-cell>
          <table:table-cell office:value-type="string" table:style-name="ce9">
            <text:p>11311-199</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康軒雲學校】跨版本單科「派卷」</text:p>
          </table:table-cell>
          <table:table-cell office:value-type="string" table:style-name="ce11">
            <text:p>【康軒雲學校】跨版本單科「派卷」</text:p>
            <text:p/>
            <text:p>老師帳號：提供線上派題與錯題補救、查看學生成績與統計數據，與歷史出卷紀錄。教師擁有個人專屬任務面板，所有學習任務、繳交情況一目了然。</text:p>
            <text:p>學生帳號：可於線上直接做測驗，並提供各學習單元自我練習題，學生可自行練習。</text:p>
            <text:p/>
            <text:p>●客製學校專屬入口，支援教育雲登入、google帳號登入</text:p>
            <text:p>●派卷功能：可隨時隨地組卷，支援線上派題 / 錯題補救，並提供學生自我練習題，可因應所有出題需求</text:p>
            <text:p>●學習報表：完整學習歷程回饋，包含試題作答情形、答題分析等功能，還能一鍵匯出成成績報表</text:p>
            <text:p>●適用全載具，電腦、平板、手機都可用，無需下載APP。</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特色一：簡單易用</text:p>
            <text:p>●介面簡潔直覺，操作迅速上手，適用全載具，電腦、平板、手機都可用，無需下載APP。</text:p>
            <text:p>●客製化各校專屬入口，支援教育雲、Google帳號等多種登入模式。</text:p>
            <text:p>●學務管理專區，協助建立班級關係。</text:p>
            <text:p/>
            <text:p>特色二：高效學習</text:p>
            <text:p>●完整報表，班級、個人狀況全方位掌握：教師班級報表、測驗分析，配合學生個人報表、知識點弱項分析，依時間、類型整理，符合教育部報告格式（Excel匯出）。</text:p>
            <text:p>●診斷分析，系統自動推送對應學習內容補強弱項：分析學生個人弱點，系統可針對較弱章節推送對應學習影片。針對錯題範圍，重新派送對應試題練習。</text:p>
            <text:p>●自主掌握學習脈絡，考試不卡關：自己的學習自己作主，學生可依照自身程度進行自我練習章節挑戰，教師同步可查看自主學習狀況。</text:p>
            <text:p/>
            <text:p>特色三：多元學習資源</text:p>
            <text:p>●跨版本單科「派卷」：康、翰、南各版本單科題庫，包含豐富題目來源，提供章節正確率個人化弱點分析，統計報表一鍵匯出符合報告格式。</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數學、國小-社會、國小-自然科學、國小-健康與體育、國小-生活課程、國中-國語文、國中-英語文、國中-數學、國中-歷史、國中-地理、國中-公民與社會、國中-理化、國中-生物、國中-地球科學、國中-資訊科技、國中-生活科技、國中-健康教育</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66</text:p>
          </table:table-cell>
          <table:table-cell table:number-columns-repeated="16368" table:style-name="ce13"/>
        </table:table-row>
        <table:table-row table:style-name="ro12">
          <table:table-cell office:value-type="float" office:value="200" table:style-name="ce8">
            <text:p>200</text:p>
          </table:table-cell>
          <table:table-cell office:value-type="string" table:style-name="ce9">
            <text:p>11311-200</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康軒雲學校】跨版本單科「派片」</text:p>
          </table:table-cell>
          <table:table-cell office:value-type="string" table:style-name="ce11">
            <text:p>【康軒雲學校】跨版本單科「派片」</text:p>
            <text:p/>
            <text:p>老師帳號：提供線上指派學習影片、查看學生統計數據。教師擁有個人專屬任務面板，所有學習任務、繳交情況一目了然。</text:p>
            <text:p>學生帳號：可於線上直接觀看學習影片。</text:p>
            <text:p/>
            <text:p>●客製學校專屬入口，支援教育雲登入、google帳號登入</text:p>
            <text:p>●派片功能：108課綱全新優質數位內容，課前預習、課後複習皆適用！</text:p>
            <text:p>●學習報表：完整學習歷程回饋，包含影片學習狀況，還能一鍵匯出成成績報表</text:p>
            <text:p/>
            <text:p>特色一：簡單易用</text:p>
            <text:p>●介面簡潔直覺，操作迅速上手，適用全載具，電腦、平板、手機都可用，無需下載APP。</text:p>
            <text:p>●客製化各校專屬入口，支援教育雲、Google帳號等多種登入模式。</text:p>
            <text:p>●學務管理專區，協助建立班級關係。</text:p>
            <text:p/>
            <text:p>特色二：高效學習</text:p>
            <text:p>●完整報表，班級、個人狀況全方位掌握：教師班級報表，配合學生個人報表，依時間、類型整理，符合教育部報告格式（Excel匯出）。</text:p>
            <text:p/>
            <text:p>特色三：多元學習資源</text:p>
            <text:p>●跨版本單科「派片」：康、翰、南各版本單科教學影片，將大知識點拆分為10-15分鐘短影片，利用真人錄課搭配重點呈現，提供學生觀看歷程即時回饋</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特色一：簡單易用</text:p>
            <text:p>●介面簡潔直覺，操作迅速上手，適用全載具，電腦、平板、手機都可用，無需下載APP。</text:p>
            <text:p>●客製化各校專屬入口，支援教育雲、Google帳號等多種登入模式。</text:p>
            <text:p>●學務管理專區，協助建立班級關係。</text:p>
            <text:p/>
            <text:p>特色二：高效學習</text:p>
            <text:p>●完整報表，班級、個人狀況全方位掌握：教師班級報表，配合學生個人報表，依時間、類型整理，符合教育部報告格式（Excel匯出）。</text:p>
            <text:p/>
            <text:p>特色三：多元學習資源</text:p>
            <text:p>●跨版本單科「派片」：康、翰、南各版本單科教學影片，將大知識點拆分為10-15分鐘短影片，利用真人錄課搭配重點呈現，提供學生觀看歷程即時回饋</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閩南語文、國小-客家語文、國小-數學、國小-社會、國小-自然科學、國小-綜合活動、國小-健康與體育、國小-生活課程、國中-國語文、國中-英語文、國中-數學、國中-歷史、國中-地理、國中-公民與社會、國中-理化、國中-生物、國中-地球科學</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67</text:p>
          </table:table-cell>
          <table:table-cell table:number-columns-repeated="16368" table:style-name="ce13"/>
        </table:table-row>
        <table:table-row table:style-name="ro12">
          <table:table-cell office:value-type="float" office:value="201" table:style-name="ce8">
            <text:p>201</text:p>
          </table:table-cell>
          <table:table-cell office:value-type="string" table:style-name="ce9">
            <text:p>11311-201</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康軒雲學校】中文長篇閱讀養成術 一+二輯合購組</text:p>
          </table:table-cell>
          <table:table-cell office:value-type="string" table:style-name="ce11">
            <text:p>【康軒雲學校】中文長篇閱讀養成術 一+二輯合購組</text:p>
            <text:p>有鑑於閱讀需要從小扎根，康軒雲學校設計中文長篇閱讀養成術，專為國小、國中學童打造，一+二輯合購組國小超過450篇文章，國中超過280篇文章。</text:p>
            <text:p>●第一輯國小215篇，國中125篇；第二輯國小240篇，國中160篇。</text:p>
            <text:p>●文學、人文史地、自然科學、生活常識四大主題，全面提升閱讀理解能力</text:p>
            <text:p>●長篇文章+閱讀測驗，利用課內外必備知識與題型練習，貼近素養導向題型訓練。</text:p>
            <text:p>●講義+學習單，實體課程好幫手，老師備課無壓力，可直接下載講義與學習單給學生練習。</text:p>
            <text:p>●學生自學免煩惱，教師派送無負擔。學生可以自行選擇想閱讀的文章，老師也可以指派文章任務給學生。</text:p>
            <text:p>●個性化學習：根據學生的學習進度和表現進行階段難度的選擇與調整，讓學生在學習過程中更有效地提高自己的閱讀素養和閱讀理解能力。</text:p>
            <text:p>●國小加贈閱讀素養養成術影片，國中加贈會考作文班影片</text:p>
            <text:p>●適用全載具，電腦、平板、手機都可用，無需下載APP。</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康軒雲學校】中文長篇閱讀養成術 一+二輯合購組</text:p>
            <text:p>康軒雲學校設計的中文長篇閱讀養成術，是專為國小、國中學童打造，產品架構為長篇文章+閱讀測驗，並有分成四大主題，每篇都配合講義與學習單，是實體課程的好幫手。老師能選擇文章派送給學生，學生也能於自主學習區自行挑選文章閱讀，學生自學免煩惱，教師派送無負擔。一+二輯合購組國小超過450篇文章，國中超過280篇文章。</text:p>
            <text:p>●第一輯國小215篇，國中125篇；第二輯國小240篇，國中160篇。</text:p>
            <text:p>●文學、人文史地、自然科學、生活常識四大主題，全面提升閱讀理解能力</text:p>
            <text:p>●長篇文章+閱讀測驗，利用課內外必備知識與題型練習，貼近素養導向題型訓練。</text:p>
            <text:p>●講義+學習單，實體課程好幫手，老師備課無壓力，可直接下載講義與學習單給學生練習。</text:p>
            <text:p>●學生自學免煩惱，教師派送無負擔。學生可以自行選擇想閱讀的文章，老師也可以指派文章任務給學生。</text:p>
            <text:p>●個性化學習：根據學生的學習進度和表現進行階段難度的選擇與調整，讓學生在學習過程中更有效地提高自己的閱讀素養和閱讀理解能力。</text:p>
            <text:p>●國小加贈閱讀素養養成術影片，國中加贈會考作文班影片</text:p>
            <text:p/>
            <text:p>國小閱讀素養養成術影片：</text:p>
            <text:p>專為國小學童打造，將文本拆解為文章標題(朗讀標題、並且採用標題預測)、大意(利用擴寫標題、組織大意)、結構(針對內文探究，化繁為簡)，引導學生理解文本布局，並透過文章觀念(訓練推論理解、觀點陳述)、詞語的解析內化所學，有效提升孩子的閱讀技巧。</text:p>
            <text:p>本課程運用閱讀五大策略幫助孩子理解文本布局，深究文意並內化所學。</text:p>
            <text:p>將習得的技巧運用於不同文體，反覆練習與驗證，形成個人化的閱讀能力。</text:p>
            <text:p/>
            <text:p>國中會考作文班影片：</text:p>
            <text:p>國一到國三都適用，輕鬆打好會考作文基礎，老師特別整理出五大步驟，讓學生可以循序漸進地照著老師的步驟去構思，一步步完美架構出屬於自己的一篇文章。</text:p>
            <text:p>由專業團隊精準出題，瞄準會考三大文體類型，八大主題，在108課綱多變的題型下，讓學生在各種主題間皆能揮灑自如，寫出優美文章。</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68</text:p>
          </table:table-cell>
          <table:table-cell table:number-columns-repeated="16368" table:style-name="ce13"/>
        </table:table-row>
        <table:table-row table:style-name="ro12">
          <table:table-cell office:value-type="float" office:value="202" table:style-name="ce8">
            <text:p>202</text:p>
          </table:table-cell>
          <table:table-cell office:value-type="string" table:style-name="ce9">
            <text:p>11311-202</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康軒雲學校】中文長篇閱讀養成術 第二輯</text:p>
          </table:table-cell>
          <table:table-cell office:value-type="string" table:style-name="ce11">
            <text:p>【康軒雲學校】中文長篇閱讀養成術 第二輯</text:p>
            <text:p>有鑑於閱讀需要從小扎根，康軒雲學校設計中文長篇閱讀養成術，專為國小、國中學童打造，第二輯國小240篇文章，國中160篇文章。</text:p>
            <text:p>●文學、人文史地、自然科學、生活常識四大主題，全面提升閱讀理解能力</text:p>
            <text:p>●長篇文章+閱讀測驗，利用課內外必備知識與題型練習，貼近素養導向題型訓練。</text:p>
            <text:p>●講義+學習單，實體課程好幫手，老師備課無壓力，可直接下載講義與學習單給學生練習。</text:p>
            <text:p>●學生自學免煩惱，教師派送無負擔。學生可以自行選擇想閱讀的文章，老師也可以指派文章任務給學生。</text:p>
            <text:p>●個性化學習：根據學生的學習進度和表現進行階段難度的選擇與調整，讓學生在學習過程中更有效地提高自己的閱讀素養和閱讀理解能力。</text:p>
            <text:p>●國小加贈閱讀素養養成術影片，國中加贈會考作文班影片</text:p>
            <text:p>●適用全載具，電腦、平板、手機都可用，無需下載APP。</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康軒雲學校】中文長篇閱讀養成術 第二輯</text:p>
            <text:p>康軒雲學校設計的中文長篇閱讀養成術，是專為國小、國中學童打造，產品架構為長篇文章+閱讀測驗，並有分成四大主題，每篇都配合講義與學習單，是實體課程的好幫手。老師能選擇文章派送給學生，學生也能於自主學習區自行挑選文章閱讀，學生自學免煩惱，教師派送無負擔。第二輯國小240篇文章，國中160篇文章。</text:p>
            <text:p>●文學、人文史地、自然科學、生活常識四大主題，全面提升閱讀理解能力</text:p>
            <text:p>●長篇文章+閱讀測驗，利用課內外必備知識與題型練習，貼近素養導向題型訓練。</text:p>
            <text:p>●講義+學習單，實體課程好幫手，老師備課無壓力，可直接下載講義與學習單給學生練習。</text:p>
            <text:p>●學生自學免煩惱，教師派送無負擔。學生可以自行選擇想閱讀的文章，老師也可以指派文章任務給學生。</text:p>
            <text:p>●個性化學習：根據學生的學習進度和表現進行階段難度的選擇與調整，讓學生在學習過程中更有效地提高自己的閱讀素養和閱讀理解能力。</text:p>
            <text:p>●國小加贈閱讀素養養成術影片，國中加贈會考作文班影片</text:p>
            <text:p/>
            <text:p>國小閱讀素養養成術影片：</text:p>
            <text:p>專為國小學童打造，將文本拆解為文章標題(朗讀標題、並且採用標題預測)、大意(利用擴寫標題、組織大意)、結構(針對內文探究，化繁為簡)，引導學生理解文本布局，並透過文章觀念(訓練推論理解、觀點陳述)、詞語的解析內化所學，有效提升孩子的閱讀技巧。</text:p>
            <text:p>本課程運用閱讀五大策略幫助孩子理解文本布局，深究文意並內化所學。</text:p>
            <text:p>將習得的技巧運用於不同文體，反覆練習與驗證，形成個人化的閱讀能力。</text:p>
            <text:p/>
            <text:p>國中會考作文班影片：</text:p>
            <text:p>國一到國三都適用，輕鬆打好會考作文基礎，老師特別整理出五大步驟，讓學生可以循序漸進地照著老師的步驟去構思，一步步完美架構出屬於自己的一篇文章。</text:p>
            <text:p>由專業團隊精準出題，瞄準會考三大文體類型，八大主題，在108課綱多變的題型下，讓學生在各種主題間皆能揮灑自如，寫出優美文章。</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69</text:p>
          </table:table-cell>
          <table:table-cell table:number-columns-repeated="16368" table:style-name="ce13"/>
        </table:table-row>
        <table:table-row table:style-name="ro12">
          <table:table-cell office:value-type="float" office:value="203" table:style-name="ce8">
            <text:p>203</text:p>
          </table:table-cell>
          <table:table-cell office:value-type="string" table:style-name="ce9">
            <text:p>11311-203</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康軒雲學校】中文長篇閱讀養成術 第一輯</text:p>
          </table:table-cell>
          <table:table-cell office:value-type="string" table:style-name="ce11">
            <text:p>【康軒雲學校】中文長篇閱讀養成術 第一輯</text:p>
            <text:p>有鑑於閱讀需要從小扎根，康軒雲學校設計中文長篇閱讀養成術，專為國小、國中學童打造，第一輯國小215篇文章，國中125篇文章。</text:p>
            <text:p>●文學、人文史地、自然科學、生活常識四大主題，全面提升閱讀理解能力</text:p>
            <text:p>●長篇文章+閱讀測驗，利用課內外必備知識與題型練習，貼近素養導向題型訓練。</text:p>
            <text:p>●講義+學習單，實體課程好幫手，老師備課無壓力，可直接下載講義與學習單給學生練習。</text:p>
            <text:p>●學生自學免煩惱，教師派送無負擔。學生可以自行選擇想閱讀的文章，老師也可以指派文章任務給學生。</text:p>
            <text:p>●個性化學習：根據學生的學習進度和表現進行階段難度的選擇與調整，讓學生在學習過程中更有效地提高自己的閱讀素養和閱讀理解能力。</text:p>
            <text:p>●國小加贈閱讀素養養成術影片，國中加贈會考作文班影片</text:p>
            <text:p>●適用全載具，電腦、平板、手機都可用，無需下載APP。</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康軒雲學校】中文長篇閱讀養成術 第一輯</text:p>
            <text:p>康軒雲學校設計的中文長篇閱讀養成術，是專為國小、國中學童打造，產品架構為長篇文章+閱讀測驗，並有分成四大主題，每篇都配合講義與學習單，是實體課程的好幫手。老師能選擇文章派送給學生，學生也能於自主學習區自行挑選文章閱讀，學生自學免煩惱，教師派送無負擔。第一輯國小215篇文章，國中125篇文章。</text:p>
            <text:p>●文學、人文史地、自然科學、生活常識四大主題，全面提升閱讀理解能力</text:p>
            <text:p>●長篇文章+閱讀測驗，利用課內外必備知識與題型練習，貼近素養導向題型訓練。</text:p>
            <text:p>●講義+學習單，實體課程好幫手，老師備課無壓力，可直接下載講義與學習單給學生練習。</text:p>
            <text:p>●學生自學免煩惱，教師派送無負擔。學生可以自行選擇想閱讀的文章，老師也可以指派文章任務給學生。</text:p>
            <text:p>●個性化學習：根據學生的學習進度和表現進行階段難度的選擇與調整，讓學生在學習過程中更有效地提高自己的閱讀素養和閱讀理解能力。</text:p>
            <text:p>●國小加贈閱讀素養養成術影片，國中加贈會考作文班影片</text:p>
            <text:p/>
            <text:p>國小閱讀素養養成術影片：</text:p>
            <text:p>專為國小學童打造，將文本拆解為文章標題(朗讀標題、並且採用標題預測)、大意(利用擴寫標題、組織大意)、結構(針對內文探究，化繁為簡)，引導學生理解文本布局，並透過文章觀念(訓練推論理解、觀點陳述)、詞語的解析內化所學，有效提升孩子的閱讀技巧。</text:p>
            <text:p>本課程運用閱讀五大策略幫助孩子理解文本布局，深究文意並內化所學。</text:p>
            <text:p>將習得的技巧運用於不同文體，反覆練習與驗證，形成個人化的閱讀能力。</text:p>
            <text:p>國中會考作文班影片：</text:p>
            <text:p>國一到國三都適用，輕鬆打好會考作文基礎，老師特別整理出五大步驟，讓學生可以循序漸進地照著老師的步驟去構思，一步步完美架構出屬於自己的一篇文章。</text:p>
            <text:p>由專業團隊精準出題，瞄準會考三大文體類型，八大主題，在108課綱多變的題型下，讓學生在各種主題間皆能揮灑自如，寫出優美文章。</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70</text:p>
          </table:table-cell>
          <table:table-cell table:number-columns-repeated="16368" table:style-name="ce13"/>
        </table:table-row>
        <table:table-row table:style-name="ro12">
          <table:table-cell office:value-type="float" office:value="204" table:style-name="ce8">
            <text:p>204</text:p>
          </table:table-cell>
          <table:table-cell office:value-type="string" table:style-name="ce9">
            <text:p>11311-204</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康軒雲學校】國小中文主題閱讀–輕鬆練</text:p>
          </table:table-cell>
          <table:table-cell office:value-type="string" table:style-name="ce11">
            <text:p>【康軒雲學校】國小中文主題閱讀–輕鬆練</text:p>
            <text:p>康軒雲學校規劃國小中文主題閱讀，共超過240篇主題文章，共分為12大主題，提升閱讀理解能力，從小扎根中文素養。</text:p>
            <text:p>●12大主題，超過240篇文章，線上刷題隨開隨做。</text:p>
            <text:p>●多元主題式閱讀測驗，如短文、對聯、籤詩等多樣化題型，涵蓋會考常見題型。</text:p>
            <text:p>●附真人名師解題影片，考題逐項分析教學，讓學生自主檢討。</text:p>
            <text:p>●知識點報表偵測學生弱項。</text:p>
            <text:p>●學生自學免煩惱，教師派送無負擔。學生可以自行選擇想閱讀的文章，老師也可以指派文章任務給學生。</text:p>
            <text:p>●12大主題：生活語文、人生哲學、溫暖人情、詠懷抒情、勤勉勸學、勵志省思、鄉土自然、寓言故事、詠物、詠人、人文美學、科普文學。</text:p>
            <text:p>●適用全載具，電腦、平板、手機都可用，無需下載APP。</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康軒雲學校】國小中文主題閱讀–輕鬆練</text:p>
            <text:p>康軒雲學校規劃國小中文主題閱讀，共超過240篇主題文章，分為12大主題，題型多樣，如短文、對聯、籤詩等等，提升閱讀理解能力，從小扎根中文素養。更附真人名師解題影片，考題逐項分析教學，讓學生自主檢討。再搭配知識點報表，顯示各項知識點學生的答對率，偵測學生弱點。學生可以在自主學習區自行選擇想閱讀的主題文章，老師也能主動派送閱讀任務給學生。</text:p>
            <text:p>●12大主題，超過240篇文章，線上刷題隨開隨做。</text:p>
            <text:p>●多元主題式閱讀測驗，如短文、對聯、籤詩等多樣化題型，涵蓋會考常見題型。</text:p>
            <text:p>●附真人名師解題影片，考題逐項分析教學，讓學生自主檢討。</text:p>
            <text:p>●知識點報表偵測學生弱項。</text:p>
            <text:p>●學生自學免煩惱，教師派送無負擔。學生可以自行選擇想閱讀的文章，老師也可以指派文章任務給學生。</text:p>
            <text:p>●12大主題：生活語文、人生哲學、溫暖人情、詠懷抒情、勤勉勸學、勵志省思、鄉土自然、寓言故事、詠物、詠人、人文美學、科普文學。</text:p>
          </table:table-cell>
          <table:table-cell office:value-type="string" table:style-name="ce11">
            <text:p>國民小學、國小不分年級、國小一年級、國小二年級、國小三年級、國小四年級、國小五年級、國小六年級、國小-國語文、閱讀素養教育</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71</text:p>
          </table:table-cell>
          <table:table-cell table:number-columns-repeated="16368" table:style-name="ce13"/>
        </table:table-row>
        <table:table-row table:style-name="ro12">
          <table:table-cell office:value-type="float" office:value="205" table:style-name="ce8">
            <text:p>205</text:p>
          </table:table-cell>
          <table:table-cell office:value-type="string" table:style-name="ce9">
            <text:p>11311-205</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康軒雲學校】國中中文主題閱讀–萬試大吉</text:p>
          </table:table-cell>
          <table:table-cell office:value-type="string" table:style-name="ce11">
            <text:p>【康軒雲學校】國中中文主題閱讀–萬試大吉</text:p>
            <text:p>備戰國中會考，強化解題能力！康軒雲學校規劃國中中文主題閱讀，共超過500篇主題文章，涵蓋會考常見題型，共分為12大主題，提升閱讀理解，迎戰會考。</text:p>
            <text:p>●12大主題，超過500篇文章，線上刷題隨開隨做。</text:p>
            <text:p>●多元主題式閱讀測驗，如短文、對聯、籤詩等多樣化題型，涵蓋會考常見題型。</text:p>
            <text:p>●附真人名師解題影片，考題逐項分析教學，讓學生自主檢討。</text:p>
            <text:p>●知識點報表偵測學生弱項。</text:p>
            <text:p>●學生自學免煩惱，教師派送無負擔。學生可以自行選擇想閱讀的文章，老師也可以指派文章任務給學生。</text:p>
            <text:p>●12大主題：生活語文、人生哲學、溫暖人情、詠懷抒情、勤勉勸學、勵志省思、鄉土自然、寓言故事、詠物、詠人、人文美學、科普文學。</text:p>
            <text:p>●適用全載具，電腦、平板、手機都可用，無需下載APP。</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康軒雲學校】國中中文主題閱讀–萬試大吉</text:p>
            <text:p>備戰國中會考，強化解題能力！康軒雲學校規劃國中中文主題閱讀，共超過500篇主題文章，涵蓋會考常見題型，如短文、對聯、籤詩等等。共分為12大主題，讓學生提升閱讀理解，迎戰會考。更附真人名師解題影片，考題逐項分析教學，讓學生自主檢討。再搭配知識點報表，顯示各項知識點學生的答對率，偵測學生弱點。學生可以在自主學習區自行選擇想閱讀的主題文章，老師也能主動派送閱讀任務給學生。</text:p>
            <text:p>●12大主題，超過500篇文章，線上刷題隨開隨做。</text:p>
            <text:p>●多元主題式閱讀測驗，如短文、對聯、籤詩等多樣化題型，涵蓋會考常見題型。</text:p>
            <text:p>●附真人名師解題影片，考題逐項分析教學，讓學生自主檢討。</text:p>
            <text:p>●知識點報表偵測學生弱項。</text:p>
            <text:p>●學生自學免煩惱，教師派送無負擔。學生可以自行選擇想閱讀的文章，老師也可以指派文章任務給學生。</text:p>
            <text:p>●12大主題：生活語文、人生哲學、溫暖人情、詠懷抒情、勤勉勸學、勵志省思、鄉土自然、寓言故事、詠物、詠人、人文美學、科普文學。</text:p>
          </table:table-cell>
          <table:table-cell office:value-type="string" table:style-name="ce11">
            <text:p>國民中學、國中不分年級、國中一年級、國中二年級、國中三年級、國中-國語文、閱讀素養教育</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聯繫下方窗口</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72</text:p>
          </table:table-cell>
          <table:table-cell table:number-columns-repeated="16368" table:style-name="ce13"/>
        </table:table-row>
        <table:table-row table:style-name="ro12">
          <table:table-cell office:value-type="float" office:value="206" table:style-name="ce8">
            <text:p>206</text:p>
          </table:table-cell>
          <table:table-cell office:value-type="string" table:style-name="ce9">
            <text:p>11311-206</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康軒雲學校】國中英語閱讀素養(長篇+短篇)</text:p>
          </table:table-cell>
          <table:table-cell office:value-type="string" table:style-name="ce11">
            <text:p>【康軒雲學校】國中英語閱讀素養（長篇+短篇）</text:p>
            <text:p>為了提升國中學生的英語長篇閱讀能力與會考解題技巧，康軒雲學校規劃國中英語閱讀素養長篇+短篇：</text:p>
            <text:p>●每篇皆附有講義，實體課程好幫手，老師備課無壓力。</text:p>
            <text:p>●知識點報表偵測學生弱項，幫助學生找出需加強知識點，推薦同主題文章，瞄準弱點再加強。</text:p>
            <text:p>●加贈國中英語閱讀特訓班影片包，30支影片，將歷屆經典閱讀測驗分為六大主題，由淺入深教會你國中必學閱讀技巧。</text:p>
            <text:p>●適用全載具，電腦、平板、手機都可用，無需下載APP。</text:p>
            <text:p/>
            <text:p>「長篇」挑戰長文：鍛鍊耐心、培養閱讀習慣！</text:p>
            <text:p>●挑戰超過800字的文章，讓學生打磨閱讀耐力和理解能力，培養對長文的深入閱讀。精準掌握重點，快速提升閱讀速度，挑戰長文輕鬆駕馭！</text:p>
            <text:p>●包含長篇文章與閱讀測驗，同時鍛鍊閱讀與篇章理解能力。</text:p>
            <text:p>●內容涵蓋廣泛，共有10大主題：人際關係、生物與環境、名人故事、社會科學、科技與文化、娛樂與時事、健康與體育、數理邏輯、興趣與萝想、藝術與流行。共有36篇文章。</text:p>
            <text:p/>
            <text:p>「短篇」突破短文：激發應用能力、磨練解題技巧！</text:p>
            <text:p>●透過200~500字的文章，淬煉學生快速理解和應用能力。加強學生在應對題目和考試時的技巧和反應速度，讓學習更具活力！</text:p>
            <text:p>●多樣化題型，如詩歌、圖表題組，全方位訓練閱讀與解題能力。</text:p>
            <text:p>●內容涵蓋廣泛，共有8大主題：短文、書信、對話、圖表、詩歌、網頁、評論及貼文、廣告及公告。共有208篇文章。</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康軒雲學校】國中英語閱讀素養（長篇+短篇）</text:p>
            <text:p>為了提升國中學生的英語長篇閱讀能力與會考解題技巧，康軒雲學校規劃國中英語閱讀素養長篇+短篇。</text:p>
            <text:p>●每篇皆附有講義，實體課程好幫手，老師備課無壓力。</text:p>
            <text:p>●知識點報表偵測學生弱項，幫助學生找出需加強知識點，推薦同主題文章，瞄準弱點再加強。</text:p>
            <text:p>●加贈國中英語閱讀特訓班影片包，30支影片，將歷屆經典閱讀測驗分為六大主題，由淺入深教會你國中必學閱讀技巧。</text:p>
            <text:p/>
            <text:p>長篇文章超過800字，練習與打磨學生的閱讀耐力和理解能力，內容涵蓋廣泛，共有10大主題，如名人故事、社會科學、數理邏輯等等，透過多樣化的文章類型，培養學生對長文的深入閱讀，訓練學生精準掌握重點，快速提升閱讀速度，挑戰長文輕鬆駕馭！</text:p>
            <text:p/>
            <text:p>短篇文章200~500字，透過多樣化的題型，如詩歌、圖表題組等等，全方位訓練學生的閱讀與解題能力，內容涵蓋廣泛，共有8大主題，如短文、書信、對話等，淬煉學生快速理解和應用能力。加強學生在應對題目和考試時的技巧和反應速度，讓學習更具活力！</text:p>
            <text:p/>
            <text:p>「長篇」挑戰長文：鍛鍊耐心、培養閱讀習慣！</text:p>
            <text:p>●挑戰超過800字的文章，讓學生打磨閱讀耐力和理解能力，培養對長文的深入閱讀。精準掌握重點，快速提升閱讀速度，挑戰長文輕鬆駕馭！</text:p>
            <text:p>●包含長篇文章與閱讀測驗，同時鍛鍊閱讀與篇章理解能力。</text:p>
            <text:p>●內容涵蓋廣泛，共有10大主題：人際關係、生物與環境、名人故事、社會科學、科技與文化、娛樂與時事、健康與體育、數理邏輯、興趣與萝想、藝術與流行。共有36篇文章。</text:p>
            <text:p/>
            <text:p>「短篇」突破短文：激發應用能力、磨練解題技巧！</text:p>
            <text:p>●透過200~500字的文章，淬煉學生快速理解和應用能力。加強學生在應對題目和考試時的技巧和反應速度，讓學習更具活力！</text:p>
            <text:p>●多樣化題型，如詩歌、圖表題組，全方位訓練閱讀與解題能力。</text:p>
            <text:p>●內容涵蓋廣泛，共有8大主題：短文、書信、對話、圖表、詩歌、網頁、評論及貼文、廣告及公告。共有208篇文章。</text:p>
          </table:table-cell>
          <table:table-cell office:value-type="string" table:style-name="ce11">
            <text:p>國民中學、國中不分年級、國中一年級、國中二年級、國中三年級、國中-英語文</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73</text:p>
          </table:table-cell>
          <table:table-cell table:number-columns-repeated="16368" table:style-name="ce13"/>
        </table:table-row>
        <table:table-row table:style-name="ro9">
          <table:table-cell office:value-type="float" office:value="207" table:style-name="ce8">
            <text:p>207</text:p>
          </table:table-cell>
          <table:table-cell office:value-type="string" table:style-name="ce9">
            <text:p>11311-207</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康軒雲學校】國小英語閱讀素養</text:p>
          </table:table-cell>
          <table:table-cell office:value-type="string" table:style-name="ce11">
            <text:p>【康軒雲學校】國小英語閱讀素養</text:p>
            <text:p>英語閱讀素養能力必須從小培養，為了提升國小學生的英語閱讀能力，康軒雲學校規劃國小英語閱讀素養：</text:p>
            <text:p>●透過200字左右的短篇文章，培養學生的閱讀能力，銜接國中課程無壓力！</text:p>
            <text:p>●內容涵蓋廣泛，共有3大主題：短文、對話、圖表。共有超過50篇文章。</text:p>
            <text:p>●知識點報表偵測學生弱項，幫助學生找出需加強知識點，推薦同主題文章，瞄準弱點再加強。</text:p>
            <text:p>●加贈國小英語自然發音法影片包，共有35支影片，學習自然發音可以讓孩子更容易理解和聆聽英語，並且可以提高孩子的溝通能力。</text:p>
            <text:p>●適用全載具，電腦、平板、手機都可用，無需下載APP。</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康軒雲學校】國小英語閱讀素養</text:p>
            <text:p>文章200字左右，透過多樣化的題型，如短文、對話、圖表等，全方位訓練學生的閱讀與解題能力，內容涵蓋廣泛，淬煉學生快速理解和應用能力。加強學生在應對題目和考試時的技巧和反應速度！</text:p>
            <text:p>●透過200字左右的短篇文章，培養學生的閱讀能力，銜接國中課程無壓力！</text:p>
            <text:p>●內容涵蓋廣泛，共有3大主題：短文、對話、圖表。共有超過50篇文章。</text:p>
            <text:p>●知識點報表偵測學生弱項，幫助學生找出需加強知識點，推薦同主題文章，瞄準弱點再加強。</text:p>
            <text:p>●加贈國小英語自然發音法影片包，共有35支影片，學習自然發音可以讓孩子更容易理解和聆聽英語，並且可以提高孩子的溝通能力。</text:p>
          </table:table-cell>
          <table:table-cell office:value-type="string" table:style-name="ce11">
            <text:p>國民小學、國小五年級、國小六年級、國小-英語文</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74</text:p>
          </table:table-cell>
          <table:table-cell table:number-columns-repeated="16368" table:style-name="ce13"/>
        </table:table-row>
        <table:table-row table:style-name="ro12">
          <table:table-cell office:value-type="float" office:value="208" table:style-name="ce8">
            <text:p>208</text:p>
          </table:table-cell>
          <table:table-cell office:value-type="string" table:style-name="ce9">
            <text:p>11311-208</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康軒雲學校】自然探究式教學–試題影片我通包</text:p>
          </table:table-cell>
          <table:table-cell office:value-type="string" table:style-name="ce11">
            <text:p>【康軒雲學校】自然探究式教學–試題影片我通包</text:p>
            <text:p>如何將自然實驗以生動有趣的方式呈現給學生，一直是理化與生物老師的困擾。康軒雲學校特別規劃自然探究式教學–試題影片我通包，讓老師在時間或器材上無法做實驗的情況下，也能透過精美製作的互動式實驗影片，用動畫擬真實驗畫面，逐步拆解實驗步驟，透過活潑生動的方式，讓學生不用進實驗室，也能學習實驗的步驟與背後原理。</text:p>
            <text:p>●獨創影片+試題 探究式教學包，讓學生先看影片，了解學習重點，再寫題目，立即驗收學習成效。</text:p>
            <text:p>●生物+理化共148支實驗影片與超過740題，超豐富影片與試題內容。</text:p>
            <text:p>●精美製作互動式實驗影片，透過動畫逐步講解實驗過程。</text:p>
            <text:p>●學生可自行選擇想學習的單元，來觀看影片並做題。</text:p>
            <text:p>●適用全載具，電腦、平板、手機都可用，無需下載APP。</text:p>
            <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ext:p/>
          </table:table-cell>
          <table:table-cell office:value-type="string" table:style-name="ce11">
            <text:p>【康軒雲學校】自然探究式教學–試題影片我通包</text:p>
            <text:p>如何將自然實驗以生動有趣的方式呈現給學生，一直是理化與生物老師的困擾。康軒雲學校特別規劃自然探究式教學–試題影片我通包，讓老師在時間或器材上無法做實驗的情況下，也能透過精美製作的互動式實驗影片，用動畫擬真實驗畫面，逐步拆解實驗步驟，透過活潑生動的方式，讓學生不用進實驗室，也能學習實驗的步驟與背後原理。</text:p>
            <text:p>●獨創影片+試題 探究式教學包，讓學生先看影片，了解學習重點，再寫題目，立即驗收學習成效。</text:p>
            <text:p>●生物+理化共148支實驗影片與超過740題，超豐富影片與試題內容。</text:p>
            <text:p>●精美製作互動式實驗影片，透過動畫逐步講解實驗過程。</text:p>
            <text:p>●學生可自行選擇想學習的單元，來觀看影片並做題。</text:p>
            <text:p>●實驗前，讓學生透過動畫了解實驗流程、注意事項，同時兼顧教學效果與實驗室安全。</text:p>
            <text:p>●實驗後，也能讓學生複習，並透過題目驗收學生學習成效。</text:p>
            <text:p/>
          </table:table-cell>
          <table:table-cell office:value-type="string" table:style-name="ce11">
            <text:p>國民中學、國中不分年級、國中一年級、國中二年級、國中三年級、國中-理化、國中-生物、國中-地球科學</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75</text:p>
          </table:table-cell>
          <table:table-cell table:number-columns-repeated="16368" table:style-name="ce13"/>
        </table:table-row>
        <table:table-row table:style-name="ro12">
          <table:table-cell office:value-type="float" office:value="209" table:style-name="ce8">
            <text:p>209</text:p>
          </table:table-cell>
          <table:table-cell office:value-type="string" table:style-name="ce9">
            <text:p>11311-209</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康軒雲學校】數非選會考特訓班</text:p>
          </table:table-cell>
          <table:table-cell office:value-type="string" table:style-name="ce11">
            <text:p>【康軒雲學校】數非選會考特訓班</text:p>
            <text:p>一題非選擇題相當於2題選擇題的分數，讓非選題成為國中會考數學的拿分關鍵！康軒雲學校針對國中學生推出數非選會考特訓班：</text:p>
            <text:p>●國中會考衝刺拿分，鍛鍊學生數非選解題能力。</text:p>
            <text:p>●老師線上出題&gt;&gt;學生使用平板手寫作答（也可拍照上傳）&gt;&gt;老師線上批改&gt;&gt;詳解影片供學生檢討。</text:p>
            <text:p>●共63題，每題皆附詳解影片：讓學生做完後能自行檢討，得分要領逐步講解。</text:p>
            <text:p>●2大主題11種題型分析，囊括1~6冊會考重點。</text:p>
            <text:p>●詳解影片帶學生解讀題目，找出解題關鍵，抓出得分要領。老師引導解題關鍵、論述答題，也同步告訴你寫到哪裡可以獲得幾分。</text:p>
            <text:p>●老師也能直接將影片派送給學生（影片內皆包含題目），讓學生能自行觀看影片學習。</text:p>
            <text:p>●適用全載具，電腦、平板、手機都可用，無需下載APP。</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康軒雲學校】數非選會考特訓班</text:p>
            <text:p>一題非選擇題相當於2題選擇題的分數，讓非選題成為國中會考數學的拿分關鍵！康軒雲學校針對國中學生推出數非選會考特訓班，題題附詳解影片，帶學生找出解題關鍵，抓出得分要領。</text:p>
            <text:p>●國中會考衝刺拿分，鍛鍊學生數非選解題能力。</text:p>
            <text:p>●老師線上出題&gt;&gt;學生使用平板手寫作答（也可拍照上傳）&gt;&gt;老師線上批改&gt;&gt;詳解影片供學生檢討。</text:p>
            <text:p>●共63題，每題皆附詳解影片：讓學生做完後能自行檢討，得分要領逐步講解。</text:p>
            <text:p>●2大主題11種題型分析，囊括1~6冊會考重點。</text:p>
            <text:p>●詳解影片帶學生解讀題目，找出解題關鍵，抓出得分要領。老師引導解題關鍵、論述答題，也同步告訴你寫到哪裡可以獲得幾分。</text:p>
            <text:p>●老師也能直接將影片派送給學生（影片內皆包含題目），讓學生能自行觀看影片學習。</text:p>
            <text:p/>
            <text:p>老師批改時不僅能看到學生的計算過程，更能利用手寫板批改，還能於評語區輸入給學生的評語。另外批改時還會附上評分指引，幫助老師線上給分。</text:p>
          </table:table-cell>
          <table:table-cell office:value-type="string" table:style-name="ce11">
            <text:p>國民中學、國中不分年級、國中一年級、國中二年級、國中三年級、國中-數學</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76</text:p>
          </table:table-cell>
          <table:table-cell table:number-columns-repeated="16368" table:style-name="ce13"/>
        </table:table-row>
        <table:table-row table:style-name="ro9">
          <table:table-cell office:value-type="float" office:value="210" table:style-name="ce8">
            <text:p>210</text:p>
          </table:table-cell>
          <table:table-cell office:value-type="string" table:style-name="ce9">
            <text:p>11311-210</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國小健康雙語教學包</text:p>
          </table:table-cell>
          <table:table-cell office:value-type="string" table:style-name="ce11">
            <text:p>因應2030國家雙語政策，專為國小健康老師準備的雙語教學包，內容包含「雙語健康主題式教學PPT（含發音音檔）」、「國小健康學科中英字彙對照表」、「雙語健康主題式桌遊」、「雙語健康主題式海報」，滿足老師雙語健康的備課需求。健康主題提供，如「生長、發展」、「飲食營養」、「群體健康」、「安全生活」、「個人衛生」、「健康心理」、「疾病預防」、「健康消費」等，讓教師輕鬆掌握教學單元的雙語單字，利用精心準備的「雙語健康主題式教學PPT」（含發音音檔），雙語備課、教學更上手。</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精選國小健康教育主題，包含有：「生長、發展」、「飲食營養」、「群體健康」、「安全生活」、「個人衛生」、「健康心理」、「疾病預防」、「健康消費」</text:p>
            <text:p>雙語教學包含下列品項：</text:p>
            <text:p>(1) 雙語健康主題式教學PPT（含發音音檔）：依主題規畫雙語音檔，製作單字教材，並貼心加上單字發音音檔，方便老師備課、教學播放等。</text:p>
            <text:p>(2)國小健康學科重點字彙中英對照表：內容有單元重點字彙中英文內容等貼心好用資料。</text:p>
            <text:p>(3)雙語健康主題式桌遊：依教學內容製作，方便老師公開授課、課後複習使用。</text:p>
            <text:p>(4)雙語健康主題式海報：依教學內容製作，方便老師教室佈置、授課放大使用。</text:p>
          </table:table-cell>
          <table:table-cell office:value-type="string" table:style-name="ce11">
            <text:p>國民小學、國小不分年級、國小一年級、國小二年級、國小三年級、國小四年級、國小五年級、國小六年級、國小-英語文、國小-健康與體育</text:p>
          </table:table-cell>
          <table:table-cell office:value-type="string" table:style-name="ce11">
            <text:p>無</text:p>
          </table:table-cell>
          <table:table-cell office:value-type="string" table:style-name="ce11">
            <text:p>試用網址:https://qr.knsh.com.tw/AEX3R</text:p>
          </table:table-cell>
          <table:table-cell office:value-type="string" table:style-name="ce11">
            <text:p>詳細內容請洽各校康軒出版服務業務</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77</text:p>
          </table:table-cell>
          <table:table-cell table:number-columns-repeated="16368" table:style-name="ce13"/>
        </table:table-row>
        <table:table-row table:style-name="ro12">
          <table:table-cell office:value-type="float" office:value="211" table:style-name="ce8">
            <text:p>211</text:p>
          </table:table-cell>
          <table:table-cell office:value-type="string" table:style-name="ce9">
            <text:p>11311-211</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康軒歡樂聽APP》</text:p>
          </table:table-cell>
          <table:table-cell office:value-type="string" table:style-name="ce11">
            <text:p>「歡樂聽」專區為訂閱制，嚴選康軒童書、繪本、科普、語言學習、歌謠等等優質的音檔故事，以及康軒學習雜誌歷年跨版本刊期(學前版/初階版/進階版)的情境故事內容。訂閱期間，歡樂聽專區超過500張專輯故事無限暢聽，不須額外付費，精彩故事隨時帶著走。</text:p>
            <text:p/>
            <text:p>歡樂聽專區 超過5,000則故事無限暢聽</text:p>
            <text:p>跟著「康軒歡樂聽」APP一起聽故事</text:p>
            <text:p/>
            <text:p>歡樂聽專區內十大主題類別</text:p>
            <text:p>1.學前版</text:p>
            <text:p>2.初階版</text:p>
            <text:p>3.進階版</text:p>
            <text:p>4.童書繪本</text:p>
            <text:p>5.故事精選</text:p>
            <text:p>6.文學啟蒙</text:p>
            <text:p>7.兒童歌謠</text:p>
            <text:p>8.科普探索</text:p>
            <text:p>9.語文學習</text:p>
            <text:p>10.紅豆綠豆碰</text:p>
            <text:p/>
            <text:p>特色一：專業配音，好聲音</text:p>
            <text:p>特色二：伴讀神器，好幫手</text:p>
            <text:p>特色三：類型多元，好豐富</text:p>
            <text:p>特色四：分齡內容，好學習</text:p>
            <text:p>特色五：精選雜誌，好典藏</text:p>
            <text:p>特色六：邊聽邊學，好吸收</text:p>
          </table:table-cell>
          <table:table-cell office:value-type="string" table:style-name="ce11">
            <text:p>① 作業系統：iOS、安卓適用(請以手機或平板下載)，可以使用蘋果或安卓手機，可混用載具。需要 iOS 10.0 或以上版本。</text:p>
            <text:p>② 建議網路速度：光纖網路 10 Mbps，若家庭網路共享建議60Mbps、行動網路 4G。您可以透過此連結進行測速：https://fast.com/zh/tw/</text:p>
          </table:table-cell>
          <table:table-cell office:value-type="string" table:style-name="ce11">
            <text:p>歡樂聽專區 超過5,000則故事無限暢聽</text:p>
            <text:p>跟著「康軒歡樂聽」APP一起聽故事</text:p>
            <text:p/>
            <text:p>歡樂聽專區內十大主題類別</text:p>
            <text:p>1.學前版</text:p>
            <text:p>2.初階版</text:p>
            <text:p>3.進階版</text:p>
            <text:p>4.童書繪本</text:p>
            <text:p>5.故事精選</text:p>
            <text:p>6.文學啟蒙</text:p>
            <text:p>7.兒童歌謠</text:p>
            <text:p>8.科普探索</text:p>
            <text:p>9.語文學習</text:p>
            <text:p>10.紅豆綠豆碰</text:p>
            <text:p/>
            <text:p>特色一：專業配音，好聲音</text:p>
            <text:p>特色二：伴讀神器，好幫手</text:p>
            <text:p>特色三：類型多元，好豐富</text:p>
            <text:p>特色四：分齡內容，好學習</text:p>
            <text:p>特色五：精選雜誌，好典藏</text:p>
            <text:p>特色六：邊聽邊學，好吸收</text:p>
            <text:p/>
            <text:p>※故事內容豐富多元</text:p>
            <text:p>各種繪本故事、歌謠、文學啟蒙、語言學習、雜誌各期專輯，0-12歲隨時隨地都可Fun心聽。</text:p>
            <text:p/>
            <text:p>※自訂播放清單</text:p>
            <text:p>點下專輯中的「＋」符號，將喜歡的故事加入自訂播放清單，隨時播放好方便。</text:p>
            <text:p/>
            <text:p>※離線播放</text:p>
            <text:p>網路連線時點擊專輯中的「↓」符號，可將故事加入我的音樂庫，沒有網路時也可播放聆聽。</text:p>
            <text:p/>
            <text:p>※斷點記憶功能</text:p>
            <text:p>在程式未被終止的狀態下，暫停播放將可保留當下播放進度， 下次聆聽不需重頭播放故事。</text:p>
            <text:p/>
            <text:p>※聽的知識輕鬆吸收</text:p>
            <text:p>收錄康軒學習雜誌精選三版雜誌的情境式故事內容，從聽輔助孩子溫故知新，擴充知識涵養。</text:p>
            <text:p/>
            <text:p>※背景執行</text:p>
            <text:p>螢幕鎖定或關閉螢幕也可以繼續聽音樂，爸媽同步使用手機好方便。</text:p>
            <text:p/>
            <text:p/>
            <text:p>※睡眠定時器</text:p>
            <text:p>可設定自動關閉時間，不需手動關閉，睡前陪讀哄睡好幫手。</text:p>
            <text:p/>
            <text:p>※訂閱期間暢聽無限制</text:p>
            <text:p>歡樂聽訂閱期間可於一台手機或平板播放聆聽，專區內不限次數無限暢聽。</text:p>
          </table:table-cell>
          <table:table-cell office:value-type="string" table:style-name="ce11">
            <text:p>國民小學、國小不分年級、國小一年級、國小二年級、國小三年級、國小四年級、國小五年級、國小六年級、國小-國語文、國小-閩南語文、國小-英語文、國小-社會、國小-自然科學、國小-綜合活動、國小-健康與體育、國小-生活課程、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請以手機或平板下載《歡樂聽APP》並註冊帳號</text:p>
            <text:p>APP內有「免費聽」專區可免費聆聽音檔</text:p>
            <text:p/>
            <text:p>android載點 https://bit.ly/3oFHbHi</text:p>
            <text:p>ios載點 https://apple.co/2XiCAra</text:p>
          </table:table-cell>
          <table:table-cell office:value-type="string" table:style-name="ce11">
            <text:p>詳細內容請洽各校康軒出版服務業務</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78</text:p>
          </table:table-cell>
          <table:table-cell table:number-columns-repeated="16368" table:style-name="ce13"/>
        </table:table-row>
        <table:table-row table:style-name="ro12">
          <table:table-cell office:value-type="float" office:value="212" table:style-name="ce8">
            <text:p>212</text:p>
          </table:table-cell>
          <table:table-cell office:value-type="string" table:style-name="ce9">
            <text:p>11311-212</text:p>
          </table:table-cell>
          <table:table-cell office:value-type="string" table:style-name="ce10">
            <text:p>1 數位內容</text:p>
          </table:table-cell>
          <table:table-cell office:value-type="string" table:style-name="ce11">
            <text:p>宇宙製造股份有限公司</text:p>
          </table:table-cell>
          <table:table-cell office:value-type="string" table:style-name="ce11">
            <text:p>宇宙製造股份有限公司</text:p>
          </table:table-cell>
          <table:table-cell office:value-type="string" table:style-name="ce11">
            <text:p>AI SOLLY 特殊教育社交練習小夥伴</text:p>
          </table:table-cell>
          <table:table-cell office:value-type="string" table:style-name="ce11">
            <text:p>「AI SOLLY 特殊教育社交練習小夥伴」，為全台首創幫助特殊學童進行對話練習的AI虛擬互動夥伴，將教學模式、教學教材導入 AI 系統，使 SOLLY小夥伴在設定好教學主題的框架中引導孩子做社交溝通訓練，提供老師作為教學輔助的工具，透過反覆練習，帶領孩子學習正向溝通及社交技巧。</text:p>
            <text:p/>
            <text:p>教材內容以「處人、處己、處環境」三大學習向度出發，衍伸出四大學習領域，包含教室生存技巧、問題解決技巧、情緒處理技巧與人際互動技巧，涵蓋35篇學習主題，50種生活情境，提供互動教學應用。</text:p>
            <text:p/>
            <text:p>透過「課堂多人演練」與「個人課後演練」兩種方式，老師可融合自身教案，在課堂中以團體討論的方式進行情境練習；也可針對個案，選擇符合其需加強的學習目標做個別練習。</text:p>
            <text:p/>
            <text:p>系統後台包含學生學習歷程、學習狀況數據分析及報表匯出模組三大功能，藉此老師能更有效的觀察學生的學習成效。</text:p>
            <text:p/>
          </table:table-cell>
          <table:table-cell office:value-type="string" table:style-name="ce11">
            <text:p>須具備系統內建或外接式麥克風等收音設備，與喇叭擴音設備。</text:p>
            <text:p/>
            <text:p>建議配備：</text:p>
            <text:p>作業系統：64 位元 Windows® 10 1909 或更新版本</text:p>
            <text:p>處理器：Intel® Core i5-13400F 或 同等級處理器</text:p>
            <text:p>記憶體：16 GB RAM</text:p>
            <text:p>顯示卡：NVIDIA GTX 1650 或 同等級顯示卡</text:p>
            <text:p>儲存空間：90 GB 可用的 SSD 固態硬碟空間</text:p>
            <text:p/>
            <text:p>最低配備：</text:p>
            <text:p>作業系統：64 位元 Windows® 10 1909 或更新版本</text:p>
            <text:p>處理器：Intel® Core 13-13100 或 同等級處理器</text:p>
            <text:p>記憶體：8 GB RAM</text:p>
            <text:p>顯示卡：CPU 內建顯示卡</text:p>
            <text:p>儲存空間：90 GB 可用的 SSD 固態硬碟空間</text:p>
            <text:p/>
            <text:p>網路速度：寬頻網路連線或10M以上</text:p>
          </table:table-cell>
          <table:table-cell office:value-type="string" table:style-name="ce11">
            <text:p>課程效益：</text:p>
            <text:p>一、新奇有趣的互動方式，提升學生學習動機與參與度。</text:p>
            <text:p>二、提供沈浸式學習演練，模擬日常社交情境，有助於學生將所學類化到生活中。</text:p>
            <text:p>三、AI 虛擬互動夥伴與學生能雙向溝通互動，並即時產生回饋，有助於老師從旁教學、協助引導。</text:p>
            <text:p/>
            <text:p>產品特色：</text:p>
            <text:p>一、情緒界定值引擎：AI虛擬互動夥伴根據四層次之情緒指標，變換情緒表情與態度，使學生更容易學習辨識情緒並了解不同情緒下的對應方式。</text:p>
            <text:p>二、語速調整功能：可依照學生需求自行調整AI虛擬互動夥伴回應的講話速度。</text:p>
            <text:p>三、聲音音色選擇：可依照學生需求自行選擇男性或女性兩種音色。</text:p>
            <text:p>四、引導對話小幫手：提供回應內容參考，引導學生開口，提升表述能力。</text:p>
            <text:p>五、系統監管機器人：提升系統穩定性，並由監管系統審查與微調回應內容。</text:p>
            <text:p>六、學生學習歷程：系統後台會紀錄每次學生的演練內容，提供學習成效之追蹤，亦可作為與學生事後討論之依據。</text:p>
            <text:p>七、學習狀況數據分析：可紀錄學生演練時的回應字數與時間，作為判斷學習成效之依據。</text:p>
            <text:p>八、報表匯出模組：可將系統記錄之數據分析內容，以Excel表格形式匯出，以利後續相關資料的使用。</text:p>
          </table:table-cell>
          <table:table-cell office:value-type="string" table:style-name="ce11">
            <text:p>國民小學、國小不分年級、國小一年級、國小二年級、國小三年級、國小四年級、國小五年級、國小六年級、國小-國語文、國小-社會、國小-綜合活動、國小-生活課程、性別平等教育、科技教育、家庭教育、品德教育、資訊教育</text:p>
          </table:table-cell>
          <table:table-cell office:value-type="string" table:style-name="ce11">
            <text:p>https://drive.google.com/file/d/19xF107BuQbBKhYX51t1hsAx5r48g25Oe/view?usp=sharing</text:p>
          </table:table-cell>
          <table:table-cell office:value-type="string" table:style-name="ce11">
            <text:p>https://aisolly.polakids.com.tw/login/education?email=education-free-trial</text:p>
          </table:table-cell>
          <table:table-cell office:value-type="string" table:style-name="ce11">
            <text:p>https://drive.google.com/file/d/1KvGvWApl5vbxvSj4lvj1EcLU8Mr2OxKF/view?usp=sharing</text:p>
          </table:table-cell>
          <table:table-cell office:value-type="string" table:style-name="ce11">
            <text:p>宇宙製造股份有限公司</text:p>
            <text:p>客服電話：03-2651856</text:p>
            <text:p>客服信箱：service@cosmofii.com</text:p>
            <text:p>聯繫時間：週一至週五 上午九點至下午五點</text:p>
          </table:table-cell>
          <table:table-cell office:value-type="string" table:style-name="ce11">
            <text:p>宇宙製造股份有限公司</text:p>
            <text:p>客服電話：03-2651856</text:p>
            <text:p>客服信箱：service@cosmofii.com</text:p>
            <text:p>聯繫時間：週一至週五 上午九點至下午五點</text:p>
          </table:table-cell>
          <table:table-cell office:value-type="string" table:style-name="ce12">
            <text:p>5-380</text:p>
          </table:table-cell>
          <table:table-cell table:number-columns-repeated="16368" table:style-name="ce13"/>
        </table:table-row>
        <table:table-row table:style-name="ro12">
          <table:table-cell office:value-type="float" office:value="213" table:style-name="ce8">
            <text:p>213</text:p>
          </table:table-cell>
          <table:table-cell office:value-type="string" table:style-name="ce9">
            <text:p>11311-213</text:p>
          </table:table-cell>
          <table:table-cell office:value-type="string" table:style-name="ce10">
            <text:p>1 數位內容</text:p>
          </table:table-cell>
          <table:table-cell office:value-type="string" table:style-name="ce11">
            <text:p>水立方工作室</text:p>
          </table:table-cell>
          <table:table-cell office:value-type="string" table:style-name="ce11">
            <text:p>BBC micro:bit</text:p>
          </table:table-cell>
          <table:table-cell office:value-type="string" table:style-name="ce11">
            <text:p>【水立方工作室】micro:bit 遠距教學教室-線上編程模擬器應用 教學電子書</text:p>
          </table:table-cell>
          <table:table-cell office:value-type="string" table:style-name="ce11">
            <text:p>現代社會已經來到了AI時代，人人都會接觸AI~而AI背後的原理是由密密麻麻且複雜結構的文字形語言組合而成的。</text:p>
            <text:p>水立方工作室出了『micro:bit 遠端授課線上編程教室』的線上遠距軟體並提供教學電子書。透過micro:bit 遠距線上教室教學軟體來學習跟實作一系列的程式專案應用、教授如何使用micro:bit 遠距編程線上教室、並附上各種的專案議題，讓新手教師或學生從基礎編程學習來建立基礎概念。</text:p>
            <text:p/>
            <text:p>【micro:bit 遠距教學教室】軟體介紹</text:p>
            <text:p>1. 教師能夠輕鬆掌握學生們的學習狀態，教師不再因距離關係而無法精確掌握每一位學生的編程狀態，更可以使用『一鍵傳送』的功能來快速傳送程式結構給全班或特定學生。</text:p>
            <text:p/>
            <text:p>2. 線上即時調整學生的程式結構 : 課程中如有學生提問或是發現該名學生不太理解時，可以即時的調整該名學生的程式結構，並將程式傳送給學生。</text:p>
            <text:p/>
            <text:p>3. 學生不再需要經過繁瑣的創建帳號或登入步驟而導致課程延遲，只需要透過專屬加入線上教室的連結，學生僅需要輸入名字即可加入線上教室來進行編程，教師端也可以依照自己的教學模式隨意調整學生的名稱。</text:p>
            <text:p/>
            <text:p>4. 教學電子書中的範例專案與聯合國主推的SDGs永續議題相符，教師們可以透過教學引導孩子做出範例專案，甚至可以讓孩子加以優化來達成，一起來為永續議題盡一份心力。</text:p>
            <text:p/>
            <text:p>5. 教師可以把線上編程教室的資料儲存下來，以利下次課程重複使用。</text:p>
            <text:p/>
            <text:p>6. 線上模擬器 : micro:bit 線上教室無論是教師端或是學生端，都有內建一個線上模擬器來立即呈現程式結果。不再擔心程式寫錯沒反應。</text:p>
          </table:table-cell>
          <table:table-cell office:value-type="string" table:style-name="ce11">
            <text:p>【電腦作業系統】 : Windows 或 macOS</text:p>
            <text:p>【電腦配備】: 一般可連上網路的電腦即可，建議一人一機</text:p>
            <text:p>【網頁瀏覽器】: Google Chrome</text:p>
            <text:p>【micro:bit 遠端線上教室】 : https://classroom.microbit.org/</text:p>
          </table:table-cell>
          <table:table-cell office:value-type="string" table:style-name="ce11">
            <text:p>【編程主機板】: 使用強大micro:bit V2 模擬器為編程主機板。</text:p>
            <text:p>【編程介面】: 圖形化程式內容-透過簡單圖形化的積木，學會基礎編程建立基礎概念。</text:p>
            <text:p>【掌控學生的學習狀況】線上教室能夠及時給予學生正確的程式，不須擔心學生有聽沒有懂，即是掌握學生編程正確性。</text:p>
            <text:p>【英語編程】: 英文介面的編程教學-以英語介面示範如何編程，輕鬆銜接文字形程式語言。</text:p>
            <text:p>【SDGs (Sustainable Development Goals) 永續發展目標】電子書中提供符合SDGs議題發想以及解決方案來提供孩子及教師參考，歡迎多加善用。</text:p>
            <text:p>【線上技術支援】: 如有任何使用上的問題，歡迎加官方LINE，將有專員為您服務。</text:p>
          </table:table-cell>
          <table:table-cell office:value-type="string" table:style-name="ce11">
            <text:p>國民小學、國民中學、普通型高中、國小三年級、國小四年級、國小五年級、國小六年級、國中不分年級、國中一年級、國中二年級、國中三年級、普高不分年級、普高一年級、普高二年級、普高三年級、國小-藝術、國小-綜合活動、國小-生活課程、國中-資訊科技、國中-生活科技、高中-生活科技、高中-資訊科技、科技教育、資訊教育</text:p>
          </table:table-cell>
          <table:table-cell office:value-type="string" table:style-name="ce11">
            <text:p>無</text:p>
          </table:table-cell>
          <table:table-cell office:value-type="string" table:style-name="ce11">
            <text:p>無提供試用服務，敬請見諒。</text:p>
          </table:table-cell>
          <table:table-cell office:value-type="string" table:style-name="ce11">
            <text:p>【價目表】</text:p>
            <text:p>https://docs.google.com/spreadsheets/d/1wJghbF6bkDzuWFaGZIeMCFNujOunwb7OEQR_aizBUy8/edit?usp=sharing</text:p>
          </table:table-cell>
          <table:table-cell office:value-type="string" table:style-name="ce11">
            <text:p>【電話】：04-2375-3535</text:p>
            <text:p>【統編】：13438259</text:p>
            <text:p>【E-mail】：w.cubestudio@gmail.com</text:p>
            <text:p>【官方LINE】：搜尋ID @oursteam</text:p>
            <text:p>【客服服務】：週一~週五 09:00~12:00、13:00~17:00 (例假日及國定假日除外)</text:p>
            <text:p>【出貨時間】：週一~週五 08:30~13:00 (例假日及國定假日除外)</text:p>
          </table:table-cell>
          <table:table-cell office:value-type="string" table:style-name="ce11">
            <text:p>請加官方LINE與我們聯繫您的教具需求，將有專員為您服務</text:p>
            <text:p>官方LINE-搜尋ID @oursteam</text:p>
            <text:p>官方網站 : https://sites.google.com/view/water-cube-studio/home</text:p>
          </table:table-cell>
          <table:table-cell office:value-type="string" table:style-name="ce12">
            <text:p>5-382</text:p>
          </table:table-cell>
          <table:table-cell table:number-columns-repeated="16368" table:style-name="ce13"/>
        </table:table-row>
        <table:table-row table:style-name="ro6">
          <table:table-cell office:value-type="float" office:value="214" table:style-name="ce8">
            <text:p>214</text:p>
          </table:table-cell>
          <table:table-cell office:value-type="string" table:style-name="ce9">
            <text:p>11311-214</text:p>
          </table:table-cell>
          <table:table-cell office:value-type="string" table:style-name="ce10">
            <text:p>1 數位內容</text:p>
          </table:table-cell>
          <table:table-cell office:value-type="string" table:style-name="ce11">
            <text:p>兆迪聯智科技有限公司</text:p>
          </table:table-cell>
          <table:table-cell office:value-type="string" table:style-name="ce11">
            <text:p>兆迪聯智科技有限公司</text:p>
          </table:table-cell>
          <table:table-cell office:value-type="string" table:style-name="ce11">
            <text:p>記憶寶庫APP及管理系統</text:p>
          </table:table-cell>
          <table:table-cell office:value-type="string" table:style-name="ce11">
            <text:p>記憶寶庫APP是一款以遊戲化機制(點數、獎勵、排行榜)來進行學習及複習的軟體，主要針對國中小學學生在英文複習及記憶方面的加強，透過週期性學習的機制化任務，讓學生在完成任務(解題目或回想)後就可以獲得對應的經驗值、技能點數及金幣，後續將加入商店機制，可以用獲得的獎勵金幣兌換虛擬道具或兌換實體的禮贈品。</text:p>
            <text:p>學習任務以卡片內容為基礎單位，每張學習卡片皆可包含影音、圖片、文字等內容，開始進行卡片學習後APP就會以週期性方式出現來進行複習。</text:p>
          </table:table-cell>
          <table:table-cell office:value-type="string" table:style-name="ce11">
            <text:p>需具有基本的連線上網頻寬才能運作。</text:p>
            <text:p>APP需求規格:</text:p>
            <text:p>iOS 10及Android 8.0版本以上的手機或平板皆可安裝使用</text:p>
            <text:p>管理後臺需求規格:</text:p>
            <text:p>電腦版瀏覽器：Microsoft Edge、Google Chrome、Safari</text:p>
          </table:table-cell>
          <table:table-cell office:value-type="string" table:style-name="ce11">
            <text:p>以遊戲化機制來加強學生學習與記憶的APP，並且可以透過管理後台來將學校教材新增到APP裡面，透過艾賓浩斯的遺忘曲線理論作為計畫性複習的週期，讓學生可以將教材的內容由 感官記憶 轉化為 短期記憶 最終成為 長期記憶，把教材的內容烙印在腦海中。</text:p>
            <text:p>同時也可以設定獎勵機制來激勵達成學習目標的學生，持續提供學生學習與複習的動力。</text:p>
            <text:p>APP特色:</text:p>
            <text:p>1.遊戲化介面</text:p>
            <text:p>2.週期性複習任務</text:p>
            <text:p>3.書櫃</text:p>
            <text:p>4.排行榜</text:p>
            <text:p>5.點數及金幣獎勵</text:p>
            <text:p/>
            <text:p>後臺管理特色:</text:p>
            <text:p>1.教師管理</text:p>
            <text:p>2.班級管理</text:p>
            <text:p>3.學生管理</text:p>
            <text:p>4.書籍管理</text:p>
            <text:p>5.卡片管理</text:p>
            <text:p>6.題目編輯器</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社會、國小-自然科學、國中-英語文</text:p>
          </table:table-cell>
          <table:table-cell office:value-type="string" table:style-name="ce11">
            <text:p>https://www.youtube.com/watch?v=63-M8-QlR1o</text:p>
          </table:table-cell>
          <table:table-cell office:value-type="string" table:style-name="ce11">
            <text:p>請至下列線上表單填寫試用資訊後，由專人聯繫提供相關試用事宜。</text:p>
            <text:p>https://forms.gle/owTsc1MLkrCfhuhJ8</text:p>
          </table:table-cell>
          <table:table-cell office:value-type="string" table:style-name="ce11">
            <text:p>針對學生總數不足50人的學校，我們提供了免費的授權方案給學校及學生使用，請至官網(https://71box.app)最下方連結填寫試用表單。</text:p>
            <text:p>系統及APP主要以學校學生的使用人數區間，作為授權計價的方式，例如學校學生數為98人的話，擇適用於50人免費授權及50人授權費用計算，也就是授權中至少有50人為免費授權，其餘則按照使用人數區間的不同另外計價，詳細的使用人數及計價方式請至以電話 0906-931869 或 email service@71box.app洽詢。</text:p>
          </table:table-cell>
          <table:table-cell office:value-type="string" table:style-name="ce11">
            <text:p>兆迪聯智科技 李先生</text:p>
            <text:p>電話:0906-931869</text:p>
            <text:p>E-mail:service@71box.app</text:p>
          </table:table-cell>
          <table:table-cell office:value-type="string" table:style-name="ce11">
            <text:p>兆迪聯智科技</text:p>
            <text:p>https://71box.app/</text:p>
          </table:table-cell>
          <table:table-cell office:value-type="string" table:style-name="ce12">
            <text:p>5-383</text:p>
          </table:table-cell>
          <table:table-cell table:number-columns-repeated="16368" table:style-name="ce13"/>
        </table:table-row>
        <table:table-row table:style-name="ro12">
          <table:table-cell office:value-type="float" office:value="215" table:style-name="ce8">
            <text:p>215</text:p>
          </table:table-cell>
          <table:table-cell office:value-type="string" table:style-name="ce9">
            <text:p>11311-215</text:p>
          </table:table-cell>
          <table:table-cell office:value-type="string" table:style-name="ce10">
            <text:p>1 數位內容</text:p>
          </table:table-cell>
          <table:table-cell office:value-type="string" table:style-name="ce11">
            <text:p>郭氏出版社有限公司</text:p>
          </table:table-cell>
          <table:table-cell office:value-type="string" table:style-name="ce11">
            <text:p>比爾郭英語</text:p>
          </table:table-cell>
          <table:table-cell office:value-type="string" table:style-name="ce11">
            <text:p>Foster 英語學習系統(公開教學版)</text:p>
          </table:table-cell>
          <table:table-cell office:value-type="string" table:style-name="ce11">
            <text:p>http://www.billkuoenglish.com，Foster產品內含Foster Level 8~Level 50共414課之分級英語數位教材，課程約為國內國中一年級至大學以上之文章，主題涵蓋日常生活各主題及有名文章，其單字量已達22,000個。</text:p>
            <text:p>每本電子書含有聲音檔。亦含「閱讀」、「聽力」能力培養及各種測驗。學生可連上網路依其程度做個別化練習，學生能有效的學習，才能有成就感，願意自動自發學習。</text:p>
            <text:p>老師可以使用多媒體、網路教學或應用高科技於教學上，學生可隨時做練習及測驗。且有完整之學習歷程記錄和成績記錄，老師也可透過網路檢查每位學生之學習成果。老師也可利用此管理系統檢驗了解學生學習狀況，掌握每位學生之學習進度和學習成就。手機、平板、電腦皆可</text:p>
          </table:table-cell>
          <table:table-cell office:value-type="string" table:style-name="ce11">
            <text:p>基本需求：</text:p>
            <text:p>作業系統: Windows, iOS, Android, 及市面可用且能聯網之作業系統皆可.<text:s/></text:p>
            <text:p>網路: 須能上網</text:p>
            <text:p>硬體需求: 各種能連上網路之device, 手機、平板、電腦皆可 ,<text:s/></text:p>
            <text:p>聲音輸出: 需有喇叭輸出聲音. 音色要好才舒服.<text:s/></text:p>
          </table:table-cell>
          <table:table-cell office:value-type="string" table:style-name="ce11">
            <text:p>產品內含Foster Level 8~Level 50 共414課之分級英語數位教材，課程約為國內國中一年級至大學, 托福考試以上之文章，主題涵蓋日常生活各主題及有名文章，其單字量已達22,000個。</text:p>
            <text:p>每本電子書含有聲音檔，另外還有閱讀測驗、聽力測驗。</text:p>
            <text:p>學生能依其程度做有效之學習，才能有成就感，願意自動自發學習。</text:p>
            <text:p>老師可以使用多媒體、網路教學或應用高科技於教學上，學生可隨時做練習及測驗。亦有管理系統來讓老師了解學生學習狀況，掌握每位學生之學習進度和學習成就。"</text:p>
            <text:p>編序教學, 循序漸進, 生活化, 涵蓋歐美社會各生活層面之主題.</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進入www.billkuoenglish.com 網站後，在左側上端按「會員登入」，身份類別選「使用者」，登入我們提供的帳號和密碼後，按「登入」、就會回主畫面。然後在左側功能區選「閱讀能力培養」，再選「English」，再選「Foster」，再選「Foster L8」，再選一個Unit，畫面最下按「確認送出」。即可練習該單元。可按聲音「play」，練習聽力、按上下頁可看文本及課文內容，閱讀測驗可測驗文本及文法。回到主畫面，按「會員中心」可看種種學習記錄。</text:p>
            <text:p>下載的操作手冊, 閱讀器如選擇word 2016 也可閱讀.<text:s/></text:p>
            <text:p/>
            <text:p/>
            <text:p/>
            <text:p/>
          </table:table-cell>
          <table:table-cell office:value-type="string" table:style-name="ce11">
            <text:p>進入www.billkuoenglish.com 網站後，在左側上端按「會員登入」，身份類別選「使用者」，登入我們提供的帳號和密碼後，按「登入」、就會回主畫面。然後在左側功能區選「閱讀能力培養」，再選「English」，再選「Foster」，再選「Foster L8」，再選一個Unit，畫面最下按「確認送出」。即可練習該單元。可按聲音「play」，練習聽力、按上下頁可看文本及課文內容，閱讀測驗可測驗文本及文法。回到主畫面，按「會員中心」可看種種學習記錄。</text:p>
            <text:p>下載的操作手冊, 閱讀器如選擇word 2016 也可閱讀.<text:s/></text:p>
            <text:p/>
            <text:p/>
            <text:p/>
          </table:table-cell>
          <table:table-cell office:value-type="string" table:style-name="ce11">
            <text:p>www.billkuoenglish.com; www.happy2languages.com</text:p>
            <text:p>學校優惠價:公開教學版 每個帳號每年20000元. 經濟部工業局1100201電腦軟體決標價為: 28155元.<text:s/></text:p>
            <text:p>學生個人使用集體採購價為: 2400元一年</text:p>
          </table:table-cell>
          <table:table-cell office:value-type="string" table:style-name="ce11">
            <text:p>郭萬傳, 0912572813, 06-2762813,<text:s/></text:p>
            <text:p>email: giantsls@icloud.com</text:p>
          </table:table-cell>
          <table:table-cell office:value-type="string" table:style-name="ce11">
            <text:p>www.billkuoenglish.com</text:p>
            <text:p>請直接與本公司聯絡採購</text:p>
          </table:table-cell>
          <table:table-cell office:value-type="string" table:style-name="ce12">
            <text:p>5-384</text:p>
          </table:table-cell>
          <table:table-cell table:number-columns-repeated="16368" table:style-name="ce13"/>
        </table:table-row>
        <table:table-row table:style-name="ro12">
          <table:table-cell office:value-type="float" office:value="216" table:style-name="ce8">
            <text:p>216</text:p>
          </table:table-cell>
          <table:table-cell office:value-type="string" table:style-name="ce9">
            <text:p>11311-216</text:p>
          </table:table-cell>
          <table:table-cell office:value-type="string" table:style-name="ce10">
            <text:p>1 數位內容</text:p>
          </table:table-cell>
          <table:table-cell office:value-type="string" table:style-name="ce11">
            <text:p>郭氏出版社有限公司</text:p>
          </table:table-cell>
          <table:table-cell office:value-type="string" table:style-name="ce11">
            <text:p>比爾郭英語</text:p>
          </table:table-cell>
          <table:table-cell office:value-type="string" table:style-name="ce11">
            <text:p>Advanced English 英語學習系統(公開教學版)</text:p>
          </table:table-cell>
          <table:table-cell office:value-type="string" table:style-name="ce11">
            <text:p>http://www.billkuoenglish.com，Advanced English產品內含Advanced English U1~U12共60課之英語數位教材，此為美國Syracuse Language System 出版，每個Unit含2課Speaking，其它Listening, Reading, Writing 各一課。每課有Culture Tips和Vocabulary，並在全部60課當中完整的介紹完文法。(Grammar)。此教材適合好的高中和大專院校之學習，也是考托福和TOEIC很好的教材。</text:p>
            <text:p>每本書含有聲音檔或影片，另有閱讀測驗。學生可連上網路依其程度做個別化練習，學生能有效的學習，才能有成就感，願意自動自發學習。</text:p>
            <text:p>老師可以使用多媒體、網路教學或應用高科技於教學上，學生可隨時做練習及測驗。且有完整之學習歷程記錄和成績記錄，老師也可透過網路檢查每位學生之學習成果。老師也可利用此管理系統檢驗了解學生學習狀況，掌握每位學生之學習進度和學習成就。</text:p>
          </table:table-cell>
          <table:table-cell office:value-type="string" table:style-name="ce11">
            <text:p>基本需求：</text:p>
            <text:p>作業系統: Windows, iOS, Android, 及市面可用且能聯網之作業系統皆可.<text:s/></text:p>
            <text:p>網路: 須能上網</text:p>
            <text:p>硬體需求: 各種能連上網路之device, 手機、平板、電腦皆可 ,<text:s/></text:p>
            <text:p>聲音輸出: 需有喇叭輸出聲音. 音色要好才舒服.<text:s/></text:p>
            <text:p/>
          </table:table-cell>
          <table:table-cell office:value-type="string" table:style-name="ce11">
            <text:p>產品內含Advanced English U1~U12共60課之英語數位教材，此為美國Syracuse Language System 出版，每個Unit 含2課Speaking, 其它Listening, Reading, Writing 各一課。每課有Culture Tips 和 Vocabulary，並在全部60課當中完整的介紹完文法。(Grammar)。此教材適合好的高中和大專院校之學習，也是考托福和TOEIC 很好的教材。</text:p>
            <text:p>每本書含有聲音檔或影片，另有閱讀測驗。</text:p>
            <text:p>學生能依其程度做有效之學習，才能有成就感，願意自動自發學習。</text:p>
            <text:p>老師可以使用多媒體、網路教學或應用高科技於教學上，學生可隨時做練習及測驗。亦有管理系統來讓老師了解學生學習狀況，掌握每位學生之學習進度和學習成就。</text:p>
          </table:table-cell>
          <table:table-cell office:value-type="string" table:style-name="ce11">
            <text:p>普通型高中、綜合型高中、普高不分年級、普高一年級、普高二年級、普高三年級、綜高不分年級、綜高一年級、綜高二年級、綜高三年級、高中-英語文、環境教育、品德教育、生命教育、多元文化教育、閱讀素養教育、國際教育</text:p>
          </table:table-cell>
          <table:table-cell office:value-type="string" table:style-name="ce11">
            <text:p>1.<text:tab/>進入www.billkuoenglish.com 網站後，在左側上端按「會員登入」，身份類別選「使用者」，登入我們堤供的帳號和密碼後，按「登入」、就會回主畫面。然後在左側功能區選「閱讀能力培養」，再選「English」，再選「Advanced English」，再選「Advanced English U1」，再選一個Unit，畫面最下按「確認送出」。即可練習該單元。開啟影片可看影片、上下頁可看文本及其他課文內容，閱讀測驗可測驗文本及文法。回到主畫面，按「會員中心」可看種種學習記錄。</text:p>
            <text:p>下載的操作手冊, 閱讀器如選擇word 2016 也可閱讀.<text:s/></text:p>
            <text:p/>
            <text:p/>
          </table:table-cell>
          <table:table-cell office:value-type="string" table:style-name="ce11">
            <text:p>1.<text:tab/>進入www.billkuoenglish.com 網站後，在左側上端按「會員登入」，身份類別選「使用者」，登入我們堤供的帳號和密碼後，按「登入」、就會回主畫面。然後在左側功能區選「閱讀能力培養」，再選「English」，再選「Advanced English」，再選「Advanced English U1」，再選一個Unit，畫面最下按「確認送出」。即可練習該單元。開啟影片可看影片、上下頁可看文本及其他課文內容，閱讀測驗可測驗文本及文法。回到主畫面，按「會員中心」可看種種學習記錄。</text:p>
            <text:p>下載的操作手冊, 閱讀器如選擇word 2016 也可閱讀.<text:s/></text:p>
            <text:p/>
            <text:p/>
            <text:p/>
          </table:table-cell>
          <table:table-cell office:value-type="string" table:style-name="ce11">
            <text:p>www.billkuoenglish.com; www.happy2languages.com</text:p>
            <text:p>本產品公開教學板每帳號每年15000元, <text:s/>經濟部工業局1100201電腦軟體決標價: 19040元.</text:p>
            <text:p>www.billkuoenglish.com 購物車價格為:30000元.</text:p>
            <text:p>學生集體採購個人版:2400元一年.</text:p>
            <text:p/>
          </table:table-cell>
          <table:table-cell office:value-type="string" table:style-name="ce11">
            <text:p>欲採購學校請聯絡: 郭萬傳, 0912-572813, 06-2762813</text:p>
            <text:p>email: giantsls@icloud.com</text:p>
          </table:table-cell>
          <table:table-cell office:value-type="string" table:style-name="ce11">
            <text:p>www.billkuoenglish.com</text:p>
            <text:p>請直接連絡本公司</text:p>
          </table:table-cell>
          <table:table-cell office:value-type="string" table:style-name="ce12">
            <text:p>5-390</text:p>
          </table:table-cell>
          <table:table-cell table:number-columns-repeated="16368" table:style-name="ce13"/>
        </table:table-row>
        <table:table-row table:style-name="ro12">
          <table:table-cell office:value-type="float" office:value="217" table:style-name="ce8">
            <text:p>217</text:p>
          </table:table-cell>
          <table:table-cell office:value-type="string" table:style-name="ce9">
            <text:p>11311-21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健康MR主題包</text:p>
          </table:table-cell>
          <table:table-cell office:value-type="string" table:style-name="ce11">
            <text:p>南一書局與奧圖碼公司聯手合作，創造最新元宇宙教學模式。精選國小健康三大主題－牙齒、眼睛、人體器官。</text:p>
            <text:p>每個主題附含</text:p>
            <text:p>(1) 混合實境MR教學動畫影片</text:p>
            <text:p>(2) 教學用教材</text:p>
            <text:p>(3) 教案及學習單</text:p>
            <text:p>期待透過混合實境(MR)教學，提高學生學習動機與學習效率、深化教學的廣度與深度。利用 MR 技術中的 3D 物件，幫助學習者彙整建立具體的知識重點。同步提供教學教材。教師可先利用教材裡生活中的案例，引導學生思考相關概念，再透過教材搭配影片講解，最後利用學習單確認學生的學習成效。</text:p>
          </table:table-cell>
          <table:table-cell office:value-type="string" table:style-name="ce11">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11">
            <text:p>期待透過混合實境(MR)教學，提高學生學習動機與學習效率，並能深化教學的廣度與深度。利用 MR 技術中的 3D 物件，幫助學習者彙整建立具體的知識重點。<text:s/></text:p>
            <text:p>比起傳統的教材示意圖、字卡圖卡或黑板繪圖等方法，講者僅需平板即可操控量身打造的模型教材，以更活潑的方式進行教學，教材元素可以是圖片、影片、教材與可活動的 3D 物件，例如：全口乳齒、全口恆齒及單顆牙齒模型、眼睛剖面構造模型及各項常見人體器官模型，利用 MR技術實際操作演示，著重「沉浸感」和「虛擬互動」等元素，讓整個教學內容更具體，也更活潑。</text:p>
          </table:table-cell>
          <table:table-cell office:value-type="string" table:style-name="ce11">
            <text:p>國民小學、國小不分年級、國小一年級、國小二年級、國小三年級、國小四年級、國小五年級、國小六年級、國小-健康與體育</text:p>
          </table:table-cell>
          <table:table-cell office:value-type="string" table:style-name="ce11">
            <text:p>無</text:p>
          </table:table-cell>
          <table:table-cell office:value-type="string" table:style-name="ce11">
            <text:p>無</text:p>
          </table:table-cell>
          <table:table-cell office:value-type="string" table:style-name="ce11">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vivianding321@gmail.com</text:p>
            <text:p>手機：0982-353641</text:p>
          </table:table-cell>
          <table:table-cell office:value-type="string" table:style-name="ce11">
            <text:p>聯繫窗口：丁青慧</text:p>
            <text:p>E-Mail：vivianding321@gmail.com</text:p>
            <text:p>手機：0982-353641</text:p>
          </table:table-cell>
          <table:table-cell office:value-type="string" table:style-name="ce12">
            <text:p>5-391</text:p>
          </table:table-cell>
          <table:table-cell table:number-columns-repeated="16368" table:style-name="ce13"/>
        </table:table-row>
        <table:table-row table:style-name="ro12">
          <table:table-cell office:value-type="float" office:value="218" table:style-name="ce8">
            <text:p>218</text:p>
          </table:table-cell>
          <table:table-cell office:value-type="string" table:style-name="ce9">
            <text:p>11311-218</text:p>
          </table:table-cell>
          <table:table-cell office:value-type="string" table:style-name="ce10">
            <text:p>1 數位內容</text:p>
          </table:table-cell>
          <table:table-cell office:value-type="string" table:style-name="ce11">
            <text:p>郭氏出版社有限公司</text:p>
          </table:table-cell>
          <table:table-cell office:value-type="string" table:style-name="ce11">
            <text:p>比爾郭英語</text:p>
          </table:table-cell>
          <table:table-cell office:value-type="string" table:style-name="ce11">
            <text:p>FluSpeak 英語學習系統(公開教學版)</text:p>
          </table:table-cell>
          <table:table-cell office:value-type="string" table:style-name="ce11">
            <text:p>http://www.billkuoenglish.com，FluSpeak產品內含FluSpeak 1~4共40課及Dialogue 1~7共96課，總計136課之英語數位教材。</text:p>
            <text:p>FluSpeak 1- FluSpeak 4：為軟體FluSpeak 內之Expression，側重日常生活會話，練習的大主題有40個，語句超過5500句。分為40課。此範圍適合小學至高中。</text:p>
            <text:p>Dialogue 1 ~ Dialogue 7：每課之會話很短，但速度很快(日常生活正常速度)。共有96篇會話。此範圍適合小學及國中。</text:p>
            <text:p>每本書含有聲音檔，另有閱讀測驗、聽力測驗、聽打及中譯英練習及測驗(Dialogue無聽打及中譯英練習及測驗)。學生可連上網路依其程度做個別化練習，學生能有效的學習，才能有成就感，願意自動自發學習。</text:p>
            <text:p>老師可以使用多媒體、網路教學或應用高科技於教學上，學生可隨時做練習及測驗。且有完整之學習歷程記錄和成績記錄，老師也可透過網路檢查每位學生之學習成果。老師也可利用此管理系統檢驗了解學生學習狀況，掌握每位學生之學習進度和學習成就。</text:p>
          </table:table-cell>
          <table:table-cell office:value-type="string" table:style-name="ce11">
            <text:p>基本需求：</text:p>
            <text:p>作業系統: Windows, iOS, Android, 及市面可用且能聯網之作業系統皆可.<text:s/></text:p>
            <text:p>網路: 須能上網</text:p>
            <text:p>硬體需求: 各種能連上網路之device, 手機、平板、電腦皆可 ,<text:s/></text:p>
            <text:p>聲音輸出: 需有喇叭輸出聲音. 音色要好才舒服.<text:s/></text:p>
          </table:table-cell>
          <table:table-cell office:value-type="string" table:style-name="ce11">
            <text:p>FluSpeak產品內含FluSpeak 1~4共40課及Dialogue 1~7共96課，總計136課之英語數位教材。</text:p>
            <text:p>FluSpeak 1- FluSpeak 4, 側重日常生活會話，練習的大主題有40個，語句超過5500句。分為40課。此範圍適合小學至高中。</text:p>
            <text:p>Dialogue 1 ~ Dialogue 7：每課之會話很短，但速度很快(日常生活正常速度)。共有96篇會話。此範圍適合小學及國中。</text:p>
            <text:p>每本書含有聲音檔，另有閱讀測驗、聽力測驗、聽打及中譯英練習及測驗(Dialogue無聽打及中譯英練習及測驗)。學生可連上網路依其程度做個別化練習，學生能有效的學習，才能有成就感，願意自動自發學習。</text:p>
            <text:p>老師可以使用多媒體、網路教學或應用高科技於教學上，學生可隨時做練習及測驗。且有完整之學習歷程記錄和成績記錄，老師也可透過網路檢查每位學生之學習成果。老師也可利用此管理系統檢驗了解學生學習狀況，掌握每位學生之學習進度和學習成就。</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多元文化教育、閱讀素養教育、國際教育</text:p>
          </table:table-cell>
          <table:table-cell office:value-type="string" table:style-name="ce11">
            <text:p>進入www.billkuoenglish.com 網站後，在左側上端按「會員登入」，身份類別選「使用者」，登入我們提供的帳號和密碼後，按「登入」、就會回主畫面。然後在左側功能區選「閱讀能力培養」，再選「English」，再選「Conversation」，再選「Dialogue 1」，再選一個Unit，畫面最下按「確認送出」。即可練習該單元。可按聲音「play」，練習聽力、按上下頁可看文本及課文內容，閱讀測驗可測驗文本及文法。回到主畫面，按「會員中心」可看種種學習記錄。</text:p>
            <text:p>下載的操作手冊, 閱讀器如選擇word 2016 也可閱讀.<text:s/></text:p>
            <text:p/>
            <text:p/>
            <text:p/>
            <text:p/>
          </table:table-cell>
          <table:table-cell office:value-type="string" table:style-name="ce11">
            <text:p>進入www.billkuoenglish.com 網站後，在左側上端按「會員登入」，身份類別選「使用者」，登入我們提供的帳號和密碼後，按「登入」、就會回主畫面。然後在左側功能區選「閱讀能力培養」，再選「English」，再選「Conversation」，再選「Dialogue 1」，再選一個Unit，畫面最下按「確認送出」。即可練習該單元。可按聲音「play」，練習聽力、按上下頁可看文本及課文內容，閱讀測驗可測驗文本及文法。回到主畫面，按「會員中心」可看種種學習記錄。</text:p>
            <text:p>下載的操作手冊, 閱讀器如選擇word 2016 也可閱讀.<text:s/></text:p>
            <text:p/>
            <text:p/>
            <text:p/>
            <text:p/>
          </table:table-cell>
          <table:table-cell office:value-type="string" table:style-name="ce11">
            <text:p>www.billkuoenglish.com; www.happy2languages.com</text:p>
            <text:p>學校優惠價:公開教學版 每個帳號每年15000元. 經濟部工業局1100201電腦軟體決標價為: 19040元.<text:s/></text:p>
            <text:p>學生集體採購個人使用價為: 2400元一年</text:p>
          </table:table-cell>
          <table:table-cell office:value-type="string" table:style-name="ce11">
            <text:p>請聯絡: 郭萬傳, 0912-572813, 06-2762813</text:p>
            <text:p>Email: giantsls@icloud.com</text:p>
          </table:table-cell>
          <table:table-cell office:value-type="string" table:style-name="ce11">
            <text:p>www.billkuoenglish.com</text:p>
            <text:p>請根本公司直接連絡採購</text:p>
          </table:table-cell>
          <table:table-cell office:value-type="string" table:style-name="ce12">
            <text:p>5-392</text:p>
          </table:table-cell>
          <table:table-cell table:number-columns-repeated="16368" table:style-name="ce13"/>
        </table:table-row>
        <table:table-row table:style-name="ro12">
          <table:table-cell office:value-type="float" office:value="219" table:style-name="ce8">
            <text:p>219</text:p>
          </table:table-cell>
          <table:table-cell office:value-type="string" table:style-name="ce9">
            <text:p>11311-219</text:p>
          </table:table-cell>
          <table:table-cell office:value-type="string" table:style-name="ce10">
            <text:p>1 數位內容</text:p>
          </table:table-cell>
          <table:table-cell office:value-type="string" table:style-name="ce11">
            <text:p>凌網科技股份有限公司</text:p>
          </table:table-cell>
          <table:table-cell office:value-type="string" table:style-name="ce11">
            <text:p>HyRead</text:p>
          </table:table-cell>
          <table:table-cell office:value-type="string" table:style-name="ce11">
            <text:p>HyRead班級共讀計畫(教師推薦閱讀、專屬共讀方案)</text:p>
          </table:table-cell>
          <table:table-cell office:value-type="string" table:style-name="ce11">
            <text:p>1.HyRead為國內最大電子書/雜誌/影音平臺，連8年獲獎肯定</text:p>
            <text:p>107年臺灣精品獎、106 年中華民國數位學習學會-學習科技產品金質獎、105 年金漾獎第一名、103年雲端創新應用獎第一名、102年第37屆金鼎獎-最佳數位創新營運獎、101年數位時代雜誌最佳APP、100年資訊月「傑出資訊應用暨產品獎」最佳數位內容獎。</text:p>
            <text:p>2. Ios/Android APP 團體使用排行第一</text:p>
            <text:p>涵蓋美國、日本、新加坡、馬來西亞、港澳及國內學校、政府、企業等逾1,000+個客戶。</text:p>
            <text:p>3.提供超過20+萬冊知名出版社、得獎著作、暢銷排行、學術經典、獨家授權等數位內容。</text:p>
            <text:p>4.創新閱讀服務:</text:p>
            <text:p>(1)提供學校專屬閱讀網站。</text:p>
            <text:p>(2)支援全載具:手機、平板、電腦、電子紙閱讀器等線上及離線閱讀服務。</text:p>
            <text:p>-2019 HyRead Gaze(7.8吋)-首創圖書館借閱服務之電子紙閱讀器</text:p>
            <text:p>-2022 Hyread Gaze Note Plus C(7.8吋)為第一部臺灣品牌的彩色電子書閱讀器</text:p>
            <text:p>-2023臺北國際書展-氣質女星連俞涵代言Gaze ONe SC(6吋)彩色機首亮相</text:p>
            <text:p><text:s/>Note Plus CC(7.8吋)(採用元太第三代彩色電子紙)、Mini (6吋)新上巿</text:p>
            <text:p>(3)個人化閱讀加值功能</text:p>
            <text:p>閱讀收藏、縮放、書籍內全文檢索、螢光筆畫線、註記、書籤、頁面分享、EPUB書籍(翻譯、維基查詢、朗讀等&lt;視授權提供&gt;)。</text:p>
            <text:p>(4)支援多格式及多媒體有聲書</text:p>
            <text:p>可同時支援排版格式(PDF等)及EPUB 格式，多媒體電子書/雜誌則具語音、影片、超連結等多媒體效果。</text:p>
          </table:table-cell>
          <table:table-cell office:value-type="string" table:style-name="ce11">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11">
            <text:p>1.精選逾萬本各類暢銷排行、得獎著作、獨家授權、歷年經典、知名出版社等出版之電子書、雜誌、影音、有聲書、聽書等多元內容，包含當前教育趨勢、108課綱、時事主題、素養課程、百大暢銷、閱讀認證等書籍，提供各校教師選書，做為學生閱讀推薦及班級共讀使用 。</text:p>
            <text:p>2.學校可自選小魯、三采、九歌、小兵、小熊、信誼、格林、幼獅文化、天下文化、秀威少年、親子天下、臺灣東方、kido親子時堂等知名青少出版社之優良讀物，採購各校所需之共讀人數使用。</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英語文、國小-數學、國小-社會、國小-自然科學、國小-藝術、國小-綜合活動、國小-健康與體育、國小-生活課程、國中-國語文、國中-閩南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sites.google.com/view/hyreadlesson</text:p>
          </table:table-cell>
          <table:table-cell office:value-type="string" table:style-name="ce11">
            <text:p>https://chinesedb.ebook.hyread.com.tw/index.jsp</text:p>
          </table:table-cell>
          <table:table-cell office:value-type="string" table:style-name="ce11">
            <text:p>洽聯繫窗口</text:p>
          </table:table-cell>
          <table:table-cell office:value-type="string" table:style-name="ce11">
            <text:p>凌網知識股份有限公司</text:p>
            <text:p>1.官方Line：@702mtgvd (HyRead教育部數位內容方案專用帳號)</text:p>
            <text:p>2.洽詢電話：</text:p>
            <text:p>臺北：(02)2568-2200-6564、6553</text:p>
            <text:p>南部：(07)222-3606-7109</text:p>
            <text:p>3.E-mail：service@hyread.com.tw ，請務必註明:「教育部校園數位內容」洽詢(OO學校)</text:p>
          </table:table-cell>
          <table:table-cell office:value-type="string" table:style-name="ce11">
            <text:p>洽聯繫窗口</text:p>
          </table:table-cell>
          <table:table-cell office:value-type="string" table:style-name="ce12">
            <text:p>5-394</text:p>
          </table:table-cell>
          <table:table-cell table:number-columns-repeated="16368" table:style-name="ce13"/>
        </table:table-row>
        <table:table-row table:style-name="ro12">
          <table:table-cell office:value-type="float" office:value="220" table:style-name="ce8">
            <text:p>220</text:p>
          </table:table-cell>
          <table:table-cell office:value-type="string" table:style-name="ce9">
            <text:p>11311-220</text:p>
          </table:table-cell>
          <table:table-cell office:value-type="string" table:style-name="ce10">
            <text:p>1 數位內容</text:p>
          </table:table-cell>
          <table:table-cell office:value-type="string" table:style-name="ce11">
            <text:p>摩客網路訊息科技股份有限公司</text:p>
          </table:table-cell>
          <table:table-cell office:value-type="string" table:style-name="ce11">
            <text:p>世界圖書</text:p>
          </table:table-cell>
          <table:table-cell office:value-type="string" table:style-name="ce11">
            <text:p>World Book-電子百科全書-幼小</text:p>
          </table:table-cell>
          <table:table-cell office:value-type="string" table:style-name="ce11">
            <text:p>世界圖書（World Book Inc，worldbook.com）公司位於美國芝加哥，是巴菲特先生伯克希爾·哈撒韋（Berkshire Hathaway）集團旗下的一家子公司，於1917年成立，已100多年歷史，是世界上教育出版及電子學習出版物的領軍企業。World Book結合傳統、科技和多媒體技術為全世界提供權威、可信賴和易於理解的百科知識內容，因此常獲得專家和非虛構類書籍的獎項及認可。其產品系列包含電子書、影音檔案、紙本百科全書書籍和輔助器材等。</text:p>
            <text:p>1） 第一部《世界圖書百科全書》(8 V)於1917年印製出版<text:s/></text:p>
            <text:p>2） 1972年，世界圖書百科全書擴充到22卷<text:s/></text:p>
            <text:p>3） 1986年，“世界圖書”併入伯克希爾·哈撒韋公司 (Berkshire Hathaway) 旗下<text:s/></text:p>
            <text:p>4） "世界圖書”於1990年起發行電子版，並保持其作為全球銷量最大的紙質百科全書的地位<text:s/></text:p>
            <text:p>5) <text:s text:c="2"/>1998年，“世界圖書網路版”（World Book Online）首次提供給個人家庭使用</text:p>
            <text:p>6) <text:s text:c="2"/>至今，世界圖書仍提供20種以上的電子圖書庫品項</text:p>
            <text:p>7) <text:s text:c="2"/>World Book的圖書遍佈全球180多個國家和地區<text:s/></text:p>
            <text:p>8) <text:s text:c="2"/>除了World Book產品目錄的750多種紙本圖書外，每年還出版增訂版的百科全書（World Book是全世界唯一一家每年對百科全書中的知識+內容進行修訂，為了精準+正確度和對應日新月異的變化，而不斷自我要求，並已堅持了一百多年的出版社）<text:s/></text:p>
            <text:p>9) <text:s text:c="2"/>World Book擁有400多位菁英撰稿人，均為世界知名大學的教授與研究人員，都是各自領域內的專家<text:s/></text:p>
            <text:p>10) World Book圖書均已被譯為中文、韓文、馬來文、阿拉伯文、法文、西班牙文、瑞典文、葡萄牙文、土耳其文、希臘文、烏爾都文等多種語言<text:s/></text:p>
            <text:p>11) World Book的電子書均被全世界幾十萬所學校、圖書館及數億位專家、老師、學生和家長廣泛採用<text:s/></text:p>
            <text:p>12) 每年約有1億人通過自己的電腦和機器設備使用World Book電子圖書資料庫- World Book Online（worldbookonline.com）和其APP- <text:s/>World Book WoW</text:p>
            <text:p>13) World Book每年都會授權世界各地非小說類圖書、教科書出版社和教育平臺讓其利用WB的知識內容編製出版發行自己旗下數百種的書籍及產品</text:p>
            <text:p/>
            <text:p>*World Book電子書內容由平臺連線授權使用</text:p>
            <text:p>*提供研究考證的可靠事實+百科知識+理論</text:p>
            <text:p>*依照各年齡安排對應適合的編排+撰寫，讓各個年齡層更容易入手學習</text:p>
            <text:p>*在每個年齡段的品項提供各16種資源入口，含研究工具、詞典、地圖集等，方便快速搜尋+分類</text:p>
            <text:p>*超過55000篇文章+教研教案+IB課程內容，同時翻譯成100多種語言</text:p>
            <text:p>*對文章進行藍思閱讀分級 (Lexile® measures)+同時提供多媒體影音輔助</text:p>
            <text:p>*使用期限：帳號開通後一年授權使用</text:p>
          </table:table-cell>
          <table:table-cell office:value-type="string" table:style-name="ce11">
            <text:p>World Book Online支援跨平臺+機器使用，包含：PC(Win XP以上版本)、MAC(OS X以上版本)、iPad平板、iPad2(iOS 7.1.1以上版本)、Android平板、三星Tab2 (4.1.2以上版本)。瀏覽器建議使用Chrome 72、Firefox 60、Edge 、Safari 10 等以上版本。實際網路下載速率在1.5 MB 以上。</text:p>
          </table:table-cell>
          <table:table-cell office:value-type="string" table:style-name="ce11">
            <text:p>Early Learning幼小 早期學習-是為學前、早期兒童教育、幼幼班、幼稚園、幼兒課堂、圖書館兒童專區以及獨立或新手家長育兒提供的首選線上資源。EL提供必要的幫助+知識點，為育兒和孩童發展打下堅實的基礎。EL提供豐富的資源，幫助幼童學習基本辭彙、開拓理解力、發展語言發音流暢性、知識學習和閱讀邏輯架構等。</text:p>
            <text:p>EL功能之一-“早期學習基礎”有助於建立基礎技能，例如：學習拼音+寫字、數字和基本的算數概念。且通過經典故事、童謠的朗讀和講述、互動遊戲以及多媒體影音輔助，非常適合在家或在幼兒園和師長及其他小朋友搭配互動式白板或小組教學一起使用。EL功能之二-“歡迎閱讀”引導式的閱讀程式彙集了4個漸進的Lexile級別故事，以幫助發展語言發音技能、辭彙、理解力和認知情感等社會技能，而提供的活動遊戲練習本包含著色本等輔助材料，以便加強+延伸主題的學習。</text:p>
          </table:table-cell>
          <table:table-cell office:value-type="string" table:style-name="ce11">
            <text:p>國民小學、國小一年級、國小二年級、國小-英語文、國小-數學、國小-社會、國小-自然科學、國小-藝術、國小-綜合活動、國小-健康與體育、國小-生活課程、性別平等教育、人權教育、環境教育、海洋教育、科技教育、能源教育、家庭教育、品德教育、生命教育、法治教育、資訊教育、安全教育、防災教育、多元文化教育、閱讀素養教育、戶外教育、國際教育</text:p>
          </table:table-cell>
          <table:table-cell office:value-type="string" table:style-name="ce11">
            <text:p>操作教學網址：https://www.worldbookonline.com/training/how-to/how-to-home.htm</text:p>
            <text:p>https://www.flipsnack.com/59B9E577C6F/2023-2024-world-book-catalog/full-view.html</text:p>
          </table:table-cell>
          <table:table-cell office:value-type="string" table:style-name="ce11">
            <text:p>試用網址：https://www.worldbookonline.com/</text:p>
            <text:p/>
            <text:p>帳號1: twpjt1</text:p>
            <text:p>密碼1：twpjt1</text:p>
            <text:p/>
            <text:p>帳號2: twpjt2</text:p>
            <text:p>密碼2：twpjt2</text:p>
            <text:p/>
            <text:p>帳號3: twpjt3</text:p>
            <text:p>密碼3：twpjt3</text:p>
            <text:p/>
            <text:p>帳號4: twpjt4</text:p>
            <text:p>密碼4：twpjt4</text:p>
            <text:p/>
            <text:p>帳號5: twpjt5</text:p>
            <text:p>密碼5：twpjt5</text:p>
            <text:p/>
            <text:p>帳號6: twpjt6</text:p>
            <text:p>密碼6：twpjt6</text:p>
            <text:p/>
          </table:table-cell>
          <table:table-cell office:value-type="string" table:style-name="ce11">
            <text:p>World Book-電子百科全書- Early Learning幼小</text:p>
            <text:p/>
            <text:p>*提供10組帳號使用，NT60,000元/年含稅。</text:p>
            <text:p>*超過50組帳號，可提供更優惠之團購價，歡迎來電洽詢，謝謝。</text:p>
            <text:p>*若需額外加值服務或需求，歡迎來電洽詢，謝謝。</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ext:p/>
            <text:p>目前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2">
            <text:p>5-395</text:p>
          </table:table-cell>
          <table:table-cell table:number-columns-repeated="16368" table:style-name="ce13"/>
        </table:table-row>
        <table:table-row table:style-name="ro12">
          <table:table-cell office:value-type="float" office:value="221" table:style-name="ce8">
            <text:p>221</text:p>
          </table:table-cell>
          <table:table-cell office:value-type="string" table:style-name="ce9">
            <text:p>11311-221</text:p>
          </table:table-cell>
          <table:table-cell office:value-type="string" table:style-name="ce10">
            <text:p>1 數位內容</text:p>
          </table:table-cell>
          <table:table-cell office:value-type="string" table:style-name="ce11">
            <text:p>凌網科技股份有限公司</text:p>
          </table:table-cell>
          <table:table-cell office:value-type="string" table:style-name="ce11">
            <text:p>HyRead</text:p>
          </table:table-cell>
          <table:table-cell office:value-type="string" table:style-name="ce11">
            <text:p>HyRead看影片學知識 (樂樂的飛行圖書館、動畫歷史等)</text:p>
          </table:table-cell>
          <table:table-cell office:value-type="string" table:style-name="ce11">
            <text:p>1.HyRead為國內最大電子書/雜誌/影音平臺，連8年獲獎肯定</text:p>
            <text:p>107年臺灣精品獎、106 年中華民國數位學習學會-學習科技產品金質獎、105 年金漾獎第一名、103年雲端創新應用獎第一名、102年第37屆金鼎獎-最佳數位創新營運獎、101年數位時代雜誌最佳APP、100年資訊月「傑出資訊應用暨產品獎」最佳數位內容獎。</text:p>
            <text:p>2. Ios/Android APP 團體使用排行第一</text:p>
            <text:p>涵蓋美國、日本、新加坡、馬來西亞、港澳及國內學校、政府、企業等逾1,000+個客戶。</text:p>
            <text:p>3.提供超過20+萬冊知名出版社、得獎著作、暢銷排行、學術經典、獨家授權等數位內容。</text:p>
            <text:p>4.創新閱讀服務:</text:p>
            <text:p>(1)提供學校專屬閱讀網站。</text:p>
            <text:p>(2)支援全載具:手機、平板、電腦、電子紙閱讀器等線上及離線閱讀服務。</text:p>
            <text:p>-2019 HyRead Gaze(7.8吋)-首創圖書館借閱服務之電子紙閱讀器</text:p>
            <text:p>-2022 Hyread Gaze Note Plus C(7.8吋)為第一部臺灣品牌的彩色電子書閱讀器</text:p>
            <text:p>-2023臺北國際書展-氣質女星連俞涵代言Gaze ONe SC(6吋)彩色機首亮相</text:p>
            <text:p><text:s/>Note Plus CC(7.8吋)(採用元太第三代彩色電子紙)、Mini (6吋)新上巿</text:p>
            <text:p>(3)個人化閱讀加值功能</text:p>
            <text:p>閱讀收藏、縮放、書籍內全文檢索、螢光筆畫線、註記、書籤、頁面分享、EPUB書籍(翻譯、維基查詢、朗讀等&lt;視授權提供&gt;)。</text:p>
            <text:p>(4)支援多格式及多媒體有聲書</text:p>
            <text:p>可同時支援排版格式(PDF等)及EPUB 格式，多媒體電子書/雜誌則具語音、影片、超連結等多媒體效果。</text:p>
          </table:table-cell>
          <table:table-cell office:value-type="string" table:style-name="ce11">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11">
            <text:p>1.精選各類知識性之生活、學科、藝術、歷史等動畫影片及看電影學英文、新傳媒電影等，透過簡短生動的影片介紹，讓學習更生動有趣、更具效益。</text:p>
            <text:p>2.[樂樂的飛行圖書館]：為親子天下全新企劃之兒童節目，透過Reading Chair 方式，歡迎孩子們最愛的作者到來，最新圖畫3D呈現，讓孩子與作者透過浮空螢幕在平行時空裡互動，達到「悅讀・樂讀・閱讀」的成效。</text:p>
            <text:p>3.[動畫歷史]：為小皮球文創製作，由前臺北故宮博物院院長周功鑫教授創立，以圖說「中華文化故事叢書」改編歷史成語，成為雅俗共賞的動畫，充實學生文化知識。</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社會、國小-自然科學、國小-藝術、國小-綜合活動、國小-健康與體育、國小-生活課程、國中-國語文、國中-英語文、國中-歷史、國中-公民與社會、國中-音樂、國中-視覺藝術、國中-表演藝術、國中-家政、國中-輔導、國中-資訊科技、國中-生活科技、國中-健康教育、國中-體育、高中-國語文、高中-英語文、高中-歷史、高中-公民與社會、高中-地球科學、高中-音樂、高中-美術、高中-藝術生活、高中-生命教育、高中-生涯規劃、高中-生活科技、高中-資訊科技、高中-健康與護理、高中-體育、高中-法律與生活、高中-環境科學概論、外語群、商業與管理群、設計群、藝術群、性別平等教育、環境教育、科技教育、家庭教育、品德教育、生命教育、資訊教育、生涯規劃教育、多元文化教育、閱讀素養教育、戶外教育</text:p>
          </table:table-cell>
          <table:table-cell office:value-type="string" table:style-name="ce11">
            <text:p>https://sites.google.com/view/hyreadlesson</text:p>
          </table:table-cell>
          <table:table-cell office:value-type="string" table:style-name="ce11">
            <text:p>https://chinesedb.ebook.hyread.com.tw/index.jsp</text:p>
          </table:table-cell>
          <table:table-cell office:value-type="string" table:style-name="ce11">
            <text:p>洽聯繫窗口</text:p>
          </table:table-cell>
          <table:table-cell office:value-type="string" table:style-name="ce11">
            <text:p>凌網知識股份有限公司</text:p>
            <text:p>1.官方Line：@702mtgvd (HyRead教育部數位內容方案專用帳號)</text:p>
            <text:p>2.洽詢電話：</text:p>
            <text:p>臺北：(02)2568-2200-6564、6553</text:p>
            <text:p>南部：(07)222-3606-7109</text:p>
            <text:p>3.E-mail：service@hyread.com.tw ，請務必註明:「教育部校園數位內容」洽詢(OO學校)</text:p>
          </table:table-cell>
          <table:table-cell office:value-type="string" table:style-name="ce11">
            <text:p>洽聯繫窗口</text:p>
          </table:table-cell>
          <table:table-cell office:value-type="string" table:style-name="ce12">
            <text:p>5-396</text:p>
          </table:table-cell>
          <table:table-cell table:number-columns-repeated="16368" table:style-name="ce13"/>
        </table:table-row>
        <table:table-row table:style-name="ro3">
          <table:table-cell office:value-type="float" office:value="222" table:style-name="ce8">
            <text:p>222</text:p>
          </table:table-cell>
          <table:table-cell office:value-type="string" table:style-name="ce9">
            <text:p>11311-222</text:p>
          </table:table-cell>
          <table:table-cell office:value-type="string" table:style-name="ce10">
            <text:p>1 數位內容</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威力導演 21 影片編輯動手做 (線上課程授權)</text:p>
          </table:table-cell>
          <table:table-cell office:value-type="string" table:style-name="ce11">
            <text:p>啟動威力導演，學習影片編輯。匯入影片素材，套用影片魔術精靈，製作片頭、片尾文字，輸出影片；套用魔術動作、轉場特效，加入特效和音樂，轉成動態圖片輪播秀。</text:p>
            <text:p/>
            <text:p>製作運動會影片，從片頭製作、剪接、慢動作特寫，到轉場特效、字幕設定、背景音樂等。快照製作</text:p>
            <text:p>片頭，多重修剪；利用圖層，呈現炫粒和文字特效；音樂淡入、淡出處理。</text:p>
            <text:p/>
            <text:p>園遊會趣味闖關，製作炫粒3D文字片頭，套用炫粒外框、修補影片；應用遮罩設計師，搭配fx特效，裁切影片做子母畫面。融入學科，玩釣冰塊做影片；動態字幕和遮罩，動態Logo和色度去背。連結YouTube，上傳影片和分享。</text:p>
          </table:table-cell>
          <table:table-cell office:value-type="string" table:style-name="ce11">
            <text:p>1、硬體需求：可執行微軟 Windows 10、11 等作業系統之電腦設備。</text:p>
            <text:p>2、瀏 覽 器：建議使用 Google Chrome 瀏覽器，或使用微軟內建作業系統Edge、Google Chrome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畫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課前,課堂,課後</text:p>
          </table:table-cell>
          <table:table-cell office:value-type="string" table:style-name="ce11">
            <text:p>https://w3.ebook123.com.tw/pdr21_brf.html</text:p>
          </table:table-cell>
          <table:table-cell office:value-type="string" table:style-name="ce11">
            <text:p>https://w3.ebook123.com.tw/pdr21.html</text:p>
          </table:table-cell>
          <table:table-cell office:value-type="string" table:style-name="ce11">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如果您對我們產品有興趣，請連絡我們。</text:p>
            <text:p>電話：(02)2971-6507</text:p>
            <text:p>E-mail：service@ebook123.com.tw</text:p>
          </table:table-cell>
          <table:table-cell office:value-type="string" table:style-name="ce12">
            <text:p>5-397</text:p>
          </table:table-cell>
          <table:table-cell table:number-columns-repeated="16368" table:style-name="ce13"/>
        </table:table-row>
        <table:table-row table:style-name="ro12">
          <table:table-cell office:value-type="float" office:value="223" table:style-name="ce8">
            <text:p>223</text:p>
          </table:table-cell>
          <table:table-cell office:value-type="string" table:style-name="ce9">
            <text:p>11311-223</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尚儀數位學習有限公司</text:p>
          </table:table-cell>
          <table:table-cell office:value-type="string" table:style-name="ce11">
            <text:p>葳勝電影學習包:團體生活與榮耀</text:p>
          </table:table-cell>
          <table:table-cell office:value-type="string" table:style-name="ce11">
            <text:p>角落小夥伴電影版:魔法繪本裡的新朋友(動畫)<text:tab/></text:p>
            <text:p>2022發行，普遍級。語言：中文。</text:p>
            <text:p>★ 年度最期待，風靡全球的角落小夥伴首躍大銀幕！</text:p>
            <text:p>★ 日本票房突破15億票房，蟬聯4周日本動畫片冠軍，戲院場次供不應求！</text:p>
            <text:p>★ 三大網站電影滿意度稱冠，人氣話題度延燒百分百</text:p>
            <text:p>這天，角落小夥伴們一如往常地窩在他們最熟悉的角落咖啡廳，卻意外發現地下室中一本古老繪本，正當大家看著繪本時，書上的圖案卻突然動了起來，將他們都吸進了繪本世界裡，還變成了桃太郎、小紅帽與賣火柴的女孩等童話故事的主角！正當小夥伴們不知所措時，遇見了一隻不知道自己從何而來的「小灰雞？」，為了幫忙這位孤零零的新夥\伴找到回家的路，小夥伴們決定勇敢走出角落，踏上一段奇幻的童話冒險旅程！"</text:p>
            <text:p/>
            <text:p>志氣</text:p>
            <text:p>2022發行，普遍級。語言：中文。</text:p>
            <text:p>★改編景美女中拔河少女們拉出世界一片天的真實故事。</text:p>
            <text:p>★郭書瑤、莊凱勛、楊千霈、于美人、陳幼芳、高玉珊、蹦蹦哥、昆凌等人主演。</text:p>
            <text:p>本片由新銳導演張柏瑞執導，改編臺灣景美女中一群拔河隊少女勇奪2010年義大利世界盃冠軍的真實故事。郭書瑤、莊凱勛、楊千霈、于美人、陳幼芳、高玉珊、蹦蹦哥、昆凌等人攜手演出，呈現出這群年僅十五六歲的女孩在拔河訓練中的心路歷程。主角春英（郭書瑤飾）在阿嬤的扶養下長大，獨自前往臺北高中就讀並加入拔河隊。她和同學們在嚴格的訓練下，不斷努力拉起拔河繩，傷痕累累的手掌和腰間磨損的痕跡都是付出的代價。影片通過八位繩力女孩的故事，代表了許多臺灣家庭的狀態，鼓勵觀眾勇敢追求夢想。"</text:p>
            <text:p/>
            <text:p>恐龍尤物<text:tab/></text:p>
            <text:p>2018發行"保護級。發音：英語。</text:p>
            <text:p>★本片改編自青少年小說《甜蜜逃避法則》</text:p>
            <text:p>★以校園愛情喜劇手法，剖析時下校園生態，一則呈現校園生活的多采多姿</text:p>
            <text:p>樂觀直爽的高中女生碧昂卡(梅惠特曼飾)發現，原來自己就是同學們口中那個又胖又醜、人緣特好，但生來就是為了襯托身旁朋友正又美的「恐龍妹」…她不但沒有勇氣向暗戀的對象托比告白，更總是被壞心眼正妹梅蒂森(貝拉索恩飾)霸凌。於是她痛定思痛，為了擺脫這可怕的標籤，她決定捨棄舒適的阿婆內衣與漫畫T恤，不聽班導師 (鄭肯飾)的勸告，借助青梅竹馬兼校內風雲人物－衛斯理(羅比艾梅爾飾)的力量，來場驚天地泣鬼神的絕地大改造！"</text:p>
            <text:p/>
          </table:table-cell>
          <table:table-cell office:value-type="string" table:style-name="ce11">
            <text:p>手機、平板、電腦等行動載具皆可使用</text:p>
            <text:p/>
            <text:p>【client端軟體】</text:p>
            <text:p>作業系統：windows 8以上, iOS 11以上, android 6.0以上</text:p>
            <text:p>瀏覽器：Chrome, Firefox, Safari, Edge, IE 10以上</text:p>
          </table:table-cell>
          <table:table-cell office:value-type="string" table:style-name="ce11">
            <text:p>角落小夥伴電影版:魔法繪本裡的新朋友(動畫)<text:tab/></text:p>
            <text:p>2022發行，普遍級。語言：中文。</text:p>
            <text:p>★ 年度最期待，風靡全球的角落小夥伴首躍大銀幕！</text:p>
            <text:p>★ 日本票房突破15億票房，蟬聯4周日本動畫片冠軍，戲院場次供不應求！</text:p>
            <text:p>★ 三大網站電影滿意度稱冠，人氣話題度延燒百分百</text:p>
            <text:p>這天，角落小夥伴們一如往常地窩在他們最熟悉的角落咖啡廳，卻意外發現地下室中一本古老繪本，正當大家看著繪本時，書上的圖案卻突然動了起來，將他們都吸進了繪本世界裡，還變成了桃太郎、小紅帽與賣火柴的女孩等童話故事的主角！正當小夥伴們不知所措時，遇見了一隻不知道自己從何而來的「小灰雞？」，為了幫忙這位孤零零的新夥\伴找到回家的路，小夥伴們決定勇敢走出角落，踏上一段奇幻的童話冒險旅程！"</text:p>
            <text:p/>
            <text:p>志氣</text:p>
            <text:p>2022發行，普遍級。語言：中文。</text:p>
            <text:p>★改編景美女中拔河少女們拉出世界一片天的真實故事。</text:p>
            <text:p>★郭書瑤、莊凱勛、楊千霈、于美人、陳幼芳、高玉珊、蹦蹦哥、昆凌等人主演。</text:p>
            <text:p>本片由新銳導演張柏瑞執導，改編臺灣景美女中一群拔河隊少女勇奪2010年義大利世界盃冠軍的真實故事。郭書瑤、莊凱勛、楊千霈、于美人、陳幼芳、高玉珊、蹦蹦哥、昆凌等人攜手演出，呈現出這群年僅十五六歲的女孩在拔河訓練中的心路歷程。主角春英（郭書瑤飾）在阿嬤的扶養下長大，獨自前往臺北高中就讀並加入拔河隊。她和同學們在嚴格的訓練下，不斷努力拉起拔河繩，傷痕累累的手掌和腰間磨損的痕跡都是付出的代價。影片通過八位繩力女孩的故事，代表了許多臺灣家庭的狀態，鼓勵觀眾勇敢追求夢想。"</text:p>
            <text:p/>
            <text:p>恐龍尤物<text:tab/></text:p>
            <text:p>2018發行"保護級。發音：英語。</text:p>
            <text:p>★本片改編自青少年小說《甜蜜逃避法則》</text:p>
            <text:p>★以校園愛情喜劇手法，剖析時下校園生態，一則呈現校園生活的多采多姿</text:p>
            <text:p>樂觀直爽的高中女生碧昂卡(梅惠特曼飾)發現，原來自己就是同學們口中那個又胖又醜、人緣特好，但生來就是為了襯托身旁朋友正又美的「恐龍妹」…她不但沒有勇氣向暗戀的對象托比告白，更總是被壞心眼正妹梅蒂森(貝拉索恩飾)霸凌。於是她痛定思痛，為了擺脫這可怕的標籤，她決定捨棄舒適的阿婆內衣與漫畫T恤，不聽班導師 (鄭肯飾)的勸告，借助青梅竹馬兼校內風雲人物－衛斯理(羅比艾梅爾飾)的力量，來場驚天地泣鬼神的絕地大改造！"</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藝術、國小-健康與體育、國小-生活課程、國中-公民與社會、國中-健康教育、高中-藝術生活、高中-生命教育、高中-生涯規劃、性別平等教育、人權教育、環境教育、家庭教育、品德教育、生命教育、生涯規劃教育、多元文化教育、閱讀素養教育、國際教育</text:p>
          </table:table-cell>
          <table:table-cell office:value-type="string" table:style-name="ce11">
            <text:p>試用網址：https://www.lib.video/movie2</text:p>
            <text:p>帳號：edu@113</text:p>
            <text:p>密碼：0255713636</text:p>
            <text:p>試用時間：2024/6/30止</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2">
            <text:p>5-398</text:p>
          </table:table-cell>
          <table:table-cell table:number-columns-repeated="16368" table:style-name="ce13"/>
        </table:table-row>
        <table:table-row table:style-name="ro12">
          <table:table-cell office:value-type="float" office:value="224" table:style-name="ce8">
            <text:p>224</text:p>
          </table:table-cell>
          <table:table-cell office:value-type="string" table:style-name="ce9">
            <text:p>11311-224</text:p>
          </table:table-cell>
          <table:table-cell office:value-type="string" table:style-name="ce10">
            <text:p>1 數位內容</text:p>
          </table:table-cell>
          <table:table-cell office:value-type="string" table:style-name="ce11">
            <text:p>摩客網路訊息科技股份有限公司</text:p>
          </table:table-cell>
          <table:table-cell office:value-type="string" table:style-name="ce11">
            <text:p>世界圖書</text:p>
          </table:table-cell>
          <table:table-cell office:value-type="string" table:style-name="ce11">
            <text:p>World Book-電子百科全書-兒童</text:p>
          </table:table-cell>
          <table:table-cell office:value-type="string" table:style-name="ce11">
            <text:p>世界圖書（World Book Inc，worldbook.com）公司位於美國芝加哥，是巴菲特先生伯克希爾·哈撒韋（Berkshire Hathaway）集團旗下的一家子公司，於1917年成立，已100多年歷史，是世界上教育出版及電子學習出版物的領軍企業。World Book結合傳統、科技和多媒體技術為全世界提供權威、可信賴和易於理解的百科知識內容，因此常獲得專家和非虛構類書籍的獎項及認可。其產品系列包含電子書、影音檔案、紙本百科全書書籍和輔助器材等。</text:p>
            <text:p>1） 第一部《世界圖書百科全書》(8 V)於1917年印製出版<text:s/></text:p>
            <text:p>2） 1972年，世界圖書百科全書擴充到22卷<text:s/></text:p>
            <text:p>3） 1986年，“世界圖書”併入伯克希爾·哈撒韋公司 (Berkshire Hathaway) 旗下<text:s/></text:p>
            <text:p>4） "世界圖書”於1990年起發行電子版，並保持其作為全球銷量最大的紙質百科全書的地位<text:s/></text:p>
            <text:p>5) <text:s text:c="2"/>1998年，“世界圖書網路版”（World Book Online）首次提供給個人家庭使用</text:p>
            <text:p>6) <text:s text:c="2"/>至今，世界圖書仍提供20種以上的電子圖書庫品項</text:p>
            <text:p>7) <text:s text:c="2"/>World Book的圖書遍佈全球180多個國家和地區<text:s/></text:p>
            <text:p>8) <text:s text:c="2"/>除了World Book產品目錄的750多種紙本圖書外，每年還出版增訂版的百科全書（World Book是全世界唯一一家每年對百科全書中的知識+內容進行修訂，為了精準+正確度和對應日新月異的變化，而不斷自我要求，並已堅持了一百多年的出版社）<text:s/></text:p>
            <text:p>9) <text:s text:c="2"/>World Book擁有400多位菁英撰稿人，均為世界知名大學的教授與研究人員，都是各自領域內的專家<text:s/></text:p>
            <text:p>10) World Book圖書均已被譯為中文、韓文、馬來文、阿拉伯文、法文、西班牙文、瑞典文、葡萄牙文、土耳其文、希臘文、烏爾都文等多種語言<text:s/></text:p>
            <text:p>11) World Book的電子書均被全世界幾十萬所學校、圖書館及數億位專家、老師、學生和家長廣泛採用<text:s/></text:p>
            <text:p>12) 每年約有1億人通過自己的電腦和機器設備使用World Book電子圖書資料庫- World Book Online（worldbookonline.com）和其APP- <text:s/>World Book WoW</text:p>
            <text:p>13) World Book每年都會授權世界各地非小說類圖書、教科書出版社和教育平臺讓其利用WB的知識內容編製出版發行自己旗下數百種的書籍及產品</text:p>
            <text:p/>
            <text:p>*World Book電子書內容由平臺連線授權使用</text:p>
            <text:p>*提供研究考證的可靠事實+百科知識+理論</text:p>
            <text:p>*依照各年齡安排對應適合的編排+撰寫，讓各個年齡層更容易入手學習</text:p>
            <text:p>*在每個年齡段的品項提供各16種資源入口，含研究工具、詞典、地圖集等，方便快速搜尋+分類</text:p>
            <text:p>*超過55000篇文章+教研教案+IB課程內容，同時翻譯成100多種語言</text:p>
            <text:p>*對文章進行藍思閱讀分級 (Lexile® measures)+同時提供多媒體影音輔助</text:p>
            <text:p>*使用期限：帳號開通後一年授權使用</text:p>
          </table:table-cell>
          <table:table-cell office:value-type="string" table:style-name="ce11">
            <text:p>World Book Online支援跨平臺+機器使用，包含：PC(Win XP以上版本)、MAC(OS X以上版本)、iPad平板、iPad2(iOS 7.1.1以上版本)、Android平板、三星Tab2 (4.1.2以上版本)。瀏覽器建議使用Chrome 72、Firefox 60、Edge 、Safari 10 等以上版本。實際網路下載速率在1.5 MB 以上。</text:p>
          </table:table-cell>
          <table:table-cell office:value-type="string" table:style-name="ce11">
            <text:p>Book Kids 為適齡兒童提供了大量資訊性閱讀文章+材料，強調事實和數據，並通過照片、插圖、動畫和地圖增強學生對其主題的理解。裡面含預測性搜索引擎有助於拼寫、辭彙建構和發展性。功能之一-"動物世界"和"比較地點"提供量化、組織良好的資訊，作為一個有趣且有用的工具，幫助學生通過比較和瀏覽不同的動物或地點來發展分析技能。Kids 包含翻譯功能，允許將文章內容從英文翻譯成100多種語言，包括西班牙語、法語、中文和俄語，還有點擊字典功能和朗讀功能，以幫助理解。通過特殊視覺設計，即使是不喜歡閱讀的學生也能被吸引，Kids 為21世紀的文學素養和電子化年輕人提供了堅實的基礎。</text:p>
          </table:table-cell>
          <table:table-cell office:value-type="string" table:style-name="ce11">
            <text:p>國民小學、國小不分年級、國小一年級、國小二年級、國小三年級、國小四年級、國小五年級、國小六年級、國小-英語文、國小-數學、國小-社會、國小-自然科學、國小-藝術、國小-綜合活動、國小-健康與體育、國小-生活課程、性別平等教育、人權教育、環境教育、海洋教育、科技教育、能源教育、家庭教育、品德教育、生命教育、法治教育、資訊教育、安全教育、防災教育、多元文化教育、閱讀素養教育、戶外教育、國際教育</text:p>
          </table:table-cell>
          <table:table-cell office:value-type="string" table:style-name="ce11">
            <text:p>操作教學網址：https://www.worldbookonline.com/training/how-to/how-to-home.htm</text:p>
            <text:p>https://www.flipsnack.com/59B9E577C6F/2023-2024-world-book-catalog/full-view.html</text:p>
          </table:table-cell>
          <table:table-cell office:value-type="string" table:style-name="ce11">
            <text:p>試用網址：https://www.worldbookonline.com/<text:tab/></text:p>
            <text:p/>
            <text:p>帳號1: twkids1</text:p>
            <text:p>密碼1：twkids1</text:p>
            <text:p/>
            <text:p>帳號2: twkids2</text:p>
            <text:p>密碼2：twkids2</text:p>
            <text:p/>
            <text:p>帳號3: twkids3</text:p>
            <text:p>密碼3：twkids3</text:p>
            <text:p/>
            <text:p>帳號4: twkids4</text:p>
            <text:p>密碼4：twkids4</text:p>
            <text:p/>
            <text:p>帳號5: twkids5</text:p>
            <text:p>密碼5：twkids5</text:p>
            <text:p/>
            <text:p>帳號6: twkids6</text:p>
            <text:p>密碼6：twkids6</text:p>
            <text:p/>
          </table:table-cell>
          <table:table-cell office:value-type="string" table:style-name="ce11">
            <text:p>World Book-電子百科全書- Kids 兒童</text:p>
            <text:p/>
            <text:p>*提供10組帳號使用，NT60,000元/年含稅。</text:p>
            <text:p>*超過50組帳號，可提供更優惠之團購價，歡迎來電洽詢，謝謝。</text:p>
            <text:p>*若需額外加值服務或需求，歡迎來電洽詢，謝謝。</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2">
            <text:p>5-399</text:p>
          </table:table-cell>
          <table:table-cell table:number-columns-repeated="16368" table:style-name="ce13"/>
        </table:table-row>
        <table:table-row table:style-name="ro12">
          <table:table-cell office:value-type="float" office:value="225" table:style-name="ce8">
            <text:p>225</text:p>
          </table:table-cell>
          <table:table-cell office:value-type="string" table:style-name="ce9">
            <text:p>11311-225</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尚儀數位學習有限公司</text:p>
          </table:table-cell>
          <table:table-cell office:value-type="string" table:style-name="ce11">
            <text:p>葳勝電影學習包:環保與友誼</text:p>
          </table:table-cell>
          <table:table-cell office:value-type="string" table:style-name="ce11">
            <text:p>廢棄之城(動畫)<text:tab/></text:p>
            <text:p>2022<text:tab/>普遍級<text:tab/>中文<text:tab/>"普遍級。語言：中文。</text:p>
            <text:p>★榮獲第57屆金馬獎最佳動畫長片</text:p>
            <text:p>★入圍臺電影節「臺北電影獎」最佳動畫、最佳美術設計、最佳造型設計、傑出技術 四項大獎</text:p>
            <text:p>★張孝全、桂綸鎂、黃河…等演員擔任配音</text:p>
            <text:p>16歲的小樹蹺家逃學被霸凌後，在廢棄城認識了一個名叫阿袋的塑膠袋。阿袋想逃離廢棄城，需要小樹護送，但小樹卻想留在廢棄城。小樹虛偽地答應幫助阿袋，但私下通風報信企圖破壞逃脫計畫，希望自己可以繼續待在廢棄城。然而，小樹的背叛卻讓阿袋被鐵甲車捉住，他們被送進焚化爐。面對罪惡感，小樹決定冒險救出阿袋，並護送他到一個可以重新開始的回收站。最後，小樹看著朋友們開始新的旅程，也開始思考自己的回收站和英雄旅程。"</text:p>
            <text:p>-----------------------------------------------------------------------------------</text:p>
            <text:p>劇場版「黃金拼圖Thank you!!」(動畫)<text:tab/></text:p>
            <text:p>2022<text:tab/>普遍級<text:tab/>日語<text:tab/>"普遍級。語言：日語。</text:p>
            <text:p>★深受學生喜愛的超療癒校園女子動畫，高中生活完結篇。</text:p>
            <text:p>★「黃金拼圖」是日本漫畫家原悠衣的作品。從2010年連載於月刊雜誌，時間長達十年。</text:p>
            <text:p>狂愛金髮少女和外國文化的高中女生——忍。英國少女愛麗絲正在寄宿在忍的家！高一的春天，愛麗絲從英國轉校過來。老是愛搞鬧劇的青梅竹馬--綾和陽子，追愛麗絲追到日本的英國留學生可憐，她們5個人每天過著青春燦爛的日子。高三的春天，學校舉辦修學旅行去奈良和京都！大家第一次參加跨夜的旅行都感到興奮！從旅行回來，她們即將要結束高中生活，每個人要考慮自己畢業以後做什麼。5個人會選擇什麼樣的未來？"</text:p>
            <text:p>-----------------------------------------------------------------------------------</text:p>
            <text:p>角落小夥伴電影版:藍色月夜的魔法之子(動畫)</text:p>
            <text:p>2023<text:tab/>普遍級<text:tab/>中文<text:tab/>"普遍級。語言：中文。</text:p>
            <text:p>★ 角落小夥伴十周年紀念電影！</text:p>
            <text:p>★ 全台熱賣8000 萬，台灣影史最賣座動畫TOP 10 大銀幕回歸！</text:p>
            <text:p>★ 【夏目友人帳】導演大森貴弘攜手【聲之形】【紫羅蘭永恆花園電影版】編劇吉田玲子，打造角落小夥伴全新奇幻冒險！</text:p>
            <text:p>角落小鎮上有個傳說，每五年出現一次的藍色滿月之夜，將有神秘的魔法師出現為大家實現夢想。某個秋日夜晚，這個傳說竟然成真了！搭著魔幻飛船的「魔法5人組」來到小鎮並施下魔法，讓角落小夥伴變身魔法師一同玩耍，共度了一晚魔幻的快樂時光。然而回家時魔法師們卻不小心把年紀最小的「五」留在角落小鎮了！被遺留在小鎮上的他受到小夥伴的細心照料，為了報答小夥伴們的照顧，還不太會使用魔法的「五」決定替角落小夥伴實現夢想！究竟小夥伴們各自的夢想是什麼？夢想真的能用魔法實現嗎？"</text:p>
            <text:p/>
          </table:table-cell>
          <table:table-cell office:value-type="string" table:style-name="ce11">
            <text:p>手機、平板、電腦等行動載具皆可使用</text:p>
            <text:p/>
            <text:p>【client端軟體】</text:p>
            <text:p>作業系統：windows 8以上, iOS 11以上, android 6.0以上</text:p>
            <text:p>瀏覽器：Chrome, Firefox, Safari, Edge, IE 10以上</text:p>
          </table:table-cell>
          <table:table-cell office:value-type="string" table:style-name="ce11">
            <text:p>廢棄之城(動畫)<text:tab/></text:p>
            <text:p>2022<text:tab/>普遍級<text:tab/>中文<text:tab/>"普遍級。語言：中文。</text:p>
            <text:p>★榮獲第57屆金馬獎最佳動畫長片</text:p>
            <text:p>★入圍臺電影節「臺北電影獎」最佳動畫、最佳美術設計、最佳造型設計、傑出技術 四項大獎</text:p>
            <text:p>★張孝全、桂綸鎂、黃河…等演員擔任配音</text:p>
            <text:p>16歲的小樹蹺家逃學被霸凌後，在廢棄城認識了一個名叫阿袋的塑膠袋。阿袋想逃離廢棄城，需要小樹護送，但小樹卻想留在廢棄城。小樹虛偽地答應幫助阿袋，但私下通風報信企圖破壞逃脫計畫，希望自己可以繼續待在廢棄城。然而，小樹的背叛卻讓阿袋被鐵甲車捉住，他們被送進焚化爐。面對罪惡感，小樹決定冒險救出阿袋，並護送他到一個可以重新開始的回收站。最後，小樹看著朋友們開始新的旅程，也開始思考自己的回收站和英雄旅程。"</text:p>
            <text:p>-----------------------------------------------------------------------------------</text:p>
            <text:p>劇場版「黃金拼圖Thank you!!」(動畫)<text:tab/></text:p>
            <text:p>2022<text:tab/>普遍級<text:tab/>日語<text:tab/>"普遍級。語言：日語。</text:p>
            <text:p>★深受學生喜愛的超療癒校園女子動畫，高中生活完結篇。</text:p>
            <text:p>★「黃金拼圖」是日本漫畫家原悠衣的作品。從2010年連載於月刊雜誌，時間長達十年。</text:p>
            <text:p>狂愛金髮少女和外國文化的高中女生——忍。英國少女愛麗絲正在寄宿在忍的家！高一的春天，愛麗絲從英國轉校過來。老是愛搞鬧劇的青梅竹馬--綾和陽子，追愛麗絲追到日本的英國留學生可憐，她們5個人每天過著青春燦爛的日子。高三的春天，學校舉辦修學旅行去奈良和京都！大家第一次參加跨夜的旅行都感到興奮！從旅行回來，她們即將要結束高中生活，每個人要考慮自己畢業以後做什麼。5個人會選擇什麼樣的未來？"</text:p>
            <text:p>-----------------------------------------------------------------------------------</text:p>
            <text:p>角落小夥伴電影版:藍色月夜的魔法之子(動畫)</text:p>
            <text:p>2023<text:tab/>普遍級<text:tab/>中文<text:tab/>"普遍級。語言：中文。</text:p>
            <text:p>★ 角落小夥伴十周年紀念電影！</text:p>
            <text:p>★ 全台熱賣8000 萬，台灣影史最賣座動畫TOP 10 大銀幕回歸！</text:p>
            <text:p>★ 【夏目友人帳】導演大森貴弘攜手【聲之形】【紫羅蘭永恆花園電影版】編劇吉田玲子，打造角落小夥伴全新奇幻冒險！</text:p>
            <text:p>角落小鎮上有個傳說，每五年出現一次的藍色滿月之夜，將有神秘的魔法師出現為大家實現夢想。某個秋日夜晚，這個傳說竟然成真了！搭著魔幻飛船的「魔法5人組」來到小鎮並施下魔法，讓角落小夥伴變身魔法師一同玩耍，共度了一晚魔幻的快樂時光。然而回家時魔法師們卻不小心把年紀最小的「五」留在角落小鎮了！被遺留在小鎮上的他受到小夥伴的細心照料，為了報答小夥伴們的照顧，還不太會使用魔法的「五」決定替角落小夥伴實現夢想！究竟小夥伴們各自的夢想是什麼？夢想真的能用魔法實現嗎？"</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健康與體育、國小-生活課程、國中-輔導、國中-健康教育、高中-生命教育、高中-健康與護理、家庭教育、品德教育、生命教育、生涯規劃教育、多元文化教育、閱讀素養教育</text:p>
          </table:table-cell>
          <table:table-cell office:value-type="string" table:style-name="ce11">
            <text:p>試用網址：https://www.lib.video/movie2</text:p>
            <text:p>帳號：edu@113</text:p>
            <text:p>密碼：0255713636</text:p>
            <text:p>試用時間：2024/12/31止</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2">
            <text:p>5-402</text:p>
          </table:table-cell>
          <table:table-cell table:number-columns-repeated="16368" table:style-name="ce13"/>
        </table:table-row>
        <table:table-row table:style-name="ro12">
          <table:table-cell office:value-type="float" office:value="226" table:style-name="ce8">
            <text:p>226</text:p>
          </table:table-cell>
          <table:table-cell office:value-type="string" table:style-name="ce9">
            <text:p>11311-226</text:p>
          </table:table-cell>
          <table:table-cell office:value-type="string" table:style-name="ce10">
            <text:p>1 數位內容</text:p>
          </table:table-cell>
          <table:table-cell office:value-type="string" table:style-name="ce11">
            <text:p>摩客網路訊息科技股份有限公司</text:p>
          </table:table-cell>
          <table:table-cell office:value-type="string" table:style-name="ce11">
            <text:p>世界圖書</text:p>
          </table:table-cell>
          <table:table-cell office:value-type="string" table:style-name="ce11">
            <text:p>World Book-電子百科全書- 學生</text:p>
          </table:table-cell>
          <table:table-cell office:value-type="string" table:style-name="ce11">
            <text:p>世界圖書（World Book Inc，worldbook.com）公司位於美國芝加哥，是巴菲特先生伯克希爾·哈撒韋（Berkshire Hathaway）集團旗下的一家子公司，於1917年成立，已100多年歷史，是世界上教育出版及電子學習出版物的領軍企業。World Book結合傳統、科技和多媒體技術為全世界提供權威、可信賴和易於理解的百科知識內容，因此常獲得專家和非虛構類書籍的獎項及認可。其產品系列包含電子書、影音檔案、紙本百科全書書籍和輔助器材等。</text:p>
            <text:p>1） 第一部《世界圖書百科全書》(8 V)於1917年印製出版<text:s/></text:p>
            <text:p>2） 1972年，世界圖書百科全書擴充到22卷<text:s/></text:p>
            <text:p>3） 1986年，“世界圖書”併入伯克希爾·哈撒韋公司 (Berkshire Hathaway) 旗下<text:s/></text:p>
            <text:p>4） "世界圖書”於1990年起發行電子版，並保持其作為全球銷量最大的紙質百科全書的地位<text:s/></text:p>
            <text:p>5) <text:s text:c="2"/>1998年，“世界圖書網路版”（World Book Online）首次提供給個人家庭使用</text:p>
            <text:p>6) <text:s text:c="2"/>至今，世界圖書仍提供20種以上的電子圖書庫品項</text:p>
            <text:p>7) <text:s text:c="2"/>World Book的圖書遍佈全球180多個國家和地區<text:s/></text:p>
            <text:p>8) <text:s text:c="2"/>除了World Book產品目錄的750多種紙本圖書外，每年還出版增訂版的百科全書（World Book是全世界唯一一家每年對百科全書中的知識+內容進行修訂，為了精準+正確度和對應日新月異的變化，而不斷自我要求，並已堅持了一百多年的出版社）<text:s/></text:p>
            <text:p>9) <text:s text:c="2"/>World Book擁有400多位菁英撰稿人，均為世界知名大學的教授與研究人員，都是各自領域內的專家<text:s/></text:p>
            <text:p>10) World Book圖書均已被譯為中文、韓文、馬來文、阿拉伯文、法文、西班牙文、瑞典文、葡萄牙文、土耳其文、希臘文、烏爾都文等多種語言<text:s/></text:p>
            <text:p>11) World Book的電子書均被全世界幾十萬所學校、圖書館及數億位專家、老師、學生和家長廣泛採用<text:s/></text:p>
            <text:p>12) 每年約有1億人通過自己的電腦和機器設備使用World Book電子圖書資料庫- World Book Online（worldbookonline.com）和其APP- <text:s/>World Book WoW</text:p>
            <text:p>13) World Book每年都會授權世界各地非小說類圖書、教科書出版社和教育平臺讓其利用WB的知識內容編製出版發行自己旗下數百種的書籍及產品</text:p>
            <text:p/>
            <text:p>*World Book電子書內容由平臺連線授權使用</text:p>
            <text:p>*提供研究考證的可靠事實+百科知識+理論</text:p>
            <text:p>*依照各年齡安排對應適合的編排+撰寫，讓各個年齡層更容易入手學習</text:p>
            <text:p>*在每個年齡段的品項提供各16種資源入口，含研究工具、詞典、地圖集等，方便快速搜尋+分類</text:p>
            <text:p>*超過55000篇文章+教研教案+IB課程內容，同時翻譯成100多種語言</text:p>
            <text:p>*對文章進行藍思閱讀分級 (Lexile® measures)+同時提供多媒體影音輔助</text:p>
            <text:p>*使用期限：帳號開通後一年授權使用</text:p>
          </table:table-cell>
          <table:table-cell office:value-type="string" table:style-name="ce11">
            <text:p>World Book Online支援跨平臺+機器使用，包含：PC(Win XP以上版本)、MAC(OS X以上版本)、iPad平板、iPad2(iOS 7.1.1以上版本)、Android平板、三星Tab2 (4.1.2以上版本)。瀏覽器建議使用Chrome 72、Firefox 60、Edge 、Safari 10 等以上版本。實際網路下載速率在1.5 MB 以上。</text:p>
          </table:table-cell>
          <table:table-cell office:value-type="string" table:style-name="ce11">
            <text:p>World Book Student 為小學高年級和中學生提供數以萬計的百科全書文章，增強他們的閱讀學習能力。通過加強辭彙、閱讀理解和邏輯概念，同時也擴展他們的內容知識和表達能力。關鍵字和瀏覽功能展示了數以萬計的圖片和地圖、數百個多媒體影音輔助以及互動材料，更是讓學生印象深刻，幫助更好的深入學習。此外，功能之一- “人物傳記中心”鼓勵好奇心和體驗學習多元文化，以瞭解更多背景不同的人物資訊。功能之一- "頭條新聞背後"提供了關於當前事件的文章，為新聞中的話題提供相關、最新的資訊閱讀。研究工具有助於教授、加強和簡化研究過程，適用於簡短、快速的查詢以及深入探究感興趣的話題或學習領域。其内容可以保存到個人化的"My Research"帳戶或學生的個人Google雲端硬碟或Microsoft的OneDrive中。</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數學、國小-社會、國小-自然科學、國小-藝術、國小-綜合活動、國小-健康與體育、國小-生活課程、國中-國語文、國中-原住民族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操作教學網址：https://www.worldbookonline.com/training/how-to/how-to-home.htm</text:p>
            <text:p>https://www.flipsnack.com/59B9E577C6F/2023-2024-world-book-catalog/full-view.html</text:p>
          </table:table-cell>
          <table:table-cell office:value-type="string" table:style-name="ce11">
            <text:p>試用網址：https://www.worldbookonline.com/</text:p>
            <text:p/>
            <text:p>帳號1: twstd1</text:p>
            <text:p>密碼1：twstd1</text:p>
            <text:p/>
            <text:p>帳號2: twstd2</text:p>
            <text:p>密碼2：twstd2</text:p>
            <text:p/>
            <text:p>帳號3: twstd3</text:p>
            <text:p>密碼3：twstd3</text:p>
            <text:p/>
            <text:p>帳號4: twstd4</text:p>
            <text:p>密碼4：twstd4</text:p>
            <text:p/>
            <text:p>帳號5: twstd5</text:p>
            <text:p>密碼5：twstd5</text:p>
            <text:p/>
            <text:p>帳號6: twstd6</text:p>
            <text:p>密碼6：twstd6</text:p>
            <text:p/>
          </table:table-cell>
          <table:table-cell office:value-type="string" table:style-name="ce11">
            <text:p>World Book-電子百科全書- Student 學生</text:p>
            <text:p/>
            <text:p>*提供10組帳號使用，NT60,000元/年含稅。</text:p>
            <text:p>*超過50組帳號，可提供更優惠之團購價，歡迎來電洽詢，謝謝。</text:p>
            <text:p>*若需額外加值服務或需求，歡迎來電洽詢，謝謝。</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2">
            <text:p>5-404</text:p>
          </table:table-cell>
          <table:table-cell table:number-columns-repeated="16368" table:style-name="ce13"/>
        </table:table-row>
        <table:table-row table:style-name="ro12">
          <table:table-cell office:value-type="float" office:value="227" table:style-name="ce8">
            <text:p>227</text:p>
          </table:table-cell>
          <table:table-cell office:value-type="string" table:style-name="ce9">
            <text:p>11311-227</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尚儀數位學習有限公司</text:p>
          </table:table-cell>
          <table:table-cell office:value-type="string" table:style-name="ce11">
            <text:p>葳勝電影學習包:生命教育與親情</text:p>
          </table:table-cell>
          <table:table-cell office:value-type="string" table:style-name="ce11">
            <text:p>過時．過節<text:tab/></text:p>
            <text:p>2023<text:tab/>保護級<text:tab/>粵語<text:tab/>"保護級。語言：粵語。</text:p>
            <text:p>★亞太影后毛舜筠、金馬影帝謝君豪共同演繹，最真實感動香港家庭故事</text:p>
            <text:p>★第59屆金馬國際影展「華語映像」首映後口碑爆棚</text:p>
            <text:p>★2022年香港亞洲電影節開幕影片</text:p>
            <text:p>★2022年韓國釜山國際電影節參展電影</text:p>
            <text:p>香港新銳導演曾慶宏首部劇情長片，《過時·過節》是一部深刻描繪家人關係的電影，故事從一個家庭因為八年前一場「混亂冬至飯局」發生後，每個家庭成員的故事，電影從家人不同的角度所引發出心中的矛盾，而全家人這八年來心中的希望卻是再一起和和樂樂吃一頓團圓飯。電影故事由導演自身家庭經歷而啟發，道盡家人之間的溝通和相處的重要課題。香港金像獎影后毛舜筠、金馬影帝謝君豪、資深演員馮素波上演精彩對手戲，偶像團體「MIRROR」成員呂爵安和盧瀚霆，談善言、袁澧林等新生代演員多人多色，充滿亮眼演出。"</text:p>
            <text:p>------------------------------------------------------------------------</text:p>
            <text:p/>
            <text:p>461個便當<text:tab/></text:p>
            <text:p>2022<text:tab/>普遍級<text:tab/>日語<text:tab/>"普遍級。語言：日語。</text:p>
            <text:p>★本片改編自隨筆小說《461個便當：父親與兒子的男子漢約定》，該書是成軍三十週年的音樂團體「TOKYO No.1 SOUL SET」的成員渡邊俊美所撰寫，描述自己與兒子之間的真實故事。</text:p>
            <text:p>故事主角鈴本一樹與長年相伴的妻子分道揚鑣後，兒子虹輝則是選擇與自己一起生活。夫妻倆決定離婚的時候，十五歲的虹輝正值多愁善感的年紀，讓一樹的心中產生了不少罪惡感。然而，對未來迷惘的兒子竟然順利考上高中，父子倆就在這個瞬間，許下了重要的約定──「高中三年天天作便當」與「高中三年乖乖去上學」。藉由便當見證兒子成長的主角鈴本一樹，是由深受男女老少觀眾喜愛，在演技和主持方面都受歡迎的井之原快彥擔綱演出。"</text:p>
            <text:p>------------------------------------------------------------------------</text:p>
            <text:p/>
            <text:p>最初的晚餐<text:tab/></text:p>
            <text:p>2022<text:tab/>普遍級<text:tab/>日語<text:tab/>"普遍級。語言：日語。</text:p>
            <text:p>★ 【小偷家族】後，最真摯感人的家庭物語</text:p>
            <text:p>★ 日本五大實力派演員攜手飆戲，打造今年最催淚的家族故事</text:p>
            <text:p>★ 【深夜食堂】作者安倍夜郎盛讚「味道最棒的電影！」</text:p>
            <text:p>父親（永瀨正敏 飾）去世為他守夜的當晚，母親（齊藤由貴）退掉了姐姐（戶田惠梨香）準備的晚餐，親手為所有到場守夜的人準備一顆荷包蛋，摸不著頭緒的眾人正不知所措之際，這時兒子（染谷將太）才想起這是父親第一次為他們做飯時煮的那道菜。由此大家回想起20年前父母再婚，父親帶著哥哥（窪塚洋介）一起，5人生活的點滴，以及那一道道屬於全家人回憶的料理，並揭開父親生前不為人知的秘密……"</text:p>
            <text:p>------------------------------------------------------------------------</text:p>
            <text:p/>
            <text:p>首席指揮家<text:tab/></text:p>
            <text:p>2019<text:tab/>保護級<text:tab/>英語、荷蘭語<text:tab/>"保護級。發音：英語、荷蘭語。</text:p>
            <text:p>★紐約愛樂首位女指揮家真實故事改編！描述創辦史上第一個女性交響樂團，獲封「史上最偉大女指揮家」安東尼婭布麗可的故事。</text:p>
            <text:p>安東尼婭布麗可是首位在紐約愛樂、柏林愛樂等頂尖樂團指揮的女性，她不僅毅然拒絕富二代的追求，並靠著加倍的努力及毅力，成功打破時代桎梏、創辦史上第一個女性交響樂團，獲封「史上最偉大女指揮家」。但她的成功並非一帆風順，年輕時克服性別歧視和家人反對，還被迫拆毀最珍愛的鋼琴。為了實現夢想，她前往德國皇家音樂學院，但愛情卻使她面臨兩難。這是一個充滿淚水和鼓舞人心的故事。"</text:p>
            <text:p/>
          </table:table-cell>
          <table:table-cell office:value-type="string" table:style-name="ce11">
            <text:p>手機、平板、電腦等行動載具皆可使用</text:p>
            <text:p/>
            <text:p>【client端軟體】</text:p>
            <text:p>作業系統：windows 8以上, iOS 11以上, android 6.0以上</text:p>
            <text:p>瀏覽器：Chrome, Firefox, Safari, Edge, IE 10以上</text:p>
          </table:table-cell>
          <table:table-cell office:value-type="string" table:style-name="ce11">
            <text:p>過時．過節<text:tab/></text:p>
            <text:p>2023<text:tab/>保護級<text:tab/>粵語<text:tab/>"保護級。語言：粵語。</text:p>
            <text:p>★亞太影后毛舜筠、金馬影帝謝君豪共同演繹，最真實感動香港家庭故事</text:p>
            <text:p>★第59屆金馬國際影展「華語映像」首映後口碑爆棚</text:p>
            <text:p>★2022年香港亞洲電影節開幕影片</text:p>
            <text:p>★2022年韓國釜山國際電影節參展電影</text:p>
            <text:p>香港新銳導演曾慶宏首部劇情長片，《過時·過節》是一部深刻描繪家人關係的電影，故事從一個家庭因為八年前一場「混亂冬至飯局」發生後，每個家庭成員的故事，電影從家人不同的角度所引發出心中的矛盾，而全家人這八年來心中的希望卻是再一起和和樂樂吃一頓團圓飯。電影故事由導演自身家庭經歷而啟發，道盡家人之間的溝通和相處的重要課題。香港金像獎影后毛舜筠、金馬影帝謝君豪、資深演員馮素波上演精彩對手戲，偶像團體「MIRROR」成員呂爵安和盧瀚霆，談善言、袁澧林等新生代演員多人多色，充滿亮眼演出。"</text:p>
            <text:p>------------------------------------------------------------------------</text:p>
            <text:p/>
            <text:p>461個便當<text:tab/></text:p>
            <text:p>2022<text:tab/>普遍級<text:tab/>日語<text:tab/>"普遍級。語言：日語。</text:p>
            <text:p>★本片改編自隨筆小說《461個便當：父親與兒子的男子漢約定》，該書是成軍三十週年的音樂團體「TOKYO No.1 SOUL SET」的成員渡邊俊美所撰寫，描述自己與兒子之間的真實故事。</text:p>
            <text:p>故事主角鈴本一樹與長年相伴的妻子分道揚鑣後，兒子虹輝則是選擇與自己一起生活。夫妻倆決定離婚的時候，十五歲的虹輝正值多愁善感的年紀，讓一樹的心中產生了不少罪惡感。然而，對未來迷惘的兒子竟然順利考上高中，父子倆就在這個瞬間，許下了重要的約定──「高中三年天天作便當」與「高中三年乖乖去上學」。藉由便當見證兒子成長的主角鈴本一樹，是由深受男女老少觀眾喜愛，在演技和主持方面都受歡迎的井之原快彥擔綱演出。"</text:p>
            <text:p>------------------------------------------------------------------------</text:p>
            <text:p/>
            <text:p>最初的晚餐<text:tab/></text:p>
            <text:p>2022<text:tab/>普遍級<text:tab/>日語<text:tab/>"普遍級。語言：日語。</text:p>
            <text:p>★ 【小偷家族】後，最真摯感人的家庭物語</text:p>
            <text:p>★ 日本五大實力派演員攜手飆戲，打造今年最催淚的家族故事</text:p>
            <text:p>★ 【深夜食堂】作者安倍夜郎盛讚「味道最棒的電影！」</text:p>
            <text:p>父親（永瀨正敏 飾）去世為他守夜的當晚，母親（齊藤由貴）退掉了姐姐（戶田惠梨香）準備的晚餐，親手為所有到場守夜的人準備一顆荷包蛋，摸不著頭緒的眾人正不知所措之際，這時兒子（染谷將太）才想起這是父親第一次為他們做飯時煮的那道菜。由此大家回想起20年前父母再婚，父親帶著哥哥（窪塚洋介）一起，5人生活的點滴，以及那一道道屬於全家人回憶的料理，並揭開父親生前不為人知的秘密……"</text:p>
            <text:p>------------------------------------------------------------------------</text:p>
            <text:p/>
            <text:p>首席指揮家<text:tab/></text:p>
            <text:p>2019<text:tab/>保護級<text:tab/>英語、荷蘭語<text:tab/>"保護級。發音：英語、荷蘭語。</text:p>
            <text:p>★紐約愛樂首位女指揮家真實故事改編！描述創辦史上第一個女性交響樂團，獲封「史上最偉大女指揮家」安東尼婭布麗可的故事。</text:p>
            <text:p>安東尼婭布麗可是首位在紐約愛樂、柏林愛樂等頂尖樂團指揮的女性，她不僅毅然拒絕富二代的追求，並靠著加倍的努力及毅力，成功打破時代桎梏、創辦史上第一個女性交響樂團，獲封「史上最偉大女指揮家」。但她的成功並非一帆風順，年輕時克服性別歧視和家人反對，還被迫拆毀最珍愛的鋼琴。為了實現夢想，她前往德國皇家音樂學院，但愛情卻使她面臨兩難。這是一個充滿淚水和鼓舞人心的故事。"</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text:p>
          </table:table-cell>
          <table:table-cell office:value-type="string" table:style-name="ce11">
            <text:p>試用網址：https://www.lib.video/movie2</text:p>
            <text:p>帳號：edu@113</text:p>
            <text:p>密碼：0255713636</text:p>
            <text:p>試用時間：2024/12/31止</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2">
            <text:p>5-405</text:p>
          </table:table-cell>
          <table:table-cell table:number-columns-repeated="16368" table:style-name="ce13"/>
        </table:table-row>
        <table:table-row table:style-name="ro12">
          <table:table-cell office:value-type="float" office:value="228" table:style-name="ce8">
            <text:p>228</text:p>
          </table:table-cell>
          <table:table-cell office:value-type="string" table:style-name="ce9">
            <text:p>11311-228</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尚儀數位學習有限公司</text:p>
          </table:table-cell>
          <table:table-cell office:value-type="string" table:style-name="ce11">
            <text:p>葳勝電影學習包:性別平等與尊重</text:p>
          </table:table-cell>
          <table:table-cell office:value-type="string" table:style-name="ce11">
            <text:p>首席指揮家<text:tab/></text:p>
            <text:p>2019<text:tab/>保護級<text:tab/>英語、荷蘭語<text:tab/>"保護級。發音：英語、荷蘭語。</text:p>
            <text:p>★紐約愛樂首位女指揮家真實故事改編！描述創辦史上第一個女性交響樂團，獲封「史上最偉大女指揮家」安東尼婭布麗可的故事。</text:p>
            <text:p>安東尼婭布麗可是首位在紐約愛樂、柏林愛樂等頂尖樂團指揮的女性，她不僅毅然拒絕富二代的追求，並靠著加倍的努力及毅力，成功打破時代桎梏、創辦史上第一個女性交響樂團，獲封「史上最偉大女指揮家」。但她的成功並非一帆風順，年輕時克服性別歧視和家人反對，還被迫拆毀最珍愛的鋼琴。為了實現夢想，她前往德國皇家音樂學院，但愛情卻使她面臨兩難。這是一個充滿淚水和鼓舞人心的故事。"</text:p>
            <text:p>----------------------------------------------------------------</text:p>
            <text:p/>
            <text:p>男兒王<text:tab/></text:p>
            <text:p>2021<text:tab/>普遍級<text:tab/>中文<text:tab/>"普遍級。語言：中文。</text:p>
            <text:p>★入圍57屆金馬最佳男主角、造型設計 。<text:s text:c="2"/></text:p>
            <text:p>★描述突遭失業的中年主管曹啟明，在房貸車貸的巨大壓力，因緣際會化身變裝皇后登台，邁向俱樂部之后。</text:p>
            <text:p>突遭失業的中年主管曹啟明，不敢讓妻小知道，又因年紀遲遲無法找到新工作。在房貸車貸的巨大壓力下，因緣際會化身變裝皇后登台，原本古板大叔竟在酒吧綻放了無限風華。從〈愛拚才會贏〉唱到〈看我七十二變〉，甚至跨界用閩南語高歌神曲〈I Will Survive〉，意外讓觀眾歡笑不斷，成為了酒吧頭牌。當皇后易，當自己卻難，啟明家有妻小需要瞞，還遇見黑道老大煞到愛，安內還要攘外。肩負一家生計的男人之苦、理解不同族群的心酸又讓人為之動容。"</text:p>
            <text:p>----------------------------------------------------------------</text:p>
            <text:p/>
            <text:p>每個月來訪一次的月經醬<text:tab/></text:p>
            <text:p>2021<text:tab/>普遍級<text:tab/>日語<text:tab/>"普遍級。語言：日語。</text:p>
            <text:p>★手塚治虫文化賞短篇獎得主作品單上銀幕。</text:p>
            <text:p>★廣大女孩共感度No.1壓倒性支持</text:p>
            <text:p>關於每個月的那幾天，焦躁、痛苦、疲倦不堪…！青子在女性時尚雜誌的編輯部工作，為著愛情和工作努力的她，每個月都會發生一次，截稿日快到的時候、『月經醬』突然來訪，在自己不舒服時受男性上司白眼對待時，更是很想讓對方嚐嚐這「月經拳」的威力！山本在青子任職的出版社擔任清潔工，時尚編輯對她而言是遙不可及的閃亮職業，她只能躲在辦公室角落把內心怨言全都抒發在手機上。看什麼都不順眼的山本，加上『月經醬』來訪重擊，讓她對生活充滿了憤恨，但此時，她卻對出版社的小鮮肉編輯有了心動的感覺，早已放棄人生的她，不知道是否該為自己勇敢一次。女生的煩惱全都看在『月經醬』的眼裡，她有辦法給女生們帶來勇氣和力量嗎！？"</text:p>
            <text:p/>
          </table:table-cell>
          <table:table-cell office:value-type="string" table:style-name="ce11">
            <text:p>手機、平板、電腦等行動載具皆可使用</text:p>
            <text:p/>
            <text:p>【client端軟體】</text:p>
            <text:p>作業系統：windows 8以上, iOS 11以上, android 6.0以上</text:p>
            <text:p>瀏覽器：Chrome, Firefox, Safari, Edge, IE 10以上</text:p>
          </table:table-cell>
          <table:table-cell office:value-type="string" table:style-name="ce11">
            <text:p>首席指揮家<text:tab/></text:p>
            <text:p>2019<text:tab/>保護級<text:tab/>英語、荷蘭語<text:tab/>"保護級。發音：英語、荷蘭語。</text:p>
            <text:p>★紐約愛樂首位女指揮家真實故事改編！描述創辦史上第一個女性交響樂團，獲封「史上最偉大女指揮家」安東尼婭布麗可的故事。</text:p>
            <text:p>安東尼婭布麗可是首位在紐約愛樂、柏林愛樂等頂尖樂團指揮的女性，她不僅毅然拒絕富二代的追求，並靠著加倍的努力及毅力，成功打破時代桎梏、創辦史上第一個女性交響樂團，獲封「史上最偉大女指揮家」。但她的成功並非一帆風順，年輕時克服性別歧視和家人反對，還被迫拆毀最珍愛的鋼琴。為了實現夢想，她前往德國皇家音樂學院，但愛情卻使她面臨兩難。這是一個充滿淚水和鼓舞人心的故事。"</text:p>
            <text:p>----------------------------------------------------------------</text:p>
            <text:p/>
            <text:p>男兒王<text:tab/></text:p>
            <text:p>2021<text:tab/>普遍級<text:tab/>中文<text:tab/>"普遍級。語言：中文。</text:p>
            <text:p>★入圍57屆金馬最佳男主角、造型設計 。<text:s text:c="2"/></text:p>
            <text:p>★描述突遭失業的中年主管曹啟明，在房貸車貸的巨大壓力，因緣際會化身變裝皇后登台，邁向俱樂部之后。</text:p>
            <text:p>突遭失業的中年主管曹啟明，不敢讓妻小知道，又因年紀遲遲無法找到新工作。在房貸車貸的巨大壓力下，因緣際會化身變裝皇后登台，原本古板大叔竟在酒吧綻放了無限風華。從〈愛拚才會贏〉唱到〈看我七十二變〉，甚至跨界用閩南語高歌神曲〈I Will Survive〉，意外讓觀眾歡笑不斷，成為了酒吧頭牌。當皇后易，當自己卻難，啟明家有妻小需要瞞，還遇見黑道老大煞到愛，安內還要攘外。肩負一家生計的男人之苦、理解不同族群的心酸又讓人為之動容。"</text:p>
            <text:p>----------------------------------------------------------------</text:p>
            <text:p/>
            <text:p>每個月來訪一次的月經醬<text:tab/></text:p>
            <text:p>2021<text:tab/>普遍級<text:tab/>日語<text:tab/>"普遍級。語言：日語。</text:p>
            <text:p>★手塚治虫文化賞短篇獎得主作品單上銀幕。</text:p>
            <text:p>★廣大女孩共感度No.1壓倒性支持</text:p>
            <text:p>關於每個月的那幾天，焦躁、痛苦、疲倦不堪…！青子在女性時尚雜誌的編輯部工作，為著愛情和工作努力的她，每個月都會發生一次，截稿日快到的時候、『月經醬』突然來訪，在自己不舒服時受男性上司白眼對待時，更是很想讓對方嚐嚐這「月經拳」的威力！山本在青子任職的出版社擔任清潔工，時尚編輯對她而言是遙不可及的閃亮職業，她只能躲在辦公室角落把內心怨言全都抒發在手機上。看什麼都不順眼的山本，加上『月經醬』來訪重擊，讓她對生活充滿了憤恨，但此時，她卻對出版社的小鮮肉編輯有了心動的感覺，早已放棄人生的她，不知道是否該為自己勇敢一次。女生的煩惱全都看在『月經醬』的眼裡，她有辦法給女生們帶來勇氣和力量嗎！？"</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藝術、國小-健康與體育、國小-生活課程、國中-視覺藝術、國中-輔導、國中-健康教育、高中-生命教育、高中-健康與護理、家庭教育、品德教育、生命教育、生涯規劃教育、多元文化教育、閱讀素養教育</text:p>
          </table:table-cell>
          <table:table-cell office:value-type="string" table:style-name="ce11">
            <text:p>試用網址：https://www.lib.video/movie2</text:p>
            <text:p>帳號：edu@113</text:p>
            <text:p>密碼：0255713636</text:p>
            <text:p>試用時間：2024/12/31止</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2">
            <text:p>5-406</text:p>
          </table:table-cell>
          <table:table-cell table:number-columns-repeated="16368" table:style-name="ce13"/>
        </table:table-row>
        <table:table-row table:style-name="ro12">
          <table:table-cell office:value-type="float" office:value="229" table:style-name="ce8">
            <text:p>229</text:p>
          </table:table-cell>
          <table:table-cell office:value-type="string" table:style-name="ce9">
            <text:p>11311-22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自然生物MR主題包2</text:p>
          </table:table-cell>
          <table:table-cell office:value-type="string" table:style-name="ce11">
            <text:p>南一書局與奧圖碼公司聯手合作，共同打造了最新的元宇宙教學模式，專為國中生物課程而設計。</text:p>
            <text:p>精選國中生物的三大主題－動植物細胞、植物的運輸系統、人體消化系統。每個主題都包含了豐富的教學資源，包括專為教師準備的教材以及詳細的教案。</text:p>
            <text:p>這個教學模式的核心是透過混合實境(MR)技術，結合最先進的3D技術和360度環視功能，讓學生能夠在虛擬空間中身臨其境地觀察動植物的內部構造和器官。無論是細胞的微觀結構還是動物的器官系統，學生都可以透過這個教學模式在教室裡以前所未有的方式進行觀察和學習。</text:p>
            <text:p>更重要的是，這個教學模式將生物科學的平面概念轉換為具體的3D影像，使得學生可以更直觀地理解和記憶生物學的知識，為學生提供了全新的學習體驗，使得實務教育不再受到時間和地域的侷限。</text:p>
          </table:table-cell>
          <table:table-cell office:value-type="string" table:style-name="ce11">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11">
            <text:p>期待透過混合實境(MR)教學，提高學生學習動機與學習效率，並能深化教學的廣度與深度。利用 MR 技術中的 3D 物件，幫助學習者彙整建立具體的知識重點。<text:s/></text:p>
            <text:p>比起傳統的教材示意圖、字卡圖卡或黑板繪圖等方法，講者僅需平板即可操控量身打造的模型教材，以更活潑的方式進行教學，教材元素可以是圖片、影片、教材等，例如：動物細胞、植物細胞、植物的維管束系統、人類的各種臟器等等，利用 MR技術實際操作演示，著重「沉浸感」和「虛擬互動」等元素，讓整個教學內容更具體，也更活潑。<text:s/></text:p>
          </table:table-cell>
          <table:table-cell office:value-type="string" table:style-name="ce11">
            <text:p>國民中學、國中不分年級、國中一年級、國中二年級、國中三年級、國中-生物、科技教育</text:p>
          </table:table-cell>
          <table:table-cell office:value-type="string" table:style-name="ce11">
            <text:p>無</text:p>
          </table:table-cell>
          <table:table-cell office:value-type="string" table:style-name="ce11">
            <text:p>無</text:p>
          </table:table-cell>
          <table:table-cell office:value-type="string" table:style-name="ce11">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vivianding321@gmail.com</text:p>
            <text:p>手機：0982-353641</text:p>
          </table:table-cell>
          <table:table-cell office:value-type="string" table:style-name="ce11">
            <text:p>聯繫窗口：丁青慧</text:p>
            <text:p>E-Mail：vivianding321@gmail.com</text:p>
            <text:p>手機：0982-353641</text:p>
          </table:table-cell>
          <table:table-cell office:value-type="string" table:style-name="ce12">
            <text:p>5-407</text:p>
          </table:table-cell>
          <table:table-cell table:number-columns-repeated="16368" table:style-name="ce13"/>
        </table:table-row>
        <table:table-row table:style-name="ro12">
          <table:table-cell office:value-type="float" office:value="230" table:style-name="ce8">
            <text:p>230</text:p>
          </table:table-cell>
          <table:table-cell office:value-type="string" table:style-name="ce9">
            <text:p>11311-230</text:p>
          </table:table-cell>
          <table:table-cell office:value-type="string" table:style-name="ce10">
            <text:p>1 數位內容</text:p>
          </table:table-cell>
          <table:table-cell office:value-type="string" table:style-name="ce11">
            <text:p>上為數位科技有限公司</text:p>
          </table:table-cell>
          <table:table-cell office:value-type="string" table:style-name="ce11">
            <text:p>上為數位科技有限公司</text:p>
          </table:table-cell>
          <table:table-cell office:value-type="string" table:style-name="ce11">
            <text:p>元宇宙學院_力與運動</text:p>
          </table:table-cell>
          <table:table-cell office:value-type="string" table:style-name="ce11">
            <text:p>本教材為中/英雙語版本，內容展現虛擬實境教學的優勢，沉浸在無重力狀態下的外太空，體驗無重力的飄浮感，引導學生觀察與思考牛頓力學的真義。內容分三個部分為:</text:p>
            <text:p/>
            <text:p>一、 牛頓三大運動定律（九上-力與運動(97)）：</text:p>
            <text:p>挑戰牛頓的三大運動定律吧！從太空人推動到彈弓彈射實驗，再到運用牛頓力學功力的方式射出彈珠擊倒標靶，一起解開其中的物理運動之謎吧！！</text:p>
            <text:p/>
            <text:p>二、 重力實驗（九上-直線運動(97)）：</text:p>
            <text:p>揭開物體自由落體之謎！從NASA真空實驗室見證羽毛與保齡球的自由落體實驗，再到國際太空站和月球，探索不同重力環境的物體運動！！</text:p>
            <text:p/>
            <text:p>三、 功與功率（六下-力與運動(97)、八下-力與壓力、九上-功與機械運用(97)）：</text:p>
            <text:p>化身為古老埃及工程師，面臨解決施工效率的難題！掌握物理學的精髓，深入了解力的方向與大小、摩擦力、作功與功率等現象，一起準備好迎接挑戰吧！</text:p>
            <text:p/>
          </table:table-cell>
          <table:table-cell office:value-type="string" table:style-name="ce11">
            <text:p>學習科目：地科／自然</text:p>
            <text:p>適用年級：國小四年級以上</text:p>
            <text:p>適用硬體：HTC VIVE Focus 、Focus Plus 、Focus 3 、VIVE FLOW 、Meta Quest、 Meta Quest 2、 Meta Quest 3</text:p>
            <text:p>網路需求：Wifi 20Mb/s</text:p>
          </table:table-cell>
          <table:table-cell office:value-type="string" table:style-name="ce11">
            <text:p>教材為中英文雙語版本。透過虛擬實境技術，讓學習者能夠完全沉浸在教學情境中，同時藉由簡易的操作設計，降低熟悉設備操作的學習曲線，使學習者更快速地融入教材內容。我們特別強調減少學習時間和壓力，使學習過程更加輕鬆。</text:p>
            <text:p/>
            <text:p>教材內容將提供學習者在地球、火星和國際太空站等三個不同重力環境中進行實驗的機會，讓他們親身體驗實驗結果的變化。這樣的獨特體驗不僅擴展了學習者的視野，更提供了深刻的科學理解。透過模擬實驗，學習者可以直觀地感受到重力變化對實驗結果的影響，進一步激發他們的學習興趣與探索慾望。我们期望這一創新的學習方式將為學生帶來更豐富且深刻的學習體驗。</text:p>
          </table:table-cell>
          <table:table-cell office:value-type="string" table:style-name="ce11">
            <text:p>國民小學、國民中學、國小六年級、國中三年級、國小-自然科學、國中-理化</text:p>
          </table:table-cell>
          <table:table-cell office:value-type="string" table:style-name="ce11">
            <text:p>操作參考影片：https://drive.google.com/drive/folders/1nhSiuz4tUTAMdpjI-CTkwsZEBVlxZjQV?usp=sharing</text:p>
          </table:table-cell>
          <table:table-cell office:value-type="string" table:style-name="ce11">
            <text:p>無</text:p>
          </table:table-cell>
          <table:table-cell office:value-type="string" table:style-name="ce11">
            <text:p>報價資訊請參考：https://drive.google.com/drive/folders/1IZCq_ExHDZAQJRqTJO5knyPvWCva4n0W?usp=share_link</text:p>
          </table:table-cell>
          <table:table-cell office:value-type="string" table:style-name="ce11">
            <text:p>上為數位科技股份有限公司</text:p>
            <text:p>聯絡人：楊小姐</text:p>
            <text:p>信箱：shangweidigitech＠gmail.com</text:p>
          </table:table-cell>
          <table:table-cell office:value-type="string" table:style-name="ce11">
            <text:p>銷售通路：</text:p>
            <text:p>1. 勁園國際股份有限公司 24257新北市新莊區中正路649-8號8樓</text:p>
            <text:p>聯絡人：姜欣岑 (02)29085945#515 / 蔡小姐 (02)29085945#502</text:p>
            <text:p>信箱：Rubychiang@jyic.net</text:p>
            <text:p>2.上為數位科技</text:p>
            <text:p>網址: https://www.xrcollage.com/</text:p>
            <text:p>聯絡人：楊小姐</text:p>
            <text:p>信箱：shangweidigitech＠gmail.com</text:p>
          </table:table-cell>
          <table:table-cell office:value-type="string" table:style-name="ce12">
            <text:p>5-408</text:p>
          </table:table-cell>
          <table:table-cell table:number-columns-repeated="16368" table:style-name="ce13"/>
        </table:table-row>
        <table:table-row table:style-name="ro12">
          <table:table-cell office:value-type="float" office:value="231" table:style-name="ce8">
            <text:p>231</text:p>
          </table:table-cell>
          <table:table-cell office:value-type="string" table:style-name="ce9">
            <text:p>11311-231</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尚儀數位學習有限公司</text:p>
          </table:table-cell>
          <table:table-cell office:value-type="string" table:style-name="ce11">
            <text:p>葳勝電影學習包:夢想堅持,永不放棄</text:p>
          </table:table-cell>
          <table:table-cell office:value-type="string" table:style-name="ce11">
            <text:p>志氣<text:tab/></text:p>
            <text:p>2022<text:tab/>普遍級<text:tab/>中文<text:tab/>"普遍級。發音：中文。</text:p>
            <text:p>★改編景美女中拔河少女們拉出世界一片天的真實故事。</text:p>
            <text:p>★郭書瑤、莊凱勛、楊千霈、于美人、陳幼芳、高玉珊、蹦蹦哥、昆凌等人主演。</text:p>
            <text:p>本片由新銳導演張柏瑞執導，改編臺灣景美女中一群拔河隊少女勇奪2010年義大利世界盃冠軍的真實故事。郭書瑤、莊凱勛、楊千霈、于美人、陳幼芳、高玉珊、蹦蹦哥、昆凌等人攜手演出，呈現出這群年僅十五六歲的女孩在拔河訓練中的心路歷程。主角春英（郭書瑤飾）在阿嬤的扶養下長大，獨自前往臺北高中就讀並加入拔河隊。她和同學們在嚴格的訓練下，不斷努力拉起拔河繩，傷痕累累的手掌和腰間磨損的痕跡都是付出的代價。影片通過八位繩力女孩的故事，代表了許多臺灣家庭的狀態，鼓勵觀眾勇敢追求夢想。"</text:p>
            <text:p>-----------------------------------------------------------------------------</text:p>
            <text:p/>
            <text:p>舞徑<text:tab/></text:p>
            <text:p>2023<text:tab/>普遍級<text:tab/>中文<text:tab/>"普遍級。語言：中文。</text:p>
            <text:p>★台灣首部芭蕾紀錄片</text:p>
            <text:p>★新銳導演楊偉新耗時9年拍攝</text:p>
            <text:p>★榮獲獲得第11 屆美國紀錄片與動畫影展『國際紀錄長片』評審團獎。</text:p>
            <text:p>本片貼身採訪三位不同世代的台灣芭蕾舞者郭蓉安、梁世懷、李巧，將他們的故事互相交織，忠實呈現出芭蕾在台灣的發展現實，日前在美國棕櫚泉舉辦的紀錄片與動畫影展中，從200多部影片脫穎而出，摘下國際紀錄片長片評審團獎，之後也順利入圍美國加州沙加緬度的首府紀錄片影展競賽，首映後頗受好評，而亞洲首映也即將公佈。《舞徑》這部格局宏大的紀錄片，透過楊偉新長時間的觀察與訪談，企圖讓芭蕾藝術能在台灣落地生根。"</text:p>
            <text:p>-----------------------------------------------------------------------------</text:p>
            <text:p/>
            <text:p>真愛裁會贏 <text:s text:c="30"/><text:tab/></text:p>
            <text:p>2021<text:tab/>普遍級<text:tab/>印度語<text:tab/>"普遍級。語言：印度語。</text:p>
            <text:p>★尼克頻道兒童票選獎『最佳男演員』得主、</text:p>
            <text:p>★上海國際電影節 <text:s/>媒體票選『最佳電影工駔者』、『最佳影片』、 <text:s text:c="2"/>觀眾票選『最佳影片』三項入圍</text:p>
            <text:p>幫助叔叔經營縫紉機店的大毛生性樂觀開朗，善於取悅別人，一次在姪子婚禮上嘩眾取寵的搞笑，讓妻子小孟深感羞恥與傷心。以淚洗面的小孟勸丈夫利用自己裁縫的技能自力更生，不要再因依賴別人而受屈辱，但大毛不願重蹈家族不見光明的老路。可是隨著叔叔對大毛的戲謔愈發嚴重，終於在一次激烈爭吵後，大毛憤而離職，於此同時，母親又生了重病，大毛決定接受妻子的鼓勵，經營一間屬於自己的縫紉攤，從一針一線開始做起。"</text:p>
            <text:p/>
          </table:table-cell>
          <table:table-cell office:value-type="string" table:style-name="ce11">
            <text:p>手機、平板、電腦等行動載具皆可使用</text:p>
            <text:p/>
            <text:p>【client端軟體】</text:p>
            <text:p>作業系統：windows 8以上, iOS 11以上, android 6.0以上</text:p>
            <text:p>瀏覽器：Chrome, Firefox, Safari, Edge, IE 10以上</text:p>
          </table:table-cell>
          <table:table-cell office:value-type="string" table:style-name="ce11">
            <text:p>志氣<text:tab/></text:p>
            <text:p>2022<text:tab/>普遍級<text:tab/>中文<text:tab/>"普遍級。發音：中文。</text:p>
            <text:p>★改編景美女中拔河少女們拉出世界一片天的真實故事。</text:p>
            <text:p>★郭書瑤、莊凱勛、楊千霈、于美人、陳幼芳、高玉珊、蹦蹦哥、昆凌等人主演。</text:p>
            <text:p>本片由新銳導演張柏瑞執導，改編臺灣景美女中一群拔河隊少女勇奪2010年義大利世界盃冠軍的真實故事。郭書瑤、莊凱勛、楊千霈、于美人、陳幼芳、高玉珊、蹦蹦哥、昆凌等人攜手演出，呈現出這群年僅十五六歲的女孩在拔河訓練中的心路歷程。主角春英（郭書瑤飾）在阿嬤的扶養下長大，獨自前往臺北高中就讀並加入拔河隊。她和同學們在嚴格的訓練下，不斷努力拉起拔河繩，傷痕累累的手掌和腰間磨損的痕跡都是付出的代價。影片通過八位繩力女孩的故事，代表了許多臺灣家庭的狀態，鼓勵觀眾勇敢追求夢想。"</text:p>
            <text:p>-----------------------------------------------------------------------------</text:p>
            <text:p/>
            <text:p>舞徑<text:tab/></text:p>
            <text:p>2023<text:tab/>普遍級<text:tab/>中文<text:tab/>"普遍級。語言：中文。</text:p>
            <text:p>★台灣首部芭蕾紀錄片</text:p>
            <text:p>★新銳導演楊偉新耗時9年拍攝</text:p>
            <text:p>★榮獲獲得第11 屆美國紀錄片與動畫影展『國際紀錄長片』評審團獎。</text:p>
            <text:p>本片貼身採訪三位不同世代的台灣芭蕾舞者郭蓉安、梁世懷、李巧，將他們的故事互相交織，忠實呈現出芭蕾在台灣的發展現實，日前在美國棕櫚泉舉辦的紀錄片與動畫影展中，從200多部影片脫穎而出，摘下國際紀錄片長片評審團獎，之後也順利入圍美國加州沙加緬度的首府紀錄片影展競賽，首映後頗受好評，而亞洲首映也即將公佈。《舞徑》這部格局宏大的紀錄片，透過楊偉新長時間的觀察與訪談，企圖讓芭蕾藝術能在台灣落地生根。"</text:p>
            <text:p>-----------------------------------------------------------------------------</text:p>
            <text:p/>
            <text:p>真愛裁會贏 <text:s text:c="30"/><text:tab/></text:p>
            <text:p>2021<text:tab/>普遍級<text:tab/>印度語<text:tab/>"普遍級。語言：印度語。</text:p>
            <text:p>★尼克頻道兒童票選獎『最佳男演員』得主、</text:p>
            <text:p>★上海國際電影節 <text:s/>媒體票選『最佳電影工駔者』、『最佳影片』、 <text:s text:c="2"/>觀眾票選『最佳影片』三項入圍</text:p>
            <text:p>幫助叔叔經營縫紉機店的大毛生性樂觀開朗，善於取悅別人，一次在姪子婚禮上嘩眾取寵的搞笑，讓妻子小孟深感羞恥與傷心。以淚洗面的小孟勸丈夫利用自己裁縫的技能自力更生，不要再因依賴別人而受屈辱，但大毛不願重蹈家族不見光明的老路。可是隨著叔叔對大毛的戲謔愈發嚴重，終於在一次激烈爭吵後，大毛憤而離職，於此同時，母親又生了重病，大毛決定接受妻子的鼓勵，經營一間屬於自己的縫紉攤，從一針一線開始做起。"</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生活課程、國中-表演藝術、國中-輔導、國中-健康教育、高中-藝術生活、高中-生命教育、高中-生涯規劃、人權教育、品德教育、生命教育、生涯規劃教育、多元文化教育、閱讀素養教育</text:p>
          </table:table-cell>
          <table:table-cell office:value-type="string" table:style-name="ce11">
            <text:p>試用網址：https://www.lib.video/movie2</text:p>
            <text:p>帳號：edu@113</text:p>
            <text:p>密碼：0255713636</text:p>
            <text:p>試用時間：2024/12/31止</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2">
            <text:p>5-409</text:p>
          </table:table-cell>
          <table:table-cell table:number-columns-repeated="16368" table:style-name="ce13"/>
        </table:table-row>
        <table:table-row table:style-name="ro12">
          <table:table-cell office:value-type="float" office:value="232" table:style-name="ce8">
            <text:p>232</text:p>
          </table:table-cell>
          <table:table-cell office:value-type="string" table:style-name="ce9">
            <text:p>11311-23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自然地球科學MR主題包2</text:p>
          </table:table-cell>
          <table:table-cell office:value-type="string" table:style-name="ce11">
            <text:p>南一書局與奧圖碼公司聯手合作，創造最新元宇宙教學模式。</text:p>
            <text:p>精選國中地科三大主題－八大行星、聚合性板塊邊界、冷鋒及暖鋒。每個主題附含教學用教材及教案。</text:p>
            <text:p>這個教學模式的核心是透過混合實境(MR)技術，結合最先進的3D技術和360度環視功能，讓學生能夠在虛擬空間中身臨其境地觀察太空或是天空，以這個教學模式在教室裡以前所未有的方式進行觀察和學習。</text:p>
            <text:p>更重要的是，這個教學模式將地球科學的平面概念轉換為具體的3D影像，使得學生可以更直觀地理解和記憶生物學的知識，為學生提供了全新的學習體驗，使得實務教育不再受到時間和地域的侷限。</text:p>
          </table:table-cell>
          <table:table-cell office:value-type="string" table:style-name="ce11">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11">
            <text:p>期待透過混合實境(MR)教學，提高學生學習動機與學習效率，並能深化教學的廣度與深度。利用 MR 技術中的 3D 物件，幫助學習者彙整建立具體的知識重點。<text:s/></text:p>
            <text:p>比起傳統的教材示意圖、字卡圖卡或黑板繪圖等方法，講者僅需平板即可操控量身打造的模型教材，以更活潑的方式進行教學，教材元素可以是圖片、影片、PPT與可活動的 3D 物件，例如：鋒面形成的過程、板塊移動的過程，利用 MR技術實際操作演示，著重「沉浸感」和「虛擬互動」等元素，讓整個教學內容更具體，也更活潑。<text:s/></text:p>
          </table:table-cell>
          <table:table-cell office:value-type="string" table:style-name="ce11">
            <text:p>國民中學、國中不分年級、國中一年級、國中二年級、國中三年級、國中-地球科學、科技教育</text:p>
          </table:table-cell>
          <table:table-cell office:value-type="string" table:style-name="ce11">
            <text:p>無</text:p>
          </table:table-cell>
          <table:table-cell office:value-type="string" table:style-name="ce11">
            <text:p>無</text:p>
          </table:table-cell>
          <table:table-cell office:value-type="string" table:style-name="ce11">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vivianding321@gmail.com</text:p>
            <text:p>手機：0982-353641</text:p>
          </table:table-cell>
          <table:table-cell office:value-type="string" table:style-name="ce11">
            <text:p>聯繫窗口：丁青慧</text:p>
            <text:p>E-Mail：vivianding321@gmail.com</text:p>
            <text:p>手機：0982-353641</text:p>
          </table:table-cell>
          <table:table-cell office:value-type="string" table:style-name="ce12">
            <text:p>5-411</text:p>
          </table:table-cell>
          <table:table-cell table:number-columns-repeated="16368" table:style-name="ce13"/>
        </table:table-row>
        <table:table-row table:style-name="ro12">
          <table:table-cell office:value-type="float" office:value="233" table:style-name="ce8">
            <text:p>233</text:p>
          </table:table-cell>
          <table:table-cell office:value-type="string" table:style-name="ce9">
            <text:p>11311-233</text:p>
          </table:table-cell>
          <table:table-cell office:value-type="string" table:style-name="ce10">
            <text:p>1 數位內容</text:p>
          </table:table-cell>
          <table:table-cell office:value-type="string" table:style-name="ce11">
            <text:p>摩客網路訊息科技股份有限公司</text:p>
          </table:table-cell>
          <table:table-cell office:value-type="string" table:style-name="ce11">
            <text:p>世界圖書</text:p>
          </table:table-cell>
          <table:table-cell office:value-type="string" table:style-name="ce11">
            <text:p>World Book-電子百科全書- 高級</text:p>
          </table:table-cell>
          <table:table-cell office:value-type="string" table:style-name="ce11">
            <text:p>世界圖書（World Book Inc，worldbook.com）公司位於美國芝加哥，是巴菲特先生伯克希爾·哈撒韋（Berkshire Hathaway）集團旗下的一家子公司，於1917年成立，已100多年歷史，是世界上教育出版及電子學習出版物的領軍企業。World Book結合傳統、科技和多媒體技術為全世界提供權威、可信賴和易於理解的百科知識內容，因此常獲得專家和非虛構類書籍的獎項及認可。其產品系列包含電子書、影音檔案、紙本百科全書書籍和輔助器材等。</text:p>
            <text:p>1） 第一部《世界圖書百科全書》(8 V)於1917年印製出版<text:s/></text:p>
            <text:p>2） 1972年，世界圖書百科全書擴充到22卷<text:s/></text:p>
            <text:p>3） 1986年，“世界圖書”併入伯克希爾·哈撒韋公司 (Berkshire Hathaway) 旗下<text:s/></text:p>
            <text:p>4） "世界圖書”於1990年起發行電子版，並保持其作為全球銷量最大的紙質百科全書的地位<text:s/></text:p>
            <text:p>5) <text:s text:c="2"/>1998年，“世界圖書網路版”（World Book Online）首次提供給個人家庭使用</text:p>
            <text:p>6) <text:s text:c="2"/>至今，世界圖書仍提供20種以上的電子圖書庫品項</text:p>
            <text:p>7) <text:s text:c="2"/>World Book的圖書遍佈全球180多個國家和地區<text:s/></text:p>
            <text:p>8) <text:s text:c="2"/>除了World Book產品目錄的750多種紙本圖書外，每年還出版增訂版的百科全書（World Book是全世界唯一一家每年對百科全書中的知識+內容進行修訂，為了精準+正確度和對應日新月異的變化，而不斷自我要求，並已堅持了一百多年的出版社）<text:s/></text:p>
            <text:p>9) <text:s text:c="2"/>World Book擁有400多位菁英撰稿人，均為世界知名大學的教授與研究人員，都是各自領域內的專家<text:s/></text:p>
            <text:p>10) World Book圖書均已被譯為中文、韓文、馬來文、阿拉伯文、法文、西班牙文、瑞典文、葡萄牙文、土耳其文、希臘文、烏爾都文等多種語言<text:s/></text:p>
            <text:p>11) World Book的電子書均被全世界幾十萬所學校、圖書館及數億位專家、老師、學生和家長廣泛採用<text:s/></text:p>
            <text:p>12) 每年約有1億人通過自己的電腦和機器設備使用World Book電子圖書資料庫- World Book Online（worldbookonline.com）和其APP- <text:s/>World Book WoW</text:p>
            <text:p>13) World Book每年都會授權世界各地非小說類圖書、教科書出版社和教育平臺讓其利用WB的知識內容編製出版發行自己旗下數百種的書籍及產品</text:p>
            <text:p/>
            <text:p>*World Book電子書內容由平臺連線授權使用</text:p>
            <text:p>*提供研究考證的可靠事實+百科知識+理論</text:p>
            <text:p>*依照各年齡安排對應適合的編排+撰寫，讓各個年齡層更容易入手學習</text:p>
            <text:p>*在每個年齡段的品項提供各16種資源入口，含研究工具、詞典、地圖集等，方便快速搜尋+分類</text:p>
            <text:p>*超過55000篇文章+教研教案+IB課程內容，同時翻譯成100多種語言</text:p>
            <text:p>*對文章進行藍思閱讀分級 (Lexile® measures)+同時提供多媒體影音輔助</text:p>
            <text:p>*使用期限：帳號開通後一年授權使用</text:p>
          </table:table-cell>
          <table:table-cell office:value-type="string" table:style-name="ce11">
            <text:p>World Book Online支援跨平臺+機器使用，包含：PC(Win XP以上版本)、MAC(OS X以上版本)、iPad平板、iPad2(iOS 7.1.1以上版本)、Android平板、三星Tab2 (4.1.2以上版本)。瀏覽器建議使用Chrome 72、Firefox 60、Edge 、Safari 10 等以上版本。實際網路下載速率在1.5 MB 以上。</text:p>
          </table:table-cell>
          <table:table-cell office:value-type="string" table:style-name="ce11">
            <text:p>World Book Advanced 為初中生和高中生中的進階學習者提供適合的文學資源支援。除了大量經過審查的相關文章外，Advanced 還包括連結到數千份原始的一手資料文件及課程計劃。 World Book 和使用者創建的“探索路徑”提供預先產生的內容集，以幫助進行研究和理解學科內容。 Advanced 包括數以萬計的圖片和研究工具，以及互動地圖。 "世界報紙"功能將用戶連結到來自全球400多家的國際報紙，提供原始語言的新聞，增強國際時事報導，提供有關重要話題的全球視角。這項功能將支援ESL（英語非母語）學生的需求，使他們能夠用第一語言理解新聞。學生和教師還可以從連結到全世界數千個政府網站中受益，使其成為任何環境下合作的理想選擇。</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11">
            <text:p>操作教學網址：https://www.worldbookonline.com/training/how-to/how-to-home.htm</text:p>
            <text:p>https://www.flipsnack.com/59B9E577C6F/2023-2024-world-book-catalog/full-view.html</text:p>
          </table:table-cell>
          <table:table-cell office:value-type="string" table:style-name="ce11">
            <text:p>試用網址：https://www.worldbookonline.com/</text:p>
            <text:p/>
            <text:p>帳號1: twadv1</text:p>
            <text:p>密碼1：twadv1</text:p>
            <text:p/>
            <text:p>帳號2: twadv2</text:p>
            <text:p>密碼2：twadv2</text:p>
            <text:p/>
            <text:p>帳號3: twadv3</text:p>
            <text:p>密碼3：twadv3</text:p>
            <text:p/>
            <text:p>帳號4: twadv4</text:p>
            <text:p>密碼4：twadv4</text:p>
            <text:p/>
            <text:p>帳號5: twadv5</text:p>
            <text:p>密碼5：twadv5</text:p>
            <text:p/>
            <text:p>帳號6: twadv6</text:p>
            <text:p>密碼6：twadv6</text:p>
            <text:p/>
          </table:table-cell>
          <table:table-cell office:value-type="string" table:style-name="ce11">
            <text:p>World Book-電子百科全書- Advance 高級</text:p>
            <text:p/>
            <text:p>*提供10組帳號使用，NT60,000元/年含稅。</text:p>
            <text:p>*超過50組帳號，可提供更優惠之團購價，歡迎來電洽詢，謝謝。</text:p>
            <text:p>*若需額外加值服務或需求，歡迎來電洽詢，謝謝。</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2">
            <text:p>5-412</text:p>
          </table:table-cell>
          <table:table-cell table:number-columns-repeated="16368" table:style-name="ce13"/>
        </table:table-row>
        <table:table-row table:style-name="ro12">
          <table:table-cell office:value-type="float" office:value="234" table:style-name="ce8">
            <text:p>234</text:p>
          </table:table-cell>
          <table:table-cell office:value-type="string" table:style-name="ce9">
            <text:p>11311-234</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尚儀數位學習有限公司</text:p>
          </table:table-cell>
          <table:table-cell office:value-type="string" table:style-name="ce11">
            <text:p>葳勝電影學習包:尊重與生命關懷</text:p>
          </table:table-cell>
          <table:table-cell office:value-type="string" table:style-name="ce11">
            <text:p>疫起<text:tab/></text:p>
            <text:p>2024<text:tab/>保護級<text:tab/>中文<text:tab/>"保護級。發音：中文。</text:p>
            <text:p>★《我們與惡的距離》金鐘導演林君陽執導。</text:p>
            <text:p>★ 狂掃入圍台北電影節2023年最佳劇情片、導演、編劇、男主角、男配角等13項，獲入圍大贏家，獲得「最佳導演」、「最佳男主角」、「最佳美術設計」、「傑出技術」、「最佳視覺效果」5個大獎。</text:p>
            <text:p>★入圍金馬獎8獎項, 獲獎2項</text:p>
            <text:p>導演林君陽執導，耗時三年進行深入的田野調查，王柏傑、薛仕凌、曾敬驊主演。草草結束工作，只想趕回家休息的醫院胸腔科主治醫師夏正(王柏傑 飾)，在離開醫院後，卻因為一位車禍重傷的急診病患而被緊急召回……男護理師安泰河(曾敬驊 飾)與實習醫生李心妍(項婕如 飾)，為彼此相愛的熱血醫護人員，對自己的工作十分有熱忱，在醫院一待就是好幾天……他們，在病毒爆發時，不但遇上了無預警的封院，也面臨了被吞噬的人心……在大家都有可能染疫的情況下，醫生、記者、醫護人員究竟該自保還是救人？並在這個逐漸分崩離析的醫院、制度與人心中存活下去？"</text:p>
            <text:p>--------------------------------------------------------------------</text:p>
            <text:p/>
            <text:p>阿嬤，不要忘記我 <text:s text:c="16"/><text:tab/></text:p>
            <text:p>2021<text:tab/>普遍級<text:tab/>日語<text:tab/>"普遍級。發音：日語。</text:p>
            <text:p>★本片改編自熱賣10萬本以上的暢銷繪本，是一部「不止兒童讀了會哭，連大人也忍不住」的跨世代文學。</text:p>
            <text:p>★選為青少年讀書心得全國比賽小學低年級組的選讀代表。</text:p>
            <text:p>「我最愛的阿嬤，不管發生什麼總會笑著說『沒關係』的阿嬤，卻在有一天，突然整個人都變了……」阿嬤變得愈來愈奇怪，忘記同樣的問題、失去了編織的技巧、任由最喜愛的盆栽枯萎、為了小翼而做的果醬卻自己一個人吃完、甚至會發脾氣，讓小翼感到害怕。雖然小翼不知道阿嬤生病了，但這種改變讓他開始疏遠她。最後，阿嬤甚至失蹤了，小翼開始擔心她的安危。"</text:p>
            <text:p>--------------------------------------------------------------------</text:p>
            <text:p/>
            <text:p>友你才精彩<text:tab/></text:p>
            <text:p>2023<text:tab/>普遍級(原本是輔12級,會剪成普遍級)<text:tab/>法語<text:tab/>"普遍級(原為輔導級,已剪為普遍級)。語言：法語。</text:p>
            <text:p>★ 【逆轉人生】後，最溫暖感動的勵志電影</text:p>
            <text:p>★ 禮儀師和先天腦癱的蔬菜送貨員相識的故事</text:p>
            <text:p>路易 (貝赫恭朋 飾) 是名盡忠職守的中年禮儀師，從小生活在棺材、葬禮及死亡中，一年接觸近千具大體的他，每天過著機械式般的孤獨生活。一場交通意外，他將騎著自行車的伊高 (亞歷山大喬連安 飾) 撞進了水溝。伊高是個患有先天腦癱的蔬菜送貨員，個性積極樂觀，每日與尼采、蘇格拉底等哲學大師的思想相伴，對生命有著獨到見解。兩人因這場意外結緣，且在陰錯陽差下展開一段「護送大體」的冒險旅程，從冷漠到相惜，這段超乎預期的友誼也徹底改變了他們的人生。"</text:p>
            <text:p/>
          </table:table-cell>
          <table:table-cell office:value-type="string" table:style-name="ce11">
            <text:p>手機、平板、電腦等行動載具皆可使用</text:p>
            <text:p/>
            <text:p>【client端軟體】</text:p>
            <text:p>作業系統：windows 8以上, iOS 11以上, android 6.0以上</text:p>
            <text:p>瀏覽器：Chrome, Firefox, Safari, Edge, IE 10以上</text:p>
          </table:table-cell>
          <table:table-cell office:value-type="string" table:style-name="ce11">
            <text:p>疫起<text:tab/></text:p>
            <text:p>2024<text:tab/>保護級<text:tab/>中文<text:tab/>"保護級。發音：中文。</text:p>
            <text:p>★《我們與惡的距離》金鐘導演林君陽執導。</text:p>
            <text:p>★ 狂掃入圍台北電影節2023年最佳劇情片、導演、編劇、男主角、男配角等13項，獲入圍大贏家，獲得「最佳導演」、「最佳男主角」、「最佳美術設計」、「傑出技術」、「最佳視覺效果」5個大獎。</text:p>
            <text:p>★入圍金馬獎8獎項, 獲獎2項</text:p>
            <text:p>導演林君陽執導，耗時三年進行深入的田野調查，王柏傑、薛仕凌、曾敬驊主演。草草結束工作，只想趕回家休息的醫院胸腔科主治醫師夏正(王柏傑 飾)，在離開醫院後，卻因為一位車禍重傷的急診病患而被緊急召回……男護理師安泰河(曾敬驊 飾)與實習醫生李心妍(項婕如 飾)，為彼此相愛的熱血醫護人員，對自己的工作十分有熱忱，在醫院一待就是好幾天……他們，在病毒爆發時，不但遇上了無預警的封院，也面臨了被吞噬的人心……在大家都有可能染疫的情況下，醫生、記者、醫護人員究竟該自保還是救人？並在這個逐漸分崩離析的醫院、制度與人心中存活下去？"</text:p>
            <text:p>--------------------------------------------------------------------</text:p>
            <text:p/>
            <text:p>阿嬤，不要忘記我 <text:s text:c="16"/><text:tab/></text:p>
            <text:p>2021<text:tab/>普遍級<text:tab/>日語<text:tab/>"普遍級。發音：日語。</text:p>
            <text:p>★本片改編自熱賣10萬本以上的暢銷繪本，是一部「不止兒童讀了會哭，連大人也忍不住」的跨世代文學。</text:p>
            <text:p>★選為青少年讀書心得全國比賽小學低年級組的選讀代表。</text:p>
            <text:p>「我最愛的阿嬤，不管發生什麼總會笑著說『沒關係』的阿嬤，卻在有一天，突然整個人都變了……」阿嬤變得愈來愈奇怪，忘記同樣的問題、失去了編織的技巧、任由最喜愛的盆栽枯萎、為了小翼而做的果醬卻自己一個人吃完、甚至會發脾氣，讓小翼感到害怕。雖然小翼不知道阿嬤生病了，但這種改變讓他開始疏遠她。最後，阿嬤甚至失蹤了，小翼開始擔心她的安危。"</text:p>
            <text:p>--------------------------------------------------------------------</text:p>
            <text:p/>
            <text:p>友你才精彩<text:tab/></text:p>
            <text:p>2023<text:tab/>普遍級(原本是輔12級,會剪成普遍級)<text:tab/>法語<text:tab/>"普遍級(原為輔導級,已剪為普遍級)。語言：法語。</text:p>
            <text:p>★ 【逆轉人生】後，最溫暖感動的勵志電影</text:p>
            <text:p>★ 禮儀師和先天腦癱的蔬菜送貨員相識的故事</text:p>
            <text:p>路易 (貝赫恭朋 飾) 是名盡忠職守的中年禮儀師，從小生活在棺材、葬禮及死亡中，一年接觸近千具大體的他，每天過著機械式般的孤獨生活。一場交通意外，他將騎著自行車的伊高 (亞歷山大喬連安 飾) 撞進了水溝。伊高是個患有先天腦癱的蔬菜送貨員，個性積極樂觀，每日與尼采、蘇格拉底等哲學大師的思想相伴，對生命有著獨到見解。兩人因這場意外結緣，且在陰錯陽差下展開一段「護送大體」的冒險旅程，從冷漠到相惜，這段超乎預期的友誼也徹底改變了他們的人生。"</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藝術、國小-綜合活動、國小-生活課程、國中-視覺藝術、國中-表演藝術、國中-輔導、國中-健康教育、高中-藝術生活、高中-生命教育、人權教育、環境教育、家庭教育、品德教育、生命教育、生涯規劃教育、多元文化教育、閱讀素養教育</text:p>
          </table:table-cell>
          <table:table-cell office:value-type="string" table:style-name="ce11">
            <text:p>試用網址：https://www.lib.video/movie2</text:p>
            <text:p>帳號：edu@113</text:p>
            <text:p>密碼：0255713636</text:p>
            <text:p>試用時間：2024/12/31止</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2">
            <text:p>5-413</text:p>
          </table:table-cell>
          <table:table-cell table:number-columns-repeated="16368" table:style-name="ce13"/>
        </table:table-row>
        <table:table-row table:style-name="ro8">
          <table:table-cell office:value-type="float" office:value="235" table:style-name="ce8">
            <text:p>235</text:p>
          </table:table-cell>
          <table:table-cell office:value-type="string" table:style-name="ce9">
            <text:p>11311-235</text:p>
          </table:table-cell>
          <table:table-cell office:value-type="string" table:style-name="ce10">
            <text:p>1 數位內容</text:p>
          </table:table-cell>
          <table:table-cell office:value-type="string" table:style-name="ce11">
            <text:p>上為數位科技有限公司</text:p>
          </table:table-cell>
          <table:table-cell office:value-type="string" table:style-name="ce11">
            <text:p>上為數位科技有限公司</text:p>
          </table:table-cell>
          <table:table-cell office:value-type="string" table:style-name="ce11">
            <text:p>元宇宙學院_簡單機械</text:p>
          </table:table-cell>
          <table:table-cell office:value-type="string" table:style-name="ce11">
            <text:p>一、 簡單機械_槓桿、輪軸（六下-簡單機械(97)）：</text:p>
            <text:p>說明力矩平衡與槓桿原理，在互動情境下探索槓桿原理思考如何省力。</text:p>
            <text:p>教材情境設計為學習者返回古埃及時期化身建造金字塔的工程師，思考該如何運用有效的方式搬運石材。並在</text:p>
            <text:p>教學流程中設計有不同的蹺蹺板機構，觀察力臂變化與施力的差異性。</text:p>
            <text:p/>
            <text:p>二、 簡單機械_定滑輪與動滑輪（六下-簡單機械(97)）：</text:p>
            <text:p>沉浸在建造埃及金字塔的情境中，學習如何運用滑輪組合節省人力搬運石材，在虛擬實境互動體驗中，理解滑輪組合的妙用。</text:p>
            <text:p>在教學流程中，透過互動組合學習不同的滑輪配置、人力及搬運重物間的結果。</text:p>
            <text:p/>
          </table:table-cell>
          <table:table-cell office:value-type="string" table:style-name="ce11">
            <text:p>學習科目：地科／自然</text:p>
            <text:p>適用年級：國小四年級以上</text:p>
            <text:p>適用硬體：HTC VIVE Focus 、Focus Plus 、Focus 3 、VIVE FLOW 、Meta Quest、 Meta Quest 2、 Meta Quest 3</text:p>
            <text:p>網路需求：Wifi 20Mb/s</text:p>
          </table:table-cell>
          <table:table-cell office:value-type="string" table:style-name="ce11">
            <text:p>教材為中/英文雙語版。透過虛擬實境技術並融入6E( Engage、Explore、Explain、Elaborat、Enrich、Evaluate)教學設計手法教學設計手法，讓學習者穿越時空，進入古埃及時代。在這個古老而神秘的文明中，學習者有機會運用他們在自然課程中學到的知識，協助古埃及工人完成建造任務。這樣的體驗不僅提供了豐富的歷史學習，還激發了學習者運用所學知識解決實際問題的能力。透過互動式的學習體驗，我們致力於為學習者打開全新的教育視野，豐富他們的學習旅程。</text:p>
          </table:table-cell>
          <table:table-cell office:value-type="string" table:style-name="ce11">
            <text:p>國民小學、國小六年級、國小-自然科學、科技教育</text:p>
          </table:table-cell>
          <table:table-cell office:value-type="string" table:style-name="ce11">
            <text:p>操作參考影片：https://drive.google.com/drive/folders/1VKBDkaO-rwYjxL50QK-1vAqqQrEDuMZ1?usp=sharing</text:p>
          </table:table-cell>
          <table:table-cell office:value-type="string" table:style-name="ce11">
            <text:p>無</text:p>
          </table:table-cell>
          <table:table-cell office:value-type="string" table:style-name="ce11">
            <text:p>報價資訊請參考：https://drive.google.com/drive/folders/1IZCq_ExHDZAQJRqTJO5knyPvWCva4n0W?usp=share_link</text:p>
          </table:table-cell>
          <table:table-cell office:value-type="string" table:style-name="ce11">
            <text:p>上為數位科技股份有限公司</text:p>
            <text:p>聯絡人：楊小姐</text:p>
            <text:p>信箱：shangweidigitech＠gmail.com</text:p>
          </table:table-cell>
          <table:table-cell office:value-type="string" table:style-name="ce11">
            <text:p>銷售通路：</text:p>
            <text:p>1. 勁園國際股份有限公司 24257新北市新莊區中正路649-8號8樓</text:p>
            <text:p>聯絡人：姜欣岑 (02)29085945#515 / 蔡小姐 (02)29085945#502</text:p>
            <text:p>信箱：Rubychiang@jyic.net</text:p>
            <text:p>2.上為數位科技</text:p>
            <text:p>網址: https://www.xrcollage.com/</text:p>
            <text:p>聯絡人：楊小姐</text:p>
            <text:p>信箱：shangweidigitech＠gmail.com</text:p>
          </table:table-cell>
          <table:table-cell office:value-type="string" table:style-name="ce12">
            <text:p>5-417</text:p>
          </table:table-cell>
          <table:table-cell table:number-columns-repeated="16368" table:style-name="ce13"/>
        </table:table-row>
        <table:table-row table:style-name="ro10">
          <table:table-cell office:value-type="float" office:value="236" table:style-name="ce8">
            <text:p>236</text:p>
          </table:table-cell>
          <table:table-cell office:value-type="string" table:style-name="ce9">
            <text:p>11311-236</text:p>
          </table:table-cell>
          <table:table-cell office:value-type="string" table:style-name="ce10">
            <text:p>1 數位內容</text:p>
          </table:table-cell>
          <table:table-cell office:value-type="string" table:style-name="ce11">
            <text:p><text:s/>智識家資訊有限公司</text:p>
          </table:table-cell>
          <table:table-cell office:value-type="string" table:style-name="ce11">
            <text:p>智識家資訊有限公司</text:p>
          </table:table-cell>
          <table:table-cell office:value-type="string" table:style-name="ce11">
            <text:p>影像自由e學園2 PhotoCap 6 - 數位課程授權(作者:呂聰賢)</text:p>
          </table:table-cell>
          <table:table-cell office:value-type="string" table:style-name="ce11">
            <text:p>1.<text:tab/>PhotoCap是一套由國人所製作，全中文介面、具有專業級功能而且完全免費的影像處理軟體。</text:p>
            <text:p>2.<text:tab/>操作介面簡單清楚，功能上多元，內建現成的外框、模板、特效…等可以直接套用。</text:p>
            <text:p>3.<text:tab/>以主題式教學導向為主，從實作中了解PhotoCap影像處理基礎概念及功能，內容包含了數位影像基礎知識、照片編修、外框模板的套用、批次功能、影像融合及整合實作應用等，每個操作步驟都有詳細文字及畫面輔助說明，有效率的學習數位影像編修技巧，並輕鬆展現自己的創意，享受影像設計的樂趣！</text:p>
            <text:p/>
          </table:table-cell>
          <table:table-cell office:value-type="string" table:style-name="ce11">
            <text:p>處理器 Intel(R) Core(TM) i3-6100 CPU @ 3.70GHz3.70 GHz</text:p>
            <text:p>記憶體(RAM) 8.0GB<text:s/></text:p>
            <text:p>瀏覽器 Google Chrome、Microsoft Edge</text:p>
            <text:p>作業系統 Windows 7 以上</text:p>
            <text:p>顯示卡 不限</text:p>
          </table:table-cell>
          <table:table-cell office:value-type="string" table:style-name="ce11">
            <text:p><text:tab/>影像自由e學園2 <text:s/>PhotoCap 6 .......</text:p>
            <text:p>1.<text:tab/>國內從事資訊教學 25年以上資深影像/動畫/影音/數位課程老師呂聰賢 編著</text:p>
            <text:p>2.<text:tab/>數位學習電子檔(翻頁電子書及影音教學檔)具備作者一步一步的教學過程，每個範例更清清楚楚的呈現完整步驟作法。</text:p>
            <text:p>3.<text:tab/>所有課程範例皆有提供素材檔、範例檔、成品檔可供讀者參考應用。</text:p>
            <text:p>4.<text:tab/>操作步驟詳 細清楚，井然有序，讀者易學易用。</text:p>
            <text:p>5.<text:tab/>教學範例以實務經驗為導向，讓讀者掌握影像處理的要領。</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小-綜合活動、國中-資訊科技</text:p>
          </table:table-cell>
          <table:table-cell office:value-type="string" table:style-name="ce11">
            <text:p>http://ftp.4edu.com.tw/Download/eBOOK/PhotoCap6/mp4/a01/a01.mp4</text:p>
          </table:table-cell>
          <table:table-cell office:value-type="string" table:style-name="ce11">
            <text:p>http://ftp.4edu.com.tw/Download/eBOOK/PhotoCap6/Index.htm</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2">
            <text:p>5-419</text:p>
          </table:table-cell>
          <table:table-cell table:number-columns-repeated="16368" table:style-name="ce13"/>
        </table:table-row>
        <table:table-row table:style-name="ro3">
          <table:table-cell office:value-type="float" office:value="237" table:style-name="ce8">
            <text:p>237</text:p>
          </table:table-cell>
          <table:table-cell office:value-type="string" table:style-name="ce9">
            <text:p>11311-237</text:p>
          </table:table-cell>
          <table:table-cell office:value-type="string" table:style-name="ce10">
            <text:p>1 數位內容</text:p>
          </table:table-cell>
          <table:table-cell office:value-type="string" table:style-name="ce11">
            <text:p>上為數位科技有限公司</text:p>
          </table:table-cell>
          <table:table-cell office:value-type="string" table:style-name="ce11">
            <text:p>上為數位科技有限公司</text:p>
          </table:table-cell>
          <table:table-cell office:value-type="string" table:style-name="ce11">
            <text:p>元宇宙學院_能量守恆定律</text:p>
          </table:table-cell>
          <table:table-cell office:value-type="string" table:style-name="ce11">
            <text:p>一、 能量守恆定律-重力位能（九上-功與機械運用(97)）：</text:p>
            <text:p>以雲霄飛車為例，從遠方觀察雲霄飛車從高點滑落至低點，過程中雲霄飛車行進間的能量數值變化同步顯示於介面上，讓學習者更直接的了解能量的轉換。除了在地球上學習外，也將帶著學習者往返於地球、火星、月球等三個星球之間，比較觀察在不同重力下能量變化的差異。</text:p>
            <text:p/>
            <text:p>二、 能量守恆定律-彈力位能（九上-功與機械運用(97)）：</text:p>
            <text:p>以彈弓椅為例，從遠方觀察彈力椅從起始點開始到停止，過程中的能量數值變化同步顯示於介面上，讓學習者更直接的了解能量的轉換。除了在地球上學習外，也將帶著學習者往返於地球、火星、月球等三個星球之間，比較觀察在不同重力下能量變化的差異。</text:p>
            <text:p/>
          </table:table-cell>
          <table:table-cell office:value-type="string" table:style-name="ce11">
            <text:p>學習科目：地科／自然</text:p>
            <text:p>適用年級：國小四年級以上</text:p>
            <text:p>適用硬體：HTC VIVE Focus 、Focus Plus 、Focus 3 、VIVE FLOW 、Meta Quest、 Meta Quest 2、 Meta Quest 3</text:p>
            <text:p>網路需求：Wifi 20Mb/s</text:p>
          </table:table-cell>
          <table:table-cell office:value-type="string" table:style-name="ce11">
            <text:p>教材為中/英文雙語版本。透過的虛擬實境技術，將物理學的能量守恆定律學習者帶入一個全新的教學情境中，透過6E的教材設計手法，學習者透過雲霄飛車與高空彈跳體驗，沉浸在地球、火星、月球等三個星球的不同重力環境中進行實驗。透過親身體驗重力位能與彈力位能在這些環境下的變化，深入了解物理法則在不同天體中的應用。這樣的體驗不僅擴大了學習者的視野，更促使他們主動思考與探索，培養了解決實際問題的能力。我們期望這一創新的學習方式將為學生帶來更豐富、深刻的學習體驗。</text:p>
          </table:table-cell>
          <table:table-cell office:value-type="string" table:style-name="ce11">
            <text:p>國民中學、國中三年級、國中-理化、科技教育</text:p>
          </table:table-cell>
          <table:table-cell office:value-type="string" table:style-name="ce11">
            <text:p>操作參考影片：https://drive.google.com/drive/folders/1RRVLON9LhBEBQxiJ1aYsI550l8Fz6UWz?usp=sharing</text:p>
          </table:table-cell>
          <table:table-cell office:value-type="string" table:style-name="ce11">
            <text:p>無</text:p>
          </table:table-cell>
          <table:table-cell office:value-type="string" table:style-name="ce11">
            <text:p>報價資訊請參考：https://drive.google.com/drive/folders/1IZCq_ExHDZAQJRqTJO5knyPvWCva4n0W?usp=share_link</text:p>
          </table:table-cell>
          <table:table-cell office:value-type="string" table:style-name="ce11">
            <text:p>上為數位科技股份有限公司</text:p>
            <text:p>聯絡人：楊小姐</text:p>
            <text:p>信箱：shangweidigitech＠gmail.com</text:p>
          </table:table-cell>
          <table:table-cell office:value-type="string" table:style-name="ce11">
            <text:p>銷售通路：</text:p>
            <text:p>1. 勁園國際股份有限公司 24257新北市新莊區中正路649-8號8樓</text:p>
            <text:p>聯絡人：姜欣岑 (02)29085945#515 / 蔡小姐 (02)29085945#502</text:p>
            <text:p>信箱：Rubychiang@jyic.net</text:p>
            <text:p>2.上為數位科技</text:p>
            <text:p>網址: https://www.xrcollage.com/</text:p>
            <text:p>聯絡人：楊小姐</text:p>
            <text:p>信箱：shangweidigitech＠gmail.com</text:p>
          </table:table-cell>
          <table:table-cell office:value-type="string" table:style-name="ce12">
            <text:p>5-420</text:p>
          </table:table-cell>
          <table:table-cell table:number-columns-repeated="16368" table:style-name="ce13"/>
        </table:table-row>
        <table:table-row table:style-name="ro9">
          <table:table-cell office:value-type="float" office:value="238" table:style-name="ce8">
            <text:p>238</text:p>
          </table:table-cell>
          <table:table-cell office:value-type="string" table:style-name="ce9">
            <text:p>11311-238</text:p>
          </table:table-cell>
          <table:table-cell office:value-type="string" table:style-name="ce10">
            <text:p>1 數位內容</text:p>
          </table:table-cell>
          <table:table-cell office:value-type="string" table:style-name="ce11">
            <text:p>上為數位科技有限公司</text:p>
          </table:table-cell>
          <table:table-cell office:value-type="string" table:style-name="ce11">
            <text:p>上為數位科技有限公司</text:p>
          </table:table-cell>
          <table:table-cell office:value-type="string" table:style-name="ce11">
            <text:p>元宇宙學院_太空和地球</text:p>
          </table:table-cell>
          <table:table-cell office:value-type="string" table:style-name="ce11">
            <text:p>一、 火星計畫（五上-觀測太陽(97)）：</text:p>
            <text:p>預估一百年內人類將能移民火星，在荒蕪的星球上面臨缺乏水源、空氣、土壤迥異的環境下，如何種植蔬菜解決食的問題?<text:s/></text:p>
            <text:p>本單元模擬在火星農場裡學習植物選種、土壤改良等食農教育內涵，透過調整土壤中的元素含量，完成任務需求的作物種植。</text:p>
            <text:p/>
            <text:p>二、浩瀚的宇宙觀測太陽（九上-太空和地球(97)）：</text:p>
            <text:p>地球的四季變化源自於地球繞行太陽運轉。在虛擬實境的視角中，可輕易的觀察到天空中太陽四季的軌跡變化，並且可以瞬間移動到紐約與冰島，觀察比較不同緯度上的太陽軌跡差異。</text:p>
            <text:p/>
          </table:table-cell>
          <table:table-cell office:value-type="string" table:style-name="ce11">
            <text:p>學習科目：地科／自然</text:p>
            <text:p>適用年級：國小四年級以上</text:p>
            <text:p>適用硬體：HTC VIVE Focus 、Focus Plus 、Focus 3 、VIVE FLOW 、Meta Quest、 Meta Quest 2、 Meta Quest 3</text:p>
            <text:p>網路需求：Wifi 20Mb/s</text:p>
          </table:table-cell>
          <table:table-cell office:value-type="string" table:style-name="ce11">
            <text:p>教材為中英文雙語版本。透過引入虛擬實境技術，我們深度融合學習者於教學情境中，並透過精心設計的簡易操作界面，有效縮短熟悉設備操作的學習時間，減輕相關學習壓力，使學習者更能迅速沉浸於各個學習單元的內容之中。</text:p>
            <text:p>在火星及太空的虛擬之旅，透過場景教學情境，引導學習者認識四季變化的原因。同時，透過實境模擬，學習者有機會想像並嘗試建造人類移民火星所需滿足生存條件的環境。這不僅擴展了學習者的科學視野，更促使他們主動參與、實踐所學知識，培養解決現實問題的能力。我們期望這樣的教學體驗，將為學生帶來更加深刻且豐富的學習收穫。</text:p>
            <text:p/>
          </table:table-cell>
          <table:table-cell office:value-type="string" table:style-name="ce11">
            <text:p>國民小學、國民中學、國小五年級、國中三年級、國小-自然科學、國中-理化、科技教育</text:p>
          </table:table-cell>
          <table:table-cell office:value-type="string" table:style-name="ce11">
            <text:p>操作參考影片：https://drive.google.com/drive/folders/1Y_cQsL7nf-jSw02pn9XJFDmL4nk-Kv89?usp=sharing</text:p>
          </table:table-cell>
          <table:table-cell office:value-type="string" table:style-name="ce11">
            <text:p>無</text:p>
          </table:table-cell>
          <table:table-cell office:value-type="string" table:style-name="ce11">
            <text:p>報價資訊請參考：https://drive.google.com/drive/folders/1IZCq_ExHDZAQJRqTJO5knyPvWCva4n0W?usp=share_link</text:p>
          </table:table-cell>
          <table:table-cell office:value-type="string" table:style-name="ce11">
            <text:p>上為數位科技股份有限公司</text:p>
            <text:p>聯絡人：楊小姐</text:p>
            <text:p>信箱：shangweidigitech＠gmail.com</text:p>
          </table:table-cell>
          <table:table-cell office:value-type="string" table:style-name="ce11">
            <text:p>銷售通路：</text:p>
            <text:p>1. 勁園國際股份有限公司 24257新北市新莊區中正路649-8號8樓</text:p>
            <text:p>聯絡人：姜欣岑 (02)29085945#515 / 蔡小姐 (02)29085945#502</text:p>
            <text:p>信箱：Rubychiang@jyic.net</text:p>
            <text:p>2.上為數位科技</text:p>
            <text:p>網址: https://www.xrcollage.com/</text:p>
            <text:p>聯絡人：楊小姐</text:p>
            <text:p>信箱：shangweidigitech＠gmail.com</text:p>
          </table:table-cell>
          <table:table-cell office:value-type="string" table:style-name="ce12">
            <text:p>5-421</text:p>
          </table:table-cell>
          <table:table-cell table:number-columns-repeated="16368" table:style-name="ce13"/>
        </table:table-row>
        <table:table-row table:style-name="ro12">
          <table:table-cell office:value-type="float" office:value="239" table:style-name="ce8">
            <text:p>239</text:p>
          </table:table-cell>
          <table:table-cell office:value-type="string" table:style-name="ce9">
            <text:p>11311-239</text:p>
          </table:table-cell>
          <table:table-cell office:value-type="string" table:style-name="ce10">
            <text:p>1 數位內容</text:p>
          </table:table-cell>
          <table:table-cell office:value-type="string" table:style-name="ce11">
            <text:p><text:s/>智識家資訊有限公司</text:p>
          </table:table-cell>
          <table:table-cell office:value-type="string" table:style-name="ce11">
            <text:p>智識家資訊有限公司</text:p>
          </table:table-cell>
          <table:table-cell office:value-type="string" table:style-name="ce11">
            <text:p>遊戲自由e學園3 KODU~3D遊戲設計 - 數位課程授權(作者:呂聰賢)</text:p>
          </table:table-cell>
          <table:table-cell office:value-type="string" table:style-name="ce11">
            <text:p>資訊的世代、網路的世代， 此刻，臺灣也正在進行教育的重要變革，讓電 腦科學技能深入美國的基礎教育，並將程式教育列入通識課程。108 課綱中的資訊科技課程以運算思 維為主軸，透過電腦科學相關知能的學習，培養邏輯思考、系統化思考等運算思維， 並藉由資訊科技之設計與實作，增進運算思維的應用能力、解決問題能力、團隊合 作以及創新思考。</text:p>
            <text:p/>
            <text:p><text:s/>2013 年微軟公司發起「WeSpeakCode 一起玩程式」活動，開發了 Kodu 這套免 費的視覺化物件導向程式設計語言。Kodu 是一套簡單、好玩的程式設計軟體。Kodu 的操作介面簡單直觀，藉由設計遊戲來學習程式設計的邏輯概念，Kodu 是初學者的 最佳選擇，即使沒有程式設計的基礎，利用直覺的圖示，也能很容易的把創意發揮 出來，建構屬於自己的 3D 虛擬世界，設計出自己的 3D 遊戲，體會程式設計的趣味 和成就感。</text:p>
            <text:p/>
            <text:p><text:s/>每課開頭的「遊戲腳本規畫」，以「人、事、時、地、物」來引導學生思考遊 戲的架構，並呈現在表格、心智圖，幫助學生在編排程式時，想得更清楚、更有邏輯， 進而培養「運算思維」能力</text:p>
          </table:table-cell>
          <table:table-cell office:value-type="string" table:style-name="ce11">
            <text:p>處理器 Intel(R) Core(TM) i3-6100 CPU @ 3.70GHz3.70 GHz</text:p>
            <text:p>記憶體(RAM) 8.0GB<text:s/></text:p>
            <text:p>瀏覽器 Google Chrome、Microsoft Edge</text:p>
            <text:p>作業系統 Windows 7 以上</text:p>
            <text:p>顯示卡 不限</text:p>
          </table:table-cell>
          <table:table-cell office:value-type="string" table:style-name="ce11">
            <text:p>1.<text:tab/>國內從事資訊教學30年以上資深影像/動畫/影音/數位課程老師呂聰賢 編著</text:p>
            <text:p>2.<text:tab/>數位學習電子檔(翻頁電子書及影音教學檔)具備作者一步一步的教學過程，每個範例更清清楚楚的呈現完整步驟作法。</text:p>
            <text:p>3.<text:tab/>所有課程範例皆有提供素材檔、範例檔、成品檔可供讀者參考應用。</text:p>
            <text:p>4.<text:tab/>操作步驟詳 細清楚，井然有序，讀者易學易用。</text:p>
            <text:p>5.<text:tab/>教學範例以實務經驗為導向，讓讀者掌握影遊戲動漫的要領。</text:p>
            <text:p>6.<text:tab/>使用kodu 系統原有的有趣物件及場景，啟發學生無限創意及構思。</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小-綜合活動、國中-資訊科技</text:p>
          </table:table-cell>
          <table:table-cell office:value-type="string" table:style-name="ce11">
            <text:p>http://ftp.4edu.com.tw/Download/eBOOK/KODU/download/web/mp4/a01/a01.html</text:p>
          </table:table-cell>
          <table:table-cell office:value-type="string" table:style-name="ce11">
            <text:p>http://ftp.4edu.com.tw/Download/eBOOK/KODU/index.htm</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2">
            <text:p>5-422</text:p>
          </table:table-cell>
          <table:table-cell table:number-columns-repeated="16368" table:style-name="ce13"/>
        </table:table-row>
        <table:table-row table:style-name="ro5">
          <table:table-cell office:value-type="float" office:value="240" table:style-name="ce8">
            <text:p>240</text:p>
          </table:table-cell>
          <table:table-cell office:value-type="string" table:style-name="ce9">
            <text:p>11311-240</text:p>
          </table:table-cell>
          <table:table-cell office:value-type="string" table:style-name="ce10">
            <text:p>1 數位內容</text:p>
          </table:table-cell>
          <table:table-cell office:value-type="string" table:style-name="ce11">
            <text:p><text:s/>智識家資訊有限公司</text:p>
          </table:table-cell>
          <table:table-cell office:value-type="string" table:style-name="ce11">
            <text:p>智識家資訊有限公司</text:p>
          </table:table-cell>
          <table:table-cell office:value-type="string" table:style-name="ce11">
            <text:p>文書e學園4 Word 2019 - 數位課程授權(作者:賴健二)</text:p>
          </table:table-cell>
          <table:table-cell office:value-type="string" table:style-name="ce11">
            <text:p>說到電腦文書處理，大家第一個想到的一定是微軟公司的 Word 了，至少在臺灣，它可是打字、打報告、打表格的不二選擇呢！本電子書介紹的版本是 Word 2019，不過，如果 Word 版本是 2021，也是適用的喔，它們兩者的介面雖然稍微有點不同，但常用的功能幾乎是一模一樣的呢！</text:p>
            <text:p>這著作的撰寫，配合「108 課程綱要」編排，以文書處理的初學者為主要對象，因此不限年齡，只要對於電腦稍有接觸的學習者，都可使用本書。在內容的敘述上，以較口語化的語氣撰寫，讓讀者可輕鬆學習。</text:p>
            <text:p/>
            <text:p>為了增加本書內容的實用性，範例的設計以學校課程常用到的內容為主，期</text:p>
            <text:p>望能貼近學生的使用需求，並盡量選取最常使用、或最關鍵的功能加以介紹，期</text:p>
            <text:p>望學生在使用完本教材之後，都能製作出符合自己需求並具有個人特色的文件。</text:p>
          </table:table-cell>
          <table:table-cell office:value-type="string" table:style-name="ce11">
            <text:p>處理器 Intel(R) Core(TM) i3-6100 CPU @ 3.70GHz3.70 GHz</text:p>
            <text:p>記憶體(RAM) 8.0GB<text:s/></text:p>
            <text:p>瀏覽器 Google Chrome、Microsoft Edge</text:p>
            <text:p>作業系統 Windows 7 以上</text:p>
            <text:p>顯示卡 不限</text:p>
          </table:table-cell>
          <table:table-cell office:value-type="string" table:style-name="ce11">
            <text:p>1. 以學校課程為主軸，學生的生活經驗及興趣為重心，培養學生所需的資訊基</text:p>
            <text:p><text:s text:c="3"/>本能力。</text:p>
            <text:p>2 .結合作者三十餘年資訊課程教學經驗以及二十多年 Word 教學經驗撰寫。</text:p>
            <text:p>3.針對初學者容易忽略的細節，或相關功能的補充說明，會以「小叮嚀」、「充電區」等小單元特別提醒，是電腦老師的得力小幫手。</text:p>
            <text:p>4.從課程範例實作中，引導學生運用免費、合法且有質感的圖片。</text:p>
            <text:p>5. 每課結束皆有重點整理、自我挑戰與實作題，提供學生自我評鑑的管道。<text:s/></text:p>
            <text:p>6.數位學習電子檔(翻頁電子書及影音教學檔)具備作者一步一步的教學過程，每個範例更清清楚楚的呈現完整步驟作法。</text:p>
            <text:p>7.所有課程範例皆有提供素材檔、範例檔、成品檔可供讀者參考應用。</text:p>
            <text:p>8.操作步驟詳 細清楚，井然有序，讀者易學易用。</text:p>
            <text:p>9.教學範例以實務經驗為導向，讓讀者掌握影像處理的要領。</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小-綜合活動、國中-資訊科技</text:p>
          </table:table-cell>
          <table:table-cell office:value-type="string" table:style-name="ce11">
            <text:p>http://ftp.4edu.com.tw/Download/eBOOK/Word2019/download/video/%E7%AC%AC01%E8%AA%B2/1-0.mp4</text:p>
          </table:table-cell>
          <table:table-cell office:value-type="string" table:style-name="ce11">
            <text:p>http://ftp.4edu.com.tw/Download/eBOOK/Word2019/index.htm</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2">
            <text:p>5-423</text:p>
          </table:table-cell>
          <table:table-cell table:number-columns-repeated="16368" table:style-name="ce13"/>
        </table:table-row>
        <table:table-row table:style-name="ro12">
          <table:table-cell office:value-type="float" office:value="241" table:style-name="ce8">
            <text:p>241</text:p>
          </table:table-cell>
          <table:table-cell office:value-type="string" table:style-name="ce9">
            <text:p>11311-241</text:p>
          </table:table-cell>
          <table:table-cell office:value-type="string" table:style-name="ce10">
            <text:p>1 數位內容</text:p>
          </table:table-cell>
          <table:table-cell office:value-type="string" table:style-name="ce11">
            <text:p>三貝德數位文創股份有限公司</text:p>
          </table:table-cell>
          <table:table-cell office:value-type="string" table:style-name="ce11">
            <text:p>口袋學校</text:p>
          </table:table-cell>
          <table:table-cell office:value-type="string" table:style-name="ce11">
            <text:p>口袋學校校園平台-高中課程(全科)</text:p>
          </table:table-cell>
          <table:table-cell office:value-type="string" table:style-name="ce11">
            <text:p>特色：</text:p>
            <text:p>學生帳戶管理功能</text:p>
            <text:p>學生學習評測追蹤</text:p>
            <text:p>內容符合各版本的學習教材</text:p>
            <text:p>提供每班一組免費的教師管理帳號，藉由後臺全方位掌握學生素養學習狀況。</text:p>
            <text:p>✔班級建立有教師權限，可以查看全班學生的各科學習狀況。</text:p>
            <text:p>✔教學內容每學期與各版本教科書同步更新，配合學校授課進度使用。</text:p>
            <text:p>✔系統包括教師教材、命題與管理平臺，便於老師教學、製作數位考卷及查看學生使用歷程。</text:p>
            <text:p>✔學生帳號與教師帳號分開使用。</text:p>
            <text:p>✔皆為教育部108課綱課程編制，課程皆符合教育部所發佈之教育綱要。</text:p>
            <text:p>✔即時學習，隨時不限次數登入學習。</text:p>
            <text:p>✔於學校課堂線上進行課後輔導 。</text:p>
            <text:p>✔提升學習興趣、加深學習印象，觀看記錄會自動存檔。</text:p>
          </table:table-cell>
          <table:table-cell office:value-type="string" table:style-name="ce11">
            <text:p>1、瀏覽器建議：ios safari、windows chrome、macOS safari、android chrome。</text:p>
            <text:p>2、網路需求：60M/20M。</text:p>
            <text:p>學校只要有平板、電腦任一裝置，學生就可開啟網頁登入帳號順利開啟教材開始上課學習。</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針對單元重要知識點出卷，老師不用費心命題，百萬題庫，多元題型精熟練習，錯題庫自動整理，考前快速複習。</text:p>
            <text:p>3、學習紀錄：</text:p>
            <text:p>問題分析、強弱分析清楚學生學習狀況，以量化的方式分析學習狀況，掌握學習成效追蹤。</text:p>
            <text:p>4、收藏最愛：</text:p>
            <text:p>做題目可將重點問題收藏，可在我的收藏再次觀看課程。</text:p>
            <text:p>5、學習任務：</text:p>
            <text:p>系統提供派發課程、考卷，自動批改，全班成績一目瞭然，快速掌握學生狀況。</text:p>
            <text:p>6、師生解答：學生不會就問，老師可從學生發問中回覆解惑。</text:p>
          </table:table-cell>
          <table:table-cell office:value-type="string" table:style-name="ce11">
            <text:p>普通型高中、普高不分年級、普高一年級、普高二年級、普高三年級、高中-國語文、高中-數學、高中-歷史、高中-地理、高中-物理、高中-化學、高中-生物、高中-地球科學、高中-法律與生活、高中-環境科學概論、多元文化教育、閱讀素養教育</text:p>
          </table:table-cell>
          <table:table-cell office:value-type="string" table:style-name="ce11">
            <text:p>詳型錄</text:p>
          </table:table-cell>
          <table:table-cell office:value-type="string" table:style-name="ce11">
            <text:p>試用網址：https://edu.podschool.com.tw/</text:p>
            <text:p/>
            <text:p>教師帳號1：Alex2023</text:p>
            <text:p>教師密碼1：Alex2022</text:p>
            <text:p>學生帳號1:PODS0001</text:p>
            <text:p>學生密碼1:PODS0001</text:p>
            <text:p/>
            <text:p>教師帳號2：Alex2033</text:p>
            <text:p>教師密碼2：Alex2033</text:p>
            <text:p>學生帳號2:PODS0030</text:p>
            <text:p>學生密碼2:PODS0030</text:p>
            <text:p/>
            <text:p>教師帳號3：Alex2034</text:p>
            <text:p>教師密碼3：Alex2034</text:p>
            <text:p>學生帳號3:PODS0031</text:p>
            <text:p>學生密碼3:PODS0031</text:p>
            <text:p/>
            <text:p>教師帳號4：Alex2035</text:p>
            <text:p>教師密碼4：Alex2035</text:p>
            <text:p>學生帳號4:PODS0032</text:p>
            <text:p>學生密碼4:PODS0032</text:p>
            <text:p/>
            <text:p>教師帳號5：Alex2036</text:p>
            <text:p>教師密碼5：Alex2036</text:p>
            <text:p>學生帳號5:PODS0033</text:p>
            <text:p>學生密碼5:PODS0033</text:p>
            <text:p/>
            <text:p>教師帳號6：Alex2037</text:p>
            <text:p>教師密碼6：Alex2037</text:p>
            <text:p>學生帳號6:PODS0034</text:p>
            <text:p>學生密碼6:PODS0034</text:p>
          </table:table-cell>
          <table:table-cell office:value-type="string" table:style-name="ce11">
            <text:p>授權方式：</text:p>
            <text:p>1、依人數購買帳號，單一帳號使用</text:p>
            <text:p>2、授權一年(全科單一年級)$18,000/組</text:p>
            <text:p>3、多組數另報價</text:p>
          </table:table-cell>
          <table:table-cell office:value-type="string" table:style-name="ce11">
            <text:p>公司：三貝德數位文創股份有限公司</text:p>
            <text:p>聯絡人：黃小姐</text:p>
            <text:p>電話：02-66355288#130</text:p>
            <text:p>地址：新北市三重區重新路五段609巷2號5樓</text:p>
            <text:p>LINE@：@074hfjbm</text:p>
          </table:table-cell>
          <table:table-cell office:value-type="string" table:style-name="ce11">
            <text:p>公司：三貝德數位文創股份有限公司</text:p>
            <text:p>聯絡人：黃小姐</text:p>
            <text:p>電話：02-66355288#130</text:p>
            <text:p>地址：新北市三重區重新路五段609巷2號5樓</text:p>
            <text:p>LINE@：@074hfjbm</text:p>
          </table:table-cell>
          <table:table-cell office:value-type="string" table:style-name="ce12">
            <text:p>5-424</text:p>
          </table:table-cell>
          <table:table-cell table:number-columns-repeated="16368" table:style-name="ce13"/>
        </table:table-row>
        <table:table-row table:style-name="ro6">
          <table:table-cell office:value-type="float" office:value="242" table:style-name="ce8">
            <text:p>242</text:p>
          </table:table-cell>
          <table:table-cell office:value-type="string" table:style-name="ce9">
            <text:p>11311-242</text:p>
          </table:table-cell>
          <table:table-cell office:value-type="string" table:style-name="ce10">
            <text:p>1 數位內容</text:p>
          </table:table-cell>
          <table:table-cell office:value-type="string" table:style-name="ce11">
            <text:p>城邦文化事業股份有限公司</text:p>
          </table:table-cell>
          <table:table-cell office:value-type="string" table:style-name="ce11">
            <text:p>城邦文化事業股份有限公司貓頭鷹事業部</text:p>
          </table:table-cell>
          <table:table-cell office:value-type="string" table:style-name="ce11">
            <text:p>從溪邊到紙上──職業自然插畫家的淡水魚繪畫課</text:p>
          </table:table-cell>
          <table:table-cell office:value-type="string" table:style-name="ce11">
            <text:p>這是一堂職業科學繪圖的進階畫技教學，也是第一次實際帶您到溪流中了解魚類的生態繪畫課。老師將帶您走過臺灣東北角公路周邊的溪流，實際看到魚類的棲地環境，選擇每一堂課中所繪畫的特色魚種。讓您在繪畫之前先學會自然繪畫最重要的野外取材，並對筆下的淡水魚建立基本的認識。</text:p>
            <text:p>這堂課中老師會</text:p>
            <text:p>帶領大家一步一步，從空白的紙下第一筆開始，逐步完成草稿，直到完成一幅完整的魚類自然插畫。</text:p>
            <text:p>教你如何管理顏色，包括調色盤的管理、如何使畫面達到顏色協調、製造畫面上的亮點、表現魚類色素的層次變化與質感等。</text:p>
            <text:p>如何拿捏相似物種間氣質的差異，譬如輪廓、構造、以及細部比例等關鍵要素。</text:p>
            <text:p>帶你判讀紙本與線上的參考文獻，掌握鰭條有幾條、鱗片有幾列、側線的形狀等關鍵特徵，並且符合科學、正確表現描繪對象。</text:p>
            <text:p>帶領你在科學性強的生態繪圖中，建立自己的藝術風格</text:p>
          </table:table-cell>
          <table:table-cell office:value-type="string" table:style-name="ce11">
            <text:p>1. Windows XP以上、iOS、linux、android等任何具瀏覽器之作業系統</text:p>
            <text:p>2. Google Chrome、Safari、Firefox、Opera等任何支援線上播放影片之瀏覽器。</text:p>
            <text:p>2. 具彩色螢幕之任何載具。</text:p>
            <text:p>4. 需連接網路</text:p>
          </table:table-cell>
          <table:table-cell office:value-type="string" table:style-name="ce11">
            <text:p>這堂課不僅僅是一堂科學繪畫課，更會帶領大家實地探索臺灣淡水魚生態，從溪邊開始進行一堂生動的繪畫課程。學完這堂課之後，學員能夠深入了解臺灣淡水魚生態與科學繪畫的專業技巧。學會判讀紙本資料與線上資料庫，畫出符合科學性的淡水魚繪畫。並且學會專業者色彩管理、水分控制、表達特殊質感等工作技術，讓您的畫技與專業度更上一層樓。</text:p>
            <text:p>即使是不太擅長畫畫的學員，在這堂課程中會按部就班介紹魚的各種構造，並且進行生態繪畫的基礎練習，直到完成一幅作品。不用害怕跟不上進度，因為線上課程可以一直重複看到會為止。</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生物、高中-美術、高中-環境科學概論、藝術群、環境教育、生命教育、戶外教育</text:p>
          </table:table-cell>
          <table:table-cell office:value-type="string" table:style-name="ce11">
            <text:p>無</text:p>
          </table:table-cell>
          <table:table-cell office:value-type="string" table:style-name="ce11">
            <text:p>https://www.cite.tw/</text:p>
          </table:table-cell>
          <table:table-cell office:value-type="string" table:style-name="ce11">
            <text:p>每帳號一年授權費用8000元</text:p>
          </table:table-cell>
          <table:table-cell office:value-type="string" table:style-name="ce11">
            <text:p>連絡人：王先生</text:p>
            <text:p>連絡電話：0938918911</text:p>
            <text:p>信箱：</text:p>
            <text:p>lonely99876@gmail.com</text:p>
            <text:p>songlinn4289@gmail.com</text:p>
          </table:table-cell>
          <table:table-cell office:value-type="string" table:style-name="ce11">
            <text:p>詠茂科技文創企業社</text:p>
          </table:table-cell>
          <table:table-cell office:value-type="string" table:style-name="ce12">
            <text:p>5-425</text:p>
          </table:table-cell>
          <table:table-cell table:number-columns-repeated="16368" table:style-name="ce13"/>
        </table:table-row>
        <table:table-row table:style-name="ro12">
          <table:table-cell office:value-type="float" office:value="243" table:style-name="ce8">
            <text:p>243</text:p>
          </table:table-cell>
          <table:table-cell office:value-type="string" table:style-name="ce9">
            <text:p>11311-243</text:p>
          </table:table-cell>
          <table:table-cell office:value-type="string" table:style-name="ce10">
            <text:p>1 數位內容</text:p>
          </table:table-cell>
          <table:table-cell office:value-type="string" table:style-name="ce11">
            <text:p><text:s/>智識家資訊有限公司</text:p>
          </table:table-cell>
          <table:table-cell office:value-type="string" table:style-name="ce11">
            <text:p>智識家資訊有限公司</text:p>
          </table:table-cell>
          <table:table-cell office:value-type="string" table:style-name="ce11">
            <text:p>網路自由e學園3 Google 任意遊 - 數位課程授權(作者:賴健二)</text:p>
          </table:table-cell>
          <table:table-cell office:value-type="string" table:style-name="ce11">
            <text:p>相信大家對於 Google 公司，以及 Google 的各種服務，應該都不陌生吧。 我們只要有一組 Google 的帳號、密碼，就可使用 Gmail、相簿、Youtube、 Google 文件、Google 教室⋯等一堆功能，難怪有人說 Google 是神了。</text:p>
            <text:p/>
            <text:p><text:s/>本著作的撰寫，配合 108 課綱之核心素養來編排，在內容的敘述上，以 較口語化的語氣撰寫編排，讓讀者可以輕鬆學習。</text:p>
            <text:p/>
            <text:p>為了增加本內容的實用性，範例的設計以學校課程常用到的，或生活最實 用的內容為主，期望能貼近學生的使用需求，並盡量選取最常使用、或最關鍵的 功能加以介紹，期望學生在使用完本教材之後，能將 Google 所提供的功能，靈 活應用在自己的日常生活中。</text:p>
          </table:table-cell>
          <table:table-cell office:value-type="string" table:style-name="ce11">
            <text:p>處理器 Intel(R) Core(TM) i3-6100 CPU @ 3.70GHz3.70 GHz</text:p>
            <text:p>記憶體(RAM) 8.0GB<text:s/></text:p>
            <text:p>瀏覽器 Google Chrome、Microsoft Edge</text:p>
            <text:p>作業系統 Windows 7 以上</text:p>
            <text:p>顯示卡 不限</text:p>
          </table:table-cell>
          <table:table-cell office:value-type="string" table:style-name="ce11">
            <text:p><text:s/>●國內從事資訊教學 30年資深老師賴健二 編著</text:p>
            <text:p><text:s/>●符合教育部「十二年國民基本教育課程綱要」(108 課綱 )。</text:p>
            <text:p><text:s/>● 以學校課程為主軸，以學生的生活經驗及興趣為重心，配合最新科技，培養學 生所需的資訊基本能力。<text:s/></text:p>
            <text:p><text:s/>● 結合作者三十年資訊課程教學經驗以及十多年 Google 教學經驗撰寫。<text:s/></text:p>
            <text:p><text:s/>● 每課開頭以情境圖呈現該課重點概念，輔以淺顯易懂的用詞，有效提升學生</text:p>
            <text:p><text:s text:c="4"/>的 學習興趣。</text:p>
            <text:p><text:s/>● 使用小單元「小提示」，提醒操作時需注意的事項。<text:s/></text:p>
            <text:p><text:s/>● 本書特別增加網路資安內容，強化學生資訊安全之知識。</text:p>
            <text:p><text:s/>● 每課結束皆有重點整理與實作題，提供學生自我評鑑的管道。</text:p>
            <text:p><text:s/>● 本書光碟提供多樣化的數位教材，包括：翻頁式電子書、影音教學影片、範例 素材、精選圖庫⋯等。<text:s/></text:p>
            <text:p><text:s/>●數位學習電子檔(翻頁電子書及影音教學檔)具備作者一步一步的教學過程，每個範例更清清楚楚的呈現完整步驟作法。</text:p>
            <text:p><text:s/>●所有課程範例皆有提供素材檔、範例檔、成品檔可供讀者參考應用。</text:p>
            <text:p><text:s/>●操作步驟詳 細清楚，井然有序，讀者易學易用。</text:p>
            <text:p><text:s/>●教學範例以實務經驗為導向，讓讀者掌握影像處理的要領。</text:p>
            <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小-綜合活動、國中-資訊科技</text:p>
          </table:table-cell>
          <table:table-cell office:value-type="string" table:style-name="ce11">
            <text:p>http://ftp.4edu.com.tw/Download/eBOOK/Google%E4%BB%BB%E6%84%8F%E9%81%8A/Google%E4%BB%BB%E6%84%8F%E9%81%8A.pdf</text:p>
          </table:table-cell>
          <table:table-cell office:value-type="string" table:style-name="ce11">
            <text:p>http://ftp.4edu.com.tw/Download/eBOOK/Google%E4%BB%BB%E6%84%8F%E9%81%8A/Google%E4%BB%BB%E6%84%8F%E9%81%8A.pdf</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2">
            <text:p>5-426</text:p>
          </table:table-cell>
          <table:table-cell table:number-columns-repeated="16368" table:style-name="ce13"/>
        </table:table-row>
        <table:table-row table:style-name="ro12">
          <table:table-cell office:value-type="float" office:value="244" table:style-name="ce8">
            <text:p>244</text:p>
          </table:table-cell>
          <table:table-cell office:value-type="string" table:style-name="ce9">
            <text:p>11311-244</text:p>
          </table:table-cell>
          <table:table-cell office:value-type="string" table:style-name="ce10">
            <text:p>1 數位內容</text:p>
          </table:table-cell>
          <table:table-cell office:value-type="string" table:style-name="ce11">
            <text:p>三貝德數位文創股份有限公司</text:p>
          </table:table-cell>
          <table:table-cell office:value-type="string" table:style-name="ce11">
            <text:p>口袋學校</text:p>
          </table:table-cell>
          <table:table-cell office:value-type="string" table:style-name="ce11">
            <text:p>口袋學校校園平台-國中課程(全科)</text:p>
          </table:table-cell>
          <table:table-cell office:value-type="string" table:style-name="ce11">
            <text:p>特色：</text:p>
            <text:p>學生帳戶管理功能</text:p>
            <text:p>學生學習評測追蹤</text:p>
            <text:p>內容符合各版本的學習教材</text:p>
            <text:p>提供每班一組免費的教師管理帳號，藉由後臺全方位掌握學生素養學習狀況。</text:p>
            <text:p>✔班級建立有教師權限，可以查看全班學生的各科學習狀況。</text:p>
            <text:p>✔教學內容每學期與各版本教科書同步更新，配合學校授課進度使用。</text:p>
            <text:p>✔系統包括教師教材、命題與管理平臺，便於老師教學、製作數位考卷及查看學生使用歷程。</text:p>
            <text:p>✔學生帳號與教師帳號分開使用。</text:p>
            <text:p>✔皆為教育部108課綱課程編制，課程皆符合教育部所發佈之教育綱要。</text:p>
            <text:p>✔即時學習，隨時不限次數登入學習。</text:p>
            <text:p>✔於學校課堂線上進行課後輔導 。</text:p>
            <text:p>✔提升學習興趣、加深學習印象，觀看記錄會自動存檔。</text:p>
          </table:table-cell>
          <table:table-cell office:value-type="string" table:style-name="ce11">
            <text:p>1、瀏覽器建議：ios safari、windows chrome、macOS safari、android chrome。</text:p>
            <text:p>2、網路需求：60M/20M。</text:p>
            <text:p>學校只要有平板、電腦任一裝置，學生就可開啟網頁登入帳號順利開啟教材開始上課學習。</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針對單元重要知識點出卷，老師不用費心命題，百萬題庫，多元題型精熟練習，錯題庫自動整理，考前快速複習。</text:p>
            <text:p>3、學習紀錄：</text:p>
            <text:p>問題分析、強弱分析清楚學生學習狀況，以量化的方式分析學習狀況，掌握學習成效追蹤。</text:p>
            <text:p>4、收藏最愛：</text:p>
            <text:p>做題目可將重點問題收藏，可在我的收藏再次觀看課程。</text:p>
            <text:p>5、學習任務：</text:p>
            <text:p>系統提供派發課程、考卷，自動批改，全班成績一目瞭然，快速掌握學生狀況。</text:p>
            <text:p>6、師生解答：學生不會就問，老師可從學生發問中回覆解惑。</text:p>
          </table:table-cell>
          <table:table-cell office:value-type="string" table:style-name="ce11">
            <text:p>國民中學、國中不分年級、國中一年級、國中二年級、國中三年級、國中-國語文、國中-英語文、國中-數學、國中-歷史、國中-地理、國中-公民與社會、國中-理化、國中-生物、國中-地球科學、國中-生活科技、生涯規劃教育、多元文化教育、閱讀素養教育</text:p>
          </table:table-cell>
          <table:table-cell office:value-type="string" table:style-name="ce11">
            <text:p>詳型錄</text:p>
          </table:table-cell>
          <table:table-cell office:value-type="string" table:style-name="ce11">
            <text:p>試用網址：https://edu.podschool.com.tw/</text:p>
            <text:p/>
            <text:p>教師帳號1：Alex2019</text:p>
            <text:p>教師密碼1：Alex2019</text:p>
            <text:p>學生帳號1:PODS0007</text:p>
            <text:p>學生密碼1:PODS0007</text:p>
            <text:p/>
            <text:p>教師帳號2：Alex2028</text:p>
            <text:p>教師密碼2：Alex2028</text:p>
            <text:p>學生帳號2:PODS0025</text:p>
            <text:p>學生密碼2:PODS0025</text:p>
            <text:p/>
            <text:p>教師帳號3：Alex2029</text:p>
            <text:p>教師密碼3：Alex2029</text:p>
            <text:p>學生帳號3:PODS0026</text:p>
            <text:p>學生密碼3:PODS0026</text:p>
            <text:p/>
            <text:p>教師帳號4：Alex2030</text:p>
            <text:p>教師密碼4：Alex2030</text:p>
            <text:p>學生帳號4:PODS0027</text:p>
            <text:p>學生密碼4:PODS0027</text:p>
            <text:p/>
            <text:p>教師帳號5：Alex2031</text:p>
            <text:p>教師密碼5：Alex2031</text:p>
            <text:p>學生帳號5:PODS0028</text:p>
            <text:p>學生密碼5:PODS0028</text:p>
            <text:p/>
            <text:p>教師帳號6：Alex2032</text:p>
            <text:p>教師密碼6：Alex2031</text:p>
            <text:p>學生帳號6:PODS0029</text:p>
            <text:p>學生密碼6:PODS0029</text:p>
          </table:table-cell>
          <table:table-cell office:value-type="string" table:style-name="ce11">
            <text:p>授權方式：</text:p>
            <text:p>1、依人數購買帳號，單一帳號使用</text:p>
            <text:p>2、授權一年(全科單一年級)$18,000/組</text:p>
            <text:p>3、多組數另報價</text:p>
          </table:table-cell>
          <table:table-cell office:value-type="string" table:style-name="ce11">
            <text:p>公司：三貝德數位文創股份有限公司</text:p>
            <text:p>聯絡人：黃小姐</text:p>
            <text:p>電話：02-66355288#130</text:p>
            <text:p>地址：新北市三重區重新路五段609巷2號5樓</text:p>
            <text:p>LINE@：@074hfjbm</text:p>
          </table:table-cell>
          <table:table-cell office:value-type="string" table:style-name="ce11">
            <text:p>公司：三貝德數位文創股份有限公司</text:p>
            <text:p>聯絡人：黃小姐</text:p>
            <text:p>電話：02-66355288#130</text:p>
            <text:p>地址：新北市三重區重新路五段609巷2號5樓</text:p>
            <text:p>LINE@：@074hfjbm</text:p>
          </table:table-cell>
          <table:table-cell office:value-type="string" table:style-name="ce12">
            <text:p>5-427</text:p>
          </table:table-cell>
          <table:table-cell table:number-columns-repeated="16368" table:style-name="ce13"/>
        </table:table-row>
        <table:table-row table:style-name="ro12">
          <table:table-cell office:value-type="float" office:value="245" table:style-name="ce8">
            <text:p>245</text:p>
          </table:table-cell>
          <table:table-cell office:value-type="string" table:style-name="ce9">
            <text:p>11311-24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數學認識立體MR主題包</text:p>
          </table:table-cell>
          <table:table-cell office:value-type="string" table:style-name="ce11">
            <text:p>南一書局與奧圖碼公司聯手合作，創造最新元宇宙教學模式。</text:p>
            <text:p>精選柱體、錐體相關立體，</text:p>
            <text:p>包含三角柱、三角錐、四角柱(正方體)、四角柱(長方體)、四角錐(底為正方形)、</text:p>
            <text:p>五角柱(底為正五邊形)、五角錐(底為正五邊形)、六角柱(底為正六邊形)、</text:p>
            <text:p>六角錐(底為正六邊形)、八角柱(底為正八邊形)、八角錐(底為正八邊形)、</text:p>
            <text:p>圓柱(底為正圓型)、圓錐(底為正圓型)。</text:p>
            <text:p>每個主題附含</text:p>
            <text:p>(1) 混合實境MR教學動畫影片</text:p>
            <text:p>(2) 教學用教材</text:p>
            <text:p>(3) 3D教材</text:p>
            <text:p>透過混合實境(MR)教學，</text:p>
            <text:p>將立體形體的平面圖、立體圖、透視圖，</text:p>
            <text:p>利用MR技術中的3D素材的呈現，</text:p>
            <text:p>幫助學習者具象化的理解其不同形體的組成脈絡，</text:p>
            <text:p>在建構平面與立體間的轉換概念更為清晰。</text:p>
            <text:p>教師可先利用教材中的輔助搭配影片講解，引導學生思考相關其規律性，</text:p>
            <text:p>達到學習成效。</text:p>
          </table:table-cell>
          <table:table-cell office:value-type="string" table:style-name="ce11">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11">
            <text:p>南一書局與奧圖碼攜手合作，開發專為國小老師準備的認識立體形體之混合實境（MR）主題式3D數位課程，</text:p>
            <text:p>以3D教材、3D動畫呈現數學多種立體之組成模式，</text:p>
            <text:p>分別呈現三角柱、三角錐、四角柱(正方體)、四角柱(長方體)、四角錐(底為正方形)、五角柱(底為正五邊形)、五角錐(底為正五邊形)、六角柱(底為正六邊形)、六角錐(底為正六邊形)、八角柱(底為正八邊形)、八角錐(底為正八邊形)、圓柱(底為正圓型)、圓錐(底為正圓型)。</text:p>
            <text:p>有360度環視模型、動畫呈現，</text:p>
            <text:p>依教學重點提供立體形體組成圖形拆解、立體形體展開、立體轉透視、立體展開成平面等數位教材，</text:p>
            <text:p>具象化呈現一個立體形體之組成脈絡。</text:p>
            <text:p>沉浸式體驗更易達到學習成效，一目了然。</text:p>
            <text:p>透過專業教師利用MR科技進行沉浸式教學，讓學生在學習建構平面與立體間的轉換概念更為清晰。</text:p>
          </table:table-cell>
          <table:table-cell office:value-type="string" table:style-name="ce11">
            <text:p>國民小學、國小五年級、國小六年級、國小-數學、科技教育</text:p>
          </table:table-cell>
          <table:table-cell office:value-type="string" table:style-name="ce11">
            <text:p>無</text:p>
          </table:table-cell>
          <table:table-cell office:value-type="string" table:style-name="ce11">
            <text:p>無</text:p>
          </table:table-cell>
          <table:table-cell office:value-type="string" table:style-name="ce11">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vivianding321@gmail.com</text:p>
            <text:p>手機：0982-353641</text:p>
          </table:table-cell>
          <table:table-cell office:value-type="string" table:style-name="ce11">
            <text:p>聯繫窗口：丁青慧</text:p>
            <text:p>E-Mail：vivianding321@gmail.com</text:p>
            <text:p>手機：0982-353641</text:p>
          </table:table-cell>
          <table:table-cell office:value-type="string" table:style-name="ce12">
            <text:p>5-429</text:p>
          </table:table-cell>
          <table:table-cell table:number-columns-repeated="16368" table:style-name="ce13"/>
        </table:table-row>
        <table:table-row table:style-name="ro12">
          <table:table-cell office:value-type="float" office:value="246" table:style-name="ce8">
            <text:p>246</text:p>
          </table:table-cell>
          <table:table-cell office:value-type="string" table:style-name="ce9">
            <text:p>11311-246</text:p>
          </table:table-cell>
          <table:table-cell office:value-type="string" table:style-name="ce10">
            <text:p>1 數位內容</text:p>
          </table:table-cell>
          <table:table-cell office:value-type="string" table:style-name="ce11">
            <text:p><text:s/>智識家資訊有限公司</text:p>
          </table:table-cell>
          <table:table-cell office:value-type="string" table:style-name="ce11">
            <text:p>智識家資訊有限公司</text:p>
          </table:table-cell>
          <table:table-cell office:value-type="string" table:style-name="ce11">
            <text:p>簡報e學園3 PowerPoint 2021 - 數位課程授權(作者:賴健二)</text:p>
          </table:table-cell>
          <table:table-cell office:value-type="string" table:style-name="ce11">
            <text:p>本數位電子書―PowerPoint 2021，它支援了微軟的【One Drive】，強化了團隊共作的功能，並 開發了可【插入圖示、3D模型】等許多令人感到貼心的小設計，相信 用起來，會讓您覺得更順手、更好用哦！ 這本書的撰寫，配合「108課程綱要」編排，以簡報設計的初學者 為主要對象，只要對於電腦稍有接觸的學習者，都可使用本書。 為了增加本書內容的實用性，範例的設計以學校課程常用到的內 容為主，期望能貼近學生的設計需求，並盡量選取最常使用、或最關 鍵的功能加以介紹，期望學生在使用完本教材之後，都能設計出符合 自己特色的簡報。</text:p>
          </table:table-cell>
          <table:table-cell office:value-type="string" table:style-name="ce11">
            <text:p>處理器 Intel(R) Core(TM) i3-6100 CPU @ 3.70GHz3.70 GHz</text:p>
            <text:p>記憶體(RAM) 8.0GB<text:s/></text:p>
            <text:p>瀏覽器 Google Chrome、Microsoft Edge</text:p>
            <text:p>作業系統 Windows 7 以上</text:p>
            <text:p>顯示卡 不限</text:p>
          </table:table-cell>
          <table:table-cell office:value-type="string" table:style-name="ce11">
            <text:p>1.<text:tab/>國內從事資訊教學 30年以上資深老師賴健二 編著</text:p>
            <text:p>2.<text:tab/>根據教育部108課綱編寫。</text:p>
            <text:p>3.<text:tab/>以學校課程為主軸，以學生的生活經驗及興趣為重心，培養學生所 需的資訊基本能力。</text:p>
            <text:p>4.<text:tab/> 結合作者近三十年資訊課程教學以及二十多年PowerPoint教學經 驗撰寫。 針對初學者容易忽略的細節，或相關功能的補充說明，會以「小提 示」、「簡報通」等小單元特別提醒，是老師的得力小幫手。</text:p>
            <text:p>5.<text:tab/> 適時穿插「貓熊老師愛說笑」，提供作者自創的冷笑話，增添學習 樂趣。 從課程範例實作中，引導學生運用免費、合法的圖片。</text:p>
            <text:p>6.<text:tab/> 每課結束皆有重點整理與實作題，提供學生自我評鑑。<text:s/></text:p>
            <text:p>7.<text:tab/>在內容的敘述上，以學校課程為主軸，以學生的生活經驗及興趣為重心，培養學生所需的資訊基本能力。</text:p>
            <text:p>8.<text:tab/>數位學習電子檔(翻頁電子書及影音教學檔)具備作者一步一步的教學過程，每個範例更清清楚楚的呈現完整步驟作法。</text:p>
            <text:p>9.<text:tab/>所有課程範例皆有提供素材檔、範例檔、成品檔可供讀者參考應用。</text:p>
            <text:p>10.<text:tab/>操作步驟詳 細清楚，井然有序，讀者易學易用。</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小-綜合活動、國中-資訊科技</text:p>
          </table:table-cell>
          <table:table-cell office:value-type="string" table:style-name="ce11">
            <text:p>http://ftp.4edu.com.tw/Download/eBOOK/ppt2021/download/video/%E7%AC%AC01%E8%AA%B2/1-0.mp4</text:p>
          </table:table-cell>
          <table:table-cell office:value-type="string" table:style-name="ce11">
            <text:p>http://ftp.4edu.com.tw/Download/eBOOK/ppt2021/index.htm</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2">
            <text:p>5-430</text:p>
          </table:table-cell>
          <table:table-cell table:number-columns-repeated="16368" table:style-name="ce13"/>
        </table:table-row>
        <table:table-row table:style-name="ro12">
          <table:table-cell office:value-type="float" office:value="247" table:style-name="ce8">
            <text:p>247</text:p>
          </table:table-cell>
          <table:table-cell office:value-type="string" table:style-name="ce9">
            <text:p>11311-24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數學立體解題MR主題包</text:p>
          </table:table-cell>
          <table:table-cell office:value-type="string" table:style-name="ce11">
            <text:p>南一書局與奧圖碼公司聯手合作，創造最新元宇宙教學模式。</text:p>
            <text:p>精選國小複合立體之各種解題介紹，</text:p>
            <text:p>課程主題含階梯立體、中空(雙圓柱)、中空(雙長方體)、凹型立體、凸型立體、缺角立體等解題法。</text:p>
            <text:p>每個課程主題附含</text:p>
            <text:p>(1) 不同解題法(填補法、分割法、底面積法)之混合實境MR教學動畫影片</text:p>
            <text:p>(2) 教學用教材</text:p>
            <text:p>(3) 3D教材</text:p>
            <text:p>透過混合實境(MR)教學，</text:p>
            <text:p>將不同複合立體之解題方式，</text:p>
            <text:p>利用MR技術中的3D素材的呈現，</text:p>
            <text:p>幫助學習者具象化的理解其不同形體的組成脈絡，</text:p>
            <text:p>在思考複合立體之解題過程，可以更有邏輯性，轉換概念更為清晰。</text:p>
            <text:p>教師可先利用教材中的輔助搭配影片講解，引導學生思考其相關規律性，</text:p>
            <text:p>達到學習成效。</text:p>
          </table:table-cell>
          <table:table-cell office:value-type="string" table:style-name="ce11">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11">
            <text:p>南一書局與奧圖碼攜手合作，開發專為國小老師準備的立體形體之混合實境（MR）主題式3D數位課程，</text:p>
            <text:p>以3D素材呈現數學複合立體中較難理解之解題教學引導，</text:p>
            <text:p>有360度環視模型、依教學重點提供的數位教材，</text:p>
            <text:p>動態呈現不同立體形體之解題方式，</text:p>
            <text:p>例如複雜艱深的階梯立體形體、不同類型之中空解題、凹凸立體解題，</text:p>
            <text:p>以具象化呈現複合立體形體之分割法、填補法、底面積法等解題方式。</text:p>
            <text:p>沉浸式體驗更易達到學習成效，清楚理解其推算原理。</text:p>
            <text:p>透過專業教師利用MR科技進行沉浸式教學，引導學生思考其相關規律，達到學習成效。</text:p>
          </table:table-cell>
          <table:table-cell office:value-type="string" table:style-name="ce11">
            <text:p>國民小學、國小五年級、國小六年級、國小-數學、科技教育</text:p>
          </table:table-cell>
          <table:table-cell office:value-type="string" table:style-name="ce11">
            <text:p>無</text:p>
          </table:table-cell>
          <table:table-cell office:value-type="string" table:style-name="ce11">
            <text:p>無</text:p>
          </table:table-cell>
          <table:table-cell office:value-type="string" table:style-name="ce11">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vivianding321@gmail.com</text:p>
            <text:p>手機：0982-353641</text:p>
          </table:table-cell>
          <table:table-cell office:value-type="string" table:style-name="ce11">
            <text:p>聯繫窗口：丁青慧</text:p>
            <text:p>E-Mail：vivianding321@gmail.com</text:p>
            <text:p>手機：0982-353641</text:p>
          </table:table-cell>
          <table:table-cell office:value-type="string" table:style-name="ce12">
            <text:p>5-431</text:p>
          </table:table-cell>
          <table:table-cell table:number-columns-repeated="16368" table:style-name="ce13"/>
        </table:table-row>
        <table:table-row table:style-name="ro12">
          <table:table-cell office:value-type="float" office:value="248" table:style-name="ce8">
            <text:p>248</text:p>
          </table:table-cell>
          <table:table-cell office:value-type="string" table:style-name="ce9">
            <text:p>11311-248</text:p>
          </table:table-cell>
          <table:table-cell office:value-type="string" table:style-name="ce10">
            <text:p>1 數位內容</text:p>
          </table:table-cell>
          <table:table-cell office:value-type="string" table:style-name="ce11">
            <text:p>三貝德數位文創股份有限公司</text:p>
          </table:table-cell>
          <table:table-cell office:value-type="string" table:style-name="ce11">
            <text:p>口袋學校</text:p>
          </table:table-cell>
          <table:table-cell office:value-type="string" table:style-name="ce11">
            <text:p>口袋學校校園平台-小學課程(全科)</text:p>
          </table:table-cell>
          <table:table-cell office:value-type="string" table:style-name="ce11">
            <text:p>特色：</text:p>
            <text:p>學生帳戶管理功能</text:p>
            <text:p>學生學習評測追蹤</text:p>
            <text:p>內容符合各版本的學習教材</text:p>
            <text:p>提供每班一組免費的教師管理帳號，藉由後臺全方位掌握學生素養學習狀況。</text:p>
            <text:p>✔班級建立有教師權限，可以查看全班學生的各科學習狀況。</text:p>
            <text:p>✔教學內容每學期與各版本教科書同步更新，配合學校授課進度使用。</text:p>
            <text:p>✔系統包括教師教材、命題與管理平臺，便於老師教學、製作數位考卷及查看學生使用歷程。</text:p>
            <text:p>✔學生帳號與教師帳號分開使用。</text:p>
            <text:p>✔皆為教育部108課綱課程編制，課程皆符合教育部所發佈之教育綱要。</text:p>
            <text:p>✔即時學習，隨時不限次數登入學習。</text:p>
            <text:p>✔於學校課堂線上進行課後輔導 。</text:p>
            <text:p>✔提升學習興趣、加深學習印象，觀看記錄會自動存檔。</text:p>
          </table:table-cell>
          <table:table-cell office:value-type="string" table:style-name="ce11">
            <text:p>1、瀏覽器建議：ios safari、windows chrome、macOS safari、android chrome。</text:p>
            <text:p>2、網路需求：60M/20M。</text:p>
            <text:p>學校只要有平板、電腦任一裝置，學生就可開啟網頁登入帳號順利開啟教材開始上課學習。</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針對單元重要知識點出卷，老師不用費心命題，百萬題庫，多元題型精熟練習，錯題庫自動整理，考前快速複習。</text:p>
            <text:p>3、學習紀錄：</text:p>
            <text:p>問題分析、強弱分析清楚學生學習狀況，以量化的方式分析學習狀況，掌握學習成效追蹤。</text:p>
            <text:p>4、收藏最愛：</text:p>
            <text:p>做題目可將重點問題收藏，可在我的收藏再次觀看課程。</text:p>
            <text:p>5、學習任務：</text:p>
            <text:p>系統提供派發課程、考卷，自動批改，全班成績一目瞭然，快速掌握學生狀況。</text:p>
            <text:p>6、師生解答：學生不會就問，老師可從學生發問中回覆解惑。</text:p>
            <text:p/>
          </table:table-cell>
          <table:table-cell office:value-type="string" table:style-name="ce11">
            <text:p>國民小學、國小不分年級、國小一年級、國小二年級、國小三年級、國小四年級、國小五年級、國小六年級、國小-國語文、國小-英語文、國小-數學、國小-社會、國小-自然科學、國小-生活課程、生涯規劃教育、多元文化教育、閱讀素養教育</text:p>
          </table:table-cell>
          <table:table-cell office:value-type="string" table:style-name="ce11">
            <text:p>詳型錄</text:p>
          </table:table-cell>
          <table:table-cell office:value-type="string" table:style-name="ce11">
            <text:p>試用網址：https://edu.podschool.com.tw/</text:p>
            <text:p/>
            <text:p>教師帳號1：Alex2020</text:p>
            <text:p>教師密碼1：Alex2020</text:p>
            <text:p>學生帳號1:PODS0008</text:p>
            <text:p>學生密碼1:PODS0008</text:p>
            <text:p/>
            <text:p>教師帳號2：Alex2024</text:p>
            <text:p>教師密碼2：Alex2024</text:p>
            <text:p>學生帳號2:PODS0021</text:p>
            <text:p>學生密碼2:PODS0021</text:p>
            <text:p/>
            <text:p>教師帳號3：Alex2025</text:p>
            <text:p>教師密碼3：Alex2025</text:p>
            <text:p>學生帳號3:PODS0022</text:p>
            <text:p>學生密碼3:PODS0022</text:p>
            <text:p/>
            <text:p>教師帳號4：Alex2026</text:p>
            <text:p>教師密碼4：Alex2026</text:p>
            <text:p>學生帳號4:PODS0023</text:p>
            <text:p>學生密碼4:PODS0023</text:p>
            <text:p/>
            <text:p>教師帳號5：Alex2027</text:p>
            <text:p>教師密碼5：Alex2027</text:p>
            <text:p>學生帳號5:PODS0024</text:p>
            <text:p>學生密碼5:PODS0025</text:p>
            <text:p/>
            <text:p>教師帳號6：Alex2022</text:p>
            <text:p>教師密碼6：Alex2022</text:p>
            <text:p>學生帳號6:PODS0012</text:p>
            <text:p>學生密碼6:PODS0012</text:p>
          </table:table-cell>
          <table:table-cell office:value-type="string" table:style-name="ce11">
            <text:p>授權方式：</text:p>
            <text:p>1、依人數購買帳號，單一帳號使用</text:p>
            <text:p>2、授權一年(全科單一年級)$18,000/組</text:p>
            <text:p>3、多組數另報價</text:p>
          </table:table-cell>
          <table:table-cell office:value-type="string" table:style-name="ce11">
            <text:p>公司：三貝德數位文創股份有限公司</text:p>
            <text:p>聯絡人：黃小姐</text:p>
            <text:p>電話：02-66355288#130</text:p>
            <text:p>地址：新北市三重區重新路五段609巷2號5樓</text:p>
            <text:p>LINE@：@074hfjbm</text:p>
          </table:table-cell>
          <table:table-cell office:value-type="string" table:style-name="ce11">
            <text:p>公司：三貝德數位文創股份有限公司</text:p>
            <text:p>聯絡人：黃小姐</text:p>
            <text:p>電話：02-66355288#130</text:p>
            <text:p>地址：新北市三重區重新路五段609巷2號5樓</text:p>
            <text:p>LINE@：@074hfjbm</text:p>
          </table:table-cell>
          <table:table-cell office:value-type="string" table:style-name="ce12">
            <text:p>5-432</text:p>
          </table:table-cell>
          <table:table-cell table:number-columns-repeated="16368" table:style-name="ce13"/>
        </table:table-row>
        <table:table-row table:style-name="ro12">
          <table:table-cell office:value-type="float" office:value="249" table:style-name="ce8">
            <text:p>249</text:p>
          </table:table-cell>
          <table:table-cell office:value-type="string" table:style-name="ce9">
            <text:p>11311-249</text:p>
          </table:table-cell>
          <table:table-cell office:value-type="string" table:style-name="ce10">
            <text:p>1 數位內容</text:p>
          </table:table-cell>
          <table:table-cell office:value-type="string" table:style-name="ce11">
            <text:p>三貝德數位文創股份有限公司</text:p>
          </table:table-cell>
          <table:table-cell office:value-type="string" table:style-name="ce11">
            <text:p>口袋學校</text:p>
          </table:table-cell>
          <table:table-cell office:value-type="string" table:style-name="ce11">
            <text:p>口袋學校校園平台-小學課程(單科)</text:p>
          </table:table-cell>
          <table:table-cell office:value-type="string" table:style-name="ce11">
            <text:p>特色：</text:p>
            <text:p>學生帳戶管理功能</text:p>
            <text:p>學生學習評測追蹤</text:p>
            <text:p>內容符合各版本的學習教材</text:p>
            <text:p>提供每班一組免費的教師管理帳號，藉由後臺全方位掌握學生素養學習狀況。</text:p>
            <text:p>✔班級建立有教師權限，可以查看全班學生的各科學習狀況。</text:p>
            <text:p>✔教學內容每學期與各版本教科書同步更新，配合學校授課進度使用。</text:p>
            <text:p>✔系統包括教師教材、命題與管理平臺，便於老師教學、製作數位考卷及查看學生使用歷程。</text:p>
            <text:p>✔學生帳號與教師帳號分開使用。</text:p>
            <text:p>✔皆為教育部108課綱課程編制，課程皆符合教育部所發佈之教育綱要。</text:p>
            <text:p>✔即時學習，隨時不限次數登入學習。</text:p>
            <text:p>✔於學校課堂線上進行課後輔導 。</text:p>
            <text:p>✔提升學習興趣、加深學習印象，觀看記錄會自動存檔。</text:p>
          </table:table-cell>
          <table:table-cell office:value-type="string" table:style-name="ce11">
            <text:p>1、瀏覽器建議：ios safari、windows chrome、macOS safari、android chrome。</text:p>
            <text:p>2、網路需求：60M/20M。</text:p>
            <text:p>學校只要有平板、電腦任一裝置，學生就可開啟網頁登入帳號順利開啟教材開始上課學習。</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針對單元重要知識點出卷，老師不用費心命題，百萬題庫，多元題型精熟練習，錯題庫自動整理，考前快速複習。</text:p>
            <text:p>3、學習紀錄：</text:p>
            <text:p>問題分析、強弱分析清楚學生學習狀況，以量化的方式分析學習狀況，掌握學習成效追蹤。</text:p>
            <text:p>4、收藏最愛：</text:p>
            <text:p>做題目可將重點問題收藏，可在我的收藏再次觀看課程。</text:p>
            <text:p>5、學習任務：</text:p>
            <text:p>系統提供派發課程、考卷，自動批改，全班成績一目瞭然，快速掌握學生狀況。</text:p>
            <text:p>6、師生解答：學生不會就問，老師可從學生發問中回覆解惑。</text:p>
            <text:p/>
          </table:table-cell>
          <table:table-cell office:value-type="string" table:style-name="ce11">
            <text:p>國民小學、國小不分年級、國小一年級、國小二年級、國小三年級、國小四年級、國小五年級、國小六年級、國小-國語文、國小-英語文、國小-數學、國小-社會、國小-自然科學、國小-生活課程、生涯規劃教育、多元文化教育、閱讀素養教育</text:p>
          </table:table-cell>
          <table:table-cell office:value-type="string" table:style-name="ce11">
            <text:p>詳型錄</text:p>
          </table:table-cell>
          <table:table-cell office:value-type="string" table:style-name="ce11">
            <text:p>試用網址：https://edu.podschool.com.tw/</text:p>
            <text:p/>
            <text:p>教師帳號1：Alex2020</text:p>
            <text:p>教師密碼1：Alex2020</text:p>
            <text:p>學生帳號1:PODS0008</text:p>
            <text:p>學生密碼1:PODS0008</text:p>
            <text:p/>
            <text:p>教師帳號2：Alex2024</text:p>
            <text:p>教師密碼2：Alex2024</text:p>
            <text:p>學生帳號2:PODS0021</text:p>
            <text:p>學生密碼2:PODS0021</text:p>
            <text:p/>
            <text:p>教師帳號3：Alex2025</text:p>
            <text:p>教師密碼3：Alex2025</text:p>
            <text:p>學生帳號3:PODS0022</text:p>
            <text:p>學生密碼3:PODS0022</text:p>
            <text:p/>
            <text:p>教師帳號4：Alex2026</text:p>
            <text:p>教師密碼4：Alex2026</text:p>
            <text:p>學生帳號4:PODS0023</text:p>
            <text:p>學生密碼4:PODS0023</text:p>
            <text:p/>
            <text:p>教師帳號5：Alex2027</text:p>
            <text:p>教師密碼5：Alex2027</text:p>
            <text:p>學生帳號5:PODS0024</text:p>
            <text:p>學生密碼5:PODS0025</text:p>
            <text:p/>
            <text:p>教師帳號6：Alex2022</text:p>
            <text:p>教師密碼6：Alex2022</text:p>
            <text:p>學生帳號6:PODS0012</text:p>
            <text:p>學生密碼6:PODS0012</text:p>
          </table:table-cell>
          <table:table-cell office:value-type="string" table:style-name="ce11">
            <text:p>授權方式：</text:p>
            <text:p>1、依人數購買帳號，單一帳號使用</text:p>
            <text:p>2、授權一年(單科單一年級)$9,000/組</text:p>
            <text:p>3、多組數另報價</text:p>
          </table:table-cell>
          <table:table-cell office:value-type="string" table:style-name="ce11">
            <text:p>公司：三貝德數位文創股份有限公司</text:p>
            <text:p>聯絡人：黃小姐</text:p>
            <text:p>電話：02-66355288#130</text:p>
            <text:p>地址：新北市三重區重新路五段609巷2號5樓</text:p>
            <text:p>LINE@：@074hfjbm</text:p>
          </table:table-cell>
          <table:table-cell office:value-type="string" table:style-name="ce11">
            <text:p>公司：三貝德數位文創股份有限公司</text:p>
            <text:p>聯絡人：黃小姐</text:p>
            <text:p>電話：02-66355288#130</text:p>
            <text:p>地址：新北市三重區重新路五段609巷2號5樓</text:p>
            <text:p>LINE@：@074hfjbm</text:p>
          </table:table-cell>
          <table:table-cell office:value-type="string" table:style-name="ce12">
            <text:p>5-433</text:p>
          </table:table-cell>
          <table:table-cell table:number-columns-repeated="16368" table:style-name="ce13"/>
        </table:table-row>
        <table:table-row table:style-name="ro12">
          <table:table-cell office:value-type="float" office:value="250" table:style-name="ce8">
            <text:p>250</text:p>
          </table:table-cell>
          <table:table-cell office:value-type="string" table:style-name="ce9">
            <text:p>11311-250</text:p>
          </table:table-cell>
          <table:table-cell office:value-type="string" table:style-name="ce10">
            <text:p>1 數位內容</text:p>
          </table:table-cell>
          <table:table-cell office:value-type="string" table:style-name="ce11">
            <text:p>三貝德數位文創股份有限公司</text:p>
          </table:table-cell>
          <table:table-cell office:value-type="string" table:style-name="ce11">
            <text:p>口袋學校</text:p>
          </table:table-cell>
          <table:table-cell office:value-type="string" table:style-name="ce11">
            <text:p>口袋學校校園平台-國中課程(單科)</text:p>
          </table:table-cell>
          <table:table-cell office:value-type="string" table:style-name="ce11">
            <text:p>特色：</text:p>
            <text:p>學生帳戶管理功能</text:p>
            <text:p>學生學習評測追蹤</text:p>
            <text:p>內容符合各版本的學習教材</text:p>
            <text:p>提供每班一組免費的教師管理帳號，藉由後臺全方位掌握學生素養學習狀況。</text:p>
            <text:p>✔班級建立有教師權限，可以查看全班學生的各科學習狀況。</text:p>
            <text:p>✔教學內容每學期與各版本教科書同步更新，配合學校授課進度使用。</text:p>
            <text:p>✔系統包括教師教材、命題與管理平臺，便於老師教學、製作數位考卷及查看學生使用歷程。</text:p>
            <text:p>✔學生帳號與教師帳號分開使用。</text:p>
            <text:p>✔皆為教育部108課綱課程編制，課程皆符合教育部所發佈之教育綱要。</text:p>
            <text:p>✔即時學習，隨時不限次數登入學習。</text:p>
            <text:p>✔於學校課堂線上進行課後輔導 。</text:p>
            <text:p>✔提升學習興趣、加深學習印象，觀看記錄會自動存檔。</text:p>
          </table:table-cell>
          <table:table-cell office:value-type="string" table:style-name="ce11">
            <text:p>1、瀏覽器建議：ios safari、windows chrome、macOS safari、android chrome。</text:p>
            <text:p>2、網路需求：60M/20M。</text:p>
            <text:p>學校只要有平板、電腦任一裝置，學生就可開啟網頁登入帳號順利開啟教材開始上課學習。</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針對單元重要知識點出卷，老師不用費心命題，百萬題庫，多元題型精熟練習，錯題庫自動整理，考前快速複習。</text:p>
            <text:p>3、學習紀錄：</text:p>
            <text:p>問題分析、強弱分析清楚學生學習狀況，以量化的方式分析學習狀況，掌握學習成效追蹤。</text:p>
            <text:p>4、收藏最愛：</text:p>
            <text:p>做題目可將重點問題收藏，可在我的收藏再次觀看課程。</text:p>
            <text:p>5、學習任務：</text:p>
            <text:p>系統提供派發課程、考卷，自動批改，全班成績一目瞭然，快速掌握學生狀況。</text:p>
            <text:p>6、師生解答：學生不會就問，老師可從學生發問中回覆解惑。</text:p>
          </table:table-cell>
          <table:table-cell office:value-type="string" table:style-name="ce11">
            <text:p>國民中學、國中不分年級、國中一年級、國中二年級、國中三年級、國中-國語文、國中-英語文、國中-數學、國中-歷史、國中-地理、國中-理化、國中-生物、國中-地球科學、國中-生活科技、國中-健康教育、生涯規劃教育、多元文化教育</text:p>
          </table:table-cell>
          <table:table-cell office:value-type="string" table:style-name="ce11">
            <text:p>詳型錄</text:p>
          </table:table-cell>
          <table:table-cell office:value-type="string" table:style-name="ce11">
            <text:p>試用網址：https://edu.podschool.com.tw/</text:p>
            <text:p/>
            <text:p>教師帳號1：Alex2019</text:p>
            <text:p>教師密碼1：Alex2019</text:p>
            <text:p>學生帳號1:PODS0007</text:p>
            <text:p>學生密碼1:PODS0007</text:p>
            <text:p/>
            <text:p>教師帳號2：Alex2028</text:p>
            <text:p>教師密碼2：Alex2028</text:p>
            <text:p>學生帳號2:PODS0025</text:p>
            <text:p>學生密碼2:PODS0025</text:p>
            <text:p/>
            <text:p>教師帳號3：Alex2029</text:p>
            <text:p>教師密碼3：Alex2029</text:p>
            <text:p>學生帳號3:PODS0026</text:p>
            <text:p>學生密碼3:PODS0026</text:p>
            <text:p/>
            <text:p>教師帳號4：Alex2030</text:p>
            <text:p>教師密碼4：Alex2030</text:p>
            <text:p>學生帳號4:PODS0027</text:p>
            <text:p>學生密碼4:PODS0027</text:p>
            <text:p/>
            <text:p>教師帳號5：Alex2031</text:p>
            <text:p>教師密碼5：Alex2031</text:p>
            <text:p>學生帳號5:PODS0028</text:p>
            <text:p>學生密碼5:PODS0028</text:p>
            <text:p/>
            <text:p>教師帳號6：Alex2032</text:p>
            <text:p>教師密碼6：Alex2031</text:p>
            <text:p>學生帳號6:PODS0029</text:p>
            <text:p>學生密碼6:PODS0029</text:p>
          </table:table-cell>
          <table:table-cell office:value-type="string" table:style-name="ce11">
            <text:p>授權方式：</text:p>
            <text:p>1、依人數購買帳號，單一帳號使用</text:p>
            <text:p>2、授權一年(單科單一年級)$9,000/組</text:p>
            <text:p>3、多組數另報價</text:p>
          </table:table-cell>
          <table:table-cell office:value-type="string" table:style-name="ce11">
            <text:p>公司：三貝德數位文創股份有限公司</text:p>
            <text:p>聯絡人：黃小姐</text:p>
            <text:p>電話：02-66355288#130</text:p>
            <text:p>地址：新北市三重區重新路五段609巷2號5樓</text:p>
            <text:p>LINE@：@074hfjbm</text:p>
          </table:table-cell>
          <table:table-cell office:value-type="string" table:style-name="ce11">
            <text:p>公司：三貝德數位文創股份有限公司</text:p>
            <text:p>聯絡人：黃小姐</text:p>
            <text:p>電話：02-66355288#130</text:p>
            <text:p>地址：新北市三重區重新路五段609巷2號5樓</text:p>
            <text:p>LINE@：@074hfjbm</text:p>
          </table:table-cell>
          <table:table-cell office:value-type="string" table:style-name="ce12">
            <text:p>5-434</text:p>
          </table:table-cell>
          <table:table-cell table:number-columns-repeated="16368" table:style-name="ce13"/>
        </table:table-row>
        <table:table-row table:style-name="ro12">
          <table:table-cell office:value-type="float" office:value="251" table:style-name="ce8">
            <text:p>251</text:p>
          </table:table-cell>
          <table:table-cell office:value-type="string" table:style-name="ce9">
            <text:p>11311-25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數學科雙語教學主題包2</text:p>
          </table:table-cell>
          <table:table-cell office:value-type="string" table:style-name="ce11">
            <text:p>特聘名師根據課程內容精心撰寫雙語教學教材、教案跟學習單，藉由重要單字、關鍵句子的中英對照、單字表跟隨點隨撥的有聲音檔，輔助雙語教學的課程進行，有效減少備課壓力、提升教學流暢度，更讓學生更快速掌握課程內容跟解題思維。</text:p>
            <text:p>精選高中數學的四大主題：級數、二維數據分析、組合、直角三角形的三角比，搭配雙語學習單輕鬆檢核學習成果並營造優秀雙語學習環境，內附雙語教學教案，有完整的課程建議與教學時數安排，可有效減少教師備課壓力與困擾。並透過將雙語教學奠基於學科知識之上，將課室學習中的溝通互動語言儘量以英語進行，提升學生聽、說能力，營造舒適的英語學習環境。期待學生透過英語發展多元的知識學習，且能夠藉由教材、語文多元化的方式拓展未來更佳的職涯發展。</text:p>
          </table:table-cell>
          <table:table-cell office:value-type="string" table:style-name="ce11">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11">
            <text:p>1.提供教師完整教案與雙語實驗學習單，減輕老師準備教材與建構雙語環境的備課壓力。</text:p>
            <text:p>2.雙語教學教材採中英對照，並附有常用單字表與英文音檔，大幅縮減老師準備教材時間。</text:p>
            <text:p>3.多元選修課程開課適用，供教師靈活運用課程時間，不影響正課授課內容。</text:p>
            <text:p>4.透過雙語課程，讓學生在課堂上或學習環境中隨時使用兩種或以上的語言去進行學習，並漸進的調高目標語言的使用頻率。</text:p>
            <text:p>5.雙語教學教材，整理該單元知識點的常用單字表，方便查詢專有名詞、重點單字跟常用句子均附隨點即撥的有聲音檔，學習單扣合教學教材，也可做為復習使用 。</text:p>
          </table:table-cell>
          <table:table-cell office:value-type="string" table:style-name="ce11">
            <text:p>普通型高中、普高一年級、高中-數學、科技教育</text:p>
          </table:table-cell>
          <table:table-cell office:value-type="string" table:style-name="ce11">
            <text:p>無</text:p>
          </table:table-cell>
          <table:table-cell office:value-type="string" table:style-name="ce11">
            <text:p>無</text:p>
          </table:table-cell>
          <table:table-cell office:value-type="string" table:style-name="ce11">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vivianding321@gmail.com</text:p>
            <text:p>手機：0982-353641</text:p>
          </table:table-cell>
          <table:table-cell office:value-type="string" table:style-name="ce11">
            <text:p>聯繫窗口：丁青慧</text:p>
            <text:p>E-Mail：vivianding321@gmail.com</text:p>
            <text:p>手機：0982-353641</text:p>
          </table:table-cell>
          <table:table-cell office:value-type="string" table:style-name="ce12">
            <text:p>5-436</text:p>
          </table:table-cell>
          <table:table-cell table:number-columns-repeated="16368" table:style-name="ce13"/>
        </table:table-row>
        <table:table-row table:style-name="ro12">
          <table:table-cell office:value-type="float" office:value="252" table:style-name="ce8">
            <text:p>252</text:p>
          </table:table-cell>
          <table:table-cell office:value-type="string" table:style-name="ce9">
            <text:p>11311-25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數學MR主題包</text:p>
          </table:table-cell>
          <table:table-cell office:value-type="string" table:style-name="ce11">
            <text:p>南一書局與奧圖碼公司聯手合作，創造最新元宇宙教學主題包：內容物有數學擴增實境（MR）主題式數位教材，包含直線與圓、立體圖形等主題。每主題的擴增實境（MR）內附有3D數位教材，並附有對應的教學指引教案以及學習單，便利教師於課堂之中，透過MR技術將物件投影在眼前，結合3D技術360度環視，打破時空限制，在教室裡也能從數學科的平面概念轉換為3D具體影像，將紙本與數位做有效結合呈現在學生面前，讓實務教育不再受到侷限！</text:p>
          </table:table-cell>
          <table:table-cell office:value-type="string" table:style-name="ce11">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11">
            <text:p>南一書局與奧圖碼專為高中數學老師準備的混合實境（MR）主題式3D數位課程，以3D模型呈現數學科中較抽象的概念與知識，有360度環視模型、依教學重點提供的數位教材，生動呈現不同主題的重點，沉浸式體驗更易達到學習成效。獨家開發沉浸式教學教材—3支主題式3D數位教材+教案+學習單，自主學習或多元教學最好用。 另可搭配奧圖碼公司開發的MR編輯器，更可讓教師自行編輯專屬MR教材。精選數學科重點概念如：直線與圓等，透過專業教師利用MR科技進行沉浸式教學，學生學習更有利。</text:p>
          </table:table-cell>
          <table:table-cell office:value-type="string" table:style-name="ce11">
            <text:p>普通型高中、普高不分年級、普高一年級、普高二年級、普高三年級、高中-數學、科技教育</text:p>
          </table:table-cell>
          <table:table-cell office:value-type="string" table:style-name="ce11">
            <text:p>無</text:p>
          </table:table-cell>
          <table:table-cell office:value-type="string" table:style-name="ce11">
            <text:p>無</text:p>
          </table:table-cell>
          <table:table-cell office:value-type="string" table:style-name="ce11">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vivianding321@gmail.com</text:p>
            <text:p>手機：0982-353641</text:p>
          </table:table-cell>
          <table:table-cell office:value-type="string" table:style-name="ce11">
            <text:p>聯繫窗口：丁青慧</text:p>
            <text:p>E-Mail：vivianding321@gmail.com</text:p>
            <text:p>手機：0982-353641</text:p>
          </table:table-cell>
          <table:table-cell office:value-type="string" table:style-name="ce12">
            <text:p>5-438</text:p>
          </table:table-cell>
          <table:table-cell table:number-columns-repeated="16368" table:style-name="ce13"/>
        </table:table-row>
        <table:table-row table:style-name="ro12">
          <table:table-cell office:value-type="float" office:value="253" table:style-name="ce8">
            <text:p>253</text:p>
          </table:table-cell>
          <table:table-cell office:value-type="string" table:style-name="ce9">
            <text:p>11311-253</text:p>
          </table:table-cell>
          <table:table-cell office:value-type="string" table:style-name="ce10">
            <text:p>1 數位內容</text:p>
          </table:table-cell>
          <table:table-cell office:value-type="string" table:style-name="ce11">
            <text:p>三貝德數位文創股份有限公司</text:p>
          </table:table-cell>
          <table:table-cell office:value-type="string" table:style-name="ce11">
            <text:p>口袋學校</text:p>
          </table:table-cell>
          <table:table-cell office:value-type="string" table:style-name="ce11">
            <text:p>口袋學校校園平台-高中課程(單科)</text:p>
          </table:table-cell>
          <table:table-cell office:value-type="string" table:style-name="ce11">
            <text:p>特色：</text:p>
            <text:p>學生帳戶管理功能</text:p>
            <text:p>學生學習評測追蹤</text:p>
            <text:p>內容符合各版本的學習教材</text:p>
            <text:p>提供每班一組免費的教師管理帳號，藉由後臺全方位掌握學生素養學習狀況。</text:p>
            <text:p>✔班級建立有教師權限，可以查看全班學生的各科學習狀況。</text:p>
            <text:p>✔教學內容每學期與各版本教科書同步更新，配合學校授課進度使用。</text:p>
            <text:p>✔系統包括教師教材、命題與管理平臺，便於老師教學、製作數位考卷及查看學生使用歷程。</text:p>
            <text:p>✔學生帳號與教師帳號分開使用。</text:p>
            <text:p>✔皆為教育部108課綱課程編制，課程皆符合教育部所發佈之教育綱要。</text:p>
            <text:p>✔即時學習，隨時不限次數登入學習。</text:p>
            <text:p>✔於學校課堂線上進行課後輔導 。</text:p>
            <text:p>✔提升學習興趣、加深學習印象，觀看記錄會自動存檔。</text:p>
          </table:table-cell>
          <table:table-cell office:value-type="string" table:style-name="ce11">
            <text:p>1、瀏覽器建議：ios safari、windows chrome、macOS safari、android chrome。</text:p>
            <text:p>2、網路需求：60M/20M。</text:p>
            <text:p>學校只要有平板、電腦任一裝置，學生就可開啟網頁登入帳號順利開啟教材開始上課學習。</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針對單元重要知識點出卷，老師不用費心命題，百萬題庫，多元題型精熟練習，錯題庫自動整理，考前快速複習。</text:p>
            <text:p>3、學習紀錄：</text:p>
            <text:p>問題分析、強弱分析清楚學生學習狀況，以量化的方式分析學習狀況，掌握學習成效追蹤。</text:p>
            <text:p>4、收藏最愛：</text:p>
            <text:p>做題目可將重點問題收藏，可在我的收藏再次觀看課程。</text:p>
            <text:p>5、學習任務：</text:p>
            <text:p>系統提供派發課程、考卷，自動批改，全班成績一目瞭然，快速掌握學生狀況。</text:p>
            <text:p>6、師生解答：學生不會就問，老師可從學生發問中回覆解惑。</text:p>
          </table:table-cell>
          <table:table-cell office:value-type="string" table:style-name="ce11">
            <text:p>普通型高中、普高不分年級、普高一年級、普高二年級、普高三年級、高中-國語文、高中-英語文、高中-數學、高中-歷史、高中-地理、高中-化學、高中-生物、高中-地球科學、高中-生活科技、高中-環境科學概論、生涯規劃教育、多元文化教育</text:p>
          </table:table-cell>
          <table:table-cell office:value-type="string" table:style-name="ce11">
            <text:p>詳型錄</text:p>
          </table:table-cell>
          <table:table-cell office:value-type="string" table:style-name="ce11">
            <text:p>試用網址：https://edu.podschool.com.tw/</text:p>
            <text:p/>
            <text:p>教師帳號1：Alex2023</text:p>
            <text:p>教師密碼1：Alex2022</text:p>
            <text:p>學生帳號1:PODS0001</text:p>
            <text:p>學生密碼1:PODS0001</text:p>
            <text:p/>
            <text:p>教師帳號2：Alex2033</text:p>
            <text:p>教師密碼2：Alex2033</text:p>
            <text:p>學生帳號2:PODS0030</text:p>
            <text:p>學生密碼2:PODS0030</text:p>
            <text:p/>
            <text:p>教師帳號3：Alex2034</text:p>
            <text:p>教師密碼3：Alex2034</text:p>
            <text:p>學生帳號3:PODS0031</text:p>
            <text:p>學生密碼3:PODS0031</text:p>
            <text:p/>
            <text:p>教師帳號4：Alex2035</text:p>
            <text:p>教師密碼4：Alex2035</text:p>
            <text:p>學生帳號4:PODS0032</text:p>
            <text:p>學生密碼4:PODS0032</text:p>
            <text:p/>
            <text:p>教師帳號5：Alex2036</text:p>
            <text:p>教師密碼5：Alex2036</text:p>
            <text:p>學生帳號5:PODS0033</text:p>
            <text:p>學生密碼5:PODS0033</text:p>
            <text:p/>
            <text:p>教師帳號6：Alex2037</text:p>
            <text:p>教師密碼6：Alex2037</text:p>
            <text:p>學生帳號6:PODS0034</text:p>
            <text:p>學生密碼6:PODS0034</text:p>
          </table:table-cell>
          <table:table-cell office:value-type="string" table:style-name="ce11">
            <text:p>授權方式：</text:p>
            <text:p>1、依人數購買帳號，單一帳號使用</text:p>
            <text:p>2、授權一年(單科單一年級)$9,000/組</text:p>
            <text:p>3、多組數另報價</text:p>
          </table:table-cell>
          <table:table-cell office:value-type="string" table:style-name="ce11">
            <text:p>公司：三貝德數位文創股份有限公司</text:p>
            <text:p>聯絡人：黃小姐</text:p>
            <text:p>電話：02-66355288#130</text:p>
            <text:p>地址：新北市三重區重新路五段609巷2號5樓</text:p>
            <text:p>LINE@：@074hfjbm</text:p>
          </table:table-cell>
          <table:table-cell office:value-type="string" table:style-name="ce11">
            <text:p>公司：三貝德數位文創股份有限公司</text:p>
            <text:p>聯絡人：黃小姐</text:p>
            <text:p>電話：02-66355288#130</text:p>
            <text:p>地址：新北市三重區重新路五段609巷2號5樓</text:p>
            <text:p>LINE@：@074hfjbm</text:p>
          </table:table-cell>
          <table:table-cell office:value-type="string" table:style-name="ce12">
            <text:p>5-439</text:p>
          </table:table-cell>
          <table:table-cell table:number-columns-repeated="16368" table:style-name="ce13"/>
        </table:table-row>
        <table:table-row table:style-name="ro12">
          <table:table-cell office:value-type="float" office:value="254" table:style-name="ce8">
            <text:p>254</text:p>
          </table:table-cell>
          <table:table-cell office:value-type="string" table:style-name="ce9">
            <text:p>11311-25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化學MR主題包</text:p>
          </table:table-cell>
          <table:table-cell office:value-type="string" table:style-name="ce11">
            <text:p>南一書局與奧圖碼公司聯手合作，創造最新元宇宙教學主題包：內容物有化學科擴增實境（MR）主題式教材，包含物質的組成與形成，以及物質間的反應等課程相關的3D教材。每主題的擴增實境（MR）內附有3D數位教材，並附有對應的教學指引教案以及學習單，便利教師於課堂之中，透過MR技術將物件投影在眼前，結合3D技術360度環視，打破時空限制，在教室裡也能從化學科的平面概念轉換為3D具體影像，將紙本與數位做有效結合呈現在學生面前，讓實務教育不再受到侷限！</text:p>
          </table:table-cell>
          <table:table-cell office:value-type="string" table:style-name="ce11">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11">
            <text:p>南一書局與奧圖碼專為高中化學老師準備的混合實境（MR）主題式3D數位課程，以3D模型呈現化學科中較抽象的概念與知識，有360度環視模型、依教學重點提供的數位教材，生動呈現不同主題的重點，沉浸式體驗更易達到學習成效。獨家開發沉浸式教學教材—3支主題式3D數位教材+教案+學習單，自主學習或多元教學最好用。 另可搭配奧圖碼公司開發的MR編輯器，更可讓教師自行編輯專屬MR教材。精選化學科重點概念如：原子結構與化學鍵等，透過專業教師利用MR科技進行沉浸式教學，學生學習更有利。</text:p>
          </table:table-cell>
          <table:table-cell office:value-type="string" table:style-name="ce11">
            <text:p>普通型高中、普高不分年級、普高一年級、普高二年級、普高三年級、高中-化學、科技教育</text:p>
          </table:table-cell>
          <table:table-cell office:value-type="string" table:style-name="ce11">
            <text:p>無</text:p>
          </table:table-cell>
          <table:table-cell office:value-type="string" table:style-name="ce11">
            <text:p>無</text:p>
          </table:table-cell>
          <table:table-cell office:value-type="string" table:style-name="ce11">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vivianding321@gmail.com</text:p>
            <text:p>手機：0982-353641</text:p>
          </table:table-cell>
          <table:table-cell office:value-type="string" table:style-name="ce11">
            <text:p>聯繫窗口：丁青慧</text:p>
            <text:p>E-Mail：vivianding321@gmail.com</text:p>
            <text:p>手機：0982-353641</text:p>
          </table:table-cell>
          <table:table-cell office:value-type="string" table:style-name="ce12">
            <text:p>5-441</text:p>
          </table:table-cell>
          <table:table-cell table:number-columns-repeated="16368" table:style-name="ce13"/>
        </table:table-row>
        <table:table-row table:style-name="ro4">
          <table:table-cell office:value-type="float" office:value="255" table:style-name="ce8">
            <text:p>255</text:p>
          </table:table-cell>
          <table:table-cell office:value-type="string" table:style-name="ce9">
            <text:p>11311-255</text:p>
          </table:table-cell>
          <table:table-cell office:value-type="string" table:style-name="ce10">
            <text:p>1 數位內容</text:p>
          </table:table-cell>
          <table:table-cell office:value-type="string" table:style-name="ce11">
            <text:p>三貝德數位文創股份有限公司</text:p>
          </table:table-cell>
          <table:table-cell office:value-type="string" table:style-name="ce11">
            <text:p>小學王</text:p>
          </table:table-cell>
          <table:table-cell office:value-type="string" table:style-name="ce11">
            <text:p>小學王數位教育平台-國小全科</text:p>
          </table:table-cell>
          <table:table-cell office:value-type="string" table:style-name="ce11">
            <text:p>✔全科課程看到飽。</text:p>
            <text:p>✔皆為教育部108課綱課程編制，課程皆符合教育部所發佈之教育綱要。</text:p>
            <text:p>✔全版本支援。</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學生專注力。</text:p>
            <text:p>✔提升學習興趣、加深學習印象，觀看記錄會自動存檔。</text:p>
          </table:table-cell>
          <table:table-cell office:value-type="string" table:style-name="ce11">
            <text:p>1.桌上型電腦：Windows10-11、Chrom瀏覽器115版本後、Intel Celeron G6900、記憶體4G、顯示晶片Intel UHD Graphics 710、網路需求20M/5M以上</text:p>
            <text:p/>
            <text:p>2.筆記型電腦：Windows10-11、Chrom瀏覽器115版本後、Intel Celeron Core i3-1005G1、記憶體4G、顯示晶片Intel UHD Graphics、網路需求20M/5M以上</text:p>
            <text:p/>
            <text:p>3.平板或手機：Android 9以上、iOS 15以上、Chrom瀏覽器115版本後、記憶體4GB、儲存空間64GB</text:p>
          </table:table-cell>
          <table:table-cell office:value-type="string" table:style-name="ce11">
            <text:p>1、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11">
            <text:p>國民小學、國小不分年級、國小一年級、國小二年級、國小三年級、國小四年級、國小五年級、國小六年級、國小-國語文、國小-英語文、國小-數學、國小-社會、國小-自然科學、國小-生活課程、生涯規劃教育、多元文化教育</text:p>
          </table:table-cell>
          <table:table-cell office:value-type="string" table:style-name="ce11">
            <text:p>https://www.go100.com.tw/booklet/keys/mobile/index.html</text:p>
          </table:table-cell>
          <table:table-cell office:value-type="string" table:style-name="ce11">
            <text:p>試用網址：https://neweall.learning100.com.tw/auth/login</text:p>
            <text:p/>
            <text:p>試用帳密：</text:p>
            <text:p>帳號：demo001A</text:p>
            <text:p>密碼：1095</text:p>
            <text:p>帳號：demo002A</text:p>
            <text:p>密碼：4832</text:p>
            <text:p>帳號：demo003A</text:p>
            <text:p>密碼：5695</text:p>
            <text:p>帳號：demo004A</text:p>
            <text:p>密碼：7360</text:p>
            <text:p>帳號：demo005A</text:p>
            <text:p>密碼：1194</text:p>
            <text:p>帳號：demo006A</text:p>
            <text:p>密碼：1463</text:p>
          </table:table-cell>
          <table:table-cell office:value-type="string" table:style-name="ce11">
            <text:p>小學全科授權一年(單一年級)一次付清價：42,800/套</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2">
            <text:p>5-442</text:p>
          </table:table-cell>
          <table:table-cell table:number-columns-repeated="16368" table:style-name="ce13"/>
        </table:table-row>
        <table:table-row table:style-name="ro12">
          <table:table-cell office:value-type="float" office:value="256" table:style-name="ce8">
            <text:p>256</text:p>
          </table:table-cell>
          <table:table-cell office:value-type="string" table:style-name="ce9">
            <text:p>11311-256</text:p>
          </table:table-cell>
          <table:table-cell office:value-type="string" table:style-name="ce10">
            <text:p>1 數位內容</text:p>
          </table:table-cell>
          <table:table-cell office:value-type="string" table:style-name="ce11">
            <text:p><text:s/>智識家資訊有限公司</text:p>
          </table:table-cell>
          <table:table-cell office:value-type="string" table:style-name="ce11">
            <text:p>智識家資訊有限公司</text:p>
          </table:table-cell>
          <table:table-cell office:value-type="string" table:style-name="ce11">
            <text:p>電腦e學園2 Windows 10 - 數位課程授權(作者:賴健二)</text:p>
          </table:table-cell>
          <table:table-cell office:value-type="string" table:style-name="ce11">
            <text:p>Windows 10是微軟公司的作業系統，也是受到大家肯定的產品，它修正了上一個版本Windows 8讓人覺得不方便的地方。全新的操作介面，讓「開始」鈕回歸了，並且同時支援桌機與平板的操作模式，這對大多數電腦的初學者來 說，是個可以輕鬆入門的作業系統。<text:s/></text:p>
            <text:p/>
            <text:p>本著作的撰寫編排，配合「九年一貫課程綱要」暨「108課綱」學習指標及核心能力，以國小電腦初學者為主要對象。由於多數學校的電腦課程從三年級開始，為了增加本書的可讀性，因此，在文 字上增加了注音符號，以便學生辨認較難的字詞。</text:p>
            <text:p/>
            <text:p><text:s/>雖然Windows 10已經相當的易學易用，但在視窗操作、檔案管理、滑鼠應 用、鍵盤輸入上，仍有許多的細節，如果沒有人指導，學生是不易自己摸索學習的。因此，儘可能挑選較實用的操作技巧，放置在各課當中，期望學生在使用本書之後，能應用在日常的電腦操作上。</text:p>
          </table:table-cell>
          <table:table-cell office:value-type="string" table:style-name="ce11">
            <text:p>處理器 Intel(R) Core(TM) i3-6100 CPU @ 3.70GHz3.70 GHz</text:p>
            <text:p>記憶體(RAM) 8.0GB<text:s/></text:p>
            <text:p>瀏覽器 Google Chrome、Microsoft Edge</text:p>
            <text:p>作業系統 Windows 7 以上</text:p>
            <text:p>顯示卡 不限</text:p>
          </table:table-cell>
          <table:table-cell office:value-type="string" table:style-name="ce11">
            <text:p>1.每課以「貓熊老師」與「家家」的對話來引起學習動機，課文中也適時加入兩<text:s/></text:p>
            <text:p>人對話，引導學習情境。 • 用詞淺顯易懂，並適當地增加趣味性。<text:s/></text:p>
            <text:p>2.小單元「小提示」，提示學生在操作時需注意的事項。</text:p>
            <text:p>3.使用小單元「貓熊老師說」，補充延伸教材或較深入的相關知識。</text:p>
            <text:p>4.每課結束皆有重點整理、實作題，提供學生自我評鑑的管道。<text:s/></text:p>
            <text:p>5.本書光碟及電子書提供多樣音樂、影片素材、打字練習遊戲，以及數個貓熊老</text:p>
            <text:p>師設計撰 寫的遊戲程式，供學習者方便練習使用。</text:p>
            <text:p>6.以學校課程為主軸，學生的生活經驗及興趣為重心，培養學生所需的資訊基本能力。</text:p>
            <text:p>7.結合作者三十餘年資訊課程教學經驗撰寫。</text:p>
            <text:p>8.針對初學者容易忽略的細節，或相關功能的補充說明，會以「小叮嚀」、「充電區」等小單元特別提醒，是電腦老師的得力小幫手。</text:p>
            <text:p>9.每課結束皆有重點整理、自我挑戰與實作題，提供學生自我評鑑的管道。</text:p>
            <text:p>10.數位學習電子檔(翻頁電子書及影音教學檔)具備作者一步一步的教學過程，每個範例更清清楚楚的呈現完整步驟作法。</text:p>
            <text:p>11.所有課程範例皆有提供素材檔、範例檔、成品檔可供讀者參考應用</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小-綜合活動、國中-資訊科技</text:p>
          </table:table-cell>
          <table:table-cell office:value-type="string" table:style-name="ce11">
            <text:p>http://ftp.4edu.com.tw/Download/eBOOK/WIN10/download/video/1-1/1-1.html</text:p>
          </table:table-cell>
          <table:table-cell office:value-type="string" table:style-name="ce11">
            <text:p>http://ftp.4edu.com.tw/Download/eBOOK/WIN10/index.htm</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2">
            <text:p>5-443</text:p>
          </table:table-cell>
          <table:table-cell table:number-columns-repeated="16368" table:style-name="ce13"/>
        </table:table-row>
        <table:table-row table:style-name="ro12">
          <table:table-cell office:value-type="float" office:value="257" table:style-name="ce8">
            <text:p>257</text:p>
          </table:table-cell>
          <table:table-cell office:value-type="string" table:style-name="ce9">
            <text:p>11311-25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生物MR主題包</text:p>
          </table:table-cell>
          <table:table-cell office:value-type="string" table:style-name="ce11">
            <text:p>南一書局與奧圖碼公司聯手合作，創造最新元宇宙教學主題包：內容物有生物擴增實境（MR）主題式3D模型影片，包含細胞、遺傳、演化等主題。每主題的擴增實境（MR）內附有3D數位教材，並附有對應的教學指引教案以及學習單，便利教師於課堂之中，透過MR技術將物件投影在眼前，結合3D技術360度環視，打破時空限制，在教室裡也能從生物科的平面概念轉換為3D具體影像，將紙本與數位做有效結合呈現在學生面前，讓實務教育不再受到侷限！</text:p>
          </table:table-cell>
          <table:table-cell office:value-type="string" table:style-name="ce11">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11">
            <text:p>期待透過混合實境(MR)教學，提高學生學習動機與學習效率，並能深化教學的廣度與深度。利用 MR 技術中的 3D 教材，幫助學習者彙整建立具體的知識重點。<text:s/></text:p>
            <text:p>比起傳統的教材示意圖、字卡圖卡或黑板繪圖等方法，講者僅需平板即可操控量身打造的模型教材，以更活潑的方式進行教學，教材元素可以是圖片、影片、教材與可活動的 3D 教材，例如：動物細胞、植物細胞、植物的維管束系統、人類的各種臟器等等，利用 MR技術實際操作演示，著重「沉浸感」和「虛擬互動」等元素，讓整個教學內容更具體，也更活潑。<text:s/></text:p>
          </table:table-cell>
          <table:table-cell office:value-type="string" table:style-name="ce11">
            <text:p>普通型高中、普高不分年級、普高一年級、普高二年級、普高三年級、高中-生物、科技教育</text:p>
          </table:table-cell>
          <table:table-cell office:value-type="string" table:style-name="ce11">
            <text:p>無</text:p>
          </table:table-cell>
          <table:table-cell office:value-type="string" table:style-name="ce11">
            <text:p>無</text:p>
          </table:table-cell>
          <table:table-cell office:value-type="string" table:style-name="ce11">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vivianding321@gmail.com</text:p>
            <text:p>手機：0982-353641</text:p>
          </table:table-cell>
          <table:table-cell office:value-type="string" table:style-name="ce11">
            <text:p>聯繫窗口：丁青慧</text:p>
            <text:p>E-Mail：vivianding321@gmail.com</text:p>
            <text:p>手機：0982-353641</text:p>
          </table:table-cell>
          <table:table-cell office:value-type="string" table:style-name="ce12">
            <text:p>5-444</text:p>
          </table:table-cell>
          <table:table-cell table:number-columns-repeated="16368" table:style-name="ce13"/>
        </table:table-row>
        <table:table-row table:style-name="ro8">
          <table:table-cell office:value-type="float" office:value="258" table:style-name="ce8">
            <text:p>258</text:p>
          </table:table-cell>
          <table:table-cell office:value-type="string" table:style-name="ce9">
            <text:p>11311-258</text:p>
          </table:table-cell>
          <table:table-cell office:value-type="string" table:style-name="ce10">
            <text:p>1 數位內容</text:p>
          </table:table-cell>
          <table:table-cell office:value-type="string" table:style-name="ce11">
            <text:p>城邦文化事業股份有限公司</text:p>
          </table:table-cell>
          <table:table-cell office:value-type="string" table:style-name="ce11">
            <text:p>城邦文化事業股份有限公司貓頭鷹事業部</text:p>
          </table:table-cell>
          <table:table-cell office:value-type="string" table:style-name="ce11">
            <text:p>鹽酥雞老師的動植物插畫課:博物館專業生物繪師,教你如何畫出大自然!</text:p>
          </table:table-cell>
          <table:table-cell office:value-type="string" table:style-name="ce11">
            <text:p>這次課程將由專業生物繪圖師葉書謹老師以五個小時十八個單元，深入淺出地教導大家描繪動植物。從最基礎的挑選工具開始，進一步到如何以水彩做出不同的變化，逐步講解動物結構、植物結構，並以鳥類與蘭花為例，體驗30種以上的動植物結構畫法，從無到有教導大家畫出上色的動植物彩圖。除了繪畫技法外，這堂課也將傳授學員觀察動植物的方法，以後去戶外做觀察，也能馬上抓住重點。</text:p>
            <text:p>學完這堂課之後，學員能夠從基礎了解繪畫技巧，以及能夠自己分析物件該如何繪畫，遇到任何生物主題都不會手足無措，能夠迎刃而解。</text:p>
            <text:p/>
          </table:table-cell>
          <table:table-cell office:value-type="string" table:style-name="ce11">
            <text:p>1. Windows XP以上、iOS、linux、android等任何具瀏覽器之作業系統</text:p>
            <text:p>2. Google Chrome、Safari、Firefox、Opera等任何支援線上播放影片之瀏覽器。</text:p>
            <text:p>3. 具彩色螢幕之任何載具。</text:p>
            <text:p>4. 需連接網路</text:p>
            <text:p/>
          </table:table-cell>
          <table:table-cell office:value-type="string" table:style-name="ce11">
            <text:p>科學繪圖很講究科學性，因此在視覺的表達上，正確與可信度非常重要。繪師需要耐心觀察物件本身的結構、色澤、質地等細節，才能描繪出原有的樣貌。在美術教室學到的繪畫技法，在美感上一定是有幫助的，但是作畫時並不一定有科學、正確的目的。</text:p>
            <text:p>這堂課正是帶領大家認識科學繪圖的入門好課，一堂課囊括動物與植物的科學繪圖技巧重點，無論有沒有繪畫基礎，都適合這堂課。</text:p>
            <text:p>課程中會介紹工具材料、素描和水彩基礎，讓完全沒有基礎的素人也能夠順利上手，而且不用害怕跟不上進度，因為線上課程可以一直重複看到會為止。</text:p>
            <text:p>不論是一竅不通的繪圖初學者還是已經有經驗的人都可以在這堂課中有不同的收穫與精進。</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美術、高中-藝術生活、高中-生命教育、藝術群、生命教育</text:p>
          </table:table-cell>
          <table:table-cell office:value-type="string" table:style-name="ce11">
            <text:p>無</text:p>
          </table:table-cell>
          <table:table-cell office:value-type="string" table:style-name="ce11">
            <text:p>https://www.cite.tw/</text:p>
          </table:table-cell>
          <table:table-cell office:value-type="string" table:style-name="ce11">
            <text:p>每帳號一年授權費用5000元</text:p>
          </table:table-cell>
          <table:table-cell office:value-type="string" table:style-name="ce11">
            <text:p>詠茂科技文創企業社</text:p>
            <text:p>連絡人：王先生</text:p>
            <text:p>連絡電話：0938918911</text:p>
            <text:p>信箱：</text:p>
            <text:p>lonely99876@gmail.com</text:p>
            <text:p>songlinn4289@gmail.com</text:p>
          </table:table-cell>
          <table:table-cell office:value-type="string" table:style-name="ce11">
            <text:p>詠茂科技文創企業社</text:p>
          </table:table-cell>
          <table:table-cell office:value-type="string" table:style-name="ce12">
            <text:p>5-445</text:p>
          </table:table-cell>
          <table:table-cell table:number-columns-repeated="16368" table:style-name="ce13"/>
        </table:table-row>
        <table:table-row table:style-name="ro4">
          <table:table-cell office:value-type="float" office:value="259" table:style-name="ce8">
            <text:p>259</text:p>
          </table:table-cell>
          <table:table-cell office:value-type="string" table:style-name="ce9">
            <text:p>11311-259</text:p>
          </table:table-cell>
          <table:table-cell office:value-type="string" table:style-name="ce10">
            <text:p>1 數位內容</text:p>
          </table:table-cell>
          <table:table-cell office:value-type="string" table:style-name="ce11">
            <text:p>三貝德數位文創股份有限公司</text:p>
          </table:table-cell>
          <table:table-cell office:value-type="string" table:style-name="ce11">
            <text:p>升學王</text:p>
          </table:table-cell>
          <table:table-cell office:value-type="string" table:style-name="ce11">
            <text:p>升學王數位教育平台-國中全科</text:p>
          </table:table-cell>
          <table:table-cell office:value-type="string" table:style-name="ce11">
            <text:p>✔全科課程看到飽。</text:p>
            <text:p>✔皆為教育部108課綱課程編制，課程皆符合教育部所發佈之教育綱要。</text:p>
            <text:p>✔全版本支援。</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學生專注力。</text:p>
            <text:p>✔提升學習興趣、加深學習印象，觀看記錄會自動存檔。</text:p>
          </table:table-cell>
          <table:table-cell office:value-type="string" table:style-name="ce11">
            <text:p>1.桌上型電腦：Windows10-11、Chrom瀏覽器115版本後、Intel Celeron G6900、記憶體4G、顯示晶片Intel UHD Graphics 710、網路需求20M/5M以上</text:p>
            <text:p/>
            <text:p>2.筆記型電腦：Windows10-11、Chrom瀏覽器115版本後、Intel Celeron Core i3-1005G1、記憶體4G、顯示晶片Intel UHD Graphics、網路需求20M/5M以上</text:p>
            <text:p/>
            <text:p>3.平板或手機：Android 9以上、iOS 15以上、Chrom瀏覽器115版本後、記憶體4GB、儲存空間64GB</text:p>
          </table:table-cell>
          <table:table-cell office:value-type="string" table:style-name="ce11">
            <text:p>1、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11">
            <text:p>國民中學、國中不分年級、國中一年級、國中二年級、國中三年級、國中-國語文、國中-英語文、國中-數學、國中-歷史、國中-地理、國中-公民與社會、國中-理化、國中-生物、國中-地球科學、生涯規劃教育、多元文化教育</text:p>
          </table:table-cell>
          <table:table-cell office:value-type="string" table:style-name="ce11">
            <text:p>https://samebest.notion.site/d901a29e3d93427b9e212ab23420425a</text:p>
          </table:table-cell>
          <table:table-cell office:value-type="string" table:style-name="ce11">
            <text:p>試用網址：https://newjall.learning100.com.tw/auth/login</text:p>
            <text:p/>
            <text:p>試用帳密：</text:p>
            <text:p>帳號：demo001A</text:p>
            <text:p>密碼：1095</text:p>
            <text:p>帳號：demo002A</text:p>
            <text:p>密碼：4832</text:p>
            <text:p>帳號：demo003A</text:p>
            <text:p>密碼：5695</text:p>
            <text:p>帳號：demo004A</text:p>
            <text:p>密碼：7360</text:p>
            <text:p>帳號：demo005A</text:p>
            <text:p>密碼：1194</text:p>
            <text:p>帳號：demo006A</text:p>
            <text:p>密碼：1463</text:p>
          </table:table-cell>
          <table:table-cell office:value-type="string" table:style-name="ce11">
            <text:p>國中全科授權一年(年級全開)一次付清價：73,800/套</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2">
            <text:p>5-446</text:p>
          </table:table-cell>
          <table:table-cell table:number-columns-repeated="16368" table:style-name="ce13"/>
        </table:table-row>
        <table:table-row table:style-name="ro4">
          <table:table-cell office:value-type="float" office:value="260" table:style-name="ce8">
            <text:p>260</text:p>
          </table:table-cell>
          <table:table-cell office:value-type="string" table:style-name="ce9">
            <text:p>11311-260</text:p>
          </table:table-cell>
          <table:table-cell office:value-type="string" table:style-name="ce10">
            <text:p>1 數位內容</text:p>
          </table:table-cell>
          <table:table-cell office:value-type="string" table:style-name="ce11">
            <text:p>三貝德數位文創股份有限公司</text:p>
          </table:table-cell>
          <table:table-cell office:value-type="string" table:style-name="ce11">
            <text:p>升學王</text:p>
          </table:table-cell>
          <table:table-cell office:value-type="string" table:style-name="ce11">
            <text:p>升學王數位教育平台-高中全科</text:p>
          </table:table-cell>
          <table:table-cell office:value-type="string" table:style-name="ce11">
            <text:p>✔全科課程看到飽。</text:p>
            <text:p>✔皆為教育部108課綱課程編制，課程皆符合教育部所發佈之教育綱要。</text:p>
            <text:p>✔全版本支援。</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學生專注力。</text:p>
            <text:p>✔提升學習興趣、加深學習印象，觀看記錄會自動存檔。</text:p>
          </table:table-cell>
          <table:table-cell office:value-type="string" table:style-name="ce11">
            <text:p>1.桌上型電腦：Windows10-11、Chrom瀏覽器115版本後、Intel Celeron G6900、記憶體4G、顯示晶片Intel UHD Graphics 710、網路需求20M/5M以上</text:p>
            <text:p/>
            <text:p>2.筆記型電腦：Windows10-11、Chrom瀏覽器115版本後、Intel Celeron Core i3-1005G1、記憶體4G、顯示晶片Intel UHD Graphics、網路需求20M/5M以上</text:p>
            <text:p/>
            <text:p>3.平板或手機：Android 9以上、iOS 15以上、Chrom瀏覽器115版本後、記憶體4GB、儲存空間64GB</text:p>
          </table:table-cell>
          <table:table-cell office:value-type="string" table:style-name="ce11">
            <text:p>1、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11">
            <text:p>普通型高中、普高不分年級、普高一年級、普高二年級、普高三年級、高中-國語文、高中-英語文、高中-數學、高中-歷史、高中-地理、高中-物理、高中-化學、高中-生物、高中-地球科學、高中-法律與生活、高中-環境科學概論、生涯規劃教育、多元文化教育</text:p>
          </table:table-cell>
          <table:table-cell office:value-type="string" table:style-name="ce11">
            <text:p>https://samebest.notion.site/d901a29e3d93427b9e212ab23420425a</text:p>
          </table:table-cell>
          <table:table-cell office:value-type="string" table:style-name="ce11">
            <text:p>試用網址：https://newsall.learning100.com.tw/auth/login</text:p>
            <text:p/>
            <text:p>試用帳密：</text:p>
            <text:p>帳號：demo001A</text:p>
            <text:p>密碼：1095</text:p>
            <text:p>帳號：demo002A</text:p>
            <text:p>密碼：4832</text:p>
            <text:p>帳號：demo003A</text:p>
            <text:p>密碼：5695</text:p>
            <text:p>帳號：demo004A</text:p>
            <text:p>密碼：7360</text:p>
            <text:p>帳號：demo005A</text:p>
            <text:p>密碼：1194</text:p>
            <text:p>帳號：demo006A</text:p>
            <text:p>密碼：1463</text:p>
          </table:table-cell>
          <table:table-cell office:value-type="string" table:style-name="ce11">
            <text:p>高中全科授權一年(年級全開)一次付清價：86,800/套</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2">
            <text:p>5-447</text:p>
          </table:table-cell>
          <table:table-cell table:number-columns-repeated="16368" table:style-name="ce13"/>
        </table:table-row>
        <table:table-row table:style-name="ro12">
          <table:table-cell office:value-type="float" office:value="261" table:style-name="ce8">
            <text:p>261</text:p>
          </table:table-cell>
          <table:table-cell office:value-type="string" table:style-name="ce9">
            <text:p>11311-261</text:p>
          </table:table-cell>
          <table:table-cell office:value-type="string" table:style-name="ce10">
            <text:p>1 數位內容</text:p>
          </table:table-cell>
          <table:table-cell office:value-type="string" table:style-name="ce11">
            <text:p><text:s/>智識家資訊有限公司</text:p>
          </table:table-cell>
          <table:table-cell office:value-type="string" table:style-name="ce11">
            <text:p>智識家資訊有限公司</text:p>
          </table:table-cell>
          <table:table-cell office:value-type="string" table:style-name="ce11">
            <text:p>遊戲自由e學園4 Scratch 3 - 數位課程授權(作者:賴健二)</text:p>
          </table:table-cell>
          <table:table-cell office:value-type="string" table:style-name="ce11">
            <text:p>Scratch 是美國麻省理工學院(MIT)設計的自由軟體，將複雜的程式指令以類似拼圖或堆積木的方式來「寫」程式，不但大大簡化了程式設計的難度，同時又可以訓練使用者的邏輯與組織能力，非常適合用於國中、國小的資訊課程與程式設計初學者學習。</text:p>
            <text:p/>
            <text:p>這著作的撰寫，配合「九年一貫課程綱要」及「108課綱」編排，以程式設計初學者為主要對象。介紹如何使用Scratch設計創意迷宮、星際大戰、樂透開獎機等有趣遊戲，以及如何設計動畫與繪圖程式，並將作品發佈到Scratch網站跟全世界分享，或轉成EXE檔與朋友同樂。相信對於有創意的程式設計初學者來說，會是一本相當實用的入門書籍。</text:p>
            <text:p/>
            <text:p>筆者認為，程式設計能力是國家的軟體工業之母。近年來，印度、韓國以及中國大陸，在軟體設計上的進步有目共賭，期望本書對於「讓程式設計的概念向下紮根」有所幫助，更期待臺灣的軟體實力，能夠在全世界佔一席之地！</text:p>
            <text:p/>
          </table:table-cell>
          <table:table-cell office:value-type="string" table:style-name="ce11">
            <text:p>處理器 Intel(R) Core(TM) i3-6100 CPU @ 3.70GHz3.70 GHz</text:p>
            <text:p>記憶體(RAM) 8.0GB<text:s/></text:p>
            <text:p>瀏覽器 Google Chrome、Microsoft Edge</text:p>
            <text:p>作業系統 Windows 7 以上</text:p>
            <text:p>顯示卡 不限</text:p>
          </table:table-cell>
          <table:table-cell office:value-type="string" table:style-name="ce11">
            <text:p>1.結合作者二十餘年資訊課程教學經驗，以及三十餘年程式設計經驗撰寫。</text:p>
            <text:p>2.本書撰寫配合「九年一貫課程綱要」「108課綱」編排，「108課綱」共有八課</text:p>
            <text:p><text:s text:c="6"/>依序為:</text:p>
            <text:p><text:s text:c="6"/>「一、<text:tab/>認識Scratch-布置我的舞臺與角色」、</text:p>
            <text:p><text:s text:c="6"/>「二、劇場小導演Action!-讓角色根據『事件』來執行動作」、</text:p>
            <text:p><text:s text:c="6"/>「三、海底總動員-讓角色重覆動作並且有判斷能力」、</text:p>
            <text:p><text:s text:c="6"/>「四、我是藝術家-彈奏midi音樂；設計『小畫家』」、</text:p>
            <text:p><text:s text:c="7"/>「五、我的樂透開獎機-使用變數與列表，來記錄程式運作的狀態」、</text:p>
            <text:p><text:s text:c="7"/>「六、我的創意迷宮-設計迷宮探險遊戲」、</text:p>
            <text:p><text:s text:c="7"/>「七、星際大戰-設計打敵機的有趣遊戲」、</text:p>
            <text:p><text:s text:c="8"/>「八、分享我的作品-將作品轉成exe檔或上傳到網頁」，以有趣且創意的範例介 紹如何用Scratch設計遊戲、動畫、繪圖程式...等，並將作品發佈Scratch網站 與全世界分享，或轉成exe檔與朋友同樂。每課開頭皆清楚呈現該課的程式架構圖，讓讀者明白每一步驟，依步驟指引循序漸進學會用Scratch輕鬆設計創意 程式。本書「遊戲自由e學園Scratch-玩積木、寫程式」內容設計與編排，絕對</text:p>
            <text:p><text:s/>是適合中小學生的最佳優良讀物。</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小-綜合活動、國中-資訊科技</text:p>
          </table:table-cell>
          <table:table-cell office:value-type="string" table:style-name="ce11">
            <text:p>http://ftp.4edu.com.tw/Download/eBOOK/Scratch3/download/video/1-1/1-1.html</text:p>
          </table:table-cell>
          <table:table-cell office:value-type="string" table:style-name="ce11">
            <text:p>http://ftp.4edu.com.tw/Download/eBOOK/Scratch3/index.htm</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2">
            <text:p>5-449</text:p>
          </table:table-cell>
          <table:table-cell table:number-columns-repeated="16368" table:style-name="ce13"/>
        </table:table-row>
        <table:table-row table:style-name="ro12">
          <table:table-cell office:value-type="float" office:value="262" table:style-name="ce8">
            <text:p>262</text:p>
          </table:table-cell>
          <table:table-cell office:value-type="string" table:style-name="ce9">
            <text:p>11311-262</text:p>
          </table:table-cell>
          <table:table-cell office:value-type="string" table:style-name="ce10">
            <text:p>1 數位內容</text:p>
          </table:table-cell>
          <table:table-cell office:value-type="string" table:style-name="ce11">
            <text:p>寶立成有限公司</text:p>
          </table:table-cell>
          <table:table-cell office:value-type="string" table:style-name="ce11">
            <text:p>Vooks</text:p>
          </table:table-cell>
          <table:table-cell office:value-type="string" table:style-name="ce11">
            <text:p>Vooks英語動畫電子書圖書館</text:p>
          </table:table-cell>
          <table:table-cell office:value-type="string" table:style-name="ce11">
            <text:p>Vooks英語動畫電子書圖書館</text:p>
            <text:p>全球第一個兒童故事書動畫串流平臺！</text:p>
            <text:p/>
            <text:p>Vooks是全數位英語動畫電子書圖書館，透過美麗的動畫、朗讀敘述、引人入勝的音樂和聲音，以及同步閱讀文字，讓故事書活靈活現。充滿教育、安全、無廣告的故事時間，啟發終身熱愛閱讀！</text:p>
            <text:p/>
            <text:p>歡迎來到一個充滿無限想像力的世界，領導地位的兒童串流服務平台！在Vooks，我們致力於以前所未有的方式將故事的奇妙之處帶給2到8歲年輕讀者。我們的數位圖書平臺期待啟發兒童對閱讀的熱愛，並帶孩子踏上令人難以忘懷的冒險之旅。</text:p>
            <text:p/>
          </table:table-cell>
          <table:table-cell office:value-type="string" table:style-name="ce11">
            <text:p>而Vooks的理念是 『Storybooks Brought to Life』他們把孩子喜歡的故事書做成動畫，加上精心配樂，再由專業演員配音朗讀。為Netflix上第一個兒童動畫節目，也是第一個把兒童英文書做成動畫影音的公司。</text:p>
            <text:p/>
            <text:p>可使用於Edge, Google等瀏覽器，並可以跨平台使用於移動裝置應用程式。</text:p>
          </table:table-cell>
          <table:table-cell office:value-type="string" table:style-name="ce11">
            <text:p>Vooks英語動畫電子書圖書館</text:p>
            <text:p><text:s/></text:p>
            <text:p>1. 生動互動內容：</text:p>
            <text:p/>
            <text:p>Vooks動畫圖書不僅僅是書籍，更是是身臨其境的體驗！</text:p>
            <text:p/>
            <text:p>擁有生動的插圖、互動動畫、迷人的音效和專業英語配音，孩子們會感覺自己置身於故事之中。</text:p>
            <text:p/>
            <text:p/>
            <text:p/>
            <text:p>2. 教育價值：</text:p>
            <text:p/>
            <text:p>Vooks相信透過故事講述來學習的力量。原創書籍經過精心製作，教育家的用心企劃，拓展讓孩子的思維，並擴展英語詞彙，並培養批判性思維能力。</text:p>
            <text:p/>
            <text:p><text:s/></text:p>
            <text:p>從Vooks美麗閱讀頁面開始，到英語單字、句型及閱讀理解逐步累積。</text:p>
            <text:p/>
            <text:p>每天20分鐘高品質Vooks閱讀體驗，讓學習與國際視野同步。</text:p>
            <text:p/>
            <text:p><text:s/></text:p>
            <text:p>3. 無盡閱讀冒險：</text:p>
            <text:p/>
            <text:p>從經典童書主題到現代冒險，多樣化書籍，符合每個孩子興趣。</text:p>
            <text:p/>
            <text:p>Vooks英語動畫電子書圖書館現有超過350本精彩原創圖書，更不斷擴展新增，</text:p>
            <text:p/>
            <text:p>總有新的內容等待探索著！</text:p>
            <text:p/>
            <text:p><text:s/></text:p>
            <text:p>4. 閱讀超便利：</text:p>
            <text:p/>
            <text:p>隨時隨地開啟Vooks魔幻閱讀圖書世界，上百本書籍輕鬆帶著走。</text:p>
            <text:p/>
            <text:p>無論是在平板電腦、智慧手機還是電腦網頁上，Vooks跨平臺友善，並且支援離線閱讀。</text:p>
            <text:p/>
            <text:p/>
            <text:p>5. 保證安全無廣告：</text:p>
            <text:p/>
            <text:p>Vooks知道網路使用安全和保護的重要性。家長可以放心讓孩子閱讀的內容，用愛陪伴閱讀。100%放心讓螢幕時間就是故事時間！</text:p>
            <text:p/>
            <text:p/>
            <text:p>6. 國際肯定：</text:p>
            <text:p/>
            <text:p>全球第一個兒童故事書動畫串流平臺Vooks，高品質閱讀內容登上全球最受歡迎的影音頻道Netflix，以及國際航空公司機上服務。世界級獲獎肯定的Vooks，肯定是孩子美好的閱讀體驗！在教育界，更是教師愛用資源，美國教師聯盟、澳洲教育局、幼兒教學專家大力推薦！</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閱讀素養教育、國際教育</text:p>
          </table:table-cell>
          <table:table-cell office:value-type="string" table:style-name="ce11">
            <text:p>What is Vooks? | Kids Animated Story Books ????</text:p>
            <text:p>https://www.youtube.com/watch?v=hGkHS-C0yME</text:p>
            <text:p/>
            <text:p>眾多線上教學學習單<text:s/></text:p>
            <text:p>https://www.vooks.com/pages/resources/</text:p>
          </table:table-cell>
          <table:table-cell office:value-type="string" table:style-name="ce11">
            <text:p>使用網頁 https://www.vooks.com/</text:p>
            <text:p>或免費下載應用程式體驗</text:p>
          </table:table-cell>
          <table:table-cell office:value-type="string" table:style-name="ce11">
            <text:p>https://docs.google.com/spreadsheets/d/1bUWrLHvxRRY2BXLXAI0LvUQb2MGWuHkMS5b2W0uyY74/edit?pli=1#gid=0</text:p>
          </table:table-cell>
          <table:table-cell office:value-type="string" table:style-name="ce11">
            <text:p>先鋒教育 Pioneer Education Group</text:p>
            <text:p>service@pioneeredu.com.tw</text:p>
            <text:p>https://pioneeredu.com.tw/</text:p>
            <text:p>請來信詢問及索取報價文件等資訊<text:s/></text:p>
          </table:table-cell>
          <table:table-cell office:value-type="string" table:style-name="ce11">
            <text:p>先鋒教育 Pioneer Education Group</text:p>
            <text:p>service@pioneeredu.com.tw</text:p>
            <text:p>https://pioneeredu.com.tw/</text:p>
            <text:p/>
            <text:p>請來信詢問及索取報價文件等資訊<text:s/></text:p>
          </table:table-cell>
          <table:table-cell office:value-type="string" table:style-name="ce12">
            <text:p>5-453</text:p>
          </table:table-cell>
          <table:table-cell table:number-columns-repeated="16368" table:style-name="ce13"/>
        </table:table-row>
        <table:table-row table:style-name="ro12">
          <table:table-cell office:value-type="float" office:value="263" table:style-name="ce8">
            <text:p>263</text:p>
          </table:table-cell>
          <table:table-cell office:value-type="string" table:style-name="ce9">
            <text:p>11311-263</text:p>
          </table:table-cell>
          <table:table-cell office:value-type="string" table:style-name="ce10">
            <text:p>1 數位內容</text:p>
          </table:table-cell>
          <table:table-cell office:value-type="string" table:style-name="ce11">
            <text:p>圍棋人科技股份有限公司</text:p>
          </table:table-cell>
          <table:table-cell office:value-type="string" table:style-name="ce11">
            <text:p>圍棋人科技股份有限公司</text:p>
          </table:table-cell>
          <table:table-cell office:value-type="string" table:style-name="ce11">
            <text:p>黑嘉嘉圍棋教室兒童基礎課G18(入門)</text:p>
          </table:table-cell>
          <table:table-cell office:value-type="string" table:style-name="ce11">
            <text:p>黑嘉嘉圍棋教室是全球最完整的線上圍棋教學平台，讓所有同學都可以一站式扎實快樂的學習圍棋！</text:p>
            <text:p>G18為IGQE國際圍棋協會的棋力認證標準，本課程以讓同學具備通過相關認證所設計。</text:p>
            <text:p/>
            <text:p>我們獨家研發的AI技術會根據同學程度進行超快速即時復盤，在下出好棋時給予鼓勵也會針對問題手提出評語，沈浸式課程還能讓每個初學者都可跟著職業棋士以淺顯易懂的互動式教學內容學習，不僅幫助棋力提升，更可從中培養專注力以及訓練邏輯思考能力。在變化莫測的棋海中，增進未來解決問題的素養，包含：</text:p>
            <text:p>一、在學圍棋的旅程中培養出「預判力」，透過對弈，思考每一步棋背後的沙盤推演，也訓練數學計算力。</text:p>
            <text:p>二、你可以在每盤棋局中培養「覆盤力」，建立承受失敗並從中學習的成長思維。</text:p>
            <text:p>三、在棋盤宇宙中，你將輕鬆的進入如冥想般的心流狀態，在資訊爆炸、注意力稀缺的年代，有效鍛鍊「專注力」。</text:p>
            <text:p>本系統有雙語(國語、英文)供切換，亦有教師班級系統讓老師能陪伴快速知曉同學進展。</text:p>
            <text:p/>
          </table:table-cell>
          <table:table-cell office:value-type="string" table:style-name="ce11">
            <text:p>本產品為雲服務，支援Chrome、Edge、Safari 等各大常見瀏覽器。也支援各種設備(手機、平板、iPad、桌上型電腦、筆記型電腦)、各種系統(Windows、UNIX、 Linux、Mac OS、iOS、Android) 亦有App提供給 iOS、Android系統使用者下載使用。</text:p>
          </table:table-cell>
          <table:table-cell office:value-type="string" table:style-name="ce11">
            <text:p>一、互動式影音課程，即學即練超有效</text:p>
            <text:p>課程影片嵌入獨家推題棋盤技術，在觀看課堂影片時能夠即時互動推題，跟著黑嘉嘉老師雙向互動學習，知識點即學即練，成長更有效率！</text:p>
            <text:p>二、全球獨家 Al 學習輔助系統</text:p>
            <text:p>由一群熱愛圍棋的臺灣AI工程師歷時五年研發打造，即使是初學者，也能透過AI下棋選點提示讓對弈過程更加順暢；棋局結束後，獨家AI覆盤技術將針對個人棋力給予最適合的解說，清楚了解</text:p>
            <text:p>下棋盲點、提升佈局思維！</text:p>
            <text:p>三、做題練習/實戰演練</text:p>
            <text:p>除課中互動推題外，課後會有題目任務針對該課程進行補充。練習完課後題目任務後，學生也可進行專項練習題加強題型訓練，此外也可根據棋力成長需求挑戰不同難度的對手，同時AI還會模擬不同的棋風，針對典型對手進行對弈，進行專門的實戰訓練。</text:p>
            <text:p>四、《國際圍棋能力檢定IGQE》分級制度</text:p>
            <text:p>黑嘉嘉圍棋教室所有課程、做題跟下棋均配合 IGQE 的標準，並提供模擬檢定，﻿模擬檢定可以無限次挑戰，每次完成後都將提供詳細的檢定成績單，產出各項能力分析，瞭解知識點的掌握情況。從G19~G15開始若具備對應能力將可獲得IGQE實體證書，總共有五張作為階段最重要的激勵目標。</text:p>
            <text:p>*通過G15模擬檢定代表你已經融會貫通了基本圍棋知識概念，通過G10則代表著有相當於業餘段位的實力囉！</text:p>
            <text:p>伍、學習歷程</text:p>
            <text:p>紀錄自己的成長過程、所有練習、對局分析、同時加入遊戲化能一目瞭然看到自己距離目標有多遠，黑嘉嘉幫助你讓學習量化，優點弱點看的到，進步更有效。</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資訊科技、國中-生活科技、高中-英語文、高中-數學、高中-生涯規劃、高中-資訊科技、外語群、品德教育、資訊教育、生涯規劃教育、多元文化教育、閱讀素養教育、國際教育</text:p>
          </table:table-cell>
          <table:table-cell office:value-type="string" table:style-name="ce11">
            <text:p>https://youtu.be/LyflbM2p3ng</text:p>
          </table:table-cell>
          <table:table-cell office:value-type="string" table:style-name="ce11">
            <text:p>https://app.heijiajia.com.tw/</text:p>
            <text:p>點選訪客模式可獲得兒童及成人體驗課各一堂以及線上吃子做題。</text:p>
            <text:p/>
          </table:table-cell>
          <table:table-cell office:value-type="string" table:style-name="ce11">
            <text:p>https://drive.google.com/file/d/1TwNJpmG-KCN_lDNLyb1CeSz3fxLzrQIh/view?usp=sharing</text:p>
          </table:table-cell>
          <table:table-cell office:value-type="string" table:style-name="ce11">
            <text:p>校園服務專人 徐煊博 hsuanpo@goer.live</text:p>
            <text:p/>
          </table:table-cell>
          <table:table-cell office:value-type="string" table:style-name="ce11">
            <text:p>https://www.heijiajia.com.tw/courses</text:p>
          </table:table-cell>
          <table:table-cell office:value-type="string" table:style-name="ce12">
            <text:p>5-459</text:p>
          </table:table-cell>
          <table:table-cell table:number-columns-repeated="16368" table:style-name="ce13"/>
        </table:table-row>
        <table:table-row table:style-name="ro12">
          <table:table-cell office:value-type="float" office:value="264" table:style-name="ce8">
            <text:p>264</text:p>
          </table:table-cell>
          <table:table-cell office:value-type="string" table:style-name="ce9">
            <text:p>11311-264</text:p>
          </table:table-cell>
          <table:table-cell office:value-type="string" table:style-name="ce10">
            <text:p>1 數位內容</text:p>
          </table:table-cell>
          <table:table-cell office:value-type="string" table:style-name="ce11">
            <text:p>寶立成有限公司</text:p>
          </table:table-cell>
          <table:table-cell office:value-type="string" table:style-name="ce11">
            <text:p>BOOKR Class</text:p>
          </table:table-cell>
          <table:table-cell office:value-type="string" table:style-name="ce11">
            <text:p>BOOKR Class 英語電子書圖書館</text:p>
          </table:table-cell>
          <table:table-cell office:value-type="string" table:style-name="ce11">
            <text:p>BOOKR Class 英語電子書圖書館學習APP擁有超過1,000本英語繪本和5,000個互動遊戲，適用於4-14歲的初學者和各個閱讀程度的學生。它符合歐洲共同語言架構(CEFR)和Lexile標準，並且符合108課綱要求。</text:p>
            <text:p/>
            <text:p>BOOKR Class 英語電子書圖書館具有全球雙語教學趨勢CLIL的特色，將英語與歷史、科學、體育、地理、流行文化等主題結合，吸引孩子主動學習英語。研究表明，使用這款APP的孩子在閱讀理解測試中的表現比其他孩子高出20%。</text:p>
          </table:table-cell>
          <table:table-cell office:value-type="string" table:style-name="ce11">
            <text:p>客製化你的英語課程，與BOOKR Class一起：</text:p>
            <text:p>歡迎來到BOOKR Class，這是您教授英語作為外語的一站式解決方案！我們的平臺為各類型的學生量身定制，適合4-14歲的初學者到中高級水平的學習者。</text:p>
            <text:p/>
            <text:p>引人入勝的互動內容</text:p>
            <text:p>不僅僅是一個數字化圖書館 - 它是一個綜合性語言教學平臺，具有獨特的動畫書籍格式。BOOKR Class在市場上享有很高的聲譽，提供了生動的插圖、引人入勝的動畫、真實的敘述、文字突出顯示和以目標為導向的遊戲，針對不同的語言能力協助到位。</text:p>
            <text:p/>
            <text:p>BOOKR Class 支援所有學習方式，適用於各種裝置與系統，如Android、iOS、Windows電腦和MAC，以及網頁功能。請於購買前試用及確認裝置。</text:p>
          </table:table-cell>
          <table:table-cell office:value-type="string" table:style-name="ce11">
            <text:p>BOOKR Class包括</text:p>
            <text:p>1000多本引人入勝的動畫書籍，可與您的教材、課程、課堂活動或線上活動相配：從世界文學經典、原創故事、歌曲、文化資料到CLIL（內容與語言整合學習）。</text:p>
            <text:p/>
            <text:p>儘管動畫書籍主要支持英語語言學習和閱讀理解能力的發展，它們還培養了創造力、批判性思維和問題解決等21世紀技能。</text:p>
            <text:p/>
            <text:p>5000多個教育遊戲</text:p>
            <text:p>4000多個單詞卡片</text:p>
            <text:p/>
            <text:p>BOOKR Class通過19種遊戲引擎提供語言學習的動力，包括問答、拼字、配對活動和填空，以提升閱讀、聽力、詞彙、語法和發音能力。通過記憶和著色等認知和運動技能遊戲，激發創造力。單詞卡片增強詞彙獲取和發音，為每個故事和學習等級設計。</text:p>
            <text:p/>
            <text:p>使BOOKR Class獨特的功能</text:p>
            <text:p>每本書都配有插圖和動畫、在地化的（主要是英國或美國英語）敘述、文字突出顯示和教育遊戲。</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科技教育、多元文化教育、閱讀素養教育、國際教育</text:p>
          </table:table-cell>
          <table:table-cell office:value-type="string" table:style-name="ce11">
            <text:p>https://www.youtube.com/watch?v=T6vL2-eU5uU</text:p>
          </table:table-cell>
          <table:table-cell office:value-type="string" table:style-name="ce11">
            <text:p>前往網頁或免費下載應用程式<text:s/></text:p>
            <text:p>歡迎註冊試用</text:p>
            <text:p>https://app.bookrclass.com/login</text:p>
          </table:table-cell>
          <table:table-cell office:value-type="string" table:style-name="ce11">
            <text:p>https://docs.google.com/spreadsheets/d/1bUWrLHvxRRY2BXLXAI0LvUQb2MGWuHkMS5b2W0uyY74/edit?pli=1#gid=0</text:p>
          </table:table-cell>
          <table:table-cell office:value-type="string" table:style-name="ce11">
            <text:p>先鋒教育 Pioneer Education Group</text:p>
            <text:p>service@pioneeredu.com.tw</text:p>
            <text:p>https://pioneeredu.com.tw/</text:p>
          </table:table-cell>
          <table:table-cell office:value-type="string" table:style-name="ce11">
            <text:p>先鋒教育 Pioneer Education Group</text:p>
            <text:p>service@pioneeredu.com.tw</text:p>
            <text:p>https://pioneeredu.com.tw/</text:p>
          </table:table-cell>
          <table:table-cell office:value-type="string" table:style-name="ce12">
            <text:p>5-463</text:p>
          </table:table-cell>
          <table:table-cell table:number-columns-repeated="16368" table:style-name="ce13"/>
        </table:table-row>
        <table:table-row table:style-name="ro12">
          <table:table-cell office:value-type="float" office:value="265" table:style-name="ce8">
            <text:p>265</text:p>
          </table:table-cell>
          <table:table-cell office:value-type="string" table:style-name="ce9">
            <text:p>11311-265</text:p>
          </table:table-cell>
          <table:table-cell office:value-type="string" table:style-name="ce10">
            <text:p>1 數位內容</text:p>
          </table:table-cell>
          <table:table-cell office:value-type="string" table:style-name="ce11">
            <text:p>寶立成有限公司</text:p>
          </table:table-cell>
          <table:table-cell office:value-type="string" table:style-name="ce11">
            <text:p>Phonics Hero</text:p>
          </table:table-cell>
          <table:table-cell office:value-type="string" table:style-name="ce11">
            <text:p>Phonics Hero英語發音系統學習平臺</text:p>
          </table:table-cell>
          <table:table-cell office:value-type="string" table:style-name="ce11">
            <text:p>[ Phonics Hero 教什麼 ]</text:p>
            <text:p/>
            <text:p>Phonics Hero英語發音系統學習平臺為英國教育部認證教材。</text:p>
            <text:p/>
            <text:p/>
            <text:p>研究顯示，最成功的閱讀者和拼字者從一套有系統的語音教學方法開始，這就是合成語音法，也是 Phonics Hero 的核心。我們的教育專家團隊創造了超過 850 個有趣、多樣和激勵人心的遊戲，這些遊戲將逐步引導您的孩子經過三年的內容，從發出他們的第一個詞的聲音到獨立閱讀。</text:p>
            <text:p/>
            <text:p>Phonics Hero 如何教授合成語音法？</text:p>
            <text:p>Phonics Hero 將教導您的孩子如何以英式、美式或澳洲口語發音和拼字，每個音都有關鍵的 44 個音。這些遊戲會逐步建立閱讀和拼字技能，將您的孩子手牽手地帶入基礎知識，然後再獨立嘗試技能。</text:p>
            <text:p/>
            <text:p>每個級別都系統地教導您的孩子閱讀和拼字</text:p>
            <text:p>這是第一級：這個孩子已經通過所有六個合成語音技能解鎖了英雄！</text:p>
            <text:p/>
            <text:p/>
            <text:p>這六個技能中的每一個都包含多達 40 個遊戲，將練習以下技能：</text:p>
            <text:p>步驟 1 – 認識這些聲音：</text:p>
            <text:p>您的孩子將學習一組聲音，並將聲音與字母匹配。</text:p>
            <text:p/>
            <text:p>步驟 2 – 使用這些聲音閱讀：</text:p>
            <text:p>您的孩子學會將這些聲音融合在一起（黏貼）以閱讀未知詞語。例如，當孩子看到單詞 ‘pot’ 時，他們會讀出每個單獨的聲音：p-o-t，然後將它們融合在一起讀出詞語 ‘pot’！</text:p>
            <text:p/>
            <text:p>步驟 3 – 使用這些聲音拼字：</text:p>
            <text:p>接下來，您的孩子將被教導聆聽單詞中的聲音並識別與之相關的字母。例如，您的孩子說出單詞 ‘pot’，並識別出他們可以聽到一個 ‘p’ 聲音，它由字母 ‘P’ 表示，一個 ‘o’ 聲音由字母 ‘O’ 表示，等等。</text:p>
            <text:p/>
            <text:p>後來，孩子們將學習到一個聲音可以由不同的字母表示。例如，聲音 ‘c’ 可以拼寫為：‘c’，‘ck’ 或 ‘k’。</text:p>
            <text:p/>
            <text:p>閱讀相機/難詞的閱讀圖示。步驟 4 – 閱讀相機/難詞：</text:p>
            <text:p>不規則的高頻詞語，或相機/難詞，如 ‘the’ 和 ‘was’，難以閱讀，但卻是必不可少的，因為它們在兒童書籍和寫作中如此常見。</text:p>
            <text:p/>
            <text:p>步驟 5 – 拼寫難詞：</text:p>
            <text:p>當然，孩子們還需要學習拼寫這些不規則的高頻率英語單字，以便孩子可以繼續寫句子。</text:p>
            <text:p/>
            <text:p>步驟 6 – 閱讀句子：</text:p>
            <text:p>我們將所有這些技能結合起來閱讀句子和故事，培養對閱讀的自信！</text:p>
            <text:p/>
            <text:p>步驟 7 – 工作表：</text:p>
            <text:p>您也可以購買我們的(進階付費之)學習單，進一步鞏固孩子在紙上的學習！</text:p>
            <text:p/>
            <text:p/>
            <text:p/>
          </table:table-cell>
          <table:table-cell office:value-type="string" table:style-name="ce11">
            <text:p>登入使用 Phonics Hero！</text:p>
            <text:p>教師帳戶：在這裡登入 Phonics Hero (https://phonicshero.com/new-login/)，以在您的電腦/互動白板上使用。建議使用 Chrome 瀏覽器來玩遊戲。</text:p>
            <text:p/>
            <text:p>兒童/學生帳戶：您可以在這裡上述網頁登入，或者使用我們的 iPad 應用程式或 Android 平板應用程式開始學習。</text:p>
          </table:table-cell>
          <table:table-cell office:value-type="string" table:style-name="ce11">
            <text:p>讓Phonics Hero在您的學校協助您</text:p>
            <text:p/>
            <text:p>我們的使命是通過拼音的力量培養閱讀和拼字的超級英雄。我們的核心資源對教師是免費的，當您準備好時，我們的付費附加功能（兒童帳戶和拼音課程）將使您的學生的閱讀和拼字能力躍升！</text:p>
            <text:p>[ 免費資源 ]<text:s/></text:p>
            <text:p>身為教師，您可以使用我們的學習資料庫，其中包含以下免費資源：</text:p>
            <text:p/>
            <text:p>* 850個拼音遊戲，適用於整個班級教學</text:p>
            <text:p>在互動白板或電腦上與整個班級一起玩遊戲，我們的遊戲採用合成拼音方法，涵蓋聲音、閱讀、拼字、相機/棘手單字和句子。</text:p>
            <text:p>歡迎試用了解更多關於我們遊戲的資訊，請前往教師帳戶試用https://phonicshero.com/phonics-games/</text:p>
            <text:p/>
            <text:p>* 200份學習單</text:p>
            <text:p>我們提供支援和獨立的合成拼音學習單，可用作課堂活動或家庭作業。</text:p>
            <text:p/>
            <text:p>使用支援學習單進行1:1教學，然後進行相應的遊戲，孩子再進行獨立工作紙，以便檢查學生理解能力。</text:p>
            <text:p>請前往教師帳戶試用 https://phonicshero.com/phonics-worksheets/</text:p>
            <text:p/>
            <text:p>* 評估工具</text:p>
            <text:p>提供課前評估和課後評估，以確保每個孩子在使用合成拼音進行成功閱讀和拼字方面都明顯進步。</text:p>
            <text:p/>
            <text:p>[ Phonics Hero 附加功能 ] (付費升級)</text:p>
            <text:p>當教師準備好提升學生的閱讀和拼字能力時，請試用我們的付費附加功能之一：兒童帳戶和無須備課的拼音課程。</text:p>
            <text:p/>
            <text:p>* 兒童帳戶</text:p>
            <text:p>通過令人愉快的遊戲和引人入勝的故事情節，我們的兒童帳戶讓孩子有很多機會練習他們的拼音技能。這850個遊戲是按順序進行的，確保前往更複雜內容之前先掌握基礎知識。</text:p>
            <text:p/>
            <text:p>平臺跟蹤每一次點擊，為您提供深入的教師報告和即時的評估數據。通過他們自己的獨立登錄，孩子們可以在iPad、Android平板電腦或電腦上遊戲 - 無論是在家還是在學校。</text:p>
            <text:p/>
          </table:table-cell>
          <table:table-cell office:value-type="string" table:style-name="ce11">
            <text:p>國民小學、國小不分年級、國小一年級、國小二年級、國小三年級、國小四年級、國小五年級、國小六年級、國小-英語文、閱讀素養教育</text:p>
          </table:table-cell>
          <table:table-cell office:value-type="string" table:style-name="ce11">
            <text:p>https://www.youtube.com/watch?v=SVnf807geMY</text:p>
            <text:p/>
            <text:p>https://www.youtube.com/watch?v=njntJ82yY8I</text:p>
          </table:table-cell>
          <table:table-cell office:value-type="string" table:style-name="ce11">
            <text:p>教師請免費申請試用 https://phonicshero.com/new-login/</text:p>
          </table:table-cell>
          <table:table-cell office:value-type="string" table:style-name="ce11">
            <text:p>https://docs.google.com/spreadsheets/d/1bUWrLHvxRRY2BXLXAI0LvUQb2MGWuHkMS5b2W0uyY74/edit?pli=1#gid=0</text:p>
          </table:table-cell>
          <table:table-cell office:value-type="string" table:style-name="ce11">
            <text:p>先鋒教育 Pioneer Education Group</text:p>
            <text:p>service@pioneeredu.com.tw</text:p>
            <text:p>https://pioneeredu.com.tw/</text:p>
          </table:table-cell>
          <table:table-cell office:value-type="string" table:style-name="ce11">
            <text:p>先鋒教育 Pioneer Education Group</text:p>
            <text:p>service@pioneeredu.com.tw</text:p>
            <text:p>https://pioneeredu.com.tw/</text:p>
          </table:table-cell>
          <table:table-cell office:value-type="string" table:style-name="ce12">
            <text:p>5-466</text:p>
          </table:table-cell>
          <table:table-cell table:number-columns-repeated="16368" table:style-name="ce13"/>
        </table:table-row>
        <table:table-row table:style-name="ro12">
          <table:table-cell office:value-type="float" office:value="266" table:style-name="ce8">
            <text:p>266</text:p>
          </table:table-cell>
          <table:table-cell office:value-type="string" table:style-name="ce9">
            <text:p>11311-266</text:p>
          </table:table-cell>
          <table:table-cell office:value-type="string" table:style-name="ce10">
            <text:p>1 數位內容</text:p>
          </table:table-cell>
          <table:table-cell office:value-type="string" table:style-name="ce11">
            <text:p>創價知識工程股份有限公司</text:p>
          </table:table-cell>
          <table:table-cell office:value-type="string" table:style-name="ce11">
            <text:p>創價英文</text:p>
          </table:table-cell>
          <table:table-cell office:value-type="string" table:style-name="ce11">
            <text:p>Talk to Lucy 英文脫口說 - 校園升級版</text:p>
          </table:table-cell>
          <table:table-cell office:value-type="string" table:style-name="ce11">
            <text:p>在實施「108課綱」與「2030雙語國家政策」的推動下，學子們的英語學習已由被動的讀寫，來到了側重應用的聽說。但是教學現場上師資及時間有限，很難提供足夠的口說練習。</text:p>
            <text:p/>
            <text:p>Talk to Lucy 英文脫口說是一套包含豐富課程內容，以語音互動方式，引導不同程度的使用者練習英語口說的應用。練習方式就像和外語教師一對一交談，佐以有趣的圖片和鼓勵回饋，讓使用者在互動中聆聽對話、跟讀句子、練習造句、應用對話，在完整的練習流程後，達至敢於開口、習慣聽說的成效。其間 AI 老師會糾正使用者的不良發音和用法錯誤，有效提高使用者的英語能力。</text:p>
            <text:p/>
            <text:p>校園版除了學生應用端外，還提供教師監管平 臺（網頁），老師可以在 臺平上統一佈置作業，遠端查看學生的使用情況，如完成度、流暢度、發音用法錯誤等。此外，校園版授權方式支援異地登入，學生除了可以在學校的平板上練習，也能在家用自己的手機或平板登入帳號練習。</text:p>
            <text:p/>
            <text:p>2024年推出的升級版，內容擴充為 2個主課程+3個輔助課程，授權期間內所有課程都能使用：（內容大綱請見DM內的連結）</text:p>
            <text:p>1. Basic English 基礎英語 (主)</text:p>
            <text:p>配合108國小課綱加深加廣，除了可供國小學生強化口說練習外，也可作為國中、高職學生重整口說基礎。共8冊46課。</text:p>
            <text:p/>
            <text:p>2. Practical English 實用英語 (主)</text:p>
            <text:p>依CEFR分級，提供 A1(基礎)、A2(初級)、B2(中級)的實用英語課程。適合國中、高中職學生及非英語專科的老師強化聽說訓練。</text:p>
            <text:p/>
            <text:p>3. Phonics &amp; Spelling 看字讀音與拼寫<text:s/></text:p>
            <text:p>課程含7部分57課，帶著你紮紮實實學好Phonics：子音字母、子音組、短母音、長母音、母音組、捲舌音、統整練習。適合各種年齡的使用者。</text:p>
            <text:p>訓練流程：(1) 提示發音規則、口型；(2) 帶念拼音、例字；(3) 看字讀音、分辨易混淆音；(4) 聽音拼寫</text:p>
            <text:p/>
            <text:p>4. Useful Phrases 情境英語</text:p>
            <text:p>提供多種情境中常用的表達語，以Echo Method「回音法」做聽說訓練。各種年齡的使用者都適用。</text:p>
            <text:p/>
            <text:p>5. GEPT 英檢口說、國中會考聽力</text:p>
            <text:p>提供全民英檢初級、中級的口說模擬測驗，以及歷年國中會考聽力測驗，貼近實際機考體驗，讓使用者累積應考實力。</text:p>
            <text:p>--</text:p>
            <text:p>P.S. 另有雙語教師版，增加針對雙語課堂，協助教師備課的內容及AI工具「這句英文怎麼說」，協助老師獨立備課。</text:p>
            <text:p/>
          </table:table-cell>
          <table:table-cell office:value-type="string" table:style-name="ce11">
            <text:p>本APP 需安裝，適用於iOS及Android的手機或平板：</text:p>
            <text:p/>
            <text:p>Android APP版：作業系統為Android 7 以上的手機或平板，預設文字為中文。</text:p>
            <text:p>IOS APP版：作業系統為 iOS 10 以上的iphone手機或ipad，預設文字為中文。</text:p>
            <text:p/>
            <text:p>請在良好的頻寬及手機資源充足下使用。</text:p>
          </table:table-cell>
          <table:table-cell office:value-type="string" table:style-name="ce11">
            <text:p>前面的介紹文字很多，這兒就不贅述，採用答客問的形式來說明Talk to Lucy 的特色。</text:p>
            <text:p/>
            <text:p>1. Talk to Lucy是 Chatbot嗎？</text:p>
            <text:p>Talk to Lucy 的口說練習雖然界面上像Chatbot 聊天機器人，但不是陪你隨便閒聊的Chatbot。它具有計畫性的教學流程，由 AI教師主動引導使用者進行一連串的練習，達至特定學習目標。</text:p>
            <text:p/>
            <text:p>2. Talk to Lucy 是跟讀練習嗎？</text:p>
            <text:p>Talk to Lucy 的口說練習雖然有跟讀練習的部分，但絕對不只是跟讀。我們非常強調主動造句的句型drills，以及其後的開放對話。</text:p>
            <text:p/>
            <text:p>3. Talk to Lucy 的練習效果為什麼可以嫓美一對一真人？</text:p>
            <text:p>Talk to Lucy 的口說練習很像練桌球，一次一個回合接球，練習過程中使用者必須不斷開口，發音不好或說錯了，AI教師會協助更正。真的卡住答不出來，三次後AI會放行，使練習能持續進行。如此不知不覺中，使用者就開口說了非常多的英文，有小朋友表示他一天內和Lucy說的話比他在課堂上三個月說的還多。</text:p>
            <text:p/>
            <text:p>4. Talk to Lucy可以試用嗎？</text:p>
            <text:p>當然可以。請向我們的業務代表索取或填寫此google表格：https://pse.is/5nvr4e</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餐旅群</text:p>
          </table:table-cell>
          <table:table-cell office:value-type="string" table:style-name="ce11">
            <text:p>https://eocweb.kteoc.com/v2/pc/home/m_getpage.asp?fr=N&amp;fd=product_ttl&amp;pg=ttlod</text:p>
          </table:table-cell>
          <table:table-cell office:value-type="string" table:style-name="ce11">
            <text:p>想試用Talk to Lucy 嗎？</text:p>
            <text:p>請向我們的業務代表索取或填寫 google表格：https://pse.is/5nvr4e</text:p>
            <text:p/>
          </table:table-cell>
          <table:table-cell office:value-type="string" table:style-name="ce11">
            <text:p>https://file.kteoc.com/stella/Campus_Price_List.pdf</text:p>
          </table:table-cell>
          <table:table-cell office:value-type="string" table:style-name="ce11">
            <text:p>創價英文校園版業務代表：廖小姐</text:p>
            <text:p>電話：0922540232 或 02-82151150</text:p>
            <text:p>E-Mail：stella@knowletech.com.tw ; knowletech.stella@gmail.com</text:p>
            <text:p>Line ID：stellaliao333</text:p>
          </table:table-cell>
          <table:table-cell office:value-type="string" table:style-name="ce11">
            <text:p>創價英文校園版業務代表：廖小姐</text:p>
            <text:p>電話：0922540232 或 02-82151150</text:p>
            <text:p>E-Mail：stella@knowletech.com.tw ; knowletech.stella@gmail.com</text:p>
            <text:p>Line ID：stellaliao333</text:p>
            <text:p/>
            <text:p>共同供應契約</text:p>
          </table:table-cell>
          <table:table-cell office:value-type="string" table:style-name="ce12">
            <text:p>5-472</text:p>
          </table:table-cell>
          <table:table-cell table:number-columns-repeated="16368" table:style-name="ce13"/>
        </table:table-row>
        <table:table-row table:style-name="ro12">
          <table:table-cell office:value-type="float" office:value="267" table:style-name="ce8">
            <text:p>267</text:p>
          </table:table-cell>
          <table:table-cell office:value-type="string" table:style-name="ce9">
            <text:p>11311-267</text:p>
          </table:table-cell>
          <table:table-cell office:value-type="string" table:style-name="ce10">
            <text:p>1 數位內容</text:p>
          </table:table-cell>
          <table:table-cell office:value-type="string" table:style-name="ce11">
            <text:p>創價知識工程股份有限公司</text:p>
          </table:table-cell>
          <table:table-cell office:value-type="string" table:style-name="ce11">
            <text:p>創價英文</text:p>
          </table:table-cell>
          <table:table-cell office:value-type="string" table:style-name="ce11">
            <text:p>Talk to Lucy 英文脫口說 - 雙語教師版</text:p>
          </table:table-cell>
          <table:table-cell office:value-type="string" table:style-name="ce11">
            <text:p>在「2030雙語國家政策」下，英語應用場景已由英語課堂延伸到整個校園。作為非英語專業的他科老師，如何在雙語課堂上以英語授課，成為極大挑戰。其實大部分的老師都有極好的英語底子，只是欠缺口說訓練，只要有合適的工具，提供雙語課堂上會觸及的相關口說內容，老師們稍加練習，就能自信滿滿的上陣。</text:p>
            <text:p/>
            <text:p>Talk to Lucy 英文脫口說-雙語教師版，在校園升級版既有的內容上，增加針對雙語課堂，協助教師備課的內容，供老師自修精進英語口說。特設AI工具「這句英文怎麼說」，協助老師獨立備課。</text:p>
            <text:p/>
            <text:p>內容包含 2 個課程和一個工具：</text:p>
            <text:p/>
            <text:p>1. Bilingual Classroom 雙語課堂</text:p>
            <text:p>內容參考教育部及各縣市教育局處公告的常用課室英語參考手冊，細分教學應用場景，編修成自然簡潔的英語表達。</text:p>
            <text:p/>
            <text:p>2. Teacher’s Daily Expressions 教師日常英語</text:p>
            <text:p>匯整教師日常使用頻率最高的表達語，讓非英語專業的老師也能自然開口說英文。以上二種課程皆以 Echo Method「回音法」做口說訓練。</text:p>
            <text:p/>
            <text:p>3. 工具【這句英文怎麼說？】</text:p>
            <text:p>臨時遇到不知如何用英文表達某句話，可使用這個工具，填入你想表達的中文語意，一鍵生成符合教學場域、教師口吻的英語，除了文字呈現還可播音及複誦，確保你說出正確合宜的英語。</text:p>
            <text:p/>
            <text:p>本版本除以上內容外，還包含Talk to Lucy 英文脫口說 - 校園升級版的所有內容。</text:p>
            <text:p>---------------------------------------------------------------------</text:p>
            <text:p>Talk to Lucy 英文脫口說是一套包含豐富課程內容，以語音互動方式，引導不同程度的使用者練習英語口說的應用。練習方式就像和外語教師一對一交談，佐以有趣的圖片和鼓勵回饋，讓使用者在互動中聆聽對話、跟讀句子、練習造句、應用對話，在完整的練習流程後，達至敢於開口、習慣聽說的成效。其間 AI 老師會糾正使用者的不良發音和用法錯誤，有效提高使用者的英語能力。</text:p>
            <text:p/>
            <text:p>校園版除了學生應用端外，還提供教師監管平 臺（網頁），老師可以在 臺平上統一佈置作業，遠端查看學生的使用情況，如完成度、流暢度、發音用法錯誤等。此外，校園版授權方式支援異地登入，學生除了可以在學校的平板上練習，也能在家用自己的手機或平板登入帳號練習。</text:p>
            <text:p/>
            <text:p>2024年推出的升級版，內容擴充為 2個主課程+3個輔助課程，授權期間內所有課程都能使用：（內容大綱請見DM內的連結）</text:p>
            <text:p/>
            <text:p>1. Basic English 基礎英語 (主)</text:p>
            <text:p>配合108國小課綱加深加廣，除了可供國小學生強化口說練習外，也可作為國中、高職學生重整口說基礎。共8冊46課。</text:p>
            <text:p/>
            <text:p>2. Practical English 實用英語 (主)</text:p>
            <text:p>依CEFR分級，提供 A1(基礎)、A2(初級)、B2(中級)的實用英語課程。適合國中、高中職學生及非英語專科的老師強化聽說訓練。</text:p>
            <text:p/>
            <text:p>3. Phonics &amp; Spelling 看字讀音與拼寫<text:s/></text:p>
            <text:p>課程含7部分57課，帶著你紮紮實實學好Phonics：子音字母、子音組、短母音、長母音、母音組、捲舌音、統整練習。適合各種年齡的使用者。</text:p>
            <text:p>訓練流程：(1) 提示發音規則、口型；(2) 帶念拼音、例字；(3) 看字讀音、分辨易混淆音；(4) 聽音拼寫</text:p>
            <text:p/>
            <text:p>4. Useful Phrases 情境英語</text:p>
            <text:p>提供多種情境中常用的表達語，以Echo Method「回音法」做聽說訓練。各種年齡的使用者都適用。</text:p>
            <text:p/>
            <text:p>5. GEPT 英檢口說、國中會考聽力</text:p>
            <text:p>提供全民英檢初級、中級的口說模擬測驗，以及歷年國中會考聽力測驗，貼近實際機考體驗，讓使用者累積應考實力。</text:p>
          </table:table-cell>
          <table:table-cell office:value-type="string" table:style-name="ce11">
            <text:p>本APP 需安裝，適用於iOS及Android的手機或平板：</text:p>
            <text:p/>
            <text:p>Android APP版：作業系統為Android 7 以上的手機或平板，預設文字為中文。</text:p>
            <text:p>IOS APP版：作業系統為 iOS 10 以上的iphone手機或ipad，預設文字為中文。</text:p>
            <text:p/>
            <text:p>請在良好的頻寬及手機資源充足下使用。</text:p>
          </table:table-cell>
          <table:table-cell office:value-type="string" table:style-name="ce11">
            <text:p>前面的介紹文字很多，這兒就不贅述，採用答客問的形式來說明Talk to Lucy 的特色。</text:p>
            <text:p/>
            <text:p>1. Talk to Lucy是 Chatbot嗎？</text:p>
            <text:p>Talk to Lucy 的口說練習雖然界面上像Chatbot 聊天機器人，但不是陪你隨便閒聊的Chatbot。它具有計畫性的教學流程，由 AI教師主動引導使用者進行一連串的練習，達至特定學習目標。</text:p>
            <text:p/>
            <text:p>2. Talk to Lucy 是跟讀練習嗎？</text:p>
            <text:p>Talk to Lucy 的口說練習雖然有跟讀練習的部分，但絕對不只是跟讀。我們非常強調主動造句的句型drills，以及其後的開放對話。</text:p>
            <text:p/>
            <text:p>3. Talk to Lucy 的練習效果為什麼可以嫓美一對一真人？</text:p>
            <text:p>Talk to Lucy 的口說練習很像練桌球，一次一個回合接球，練習過程中使用者必須不斷開口，發音不好或說錯了，AI教師會協助更正。真的卡住答不出來，三次後AI會放行，使練習能持續進行。如此不知不覺中，使用者就開口說了非常多的英文，有小朋友表示他一天內和Lucy說的話比他在課堂上三個月說的還多。</text:p>
            <text:p/>
            <text:p>4. Talk to Lucy可以試用嗎？</text:p>
            <text:p>當然可以。請向我們的業務代表索取或填寫此google表格：https://pse.is/5nvr4e</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藝術、國小-綜合活動、國小-健康與體育、國小-生活課程、國中-英語文、國中-音樂、國中-視覺藝術、國中-表演藝術、國中-家政、國中-童軍、國中-資訊科技、國中-生活科技、國中-健康教育、國中-體育、高中-英語文、高中-音樂、高中-美術、高中-藝術生活、高中-生命教育、高中-家政、高中-生活科技、高中-資訊科技、高中-健康與護理、高中-體育、外語群、商業與管理群、家政群</text:p>
          </table:table-cell>
          <table:table-cell office:value-type="string" table:style-name="ce11">
            <text:p>https://eocweb.kteoc.com/v2/pc/home/m_getpage.asp?fr=N&amp;fd=product_ttl&amp;pg=ttlod</text:p>
          </table:table-cell>
          <table:table-cell office:value-type="string" table:style-name="ce11">
            <text:p>想試用Talk to Lucy 嗎？</text:p>
            <text:p>請向我們的業務代表索取或填寫 google表格：https://pse.is/5nvr4e</text:p>
          </table:table-cell>
          <table:table-cell office:value-type="string" table:style-name="ce11">
            <text:p>https://file.kteoc.com/stella/Campus_Price_List.pdf</text:p>
          </table:table-cell>
          <table:table-cell office:value-type="string" table:style-name="ce11">
            <text:p>創價英文校園版業務代表：廖小姐</text:p>
            <text:p>電話：0922540232 或 02-82151150</text:p>
            <text:p>E-Mail：stella@knowletech.com.tw ; knowletech.stella@gmail.com</text:p>
            <text:p>Line ID：stellaliao333</text:p>
            <text:p/>
          </table:table-cell>
          <table:table-cell office:value-type="string" table:style-name="ce11">
            <text:p>創價英文校園版業務代表：廖小姐</text:p>
            <text:p>電話：0922540232 或 02-82151150</text:p>
            <text:p>E-Mail：stella@knowletech.com.tw ; knowletech.stella@gmail.com</text:p>
            <text:p>Line ID：stellaliao333</text:p>
            <text:p/>
            <text:p>共同供應契約</text:p>
          </table:table-cell>
          <table:table-cell office:value-type="string" table:style-name="ce12">
            <text:p>5-473</text:p>
          </table:table-cell>
          <table:table-cell table:number-columns-repeated="16368" table:style-name="ce13"/>
        </table:table-row>
        <table:table-row table:style-name="ro12">
          <table:table-cell office:value-type="float" office:value="268" table:style-name="ce8">
            <text:p>268</text:p>
          </table:table-cell>
          <table:table-cell office:value-type="string" table:style-name="ce9">
            <text:p>11311-268</text:p>
          </table:table-cell>
          <table:table-cell office:value-type="string" table:style-name="ce10">
            <text:p>1 數位內容</text:p>
          </table:table-cell>
          <table:table-cell office:value-type="string" table:style-name="ce11">
            <text:p>瑞比智慧科技股份有限公司</text:p>
          </table:table-cell>
          <table:table-cell office:value-type="string" table:style-name="ce11">
            <text:p>CodingBar</text:p>
          </table:table-cell>
          <table:table-cell office:value-type="string" table:style-name="ce11">
            <text:p>AI創作:咒術繪讚</text:p>
          </table:table-cell>
          <table:table-cell office:value-type="string" table:style-name="ce11">
            <text:p>本課程引領學習者進入 AI 藝術與程式創作的奇幻世界。透過時下最夯ChatGPT、AI繪圖Recraft等先進工具，帶領學習者打破創作極限，探索藝術創作的全新視野。</text:p>
            <text:p>課程中包括透過生成式AI，來啟發學習者無窮的創作潛能，製作有趣的創意拉霸機；同時藉由AI繪圖工具Recraft以及線上設計網站Canva，並結合色彩心理學等領域觀念，來打造出專屬的貼圖作品。</text:p>
            <text:p>最後再結合Vscode、GitHub等程式開發工具的運用，使課程更貼近專業實踐，深化學習者對於AI應用的技術底蘊。個人網頁設計與架設部分更是強調實用性，讓學習者進一步發展個人品牌，掌握如何透過AI協助程式創作，以擁有未來的競爭主導權。這將是一門引領創意爆發，掌握AI趨勢的必修課程。</text:p>
          </table:table-cell>
          <table:table-cell office:value-type="string" table:style-name="ce11">
            <text:p>網路環境：</text:p>
            <text:p>穩定100/10Mbps(上傳/下載速度)</text:p>
            <text:p/>
            <text:p>Windows作業系統：</text:p>
            <text:p>CPU：Intel Core i5 2.0GHz以上</text:p>
            <text:p>GPU：支援 DirectX 10</text:p>
            <text:p>RAM：4GB 以上</text:p>
            <text:p>磁碟空間：保留 3GB 以上</text:p>
            <text:p>作業系統：Win7 以上</text:p>
            <text:p>瀏覽器：Google Chrome最新版</text:p>
            <text:p/>
            <text:p>Mac作業系統：</text:p>
            <text:p>CPU：AMD A10-7800 APU 3.5 GHz以上</text:p>
            <text:p>GPU：支援 DirectX 10</text:p>
            <text:p>RAM：4GB 以上</text:p>
            <text:p>磁碟空間：保留 3GB 以上</text:p>
            <text:p>作業系統：Win7 以上</text:p>
            <text:p>瀏覽器：Google Chrome最新版</text:p>
          </table:table-cell>
          <table:table-cell office:value-type="string" table:style-name="ce11">
            <text:p>1. 本課程搭載Codingbar智慧學習平台，課程內含有教學影片、數位教材及所有課程網站連結，方便授課教師直接上課使用，可滿足教學現場大部分的需求情境，大幅降低教師與學生使用負擔。</text:p>
            <text:p/>
            <text:p>2. 平台搭載ChatGPT技術整合，創造出的獨眼怪AI系統，不僅可以直接使用最新版生成式AI技術，更能幫助學習者解決課程時遇到的問題，達到真正AI技術輔助教學的效果。</text:p>
            <text:p/>
            <text:p>3. 課程中所使用的各種軟體工具，皆是當今各產業普遍應用的專業工具。透過這些工具的實際操控，學習者不僅能夠獲得實用的技能，更提前洞悉各領域的產業現狀，為以後的學科學習與職涯選擇打下有力的基礎。</text:p>
          </table:table-cell>
          <table:table-cell office:value-type="string" table:style-name="ce11">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藝術、國小-綜合活動、國小-生活課程、國中-國語文、國中-英語文、國中-視覺藝術、國中-資訊科技、國中-生活科技、高中-國語文、高中-英語文、高中-美術、高中-藝術生活、高中-生活科技、高中-資訊科技、電機與電子群、設計群、藝術群、科技教育、資訊教育</text:p>
          </table:table-cell>
          <table:table-cell office:value-type="string" table:style-name="ce11">
            <text:p>無</text:p>
          </table:table-cell>
          <table:table-cell office:value-type="string" table:style-name="ce11">
            <text:p>https://app.codingbar.ai/login</text:p>
            <text:p/>
            <text:p>體驗帳號：</text:p>
            <text:p>帳號：s6@airabbi.com</text:p>
            <text:p>密碼：airabbi</text:p>
          </table:table-cell>
          <table:table-cell office:value-type="string" table:style-name="ce11">
            <text:p>以學生使用人數授權（每次授權時間半年），依人數有不同優惠，請聯繫下方窗口</text:p>
          </table:table-cell>
          <table:table-cell office:value-type="string" table:style-name="ce11">
            <text:p>電子郵件：contact@airabbi.com</text:p>
            <text:p>電話：(02)7717-9386</text:p>
            <text:p>LINE 帳號：@codingbar</text:p>
            <text:p>LINE 連結：https://line.me/R/ti/p/%40ply0218v</text:p>
            <text:p>聯絡時請註明「詢問校園方案」。</text:p>
          </table:table-cell>
          <table:table-cell office:value-type="string" table:style-name="ce11">
            <text:p>請透過以上窗口聯繫或是官網：https://codingbar.ai</text:p>
          </table:table-cell>
          <table:table-cell office:value-type="string" table:style-name="ce12">
            <text:p>5-474</text:p>
          </table:table-cell>
          <table:table-cell table:number-columns-repeated="16368" table:style-name="ce13"/>
        </table:table-row>
        <table:table-row table:style-name="ro12">
          <table:table-cell office:value-type="float" office:value="269" table:style-name="ce8">
            <text:p>269</text:p>
          </table:table-cell>
          <table:table-cell office:value-type="string" table:style-name="ce9">
            <text:p>11311-269</text:p>
          </table:table-cell>
          <table:table-cell office:value-type="string" table:style-name="ce10">
            <text:p>1 數位內容</text:p>
          </table:table-cell>
          <table:table-cell office:value-type="string" table:style-name="ce11">
            <text:p>寶立成有限公司</text:p>
          </table:table-cell>
          <table:table-cell office:value-type="string" table:style-name="ce11">
            <text:p>AllviA</text:p>
          </table:table-cell>
          <table:table-cell office:value-type="string" table:style-name="ce11">
            <text:p>AllviA數位教學平臺</text:p>
          </table:table-cell>
          <table:table-cell office:value-type="string" table:style-name="ce11">
            <text:p>利用AllviA 等數位裝置，創造多元化的學習體驗</text:p>
            <text:p/>
            <text:p>在課堂上，我們使用 Allvia 等數位裝置來幫助學生們專注學習，不易分心。 這樣的輔助教學方式，可以顯著提升學生的學習成效。從英文到數學，學科老師雙語或是學科專業都可以。</text:p>
            <text:p/>
            <text:p>隨時隨地上課，打破地域限制！</text:p>
            <text:p/>
            <text:p>透過 AllviA 教育平臺，老師可以同時進行實體課和遠距教學，讓您無論身在教室或家中，都能參與其中。 這種靈活的學習環境，是因應突發狀況的最有效方案。</text:p>
            <text:p/>
            <text:p>運用AllviA 的豐富多媒體資源，讓學習效果最大化，來幫助學生們專注學習，不易分心。</text:p>
            <text:p/>
            <text:p>AllviA 提供了各式各樣的教學影片、情境模擬、動畫和電子書等多媒體資源，讓抽象的概念變得栩栩如生，迎合不同的學習風格，最終幫助您最大限度地發揮潛能。</text:p>
            <text:p/>
            <text:p>透過 Allvia 等數位裝置的這些功能，您可以創造出更加多元化、專注和高效的學習歷程。</text:p>
            <text:p/>
            <text:p>一站式平臺包含以下服務：</text:p>
            <text:p>Wings</text:p>
            <text:p>Challenge</text:p>
            <text:p>ELiF</text:p>
            <text:p>Oxford Discover</text:p>
            <text:p>Math Alive</text:p>
            <text:p>Oxford Discover Futures</text:p>
          </table:table-cell>
          <table:table-cell office:value-type="string" table:style-name="ce11">
            <text:p>高品質的遠距課程，超越時空限制</text:p>
            <text:p/>
            <text:p>可使用於網頁 (包含Chrome及Edge)，並於應用程式中(包含蘋果及安卓平台系統)中使用。</text:p>
            <text:p/>
            <text:p>AllviA 遠距教室針對因停課等因素導致的學校或學院關閉提供了解決方案。 不同於現有僅依靠講課或錄製影片的單向遠距教學，AllviA 遠距教室結合 AllviA 教育平臺的豐富多媒體內容與引人入勝的互動活動，確保了課程的高品質。</text:p>
            <text:p/>
            <text:p>可使用網頁及應用程式。購買前請先確認設備。</text:p>
            <text:p/>
            <text:p>** 個人電腦需求</text:p>
            <text:p/>
            <text:p>OS &gt; Windows 10 64 bit</text:p>
            <text:p/>
            <text:p>CPU &gt; intel i5 Quad CoreMemory &gt; 8GB</text:p>
            <text:p/>
            <text:p>HDD &gt; 500GB</text:p>
            <text:p/>
            <text:p>Display 1200*800</text:p>
            <text:p/>
            <text:p>GPU &gt; 512 MB</text:p>
            <text:p/>
            <text:p>Internet Brower Google Chrome / MS IE 11</text:p>
            <text:p/>
            <text:p>-Chrome Version &gt; 80<text:s text:c="2"/></text:p>
            <text:p/>
            <text:p><text:s/>.</text:p>
            <text:p/>
            <text:p>*** 安卓系統平板及筆電需求數確認 <text:s/>Android Tablet PCs specification<text:s/></text:p>
            <text:p/>
            <text:p>Android OS Version &gt;10.0</text:p>
            <text:p/>
            <text:p>CPU &gt; 1.2Ghz Quad Core</text:p>
            <text:p/>
            <text:p>螢幕顯示Screen resolution 1200*800(16:10)</text:p>
            <text:p/>
            <text:p>尺寸Screen Size 10 inch</text:p>
            <text:p/>
            <text:p>記憶體RAM &gt;3GB</text:p>
            <text:p/>
            <text:p>相機Camera Front/Rear</text:p>
            <text:p/>
            <text:p>儲存 Storage &gt;32GB</text:p>
            <text:p/>
            <text:p>網路 802.11 a/b/g/n 2.4Ghz &amp; 5Ghz Support.</text:p>
            <text:p/>
            <text:p><text:s/></text:p>
          </table:table-cell>
          <table:table-cell office:value-type="string" table:style-name="ce11">
            <text:p>## AllviA 帶來雙向互動的優勢，讓遠距課程更便利、成效看得見</text:p>
            <text:p/>
            <text:p>**互動 (Interactive)**</text:p>
            <text:p/>
            <text:p>體驗 AllviA 遠距教室雙向互動的優勢，例如學生分享影音錄製作業，教師即時傳送問題和作業。持續的雙向互動讓遠距課程中的學生注意力更加集中。</text:p>
            <text:p/>
            <text:p>**便利 (Convenient)**</text:p>
            <text:p/>
            <text:p>在遠距和實體課堂模式間輕鬆切換。教師無需額外的程序，即可輕鬆地在教學模式間切換。無論是遠距課程等突發狀況，還是日常教學安排，您都可以根據不同的情況選擇合適的授課模式，確保學習進程無縫銜接。</text:p>
            <text:p/>
            <text:p>**學習成效 (Learning Results)**</text:p>
            <text:p/>
            <text:p>遠距學習的成效一目了然，所有數據皆集中管理。</text:p>
            <text:p/>
            <text:p>遠距課程的所有學習數據，例如考勤、活動和測驗報告，都將保存於管理員網頁中。無論採用何種授課模式，學習成果都會沿著課程進度連續保存，教師無需為每種模式分別管理學生的學習結果。</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綜合活動、國中-英語文、多元文化教育、閱讀素養教育、國際教育</text:p>
          </table:table-cell>
          <table:table-cell office:value-type="string" table:style-name="ce11">
            <text:p>https://www.youtube.com/watch?v=59fuJwscEG8</text:p>
          </table:table-cell>
          <table:table-cell office:value-type="string" table:style-name="ce11">
            <text:p>歡迎申請試用 https://www.allviaedu.com/</text:p>
          </table:table-cell>
          <table:table-cell office:value-type="string" table:style-name="ce11">
            <text:p>https://docs.google.com/spreadsheets/d/1bUWrLHvxRRY2BXLXAI0LvUQb2MGWuHkMS5b2W0uyY74/edit?pli=1#gid=0</text:p>
          </table:table-cell>
          <table:table-cell office:value-type="string" table:style-name="ce11">
            <text:p>先鋒教育 Pioneer Education Group</text:p>
            <text:p>service@pioneeredu.com.tw</text:p>
            <text:p>https://pioneeredu.com.tw/</text:p>
          </table:table-cell>
          <table:table-cell office:value-type="string" table:style-name="ce11">
            <text:p>先鋒教育 Pioneer Education Group</text:p>
            <text:p>service@pioneeredu.com.tw</text:p>
            <text:p>https://pioneeredu.com.tw/</text:p>
          </table:table-cell>
          <table:table-cell office:value-type="string" table:style-name="ce12">
            <text:p>5-476</text:p>
          </table:table-cell>
          <table:table-cell table:number-columns-repeated="16368" table:style-name="ce13"/>
        </table:table-row>
        <table:table-row table:style-name="ro6">
          <table:table-cell office:value-type="float" office:value="270" table:style-name="ce8">
            <text:p>270</text:p>
          </table:table-cell>
          <table:table-cell office:value-type="string" table:style-name="ce9">
            <text:p>11311-270</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聯合線上股份有限公司</text:p>
          </table:table-cell>
          <table:table-cell office:value-type="string" table:style-name="ce11">
            <text:p>古典音樂大師講座-劉岠渭的音樂講堂</text:p>
          </table:table-cell>
          <table:table-cell office:value-type="string" table:style-name="ce11">
            <text:p>「所謂的古典音樂，就是堪為典範的意思。它不只悅耳，它還會讓人動心，很多人覺得古典音樂我聽不懂，其實沒有所謂懂不懂的問題，喜歡就是懂。」-劉岠渭</text:p>
            <text:p>文化素養的底蘊，不是專研的深不深，而是在環境、生活中，變成一件很自然的事。</text:p>
            <text:p>「學音樂」不一定得從昂貴的樂器著手，也可以從學會欣賞典範開始，成為稀鬆平常的日常，成為一幅生活樣貌。不只培養素養，更是學習安靜與自省。</text:p>
            <text:p>劉岠渭老師取得維也納大學音樂博士學位後，長期投入西洋音樂史教學研究與推廣工作，曾與諸多單位合作推廣古典音樂，現任賞樂音樂教育基金會音樂總監。</text:p>
            <text:p>一共有198支影片，包含巴哈、海頓、莫札特、貝多芬等作曲家，在劉岠渭老師細心解說下，引領我們徜徉在雋永的樂曲之中，輕鬆吸收古典音樂的養分，不只增進音樂素養，更是陶冶心性。</text:p>
            <text:p/>
          </table:table-cell>
          <table:table-cell office:value-type="string" table:style-name="ce11">
            <text:p>透過「一刻鯨選」服務平臺設置，可以透過手機、平板APP，或是藉由電腦Web瀏覽器進行內容觀看，登入使用方面則可以透過帳號/密碼、網路IP、WiFi機碼等多種方式進行驗證登入。</text:p>
            <text:p>共198部影片，高中學校同一部影片同時觀看人數為2人，國中小學同一支影片同時觀看人數為1人。</text:p>
            <text:p/>
          </table:table-cell>
          <table:table-cell office:value-type="string" table:style-name="ce11">
            <text:p>擺脫學音樂就要買樂器的刻板印象，透過劉岠渭豐厚的教學推廣經驗，以及熱情生動的教學，讓學生感受並了解音樂之美，輕鬆培養扎實的音樂基礎。</text:p>
            <text:p>課程貼合課綱，內容多達198部影片，包含43位音樂家，劉老師深入淺出的介紹諸位古典音樂大師的經典名作，從海頓的第100號交響曲到莫札特的《費加洛婚禮》等許多不朽樂章，從管絃樂到歌劇等多種曲目。</text:p>
            <text:p>隨著劉老師的解說，感知與探索音樂元素，認識與描述樂曲創作背景，培養文化底蘊，讓音樂融入生活。</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小-綜合活動、國中-音樂、國中-表演藝術、國中-生活科技、高中-音樂、高中-生活科技、藝術群、科技教育、品德教育</text:p>
          </table:table-cell>
          <table:table-cell office:value-type="string" table:style-name="ce11">
            <text:p>透過「一刻鯨選」服務平臺設置，可以透過手機、平板APP，或是藉由電腦Web瀏覽器進行內容觀看，登入使用方面則可以透過帳號/密碼、網路IP、WiFi機碼等多種方式進行驗證登入。</text:p>
            <text:p/>
            <text:p/>
          </table:table-cell>
          <table:table-cell office:value-type="string" table:style-name="ce11">
            <text:p>https://jinfm.net/org/doetaipei</text:p>
            <text:p>點擊上述網址</text:p>
            <text:p>（1）點擊「布拉姆斯：匈牙利舞曲」</text:p>
            <text:p>（2）有顯示「您使用的 Wi-fi 或 IP 不在服務範圍，詳見使用說明。」但不用理會它</text:p>
            <text:p>（3）直接點目錄</text:p>
            <text:p>（4）點擊曲目 01 即可</text:p>
            <text:p>※可供多人同時使用</text:p>
          </table:table-cell>
          <table:table-cell office:value-type="string" table:style-name="ce11">
            <text:p>本產品共含198部影片</text:p>
            <text:p>1.高中:「同一部影片」同時上線人數2人。定價為160,000元/1年。</text:p>
            <text:p>【教育部數位內容優惠方案】: 80,000元/1年。</text:p>
            <text:p>2.國中、小學:「同一部影片」同時上線人數1人。定價為80,000元/1年。</text:p>
            <text:p>【教育部數位內容優惠方案】: 24,000元/1年。</text:p>
            <text:p/>
          </table:table-cell>
          <table:table-cell office:value-type="string" table:style-name="ce11">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5-479</text:p>
          </table:table-cell>
          <table:table-cell table:number-columns-repeated="16368" table:style-name="ce13"/>
        </table:table-row>
        <table:table-row table:style-name="ro12">
          <table:table-cell office:value-type="float" office:value="271" table:style-name="ce8">
            <text:p>271</text:p>
          </table:table-cell>
          <table:table-cell office:value-type="string" table:style-name="ce9">
            <text:p>11311-271</text:p>
          </table:table-cell>
          <table:table-cell office:value-type="string" table:style-name="ce10">
            <text:p>1 數位內容</text:p>
          </table:table-cell>
          <table:table-cell office:value-type="string" table:style-name="ce11">
            <text:p>華藝數位股份有限公司</text:p>
          </table:table-cell>
          <table:table-cell office:value-type="string" table:style-name="ce11">
            <text:p>iread ebooks 華藝電子書</text:p>
          </table:table-cell>
          <table:table-cell office:value-type="string" table:style-name="ce11">
            <text:p>iread ebooks 華藝電子書 (SDGs聯合國永續發展目標主題精選)</text:p>
          </table:table-cell>
          <table:table-cell office:value-type="string" table:style-name="ce11">
            <text:p>輕鬆閱讀隨身行，知識文化帶著走</text:p>
            <text:p/>
            <text:p>華藝數位特別為學子們打造知識寶庫，主題書籍涵蓋聯合國可持續發展目標（SDGs）的各個方面。透過活潑易懂的文字，引導孩子深入探索環境、社會、經濟等議題，啟發他們關心世界、培養解決問題的能力，讓學習成為一場有趣的冒險，讓書籍不僅是學習工具，成為啟發未來領袖的成長指南。為孩子打開一扇通往全球公民視野的大門，培育關愛地球、具社會責任的新世代。</text:p>
            <text:p/>
            <text:p>華藝電子書是臺灣規模最大的電子書平臺，收錄了多樣學術專書和出版社獨家書籍，使用瀏覽器、手機(ios/android)APP 都可以隨時隨地閱讀書籍。</text:p>
            <text:p/>
            <text:p>◎豐富多樣的閱讀內容：華藝電子書收錄近3000家出版社、80000本繁體中文電子書，囊括文學小說、休閒旅遊、語言學習、各學科專業等類型書籍，特別為國中小學子與老師精選主題書籍。</text:p>
            <text:p>◎方便易用的操作介面：使用者能夠自由設定閱讀模式、字體大小，提供搜尋功能，提升閱讀體驗。</text:p>
            <text:p>◎多種應用程式版本：提供瀏覽器線上閱讀、手機應用程式離線閱讀，隨時隨地都享受優質內容，提高閱讀便利性。</text:p>
            <text:p>◎高品質的內容和服務：華藝電子書擁有豐富的內容庫和專業的客戶服務團隊，能夠提供高品質的內容和服務，滿足使用者的需求。</text:p>
          </table:table-cell>
          <table:table-cell office:value-type="string" table:style-name="ce11">
            <text:p>使用Windows/ iOS/Android作業系統在單位網域IP範圍內，可以連線至iRead eBooks華藝中文電子書平臺使用，並授權供讀者校外可登入圖書館帳號密碼/單一登入系統帳號密碼進行館外連線使用。</text:p>
            <text:p>可於Chrome、Edge、Safari、firefox、opera等網頁瀏覽器或手機APP中進行線上閱讀。</text:p>
            <text:p/>
            <text:p>可用手機APP下載閱讀電子書，</text:p>
            <text:p>建議系統版本：</text:p>
            <text:p>Android：建議採用Android 6.0以上版本。</text:p>
            <text:p>iOS：建議採用iOS 14或以上版本。</text:p>
          </table:table-cell>
          <table:table-cell office:value-type="string" table:style-name="ce11">
            <text:p>華藝數位精選推廣17項SDGs(聯合國永續發展指標)之優良中文讀物</text:p>
            <text:p>提供在</text:p>
            <text:p>1. 學校的iRead eBooks華藝電子書專屬平臺。</text:p>
            <text:p>讀者可使用圖書館帳號密碼，在館外登入閱讀電子書，不受時間、地點限制。</text:p>
            <text:p>2. APP閱讀軟體支援書櫃內借書，提供以書找館的服務（例如讀者想要借的書同時在A館藏及B館藏都有借閱權限，讀者可任選一館借閱）。</text:p>
            <text:p>3. 提供線上閱讀及離線閱讀。</text:p>
            <text:p>4. 使用者介面同步： PC/NB線上閱讀及iOS、Android平版及手機等行動載具支援線上及離線閱讀，使用者閱讀介面及iOS、Android雲端書櫃操作介面、筆記皆可同步</text:p>
            <text:p>5. 檢索服務：提供簡易查詢、查詢結果後分類、進階查詢等功能。</text:p>
            <text:p>6. 提供書籍分類、學科分類、主題推薦及依出版社瀏覽等服務。</text:p>
            <text:p>7. 支援PC、Android、iOS系統等全載具，線上閱讀不需另外安裝Flash等任何支援軟體，IE、 Chrome、Firefox、Safari、Opera等皆可使用。</text:p>
            <text:p>8. 屬於多媒體有聲書，線上及離線都能聽有聲書。</text:p>
            <text:p>9. 提供社群與轉寄分享服務：含Facebook分享功能。</text:p>
            <text:p>10. 統計報表：符合COUNTER標準之統計報表</text:p>
            <text:p>(1) 成功開啟全文次數（BR1）</text:p>
            <text:p>(2) 被拒絕開啟全文次數（BR3）</text:p>
            <text:p>(3) 平臺檢索次數（BR6）</text:p>
            <text:p>(4) 其他：平臺人次、分類瀏覽、詳細資訊頁瀏覽、簡易檢索、進階檢索等。</text:p>
            <text:p>11. 提供讀者推薦採購書籍清單，含書籍詳細資料、推薦人身份與聯絡方式等。</text:p>
            <text:p>12. 編目格式：提供符合單位之CMARC或MARC 21公版機讀格式。</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數學、國小-社會、國小-自然科學、國小-藝術、國小-綜合活動、國小-健康與體育、國小-生活課程、國中-國語文、國中-數學、國中-歷史、國中-地理、國中-公民與社會、國中-理化、國中-生物、國中-地球科學、國中-音樂、國中-視覺藝術、國中-表演藝術、國中-家政、國中-童軍、國中-輔導、國中-資訊科技、國中-生活科技、國中-健康教育、國中-體育、高中-國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線上看書展</text:p>
            <text:p>https://www.airitibooks.com/EDM/2023studentpad_book24/</text:p>
          </table:table-cell>
          <table:table-cell office:value-type="string" table:style-name="ce11">
            <text:p>線上看書展</text:p>
            <text:p>https://www.airitibooks.com/EDM/2023studentpad_book24/</text:p>
          </table:table-cell>
          <table:table-cell office:value-type="string" table:style-name="ce11">
            <text:p>請洽詢聯寶國際 劉小姐</text:p>
            <text:p>電話：02-26954083</text:p>
            <text:p>email：yufeng@book24.com.tw</text:p>
            <text:p/>
          </table:table-cell>
          <table:table-cell office:value-type="string" table:style-name="ce11">
            <text:p>請洽詢聯寶國際 劉小姐</text:p>
            <text:p>電話：02-26954083</text:p>
            <text:p>email：yufeng@book24.com.tw</text:p>
            <text:p/>
          </table:table-cell>
          <table:table-cell office:value-type="string" table:style-name="ce11">
            <text:p>請洽詢聯寶國際 劉小姐</text:p>
            <text:p>電話：02-26954083</text:p>
            <text:p>email：yufeng@book24.com.tw</text:p>
          </table:table-cell>
          <table:table-cell office:value-type="string" table:style-name="ce12">
            <text:p>5-481</text:p>
          </table:table-cell>
          <table:table-cell table:number-columns-repeated="16368" table:style-name="ce13"/>
        </table:table-row>
        <table:table-row table:style-name="ro12">
          <table:table-cell office:value-type="float" office:value="272" table:style-name="ce8">
            <text:p>272</text:p>
          </table:table-cell>
          <table:table-cell office:value-type="string" table:style-name="ce9">
            <text:p>11311-272</text:p>
          </table:table-cell>
          <table:table-cell office:value-type="string" table:style-name="ce10">
            <text:p>1 數位內容</text:p>
          </table:table-cell>
          <table:table-cell office:value-type="string" table:style-name="ce11">
            <text:p>元統國際股份有限公司</text:p>
          </table:table-cell>
          <table:table-cell office:value-type="string" table:style-name="ce11">
            <text:p>智學苑</text:p>
          </table:table-cell>
          <table:table-cell office:value-type="string" table:style-name="ce11">
            <text:p>智學苑閱讀素養課業版</text:p>
          </table:table-cell>
          <table:table-cell office:value-type="string" table:style-name="ce11">
            <text:p><text:s text:c="4"/>「智學苑閱讀素養課業版」與本公司的「智學苑閱讀素養」（產品序號: 11211-324）主要的不同在於「智學苑閱讀素養課業版」僅提供國語領域閱讀理解評量，而「智學苑閱讀素養」則是涵蓋了八大領域；「智學苑閱讀素養課業版」每週提供二篇評量，而「智學苑閱讀素養」則是每週五篇。<text:s text:c="4"/></text:p>
            <text:p><text:s text:c="4"/>閱讀，是自主學習的基礎；閱讀理解素養，更是108課綱所有核心素養中的核心素養！</text:p>
            <text:p><text:s text:c="4"/>該如何提升學生的閱讀素養?最重要的焦點在於養成學生閱讀習慣及提升其閱讀理解素養。</text:p>
            <text:p><text:s text:c="4"/>智學苑閱讀素養課業版是以線上WEB提供數位內容的優質學生學習產品。每週提供二篇文章及5題以PIRLS四層次命題的閱讀理解評量，輕鬆養成學生閱讀習慣，有效提升學生閱讀理解素養！</text:p>
            <text:p><text:s text:c="4"/>文章結和學校國語領域課程，包含課文延伸閱讀；題目依PIRLS閱讀理解歷程「直接提取」、「直接推論」、「詮釋整合」、「比較評估」四個層次設計，引導學生進行有層次的思考。</text:p>
            <text:p><text:s text:c="4"/>提供精闢的文本分析及詳細的題目解析，引導學生探索問題、省思所答，並給予再次挑戰任務的機會，搭配「瓜幣」點數獎勵機制，激發學習動機，提升學生解決問題與自主學習的能力。</text:p>
            <text:p><text:s text:c="4"/>完整記錄學習歷程，讓學生清楚看到自己的成長軌跡，並作為升學的最佳學習履歷；精準分析閱讀素養評量表現，診斷學生各閱讀理解層次的能力，提供適性的素養強化目標。</text:p>
            <text:p><text:s text:c="4"/>免費提供教師功能及家長功能，教師可隨時檢視全班學生的學習歷程與表現，作為精進教學之參考；家長可隨時檢視子女的學習歷程與表現，及時協助孩子學習之困境，親師一起陪伴孩子學習成長！</text:p>
          </table:table-cell>
          <table:table-cell office:value-type="string" table:style-name="ce11">
            <text:p>本產品支援支援以下瀏覽器，只要透過順暢的無線及有線網路，及任何可上網的裝置，如平板電腦、桌上型電腦、筆記型電腦即可進行使用：</text:p>
            <text:p>1. Google Chrome</text:p>
            <text:p>2. Mozilla Firefox</text:p>
            <text:p>3. Microsoft Edge</text:p>
            <text:p>4. Internet Explorer 10以上版本</text:p>
          </table:table-cell>
          <table:table-cell office:value-type="string" table:style-name="ce11">
            <text:p>一、結合學校課程、切合108課綱</text:p>
            <text:p>1.文章結合國語課程：每週二篇，文章包含紙本國語課文及線上課文延伸閱讀，強化科技運用能力，有效提升雙閱讀素養。</text:p>
            <text:p>2.題目有層次的設計：題目依PIRLS閱讀理解歷程「直接提取」、「直接推論」、「詮釋整合」、「比較評估」四個層次設計，引導進行有層次的思考。</text:p>
            <text:p>3.學習歷程完整記錄：詳細紀錄答題歷程與結果，清楚展現學習軌跡，並作為升學的最佳學習履歷。</text:p>
            <text:p>二、培養學生主動探索、獨立思考與解決問題能力</text:p>
            <text:p>1.瓜幣激發自主學習:以瓜幣點數獎勵自主學習，提供兌獎及抽獎機會。</text:p>
            <text:p>2.詳盡的題目解析:即時回饋答案，並提供精闢的文本分析及詳細的題目解析，引導學生探索問題、省思所答。</text:p>
            <text:p>3.精準的評量分析:以數字及圖表分析答題表現及閱讀理解各層次能力，提供適性的素養強化目標。 。</text:p>
            <text:p>4.不設限的挑戰機會:每篇評量都可以重複作答，直到完全答對為止，提升獨立思考與解決問題能力。</text:p>
            <text:p>三、樂為教師好助手、家長好夥伴</text:p>
            <text:p>1.免費全校管理人功能:提供全校一管理人，可管理全校師生帳號。</text:p>
            <text:p>2.免費教師功能:各班級任教師，可隨時檢視班上學生學習歷程與表現。</text:p>
            <text:p>3.免費家長功能:學生之家長，也可隨時檢視子女之學習歷程與表現。</text:p>
          </table:table-cell>
          <table:table-cell office:value-type="string" table:style-name="ce11">
            <text:p>國民小學、國小四年級、國小五年級、國小六年級、國小-國語文、閱讀素養教育</text:p>
          </table:table-cell>
          <table:table-cell office:value-type="string" table:style-name="ce11">
            <text:p>https://www.parents.com.tw/wisdomSchool/readingLiteracyQuiz/schoolOrder/operation</text:p>
          </table:table-cell>
          <table:table-cell office:value-type="string" table:style-name="ce11">
            <text:p>https://www.parents.com.tw/wisdomSchool/readingLiteracy/order</text:p>
          </table:table-cell>
          <table:table-cell office:value-type="string" table:style-name="ce11">
            <text:p>校園訂閱方案每個班級授權價12000元/年，每位學生授權價600元/年，訂購達一定數量可議價。</text:p>
          </table:table-cell>
          <table:table-cell office:value-type="string" table:style-name="ce11">
            <text:p>校園訂閱方案詳見https://www.parents.com.tw/wisdomSchool/readingLiteracyQuiz/schoolOrder，</text:p>
            <text:p>請洽 0986-077655 吳先生</text:p>
            <text:p>客服信箱：yuantong30643@gmail.com</text:p>
          </table:table-cell>
          <table:table-cell office:value-type="string" table:style-name="ce11">
            <text:p>校園訂閱方案詳見https://www.parents.com.tw/wisdomSchool/readingLiteracyQuiz/schoolOrder，</text:p>
            <text:p>請洽 0986-077655 吳先生</text:p>
          </table:table-cell>
          <table:table-cell office:value-type="string" table:style-name="ce12">
            <text:p>5-482</text:p>
          </table:table-cell>
          <table:table-cell table:number-columns-repeated="16368" table:style-name="ce13"/>
        </table:table-row>
        <table:table-row table:style-name="ro10">
          <table:table-cell office:value-type="float" office:value="273" table:style-name="ce8">
            <text:p>273</text:p>
          </table:table-cell>
          <table:table-cell office:value-type="string" table:style-name="ce9">
            <text:p>11311-273</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 Taiwan Bar</text:p>
          </table:table-cell>
          <table:table-cell office:value-type="string" table:style-name="ce11">
            <text:p>臺灣吧_《臺灣文化議題》</text:p>
          </table:table-cell>
          <table:table-cell office:value-type="string" table:style-name="ce11">
            <text:p>本系列產品為臺灣吧自產之經典影片，影片精選自《臺灣文化記憶》、《Hey Lucy》及其他臺灣吧製作等相關文化影片，期盼透過影片內容讓臺灣人喚起屬於臺灣的記憶，更讓這些記憶能透過教學現場教師的帶領，讓學生能更認識我們所處的社會文化。影片內容包含多位阿公阿嬤分享日治、戰後、戒嚴的生命小史，亦有近代關於社會運動、社會變遷及地方認同、關於制服、髮禁、居家刑具、百年補習史、臺灣節慶或臺灣社會議題觀察等等提升學生對公民與社會興趣的有趣影片。</text:p>
          </table:table-cell>
          <table:table-cell office:value-type="string" table:style-name="ce11">
            <text:p>1.本產品以公播版影音檔案、教學相關配套檔案及教育授權書為主，交付方式為線上教育平臺帳號。</text:p>
            <text:p>2.建議需備有平板/桌上型電腦、聲音播放與投影相關設備。</text:p>
            <text:p>3. 影音內容含：可公播使用之影音影片、教學相關配套檔案等，所有配套內容皆可在開通帳號後，於課程頁面中自行查看。</text:p>
          </table:table-cell>
          <table:table-cell office:value-type="string" table:style-name="ce11">
            <text:p>此產品附帶教育公播授權的使用條件，影片內容相較網路版本經過勘誤訂正且去除各式廣告，教師可安心使用。</text:p>
            <text:p>貼合108課綱總綱核心素養三大面向（自主行動、溝通互動、社會參與），並結合聯合國永續發展目標（SDGs）進行不同議題探討。教師可藉由影片及相關提問帶領學生藉由他人分享之生命經驗，回顧過去社會文化及歷史，增進地方認同與土地情懷，也藉由現代社會議題觀察，讓學生思考及觀察自身生活進一步探究所處社會文化。適用於：</text:p>
            <text:p>國中：彈性學習課程-統整性主題/專題/議題探究課程</text:p>
            <text:p>高中：選修科目/專題實作/專精科目</text:p>
          </table:table-cell>
          <table:table-cell office:value-type="string" table:style-name="ce11">
            <text:p>國民中學、普通型高中、國中不分年級、國中一年級、國中二年級、國中三年級、普高不分年級、普高一年級、普高二年級、普高三年級、國中-歷史、國中-公民與社會、國中-輔導、高中-歷史、高中-公民與社會、高中-生命教育、生命教育、法治教育、國際教育</text:p>
          </table:table-cell>
          <table:table-cell office:value-type="string" table:style-name="ce11">
            <text:p>https://docs.google.com/presentation/d/1WAb42rQGMHUVLrLAXEnup2_c_xsae3jwtOrun3CGfyE/edit#slide=id.g2e237f34d02_0_331</text:p>
          </table:table-cell>
          <table:table-cell office:value-type="string" table:style-name="ce11">
            <text:p>https://school.taiwanbar.cc/learning/edu11301/503fde28-88bf-464d-964c-3fd86c9230a1</text:p>
          </table:table-cell>
          <table:table-cell office:value-type="string" table:style-name="ce11">
            <text:p>學校採購報價單：https://docs.google.com/spreadsheets/d/1LBfsB6WIKKisuRve5EY8Sx_2Fa-1G6CzZYybIqTdGvE/edit#gid=958049806</text:p>
          </table:table-cell>
          <table:table-cell office:value-type="string" table:style-name="ce11">
            <text:p>產品業務：許小姐</text:p>
            <text:p>連絡信箱：school@taiwanbar.cc</text:p>
            <text:p>電話：02-77515251</text:p>
          </table:table-cell>
          <table:table-cell office:value-type="string" table:style-name="ce11">
            <text:p>請寄信至school@taiwanbar.cc詢問，後續會有負責窗口回信接洽。</text:p>
            <text:p/>
          </table:table-cell>
          <table:table-cell office:value-type="string" table:style-name="ce12">
            <text:p>5-485</text:p>
          </table:table-cell>
          <table:table-cell table:number-columns-repeated="16368" table:style-name="ce13"/>
        </table:table-row>
        <table:table-row table:style-name="ro10">
          <table:table-cell office:value-type="float" office:value="274" table:style-name="ce8">
            <text:p>274</text:p>
          </table:table-cell>
          <table:table-cell office:value-type="string" table:style-name="ce9">
            <text:p>11311-274</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 Taiwan Bar</text:p>
          </table:table-cell>
          <table:table-cell office:value-type="string" table:style-name="ce11">
            <text:p>臺灣吧_《臺灣地方文化故事》</text:p>
          </table:table-cell>
          <table:table-cell office:value-type="string" table:style-name="ce11">
            <text:p>本系列為臺灣吧自產影片，集接一系列臺灣文化相關影片，讓教師可以在教學現場中免除廣告的紛擾，自由使用臺灣吧製作之優質影片。</text:p>
            <text:p>影片內容深入臺灣由北到南各地文化，讓學生可以深入認識臺灣各縣市在地文化，探索縣市間的不同民情。除各縣市文化外，也有黑啤小導演系列，帶你探索有趣的臺灣在地特色，像是獨有的垃圾車及乖乖文化、發票、還有時事的口罩議題，讓學生跟著可愛的黑啤一起認識這些臺灣特色文化，教師也可透過這些影片對學生進行引起動機，讓學生更深入了解生長的這片土地。</text:p>
          </table:table-cell>
          <table:table-cell office:value-type="string" table:style-name="ce11">
            <text:p>1.本產品以公播版影音檔案、教學相關配套檔案及教育授權書為主，交付方式為線上教育平臺帳號。</text:p>
            <text:p>2.建議需備有平板/桌上型電腦、聲音播放與投影相關設備。</text:p>
            <text:p>3. 影音內容含：可公播使用之影音影片、教學相關配套檔案等，所有配套內容皆可在開通帳號後，於課程頁面中自行查看。</text:p>
          </table:table-cell>
          <table:table-cell office:value-type="string" table:style-name="ce11">
            <text:p>此產品附帶教育公播授權的使用條件，影片內容相較網路版本經過勘誤訂正且去除各式廣告，教師可安心使用。</text:p>
            <text:p>貼合108課綱總綱核心素養三大面向（自主行動、溝通互動、社會參與），並結合聯合國永續發展目標（SDGs）進行不同議題探討。教師可藉由影片及相關提問帶領學生回顧過去社會文化及歷史，增進地方認同與土地情懷，也藉由現代社會議題觀察，讓學生思考及觀察自身生活進一步探究所處社會文化。</text:p>
            <text:p>適用於：</text:p>
            <text:p>國中：彈性學習課程-統整性主題/專題/議題探究課程</text:p>
            <text:p>高中：選修科目/專題實作/專精科目</text:p>
          </table:table-cell>
          <table:table-cell office:value-type="string" table:style-name="ce11">
            <text:p>國民中學、普通型高中、國中不分年級、國中一年級、國中二年級、國中三年級、普高不分年級、普高一年級、普高二年級、普高三年級、國中-歷史、國中-公民與社會</text:p>
          </table:table-cell>
          <table:table-cell office:value-type="string" table:style-name="ce11">
            <text:p>https://docs.google.com/presentation/d/1WAb42rQGMHUVLrLAXEnup2_c_xsae3jwtOrun3CGfyE/edit#slide=id.g2e237f34d02_0_331</text:p>
          </table:table-cell>
          <table:table-cell office:value-type="string" table:style-name="ce11">
            <text:p>https://school.taiwanbar.cc/learning/edu11302/d0c6173e-b8cf-4caa-90e1-6f1d251692eb</text:p>
          </table:table-cell>
          <table:table-cell office:value-type="string" table:style-name="ce11">
            <text:p>學校採購報價單：https://docs.google.com/spreadsheets/d/1LBfsB6WIKKisuRve5EY8Sx_2Fa-1G6CzZYybIqTdGvE/edit#gid=958049806</text:p>
          </table:table-cell>
          <table:table-cell office:value-type="string" table:style-name="ce11">
            <text:p>產品業務：許小姐</text:p>
            <text:p>連絡信箱：school@taiwanbar.cc</text:p>
            <text:p>電話：02-77515251</text:p>
          </table:table-cell>
          <table:table-cell office:value-type="string" table:style-name="ce11">
            <text:p>請寄信至school@taiwanbar.cc詢問，後續會有負責窗口回信接洽。</text:p>
          </table:table-cell>
          <table:table-cell office:value-type="string" table:style-name="ce12">
            <text:p>5-486</text:p>
          </table:table-cell>
          <table:table-cell table:number-columns-repeated="16368" table:style-name="ce13"/>
        </table:table-row>
        <table:table-row table:style-name="ro10">
          <table:table-cell office:value-type="float" office:value="275" table:style-name="ce8">
            <text:p>275</text:p>
          </table:table-cell>
          <table:table-cell office:value-type="string" table:style-name="ce9">
            <text:p>11311-275</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 Taiwan Bar</text:p>
          </table:table-cell>
          <table:table-cell office:value-type="string" table:style-name="ce11">
            <text:p>臺灣吧_《歷史議題探究》</text:p>
          </table:table-cell>
          <table:table-cell office:value-type="string" table:style-name="ce11">
            <text:p>本系列為臺灣吧自產影片，集結一系列深入探討臺灣歷史相關影片，讓教師可以在教學現場中免除廣告的紛擾，自由使用臺灣吧製作之優質影片。</text:p>
            <text:p>跟熱門的動畫臺灣史不同，臺灣吧這系列的歷史議題探究影片，精選不同的臺灣歷史議題，帶學生用不同格式及敘事方式回顧臺灣歷史，以及透過影片進行現今臺灣所處文化生成脈絡探討。除臺灣歷史以外，本系列影片也包含國際歷史及現今時事，如蘇聯太空實驗、烏俄戰爭等，讓學生可以透過影片最後的提問，更深入思考並進行議題探討。</text:p>
          </table:table-cell>
          <table:table-cell office:value-type="string" table:style-name="ce11">
            <text:p>1.本產品以公播版影音檔案、教學相關配套檔案及教育授權書為主，交付方式為線上教育平臺帳號。</text:p>
            <text:p>2.建議需備有平板/桌上型電腦、聲音播放與投影相關設備。</text:p>
            <text:p>3. 影音內容含：可公播使用之影音影片，所有配套內容皆可在開通帳號後，於課程頁面中自行查看。</text:p>
          </table:table-cell>
          <table:table-cell office:value-type="string" table:style-name="ce11">
            <text:p>此產品附帶教育公播授權的使用條件，影片內容相較網路版本經過勘誤訂正且去除各式廣告，教師可安心使用。</text:p>
            <text:p>貼合108課綱總綱核心素養三大面向（自主行動、溝通互動、社會參與），並結合聯合國永續發展目標（SDGs）進行不同議題探討。教師可藉由影片及相關提問帶領學生回顧過去社會文化及歷史，增進地方認同與土地情懷，也藉由現代社會議題觀察，讓學生思考及觀察自身生活進一步探究所處社會文化。</text:p>
            <text:p>適用於：</text:p>
            <text:p>國中：彈性學習課程-統整性主題/專題/議題探究課程</text:p>
            <text:p>高中：選修科目/專題實作/專精科目</text:p>
          </table:table-cell>
          <table:table-cell office:value-type="string" table:style-name="ce11">
            <text:p>國民中學、普通型高中、國中不分年級、國中一年級、國中二年級、國中三年級、普高不分年級、普高一年級、普高二年級、普高三年級、國中-歷史、國中-公民與社會、高中-生命教育、高中-法律與生活、生命教育、法治教育、國際教育</text:p>
          </table:table-cell>
          <table:table-cell office:value-type="string" table:style-name="ce11">
            <text:p>https://docs.google.com/presentation/d/1WAb42rQGMHUVLrLAXEnup2_c_xsae3jwtOrun3CGfyE/edit#slide=id.g2e237f34d02_0_331</text:p>
          </table:table-cell>
          <table:table-cell office:value-type="string" table:style-name="ce11">
            <text:p>https://school.taiwanbar.cc/learning/edu11303/f4633579-be2c-4743-b4e8-5f88176fb146</text:p>
          </table:table-cell>
          <table:table-cell office:value-type="string" table:style-name="ce11">
            <text:p>學校採購報價單：https://docs.google.com/spreadsheets/d/1LBfsB6WIKKisuRve5EY8Sx_2Fa-1G6CzZYybIqTdGvE/edit#gid=958049806</text:p>
          </table:table-cell>
          <table:table-cell office:value-type="string" table:style-name="ce11">
            <text:p>產品業務：許小姐</text:p>
            <text:p>連絡信箱：school@taiwanbar.cc</text:p>
            <text:p>電話：02-77515251</text:p>
          </table:table-cell>
          <table:table-cell office:value-type="string" table:style-name="ce11">
            <text:p>請寄信至school@taiwanbar.cc詢問，後續會有負責窗口回信接洽。</text:p>
          </table:table-cell>
          <table:table-cell office:value-type="string" table:style-name="ce12">
            <text:p>5-487</text:p>
          </table:table-cell>
          <table:table-cell table:number-columns-repeated="16368" table:style-name="ce13"/>
        </table:table-row>
        <table:table-row table:style-name="ro14">
          <table:table-cell office:value-type="float" office:value="276" table:style-name="ce8">
            <text:p>276</text:p>
          </table:table-cell>
          <table:table-cell office:value-type="string" table:style-name="ce9">
            <text:p>11311-276</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 Taiwan Bar</text:p>
          </table:table-cell>
          <table:table-cell office:value-type="string" table:style-name="ce11">
            <text:p>臺灣吧_《環境教育與生態保育》</text:p>
          </table:table-cell>
          <table:table-cell office:value-type="string" table:style-name="ce11">
            <text:p>本系列為臺灣吧自產影片，集結一系列臺灣在地知識相關影片，讓教師可以在教學現場中免除廣告的紛擾，自由使用臺灣吧製作之優質影片。</text:p>
            <text:p>內容包含雲豹、黑熊、海洋生態以及貓咪與狗狗的各種秘密，讓觀眾更容易理解臺灣特有的生態系，老師亦可使用本影片帶領學生更認識自家養的寵物，建立正確養寵物概念，以及生命教育。而人類世界垃圾的8大秘密影片，也可以帶學生更認識生活中常遇到的各種垃圾，落實環境保護概念，讓學生進而反思自身該如何採取行動，以落實環境永續概念於生活中。</text:p>
          </table:table-cell>
          <table:table-cell office:value-type="string" table:style-name="ce11">
            <text:p>1.本產品以公播版影音檔案、教學相關配套檔案及教育授權書為主，交付方式為線上教育平臺帳號。</text:p>
            <text:p>2.建議需備有平板/桌上型電腦、聲音播放與投影相關設備。</text:p>
            <text:p>3. 影音內容含：可公播使用之影音影片，所有配套內容皆可在開通帳號後，於課程頁面中自行查看。</text:p>
          </table:table-cell>
          <table:table-cell office:value-type="string" table:style-name="ce11">
            <text:p>此產品附帶教育公播授權的使用條件，影片內容相較網路版本經過勘誤訂正且去除各式廣告，教師可安心使用。</text:p>
            <text:p>貼合108課綱總綱核心素養三大面向（自主行動、溝通互動、社會參與），並結合聯合國永續發展目標（SDGs）進行生態議題探討。教師可藉由影片及相關提問帶領學生思考環境永續及生態現況，增進環保概念，讓學生思考及觀察自身生活，努力在生活中落實生態保育及環境保護。</text:p>
            <text:p>適用於：</text:p>
            <text:p>1.國小不分年級</text:p>
            <text:p>2.國中：彈性學習課程-統整性主題/專題/議題探究課程</text:p>
          </table:table-cell>
          <table:table-cell office:value-type="string" table:style-name="ce11">
            <text:p>國民小學、國小不分年級、國小一年級、國小二年級、國小三年級、國小四年級、國小五年級、國小六年級、國小-社會、國小-生活課程、環境教育、海洋教育、生命教育</text:p>
          </table:table-cell>
          <table:table-cell office:value-type="string" table:style-name="ce11">
            <text:p>https://docs.google.com/presentation/d/1WAb42rQGMHUVLrLAXEnup2_c_xsae3jwtOrun3CGfyE/edit#slide=id.g2e237f34d02_0_331</text:p>
          </table:table-cell>
          <table:table-cell office:value-type="string" table:style-name="ce11">
            <text:p>https://school.taiwanbar.cc/learning/edu11304/3f8472a7-f5cd-4fd7-9e6e-1950ef02ac8e</text:p>
          </table:table-cell>
          <table:table-cell office:value-type="string" table:style-name="ce11">
            <text:p>學校採購報價單：https://docs.google.com/spreadsheets/d/1LBfsB6WIKKisuRve5EY8Sx_2Fa-1G6CzZYybIqTdGvE/edit#gid=958049806</text:p>
          </table:table-cell>
          <table:table-cell office:value-type="string" table:style-name="ce11">
            <text:p>產品業務：許小姐</text:p>
            <text:p>連絡信箱：school@taiwanbar.cc</text:p>
            <text:p>電話：02-77515251</text:p>
          </table:table-cell>
          <table:table-cell office:value-type="string" table:style-name="ce11">
            <text:p>請寄信至school@taiwanbar.cc詢問，後續會有負責窗口回信接洽。</text:p>
          </table:table-cell>
          <table:table-cell office:value-type="string" table:style-name="ce12">
            <text:p>5-488</text:p>
          </table:table-cell>
          <table:table-cell table:number-columns-repeated="16368" table:style-name="ce13"/>
        </table:table-row>
        <table:table-row table:style-name="ro3">
          <table:table-cell office:value-type="float" office:value="277" table:style-name="ce8">
            <text:p>277</text:p>
          </table:table-cell>
          <table:table-cell office:value-type="string" table:style-name="ce9">
            <text:p>11311-277</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 Taiwan Bar</text:p>
          </table:table-cell>
          <table:table-cell office:value-type="string" table:style-name="ce11">
            <text:p>臺灣吧_《身體保健與疾病衛教》</text:p>
          </table:table-cell>
          <table:table-cell office:value-type="string" table:style-name="ce11">
            <text:p>本系列產品為臺灣吧自產之經典影片，為久坐唸書的學生準備了各式健康知識，內容分成《十八銅人健康教室》及其他臺灣吧製作與疾病衛教相關的有趣影片。</text:p>
            <text:p>《十八銅人健康教室》中白米與十八銅人根據現代人的各種健康疑難雜症提供各種豐富且有趣的知識及建議，生活中遇到坐姿不良、視力保健、失眠、皮膚保健以及減肥問題該怎麼面對呢？來看十八銅人健康教室就對了！睡眠不足？坐姿不良？眼睛花花流目油？文明病上身，卻不知道怎麼改善嗎？老師爸媽新聞都在講，但就是聽不進去嗎？讓臺灣吧用我們的方式教你過得健康，快跟著白米扭一扭，扭掉一身的病痛！除《十八銅人健康教室》外，還收錄另外四集臺灣吧製作影片，內容包含人類世界抽菸的八大秘密、躁鬱症、罕見疾病以及過敏等常見疾病，影片有嚴謹的知識考察並用有趣的方式演繹，讓學生在趣味中學習更多疾病新知！</text:p>
          </table:table-cell>
          <table:table-cell office:value-type="string" table:style-name="ce11">
            <text:p>1.本產品以公播版影音檔案、教學相關配套檔案及教育授權書為主，交付方式為線上教育平臺帳號。</text:p>
            <text:p>2.建議需備有平板/桌上型電腦、聲音播放與投影相關設備。</text:p>
            <text:p>3.影音內容含：《十八銅人健康教室》影片時長26分鐘，及其他臺灣吧製作之影片內容。</text:p>
          </table:table-cell>
          <table:table-cell office:value-type="string" table:style-name="ce11">
            <text:p>此產品附帶教育公播授權的使用條件，影片內容相較網路版本經過勘誤訂正且去除各式廣告，教師可安心使用。</text:p>
            <text:p>貼合108課綱中學端健康與體育領域領域課程安排，符合108課綱健康與體育領域領域九項學習內容（群體健康與運動參與、個人衛生與性教育、身心健康與疾病預防等），生動清晰的解釋風格不論是教學前引起學生動機，或是課後做結尾回顧皆適用。逗趣的內容編排讓青少年輕鬆面對各種健康議題，不論是青少年好奇的性知識或是關心的各種健康疑難雜症，都能在輕鬆幽默的節奏下學習！</text:p>
            <text:p>適用於：</text:p>
            <text:p>1.國小不分年級</text:p>
            <text:p>2.國中健康與體育領域課程</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健康與體育、國中-健康教育、國中-體育、性別平等教育</text:p>
          </table:table-cell>
          <table:table-cell office:value-type="string" table:style-name="ce11">
            <text:p>https://docs.google.com/presentation/d/1WAb42rQGMHUVLrLAXEnup2_c_xsae3jwtOrun3CGfyE/edit#slide=id.g2e237f34d02_0_331</text:p>
          </table:table-cell>
          <table:table-cell office:value-type="string" table:style-name="ce11">
            <text:p>https://school.taiwanbar.cc/learning/edu11305/306ca224-2313-4c3c-adaa-1b4273243bf2</text:p>
          </table:table-cell>
          <table:table-cell office:value-type="string" table:style-name="ce11">
            <text:p>學校採購報價單：https://docs.google.com/spreadsheets/d/1LBfsB6WIKKisuRve5EY8Sx_2Fa-1G6CzZYybIqTdGvE/edit#gid=958049806</text:p>
          </table:table-cell>
          <table:table-cell office:value-type="string" table:style-name="ce11">
            <text:p>產品業務：許小姐</text:p>
            <text:p>連絡信箱：school@taiwanbar.cc</text:p>
            <text:p>電話：02-77515251</text:p>
          </table:table-cell>
          <table:table-cell office:value-type="string" table:style-name="ce11">
            <text:p>請寄信至school@taiwanbar.cc詢問，後續會有負責窗口回信接洽。</text:p>
          </table:table-cell>
          <table:table-cell office:value-type="string" table:style-name="ce12">
            <text:p>5-490</text:p>
          </table:table-cell>
          <table:table-cell table:number-columns-repeated="16368" table:style-name="ce13"/>
        </table:table-row>
        <table:table-row table:style-name="ro11">
          <table:table-cell office:value-type="float" office:value="278" table:style-name="ce8">
            <text:p>278</text:p>
          </table:table-cell>
          <table:table-cell office:value-type="string" table:style-name="ce9">
            <text:p>11311-278</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 Taiwan Bar</text:p>
          </table:table-cell>
          <table:table-cell office:value-type="string" table:style-name="ce11">
            <text:p>臺灣吧_《性教育與生理衛教》</text:p>
          </table:table-cell>
          <table:table-cell office:value-type="string" table:style-name="ce11">
            <text:p>本系列為臺灣吧自產影片，集接一系列性知識相關影片，讓教師可以在教學現場中免除廣告的紛擾，自由使用臺灣吧製作之優質影片。</text:p>
            <text:p>影片包含廣受歡迎的《臺灣文化記憶-衛教八大秘密篇》中人類世界的八大秘密教你如何向學生用輕鬆卻富含教育意義的方式解說內褲、假髮等衛教主題的前世今生以及保險套、愛滋病/性病如何影響臺灣現代人生活的各種衛教知識。亦有新系列《Hey Lucy》帶學生了解「坐月子」的歷史文化，每月都有聽聞的經痛與止痛藥</text:p>
            <text:p>，梅毒歷史與治療方式、避孕藥的用途等等有趣的生理衛教內容，讓學生可以透過有趣的劇本轉化生硬的衛教知識，提高學生對於性及生理相關的了解。</text:p>
          </table:table-cell>
          <table:table-cell office:value-type="string" table:style-name="ce11">
            <text:p>1.本產品以公播版影音檔案為主，並附上教育授權書為主，交付方式為線上教育平臺帳號。</text:p>
            <text:p>2.建議需備有平板/桌上型電腦、聲音播放與投影相關設備。</text:p>
            <text:p>3.影音內容含：影音內容共17集，集結臺灣吧過往的各大性教育及生理衛教等相關影片。</text:p>
          </table:table-cell>
          <table:table-cell office:value-type="string" table:style-name="ce11">
            <text:p>此產品附帶教育公播授權的使用條件，影片內容相較網路版本經過勘誤訂正且去除各式廣告，教師可安心使用。</text:p>
            <text:p>貼合108課綱中學端健康與體育領域領域課程安排，符合108課綱健康與體育領域領域九項學習內容（群體健康與運動參與、個人衛生與性教育、身心健康與疾病預防等），生動清晰的解釋風格不論是教學前引起學生動機，或是課後做結尾回顧皆適用。逗趣的內容編排讓青少年輕鬆面對各種健康議題，不論是青少年好奇的性知識或是關心的各種健康疑難雜症，都能在輕鬆幽默的節奏下學習！</text:p>
            <text:p>適用於：</text:p>
            <text:p>1.國小不分年級</text:p>
            <text:p>2.國中健康與體育領域課程</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健康與體育、國中-健康教育、性別平等教育、生命教育</text:p>
          </table:table-cell>
          <table:table-cell office:value-type="string" table:style-name="ce11">
            <text:p>https://docs.google.com/presentation/d/1WAb42rQGMHUVLrLAXEnup2_c_xsae3jwtOrun3CGfyE/edit#slide=id.g2e237f34d02_0_331</text:p>
          </table:table-cell>
          <table:table-cell office:value-type="string" table:style-name="ce11">
            <text:p>https://school.taiwanbar.cc/learning/edu11306/d694fded-cb7d-4f27-9bc2-cb05de02b3f1</text:p>
          </table:table-cell>
          <table:table-cell office:value-type="string" table:style-name="ce11">
            <text:p>學校採購報價單：https://docs.google.com/spreadsheets/d/1LBfsB6WIKKisuRve5EY8Sx_2Fa-1G6CzZYybIqTdGvE/edit#gid=958049806</text:p>
          </table:table-cell>
          <table:table-cell office:value-type="string" table:style-name="ce11">
            <text:p>產品業務：許小姐</text:p>
            <text:p>連絡信箱：school@taiwanbar.cc</text:p>
            <text:p>電話：02-77515251</text:p>
          </table:table-cell>
          <table:table-cell office:value-type="string" table:style-name="ce11">
            <text:p>請寄信至school@taiwanbar.cc詢問，後續會有負責窗口回信接洽。</text:p>
          </table:table-cell>
          <table:table-cell office:value-type="string" table:style-name="ce12">
            <text:p>5-491</text:p>
          </table:table-cell>
          <table:table-cell table:number-columns-repeated="16368" table:style-name="ce13"/>
        </table:table-row>
        <table:table-row table:style-name="ro6">
          <table:table-cell office:value-type="float" office:value="279" table:style-name="ce8">
            <text:p>279</text:p>
          </table:table-cell>
          <table:table-cell office:value-type="string" table:style-name="ce9">
            <text:p>11311-279</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 Taiwan Bar</text:p>
          </table:table-cell>
          <table:table-cell office:value-type="string" table:style-name="ce11">
            <text:p>臺灣吧_《性暴力防禦溝通術:身體自主X情感意識》</text:p>
          </table:table-cell>
          <table:table-cell office:value-type="string" table:style-name="ce11">
            <text:p>這是一堂為青春期的孩子整理關於：身體界線、情感意識、自我保護知識的課程。接住情竇初開的好奇心，更突破開口談性教育的害羞尷尬，才能學習正確的處理、求助方式！根據教育部統計，在 2022 年通報的疑似校園性騷擾事件，以國高中為最多，其中有 79.7% 是發生在學生與學生之間。</text:p>
            <text:p>青春期的懵懵懂懂，正是迷惑行為的催化劑</text:p>
            <text:p>1.他是在跟我「玩」，還是已經構成性騷擾？</text:p>
            <text:p>2.有大人說喜歡我，我該守住這個秘密嗎？</text:p>
            <text:p>3.要把身體「給」對方，才是愛的表現嗎？</text:p>
            <text:p>4.對方嘴上說「不要」，表示我該更主動？</text:p>
            <text:p>你很著急，但當你的在意，聽在孩子耳裡變成「管太多」</text:p>
            <text:p>本課程包含8大主題、8篇漫畫故事，超過 20個 關於身體、戀愛、性騷擾、數位性暴力的核心問題，一次點醒青春期會遇到的疑惑時刻！</text:p>
          </table:table-cell>
          <table:table-cell office:value-type="string" table:style-name="ce11">
            <text:p>1.本產品包含公播版影音檔案及其他教學相關配套，並附上教育授權書為主，交付方式為線上教育平臺帳號。</text:p>
            <text:p>2.建議需備有平板/桌上型電腦、聲音播放與投影相關設備。</text:p>
            <text:p>3.影音內容含：教學引導影片、教學相關配套檔案等，所有配套內容皆可在開通帳號後，於課程頁面中自行下載。</text:p>
          </table:table-cell>
          <table:table-cell office:value-type="string" table:style-name="ce11">
            <text:p>本產品會透過課程內容協助老師建構好的溝通環境，課程內容也與臺灣性別平等教育協會合作，協助確保知識的正確性，教師可安心使用。</text:p>
            <text:p>1.建立互信：搭造與大小孩的交流方式，維持良好關係</text:p>
            <text:p>2.構築知識：不要當成在上課，用看臺灣吧的心情觀看影片</text:p>
            <text:p>3.順暢溝通：學生老師皆可使用，讓師生在共同的認知上溝通</text:p>
            <text:p>4.經驗分享：如果孩子開口發問，用不說教的方式分享看法</text:p>
            <text:p>這套教材從情感與性別教育出發，透過生動的情境與提問，逐步帶學生認識正向的情感互動，學習成為懂得尊重他人界線的人。</text:p>
          </table:table-cell>
          <table:table-cell office:value-type="string" table:style-name="ce11">
            <text:p>國民小學、國民中學、普通型高中、國小不分年級、國小一年級、國小二年級、國小三年級、國小四年級、國小五年級、國小六年級、國中不分年級、國中一年級、國中二年級、國中三年級、普高不分年級、普高一年級、普高二年級、普高三年級、國小-健康與體育、國中-輔導、高中-生命教育、性別平等教育、生命教育</text:p>
          </table:table-cell>
          <table:table-cell office:value-type="string" table:style-name="ce11">
            <text:p>https://school.taiwanbar.cc/courses/edu11307</text:p>
          </table:table-cell>
          <table:table-cell office:value-type="string" table:style-name="ce11">
            <text:p>https://school.taiwanbar.cc/learning/edu11307/d1307612-af8a-4351-88db-2d0c6c28a715</text:p>
          </table:table-cell>
          <table:table-cell office:value-type="string" table:style-name="ce11">
            <text:p>學校採購報價單：https://docs.google.com/spreadsheets/d/1LBfsB6WIKKisuRve5EY8Sx_2Fa-1G6CzZYybIqTdGvE/edit#gid=958049806</text:p>
          </table:table-cell>
          <table:table-cell office:value-type="string" table:style-name="ce11">
            <text:p>產品業務：許小姐</text:p>
            <text:p>連絡信箱：school@taiwanbar.cc</text:p>
            <text:p>電話：02-77515251</text:p>
          </table:table-cell>
          <table:table-cell office:value-type="string" table:style-name="ce11">
            <text:p>請寄信至school@taiwanbar.cc詢問，後續會有負責窗口回信接洽。</text:p>
          </table:table-cell>
          <table:table-cell office:value-type="string" table:style-name="ce12">
            <text:p>5-494</text:p>
          </table:table-cell>
          <table:table-cell table:number-columns-repeated="16368" table:style-name="ce13"/>
        </table:table-row>
        <table:table-row table:style-name="ro4">
          <table:table-cell office:value-type="float" office:value="280" table:style-name="ce8">
            <text:p>280</text:p>
          </table:table-cell>
          <table:table-cell office:value-type="string" table:style-name="ce9">
            <text:p>11311-280</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粉彩畫-指尖繪出的溫柔 | 手繪粉彩</text:p>
          </table:table-cell>
          <table:table-cell office:value-type="string" table:style-name="ce11">
            <text:p>像魔法一樣夢幻又有趣的粉彩畫你玩過嗎？！</text:p>
            <text:p>粉彩棒除了可以直接拿起來畫, 也可以將粉刮下來用手指沾取，再在畫紙上慢慢抹開。層層疊疊、明暗暈染，你可以用它畫出你想像中的任何東西，甚至是一個奇幻的世界！</text:p>
            <text:p>在粉彩的世界，不限年紀，不分老少，只需要一盒粉彩筆、幾張畫紙，加上幾樣隨手可得的工具，就可以隨心所欲地嘗試各種顏色和圖案，進而創造出屬於自己的獨特作品！</text:p>
            <text:p>在課程中，冰淇淋老師將從基礎到進階帶領大家一起，從工具的選擇與使用方式，到粉彩的基本功，如何構圖，顏色如何層疊、明暗怎麼設計，再到如何自製形板、橡皮擦的運用、與畫作如何保存等，一步一步通通教會你！</text:p>
          </table:table-cell>
          <table:table-cell office:value-type="string" table:style-name="ce11">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11">
            <text:p>在課程中，冰淇淋老師將從基礎到進階帶領大家一起，從工具的選擇與使用方式，到粉彩的基本功，如何構圖，顏色如何層疊、明暗怎麼設計，再到如何自製形板、橡皮擦的運用、與畫作如何保存等，一步一步通通教會你！</text:p>
            <text:p>課程每堂約30～40分鐘，共5堂課，包含：</text:p>
            <text:p>《第1堂_幾何圖形》利用紙膠帶的局部遮蓋，營造縱橫交錯的美感。</text:p>
            <text:p>《第2堂_康乃馨》誰說粉彩畫一定是平面的，運用紙藝手法與粉彩結合成一幅立體畫作。</text:p>
            <text:p>《第3堂_羽毛》羽毛的毛絨感加上不同色系間層層疊疊，指用手指也能精彩呈現。</text:p>
            <text:p>《第4堂_汽泡》利用形板與橡皮擦間的配合，營造出汽泡通透的效果。</text:p>
            <text:p>《第5堂_夜空》不規則的手撕形板作畫，搭配紙張覆蓋的技巧營造出山與夜的層次感。</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高中-藝術生活、藝術群</text:p>
          </table:table-cell>
          <table:table-cell office:value-type="string" table:style-name="ce11">
            <text:p>無</text:p>
          </table:table-cell>
          <table:table-cell office:value-type="string" table:style-name="ce11">
            <text:p>https://youtu.be/cEq8Bh_jVN4</text:p>
          </table:table-cell>
          <table:table-cell office:value-type="string" table:style-name="ce11">
            <text:p>團體授權價$4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5-506</text:p>
          </table:table-cell>
          <table:table-cell table:number-columns-repeated="16368" table:style-name="ce13"/>
        </table:table-row>
        <table:table-row table:style-name="ro3">
          <table:table-cell office:value-type="float" office:value="281" table:style-name="ce8">
            <text:p>281</text:p>
          </table:table-cell>
          <table:table-cell office:value-type="string" table:style-name="ce9">
            <text:p>11311-281</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紙藝課-紙想一起玩 | 小紅帽立體紙藝課</text:p>
          </table:table-cell>
          <table:table-cell office:value-type="string" table:style-name="ce11">
            <text:p>小朋友最愛的手作課程，由最活潑的小紅帽老師帶領，這次的主題是【立體紙藝】</text:p>
            <text:p>紙張也能當主角！平面的紙張運用一些小巧思與小技巧，就能變身成為立體的樣貌喔！</text:p>
            <text:p>在課程中，老師利用平日生活中隨手可得的紙張，運用剪裁、折疊、黏貼、彎曲…等的小技巧，完成了四種好玩又有創意的作品！快來跟著小紅帽老師一起利用雙手將平凡的紙張變化為富有童趣、又有創意的立體藝術品！從基礎到進階，立體紙藝技巧馬上學會！好玩有趣又美麗，讓我們一起成為紙藝大師吧！</text:p>
          </table:table-cell>
          <table:table-cell office:value-type="string" table:style-name="ce11">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11">
            <text:p>在課程中，老師利用平日生活中隨手可得的紙張，運用剪裁、折疊、黏貼、彎曲…等的小技巧，完成了四種好玩又有創意的作品！快來跟著小紅帽老師一起利用雙手將平凡的紙張變化為富有童趣、又有創意的立體藝術品！</text:p>
            <text:p>課程每堂約35～45分鐘，共4堂課，包含：</text:p>
            <text:p>(1)【向日葵花束】透過裁剪摺疊、製作出層次立體的美麗花朵</text:p>
            <text:p>(2)【立體花朵卡片】運用摺疊與黏貼的小技巧，讓卡片花兒朵朵開</text:p>
            <text:p>(3)【捲紙立體畫】將紙條們捲曲捏壓，再彎成想要的形狀做出生動的花與蝴蝶</text:p>
            <text:p>(4)【立體燈籠球】利用紙張潮濕吸附的特性，加上一些小技巧營造空心球體</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11">
            <text:p>無</text:p>
          </table:table-cell>
          <table:table-cell office:value-type="string" table:style-name="ce11">
            <text:p>https://youtu.be/KazT7prDFUQ</text:p>
          </table:table-cell>
          <table:table-cell office:value-type="string" table:style-name="ce11">
            <text:p>團體授權價$35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5-510</text:p>
          </table:table-cell>
          <table:table-cell table:number-columns-repeated="16368" table:style-name="ce13"/>
        </table:table-row>
        <table:table-row table:style-name="ro7">
          <table:table-cell office:value-type="float" office:value="282" table:style-name="ce8">
            <text:p>282</text:p>
          </table:table-cell>
          <table:table-cell office:value-type="string" table:style-name="ce9">
            <text:p>11311-282</text:p>
          </table:table-cell>
          <table:table-cell office:value-type="string" table:style-name="ce10">
            <text:p>1 數位內容</text:p>
          </table:table-cell>
          <table:table-cell office:value-type="string" table:style-name="ce11">
            <text:p>文崗資訊股份有限公司</text:p>
          </table:table-cell>
          <table:table-cell office:value-type="string" table:style-name="ce11">
            <text:p>Era Books Online</text:p>
          </table:table-cell>
          <table:table-cell office:value-type="string" table:style-name="ce11">
            <text:p>Era Books Online互動電子書資料庫</text:p>
          </table:table-cell>
          <table:table-cell office:value-type="string" table:style-name="ce11">
            <text:p>Era兒童互動電子資源包含Guided Reading、Phonics &amp; Decodables、Traditional Tales Library、Picture Books、Hidden Treasures。豐富故事圖片、正統真人發音、全螢幕閱讀、自動或手動翻頁閱讀、交互式圖像創造兒童豐富想像力，提高他們的閱讀、寫作和理解技能，此為幫助兒童外語能力提升的好幫手，是親子共讀的最佳教材。使用時建議以英文(English)介面為主。</text:p>
          </table:table-cell>
          <table:table-cell office:value-type="string" table:style-name="ce11">
            <text:p>Era兒童互動電子資源目前可支援的瀏覽器包含：Google Chrome、Firefox 、Safari、Microsoft Edge；直接使用瀏覽器觀看此互動電子書，亦可在IOS/Android載具使用瀏覽器閱讀。</text:p>
          </table:table-cell>
          <table:table-cell office:value-type="string" table:style-name="ce11">
            <text:p>1.真人美語發音，將繪本動畫呈現，讓電子閱讀更生動有趣，極具互動性。</text:p>
            <text:p>2.電子書可自學英文外，更可親子共讀或作為老師教學使用，讓學習英文更加有趣。</text:p>
            <text:p>3.不同主題內容可解決您學習英文的不同程度及需求，可根據需求選擇閱讀。</text:p>
            <text:p>4.進入指導閱讀/英文拼音讀本/經典童話/繪本系列後，可以根據等級或主題以及主題標籤選擇想閱讀的電子館藏。</text:p>
            <text:p>5.進入電子書頁面後，點擊不同按鈕以進行不同操作。包含放大縮小，重複播放及調整音量大小及聲音速度..等互動功能。</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綜合活動、國小-生活課程、國中-英語文、國中-資訊科技、國中-生活科技、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11">
            <text:p>https://youtu.be/qUxZmcxiXgE</text:p>
          </table:table-cell>
          <table:table-cell office:value-type="string" table:style-name="ce11">
            <text:p>試用網址:www.erabooksonline.com/apex-login</text:p>
            <text:p>帳號1:DAPEX5143 可多人同時使用</text:p>
            <text:p>密碼1:DAPEX5143 可多人同時使用</text:p>
          </table:table-cell>
          <table:table-cell office:value-type="string" table:style-name="ce11">
            <text:p>請洽文崗資訊專員</text:p>
          </table:table-cell>
          <table:table-cell office:value-type="string" table:style-name="ce11">
            <text:p>公司：文崗資訊股份有限公司</text:p>
            <text:p>姓名：陳玫吟</text:p>
            <text:p>電話：02-2658-9252#537<text:s/></text:p>
            <text:p>E-Mail：sunny@apexi.com.tw</text:p>
          </table:table-cell>
          <table:table-cell office:value-type="string" table:style-name="ce11">
            <text:p>公司：文崗資訊股份有限公司</text:p>
            <text:p>姓名：陳玫吟</text:p>
            <text:p>電話：02-2658-9252#537<text:s/></text:p>
            <text:p>E-Mail：sunny@apexi.com.tw</text:p>
          </table:table-cell>
          <table:table-cell office:value-type="string" table:style-name="ce12">
            <text:p>5-512</text:p>
          </table:table-cell>
          <table:table-cell table:number-columns-repeated="16368" table:style-name="ce13"/>
        </table:table-row>
        <table:table-row table:style-name="ro4">
          <table:table-cell office:value-type="float" office:value="283" table:style-name="ce8">
            <text:p>283</text:p>
          </table:table-cell>
          <table:table-cell office:value-type="string" table:style-name="ce9">
            <text:p>11311-283</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街舞課-舞林萌主班</text:p>
          </table:table-cell>
          <table:table-cell office:value-type="string" table:style-name="ce11">
            <text:p>Yo Men! 街舞課來囉！什麼是KPOP？ Hip Hop怎麼帥？ FreeStyle你有嗎？不瞭解沒關係，快來815街舞課，讓老師帶你認識！</text:p>
            <text:p>街舞帶給孩子的除了運動上的幫助，還有肢體藝術上的呈現，當孩子專注於舞蹈上，用身體記住每一個動作，盡心表現自己，不僅記憶力增加了，自信感也建立出來，壓力也隨之釋放。</text:p>
            <text:p/>
            <text:p>在舞林萌主班中，老師們會帶著孩子從模仿出發，觀察身邊事物來學習舞蹈動作，例如：用開車方式來跳舞、模仿機器人的鋼鐵酷樣、學習忍者運用手腕、手指、手肘關節做出變化、還要像螃蟹一樣的腳步。另外，我們也從生活出發，用街舞體驗生活情境，例如：幫爸媽做家事、說愛你，還要跳個沙灘舞享受墾丁的溫暖！</text:p>
          </table:table-cell>
          <table:table-cell office:value-type="string" table:style-name="ce11">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11">
            <text:p>本期課程邀請超會跳舞的街頭酷老師們，帶孩子隨著音樂練習肢體律動，增加孩子的運動量與肌肉彈性，學習節奏感及韻律感，透過身體及動作，傳遞出孩子的種種情態。</text:p>
            <text:p/>
            <text:p>每堂街舞課從暖身、熱身、動作練習到排舞，到跟著老師節奏律動、踏步走位，記下不同特色的舞蹈編排。在過程中，孩子們不僅僅是在為登場做準備，更是訓練大腦組織力、應變思維，促進肌肉發展、協調，又能鍛練體能的體適能活動！透過街舞訓練，還能養成孩子自信、身心健全的品格！</text:p>
            <text:p/>
            <text:p>課程每堂約30～40分鐘，共9堂課，包含：</text:p>
            <text:p>(1)跳跳卡丁車、(2)鋼鐵靈魂、(3)火影舞忍者、(4)螃蟹嘻哈跳、(5)怪獸小卡車、(6)愛心啾咪舞、(7)假面機器人、(8)家事機器人、(9)墾丁沙灘舞</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中-體育、高中-體育</text:p>
          </table:table-cell>
          <table:table-cell office:value-type="string" table:style-name="ce11">
            <text:p>無</text:p>
          </table:table-cell>
          <table:table-cell office:value-type="string" table:style-name="ce11">
            <text:p>https://www.youtube.com/watch?v=ZawCCAbMpYg</text:p>
          </table:table-cell>
          <table:table-cell office:value-type="string" table:style-name="ce11">
            <text:p>團體授權價$5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5-515</text:p>
          </table:table-cell>
          <table:table-cell table:number-columns-repeated="16368" table:style-name="ce13"/>
        </table:table-row>
        <table:table-row table:style-name="ro8">
          <table:table-cell office:value-type="float" office:value="284" table:style-name="ce8">
            <text:p>284</text:p>
          </table:table-cell>
          <table:table-cell office:value-type="string" table:style-name="ce9">
            <text:p>11311-284</text:p>
          </table:table-cell>
          <table:table-cell office:value-type="string" table:style-name="ce10">
            <text:p>1 數位內容</text:p>
          </table:table-cell>
          <table:table-cell office:value-type="string" table:style-name="ce11">
            <text:p>祥儀企業股份有限公司</text:p>
          </table:table-cell>
          <table:table-cell office:value-type="string" table:style-name="ce11">
            <text:p>科技寶</text:p>
          </table:table-cell>
          <table:table-cell office:value-type="string" table:style-name="ce11">
            <text:p>程式圖控軟體Cagebot_blockly</text:p>
          </table:table-cell>
          <table:table-cell office:value-type="string" table:style-name="ce11">
            <text:p>Cagebot_blockly是由科技寶團隊基於Google blockly所開發出來的 Arduino線上圖控式程式編輯軟體，其利用程式積木的堆疊來編寫Arduino程式的方式，對於想嘗試自行編寫程式的初學者來說非常容易上手。使用者只須將構想設計Cageboard控制板想要執行的動作依序堆疊起來，Cagebot_blockly 便可幫你將堆疊的程式積木轉換成Arduino的程式碼直接上傳，或者複製程式碼到Arduino IDE做部分修改編輯與上傳程式。</text:p>
          </table:table-cell>
          <table:table-cell office:value-type="string" table:style-name="ce11">
            <text:p>Cagebot _blockly的連結網址為 www.cagebot.com 搜尋科技寶進入官方網站後可在下圖標示的兩個位子找到Cagebot _blockly。Cagebot _blockly另外開發了離線版本Cagebot_blockly_pc，是一個獨立安裝的執行式，並同時安裝包含了Arduino IDE開發環境與相關的函式庫(Libraries)，使用時不受網路通暢與否限制，</text:p>
            <text:p>亦不須開啟Cagebot_broker，應用更為便利</text:p>
            <text:p>使用前請先至Arduino官網https://www.arduino.cc/，下載Arduino官方的程式開發環境軟體Arduino IDE。</text:p>
            <text:p>筆者下載Arduino IDE安裝檔時的最新版本為 1.8.13，電腦作業系統是Win10，所以選擇下載「Windows Installer」。另外IDE也支援其他作業系統的安裝程式（例如Mac及Linux版本），請依自己的作業系統選擇下載。</text:p>
          </table:table-cell>
          <table:table-cell office:value-type="string" table:style-name="ce11">
            <text:p>08課綱中「科技領域」是最新的整合，科技領域包含「資訊科技」與「生活科技」，科技領域課程理念是引</text:p>
            <text:p>導學生經由觀察與體驗日常生活中的需求或問題，進而設計適用的物品，並且運用電腦科學的工具進而</text:p>
            <text:p>理解、歸納分析或解決生活中的問題。「資訊科技」強調「運算思維」，「生活科技」強調「設計思考」；科技領域是透過資訊科技與生活科技，來培養學生的運算思維、設計思考，進而理解與思辨相關議題。</text:p>
            <text:p>Cagebot_blockly程式，可用於練習Arduino程式設計的語法與技巧。Cagebot_blockly的程式功能非常多</text:p>
            <text:p>樣，可支援Arduino的各種感測器以及應用</text:p>
          </table:table-cell>
          <table:table-cell office:value-type="string" table:style-name="ce11">
            <text:p>國民小學、國民中學、普通型高中、技術型高中、綜合型高中、國小三年級、國中不分年級、國中一年級、國中二年級、國中三年級、普高不分年級、普高一年級、普高二年級、普高三年級、技高不分年級、技高一年級、技高二年級、技高三年級、綜高不分年級、綜高一年級、綜高二年級、綜高三年級、國小-生活課程、國中-資訊科技、高中-生活科技、高中-資訊科技、電機與電子群、科技教育、多元文化教育</text:p>
          </table:table-cell>
          <table:table-cell office:value-type="string" table:style-name="ce11">
            <text:p>無</text:p>
          </table:table-cell>
          <table:table-cell office:value-type="string" table:style-name="ce11">
            <text:p>https://www.cagebot.com/shayangye_blockly/demos/code/index.html</text:p>
          </table:table-cell>
          <table:table-cell office:value-type="string" table:style-name="ce11">
            <text:p>一位$11000 (含三小時研習課程)</text:p>
          </table:table-cell>
          <table:table-cell office:value-type="string" table:style-name="ce11">
            <text:p>吳佳樺 Jennifer Wu</text:p>
            <text:p>Jennifer.Wu@shayangye.com</text:p>
            <text:p>03-3623452 <text:s/>ext：5302</text:p>
          </table:table-cell>
          <table:table-cell office:value-type="string" table:style-name="ce11">
            <text:p>https://www.cagebot.com/shayangye_blockly/demos/code/index.html</text:p>
          </table:table-cell>
          <table:table-cell office:value-type="string" table:style-name="ce12">
            <text:p>5-516</text:p>
          </table:table-cell>
          <table:table-cell table:number-columns-repeated="16368" table:style-name="ce13"/>
        </table:table-row>
        <table:table-row table:style-name="ro12">
          <table:table-cell office:value-type="float" office:value="285" table:style-name="ce8">
            <text:p>285</text:p>
          </table:table-cell>
          <table:table-cell office:value-type="string" table:style-name="ce9">
            <text:p>11311-285</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戲劇課-大鵬老師的一千零一夜 | 聽故事、玩戲劇、學表達</text:p>
          </table:table-cell>
          <table:table-cell office:value-type="string" table:style-name="ce11">
            <text:p>深受小朋友喜愛的故事玩家大鵬老師來囉！</text:p>
            <text:p>這次特別收錄15堂戲劇課作品，有動有靜的特別課堂、還有精采的魔術表演喔！</text:p>
            <text:p>不需要準備教具，孩子只要準備好心情上課，大鵬老師負責快樂。邀孩子一起說說、演演、動一動！跟著老師一起「聽故事、玩戲劇、學表達」！</text:p>
            <text:p/>
            <text:p>「聽故事，不僅僅是一種才藝教育」它更關於整個精神生命的成長，是一門綜合立體的生命課堂！</text:p>
            <text:p>孩子參與聽故事的過程中，可以練習語言運用能力、表達創作能力、思維想像能力、肢體動作能力等，內化繪本故事意涵，來完善孩子的社會秩序和內在情緒，運用故事情節互動，潛移默化的引導孩子全人發展。</text:p>
          </table:table-cell>
          <table:table-cell office:value-type="string" table:style-name="ce11">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11">
            <text:p>課程每堂約30～35分鐘，共15堂課，包含：</text:p>
            <text:p>《第1堂 仙人掌湯》</text:p>
            <text:p>村長正牢騷著今天會來到村裡休息的一批軍隊，村子裡能吃的東西鐵定會被這群狼吞虎嚥的士兵一掃而空，村民也紛紛地煩惱了起來！這該怎麼辦呢？</text:p>
            <text:p/>
            <text:p>《第2堂 樹洞裡的馬戲團》</text:p>
            <text:p>Nina是一個習慣說不要、我不想、我不喜歡的小孩。吃飯時間，她說不想吃飯，媽媽說去外面玩一下再回來吃飯，Nina卻在樹下睡著了，她夢見了樹洞裡的馬戲團...</text:p>
            <text:p/>
            <text:p>《第3堂 噴火龍阿古力》</text:p>
            <text:p>蚊子波泰最喜歡吸愛生氣人的血，只要被叮上，就會立刻染上「噴火病」，古怪國的阿古力很愛生氣，是波泰的第一選擇。拼命噴火的阿古力，會遭遇什麼樣的困難？</text:p>
            <text:p/>
            <text:p>《第4堂 遮月接班人》</text:p>
            <text:p>傳說月亮上住了一位控制月亮陰晴圓缺的遮月人，隨著日子過去，他尋找到接班人要從月亮上退休了。可是接班人卻不小心將能飛到月亮上工作的藥丸弄丟了，該怎麼辦呢？</text:p>
            <text:p/>
            <text:p>《第5堂 總是沒空的爸爸》</text:p>
            <text:p>爸爸總是忙於工作，常常因為工作而無法帶小寶出去玩。這天爸爸夢中到了好好說星球，還有急不得星球，可是他突然發現找不到小寶！爸爸要怎麼樣才可以過關...</text:p>
            <text:p/>
            <text:p>《第6堂 賣香屁》</text:p>
            <text:p>一好一壞兩兄弟，貪心帶給哥哥懲罰、知足卻給弟弟帶來財富，最神奇的是，老實的弟弟連屁都香的可以賣錢…</text:p>
            <text:p/>
            <text:p>《第7堂 神奇變身水》</text:p>
            <text:p>一隻厭倦當老鼠的小老鼠，向巫師買了一罐沒有標籤的神奇變身水。在他打開瓶蓋之前，它幻想著自己變成蝴蝶、大象、甚至貓咪…最後，它終於領悟到真正的快樂是做自己！</text:p>
            <text:p/>
            <text:p>《第8堂 當我們同在一起》</text:p>
            <text:p>在「挪亞方舟」的故事裡，有好多好多的動物要上這艘木頭船哦，他們要去哪裡呢？當所有動物都同在船上的時候，又會發生什麼有趣或是麻煩的事呢？</text:p>
            <text:p/>
            <text:p>《第9堂 不要和青蛙跳繩》</text:p>
            <text:p>故事裡小男孩為了不讓別人搶走他媽媽，就和對方挑戰跳繩，要是對方贏了就可以得到他媽媽，到底小男孩會不會輸掉媽媽呢？</text:p>
            <text:p/>
            <text:p>《第10堂 敵人派》</text:p>
            <text:p>這原本應該是個完美的暑假，直到小傑搬到附近變成頭號大敵人，就完全變樣了。幸好爸爸有消滅敵人的必勝絕招─敵人派。但是這個派的秘方，竟然是必須和敵人相處一整天！</text:p>
            <text:p/>
            <text:p>《第11堂課 你在開玩笑嗎？》</text:p>
            <text:p>一隻小蟲夢想成為一隻會飛的蒼蠅；但蒼蠅卻想擺脫一身惡臭，像一隻威武的老鷹翱翔天際；而老鷹一點也不喜歡他銳利的爪子，只想懶洋洋地躺在人類的懷中享受溫柔的撫摸…</text:p>
            <text:p/>
            <text:p>《第12堂課 好鼻師》</text:p>
            <text:p>吹牛吹到當上神仙，但是不是每次都有這麼好的運氣可以瞞天過海，牛皮總有吹破的一天，被貶下凡間之後好鼻師還是改不了裝模作樣東聞西聞的老毛病…</text:p>
            <text:p/>
            <text:p>《第13堂課 魔法水晶球》</text:p>
            <text:p>若你有一個只能許一次願望的魔法水晶球，你最想擁有什麼呢？村民們許的願望都是漂亮的房子、數不盡的財富，他們有變得快樂嗎？他們要如何恢復往昔平凡快樂的生活呢？</text:p>
            <text:p/>
            <text:p>《第14堂課 黑白村莊》</text:p>
            <text:p>白村人不喜歡黑色，黑村人討厭白色。只因為顏色不同，兩村的人不相往來，甚至互相仇視。直到有一天，發生旱災…</text:p>
            <text:p/>
            <text:p>《第15堂課 公主的月亮》</text:p>
            <text:p>從前從前有一位名叫蒂蒂的公主，想要天上的月亮。於是國王找了許多聰明有學問的大臣來幫忙，他們能達成蒂蒂公主的心願嗎？</text:p>
          </table:table-cell>
          <table:table-cell office:value-type="string" table:style-name="ce11">
            <text:p>國民小學、國小一年級、國小二年級、國小三年級、國小四年級、國小-藝術、國小-綜合活動</text:p>
          </table:table-cell>
          <table:table-cell office:value-type="string" table:style-name="ce11">
            <text:p>無</text:p>
          </table:table-cell>
          <table:table-cell office:value-type="string" table:style-name="ce11">
            <text:p>https://www.youtube.com/watch?v=-ngaWDqE8sQ&amp;list=PLuUcDFVP6nve_K_dhEMqR2QBarIGl1by5&amp;index=2</text:p>
          </table:table-cell>
          <table:table-cell office:value-type="string" table:style-name="ce11">
            <text:p>團體授權價$5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5-519</text:p>
          </table:table-cell>
          <table:table-cell table:number-columns-repeated="16368" table:style-name="ce13"/>
        </table:table-row>
        <table:table-row table:style-name="ro12">
          <table:table-cell office:value-type="float" office:value="286" table:style-name="ce8">
            <text:p>286</text:p>
          </table:table-cell>
          <table:table-cell office:value-type="string" table:style-name="ce9">
            <text:p>11311-286</text:p>
          </table:table-cell>
          <table:table-cell office:value-type="string" table:style-name="ce10">
            <text:p>1 數位內容</text:p>
          </table:table-cell>
          <table:table-cell office:value-type="string" table:style-name="ce11">
            <text:p>大鐸資訊股份有限公司</text:p>
          </table:table-cell>
          <table:table-cell office:value-type="string" table:style-name="ce11">
            <text:p>AEB宏碁資訊服務股份有限公司</text:p>
          </table:table-cell>
          <table:table-cell office:value-type="string" table:style-name="ce11">
            <text:p>外文雜誌線上看</text:p>
          </table:table-cell>
          <table:table-cell office:value-type="string" table:style-name="ce11">
            <text:p>「外文雜誌線上看」為您呈現全球雜誌精選方案，提供最新鮮、最熱門的知識與視野，讓您了解世界的運作和演變。無論是尋求知識還是教學靈感，這些雜誌都能滿足您的需求，帶您走進一個充滿無限可能的世界。</text:p>
            <text:p><text:s text:c="4"/>不管您對什麼感興趣，「外文雜誌線上看」都能滿足您的求知慾和探索精神。精選方案網羅政治、財經、企業、文學、科學、技術、遊戲、美食、旅行、戶外、航空、船舶、居家、健康、健身、時尚、攝影、藝術、建築等……類別，以及在快節奏的時代裡提供全球最新的新聞與評論。這些雜誌涵蓋了各個領域，為讀者呈現了一個豐富多彩的世界。</text:p>
            <text:p><text:s text:c="4"/>「外文雜誌線上看」內容除了圖文並茂之外，最新的內容取得快速與紙本相同完整呈現，與紙本同步更新，學習無時差。</text:p>
          </table:table-cell>
          <table:table-cell office:value-type="string" table:style-name="ce11">
            <text:p>1.各大常見瀏覽器連線即可使用，如：Chrome、Firefox、Opera、Microsoft Edge、Safari等。</text:p>
            <text:p>2.響應式網頁適合各種載具使用，如：桌上型電腦、筆記型電腦、平板、手機等。</text:p>
            <text:p>3.透過網路連線使用。</text:p>
          </table:table-cell>
          <table:table-cell office:value-type="string" table:style-name="ce11">
            <text:p>透過「行動圖書館」概念，以數位化形式呈現雜誌內容，採用最新的版權保護和數位出版技術，將市面上大家喜歡的雜誌變成電子檔。透過行動載具即可隨時閱讀雜誌，讓您跨閱世界，同步全球。</text:p>
            <text:p>◎紙本同步→與全球紙本雜誌內容一致，同步出刊。</text:p>
            <text:p>◎多樣可選→全球知名雜誌供您選擇。</text:p>
            <text:p>◎跨閱世界→不間斷地為您呈現全球最新鮮最熱門的知識與視野。</text:p>
            <text:p>◎節約環保→無實體紙張，上線即可閱讀，減低碳足跡里程。</text:p>
            <text:p>◎校內外皆可使用，不限載具(手機平版皆可連線閱讀) 。</text:p>
            <text:p>◎HTML5技術，隨著螢幕大小任意縮放。</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數學、國中-歷史、國中-地理、國中-公民與社會、國中-理化、國中-生物、國中-地球科學、國中-音樂、國中-視覺藝術、國中-表演藝術、國中-家政、國中-童軍、國中-輔導、國中-資訊科技、國中-生活科技、國中-健康教育、國中-體育、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11">
            <text:p>1.響應式網頁設計(Responsive Web Design)：支援手機、平板等行動裝置使用及閱讀。</text:p>
            <text:p>2.紙本同步：與紙本雜誌內容一致，同步出刊。</text:p>
            <text:p>3.隨點隨看：透過網路即可線上閱讀雜誌。</text:p>
            <text:p>4.提供列印、縮放等功能。</text:p>
          </table:table-cell>
          <table:table-cell office:value-type="string" table:style-name="ce11">
            <text:p>產品試用網站: https://portal.eread.com.tw/ttsedu</text:p>
            <text:p>連線即可使用，無需帳號密碼。</text:p>
          </table:table-cell>
          <table:table-cell office:value-type="string" table:style-name="ce11">
            <text:p>最新方案連結:https://docs.google.com/spreadsheets/d/1DCStH8S6vQn2ussH2_E-DKDCGuyhQ_JQ5q1PYV8rRTc/edit?usp=sharing</text:p>
            <text:p>電洽：大鐸資訊股份有限公司。</text:p>
            <text:p>許肅女</text:p>
            <text:p>TEL：02-2736-2009#303 FAX：02-2739-6428</text:p>
            <text:p>EMAIL：tts.sales@ttsgroup.com.tw</text:p>
          </table:table-cell>
          <table:table-cell office:value-type="string" table:style-name="ce11">
            <text:p>經銷商窗口：</text:p>
            <text:p>大鐸資訊股份有限公司</text:p>
            <text:p>許肅女</text:p>
            <text:p>TEL：02-2736-2009#303 FAX：02-2739-6428</text:p>
            <text:p>EMAIL：tts.sales@ttsgroup.com.tw</text:p>
          </table:table-cell>
          <table:table-cell office:value-type="string" table:style-name="ce11">
            <text:p>經銷商窗口：</text:p>
            <text:p>大鐸資訊股份有限公司</text:p>
            <text:p>https://ttsgroup.com.tw/</text:p>
            <text:p>聯絡人：許肅女</text:p>
            <text:p>TEL：02-2736-2009#303 FAX：02-2739-6428</text:p>
            <text:p>EMAIL：tts.sales@ttsgroup.com.tw</text:p>
          </table:table-cell>
          <table:table-cell office:value-type="string" table:style-name="ce12">
            <text:p>5-521</text:p>
          </table:table-cell>
          <table:table-cell table:number-columns-repeated="16368" table:style-name="ce13"/>
        </table:table-row>
        <table:table-row table:style-name="ro12">
          <table:table-cell office:value-type="float" office:value="287" table:style-name="ce8">
            <text:p>287</text:p>
          </table:table-cell>
          <table:table-cell office:value-type="string" table:style-name="ce9">
            <text:p>11311-287</text:p>
          </table:table-cell>
          <table:table-cell office:value-type="string" table:style-name="ce10">
            <text:p>1 數位內容</text:p>
          </table:table-cell>
          <table:table-cell office:value-type="string" table:style-name="ce11">
            <text:p>圍棋人科技股份有限公司</text:p>
          </table:table-cell>
          <table:table-cell office:value-type="string" table:style-name="ce11">
            <text:p>圍棋人科技股份有限公司</text:p>
          </table:table-cell>
          <table:table-cell office:value-type="string" table:style-name="ce11">
            <text:p>黑嘉嘉圍棋教室兒童基礎課G17(初級)</text:p>
          </table:table-cell>
          <table:table-cell office:value-type="string" table:style-name="ce11">
            <text:p>黑嘉嘉圍棋教室是全球最完整的線上圍棋教學平台，讓所有同學都可以一站式扎實快樂的學習圍棋！</text:p>
            <text:p>G17為IGQE國際圍棋協會的棋力認證標準，本課程以讓同學具備通過相關認證所設計。</text:p>
            <text:p/>
            <text:p>我們獨家研發的AI技術會根據同學程度進行超快速即時復盤，在下出好棋時給予鼓勵也會針對問題手提出評語，沈浸式課程還能讓每個初學者都可跟著職業棋士以淺顯易懂的互動式教學內容學習，不僅幫助棋力提升，更可從中培養專注力以及訓練邏輯思考能力。在變化莫測的棋海中，增進未來解決問題的素養，包含：</text:p>
            <text:p>一、在學圍棋的旅程中培養出「預判力」，透過對弈，思考每一步棋背後的沙盤推演，也訓練數學計算力。</text:p>
            <text:p>二、你可以在每盤棋局中培養「覆盤力」，建立承受失敗並從中學習的成長思維。</text:p>
            <text:p>三、在棋盤宇宙中，你將輕鬆的進入如冥想般的心流狀態，在資訊爆炸、注意力稀缺的年代，有效鍛鍊「專注力」。</text:p>
            <text:p>本系統有雙語(國語、英文)供切換，亦有教師班級系統讓老師能陪伴快速知曉同學進展。</text:p>
            <text:p/>
          </table:table-cell>
          <table:table-cell office:value-type="string" table:style-name="ce11">
            <text:p>本產品為雲服務，支援Chrome、Edge、Safari 等各大常見瀏覽器。也支援各種設備(手機、平板、iPad、桌上型電腦、筆記型電腦)、各種系統(Windows、UNIX、 Linux、Mac OS、iOS、Android) 亦有App提供給 iOS、Android系統使用者下載使用。</text:p>
          </table:table-cell>
          <table:table-cell office:value-type="string" table:style-name="ce11">
            <text:p>一、互動式影音課程，即學即練超有效</text:p>
            <text:p>課程影片嵌入獨家推題棋盤技術，在觀看課堂影片時能夠即時互動推題，跟著黑嘉嘉老師雙向互動學習，知識點即學即練，成長更有效率！</text:p>
            <text:p>二、全球獨家 Al 學習輔助系統</text:p>
            <text:p>由一群熱愛圍棋的臺灣AI工程師歷時五年研發打造，即使是初學者，也能透過AI下棋選點提示讓對弈過程更加順暢；棋局結束後，獨家AI覆盤技術將針對個人棋力給予最適合的解說，清楚了解</text:p>
            <text:p>下棋盲點、提升佈局思維！</text:p>
            <text:p>三、做題練習/實戰演練</text:p>
            <text:p>除課中互動推題外，課後會有題目任務針對該課程進行補充。練習完課後題目任務後，學生也可進行專項練習題加強題型訓練，此外也可根據棋力成長需求挑戰不同難度的對手，同時AI還會模擬不同的棋風，針對典型對手進行對弈，進行專門的實戰訓練。</text:p>
            <text:p>四、《國際圍棋能力檢定IGQE》分級制度</text:p>
            <text:p>黑嘉嘉圍棋教室所有課程、做題跟下棋均配合 IGQE 的標準，並提供模擬檢定，﻿模擬檢定可以無限次挑戰，每次完成後都將提供詳細的檢定成績單，產出各項能力分析，瞭解知識點的掌握情況。從G19~G15開始若具備對應能力將可獲得IGQE實體證書，總共有五張作為階段最重要的激勵目標。</text:p>
            <text:p>*通過G15模擬檢定代表你已經融會貫通了基本圍棋知識概念，通過G10則代表著有相當於業餘段位的實力囉！</text:p>
            <text:p>伍、學習歷程</text:p>
            <text:p>紀錄自己的成長過程、所有練習、對局分析、同時加入遊戲化能一目瞭然看到自己距離目標有多遠，黑嘉嘉幫助你讓學習量化，優點弱點看的到，進步更有效。</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資訊科技、國中-生活科技、高中-英語文、高中-生涯規劃、高中-生活科技、高中-資訊科技、外語群、品德教育、資訊教育、生涯規劃教育、多元文化教育、閱讀素養教育、國際教育</text:p>
          </table:table-cell>
          <table:table-cell office:value-type="string" table:style-name="ce11">
            <text:p>https://youtu.be/LyflbM2p3ng</text:p>
          </table:table-cell>
          <table:table-cell office:value-type="string" table:style-name="ce11">
            <text:p>https://app.heijiajia.com.tw/</text:p>
            <text:p>點選訪客模式可獲得兒童及成人體驗課各一堂以及線上吃子做題。</text:p>
            <text:p/>
          </table:table-cell>
          <table:table-cell office:value-type="string" table:style-name="ce11">
            <text:p>https://drive.google.com/file/d/1TwNJpmG-KCN_lDNLyb1CeSz3fxLzrQIh/view?usp=sharing</text:p>
          </table:table-cell>
          <table:table-cell office:value-type="string" table:style-name="ce11">
            <text:p>校園服務專人 徐煊博 hsuanpo@goer.live</text:p>
            <text:p/>
          </table:table-cell>
          <table:table-cell office:value-type="string" table:style-name="ce11">
            <text:p>https://www.heijiajia.com.tw/courses</text:p>
          </table:table-cell>
          <table:table-cell office:value-type="string" table:style-name="ce12">
            <text:p>5-522</text:p>
          </table:table-cell>
          <table:table-cell table:number-columns-repeated="16368" table:style-name="ce13"/>
        </table:table-row>
        <table:table-row table:style-name="ro12">
          <table:table-cell office:value-type="float" office:value="288" table:style-name="ce8">
            <text:p>288</text:p>
          </table:table-cell>
          <table:table-cell office:value-type="string" table:style-name="ce9">
            <text:p>11311-288</text:p>
          </table:table-cell>
          <table:table-cell office:value-type="string" table:style-name="ce10">
            <text:p>1 數位內容</text:p>
          </table:table-cell>
          <table:table-cell office:value-type="string" table:style-name="ce11">
            <text:p>圍棋人科技股份有限公司</text:p>
          </table:table-cell>
          <table:table-cell office:value-type="string" table:style-name="ce11">
            <text:p>圍棋人科技股份有限公司</text:p>
          </table:table-cell>
          <table:table-cell office:value-type="string" table:style-name="ce11">
            <text:p>黑嘉嘉圍棋教室兒童基礎課G16(中級)</text:p>
          </table:table-cell>
          <table:table-cell office:value-type="string" table:style-name="ce11">
            <text:p>黑嘉嘉圍棋教室是全球最完整的線上圍棋教學平台，讓所有同學都可以一站式扎實快樂的學習圍棋！</text:p>
            <text:p>G16為IGQE國際圍棋協會的棋力認證標準，本課程以讓同學具備通過相關認證所設計。</text:p>
            <text:p/>
            <text:p>我們獨家研發的AI技術會根據同學程度進行超快速即時復盤，在下出好棋時給予鼓勵也會針對問題手提出評語，沈浸式課程還能讓每個初學者都可跟著職業棋士以淺顯易懂的互動式教學內容學習，不僅幫助棋力提升，更可從中培養專注力以及訓練邏輯思考能力。在變化莫測的棋海中，增進未來解決問題的素養，包含：</text:p>
            <text:p>一、在學圍棋的旅程中培養出「預判力」，透過對弈，思考每一步棋背後的沙盤推演，也訓練數學計算力。</text:p>
            <text:p>二、你可以在每盤棋局中培養「覆盤力」，建立承受失敗並從中學習的成長思維。</text:p>
            <text:p>三、在棋盤宇宙中，你將輕鬆的進入如冥想般的心流狀態，在資訊爆炸、注意力稀缺的年代，有效鍛鍊「專注力」。</text:p>
            <text:p>本系統有雙語(國語、英文)供切換，亦有教師班級系統讓老師能陪伴快速知曉同學進展。</text:p>
            <text:p/>
          </table:table-cell>
          <table:table-cell office:value-type="string" table:style-name="ce11">
            <text:p>本產品為雲服務，支援Chrome、Edge、Safari 等各大常見瀏覽器。也支援各種設備(手機、平板、iPad、桌上型電腦、筆記型電腦)、各種系統(Windows、UNIX、 Linux、Mac OS、iOS、Android) 亦有App提供給 iOS、Android系統使用者下載使用。</text:p>
          </table:table-cell>
          <table:table-cell office:value-type="string" table:style-name="ce11">
            <text:p>一、互動式影音課程，即學即練超有效</text:p>
            <text:p>課程影片嵌入獨家推題棋盤技術，在觀看課堂影片時能夠即時互動推題，跟著黑嘉嘉老師雙向互動學習，知識點即學即練，成長更有效率！</text:p>
            <text:p>二、全球獨家 Al 學習輔助系統</text:p>
            <text:p>由一群熱愛圍棋的臺灣AI工程師歷時五年研發打造，即使是初學者，也能透過AI下棋選點提示讓對弈過程更加順暢；棋局結束後，獨家AI覆盤技術將針對個人棋力給予最適合的解說，清楚了解</text:p>
            <text:p>下棋盲點、提升佈局思維！</text:p>
            <text:p>三、做題練習/實戰演練</text:p>
            <text:p>除課中互動推題外，課後會有題目任務針對該課程進行補充。練習完課後題目任務後，學生也可進行專項練習題加強題型訓練，此外也可根據棋力成長需求挑戰不同難度的對手，同時AI還會模擬不同的棋風，針對典型對手進行對弈，進行專門的實戰訓練。</text:p>
            <text:p>四、《國際圍棋能力檢定IGQE》分級制度</text:p>
            <text:p>黑嘉嘉圍棋教室所有課程、做題跟下棋均配合 IGQE 的標準，並提供模擬檢定，﻿模擬檢定可以無限次挑戰，每次完成後都將提供詳細的檢定成績單，產出各項能力分析，瞭解知識點的掌握情況。從G19~G15開始若具備對應能力將可獲得IGQE實體證書，總共有五張作為階段最重要的激勵目標。</text:p>
            <text:p>*通過G15模擬檢定代表你已經融會貫通了基本圍棋知識概念，通過G10則代表著有相當於業餘段位的實力囉！</text:p>
            <text:p>伍、學習歷程</text:p>
            <text:p>紀錄自己的成長過程、所有練習、對局分析、同時加入遊戲化能一目瞭然看到自己距離目標有多遠，黑嘉嘉幫助你讓學習量化，優點弱點看的到，進步更有效。</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資訊科技、國中-生活科技、高中-英語文、高中-生涯規劃、高中-生活科技、高中-資訊科技、外語群、品德教育、資訊教育、生涯規劃教育、多元文化教育、閱讀素養教育、國際教育</text:p>
          </table:table-cell>
          <table:table-cell office:value-type="string" table:style-name="ce11">
            <text:p>https://youtu.be/LyflbM2p3ng</text:p>
          </table:table-cell>
          <table:table-cell office:value-type="string" table:style-name="ce11">
            <text:p>https://app.heijiajia.com.tw/</text:p>
            <text:p>點選訪客模式可獲得兒童及成人體驗課各一堂以及線上吃子做題。</text:p>
            <text:p/>
          </table:table-cell>
          <table:table-cell office:value-type="string" table:style-name="ce11">
            <text:p>https://drive.google.com/file/d/1TwNJpmG-KCN_lDNLyb1CeSz3fxLzrQIh/view?usp=sharing</text:p>
          </table:table-cell>
          <table:table-cell office:value-type="string" table:style-name="ce11">
            <text:p>校園服務專人 徐煊博 hsuanpo@goer.live</text:p>
            <text:p/>
          </table:table-cell>
          <table:table-cell office:value-type="string" table:style-name="ce11">
            <text:p>https://www.heijiajia.com.tw/courses</text:p>
          </table:table-cell>
          <table:table-cell office:value-type="string" table:style-name="ce12">
            <text:p>5-524</text:p>
          </table:table-cell>
          <table:table-cell table:number-columns-repeated="16368" table:style-name="ce13"/>
        </table:table-row>
        <table:table-row table:style-name="ro12">
          <table:table-cell office:value-type="float" office:value="289" table:style-name="ce8">
            <text:p>289</text:p>
          </table:table-cell>
          <table:table-cell office:value-type="string" table:style-name="ce9">
            <text:p>11311-289</text:p>
          </table:table-cell>
          <table:table-cell office:value-type="string" table:style-name="ce10">
            <text:p>1 數位內容</text:p>
          </table:table-cell>
          <table:table-cell office:value-type="string" table:style-name="ce11">
            <text:p>大鐸資訊股份有限公司</text:p>
          </table:table-cell>
          <table:table-cell office:value-type="string" table:style-name="ce11">
            <text:p>AEB宏碁資訊服務股份有限公司</text:p>
          </table:table-cell>
          <table:table-cell office:value-type="string" table:style-name="ce11">
            <text:p>Youth外文雜誌線上看</text:p>
          </table:table-cell>
          <table:table-cell office:value-type="string" table:style-name="ce11">
            <text:p><text:s text:c="3"/>「Youth外文雜誌線上看」是專為年輕讀者而挑選的雜誌方案，在提升語文能力的同時也與世界接軌，藉由各種活潑多面向的新知，無論是對自然、科學、歷史還是數學感興趣，這些雜誌都能滿足求知慾望，帶領孩子一起探索世界的奧秘。</text:p>
            <text:p><text:s text:c="4"/>「Youth外文雜誌線上看」有引人入勝的故事和精美的圖片，啟發他們對世界的好奇心，了解最新的科學發現，增加探索知識的樂趣。</text:p>
            <text:p><text:s text:c="4"/>生動的圖片和易於理解的文字，解釋世界上各種複雜的現象和技術，除了讓孩子對周圍的事物有更深入的了解外，也因則融合了科學和藝術，豐富了孩子們的知識和想象力。</text:p>
            <text:p><text:s text:c="4"/>「Youth外文雜誌線上看」內容除了圖文並茂之外，最新的內容取得快速與紙本相同完整呈現，與紙本同步更新，學習無時差。</text:p>
          </table:table-cell>
          <table:table-cell office:value-type="string" table:style-name="ce11">
            <text:p>1.各大常見瀏覽器連線即可使用，如：Chrome、Firefox、Opera、Microsoft Edge、Safari等。</text:p>
            <text:p>2.響應式網頁適合各種載具使用，如：桌上型電腦、筆記型電腦、平板、手機等。</text:p>
            <text:p>3.透過網路連線使用。</text:p>
          </table:table-cell>
          <table:table-cell office:value-type="string" table:style-name="ce11">
            <text:p>透過「行動圖書館」概念，以數位化形式呈現雜誌內容，採用最新的版權保護和數位出版技術，將市面上大家喜歡的雜誌變成電子檔。透過行動載具即可隨時閱讀雜誌，讓您跨閱世界，同步全球。</text:p>
            <text:p>◎紙本同步→與全球紙本雜誌內容一致，同步出刊。</text:p>
            <text:p>◎多樣可選→全球知名雜誌供您選擇。</text:p>
            <text:p>◎跨閱世界→不間斷地為您呈現全球最新鮮最熱門的知識與視野。</text:p>
            <text:p>◎節約環保→無實體紙張，上線即可閱讀，減低碳足跡里程。</text:p>
            <text:p>◎校內外皆可使用，不限載具(手機平版皆可連線閱讀) 。</text:p>
            <text:p>◎HTML5技術，隨著螢幕大小任意縮放。</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數學、國小-社會、國小-自然科學、國小-藝術、國小-健康與體育、國小-生活課程、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11">
            <text:p>1.響應式網頁設計(Responsive Web Design)：支援手機、平板等行動裝置使用及閱讀。</text:p>
            <text:p>2.紙本同步：與紙本雜誌內容一致，同步出刊。</text:p>
            <text:p>3.隨點隨看：透過網路即可線上閱讀雜誌。</text:p>
            <text:p>4.提供列印、縮放等功能。</text:p>
          </table:table-cell>
          <table:table-cell office:value-type="string" table:style-name="ce11">
            <text:p>產品試用網站https://portal.eread.com.tw/ttsedu</text:p>
            <text:p>連線即可使用，無需帳號密碼。</text:p>
            <text:p>或電洽：大鐸資訊股份有限公司。</text:p>
            <text:p>許肅女</text:p>
            <text:p>TEL：02-2736-2009#303 FAX：02-2739-6428</text:p>
            <text:p>EMAIL：tts.sales@ttsgroup.com.tw</text:p>
          </table:table-cell>
          <table:table-cell office:value-type="string" table:style-name="ce11">
            <text:p>最新方案連結:https://docs.google.com/spreadsheets/d/1DCStH8S6vQn2ussH2_E-DKDCGuyhQ_JQ5q1PYV8rRTc/edit?usp=sharing</text:p>
            <text:p>電洽：大鐸資訊股份有限公司。</text:p>
            <text:p>許肅女</text:p>
            <text:p>TEL：02-2736-2009#303 FAX：02-2739-6428</text:p>
            <text:p>EMAIL：tts.sales@ttsgroup.com.tw</text:p>
          </table:table-cell>
          <table:table-cell office:value-type="string" table:style-name="ce11">
            <text:p>經銷商窗口：</text:p>
            <text:p>大鐸資訊股份有限公司</text:p>
            <text:p>許肅女</text:p>
            <text:p>TEL：02-2736-2009#303 FAX：02-2739-6428</text:p>
            <text:p>EMAIL：tts.sales@ttsgroup.com.tw</text:p>
          </table:table-cell>
          <table:table-cell office:value-type="string" table:style-name="ce11">
            <text:p>經銷商窗口：</text:p>
            <text:p>大鐸資訊股份有限公司</text:p>
            <text:p>https://ttsgroup.com.tw/</text:p>
            <text:p>聯絡人：許肅女</text:p>
            <text:p>TEL：02-2736-2009#303 FAX：02-2739-6428</text:p>
            <text:p>EMAIL：tts.sales@ttsgroup.com.tw</text:p>
          </table:table-cell>
          <table:table-cell office:value-type="string" table:style-name="ce12">
            <text:p>5-525</text:p>
          </table:table-cell>
          <table:table-cell table:number-columns-repeated="16368" table:style-name="ce13"/>
        </table:table-row>
        <table:table-row table:style-name="ro12">
          <table:table-cell office:value-type="float" office:value="290" table:style-name="ce8">
            <text:p>290</text:p>
          </table:table-cell>
          <table:table-cell office:value-type="string" table:style-name="ce9">
            <text:p>11311-290</text:p>
          </table:table-cell>
          <table:table-cell office:value-type="string" table:style-name="ce10">
            <text:p>1 數位內容</text:p>
          </table:table-cell>
          <table:table-cell office:value-type="string" table:style-name="ce11">
            <text:p>圍棋人科技股份有限公司</text:p>
          </table:table-cell>
          <table:table-cell office:value-type="string" table:style-name="ce11">
            <text:p>圍棋人科技股份有限公司</text:p>
          </table:table-cell>
          <table:table-cell office:value-type="string" table:style-name="ce11">
            <text:p>黑嘉嘉圍棋教室兒童基礎課G15(進階)</text:p>
          </table:table-cell>
          <table:table-cell office:value-type="string" table:style-name="ce11">
            <text:p>黑嘉嘉圍棋教室是全球最完整的線上圍棋教學平台，讓所有同學都可以一站式扎實快樂的學習圍棋！</text:p>
            <text:p>G15為IGQE國際圍棋協會的棋力認證標準，本課程以讓同學具備通過相關認證所設計。</text:p>
            <text:p/>
            <text:p>我們獨家研發的AI技術會根據同學程度進行超快速即時復盤，在下出好棋時給予鼓勵也會針對問題手提出評語，沈浸式課程還能讓每個初學者都可跟著職業棋士以淺顯易懂的互動式教學內容學習，不僅幫助棋力提升，更可從中培養專注力以及訓練邏輯思考能力。在變化莫測的棋海中，增進未來解決問題的素養，包含：</text:p>
            <text:p>一、在學圍棋的旅程中培養出「預判力」，透過對弈，思考每一步棋背後的沙盤推演，也訓練數學計算力。</text:p>
            <text:p>二、你可以在每盤棋局中培養「覆盤力」，建立承受失敗並從中學習的成長思維。</text:p>
            <text:p>三、在棋盤宇宙中，你將輕鬆的進入如冥想般的心流狀態，在資訊爆炸、注意力稀缺的年代，有效鍛鍊「專注力」。</text:p>
            <text:p>本系統有雙語(國語、英文)供切換，亦有教師班級系統讓老師能陪伴快速知曉同學進展。</text:p>
            <text:p/>
          </table:table-cell>
          <table:table-cell office:value-type="string" table:style-name="ce11">
            <text:p>本產品為雲服務，支援Chrome、Edge、Safari 等各大常見瀏覽器。也支援各種設備(手機、平板、iPad、桌上型電腦、筆記型電腦)、各種系統(Windows、UNIX、 Linux、Mac OS、iOS、Android) 亦有App提供給 iOS、Android系統使用者下載使用。</text:p>
          </table:table-cell>
          <table:table-cell office:value-type="string" table:style-name="ce11">
            <text:p>一、互動式影音課程，即學即練超有效</text:p>
            <text:p>課程影片嵌入獨家推題棋盤技術，在觀看課堂影片時能夠即時互動推題，跟著黑嘉嘉老師雙向互動學習，知識點即學即練，成長更有效率！</text:p>
            <text:p>二、全球獨家 Al 學習輔助系統</text:p>
            <text:p>由一群熱愛圍棋的臺灣AI工程師歷時五年研發打造，即使是初學者，也能透過AI下棋選點提示讓對弈過程更加順暢；棋局結束後，獨家AI覆盤技術將針對個人棋力給予最適合的解說，清楚了解</text:p>
            <text:p>下棋盲點、提升佈局思維！</text:p>
            <text:p>三、做題練習/實戰演練</text:p>
            <text:p>除課中互動推題外，課後會有題目任務針對該課程進行補充。練習完課後題目任務後，學生也可進行專項練習題加強題型訓練，此外也可根據棋力成長需求挑戰不同難度的對手，同時AI還會模擬不同的棋風，針對典型對手進行對弈，進行專門的實戰訓練。</text:p>
            <text:p>四、《國際圍棋能力檢定IGQE》分級制度</text:p>
            <text:p>黑嘉嘉圍棋教室所有課程、做題跟下棋均配合 IGQE 的標準，並提供模擬檢定，﻿模擬檢定可以無限次挑戰，每次完成後都將提供詳細的檢定成績單，產出各項能力分析，瞭解知識點的掌握情況。從G19~G15開始若具備對應能力將可獲得IGQE實體證書，總共有五張作為階段最重要的激勵目標。</text:p>
            <text:p>*通過G15模擬檢定代表你已經融會貫通了基本圍棋知識概念，通過G10則代表著有相當於業餘段位的實力囉！</text:p>
            <text:p>伍、學習歷程</text:p>
            <text:p>紀錄自己的成長過程、所有練習、對局分析、同時加入遊戲化能一目瞭然看到自己距離目標有多遠，黑嘉嘉幫助你讓學習量化，優點弱點看的到，進步更有效。</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資訊科技、國中-生活科技、高中-英語文、高中-數學、高中-生涯規劃、高中-生活科技、高中-資訊科技、外語群、品德教育、資訊教育、生涯規劃教育、多元文化教育、閱讀素養教育、國際教育</text:p>
          </table:table-cell>
          <table:table-cell office:value-type="string" table:style-name="ce11">
            <text:p>https://youtu.be/LyflbM2p3ng</text:p>
          </table:table-cell>
          <table:table-cell office:value-type="string" table:style-name="ce11">
            <text:p>https://app.heijiajia.com.tw/</text:p>
            <text:p>點選訪客模式可獲得兒童及成人體驗課各一堂以及線上吃子做題。</text:p>
            <text:p/>
          </table:table-cell>
          <table:table-cell office:value-type="string" table:style-name="ce11">
            <text:p>https://drive.google.com/file/d/1TwNJpmG-KCN_lDNLyb1CeSz3fxLzrQIh/view?usp=sharing</text:p>
          </table:table-cell>
          <table:table-cell office:value-type="string" table:style-name="ce11">
            <text:p>校園服務專人 徐煊博 hsuanpo@goer.live</text:p>
            <text:p/>
          </table:table-cell>
          <table:table-cell office:value-type="string" table:style-name="ce11">
            <text:p>https://www.heijiajia.com.tw/courses</text:p>
          </table:table-cell>
          <table:table-cell office:value-type="string" table:style-name="ce12">
            <text:p>5-526</text:p>
          </table:table-cell>
          <table:table-cell table:number-columns-repeated="16368" table:style-name="ce13"/>
        </table:table-row>
        <table:table-row table:style-name="ro12">
          <table:table-cell office:value-type="float" office:value="291" table:style-name="ce8">
            <text:p>291</text:p>
          </table:table-cell>
          <table:table-cell office:value-type="string" table:style-name="ce9">
            <text:p>11311-291</text:p>
          </table:table-cell>
          <table:table-cell office:value-type="string" table:style-name="ce10">
            <text:p>1 數位內容</text:p>
          </table:table-cell>
          <table:table-cell office:value-type="string" table:style-name="ce11">
            <text:p>圍棋人科技股份有限公司</text:p>
          </table:table-cell>
          <table:table-cell office:value-type="string" table:style-name="ce11">
            <text:p>圍棋人科技股份有限公司</text:p>
          </table:table-cell>
          <table:table-cell office:value-type="string" table:style-name="ce11">
            <text:p>黑嘉嘉圍棋教室基礎課G18-G15(高年級)</text:p>
          </table:table-cell>
          <table:table-cell office:value-type="string" table:style-name="ce11">
            <text:p>黑嘉嘉圍棋教室是全球最完整的線上圍棋教學平台，讓所有同學都可以一站式扎實快樂的學習圍棋！</text:p>
            <text:p>G18-G15為IGQE國際圍棋協會的棋力認證標準，本課程以讓同學具備通過相關認證所設計。</text:p>
            <text:p/>
            <text:p>我們獨家研發的AI技術會根據同學程度進行超快速即時復盤，在下出好棋時給予鼓勵也會針對問題手提出評語，沈浸式課程還能讓每個初學者都可跟著職業棋士以淺顯易懂的互動式教學內容學習，不僅幫助棋力提升，更可從中培養專注力以及訓練邏輯思考能力。在變化莫測的棋海中，增進未來解決問題的素養，包含：</text:p>
            <text:p>一、在學圍棋的旅程中培養出「預判力」，透過對弈，思考每一步棋背後的沙盤推演，也訓練數學計算力。</text:p>
            <text:p>二、你可以在每盤棋局中培養「覆盤力」，建立承受失敗並從中學習的成長思維。</text:p>
            <text:p>三、在棋盤宇宙中，你將輕鬆的進入如冥想般的心流狀態，在資訊爆炸、注意力稀缺的年代，有效鍛鍊「專注力」。</text:p>
            <text:p>本系統有雙語(國語、英文)供切換，亦有教師班級系統讓老師能陪伴快速知曉同學進展。</text:p>
            <text:p/>
          </table:table-cell>
          <table:table-cell office:value-type="string" table:style-name="ce11">
            <text:p>本產品為雲服務，支援Chrome、Edge、Safari 等各大常見瀏覽器。也支援各種設備(手機、平板、iPad、桌上型電腦、筆記型電腦)、各種系統(Windows、UNIX、 Linux、Mac OS、iOS、Android) 亦有App提供給 iOS、Android系統使用者下載使用。</text:p>
          </table:table-cell>
          <table:table-cell office:value-type="string" table:style-name="ce11">
            <text:p>一、互動式影音課程，即學即練超有效</text:p>
            <text:p>課程影片嵌入獨家推題棋盤技術，在觀看課堂影片時能夠即時互動推題，跟著黑嘉嘉老師雙向互動學習，知識點即學即練，成長更有效率！</text:p>
            <text:p>二、全球獨家 Al 學習輔助系統</text:p>
            <text:p>由一群熱愛圍棋的臺灣AI工程師歷時五年研發打造，即使是初學者，也能透過AI下棋選點提示讓對弈過程更加順暢；棋局結束後，獨家AI覆盤技術將針對個人棋力給予最適合的解說，清楚了解</text:p>
            <text:p>下棋盲點、提升佈局思維！</text:p>
            <text:p>三、做題練習/實戰演練</text:p>
            <text:p>除課中互動推題外，課後會有題目任務針對該課程進行補充。練習完課後題目任務後，學生也可進行專項練習題加強題型訓練，此外也可根據棋力成長需求挑戰不同難度的對手，同時AI還會模擬不同的棋風，針對典型對手進行對弈，進行專門的實戰訓練。</text:p>
            <text:p>四、《國際圍棋能力檢定IGQE》分級制度</text:p>
            <text:p>黑嘉嘉圍棋教室所有課程、做題跟下棋均配合 IGQE 的標準，並提供模擬檢定，﻿模擬檢定可以無限次挑戰，每次完成後都將提供詳細的檢定成績單，產出各項能力分析，瞭解知識點的掌握情況。從G19~G15開始若具備對應能力將可獲得IGQE實體證書，總共有五張作為階段最重要的激勵目標。</text:p>
            <text:p>*通過G15模擬檢定代表你已經融會貫通了基本圍棋知識概念，通過G10則代表著有相當於業餘段位的實力囉！</text:p>
            <text:p>伍、學習歷程</text:p>
            <text:p>紀錄自己的成長過程、所有練習、對局分析、同時加入遊戲化能一目瞭然看到自己距離目標有多遠，黑嘉嘉幫助你讓學習量化，優點弱點看的到，進步更有效。</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中-英語文、國中-數學、國中-資訊科技、國中-生活科技、高中-英語文、高中-數學、高中-生涯規劃、高中-生活科技、高中-資訊科技、外語群、品德教育、資訊教育、生涯規劃教育、多元文化教育、閱讀素養教育、國際教育</text:p>
          </table:table-cell>
          <table:table-cell office:value-type="string" table:style-name="ce11">
            <text:p>https://youtu.be/LyflbM2p3ng</text:p>
          </table:table-cell>
          <table:table-cell office:value-type="string" table:style-name="ce11">
            <text:p>https://app.heijiajia.com.tw/</text:p>
            <text:p>點選訪客模式可獲得兒童及成人體驗課各一堂以及線上吃子做題。</text:p>
            <text:p/>
          </table:table-cell>
          <table:table-cell office:value-type="string" table:style-name="ce11">
            <text:p>https://drive.google.com/file/d/1TwNJpmG-KCN_lDNLyb1CeSz3fxLzrQIh/view?usp=sharing</text:p>
          </table:table-cell>
          <table:table-cell office:value-type="string" table:style-name="ce11">
            <text:p>校園服務專人 徐煊博 hsuanpo@goer.live</text:p>
            <text:p/>
          </table:table-cell>
          <table:table-cell office:value-type="string" table:style-name="ce11">
            <text:p>https://www.heijiajia.com.tw/courses</text:p>
          </table:table-cell>
          <table:table-cell office:value-type="string" table:style-name="ce12">
            <text:p>5-527</text:p>
          </table:table-cell>
          <table:table-cell table:number-columns-repeated="16368" table:style-name="ce13"/>
        </table:table-row>
        <table:table-row table:style-name="ro12">
          <table:table-cell office:value-type="float" office:value="292" table:style-name="ce8">
            <text:p>292</text:p>
          </table:table-cell>
          <table:table-cell office:value-type="string" table:style-name="ce9">
            <text:p>11311-292</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JT</text:p>
          </table:table-cell>
          <table:table-cell office:value-type="string" table:style-name="ce11">
            <text:p>MyJT AI我的日本語與漢字課程系列</text:p>
          </table:table-cell>
          <table:table-cell office:value-type="string" table:style-name="ce11">
            <text:p>◆適用CEFR A1以上、日檢N5以上日語文程度的學生，呼應108課程語文學習核心素養，內容包含單字，語法，例句以及句型代換等類型課程單元，旨在培養學生應用於日常生活溝通的日語文聽與說的能力，以及自然而然學會日常生活溝通交談實用句型，另外，藉由熟悉的漢字搭配10個不同的詞語的學習組合，輕鬆地掌握並熟記日語中的漢字，同時藉由「跟讀」、「句型代換」等多種多樣的主流聽說與溝通式教學法的學習模式，搭配淺顯易懂的教學講解，讓學生能循序漸進，培養日語口語溝通與應用能力，並且提升學習日語文的興趣並涵育積極的學習態度，同時幫助建構有效的日語文學習方法，強化自學能力，奠定終身學習之基礎，以「先聽說，後讀寫」的母語學習方式，搭配情境學習導向主軸，創造出學生日語文學習的最佳成效。</text:p>
            <text:p/>
            <text:p>◆符合108課綱學習趨勢，以科技輔助學習，可透過老師快速指定為作業、或學生自行規劃課餘時間加強及練習「聽」與「說」，強化活用日語能力。</text:p>
            <text:p/>
            <text:p>◆本系列共有77門課程，包含單字、文型練習等等。</text:p>
            <text:p/>
            <text:p>◆課程包含</text:p>
            <text:p>單字：</text:p>
            <text:p>1.日語漢字（一）</text:p>
            <text:p>2.日語漢字（二）</text:p>
            <text:p>3.日語漢字（三）</text:p>
            <text:p>4.日語漢字（四）</text:p>
            <text:p>5.日語漢字（五）</text:p>
            <text:p>6.日語漢字（六）</text:p>
            <text:p>7.日語漢字（七）</text:p>
            <text:p>8.日語漢字（八）</text:p>
            <text:p>9.日語漢字（九）</text:p>
            <text:p>10.日語漢字（十）</text:p>
            <text:p>11.日語漢字（十一）</text:p>
            <text:p>12.日語漢字（十二）</text:p>
            <text:p>13.日語漢字（十三）</text:p>
            <text:p>14.日語漢字（十四）</text:p>
            <text:p>15.我的日本語-單字第一課</text:p>
            <text:p>16.我的日本語-單字第二課</text:p>
            <text:p>17.我的日本語-單字第三課</text:p>
            <text:p>18.我的日本語-單字第四課</text:p>
            <text:p>19.我的日本語-單字第五課</text:p>
            <text:p>20.我的日本語-單字第六課</text:p>
            <text:p>21.我的日本語-單字第七課</text:p>
            <text:p>22.我的日本語-單字第八課</text:p>
            <text:p>23.我的日本語-單字第九課</text:p>
            <text:p>24.我的日本語-單字第十課</text:p>
            <text:p>25.我的日本語-單字第十一課</text:p>
            <text:p>26.我的日本語-單字第十二課</text:p>
            <text:p>27.我的日本語-單字第十三課</text:p>
            <text:p>28.我的日本語-單字第十四課</text:p>
            <text:p>29.我的日本語-單字第十五課</text:p>
            <text:p>30.我的日本語-單字第十六課</text:p>
            <text:p>31.我的日本語-單字第十七課</text:p>
            <text:p>32.我的日本語-單字第十八課</text:p>
            <text:p>33.我的日本語-單字第十九課</text:p>
            <text:p>34.我的日本語-單字第二十課</text:p>
            <text:p>35.我的日本語-單字第二十一課</text:p>
            <text:p>36.我的日本語-單字第二十二課</text:p>
            <text:p>37.我的日本語-單字第二十三課</text:p>
            <text:p>38.我的日本語-單字第二十四課</text:p>
            <text:p>39.我的日本語-單字第二十五課</text:p>
            <text:p>40.我的日本語-單字第二十六課</text:p>
            <text:p>41.我的日本語-單字第二十七課</text:p>
            <text:p>42.我的日本語-單字第二十八課</text:p>
            <text:p>43.我的日本語-單字第二十九課</text:p>
            <text:p>44.我的日本語-單字第三十課</text:p>
            <text:p>45.我的日本語-單字第三十一課</text:p>
            <text:p>46.我的日本語-單字第三十二課</text:p>
            <text:p>47.我的日本語-單字第三十三課</text:p>
            <text:p>48.我的日本語-單字第三十四課</text:p>
            <text:p>49.我的日本語-單字第三十五課</text:p>
            <text:p>50.我的日本語-單字第三十六課</text:p>
            <text:p>51.我的日本語-單字第三十七課</text:p>
            <text:p>52.我的日本語-單字第三十八課</text:p>
            <text:p>53.我的日本語-單字第三十九課</text:p>
            <text:p>54.我的日本語-單字第四十課</text:p>
            <text:p>55.我的日本語-單字第四十一課</text:p>
            <text:p>56.我的日本語-單字第四十二課</text:p>
            <text:p>57.我的日本語-單字第四十三課</text:p>
            <text:p>58.我的日本語-單字第四十四課</text:p>
            <text:p>59.我的日本語-單字第四十五課</text:p>
            <text:p>60.我的日本語-單字第四十六課</text:p>
            <text:p>61.我的日本語-單字第四十七課</text:p>
            <text:p>62.我的日本語-單字第四十八課</text:p>
            <text:p>63.我的日本語-單字第四十九課</text:p>
            <text:p>64.我的日本語-單字第五十課</text:p>
            <text:p/>
            <text:p>文型練習：</text:p>
            <text:p>1.我的日本語-文型練習I-A</text:p>
            <text:p>2.我的日本語-文型練習I-B</text:p>
            <text:p>3.我的日本語-文型練習I-C</text:p>
            <text:p>4.我的日本語-文型練習I-D</text:p>
            <text:p>5.我的日本語-文型練習II-A</text:p>
            <text:p>6.我的日本語-文型練習II-B</text:p>
            <text:p>7.我的日本語-文型練習II-C</text:p>
            <text:p>8.我的日本語-文型練習III-A</text:p>
            <text:p>9.我的日本語-文型練習III-B</text:p>
            <text:p>10.我的日本語-文型練習III-C</text:p>
            <text:p>11.我的日本語-文型練習IV-A</text:p>
            <text:p>12.我的日本語-文型練習IV-B</text:p>
            <text:p>13.我的日本語-文型練習IV-C</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重音」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新住民語文、外語群、多元文化教育、閱讀素養教育</text:p>
          </table:table-cell>
          <table:table-cell office:value-type="string" table:style-name="ce11">
            <text:p>https://youtu.be/dYplphP1HZQ</text:p>
          </table:table-cell>
          <table:table-cell office:value-type="string" table:style-name="ce11">
            <text:p>https://llabs.app.link/TWN-LLabs</text:p>
            <text:p>試用步驟：</text:p>
            <text:p>(1)請點選上方連結，依照Smart Phone、Pad、PC、NB、Mac下載安裝MyET APP</text:p>
            <text:p>(2)請點選註冊→免費申請帳號→註冊免費試用帳號</text:p>
            <text:p>(3)在「推薦課程」→考試檢定→會話聽力等課程類別，任意點選進入課程</text:p>
            <text:p>(4)在課程介紹頁面，點選課程目錄，選擇「FREE」字樣單元進行試用</text:p>
          </table:table-cell>
          <table:table-cell office:value-type="string" table:style-name="ce11">
            <text:p>(1)採購方案包含個人授權(團購)及大量授權方案，價格請電洽</text:p>
            <text:p>(2)每個採購課程皆單獨計價</text:p>
            <text:p>(3)採購方案授權使用期限為一年</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繫窗口</text:p>
          </table:table-cell>
          <table:table-cell office:value-type="string" table:style-name="ce12">
            <text:p>5-528</text:p>
          </table:table-cell>
          <table:table-cell table:number-columns-repeated="16368" table:style-name="ce13"/>
        </table:table-row>
        <table:table-row table:style-name="ro12">
          <table:table-cell office:value-type="float" office:value="293" table:style-name="ce8">
            <text:p>293</text:p>
          </table:table-cell>
          <table:table-cell office:value-type="string" table:style-name="ce9">
            <text:p>11311-293</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AI工業與商業學群專業英語字彙課程系列</text:p>
          </table:table-cell>
          <table:table-cell office:value-type="string" table:style-name="ce11">
            <text:p>◆適用CEFR A1以上英語文程度的高中職在學學生，呼應108課程語文學習核心素養，內容包含工業與商業學群中的電子，電機，行銷，經管等學科的重要專業英語字彙課程，課程採用MyET人工智慧口語課堂架構(AI Classroom)，藉由虛擬教師的教學講解，搭配教學輔助黑板動畫及圖像，以及多樣變化的字彙學習和複習互動模式，旨在培養學生熟悉專業領域所使用關鍵字彙的意義。同時藉由融入主流聽說與溝通式教學法的學習模式，讓學生不僅認識這些重要字彙，還能唸出來、能拼寫（Reading, Listening, Speaking and Spelling, RLSS），自然而然養成習慣，提升學習英語文的興趣並涵育積極的學習態度，同時幫助建構有效的英語文學習方法，強化自學能力，奠定終身學習之基礎，以「先聽說，後讀寫」的母語學習方式，搭配情境學習導向主軸，創造出學生英語文學習的最佳成效。</text:p>
            <text:p/>
            <text:p>◆符合108課綱學習趨勢，以科技輔助學習，可透過老師快速指定為作業、或學生自行規劃課餘時間加強及練習「聽」與「說」，強化活用專業英語能力。</text:p>
            <text:p/>
            <text:p>◆本系列共有8門課程。</text:p>
            <text:p/>
            <text:p>◆課程包含</text:p>
            <text:p>1.化學工程專業英語字彙</text:p>
            <text:p>2.半導體專業英語字彙</text:p>
            <text:p>3.經營管理專業英語字彙</text:p>
            <text:p>4.數位行銷設計專業英語字彙</text:p>
            <text:p>5.人工智慧專業英語字彙</text:p>
            <text:p>6.電子工程專業英語字彙</text:p>
            <text:p>7.電機工程專業英語字彙</text:p>
            <text:p>8.機械工程專業英語字彙</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重音」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商業與管理群、機械群、電機與電子群、化工群、閱讀素養教育</text:p>
          </table:table-cell>
          <table:table-cell office:value-type="string" table:style-name="ce11">
            <text:p>https://youtu.be/dYplphP1HZQ</text:p>
          </table:table-cell>
          <table:table-cell office:value-type="string" table:style-name="ce11">
            <text:p>https://llabs.app.link/TWN-LLabs</text:p>
            <text:p>試用步驟：</text:p>
            <text:p>(1)請點選上方連結，依照Smart Phone、Pad、PC、NB、Mac下載安裝MyET APP</text:p>
            <text:p>(2)請點選註冊→免費申請帳號→註冊免費試用帳號</text:p>
            <text:p>(3)在「推薦課程」→考試檢定→會話聽力等課程類別，任意點選進入課程</text:p>
            <text:p>(4)在課程介紹頁面，點選課程目錄，選擇「FREE」字樣單元進行試用</text:p>
          </table:table-cell>
          <table:table-cell office:value-type="string" table:style-name="ce11">
            <text:p>(1)採購方案包含個人授權(團購)及大量授權方案，價格請電洽</text:p>
            <text:p>(2)每個採購課程皆單獨計價</text:p>
            <text:p>(3)採購方案授權使用期限為一年</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繫窗口</text:p>
          </table:table-cell>
          <table:table-cell office:value-type="string" table:style-name="ce12">
            <text:p>5-530</text:p>
          </table:table-cell>
          <table:table-cell table:number-columns-repeated="16368" table:style-name="ce13"/>
        </table:table-row>
        <table:table-row table:style-name="ro12">
          <table:table-cell office:value-type="float" office:value="294" table:style-name="ce8">
            <text:p>294</text:p>
          </table:table-cell>
          <table:table-cell office:value-type="string" table:style-name="ce9">
            <text:p>11311-294</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AI國際實用英語技能檢定口說測驗系列</text:p>
          </table:table-cell>
          <table:table-cell office:value-type="string" table:style-name="ce11">
            <text:p>◆適用CEFR B1以上英語文程度的高中職在學學生，呼應108課程語文學習核心素養，口說測驗的目標是「實用的英語」，內容更是涵蓋日常生活常見情境，實際測驗學生在各種場域中英語溝通應用能力。「實用英語技能檢定」(EIKEN)是日本主流國際英語檢定考試，獲得美國、加拿大、澳洲、紐西蘭等世界各國教育機構認證，測驗內容注重對生活英語的理解和應用，三級約等同於CEFR B1，準二級約等同於CEFR B1-B2。MyET運用最新的AI技術，Annie老師擔任面試官與考生自由進行英語對話，讓學生能循序漸進，培養英語口語溝通與應用能力，並且提升學習英語文的興趣並涵育積極的學習態度，同時幫助建構有效的英語文學習方法，強化自學能力，奠定終身學習之基礎，以「先聽說，後讀寫」的母語學習方式，搭配情境學習導向主軸，創造出學生英語文學習的最佳成效。</text:p>
            <text:p/>
            <text:p>◆符合108課綱學習趨勢，以科技輔助學習，學生自行規劃課餘時間加強及練習「聽」與「說」，強化活用英語與口語溝通能力。</text:p>
            <text:p/>
            <text:p>◆本系列共有3門課程。</text:p>
            <text:p/>
            <text:p>◆課程包含</text:p>
            <text:p>1.英檢三級模擬面試</text:p>
            <text:p>2.英檢準二級模擬面試</text:p>
            <text:p>3.雅思口說Part1模擬面試</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重音」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11">
            <text:p>https://youtu.be/dYplphP1HZQ</text:p>
          </table:table-cell>
          <table:table-cell office:value-type="string" table:style-name="ce11">
            <text:p>https://llabs.app.link/TWN-LLabs</text:p>
            <text:p>試用步驟：</text:p>
            <text:p>(1)請點選上方連結，依照Smart Phone、Pad、PC、NB、Mac下載安裝MyET APP</text:p>
            <text:p>(2)請點選註冊→免費申請帳號→註冊免費試用帳號</text:p>
            <text:p>(3)在「推薦課程」→考試檢定→會話聽力等課程類別，任意點選進入課程</text:p>
            <text:p>(4)在課程介紹頁面，點選課程目錄，選擇「FREE」字樣單元進行試用</text:p>
          </table:table-cell>
          <table:table-cell office:value-type="string" table:style-name="ce11">
            <text:p>(1)採購方案包含個人授權(團購)及大量授權方案，價格請電洽</text:p>
            <text:p>(2)每個採購課程皆單獨計價</text:p>
            <text:p>(3)採購方案授權使用期限為一年</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繫窗口</text:p>
          </table:table-cell>
          <table:table-cell office:value-type="string" table:style-name="ce12">
            <text:p>5-531</text:p>
          </table:table-cell>
          <table:table-cell table:number-columns-repeated="16368" table:style-name="ce13"/>
        </table:table-row>
        <table:table-row table:style-name="ro8">
          <table:table-cell office:value-type="float" office:value="295" table:style-name="ce8">
            <text:p>295</text:p>
          </table:table-cell>
          <table:table-cell office:value-type="string" table:style-name="ce9">
            <text:p>11311-295</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藝術課-時髦與優雅的碰撞 | 臺灣藝術家系列</text:p>
          </table:table-cell>
          <table:table-cell office:value-type="string" table:style-name="ce11">
            <text:p>本次課程將從臺灣女子學畫第一人-陳進 藝術家所處時代的時尚風格切入，帶領大家穿越時空，到100年前的臺灣，看看當時的藝術風格、繪畫特色、服裝搭配、妝髮造型與家具擺設等。</text:p>
            <text:p/>
            <text:p>由小紅帽老師主講，利用平日隨手可得的紙箱、碎布、紙杯、廣告單等素材，帶領孩子用毛筆完成膠彩畫，用一般紙箱製作好玩好收納的立體書，再用不同布料素材裝扮出一位典雅女子並為她設計妝髮，以及認識100年前臺灣融合了中西日的服飾與搭配作品，最後再一起用紙杯與口罩製作如同英國皇室般的特色裝飾帽！</text:p>
            <text:p/>
            <text:p>上完課程，孩子也將自己發揮無限創意，延伸出更多獨特的時尚作品！不管大人小孩都能沉浸其中～</text:p>
          </table:table-cell>
          <table:table-cell office:value-type="string" table:style-name="ce11">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11">
            <text:p>由小紅帽老師主講，利用平日隨手可得的紙箱、碎布、紙杯、廣告單等素材，帶領孩子用毛筆完成膠彩畫，用一般紙箱製作好玩好收納的立體書，再用不同布料素材裝扮出一位典雅女子並為她設計妝髮，以及認識100年前臺灣融合了中西日的服飾與搭配作品，最後再一起用紙杯與口罩製作如同英國皇室般的特色裝飾帽！</text:p>
            <text:p/>
            <text:p>課程每堂約45～60分鐘，共5堂課，包含：</text:p>
            <text:p>(1)復古風膠彩繪畫、(2)我的小小盒中世界、(3)DIY妝髮設計、(4)服裝混搭風華現、(5)戴上帽子好優雅</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國中-家政、高中-美術、藝術群</text:p>
          </table:table-cell>
          <table:table-cell office:value-type="string" table:style-name="ce11">
            <text:p>無</text:p>
          </table:table-cell>
          <table:table-cell office:value-type="string" table:style-name="ce11">
            <text:p>https://youtu.be/aoIaKvoTF1E</text:p>
          </table:table-cell>
          <table:table-cell office:value-type="string" table:style-name="ce11">
            <text:p>團體授權價$4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5-532</text:p>
          </table:table-cell>
          <table:table-cell table:number-columns-repeated="16368" table:style-name="ce13"/>
        </table:table-row>
        <table:table-row table:style-name="ro4">
          <table:table-cell office:value-type="float" office:value="296" table:style-name="ce8">
            <text:p>296</text:p>
          </table:table-cell>
          <table:table-cell office:value-type="string" table:style-name="ce9">
            <text:p>11311-296</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藝術課-療癒吧!毛茸茸手作課</text:p>
          </table:table-cell>
          <table:table-cell office:value-type="string" table:style-name="ce11">
            <text:p>最夯最療癒的俄羅斯刺繡，讓毛線在戳布上穿梭，感受觸覺、視覺的饗宴，從戳繡的每一小步累積大大滿足！藝術手作同時，訓練專注與邏輯思考，並從五堂課中 獲得滿滿成就感！</text:p>
            <text:p>運用療癒系材料毛線和毛根，一同編織出屬於自己的溫馨時光。在這裡，它們不僅是材料，更是一種連結心靈的魔法媒介，讓手作成為你日常生活中的一部分！</text:p>
            <text:p/>
            <text:p>手把手技巧教學 零基礎也能輕鬆上手！老師將針對新手常見問題細心教學，還有適合小朋友的簡單製作方法，輕鬆上手，快速完成可愛實用的手作品！</text:p>
          </table:table-cell>
          <table:table-cell office:value-type="string" table:style-name="ce11">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11">
            <text:p>????創造獨一無二的手作品</text:p>
            <text:p>發揮創意，打造獨一無二的手工藝品。無論是編織充滿神祕氛圍的護身符，或是運用毛根製作獨特馬卡龍筆筒，都能在這裡找到屬於自己的手作風格</text:p>
            <text:p>????放鬆心情，療癒身心</text:p>
            <text:p>手作不僅是一種技藝，更是療癒的過程。讓手中的織物輕柔的觸感，讓你遠離日常的煩憂，專注手作的愉悅，享受輕鬆愜意的時光！</text:p>
            <text:p>????大朋友小朋友都適合</text:p>
            <text:p>課程適合小學-成人，不論是零基礎還是手作老手，由Lydia老師手把手，帶來簡單易懂的教學，讓手作成為輕鬆又有趣的體驗！</text:p>
            <text:p/>
            <text:p>課程每堂約35～50分鐘，共5堂課，包含：</text:p>
            <text:p>(1)戳繡愛心杯墊、(2)上帝之眼護身符、(3)毛根馬卡龍筆筒、(4)戳繡小花杯袋、(5)愛孟奇戳繡畫</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11">
            <text:p>無</text:p>
          </table:table-cell>
          <table:table-cell office:value-type="string" table:style-name="ce11">
            <text:p>https://youtu.be/ArxK9AgdIl8</text:p>
          </table:table-cell>
          <table:table-cell office:value-type="string" table:style-name="ce11">
            <text:p>團體授權價$4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5-534</text:p>
          </table:table-cell>
          <table:table-cell table:number-columns-repeated="16368" table:style-name="ce13"/>
        </table:table-row>
        <table:table-row table:style-name="ro12">
          <table:table-cell office:value-type="float" office:value="297" table:style-name="ce8">
            <text:p>297</text:p>
          </table:table-cell>
          <table:table-cell office:value-type="string" table:style-name="ce9">
            <text:p>11311-297</text:p>
          </table:table-cell>
          <table:table-cell office:value-type="string" table:style-name="ce10">
            <text:p>1 數位內容</text:p>
          </table:table-cell>
          <table:table-cell office:value-type="string" table:style-name="ce11">
            <text:p>摩客網路訊息科技股份有限公司</text:p>
          </table:table-cell>
          <table:table-cell office:value-type="string" table:style-name="ce11">
            <text:p>世界圖書</text:p>
          </table:table-cell>
          <table:table-cell office:value-type="string" table:style-name="ce11">
            <text:p>World Book-電子百科全書- 時辰</text:p>
          </table:table-cell>
          <table:table-cell office:value-type="string" table:style-name="ce11">
            <text:p>世界圖書（World Book Inc，worldbook.com）公司位於美國芝加哥，是巴菲特先生伯克希爾·哈撒韋（Berkshire Hathaway）集團旗下的一家子公司，於1917年成立，已100多年歷史，是世界上教育出版及電子學習出版物的領軍企業。World Book結合傳統、科技和多媒體技術為全世界提供權威、可信賴和易於理解的百科知識內容，因此常獲得專家和非虛構類書籍的獎項及認可。其產品系列包含電子書、影音檔案、紙本百科全書書籍和輔助器材等。</text:p>
            <text:p>1） 第一部《世界圖書百科全書》(8 V)於1917年印製出版<text:s/></text:p>
            <text:p>2） 1972年，世界圖書百科全書擴充到22卷<text:s/></text:p>
            <text:p>3） 1986年，“世界圖書”併入伯克希爾·哈撒韋公司 (Berkshire Hathaway) 旗下<text:s/></text:p>
            <text:p>4） "世界圖書”於1990年起發行電子版，並保持其作為全球銷量最大的紙質百科全書的地位<text:s/></text:p>
            <text:p>5) <text:s text:c="2"/>1998年，“世界圖書網路版”（World Book Online）首次提供給個人家庭使用</text:p>
            <text:p>6) <text:s text:c="2"/>至今，世界圖書仍提供20種以上的電子圖書庫品項</text:p>
            <text:p>7) <text:s text:c="2"/>World Book的圖書遍佈全球180多個國家和地區<text:s/></text:p>
            <text:p>8) <text:s text:c="2"/>除了World Book產品目錄的750多種紙本圖書外，每年還出版增訂版的百科全書（World Book是全世界唯一一家每年對百科全書中的知識+內容進行修訂，為了精準+正確度和對應日新月異的變化，而不斷自我要求，並已堅持了一百多年的出版社）<text:s/></text:p>
            <text:p>9) <text:s text:c="2"/>World Book擁有400多位菁英撰稿人，均為世界知名大學的教授與研究人員，都是各自領域內的專家<text:s/></text:p>
            <text:p>10) World Book圖書均已被譯為中文、韓文、馬來文、阿拉伯文、法文、西班牙文、瑞典文、葡萄牙文、土耳其文、希臘文、烏爾都文等多種語言<text:s/></text:p>
            <text:p>11) World Book的電子書均被全世界幾十萬所學校、圖書館及數億位專家、老師、學生和家長廣泛採用<text:s/></text:p>
            <text:p>12) 每年約有1億人通過自己的電腦和機器設備使用World Book電子圖書資料庫- World Book Online（worldbookonline.com）和其APP- <text:s/>World Book WoW</text:p>
            <text:p>13) World Book每年都會授權世界各地非小說類圖書、教科書出版社和教育平臺讓其利用WB的知識內容編製出版發行自己旗下數百種的書籍及產品</text:p>
            <text:p/>
            <text:p>*World Book電子書內容由平臺連線授權使用</text:p>
            <text:p>*提供研究考證的可靠事實+百科知識+理論</text:p>
            <text:p>*依照各年齡安排對應適合的編排+撰寫，讓各個年齡層更容易入手學習</text:p>
            <text:p>*在每個年齡段的品項提供各16種資源入口，含研究工具、詞典、地圖集等，方便快速搜尋+分類</text:p>
            <text:p>*超過55000篇文章+教研教案+IB課程內容，同時翻譯成100多種語言</text:p>
            <text:p>*對文章進行藍思閱讀分級 (Lexile® measures)+同時提供多媒體影音輔助</text:p>
            <text:p>*使用期限：帳號開通後一年授權使用</text:p>
          </table:table-cell>
          <table:table-cell office:value-type="string" table:style-name="ce11">
            <text:p>World Book Online支援跨平臺+機器使用，包含：PC(Win XP以上版本)、MAC(OS X以上版本)、iPad平板、iPad2(iOS 7.1.1以上版本)、Android平板、三星Tab2 (4.1.2以上版本)。瀏覽器建議使用Chrome 72、Firefox 60、Edge 、Safari 10 等以上版本。實際網路下載速率在1.5 MB 以上。</text:p>
          </table:table-cell>
          <table:table-cell office:value-type="string" table:style-name="ce11">
            <text:p>Timelines 是一個獨特的電子資源，設計有易於閱讀的內容和豐富的多媒體，介面直觀，非常適合合作使用。這個收藏包含超過650個時間線，涵蓋了藝術、文學、著名人物、科學、技術、體育、文化、歷史和地理等多個領域。這一高度互動的功能包括超過14,000個內置事件，可為專案提供一個跳板。World Book 的訂閱者可以將時間線用於多種教育目的，如：學校研究專案、重現事件的邏輯和記錄家族史。這一功能為每個事件提供了歷史概述，並且包含大量吸引人的圖片和影音，幫助用戶製作出令人印象深刻的展示表。時間線設計簡潔適應電腦、手機和平板，非常直觀，一目了然，適合所有年齡段的用戶。</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11">
            <text:p>操作教學網址：https://www.worldbookonline.com/training/how-to/how-to-home.htm</text:p>
            <text:p>https://www.flipsnack.com/59B9E577C6F/2023-2024-world-book-catalog/full-view.html</text:p>
          </table:table-cell>
          <table:table-cell office:value-type="string" table:style-name="ce11">
            <text:p>試用網址：https://www.worldbookonline.com/<text:tab/></text:p>
            <text:p/>
            <text:p>帳號1: twtime1</text:p>
            <text:p>密碼1：twtime1</text:p>
            <text:p/>
            <text:p>帳號2: twtime2</text:p>
            <text:p>密碼2：twtime2</text:p>
            <text:p/>
            <text:p>帳號3: twtime3</text:p>
            <text:p>密碼3：twtime3</text:p>
            <text:p/>
            <text:p>帳號4: twtime4</text:p>
            <text:p>密碼4：twtime4</text:p>
            <text:p/>
            <text:p>帳號5: twtime5</text:p>
            <text:p>密碼5：twtime5</text:p>
            <text:p/>
            <text:p>帳號6: twtime6</text:p>
            <text:p>密碼6：twtime6</text:p>
            <text:p/>
          </table:table-cell>
          <table:table-cell office:value-type="string" table:style-name="ce11">
            <text:p>World Book-電子百科全書- Timeline 時辰</text:p>
            <text:p/>
            <text:p>*提供10組帳號使用，NT60,000元/年含稅。</text:p>
            <text:p>*超過50組帳號，可提供更優惠之團購價，歡迎來電洽詢，謝謝。</text:p>
            <text:p>*若需額外加值服務或需求，歡迎來電洽詢，謝謝。</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2">
            <text:p>5-536</text:p>
          </table:table-cell>
          <table:table-cell table:number-columns-repeated="16368" table:style-name="ce13"/>
        </table:table-row>
        <table:table-row table:style-name="ro12">
          <table:table-cell office:value-type="float" office:value="298" table:style-name="ce8">
            <text:p>298</text:p>
          </table:table-cell>
          <table:table-cell office:value-type="string" table:style-name="ce9">
            <text:p>11311-298</text:p>
          </table:table-cell>
          <table:table-cell office:value-type="string" table:style-name="ce10">
            <text:p>1 數位內容</text:p>
          </table:table-cell>
          <table:table-cell office:value-type="string" table:style-name="ce11">
            <text:p>摩客網路訊息科技股份有限公司</text:p>
          </table:table-cell>
          <table:table-cell office:value-type="string" table:style-name="ce11">
            <text:p>世界圖書</text:p>
          </table:table-cell>
          <table:table-cell office:value-type="string" table:style-name="ce11">
            <text:p>World Book-電子百科全書- eBooks 電子書籍</text:p>
          </table:table-cell>
          <table:table-cell office:value-type="string" table:style-name="ce11">
            <text:p>世界圖書（World Book Inc，worldbook.com）公司位於美國芝加哥，是巴菲特先生伯克希爾·哈撒韋（Berkshire Hathaway）集團旗下的一家子公司，於1917年成立，已100多年歷史，是世界上教育出版及電子學習出版物的領軍企業。World Book結合傳統、科技和多媒體技術為全世界提供權威、可信賴和易於理解的百科知識內容，因此常獲得專家和非虛構類書籍的獎項及認可。其產品系列包含電子書、影音檔案、紙本百科全書書籍和輔助器材等。</text:p>
            <text:p>1） 第一部《世界圖書百科全書》(8 V)於1917年印製出版<text:s/></text:p>
            <text:p>2） 1972年，世界圖書百科全書擴充到22卷<text:s/></text:p>
            <text:p>3） 1986年，“世界圖書”併入伯克希爾·哈撒韋公司 (Berkshire Hathaway) 旗下<text:s/></text:p>
            <text:p>4） "世界圖書”於1990年起發行電子版，並保持其作為全球銷量最大的紙質百科全書的地位<text:s/></text:p>
            <text:p>5) <text:s text:c="2"/>1998年，“世界圖書網路版”（World Book Online）首次提供給個人家庭使用</text:p>
            <text:p>6) <text:s text:c="2"/>至今，世界圖書仍提供20種以上的電子圖書庫品項</text:p>
            <text:p>7) <text:s text:c="2"/>World Book的圖書遍佈全球180多個國家和地區<text:s/></text:p>
            <text:p>8) <text:s text:c="2"/>除了World Book產品目錄的750多種紙本圖書外，每年還出版增訂版的百科全書（World Book是全世界唯一一家每年對百科全書中的知識+內容進行修訂，為了精準+正確度和對應日新月異的變化，而不斷自我要求，並已堅持了一百多年的出版社）<text:s/></text:p>
            <text:p>9) <text:s text:c="2"/>World Book擁有400多位菁英撰稿人，均為世界知名大學的教授與研究人員，都是各自領域內的專家<text:s/></text:p>
            <text:p>10) World Book圖書均已被譯為中文、韓文、馬來文、阿拉伯文、法文、西班牙文、瑞典文、葡萄牙文、土耳其文、希臘文、烏爾都文等多種語言<text:s/></text:p>
            <text:p>11) World Book的電子書均被全世界幾十萬所學校、圖書館及數億位專家、老師、學生和家長廣泛採用<text:s/></text:p>
            <text:p>12) 每年約有1億人通過自己的電腦和機器設備使用World Book電子圖書資料庫- World Book Online（worldbookonline.com）和其APP- <text:s/>World Book WoW</text:p>
            <text:p>13) World Book每年都會授權世界各地非小說類圖書、教科書出版社和教育平臺讓其利用WB的知識內容編製出版發行自己旗下數百種的書籍及產品</text:p>
            <text:p/>
            <text:p>*World Book電子書內容由平臺連線授權使用</text:p>
            <text:p>*提供研究考證的可靠事實+百科知識+理論</text:p>
            <text:p>*依照各年齡安排對應適合的編排+撰寫，讓各個年齡層更容易入手學習</text:p>
            <text:p>*在每個年齡段的品項提供各16種資源入口，含研究工具、詞典、地圖集等，方便快速搜尋+分類</text:p>
            <text:p>*超過55000篇文章+教研教案+IB課程內容，同時翻譯成100多種語言</text:p>
            <text:p>*對文章進行藍思閱讀分級 (Lexile® measures)+同時提供多媒體影音輔助</text:p>
            <text:p>*使用期限：帳號開通後一年授權使用</text:p>
          </table:table-cell>
          <table:table-cell office:value-type="string" table:style-name="ce11">
            <text:p>World Book Online支援跨平臺+機器使用，包含：PC(Win XP以上版本)、MAC(OS X以上版本)、iPad平板、iPad2(iOS 7.1.1以上版本)、Android平板、三星Tab2 (4.1.2以上版本)。瀏覽器建議使用Chrome 72、Firefox 60、Edge 、Safari 10 等以上版本。實際網路下載速率在1.5 MB 以上。</text:p>
          </table:table-cell>
          <table:table-cell office:value-type="string" table:style-name="ce11">
            <text:p>World Book eBooks 是 World Book 出版的一系列插畫式知識書籍集合，加上2000多部經典文學作品，支持廣泛的課程領域和閱讀學習程度。 World Book eBooks 的訂閱者可以無限制地存取集合中的所有書籍，並且可以無限制地下載到任何平板、電腦或行動裝置上。詳細且易於導航的篩選搜尋功能讓讀者能夠快速簡單地瀏覽龐大的集合，並準確找到自己的需求。該集合提供包括對書籍的自動更新和修訂，以及在訂閱期間添加到集合中的新標題的閱讀權，幫助讀者實時更新資訊。其互動功能，如：影片、遊戲和測驗，以及早期學習標題的朗讀選項也包括在內，為讀者提供更多的輔助。 World Book eBooks 提供了個性化的閱讀體驗，用戶登入個人帳戶時，筆記、標記、繪圖和書籤會自動儲存，再根據讀者的具體需求提供客製化的集合，製作屬於自己的讀者筆記+心得。所有標題的 MARC 記錄可用，以便於輕鬆整合到讀者的圖書館系統和其他電子書平台。還提供直接鏈接，以便用戶從其他學習平臺直接查詢特定文字來搜尋。</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臺灣手語、國小-新住民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11">
            <text:p>操作教學網址：https://www.worldbookonline.com/training/how-to/how-to-home.htm</text:p>
            <text:p>https://www.flipsnack.com/59B9E577C6F/2023-2024-world-book-catalog/full-view.html</text:p>
          </table:table-cell>
          <table:table-cell office:value-type="string" table:style-name="ce11">
            <text:p>試用網址：https://www.worldbookonline.com/<text:tab/></text:p>
            <text:p/>
            <text:p>帳號1: tweb1</text:p>
            <text:p>密碼1：tweb1</text:p>
            <text:p/>
            <text:p>帳號2: tweb2</text:p>
            <text:p>密碼2：tweb2</text:p>
            <text:p/>
            <text:p>帳號3: tweb3</text:p>
            <text:p>密碼3：tweb3</text:p>
            <text:p/>
            <text:p>帳號4: tweb4</text:p>
            <text:p>密碼4：tweb4</text:p>
            <text:p/>
            <text:p>帳號5: tweb5</text:p>
            <text:p>密碼5：tweb5</text:p>
            <text:p/>
            <text:p>帳號6: tweb6</text:p>
            <text:p>密碼6：tweb6</text:p>
            <text:p/>
          </table:table-cell>
          <table:table-cell office:value-type="string" table:style-name="ce11">
            <text:p>World Book-電子百科全書- eBooks 電子書籍</text:p>
            <text:p/>
            <text:p>*提供10組帳號使用，NT60,000元/年含稅。</text:p>
            <text:p>*超過50組帳號，可提供更優惠之團購價，歡迎來電洽詢，謝謝。</text:p>
            <text:p>*若需額外加值服務或需求，歡迎來電洽詢，謝謝。</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2">
            <text:p>5-538</text:p>
          </table:table-cell>
          <table:table-cell table:number-columns-repeated="16368" table:style-name="ce13"/>
        </table:table-row>
        <table:table-row table:style-name="ro13">
          <table:table-cell office:value-type="float" office:value="299" table:style-name="ce8">
            <text:p>299</text:p>
          </table:table-cell>
          <table:table-cell office:value-type="string" table:style-name="ce9">
            <text:p>11311-299</text:p>
          </table:table-cell>
          <table:table-cell office:value-type="string" table:style-name="ce10">
            <text:p>1 數位內容</text:p>
          </table:table-cell>
          <table:table-cell office:value-type="string" table:style-name="ce11">
            <text:p>南瓜虛擬科技股份有限公司</text:p>
          </table:table-cell>
          <table:table-cell office:value-type="string" table:style-name="ce11">
            <text:p>南瓜虛擬科技股份有限公司</text:p>
          </table:table-cell>
          <table:table-cell office:value-type="string" table:style-name="ce11">
            <text:p>UNFRAMED COLLECTION</text:p>
          </table:table-cell>
          <table:table-cell office:value-type="string" table:style-name="ce11">
            <text:p>Unframed Collection不僅為文化機構提供了一個多元的VR平臺，為學生提供更生動的學習體驗，尤其是在藝術和生物科技等技術領域。</text:p>
            <text:p/>
            <text:p>這個平臺匯集了世界各地優秀的VR作品，包括莫內的《睡蓮》和黃心健的《星砂》等藝術作品，以及歷史、科學和紀錄片等多元內容。透過沉浸式的VR體驗，學生可以輕鬆欣賞不同國度的文化，拓展視野並與世界接軌。</text:p>
            <text:p/>
            <text:p>Unframed Collection的應用讓文化場所無需受限於地域和時空，透過高品質的VR內容，觸及全球各地的文化資產。同時，這也為內容創作者提供了更廣泛的發布和推廣機會，有效提升了臺灣創作者在國際上的可見度。</text:p>
          </table:table-cell>
          <table:table-cell office:value-type="string" table:style-name="ce11">
            <text:p>支援的硬體包括VR頭盔，適用於Meta Quest 2/3、Pico Neo3/4、VIVE Focus 3頭戴式顯示器，提供身臨其境的虛擬體驗。此外，還適用於平板電腦，為用戶提供更靈活的觀影方式。智慧型手機也是支援的硬體之一，使得用戶能夠隨時隨地輕鬆享受VR內容。這些硬體的支援廣泛，讓更多人能夠輕鬆進入虛擬實境的世界，擁抱前沿科技帶來的嶄新體驗。</text:p>
          </table:table-cell>
          <table:table-cell office:value-type="string" table:style-name="ce11">
            <text:p>透過此平臺，文化場所跨越地區及時空限制,接觸到來自世界各地高品質的 VR 內容;同時內容創作者也能獲得更好的產品發行管道和推廣機會，也讓觀看者不用出國籍能夠觀賞世界知名的作品。其中由南瓜虛擬科技開發的核心技術:CMS 內容管理系統，讓 VR 展演設置從多人協作到一人一鍵即可完成，大幅提升展場品質及效能，也簡化展覽中所需的人力。</text:p>
            <text:p/>
            <text:p>VR 展演可以加強體驗的深度、同時鏈接觀賞者與藝術家，透過沉浸式的內容傳達出更真實的情感,使藝術內容成為一個活生生的人。</text:p>
          </table:table-cell>
          <table:table-cell office:value-type="string" table:style-name="ce11">
            <text:p>普通型高中、綜合型高中、普高不分年級、普高一年級、普高二年級、普高三年級、綜高不分年級、綜高一年級、綜高二年級、綜高三年級、高中-生物、高中-美術、高中-藝術生活、高中-生命教育、高中-生活科技、高中-環境科學概論、環境教育、海洋教育、科技教育、生命教育</text:p>
          </table:table-cell>
          <table:table-cell office:value-type="string" table:style-name="ce11">
            <text:p>產品影片：https://unframed-collection.com/en/controllers</text:p>
          </table:table-cell>
          <table:table-cell office:value-type="string" table:style-name="ce11">
            <text:p>無</text:p>
          </table:table-cell>
          <table:table-cell office:value-type="string" table:style-name="ce11">
            <text:p>報價單網址：https://drive.google.com/drive/folders/1_eH3Ez1_DxScA5P5J8Ya6BAJj0nLTHab</text:p>
          </table:table-cell>
          <table:table-cell office:value-type="string" table:style-name="ce11">
            <text:p>聯絡窗口：產品經理 周思瑀</text:p>
            <text:p>電話：+886-7-550-9369</text:p>
            <text:p>信箱：hello@pumpkinvrar.com</text:p>
          </table:table-cell>
          <table:table-cell office:value-type="string" table:style-name="ce11">
            <text:p>請洽詢官網：https://www.pumpkinvr.com/zh/unframed-collection</text:p>
          </table:table-cell>
          <table:table-cell office:value-type="string" table:style-name="ce12">
            <text:p>5-540</text:p>
          </table:table-cell>
          <table:table-cell table:number-columns-repeated="16368" table:style-name="ce13"/>
        </table:table-row>
        <table:table-row table:style-name="ro4">
          <table:table-cell office:value-type="float" office:value="300" table:style-name="ce8">
            <text:p>300</text:p>
          </table:table-cell>
          <table:table-cell office:value-type="string" table:style-name="ce9">
            <text:p>11312-001</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課室用語多媒體系統</text:p>
          </table:table-cell>
          <table:table-cell office:value-type="string" table:style-name="ce11">
            <text:p>「課室用語多媒體系統」的軟體型態為Web，是結合教師的實務教學經驗所開發的軟體。運用機器的聲音來替代老師呼叫學生及日常例行課室用語的聲音，以減少老師喊叫的次數，保護老師的喉嚨，是班級經營的神奇工具。</text:p>
            <text:p/>
            <text:p>「課室用語多媒體系統」特色：</text:p>
            <text:p>1.跨平臺，手機、平板電腦、電腦皆可使用，不需要下載任何APP，不用光碟片、也不用點讀筆。</text:p>
            <text:p>2.使用平板電腦掃描QRcode按連結或打網址輸入密碼就可進入操作介面，非常便利。</text:p>
            <text:p>3.可以自行修改資料檔的文字，也可以自行上傳對應編號的聲音檔案及圖檔。</text:p>
            <text:p>4.可以自行搭配藍牙喇叭擴大音量來播放聲音。</text:p>
            <text:p>5.運用機器的聲音來替代老師呼叫學生及日常例行課室用語的聲音，可減少老師喊叫的次數，以保護老師的喉嚨。</text:p>
          </table:table-cell>
          <table:table-cell office:value-type="string" table:style-name="ce11">
            <text:p>■「課室用語多媒體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課室用語多媒體系統」特色：</text:p>
            <text:p>1.跨平臺，手機、平板電腦、電腦皆可使用，不需要下載任何APP，不用光碟片、也不用點讀筆。</text:p>
            <text:p>2.使用平板電腦掃描QRcode按連結或打網址輸入密碼就可進入操作介面，非常便利。</text:p>
            <text:p>3.可以自行修改資料檔的文字，也可以自行上傳對應編號的聲音檔案及圖檔。</text:p>
            <text:p>4.可以自行搭配藍牙喇叭擴大音量來播放聲音。</text:p>
            <text:p>5.運用機器的聲音來替代老師呼叫學生及日常例行課室用語的聲音，可減少老師喊叫的次數，以保護老師的喉嚨。</text:p>
          </table:table-cell>
          <table:table-cell office:value-type="string" table:style-name="ce11">
            <text:p>課堂,課後</text:p>
          </table:table-cell>
          <table:table-cell office:value-type="string" table:style-name="ce11">
            <text:p>介紹影片的網址：</text:p>
            <text:p>http://0809.tw/class/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5-07T00:00:00" table:style-name="ce18">
            <text:p>5月7日</text:p>
          </table:table-cell>
          <table:table-cell table:number-columns-repeated="16368" table:style-name="ce13"/>
        </table:table-row>
        <table:table-row table:style-name="ro8">
          <table:table-cell office:value-type="float" office:value="301" table:style-name="ce8">
            <text:p>301</text:p>
          </table:table-cell>
          <table:table-cell office:value-type="string" table:style-name="ce9">
            <text:p>11312-002</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題目問答多媒體系統</text:p>
          </table:table-cell>
          <table:table-cell office:value-type="string" table:style-name="ce11">
            <text:p>「題目問答多媒體系統」的軟體型態為Web，是結合教師的實務教學經驗所開發的軟體。教師可自行出題目，採用問答的方式來幫助學生學習，是互動式教學的絕佳工具。</text:p>
            <text:p/>
            <text:p>「題目問答多媒體系統」特色：</text:p>
            <text:p>1.跨平臺，手機、平板電腦、電腦皆可使用，不需要下載任何APP，不用光碟片、也不用點讀筆。</text:p>
            <text:p>2.使用平板電腦掃描QRcode按連結或打網址輸入密碼就可以進入操作介面，非常便利。</text:p>
            <text:p>3.可以自行修改資料檔的文字，也可以自行上傳對應編號的聲音檔案及圖檔。</text:p>
            <text:p>4.教師可自行出題目，採用問答的方式來幫助學生學習，而且可以隨選題目。</text:p>
            <text:p>5.學生也可以利用此系統，使用平板電腦輸入編號來自我學習。</text:p>
          </table:table-cell>
          <table:table-cell office:value-type="string" table:style-name="ce11">
            <text:p>■「題目問答多媒體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11">
            <text:p>「題目問答多媒體系統」特色：</text:p>
            <text:p>1.跨平臺，手機、平板電腦、電腦皆可使用，不需要下載任何APP，不用光碟片、也不用點讀筆。</text:p>
            <text:p>2.使用平板電腦掃描QRcode按連結或打網址輸入密碼就可以進入操作介面，非常便利。</text:p>
            <text:p>3.可以自行修改資料檔的文字，也可以自行上傳對應編號的聲音檔案及圖檔。</text:p>
            <text:p>4.教師可自行出題目，採用問答的方式來幫助學生學習，而且可以隨選題目。</text:p>
            <text:p>5.學生也可以利用此系統，使用平板電腦輸入編號來自我學習。</text:p>
          </table:table-cell>
          <table:table-cell office:value-type="string" table:style-name="ce11">
            <text:p>課堂,課後</text:p>
          </table:table-cell>
          <table:table-cell office:value-type="string" table:style-name="ce11">
            <text:p>介紹影片的網址：</text:p>
            <text:p>http://0809.tw/question/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5-08T00:00:00" table:style-name="ce18">
            <text:p>5月8日</text:p>
          </table:table-cell>
          <table:table-cell table:number-columns-repeated="16368" table:style-name="ce13"/>
        </table:table-row>
        <table:table-row table:style-name="ro3">
          <table:table-cell office:value-type="float" office:value="302" table:style-name="ce8">
            <text:p>302</text:p>
          </table:table-cell>
          <table:table-cell office:value-type="string" table:style-name="ce9">
            <text:p>11312-003</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班級聯絡簿系統</text:p>
          </table:table-cell>
          <table:table-cell office:value-type="string" table:style-name="ce11">
            <text:p>「班級聯絡簿系統」的軟體型態為Web，是結合教師的實務教學經驗所開發的軟體，是班級經營的神奇工具。</text:p>
            <text:p/>
            <text:p>「班級聯絡簿系統」特色：</text:p>
            <text:p>1.跨平臺，手機、平板電腦、電腦皆可使用，不需要下載任何APP。</text:p>
            <text:p>2.使用平板電腦掃描QRcode按網址連結或打網址輸入密碼就可進入班級聯絡簿系統，非常便利。</text:p>
            <text:p>3.可以自行修改密碼，只有知道密碼的人才夠能進入系統觀看班級聯絡簿。</text:p>
            <text:p>4.輸入密碼進入班級聯絡簿系統後，就可以直接看到當天的聯絡事項。輸入別天的日期，就可以觀看別天的聯絡事項。</text:p>
            <text:p>5.可以自行修改資料檔的文字，也可以自行上傳對應編號的聲音檔案及圖檔，讓班級聯絡簿有聲音也有照片或圖片。</text:p>
            <text:p>6.學生可以利用此系統來看班級聯絡簿。</text:p>
            <text:p>7.家長也可以使用手機來看班級聯絡簿。</text:p>
          </table:table-cell>
          <table:table-cell office:value-type="string" table:style-name="ce11">
            <text:p>■「班級聯絡簿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11">
            <text:p>「班級聯絡簿系統」特色：</text:p>
            <text:p>1.跨平臺，手機、平板電腦、電腦皆可使用，不需要下載任何APP。</text:p>
            <text:p>2.使用平板電腦掃描QRcode按網址連結或打網址輸入密碼就可進入班級聯絡簿系統，非常便利。</text:p>
            <text:p>3.可以自行修改密碼，只有知道密碼的人才夠能進入系統觀看班級聯絡簿。</text:p>
            <text:p>4.輸入密碼進入班級聯絡簿系統後，就可以直接看到當天的聯絡事項。輸入別天的日期，就可以觀看別天的聯絡事項。</text:p>
            <text:p>5.可以自行修改資料檔的文字，也可以自行上傳對應編號的聲音檔案及圖檔，讓班級聯絡簿有聲音也有照片或圖片。</text:p>
            <text:p>6.學生可以利用此系統來看班級聯絡簿。</text:p>
            <text:p>7.家長也可以使用手機來看班級聯絡簿。</text:p>
          </table:table-cell>
          <table:table-cell office:value-type="string" table:style-name="ce11">
            <text:p>課堂,課後</text:p>
          </table:table-cell>
          <table:table-cell office:value-type="string" table:style-name="ce11">
            <text:p>介紹影片的網址：</text:p>
            <text:p>http://0809.tw/contact/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5-10T00:00:00" table:style-name="ce18">
            <text:p>5月10日</text:p>
          </table:table-cell>
          <table:table-cell table:number-columns-repeated="16368" table:style-name="ce13"/>
        </table:table-row>
        <table:table-row table:style-name="ro12">
          <table:table-cell office:value-type="float" office:value="303" table:style-name="ce8">
            <text:p>303</text:p>
          </table:table-cell>
          <table:table-cell office:value-type="string" table:style-name="ce9">
            <text:p>11312-004</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多媒體導覽系統</text:p>
          </table:table-cell>
          <table:table-cell office:value-type="string" table:style-name="ce11">
            <text:p>「多媒體導覽系統」的軟體型態為Web，是結合教師的實務教學經驗所開發的軟體，能夠隨選網頁來播放聲音。可幫助解說員輕鬆進行導覽，是解說員的絕佳工具。解說員可以利用平板電腦自行搭配藍牙喇叭擴大音量來播放導覽解說的聲音，訪客也可以使用手機、平板電腦輸入現場的編號來隨選網頁聽導覽解說的聲音。</text:p>
            <text:p/>
            <text:p>「多媒體導覽系統」特色：</text:p>
            <text:p>1.跨平臺，手機、平板電腦、電腦皆可使用，不需要下載任何APP，不用光碟片、也不用點讀筆。</text:p>
            <text:p>2.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解說員可以利用平板電腦自行搭配藍牙喇叭擴大音量來播放導覽解說的聲音。</text:p>
            <text:p>6.訪客也可以自行利用此導覽系統，使用手機、平板電腦輸入現場的編號來隨選網頁聽導覽解說的聲音。</text:p>
          </table:table-cell>
          <table:table-cell office:value-type="string" table:style-name="ce11">
            <text:p>■「多媒體導覽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多媒體導覽系統」特色：</text:p>
            <text:p>1.跨平臺，手機、平板電腦、電腦皆可使用，不需要下載任何APP，不用光碟片、也不用點讀筆。</text:p>
            <text:p>2.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解說員可以利用平板電腦自行搭配藍牙喇叭擴大音量來播放導覽解說的聲音。</text:p>
            <text:p>6.訪客也可以自行利用此導覽系統，使用手機、平板電腦輸入現場的編號來隨選網頁聽導覽解說的聲音。</text:p>
          </table:table-cell>
          <table:table-cell office:value-type="string" table:style-name="ce11">
            <text:p>課堂,課後</text:p>
          </table:table-cell>
          <table:table-cell office:value-type="string" table:style-name="ce11">
            <text:p>介紹影片的網址：</text:p>
            <text:p>http://0809.tw/guide/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5-11T00:00:00" table:style-name="ce18">
            <text:p>5月11日</text:p>
          </table:table-cell>
          <table:table-cell table:number-columns-repeated="16368" table:style-name="ce13"/>
        </table:table-row>
        <table:table-row table:style-name="ro8">
          <table:table-cell office:value-type="float" office:value="304" table:style-name="ce8">
            <text:p>304</text:p>
          </table:table-cell>
          <table:table-cell office:value-type="string" table:style-name="ce9">
            <text:p>11312-005</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多媒體語言學習系統</text:p>
          </table:table-cell>
          <table:table-cell office:value-type="string" table:style-name="ce11">
            <text:p>「多媒體語言學習系統」的軟體型態為Web，是結合教師的實務教學經驗所開發的軟體，是學生學習語言的絕佳工具。能夠幫助學生輕鬆學習語言，增進語言能力。</text:p>
            <text:p/>
            <text:p>「多媒體語言學習系統」特色：</text:p>
            <text:p>1.跨平臺，手機、平板電腦、電腦皆可使用，不需要下載任何APP，不用光碟片、也不用點讀筆。</text:p>
            <text:p>2.使用平板電腦掃描QRcode按連結或打網址輸入密碼就可以進入操作介面，非常便利。</text:p>
            <text:p>3.可隨選網頁，具備播放聲音的功能，按重複鍵就可重複播放聲音。</text:p>
            <text:p>4.可以自行修改資料檔的文字，也可以自行上傳對應編號的聲音檔案及圖檔。</text:p>
            <text:p>5.學生可以自行利用此系統，使用平板電腦輸入編號來聽聲音學習語言。</text:p>
          </table:table-cell>
          <table:table-cell office:value-type="string" table:style-name="ce11">
            <text:p>■「多媒體語言學習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多媒體語言學習系統」特色：</text:p>
            <text:p>1.跨平臺，手機、平板電腦、電腦皆可使用，不需要下載任何APP，不用光碟片、也不用點讀筆。</text:p>
            <text:p>2.使用平板電腦掃描QRcode按連結或打網址輸入密碼就可以進入操作介面，非常便利。</text:p>
            <text:p>3.可隨選網頁，具備播放聲音的功能，按重複鍵就可重複播放聲音。</text:p>
            <text:p>4.可以自行修改資料檔的文字，也可以自行上傳對應編號的聲音檔案及圖檔。</text:p>
            <text:p>5.學生可以自行利用此系統，使用平板電腦輸入編號來聽聲音學習語言。</text:p>
          </table:table-cell>
          <table:table-cell office:value-type="string" table:style-name="ce11">
            <text:p>課堂,課後</text:p>
          </table:table-cell>
          <table:table-cell office:value-type="string" table:style-name="ce11">
            <text:p>介紹影片的網址：</text:p>
            <text:p>http://0809.tw/learn/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5-12T00:00:00" table:style-name="ce18">
            <text:p>5月12日</text:p>
          </table:table-cell>
          <table:table-cell table:number-columns-repeated="16368" table:style-name="ce13"/>
        </table:table-row>
        <table:table-row table:style-name="ro3">
          <table:table-cell office:value-type="float" office:value="305" table:style-name="ce8">
            <text:p>305</text:p>
          </table:table-cell>
          <table:table-cell office:value-type="string" table:style-name="ce9">
            <text:p>11312-006</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多媒體短動畫播放系統</text:p>
          </table:table-cell>
          <table:table-cell office:value-type="string" table:style-name="ce11">
            <text:p>「多媒體短動畫播放系統」的軟體型態為Web，是結合教師的實務教學經驗所開發的軟體，是學生學習的絕佳工具。藉由看動畫、文字及聽聲音的方式，能夠幫助學生輕鬆學習。</text:p>
            <text:p/>
            <text:p>「多媒體短動畫播放系統」特色：</text:p>
            <text:p>1.跨平臺，手機、平板電腦、電腦皆可使用，不需要下載任何APP，不用光碟片、也不用點讀筆。</text:p>
            <text:p>2.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動畫圖檔。</text:p>
            <text:p>5.是學生學習的絕佳工具，藉由看動畫、文字及聽聲音的方式，能夠幫助學生輕鬆學習。</text:p>
          </table:table-cell>
          <table:table-cell office:value-type="string" table:style-name="ce11">
            <text:p>■「多媒體短動畫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多媒體短動畫播放系統」特色：</text:p>
            <text:p>1.跨平臺，手機、平板電腦、電腦皆可使用，不需要下載任何APP，不用光碟片、也不用點讀筆。</text:p>
            <text:p>2.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動畫圖檔。</text:p>
            <text:p>5.是學生學習的絕佳工具，藉由看動畫、文字及聽聲音的方式，能夠幫助學生輕鬆學習。</text:p>
          </table:table-cell>
          <table:table-cell office:value-type="string" table:style-name="ce11">
            <text:p>課堂,課後</text:p>
          </table:table-cell>
          <table:table-cell office:value-type="string" table:style-name="ce11">
            <text:p>介紹影片的網址：</text:p>
            <text:p>http://0809.tw/animation/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5-15T00:00:00" table:style-name="ce18">
            <text:p>5月15日</text:p>
          </table:table-cell>
          <table:table-cell table:number-columns-repeated="16368" table:style-name="ce13"/>
        </table:table-row>
        <table:table-row table:style-name="ro7">
          <table:table-cell office:value-type="float" office:value="306" table:style-name="ce8">
            <text:p>306</text:p>
          </table:table-cell>
          <table:table-cell office:value-type="string" table:style-name="ce9">
            <text:p>11312-007</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兩位頁碼+1碼有聲書多媒體系統</text:p>
          </table:table-cell>
          <table:table-cell office:value-type="string" table:style-name="ce11">
            <text:p>「兩位頁碼+1碼有聲書多媒體系統」的軟體型態為Web，是結合教師的實務教學經驗所開發的軟體。若製作好聲音檔案及文字檔案，就可以讓兩位頁碼的書籍變成「隨選網頁」的有聲書，創造書本的附加價值及提升學習的效果。</text:p>
            <text:p/>
            <text:p>「兩位頁碼+1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兩位頁碼的書籍變成「隨選網頁」的有聲書，創造書本的附加價值及提升學習的效果。</text:p>
          </table:table-cell>
          <table:table-cell office:value-type="string" table:style-name="ce11">
            <text:p>■「兩位頁碼+1碼有聲書多媒體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兩位頁碼+1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兩位頁碼的書籍變成「隨選網頁」的有聲書，創造書本的附加價值及提升學習的效果。</text:p>
          </table:table-cell>
          <table:table-cell office:value-type="string" table:style-name="ce11">
            <text:p>課堂,課後</text:p>
          </table:table-cell>
          <table:table-cell office:value-type="string" table:style-name="ce11">
            <text:p>介紹影片的網址：</text:p>
            <text:p>http://0809.tw/book21/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5-16T00:00:00" table:style-name="ce18">
            <text:p>5月16日</text:p>
          </table:table-cell>
          <table:table-cell table:number-columns-repeated="16368" table:style-name="ce13"/>
        </table:table-row>
        <table:table-row table:style-name="ro7">
          <table:table-cell office:value-type="float" office:value="307" table:style-name="ce8">
            <text:p>307</text:p>
          </table:table-cell>
          <table:table-cell office:value-type="string" table:style-name="ce9">
            <text:p>11312-008</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兩位頁碼+2碼有聲書多媒體系統</text:p>
          </table:table-cell>
          <table:table-cell office:value-type="string" table:style-name="ce11">
            <text:p>「兩位頁碼+2碼有聲書多媒體系統」的軟體型態為Web，是結合教師的實務教學經驗所開發的軟體。若製作好聲音檔案及文字檔案，就可以讓兩位頁碼的書籍變成「隨選網頁」的有聲書，創造書本的附加價值及提升學習的效果。</text:p>
            <text:p/>
            <text:p>「兩位頁碼+2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兩位頁碼的書籍變成「隨選網頁」的有聲書，創造書本的附加價值及提升學習的效果。</text:p>
          </table:table-cell>
          <table:table-cell office:value-type="string" table:style-name="ce11">
            <text:p>■「兩位頁碼+2碼有聲書多媒體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兩位頁碼+2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兩位頁碼的書籍變成「隨選網頁」的有聲書，創造書本的附加價值及提升學習的效果。</text:p>
          </table:table-cell>
          <table:table-cell office:value-type="string" table:style-name="ce11">
            <text:p>課堂,課後</text:p>
          </table:table-cell>
          <table:table-cell office:value-type="string" table:style-name="ce11">
            <text:p>介紹影片的網址：</text:p>
            <text:p>http://0809.tw/book22/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5-18T00:00:00" table:style-name="ce18">
            <text:p>5月18日</text:p>
          </table:table-cell>
          <table:table-cell table:number-columns-repeated="16368" table:style-name="ce13"/>
        </table:table-row>
        <table:table-row table:style-name="ro7">
          <table:table-cell office:value-type="float" office:value="308" table:style-name="ce8">
            <text:p>308</text:p>
          </table:table-cell>
          <table:table-cell office:value-type="string" table:style-name="ce9">
            <text:p>11312-009</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三位頁碼+1碼有聲書多媒體系統</text:p>
          </table:table-cell>
          <table:table-cell office:value-type="string" table:style-name="ce11">
            <text:p>「三位頁碼+1碼有聲書多媒體系統」的軟體型態為Web，是結合教師的實務教學經驗所開發的軟體。若製作好聲音檔案及文字檔案，就可以讓三位頁碼的書籍變成「隨選網頁」的有聲書，創造書本的附加價值及提升學習的效果。</text:p>
            <text:p/>
            <text:p>「三位頁碼+1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三位頁碼的書籍變成「隨選網頁」的有聲書，創造書本的附加價值及提升學習的效果。</text:p>
          </table:table-cell>
          <table:table-cell office:value-type="string" table:style-name="ce11">
            <text:p>■「三位頁碼+1碼有聲書多媒體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三位頁碼+1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三位頁碼的書籍變成「隨選網頁」的有聲書，創造書本的附加價值及提升學習的效果。</text:p>
          </table:table-cell>
          <table:table-cell office:value-type="string" table:style-name="ce11">
            <text:p>課堂,課後</text:p>
          </table:table-cell>
          <table:table-cell office:value-type="string" table:style-name="ce11">
            <text:p>介紹影片的網址：</text:p>
            <text:p>http://0809.tw/book31/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5-19T00:00:00" table:style-name="ce18">
            <text:p>5月19日</text:p>
          </table:table-cell>
          <table:table-cell table:number-columns-repeated="16368" table:style-name="ce13"/>
        </table:table-row>
        <table:table-row table:style-name="ro7">
          <table:table-cell office:value-type="float" office:value="309" table:style-name="ce8">
            <text:p>309</text:p>
          </table:table-cell>
          <table:table-cell office:value-type="string" table:style-name="ce9">
            <text:p>11312-010</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三位頁碼+2碼有聲書多媒體系統</text:p>
          </table:table-cell>
          <table:table-cell office:value-type="string" table:style-name="ce11">
            <text:p>「三位頁碼+2碼有聲書多媒體系統」的軟體型態為Web，是結合教師的實務教學經驗所開發的軟體。若製作好聲音檔案及文字檔案，就可以讓三位頁碼的書籍變成「隨選網頁」的有聲書，創造書本的附加價值及提升學習的效果。</text:p>
            <text:p/>
            <text:p>「三位頁碼+2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三位頁碼的書籍變成「隨選網頁」的有聲書，創造書本的附加價值及提升學習的效果。</text:p>
          </table:table-cell>
          <table:table-cell office:value-type="string" table:style-name="ce11">
            <text:p>■「三位頁碼+2碼有聲書多媒體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三位頁碼+2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三位頁碼的書籍變成「隨選網頁」的有聲書，創造書本的附加價值及提升學習的效果。</text:p>
          </table:table-cell>
          <table:table-cell office:value-type="string" table:style-name="ce11">
            <text:p>課堂,課後</text:p>
          </table:table-cell>
          <table:table-cell office:value-type="string" table:style-name="ce11">
            <text:p>介紹影片的網址：</text:p>
            <text:p>http://0809.tw/book32/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5-20T00:00:00" table:style-name="ce18">
            <text:p>5月20日</text:p>
          </table:table-cell>
          <table:table-cell table:number-columns-repeated="16368" table:style-name="ce13"/>
        </table:table-row>
        <table:table-row table:style-name="ro12">
          <table:table-cell office:value-type="float" office:value="310" table:style-name="ce8">
            <text:p>310</text:p>
          </table:table-cell>
          <table:table-cell office:value-type="string" table:style-name="ce9">
            <text:p>11312-011</text:p>
          </table:table-cell>
          <table:table-cell office:value-type="string" table:style-name="ce10">
            <text:p>2 課堂教學軟體</text:p>
          </table:table-cell>
          <table:table-cell office:value-type="string" table:style-name="ce11">
            <text:p>欣昊實業股份有限公司</text:p>
          </table:table-cell>
          <table:table-cell office:value-type="string" table:style-name="ce11">
            <text:p>ONECNC</text:p>
          </table:table-cell>
          <table:table-cell office:value-type="string" table:style-name="ce11">
            <text:p>ONECNC CAD CAM 銑床軟體 車床軟體 線切割軟體 雷射排版軟體</text:p>
          </table:table-cell>
          <table:table-cell office:value-type="string" table:style-name="ce11">
            <text:p>ONECNC是由澳大利亞QARM Pty Ltd 所開發的一款 CADCAM軟體 (www.onecnc.com.au)。</text:p>
            <text:p>其功能相當的豐富，擁有設計、實體模型建構、2到5軸銑削加工 銑車複合加工、線切割加工 以及雷射等模組。為各個領域提供CAD/CAM解決方案以有效提升加工效率。</text:p>
            <text:p>OneCNC CAD CAM是一個完整的軟體，有自家發展人員和不用支付協力廠商開發費用。OneCNC傾向于保持一個完全整合式產品開發，內部消除任何相容性問題或支援協力廠商產品，因此減少了開發成本。</text:p>
            <text:p>OneCNC CAD CAM是用於CNC加工機,產生NC編程的計算機,輔助製造CAM系統。ONECNC 為市場領導者。</text:p>
            <text:p/>
            <text:p/>
          </table:table-cell>
          <table:table-cell office:value-type="string" table:style-name="ce11">
            <text:p>一般桌上型電腦 或是筆記本電腦 , 學校提供10人用網路版 或是提供20人用網路版,或是提供30人用網路版,或是提供40人用網路版 , 學生電腦彼此網路相連既可使用。中文化PC級軟體，可於Windows 10、11 等作業系統下執行。</text:p>
          </table:table-cell>
          <table:table-cell office:value-type="string" table:style-name="ce11">
            <text:p>OneCNC CAD / CAM引以為榮的是易於使用,功能強大</text:p>
            <text:p>ONECNC擁有受訓的技術人員和教育設施，很樂意來幫您。</text:p>
            <text:p/>
            <text:p>ONECNC CAD/CAM 銑削專家模組 2D 3D 4-AXIS 5-AXIS<text:s/></text:p>
            <text:p>ONECNC車削專家 <text:s/>車床 車銑複合 車銑5軸</text:p>
            <text:p>ONECNC線切割專家 錐度加工 上下異形</text:p>
            <text:p>ONECNC雷射與排版專家<text:s/></text:p>
            <text:p/>
            <text:p/>
            <text:p>CAD專業工具</text:p>
            <text:p><text:s text:c="4"/>移除孔與槽穴。</text:p>
            <text:p><text:s text:c="4"/>曲面延伸。</text:p>
            <text:p><text:s text:c="4"/>曲面修剪回復。</text:p>
            <text:p><text:s text:c="4"/>建立布林交集。</text:p>
            <text:p><text:s text:c="4"/>薄殼 分模工具 <text:s/>最佳畫著色。</text:p>
            <text:p/>
            <text:p/>
            <text:p/>
            <text:p>操作方式:</text:p>
            <text:p>1.<text:tab/>定義刀具：可直接刀具型式及參數。</text:p>
            <text:p>2.<text:tab/>NC管理：可輕易地編輯、拷貝及搬移指定操作之加工參數、刀具路徑及刀具之定義至另一個操作中。</text:p>
            <text:p>3.<text:tab/>可模擬加工路徑，亦可實體切削模擬。</text:p>
            <text:p/>
            <text:p/>
            <text:p/>
            <text:p/>
          </table:table-cell>
          <table:table-cell office:value-type="string" table:style-name="ce11">
            <text:p>課前,課堂,課後</text:p>
          </table:table-cell>
          <table:table-cell office:value-type="string" table:style-name="ce11">
            <text:p>www.onecnc.com.tw</text:p>
          </table:table-cell>
          <table:table-cell office:value-type="string" table:style-name="ce11">
            <text:p>無</text:p>
          </table:table-cell>
          <table:table-cell office:value-type="string" table:style-name="ce11">
            <text:p><text:s/>教育單位一套售價參考</text:p>
            <text:p>銑床: <text:s/>14萬8千9百元</text:p>
            <text:p>車床: 14萬8千9百元</text:p>
            <text:p><text:s/>線切割 :14萬8千9百元</text:p>
            <text:p/>
          </table:table-cell>
          <table:table-cell office:value-type="string" table:style-name="ce11">
            <text:p>ONECNC CAD CAM欣昊實業股份有限公司</text:p>
            <text:p>www.onecnc.com.tw</text:p>
            <text:p>新北市 新店區 金興路1號 02 2666-5010</text:p>
            <text:p>教育單位業務專員 陳漢傑 0939 803 560</text:p>
            <text:p>chen@wvision.asia</text:p>
            <text:p/>
            <text:p>安排一個線上或上門的ONECNC演示</text:p>
            <text:p>討論內部培訓和現場培訓</text:p>
            <text:p>需要一個ONECNC產品報價</text:p>
            <text:p>回答您目前ONECNC產品的任何問題</text:p>
            <text:p/>
          </table:table-cell>
          <table:table-cell office:value-type="string" table:style-name="ce11">
            <text:p>ONECNC CAD CAM欣昊實業股份有限公司</text:p>
            <text:p>www.onecnc.com.tw</text:p>
            <text:p>新北市 新店區 金興路1號 02 2666-5010</text:p>
            <text:p>教育單位業務專員 陳漢傑 0939 803 560</text:p>
            <text:p>chen@wvision.asia</text:p>
          </table:table-cell>
          <table:table-cell office:value-type="date" office:date-value="1950-05-01T00:00:00" table:style-name="ce19">
            <text:p>May-50</text:p>
          </table:table-cell>
          <table:table-cell table:number-columns-repeated="16368" table:style-name="ce13"/>
        </table:table-row>
        <table:table-row table:style-name="ro12">
          <table:table-cell office:value-type="float" office:value="311" table:style-name="ce8">
            <text:p>311</text:p>
          </table:table-cell>
          <table:table-cell office:value-type="string" table:style-name="ce9">
            <text:p>11312-012</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STEST</text:p>
          </table:table-cell>
          <table:table-cell office:value-type="string" table:style-name="ce11">
            <text:p>Skill Test線上模擬測驗系統-資訊科技C++(一年授權)</text:p>
          </table:table-cell>
          <table:table-cell office:value-type="string" table:style-name="ce11">
            <text:p>1.依據教育部公佈之「十二年國民基本教育課程綱要」，普通型高中科技領域之資訊科技為範疇編寫。</text:p>
            <text:p>2.符合108課綱，普通型高級中等學校科技領域兩學分課程使用。</text:p>
            <text:p>3.以程式語言C++為學習導向，運算思維為主軸，並以電腦科學的原理與應用、資訊系統設計與實作、及資訊科技與社會為主要內涵。</text:p>
            <text:p>4.包含「程式設計概念與實作」、「陣列的程式設計實作」、「演算法的概念與應用」、「樹的概念與應用」、「圖的概念與應用」、「系統平臺運作原理」、「巨量資料與機器學習」、「資訊科技與人類社會」、「資訊科技小專題」。</text:p>
            <text:p>5.輔助教師授課後驗證學生學習成果。</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108課綱，普通型高級中等學校科技領域兩學分課程使用。</text:p>
            <text:p>2.以程式語言C++為學習導向，運算思維為主軸。</text:p>
            <text:p>3.包含「程式設計」、「演算法」、「系統平臺」、「資料表示、處理及分析」、「巨量資料與機器學習」、「資訊科技與人類社會」。</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學習成效管理：</text:p>
            <text:p>學生測驗成績追蹤，每次測驗均有完整試題作答記錄，並提供學生測驗明細、錯題重考、重新測驗等多種複習功能。</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office:value-type="date" office:date-value="1961-05-01T00:00:00" table:style-name="ce19">
            <text:p>May-61</text:p>
          </table:table-cell>
          <table:table-cell table:number-columns-repeated="16368" table:style-name="ce13"/>
        </table:table-row>
        <table:table-row table:style-name="ro6">
          <table:table-cell office:value-type="float" office:value="312" table:style-name="ce8">
            <text:p>312</text:p>
          </table:table-cell>
          <table:table-cell office:value-type="string" table:style-name="ce9">
            <text:p>11312-013</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STEST</text:p>
          </table:table-cell>
          <table:table-cell office:value-type="string" table:style-name="ce11">
            <text:p>Skill Test線上模擬測驗系統-資訊科技Python(一年授權)</text:p>
          </table:table-cell>
          <table:table-cell office:value-type="string" table:style-name="ce11">
            <text:p>1.依據教育部公佈之「十二年國民基本教育課程綱要」，技術型高中科技領域之資訊科技為範疇編寫。</text:p>
            <text:p>2.符合108課綱，技術型高級中等學校科技領域兩學分課程使用。</text:p>
            <text:p>3.以程式語言Python為學習導向，運算思維為主軸，並以電腦科學的原理與應用、資訊系統設計與實作、及資訊科技與社會為主要內涵。</text:p>
            <text:p>4.包含「演算法」、「常見的資料結構-陣列、串列、堆疊、佇列」、「常見的資料結構-樹與圖」、「系統平臺發展與運作」、「資料處理及分析」、「結構化程式設計」、「基本演算法的程式設計實作」、「模組化程式設計」、「資訊科技與人類社會」。</text:p>
            <text:p>5.輔助教師授課後驗證學生學習成果。</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108課綱，技術型高級中等學校科技領域兩學分課程使用。</text:p>
            <text:p>2.以程式語言Python為學習導向，運算思維為主軸。</text:p>
            <text:p>3.包含「演算法」、「資料結構」、「系統平臺」、「資料處理及分析」、「程式設計」、「資訊科技與人類社會」。</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學習成效管理：</text:p>
            <text:p>學生測驗成績追蹤，每次測驗均有完整試題作答記錄，並提供學生測驗明細、錯題重考、重新測驗等多種複習功能。</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office:value-type="date" office:date-value="1962-05-01T00:00:00" table:style-name="ce19">
            <text:p>May-62</text:p>
          </table:table-cell>
          <table:table-cell table:number-columns-repeated="16368" table:style-name="ce13"/>
        </table:table-row>
        <table:table-row table:style-name="ro7">
          <table:table-cell office:value-type="float" office:value="313" table:style-name="ce8">
            <text:p>313</text:p>
          </table:table-cell>
          <table:table-cell office:value-type="string" table:style-name="ce9">
            <text:p>11312-014</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STEST</text:p>
          </table:table-cell>
          <table:table-cell office:value-type="string" table:style-name="ce11">
            <text:p>Skill Test線上模擬測驗系統-數位科技概論(一年授權)</text:p>
          </table:table-cell>
          <table:table-cell office:value-type="string" table:style-name="ce11">
            <text:p>1.依據教育部公佈之「十二年國民基本教育課程綱要」，技術型高中商業與管理群科「數位科技概論」課程綱要為範疇編寫。</text:p>
            <text:p>2.符合108課綱，商業與管理群科部定必修-專業科目兩學分課程使用，引導學生建立基本數位科技素養，學習相關電腦知識。</text:p>
            <text:p>3.包含「數位科技基本概念」、「系統平臺的組成架構」、「軟體應用」、「通訊網路原理」、「網路服務與應用」、「電子商務」、「數位科技與人類社會」。</text:p>
            <text:p>4.輔助教師授課後驗證學生學習成果。</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108課綱，技術型高級中等學校商業與管理群科，專業科目兩學分課程使用。</text:p>
            <text:p>2.包含「數位科技基本概念」、「系統平臺的組成架構」、「軟體應用」、「通訊網路原理」、「網路服務與應用」、「電子商務」、「數位科技與人類社會」。</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學習成效管理：</text:p>
            <text:p>學生測驗成績追蹤，每次測驗均有完整試題作答記錄，並提供學生測驗明細、錯題重考、重新測驗等多種複習功能。</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office:value-type="date" office:date-value="1963-05-01T00:00:00" table:style-name="ce19">
            <text:p>May-63</text:p>
          </table:table-cell>
          <table:table-cell table:number-columns-repeated="16368" table:style-name="ce13"/>
        </table:table-row>
        <table:table-row table:style-name="ro7">
          <table:table-cell office:value-type="float" office:value="314" table:style-name="ce8">
            <text:p>314</text:p>
          </table:table-cell>
          <table:table-cell office:value-type="string" table:style-name="ce9">
            <text:p>11312-015</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STEST</text:p>
          </table:table-cell>
          <table:table-cell office:value-type="string" table:style-name="ce11">
            <text:p>Skill Test線上模擬測驗系統-數位科技應用(一年授權)</text:p>
          </table:table-cell>
          <table:table-cell office:value-type="string" table:style-name="ce11">
            <text:p>1.依據教育部公佈之「十二年國民基本教育課程綱要」，技術型高中商業與管理群科「數位科技應用」課程綱要為範疇編寫。</text:p>
            <text:p>2.符合108課綱，商業與管理群科部定必修-實習科目兩學分課程使用，引導學生建立基本數位科技素養，加強資訊整合及實務操作能力。</text:p>
            <text:p>3.包含「商業文書應用」、「商業簡報應用」、「商業試算表應用」、「雲端應用 」、「影像處理應用」、「網頁設計應用」、「電子商務應用」。</text:p>
            <text:p>4.輔助教師授課後驗證學生學習成果。</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108課綱，技術型高級中等學校商業與管理群科，實習科目兩學分課程使用。</text:p>
            <text:p>2.包含「文書應用」、「簡報應用」、「試算表應用」、「雲端應用 」、「影像處理應用」、「網頁設計應用」、「電子商務應用」。</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學習成效管理：</text:p>
            <text:p>學生測驗成績追蹤，每次測驗均有完整試題作答記錄，並提供學生測驗明細、錯題重考、重新測驗等多種複習功能。</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office:value-type="date" office:date-value="1964-05-01T00:00:00" table:style-name="ce19">
            <text:p>May-64</text:p>
          </table:table-cell>
          <table:table-cell table:number-columns-repeated="16368" table:style-name="ce13"/>
        </table:table-row>
        <table:table-row table:style-name="ro12">
          <table:table-cell office:value-type="float" office:value="315" table:style-name="ce8">
            <text:p>315</text:p>
          </table:table-cell>
          <table:table-cell office:value-type="string" table:style-name="ce9">
            <text:p>11312-016</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STEST</text:p>
          </table:table-cell>
          <table:table-cell office:value-type="string" table:style-name="ce11">
            <text:p>Skill Test線上模擬測驗系統-數位科技概論與應用統測評量(一年授權)</text:p>
          </table:table-cell>
          <table:table-cell office:value-type="string" table:style-name="ce11">
            <text:p>1.符合108課綱「核心素養」精神，為技術型高級中等學校商業與管理群「數位科技概論、數位科技應用」科目。</text:p>
            <text:p>2.本測驗卷提供「四技二專」統一入學測驗專業科目(一)考試題型，由線上教師根據教學現場撰題，題型難易兼具。</text:p>
            <text:p>3.趨勢導向看清楚，依照統測考題進行統計分析歸類題型，包含數位科技基本概念、系統平臺、軟體應用、通訊網路原理、網路服務與應用、電子商務、數位科技與人類社會、商業文書應用、商業簡報應用、商業試算表應用、雲端應用、影像處理應用、網頁設計應用與資訊素養等。</text:p>
            <text:p>4.學生可以依自我學習進度測試，逐一檢視自學、自測評量，掌握對各種題型的熟練度，讓學生在面對考試時能得心應手，並提供解題答案。</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108課綱「核心素養」精神，為技術型高級中等學校商業與管理群「數位科技概論、數位科技應用」科目。</text:p>
            <text:p>2.本測驗卷提供「四技二專」統一入學測驗專業科目(一)考試題型，由線上教師根據教學現場撰題，題型難易兼具。</text:p>
            <text:p>3.依照統測考題進行統計分析歸類題型，包含數位科技基本概念、系統平臺、軟體應用、通訊網路原理、網路服務與應用、電子商務、數位科技與人類社會、商業文書應用、商業簡報應用、商業試算表應用、雲端應用、影像處理應用、網頁設計應用與資訊素養等。</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學習成效管理：</text:p>
            <text:p>學生測驗成績追蹤，每次測驗均有完整試題作答記錄，並提供學生測驗明細、錯題重考、重新測驗等多種複習功能。</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office:value-type="date" office:date-value="1965-05-01T00:00:00" table:style-name="ce19">
            <text:p>May-65</text:p>
          </table:table-cell>
          <table:table-cell table:number-columns-repeated="16368" table:style-name="ce13"/>
        </table:table-row>
        <table:table-row table:style-name="ro12">
          <table:table-cell office:value-type="float" office:value="316" table:style-name="ce8">
            <text:p>316</text:p>
          </table:table-cell>
          <table:table-cell office:value-type="string" table:style-name="ce9">
            <text:p>11312-017</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STEST</text:p>
          </table:table-cell>
          <table:table-cell office:value-type="string" table:style-name="ce11">
            <text:p>Skill Test線上模擬測驗系統-飲料實務總複習統測評量(一年授權)</text:p>
          </table:table-cell>
          <table:table-cell office:value-type="string" table:style-name="ce11">
            <text:p>1.符合108課綱「核心素養」精神，為技術型高級中等學校餐旅群「飲料實務」科目。</text:p>
            <text:p>2.本測驗卷提供「四技二專」統一入學測驗專業科目(二)考試題型，由線上教師根據教學現場撰題。</text:p>
            <text:p>3.包含飲務的作業規範、器具材料與調製法、飲品的認識與調製、茶的認識與調製、咖啡的認識與調製、酒的分類與製程、混合性飲料調製等。</text:p>
            <text:p>4.學生可以依自我學習進度測試，逐一檢視自學、自測評量，掌握對各種題型的熟練度，讓學生在面對考試時能得心應手，並提供解題答案。</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108課綱「核心素養」精神，為技術型高級中等學校餐旅群「飲料實務」科目。</text:p>
            <text:p>2.本測驗卷提供「四技二專」統一入學測驗專業科目(二)考試題型，由線上教師根據教學現場撰題。</text:p>
            <text:p>3.包含飲務的作業規範、器具材料與調製法、飲品的認識與調製、茶的認識與調製、咖啡的認識與調製、酒的分類與製程、混合性飲料調製等。</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學習成效管理：</text:p>
            <text:p>學生測驗成績追蹤，每次測驗均有完整試題作答記錄，並提供學生測驗明細、錯題重考、重新測驗等多種複習功能。</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office:value-type="date" office:date-value="1966-05-01T00:00:00" table:style-name="ce19">
            <text:p>May-66</text:p>
          </table:table-cell>
          <table:table-cell table:number-columns-repeated="16368" table:style-name="ce13"/>
        </table:table-row>
        <table:table-row table:style-name="ro12">
          <table:table-cell office:value-type="float" office:value="317" table:style-name="ce8">
            <text:p>317</text:p>
          </table:table-cell>
          <table:table-cell office:value-type="string" table:style-name="ce9">
            <text:p>11312-018</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STEST</text:p>
          </table:table-cell>
          <table:table-cell office:value-type="string" table:style-name="ce11">
            <text:p>Skill Test線上模擬測驗系統-餐飲服務技術總複習統測評量(一年授權)</text:p>
          </table:table-cell>
          <table:table-cell office:value-type="string" table:style-name="ce11">
            <text:p>1.符合108課綱「核心素養」精神，為技術型高級中等學校餐旅群「餐飲服務技術」科目。</text:p>
            <text:p>2.本測驗卷提供「四技二專」統一入學測驗專業科目(二)考試題型，包含單選題、情境題設計。</text:p>
            <text:p>3.包含餐廳服務基本觀念、餐廳設備與器具、基本服務技巧、營業前的準備工作與營業後的收善工作、菜單與飲料單、餐桌佈置與擺設、餐飲禮儀、餐飲服務、飲料服務、餐廳服務流程、餐廳顧客抱怨及緊急事件處理等。</text:p>
            <text:p>4.學生可以依自我學習進度測試，逐一檢視自學、自測評量，掌握對各種題型的熟練度，讓學生在面對考試時能得心應手，並提供解題答案。</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108課綱「核心素養」精神，為技術型高級中等學校餐旅群「餐飲服務技術」科目。</text:p>
            <text:p>2.本測驗卷提供「四技二專」統一入學測驗專業科目(二)考試題型，包含單選題、情境題設計。</text:p>
            <text:p>3.包含餐廳服務基本觀念、餐廳設備與器具、基本服務技巧、營業前的準備工作與營業後的收善工作、菜單與飲料單、餐桌佈置與擺設、餐飲禮儀、餐飲服務、飲料服務、餐廳服務流程、餐廳顧客抱怨及緊急事件處理等。</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學習成效管理：</text:p>
            <text:p>學生測驗成績追蹤，每次測驗均有完整試題作答記錄，並提供學生測驗明細、錯題重考、重新測驗等多種複習功能。</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office:value-type="date" office:date-value="1967-05-01T00:00:00" table:style-name="ce19">
            <text:p>May-67</text:p>
          </table:table-cell>
          <table:table-cell table:number-columns-repeated="16368" table:style-name="ce13"/>
        </table:table-row>
        <table:table-row table:style-name="ro12">
          <table:table-cell office:value-type="float" office:value="318" table:style-name="ce8">
            <text:p>318</text:p>
          </table:table-cell>
          <table:table-cell office:value-type="string" table:style-name="ce9">
            <text:p>11312-019</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STEST</text:p>
          </table:table-cell>
          <table:table-cell office:value-type="string" table:style-name="ce11">
            <text:p>Skill Test線上模擬測驗系統-Python程式語言核心能力(一年授權)</text:p>
          </table:table-cell>
          <table:table-cell office:value-type="string" table:style-name="ce11">
            <text:p>(1)符合Information Technology Specialist（IT 資訊科技專家認證）命題範圍，適合剛開始踏上資訊科技領域的學習者。</text:p>
            <text:p>(2)內容涵蓋：辨識和編寫語法正確的 Python 代碼，辨識 Python 支援的資料型態，並辨識和編寫能以邏輯解決給定問題的 Python 程式碼。</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Information Technology Specialist（IT 資訊科技專家認證）命題範圍。</text:p>
            <text:p>2.題庫範圍包含:</text:p>
            <text:p>使用資料類型和運算子執行操作(40 - 45 %)</text:p>
            <text:p>控制帶有決策和迴圈的流程(15 - 20 %)</text:p>
            <text:p>執行輸入和輸出操作(10 - 15 %)</text:p>
            <text:p>文件和結構代碼(10 - 15 %)</text:p>
            <text:p>執行疑難排解和錯誤處理(10 - 15 %)</text:p>
            <text:p>使用模組和工具執行操作(5 - 10 %)</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Information Technology Specialist（IT 資訊科技專家認證）預做準備，有利於學生上傳學習歷程檔案，為「多元表現」加分。</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office:value-type="date" office:date-value="1968-05-01T00:00:00" table:style-name="ce19">
            <text:p>May-68</text:p>
          </table:table-cell>
          <table:table-cell table:number-columns-repeated="16368" table:style-name="ce13"/>
        </table:table-row>
        <table:table-row table:style-name="ro12">
          <table:table-cell office:value-type="float" office:value="319" table:style-name="ce8">
            <text:p>319</text:p>
          </table:table-cell>
          <table:table-cell office:value-type="string" table:style-name="ce9">
            <text:p>11312-020</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STEST</text:p>
          </table:table-cell>
          <table:table-cell office:value-type="string" table:style-name="ce11">
            <text:p>Skill Test線上模擬測驗系統-雲端運算核心能力(一年授權)</text:p>
          </table:table-cell>
          <table:table-cell office:value-type="string" table:style-name="ce11">
            <text:p>(1)符合<text:tab/>Information Technology Specialist（IT 資訊科技專家認證）命題範圍，適合剛開始踏上資訊科技領域的學習者。</text:p>
            <text:p>(2)內容涵蓋：需具備開發雲端架構、管理雲端運作、雲端治理的雲端技術。</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Information Technology Specialist（IT 資訊科技專家認證）命題範圍。</text:p>
            <text:p>2.題庫範圍包含:</text:p>
            <text:p>．評估雲端解決方案是否合適</text:p>
            <text:p>．開發雲端架構</text:p>
            <text:p>．實施雲端開發生命週期</text:p>
            <text:p>．管理雲端運作</text:p>
            <text:p>．了解雲端治理</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Information Technology Specialist（IT 資訊科技專家認證）預做準備，有利於學生上傳學習歷程檔案，為「多元表現」加分。</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office:value-type="date" office:date-value="1969-05-01T00:00:00" table:style-name="ce19">
            <text:p>May-69</text:p>
          </table:table-cell>
          <table:table-cell table:number-columns-repeated="16368" table:style-name="ce13"/>
        </table:table-row>
        <table:table-row table:style-name="ro12">
          <table:table-cell office:value-type="float" office:value="320" table:style-name="ce8">
            <text:p>320</text:p>
          </table:table-cell>
          <table:table-cell office:value-type="string" table:style-name="ce9">
            <text:p>11312-021</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STEST</text:p>
          </table:table-cell>
          <table:table-cell office:value-type="string" table:style-name="ce11">
            <text:p>Skill Test線上模擬測驗系統-AI人工智慧核心能力(一年授權)</text:p>
          </table:table-cell>
          <table:table-cell office:value-type="string" table:style-name="ce11">
            <text:p>(1)符合Information Technology Specialist（IT 資訊科技專家認證）命題範圍，適合剛開始踏上資訊科技領域的學習者。</text:p>
            <text:p>(2)內容涵蓋：對於人工智慧從定義、資料處理、模組、佈署到最後的維護階段。</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Information Technology Specialist（IT 資訊科技專家認證）命題範圍。</text:p>
            <text:p>2.題庫範圍包含:</text:p>
            <text:p>．人工智慧問題定義</text:p>
            <text:p>．數據資料收集、處理和工程</text:p>
            <text:p>．人工智慧演算法和模型</text:p>
            <text:p>．應用程式集成和部署</text:p>
            <text:p>．在生產過程中維護和監控人工智慧</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Information Technology Specialist（IT 資訊科技專家認證）預做準備，有利於學生上傳學習歷程檔案，為「多元表現」加分。</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office:value-type="date" office:date-value="1970-05-01T00:00:00" table:style-name="ce19">
            <text:p>May-70</text:p>
          </table:table-cell>
          <table:table-cell table:number-columns-repeated="16368" table:style-name="ce13"/>
        </table:table-row>
        <table:table-row table:style-name="ro12">
          <table:table-cell office:value-type="float" office:value="321" table:style-name="ce8">
            <text:p>321</text:p>
          </table:table-cell>
          <table:table-cell office:value-type="string" table:style-name="ce9">
            <text:p>11312-022</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STEST</text:p>
          </table:table-cell>
          <table:table-cell office:value-type="string" table:style-name="ce11">
            <text:p>Skill Test線上模擬測驗系統-Azure AI 人工智慧基礎能力(一年授權)</text:p>
          </table:table-cell>
          <table:table-cell office:value-type="string" table:style-name="ce11">
            <text:p>(1)符合Microsoft Certified Fundamentals(MCF)微軟核心能力命題範圍，適合剛開始進入技術領域的學習者。</text:p>
            <text:p>(2)內容涵蓋：對於機器學習 (ML) 和人工智慧 (AI) 概念以及相關 Microsoft Azure 服務的基礎知識。</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Microsoft Certified Fundamentals(MCF)微軟核心能力命題範圍。</text:p>
            <text:p>2.題庫範圍包含:</text:p>
            <text:p>• 描述 AI 工作負載和注意事項 (15-20%)</text:p>
            <text:p>• 描述 Azure 上機器學習的基本原理 (30-35%)</text:p>
            <text:p>• 描述 Azure 上的電腦視覺工作負載的功能 (15-20%)</text:p>
            <text:p>• 描述 Azure 上自然語言處理（NLP）工作負載的功能 (15-20%)</text:p>
            <text:p>• 描述 Azure 上的對話式 AI 工作負載的功能 (15-20%)</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 Microsoft Certified Fundamentals(MCF)微軟核心能力國際認證預做準備，有利於學生上傳學習歷程檔案，為「多元表現」加分。</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office:value-type="date" office:date-value="1971-05-01T00:00:00" table:style-name="ce19">
            <text:p>May-71</text:p>
          </table:table-cell>
          <table:table-cell table:number-columns-repeated="16368" table:style-name="ce13"/>
        </table:table-row>
        <table:table-row table:style-name="ro12">
          <table:table-cell office:value-type="float" office:value="322" table:style-name="ce8">
            <text:p>322</text:p>
          </table:table-cell>
          <table:table-cell office:value-type="string" table:style-name="ce9">
            <text:p>11312-023</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STEST</text:p>
          </table:table-cell>
          <table:table-cell office:value-type="string" table:style-name="ce11">
            <text:p>Skill Test線上模擬測驗系統-計算機概論綜合能力(一年授權)</text:p>
          </table:table-cell>
          <table:table-cell office:value-type="string" table:style-name="ce11">
            <text:p>計算機概論綜合能力為專門針對電腦、常用軟體與網路基本技能所發展出的練習題庫，著重於電腦基礎概論的運用，並結合理論知識涵蓋七個資訊素養領域，讓使用者擁有數位素養 (Digital Literacy)的基礎知識和基本能力。</text:p>
            <text:p/>
            <text:p>(1)符合計算機綜合能力考試命題範圍，技術型高級中等學校商業與管理群「數位科技概論、數位科技應用」科目加深加廣延伸學習題庫。</text:p>
            <text:p>(2)內容涵蓋：1.科技基礎 2.數位公民 3.資訊管理 4.內容建立 5.通訊 6.共同作業 7.實體安全及資訊安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計算機綜合能力考試題範圍。</text:p>
            <text:p>2.題庫範圍包含:</text:p>
            <text:p>• 科技基礎</text:p>
            <text:p>• 數位公民<text:s text:c="2"/></text:p>
            <text:p>• 資訊管理<text:s/></text:p>
            <text:p>• 內容建立<text:s/></text:p>
            <text:p>• 通訊<text:s text:c="2"/></text:p>
            <text:p>• 共同作業<text:s/></text:p>
            <text:p>• 實體安全及資訊安全</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text:tab/>IC3 Digital Literacy Global Standard 6 計算機概論綜合能力國際認證預做準備，有利於學生上傳學習歷程檔案，為「多元表現」加分。</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office:value-type="date" office:date-value="1972-05-01T00:00:00" table:style-name="ce19">
            <text:p>May-72</text:p>
          </table:table-cell>
          <table:table-cell table:number-columns-repeated="16368" table:style-name="ce13"/>
        </table:table-row>
        <table:table-row table:style-name="ro12">
          <table:table-cell office:value-type="float" office:value="323" table:style-name="ce8">
            <text:p>323</text:p>
          </table:table-cell>
          <table:table-cell office:value-type="string" table:style-name="ce9">
            <text:p>11312-024</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STEST</text:p>
          </table:table-cell>
          <table:table-cell office:value-type="string" table:style-name="ce11">
            <text:p>Skill Test線上模擬測驗系統-資料庫管理核心能力(一年授權)</text:p>
          </table:table-cell>
          <table:table-cell office:value-type="string" table:style-name="ce11">
            <text:p>(1)符合Information Technology Specialist（IT 資訊科技專家認證）命題範圍，適合剛開始踏上資訊科技領域的學習者。</text:p>
            <text:p>(2)內容涵蓋：資料庫的基礎知識與技能，包括 Microsoft SQL Server 或 Windows Azure SQL Database 等關聯式資料庫。</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Information Technology Specialist（IT 資訊科技專家認證）命題範圍。</text:p>
            <text:p>2.題庫範圍包含:</text:p>
            <text:p>．瞭解核心資料庫概念 (20–25%)</text:p>
            <text:p>．建立資料庫物件 (20–25%)</text:p>
            <text:p>．操作資料 (25–30%)</text:p>
            <text:p>．瞭解資料儲存區 (15–20%)</text:p>
            <text:p>．管理資料庫 (10–15%)</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Information Technology Specialist（IT 資訊科技專家認證）預做準備，有利於學生上傳學習歷程檔案，為「多元表現」加分。</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office:value-type="date" office:date-value="1973-05-01T00:00:00" table:style-name="ce19">
            <text:p>May-73</text:p>
          </table:table-cell>
          <table:table-cell table:number-columns-repeated="16368" table:style-name="ce13"/>
        </table:table-row>
        <table:table-row table:style-name="ro12">
          <table:table-cell office:value-type="float" office:value="324" table:style-name="ce8">
            <text:p>324</text:p>
          </table:table-cell>
          <table:table-cell office:value-type="string" table:style-name="ce9">
            <text:p>11312-025</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STEST</text:p>
          </table:table-cell>
          <table:table-cell office:value-type="string" table:style-name="ce11">
            <text:p>Skill Test線上模擬測驗系統-Autodesk BIM土木建築(一年授權)</text:p>
          </table:table-cell>
          <table:table-cell office:value-type="string" table:style-name="ce11">
            <text:p>Autodesk BIM土木建築組合包含AutoCAD, Revit, 3ds Max等題庫內容，學校可以依使用需求選擇機械製圖、BIM土木建築等題庫練習系統產品組合。</text:p>
            <text:p>(1)符合Autodesk Certified User(ACU)國際認證命題範圍,是Autodesk唯一核發的原廠國際認證，命題範圍是各領域檢核使用者專業知識和專業技能的唯一工具。</text:p>
            <text:p>(2)BIM土木建築組合內容涵蓋：AutoCAD, Revit, 3ds Max等題庫內容。</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Autodesk Certified User(ACU)國際認證命題範圍。</text:p>
            <text:p>2.題庫範圍包含:</text:p>
            <text:p><text:s/>AutoCAD<text:s/></text:p>
            <text:p>．基本操作</text:p>
            <text:p>．繪製與修改物件</text:p>
            <text:p>．註解功能<text:s/></text:p>
            <text:p>．圖層與圖塊</text:p>
            <text:p>．出圖設定<text:s/></text:p>
            <text:p>Revit</text:p>
            <text:p>．基本操作<text:s/></text:p>
            <text:p>．模型與修改元素</text:p>
            <text:p>．創建元件與編輯元件<text:s/></text:p>
            <text:p>．視圖、視景管理<text:s/></text:p>
            <text:p>．文件管理<text:s/></text:p>
            <text:p>3ds Max</text:p>
            <text:p>．基本操作<text:s/></text:p>
            <text:p>．模型編修與修改器<text:s/></text:p>
            <text:p>．燈光與攝影機<text:s/></text:p>
            <text:p>．材質與貼圖<text:s/></text:p>
            <text:p>．動畫與彩現<text:s/></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Autodesk Certified User(ACU)原廠國際認證預做準備，有利於學生上傳學習歷程檔案，為「多元表現」加分。</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office:value-type="date" office:date-value="1974-05-01T00:00:00" table:style-name="ce19">
            <text:p>May-74</text:p>
          </table:table-cell>
          <table:table-cell table:number-columns-repeated="16368" table:style-name="ce13"/>
        </table:table-row>
        <table:table-row table:style-name="ro12">
          <table:table-cell office:value-type="float" office:value="325" table:style-name="ce8">
            <text:p>325</text:p>
          </table:table-cell>
          <table:table-cell office:value-type="string" table:style-name="ce9">
            <text:p>11312-026</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STEST</text:p>
          </table:table-cell>
          <table:table-cell office:value-type="string" table:style-name="ce11">
            <text:p>Skill Test線上模擬測驗系統-Autodesk 機械製圖(一年授權)</text:p>
          </table:table-cell>
          <table:table-cell office:value-type="string" table:style-name="ce11">
            <text:p>Autodesk 機械製圖組合包含AutoCAD, Inventor, 3ds Max等題庫內容，學校可以依使用需求選擇機械製圖、BIM土木建築等題庫練習系統產品組合。</text:p>
            <text:p>(1)符合Autodesk Certified User(ACU)國際認證命題範圍,是Autodesk唯一核發的原廠國際認證，命題範圍是各領域檢核使用者專業知識和專業技能的唯一工具。</text:p>
            <text:p>(2)BIM土木建築組合內容涵蓋：AutoCAD, Inventor, 3ds Max等題庫內容。</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Autodesk Certified User(ACU)國際認證命題範圍。</text:p>
            <text:p>2.題庫範圍包含:</text:p>
            <text:p><text:s/>AutoCAD<text:s/></text:p>
            <text:p>．基本操作</text:p>
            <text:p>．繪製與修改物件</text:p>
            <text:p>．註解功能<text:s/></text:p>
            <text:p>．圖層與圖塊</text:p>
            <text:p>．出圖設定<text:s/></text:p>
            <text:p>Inventor</text:p>
            <text:p>．使用者介面及導覽</text:p>
            <text:p>．草圖繪製與修改<text:s/></text:p>
            <text:p>．零件模型建立與編輯</text:p>
            <text:p>．基準與測量<text:s/></text:p>
            <text:p>．組件功能<text:s/></text:p>
            <text:p>．工程圖面操作</text:p>
            <text:p>3ds Max</text:p>
            <text:p>．基本操作<text:s/></text:p>
            <text:p>．模型編修與修改器<text:s/></text:p>
            <text:p>．燈光與攝影機<text:s/></text:p>
            <text:p>．材質與貼圖<text:s/></text:p>
            <text:p>．動畫與彩現<text:s/></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Autodesk Certified User(ACU)原廠國際認證預做準備，有利於學生上傳學習歷程檔案，為「多元表現」加分。</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office:value-type="date" office:date-value="1975-05-01T00:00:00" table:style-name="ce19">
            <text:p>May-75</text:p>
          </table:table-cell>
          <table:table-cell table:number-columns-repeated="16368" table:style-name="ce13"/>
        </table:table-row>
        <table:table-row table:style-name="ro13">
          <table:table-cell office:value-type="float" office:value="326" table:style-name="ce8">
            <text:p>326</text:p>
          </table:table-cell>
          <table:table-cell office:value-type="string" table:style-name="ce9">
            <text:p>11312-027</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音樂點播系統</text:p>
          </table:table-cell>
          <table:table-cell office:value-type="string" table:style-name="ce11">
            <text:p>「音樂點播系統」的軟體型態為Web，是結合教師的實務教學經驗所開發的軟體，能夠隨選網頁來播放音樂。</text:p>
            <text:p/>
            <text:p>「音樂點播系統」特色：</text:p>
            <text:p>1.跨平臺，手機、平板電腦、電腦皆可使用，不需要下載任何APP，不用光碟片、也不用點讀筆。</text:p>
            <text:p>2.使用平板電腦掃描QRcode按連結或打網址輸入密碼就可進入操作介面，非常便利。</text:p>
            <text:p>3.可隨選網頁，具備播放聲音的功能，按重複鍵就可以重複播放聲音。</text:p>
            <text:p>4.有暫停的按鍵，可以先將音樂暫停播放，之後再繼續播放音樂。</text:p>
            <text:p>5.可以自行修改資料檔的文字，也可以自行增加沒有版權問題的聲音檔案，上傳對應編號的聲音檔及圖檔。</text:p>
          </table:table-cell>
          <table:table-cell office:value-type="string" table:style-name="ce11">
            <text:p>■「音樂點播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音樂點播系統」特色：</text:p>
            <text:p>1.跨平臺，手機、平板電腦、電腦皆可使用，不需要下載任何APP，不用光碟片、也不用點讀筆。</text:p>
            <text:p>2.使用平板電腦掃描QRcode按連結或打網址輸入密碼就可進入操作介面，非常便利。</text:p>
            <text:p>3.可隨選網頁，具備播放聲音的功能，按重複鍵就可以重複播放聲音。</text:p>
            <text:p>4.有暫停的按鍵，可以先將音樂暫停播放，之後再繼續播放音樂。</text:p>
            <text:p>5.可以自行修改資料檔的文字，也可以自行增加沒有版權問題的聲音檔案，上傳對應編號的聲音檔及圖檔。</text:p>
          </table:table-cell>
          <table:table-cell office:value-type="string" table:style-name="ce11">
            <text:p>課堂,課後</text:p>
          </table:table-cell>
          <table:table-cell office:value-type="string" table:style-name="ce11">
            <text:p>介紹影片的網址：</text:p>
            <text:p>http://0809.tw/music/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1982-05-01T00:00:00" table:style-name="ce19">
            <text:p>May-82</text:p>
          </table:table-cell>
          <table:table-cell table:number-columns-repeated="16368" table:style-name="ce13"/>
        </table:table-row>
        <table:table-row table:style-name="ro12">
          <table:table-cell office:value-type="float" office:value="327" table:style-name="ce8">
            <text:p>327</text:p>
          </table:table-cell>
          <table:table-cell office:value-type="string" table:style-name="ce9">
            <text:p>11312-028</text:p>
          </table:table-cell>
          <table:table-cell office:value-type="string" table:style-name="ce10">
            <text:p>2 課堂教學軟體</text:p>
          </table:table-cell>
          <table:table-cell office:value-type="string" table:style-name="ce11">
            <text:p>齊志股份有限公司</text:p>
          </table:table-cell>
          <table:table-cell office:value-type="string" table:style-name="ce11">
            <text:p>Liveabc</text:p>
          </table:table-cell>
          <table:table-cell office:value-type="string" table:style-name="ce11">
            <text:p>雙語智慧校園APP-走讀台灣篇</text:p>
          </table:table-cell>
          <table:table-cell office:value-type="string" table:style-name="ce11">
            <text:p>全校授權使用一年，1套為1000組帳號，以此類推</text:p>
            <text:p/>
            <text:p>環遊臺灣城市，帶孩子用英文深度旅遊最美的臺灣，涵括臺灣16個縣市(臺北、新北、桃園、新竹、臺中、彰化、南投、雲林、嘉義、臺南、高雄、屏東、宜蘭、花蓮、臺東、外島(金馬澎))，每個城市有7個景點課程(AR辨識點)，利用雙語智慧情境APP互動，鼓勵孩子於課前自由探索校內情境，利用科技帶孩子串聯起整個臺灣｡</text:p>
            <text:p>例如:</text:p>
            <text:p>Taipei 臺北</text:p>
            <text:p>華山藝文中心、植物園、陽明山國家公園、剝皮寮歷史街區、北投溫泉、大稻埕、鳳梨酥。</text:p>
            <text:p>Taichung 臺中</text:p>
            <text:p>東海大學教堂、臺中公園、臺中植物園、高美濕地、臺中國家歌劇院、太陽餅、珍珠奶茶。</text:p>
            <text:p>Kaohsiung 高雄</text:p>
            <text:p>衛武營、凹子底公園、高雄港、駁二藝術特區、月世界、岡山羊肉、西子灣剉冰。</text:p>
          </table:table-cell>
          <table:table-cell office:value-type="string" table:style-name="ce11">
            <text:p>iOS</text:p>
            <text:p>◎ iOS 14 作業系統</text:p>
            <text:p>◎ 10.2 吋 2,160 x 1,620pixels 解析度 Retina 觸控螢幕（264ppi）</text:p>
            <text:p>◎ A12 Bionic 六核心處理器以上</text:p>
            <text:p>◎ 128GB ROM 儲存空間</text:p>
            <text:p>◎ 前鏡頭：120 萬畫素、◎ 後鏡頭：800 萬畫素</text:p>
            <text:p>◎ Wi-Fi 802.11 a/b/g/n/ac（2.4GHz &amp; 5GHz）MIMO、藍牙 4.2</text:p>
            <text:p/>
            <text:p>Android</text:p>
            <text:p>◎ Android 9.0 作業系統</text:p>
            <text:p>◎ 10.1 吋 1,920 x 1,200pixels 解析度 TFT 觸控螢幕</text:p>
            <text:p>◎ SANSUNG Exynos 7904A, 1.8GHz + 1.6GHz 八核心處理器以上</text:p>
            <text:p>◎ 4GB RAM / 32GB ROM</text:p>
            <text:p>◎ 800 萬畫素主相機、500 萬畫素前鏡頭</text:p>
            <text:p>◎ Wi-Fi 802.11 a/b/g/n/ac（2.4GHz &amp; 5GHz）、藍牙 5.0</text:p>
            <text:p/>
          </table:table-cell>
          <table:table-cell office:value-type="string" table:style-name="ce11">
            <text:p>全校授權使用一年，1套為1000組帳號，以此類推</text:p>
            <text:p/>
            <text:p>環遊臺灣城市，帶孩子用英文深度旅遊最美的臺灣，涵括臺灣16個縣市(臺北、新北、桃園、新竹、臺中、彰化、南投、雲林、嘉義、臺南、高雄、屏東、宜蘭、花蓮、臺東、外島(金馬澎))，每個城市有7個景點課程(AR辨識點)，利用雙語智慧情境APP互動，鼓勵孩子於課前自由探索校內情境，利用科技帶孩子串聯起整個臺灣｡</text:p>
            <text:p>例如:</text:p>
            <text:p>Taipei 臺北</text:p>
            <text:p>華山藝文中心、植物園、陽明山國家公園、剝皮寮歷史街區、北投溫泉、大稻埕、鳳梨酥。</text:p>
            <text:p>Taichung 臺中</text:p>
            <text:p>東海大學教堂、臺中公園、臺中植物園、高美濕地、臺中國家歌劇院、太陽餅、珍珠奶茶。</text:p>
            <text:p>Kaohsiung 高雄</text:p>
            <text:p>衛武營、凹子底公園、高雄港、駁二藝術特區、月世界、岡山羊肉、西子灣剉冰。</text:p>
          </table:table-cell>
          <table:table-cell office:value-type="string" table:style-name="ce11">
            <text:p>課前,課堂,課後</text:p>
          </table:table-cell>
          <table:table-cell office:value-type="string" table:style-name="ce11">
            <text:p>無</text:p>
          </table:table-cell>
          <table:table-cell office:value-type="string" table:style-name="ce11">
            <text:p/>
            <text:p>老師使用網址:https://arschool.liveabc.com/login</text:p>
            <text:p>老師帳號</text:p>
            <text:p>帳:sss0004@testt</text:p>
            <text:p>密:12345678</text:p>
            <text:p>帳:sss0005@testt</text:p>
            <text:p>密:12345678<text:s/></text:p>
            <text:p>帳:sss0006@testt</text:p>
            <text:p>密:12345678</text:p>
            <text:p>帳:sss0007@testt</text:p>
            <text:p>密:12345678</text:p>
            <text:p>帳:sss0008@testt</text:p>
            <text:p>密:12345678<text:s/></text:p>
            <text:p>帳:sss0009@testt</text:p>
            <text:p>密:12345678</text:p>
            <text:p/>
            <text:p>學生使用APP下載</text:p>
            <text:p>*Google Play</text:p>
            <text:p>https://play.google.com/store/apps/details?id=com.liveabc.smartschoolar&amp;hl=en_US&amp;pli=1</text:p>
            <text:p>*App Store</text:p>
            <text:p>https://apps.apple.com/us/app/livear-smart-campus-%E9%9B%99%E8%AA%9E%E6%99%BA%E6%85%A7%E6%A0%A1%E5%9C%92/id1591150473</text:p>
            <text:p/>
            <text:p>學生帳號</text:p>
            <text:p>帳:sss0004@tests</text:p>
            <text:p>密:12345678</text:p>
            <text:p>帳:sss0005@tests</text:p>
            <text:p>密:12345678</text:p>
            <text:p>帳:sss0006@tests</text:p>
            <text:p>密:12345678</text:p>
            <text:p>帳:sss0007@tests</text:p>
            <text:p>密:12345678</text:p>
            <text:p>帳:sss0008@tests</text:p>
            <text:p>密:12345678</text:p>
            <text:p>帳:sss0009@tests</text:p>
            <text:p>密:12345678</text:p>
            <text:p/>
            <text:p/>
          </table:table-cell>
          <table:table-cell office:value-type="string" table:style-name="ce11">
            <text:p>https://drive.google.com/file/d/1G98SuUmm6CO5iPUuu65W41MUscca74_L/view</text:p>
            <text:p>案號: 1130201</text:p>
            <text:p>組別: 06數位學習及知識管理</text:p>
            <text:p>項次: 265 雙語智慧校園APP-走讀台灣篇</text:p>
            <text:p/>
          </table:table-cell>
          <table:table-cell office:value-type="string" table:style-name="ce11">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able:table-cell>
          <table:table-cell office:value-type="string" table:style-name="ce11">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able:table-cell>
          <table:table-cell office:value-type="date" office:date-value="1984-05-01T00:00:00" table:style-name="ce19">
            <text:p>May-84</text:p>
          </table:table-cell>
          <table:table-cell table:number-columns-repeated="16368" table:style-name="ce13"/>
        </table:table-row>
        <table:table-row table:style-name="ro12">
          <table:table-cell office:value-type="float" office:value="328" table:style-name="ce8">
            <text:p>328</text:p>
          </table:table-cell>
          <table:table-cell office:value-type="string" table:style-name="ce9">
            <text:p>11312-029</text:p>
          </table:table-cell>
          <table:table-cell office:value-type="string" table:style-name="ce10">
            <text:p>2 課堂教學軟體</text:p>
          </table:table-cell>
          <table:table-cell office:value-type="string" table:style-name="ce11">
            <text:p>齊志股份有限公司</text:p>
          </table:table-cell>
          <table:table-cell office:value-type="string" table:style-name="ce11">
            <text:p>Liveabc</text:p>
          </table:table-cell>
          <table:table-cell office:value-type="string" table:style-name="ce11">
            <text:p>Live Speaking口說訓練平臺</text:p>
          </table:table-cell>
          <table:table-cell office:value-type="string" table:style-name="ce11">
            <text:p>Web 帳號授權全校師生使用一年。</text:p>
            <text:p>一套為 1000 組帳號，以此類推。</text:p>
            <text:p>Live Speaking提供了『主題課程』與『特選課程』兩個部分挑選，學校可以針對需求選擇採購『主題課程』或『特選課程』(二選一)。</text:p>
            <text:p/>
            <text:p>一. 主題課程：主題化的學習課程</text:p>
            <text:p>包括基礎發音、生活會話、職場會話及文章朗讀四個部分，每個部分都有相應的學習課程，以影片、文章等不同的呈現方式，讓學習者進行互動學習與口說練習。</text:p>
            <text:p>扣掉基礎發音，共有670課學習課程。</text:p>
            <text:p/>
            <text:p>二. 特選課程：提供學校客製化選課(20課)</text:p>
            <text:p>1. 資料庫挑課：提供學校可以在除了Live Speaking以外的LiveABC學習資料庫或其他教科書裡挑選適當的課程放入。</text:p>
            <text:p>2. 客製化課程：學校也可以自行提供其他符合平臺檔案格式的學習材料，如老師上課的講義或是取得授權的其他出版社教材資料，經整理後上架平臺使用。</text:p>
          </table:table-cell>
          <table:table-cell office:value-type="string" table:style-name="ce11">
            <text:p>Server 端 （包含VM）</text:p>
            <text:p>作業系統_正體中文版</text:p>
            <text:p> Microsoft Windows Server 2012 or Microsoft Windows Server 2016 or Microsoft Windows Server 2019</text:p>
            <text:p>請使用伺服器等級的作業系統，不建議使用 Windows 7、Windows 8、Windows 8.1、Windows 10、Windows 11</text:p>
            <text:p>作為安裝環境，因為能接受的連線數較少且效能也比較差。</text:p>
            <text:p/>
            <text:p>伺服器軟體</text:p>
            <text:p><text:s text:c="3"/>（1）HTTPS（建議使用加密協定）。需搭配學校網域名稱與SSL憑證，若無則維持HTTP協定。</text:p>
            <text:p><text:s text:c="4"/>** SSL憑證可由工程師協助安裝，但學校必須提供For IIS的『*.pfx』與其『密碼』。</text:p>
            <text:p><text:s text:c="3"/>（2）IIS版本（Internet Information Services）8.0 ~ 10.0</text:p>
            <text:p><text:s text:c="3"/>（3）PHP版本（5.6.30）</text:p>
            <text:p><text:s text:c="3"/>（4）MySQL版本（5.5.x）</text:p>
            <text:p>** 若安裝在已架設好之伺服器上，則必須與上述版本相符（需告知MySQL帳密且要有新建DB_FILE的權限）</text:p>
            <text:p>** 尚未安裝MySQL及PHP者，可由工程師協助安裝。</text:p>
            <text:p/>
            <text:p>硬體</text:p>
            <text:p>Server 等級的電腦。CPU：四核心（含）以上（具有多執行緒功能），建議八核心。記憶體：8 GB RAM 以上。</text:p>
            <text:p>※ 網路卡速度：1G bps 以上，Cat 6 <text:s/>網路線；連接之集線器（Switch_Hub）之速度亦需1G以上</text:p>
            <text:p>※ 無線分享器 : 傳輸速度至少為 300M以上，支援 802.11n 或 802.11ac之通訊協定</text:p>
            <text:p>磁碟空間：100 GB 以上（安裝後至少需剩餘 50G 以上）</text:p>
            <text:p/>
            <text:p>權限 遠端桌面安裝及執行：權限需設定在 Administrator（請開通PORT_3405）</text:p>
          </table:table-cell>
          <table:table-cell office:value-type="string" table:style-name="ce11">
            <text:p>Web 帳號授權全校師生使用一年。</text:p>
            <text:p>一套為 1000 組帳號，以此類推。</text:p>
            <text:p>Live Speaking提供了『主題課程』與『特選課程』兩個部分挑選，學校可以針對需求選擇採購『主題課程』或『特選課程』(二選一)。</text:p>
            <text:p/>
            <text:p>一. 主題課程：主題化的學習課程</text:p>
            <text:p>包括基礎發音、生活會話、職場會話及文章朗讀四個部分，每個部分都有相應的學習課程，以影片、文章等不同的呈現方式，讓學習者進行互動學習與口說練習。</text:p>
            <text:p>扣掉基礎發音，共有670課學習課程。</text:p>
            <text:p/>
            <text:p>二. 特選課程：提供學校客製化選課(20課)</text:p>
            <text:p>1. 資料庫挑課：提供學校可以在除了Live Speaking以外的LiveABC學習資料庫或其他教科書裡挑選適當的課程放入。</text:p>
            <text:p>2. 客製化課程：學校也可以自行提供其他符合平臺檔案格式的學習材料，如老師上課的講義或是取得授權的其他出版社教材資料，經整理後上架平臺使用。</text:p>
          </table:table-cell>
          <table:table-cell office:value-type="string" table:style-name="ce11">
            <text:p>課前,課堂,課後</text:p>
          </table:table-cell>
          <table:table-cell office:value-type="string" table:style-name="ce11">
            <text:p>無</text:p>
          </table:table-cell>
          <table:table-cell office:value-type="string" table:style-name="ce11">
            <text:p>試用網址:https://livespeaking.liveabc.com/#/login</text:p>
            <text:p>老師帳號</text:p>
            <text:p>帳:t001@liveabc.com</text:p>
            <text:p>密:t001</text:p>
            <text:p>帳:t002@liveabc.com</text:p>
            <text:p>密:t002</text:p>
            <text:p>帳:t003@liveabc.com</text:p>
            <text:p>密:t003</text:p>
            <text:p>帳:t004@liveabc.com</text:p>
            <text:p>密:t004</text:p>
            <text:p>帳:t005@liveabc.com</text:p>
            <text:p>密:t005</text:p>
            <text:p>帳:t006@liveabc.com</text:p>
            <text:p>密:t006</text:p>
            <text:p/>
            <text:p>學生帳號</text:p>
            <text:p>帳:s001@liveabc.com</text:p>
            <text:p>密:s001</text:p>
            <text:p>帳:s002@liveabc.com</text:p>
            <text:p>密:s002</text:p>
            <text:p>帳:s003@liveabc.com</text:p>
            <text:p>密:s003</text:p>
            <text:p>帳:s004@liveabc.com</text:p>
            <text:p>密:s004</text:p>
            <text:p>帳:s005@liveabc.com</text:p>
            <text:p>密:s005</text:p>
            <text:p>帳:s006@liveabc.com</text:p>
            <text:p>密:s006</text:p>
            <text:p/>
          </table:table-cell>
          <table:table-cell office:value-type="string" table:style-name="ce11">
            <text:p>https://drive.google.com/file/d/137WkJvjzxi10cHdYYEa_6s2BedYdEMVu/view?usp=sharing</text:p>
            <text:p>案號: 1130201</text:p>
            <text:p>組別: 06數位學習及知識管理</text:p>
            <text:p>項次:<text:s/></text:p>
            <text:p>199<text:tab/>Live Speaking口說訓練平台</text:p>
            <text:p>200<text:tab/>Live Speaking口說訓練平台(帳號授權使用三年)</text:p>
            <text:p>201<text:tab/>Live Speaking口說訓練平台(帳號授權使用二年)</text:p>
            <text:p/>
          </table:table-cell>
          <table:table-cell office:value-type="string" table:style-name="ce11">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1">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date" office:date-value="1985-05-01T00:00:00" table:style-name="ce19">
            <text:p>May-85</text:p>
          </table:table-cell>
          <table:table-cell table:number-columns-repeated="16368" table:style-name="ce13"/>
        </table:table-row>
        <table:table-row table:style-name="ro12">
          <table:table-cell office:value-type="float" office:value="329" table:style-name="ce8">
            <text:p>329</text:p>
          </table:table-cell>
          <table:table-cell office:value-type="string" table:style-name="ce9">
            <text:p>11312-030</text:p>
          </table:table-cell>
          <table:table-cell office:value-type="string" table:style-name="ce10">
            <text:p>2 課堂教學軟體</text:p>
          </table:table-cell>
          <table:table-cell office:value-type="string" table:style-name="ce11">
            <text:p>廣天國際有限公司</text:p>
          </table:table-cell>
          <table:table-cell office:value-type="string" table:style-name="ce11">
            <text:p>Texas Instruments</text:p>
          </table:table-cell>
          <table:table-cell office:value-type="string" table:style-name="ce11">
            <text:p>TI-Nspire CX II 線上計算機</text:p>
          </table:table-cell>
          <table:table-cell office:value-type="string" table:style-name="ce11">
            <text:p>TI-Nspire™ CX II線上計算機讓您能夠輕鬆地在任何電腦上使用，瀏覽器打開即可，無需安裝任何軟體。它擁有豐富的內建功能，包括函數、參數、極坐標、序列和三維圖形繪製等。您可以同時定義、儲存、繪製和分析多個圖形函數，還可以自定義列表名稱和利用十一種互動縮放功能。</text:p>
            <text:p/>
            <text:p>此外，本軟體也支援互動分析函數值、根、最大值、最小值、積分和導數。它還提供六種不同的圖形樣式和十五種顏色，方便區分每個繪製的圖形外觀。您可以進行矩陣操作，如轉置、增廣矩陣、求逆等，並進行基於列表的統計分析和高級統計分析。</text:p>
            <text:p/>
            <text:p>TI-Nspire™ CX II線上計算機也支援各種機率分佈函數，包括常態、卡方、t-和F-分佈，以及二項式、幾何和卜松分佈等。它還具有內建的互動幾何功能、Chem Box功能、螢幕截圖功能和支援Python編程。此外，TI-Nspire™ CX II可以輕鬆處理包含圖片的檔案，支援符號形式的數學表達式探索，並提供快速的字母鍵和簡單的下拉式選單，模擬熟悉的計算機或電腦功能。無論您是進行數學、科學計算還是進行教學和研究，TI-Nspire™ CX II線上計算機都將是您理想的工具。</text:p>
          </table:table-cell>
          <table:table-cell office:value-type="string" table:style-name="ce11">
            <text:p>●<text:tab/>系統需求</text:p>
            <text:p>○<text:tab/>作業系統: Windows® 10或11、MacOS® 12或13、chrome OS™ 95或更新版本</text:p>
            <text:p>○<text:tab/>瀏覽器：Chrome™瀏覽器（版本95或更新）</text:p>
            <text:p>○<text:tab/>記憶體：4GB（建議）| 2GB（最低要求）</text:p>
            <text:p>○<text:tab/>螢幕解析度：9.5吋或更大，且1024 x 768或更高</text:p>
            <text:p>○<text:tab/>需要網際網路</text:p>
          </table:table-cell>
          <table:table-cell office:value-type="string" table:style-name="ce11">
            <text:p>特點與優勢</text:p>
            <text:p>*函數、參數、極坐標、序列和三維圖形繪製</text:p>
            <text:p>*可同時定義、儲存、繪製和分析多個圖形函數</text:p>
            <text:p>*在「列表與試算表」中自定義列表名稱</text:p>
            <text:p>*十一種互動縮放功能</text:p>
            <text:p>*所有圖形模式下的表格格式數值評估</text:p>
            <text:p>*互動分析函數值、根、最大值、最小值、積分和導數</text:p>
            <text:p>*六種不同的圖形樣式和十五種顏色可供選擇，以區分每個繪製的圖形外觀</text:p>
            <text:p>*矩陣操作：轉置和增廣矩陣；使用初等行操作；求逆、行列式和化簡行梯形形式；將矩陣轉換為列表，反之亦然；計算特徵值和特徵向量</text:p>
            <text:p>*基於列表的一元和二元統計分析，包括邏輯、正弦、中位數、中位數、線性、對數、指數、冪、二次多項式、三次多項式和四次多項式回歸模型</text:p>
            <text:p>*三種統計圖形定義，包括散點圖、xy線圖、直方圖、常規和修改的箱形圖以及常態機率圖</text:p>
            <text:p>*高級統計分析，包括十種假設檢驗函數、七種置信區間函數和單因素方差分析</text:p>
            <text:p>*十八種機率分佈函數，包括常態、卡方、t- 和F- 分佈的累積分佈函數（CDF）、機率密度函數（PDF）和逆機率分佈函數；以及二項式、幾何和卜松分佈的CDF和PDF</text:p>
            <text:p>*內建互動幾何功能</text:p>
            <text:p>*快速的字母鍵</text:p>
            <text:p>*簡單的下拉式選單模擬熟悉計算器或電腦功能的直觀操作</text:p>
            <text:p>*可以建立、編輯、儲存和查看TI-Nspire™檔案（.tns檔案）</text:p>
            <text:p>*支援包含圖片（.jpeg、.jpg、.bmp、.png格式）的.tns檔案，這些圖片可以與圖形元素疊加或插入到互動筆記頁面上</text:p>
            <text:p>*探索符號形式的數學表達式，觀察模式並理解公式背後的數學</text:p>
            <text:p>*視覺化單個問題的多重表達方式：代數、圖形、幾何、數值和書面</text:p>
            <text:p>*Chem Box功能方便輸入化學公式和方程式</text:p>
            <text:p>*操作相關屬性的鏈接表示，即時更新其他表示，並顯示有意義的關聯，無需切換螢幕（例如，拖動圖形函數以查看相應方程式和數據列表的影響）</text:p>
            <text:p>*螢幕截圖（拖放、儲存、複製）</text:p>
            <text:p>*支援計算器鍵盤快捷鍵和相應的鍵盤快捷鍵組合</text:p>
            <text:p>*支援Python編程（僅內建模塊）</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https://drive.google.com/file/d/1-ioP-_tDjXD2Gu4fUWjjYIc8t-DEmSKU/view?usp=sharing</text:p>
          </table:table-cell>
          <table:table-cell office:value-type="string" table:style-name="ce11">
            <text:p>廣天國際有限公司 楊先生</text:p>
            <text:p>Tel:(02)2382-2027</text:p>
            <text:p>E-mail: supports@calculator.com.tw</text:p>
          </table:table-cell>
          <table:table-cell office:value-type="string" table:style-name="ce11">
            <text:p>購買經銷商資訊，如下面網頁所示：https://www.calculator.com.tw/spot.htm</text:p>
          </table:table-cell>
          <table:table-cell office:value-type="date" office:date-value="1986-05-01T00:00:00" table:style-name="ce19">
            <text:p>May-86</text:p>
          </table:table-cell>
          <table:table-cell table:number-columns-repeated="16368" table:style-name="ce13"/>
        </table:table-row>
        <table:table-row table:style-name="ro12">
          <table:table-cell office:value-type="float" office:value="330" table:style-name="ce8">
            <text:p>330</text:p>
          </table:table-cell>
          <table:table-cell office:value-type="string" table:style-name="ce9">
            <text:p>11312-031</text:p>
          </table:table-cell>
          <table:table-cell office:value-type="string" table:style-name="ce10">
            <text:p>2 課堂教學軟體</text:p>
          </table:table-cell>
          <table:table-cell office:value-type="string" table:style-name="ce11">
            <text:p>嘉穎科技股份有限公司</text:p>
          </table:table-cell>
          <table:table-cell office:value-type="string" table:style-name="ce11">
            <text:p>SMART</text:p>
          </table:table-cell>
          <table:table-cell office:value-type="string" table:style-name="ce11">
            <text:p>SMART Notebook教材編輯暨教學軟體</text:p>
          </table:table-cell>
          <table:table-cell office:value-type="string" table:style-name="ce11">
            <text:p>全球最受歡迎的SMART Notebook教材編輯暨教學軟體是一款功能強大、易於使用的合作學習軟體。藉助它您可以隨時製作互動式課程教材，在實用性、易用性和相容性方面都處處體現出SMART 人性化設計的特點，SMART Notebook提供豐富的教學資源與電子教具，幫助教師更加輕鬆地建立和管理數位課堂，讓學生享受與眾不同的學習時光。SMART Notebook 軟體包羅萬象，能夠幫助教育工作者製作互動課程，將學習融入生活。</text:p>
            <text:p/>
          </table:table-cell>
          <table:table-cell office:value-type="string" table:style-name="ce11">
            <text:p>Windows 作業系統</text:p>
            <text:p>-Intel Core i3 以上處理器</text:p>
            <text:p>-8 GB 以上記憶體</text:p>
            <text:p>-4.7 GB 以上硬碟空間 (含完整圖庫)</text:p>
            <text:p>-Windows 11、Windows 10 作業系統</text:p>
            <text:p>-Microsoft .Net Framework 4.8 以上版本</text:p>
            <text:p>-Microsoft DirectX 10 以上版本</text:p>
            <text:p>-Microsoft Visual Studio Tools 2010 for Office for SMART Ink</text:p>
            <text:p/>
            <text:p/>
            <text:p>Mac 作業系統</text:p>
            <text:p>-8 GB 以上記憶體</text:p>
            <text:p>-3.6 GB 以上硬碟空間 (含完整圖庫)</text:p>
            <text:p>-macOS Ventura (13.0)、macOS Monterey (12.0)、Mac OS Big Sur (11.0) 作業系統</text:p>
            <text:p>-Safari 8 以上版本</text:p>
            <text:p/>
          </table:table-cell>
          <table:table-cell office:value-type="string" table:style-name="ce11">
            <text:p>1.<text:tab/>數位式筆記本：可整合文字、圖片、聲音、影片、圖庫等資源，並在新增空白的數位筆記頁面立即加入內容，還可將頁面內容列印成紙本文件或是以E-mail 發送記錄。</text:p>
            <text:p>2.<text:tab/>線上圖庫與分類資源庫：內建約 7000 筆資源庫，如圖片、聲音、背景、範本頁面、互動元件等，使用者可視需求新增或修改，進行素材管理。更有線上圖庫以滿足使用者的需求。</text:p>
            <text:p>3.<text:tab/>表格工具：將文字、圖像和物件插入或拖放到任意儲存格中，透過添加或刪除儲存格創建不對稱表格，可增加表格遮蔽效果，還可隨時提取移動任何指定儲存格中的內容。</text:p>
            <text:p>4.<text:tab/>Youtube影片搜尋與播放：使用影片搜尋工具可輕鬆找到適合課程的教學影片，並在白板教學頁面上直接播放無廣告的影片。</text:p>
            <text:p>5.<text:tab/>頁面重置：在授課過程中可直接對某－頁面進行重置，使教學頁面中的文字、圖片與筆跡快速還原到初始存檔狀態，便於教師再次講解內容，學生反覆練習以精熟學習。</text:p>
            <text:p>6.<text:tab/>匯入／匯出功能：軟體編輯的數位教材可直接匯出為 PPT、PDF、HTML、圖片等檔案格式，並支援匯入 PPT、IWB 檔案。</text:p>
            <text:p>7.<text:tab/>形狀工具與進階圖形創建：支援超過20種類型的幾何圖形插入頁面。還可繪製正多邊形或不規則多邊形，手繪圖形可依形狀自動辨識為三角形、圓形、方形、多邊形等圖形，還可隨時調整圖形樣式，調整過程中角度、邊長等數值將自動變化。</text:p>
            <text:p>8.<text:tab/>公式識別與方程式編輯器：手動輸入方程式，或透過專門的方程式辨識功能區域，實現方程式邊寫邊識別功能。經過識後的印刷體方程式還可以再次調出手寫辨識面板，更新內容進行二次識別。</text:p>
            <text:p/>
            <text:p/>
            <text:p/>
          </table:table-cell>
          <table:table-cell office:value-type="string" table:style-name="ce11">
            <text:p>課堂</text:p>
          </table:table-cell>
          <table:table-cell office:value-type="string" table:style-name="ce11">
            <text:p>https://www.youtube.com/watch?v=HGvaH2nlYvc</text:p>
          </table:table-cell>
          <table:table-cell office:value-type="string" table:style-name="ce11">
            <text:p>https://www.smarttech.com/education/products/software/smart-notebook/admin-download</text:p>
          </table:table-cell>
          <table:table-cell office:value-type="string" table:style-name="ce11">
            <text:p>公司：嘉穎科技股份有限公司</text:p>
            <text:p>姓名：陳姿妤</text:p>
            <text:p>電話：02-29200117#208</text:p>
            <text:p>E-Mail：kelly@carwin.com.tw</text:p>
          </table:table-cell>
          <table:table-cell office:value-type="string" table:style-name="ce11">
            <text:p>公司：嘉穎科技股份有限公司</text:p>
            <text:p>姓名：陳姿妤</text:p>
            <text:p>電話：02-29200117#208</text:p>
            <text:p>E-Mail：kelly@carwin.com.tw</text:p>
          </table:table-cell>
          <table:table-cell office:value-type="string" table:style-name="ce11">
            <text:p>請電洽或是郵件</text:p>
            <text:p>姓名：陳姿妤</text:p>
            <text:p>電話：02-29200117#208</text:p>
            <text:p>E-Mail：kelly@carwin.com.tw</text:p>
          </table:table-cell>
          <table:table-cell office:value-type="date" office:date-value="1987-05-01T00:00:00" table:style-name="ce19">
            <text:p>May-87</text:p>
          </table:table-cell>
          <table:table-cell table:number-columns-repeated="16368" table:style-name="ce13"/>
        </table:table-row>
        <table:table-row table:style-name="ro8">
          <table:table-cell office:value-type="float" office:value="331" table:style-name="ce8">
            <text:p>331</text:p>
          </table:table-cell>
          <table:table-cell office:value-type="string" table:style-name="ce9">
            <text:p>11312-032</text:p>
          </table:table-cell>
          <table:table-cell office:value-type="string" table:style-name="ce10">
            <text:p>2 課堂教學軟體</text:p>
          </table:table-cell>
          <table:table-cell office:value-type="string" table:style-name="ce11">
            <text:p>忠欣股份有限公司</text:p>
          </table:table-cell>
          <table:table-cell office:value-type="string" table:style-name="ce11">
            <text:p>ETS</text:p>
          </table:table-cell>
          <table:table-cell office:value-type="string" table:style-name="ce11">
            <text:p>TOEIC Bridge® Official Learning and Preparation Course(OLPC)</text:p>
          </table:table-cell>
          <table:table-cell office:value-type="string" table:style-name="ce11">
            <text:p>ETS專門為了教授TOEIC Bridge準備課程的老師所開發的線上教材。採用生活情境主題，搭配TOEIC Bridge聽力與閱讀測驗的各種題型，讓老師與學生都能快速融入。提供ETS官方教授的答題訓練，讓學生在準備TOEIC Bridge測驗的同時，也能提升使用英文溝通的能力!<text:s/></text:p>
            <text:p/>
            <text:p>除了TOEIC Bridge測驗練習之外，提供Discoveries Magazine文章，訓練學生的英語閱讀以及國際文化理解，將文章重新編寫成不同英語程度，是英文老師幫助提升學生閱讀能力的最佳教材。</text:p>
          </table:table-cell>
          <table:table-cell office:value-type="string" table:style-name="ce11">
            <text:p>電腦、手機或平板設備皆可使用，一般瀏覽器開啟並登入即可，不須另外下載程式。</text:p>
            <text:p/>
            <text:p>系統欲設備支援：</text:p>
            <text:p>- Windows (使用 Chrome 或 Microsoft Edge瀏覽器)</text:p>
            <text:p>- Mac OS (使用 Chrome 或 Firefox 瀏覽器)</text:p>
            <text:p>- iPad (使用 Chrome 或Safari 瀏覽器)</text:p>
            <text:p>- Samsung Galaxy (使用 Chrome 瀏覽器)</text:p>
            <text:p>- Android (使用 Chrome瀏覽器)</text:p>
          </table:table-cell>
          <table:table-cell office:value-type="string" table:style-name="ce11">
            <text:p>1. 課程包含八個以主題為基礎的單元，並有應試技巧培養。</text:p>
            <text:p>2. 每單元提供TOEIC Bridge聽力與閱讀練習測驗。</text:p>
            <text:p>3. 學生端可一目瞭然自己的學習進度。</text:p>
            <text:p>4. 提供教師管理帳號，隨時追蹤及掌握學習者的學習進度。</text:p>
            <text:p>5. 字典功能：點選每個單字都可以有字典功能讓學習者立即查看。</text:p>
            <text:p>6. 中/英文介面支援：可選擇全英文、低中文或高中文介面支援功能，讓學習者在英語學習上暢行無阻。</text:p>
            <text:p>7. 豐富的教學與學習資源：</text:p>
            <text:p>- Discoveries雜誌：每月份更新不同主題</text:p>
            <text:p>- 單字遊戲：增強學習者對於單字的認識，以及單字意思的表達力</text:p>
            <text:p>- 英語俚語：讓學習者的英語能力更貼近母語人士的溝通交流</text:p>
            <text:p>8. 每班提供教師管理帳號一組</text:p>
          </table:table-cell>
          <table:table-cell office:value-type="string" table:style-name="ce11">
            <text:p>課前,課堂,課後</text:p>
          </table:table-cell>
          <table:table-cell office:value-type="string" table:style-name="ce11">
            <text:p>https://www.toeic.com.tw/digitaleducation/</text:p>
          </table:table-cell>
          <table:table-cell office:value-type="string" table:style-name="ce11">
            <text:p>聯繫窗口：</text:p>
            <text:p>TOEIC®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IC®臺灣區總代理 忠欣股份有限公司<text:s/></text:p>
            <text:p>Tel: 02-2701-8008 *396 趙小姐</text:p>
            <text:p>Email: janechao@toeic.com.tw</text:p>
          </table:table-cell>
          <table:table-cell office:value-type="string" table:style-name="ce11">
            <text:p>聯繫窗口：</text:p>
            <text:p>TOEIC®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IC®臺灣區總代理 忠欣股份有限公司<text:s/></text:p>
            <text:p>Tel: 02-2701-8008 *396 趙小姐</text:p>
            <text:p>Email: janechao@toeic.com.tw</text:p>
          </table:table-cell>
          <table:table-cell office:value-type="date" office:date-value="1988-05-01T00:00:00" table:style-name="ce19">
            <text:p>May-88</text:p>
          </table:table-cell>
          <table:table-cell table:number-columns-repeated="16368" table:style-name="ce13"/>
        </table:table-row>
        <table:table-row table:style-name="ro12">
          <table:table-cell office:value-type="float" office:value="332" table:style-name="ce8">
            <text:p>332</text:p>
          </table:table-cell>
          <table:table-cell office:value-type="string" table:style-name="ce9">
            <text:p>11312-033</text:p>
          </table:table-cell>
          <table:table-cell office:value-type="string" table:style-name="ce10">
            <text:p>2 課堂教學軟體</text:p>
          </table:table-cell>
          <table:table-cell office:value-type="string" table:style-name="ce11">
            <text:p>亞德國際數位有限公司</text:p>
          </table:table-cell>
          <table:table-cell office:value-type="string" table:style-name="ce11">
            <text:p>Kdan</text:p>
          </table:table-cell>
          <table:table-cell office:value-type="string" table:style-name="ce11">
            <text:p>Kdan PDF reader跨平台年訂閱方案_PDF編輯與轉換</text:p>
          </table:table-cell>
          <table:table-cell office:value-type="string" table:style-name="ce11">
            <text:p>在工作上，您可能經常需要處理大量的PDF文件，例如公文、研究報告、教材或合約，PDF Reader可以幫助您以更高效的方式處理和吸收這些龐大的資訊。</text:p>
            <text:p/>
            <text:p>有了PDF Reader，您可以自訂背景顏色以適應長時間閱讀，使用註釋工具來突出重點，更好地理解內容。而當您需要處理掃描文件或圖片檔時，OCR光學文字辨識工具能夠將其轉換為易於管理的純文字檔或可編輯的PDF文件，節省您的時間和精力。</text:p>
            <text:p/>
            <text:p>在不需要重新打開原始文件或轉換為其他格式的情況下，您可以直接在PDF文件上進行文字、圖片的修改、新增或刪除，甚至進行表格填寫和文件簽署。同時，您還可以隨意將PDF轉換為多種格式，增加文件的可延續利用性。</text:p>
            <text:p/>
            <text:p>如果需要將文件傳送給其他人，您可以設定密碼以保護機密文件的安全性，或添加浮水印以確保文件的來源和防止未經授權的使用。</text:p>
            <text:p/>
            <text:p>同時我們也提供跨平台的全方位工具服務，讓您可自由在桌機和行動裝置上使用。且透過贈送的1TB雲端服務，您可以輕鬆從網頁、桌機或行動裝置上同步與存取檔案，隨時處理PDF文件，不再受限於特定地點。</text:p>
            <text:p/>
            <text:p>＊100 單位（含以上）之授權機構享在地優先服務－包含免費教育訓練、以及台灣在地技術團隊即時支援。</text:p>
          </table:table-cell>
          <table:table-cell office:value-type="string" table:style-name="ce11">
            <text:p>Windows UWP：Windows 10 版本 18362.0 或更高版本，CPU 1 GHz 或更快的處理器，記憶體至少2GB (建議4GB以上)，硬碟空間可用空間1GB (建議4GB以上)。使用轉檔功能後，需搭配Office等軟體方能開啟輸出之檔案，Office作業系統建議為Office 2010或以上版本。</text:p>
            <text:p/>
            <text:p>MAC：MAC OS 10.13 或更高版本，64bit Intel處理器或Apple M1(含)以上，記憶體至少500MB (建議1GB以上)，硬碟空間可用空間1GB (建議2GB以上)</text:p>
          </table:table-cell>
          <table:table-cell office:value-type="string" table:style-name="ce11">
            <text:p>強大且完整的功能</text:p>
            <text:p>PDF Reader是全方位的PDF文件軟體服務，提供完整的註釋工具，讓您可以自由的註記、螢光或刪除線劃記想凸顯的內容。強大的編輯功能讓您可以直接編輯PDF內的文字或圖片、填寫表格或簽署文件。此外，轉檔及頁面編輯功能讓您可以自由轉換檔案格式及頁面排序，滿足您的各種辦公文件需求。</text:p>
            <text:p/>
            <text:p>直覺的介面體驗設計</text:p>
            <text:p>簡單直覺的使用者介面，讓您無須費心尋找所需功能，也無需繁瑣的學習過程就能輕鬆上手。為學校導入而言，低學習門檻的體驗，能讓從業人員快速上手，降低訓練時間成本，提高整體工作效率。</text:p>
            <text:p/>
            <text:p>確保機密性文件的安全</text:p>
            <text:p>您可以為PDF文件設置密碼保護，確保只有授權的人能夠打開和查看文件。此外，您還可以在文件上添加浮水印，用以標記文件的版本、歸屬和來源，這有助於保持文件的完整性和可追溯性，同時避免未經授權的使用。</text:p>
            <text:p/>
            <text:p>跨平台的無縫體驗</text:p>
            <text:p>PDF Reader是一個全方位的PDF文件處理工具，且支援iOS、Android、Mac和Windows 10平台，並為每位用戶提供1TB的雲端儲存空間，團隊成員可直接從雲端建立加密連結分享檔案給其他人，讓資訊安全更加落實。不論身在何處，您都可以隨時在任一裝置上使用我們的PDF Reader，填補您移動時與桌上辦公的間隙，全面提升工作效率。</text:p>
          </table:table-cell>
          <table:table-cell office:value-type="string" table:style-name="ce11">
            <text:p>課前,課堂,課後</text:p>
          </table:table-cell>
          <table:table-cell office:value-type="string" table:style-name="ce11">
            <text:p>https://drive.google.com/file/d/1x8wSW4DckZZ-ByCSadjxuhMfxknN4JKn/view?usp=sharing</text:p>
          </table:table-cell>
          <table:table-cell office:value-type="string" table:style-name="ce11">
            <text:p>https://apps.apple.com/tw/app/pdf-reader-%E7%B7%A8%E8%BC%AF-%E8%BD%89%E6%8F%9Bpdf%E6%96%87%E4%BB%B6/id615956269?pt=264933&amp;mt=8</text:p>
          </table:table-cell>
          <table:table-cell office:value-type="string" table:style-name="ce11">
            <text:p>教育方案請與專人聯繫優惠報價</text:p>
          </table:table-cell>
          <table:table-cell office:value-type="string" table:style-name="ce11">
            <text:p>公司 : 亞德國際數位有限公司</text:p>
            <text:p>姓名 : 陳孝宜</text:p>
            <text:p>電話 : (02)2657-8028#531</text:p>
            <text:p>行動電話 : 0932-031463</text:p>
            <text:p>email : Thomas.chen@tartech.com.tw</text:p>
            <text:p/>
          </table:table-cell>
          <table:table-cell office:value-type="string" table:style-name="ce11">
            <text:p>公司 : 亞德國際數位有限公司</text:p>
            <text:p>姓名 : 陳孝宜</text:p>
            <text:p>電話 : (02)2657-8028#531</text:p>
            <text:p>行動電話 : 0932-031463</text:p>
            <text:p>email : Thomas.chen@tartech.com.tw</text:p>
            <text:p/>
          </table:table-cell>
          <table:table-cell office:value-type="date" office:date-value="1995-05-01T00:00:00" table:style-name="ce19">
            <text:p>May-95</text:p>
          </table:table-cell>
          <table:table-cell table:number-columns-repeated="16368" table:style-name="ce13"/>
        </table:table-row>
        <table:table-row table:style-name="ro12">
          <table:table-cell office:value-type="float" office:value="333" table:style-name="ce8">
            <text:p>333</text:p>
          </table:table-cell>
          <table:table-cell office:value-type="string" table:style-name="ce9">
            <text:p>11312-034</text:p>
          </table:table-cell>
          <table:table-cell office:value-type="string" table:style-name="ce10">
            <text:p>2 課堂教學軟體</text:p>
          </table:table-cell>
          <table:table-cell office:value-type="string" table:style-name="ce11">
            <text:p>亞德國際數位有限公司</text:p>
          </table:table-cell>
          <table:table-cell office:value-type="string" table:style-name="ce11">
            <text:p>Kdan</text:p>
          </table:table-cell>
          <table:table-cell office:value-type="string" table:style-name="ce11">
            <text:p>Kdan office文書處理軟體</text:p>
          </table:table-cell>
          <table:table-cell office:value-type="string" table:style-name="ce11">
            <text:p>Office軟體新選擇 - Kdan Office包含了Kdan Doc文書處理軟體、Kdan Table試算表軟體和Kdan Brief簡報製作軟體，不管是日常文書、名冊清冊製作、教學提案、課堂素材等等，Kdan Office讓一切變得更簡單、更安全！</text:p>
            <text:p/>
            <text:p>Kdan Office 不僅提供集中式檔案管理介面，更以離線操作模式確保用戶資料的安全性。是台灣第一款自主研發的辦公軟體，有望減少對海外軟體的依賴，實現軟體使用上的獨立性。</text:p>
            <text:p/>
            <text:p>在面對數位化轉型的道路上，您是否有資安的疑慮呢？現在您也可以透過實惠的價格取得功能強大的正版Kdan Office套裝軟體，幫您杜絕盜版和老舊軟體的資安漏洞！同時，我們提供台灣在地的客服團隊，幫助用戶使用軟體時無後顧之憂。</text:p>
            <text:p/>
            <text:p>如果您需要一個功能強大且高度相容的辦公軟體，Kdan Office 絕對是您不錯的選擇；尤其，Kdan Office介面體驗相當容易上手，您可以輕鬆地從既有的文書軟體中無痛移轉。</text:p>
            <text:p/>
            <text:p>另外，Kdan Office符合公務機關常使用的ODF （Open Document Format）文件格式、 OOXML（Office Open XML）格式與微軟標準格式，讓您文件讀取、共同編輯、分享無所阻礙。</text:p>
            <text:p/>
            <text:p>現在就讓Kdan Office成為您教學、辦公的利器，100 單位（含以上）之授權機構可享在地優先服務－包含免費教育訓練、以及台灣在地技術團隊即時支援。</text:p>
          </table:table-cell>
          <table:table-cell office:value-type="string" table:style-name="ce11">
            <text:p>WPF：Windows作業系統電腦，WPF：Windows 10 version 17763.0 或更高版本。CPU需求：1 GHz 或更快的處理器，記憶體需求：2GB 以上，磁碟可用空間 4GB 以上 ........<text:s text:c="9"/></text:p>
          </table:table-cell>
          <table:table-cell office:value-type="string" table:style-name="ce11">
            <text:p>實惠的價格入手正版Office軟體</text:p>
            <text:p>Kdan Office包含了Kdan Doc文書處理軟體、Kdan Table試算表軟體和Kdan Brief簡報製作軟體，支援辦公與教學所需的文件類型，無需綁定其他服務採購，讓您預算配置更有彈性。</text:p>
            <text:p/>
            <text:p>檔案格式兼容</text:p>
            <text:p>支援公務機關使用的ODF檔案格式、微軟標準格式與OOXML國際規範，文件共享、交流無阻礙。</text:p>
            <text:p/>
            <text:p>可靠的軟體與服務</text:p>
            <text:p>Kdan Office是由台灣與韓國技術合作開發的軟體，並在台灣有完整的銷售與客服團隊，採購更安心。</text:p>
            <text:p/>
            <text:p>輕鬆切換 無痛導入</text:p>
            <text:p>除了檔案兼容性外，Kdan Office的介面清晰易懂，讓大眾能輕鬆上手。</text:p>
          </table:table-cell>
          <table:table-cell office:value-type="string" table:style-name="ce11">
            <text:p>課前,課堂,課後</text:p>
          </table:table-cell>
          <table:table-cell office:value-type="string" table:style-name="ce11">
            <text:p>https://support.kdanmobile.com/hc/en-us/categories/22473578595609</text:p>
          </table:table-cell>
          <table:table-cell office:value-type="string" table:style-name="ce11">
            <text:p>https://www.kdanmobile.com/zh-tw</text:p>
          </table:table-cell>
          <table:table-cell office:value-type="string" table:style-name="ce11">
            <text:p>教育方案請與專人聯繫優惠報價</text:p>
          </table:table-cell>
          <table:table-cell office:value-type="string" table:style-name="ce11">
            <text:p>公司 : 亞德國際數位有限公司</text:p>
            <text:p>聯絡人 : 陳孝宜</text:p>
            <text:p>電話 : (02)2657-8128#531</text:p>
            <text:p>行動電話 : 0932-031463</text:p>
            <text:p>email: thomas.chen@tartech.com.tw</text:p>
          </table:table-cell>
          <table:table-cell office:value-type="string" table:style-name="ce11">
            <text:p>公司 : 亞德國際數位有限公司</text:p>
            <text:p>聯絡人 : 陳孝宜</text:p>
            <text:p>電話 : (02)2657-8128#531</text:p>
            <text:p>行動電話 : 0932-031463</text:p>
            <text:p>email: thomas.chen@tartech.com.tw</text:p>
          </table:table-cell>
          <table:table-cell office:value-type="string" table:style-name="ce12">
            <text:p>5-101</text:p>
          </table:table-cell>
          <table:table-cell table:number-columns-repeated="16368" table:style-name="ce13"/>
        </table:table-row>
        <table:table-row table:style-name="ro12">
          <table:table-cell office:value-type="float" office:value="334" table:style-name="ce8">
            <text:p>334</text:p>
          </table:table-cell>
          <table:table-cell office:value-type="string" table:style-name="ce9">
            <text:p>11312-035</text:p>
          </table:table-cell>
          <table:table-cell office:value-type="string" table:style-name="ce10">
            <text:p>2 課堂教學軟體</text:p>
          </table:table-cell>
          <table:table-cell office:value-type="string" table:style-name="ce11">
            <text:p>眾宇科技有限公司</text:p>
          </table:table-cell>
          <table:table-cell office:value-type="string" table:style-name="ce11">
            <text:p>Softlathe</text:p>
          </table:table-cell>
          <table:table-cell office:value-type="string" table:style-name="ce11">
            <text:p>Softlathe CNC數控車床模擬系統V5版</text:p>
          </table:table-cell>
          <table:table-cell office:value-type="string" table:style-name="ce11">
            <text:p>1.<text:tab/>虛擬控制器支援FANUC系列之CNC控制器與操作面版。</text:p>
            <text:p>a.<text:tab/>CNC控制器提供：</text:p>
            <text:p><text:tab/>POS(座標顯示畫面:提供絕對、相對以及總合等座標位置顯示模式)。</text:p>
            <text:p><text:tab/>PRGRM(程式畫面:可以在CNC控制器中載入、顯示以及以編輯NC程式)。</text:p>
            <text:p><text:tab/>OFFSET(補正畫面: 可以在CNC控制器中輸入形狀、磨耗以及工件移等補正資料)。</text:p>
            <text:p><text:tab/>AUX GRAPH(程式模擬畫面:可以在CNC控制器的螢幕中模擬以及顯示載入程式的刀具路徑)。</text:p>
            <text:p>b.<text:tab/>操作面版提供：</text:p>
            <text:p><text:tab/>模式選擇(支援原點復歸、快速進給、自動執行，程式編輯) 、手動脈波產生器MPG。</text:p>
            <text:p><text:tab/>手動進給手輪、換刀、各種速率手動調整(進給速率、快速定位以及主軸轉速等)。</text:p>
            <text:p><text:tab/>CNC機台的各種狀態燈號顯示等功能。</text:p>
            <text:p>2.<text:tab/>編輯功能：SoftLathe 具MDI導引式NC程式編輯、除錯功能。</text:p>
            <text:p>3.<text:tab/>模擬具Fanuc 0T,10T,15T之A、B、C、CODE/ISO NC程式轉換刀具路徑預覽功能與3D實體模擬功能，可各別觀看每一把刀之路徑或所有刀具路徑。</text:p>
            <text:p>4.<text:tab/>虛擬控制模組:具視窗與虛擬控制器操作面板雙模式切換。</text:p>
            <text:p>5.<text:tab/>可模擬粗車、螺紋等綜合切削循環(G70,G71,G72,G73,G74,G75,G76,G90,G92,</text:p>
            <text:p>G94)及M98/M99、C倒角、R圓角、A角度等加工。</text:p>
            <text:p>6.<text:tab/>1:1實體切削模擬，可以在模擬中隨時檢測工件的尺寸。模擬結果(實體與刀具路徑)可以儲存為CAD圖檔格式(DXF、STL)，可以在CAD程式中載入以進行尺寸的分析與檢驗。</text:p>
            <text:p>7.<text:tab/>車床具ISO標準捨棄式車刀規格(外徑刀、內搪刀、切槽刀、牙刀、鑽頭等)。</text:p>
            <text:p>8.<text:tab/>加工素材設定:一般、階級、鑄件(讀取DXF檔)等，執行過切偵測／刀柄與快速位移碰撞顯示與警告。</text:p>
            <text:p>9.<text:tab/> 工件反端夾持功能、校刀器對刀模擬功能，補正機能(形狀、磨耗)，程式原點偏移(工件移)等。</text:p>
            <text:p/>
          </table:table-cell>
          <table:table-cell office:value-type="string" table:style-name="ce11">
            <text:p>作業環境Windows 7以上皆可，CNC車床模擬器軟體V5版、虛擬控制器支援FANUC系列之CNC控制器與操作面版、模擬具Fanuc 0T,10T,15T之A、B、C、CODE/ISO NC程式轉換刀具路徑預覽功能與3D實體模擬功能，可各別觀看每一把刀之路徑或所有刀具路徑。</text:p>
          </table:table-cell>
          <table:table-cell office:value-type="string" table:style-name="ce11">
            <text:p><text:tab/>虛擬控制器支援FANUC系列之CNC控制器與操作面版。</text:p>
            <text:p><text:tab/>編輯功能：SoftLathe 具MDI導引式NC程式編輯、除錯功能。</text:p>
            <text:p><text:tab/>模擬具Fanuc 0T,10T,15T之A、B、C、CODE/ISO NC程式轉換刀具路徑預覽功能與3D實體模擬功能，可各別觀看每一把刀之路徑或所有刀具路徑。</text:p>
            <text:p><text:tab/>虛擬控制模組:具視窗與虛擬控制器操作面板雙模式切換。</text:p>
            <text:p><text:tab/>可模擬粗車、螺紋等綜合切削循環(G70,G71,G72,G73,G74,G75,G76,G90,G92,G94)及M98/M99、C倒角、R圓角、A角度等加工。</text:p>
            <text:p><text:tab/>車床具ISO標準捨棄式車刀規格(外徑刀、內搪刀、切槽刀、牙刀、鑽頭等)。</text:p>
            <text:p><text:tab/>加工素材設定:一般、階級、鑄件(讀取DXF檔)等，執行過切偵測／刀柄與快速位移碰撞顯示與警告。</text:p>
            <text:p/>
          </table:table-cell>
          <table:table-cell office:value-type="string" table:style-name="ce11">
            <text:p>課堂</text:p>
          </table:table-cell>
          <table:table-cell office:value-type="string" table:style-name="ce11">
            <text:p><text:s/>https://www.mastercamtw.com.tw/</text:p>
          </table:table-cell>
          <table:table-cell office:value-type="string" table:style-name="ce11">
            <text:p><text:s/>https://www.mastercamtw.com.tw/</text:p>
          </table:table-cell>
          <table:table-cell office:value-type="string" table:style-name="ce11">
            <text:p>hsu@mastercamtw.com.tw</text:p>
          </table:table-cell>
          <table:table-cell office:value-type="string" table:style-name="ce11">
            <text:p>hsu@mastercamtw.com.tw</text:p>
          </table:table-cell>
          <table:table-cell office:value-type="string" table:style-name="ce11">
            <text:p><text:s/>https://www.mastercamtw.com.tw/</text:p>
          </table:table-cell>
          <table:table-cell office:value-type="string" table:style-name="ce12">
            <text:p>5-103</text:p>
          </table:table-cell>
          <table:table-cell table:number-columns-repeated="16368" table:style-name="ce13"/>
        </table:table-row>
        <table:table-row table:style-name="ro12">
          <table:table-cell office:value-type="float" office:value="335" table:style-name="ce8">
            <text:p>335</text:p>
          </table:table-cell>
          <table:table-cell office:value-type="string" table:style-name="ce9">
            <text:p>11312-036</text:p>
          </table:table-cell>
          <table:table-cell office:value-type="string" table:style-name="ce10">
            <text:p>2 課堂教學軟體</text:p>
          </table:table-cell>
          <table:table-cell office:value-type="string" table:style-name="ce11">
            <text:p>眾宇科技有限公司</text:p>
          </table:table-cell>
          <table:table-cell office:value-type="string" table:style-name="ce11">
            <text:p>SoftMill</text:p>
          </table:table-cell>
          <table:table-cell office:value-type="string" table:style-name="ce11">
            <text:p>SoftMill CNC數控銑床模擬系統V6版</text:p>
          </table:table-cell>
          <table:table-cell office:value-type="string" table:style-name="ce11">
            <text:p><text:tab/>可模擬FANUC與三菱等各類型控制器，如FANUC 0M或三菱M3等。</text:p>
            <text:p><text:tab/>(G92,G73,G80,G81,G82,G83,G84,G98,G99,M98,M99倒R、倒C，G68，G69功能)、一般G CODE指令模擬與錯誤偵測。</text:p>
            <text:p><text:tab/>SoftMill手動脈波產生器(MPG)模擬、工作座標平面設定( G54, G55, ….G59 )。</text:p>
            <text:p><text:tab/>動態調整轉速、進給、刀具路徑統計、輸出刀具清單。</text:p>
            <text:p><text:tab/>可模擬控制器補正後之路徑 ( G41, G42, G40 )。</text:p>
            <text:p><text:tab/>可預先設定刀具庫與素材大小，刀具庫包括端銑刀、球刀、圓鼻刀、尖刀、鑽頭、錐型刀、斜刃球刀等各種成型刀具。</text:p>
            <text:p><text:tab/>SoftMill具3D實體切削與刀具路徑顯示功能。單節與連續模擬切換功能。</text:p>
            <text:p><text:tab/>可預估NC程式加工切削時間、手動脈波產生器(MPG)模擬。</text:p>
            <text:p><text:tab/>NC碼顯示之關鍵字以彩色顯示(Syntax Colorize) NC程式編輯功能。</text:p>
            <text:p><text:tab/>可設定實體加工素材顯示，SoftMill可依不同刀具顯示各種顏色，可將實體切削完成模擬結果與NC執行程式列印。</text:p>
            <text:p><text:tab/>提供MDI模式具有NC程式邊寫模擬刀具路徑顯示功能/立即除錯，錯誤訊息顯示機能。</text:p>
            <text:p><text:tab/>提供NC程式轉換刀具路徑預覽功能，可各別觀看每一把刀之路徑或所有刀具路徑。</text:p>
            <text:p><text:tab/>提供畫面縮放(ZOOM)平移(PAN)與視角旋轉檢視功能。</text:p>
            <text:p><text:tab/>提供高精度及高像真度之切削刀具與刀把顯示。</text:p>
            <text:p/>
          </table:table-cell>
          <table:table-cell office:value-type="string" table:style-name="ce11">
            <text:p>作業系統windows 7以上皆可。安裝softmill軟體後電腦會出現一組系統辨識碼，將這系統辨識提供給眾宇科技，將可提供授權碼，輸入後即可使用。可模擬FANUC與三菱等各類型控制器，如FANUC 0M或三菱M3等。</text:p>
          </table:table-cell>
          <table:table-cell office:value-type="string" table:style-name="ce11">
            <text:p><text:tab/>可模擬FANUC與三菱等各類型控制器，如FANUC 0M或三菱M3等。</text:p>
            <text:p><text:tab/>(G92,G73,G80,G81,G82,G83,G84,G98,G99,M98,M99倒R、倒C，G68，G69功能)、一般G CODE指令模擬與錯誤偵測。</text:p>
            <text:p><text:tab/>SoftMill手動脈波產生器(MPG)模擬、工作座標平面設定( G54, G55, ….G59 )。</text:p>
            <text:p><text:tab/>動態調整轉速、進給、刀具路徑統計、輸出刀具清單。</text:p>
            <text:p><text:tab/>可模擬控制器補正後之路徑 ( G41, G42, G40 )。</text:p>
            <text:p><text:tab/>可預先設定刀具庫與素材大小，刀具庫包括端銑刀、球刀、圓鼻刀、尖刀、鑽頭、錐型刀、斜刃球刀等各種成型刀具。</text:p>
            <text:p><text:tab/>SoftMill具3D實體切削與刀具路徑顯示功能。單節與連續模擬切換功能。</text:p>
            <text:p><text:tab/>可預估NC程式加工切削時間、手動脈波產生器(MPG)模擬。</text:p>
            <text:p><text:tab/>NC碼顯示之關鍵字以彩色顯示(Syntax Colorize) NC程式編輯功能。</text:p>
            <text:p><text:tab/>可設定實體加工素材顯示，SoftMill可依不同刀具顯示各種顏色，可將實體切削完成模擬結果與NC執行程式列印。</text:p>
            <text:p><text:tab/>提供MDI模式具有NC程式邊寫模擬刀具路徑顯示功能/立即除錯，錯誤訊息顯示機能。</text:p>
            <text:p><text:tab/>提供NC程式轉換刀具路徑預覽功能，可各別觀看每一把刀之路徑或所有刀具路徑。</text:p>
            <text:p><text:tab/>提供畫面縮放(ZOOM)平移(PAN)與視角旋轉檢視功能。</text:p>
            <text:p><text:tab/>提供高精度及高像真度之切削刀具與刀把顯示。</text:p>
            <text:p/>
          </table:table-cell>
          <table:table-cell office:value-type="string" table:style-name="ce11">
            <text:p>課堂</text:p>
          </table:table-cell>
          <table:table-cell office:value-type="string" table:style-name="ce11">
            <text:p>https://www.mastercamtw.com.tw/</text:p>
          </table:table-cell>
          <table:table-cell office:value-type="string" table:style-name="ce11">
            <text:p>https://www.mastercamtw.com.tw/</text:p>
          </table:table-cell>
          <table:table-cell office:value-type="string" table:style-name="ce11">
            <text:p>hsu@mastercamtw.com.tw</text:p>
          </table:table-cell>
          <table:table-cell office:value-type="string" table:style-name="ce11">
            <text:p>hsu@mastercamtw.com.tw</text:p>
          </table:table-cell>
          <table:table-cell office:value-type="string" table:style-name="ce11">
            <text:p>hsu@mastercamtw.com.tw</text:p>
          </table:table-cell>
          <table:table-cell office:value-type="string" table:style-name="ce12">
            <text:p>5-104</text:p>
          </table:table-cell>
          <table:table-cell table:number-columns-repeated="16368" table:style-name="ce13"/>
        </table:table-row>
        <table:table-row table:style-name="ro12">
          <table:table-cell office:value-type="float" office:value="336" table:style-name="ce8">
            <text:p>336</text:p>
          </table:table-cell>
          <table:table-cell office:value-type="string" table:style-name="ce9">
            <text:p>11312-037</text:p>
          </table:table-cell>
          <table:table-cell office:value-type="string" table:style-name="ce10">
            <text:p>2 課堂教學軟體</text:p>
          </table:table-cell>
          <table:table-cell office:value-type="string" table:style-name="ce11">
            <text:p>眾宇科技有限公司</text:p>
          </table:table-cell>
          <table:table-cell office:value-type="string" table:style-name="ce11">
            <text:p>Mastercam</text:p>
          </table:table-cell>
          <table:table-cell office:value-type="string" table:style-name="ce11">
            <text:p>Mastercam 3D CAD/CAM 2024版教育版軟體</text:p>
          </table:table-cell>
          <table:table-cell office:value-type="string" table:style-name="ce11">
            <text:p>功能與規格:</text:p>
            <text:p>1.<text:tab/>具有2D、3D繪圖、編輯及尺寸標註。</text:p>
            <text:p>2.<text:tab/>提供曲面模組包含基本曲面及建立舉升、旋轉、掃描、補正等曲面，曲面修剪包含延伸、熔接曲面等，及提供3D Solid實體模組、模型修改等功能。</text:p>
            <text:p>3.<text:tab/>3D加工模組可做最佳化動態粗加工、挖槽粗加工、投影粗加工、平行粗加工、鑽削粗加工、等高精加工、平行精加工、等距環繞精加工、清角精加工、熔接精加工、水平精加工、投影精加工、曲面流線精加工、螺旋精加工、放射精加工。</text:p>
            <text:p>4.<text:tab/>3D 混合式精加工路徑:智能化的等弦差步進間距進行切削，對於陡峭與淺平之區域進行單一路徑優化的加工路徑。</text:p>
            <text:p>5.<text:tab/>2D高速加工具有動態銑削、擺線式銑削。</text:p>
            <text:p>6.<text:tab/>提供NC程式過濾功能3D點對點濾化，Mastercam可將G17,G18,G19平面過濾為圓弧。</text:p>
            <text:p>7.<text:tab/>刀具路徑提供副程式(M98,M99)指令，含HSM 2D外形銑削與挖槽之分層深削、鑽孔循環、全圓銑削等。</text:p>
            <text:p>8.<text:tab/>車床及C、Y軸車銑複合加工模組。</text:p>
            <text:p>9.<text:tab/>一般加工：粗車、車端面、精車、截斷、徑向車削、車螺紋、鑽孔。</text:p>
            <text:p>10.<text:tab/>能與其他圖形相容轉檔(DXF,IGES,DWG,STL,PARASOLID)之功能、直接讀取Autodesk Inventor、Solidworks、Mastercam、Spaceclaim、MC*圖檔。</text:p>
            <text:p>11.<text:tab/>具Router 3D(木雕)、Wire EDM(線切割)、ProDrill、Art等模組。</text:p>
            <text:p>12.<text:tab/>Data Translators：Rhino 3DM, SolidWorks(SLDPRT, SLDASM, SLDDRW), SAT(ACIS Solids), Solid Edeg (PAR &amp; PSM), SpaceClain (SCDOC), STEP, STL, VDA ,CADL, KeyCreator(CKD), Coroplus之功能、直接讀取Autodesk Inventor、Solidworks、Mastercam、Spaceclaim、MC*圖檔.</text:p>
            <text:p/>
          </table:table-cell>
          <table:table-cell office:value-type="string" table:style-name="ce11">
            <text:p>處理器CPU Intel i5 14500<text:s/></text:p>
            <text:p>記憶體RAM 16G以上<text:s/></text:p>
            <text:p>顯示卡VGA NVIDIA Quadro T600<text:s/></text:p>
            <text:p>硬碟SSD 1TB (依個人需求)<text:s/></text:p>
            <text:p>硬碟HDD 1TB (依個人需求)<text:s/></text:p>
            <text:p>Mastercam模組 2.5D、3D<text:s/></text:p>
            <text:p/>
            <text:p>進階配備(建議) / 專業<text:s/></text:p>
            <text:p>處理器CPU Intel i7 14700 / Intel i9 14900<text:s/></text:p>
            <text:p>記憶體RAM 32G以上<text:s/></text:p>
            <text:p>顯示卡VGA NVIDIA Quadro T1000(8G)<text:s/></text:p>
            <text:p>硬碟SSD(系統碟) 1TB (依個人需求)<text:s/></text:p>
            <text:p>硬碟HDD(資料碟) 1TB (依個人需求)<text:s/></text:p>
            <text:p>Mastercam模組 2.5D、3D、3+2Axis、5Axis</text:p>
          </table:table-cell>
          <table:table-cell office:value-type="string" table:style-name="ce11">
            <text:p>Mastercam 是由美國CNC Software, LLC所開發的一款PC-based的CAM軟體。Mastercam的功能相當的豐富，擁有設計、實體模型建構、2到3軸銑削加工、多軸加工、Mill-Turn銑車複合加工、線切割加工以及木雕等模組。為各個領域提供專門的CAD/CAM解決方案以有效提升加工效率，踏足的領域遍及航太、汽車、船舶、醫療設備、消費性電子產品與模具製造等產業。Mastercam的全球使用量連續28年蟬聯第一，工業安裝數量超過30萬套。無論在教育界或是工業領域的安裝套數幾乎是競爭對手的兩倍，為業界之冠。</text:p>
          </table:table-cell>
          <table:table-cell office:value-type="string" table:style-name="ce11">
            <text:p>課堂</text:p>
          </table:table-cell>
          <table:table-cell office:value-type="string" table:style-name="ce11">
            <text:p>https://www.mastercamtw.com.tw/</text:p>
          </table:table-cell>
          <table:table-cell office:value-type="string" table:style-name="ce11">
            <text:p>https://www.mastercamtw.com.tw/</text:p>
          </table:table-cell>
          <table:table-cell office:value-type="string" table:style-name="ce11">
            <text:p>hsu@mastercamtw.com.tw</text:p>
          </table:table-cell>
          <table:table-cell office:value-type="string" table:style-name="ce11">
            <text:p>hsu@mastercamtw.com.tw</text:p>
          </table:table-cell>
          <table:table-cell office:value-type="string" table:style-name="ce11">
            <text:p>hsu@mastercamtw.com.tw</text:p>
          </table:table-cell>
          <table:table-cell office:value-type="string" table:style-name="ce12">
            <text:p>5-105</text:p>
          </table:table-cell>
          <table:table-cell table:number-columns-repeated="16368" table:style-name="ce13"/>
        </table:table-row>
        <table:table-row table:style-name="ro12">
          <table:table-cell office:value-type="float" office:value="337" table:style-name="ce8">
            <text:p>337</text:p>
          </table:table-cell>
          <table:table-cell office:value-type="string" table:style-name="ce9">
            <text:p>11312-038</text:p>
          </table:table-cell>
          <table:table-cell office:value-type="string" table:style-name="ce10">
            <text:p>2 課堂教學軟體</text:p>
          </table:table-cell>
          <table:table-cell office:value-type="string" table:style-name="ce11">
            <text:p>鉑特資訊有限公司</text:p>
          </table:table-cell>
          <table:table-cell office:value-type="string" table:style-name="ce11">
            <text:p>LibBest 立百世</text:p>
          </table:table-cell>
          <table:table-cell office:value-type="string" table:style-name="ce11">
            <text:p>自主學習運作平臺</text:p>
          </table:table-cell>
          <table:table-cell office:value-type="string" table:style-name="ce11">
            <text:p>「自主學習」是108課綱（十二年國教課程綱要）的重要內涵，也是新課綱在高中階段一項重要的變革：高中課程每週多2-3小時「彈性學習時間」，必須在高中三年內至少完成18節的「自主學習課程」。這是首次在體制教育中，學生可以自己決定要學習的主題，依照自己想要的進度和方式學習。</text:p>
            <text:p>自主學習是一種主動的、有目的的學習。是學生在老師的引導下訂定明確目標與任務，選擇適合自我的學習方法、監控自我的學習過程、評價自己學習效果的過程。108課綱實施後，高中生每週皆有2-3節課需要安排彈性自主學習，普通型高中學生於修業年限內，自主學習合計應至少達18節(實驗班另行規範)，以培養個人興趣及展現自學能力。111學年度大學申請入學高中學習歷程資料系統顯示，1709個大學校系將參採學生自主學習計畫及成果。</text:p>
            <text:p>自主學習計畫書申請</text:p>
            <text:p>學生進行自主學習，應填具「自主學習計畫申請書」，內容包括「學習主題、學習目標、學習方法與策略、進度監控、歷程表現發表及所需設備」等並應取得父母或監護人簽名。學生自主學習申請計畫審查，由指導教師協助學生撰寫，經初審、複審、複查作業完成後通過；未於規劃週次內完成審查之自主學習計畫書，仍需由指導教師協助學生產出後，得開始執行自主學習。</text:p>
            <text:p>學生學習歷程與成果</text:p>
            <text:p>學生應於自主學習各階段結束後，自行完成「自主學習指導紀錄表」及「自主學習成果紀錄表」，並將申請計畫書及成果上傳納入學生學習歷程檔案。指導教師得就學生自主學習內容、方法、進度監控、目標達成率、成果發表、自行評估等學習歷程之各個面向，給予學習調整建議。</text:p>
            <text:p>自主學習運作平臺支援雲端線上使用，並提供學生填寫「自主學習計畫申請書」，提供指導教師進行指導及線上審查，初審後提交審查教師們進行複審。複審完成即可進行每週學習歷程的登錄，指導教師依每週的進度進行建議、評估及指導。直至計畫完成時，學生可以提交成果報告，再由審查小組審核是否通過。待通過後即可完成該學生的自主學習課程。</text:p>
            <text:p>完整報表數據與學生學習歷程記錄供教師整合、應用，透過科技輔助教學，提升教學效能及學生學習成效，提升教學品質，達到教學相長的新境界。</text:p>
            <text:p/>
          </table:table-cell>
          <table:table-cell office:value-type="string" table:style-name="ce11">
            <text:p>伺服器或雲端伺服器</text:p>
            <text:p>Windows Server 2022/2019</text:p>
            <text:p>SQL Server 2022/2019</text:p>
            <text:p>CPU: Intel i7以上</text:p>
            <text:p>RAM: 16GB 以上</text:p>
            <text:p>瀏覽器操作電腦</text:p>
            <text:p>Windows個人電腦、Apple MAC及Linux電腦</text:p>
            <text:p>瀏覽器支援：Edge、Chrome、Firefox、Opera、Safari等</text:p>
            <text:p/>
          </table:table-cell>
          <table:table-cell office:value-type="string" table:style-name="ce11">
            <text:p>採用線上雲端操作，不受空間因素限制而影響使用，其系統特色可依學校自主學習規範進行系統設定，並有多款表格範本可協助應用，並可配合學校產出各類數據報表，供學校整合使用及紀錄。因應新課綱來臨，讓審核自主學習計畫書變得輕鬆、標準、快速，大幅提升效能！</text:p>
            <text:p>系統使用者分為學生、學生家長、指導教師、審核教師及系統管理者。系統提供個別的入口，提供更完善的登入管理及角色分明。</text:p>
            <text:p>平臺優勢：</text:p>
            <text:p>1.<text:tab/>不需紙上作業、線上完成所有流程、提供數位簽核機制、提供家長參與的管道</text:p>
            <text:p>系統功能特點：</text:p>
            <text:p>1.<text:tab/>不限制瀏覽器、不限制電腦</text:p>
            <text:p>2.<text:tab/>最新.net 4.72的運作環境</text:p>
            <text:p>3.<text:tab/>最新的報表設計工具，可以輸出9種以上檔案</text:p>
            <text:p>4.<text:tab/>網頁設計符合HTML5規範</text:p>
            <text:p>5.<text:tab/>申請書輸入手機相容設計</text:p>
            <text:p>特點功能，資料選用載入免輸入：</text:p>
            <text:p>1.<text:tab/>學群探索規劃項目</text:p>
            <text:p>2.<text:tab/>學習環境需求</text:p>
            <text:p>3.<text:tab/>學習模式</text:p>
            <text:p>4.<text:tab/>學習方法或策略概述</text:p>
            <text:p>5.<text:tab/>教師建議語句庫</text:p>
            <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https://www.library.com.tw/cht_slearn.html</text:p>
          </table:table-cell>
          <table:table-cell office:value-type="string" table:style-name="ce11">
            <text:p>10555 臺北市松山區八德路三段230號六樓</text:p>
            <text:p>電話: 02-25778838, 04-22556598</text:p>
            <text:p>傳真: 02-25778687</text:p>
            <text:p>Line: @libbest <text:s/>(官方帳號 - 業務)</text:p>
          </table:table-cell>
          <table:table-cell office:value-type="string" table:style-name="ce11">
            <text:p>10555 臺北市松山區八德路三段230號六樓</text:p>
            <text:p>電話: 02-25778838, 04-22556598</text:p>
            <text:p>傳真: 02-25778687</text:p>
            <text:p>Line: @libbest <text:s/>(官方帳號 - 業務)</text:p>
          </table:table-cell>
          <table:table-cell office:value-type="string" table:style-name="ce12">
            <text:p>5-125</text:p>
          </table:table-cell>
          <table:table-cell table:number-columns-repeated="16368" table:style-name="ce13"/>
        </table:table-row>
        <table:table-row table:style-name="ro12">
          <table:table-cell office:value-type="float" office:value="338" table:style-name="ce8">
            <text:p>338</text:p>
          </table:table-cell>
          <table:table-cell office:value-type="string" table:style-name="ce9">
            <text:p>11312-039</text:p>
          </table:table-cell>
          <table:table-cell office:value-type="string" table:style-name="ce10">
            <text:p>2 課堂教學軟體</text:p>
          </table:table-cell>
          <table:table-cell office:value-type="string" table:style-name="ce11">
            <text:p>普睿智能有限公司</text:p>
          </table:table-cell>
          <table:table-cell office:value-type="string" table:style-name="ce11">
            <text:p>ArborXR</text:p>
          </table:table-cell>
          <table:table-cell office:value-type="string" table:style-name="ce11">
            <text:p>ArborXR 管理平臺</text:p>
          </table:table-cell>
          <table:table-cell office:value-type="string" table:style-name="ce11">
            <text:p>ArborXR是一個專為教育機構打造的平臺，致力於幫助管理 XR 裝置和內容。透過ArborXR，管理者或教師可以遠端管理和監控多種廠牌的XR設備，並在保障資訊安全的同時，也能夠輕鬆地安裝和部署教育相關的XR內容。</text:p>
            <text:p/>
            <text:p>此外，ArborXR還提供了一系列的管理工具，讓管理者或教師能夠根據課堂情況所需，自定義學生使用VR頭盔的方式。這包括設置特定的應用程式或內容，以及監控學生的使用情況和學習進度等等。</text:p>
            <text:p/>
            <text:p>ArborXR致力於為教育機構提供一個全面的解決方案，幫助每位參與的教師能更有效率地利用XR技術來提升教學效果，激發學生的學習興趣，並為他們提供更豐富的學習體驗。</text:p>
            <text:p/>
            <text:p>介紹影片網址：https://drive.google.com/file/d/1L5rScRDNc1v82Q3kJRa2sOMAkRaknH3b/view?usp=sharing</text:p>
            <text:p/>
          </table:table-cell>
          <table:table-cell office:value-type="string" table:style-name="ce11">
            <text:p>管理平臺：可於跨平臺裝置之瀏覽器使用，需於網路良好的環境下操作</text:p>
            <text:p>適用作業系統：Windows 7以上作業系統、MacOS 11以上作業系統、Linux 作業系統、Android系統及IOS系統。</text:p>
            <text:p/>
            <text:p>客戶端安裝程式：於第一次使用時，將頭盔加入平臺底下納管所需要，納管後即可於管理平臺操作</text:p>
            <text:p>適用作業系統：Windows 10以上作業系統、MacOS 11以上作業系統</text:p>
            <text:p/>
            <text:p>客戶端：支援多品牌頭盔</text:p>
            <text:p>適用頭盔裝置：</text:p>
            <text:p>HTC VIVE Focus 3, VIVE Focus Pro, VIVE Focus, VIVE XR Elite, VIVE Flow;</text:p>
            <text:p>Meta Quest 3, Quest 2, Quest 1, Quest Pro;</text:p>
            <text:p>DigiLens ARGO;</text:p>
            <text:p>Magic Leap 2;</text:p>
            <text:p>RealWear Inc. T1100G, T1100S, T21G;</text:p>
            <text:p>Vuzix M400, M4000, Blade, Blade 2.</text:p>
          </table:table-cell>
          <table:table-cell office:value-type="string" table:style-name="ce11">
            <text:p>1. 支援多品牌頭盔 - 可納管多種品牌的XR設備，如Meta Quest 3, Quest 2, HTC VIVE Focus 3, Focus ...等裝置。</text:p>
            <text:p/>
            <text:p>2. 群組管理 - 可分群管理設備，遠端派發及刪除應用程式、啟動內容及排定更新設備韌體等。</text:p>
            <text:p/>
            <text:p>3. 詳細的管理資訊界面 - 具管理介面提供設備使用狀況資訊、電池健康度、設備溫度、儲存空間、Wi-Fi連線資訊、作業系統及韌體版本以及頭盔所在地理位置等。</text:p>
            <text:p/>
            <text:p>4. 自訂頭盔的使用方式 - 管理學生頭盔使用方式，可設定為僅能使用老師指派的Single-app Kiosk模式；或是老師挑選多個APP供學生自主學習的 Multi-app Launcher模式等等。</text:p>
            <text:p/>
            <text:p>5. 遠端啟動APP及觀看頭盔畫面 - 可遠端即時啟動APP及監控學生頭盔畫面，檢視學生學習情況。(Meta Quest 系列頭盔可藉由 Oculus App 或登入 https://www.oculus.com/casting 網址進行畫面投放)</text:p>
            <text:p/>
            <text:p>6. 內容資料庫 - 在內容資料庫上傳並管理您的APP、360影片、檔案以及網頁連結，並遠端派送到頭盔。</text:p>
            <text:p/>
            <text:p>7. 檢視安裝進度及版本管理 - 可以檢視APP的安裝進度，管理應用程式版本確保更新。</text:p>
            <text:p/>
            <text:p>8. 報表檢視使用情形 - 依照裝置群組、個別裝置、時間日期及APP本身來產生報表檢視使用情況。</text:p>
            <text:p/>
            <text:p>9. 管理權限及使用者 - 可設定使用者之角色為成員或管理者，也可以自定義使用者權限。</text:p>
            <text:p/>
            <text:p>10. 自訂雲端資料儲存位置 - 設定內容資料庫的儲存位置，可於ArborXR本身的伺服器、</text:p>
            <text:p>Amazon S3、相容於S3的雲端服務供應商或自訂相容於S3的物件儲存服務等。</text:p>
            <text:p/>
            <text:p>11. 內建中文介面及AI聊天助手 - 可設定為繁體中文介面，並可透過AI即時回答使用者相關問題 (英文)，強化平臺操作體驗。</text:p>
            <text:p/>
          </table:table-cell>
          <table:table-cell office:value-type="string" table:style-name="ce11">
            <text:p>課前,課堂,課後</text:p>
          </table:table-cell>
          <table:table-cell office:value-type="string" table:style-name="ce11">
            <text:p>產品功能介紹影片1: https://drive.google.com/file/d/1L5rScRDNc1v82Q3kJRa2sOMAkRaknH3b/view?usp=sharing</text:p>
            <text:p/>
            <text:p>產品功能介紹影片2: https://drive.google.com/file/d/1W5_rRaFtPFo9GQAPN4MV9fqKBdf8ag12/view?usp=sharing</text:p>
          </table:table-cell>
          <table:table-cell office:value-type="string" table:style-name="ce11">
            <text:p>請向聯繫窗口提出試用申請，會盡速為您安排，謝謝您。</text:p>
          </table:table-cell>
          <table:table-cell office:value-type="string" table:style-name="ce11">
            <text:p>請向聯繫窗口詢問以獲得更多資訊，謝謝您。</text:p>
          </table:table-cell>
          <table:table-cell office:value-type="string" table:style-name="ce11">
            <text:p>業務經理 林漢隆</text:p>
            <text:p>3D建模工程師 吳仲維</text:p>
            <text:p/>
            <text:p>電話：02-7701-2349#14</text:p>
            <text:p>信箱：gina016@view.com.tw</text:p>
          </table:table-cell>
          <table:table-cell office:value-type="string" table:style-name="ce11">
            <text:p>請向聯繫窗口詢問以獲得更多資訊，謝謝您。</text:p>
          </table:table-cell>
          <table:table-cell office:value-type="string" table:style-name="ce12">
            <text:p>5-129</text:p>
          </table:table-cell>
          <table:table-cell table:number-columns-repeated="16368" table:style-name="ce13"/>
        </table:table-row>
        <table:table-row table:style-name="ro12">
          <table:table-cell office:value-type="float" office:value="339" table:style-name="ce8">
            <text:p>339</text:p>
          </table:table-cell>
          <table:table-cell office:value-type="string" table:style-name="ce9">
            <text:p>11312-040</text:p>
          </table:table-cell>
          <table:table-cell office:value-type="string" table:style-name="ce10">
            <text:p>2 課堂教學軟體</text:p>
          </table:table-cell>
          <table:table-cell office:value-type="string" table:style-name="ce11">
            <text:p>佳能國際股份有限公司</text:p>
          </table:table-cell>
          <table:table-cell office:value-type="string" table:style-name="ce11">
            <text:p>IPEVO</text:p>
          </table:table-cell>
          <table:table-cell office:value-type="string" table:style-name="ce11">
            <text:p>IPEVO Visualizer 微距實物教學軟體-多平臺中文版 (P2V ULTRA 實物教學組)</text:p>
          </table:table-cell>
          <table:table-cell office:value-type="string" table:style-name="ce11">
            <text:p>使用IPEVO Visualizer 微距實物教學軟體來體驗實物教學的各種功能吧！IPEVO Visualizer 介面直覺、操作簡便，無邊框視窗的設計讓大螢幕展示不受選單干擾。此外，我們提供多個作業系統版本的 Visualizer，大多數簡單易用的功能皆能跨平臺使用，如：縮放、旋轉、鏡射、解析度選擇、曝光調整、濾鏡和影片錄製等，即刻搭配IPEVO視訊協作攝影機，即可拍照、錄影、直播全面享有多種遠距教學工具，來提升教師們教學效率與品質。</text:p>
            <text:p/>
            <text:p>輕鬆切換視訊攝影機和實物攝影機，使用彈性最大化<text:s/></text:p>
            <text:p/>
            <text:p/>
            <text:p/>
            <text:p>手持使用: 隨時隨地精準展示物件細節、藝術品材質或精密零件等。</text:p>
            <text:p/>
            <text:p>視訊攝影機: 具有 100° 廣角鏡頭，搭配使用攝影機夾座，於視訊會議和教學、或是直播時，可看到完整的畫面。<text:s text:c="3"/></text:p>
            <text:p/>
            <text:p>實物攝影機: 可使用磁吸立式支架，適用於展示物品、簡報和教學，也可搭配 IPEVO SnapCapture OCR 軟體高效掃描A3大小的文件。</text:p>
            <text:p/>
            <text:p>*為了達到最佳影像品質，請確保有足夠的環境照明。</text:p>
            <text:p/>
            <text:p/>
            <text:p>PEVO 愛比科技的視訊教學組：</text:p>
            <text:p/>
            <text:p>• 簡單易上手</text:p>
            <text:p>• 隨插即用</text:p>
            <text:p>• 無需額外教育訓練</text:p>
            <text:p>• 無需專人安裝維護</text:p>
            <text:p>• 體積輕巧</text:p>
            <text:p>• 售價合理</text:p>
            <text:p>• 可搭配電子白板使用</text:p>
          </table:table-cell>
          <table:table-cell office:value-type="string" table:style-name="ce11">
            <text:p>• Mac OS X 10.13 and above</text:p>
            <text:p>• Windows 7/8/10/11</text:p>
            <text:p>• Chrome</text:p>
            <text:p>• Linux</text:p>
            <text:p>• iOS</text:p>
            <text:p>• Android</text:p>
            <text:p/>
            <text:p>IPEVO for iPad 適用平板：iOS 和 Android 裝置 (iPad、iPhone、Android 平板/手機)</text:p>
            <text:p/>
          </table:table-cell>
          <table:table-cell office:value-type="string" table:style-name="ce11">
            <text:p>IPEVO 愛比科技是堅持臺灣設計、臺灣製造的原生品牌。IPEVO 愛比科技除了產品功能設計廣受好評，並於2022年榮獲臺灣精品獎的肯定。多年來精緻質感的外觀設計也備受稱讚，屢獲國際知名獎項肯定，如日本優良設計獎（Good Design Award）、德國 iF 產品設計獎（iF Product Design Award）等。</text:p>
            <text:p/>
            <text:p>2009 年蘋果銷售工程師，為了到美國各中小學示範推廣 iPad、iPhone 做為教學輔助工具，而將 IPEVO 愛比科技帶入美國校園。迄今IPEVO 愛比科技在美國深耕十餘年，為美國老師最愛，並成為美國教育科技第一領導品牌。超過半數美國公立學校使用 IPEVO 愛比科技視訊教學設備。並蟬聯多年亞馬遜最暢銷排行榜第一名，成為視訊教學攝設備的代名詞。</text:p>
            <text:p/>
            <text:p>IPEVO 愛比科技顛覆傳統昂貴複雜又笨拙的教學用實物攝影機的思維，重新定義與設計出一系列簡單、靈活輕巧又易於入手的專業視訊教學軟體與協作攝影機。這ㄧ系列的視訊教學攝影機及視訊教學軟體，讓全球教育界及各產業人士在遠距溝通需求日益增加的世界，能以更輕鬆、直覺、有效率地方式，共同創造、教學、學習、工作和遠端協作，使得交流與溝通不因疫情、空間和距離受影響，讓你的學生輕鬆流暢的接收每個視覺資訊與學習體驗。</text:p>
            <text:p/>
          </table:table-cell>
          <table:table-cell office:value-type="string" table:style-name="ce11">
            <text:p>課前,課堂,課後</text:p>
          </table:table-cell>
          <table:table-cell office:value-type="string" table:style-name="ce11">
            <text:p>https://www.youtube.com/watch?v=xqkmRuvyurc&amp;t=8s</text:p>
          </table:table-cell>
          <table:table-cell office:value-type="string" table:style-name="ce11">
            <text:p>https://www.ipevo.com.tw/pages/visualizer</text:p>
          </table:table-cell>
          <table:table-cell office:value-type="string" table:style-name="ce11">
            <text:p>https://condata-ai.com/ipevo/</text:p>
          </table:table-cell>
          <table:table-cell office:value-type="string" table:style-name="ce11">
            <text:p>光聯國際股份有限公司</text:p>
            <text:p>tel: 02-8768-1631</text:p>
            <text:p>email: service-tw@condata-ai.com</text:p>
          </table:table-cell>
          <table:table-cell office:value-type="string" table:style-name="ce11">
            <text:p>光聯國際股份有限公司</text:p>
            <text:p>tel: 02-8768-1631</text:p>
            <text:p>email: service-tw@condata-ai.com</text:p>
          </table:table-cell>
          <table:table-cell office:value-type="string" table:style-name="ce12">
            <text:p>5-136</text:p>
          </table:table-cell>
          <table:table-cell table:number-columns-repeated="16368" table:style-name="ce13"/>
        </table:table-row>
        <table:table-row table:style-name="ro11">
          <table:table-cell office:value-type="float" office:value="340" table:style-name="ce8">
            <text:p>340</text:p>
          </table:table-cell>
          <table:table-cell office:value-type="string" table:style-name="ce9">
            <text:p>11312-041</text:p>
          </table:table-cell>
          <table:table-cell office:value-type="string" table:style-name="ce10">
            <text:p>2 課堂教學軟體</text:p>
          </table:table-cell>
          <table:table-cell office:value-type="string" table:style-name="ce11">
            <text:p>智上云創股份有限公司</text:p>
          </table:table-cell>
          <table:table-cell office:value-type="string" table:style-name="ce11">
            <text:p>Wiris</text:p>
          </table:table-cell>
          <table:table-cell office:value-type="string" table:style-name="ce11">
            <text:p>MathType 數學符號編輯軟體</text:p>
          </table:table-cell>
          <table:table-cell office:value-type="string" table:style-name="ce11">
            <text:p>MathType 數學符號編輯軟體，可隨時隨地輕鬆的進行編寫。它能夠在Microsoft Office上執行，讓您在工作中擁有最佳合作夥伴。此外，支援TeX和LaTeX，以及國際標準MathML，並將方程式轉為支援Web的圖形，也同時支援WMF和EPS輸出。</text:p>
            <text:p/>
            <text:p>強大的數學方程式編輯器，與常見的文書處理軟體配合使用，能夠在各種文件中加入複雜的數學方程式和符號，是編輯數學資料的得力工具，無論您是初學者，老師還是同學，MathType 都適合所有人，並適應您個人的數學寫作風格，因此您可以專注於手頭上的工作，老師也能更有效的備課。</text:p>
          </table:table-cell>
          <table:table-cell office:value-type="string" table:style-name="ce11">
            <text:p>MathType 適用於 Windows、Mac OS 和 iOS</text:p>
            <text:p>網頁版的 Word 和 PowerPoint</text:p>
            <text:p>iPad 上的 Word 和 PowerPoint</text:p>
            <text:p>Windows 和 Mac 上的 Word 和 PowerPoint（Microsoft 365 和 Office 2021）</text:p>
          </table:table-cell>
          <table:table-cell office:value-type="string" table:style-name="ce11">
            <text:p>1.編輯器直觀且容易使用、擁有友好的使用者介面，與Windows環境中各種文書處理軟體和出版軟體皆相容。<text:s/></text:p>
            <text:p>2.自動智慧改變方程式的字型和格式，適合各種複雜的方程式，支援多種字型。</text:p>
            <text:p>3.支援TeX和LaTeX，以及國際標準MathML，並能夠把方程式轉化為支援Web的各種圖形 （如Gif等），也支援WMF和EPS輸出。<text:s/></text:p>
            <text:p>4.附加七十多種專用符號字型，數百種方程式符號和範本，涵蓋數學、物理、化學、地理等科學領域。</text:p>
            <text:p>不論您使用何種環境，MathType 都能為您的所有方程式提供一套完美的字體和格式設定。讓您的所有文件具有高水準的專業度。</text:p>
          </table:table-cell>
          <table:table-cell office:value-type="string" table:style-name="ce11">
            <text:p>課前,課堂,課後</text:p>
          </table:table-cell>
          <table:table-cell office:value-type="string" table:style-name="ce11">
            <text:p>https://www.youtube.com/watch?v=C3v6T-x8fro</text:p>
          </table:table-cell>
          <table:table-cell office:value-type="string" table:style-name="ce11">
            <text:p>https://appsource.microsoft.com/zh-tw/product/office/wa104381909?tab=overview</text:p>
          </table:table-cell>
          <table:table-cell office:value-type="string" table:style-name="ce11">
            <text:p>請聯絡臺灣代理商：</text:p>
            <text:p/>
            <text:p>智上云創股份有限公司</text:p>
            <text:p>陳美妏</text:p>
            <text:p>02-27278077 #2129</text:p>
            <text:p>shang@iqrator.com</text:p>
          </table:table-cell>
          <table:table-cell office:value-type="string" table:style-name="ce11">
            <text:p>智上云創股份有限公司</text:p>
            <text:p>陳美妏</text:p>
            <text:p>02-27278077 #2129</text:p>
            <text:p>shang@iqrator.com</text:p>
          </table:table-cell>
          <table:table-cell office:value-type="string" table:style-name="ce11">
            <text:p>請聯絡臺灣代理商：</text:p>
            <text:p/>
            <text:p>智上云創股份有限公司</text:p>
            <text:p>陳美妏</text:p>
            <text:p>02-27278077 #2129</text:p>
            <text:p>shang@iqrator.com</text:p>
          </table:table-cell>
          <table:table-cell office:value-type="string" table:style-name="ce12">
            <text:p>5-142</text:p>
          </table:table-cell>
          <table:table-cell table:number-columns-repeated="16368" table:style-name="ce13"/>
        </table:table-row>
        <table:table-row table:style-name="ro12">
          <table:table-cell office:value-type="float" office:value="341" table:style-name="ce8">
            <text:p>341</text:p>
          </table:table-cell>
          <table:table-cell office:value-type="string" table:style-name="ce9">
            <text:p>11312-042</text:p>
          </table:table-cell>
          <table:table-cell office:value-type="string" table:style-name="ce10">
            <text:p>2 課堂教學軟體</text:p>
          </table:table-cell>
          <table:table-cell office:value-type="string" table:style-name="ce11">
            <text:p>特波國際股份有限公司</text:p>
          </table:table-cell>
          <table:table-cell office:value-type="string" table:style-name="ce11">
            <text:p>Top-BOSS</text:p>
          </table:table-cell>
          <table:table-cell office:value-type="string" table:style-name="ce11">
            <text:p>MBS 商業智慧儀表版(巧克力模組)</text:p>
          </table:table-cell>
          <table:table-cell office:value-type="string" table:style-name="ce11">
            <text:p>如果工作或學習能夠像玩遊戲一樣該有多好，「商業儀表版巧克力模組 」遊戲式學習系統提供青少年探索職涯的機會，讓學習變得生動有趣。</text:p>
            <text:p/>
            <text:p>巧克力不僅是孩子們的愛好口味，世界級巧克力評選比賽的興起也帶動了巧克力走向工藝化和精品化，使其成為廣泛消費群喜愛的甜點品項。藉由普遍熟知的巧克力產品，進行相關生產製作與商業競爭的模擬和初探。以快速得到回饋的遊戲式學習，闡述原本艱深難懂的商業策略。培養學生學習到經營者在計畫過程的訣竅與決策時的思考模式、問題分析與解決、系統化思維的能力。養成自主學習、團隊合作，理解與關心生活周遭人事物的習慣。</text:p>
          </table:table-cell>
          <table:table-cell office:value-type="string" table:style-name="ce11">
            <text:p>【手機或平板使用最低規格】</text:p>
            <text:p>瀏覽器： Google Chrome 或是一般內建瀏覽器</text:p>
            <text:p>【電腦使用最低規格】</text:p>
            <text:p>CPU：最低需求pentium 4；</text:p>
            <text:p>記憶體容量：最低需求1GB或以上；</text:p>
            <text:p>硬碟安裝空間：200MB或以上；</text:p>
            <text:p>網路頻寬：10MBps</text:p>
            <text:p>OS：Win 2000以上皆可(含Vista和 Win 7等)<text:s/></text:p>
            <text:p>瀏覽器：MS Internet Explore 或 Google Chrome</text:p>
            <text:p/>
          </table:table-cell>
          <table:table-cell office:value-type="string" table:style-name="ce11">
            <text:p>適用於:</text:p>
            <text:p>國中:彈性學習課程/統整性主題/專題/議題探究課程</text:p>
            <text:p>高中:綜合活動/選修科目/專題實作/專精科目</text:p>
            <text:p/>
            <text:p>學生們不是只有在學校或教室才能夠學習，而是在整個生活的過程中都可以學習；以Anytime, anywhere和any device的應用條件下，使用平板或手機或電腦隨時隨地進行學習，「成就每一個孩子－適性揚才、終身學習」為願景，以「自發」、「互動」及「共好」為理念。</text:p>
            <text:p/>
            <text:p><text:tab/>透過引人入勝的商業模擬探索商業世界。</text:p>
            <text:p><text:tab/>遊戲式的直覺操作：體驗生產製造的實務工作，即時成果展示，便於理解因果關係，學習者從而獲得快速回饋與經驗累積</text:p>
            <text:p><text:tab/>生動活潑的報表：易於引導學習和進行說明；即時生成的動態圖表，更方便於學習者理解商業邏輯</text:p>
            <text:p><text:tab/>個人自學：隨時開啟平臺進行自主操作，也可以連結學習平臺做個人創業基礎學習</text:p>
            <text:p><text:tab/>競賽學習：以班級或班際或校際活動，舉辦線上或線下競賽，運用便捷的競賽機制，加深學生的競爭意識與同儕互助學習能力</text:p>
          </table:table-cell>
          <table:table-cell office:value-type="string" table:style-name="ce11">
            <text:p>國民中學、普通型高中、技術型高中、綜合型高中、國中三年級、普高三年級、技高一年級、技高二年級、技高三年級、綜高三年級、國中-公民與社會、國中-生活科技、高中-公民與社會、高中-生命教育、高中-生涯規劃、商業與管理群、餐旅群、生命教育、生涯規劃教育</text:p>
          </table:table-cell>
          <table:table-cell office:value-type="string" table:style-name="ce11">
            <text:p>https://www.youtube.com/watch?v=emIZurlMenY</text:p>
          </table:table-cell>
          <table:table-cell office:value-type="string" table:style-name="ce11">
            <text:p>請電洽 陳小姐 (02)8911-0858</text:p>
          </table:table-cell>
          <table:table-cell office:value-type="string" table:style-name="ce11">
            <text:p>以全校雲端授權方式 報價。(限制 同時上線人數)</text:p>
            <text:p>如有任何需求與報價詳情 請電洽 陳小姐 (02)8911-0858</text:p>
          </table:table-cell>
          <table:table-cell office:value-type="string" table:style-name="ce11">
            <text:p>特波國際 陳小姐</text:p>
            <text:p>電話：(02)8911-0858</text:p>
            <text:p>E-mail：bonita@top-boss.com</text:p>
          </table:table-cell>
          <table:table-cell office:value-type="string" table:style-name="ce11">
            <text:p>主要經銷商：首羿國際 股份有限公司</text:p>
            <text:p>公司官網： www.top-boss.com</text:p>
          </table:table-cell>
          <table:table-cell office:value-type="string" table:style-name="ce12">
            <text:p>5-145</text:p>
          </table:table-cell>
          <table:table-cell table:number-columns-repeated="16368" table:style-name="ce13"/>
        </table:table-row>
        <table:table-row table:style-name="ro9">
          <table:table-cell office:value-type="float" office:value="342" table:style-name="ce8">
            <text:p>342</text:p>
          </table:table-cell>
          <table:table-cell office:value-type="string" table:style-name="ce9">
            <text:p>11312-043</text:p>
          </table:table-cell>
          <table:table-cell office:value-type="string" table:style-name="ce10">
            <text:p>2 課堂教學軟體</text:p>
          </table:table-cell>
          <table:table-cell office:value-type="string" table:style-name="ce11">
            <text:p>天能文化科技股份有限公司</text:p>
          </table:table-cell>
          <table:table-cell office:value-type="string" table:style-name="ce11">
            <text:p>天能文化科技股份有限公司</text:p>
          </table:table-cell>
          <table:table-cell office:value-type="string" table:style-name="ce11">
            <text:p>9+1多元課程</text:p>
          </table:table-cell>
          <table:table-cell office:value-type="string" table:style-name="ce11">
            <text:p>9+1多元課程系統適用於電腦(筆記型、桌上型)，可在任何版本之windows系統上使用，使用前需下載程式並搭配金鑰才能使用(若多個設備連相同的網路只需其中一台插入金鑰，其他設備皆可使用)</text:p>
            <text:p>透過互動教學系統，讓任何人都能快速上手教學工作，僅須了解如何操作系統便能完成注音、國字、作文、數學等多項課程。互動式教學動畫讓課堂更有趣，也避免不同老師教學內容的差異，</text:p>
            <text:p>增加課堂互動、提升教學品質、降低老師負擔、解少老師教學落差</text:p>
          </table:table-cell>
          <table:table-cell office:value-type="string" table:style-name="ce11">
            <text:p>9+1多元課程適用於各種電腦(桌上型、筆記型)皆可使用，設備需有USB埠才能入金鑰。當一臺設備插入金鑰時，連接相同網路的所有設備皆可使用，不需要每臺都插入金鑰。建議使用電子白板能更方便進行課後互動遊戲。</text:p>
            <text:p/>
            <text:p>若有需要可配合取消「金鑰」，下載軟體後即可使用</text:p>
          </table:table-cell>
          <table:table-cell office:value-type="string" table:style-name="ce11">
            <text:p>「9+1多元課程」透過互動教學系統，讓任何人都能快速上手教學工作，僅須了解如何操作系統便能完成注音、國字、作文、數學等11項課程，協助老師輕鬆上手教學工作，並降低備課時間。</text:p>
            <text:p>課程包含互動式教學動畫及課後互動遊戲。互動式教學動畫讓課堂更有趣，也協助老師進行課程並引導學生思考及說出想法。</text:p>
            <text:p>課後互動遊戲不僅增加課堂互動，同時也幫學生複習、檢測課堂學習成果，用輕鬆的方式幫助孩子學習。在低年級階段快樂學習、愛上學習，但也讓老師能知道學生們的學習狀況，同時也避免不同老師教學內容的差異</text:p>
            <text:p>增加課堂互動、提升教學品質、降低老師負擔、解少教學落差</text:p>
          </table:table-cell>
          <table:table-cell office:value-type="string" table:style-name="ce11">
            <text:p>課堂</text:p>
          </table:table-cell>
          <table:table-cell office:value-type="string" table:style-name="ce11">
            <text:p>https://youtu.be/LTjeNxWSjRE</text:p>
          </table:table-cell>
          <table:table-cell office:value-type="string" table:style-name="ce11">
            <text:p>操作影片:https://youtu.be/vzBS-UqbC_M</text:p>
          </table:table-cell>
          <table:table-cell office:value-type="string" table:style-name="ce11">
            <text:p>https://drive.google.com/file/d/1bhC0VOinHVSCQYVDoNhXqwQ33PVZf59U/view?usp=sharing</text:p>
          </table:table-cell>
          <table:table-cell office:value-type="string" table:style-name="ce11">
            <text:p>周維元 經理</text:p>
            <text:p>電話:0989025668</text:p>
            <text:p>信箱:ansrewchou0510@gmail.com</text:p>
          </table:table-cell>
          <table:table-cell office:value-type="string" table:style-name="ce11">
            <text:p>無經銷商</text:p>
          </table:table-cell>
          <table:table-cell office:value-type="string" table:style-name="ce12">
            <text:p>5-147</text:p>
          </table:table-cell>
          <table:table-cell table:number-columns-repeated="16368" table:style-name="ce13"/>
        </table:table-row>
        <table:table-row table:style-name="ro12">
          <table:table-cell office:value-type="float" office:value="343" table:style-name="ce8">
            <text:p>343</text:p>
          </table:table-cell>
          <table:table-cell office:value-type="string" table:style-name="ce9">
            <text:p>11312-044</text:p>
          </table:table-cell>
          <table:table-cell office:value-type="string" table:style-name="ce10">
            <text:p>2 課堂教學軟體</text:p>
          </table:table-cell>
          <table:table-cell office:value-type="string" table:style-name="ce11">
            <text:p><text:s/>金偉資訊有限公司</text:p>
          </table:table-cell>
          <table:table-cell office:value-type="string" table:style-name="ce11">
            <text:p>MagnNex</text:p>
          </table:table-cell>
          <table:table-cell office:value-type="string" table:style-name="ce11">
            <text:p>MagnNex 電腦教室數位智能管理系統</text:p>
          </table:table-cell>
          <table:table-cell office:value-type="string" table:style-name="ce11">
            <text:p>MagnNex電腦教室數位智能管理系統是一套專為教師在電腦管理與維護，並針對電腦使用狀況之統計分析，所開發的系統，充分解決教學與電腦維護的困擾，並與現有教學設備作整合，讓教學與維護更有效率。</text:p>
            <text:p/>
            <text:p>此系統能使教師教學方便，而主要功能有：課程管理、資源管理、學生監管、教學評估；此系統的優點可提升對電腦教室的管理效果以及教學效果，並強化教師在發送教學資料時的方便性。教師也能將學生電腦裡的網頁或檔案自動開啟或關閉，並減少教學上找資料以及檔案的時間，能夠讓教師在上課前快速準備好教材。</text:p>
            <text:p/>
          </table:table-cell>
          <table:table-cell office:value-type="string" table:style-name="ce11">
            <text:p>一.<text:tab/>硬體需求:</text:p>
            <text:p>1.處理器：Intel® Core™系列包含i3、i5、i7 與i9或AMD Ryzen<text:s/></text:p>
            <text:p>2.記憶體：8GB 以上</text:p>
            <text:p>3.網路：100/1000Mbps</text:p>
            <text:p/>
            <text:p>二.<text:tab/>軟體需求 :</text:p>
            <text:p>支援Windows 11之作業系統</text:p>
            <text:p/>
            <text:p>三. 功能說明</text:p>
            <text:p>1.動態訊息 : 提供教師強制於螢幕顯示字幕跑馬功能</text:p>
            <text:p>2.網路管制 : 教師可隨時管制學員上網狀態，支援Ipv4及Ipv6協定，無須建立黑白名單網站資料.</text:p>
            <text:p>3.遠端監看 : 教師可在操作畫面以小圖同步觀看所有學員畫面，且可放大及縮回.</text:p>
            <text:p>4.遠端遙控 : 教師可操作所選定學員之滑鼠與鍵盤進行遠距輔導教學.</text:p>
            <text:p>5.遠端命令 : 教師可遠端輸入命令列開啟學員網頁或程式.</text:p>
            <text:p>6.遠端控制：教師遠端喚醒、關機及重啟學員電腦</text:p>
            <text:p>7.檔案傳送 : 教師可透過區網傳送檔案給學員及學員回傳作業檔案至教師電腦</text:p>
            <text:p/>
          </table:table-cell>
          <table:table-cell office:value-type="string" table:style-name="ce11">
            <text:p>本產品的特色有：課程管理、資源管理、遠端學生，可提升電腦教室的管理效率以及教學效果，使教師能輕鬆地建立、安排以及管理課程時間表，調整出適合學生的課程內容，並強化教師對教學資源和學生活動的掌控能力。</text:p>
            <text:p>本產品也提供了在學生考試中教師能中斷外網的功能，也能遠端指定學生開啟考試所需使用的檔案以及網頁，並可隨時觀看學生目前考試的電腦狀況，也可幫教室裡的學生電腦開機或關機，減少等待上課時開機的時間，提升教學上的效率，並促進教學資源的有效利用和共享。</text:p>
            <text:p/>
          </table:table-cell>
          <table:table-cell office:value-type="string" table:style-name="ce11">
            <text:p>課前,課堂,課後</text:p>
          </table:table-cell>
          <table:table-cell office:value-type="string" table:style-name="ce11">
            <text:p>無</text:p>
          </table:table-cell>
          <table:table-cell office:value-type="string" table:style-name="ce11">
            <text:p>https://magnnex.com/</text:p>
          </table:table-cell>
          <table:table-cell office:value-type="string" table:style-name="ce11">
            <text:p>價格：3300</text:p>
            <text:p>(1130201共同供應契採購尚未案號、組別、項次公布)</text:p>
            <text:p/>
          </table:table-cell>
          <table:table-cell office:value-type="string" table:style-name="ce11">
            <text:p>業務：楊偉忠</text:p>
            <text:p>客服：鄭淳方</text:p>
            <text:p>電話：(02)2268-0698</text:p>
            <text:p>信箱：andy@magnnex.com、ava@magnnex.com</text:p>
            <text:p/>
          </table:table-cell>
          <table:table-cell office:value-type="string" table:style-name="ce11">
            <text:p>經銷商：</text:p>
            <text:p>1. 仕揚科技股份有限公司，電話：(02)2564-2655</text:p>
            <text:p>2. 國眾電腦股份有限公司，電話：(02)2797-3797</text:p>
            <text:p>3. 巨機電腦有限公司，電話：(02)2422-5865</text:p>
            <text:p>4. 三勝資訊股份有限公司，電話：(03)325-0937</text:p>
            <text:p>5. 維廣資訊有限公司，電話：(03)362-1758</text:p>
            <text:p/>
          </table:table-cell>
          <table:table-cell office:value-type="string" table:style-name="ce12">
            <text:p>5-148</text:p>
          </table:table-cell>
          <table:table-cell table:number-columns-repeated="16368" table:style-name="ce13"/>
        </table:table-row>
        <table:table-row table:style-name="ro12">
          <table:table-cell office:value-type="float" office:value="344" table:style-name="ce8">
            <text:p>344</text:p>
          </table:table-cell>
          <table:table-cell office:value-type="string" table:style-name="ce9">
            <text:p>11312-045</text:p>
          </table:table-cell>
          <table:table-cell office:value-type="string" table:style-name="ce10">
            <text:p>2 課堂教學軟體</text:p>
          </table:table-cell>
          <table:table-cell office:value-type="string" table:style-name="ce11">
            <text:p><text:s/>金偉資訊有限公司</text:p>
          </table:table-cell>
          <table:table-cell office:value-type="string" table:style-name="ce11">
            <text:p>MagnNex</text:p>
          </table:table-cell>
          <table:table-cell office:value-type="string" table:style-name="ce11">
            <text:p>MagnNex 互動式廣播教學系統</text:p>
          </table:table-cell>
          <table:table-cell office:value-type="string" table:style-name="ce11">
            <text:p>MagnNex 互動式廣播教學系統是一套作電腦教學上的廣播軟體，主要是因教室環境不適合裝硬體式廣播系統，必須有區域網路上使用軟體式廣播系統。而此產品能為教學帶來許多效率的提升，並能使教師在上課時集中管理學生的學習狀況，也能按照教師的喜好來客製化。並且希望能透過廣播和互動技術，並提供生動與有效的遠程教學體驗，也結合了課堂廣播、互動學習、教學管理等功能，為教師和學生打造出一個方便並靈活的教學系統，但在支援筆記型電腦較為不便。</text:p>
          </table:table-cell>
          <table:table-cell office:value-type="string" table:style-name="ce11">
            <text:p>一.<text:tab/>硬體需求:</text:p>
            <text:p>1.CPU : Intel® Core™系列包含i3、i5、i7 與i9或AMD Ryzen<text:s/></text:p>
            <text:p>2.記憶體 : 8GB 以上</text:p>
            <text:p>3.網路：100/1000Mbps</text:p>
            <text:p/>
            <text:p>二.<text:tab/>軟體需求 :</text:p>
            <text:p>支援Windows 11之作業系統</text:p>
            <text:p/>
            <text:p>三. 功能說明</text:p>
            <text:p>1.螢幕廣播 : 執行全螢幕廣播時教師可靜態及動態畫面傳送至學員.</text:p>
            <text:p>2.學員演示 : 指定學員畫面傳送給其他學員欣賞.</text:p>
            <text:p>3.遠端監看 : 教師可在操作畫面以小圖同步觀看所有學員畫面，且可放大及縮回.</text:p>
            <text:p>4.遠端遙控 : 教師可操作所選定學員之滑鼠與鍵盤進行遠距輔導教學.</text:p>
            <text:p>5.遠端命令 : 教師可遠端輸入命令列開啟學員網頁或程式.</text:p>
            <text:p>6.遠端控制：教師遠端喚醒、關機及重啟學員電腦</text:p>
            <text:p>7.檔案傳送 : 教師可透過區網傳送檔案給學員</text:p>
            <text:p>8.檔案收繳 : 學員可回傳作業檔案至教師電腦</text:p>
            <text:p>9.網路管制 : 教師可隨時管制學員上網狀態，無須建立黑白名單網站資料</text:p>
            <text:p/>
          </table:table-cell>
          <table:table-cell office:value-type="string" table:style-name="ce11">
            <text:p>此產品擁有的特色有：課堂廣播、傳送檔案給學生、學生回傳檔案給教師、課程管理規劃。而此產品給予教師方便廣播畫面給學生，並可幫學生電腦開機以及關機，可遠距操作電腦輔導學生學習，進而集中式管理學生的電腦狀況，而教師可在上課前指定好上傳的課程教材，這樣學生與教師就不會流失掉教學的時間在尋找資料，使教學效率提升，另外也提供了課程管理的功能，教師可輕鬆安排課程時間表、設定教學目標，並且能追蹤學生的學習進度，這樣就能有效增加教學的效率。</text:p>
          </table:table-cell>
          <table:table-cell office:value-type="string" table:style-name="ce11">
            <text:p>課前,課堂,課後</text:p>
          </table:table-cell>
          <table:table-cell office:value-type="string" table:style-name="ce11">
            <text:p>無</text:p>
          </table:table-cell>
          <table:table-cell office:value-type="string" table:style-name="ce11">
            <text:p>https://magnnex.com/</text:p>
          </table:table-cell>
          <table:table-cell office:value-type="string" table:style-name="ce11">
            <text:p>價格：3300</text:p>
            <text:p>(1130201共同供應契採購尚未案號、組別、項次公布)</text:p>
            <text:p/>
          </table:table-cell>
          <table:table-cell office:value-type="string" table:style-name="ce11">
            <text:p>業務：楊偉忠</text:p>
            <text:p>客服：鄭淳方</text:p>
            <text:p>電話：(02)2268-0698</text:p>
            <text:p>信箱：andy@magnnex.com、ava@magnnex.com</text:p>
            <text:p/>
          </table:table-cell>
          <table:table-cell office:value-type="string" table:style-name="ce11">
            <text:p>經銷商：</text:p>
            <text:p>1. 仕揚科技股份有限公司，電話：(02)2564-2655</text:p>
            <text:p>2. 國眾電腦股份有限公司，電話：(02)2797-3797</text:p>
            <text:p>3. 巨機電腦有限公司，電話：(02)2422-5865</text:p>
            <text:p>4. 三勝資訊股份有限公司，電話：(03)325-0937</text:p>
            <text:p>5. 維廣資訊有限公司，電話：(03)362-1758</text:p>
            <text:p/>
          </table:table-cell>
          <table:table-cell office:value-type="string" table:style-name="ce12">
            <text:p>5-149</text:p>
          </table:table-cell>
          <table:table-cell table:number-columns-repeated="16368" table:style-name="ce13"/>
        </table:table-row>
        <table:table-row table:style-name="ro12">
          <table:table-cell office:value-type="float" office:value="345" table:style-name="ce8">
            <text:p>345</text:p>
          </table:table-cell>
          <table:table-cell office:value-type="string" table:style-name="ce9">
            <text:p>11312-046</text:p>
          </table:table-cell>
          <table:table-cell office:value-type="string" table:style-name="ce10">
            <text:p>2 課堂教學軟體</text:p>
          </table:table-cell>
          <table:table-cell office:value-type="string" table:style-name="ce11">
            <text:p>慶奇科技股份有限公司</text:p>
          </table:table-cell>
          <table:table-cell office:value-type="string" table:style-name="ce11">
            <text:p>Webduino</text:p>
          </table:table-cell>
          <table:table-cell office:value-type="string" table:style-name="ce11">
            <text:p>Webduino AI 伴學小助教 PRO 版</text:p>
          </table:table-cell>
          <table:table-cell office:value-type="string" table:style-name="ce11">
            <text:p>Webduino AI 小助教融合 ChatGPT 技術，使學生能深入理解生成式 AI，並支援自主學習及問答分析。教師可以自行匯入教材及知識庫建立教學工具，提供 AI 智慧推薦提問，促進深入學習。Webduino AI 小助教讓學生獲得一對一指導、讓教師了解學生的學習歷程狀況。更棒的是，AI 小助教能依據教材自動出題，匯入 Google 表單，教師更輕鬆蒐集學生回覆。另外，教師亦可自行設定小助教角色個性，並結合 Line 互動問答，增加趣味。慶奇科技可提供1-３隻客製專屬小助教服務，教師也可以自行擴充喔！Webduino AI 小助教是一個功能強大且創新性的教育工具，為教學帶來了更多可能性和便利。</text:p>
          </table:table-cell>
          <table:table-cell office:value-type="string" table:style-name="ce11">
            <text:p>◾ 需搭配裝載瀏覽器之電腦或平板裝置</text:p>
            <text:p>◾ 如要在 Windows 電腦上使用，您的系統須符合以下條件：</text:p>
            <text:p>• Windows 7、Windows 8、Windows 8.1 或 Windows 10 以上版本</text:p>
            <text:p>• Intel Pentium 4 以上版本處理器 （可支援 SSE3）</text:p>
            <text:p>◾ 如要在 Mac 上使用，您的系統須符合以下條件：</text:p>
            <text:p>• OS X El Capitan 10.11 以上版本</text:p>
            <text:p>◾ 如要在 Android 裝置上使用，您的系統須符合以下條件：</text:p>
            <text:p>• 搭載 Android Marshmallow 6.0 以上版本</text:p>
            <text:p>◾ 瀏覽器最佳支援 Google Chrome</text:p>
          </table:table-cell>
          <table:table-cell office:value-type="string" table:style-name="ce11">
            <text:p>1.結合 ChatGPT 生成式 AI</text:p>
            <text:p>2.內建強大語言模型，可自行匯入教材，輕鬆建立問答互動知識庫，隨時替學生解惑</text:p>
            <text:p>3.課前輔助老師備課；課間加深學生課堂互動；課後幫助學生複習知識</text:p>
            <text:p>4.回答標示引用出處，輕鬆回溯課本內容，把關教學品質</text:p>
            <text:p>5.補助生成測試題目，能換成google表單</text:p>
            <text:p>6.自訂AI小助教角色設定、回答風格</text:p>
            <text:p>7.AI自動推薦提問，快速進入學習思考</text:p>
            <text:p>8.提供學生問答紀錄，輕鬆掌握學生學習歷程</text:p>
            <text:p>9.隨時隨地，開啟 Line 即能學習</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www.youtube.com/watch?v=PavM0HUAt8w&amp;t=3s</text:p>
          </table:table-cell>
          <table:table-cell office:value-type="string" table:style-name="ce11">
            <text:p>https://tutor.webduino.io/</text:p>
          </table:table-cell>
          <table:table-cell office:value-type="string" table:style-name="ce11">
            <text:p>https://tutor.webduino.io/</text:p>
          </table:table-cell>
          <table:table-cell office:value-type="string" table:style-name="ce11">
            <text:p>聯絡信箱：service@webduino.io<text:s text:c="5"/></text:p>
            <text:p>聯絡電話：07-338-8511</text:p>
          </table:table-cell>
          <table:table-cell office:value-type="string" table:style-name="ce11">
            <text:p>請洽慶奇科技聯繫窗口 : service@webduino.io <text:s/>或 07-338-8511<text:s/></text:p>
          </table:table-cell>
          <table:table-cell office:value-type="string" table:style-name="ce12">
            <text:p>5-153</text:p>
          </table:table-cell>
          <table:table-cell table:number-columns-repeated="16368" table:style-name="ce13"/>
        </table:table-row>
        <table:table-row table:style-name="ro14">
          <table:table-cell office:value-type="float" office:value="346" table:style-name="ce8">
            <text:p>346</text:p>
          </table:table-cell>
          <table:table-cell office:value-type="string" table:style-name="ce9">
            <text:p>11312-047</text:p>
          </table:table-cell>
          <table:table-cell office:value-type="string" table:style-name="ce10">
            <text:p>2 課堂教學軟體</text:p>
          </table:table-cell>
          <table:table-cell office:value-type="string" table:style-name="ce11">
            <text:p>寶慶文化科技股份有限公司</text:p>
          </table:table-cell>
          <table:table-cell office:value-type="string" table:style-name="ce11">
            <text:p>寶慶文化</text:p>
          </table:table-cell>
          <table:table-cell office:value-type="string" table:style-name="ce11">
            <text:p>互動式閱讀心得管理系統(升級版)</text:p>
          </table:table-cell>
          <table:table-cell office:value-type="string" table:style-name="ce11">
            <text:p>藉由指導教師之導讀，培養學生閱讀課外讀物習慣，激勵閱讀風氣，使圖書書館利用教育功能，發輝極大效果。利用網路討論讀書心得使學生喜歡上網交流心得，更能使學生喜歡閱讀、增加人文氣息，瞭解讀書的重要。系統互動性能立即對所發表的文章做出回應，從資訊的收集到分析皆電腦化。把讀者個人歷年來的文章記錄保存，不遺漏任何重要的部份，不需花太多精力既可了解其內容，形成普遍的讀書文化，進而帶起讀書風潮，達到教育部讀書計畫的目的。</text:p>
          </table:table-cell>
          <table:table-cell office:value-type="string" table:style-name="ce11">
            <text:p>(1)作業系統:微軟Windows Server 2016 (含或以上)</text:p>
            <text:p>(2)資料庫版本:微軟SQL Server 2016 (含或以上)</text:p>
            <text:p>(3)記憶體:8GB (含或以上)</text:p>
            <text:p>(4)若是使用VM server，以上的記憶體至少32G 上</text:p>
          </table:table-cell>
          <table:table-cell office:value-type="string" table:style-name="ce11">
            <text:p>(1)整合性：與各大網路書店圖文整合。</text:p>
            <text:p>(2)互動性：能對所發表的文章，立即做出回應。</text:p>
            <text:p>(3)迅速性：從資訊的收集到分析皆電腦化，幫您把文章依序排名。</text:p>
            <text:p>(4)取用性：可快速容易的取得，把個人歷年來的文章記錄保存。</text:p>
            <text:p>(5)完整性：不遺漏任何重要的部份。</text:p>
            <text:p>(6)簡單性：不需花太多精力既可了解其內容。</text:p>
            <text:p>(7)即時性：需要的時候，就可取得它。</text:p>
            <text:p>(8)可靠性：資訊總是出現在需要的時候。</text:p>
            <text:p>(9)擴充性：日後支援館際合作連結顯示，不限家數並可相互回應與討論。</text:p>
          </table:table-cell>
          <table:table-cell office:value-type="string" table:style-name="ce11">
            <text:p>課後</text:p>
          </table:table-cell>
          <table:table-cell office:value-type="string" table:style-name="ce11">
            <text:p>無</text:p>
          </table:table-cell>
          <table:table-cell office:value-type="string" table:style-name="ce11">
            <text:p>無</text:p>
          </table:table-cell>
          <table:table-cell office:value-type="string" table:style-name="ce11">
            <text:p>04-2371-6127。service@mi.com.tw。</text:p>
          </table:table-cell>
          <table:table-cell office:value-type="string" table:style-name="ce11">
            <text:p>04-2371-6127。service@mi.com.tw。</text:p>
          </table:table-cell>
          <table:table-cell office:value-type="string" table:style-name="ce11">
            <text:p>04-2371-6127。service@mi.com.tw。</text:p>
          </table:table-cell>
          <table:table-cell office:value-type="string" table:style-name="ce12">
            <text:p>5-155</text:p>
          </table:table-cell>
          <table:table-cell table:number-columns-repeated="16368" table:style-name="ce13"/>
        </table:table-row>
        <table:table-row table:style-name="ro12">
          <table:table-cell office:value-type="float" office:value="347" table:style-name="ce8">
            <text:p>347</text:p>
          </table:table-cell>
          <table:table-cell office:value-type="string" table:style-name="ce9">
            <text:p>11312-048</text:p>
          </table:table-cell>
          <table:table-cell office:value-type="string" table:style-name="ce10">
            <text:p>2 課堂教學軟體</text:p>
          </table:table-cell>
          <table:table-cell office:value-type="string" table:style-name="ce11">
            <text:p>智程教科有限公司</text:p>
          </table:table-cell>
          <table:table-cell office:value-type="string" table:style-name="ce11">
            <text:p>智程教科有限公司</text:p>
          </table:table-cell>
          <table:table-cell office:value-type="string" table:style-name="ce11">
            <text:p>AI英文寫作批批T</text:p>
          </table:table-cell>
          <table:table-cell office:value-type="string" table:style-name="ce11">
            <text:p>AI英文寫作批批T<text:s/></text:p>
            <text:p>針對想要在英文寫作上取得突破的學習者，KC Online推出了一款革命性的AI適性化批改軟體系統「AI英文寫作批批T」。這款系統利用先進的人工智慧技術，提供三階段堆疊式精準批改</text:p>
            <text:p>第一階段批改：修正字彙使用、句型構造和文法應用上的基本錯誤。</text:p>
            <text:p>第二階段批改：作文結構上的優化。進一步提升文章的整體流暢度和表達清晰度。</text:p>
            <text:p>第三階段再到針對個人常犯錯誤的個人化整理和提供針對性螺旋式字彙練習。</text:p>
            <text:p><text:tab/>「AI英文寫作批批T」追蹤學習者的長期進展，提供周期性分析，幫助學習者了解自己的學習趨勢和成長路徑。</text:p>
            <text:p>　　「AI英文寫作批批T」系統支持國小（A1）、國中（A2）、高中（B1）各階段學習者，並依據學習者的程度提供適合的學習教材。透過不斷的練習和修正，學習者可以顯著提高英文寫作水平，輕鬆應對各種英語考試和檢定。立即開始您的英文寫作提升之旅，讓AI助您一臂之力，達到前所未有的學習成效。</text:p>
            <text:p>*此軟體同時符合數位內容、課堂教學軟體等類別之徵求規</text:p>
            <text:p/>
            <text:p/>
            <text:p/>
            <text:p/>
          </table:table-cell>
          <table:table-cell office:value-type="string" table:style-name="ce11">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ext:p/>
          </table:table-cell>
          <table:table-cell office:value-type="string" table:style-name="ce11">
            <text:p>【 你的專屬英文寫作教練-AI英文寫作批批T 】</text:p>
            <text:p>AI參採大考中心評分標準，系統化分析你的英語寫作架構，讓你的寫作提升一個層次！</text:p>
            <text:p>除了抓出你的拼寫文法錯誤，還提供專屬點評，幫你釐清寫作盲點，應⽤ AI ⼈⼯智慧提升英⽂寫作能⼒。</text:p>
            <text:p>操作流程：送出批改 &gt; 修正完成 &gt; 升級建議 &gt; 學習複習</text:p>
            <text:p>1.<text:tab/>用深度學習你的原文 × 大數據作文資料庫</text:p>
            <text:p>➡️ 絕不瞎改。100% 完全待合大考中心批閱指標</text:p>
            <text:p><text:s/></text:p>
            <text:p>2.<text:tab/>兩次批閱 ( 糾錯更正 ＆ 按你的思路升級文章 ）</text:p>
            <text:p>➡️ 切中目標，產出的是 『你學得會的寫作技能』</text:p>
            <text:p><text:s/></text:p>
            <text:p>3.<text:tab/>三個步驟（ 批閱➜提升➜建模 ）</text:p>
            <text:p>➡️ 修改批閱＆升級，提供建議＆修正，建立個人模型</text:p>
            <text:p><text:s/></text:p>
            <text:p>4.<text:tab/>四個 T 角色 ( Teacher / Tutor / Transform / Training )</text:p>
            <text:p>➡️ 因材施教。精準指導。潛移默化。有效訓練</text:p>
            <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國際教育</text:p>
          </table:table-cell>
          <table:table-cell office:value-type="string" table:style-name="ce11">
            <text:p>無</text:p>
          </table:table-cell>
          <table:table-cell office:value-type="string" table:style-name="ce11">
            <text:p>https://ai.coolfii.com:8446/CompositionLearn.aspx?ID=5364776c-6bb3-4629-ab16-9e47122136fd</text:p>
          </table:table-cell>
          <table:table-cell office:value-type="string" table:style-name="ce11">
            <text:p><text:s/>https://drive.google.com/file/d/1vwhTtlFM0hoqm-RuDLsXjfvlmvFiCFiF/view?usp=sharing</text:p>
            <text:p/>
            <text:p/>
            <text:p/>
          </table:table-cell>
          <table:table-cell office:value-type="string" table:style-name="ce11">
            <text:p>公 司：智程教科有限公司</text:p>
            <text:p>電 話：07-7527687 行銷專員<text:s/></text:p>
            <text:p>Email：service@apexschool.com.tw</text:p>
            <text:p/>
            <text:p/>
          </table:table-cell>
          <table:table-cell office:value-type="string" table:style-name="ce11">
            <text:p>公 司：智程教科有限公司</text:p>
            <text:p>電 話：07-7527687 行銷專員<text:s/></text:p>
            <text:p>Email：service@apexschool.com.tw</text:p>
            <text:p/>
            <text:p/>
          </table:table-cell>
          <table:table-cell office:value-type="string" table:style-name="ce12">
            <text:p>5-159</text:p>
          </table:table-cell>
          <table:table-cell table:number-columns-repeated="16368" table:style-name="ce13"/>
        </table:table-row>
        <table:table-row table:style-name="ro4">
          <table:table-cell office:value-type="float" office:value="348" table:style-name="ce8">
            <text:p>348</text:p>
          </table:table-cell>
          <table:table-cell office:value-type="string" table:style-name="ce9">
            <text:p>11312-049</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班級呼叫系統</text:p>
          </table:table-cell>
          <table:table-cell office:value-type="string" table:style-name="ce11">
            <text:p>「班級呼叫系統」的軟體型態為Web，是結合教師的實務教學經驗所開發的軟體。運用機器的聲音來替代老師呼叫學生的座號及日常例行課室用語的聲音，以減少老師喊叫的次數，保護老師的喉嚨，是班級經營的神奇工具。</text:p>
            <text:p/>
            <text:p>「班級呼叫系統」特色：</text:p>
            <text:p>1.跨平臺，手機、平板電腦、電腦皆可使用，不需要下載任何APP，不用光碟片、也不用點讀筆。</text:p>
            <text:p>2.使用平板電腦掃描QRcode按連結或打網址輸入密碼就可進入操作介面，非常便利。</text:p>
            <text:p>3.可運用機器的聲音來呼叫學生的座號或催繳學生的作業。</text:p>
            <text:p>4.可運用機器的聲音來替代老師日常例行課室用語的聲音，以減少老師喊叫的次數，保護老師的喉嚨。</text:p>
            <text:p>5.可以自行搭配藍牙喇叭擴大音量來播放聲音。</text:p>
          </table:table-cell>
          <table:table-cell office:value-type="string" table:style-name="ce11">
            <text:p>■「班級呼叫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班級呼叫系統」特色：</text:p>
            <text:p>1.跨平臺，手機、平板電腦、電腦皆可使用，不需要下載任何的APP，不用光碟片、也不用點讀筆。</text:p>
            <text:p>2.教師使用手機、平板電腦掃描QRcode按連結或打網址輸入密碼就可進入操作介面，非常便利。</text:p>
            <text:p>3.可以運用機器的聲音來呼叫學生的座號或催繳學生的作業。</text:p>
            <text:p>4.可以運用機器的聲音來替代老師日常例行課室用語的聲音，以減少老師喊叫的次數，保護老師的喉嚨。</text:p>
            <text:p>5.可以自行搭配藍牙喇叭擴大音量來播放聲音。</text:p>
          </table:table-cell>
          <table:table-cell office:value-type="string" table:style-name="ce11">
            <text:p>課前,課堂,課後</text:p>
          </table:table-cell>
          <table:table-cell office:value-type="string" table:style-name="ce11">
            <text:p>介紹影片的網址：</text:p>
            <text:p>http://0809.tw/call/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string" table:style-name="ce12">
            <text:p>5-164</text:p>
          </table:table-cell>
          <table:table-cell table:number-columns-repeated="16368" table:style-name="ce13"/>
        </table:table-row>
        <table:table-row table:style-name="ro12">
          <table:table-cell office:value-type="float" office:value="349" table:style-name="ce8">
            <text:p>349</text:p>
          </table:table-cell>
          <table:table-cell office:value-type="string" table:style-name="ce9">
            <text:p>11312-050</text:p>
          </table:table-cell>
          <table:table-cell office:value-type="string" table:style-name="ce10">
            <text:p>2 課堂教學軟體</text:p>
          </table:table-cell>
          <table:table-cell office:value-type="string" table:style-name="ce11">
            <text:p>英屬維京群島商幫你優股份有限公司臺灣分公司</text:p>
          </table:table-cell>
          <table:table-cell office:value-type="string" table:style-name="ce11">
            <text:p>PaGamO</text:p>
          </table:table-cell>
          <table:table-cell office:value-type="string" table:style-name="ce11">
            <text:p>PaGamO 素養學習_建立專屬於學校的線上電競比賽</text:p>
          </table:table-cell>
          <table:table-cell office:value-type="string" table:style-name="ce11">
            <text:p>PaGamO 是學習與電競的完美結合，現在學校可以運用最完整的後台功能，將PaGamO帶給孩子們！</text:p>
            <text:p/>
            <text:p>112學年，我們與全臺 14個縣市合作，一起陪伴全臺超過 200,000 名國中小學生學習與成長。2023年度，我們在臺灣舉辦的 PaGamO 數位學習電競賽，合計吸引了全臺 1500+ 所學校、超過 12,000 人參與比賽。</text:p>
            <text:p/>
            <text:p><text:s/>PaGamO 團隊除了持續提供全方位教學研習服務給學校師生之外，也將開放深受學生喜愛的兩個電競比賽模式給老師們，未來無論是想舉辦校內的學科電競賽，或者是應用在課堂上的競賽挑戰，老師們都可以依據自身的需求制定比賽內容與時間，而這無疑是促進師生關係，並提升學生學習動機的最佳選擇之一。</text:p>
            <text:p/>
            <text:p>有效結合學習與電競的關鍵之一就是好的題目。因此也將同步授權老師們，可以從既有的教師題庫後臺中一次批量上傳題目的工具，讓老師可以更加簡單的應用 PaGamO 電競賽於日常教學之中！</text:p>
          </table:table-cell>
          <table:table-cell office:value-type="string" table:style-name="ce11">
            <text:p>一、瀏覽器需求規格：</text:p>
            <text:p>Google Chrome（建議更新至最新版本）</text:p>
            <text:p/>
            <text:p>二、網路需求：</text:p>
            <text:p>學生每次於平臺上進行學習，會產生至多 20 MB流量。初次載入完成後，學生進行學習的過程中，若作答題組內含多媒體如圖片、音訊、影片等則另計流量。</text:p>
          </table:table-cell>
          <table:table-cell office:value-type="string" table:style-name="ce11">
            <text:p>一、PaGamO 兩種電競賽模式（首次開放）</text:p>
            <text:p>魔王戰：非常緊張刺激的比賽模式，學生必須在有限的生命數下，一起透過答題攻打魔王，最終對魔王造成最多傷害的學生則獲得勝利。老師可運用此模式加強同學對特定領域與章節的精熟程度。</text:p>
            <text:p/>
            <text:p>競賽之盾：分有個人戰與團體戰，是學生會相互攻打土地的比賽模式，最終計算積分最高者則獲得勝利。老師可設定變更能量上限與能量回覆速度，避免同學隨意猜題，而專注於閱讀文章內容，適用於需要花時間閱讀理解的文章或題目。</text:p>
            <text:p/>
            <text:p>二、批量上傳題目（升級版）</text:p>
            <text:p>PaGamO 提供多樣化的學科題目，並同步開放後臺的批量上傳功能，讓老師們可以將題目整理成 excel 格式後就可直接上傳到平臺中，成為校內或課堂之中電競賽的特色題目。</text:p>
          </table:table-cell>
          <table:table-cell office:value-type="string" table:style-name="ce11">
            <text:p>課前,課堂,課後</text:p>
          </table:table-cell>
          <table:table-cell office:value-type="string" table:style-name="ce11">
            <text:p>https://school.pagamo.org</text:p>
          </table:table-cell>
          <table:table-cell office:value-type="string" table:style-name="ce11">
            <text:p>適用網址：https://www.pagamo.org</text:p>
            <text:p>帳號：twgovt00001, 密碼：12345678</text:p>
          </table:table-cell>
          <table:table-cell office:value-type="string" table:style-name="ce11">
            <text:p>本產品為各校年段授權，報價因學校人數而定，煩請來電/來信詢問，後續將由專人為學校服務。</text:p>
          </table:table-cell>
          <table:table-cell office:value-type="string" table:style-name="ce11">
            <text:p>煩請來信：</text:p>
            <text:p>tsung.lu@bonio.com.tw 校園業務經理 盧盈璁先生</text:p>
            <text:p>james.chien@bonio.com.tw 校園業務總監 錢紹非先生</text:p>
          </table:table-cell>
          <table:table-cell office:value-type="string" table:style-name="ce11">
            <text:p>https://school.pagamo.org</text:p>
          </table:table-cell>
          <table:table-cell office:value-type="string" table:style-name="ce12">
            <text:p>5-166</text:p>
          </table:table-cell>
          <table:table-cell table:number-columns-repeated="16368" table:style-name="ce13"/>
        </table:table-row>
        <table:table-row table:style-name="ro12">
          <table:table-cell office:value-type="float" office:value="350" table:style-name="ce8">
            <text:p>350</text:p>
          </table:table-cell>
          <table:table-cell office:value-type="string" table:style-name="ce9">
            <text:p>11312-051</text:p>
          </table:table-cell>
          <table:table-cell office:value-type="string" table:style-name="ce10">
            <text:p>2 課堂教學軟體</text:p>
          </table:table-cell>
          <table:table-cell office:value-type="string" table:style-name="ce11">
            <text:p>創新生活科技股份有限公司</text:p>
          </table:table-cell>
          <table:table-cell office:value-type="string" table:style-name="ce11">
            <text:p>ChitChat</text:p>
          </table:table-cell>
          <table:table-cell office:value-type="string" table:style-name="ce11">
            <text:p>ChitChat</text:p>
          </table:table-cell>
          <table:table-cell office:value-type="string" table:style-name="ce11">
            <text:p>ChitChat 是一款能讓您隨時隨地大膽開口說英語的線上平臺， 為跨平臺型態，適用 web、手機、平板等裝置，ChitChat 擁有以下亮點:<text:s/></text:p>
            <text:p/>
            <text:p>1. 生動活潑且符合 CEFR 標準的口說內容: 有趣且在地化情境對話，擺脫傳統死板冷硬的學習過程。並可客製化置入任何主題、情境及內容。</text:p>
            <text:p>2. 能與 AI 一同角色扮演練習對話: AI 聲紋比對技術即時給予評分，隨時可重聽、重唸或跳過。內建深度學習與專家審閱協同生成的語音合成技術 (Text to Speech, TTS)，獨創即時語音調速功能，引導各程度使用者開口說英語。</text:p>
            <text:p>3. 可透過專利 AI 評分引擎，用手機快速分析診斷: 分析精細度可達整個句子中的每個生詞、音節及子音、母音，並以 0~100 分級級距分析發音偏誤狀況、流暢度。另含降噪功能可濾除環境雜音，提升語音判別正確度。</text:p>
            <text:p>4. 提供精細且富有彈性的 AI 練習分析報告，掌握學習情況和成效: 練習數據自動儲存於雲端，可自動生成練習成果分析報告。經試點大學實際試用，學員使用二個月後口語可達到顯著進步。</text:p>
            <text:p/>
            <text:p>ChitChat 主要包含五大功能: (功能內容特色詳述於需求規格)</text:p>
            <text:p>1. 自定義練習句</text:p>
            <text:p>2. CEFR 挑戰 (A1~C2)</text:p>
            <text:p>3. 主題式會話練習</text:p>
            <text:p>4. 指定作業練習</text:p>
            <text:p>5. 句子收藏釘選</text:p>
            <text:p/>
          </table:table-cell>
          <table:table-cell office:value-type="string" table:style-name="ce11">
            <text:p>ChitChat - 與 AI 夥伴一起開口說英語擁有簡潔友善的操作介面，不須下載，適用任何可開啟網頁之電腦、手機、平板等裝置。本平臺運算採用雲端處理，客戶端裝置運算及儲存需求極低，語音評分與 AI 報告分析功能皆採雲端集中處理，雲端亦會負擔所有運作紀錄之儲存及管理，唯使用時須保持網際網路連線暢通。</text:p>
            <text:p/>
            <text:p>本平臺已內建有足量之口說練習用內容，但也允許客製化擴充，其中主要功能規格說明如下:</text:p>
            <text:p/>
            <text:p>1. 自定義練習句: 自由輸入欲練習的句子，可透過 AI 播放聆聽示範(支援調速 0.7~1.3 倍)，開始練習說出句子，並點擊進行語音評分，了解口說練習情況。</text:p>
            <text:p>*補充: 評分含整體分數、流暢度(低: Low, 中: Intermediate, 高: High)及句子中各生詞的發音情況(藍色:很好 ; 橘色:還可以 ; 紅色:再加油)，所有練習結果皆包含此項評分機制。</text:p>
            <text:p/>
            <text:p>2. CEFR 挑戰 (A1~C2): 透過頁籤選取 CEFR 等級(各50句)，點擊欲練習的內容，進入挑戰與分析結果，並可釘選儲存。</text:p>
            <text:p/>
            <text:p>3. 主題式會話: <text:s/>a.選擇欲練習的主題(19個主題)和情境(各主題約4至6個情境)，AI 將自動播放前言，導讀聆聽全部對話，結束後進入AI與使用者輪流對話，練習後會立即呈現分析結果，可回放或再次練習。 b.完成所有會話練習，可重新開始或進行結果分析。分析提供評分排行，由最弱的句子往下排序，每句有單詞分析，並可播放AI或回放自己的練習。</text:p>
            <text:p/>
            <text:p>4. 指定作業練習: 可應用於指定內容之作業派發，可依據不同之使用者群組派發老師指定的課前/課堂中/課後練習教材，學生逐項完成練習後會顯示當前的練習進度狀態 (包括完成與否以及得分狀況)，老師端也可收到學生完成度之回報及花費時間等量化數據概況。</text:p>
            <text:p/>
            <text:p>5. 句子收藏釘選: CEFR 挑戰與自定義練習句兩處釘選的句子會存放於此處，點擊可再次進入該句的發音練習與分析。</text:p>
            <text:p/>
          </table:table-cell>
          <table:table-cell office:value-type="string" table:style-name="ce11">
            <text:p>ChitChat 產品特色如下:</text:p>
            <text:p/>
            <text:p>1. 對話主題模式(含19個主題，共115個情境，每個主題約3到6個情境)</text:p>
            <text:p><text:s text:c="2"/>1. 居住與居家 : 天竺鼠離家出走了!, 新居入厝, 歡迎來我家</text:p>
            <text:p><text:s text:c="2"/>2. 活動企劃 : 音樂選擇, 一個喬遷派對, 遊輪假期, 為家庭聚會做準備, 文化聯繫, 一人一菜開派對, 成為禮貌的客人</text:p>
            <text:p><text:s text:c="2"/>3. 醫院 : 初診現場掛號, 藥房, 掛號 (2), 詢問醫院內各項服務, 掛號 (1), 影像醫學部 (與放射師對話), 健檢中心, 預約掛號, 詢問醫院內各部門的位置, 在診間 (與醫生對話), 在診間 (與護士對話)</text:p>
            <text:p><text:s text:c="2"/>4. 旅遊(I) : 過海關, 客艙服務, 難忘的旅行, 假期永遠不嫌長, 超衰的一天, 前往市區, 在飛機上, 機場轉機, 機場貴賓室, 機場櫃檯報到</text:p>
            <text:p><text:s text:c="2"/>5. 旅遊(II) : 旅館退房 (3), 如何在星巴克點咖啡, 如何點披薩外帶, 在餐廳 (I), 在餐廳 (II), 用電話預訂房間, 旅館入住, 在旅館裡點客房服務, 機場報到, 如何租一輛汽車, 旅館退房 (1), 旅館退房 (2), 旅館退房 (4)</text:p>
            <text:p><text:s text:c="2"/>6. 日常活動 : 我的一日, 一種米養百種人, 丈母娘來襲</text:p>
            <text:p><text:s text:c="2"/>7. 健康相關 : 覺得生病了, 減肥, 車禍受傷了</text:p>
            <text:p><text:s text:c="2"/>8. 寵物 : 尋狗啟示, 住在寵物旅館, 寵物要感冒了, 寵物過敏, 養寵物, 大食怪狗狗</text:p>
            <text:p><text:s text:c="2"/>9. 衣著打扮 : 服飾店買衣服, 衣櫃永遠少件衣服, 真的有夠俗?</text:p>
            <text:p><text:s text:c="2"/>10. 職業和專業發展 : 水果, 音樂, 遠足, 游泳, 台灣著名的甜點, 珍珠奶茶, 背包旅行, 天氣, 請病假</text:p>
            <text:p><text:s text:c="2"/>11. 食物 : 台北的日本料理, 洋蔥式求婚?!, 上市場買菜, 早餐驚魂, 漢堡點餐</text:p>
            <text:p><text:s text:c="2"/>12. 購物和餐飲 : 購物偏好, 投訴, 閒聊, 給予讚美和表示讚賞, 經典法國菜餚, 健康習慣, 談論營養和節食</text:p>
            <text:p><text:s text:c="2"/>13. 介紹與寒暄 : 我們這一家, 三寶媽遇見救命恩人, 千金可以換到真愛？</text:p>
            <text:p><text:s text:c="2"/>14. 職場溝通與禮儀 : 台北的娛樂, 愛好, 我們的環境, 健身房, 博物館</text:p>
            <text:p><text:s text:c="2"/>15. 銀行金融 : 執行國內匯款, 開活期存款賬戶, 開綜合存款賬戶, 開公司帳戶, 執行國外匯款, 外匯, 網路銀行</text:p>
            <text:p><text:s text:c="2"/>16. 生活方式和個人福祉 : 意大利風格, 談論運動, 管理壓力, 重量訓練, 購買家具, 含酒精飲料, 野營, 鐵人三項, 結婚禮物</text:p>
            <text:p><text:s text:c="2"/>17. 購物 : 美食街, 買鞋子, 買襯衫, 燒烤店, 買禮物</text:p>
            <text:p><text:s text:c="2"/>18. 休閒活動 : 忙翻天的居家生活, 網戀要不要, 跟老朋友敘敘舊</text:p>
            <text:p><text:s text:c="2"/>19. 天氣相關 : 一起去海邊玩, 帶傘就對了, 下雨天睡覺天</text:p>
            <text:p/>
            <text:p>2. CEFR 標準練習模式(共300句，可擴充)</text:p>
            <text:p><text:s text:c="2"/>- CEFR A1 等級練習句: 50句</text:p>
            <text:p><text:s text:c="2"/>- CEFR A2 等級練習句: 50句</text:p>
            <text:p><text:s text:c="2"/>- CEFR B1 等級練習句: 50句</text:p>
            <text:p><text:s text:c="2"/>- CEFR B2 等級練習句: 50句</text:p>
            <text:p><text:s text:c="2"/>- CEFR C2 等級練習句: 50句</text:p>
            <text:p/>
            <text:p>3. 指定作業練習</text:p>
            <text:p><text:s text:c="4"/>可依需求客製化, 可放入任何內容讓指定的學生群組群練習並取得口說即時分數, 應用方式如下:</text:p>
            <text:p><text:s text:c="2"/>- 依據不同學生能力給予適性化練習教材</text:p>
            <text:p><text:s text:c="2"/>- 依據內容分級或主題進行練習內容分類並給予學生練習</text:p>
            <text:p><text:s text:c="2"/>- 允許學生反覆練習直至指定作業目標達成</text:p>
            <text:p><text:s text:c="2"/>- 老師可於周期報告中監督學生學習狀況</text:p>
            <text:p/>
            <text:p>4. 使用者自訂練習</text:p>
            <text:p>允許學生自由輸入欲練習的句子, 可透過 AI 播放聆聽示範(支援調速 0.7~1.3 倍), 練習說出句子, 並點擊進行語音評分, 從系統即時回饋的發音評分 (0~100分) 及流暢度評分 (低: Low, 中: Intermediate, 高: High) 了解自身學習成效。</text:p>
            <text:p/>
            <text:p>5. AI 學習報告</text:p>
            <text:p><text:s text:c="2"/>- 發音分析: 子音、母音、音節、生詞、整句發音正確性</text:p>
            <text:p><text:s text:c="2"/>- 流暢度分析: 以母語者語速分三種等級綜合正確率評估等級</text:p>
            <text:p><text:s text:c="2"/>- 習得詞彙量估算: 透過學習者練習數據統計推算已習得詞彙量</text:p>
            <text:p><text:s text:c="2"/>- 發音強弱分析: 依據個別或群組學習數據給予 IPA 發音細緻改善建議</text:p>
            <text:p><text:s text:c="2"/>- CEFR落點分析: 評估學習者 CEFR 各層級學習概況並提供學習建議</text:p>
            <text:p><text:s text:c="2"/>- 正確率排行: 列舉個別或群組學習者指定時段生詞平均正確率排行</text:p>
            <text:p><text:s text:c="2"/>- 練習時間排行: 列舉個別或群組學習者指定時段花費時間排行</text:p>
            <text:p><text:s text:c="2"/>- 學習成效分析: 透過統計分析給予使用一段時間前後的進步幅度比較</text:p>
            <text:p><text:s text:c="2"/>- 個人發音指引: 以真人老師的口吻給予發音優點、弱點、流暢度以及綜合學習策略建議</text:p>
            <text:p><text:s text:c="2"/>- 個人目標指引: 以真人老師的口吻依據個別學習者的學習目標，給予練習時長、頻率、強度的建議</text:p>
            <text:p/>
          </table:table-cell>
          <table:table-cell office:value-type="string" table:style-name="ce11">
            <text:p>課前,課堂,課後</text:p>
          </table:table-cell>
          <table:table-cell office:value-type="string" table:style-name="ce11">
            <text:p>https://youtu.be/9LNNYrOE16U</text:p>
          </table:table-cell>
          <table:table-cell office:value-type="string" table:style-name="ce11">
            <text:p>https://chitchat.xkernel.com</text:p>
          </table:table-cell>
          <table:table-cell office:value-type="string" table:style-name="ce11">
            <text:p>ChitChat 通用報價單: https://drive.google.com/file/d/1EMIV6uJogMgndkA6azPiVIESYLLv2cFu/view?usp=sharing</text:p>
            <text:p/>
            <text:p/>
          </table:table-cell>
          <table:table-cell office:value-type="string" table:style-name="ce11">
            <text:p>廠商客服: 周妘珊<text:s/></text:p>
            <text:p>電話: 0978820516<text:s/></text:p>
            <text:p>信箱: mira@xkernel.com</text:p>
          </table:table-cell>
          <table:table-cell office:value-type="string" table:style-name="ce11">
            <text:p>產品銷售業務:<text:s/></text:p>
            <text:p>1. 陳昭宇(Joey) <text:s/>Shinama Consulting Taiwan (email: shinamatw@icloud.com)</text:p>
            <text:p>2. 施煥文(Steve) 湧旭企業有限公司 ((email: steve@pjking.com.tw ; 公司網址: https://www.twincn.com/item.aspx?no=96946075)</text:p>
            <text:p/>
          </table:table-cell>
          <table:table-cell office:value-type="string" table:style-name="ce12">
            <text:p>5-174</text:p>
          </table:table-cell>
          <table:table-cell table:number-columns-repeated="16368" table:style-name="ce13"/>
        </table:table-row>
        <table:table-row table:style-name="ro12">
          <table:table-cell office:value-type="float" office:value="351" table:style-name="ce8">
            <text:p>351</text:p>
          </table:table-cell>
          <table:table-cell office:value-type="string" table:style-name="ce9">
            <text:p>11312-052</text:p>
          </table:table-cell>
          <table:table-cell office:value-type="string" table:style-name="ce10">
            <text:p>2 課堂教學軟體</text:p>
          </table:table-cell>
          <table:table-cell office:value-type="string" table:style-name="ce11">
            <text:p>台灣必富數位有限公司</text:p>
          </table:table-cell>
          <table:table-cell office:value-type="string" table:style-name="ce11">
            <text:p>Astro Coding Go</text:p>
          </table:table-cell>
          <table:table-cell office:value-type="string" table:style-name="ce11">
            <text:p>Astro Coding Go 原子小金剛程式語言</text:p>
          </table:table-cell>
          <table:table-cell office:value-type="string" table:style-name="ce11">
            <text:p>Astro Coding Go!作為一款入門級的程式編碼學習產品，為大班到六年級的學生提供Block Coding和JavaScript的訓練課程。</text:p>
            <text:p/>
            <text:p>學生將透過開發遊戲的“任務”學習和應用程式編碼技能。課程任務讓學生通過實踐和應用，而不是死記硬背來學習。通過步驟式學習和應用各種語法概念，學生最終會在完成每個任務課程後，編寫出一個完整的 Team Astro 遊戲。</text:p>
            <text:p/>
            <text:p>Astro Coding Go! 的專題式學習課程符合計算機科學教育CSTA的全球標準。</text:p>
            <text:p/>
            <text:p>學生還能將通過嵌入在課程任務內的 Go Astro Boy Go! 動畫影片自然地學習各種 STEM 概念，例如生物學、物理學、電腦科學和數學。它們同時還包含反映聯合國 17 項可持續發展目標(SDG)的價值觀教學。</text:p>
            <text:p/>
            <text:p>與其他Block Coding語言不同，Astro Coding Go的專利物件導向Block Coding在其類似句子的結構中是獨一無二的，讓學生熟悉程式編碼的語法，這樣同時可以幫助他們過渡到學習 JavaScript 和其他程式編碼。</text:p>
            <text:p/>
          </table:table-cell>
          <table:table-cell office:value-type="string" table:style-name="ce11">
            <text:p>硬體 : 桌上型電腦/筆記型電腦/平板電腦<text:s/></text:p>
            <text:p>解析度 : 最低1280 × 800<text:s/></text:p>
            <text:p>作業系統 : Windows 10 / MacOS 10.14 或以上<text:s/></text:p>
            <text:p>瀏覽器 : Google Chrome 上表現最佳</text:p>
            <text:p>網路連線 : 最低 30Mbps</text:p>
            <text:p/>
            <text:p>最新系統為佳</text:p>
          </table:table-cell>
          <table:table-cell office:value-type="string" table:style-name="ce11">
            <text:p>與著名的 GO！GO！原子小金剛動畫系列一起，Astro Coding Go！將動畫融入激動人心的程式編碼冒險課程。適用於Windows/MacOS的Google Chrome瀏覽器。</text:p>
            <text:p/>
            <text:p>與 CSTA (電腦科學教師協會)課綱一致的互動式課程，挑戰學生實際應用所學到編碼概念。Astro Coding Go! 是一個已PBL (專題式學習)為基礎的學習平台，學生可以在平台內利用自己的程式編碼技能發揮各種創意。</text:p>
            <text:p/>
            <text:p>Astro Coding Go! 的專利Block Coding語言, OOBC (Objective Oriented Block Coding/物件導向Block Coding), 讓學生能輕易熟悉程式編碼之外也能學習英文文法和句子結構。</text:p>
            <text:p/>
            <text:p>課程涵蓋各種STEM概念和SDG價值的教育，每個Astro Coding Go!的課程任務都有融入STEM和SDG概念。</text:p>
            <text:p/>
            <text:p>內建豐富圖庫的沙盒工具讓學生在用編碼構建自己的遊戲時可以更加豐富有趣，其中包括GO!GO!原子小金剛動畫內的人物形象，背景畫面，物體等等。</text:p>
            <text:p/>
          </table:table-cell>
          <table:table-cell office:value-type="string" table:style-name="ce11">
            <text:p>課前,課堂,課後</text:p>
          </table:table-cell>
          <table:table-cell office:value-type="string" table:style-name="ce11">
            <text:p>https://youtu.be/2Jr3urM2VN0</text:p>
          </table:table-cell>
          <table:table-cell office:value-type="string" table:style-name="ce11">
            <text:p>無</text:p>
          </table:table-cell>
          <table:table-cell office:value-type="string" table:style-name="ce11">
            <text:p>報價資訊請參考: https://drive.google.com/drive/folders/1jWe0F489NHuGwepPw-BLVCCLAzLMvgSg?usp=sharing</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ext:p/>
          </table:table-cell>
          <table:table-cell office:value-type="string" table:style-name="ce12">
            <text:p>5-185</text:p>
          </table:table-cell>
          <table:table-cell table:number-columns-repeated="16368" table:style-name="ce13"/>
        </table:table-row>
        <table:table-row table:style-name="ro12">
          <table:table-cell office:value-type="float" office:value="352" table:style-name="ce8">
            <text:p>352</text:p>
          </table:table-cell>
          <table:table-cell office:value-type="string" table:style-name="ce9">
            <text:p>11312-053</text:p>
          </table:table-cell>
          <table:table-cell office:value-type="string" table:style-name="ce10">
            <text:p>2 課堂教學軟體</text:p>
          </table:table-cell>
          <table:table-cell office:value-type="string" table:style-name="ce11">
            <text:p>冠鋐電腦有限公司</text:p>
          </table:table-cell>
          <table:table-cell office:value-type="string" table:style-name="ce11">
            <text:p>冠鋐電腦有限公司</text:p>
          </table:table-cell>
          <table:table-cell office:value-type="string" table:style-name="ce11">
            <text:p>iChange PDF Editor-PDF編輯與轉換(最新授權版)</text:p>
          </table:table-cell>
          <table:table-cell office:value-type="string" table:style-name="ce11">
            <text:p>【iChange PDF編輯軟體：適合課堂教學的全功能PDF工具】</text:p>
            <text:p>1.PDF編輯： 教師可直接修改 PDF 教材，增加註釋、筆記和圖表，提高教學效果，專注於教學。透過互動教學、合作學習等功能提升學生的參與和學習機會，進而提高學習動機與成效。</text:p>
            <text:p>2.PDF轉換 PDF Converter：</text:p>
            <text:p>可將PDF教學文件轉換為Word，進行PDF Converter便於編輯，確保教材更新。也支援將PDF轉換成其他Office文件類型，以滿足不同需求。同時，我們的軟體能將各種Office文件格式轉換為PDF，保持文件格式，確保在不同平臺上的一致閱讀，配有PDF批量轉檔功能，可搭配OCR功能。</text:p>
            <text:p>3.註解PDF文件： 教師可以在PDF文件中進行註釋，例如畫上螢光筆重要內容、增加筆記或評論，這有助於提醒學生關註重點，或者提供額外的解釋和指導。</text:p>
            <text:p>4.簽名PDF文件： 教師可以在PDF文件中加入數位簽名，以確認教學文件的真實性和可信度。這尤其對於重要文件如考卷、課程計劃等有重要意義，同時也方便文件的管理和溯源。</text:p>
            <text:p>5.合併PDF文件： 在課程教學中，教師可能會使用多個PDF文件來製作教材，如幻燈片、課程大綱、練習題等。透過合併功能，教師可以將這些分散的教學資源合併成一個統一的PDF文件，便於管理和分享，同時也使得學生能夠更方便地查找所需資訊。</text:p>
            <text:p>6.分割PDF文件： 在課程教學中，有時候教師可能需要從一個較大的PDF文件中提取出特定部分，以製作特定的教材或者寄給學生。分割功能使得教師可以輕鬆地將PDF文件分割成多個部分，根據需要進行單獨使用或分享。</text:p>
            <text:p>7.壓縮PDF文件： 在課程教學中，為了方便儲存和分享，教師可能需要將教材壓縮成較小的文件大小。壓縮功能可以幫助教師將PDF文件壓縮至較小的尺寸，同時保持文件品質，進而節省儲存空間和提高教學資源的分享效率。</text:p>
            <text:p>iChange PDF Editor官網連結：https://www.pdfeditor.com.tw/</text:p>
          </table:table-cell>
          <table:table-cell office:value-type="string" table:style-name="ce11">
            <text:p>【支援作業系統】</text:p>
            <text:p>Windows 7 以上版本</text:p>
            <text:p/>
            <text:p>【建議硬體配備】</text:p>
            <text:p>中央處理器：1.3 GHz，或更高/同級的處理器</text:p>
            <text:p>記憶體容量：1GB (建議2GB以上)</text:p>
            <text:p>硬碟空間：1.5GB空白硬碟空間</text:p>
            <text:p/>
            <text:p>【其它軟體需求】</text:p>
            <text:p>Office系統：Microsoft Office 2010以上</text:p>
          </table:table-cell>
          <table:table-cell office:value-type="string" table:style-name="ce11">
            <text:p>【PDF編輯和註解與審閱PDF文件】</text:p>
            <text:p>提供完整的PDF註解編輯功能，讓教師能夠在教學資料中進行修改和註解與審閱。</text:p>
            <text:p>透過註釋，教師可以直觀地指導學生，提供即時的反饋和建議，有助於加強學習效果。</text:p>
            <text:p>修改PDF的文字、字型、段落、頁面等內容。</text:p>
            <text:p/>
            <text:p>【PDF轉檔Excel/Word/PPT/影像，或Excel/Word/PPT/圖片轉PDF，PDF Converter】</text:p>
            <text:p>可將將開啟的PDF檔案直接匯出成多種格式，例如：教學資料輕鬆轉換成不同的格式，方便與學生分享或匯入到不同的教學工具中使用。這使得可以靈活地選擇最適合的形式來呈現教學內容，提高教學效率和學習體驗。</text:p>
            <text:p/>
            <text:p>【PDF合併檔案/PDF分割檔案】</text:p>
            <text:p>可以合併多個檔案合併或資料合併成一個PDF檔，或分割大文件，使教學教材更加靈活和高效。</text:p>
            <text:p>教師可以根據需要將相關的資料整合在一起或拆分為更小的部分，以滿足不同教學需求。</text:p>
            <text:p/>
            <text:p>【PDF數位簽章、PDF文件加密、PDF解密安全】</text:p>
            <text:p>提供PDF安全管理的功能，根據需求選擇允許列印或禁止任何更改保護教學資料的完整性和機密性。</text:p>
            <text:p>教師可以為教學文件增加簽名或數位簽章或電子簽章，確認文件的真實性，同時也可以對文件加密，保護敏感資訊不被非法存取。可以設定開啟PDF時需要輸入密碼進行審閱，或是設置密碼，以限制對文件的訪問權限。</text:p>
            <text:p/>
            <text:p>【PDF建立表單和動態表單】</text:p>
            <text:p>在教學中嵌入建立動態表單功能，您可以為學生提供一個互動式的學習體驗。這些表單內含各式各樣的選項，讓學生能夠按需勾選，以便更好地理解和應用所學知識。透過此功能，您能夠促進學生參與、提升教學效果，同時也方便了教學管理和學習評估的過程。</text:p>
            <text:p/>
            <text:p>透過上方功能，iChange PDF為教學提供了一個強大的工具，能夠提高教學效率，豐富教學內容，並增強與學生之間的互動和溝通。</text:p>
          </table:table-cell>
          <table:table-cell office:value-type="string" table:style-name="ce11">
            <text:p>課前,課堂,課後</text:p>
          </table:table-cell>
          <table:table-cell office:value-type="string" table:style-name="ce11">
            <text:p>https://www.pdfeditor.com.tw/pdf-editor/</text:p>
          </table:table-cell>
          <table:table-cell office:value-type="string" table:style-name="ce11">
            <text:p>https://www.pdfeditor.com.tw/download/</text:p>
          </table:table-cell>
          <table:table-cell office:value-type="string" table:style-name="ce11">
            <text:p>(1) 授權方式: 終身授權．1台 2,680，大量可議價，請來電-免付費電話：0800-600-161</text:p>
            <text:p>(2) 授權方式: 年費授權．1台 1,000，大量可議價</text:p>
            <text:p/>
            <text:p>參考售價之報價單網址(GOOGLE雲端空間)：https://drive.google.com/file/d/1vUCvLWsK206kvYQRLL1xBbC3RyMx76KX/view?usp=sharin</text:p>
            <text:p/>
            <text:p>iChange PDF Editor官網連結：https://www.pdfeditor.com.tw/</text:p>
          </table:table-cell>
          <table:table-cell office:value-type="string" table:style-name="ce11">
            <text:p>公司: 冠鋐電腦有限公司</text:p>
            <text:p>聯絡人: Rock 曾先生</text:p>
            <text:p>聯絡電話：02-2266-6651/04-23366641/05-2279686</text:p>
            <text:p>免付費電話：0800-600-161</text:p>
            <text:p>聯絡信箱: sales@pdfeditor.com.tw</text:p>
            <text:p>iChange PDF Editor官網連結：https://www.pdfeditor.com.tw/</text:p>
          </table:table-cell>
          <table:table-cell office:value-type="string" table:style-name="ce11">
            <text:p>https://www.pdfeditor.com.tw/buy/</text:p>
            <text:p>冠鋐電腦有限公司</text:p>
          </table:table-cell>
          <table:table-cell office:value-type="string" table:style-name="ce12">
            <text:p>5-186</text:p>
          </table:table-cell>
          <table:table-cell table:number-columns-repeated="16368" table:style-name="ce13"/>
        </table:table-row>
        <table:table-row table:style-name="ro4">
          <table:table-cell office:value-type="float" office:value="353" table:style-name="ce8">
            <text:p>353</text:p>
          </table:table-cell>
          <table:table-cell office:value-type="string" table:style-name="ce9">
            <text:p>11312-054</text:p>
          </table:table-cell>
          <table:table-cell office:value-type="string" table:style-name="ce10">
            <text:p>2 課堂教學軟體</text:p>
          </table:table-cell>
          <table:table-cell office:value-type="string" table:style-name="ce11">
            <text:p>晶盛科技股份有限公司</text:p>
          </table:table-cell>
          <table:table-cell office:value-type="string" table:style-name="ce11">
            <text:p>Goodnotes</text:p>
          </table:table-cell>
          <table:table-cell office:value-type="string" table:style-name="ce11">
            <text:p>Goodnotes 課堂</text:p>
          </table:table-cell>
          <table:table-cell office:value-type="string" table:style-name="ce11">
            <text:p>Goodnotes Classroom 專為國中小、高中的各科老師設計，提供了一個全方位的課堂神助手，從備課、課堂互動、協助反饋，到檢視學生學習狀況，再到利用人工智慧掌握學生進度並提高效率，無一不涵蓋。</text:p>
            <text:p/>
            <text:p>畫面簡潔清晰，不僅讓老師可以無痛學習，學生也能輕鬆上手。</text:p>
            <text:p>我們的目標是提升課堂互動，讓老師能即時檢視學生作業並提供即時反饋，同時減少課後工作的負擔。</text:p>
            <text:p/>
            <text:p>透過平臺，老師可以輕鬆管理和分享教材，將寶貴的課堂時間留給學生。</text:p>
            <text:p>此外，強調人工智慧功能，幫助老師提高效能，並支持無紙化教學，讓課堂更加流暢、高效。</text:p>
            <text:p/>
            <text:p>我們深信，這款產品將成為每位老師的得力助手，幫助提升教學效果，學生也獲益良多。</text:p>
          </table:table-cell>
          <table:table-cell office:value-type="string" table:style-name="ce11">
            <text:p>本產品適用於以下裝置：</text:p>
            <text:p>iPad （第5代、第6代）：iPadOS 15.4 以上版本</text:p>
            <text:p>Mac：MacOS 12.3 以上版本</text:p>
            <text:p>儲存空間建議：不能少於452.5MB, 如果需要下載 手寫識別 （HWR）的模型需要額外的空間<text:s/></text:p>
          </table:table-cell>
          <table:table-cell office:value-type="string" table:style-name="ce11">
            <text:p>透過人工智慧排序，通過答案的相似度分類，讓老師們可以快速了解以及掌握班上同學的理解，節省評分時間。</text:p>
            <text:p>即時掌握學生的進度，觀察學生的作業並透過作業簿立即分享回饋。</text:p>
            <text:p/>
            <text:p>輕鬆生成學習資料以及無紙化教學 - 通過匯入文件，拍照，掃描文件以及學校管理課堂文件夾簡單分享作業。</text:p>
            <text:p/>
            <text:p>透過書寫筆記的人工智慧辨識中英文手寫，並給學生提示，可以幫助提升他們的雙語書寫能力。</text:p>
            <text:p>學生可以得到手寫英文拼字和詞語的補全提示，以幫助他們提升書面表達能力。</text:p>
          </table:table-cell>
          <table:table-cell office:value-type="string" table:style-name="ce11">
            <text:p>課前,課堂,課後</text:p>
          </table:table-cell>
          <table:table-cell office:value-type="string" table:style-name="ce11">
            <text:p>https://drive.google.com/file/d/1GzLj45I-OpItmFq5ac2l2Cdl5MZ5O8W0/view?usp=drive_link</text:p>
          </table:table-cell>
          <table:table-cell office:value-type="string" table:style-name="ce11">
            <text:p>https://www.goodnotes.com/classroom</text:p>
          </table:table-cell>
          <table:table-cell office:value-type="string" table:style-name="ce11">
            <text:p>教育方案請與專人聯繫報價</text:p>
          </table:table-cell>
          <table:table-cell office:value-type="string" table:style-name="ce11">
            <text:p>晶盛科技股份有限公司</text:p>
            <text:p>廠商業務：郭維倫</text:p>
            <text:p>客服信箱： service@straighta.com.tw</text:p>
            <text:p>客服電話： 0809-088-799</text:p>
          </table:table-cell>
          <table:table-cell office:value-type="string" table:style-name="ce11">
            <text:p>請洽聯繫窗口</text:p>
          </table:table-cell>
          <table:table-cell office:value-type="string" table:style-name="ce12">
            <text:p>5-187</text:p>
          </table:table-cell>
          <table:table-cell table:number-columns-repeated="16368" table:style-name="ce13"/>
        </table:table-row>
        <table:table-row table:style-name="ro3">
          <table:table-cell office:value-type="float" office:value="354" table:style-name="ce8">
            <text:p>354</text:p>
          </table:table-cell>
          <table:table-cell office:value-type="string" table:style-name="ce9">
            <text:p>11312-055</text:p>
          </table:table-cell>
          <table:table-cell office:value-type="string" table:style-name="ce10">
            <text:p>2 課堂教學軟體</text:p>
          </table:table-cell>
          <table:table-cell office:value-type="string" table:style-name="ce11">
            <text:p>晶盛科技股份有限公司</text:p>
          </table:table-cell>
          <table:table-cell office:value-type="string" table:style-name="ce11">
            <text:p>ARpedia 導讀</text:p>
          </table:table-cell>
          <table:table-cell office:value-type="string" table:style-name="ce11">
            <text:p>ARpedia 導讀</text:p>
          </table:table-cell>
          <table:table-cell office:value-type="string" table:style-name="ce11">
            <text:p>數位內容學習的好夥伴</text:p>
            <text:p/>
            <text:p>適合對象：課程上師生互動上課使用，課程後自行閱讀或是親子共讀</text:p>
            <text:p/>
            <text:p>導讀 App 由 STUDIO A 獨家開發，擁有簡單明瞭的操作介面，提供數位學習資源，透過互動式的閱讀體驗、提供即時單字翻譯、聲音等，以電子書的形式呈現數位內容結合ARpedia 全英文繪本配合，激發學生的學習興趣，簡單明瞭的介面，讓師生家長一次就能上手！</text:p>
            <text:p/>
            <text:p>ARpedia 導讀目前共有3個系列的電子書，分別為：Into the Curiosity Q（適合進入好奇發問階段）、Into the Community（適合進入熟悉社會階段）、AR Science Lab（科學實驗室）</text:p>
            <text:p/>
            <text:p>**即將發行迪士尼系列電子書</text:p>
          </table:table-cell>
          <table:table-cell office:value-type="string" table:style-name="ce11">
            <text:p>本產品適用於以下裝置</text:p>
            <text:p/>
            <text:p>iOS</text:p>
            <text:p>“iPhone：iOS 版本15.0或以上”</text:p>
            <text:p>“iPad：iPadOS 版本 15.0或以上”</text:p>
            <text:p/>
          </table:table-cell>
          <table:table-cell office:value-type="string" table:style-name="ce11">
            <text:p>（一）APP內操作介面簡單明瞭，讓老師、學生及家長使用一次就上手。</text:p>
            <text:p>（二）提供各個角色之間的對話以及對話內容的中英文翻譯，並可隨時暫停、重複播放、前往上一句或是下一句，降低閱讀時的不確定感。</text:p>
            <text:p>（三）能點選特定英文單字與文章段落並顯示中文翻譯、介紹單字詞性及音標，在共學時得心應手。</text:p>
            <text:p>（四）可隨意調整文字、頁面大小，閱讀不傷眼、不吃力。</text:p>
            <text:p>（五）6~12歲教師導學、12歲以上自己學習，內容豐富多元，國小英語課程互動必備。</text:p>
          </table:table-cell>
          <table:table-cell office:value-type="string" table:style-name="ce11">
            <text:p>課堂,課後</text:p>
          </table:table-cell>
          <table:table-cell office:value-type="string" table:style-name="ce11">
            <text:p>https://arpedia.psee.ly/5ncka2</text:p>
          </table:table-cell>
          <table:table-cell office:value-type="string" table:style-name="ce11">
            <text:p>https://arpedia.pse.is/5nc5hc</text:p>
          </table:table-cell>
          <table:table-cell office:value-type="string" table:style-name="ce11">
            <text:p>教育方案請與專人聯繫報價</text:p>
          </table:table-cell>
          <table:table-cell office:value-type="string" table:style-name="ce11">
            <text:p>晶盛科技股份有限公司</text:p>
            <text:p>廠商窗口：Smile</text:p>
            <text:p>客服信箱：service@straighta.com.tw</text:p>
            <text:p>客服電話：0809-088-799</text:p>
          </table:table-cell>
          <table:table-cell office:value-type="string" table:style-name="ce11">
            <text:p>請洽聯繫窗口</text:p>
          </table:table-cell>
          <table:table-cell office:value-type="string" table:style-name="ce12">
            <text:p>5-188</text:p>
          </table:table-cell>
          <table:table-cell table:number-columns-repeated="16368" table:style-name="ce13"/>
        </table:table-row>
        <table:table-row table:style-name="ro12">
          <table:table-cell office:value-type="float" office:value="355" table:style-name="ce8">
            <text:p>355</text:p>
          </table:table-cell>
          <table:table-cell office:value-type="string" table:style-name="ce9">
            <text:p>11312-056</text:p>
          </table:table-cell>
          <table:table-cell office:value-type="string" table:style-name="ce10">
            <text:p>2 課堂教學軟體</text:p>
          </table:table-cell>
          <table:table-cell office:value-type="string" table:style-name="ce11">
            <text:p>晶盛科技股份有限公司</text:p>
          </table:table-cell>
          <table:table-cell office:value-type="string" table:style-name="ce11">
            <text:p>Google &amp; Quizizz</text:p>
          </table:table-cell>
          <table:table-cell office:value-type="string" table:style-name="ce11">
            <text:p>Google 互動測驗課堂組合包</text:p>
          </table:table-cell>
          <table:table-cell office:value-type="string" table:style-name="ce11">
            <text:p>本產品的內容將教師們常用的兩個課堂教學軟體Google Workspace for Education 及 Quizizz，作為組合包的形式搭售。</text:p>
            <text:p/>
            <text:p>Google Workspace for Education 是一套專為學校及在家教育機構提供的 Google 工具和服務，方便使用者協作、簡化教學程序，並提供安全的學習環境。Google Workspace for Education 提供多種方案，其中Plus版本可將師生使用Quizizz的成績、使用率進行記錄分析；並擁有額外的進階教學功能，包含儲存空間、大型會議功能、增強的Google Classroom指派題型等。</text:p>
            <text:p/>
            <text:p>Quizizz 是一款可以讓建立評估、指導和練習活動變得容易的學習程式，達到進而激發每一位學生的學習興趣和專注度的作用。同時也是一個線上學習平臺，讓老師可以創建、編輯、共享自己的問答遊戲，讓學生可以在課堂上或在家中透過手機、電腦等裝置參與學習。Quizizz的問答遊戲可以用於各種學科和主題，老師可以根據自己的教學需求自由創建問答遊戲現今，全世界許多老師都在使用這項平臺，已經建立並分享了超過三千萬個學習活動。</text:p>
          </table:table-cell>
          <table:table-cell office:value-type="string" table:style-name="ce11">
            <text:p>A. Google Workspace for Education Plus</text:p>
            <text:p>任何作業系統的電腦，包含macOS、Windows、Chrome OS載具，使用各類類型瀏覽器，包含Safari、Edge、Chrome、Firefox、Vivaldi都可使用，但建議以Chrome為優先。</text:p>
            <text:p/>
            <text:p>B. Quizizz</text:p>
            <text:p>Quizizz可以在任何具有瀏覽器視窗的裝置上執行，包括PC、筆記型電腦、平板電腦、手機和所有執行Android、iOS/Mac、Windows和Linux的裝置。Chrome、Safari、Mozilla Firefox和Internet Explorer 11+等瀏覽器也與Quizizz相容。</text:p>
            <text:p>RAM：最少2GB RAM</text:p>
            <text:p>CPU：任何雙核CPU</text:p>
          </table:table-cell>
          <table:table-cell office:value-type="string" table:style-name="ce11">
            <text:p>A. Google Workspace for Education Plus</text:p>
            <text:p>＊與Quizizz完美搭配，將Quizizz測驗派發至Google Classroom進行記錄分析</text:p>
            <text:p>＊運用專為學習設計的強大工具推動機構轉型</text:p>
            <text:p>－只需一個涵蓋各項服務的版本，就能使用 Google Workspace for Education 提供的所有功能</text:p>
            <text:p>－透過貴機構專屬的 Cloud Search 快速安全地找出所需資訊</text:p>
            <text:p>－直接在雲端硬碟、Gmail 和 Google 文件等服務中改善文件核准效率，方便審查人員接受、拒絕或提供建議</text:p>
            <text:p>＊協助教育工作者與各地的學生互動交流，並激發學習動力</text:p>
            <text:p>－透過 Google Meet 的分組討論室、問與答、意見調查等功能鼓勵參與者積極互動</text:p>
            <text:p>－在每場會議中與多達 1,000 位參與者互動交流、向網域內部最多 10 萬名觀眾進行直播，並將會議錄製內容直接儲存到 Google 雲端硬碟</text:p>
            <text:p>－運用數量不限的原創性報告，將學生作業與網域擁有的非公開作業存放區記錄比對，找出有抄襲嫌疑的內容</text:p>
            <text:p>＊強化安全性、深入分析和控管功能</text:p>
            <text:p>－輕鬆快速地預防、偵測及解決安全性事件</text:p>
            <text:p>－將 Gmail 和 Classroom 記錄匯出至 BigQuery 或慣用的工具進行分析，同時透過進階稽核記錄取得深入分析資訊</text:p>
            <text:p/>
            <text:p>B. Quizizz</text:p>
            <text:p>＊簡單易用</text:p>
            <text:p>Quizizz 設計簡單易懂，使用者介面清晰明瞭，讓老師和學生都能輕鬆上手。老師可以在幾分鐘內創建自己的問答遊戲，學生只需要輸入遊戲代碼就可以參加，非常方便，且目前平臺上有許多教師分享題目，讓老師們也能直接複製使用。</text:p>
            <text:p>＊自適應學習</text:p>
            <text:p>Quizizz 提供非同步測驗的功能可以讓學生按照自己的步調作答，老師不必擔心學生因為搶快誤答而失去測驗準度。此外，Quizizz 會在每一個裝置上顯示題目並隨機出題，避免學生來不及完整閱讀題目或集體作弊的情形。</text:p>
            <text:p>＊即時反饋</text:p>
            <text:p>Quizizz 提供即時反饋功能，讓老師可以立即了解學生的學習進度和表現，進而調整教學策略和內容，讓學生在學習上更有成效。</text:p>
            <text:p>＊豐富多樣的問題類型</text:p>
            <text:p>Quizizz 提供多種問題類型，包括單/多選擇題、填空題、排序題、拖曳題等等。</text:p>
            <text:p>Quizizz還提供了豐富的學習資源和功能，例如分析工具、報告等，這些都可以幫助老師更好地監測學生的學習進度和表現，以便更好地調整和改進教學方法。</text:p>
          </table:table-cell>
          <table:table-cell office:value-type="string" table:style-name="ce11">
            <text:p>課前,課堂,課後</text:p>
          </table:table-cell>
          <table:table-cell office:value-type="string" table:style-name="ce11">
            <text:p>A. Google Workspace for Education Plus</text:p>
            <text:p>https://www.youtube.com/watch?v=ZWM7nbjJFe8</text:p>
            <text:p/>
            <text:p>B. Quizizz</text:p>
            <text:p>關於Quizizz：https://www.youtube.com/watch?v=TmqRCMPpHbA</text:p>
            <text:p>Quizizz產品功能介紹影片： https://youtube.com/playlist?list=PLlrFn9RR_0qCioWq7JQ7Rl02Tyr0pUx5G</text:p>
          </table:table-cell>
          <table:table-cell office:value-type="string" table:style-name="ce11">
            <text:p>A. Google Workspace for Education Plus</text:p>
            <text:p>https://edu.google.com/intl/ALL_tw/workspace-for-education/editions/education-plus/</text:p>
            <text:p/>
            <text:p>B. Quizizz</text:p>
            <text:p>試用網址:www.quizizz.com</text:p>
            <text:p>帳號1: testquizizztw1@gmail.com</text:p>
            <text:p>密碼1: testquizizztw1</text:p>
            <text:p>（可供多人同時使用）</text:p>
            <text:p>步驟：點選"Login"-&gt;"Continue with Email"-&gt;填入上方測試帳號密碼-&gt;點選"Continue"即可開始試用</text:p>
          </table:table-cell>
          <table:table-cell office:value-type="string" table:style-name="ce11">
            <text:p>教育方案請與專人聯繫報價</text:p>
          </table:table-cell>
          <table:table-cell office:value-type="string" table:style-name="ce11">
            <text:p>晶盛科技股份有限公司</text:p>
            <text:p>廠商業務：郭維倫</text:p>
            <text:p>客服信箱： service@straighta.com.tw</text:p>
            <text:p>客服電話： 0809-088-799</text:p>
          </table:table-cell>
          <table:table-cell office:value-type="string" table:style-name="ce11">
            <text:p>請洽聯繫窗口</text:p>
          </table:table-cell>
          <table:table-cell office:value-type="string" table:style-name="ce12">
            <text:p>5-189</text:p>
          </table:table-cell>
          <table:table-cell table:number-columns-repeated="16368" table:style-name="ce13"/>
        </table:table-row>
        <table:table-row table:style-name="ro9">
          <table:table-cell office:value-type="float" office:value="356" table:style-name="ce8">
            <text:p>356</text:p>
          </table:table-cell>
          <table:table-cell office:value-type="string" table:style-name="ce9">
            <text:p>11312-057</text:p>
          </table:table-cell>
          <table:table-cell office:value-type="string" table:style-name="ce10">
            <text:p>2 課堂教學軟體</text:p>
          </table:table-cell>
          <table:table-cell office:value-type="string" table:style-name="ce11">
            <text:p>毅品數碼有限公司</text:p>
          </table:table-cell>
          <table:table-cell office:value-type="string" table:style-name="ce11">
            <text:p>毅品數碼有限公司</text:p>
          </table:table-cell>
          <table:table-cell office:value-type="string" table:style-name="ce11">
            <text:p>數位學習平臺</text:p>
          </table:table-cell>
          <table:table-cell office:value-type="string" table:style-name="ce11">
            <text:p>1.學習便利性:以桌機或行動裝置不需要安裝軟體, 使用瀏覽器即可進行課程學習及評量,既方便也不受時間及空間侷限。</text:p>
            <text:p>2.個別化學習:老師可以將課程指定給學生學習,讓不同程度的學生達到個別化的學習成效。</text:p>
            <text:p>3.學習成效掌握:系統自動記憶課程學習進度,及完整記錄課程學習的歷程及評量成績,學生明白學習歷程,老師能掌握學習狀態。</text:p>
            <text:p>4.多樣式數位教材:平臺提供文字、圖片、影音、word、ppt、pdf等多種檔案格式及符合SCORM 1.2教材的瀏覽, 教材製作及維護容易。</text:p>
            <text:p>5.測驗題庫:提供是非、選擇及問答樣式題庫功能,老師可以匯入或線上編輯題庫,以評量學生的學習成效。</text:p>
          </table:table-cell>
          <table:table-cell office:value-type="string" table:style-name="ce11">
            <text:p>桌機: Windows 8, Windows 8.1, Windows 10, Windows 11／CPU:Intel Core i系列 (第 5 代)/GPU:Intel® HD Graphics/記憶體至少4GB/硬碟空間500MB。</text:p>
            <text:p>手機或平板: Android 8.0以上版本及iOS 11以上版本</text:p>
            <text:p>瀏覽器: Chrome／Safari／Edge／Firefox。</text:p>
            <text:p>網路速度: 10Mbps</text:p>
          </table:table-cell>
          <table:table-cell office:value-type="string" table:style-name="ce11">
            <text:p>1. 快速上手，操作介面直覺且易學。老師可以預錄線上課程，學生可透過各式數位裝置，點擊連結即可進入線上個別化學習，方便隨時學習。</text:p>
            <text:p>2. 支援多種的文件、多媒體檔案格式及SCORM數位課程，老師可製作整合成豐富的線上教材，並可依學生個別化需要，於系統上下架提供學習。</text:p>
            <text:p>3. 事先設定學生帳號密碼，可以掌握學生在學習上的軌跡及記錄課程的學習時數，學生個人的學習記錄完整保存。</text:p>
            <text:p>4. 提供是非、選擇及問答形式的題庫匯入或線上編輯製作功能，做為課程學習後的評量測驗及成績計算。</text:p>
            <text:p>5. 提供學生的學習記錄及成績統計報表，老師確實掌握學習成效。</text:p>
          </table:table-cell>
          <table:table-cell office:value-type="string" table:style-name="ce11">
            <text:p>課堂,課後</text:p>
          </table:table-cell>
          <table:table-cell office:value-type="string" table:style-name="ce11">
            <text:p>無</text:p>
          </table:table-cell>
          <table:table-cell office:value-type="string" table:style-name="ce11">
            <text:p>需申請啟用免費試用功能</text:p>
            <text:p>註冊申請:</text:p>
            <text:p>https://epdigital.com.tw/contactus/</text:p>
          </table:table-cell>
          <table:table-cell office:value-type="string" table:style-name="ce11">
            <text:p>以班級授權計價-https://epdigital.com.tw/contactus/</text:p>
            <text:p/>
          </table:table-cell>
          <table:table-cell office:value-type="string" table:style-name="ce11">
            <text:p>毅品-EP Digital-統一編號:55822825</text:p>
            <text:p>連絡人:許美芳</text:p>
            <text:p>連絡電話:0918-390-811</text:p>
            <text:p>Email:sale@epdigital.com.tw</text:p>
            <text:p/>
          </table:table-cell>
          <table:table-cell office:value-type="string" table:style-name="ce11">
            <text:p>https://epdigital.com.tw/</text:p>
          </table:table-cell>
          <table:table-cell office:value-type="string" table:style-name="ce12">
            <text:p>5-221</text:p>
          </table:table-cell>
          <table:table-cell table:number-columns-repeated="16368" table:style-name="ce13"/>
        </table:table-row>
        <table:table-row table:style-name="ro12">
          <table:table-cell office:value-type="float" office:value="357" table:style-name="ce8">
            <text:p>357</text:p>
          </table:table-cell>
          <table:table-cell office:value-type="string" table:style-name="ce9">
            <text:p>11312-058</text:p>
          </table:table-cell>
          <table:table-cell office:value-type="string" table:style-name="ce10">
            <text:p>2 課堂教學軟體</text:p>
          </table:table-cell>
          <table:table-cell office:value-type="string" table:style-name="ce11">
            <text:p>美商摹步有限公司</text:p>
          </table:table-cell>
          <table:table-cell office:value-type="string" table:style-name="ce11">
            <text:p>MobLab</text:p>
          </table:table-cell>
          <table:table-cell office:value-type="string" table:style-name="ce11">
            <text:p>MobLab經濟教學遊戲平臺</text:p>
          </table:table-cell>
          <table:table-cell office:value-type="string" table:style-name="ce11">
            <text:p>本平台包含超過60款經濟學遊戲以及課程模組和問卷，方便教師在經濟學與商學的課堂中使用，詳細介紹如下:</text:p>
            <text:p/>
            <text:p>互動遊戲</text:p>
            <text:p>互動遊戲和實驗有助於使學生的學習更加有效和有趣，學生藉由親身體驗課程，並根據他們自己生成的資料形成發現與主張。輕鬆讓數十或數千名學生即時參與 MobLab 的 60 多個遊戲。還可方便且靈活地組合教學指示、問卷與遊戲，成為客制化的播放清單，給學生最獨特的學習體驗。</text:p>
            <text:p/>
            <text:p>課程模組</text:p>
            <text:p>MobLab 模組組合了遊戲、問卷和關鍵課程內容，並涵蓋廣泛的經濟和社會科學主題，以幫助教師輕鬆實施以實驗為中心的課程規劃。每個模組都包含課程規劃的概述和預計所需的時間，教師可預覽模組中的每個互動專案，並決定是否包含所有可用材料或是僅包含特定活動。</text:p>
            <text:p/>
            <text:p>問卷和投票</text:p>
            <text:p>通過 MobLab 教學控制臺，教師可以使用我們內置的問卷範本來啟發學生對於決策誤差、機率評估以及風險和時間偏好的討論。每個問卷範本都附帶相應的指南，解釋從問卷中可以學習到的知識、以及可能的結果（人數較少的班級可能會有些差異），並提示教師可以如何解釋從課堂上獲得的實際資料報告。</text:p>
            <text:p/>
            <text:p>教師還可以創建自己的問卷，讓學生回答選擇題、數字題或是可自由回答的問題。除此之外，教師還可以選擇嵌入媒體（圖像或影片）來詢問學生他們觀看到的內容。也可以選擇隨機化每個學生看到的問題順序，進一步定制問卷體驗。學生完成問卷後，系統將自動為教師生成結果。</text:p>
            <text:p/>
            <text:p>作業</text:p>
            <text:p>雖然 MobLab 活動通常被使用於課堂上的互動，但教師並不總是有足夠的課堂時間來涵蓋他們計畫的所有課程並與學生一起體驗 MobLab 的所有功能。通過 MobLab 作業，教師可以選擇在 MobLab 教學控制臺上安排活動，讓學生按照自己的進度完成。 MobLab 作業的使用範例包括課堂討論延伸出的家庭作業，以及提供想要應用所學課程的學生獲得額外的學分的機會。</text:p>
          </table:table-cell>
          <table:table-cell office:value-type="string" table:style-name="ce11">
            <text:p/>
            <text:p>本產品使用網頁瀏覽器讓學生進行遊玩，分成"教師帳號"與"學生帳號"</text:p>
            <text:p>教師帳號需使用電腦或是筆電操作，學生帳號則可以使用電腦、筆電、平板、手機來操作。</text:p>
            <text:p>以下為推薦學生帳號使用的平臺</text:p>
            <text:p>•<text:tab/>瀏覽器：Internet Explorer, Chrome, Firefox, and Safari</text:p>
            <text:p>•<text:tab/>Android智慧型手機</text:p>
            <text:p>•<text:tab/>iPhone, iPad, and iPod-Touch</text:p>
          </table:table-cell>
          <table:table-cell office:value-type="string" table:style-name="ce11">
            <text:p>以實驗為基礎的教學方式至少從18世紀開始已經成為自然科學必不可少的一部分，但其相應的作用在社會科學領域並沒有類似的實現--主要原因之一是缺乏既穩定又方便靈活的軟硬體平臺來有效地模擬各類商業、經濟、和社會的互動現象。但隨著過去二三十年網路，無線網路、個人電腦和智慧型手機及平板電腦的大眾化，以及接近飽和的滲透，將互動實驗帶入社會科學教學的時機已經日趨成熟。</text:p>
            <text:p/>
            <text:p>在過去幾年中MobLab陸續推出一系列應用廣泛的經濟學遊戲，從簡單的議價、矩陣賽局，到複雜的市場、競標和資訊群集。 這些遊戲所適用的學科包括經濟、政治經濟、賽局、金融，及管理學等等。學生可以選擇使用蘋果或安卓手機及平板電腦、或筆記型電腦參與課堂實驗。靈活直觀的教師介面可以讓老師在較短的時間內設置、運行、監控實驗，以及流覽和與學生即時分享實驗資料和結果。</text:p>
            <text:p/>
            <text:p>從2015秋季開始，MobLab在250+多所大學商學院及高中，包括加州理工、史丹佛、柏克萊、哈佛、耶魯、麻省理工、紐約大學、 港大、臺大等等，被付費採用，並且取得了良好的教學效果及回饋。</text:p>
            <text:p/>
            <text:p>MobLab通過豐富適用的實驗內容，流暢帶入的遊戲介面，穩固的系統，以及即時優質的支援，將互動實驗推廣到社會科學各個學科各個教學階段的課堂中。我們的遊戲平臺協助教師增進課堂中老師與學生的互動、學生與學生間的互動，並使用遊戲化的方式協助學生了解抽象的觀念、增進學期的趣味。藉由平臺提供的投影片與教師手冊，教師們可以在提升教學品質的同時又減少備課所需的時間。</text:p>
            <text:p/>
            <text:p>從長遠來看，MobLab將成為教育機構在發展網路教育進程中的有力工具。學生之間的互動是現階段網路教育相對于傳統教育的最大劣勢。而MobLab提供的實驗互動平臺將學生間的互動提升到了遠遠高於普通社交網路的專業層面。相信在網路化的大趨勢下，MobLab會與網路教育互相促進，共同發展。</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中-公民與社會、高中-公民與社會、商業與管理群、環境教育、國際教育</text:p>
          </table:table-cell>
          <table:table-cell office:value-type="string" table:style-name="ce11">
            <text:p>https://www.youtube.com/watch?v=-cdOGE3IWiI</text:p>
          </table:table-cell>
          <table:table-cell office:value-type="string" table:style-name="ce11">
            <text:p>https://game.moblab.com/server/login</text:p>
          </table:table-cell>
          <table:table-cell office:value-type="string" table:style-name="ce11">
            <text:p>https://moblab.com/products/classroom/pricing</text:p>
          </table:table-cell>
          <table:table-cell office:value-type="string" table:style-name="ce11">
            <text:p>manda.fu@moblab.com</text:p>
          </table:table-cell>
          <table:table-cell office:value-type="string" table:style-name="ce11">
            <text:p>可連絡MobLab臺灣銷售窗口:</text:p>
            <text:p>manda.fu@moblab.com</text:p>
          </table:table-cell>
          <table:table-cell office:value-type="string" table:style-name="ce12">
            <text:p>5-226</text:p>
          </table:table-cell>
          <table:table-cell table:number-columns-repeated="16368" table:style-name="ce13"/>
        </table:table-row>
        <table:table-row table:style-name="ro12">
          <table:table-cell office:value-type="float" office:value="358" table:style-name="ce8">
            <text:p>358</text:p>
          </table:table-cell>
          <table:table-cell office:value-type="string" table:style-name="ce9">
            <text:p>11312-059</text:p>
          </table:table-cell>
          <table:table-cell office:value-type="string" table:style-name="ce10">
            <text:p>2 課堂教學軟體</text:p>
          </table:table-cell>
          <table:table-cell office:value-type="string" table:style-name="ce11">
            <text:p>勁園國際股份有限公司</text:p>
          </table:table-cell>
          <table:table-cell office:value-type="string" table:style-name="ce11">
            <text:p>仁安RenAn</text:p>
          </table:table-cell>
          <table:table-cell office:value-type="string" table:style-name="ce11">
            <text:p>Virtual Machine Turning, CNC擬真車床操作模擬軟體 (Fanuc發那科)</text:p>
          </table:table-cell>
          <table:table-cell office:value-type="string" table:style-name="ce11">
            <text:p>仁安首創CNC五階段培訓，就像學習階梯，讓老師一步步帶領所有學生，輕鬆跨越CNC學習的障礙高牆。</text:p>
            <text:p>第一階：CNC基礎知識教學與程式寫作 (CNC程式編輯管理+車床模擬(NcEditor+SimTurn))</text:p>
            <text:p>第二階：CNC控制器認識與操作 (CNC擬真車床操作模擬軟體 Virtual Machine Turning)</text:p>
            <text:p>第三階：CAD/CAM繪圖輔助機械製造 (FrankCAM車床(FrankCAM Turning))</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11">
            <text:p>■ 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 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11">
            <text:p>1. CNC車床基礎知識與程式編輯寫作</text:p>
            <text:p>養成程式編寫能力及扎實的機械切削知識與加工座標概念。</text:p>
            <text:p>利用智慧型偵錯及詳細的路徑模擬，如同老師在旁協助學生找出程式碼錯誤的問題</text:p>
            <text:p>1.1 專家智能型CNC程式編輯器</text:p>
            <text:p>1.1.1 程式編輯器具備插入、替換、刪除、尋找、複製、拷貝、搬移等功能，</text:p>
            <text:p>使程式編寫更為迅速。</text:p>
            <text:p>1.1.2 顏色區分程式代碼及自動位置配置</text:p>
            <text:p>例: G碼為藍色，教學時能讓學生更清楚瞭解CNC程式結構及代碼的寫作方式。</text:p>
            <text:p>1.1.3 智能型自動偵錯：具備程式腳本檢查功能，包含G碼M碼的群組辨識，可減少95%以上的錯誤機率，達到學習的效果。<text:s/></text:p>
            <text:p>1.1.4 具備MACRO巨集指令檢查功能，[#變量][IF][GOTO]都可偵錯<text:s/></text:p>
            <text:p>1.1.5 程式代碼全文檢查偵錯: 直接匯入已編輯好之程式代碼，進行檢查偵錯。</text:p>
            <text:p>1.1.6 程式代碼檔案內容比對功能，當程式內容經修改後，有多種版本，可透過比對功能，將不同的單節行號標示出來</text:p>
            <text:p>1.2 完整的程式支援附屬功能</text:p>
            <text:p>1.2.1 常用程式指令集</text:p>
            <text:p>1.2.2 程式備註區有製程說明、材料、刀具、夾治具、成品，可分別記錄注意事項。</text:p>
            <text:p>1.2.3 檔案總管：檔案管理同時顯示程式編號、圖號名稱、修改日期、字符數。</text:p>
            <text:p>1.2.4 程式格式打印：程式代碼可分別與製程說明、材料、刀具、夾治具、成品、</text:p>
            <text:p>設計圖、圖像文件，作選擇打印，很容易調整。</text:p>
            <text:p>1.3 程式傳輸：</text:p>
            <text:p>1.3.1 支持多樣化的遠程直接存取傳輸模式。</text:p>
            <text:p>1.4 CNC車床程式路徑切削擬真</text:p>
            <text:p>1.4.1 每支刀的路徑以不同顏色區別，快速移動以虛線表示，切削進給以實線表示</text:p>
            <text:p>1.4.2 程式擬真預演，可以任意調整放大縮小、顯示路徑快慢速度，詳細檢查程式路徑。可連續執行、單節執行、暫停、選擇性暫停、單節刪除。</text:p>
            <text:p>1.4.3 擬真程式，同步執行程式流程邏輯偵錯，提醒修正</text:p>
            <text:p>1.4.4 尺寸量測，模擬後可量測標注尺寸</text:p>
            <text:p>1.5 CNC車床圖形專家</text:p>
            <text:p>1.5.1 具備車床常用工件切削圖形樣版，輔助程式製作運算<text:s/></text:p>
            <text:p>1.5.2 選擇需要計算之樣式圖形，可快速產生內含刀尖補正的CNC程式，</text:p>
            <text:p>不需要程式中再重複使用G41G42偏位補正。</text:p>
            <text:p>1.5.3 車牙設定加工方式，有G32、G92、G76車牙複合循環。</text:p>
            <text:p> </text:p>
            <text:p>2. CNC車床控制器認識與操作</text:p>
            <text:p>整臺CNC車床與控制器模擬，模組化按鈕設計，易教易學易記。</text:p>
            <text:p>學生以PC滑鼠練習操作，一人一機操作練習。</text:p>
            <text:p>2.1 CNC擬真系統(車床機器結構)</text:p>
            <text:p>2.1.1 依照實際CNC運行狀態完整擬真設計，畫面逼真、動作順暢。</text:p>
            <text:p>2.1.2 以3D實體建構，臥式車床機器模型-單主軸單刀塔包含機器床座、鈑金外殼、</text:p>
            <text:p>自動門、主軸頭部、夾頭、夾爪、刀塔、刀具、尾座、頂針</text:p>
            <text:p>2.1.3 依實機操作控制面盤，動態互動操作擬真整部CNC機器</text:p>
            <text:p>2.1.4 擬真設計包含切削液噴濺、切屑飛出、聲音(切削音效、主軸轉動音、警報音)</text:p>
            <text:p>2.1.5 碰撞偵測功能、工件材料設定、車床刀塔與刀具設定</text:p>
            <text:p>2.1.6 機器觀看視角調整，工件尺寸直線量測功能。</text:p>
            <text:p>2.2 CNC車床CNC控制器擬真功能（Fanuc-0i-TF）</text:p>
            <text:p>2.2.1 操作功能面板功能，依照實際CNC控制器的功能鍵完整擬真設計</text:p>
            <text:p>2.2.2 位置顯示[POS]，程式功能[PROG]<text:tab/>自動模式[AUTO]程式編輯[EDIT]</text:p>
            <text:p>2.2.3 刀具補正[OFS/SET]，工件移、MACRO變數設置、公英制單位設置。</text:p>
            <text:p>2.2.4 系統參數[SYSTEM]，傳輸參數、機器參數、編輯參數。</text:p>
            <text:p>2.2.5 文字與數字鍵、輸入[INPUT]、重置[RESET]、[CAN]功能鍵。</text:p>
            <text:p>2.2.6 異常警報顯示，警報代碼與真機操作錯誤顯示相同。</text:p>
            <text:p>2.3 CNC機器操作面盤功能</text:p>
            <text:p>以模式選擇鈕為主導之模組化顯示設計，學生透過操作練習，在潛移默化中，</text:p>
            <text:p>自然的記住操作模式的群模組相關概念。</text:p>
            <text:p>2.3.1 依模式選擇鈕顯示模組化操作面盤功能，只顯示該功能相關按鈕。</text:p>
            <text:p>2.3.2 模式選擇鈕功能: [EDIT]、[AUTO]、[MDI]、[MPG]、[JOG]、[RAPID]、[ZRN]</text:p>
            <text:p>2.3.3 使用模組化的操作面盤按鈕設計，幫助學生建立模組化按鈕之群組概念。</text:p>
            <text:p>2.4 CNC程式擬真(車床G碼機能)</text:p>
            <text:p>2.4.1 運動指令: G00、G01、G02、G03<text:s/></text:p>
            <text:p>2.4.2 刀具半徑補償指令: G40、G41、G42</text:p>
            <text:p>2.4.3 工件坐標系: G54、G55、G56、G57、G58、G59</text:p>
            <text:p>2.4.4 切削循環 G71、G72、G73、G74、G75、G76、G90、G92、G94</text:p>
            <text:p>2.5 CNC程式擬真(車床M碼輔助機能)</text:p>
            <text:p>2.5.1 主軸控制: M03主軸正轉 M04主軸反轉、M05主軸停止</text:p>
            <text:p>2.5.2 冷卻液控制: M08冷卻液開啟、M09冷卻液關閉</text:p>
            <text:p>2.6 MACRO巨集程式機能</text:p>
            <text:p>2.6.1 MACRO巨集程式機能，包含程式變數、演算指令、條件判斷、分歧控制</text:p>
            <text:p/>
            <text:p>3. CAD/CAM電腦繪圖與輔助機械製造</text:p>
            <text:p>養成使用輔助工具的知識與操作技巧。使用引導式易學易用的CAD/CAM，</text:p>
            <text:p>學習車床電腦繪圖，與CNC程式自動轉換製作。</text:p>
            <text:p>3.1 FrankCAM輔助機械製造系統－車削模組</text:p>
            <text:p>3.1.1 引導式五大步驟的直覺式操作，只要由上到下依序操作即可完成切削。</text:p>
            <text:p>按鈕簡約模式，分類分層顯示功能，極短時間即可學會使用，五大步驟依序為:</text:p>
            <text:p>(1) 檔案管理＆材料設定</text:p>
            <text:p>(2) 車削加工零件圖繪製CAD</text:p>
            <text:p>(3) 車床加工程式設定CAM</text:p>
            <text:p>(4) 動態實體切削模擬</text:p>
            <text:p>(5) 程式碼輸出</text:p>
            <text:p>3.1.2 簡單易學之Windows中文操作，人性化的幾何繪圖介面，快又有效率。</text:p>
            <text:p>3.1.3 直接定義材料大小，系統自動計算出完整的粗切路徑。</text:p>
            <text:p>3.1.4 透過實體加工擬真做程式確認，由電腦進行自動程式轉換產出。</text:p>
            <text:p>3.2 檔案管理＆材料設定</text:p>
            <text:p>3.2.1 檔案管理: 開啟新檔、開啟舊檔、開啟歷史檔案、另存新檔、複製檔案。</text:p>
            <text:p>3.2.2 材料設定: 依實際尺寸設定素材大小，如外徑、長度。</text:p>
            <text:p>3.2.3 尺寸單位: 公制(MM)、英制(INCH)。</text:p>
            <text:p>3.3 車床加工零件電腦繪圖CAD</text:p>
            <text:p>3.3.1 繪圖基本功能，圖形修正功能，圖層管理功能。</text:p>
            <text:p>3.3.2 車床專用外形輪廓專家：依照車床操作人員的思考模式所設計的輸入方式。</text:p>
            <text:p>3.3.3 可匯入DXF圖檔 (兼容於一般CAD畫出之2D工件圖形)。</text:p>
            <text:p>3.4 車床加工程式設定CAM</text:p>
            <text:p>3.4.1 加工種類設定，包含粗切、仿削粗切、精切、插削、車牙、鑽孔、</text:p>
            <text:p>攻牙與切斷工件。</text:p>
            <text:p>3.4.2 具備刀具資料庫，可設定刀片角度，可設定安全退刀與換刀位置。</text:p>
            <text:p>3.5 動態實體切削擬真</text:p>
            <text:p>3.5.1 切削模擬完成，可測量切削後的成品尺寸，亦可存成DXF檔。</text:p>
            <text:p>3.5.2 以實際產出之NC碼做切削模擬，後續產出程式上機沒有落差，無縫接軌。</text:p>
            <text:p>3.6 程式代碼輸出</text:p>
            <text:p>3.6.1 輔助程式製作系統，將工件外形及切削流程轉換為已含刀尖補償的CNC車床程式。</text:p>
            <text:p>3.6.2 轉出程式支持車床G71 G72 G74 G75切削複合循環功能<text:s/></text:p>
            <text:p>3.6.3 可設定專屬機器型號的後處理器，以供自動程式產出製作。</text:p>
          </table:table-cell>
          <table:table-cell office:value-type="string" table:style-name="ce11">
            <text:p>課堂,課後</text:p>
          </table:table-cell>
          <table:table-cell office:value-type="string" table:style-name="ce11">
            <text:p>第一階NcEditor:https://www.youtube.com/watch?v=TpQ-Nk4yadQ&amp;t=1s</text:p>
            <text:p>第二階VM: https://www.youtube.com/watch?v=2kyg1PNl-EU</text:p>
            <text:p>第三階FrankCAM: https://www.youtube.com/watch?v=V8zhCP69mqc&amp;t=29s</text:p>
            <text:p>參考影片VM車銑複合(臺中精機VTurnA200)+考核：https://www.youtube.com/watch?v=d0zTPKN5kRY</text:p>
          </table:table-cell>
          <table:table-cell office:value-type="string" table:style-name="ce11">
            <text:p>https://renan.cloud/tw/product_detail/2ae7cca4-e37c-4fb9-8eab-0c95f433de35/ee4b80db-fe03-44d6-9634-87403c81403a</text:p>
          </table:table-cell>
          <table:table-cell office:value-type="string" table:style-name="ce11">
            <text:p>產品名稱：Virtual Machine Turning, CNC擬真車床操作模擬軟體 (Fanuc發那科)</text:p>
            <text:p/>
            <text:p>方案一:</text:p>
            <text:p>授權期間：教室一年授權</text:p>
            <text:p>建議售價：50,000</text:p>
            <text:p>可另加購 教學資源與數位考核系統18,000</text:p>
            <text:p>(教室一年授權，提供實體保護器透過區域網路授權，同時上線使用臺數40臺)</text:p>
            <text:p/>
            <text:p>方案二:</text:p>
            <text:p>授權期間：1人永久版</text:p>
            <text:p>建議售價：23,800</text:p>
            <text:p>可另加購 教學資源與數位考核系統 8,500</text:p>
          </table:table-cell>
          <table:table-cell office:value-type="string" table:style-name="ce11">
            <text:p>專案經理：陳皇鈞</text:p>
            <text:p>電話：04-24918777#311</text:p>
            <text:p>行動電話：0926-888790</text:p>
            <text:p>聯絡信箱：jason@renan.com.tw</text:p>
            <text:p>官方Line ID：@renan</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2">
            <text:p>5-247</text:p>
          </table:table-cell>
          <table:table-cell table:number-columns-repeated="16368" table:style-name="ce13"/>
        </table:table-row>
        <table:table-row table:style-name="ro12">
          <table:table-cell office:value-type="float" office:value="359" table:style-name="ce8">
            <text:p>359</text:p>
          </table:table-cell>
          <table:table-cell office:value-type="string" table:style-name="ce9">
            <text:p>11312-060</text:p>
          </table:table-cell>
          <table:table-cell office:value-type="string" table:style-name="ce10">
            <text:p>2 課堂教學軟體</text:p>
          </table:table-cell>
          <table:table-cell office:value-type="string" table:style-name="ce11">
            <text:p>零壹科技股份有限公司</text:p>
          </table:table-cell>
          <table:table-cell office:value-type="string" table:style-name="ce11">
            <text:p>雅婷智慧</text:p>
          </table:table-cell>
          <table:table-cell office:value-type="string" table:style-name="ce11">
            <text:p>生成式AI主播</text:p>
          </table:table-cell>
          <table:table-cell office:value-type="string" table:style-name="ce11">
            <text:p>「AI主播生成」為是台灣人工智慧實驗室一大暢銷產品，是各種政府、企業、學校情境皆可輕易自動生成AI主播。相對於市面上多為北京腔中文，此產品AI模型訓練皆使用臺灣口音，因此皆為台灣口音中文。操作簡單直覺。協助學生媒體閱讀真假認知學習、對於AI時代版權觀念學習、藝文應用、以及任何廣播、行銷、宣傳、教材製作等。<text:s/></text:p>
            <text:p/>
            <text:p>適用學制：高中職、國中、國小</text:p>
            <text:p>適用課程：</text:p>
            <text:p>1. <text:s text:c="7"/>本土語言、英文語言、鄉土教育</text:p>
            <text:p>2. <text:s text:c="7"/>資訊/電腦課程</text:p>
            <text:p>3. <text:s text:c="7"/>社會/公民/法規/媒體閱讀素養相關課程</text:p>
            <text:p>4. <text:s text:c="7"/>藝文/藝術課程</text:p>
            <text:p>5. <text:s text:c="7"/>學校任何行銷宣導、教材製作</text:p>
            <text:p/>
          </table:table-cell>
          <table:table-cell office:value-type="string" table:style-name="ce11">
            <text:p>Chrome, Safari, Edge, Firefox常見瀏覽器都支援，優先推薦使用Chrome。</text:p>
            <text:p>作業系統Win, MacOS也是常見的都支援。環境網速沒特別限制，能穩定連網的環境都可以。</text:p>
            <text:p>任何廠牌桌機或筆電皆可使用。產品為簡易操作的網頁平台。</text:p>
          </table:table-cell>
          <table:table-cell office:value-type="string" table:style-name="ce11">
            <text:p>適用課程：</text:p>
            <text:p>1. <text:s text:c="7"/>本土語言、英文語言、鄉土教育、新住民語言：輸入中文即可AI生成不同語言的AI人聲的AI主播，包含19種語言（中/台/英/日/法/德/韓/波蘭/葡/俄/西/瑞典/印尼/越/馬/泰/土耳其/匈牙利/義），學生可用於閩南語文、新住民語言、英文、不同外語學習，例如：想知道「新年快樂」閩南語念法，可以輸入中文「新年快樂」，透過AI生成並唸出台語的「新年快樂」的AI主播影片，讓學生反覆跟念學習。或是輸入中文，透過AI主播生成說著新住民語言的AI主播述說新住民的故事，促進新住民第一代與第二代故事讓同學們共同學習、廣為流傳。<text:s/></text:p>
            <text:p>2. <text:s text:c="7"/>資訊/電腦課程：讓學生體驗學習及應用AI技術可做到近似真人的生成AI主播，反思AI時代的來臨，該擁有哪些能力才能保持競爭力。並參考產品DM以看AI主播的各種成功案，讓學生學習科技新知，並讓學生作業去搜尋學習AI主播還可以做什麼事情，例如：新聞主播、多國有聲書、新住民衛教等等。</text:p>
            <text:p>3. <text:s text:c="7"/>社會/公民/法規/媒體閱讀素養相關課程：參考產品DM以成功案例，讓學生學習到AI已經可以近乎真人，現在接收資訊需要學會隨時懷疑、自行釐清真假以及來源，不可輕易相信，可以請學生上網找AI詐騙或用AI做出的名人形象被誤用的案例當作作業。另外，也可讓學生反思AI主播、名人AI形象的版權問題，此產品已排除版權問題，使用者可安心使用，可請學生搜尋AI詐騙案例，以及可請學生搜尋國內最新AI相關版權與智慧財產權法條，並討論未來AI主播的智慧財產權與版權該如何制定。</text:p>
            <text:p>4. <text:s text:c="7"/>藝文/藝術課程：可用來自己上傳影片或照片功能，生成特定人物述說故事，例如：上傳過逝親屬照片，使之說話讓學生思念緬懷故人。上傳藝人歌手影片，使之說話學會不同藝文表現。</text:p>
            <text:p>5. <text:s text:c="7"/>學校任何行銷宣導、教材製作：皆可利用中文輸入，AI生成不同語言的AI主播影片，讓老師製作影片類教材、校內宣導行銷、廣播、電視牆皆可輕易完成。</text:p>
            <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閩南語文、國小-新住民語文、國小-英語文、國小-藝術、國小-綜合活動、國小-生活課程、國中-國語文、國中-閩南語文、國中-新住民語文、國中-英語文、國中-公民與社會、國中-視覺藝術、國中-表演藝術、國中-資訊科技、國中-生活科技、高中-國語文、高中-閩南語文、高中-新住民語文、高中-英語文、高中-公民與社會、高中-藝術生活、高中-生活科技、高中-資訊科技、高中-法律與生活、科技教育、法治教育、資訊教育、多元文化教育、閱讀素養教育、國際教育</text:p>
          </table:table-cell>
          <table:table-cell office:value-type="string" table:style-name="ce11">
            <text:p>產品網站：https://studio.yating.tw/intro/en-US/video-and-avatar</text:p>
            <text:p>詳細功能說明文件：</text:p>
            <text:p>https://docs.google.com/presentation/d/1dyVXRf3mM5h04BwFK-tUCByk0-OOHXUm5w4GJVkWOoA/edit?usp=sharing</text:p>
          </table:table-cell>
          <table:table-cell office:value-type="string" table:style-name="ce11">
            <text:p>產品體驗網址：https://studio.yating.tw/avatar/project/create</text:p>
            <text:p>請以google帳號或Apple帳號登入不需認證即可體驗。</text:p>
            <text:p>產品使用說明：</text:p>
            <text:p>https://docs.google.com/presentation/d/1dyVXRf3mM5h04BwFK-tUCByk0-OOHXUm5w4GJVkWOoA/edit?usp=sharing</text:p>
          </table:table-cell>
          <table:table-cell office:value-type="string" table:style-name="ce11">
            <text:p>教育優惠價請洽專人，請填寫表單將有專人聯繫您</text:p>
            <text:p>表單：https://forms.gle/efKW2riSV8K3sSuq9</text:p>
          </table:table-cell>
          <table:table-cell office:value-type="string" table:style-name="ce11">
            <text:p>零壹科技股份有限公司 吳小姐 Amy 02-2656-5656#173</text:p>
          </table:table-cell>
          <table:table-cell office:value-type="string" table:style-name="ce11">
            <text:p>經銷商</text:p>
          </table:table-cell>
          <table:table-cell office:value-type="string" table:style-name="ce12">
            <text:p>5-248</text:p>
          </table:table-cell>
          <table:table-cell table:number-columns-repeated="16368" table:style-name="ce13"/>
        </table:table-row>
        <table:table-row table:style-name="ro12">
          <table:table-cell office:value-type="float" office:value="360" table:style-name="ce8">
            <text:p>360</text:p>
          </table:table-cell>
          <table:table-cell office:value-type="string" table:style-name="ce9">
            <text:p>11312-061</text:p>
          </table:table-cell>
          <table:table-cell office:value-type="string" table:style-name="ce10">
            <text:p>2 課堂教學軟體</text:p>
          </table:table-cell>
          <table:table-cell office:value-type="string" table:style-name="ce11">
            <text:p>勁園國際股份有限公司</text:p>
          </table:table-cell>
          <table:table-cell office:value-type="string" table:style-name="ce11">
            <text:p>仁安RenAn</text:p>
          </table:table-cell>
          <table:table-cell office:value-type="string" table:style-name="ce11">
            <text:p>Virtual Machine Turning, CNC擬真車床操作模擬軟體 (Siemens西門子)</text:p>
          </table:table-cell>
          <table:table-cell office:value-type="string" table:style-name="ce11">
            <text:p>仁安首創CNC五階段培訓，就像學習階梯，讓老師一步步帶領所有學生，輕鬆跨越CNC學習的障礙高牆。</text:p>
            <text:p>第一階：CNC基礎知識教學與程式寫作 (CNC程式編輯管理+車床模擬(NcEditor+SimTurn))</text:p>
            <text:p>第二階：CNC控制器認識與操作 (CNC擬真車床操作模擬軟體 Virtual Machine Turning)</text:p>
            <text:p>第三階：CAD/CAM繪圖輔助機械製造 (FrankCAM車床(FrankCAM Turning))</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11">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11">
            <text:p>1. CNC車床基礎知識與程式編輯寫作</text:p>
            <text:p>養成程式編寫能力及扎實的機械切削知識與加工座標概念。</text:p>
            <text:p>利用智慧型偵錯及詳細的路徑模擬，如同老師在旁協助學生找出程式碼錯誤的問題</text:p>
            <text:p>1.1 專家智能型CNC程式編輯器</text:p>
            <text:p>1.1.1 程式編輯器具備插入、替換、刪除、尋找、複製、拷貝、搬移等功能，</text:p>
            <text:p>使程式編寫更為迅速。</text:p>
            <text:p>1.1.2 顏色區分程式代碼及自動位置配置</text:p>
            <text:p>例: G碼為藍色，教學時能讓學生更清楚瞭解CNC程式結構及代碼的寫作方式。</text:p>
            <text:p>1.1.3 智能型自動偵錯：具備程式腳本檢查功能，包含G碼M碼的群組辨識，可減少95%以上的錯誤機率，達到學習的效果。<text:s/></text:p>
            <text:p>1.1.4 具備MACRO宏程式指令檢查功能，[#變量][IF][GOTO]都可偵錯<text:s/></text:p>
            <text:p>1.1.5 程式代碼全文檢查偵錯: 直接匯入已編輯好之程式代碼，進行檢查偵錯。</text:p>
            <text:p>1.1.6 程式代碼檔案內容比對功能，當程式內容經修改後，有多種版本，可透過比對功能，將不同的單節行號標示出來</text:p>
            <text:p>1.2 完整的程式支援附屬功能</text:p>
            <text:p>1.2.1 常用程式指令集</text:p>
            <text:p>1.2.2 程式備註區有製程說明、材料、刀具、夾治具、成品，可分別記錄注意事項。</text:p>
            <text:p>1.2.3 檔案總管：檔案管理同時顯示程式編號、圖號名稱、修改日期、字符數。</text:p>
            <text:p>1.2.4 程式格式打印：程式代碼可分別與製程說明、材料、刀具、夾治具、成品、</text:p>
            <text:p>設計圖、圖像文件，作選擇打印，很容易調整。</text:p>
            <text:p>1.3 CNC車床程式路徑切削擬真</text:p>
            <text:p>1.3.1 每支刀的路徑以不同顏色區別，快速移動以虛線表示，切削進給以實線表示</text:p>
            <text:p>1.3.2 程式擬真預演，可以任意調整放大縮小、顯示路徑快慢速度，詳細檢查程式路徑。可連續執行、單節執行、暫停、選擇性暫停、單節刪除。</text:p>
            <text:p>1.3.3 擬真程式，同步執行程式流程邏輯偵錯，提醒修正</text:p>
            <text:p>1.3.4 尺寸量測，模擬後可量測標注尺寸</text:p>
            <text:p> </text:p>
            <text:p>2. CNC車床控制器認識與操作</text:p>
            <text:p>整臺CNC車床與控制器模擬，模組化按鈕設計，易教易學易記。</text:p>
            <text:p>學生以PC滑鼠練習操作，一人一機操作練習。</text:p>
            <text:p>2.1 CNC擬真系統(車床機器結構)</text:p>
            <text:p>2.1.1 依照實際CNC運行狀態完整擬真設計，畫面逼真、動作順暢。</text:p>
            <text:p>2.1.2 以3D實體建構，臥式車床機器模型-單主軸單刀塔包含機器床座、鈑金外殼、</text:p>
            <text:p>自動門、主軸頭部、夾頭、夾爪、刀塔、刀具、尾座、頂針</text:p>
            <text:p>2.1.3 依實機操作控制面盤，動態互動操作擬真整部CNC機器</text:p>
            <text:p>2.1.4 擬真設計包含切削液噴濺、切屑飛出、聲音(切削音效、主軸轉動音、警報音)</text:p>
            <text:p>2.1.5 碰撞偵測功能、工件材料設定、車床刀塔與刀具設定</text:p>
            <text:p>2.1.6 機器觀看視角調整，工件尺寸直線量測功能。</text:p>
            <text:p>2.2 CNC車床CNC控制器擬真功能（SINUMERIK 840D）</text:p>
            <text:p>2.2.1 操作功能面板功能，依照實際CNC控制器的功能鍵完整擬真設計</text:p>
            <text:p>2.2.2 [Machine]加工操作，[PROGRAM]程式編輯<text:tab/>(AUTO) 、(MDA)、(JOG)</text:p>
            <text:p>2.2.3 [OFFSET]刀具補正，刀具外形補正(Geometry)。</text:p>
            <text:p>2.2.4 [PROGRAM MANNGER]程式管理。</text:p>
            <text:p>2.2.5 [ALARM]異警: 報警清單、報警記錄。</text:p>
            <text:p>2.2.6 異常警報顯示，警報代碼與真機操作錯誤顯示相同。</text:p>
            <text:p>2.3 CNC機器操作面盤功能</text:p>
            <text:p>以模式選擇鈕為主導之模組化顯示設計，學生透過操作練習，在潛移默化中，</text:p>
            <text:p>自然的記住操作模式的群組相關概念。</text:p>
            <text:p>2.3.1 依模式選擇鈕顯示模組化操作面盤功能，只顯示該功能相關按鈕。</text:p>
            <text:p>2.3.2 模式選擇鈕功能: [AUTO]、[MDA]、[JOG]、[RAPID]</text:p>
            <text:p>2.3.3 使用模組化的操作面盤按鈕設計，幫助學生建立模組化按鈕之群組概念。</text:p>
            <text:p>2.4 CNC程式擬真(車床G碼機能)</text:p>
            <text:p>2.4.1 運動指令: G00、G01、G02、G03<text:s/></text:p>
            <text:p>2.4.2 刀具半徑補償指令: G40、G41、G42</text:p>
            <text:p>2.4.3 工件坐標系: G54、G55、G56、G57</text:p>
            <text:p>2.4.4 車削循環 : CYCLE930(凹槽)、CYCLE951(輪廓車削)、CYCLE99(螺紋車削)CNC</text:p>
            <text:p>2.5 程式擬真(車床M碼輔助機能)</text:p>
            <text:p>2.5.1 主軸控制: M03主軸正轉 M04主軸反轉、M05主軸停止</text:p>
            <text:p>2.6 MACRO巨集程式機能</text:p>
            <text:p>2.6.1 MACRO巨集程式機能，包含程式變數、演算指令、條件判斷、分歧控制</text:p>
            <text:p>3. CAD/CAM電腦繪圖與輔助機械製造</text:p>
            <text:p>養成使用輔助工具的知識與操作技巧。使用引導式易學易用的CAD/CAM，</text:p>
            <text:p>學習車床電腦繪圖，與CNC程式自動轉換製作。</text:p>
            <text:p>3.1 FrankCAM輔助機械製造系統－車削模組</text:p>
            <text:p>3.1.1 引導式五大步驟的直覺式操作，只要由上到下依序操作即可完成切削。</text:p>
            <text:p>按鈕簡約模式，分類分層顯示功能，極短時間即可學會使用，五大步驟依序為:</text:p>
            <text:p>(1) 檔案管理＆材料設定</text:p>
            <text:p>(2) 車削加工零件圖繪製CAD</text:p>
            <text:p>(3) 車床加工程式設定CAM</text:p>
            <text:p>(4) 動態實體切削模擬</text:p>
            <text:p>(5) 程式碼輸出</text:p>
            <text:p>3.1.2 簡單易學之Windows窗口中文操作，人性化的幾何繪圖介面，快又有效率。</text:p>
            <text:p>3.1.3 直接定義材料大小，系統自動計算出完整的粗切路徑。</text:p>
            <text:p>3.1.4 透過實體加工擬真做程式確認，由電腦進行自動程式轉換產出。</text:p>
            <text:p>3.2 檔案管理＆材料設定</text:p>
            <text:p>3.2.1 檔案管理: 開啟新檔、開啟舊檔、開啟歷史檔案、另存新檔、複製檔案。</text:p>
            <text:p>3.2.2 材料設定: 依實際尺寸設定素材大小，如外徑、長度。</text:p>
            <text:p>3.2.3 尺寸單位: 公制(MM)、英制(INCH)。</text:p>
            <text:p>3.3 車床加工零件電腦繪圖CAD</text:p>
            <text:p>3.3.1 繪圖基本功能，圖形修正功能，圖層管理功能。</text:p>
            <text:p>3.3.2 車床專用外形輪廓專家：依照車床操作人員的思考模式所設計的輸入方式。</text:p>
            <text:p>3.3.3 可匯入DXF圖檔 (兼容於一般CAD畫出之2D工件圖形)。</text:p>
            <text:p>3.4 車床加工程式設定CAM</text:p>
            <text:p>3.4.1 加工種類設定，包含粗切、仿削粗切、精切、插削、車牙、鑽孔、</text:p>
            <text:p>攻牙與切斷工件。</text:p>
            <text:p>3.4.2 具備刀具資料庫，可設定刀片角度，可設定安全退刀與換刀位置。</text:p>
            <text:p>3.5 動態實體切削擬真</text:p>
            <text:p>3.5.1 切削模擬完成，可測量切削後的成品尺寸，亦可存成DXF檔。</text:p>
            <text:p>3.5.2 以實際產出之NC碼做切削模擬，後續產出程式上機沒有落差，無縫接軌。</text:p>
            <text:p>3.6 程式代碼輸出</text:p>
            <text:p>3.6.1 輔助程式製作系統，將工件外形及切削流程轉換為已含刀尖補償的CNC車床程式。</text:p>
            <text:p>3.6.2 可設定專屬機器型號的後處理器，以供自動程式產出製作。</text:p>
          </table:table-cell>
          <table:table-cell office:value-type="string" table:style-name="ce11">
            <text:p>課堂,課後</text:p>
          </table:table-cell>
          <table:table-cell office:value-type="string" table:style-name="ce11">
            <text:p>第一階NcEditor:https://www.youtube.com/watch?v=TpQ-Nk4yadQ&amp;t=1s</text:p>
            <text:p>第二階VM Siemens: https://www.youtube.com/watch?v=WAMQSLP-m74&amp;t=4s</text:p>
            <text:p>第三階FrankCAM: https://www.youtube.com/watch?v=V8zhCP69mqc&amp;t=29s</text:p>
            <text:p>參考影片VM車銑複合(臺中精機VTurnA200)+考核：https://www.youtube.com/watch?v=d0zTPKN5kRY</text:p>
          </table:table-cell>
          <table:table-cell office:value-type="string" table:style-name="ce11">
            <text:p>https://renan.cloud/tw/product_detail/facb323b-f810-45e4-bcb6-fb26b54bc4b2/1aa126bc-da0c-4cde-8dcc-d56a8756089f</text:p>
          </table:table-cell>
          <table:table-cell office:value-type="string" table:style-name="ce11">
            <text:p>產品名稱：Virtual Machine Turning, CNC擬真車床操作模擬軟體 (Siemens西門子)</text:p>
            <text:p/>
            <text:p>方案一:</text:p>
            <text:p>授權期間：教室一年授權</text:p>
            <text:p>建議售價：50,000</text:p>
            <text:p>可另加購 教學資源與數位考核系統18,000</text:p>
            <text:p>(教室一年授權，提供實體保護器透過區域網路授權，同時上線使用臺數40台)</text:p>
            <text:p/>
            <text:p>方案二:</text:p>
            <text:p>授權期間：1人永久版</text:p>
            <text:p>建議售價：23,800</text:p>
            <text:p>可另加購 教學資源與數位考核系統8,500</text:p>
            <text:p/>
          </table:table-cell>
          <table:table-cell office:value-type="string" table:style-name="ce11">
            <text:p>專案經理：陳皇鈞</text:p>
            <text:p>電話：04-24918777#311</text:p>
            <text:p>行動電話：0926-888790</text:p>
            <text:p>聯絡信箱：jason@renan.com.tw</text:p>
            <text:p>官方Line ID：@renan</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2">
            <text:p>5-249</text:p>
          </table:table-cell>
          <table:table-cell table:number-columns-repeated="16368" table:style-name="ce13"/>
        </table:table-row>
        <table:table-row table:style-name="ro12">
          <table:table-cell office:value-type="float" office:value="361" table:style-name="ce8">
            <text:p>361</text:p>
          </table:table-cell>
          <table:table-cell office:value-type="string" table:style-name="ce9">
            <text:p>11312-062</text:p>
          </table:table-cell>
          <table:table-cell office:value-type="string" table:style-name="ce10">
            <text:p>2 課堂教學軟體</text:p>
          </table:table-cell>
          <table:table-cell office:value-type="string" table:style-name="ce11">
            <text:p>勁園國際股份有限公司</text:p>
          </table:table-cell>
          <table:table-cell office:value-type="string" table:style-name="ce11">
            <text:p>仁安RenAn</text:p>
          </table:table-cell>
          <table:table-cell office:value-type="string" table:style-name="ce11">
            <text:p>Virtual Machine Milling, CNC擬真銑床操作模擬軟體 (Fanuc發那科)</text:p>
          </table:table-cell>
          <table:table-cell office:value-type="string" table:style-name="ce11">
            <text:p>仁安首創CNC五階段培訓，就像學習階梯，讓老師一步步帶領所有學生，輕鬆跨越CNC學習的障礙高牆。</text:p>
            <text:p>第一階：CNC基礎知識教學與程式寫作 (CNC程式編輯管理+車床模擬(NcEditor+SimMill))</text:p>
            <text:p>第二階：CNC控制器認識與操作 (CNC擬真銑床操作模擬軟體 Virtual Machine Milling)</text:p>
            <text:p>第三階：CAD/CAM繪圖輔助機械製造 (FrankCAM車床(FrankCAM Milling))</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11">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11">
            <text:p>CNC擬真銑床操作模擬軟體</text:p>
            <text:p>1. CNC銑床基礎知識與程式編輯寫作</text:p>
            <text:p>養成程式編寫能力與紮實的機械切削知識與加工座標概念。智慧型偵錯與詳細的路徑模擬，如同老師傅在旁協助學生找出程式碼錯誤的問題</text:p>
            <text:p>1.1 CNC程式編輯管理系統(專業版)</text:p>
            <text:p>1.1.1 程式編輯器具備插入、替換、刪除、尋找、複製、拷貝、搬移等功能。</text:p>
            <text:p>1.1.2 顏色區分程式碼與自動位置配置，剛KeyIn輸入程式碼為黑色，</text:p>
            <text:p>系統辨識完成沒有錯誤時，則依設定的文字格式，顯示正確的顏色配置，</text:p>
            <text:p>例如G碼為藍色，教學時能讓學生更清楚瞭解CNC程式結構與代碼的寫作方式，學生寫作時也更容易看到程式的改變位置行號。</text:p>
            <text:p>1.1.3 智慧型自動偵錯：具備程式指令碼檢查功能，包含G碼M碼的群組辨識，編輯程式時，當按下[Enter]即執行語法檢查，立即提醒修正，減少錯誤達到學習的效果。<text:s/></text:p>
            <text:p>1.1.4 具備MACRO巨集程式指令檢查功能，[#變數][IF][GOTO]都可偵錯<text:s/></text:p>
            <text:p>1.1.5 程式碼全文檢查偵錯: 匯入程式碼偵錯，將錯誤的原因與行號顯示於訊息頁籤。</text:p>
            <text:p>1.1.6 檔案內容比對功能，經修改後有多種版本，透過比對將不同行號標示出來</text:p>
            <text:p>1.2 完整的程式支援附屬功能</text:p>
            <text:p>1.2.1 常用程式指令集，可查詢完整指令範例與說明，複製貼上</text:p>
            <text:p>1.2.2 程式備註區有製程說明、材料、刀具、夾治具、成品，可分別記錄注意事項。</text:p>
            <text:p>1.2.3 工作圖管理功能：程式與影像圖片同時顯示，方便學習者隨時查閱對照程式內容。<text:s/></text:p>
            <text:p>1.2.4 檔案總管: 檔案管理同時顯示程式編號、圖號名稱、修改日期、字元數。</text:p>
            <text:p>1.2.5 程式格式列印：程式碼可分別與製程說明、材料、刀具、夾治具、成品、設計圖、影像檔，作選擇列印。</text:p>
            <text:p>1.3 程式傳輸：</text:p>
            <text:p>1.3.1 支援多樣化的遠端直接存取無線傳輸模式，包含乙太網路、FTP、RS232序列埠。</text:p>
            <text:p>1.4 CNC銑床切削模擬系統(專業版)(Fanuc 0i-MF)</text:p>
            <text:p>1.4.1 每支刀的路徑以不同顏色區別，快速移動以虛線表示，切削進給以實線表示。</text:p>
            <text:p>1.4.2 程式模擬預演，可以任意調整放大縮小、顯示路徑快慢速度，詳細檢查程式路徑。</text:p>
            <text:p>1.4.3 可連續執行、單節執行、暫停、選擇性暫停、單節刪除。</text:p>
            <text:p>1.4.4 模擬程式，同步執行程式流程邏輯偵錯，提醒修正。</text:p>
            <text:p>1.4.5 可單獨自行勾選錯誤警告提示設定。</text:p>
            <text:p>1.4.6 實體3D切削動態模擬</text:p>
            <text:p>1.5 CNC銑床圖形專家</text:p>
            <text:p>1.5.1 具備7種矩陣孔與13種圓周孔，輔助程式製作運算。</text:p>
            <text:p> </text:p>
            <text:p>2. CNC銑床控制器認識與操作</text:p>
            <text:p>2.1 CNC銑床擬真機床軟體</text:p>
            <text:p>2.1.1 完整模擬CNC銑床操作面盤與實際互動操作，控制器畫面操作。</text:p>
            <text:p>2.1.2 機器結構顯示包含床座、鈑金、自動門、主軸頭、虎鉗、換刀機構ATC。</text:p>
            <text:p>2.1.3 機器觀看視角，包含整機顯示、工作窗視角、材料視角、上視、正視、側視、放大縮小功能與機殼顯示模式。</text:p>
            <text:p>2.1.4 尋邊校刀功能，練習補正操作，在安全的環境之下重複練習。</text:p>
            <text:p>2.1.5 銑床刀具設定包含面銑刀、端銑刀、球面銑刀、圓鼻銑刀、倒角刀、鑽頭、螺絲攻等。</text:p>
            <text:p>2.1.6 刀長設定，使用Z軸長度校刀器功能。X軸Y軸使用光電式尋邊器功能。</text:p>
            <text:p>2.2 CNC銑床控制器模擬功能（Fanuc 0i-MF）</text:p>
            <text:p>2.2.1 位置顯示[POS]，機器座標、絕對座標、相對座標。</text:p>
            <text:p>2.2.2 程式功能[PROG]，自動模式[AUTO]，程式編輯、程式傳輸功能[F input][F output]</text:p>
            <text:p>2.2.3 刀具補正[OFS/SET]，座標系、刀具補正、MACRO變數設置。</text:p>
            <text:p>2.2.4 系統參數[SYSTEM]，傳輸參數、機器參數、編輯參數。</text:p>
            <text:p>2.2.5 文字與數字鍵、輸入[INPUT]、重置[RESET]、[CAN]取消鍵。</text:p>
            <text:p>2.2.6 異常警報顯示，警報代碼與真機操作錯誤顯示相同。</text:p>
            <text:p>2.3 CNC機器操作面盤功能</text:p>
            <text:p>2.3.1 依模式選擇鈕顯示模組化操作面盤功能，只顯示該功能相關按鈕。</text:p>
            <text:p>2.3.2 模式選擇鈕功能: [EDIT]、[AUTO]、[MDI]、[MPG]、[JOG]、[RAPID]、[ZRN]<text:s/></text:p>
            <text:p>2.4 CNC程式模擬(銑床G碼機能)</text:p>
            <text:p>2.4.1 運動指令: G00、G01、G02、G03<text:s/></text:p>
            <text:p>2.4.2 平面選擇指令: G17、G18、G19<text:s/></text:p>
            <text:p>2.4.3 刀具半徑與長度補償指令: G40、G41、G42、G43、G49</text:p>
            <text:p>2.4.4 絕對/增量: G90、G91，原點復歸: G28、G30</text:p>
            <text:p>2.4.5 工件座標系: G52、G53、G54、G55、G56、G57、G58、G59</text:p>
            <text:p>2.4.6 孔加工循環: G73、G81、G82、G83、G74、G84、G76、G85、G86、G87、G88、G89</text:p>
            <text:p>2.4.7 支援G01自動倒C角,自動倒R角</text:p>
            <text:p>2.5 CNC程式模擬(銑床M碼輔助機能)</text:p>
            <text:p>2.5.1 程式控制: M00、M01、M30，主軸控制: M03、M04、M05，</text:p>
            <text:p>2.5.2 冷卻液控制: M08、M09，副程式控制: M98呼叫副程式、M99返回</text:p>
            <text:p>2.6 MACRO巨集程式機能</text:p>
            <text:p>2.6.1 MACRO巨集程式機能，包含程式變數、演算指令、條件判斷、分歧控制</text:p>
            <text:p/>
            <text:p>3. CAD/CAM電腦繪圖與輔助機械製造</text:p>
            <text:p>養成使用輔助工具的知識與操作技巧。使用引導式易學易用的CAD/CAM，</text:p>
            <text:p>學習銑床電腦繪圖，與CNC程式自動轉換製作。</text:p>
            <text:p>3.1 FrankCAM輔助機械製造(銑床模組)</text:p>
            <text:p>3.1.1 引導式五大步驟的直覺式操作，依序為:</text:p>
            <text:p>(1) 檔案管理＆材料設定</text:p>
            <text:p>(2) 銑削加工零件圖繪製CAD</text:p>
            <text:p>(3) 銑床加工程式設定CAM</text:p>
            <text:p>(4) 動態實體切削模擬</text:p>
            <text:p>(5) 程式碼輸出</text:p>
            <text:p>3.1.2 完全視覺化的滑鼠點選、拖拉操作模式，極短時間即可快速完成切削加工設定。</text:p>
            <text:p>3.1.3 直接定義材料大小，系統自動計算出完整的粗切路徑。</text:p>
            <text:p>3.1.4 透過實體加工模擬做程式確認，由電腦進行自動程式轉換產出。</text:p>
            <text:p>3.2 檔案管理＆材料設定</text:p>
            <text:p>3.2.1 檔案管理、材料設定、尺寸單位</text:p>
            <text:p>3.3 銑床加工零件電腦繪圖CAD</text:p>
            <text:p>3.3.1 繪圖基本功能，畫點、畫線、畫圓、畫多邊形、修剪圖素與倒角。</text:p>
            <text:p>3.3.2 圖形修正功能，平移、鏡射、旋轉、尺寸縮放。</text:p>
            <text:p>3.3.3 圖層管理功能，如圖層新增、更名、刪除。</text:p>
            <text:p>3.3.4 可匯入DXF圖檔 (2D工件圖形)。</text:p>
            <text:p>3.4 銑床加工程式設定CAM</text:p>
            <text:p>3.4.1 以圖示選擇填充法引導使用者，選擇設定加工條件。</text:p>
            <text:p>3.4.2 銑削工藝，粗銑加工: 面銑、外圍、挖槽、挖槽留島。</text:p>
            <text:p>3.4.3 外形精切: 輪廓、倒角。孔加工: 鑽孔、鏜孔(鉸孔)、攻牙。</text:p>
            <text:p>3.4.4 具備刀具資料庫，簡易卻多樣化的刀具型式選擇。</text:p>
            <text:p>3.4.5 可設定輪廓起點、進刀起始點、進刀延伸線、退刀結束點、退刀延伸線等拖曳功能。</text:p>
            <text:p>3.4.6 刀具偏位選擇功能。</text:p>
            <text:p>3.5 動態實體切削模擬</text:p>
            <text:p>3.5.1 立體刀具動態模擬切削過程圖形顯示，任意旋轉觀察切削過程，檢查程式路徑。</text:p>
            <text:p>3.5.2 碰撞功能偵測: 刀具與材料</text:p>
            <text:p>3.5.3 以實際產出之NC碼做切削模擬。</text:p>
            <text:p>3.6 程式碼輸出</text:p>
            <text:p>3.6.1 輔助程式製作系統，將工件外形與切削流程轉換為CNC銑床程式。</text:p>
            <text:p>3.6.2 可設定專屬機器型號的後處理器，以供自動程式產出製作。</text:p>
            <text:p>3.6.3 可選擇分段或單獨產出程式，如選擇面銑、挖槽、鑽孔...等。</text:p>
          </table:table-cell>
          <table:table-cell office:value-type="string" table:style-name="ce11">
            <text:p>課堂,課後</text:p>
          </table:table-cell>
          <table:table-cell office:value-type="string" table:style-name="ce11">
            <text:p>第一階NcEditor:https://www.youtube.com/watch?v=TpQ-Nk4yadQ&amp;t=1s</text:p>
            <text:p>第二階VM: https://www.youtube.com/watch?v=Y-agJvokab4</text:p>
            <text:p>第三階FrankCAM: https://www.youtube.com/watch?v=V8zhCP69mqc&amp;t=29s</text:p>
            <text:p>參考影片VM車銑複合(臺中精機VTurnA200)+考核：https://www.youtube.com/watch?v=d0zTPKN5kRY</text:p>
          </table:table-cell>
          <table:table-cell office:value-type="string" table:style-name="ce11">
            <text:p>https://renan.cloud/tw/product_detail/2ae7cca4-e37c-4fb9-8eab-0c95f433de35/1ffd9d9c-dd41-4a84-af1f-1779fa57b7e4</text:p>
          </table:table-cell>
          <table:table-cell office:value-type="string" table:style-name="ce11">
            <text:p>產品名稱：Virtual Machine Milling, CNC擬真銑床操作模擬軟體 (Fanuc發那科)</text:p>
            <text:p/>
            <text:p>方案一:</text:p>
            <text:p>授權期間：教室一年授權</text:p>
            <text:p>建議售價：50,000</text:p>
            <text:p>可另加購 教學資源與數位考核系統18,000</text:p>
            <text:p>(教室一年授權，提供實體保護器透過區域網路授權，同時上線使用臺數40臺)</text:p>
            <text:p/>
            <text:p>方案二:</text:p>
            <text:p>授權期間：1人永久版</text:p>
            <text:p>建議售價：23,800</text:p>
            <text:p>可另加購 教學資源與數位考核系統8,500</text:p>
            <text:p/>
          </table:table-cell>
          <table:table-cell office:value-type="string" table:style-name="ce11">
            <text:p>專案經理：陳皇鈞</text:p>
            <text:p>電話：04-24918777#311</text:p>
            <text:p>行動電話：0926-888790</text:p>
            <text:p>聯絡信箱：jason@renan.com.tw</text:p>
            <text:p>官方Line ID：@renan</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2">
            <text:p>5-252</text:p>
          </table:table-cell>
          <table:table-cell table:number-columns-repeated="16368" table:style-name="ce13"/>
        </table:table-row>
        <table:table-row table:style-name="ro12">
          <table:table-cell office:value-type="float" office:value="362" table:style-name="ce8">
            <text:p>362</text:p>
          </table:table-cell>
          <table:table-cell office:value-type="string" table:style-name="ce9">
            <text:p>11312-063</text:p>
          </table:table-cell>
          <table:table-cell office:value-type="string" table:style-name="ce10">
            <text:p>2 課堂教學軟體</text:p>
          </table:table-cell>
          <table:table-cell office:value-type="string" table:style-name="ce11">
            <text:p>勁園國際股份有限公司</text:p>
          </table:table-cell>
          <table:table-cell office:value-type="string" table:style-name="ce11">
            <text:p>仁安RenAn</text:p>
          </table:table-cell>
          <table:table-cell office:value-type="string" table:style-name="ce11">
            <text:p>Virtual Machine Milling, CNC擬真銑床操作模擬軟體 (Siemens西門子)</text:p>
          </table:table-cell>
          <table:table-cell office:value-type="string" table:style-name="ce11">
            <text:p>仁安首創CNC五階段培訓，就像學習階梯，讓老師一步步帶領所有學生，輕鬆跨越CNC學習的障礙高牆。</text:p>
            <text:p>第一階：CNC基礎知識教學與程式寫作 (CNC程式編輯管理+銑床模擬(NcEditor+SimMill))</text:p>
            <text:p>第二階：CNC控制器認識與操作 (CNC擬真銑床操作模擬軟體 Virtual Machine Milling)</text:p>
            <text:p>第三階：CAD/CAM繪圖輔助機械製造 (FrankCAM銑床(FrankCAM Milling))</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11">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11">
            <text:p>CNC擬真銑床操作模擬軟體</text:p>
            <text:p>1. CNC銑床基礎知識與程式編輯寫作</text:p>
            <text:p>養成程式編寫能力與紮實的機械切削知識與加工座標概念。智慧型偵錯與詳細的路徑模擬，如同老師傅在旁協助學生找出程式碼錯誤的問題</text:p>
            <text:p>1.1 CNC程式編輯管理系統(專業版)</text:p>
            <text:p>1.1.1 程式編輯器具備插入、替換、刪除、尋找、複製、拷貝、搬移等功能。</text:p>
            <text:p>1.1.2 顏色區分程式碼與自動位置配置，剛KeyIn輸入程式碼為黑色，</text:p>
            <text:p>系統辨識完成沒有錯誤時，則依設定的文字格式，顯示正確的顏色配置，</text:p>
            <text:p>例如G碼為藍色，教學時能讓學生更清楚瞭解CNC程式結構與代碼的寫作方式，學生寫作時也更容易看到程式的改變位置行號。</text:p>
            <text:p>1.1.3 智慧型自動偵錯：具備程式指令碼檢查功能，包含G碼M碼的群組辨識，編輯程式時，當按下[Enter]即執行語法檢查，立即提醒修正，減少錯誤達到學習的效果。<text:s/></text:p>
            <text:p>1.1.4 具備MACRO巨集程式指令檢查功能，[#變數][IF][GOTO]都可偵錯<text:s/></text:p>
            <text:p>1.1.5 程式碼全文檢查偵錯: 匯入程式碼偵錯，將錯誤的原因與行號顯示於訊息頁籤。</text:p>
            <text:p>1.1.6 檔案內容比對功能，經修改後有多種版本，透過比對將不同行號標示出來</text:p>
            <text:p>1.2 完整的程式支援附屬功能</text:p>
            <text:p>1.2.1 常用程式指令集，可查詢完整指令範例與說明，複製貼上</text:p>
            <text:p>1.2.2 程式備註區有製程說明、材料、刀具、夾治具、成品，可分別記錄注意事項。</text:p>
            <text:p>1.2.3 工作圖管理功能：程式與影像圖片同時顯示，方便學習者隨時查閱對照程式內容。<text:s/></text:p>
            <text:p>1.2.4 檔案總管: 檔案管理同時顯示程式編號、圖號名稱、修改日期、字元數。</text:p>
            <text:p>1.2.5 程式格式列印：程式碼可分別與製程說明、材料、刀具、夾治具、成品、設計圖、影像檔，作選擇列印。</text:p>
            <text:p>1.3 CNC銑床切削模擬系統(專業版)( SINUMERIK 840D)</text:p>
            <text:p>1.3.1 每支刀的路徑以不同顏色區別，快速移動以虛線表示，切削進給以實線表示。</text:p>
            <text:p>1.3.2 程式模擬預演，可以任意調整放大縮小、顯示路徑快慢速度，詳細檢查程式路徑。</text:p>
            <text:p>1.3.3 可連續執行、單節執行、暫停、選擇性暫停、單節刪除。</text:p>
            <text:p>1.3.4 模擬程式，同步執行程式流程邏輯偵錯，提醒修正。</text:p>
            <text:p>1.3.5 可單獨自行勾選錯誤警告提示設定。</text:p>
            <text:p>1.3.6 實體3D切削動態模擬</text:p>
            <text:p> </text:p>
            <text:p/>
            <text:p>2. CNC銑床控制器認識與操作</text:p>
            <text:p>2.1 CNC銑床擬真軟體</text:p>
            <text:p>2.1.1 完整模擬CNC銑床操作面盤與實際互動操作，控制器畫面操作。</text:p>
            <text:p>2.1.2 機器結構顯示包含床座、鈑金、自動門、主軸頭、虎鉗、換刀機構ATC。</text:p>
            <text:p>2.1.3 機器觀看視角，包含整機顯示、工作窗視角、材料視角、上視、正視、側視、放大縮小功能與機殼顯示模式。</text:p>
            <text:p>2.1.4 尋邊校刀功能，練習補正操作，在安全的環境之下重複練習。</text:p>
            <text:p>2.1.5 銑床刀具設定包含面銑刀、端銑刀、球面銑刀、圓鼻銑刀、倒角刀、鑽頭、螺絲攻等。</text:p>
            <text:p>2.1.6 刀長設定，使用Z軸長度校刀器功能。X軸Y軸使用光電式尋邊器功能。</text:p>
            <text:p>2.2 CNC銑床控制器模擬功能（SINUMERIK 840D）</text:p>
            <text:p>2.2.1 [Machine]加工操作: 顯示機器座標、絕對座標與加工狀態。</text:p>
            <text:p>2.2.2 [PROGRAM]程式編輯，自動模式[AUTO]，(MDA)、(JOG)<text:s/></text:p>
            <text:p>2.2.3 [OFFSET]刀具補正，刀具外形補正(Geometry)、刀具磨耗補正(Wear)、零偏。</text:p>
            <text:p>2.2.4 [PROGRAM MANNGER]程式管理統。</text:p>
            <text:p>2.2.5 [ALARM]異警: 報警清單、報警記錄。</text:p>
            <text:p>2.2.6 異常警報顯示，警報代碼與真機操作錯誤顯示相同。</text:p>
            <text:p>2.3 CNC機器操作面盤功能</text:p>
            <text:p>2.3.1 依模式選擇鈕顯示模組化操作面盤功能，只顯示該功能相關按鈕。</text:p>
            <text:p>2.3.2 模式選擇鈕功能: [AUTO]、[MDA]、[JOG]、[RAPID]</text:p>
            <text:p>2.4 CNC程式模擬(銑床G碼機能)</text:p>
            <text:p>2.4.1 運動指令: G00、G01、G02、G03<text:s/></text:p>
            <text:p>2.4.2 平面選擇指令: G17、G18、G19<text:s/></text:p>
            <text:p>2.4.3 刀具半徑與長度補償指令: G40、G41、G42、G43</text:p>
            <text:p>2.4.4 絕對/增量: G90、G91</text:p>
            <text:p>2.4.5 工件座標系: SUPA、G53、G54、G55、G56、G57</text:p>
            <text:p>2.4.6 支援鑽孔攻牙迴圈: CYCLE81-CYCLE89</text:p>
            <text:p>2.5 CNC程式模擬(銑床M碼輔助機能)</text:p>
            <text:p>2.5.1 程式控制: M00、M01、M30，主軸控制: M03、M04、M05，</text:p>
            <text:p>2.5.2 冷卻液控制: M08、M09<text:s/></text:p>
            <text:p>2.6 MACRO巨集程式機能</text:p>
            <text:p>2.6.1 MACRO巨集程式機能，包含程式變數、演算指令、條件判斷、分歧控制</text:p>
            <text:p/>
            <text:p> </text:p>
            <text:p>3. CAD/CAM電腦繪圖與輔助機械製造</text:p>
            <text:p>養成使用輔助工具的知識與操作技巧。使用引導式易學易用的CAD/CAM，</text:p>
            <text:p>學習銑床電腦繪圖，與CNC程式自動轉換製作。</text:p>
            <text:p>3.1 FrankCAM輔助機械製造(銑床模組)</text:p>
            <text:p>3.1.1 引導式五大步驟的直覺式操作，依序為:</text:p>
            <text:p>(1) 檔案管理＆材料設定</text:p>
            <text:p>(2) 銑削加工零件圖繪製CAD</text:p>
            <text:p>(3) 銑床加工程式設定CAM</text:p>
            <text:p>(4) 動態實體切削模擬</text:p>
            <text:p>(5) 程式碼輸出</text:p>
            <text:p>3.1.2 完全視覺化的滑鼠點選、拖拉操作模式，極短時間即可快速完成切削加工設定。</text:p>
            <text:p>3.1.3 直接定義材料大小，系統自動計算出完整的粗切路徑。</text:p>
            <text:p>3.1.4 透過實體加工模擬做程式確認，由電腦進行自動程式轉換產出。</text:p>
            <text:p>3.2 檔案管理＆材料設定</text:p>
            <text:p>3.2.1 檔案管理、材料設定、尺寸單位</text:p>
            <text:p>3.3 銑床加工零件電腦繪圖CAD</text:p>
            <text:p>3.3.1 繪圖基本功能，畫點、畫線、畫圓、畫多邊形、修剪圖素與倒角。</text:p>
            <text:p>3.3.2 圖形修正功能，平移、鏡射、旋轉、尺寸縮放。</text:p>
            <text:p>3.3.3 圖層管理功能，如圖層新增、更名、刪除。</text:p>
            <text:p>3.3.4 可匯入DXF圖檔 (2D工件圖形)。</text:p>
            <text:p>3.4 銑床加工程式設定CAM</text:p>
            <text:p>3.4.1 以圖示選擇填充法引導使用者，選擇設定加工條件。</text:p>
            <text:p>3.4.2 銑削工藝，粗銑加工: 面銑、外圍、挖槽、挖槽留島。</text:p>
            <text:p>3.4.3 外形精切: 輪廓、倒角。孔加工: 鑽孔、鏜孔(鉸孔)、攻牙。</text:p>
            <text:p>3.4.4 具備刀具資料庫，簡易卻多樣化的刀具型式選擇。</text:p>
            <text:p>3.4.5 可設定輪廓起點、進刀起始點、進刀延伸線、退刀結束點、退刀延伸線等拖曳功能。</text:p>
            <text:p>3.4.6 刀具偏位選擇功能。</text:p>
            <text:p>3.5 動態實體切削模擬</text:p>
            <text:p>3.5.1 立體刀具動態模擬切削過程圖形顯示，任意旋轉觀察切削過程，檢查程式路徑。</text:p>
            <text:p>3.5.2 碰撞功能偵測: 刀具與材料</text:p>
            <text:p>3.5.3 以實際產出之NC碼做切削模擬。</text:p>
            <text:p>3.6 程式碼輸出</text:p>
            <text:p>3.6.1 輔助程式製作系統，將工件外形與切削流程轉換為CNC銑床程式。</text:p>
            <text:p>3.6.2 可設定專屬機器型號的後處理器，以供自動程式產出製作。</text:p>
            <text:p>3.6.3 可選擇分段或單獨產出程式，如選擇面銑、挖槽、鑽孔...等。</text:p>
          </table:table-cell>
          <table:table-cell office:value-type="string" table:style-name="ce11">
            <text:p>課堂,課後</text:p>
          </table:table-cell>
          <table:table-cell office:value-type="string" table:style-name="ce11">
            <text:p>第一階NcEditor:https://www.youtube.com/watch?v=TpQ-Nk4yadQ&amp;t=1s</text:p>
            <text:p>第二階VM Siemens: https://www.youtube.com/watch?v=MeqMQyELMpc&amp;t=32s</text:p>
            <text:p>第三階FrankCAM: https://www.youtube.com/watch?v=V8zhCP69mqc&amp;t=29s</text:p>
            <text:p>參考影片VM車銑複合(臺中精機VTurnA200)+考核：https://www.youtube.com/watch?v=d0zTPKN5kRY</text:p>
          </table:table-cell>
          <table:table-cell office:value-type="string" table:style-name="ce11">
            <text:p>https://renan.cloud/tw/product_detail/887bd913-780e-4aaa-8930-a9eb6610f224/c1898a99-a507-4d1c-a6da-40c52ba12732</text:p>
          </table:table-cell>
          <table:table-cell office:value-type="string" table:style-name="ce11">
            <text:p>產品名稱：Virtual Machine Milling, CNC擬真銑床操作模擬軟體 (Siemens西門子)</text:p>
            <text:p/>
            <text:p>方案一:</text:p>
            <text:p>授權期間：教室一年授權</text:p>
            <text:p>建議售價：50,000</text:p>
            <text:p>可另加購 教學資源與數位考核系統18,000</text:p>
            <text:p>(教室一年授權，提供實體保護器透過區域網路授權，同時上線使用臺數40臺)</text:p>
            <text:p/>
            <text:p>方案二:</text:p>
            <text:p>授權期間：1人永久版</text:p>
            <text:p>建議售價：23,800</text:p>
            <text:p>可另加購 教學資源與數位考核系統 8,500</text:p>
            <text:p/>
          </table:table-cell>
          <table:table-cell office:value-type="string" table:style-name="ce11">
            <text:p>專案經理：陳皇鈞</text:p>
            <text:p>電話：04-24918777#311</text:p>
            <text:p>行動電話：0926-888790</text:p>
            <text:p>聯絡信箱：jason@renan.com.tw</text:p>
            <text:p>官方Line ID：@renan</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2">
            <text:p>5-254</text:p>
          </table:table-cell>
          <table:table-cell table:number-columns-repeated="16368" table:style-name="ce13"/>
        </table:table-row>
        <table:table-row table:style-name="ro12">
          <table:table-cell office:value-type="float" office:value="363" table:style-name="ce8">
            <text:p>363</text:p>
          </table:table-cell>
          <table:table-cell office:value-type="string" table:style-name="ce9">
            <text:p>11312-064</text:p>
          </table:table-cell>
          <table:table-cell office:value-type="string" table:style-name="ce10">
            <text:p>2 課堂教學軟體</text:p>
          </table:table-cell>
          <table:table-cell office:value-type="string" table:style-name="ce11">
            <text:p>勁園國際股份有限公司</text:p>
          </table:table-cell>
          <table:table-cell office:value-type="string" table:style-name="ce11">
            <text:p>仁安RenAn</text:p>
          </table:table-cell>
          <table:table-cell office:value-type="string" table:style-name="ce11">
            <text:p>Virtual Machine MillTurn, CNC擬真車銑複合操作模擬軟體 (Fanuc發那科)</text:p>
          </table:table-cell>
          <table:table-cell office:value-type="string" table:style-name="ce11">
            <text:p>仁安首創CNC五階段培訓，就像學習階梯，讓老師一步步帶領所有學生，輕鬆跨越CNC學習的障礙高牆。</text:p>
            <text:p>第一階：CNC基礎知識教學與程式寫作 (CNC程式編輯管理+車床模擬(NcEditor+SimMillTurn))</text:p>
            <text:p>第二階：CNC控制器認識與操作 (CNC擬真車床操作模擬軟體 Virtual Machine MillTurn)</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11">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11">
            <text:p>1. CNC車銑複合基礎知識與程式編輯寫作</text:p>
            <text:p>養成程式編寫能力及扎實的機械切削知識與加工座標概念。</text:p>
            <text:p>利用智慧型偵錯及詳細的路徑模擬，如同老師在旁協助學生找出程式碼錯誤的問題</text:p>
            <text:p>1.1 專家智能型CNC程式編輯器</text:p>
            <text:p>1.1.1 程式編輯器具備插入、替換、刪除、尋找、複製、拷貝、搬移等功能，</text:p>
            <text:p>使程式編寫更為迅速。</text:p>
            <text:p>1.1.2 顏色區分程式代碼及自動位置配置</text:p>
            <text:p>例: G碼為藍色，教學時能讓學生更清楚瞭解CNC程式結構及代碼的寫作方式。</text:p>
            <text:p>1.1.3 智能型自動偵錯：具備程式腳本檢查功能，包含G碼M碼的群組辨識，可減少95%以上的錯誤機率，達到學習的效果。<text:s/></text:p>
            <text:p>1.1.4 具備MACRO巨集指令檢查功能，[#變量][IF][GOTO]都可偵錯<text:s/></text:p>
            <text:p>1.1.5 程式代碼全文檢查偵錯: 直接匯入已編輯好之程式代碼，進行檢查偵錯。</text:p>
            <text:p>1.1.6 程式代碼檔案內容比對功能，當程式內容經修改後，有多種版本，可透過比對功能，將不同的單節行號標示出來</text:p>
            <text:p>1.2 完整的程式支援附屬功能</text:p>
            <text:p>1.2.1 常用程式指令集</text:p>
            <text:p>1.2.2 程式備註區有製程說明、材料、刀具、夾治具、成品，可分別記錄注意事項。</text:p>
            <text:p>1.2.3 檔案總管：檔案管理同時顯示程式編號、圖號名稱、修改日期、字符數。</text:p>
            <text:p>1.2.4 程式格式打印：程式代碼可分別與製程說明、材料、刀具、夾治具、成品、</text:p>
            <text:p>設計圖、圖像文件，作選擇打印，很容易調整。</text:p>
            <text:p>1.3 程式傳輸：</text:p>
            <text:p>1.3.1 支持多樣化的遠程直接存取傳輸模式。</text:p>
            <text:p>1.4 CNC車銑複合程式路徑切削擬真</text:p>
            <text:p>1.4.1 每支刀的路徑以不同顏色區別，快速移動以虛線表示，切削進給以實線表示</text:p>
            <text:p>1.4.2 程式擬真預演，可以任意調整放大縮小、顯示路徑快慢速度，詳細檢查程式路徑。可連續執行、單節執行、暫停、選擇性暫停、單節刪除。</text:p>
            <text:p>1.4.3 擬真程式，同步執行程式流程邏輯偵錯，提醒修正</text:p>
            <text:p>1.4.4 尺寸量測，模擬後可量測標注尺寸</text:p>
            <text:p> </text:p>
            <text:p>2. CNC車銑複合控制器認識與操作</text:p>
            <text:p>整臺CNC車銑複合與控制器模擬，模組化按鈕設計，易教易學易記。</text:p>
            <text:p>學生以PC滑鼠練習操作，一人一機操作練習。</text:p>
            <text:p>2.1 CNC擬真系統(車銑複合機器結構)</text:p>
            <text:p>2.1.1 依照實際CNC運行狀態完整擬真設計，畫面逼真、動作順暢。</text:p>
            <text:p>2.1.2 以3D實體建構，臥式車銑複合機器模型-單主軸單刀塔包含機器床座、鈑金外殼、</text:p>
            <text:p>自動門、主軸頭部、夾頭、夾爪、刀塔、刀具</text:p>
            <text:p>2.1.3 依實機操作控制面盤，動態互動操作擬真整部CNC機器</text:p>
            <text:p>2.1.4 擬真設計包含切削液噴濺、切屑飛出、聲音(切削音效、主軸轉動音、警報音)</text:p>
            <text:p>2.1.5 碰撞偵測功能、工件材料設定、車銑刀具設定</text:p>
            <text:p>2.1.6 機器觀看視角調整，工件尺寸直線量測功能。</text:p>
            <text:p>2.2 CNC車銑複合CNC控制器擬真功能（Fanuc-0i-TF+C+Y）</text:p>
            <text:p>2.2.1 操作功能面板功能，依照實際CNC控制器的功能鍵完整擬真設計</text:p>
            <text:p>2.2.2 位置顯示[POS]，程式功能[PROG]<text:tab/>自動模式[AUTO]程式編輯[EDIT]</text:p>
            <text:p>2.2.3 刀具補正[OFS/SET]，工件移、MACRO變數設置、公英制單位設置。</text:p>
            <text:p>2.2.4 系統參數[SYSTEM]，傳輸參數、機器參數、編輯參數。</text:p>
            <text:p>2.2.5 文字與數字鍵、輸入[INPUT]、重置[RESET]、[CAN]功能鍵。</text:p>
            <text:p>2.2.6 異常警報顯示，警報代碼與真機操作錯誤顯示相同。</text:p>
            <text:p>2.3 CNC機器操作面盤功能</text:p>
            <text:p>以模式選擇鈕為主導之模組化顯示設計，學生透過操作練習，在潛移默化中，</text:p>
            <text:p>自然的記住操作模式的群組相關概念。</text:p>
            <text:p>2.3.1 依模式選擇鈕顯示模組化操作面盤功能，只顯示該功能相關按鈕。</text:p>
            <text:p>2.3.2 模式選擇鈕功能: [EDIT]、[AUTO]、[MDI]、[MPG]、[JOG]、[RAPID]、[ZRN]</text:p>
            <text:p>2.3.3 使用模組化的操作面盤按鈕設計，幫助學生建立模組化按鈕之群組概念。</text:p>
            <text:p>2.4 CNC程式擬真(車床G碼機能)</text:p>
            <text:p>2.4.1 運動指令: G00、G01、G02、G03<text:s/></text:p>
            <text:p>2.4.2 刀具半徑補償指令: G40、G41、G42</text:p>
            <text:p>2.4.3 工件坐標系: G54、G55、G56、G57、G58、G59</text:p>
            <text:p>2.4.4 切削循環 G71、G72、G73、G74、G75、G76、G90、G92、G94</text:p>
            <text:p>2.4.5 支援極座標插補: G12.1、G13.1、G121、G113</text:p>
            <text:p>2.5 CNC程式擬真(車床M碼輔助機能)</text:p>
            <text:p>2.5.1 主軸控制: M03主軸正轉 M04主軸反轉、M05主軸停止</text:p>
            <text:p>2.6 MACRO巨集程式機能</text:p>
            <text:p>2.6.1 MACRO巨集程式機能，包含程式變數、演算指令、條件判斷、分歧控制</text:p>
          </table:table-cell>
          <table:table-cell office:value-type="string" table:style-name="ce11">
            <text:p>課堂,課後</text:p>
          </table:table-cell>
          <table:table-cell office:value-type="string" table:style-name="ce11">
            <text:p>第一階NcEditor:https://www.youtube.com/watch?v=TpQ-Nk4yadQ&amp;t=1s</text:p>
            <text:p>第二階VM: https://www.youtube.com/watch?v=d0zTPKN5kRY</text:p>
            <text:p>第三階FrankCAM: https://www.youtube.com/watch?v=V8zhCP69mqc&amp;t=29s</text:p>
            <text:p>參考影片VM車銑複合(臺中精機VTurnA200)+考核：https://www.youtube.com/watch?v=d0zTPKN5kRY</text:p>
            <text:p/>
          </table:table-cell>
          <table:table-cell office:value-type="string" table:style-name="ce11">
            <text:p>https://renan.cloud/tw/product_detail/2ae7cca4-e37c-4fb9-8eab-0c95f433de35/26a1f291-eafa-47c4-bb78-4250bc9106e6</text:p>
          </table:table-cell>
          <table:table-cell office:value-type="string" table:style-name="ce11">
            <text:p>產品名稱：Virtual Machine MillTurn, CNC擬真車銑複合操作模擬軟體 (Fanuc發那科)</text:p>
            <text:p/>
            <text:p>方案一:</text:p>
            <text:p>授權期間：教室一年授權</text:p>
            <text:p>建議售價：62,500</text:p>
            <text:p>可另加購 教學資源與數位考核系統22,500</text:p>
            <text:p>(教室一年授權，提供實體保護器透過區域網路授權，同時上線使用臺數40臺)</text:p>
            <text:p/>
            <text:p>方案二:</text:p>
            <text:p>授權期間：1人永久版</text:p>
            <text:p>建議售價：29,800</text:p>
            <text:p>可另加購 教學資源與數位考核系統 10,500</text:p>
            <text:p/>
          </table:table-cell>
          <table:table-cell office:value-type="string" table:style-name="ce11">
            <text:p>專案經理：陳皇鈞</text:p>
            <text:p>電話：04-24918777#311</text:p>
            <text:p>行動電話：0926-888790</text:p>
            <text:p>聯絡信箱：jason@renan.com.tw</text:p>
            <text:p>官方Line ID：@renan</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ext:p/>
          </table:table-cell>
          <table:table-cell office:value-type="string" table:style-name="ce12">
            <text:p>5-255</text:p>
          </table:table-cell>
          <table:table-cell table:number-columns-repeated="16368" table:style-name="ce13"/>
        </table:table-row>
        <table:table-row table:style-name="ro12">
          <table:table-cell office:value-type="float" office:value="364" table:style-name="ce8">
            <text:p>364</text:p>
          </table:table-cell>
          <table:table-cell office:value-type="string" table:style-name="ce9">
            <text:p>11312-065</text:p>
          </table:table-cell>
          <table:table-cell office:value-type="string" table:style-name="ce10">
            <text:p>2 課堂教學軟體</text:p>
          </table:table-cell>
          <table:table-cell office:value-type="string" table:style-name="ce11">
            <text:p>勁園國際股份有限公司</text:p>
          </table:table-cell>
          <table:table-cell office:value-type="string" table:style-name="ce11">
            <text:p>仁安RenAn</text:p>
          </table:table-cell>
          <table:table-cell office:value-type="string" table:style-name="ce11">
            <text:p>Virtual Machine MillTurn, CNC擬真車銑複合操作模擬軟體 (Siemens西門子)</text:p>
          </table:table-cell>
          <table:table-cell office:value-type="string" table:style-name="ce11">
            <text:p>仁安首創CNC五階段培訓，就像學習階梯，讓老師一步步帶領所有學生，輕鬆跨越CNC學習的障礙高牆。</text:p>
            <text:p>第一階：CNC基礎知識教學與程式寫作 (CNC程式編輯管理+車銑複合模擬(NcEditor+SimMillTurn))</text:p>
            <text:p>第二階：CNC控制器認識與操作 (CNC擬真車銑複合操作模擬軟體 Virtual Machine MillTurn)</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11">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11">
            <text:p>1. CNC車銑複合基礎知識與程式編輯寫作</text:p>
            <text:p>養成程式編寫能力及扎實的機械切削知識與加工座標概念。</text:p>
            <text:p>利用智慧型偵錯及詳細的路徑模擬，如同老師在旁協助學生找出程式碼錯誤的問題</text:p>
            <text:p>1.1 專家智能型CNC程式編輯器</text:p>
            <text:p>1.1.1 程式編輯器具備插入、替換、刪除、尋找、複製、拷貝、搬移等功能，</text:p>
            <text:p>使程式編寫更為迅速。</text:p>
            <text:p>1.1.2 顏色區分程式代碼及自動位置配置</text:p>
            <text:p>例: G碼為藍色，教學時能讓學生更清楚瞭解CNC程式結構及代碼的寫作方式。</text:p>
            <text:p>1.1.3 智能型自動偵錯：具備程式腳本檢查功能，包含G碼M碼的群組辨識，可減少95%以上的錯誤機率，達到學習的效果。<text:s/></text:p>
            <text:p>1.1.4 具備MACRO巨集指令檢查功能，[#變量][IF][GOTO]都可偵錯<text:s/></text:p>
            <text:p>1.1.5 程式代碼全文檢查偵錯: 直接匯入已編輯好之程式代碼，進行檢查偵錯。</text:p>
            <text:p>1.1.6 程式代碼檔案內容比對功能，當程式內容經修改後，有多種版本，可透過比對功能，將不同的單節行號標示出來</text:p>
            <text:p>1.2 完整的程式支援附屬功能</text:p>
            <text:p>1.2.1 常用程式指令集</text:p>
            <text:p>1.2.2 程式備註區有製程說明、材料、刀具、夾治具、成品，可分別記錄注意事項。</text:p>
            <text:p>1.2.3 檔案總管：檔案管理同時顯示程式編號、圖號名稱、修改日期、字符數。</text:p>
            <text:p>1.2.4 程式格式打印：程式代碼可分別與製程說明、材料、刀具、夾治具、成品、</text:p>
            <text:p>設計圖、圖像文件，作選擇打印，很容易調整。</text:p>
            <text:p>1.3 CNC車銑複合程式路徑切削擬真</text:p>
            <text:p>1.3.1 每支刀的路徑以不同顏色區別，快速移動以虛線表示，切削進給以實線表示</text:p>
            <text:p>1.3.2 程式擬真預演，可以任意調整放大縮小、顯示路徑快慢速度，詳細檢查程式路徑。可連續執行、單節執行、暫停、選擇性暫停、單節刪除。</text:p>
            <text:p>1.3.3 擬真程式，同步執行程式流程邏輯偵錯，提醒修正</text:p>
            <text:p>1.3.4 尺寸量測，模擬後可量測標注尺寸</text:p>
            <text:p> </text:p>
            <text:p>2. CNC車銑複合控制器認識與操作</text:p>
            <text:p>整臺CNC車銑複合與控制器模擬，模組化按鈕設計，易教易學易記。</text:p>
            <text:p>學生以PC滑鼠練習操作，一人一機操作練習。</text:p>
            <text:p>2.1 CNC擬真系統(車銑複合機器結構)</text:p>
            <text:p>2.1.1 依照實際CNC運行狀態完整擬真設計，畫面逼真、動作順暢。</text:p>
            <text:p>2.1.2 以3D實體建構，臥式車銑複合機器模型-單主軸單刀塔包含機器床座、鈑金外殼、</text:p>
            <text:p>自動門、主軸頭部、夾頭、夾爪、刀塔、刀具、尾座、頂針</text:p>
            <text:p>2.1.3 依實機操作控制面盤，動態互動操作擬真整部CNC機器</text:p>
            <text:p>2.1.4 擬真設計包含切削液噴濺、切屑飛出、聲音(切削音效、主軸轉動音、警報音)</text:p>
            <text:p>2.1.5 碰撞偵測功能、工件材料設定、車銑刀具設定</text:p>
            <text:p>2.1.6 機器觀看視角調整，工件尺寸直線量測功能。</text:p>
            <text:p>2.2 CNC車銑複合CNC控制器擬真功能（SINUMERIK 840D）</text:p>
            <text:p>2.2.1 操作功能面板功能，依照實際CNC控制器的功能鍵完整擬真設計</text:p>
            <text:p>2.2.2 [Machine]加工操作，[PROGRAM]程式編輯<text:tab/>(AUTO) 、(MDA)、(JOG)</text:p>
            <text:p>2.2.3 [OFFSET]刀具補正，刀具外形補正(Geometry)。</text:p>
            <text:p>2.2.4 [PROGRAM MANNGER]程式管理。</text:p>
            <text:p>2.2.5 [ALARM]異警: 報警清單、報警記錄。</text:p>
            <text:p>2.2.6 異常警報顯示，警報代碼與真機操作錯誤顯示相同。</text:p>
            <text:p>2.3 CNC機器操作面盤功能</text:p>
            <text:p>以模式選擇鈕為主導之模組化顯示設計，學生透過操作練習，在潛移默化中，</text:p>
            <text:p>自然的記住操作模式的群組相關概念。</text:p>
            <text:p>2.3.1 依模式選擇鈕顯示模組化操作面盤功能，只顯示該功能相關按鈕。</text:p>
            <text:p>2.3.2 模式選擇鈕功能: [AUTO]、[MDA]、[JOG]、[RAPID]</text:p>
            <text:p>2.3.3 使用模組化的操作面盤按鈕設計，幫助學生建立模組化按鈕之群組概念。</text:p>
            <text:p>2.4 CNC程式擬真(車床G碼機能)</text:p>
            <text:p>2.4.1 運動指令: G00、G01、G02、G03<text:s/></text:p>
            <text:p>2.4.2 刀具半徑補償指令: G40、G41、G42</text:p>
            <text:p>2.4.3 工件坐標系: SUPA、G53、G54、G55、G56、G57</text:p>
            <text:p>2.4.4 車削循環 : CYCLE930(凹槽)、CYCLE951(輪廓車削)、CYCLE99(螺紋車削)</text:p>
            <text:p>2.4.5 鑽孔循環 : CYCLE81、CYCLE82、CYCLE83</text:p>
            <text:p>2.5 程式擬真(車床M碼輔助機能)</text:p>
            <text:p>2.5.1 主軸控制: M03主軸正轉 M04主軸反轉、M05主軸停止</text:p>
            <text:p>2.6 MACRO巨集程式機能</text:p>
            <text:p>2.6.1 MACRO巨集程式機能，包含程式變數、演算指令、條件判斷、分歧控制</text:p>
          </table:table-cell>
          <table:table-cell office:value-type="string" table:style-name="ce11">
            <text:p>課堂,課後</text:p>
          </table:table-cell>
          <table:table-cell office:value-type="string" table:style-name="ce11">
            <text:p>第一階NcEditor:https://www.youtube.com/watch?v=TpQ-Nk4yadQ&amp;t=1s</text:p>
            <text:p>第二階VM: https://www.youtube.com/watch?v=TG4BJXsPKRU</text:p>
            <text:p>參考影片VM車銑複合(臺中精機VTurnA200)+考核：https://www.youtube.com/watch?v=d0zTPKN5kRY</text:p>
          </table:table-cell>
          <table:table-cell office:value-type="string" table:style-name="ce11">
            <text:p>https://renan.cloud/tw/product_detail/2ae7cca4-e37c-4fb9-8eab-0c95f433de35/f39f7054-6c38-4796-8d4d-c992afe9bdec</text:p>
          </table:table-cell>
          <table:table-cell office:value-type="string" table:style-name="ce11">
            <text:p>產品名稱：Virtual Machine MillTurn, CNC擬真車銑複合操作模擬軟體 (Siemens西門子)</text:p>
            <text:p/>
            <text:p>方案一:</text:p>
            <text:p>授權期間：教室一年授權</text:p>
            <text:p>建議售價：62,500</text:p>
            <text:p>可另加購 教學資源與數位考核系統22,500</text:p>
            <text:p>(教室一年授權，提供實體保護器透過區域網路授權，同時上線使用臺數40臺)</text:p>
            <text:p/>
            <text:p>方案二:</text:p>
            <text:p>授權期間：1人永久版</text:p>
            <text:p>建議售價：29,800</text:p>
            <text:p>可另加購 教學資源與數位考核系統 10,500</text:p>
            <text:p/>
          </table:table-cell>
          <table:table-cell office:value-type="string" table:style-name="ce11">
            <text:p>專案經理：陳皇鈞</text:p>
            <text:p>電話：04-24918777#311</text:p>
            <text:p>行動電話：0926-888790</text:p>
            <text:p>聯絡信箱：jason@renan.com.tw</text:p>
            <text:p>官方Line ID：@renan</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2">
            <text:p>5-257</text:p>
          </table:table-cell>
          <table:table-cell table:number-columns-repeated="16368" table:style-name="ce13"/>
        </table:table-row>
        <table:table-row table:style-name="ro12">
          <table:table-cell office:value-type="float" office:value="365" table:style-name="ce8">
            <text:p>365</text:p>
          </table:table-cell>
          <table:table-cell office:value-type="string" table:style-name="ce9">
            <text:p>11312-066</text:p>
          </table:table-cell>
          <table:table-cell office:value-type="string" table:style-name="ce10">
            <text:p>2 課堂教學軟體</text:p>
          </table:table-cell>
          <table:table-cell office:value-type="string" table:style-name="ce11">
            <text:p>勁園國際股份有限公司</text:p>
          </table:table-cell>
          <table:table-cell office:value-type="string" table:style-name="ce11">
            <text:p>仁安RenAn</text:p>
          </table:table-cell>
          <table:table-cell office:value-type="string" table:style-name="ce11">
            <text:p>Virtual Machine 5 Axis, CNC擬真五軸操作模擬軟體 (Fanuc發那科)</text:p>
          </table:table-cell>
          <table:table-cell office:value-type="string" table:style-name="ce11">
            <text:p>仁安首創CNC五階段培訓，就像學習階梯，讓老師一步步帶領所有學生，輕鬆跨越CNC學習的障礙高牆。</text:p>
            <text:p>第一階：CNC基礎知識教學與程式寫作 (CNC程式編輯管理+五軸模擬(NcEditor+Sim5Axis))</text:p>
            <text:p>第二階：CNC控制器認識與操作 (CNC擬真五軸操作模擬軟體 Virtual Machine 5 Axis)</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11">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11">
            <text:p>CNC擬真五軸操作模擬軟體</text:p>
            <text:p>1. CNC五軸基礎知識與程式編輯寫作</text:p>
            <text:p>養成程式編寫能力與紮實的機械切削知識與加工座標概念。智慧型偵錯與詳細的路徑模擬，如同老師傅在旁協助學生找出程式碼錯誤的問題</text:p>
            <text:p>1.1 CNC程式編輯管理系統(專業版)</text:p>
            <text:p>1.1.1 程式編輯器具備插入、替換、刪除、尋找、複製、拷貝、搬移等功能。</text:p>
            <text:p>1.1.2 顏色區分程式碼與自動位置配置，剛KeyIn輸入程式碼為黑色，</text:p>
            <text:p>系統辨識完成沒有錯誤時，則依設定的文字格式，顯示正確的顏色配置，</text:p>
            <text:p>例如G碼為藍色，教學時能讓學生更清楚瞭解CNC程式結構與代碼的寫作方式，學生寫作時也更容易看到程式的改變位置行號。</text:p>
            <text:p>1.1.3 智慧型自動偵錯：具備程式指令碼檢查功能，包含G碼M碼的群組辨識，編輯程式時，當按下[Enter]即執行語法檢查，立即提醒修正，減少錯誤達到學習的效果。<text:s/></text:p>
            <text:p>1.1.4 具備MACRO巨集程式指令檢查功能，[#變數][IF][GOTO]都可偵錯<text:s/></text:p>
            <text:p>1.1.5 程式碼全文檢查偵錯: 匯入程式碼偵錯，將錯誤的原因與行號顯示於訊息頁籤。</text:p>
            <text:p>1.1.6 檔案內容比對功能，經修改後有多種版本，透過比對將不同行號標示出來</text:p>
            <text:p>1.2 完整的程式支援附屬功能</text:p>
            <text:p>1.2.1 常用程式指令集，可查詢完整指令範例與說明，複製貼上</text:p>
            <text:p>1.2.2 程式備註區有製程說明、材料、刀具、夾治具、成品，可分別記錄注意事項。</text:p>
            <text:p>1.2.3 工作圖管理功能：程式與影像圖片同時顯示，方便學習者隨時查閱對照程式內容。<text:s/></text:p>
            <text:p>1.2.4 檔案總管: 檔案管理同時顯示程式編號、圖號名稱、修改日期、字元數。</text:p>
            <text:p>1.2.5 程式格式列印：程式碼可分別與製程說明、材料、刀具、夾治具、成品、設計圖、影像檔，作選擇列印。</text:p>
            <text:p>1.3 CNC五軸切削模擬系統(專業版)(Fanuc 31i-MB-5A)</text:p>
            <text:p>1.3.1 每支刀的路徑以不同顏色區別，快速移動以虛線表示，切削進給以實線表示。</text:p>
            <text:p>1.3.2 程式模擬預演，可以任意調整放大縮小、顯示路徑快慢速度，詳細檢查程式路徑。</text:p>
            <text:p>1.3.3 可連續執行、單節執行、暫停、選擇性暫停、單節刪除。</text:p>
            <text:p>1.3.4 模擬程式，同步執行程式流程邏輯偵錯，提醒修正。</text:p>
            <text:p>1.3.5 可單獨自行勾選錯誤警告提示設定。</text:p>
            <text:p>1.3.6 實體3D切削動態模擬</text:p>
            <text:p> </text:p>
            <text:p/>
            <text:p>2. CNC五軸控制器認識與操作</text:p>
            <text:p>2.1 CNC五軸擬真軟體</text:p>
            <text:p>2.1.1 完整模擬CNC五軸操作面盤與實際互動操作，控制器畫面操作。</text:p>
            <text:p>2.1.2 機器結構顯示包含床座、鈑金、自動門、主軸頭、虎鉗、換刀機構ATC。</text:p>
            <text:p>2.1.3 機器觀看視角，包含整機顯示、工作窗視角、材料視角、上視、正視、側視、放大縮小功能與機殼顯示模式。</text:p>
            <text:p>2.1.4 尋邊校刀功能，練習補正操作，在安全的環境之下重複練習。</text:p>
            <text:p>2.1.5 銑床刀具設定包含面銑刀、端銑刀、球面銑刀、圓鼻銑刀、倒角刀、鑽頭、螺絲攻等。</text:p>
            <text:p>2.1.6 刀長設定，使用Z軸長度校刀器功能。X軸Y軸使用光電式尋邊器功能。</text:p>
            <text:p>2.2 CNC五軸控制器模擬功能（Fanuc 31i-MB-5A）</text:p>
            <text:p>2.2.1 位置顯示[POS]，機器座標、絕對座標、相對座標。</text:p>
            <text:p>2.2.2 程式功能[PROG]，自動模式[AUTO]，程式編輯、程式傳輸功能[F input][F output]</text:p>
            <text:p>2.2.3 刀具補正[OFS/SET]，座標系、刀具補正、MACRO變數設置。</text:p>
            <text:p>2.2.4 系統參數[SYSTEM]，傳輸參數、機器參數、編輯參數。</text:p>
            <text:p>2.2.5 文字與數字鍵、輸入[INPUT]、重置[RESET]、[CAN]取消鍵。</text:p>
            <text:p>2.2.6 異常警報顯示，警報代碼與真機操作錯誤顯示相同。</text:p>
            <text:p>2.3 CNC機器操作面盤功能</text:p>
            <text:p>2.3.1 依模式選擇鈕顯示模組化操作面盤功能，只顯示該功能相關按鈕。</text:p>
            <text:p>2.3.2 模式選擇鈕功能: [EDIT]、[AUTO]、[MDI]、[MPG]、[JOG]、[RAPID]、[ZRN]<text:s/></text:p>
            <text:p>2.4 CNC程式模擬(五軸G碼機能)</text:p>
            <text:p>2.4.1 運動指令: G00、G01、G02、G03<text:s/></text:p>
            <text:p>2.4.2 平面選擇指令: G17、G18、G19<text:s/></text:p>
            <text:p>2.4.3 刀具半徑與長度補償指令: G40、G41、G42、G43、G49</text:p>
            <text:p>2.4.4 絕對/增量: G90、G91，原點復歸: G28、G30</text:p>
            <text:p>2.4.5 工件座標系: G52、G53、G54、G54.1、G55、G56、G57、G58、G59</text:p>
            <text:p>2.4.6 孔加工循環: G73、G81、G82、G83、G74、G84、G76、G85、G86、G87、G88、G89</text:p>
            <text:p>2.4.7 支援G01自動倒C角,自動倒R角</text:p>
            <text:p>2.4.8 座標旋轉: G68、G69，極座標指令: G15、G16</text:p>
            <text:p>2.4.9 刀具跟隨: G43.4、G43.5，刀具軸向控制: G53.1、G53.6</text:p>
            <text:p>2.4.10 傾斜面分度指令: G68.2、G68.3、G68.4</text:p>
            <text:p>2.5 CNC程式模擬(五軸M碼輔助機能)</text:p>
            <text:p>2.5.1 程式控制: M00、M01、M30，主軸控制: M03、M04、M05，</text:p>
            <text:p>2.5.2 冷卻液控制: M08、M09，副程式控制: M98呼叫副程式、M99返回</text:p>
            <text:p>2.6 MACRO巨集程式機能</text:p>
            <text:p>2.6.1 MACRO巨集程式機能，包含程式變數、演算指令、條件判斷、分歧控制</text:p>
          </table:table-cell>
          <table:table-cell office:value-type="string" table:style-name="ce11">
            <text:p>課堂,課後</text:p>
          </table:table-cell>
          <table:table-cell office:value-type="string" table:style-name="ce11">
            <text:p>第一階NcEditor:https://www.youtube.com/watch?v=TpQ-Nk4yadQ&amp;t=1s</text:p>
            <text:p>第二階VM: https://www.youtube.com/watch?v=0Y2GCvQy7CE&amp;t=1s</text:p>
            <text:p>參考影片VM車銑複合(臺中精機VTurnA200)+考核：https://www.youtube.com/watch?v=d0zTPKN5kRY</text:p>
          </table:table-cell>
          <table:table-cell office:value-type="string" table:style-name="ce11">
            <text:p>https://renan.cloud/tw/product_detail/2ae7cca4-e37c-4fb9-8eab-0c95f433de35/24113083-897d-4e6c-bb88-2e782608c293</text:p>
          </table:table-cell>
          <table:table-cell office:value-type="string" table:style-name="ce11">
            <text:p>產品名稱：Virtual Machine 5 Axis, CNC擬真五軸操作模擬軟體 (Fanuc發那科)</text:p>
            <text:p/>
            <text:p>方案一:</text:p>
            <text:p>授權期間：教室一年授權</text:p>
            <text:p>建議售價：80,000</text:p>
            <text:p>可另加購 教學資源與數位考核系統28,000</text:p>
            <text:p>(教室一年授權，提供實體保護器透過區域網路授權，同時上線使用臺數40臺)</text:p>
            <text:p/>
            <text:p>方案二:</text:p>
            <text:p>授權期間：1人永久版</text:p>
            <text:p>建議售價：38,000</text:p>
            <text:p>可另加購 教學資源與數位考核系統13,500</text:p>
          </table:table-cell>
          <table:table-cell office:value-type="string" table:style-name="ce11">
            <text:p>專案經理：陳皇鈞</text:p>
            <text:p>電話：04-24918777#311</text:p>
            <text:p>行動電話：0926-888790</text:p>
            <text:p>聯絡信箱：jason@renan.com.tw</text:p>
            <text:p>官方Line ID：@renan</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2">
            <text:p>5-258</text:p>
          </table:table-cell>
          <table:table-cell table:number-columns-repeated="16368" table:style-name="ce13"/>
        </table:table-row>
        <table:table-row table:style-name="ro12">
          <table:table-cell office:value-type="float" office:value="366" table:style-name="ce8">
            <text:p>366</text:p>
          </table:table-cell>
          <table:table-cell office:value-type="string" table:style-name="ce9">
            <text:p>11312-067</text:p>
          </table:table-cell>
          <table:table-cell office:value-type="string" table:style-name="ce10">
            <text:p>2 課堂教學軟體</text:p>
          </table:table-cell>
          <table:table-cell office:value-type="string" table:style-name="ce11">
            <text:p>勁園國際股份有限公司</text:p>
          </table:table-cell>
          <table:table-cell office:value-type="string" table:style-name="ce11">
            <text:p>仁安RenAn</text:p>
          </table:table-cell>
          <table:table-cell office:value-type="string" table:style-name="ce11">
            <text:p>Virtual Machine 5 Axis, CNC擬真五軸操作模擬軟體 (Siemens西門子)</text:p>
          </table:table-cell>
          <table:table-cell office:value-type="string" table:style-name="ce11">
            <text:p>仁安首創CNC五階段培訓，就像學習階梯，讓老師一步步帶領所有學生，輕鬆跨越CNC學習的障礙高牆。</text:p>
            <text:p>第一階：CNC基礎知識教學與程式寫作 (CNC程式編輯管理+五軸模擬(NcEditor+Sim5 Axis))</text:p>
            <text:p>第二階：CNC控制器認識與操作 (CNC擬真五軸操作模擬軟體 Virtual Machine 5 Axis)</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11">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11">
            <text:p>CNC擬真五軸操作模擬軟體</text:p>
            <text:p>1. CNC五軸基礎知識與程式編輯寫作</text:p>
            <text:p>養成程式編寫能力與紮實的機械切削知識與加工座標概念。智慧型偵錯與詳細的路徑模擬，如同老師傅在旁協助學生找出程式碼錯誤的問題</text:p>
            <text:p>1.1 CNC程式編輯管理系統(專業版)</text:p>
            <text:p>1.1.1 程式編輯器具備插入、替換、刪除、尋找、複製、拷貝、搬移等功能。</text:p>
            <text:p>1.1.2 顏色區分程式碼與自動位置配置，剛KeyIn輸入程式碼為黑色，</text:p>
            <text:p>系統辨識完成沒有錯誤時，則依設定的文字格式，顯示正確的顏色配置，</text:p>
            <text:p>例如G碼為藍色，教學時能讓學生更清楚瞭解CNC程式結構與代碼的寫作方式，學生寫作時也更容易看到程式的改變位置行號。</text:p>
            <text:p>1.1.3 智慧型自動偵錯：具備程式指令碼檢查功能，包含G碼M碼的群組辨識，編輯程式時，當按下[Enter]即執行語法檢查，立即提醒修正，減少錯誤達到學習的效果。<text:s/></text:p>
            <text:p>1.1.4 具備MACRO巨集程式指令檢查功能，[#變數][IF][GOTO]都可偵錯<text:s/></text:p>
            <text:p>1.1.5 程式碼全文檢查偵錯: 匯入程式碼偵錯，將錯誤的原因與行號顯示於訊息頁籤。</text:p>
            <text:p>1.1.6 檔案內容比對功能，經修改後有多種版本，透過比對將不同行號標示出來</text:p>
            <text:p>1.2 完整的程式支援附屬功能</text:p>
            <text:p>1.2.1 常用程式指令集，可查詢完整指令範例與說明，複製貼上</text:p>
            <text:p>1.2.2 程式備註區有製程說明、材料、刀具、夾治具、成品，可分別記錄注意事項。</text:p>
            <text:p>1.2.3 工作圖管理功能：程式與影像圖片同時顯示，方便學習者隨時查閱對照程式內容。<text:s/></text:p>
            <text:p>1.2.4 檔案總管: 檔案管理同時顯示程式編號、圖號名稱、修改日期、字元數。</text:p>
            <text:p>1.2.5 程式格式列印：程式碼可分別與製程說明、材料、刀具、夾治具、成品、設計圖、影像檔，作選擇列印。</text:p>
            <text:p>1.3 CNC五軸切削模擬系統(專業版)( SINUMERIK 840D)</text:p>
            <text:p>1.3.1 每支刀的路徑以不同顏色區別，快速移動以虛線表示，切削進給以實線表示。</text:p>
            <text:p>1.3.2 程式模擬預演，可以任意調整放大縮小、顯示路徑快慢速度，詳細檢查程式路徑。</text:p>
            <text:p>1.3.3 可連續執行、單節執行、暫停、選擇性暫停、單節刪除。</text:p>
            <text:p>1.3.4 模擬程式，同步執行程式流程邏輯偵錯，提醒修正。</text:p>
            <text:p>1.3.5 可單獨自行勾選錯誤警告提示設定。</text:p>
            <text:p>1.3.6 實體3D切削動態模擬</text:p>
            <text:p/>
            <text:p>2. CNC五軸控制器認識與操作</text:p>
            <text:p>2.1 CNC五軸擬真軟體</text:p>
            <text:p>2.1.1 完整模擬CNC銑床操作面盤與實際互動操作，控制器畫面操作。</text:p>
            <text:p>2.1.2 機器結構顯示包含床座、鈑金、自動門、主軸頭、虎鉗、換刀機構ATC。</text:p>
            <text:p>2.1.3 機器觀看視角，包含整機顯示、工作窗視角、材料視角、上視、正視、側視、放大縮小功能與機殼顯示模式。</text:p>
            <text:p>2.1.4 尋邊校刀功能，練習補正操作，在安全的環境之下重複練習。</text:p>
            <text:p>2.1.5 銑床刀具設定包含面銑刀、端銑刀、球面銑刀、圓鼻銑刀、倒角刀、鑽頭、螺絲攻等。</text:p>
            <text:p>2.1.6 刀長設定，使用Z軸長度校刀器功能。X軸Y軸使用光電式尋邊器功能。</text:p>
            <text:p>2.2 CNC五軸控制器模擬功能（SINUMERIK 840D 5軸）</text:p>
            <text:p>2.2.1 [Machine]加工操作: 顯示機器座標、絕對座標與加工狀態。</text:p>
            <text:p>2.2.2 [PROGRAM]程式編輯，自動模式[AUTO]，(MDA)、(JOG)<text:s/></text:p>
            <text:p>2.2.3 [OFFSET]刀具補正，刀具外形補正(Geometry)、刀具磨耗補正(Wear)、零偏。</text:p>
            <text:p>2.2.4 [PROGRAM MANNGER]程式管理統。</text:p>
            <text:p>2.2.5 [ALARM]異警: 報警清單、報警記錄。</text:p>
            <text:p>2.2.6 異常警報顯示，警報代碼與真機操作錯誤顯示相同。</text:p>
            <text:p>2.3 CNC機器操作面盤功能</text:p>
            <text:p>2.3.1 依模式選擇鈕顯示模組化操作面盤功能，只顯示該功能相關按鈕。</text:p>
            <text:p>2.3.2 模式選擇鈕功能: [AUTO]、[MDA]、[JOG]、[RAPID]</text:p>
            <text:p>2.4 CNC程式模擬(五軸G碼機能)</text:p>
            <text:p>2.4.1 運動指令: G00、G01、G02、G03<text:s/></text:p>
            <text:p>2.4.2 平面選擇指令: G17、G18、G19<text:s/></text:p>
            <text:p>2.4.3 刀具半徑與長度補償指令: G40、G41、G42、G43</text:p>
            <text:p>2.4.4 絕對/增量: G90、G91</text:p>
            <text:p>2.4.5 工件座標系: SUPA、G53、G54、G55、G56、G57</text:p>
            <text:p>2.4.6 支援鑽孔攻牙迴圈: CYCLE81-CYCLE89</text:p>
            <text:p>2.4.7 支援SWIVEL CYCLE800迴轉功能</text:p>
            <text:p>2.4.8 支援G291 ISO指令格式</text:p>
            <text:p>2.4.9 支援TRAORI(RTCP)刀尖中心跟隨功能</text:p>
            <text:p>2.5 CNC程式模擬(五軸輔助機能)</text:p>
            <text:p>2.5.1 程式控制: M00、M01、M30，主軸控制: M03、M04、M05，</text:p>
            <text:p>2.5.2 冷卻液控制: M08、M09<text:s/></text:p>
            <text:p>2.6 MACRO巨集程式機能</text:p>
            <text:p>2.6.1 MACRO巨集程式機能，包含程式變數、演算指令、條件判斷、分歧控制</text:p>
          </table:table-cell>
          <table:table-cell office:value-type="string" table:style-name="ce11">
            <text:p>課堂,課後</text:p>
          </table:table-cell>
          <table:table-cell office:value-type="string" table:style-name="ce11">
            <text:p>第一階NcEditor:https://www.youtube.com/watch?v=TpQ-Nk4yadQ&amp;t=1s</text:p>
            <text:p>第二階VM: https://www.youtube.com/watch?v=2kyg1PNl-EU</text:p>
            <text:p>第三階FrankCAM: https://www.youtube.com/watch?v=V8zhCP69mqc&amp;t=29s</text:p>
            <text:p>參考影片VM車銑複合(臺中精機VTurnA200)+考核：https://www.youtube.com/watch?v=d0zTPKN5kRY</text:p>
          </table:table-cell>
          <table:table-cell office:value-type="string" table:style-name="ce11">
            <text:p>https://renan.cloud/tw/product_detail/2ae7cca4-e37c-4fb9-8eab-0c95f433de35/d7864098-c83f-44d3-aa44-778fb15d64b8</text:p>
          </table:table-cell>
          <table:table-cell office:value-type="string" table:style-name="ce11">
            <text:p>產品名稱：Virtual Machine 5 Axis, CNC擬真五軸操作模擬軟體 (Siemens西門子)</text:p>
            <text:p/>
            <text:p>方案一:</text:p>
            <text:p>授權期間：教室一年授權</text:p>
            <text:p>建議售價：80,000</text:p>
            <text:p>可另加購 教學資源與數位考核系統28,000</text:p>
            <text:p>(教室一年授權，提供實體保護器透過區域網路授權，同時上線使用臺數40臺)</text:p>
            <text:p/>
            <text:p>方案二:</text:p>
            <text:p>授權期間：1人永久版</text:p>
            <text:p>建議售價：38,000</text:p>
            <text:p>可另加購 教學資源與數位考核系統13,500</text:p>
            <text:p/>
          </table:table-cell>
          <table:table-cell office:value-type="string" table:style-name="ce11">
            <text:p>專案經理：陳皇鈞</text:p>
            <text:p>電話：04-24918777#311</text:p>
            <text:p>行動電話：0926-888790</text:p>
            <text:p>聯絡信箱：jason@renan.com.tw</text:p>
            <text:p>官方Line ID：@renan</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2">
            <text:p>5-260</text:p>
          </table:table-cell>
          <table:table-cell table:number-columns-repeated="16368" table:style-name="ce13"/>
        </table:table-row>
        <table:table-row table:style-name="ro12">
          <table:table-cell office:value-type="float" office:value="367" table:style-name="ce8">
            <text:p>367</text:p>
          </table:table-cell>
          <table:table-cell office:value-type="string" table:style-name="ce9">
            <text:p>11312-068</text:p>
          </table:table-cell>
          <table:table-cell office:value-type="string" table:style-name="ce10">
            <text:p>2 課堂教學軟體</text:p>
          </table:table-cell>
          <table:table-cell office:value-type="string" table:style-name="ce11">
            <text:p>勁園國際股份有限公司</text:p>
          </table:table-cell>
          <table:table-cell office:value-type="string" table:style-name="ce11">
            <text:p>仁安RenAn</text:p>
          </table:table-cell>
          <table:table-cell office:value-type="string" table:style-name="ce11">
            <text:p>Virtual Machine 5 Axis, CNC擬真五軸操作模擬軟體 (Heidenhain海德漢)</text:p>
          </table:table-cell>
          <table:table-cell office:value-type="string" table:style-name="ce11">
            <text:p>仁安首創CNC五階段培訓，就像學習階梯，讓老師一步步帶領所有學生，輕鬆跨越CNC學習的障礙高牆。</text:p>
            <text:p>第一階：CNC基礎知識教學與程式寫作 (CNC程式編輯管理+五軸模擬(NcEditor+Sim 5 Axis))</text:p>
            <text:p>第二階：CNC控制器認識與操作 (CNC擬真五軸操作模擬軟體 Virtual Machine 5 Axis)</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11">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11">
            <text:p>CNC擬真五軸操作模擬軟體</text:p>
            <text:p>1. CNC五軸基礎知識與程式編輯寫作</text:p>
            <text:p>養成程式編寫能力與紮實的機械切削知識與加工座標概念。智慧型偵錯與詳細的路徑模擬，如同老師傅在旁協助學生找出程式碼錯誤的問題</text:p>
            <text:p>1.1 CNC程式編輯管理系統(專業版)</text:p>
            <text:p>1.1.1 程式編輯器具備插入、替換、刪除、尋找、複製、拷貝、搬移等功能。</text:p>
            <text:p>1.1.2 顏色區分程式碼與自動位置配置，剛KeyIn輸入程式碼為黑色，</text:p>
            <text:p>系統辨識完成沒有錯誤時，則依設定的文字格式，顯示正確的顏色配置，</text:p>
            <text:p>例如G碼為藍色，教學時能讓學生更清楚瞭解CNC程式結構與代碼的寫作方式，學生寫作時也更容易看到程式的改變位置行號。</text:p>
            <text:p>1.1.3 智慧型自動偵錯：具備程式指令碼檢查功能，包含G碼M碼的群組辨識，編輯程式時，當按下[Enter]即執行語法檢查，立即提醒修正，減少錯誤達到學習的效果。<text:s/></text:p>
            <text:p>1.1.4 具備MACRO巨集程式指令檢查功能，[#變數][IF][GOTO]都可偵錯<text:s/></text:p>
            <text:p>1.1.5 程式碼全文檢查偵錯: 匯入程式碼偵錯，將錯誤的原因與行號顯示於訊息頁籤。</text:p>
            <text:p>1.1.6 檔案內容比對功能，經修改後有多種版本，透過比對將不同行號標示出來</text:p>
            <text:p>1.2 完整的程式支援附屬功能</text:p>
            <text:p>1.2.1 常用程式指令集，可查詢完整指令範例與說明，複製貼上</text:p>
            <text:p>1.2.2 程式備註區有製程說明、材料、刀具、夾治具、成品，可分別記錄注意事項。</text:p>
            <text:p>1.2.3 工作圖管理功能：程式與影像圖片同時顯示，方便學習者隨時查閱對照程式內容。<text:s/></text:p>
            <text:p>1.2.4 檔案總管: 檔案管理同時顯示程式編號、圖號名稱、修改日期、字元數。</text:p>
            <text:p>1.2.5 程式格式列印：程式碼可分別與製程說明、材料、刀具、夾治具、成品、設計圖、影像檔，作選擇列印。</text:p>
            <text:p>1.3 CNC五軸切削模擬系統(專業版)( Heidenhain TNC640)</text:p>
            <text:p>1.3.1 每支刀的路徑以不同顏色區別，快速移動以虛線表示，切削進給以實線表示。</text:p>
            <text:p>1.3.2 程式模擬預演，可以任意調整放大縮小、顯示路徑快慢速度，詳細檢查程式路徑。</text:p>
            <text:p>1.3.3 可連續執行、單節執行、暫停、選擇性暫停、單節刪除。</text:p>
            <text:p>1.3.4 模擬程式，同步執行程式流程邏輯偵錯，提醒修正。</text:p>
            <text:p>1.3.5 可單獨自行勾選錯誤警告提示設定。</text:p>
            <text:p>1.3.6 實體3D切削動態模擬</text:p>
            <text:p> </text:p>
            <text:p>2. CNC五軸控制器認識與操作</text:p>
            <text:p>2.1 CNC五軸擬真軟體</text:p>
            <text:p>2.1.1 完整模擬CNC銑床操作面盤與實際互動操作，控制器畫面操作。</text:p>
            <text:p>2.1.2 機器結構顯示包含床座、鈑金、自動門、主軸頭、虎鉗、換刀機構ATC。</text:p>
            <text:p>2.1.3 機器觀看視角，包含整機顯示、工作窗視角、材料視角、上視、正視、側視、放大縮小功能與機殼顯示模式。</text:p>
            <text:p>2.1.4 尋邊校刀功能，練習補正操作，在安全的環境之下重複練習。</text:p>
            <text:p>2.1.5 銑床刀具設定包含面銑刀、端銑刀、球面銑刀、圓鼻銑刀、倒角刀、鑽頭、螺絲攻等。</text:p>
            <text:p>2.1.6 刀長設定，使用Z軸長度校刀器功能。X軸Y軸使用光電式尋邊器功能。</text:p>
            <text:p>2.2 CNC五軸器模擬功能（Heidenhain TNC640-5A）</text:p>
            <text:p>2.2.1 [AUTO]加工操作、[MDI]加工操作、[EDIT]程式編輯、[TOOL TABLE]刀具表。</text:p>
            <text:p>2.2.2 [DATUM MANAGEMEMT]工件座標系、[PGM]程式管理<text:s/></text:p>
            <text:p>2.2.3 [ERR]異警: 報警清單、報警記錄。</text:p>
            <text:p>2.2.4 異常警報顯示，警報代碼與真機操作錯誤顯示相同。</text:p>
            <text:p>2.3 CNC機器操作面盤功能</text:p>
            <text:p>2.3.1 依模式選擇鈕顯示模組化操作面盤功能，只顯示該功能相關按鈕。</text:p>
            <text:p>2.3.2 模式選擇鈕功能: [AUTO]、[MDI]、[MANUAL]、[EDIT]</text:p>
            <text:p>2.4 CNC程式模擬(五軸程式碼機能)</text:p>
            <text:p>2.4.1 運動指令: L C CR CT</text:p>
            <text:p>2.4.2 平面選擇指令: TOOL CALL X/Y/Z</text:p>
            <text:p>2.4.3 刀具半徑補償指令: R0 RR RL R+ R-</text:p>
            <text:p>2.4.4 絕對/增量尺寸指令: IX_ IY_ IZ_</text:p>
            <text:p>2.4.5 支援鑽孔迴圈: CYCL DEF 200、CYCL DEF 203、CYCL DEF 205、CYCL DEF 240</text:p>
            <text:p>2.4.6 極座標運動指令:LP CP CR CTP</text:p>
            <text:p>2.4.7 傾斜面加工: AXIAL、EULER、POINT、PROJECT、REL.SPA.、RESET、 SPATIAL、VECTOR</text:p>
            <text:p>2.4.8 TCPM: M128</text:p>
            <text:p>2.5 CNC程式模擬(五軸輔助機能)</text:p>
            <text:p>2.5.1 程式控制: M00、M01、M30，主軸控制: M03、M04、M05，</text:p>
            <text:p>2.6 MACRO巨集程式機能</text:p>
            <text:p>2.6.1 MACRO巨集程式機能，包含條件判斷、分歧控制</text:p>
          </table:table-cell>
          <table:table-cell office:value-type="string" table:style-name="ce11">
            <text:p>課堂,課後</text:p>
          </table:table-cell>
          <table:table-cell office:value-type="string" table:style-name="ce11">
            <text:p>第一階NcEditor:https://www.youtube.com/watch?v=TpQ-Nk4yadQ&amp;t=1s</text:p>
            <text:p>第二階VM: https://www.youtube.com/watch?v=2kyg1PNl-EU</text:p>
            <text:p>第三階FrankCAM: https://www.youtube.com/watch?v=V8zhCP69mqc&amp;t=29s</text:p>
            <text:p>參考影片VM車銑複合(臺中精機VTurnA200)+考核：https://www.youtube.com/watch?v=d0zTPKN5kRY</text:p>
          </table:table-cell>
          <table:table-cell office:value-type="string" table:style-name="ce11">
            <text:p>https://renan.cloud/tw/product_detail/2ae7cca4-e37c-4fb9-8eab-0c95f433de35/ee4b80db-fe03-44d6-9634-87403c81403a</text:p>
          </table:table-cell>
          <table:table-cell office:value-type="string" table:style-name="ce11">
            <text:p>產品名稱：Virtual Machine 5 Axis, CNC擬真五軸操作模擬軟體 (Heidenhain海德漢)</text:p>
            <text:p/>
            <text:p>方案一:</text:p>
            <text:p>授權期間：教室一年授權</text:p>
            <text:p>建議售價：80,000</text:p>
            <text:p>可另加購 教學資源與數位考核系統28,000</text:p>
            <text:p>(教室一年授權，提供實體保護器透過區域網路授權，同時上線使用臺數40臺)</text:p>
            <text:p/>
            <text:p>方案二:</text:p>
            <text:p>授權期間：1人永久版</text:p>
            <text:p>建議售價：38,000</text:p>
            <text:p>可另加購 教學資源與數位考核系統13,500</text:p>
            <text:p/>
          </table:table-cell>
          <table:table-cell office:value-type="string" table:style-name="ce11">
            <text:p>專案經理：陳皇鈞</text:p>
            <text:p>電話：04-24918777#311</text:p>
            <text:p>行動電話：0926-888790</text:p>
            <text:p>聯絡信箱：jason@renan.com.tw</text:p>
            <text:p>官方Line ID：@renan</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2">
            <text:p>5-261</text:p>
          </table:table-cell>
          <table:table-cell table:number-columns-repeated="16368" table:style-name="ce13"/>
        </table:table-row>
        <table:table-row table:style-name="ro12">
          <table:table-cell office:value-type="float" office:value="368" table:style-name="ce8">
            <text:p>368</text:p>
          </table:table-cell>
          <table:table-cell office:value-type="string" table:style-name="ce9">
            <text:p>11312-069</text:p>
          </table:table-cell>
          <table:table-cell office:value-type="string" table:style-name="ce10">
            <text:p>2 課堂教學軟體</text:p>
          </table:table-cell>
          <table:table-cell office:value-type="string" table:style-name="ce11">
            <text:p>享學樂數位學習坊</text:p>
          </table:table-cell>
          <table:table-cell office:value-type="string" table:style-name="ce11">
            <text:p>Explorator <text:s/>Labs</text:p>
          </table:table-cell>
          <table:table-cell office:value-type="string" table:style-name="ce11">
            <text:p>Chat Everywhere多元AI平臺</text:p>
          </table:table-cell>
          <table:table-cell office:value-type="string" table:style-name="ce11">
            <text:p>**Chat Everywhere.com** 提供即時多人對話：Chat Everywhere.com 不僅支援一對一的對話，還能夠支援多人之間的即時對話，並且能夠同步將所有人的語言轉換成其他人能理解的語言。</text:p>
            <text:p/>
            <text:p>我們更將系統做了教育功能的量身定做，根據現場老師們的使用經驗加以調整平臺，讓師生都有最好的對話工具體驗，從基本的不同語言對話到下指令（prompt)產圖；老師們可以讓學生將一段國文的內容敘述在平臺中，接著產出圖像，讓學生能更具象化的了解當時的人事物以及背景，增加學習的樂趣也加深文章的印象。</text:p>
            <text:p/>
            <text:p>學生更可以導出圖像作為自己的學習紀錄與歷程，除了國文，更有許多不同的領域與情境供師生使用</text:p>
            <text:p/>
          </table:table-cell>
          <table:table-cell office:value-type="string" table:style-name="ce11">
            <text:p>適用載具：電腦、平板。</text:p>
            <text:p>以上皆需要網路操作</text:p>
            <text:p/>
            <text:p>瀏覽器及版本</text:p>
            <text:p>Microsoft Edge</text:p>
            <text:p>Windows 7,8,10, 11</text:p>
            <text:p>Safari 5.x 以上</text:p>
            <text:p>Mac OSX,iOS7,8,9,10, 11</text:p>
            <text:p>Firefox 10.x以上</text:p>
            <text:p/>
            <text:p>作業系統</text:p>
            <text:p>Windows 7,8,10,Mac OSX, Android 4.x,5.x,6.x,7.x</text:p>
            <text:p>Chrome 23以上</text:p>
            <text:p>Windows 7,8,10,Mac OSX, Android 4.x,5.x,6.x,7.x</text:p>
            <text:p>Android 4.x以上</text:p>
            <text:p>Android 4.x,5.x,6.x,7.x</text:p>
          </table:table-cell>
          <table:table-cell office:value-type="string" table:style-name="ce11">
            <text:p>**Chat Everywhere.com** 是一個強大的跨語言溝通平臺，具有以下的特色：</text:p>
            <text:p/>
            <text:p>1. 全球語言支援：無論您的母語是什麼，或者您需要使用哪種語言溝通，Chat Everywhere.com都可以提供即時的語言轉換服務。</text:p>
            <text:p/>
            <text:p>2. 一鍵產圖：只要對系統下指令需求，立即產出4種不同風格的圖，目前使用的系統為Midjourney 與 Dall E。</text:p>
            <text:p/>
            <text:p>3. 一鍵產code：教師帳號介面只要一鍵立即產出code提供學生方便登入，老師便利控管。</text:p>
            <text:p/>
            <text:p>4. 24/7全天候服務：不分日夜，任何時間我們都在這裡為您提供語言溝通的服務。</text:p>
            <text:p/>
            <text:p>5. AI驅動：我們的平臺由最先進的人工智慧技術驅動，能夠理解並回答您的問題，並提供準確的語言轉換。</text:p>
            <text:p/>
            <text:p>6. 隱私保護：我們尊重並保護您的隱私，所有的溝通內容都會被妥善保護，不會被洩露或用於其他目的。</text:p>
            <text:p/>
            <text:p>7. 資料夾：我們的界面設計簡潔易懂，也可以做資料夾的整理，以便資料保存與尋找。</text:p>
            <text:p/>
            <text:p>讓我們的Chat Everywhere.com助您在全球化的環境中，無縫地進行跨語言與跨學科的學習吧！</text:p>
            <text:p/>
            <text:p>參考學生帳號範例：https://youtu.be/SsYVUTp1HSg</text:p>
            <text:p>參考老師帳號範例：https://youtu.be/biANyU0j86U</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社會、國小-自然科學、國小-藝術、國小-健康與體育、國小-生活課程、國中-國語文、國中-英語文、國中-歷史、國中-地理、國中-公民與社會、國中-地球科學、國中-視覺藝術、國中-資訊科技、國中-生活科技、國中-健康教育、國中-體育、高中-國語文、高中-英語文、高中-地理、高中-公民與社會、高中-地球科學、高中-美術、高中-生命教育、高中-生涯規劃、高中-生活科技、高中-資訊科技、高中-健康與護理、高中-體育、高中-全民國防教育、高中-法律與生活、高中-環境科學概論、外語群、商業與管理群、電機與電子群、設計群、藝術群、性別平等教育、環境教育、科技教育、能源教育、品德教育、法治教育、資訊教育、多元文化教育、閱讀素養教育、國際教育</text:p>
          </table:table-cell>
          <table:table-cell office:value-type="string" table:style-name="ce11">
            <text:p>參考學生帳號範例：https://youtu.be/SsYVUTp1HSg</text:p>
            <text:p>參考老師帳號範例：https://youtu.be/biANyU0j86U</text:p>
            <text:p>網頁介紹：https://intro.chateverywhere.app/zh/</text:p>
          </table:table-cell>
          <table:table-cell office:value-type="string" table:style-name="ce11">
            <text:p>https://chateverywhere.app/zh</text:p>
          </table:table-cell>
          <table:table-cell office:value-type="string" table:style-name="ce11">
            <text:p>Chat Everywhere 多元AI平臺 - Ultra無使用上限版 ＋30個學生pro版（一年）</text:p>
            <text:p>單價：59400。學校價：36000</text:p>
            <text:p>Chat Everywhere 多元AI平臺 - Ultra無使用上限版 ＋30個學生pro版（一季）</text:p>
            <text:p>單價：19800。學校價：18000</text:p>
            <text:p/>
            <text:p>另有特殊需求需另洽</text:p>
          </table:table-cell>
          <table:table-cell office:value-type="string" table:style-name="ce11">
            <text:p>享學樂數位學習 產品課程總監 邵楓晴</text:p>
            <text:p>0958-808679<text:s/></text:p>
            <text:p>a0958808679@gmail.com</text:p>
            <text:p>官方Line @ :https://lin.ee/k7iIIdW</text:p>
          </table:table-cell>
          <table:table-cell office:value-type="string" table:style-name="ce11">
            <text:p>享學樂數位學習 產品課程總監 邵楓晴</text:p>
            <text:p>0958-808679<text:s/></text:p>
            <text:p>a0958808679@gmail.com</text:p>
            <text:p>官方Line @ :https://lin.ee/k7iIIdW</text:p>
          </table:table-cell>
          <table:table-cell office:value-type="string" table:style-name="ce12">
            <text:p>5-262</text:p>
          </table:table-cell>
          <table:table-cell table:number-columns-repeated="16368" table:style-name="ce13"/>
        </table:table-row>
        <table:table-row table:style-name="ro12">
          <table:table-cell office:value-type="float" office:value="369" table:style-name="ce8">
            <text:p>369</text:p>
          </table:table-cell>
          <table:table-cell office:value-type="string" table:style-name="ce9">
            <text:p>11312-070</text:p>
          </table:table-cell>
          <table:table-cell office:value-type="string" table:style-name="ce10">
            <text:p>2 課堂教學軟體</text:p>
          </table:table-cell>
          <table:table-cell office:value-type="string" table:style-name="ce11">
            <text:p>雲書苑教育科技有限公司</text:p>
          </table:table-cell>
          <table:table-cell office:value-type="string" table:style-name="ce11">
            <text:p>HelloGPT AI 電影導演</text:p>
          </table:table-cell>
          <table:table-cell office:value-type="string" table:style-name="ce11">
            <text:p>HelloGPT AI 電影導演</text:p>
          </table:table-cell>
          <table:table-cell office:value-type="string" table:style-name="ce11">
            <text:p>HelloGPT AI電影導演"是一款創新的AI學習平台,專為1到6年級的學齡孩童量身打造。它透過簡單有趣的互動過程,讓孩子們輕鬆掌握電影分鏡的基礎知識,同時啟發無限創意。</text:p>
            <text:p/>
            <text:p>這款平臺的核心理念在於讓孩子透過自然語言的敘述提示，便能創作出個性化的分鏡影片。以循序漸進的方式，建立電影/影音製作的基本概念，更能培養創造力、藝術細胞和對AI科技的理解。</text:p>
            <text:p/>
            <text:p>"HelloGPT AI電影導演"不僅是一個學習工具,它提供了一個自由創作的舞臺,鼓勵孩子們勇於探索、發揮想像力。每一個完成的作品都能獲得指導與反饋,循環精進的過程中,孩子們學會欣賞創意,建立對AI世界的認知。</text:p>
            <text:p/>
            <text:p>無論是對影音製作有天分的孩子,還是單純對科技創新有濃厚興趣的孩子,這款平臺都是最佳的啟蒙課程。它賦予孩子們掌控AI強大功能的機會,引導他們以全新視角詮釋自己的故事,激發創新思維和藝術天分。</text:p>
            <text:p/>
            <text:p>我們的目標是培育下一代的創意人才,讓學習與娛樂並重,在遊戲中汲取知識。"HelloGPT AI電影導演"將成為孩子們邁向AI未來的關鍵第一步,開拓無垠的想像力之海。讓我們一起啟航吧!</text:p>
          </table:table-cell>
          <table:table-cell office:value-type="string" table:style-name="ce11">
            <text:p>※本系統無須安裝軟體，採線上使用。</text:p>
            <text:p>※建議於桌上型電腦上使用本系統。</text:p>
            <text:p>※裝置連網後，透過瀏覽器即可使用(Google Chrome/Microsoft Edge/Apple Safari 等...)。</text:p>
            <text:p>備註：微軟IE瀏覽器已停止更新，請勿使用IE瀏覽器。</text:p>
            <text:p/>
          </table:table-cell>
          <table:table-cell office:value-type="string" table:style-name="ce11">
            <text:p>HelloGPT AI電影導演特點概述：</text:p>
            <text:p/>
            <text:p>* 創意與藝術培養：專為兒童設計，旨在全面發展其創造性思維與藝術才能。</text:p>
            <text:p>* 簡易操作體驗：通過易懂的文字提示，兒童能夠自主創作出專業級別的電影海報和感謝片尾，提升作品的吸引力與專業感。</text:p>
            <text:p>* 設計與美學學習：激發孩子們的設計創意，幫助他們學習審美和版面設計。</text:p>
            <text:p>* 實踐與想象力培養：鼓勵孩子們從文字提示創造獨特的分鏡，將想象力轉化為視覺故事，進一步強化創造力與敘事能力。</text:p>
            <text:p>* 視覺與文字能力提升：透過實踐過程，增強兒童的文字表達、邏輯思維及視覺藝術解析技能。</text:p>
            <text:p>* 配音選擇多樣化：提供豐富的配音選項，讓兒童根據影片的風格和情緒選擇合適的聲音，培養對聲音藝術的感知和應用能力。</text:p>
            <text:p>* 迷你電影創作：使兒童能夠創作出約40秒的迷你電影，提供一個展示創意和實踐電影製作流程的平台。</text:p>
            <text:p>* 全面電影製作體驗：讓孩子們體驗從拍攝到剪輯、配樂等電影製作的全過程，增進對電影藝術的理解和興趣。</text:p>
            <text:p>* 科技與娛樂結合：以有趣的方式讓孩子們接觸並掌握先進科技，激發創意並全面提升審美觀、語言邏輯及藝術素養。</text:p>
            <text:p/>
            <text:p>HelloGPT AI電影導演不僅是孩子們自我表達與探索的平臺，更是促進其全面成長的教育工具，激發無限創意，培養多元能力。</text:p>
          </table:table-cell>
          <table:table-cell office:value-type="string" table:style-name="ce11">
            <text:p>課前,課堂,課後</text:p>
          </table:table-cell>
          <table:table-cell office:value-type="string" table:style-name="ce11">
            <text:p>https://www.youtube.com/watch?v=pvIkXeIir1A</text:p>
          </table:table-cell>
          <table:table-cell office:value-type="string" table:style-name="ce11">
            <text:p>https://ai-director.006.tw/</text:p>
          </table:table-cell>
          <table:table-cell office:value-type="string" table:style-name="ce11">
            <text:p>所需資訊請洽詢雲書苑教育科技聯繫窗口</text:p>
          </table:table-cell>
          <table:table-cell office:value-type="string" table:style-name="ce11">
            <text:p>雲書苑教育科技有限公司</text:p>
            <text:p>Cathy Chen 陳雅言</text:p>
            <text:p>手機：0935-200874</text:p>
            <text:p>信箱：cathy@ppvs.org</text:p>
            <text:p>電話：02-2823-0833</text:p>
            <text:p>客服：LINE ID @PPVS</text:p>
          </table:table-cell>
          <table:table-cell office:value-type="string" table:style-name="ce11">
            <text:p>資訊網站: www.doublemind.net</text:p>
          </table:table-cell>
          <table:table-cell office:value-type="string" table:style-name="ce12">
            <text:p>5-263</text:p>
          </table:table-cell>
          <table:table-cell table:number-columns-repeated="16368" table:style-name="ce13"/>
        </table:table-row>
        <table:table-row table:style-name="ro11">
          <table:table-cell office:value-type="float" office:value="370" table:style-name="ce8">
            <text:p>370</text:p>
          </table:table-cell>
          <table:table-cell office:value-type="string" table:style-name="ce9">
            <text:p>11312-071</text:p>
          </table:table-cell>
          <table:table-cell office:value-type="string" table:style-name="ce10">
            <text:p>2 課堂教學軟體</text:p>
          </table:table-cell>
          <table:table-cell office:value-type="string" table:style-name="ce11">
            <text:p>業展資訊有限公司</text:p>
          </table:table-cell>
          <table:table-cell office:value-type="string" table:style-name="ce11">
            <text:p>業展資訊有限公司</text:p>
          </table:table-cell>
          <table:table-cell office:value-type="string" table:style-name="ce11">
            <text:p>AI機器人互動式伴讀學習系統</text:p>
          </table:table-cell>
          <table:table-cell office:value-type="string" table:style-name="ce11">
            <text:p>AI世代正式來臨，科技素養已成為教育的核心之一。</text:p>
            <text:p>國人基於Chat-GPT的基礎，開發了"伴學小助教"這個理想的</text:p>
            <text:p>AI學習輔助工具。</text:p>
            <text:p>小助教能幫助老師，將老師常用的教案/教材匯入小助教，建立問答互動知識庫。達到課間、課後都能解答學生疑問的效果，並能完善自主學習過程，讓學生更理解AI工具的正確運用方法。</text:p>
            <text:p>在小助教的設計上，我們額外搭配的凱比機器人讓虛擬的AI效果實體化！</text:p>
            <text:p>不僅增加了互動樂趣，並使學習更生動有趣。搭配完整的教學教案，老師備課輕鬆，學生學習動力強，效果顯著！</text:p>
          </table:table-cell>
          <table:table-cell office:value-type="string" table:style-name="ce11">
            <text:p>硬體配備：</text:p>
            <text:p>建議搭配凱比機器人</text:p>
            <text:p>桌上型電腦、筆記型電腦、10吋以上平板電腦，無限制硬體規格、作業系統建議Win10以上。</text:p>
            <text:p/>
            <text:p>推薦網頁瀏覽器：</text:p>
            <text:p>Google Chrome（建議更新至最新版本）</text:p>
            <text:p/>
            <text:p>帳號：</text:p>
            <text:p>個人Google帳號或學校Google帳號</text:p>
          </table:table-cell>
          <table:table-cell office:value-type="string" table:style-name="ce11">
            <text:p>【虛實整合】</text:p>
            <text:p>小助教內建強大的語言模型，只要收集資料後匯入教材，就能建立問答互動知識庫，24 小時替學生解惑，是老師最可靠的課堂助手！</text:p>
            <text:p>搭配機器人的互動功能，如同創立了各科老師的實體分身!複習功課，解決問題一把罩 。</text:p>
            <text:p>【積木式程式】</text:p>
            <text:p>機器人端的程式積木，設計如同scratch且操作簡單好上手，在現有學習基礎上即可快速使用裡面豐富功能與其他好玩的互動功能。</text:p>
            <text:p>【自建教學內容模型】</text:p>
            <text:p>可根據自身任課專業，建立自己的知識庫。</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https://reurl.cc/krWxg3</text:p>
            <text:p>報價單索取可電洽、來信</text:p>
            <text:p>姓名:陳小姐</text:p>
            <text:p>電話: 0905-780005</text:p>
            <text:p>信箱: luna91818@eduvator.net</text:p>
            <text:p/>
            <text:p>總機: 03-2184416</text:p>
            <text:p>信箱: contact@eduvator.net</text:p>
          </table:table-cell>
          <table:table-cell office:value-type="string" table:style-name="ce11">
            <text:p>報價單索取可電洽、來信</text:p>
            <text:p>姓名:陳小姐</text:p>
            <text:p>電話: 0905-780005</text:p>
            <text:p>信箱: luna91818@eduvator.net</text:p>
            <text:p/>
            <text:p>總機: 03-2184416</text:p>
            <text:p>信箱: contact@eduvator.net</text:p>
          </table:table-cell>
          <table:table-cell office:value-type="string" table:style-name="ce11">
            <text:p>報價單索取可電洽、來信</text:p>
            <text:p>姓名:陳小姐</text:p>
            <text:p>電話: 0905-780005</text:p>
            <text:p>信箱: luna91818@eduvator.net</text:p>
            <text:p/>
            <text:p>總機: 03-2184416</text:p>
            <text:p>信箱: contact@eduvator.net</text:p>
          </table:table-cell>
          <table:table-cell office:value-type="string" table:style-name="ce12">
            <text:p>5-267</text:p>
          </table:table-cell>
          <table:table-cell table:number-columns-repeated="16368" table:style-name="ce13"/>
        </table:table-row>
        <table:table-row table:style-name="ro14">
          <table:table-cell office:value-type="float" office:value="371" table:style-name="ce8">
            <text:p>371</text:p>
          </table:table-cell>
          <table:table-cell office:value-type="string" table:style-name="ce9">
            <text:p>11312-072</text:p>
          </table:table-cell>
          <table:table-cell office:value-type="string" table:style-name="ce10">
            <text:p>2 課堂教學軟體</text:p>
          </table:table-cell>
          <table:table-cell office:value-type="string" table:style-name="ce11">
            <text:p>十八豆教育科技有限公司</text:p>
          </table:table-cell>
          <table:table-cell office:value-type="string" table:style-name="ce11">
            <text:p>DICE</text:p>
          </table:table-cell>
          <table:table-cell office:value-type="string" table:style-name="ce11">
            <text:p>DICE程式設計生成式AI精準教學平臺</text:p>
          </table:table-cell>
          <table:table-cell office:value-type="string" table:style-name="ce11">
            <text:p>內建合適國小資優、國中與高中學生合適的文本程式設計與資訊科技教材與練習題，國高中的教材是依據108課綱發展，包含C、C++與Python等，練習題連接生成式AI，生成式AI化身課堂助教，支援程式設計教學；整合的生成式AI包含Open AI chatGPT3.5與4、GeminiPro、 多模態的ChatGPT4與GeminiPro，學生詢問生成式AI的過程都會被記錄下來，作為精準教學模組中提供老師關懷學生的數據之一。</text:p>
            <text:p/>
          </table:table-cell>
          <table:table-cell office:value-type="string" table:style-name="ce11">
            <text:p>以下考慮同一個時間最大使用量，而定出的主機規格，此主機規格是以實體主機規劃，虛擬主機則必須考量host情形，在此規格上提升：</text:p>
            <text:p>同時使用人數<text:tab/>主機規格</text:p>
            <text:p><text:s/>50人<text:tab/> <text:s text:c="16"/>8核心CPU/16G記憶體/500G硬碟</text:p>
            <text:p>100人<text:tab/> <text:s text:c="16"/>16核心CPU/32G記憶體/500G硬碟</text:p>
            <text:p>150人<text:tab/> <text:s text:c="17"/>32核心CPU/48G記憶體/500G硬碟</text:p>
            <text:p/>
          </table:table-cell>
          <table:table-cell office:value-type="string" table:style-name="ce11">
            <text:p>1.教材多套包含各種語言與不同的深度，老師可以在原廠提供的教材上修改，以利差異化教學</text:p>
            <text:p>2.支援各式生成式AI，學生發問過程有紀錄，可以追蹤並統計</text:p>
            <text:p>3.精準教學15個策略包含即時自動評分、成績模組、作弊行為偵測、簡明班級狀況、激發學習動機、詳盡學情分析、<text:tab/>diceONE資訊整合、遠端學習指引、走神偵測、質性成績的紀錄、撞碼偵測、DICE祖譜、學習地圖編修、單元隱藏與鎖定、使用者管理，提供數據幫助老師關懷學生課堂即時學習狀況。<text:tab/></text:p>
            <text:p>4.學生可以在期末自動生成學習歷程</text:p>
          </table:table-cell>
          <table:table-cell office:value-type="string" table:style-name="ce11">
            <text:p>課堂</text:p>
          </table:table-cell>
          <table:table-cell office:value-type="string" table:style-name="ce11">
            <text:p>https://www.18dice.com/diceweb/user/mdbook.html</text:p>
          </table:table-cell>
          <table:table-cell office:value-type="string" table:style-name="ce11">
            <text:p>https://tempo.18code.tw:7079/diceweb/dindex.html</text:p>
          </table:table-cell>
          <table:table-cell office:value-type="string" table:style-name="ce11">
            <text:p>https://www.18dice.com/diceweb/document/DICE-plan113-1.pdf</text:p>
          </table:table-cell>
          <table:table-cell office:value-type="string" table:style-name="ce11">
            <text:p>楊小姐/18dicetw@gmail.com/Line ID: rebacayang/0917534825</text:p>
          </table:table-cell>
          <table:table-cell office:value-type="string" table:style-name="ce11">
            <text:p>https://www.18dice.com/</text:p>
          </table:table-cell>
          <table:table-cell office:value-type="string" table:style-name="ce12">
            <text:p>5-272</text:p>
          </table:table-cell>
          <table:table-cell table:number-columns-repeated="16368" table:style-name="ce13"/>
        </table:table-row>
        <table:table-row table:style-name="ro12">
          <table:table-cell office:value-type="float" office:value="372" table:style-name="ce8">
            <text:p>372</text:p>
          </table:table-cell>
          <table:table-cell office:value-type="string" table:style-name="ce9">
            <text:p>11312-073</text:p>
          </table:table-cell>
          <table:table-cell office:value-type="string" table:style-name="ce10">
            <text:p>2 課堂教學軟體</text:p>
          </table:table-cell>
          <table:table-cell office:value-type="string" table:style-name="ce11">
            <text:p>享學樂數位學習坊</text:p>
          </table:table-cell>
          <table:table-cell office:value-type="string" table:style-name="ce11">
            <text:p>Manga X</text:p>
          </table:table-cell>
          <table:table-cell office:value-type="string" table:style-name="ce11">
            <text:p>AI英文寫作素養</text:p>
          </table:table-cell>
          <table:table-cell office:value-type="string" table:style-name="ce11">
            <text:p>MangaChat英文日記平臺提供了三格漫畫式日記，讓學生從what happened?開始引導寫作發想與原因，接著讓學生反思自己的想法與感受，最後學生寫下自己該怎麼做來回應所發生的事件，三格的寫作引導剛好也做為三格漫畫的作品。</text:p>
            <text:p>當學生完成了文字的書寫，系統AI功能自動依照文字產出相對應的圖，學生也能自己做設定和修改，AI在學生儲存寫作內容的同時也開始進行英文寫作批改，首先針對基本文法和拼字給予修正建議，接著做進階的文章修飾與建議調整，除此之外，更提供了語音唸讀的功能，幫助學生讀出自己的英文作文，同時也能增進聽音的能力，是學生在英文寫作和聽力上最棒的工具！</text:p>
          </table:table-cell>
          <table:table-cell office:value-type="string" table:style-name="ce11">
            <text:p>執行環境：Windows 7, linux, Mac OS</text:p>
            <text:p>適用瀏覽器：FireFox v.21、Chrome v.27、Edge v.99、Safari v.14等（含）版本以上</text:p>
            <text:p>適用載具：電腦、平板。</text:p>
            <text:p>以上皆需要網路操作。</text:p>
          </table:table-cell>
          <table:table-cell office:value-type="string" table:style-name="ce11">
            <text:p>AI自動批改功能：</text:p>
            <text:p>通過最新的AI技術，自動批改學生的英文寫作內容，提供更加準確和快速的批改服務，讓老師教學更輕鬆。</text:p>
            <text:p/>
            <text:p>語音功能：</text:p>
            <text:p>學生可以聽到自己的作品，更好地理解和記憶英文單詞和句子，優化學生英文聽力。</text:p>
            <text:p/>
            <text:p>寫作技巧訓練：</text:p>
            <text:p>從基礎寫作結構到進階寫作技巧，全方位提升學生的寫作能力，讓學生寫作更精進。</text:p>
            <text:p/>
            <text:p>各語言風格和語法的改善：</text:p>
            <text:p>生成式AI通常會受到大量的語料庫訓練，因此它們對於語言的規則和風格有很深的理解。使用這種AI可以幫助改進語言風格和語法，使寫作更流暢、更專業。</text:p>
            <text:p/>
            <text:p>寫作創意無限大：</text:p>
            <text:p>有趣又好玩的三格漫畫，保有學生無限創意與美感培養的空間，提昇寫作的主動性。</text:p>
            <text:p/>
            <text:p>最好的寫作方式即是人類和AI的結合，充分利用各自的優勢，將學習成效提升到最高。</text:p>
          </table:table-cell>
          <table:table-cell office:value-type="string" table:style-name="ce11">
            <text:p>國民小學、國民中學、國小四年級、國小五年級、國小六年級、國中不分年級、國中一年級、國中二年級、國中三年級、國小-英語文、國中-英語文、海洋教育、科技教育、家庭教育、品德教育、生命教育、生涯規劃教育、閱讀素養教育、國際教育</text:p>
          </table:table-cell>
          <table:table-cell office:value-type="string" table:style-name="ce11">
            <text:p>操作介紹：https://www.youtube.com/watch?v=ZARhwTjL0TQ</text:p>
            <text:p/>
          </table:table-cell>
          <table:table-cell office:value-type="string" table:style-name="ce11">
            <text:p>https://studio.mangachat.co/ ☛ (請注意，.co後面沒有m，若是.com則會變成釣魚網站喔）<text:s/></text:p>
            <text:p>帳號1:joyLearnTest01</text:p>
            <text:p>密碼1:1111</text:p>
            <text:p/>
            <text:p>帳號1:joyLearnTest02</text:p>
            <text:p>密碼1:1111</text:p>
            <text:p/>
            <text:p>帳號1:joyLearnTest03</text:p>
            <text:p>密碼1:1111</text:p>
          </table:table-cell>
          <table:table-cell office:value-type="string" table:style-name="ce11">
            <text:p>30個以內學生帳號 ＄800/個（年）</text:p>
          </table:table-cell>
          <table:table-cell office:value-type="string" table:style-name="ce11">
            <text:p>享學樂數位學習 產品課程總監 邵楓晴</text:p>
            <text:p>0958-808679<text:s/></text:p>
            <text:p>a0958808679@gmail.com</text:p>
            <text:p>官方Line @ :https://lin.ee/k7iIIdW</text:p>
          </table:table-cell>
          <table:table-cell office:value-type="string" table:style-name="ce11">
            <text:p>享學樂數位學習 產品課程總監 邵楓晴</text:p>
            <text:p>0958-808679<text:s/></text:p>
            <text:p>a0958808679@gmail.com</text:p>
            <text:p>官方Line @ :https://lin.ee/k7iIIdW</text:p>
          </table:table-cell>
          <table:table-cell office:value-type="string" table:style-name="ce12">
            <text:p>5-273</text:p>
          </table:table-cell>
          <table:table-cell table:number-columns-repeated="16368" table:style-name="ce13"/>
        </table:table-row>
        <table:table-row table:style-name="ro12">
          <table:table-cell office:value-type="float" office:value="373" table:style-name="ce8">
            <text:p>373</text:p>
          </table:table-cell>
          <table:table-cell office:value-type="string" table:style-name="ce9">
            <text:p>11312-074</text:p>
          </table:table-cell>
          <table:table-cell office:value-type="string" table:style-name="ce10">
            <text:p>2 課堂教學軟體</text:p>
          </table:table-cell>
          <table:table-cell office:value-type="string" table:style-name="ce11">
            <text:p>零壹科技股份有限公司</text:p>
          </table:table-cell>
          <table:table-cell office:value-type="string" table:style-name="ce11">
            <text:p>雅婷智慧</text:p>
          </table:table-cell>
          <table:table-cell office:value-type="string" table:style-name="ce11">
            <text:p>AI生成逐字稿</text:p>
          </table:table-cell>
          <table:table-cell office:value-type="string" table:style-name="ce11">
            <text:p>「AI生成逐字稿」原是台灣人工智慧實驗室最暢銷產品「雅婷逐字稿」，從2017年至今已有400萬下載量，是各種政府、企業、學校情境皆可自動透過語音辨識自動生成逐字稿與會議記錄的一大利器。操作簡單直覺，可用筆電跟手機也可使用。可接受中文、台語、英文夾雜對話情境且中文台語精準度為85%，市面上最佳，中文英文精準度95％、以及全英文語言辨識88%，市面上前三名。可用來協助訪談紀錄、會議記錄、聽障生學習參與課程以及讓學生體驗生成式AI產品。<text:s/></text:p>
            <text:p/>
            <text:p>適用學制：高中職、國中、國小、特教生(聽障生)<text:s/></text:p>
            <text:p>適用課程：</text:p>
            <text:p>1. <text:s text:c="7"/>本土語言、英文語言、鄉土教育</text:p>
            <text:p>2. <text:s text:c="7"/>資訊/電腦課程</text:p>
            <text:p>3. <text:s text:c="7"/>聽障生學習促進</text:p>
            <text:p>4. <text:s text:c="7"/>學校任何會議與活動紀錄</text:p>
          </table:table-cell>
          <table:table-cell office:value-type="string" table:style-name="ce11">
            <text:p>本網站採用HTML5、CSS3技術達成RWD響應式網頁設計(Responsive Web Design)視覺效果，</text:p>
            <text:p>建議使用瀏覽器如下，以獲得網站最佳瀏覽體驗：</text:p>
            <text:p>Microsoft Edge(Edge)：102(含)以上</text:p>
            <text:p>Google Chrome：58以上</text:p>
            <text:p>Firefox：52以上</text:p>
            <text:p>Safari：V10.1以上</text:p>
            <text:p>因應微軟已於2022年6月15日停止對舊版IE提供安全性更新，若使用IE11瀏覽器，部分頁面可能會有跑版或功能無法正確顯示的情況，建議使用其他瀏覽器。</text:p>
            <text:p>因即時轉錄需使用到麥克風功能，請開啟瀏覽器允許網站使用麥克風權限</text:p>
          </table:table-cell>
          <table:table-cell office:value-type="string" table:style-name="ce11">
            <text:p>適用課程與情境：</text:p>
            <text:p>1. <text:s text:c="7"/>本土語言、英文語言、鄉土教育：學生了解中文或閩南語鄉土故鄉故事、訪談閩南語祖父母時，可邊訪談邊自動會議逐字稿紀錄，讓學生可更加專注在與訪談者互動，並較不會遺漏紀錄，有助於鄉土記憶的保留。學生訪談英文外籍人士時，可邊訪談邊自動會議逐字稿紀錄，避免錯漏，且可自動翻譯成中文逐字稿。</text:p>
            <text:p>2. <text:s text:c="7"/>資訊/電腦課程：讓學生體驗學習及應用AI技術可做到自動逐字稿紀錄與翻譯，反思AI時代的來臨，該擁有哪些能力才能保持競爭力。</text:p>
            <text:p>3. <text:s text:c="7"/>聽障生學習促進：聽障生只要上課與參與討論時，將系統以筆電或手機開啟，系統便會自動接收老師講課內容、旁人討論對話內容，經由語音辨識技術即時呈現講課內容與對話內容，大幅提升聽障生所有課目課程參與，以及對所有活動的參與，促進聽障生融入團體與社會。</text:p>
            <text:p>4. <text:s text:c="7"/>學校任何會議與活動紀錄：可透過語音辨識自動生成逐字稿，節省紀錄與打逐字稿時間、提升效率。</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英語文、國小-綜合活動、國小-生活課程、國中-國語文、國中-閩南語文、國中-英語文、國中-資訊科技、國中-生活科技、高中-國語文、高中-閩南語文、高中-新住民語文、高中-英語文、高中-資訊科技、外語群、商業與管理群、科技教育、資訊教育、多元文化教育</text:p>
          </table:table-cell>
          <table:table-cell office:value-type="string" table:style-name="ce11">
            <text:p>產品介紹官網：https://studio.yating.tw/intro/en-US/transkribera</text:p>
            <text:p>詳細功能說明文件：</text:p>
            <text:p>https://docs.google.com/presentation/d/1zJk0CARJuJXSurty21vDigD8AfEj60Mgp2UzLMRukLI/edit#slide=id.p</text:p>
          </table:table-cell>
          <table:table-cell office:value-type="string" table:style-name="ce11">
            <text:p>產品體驗網址：https://asr.yating.tw</text:p>
            <text:p>請以google帳號或Apple帳號登入不需認證即可馬上體驗。</text:p>
            <text:p/>
            <text:p>產品試用說明：</text:p>
            <text:p>https://docs.google.com/presentation/d/1zJk0CARJuJXSurty21vDigD8AfEj60Mgp2UzLMRukLI/edit#slide=id.p</text:p>
          </table:table-cell>
          <table:table-cell office:value-type="string" table:style-name="ce11">
            <text:p>教育優惠價請洽專人，請填寫表單將有專人聯繫您</text:p>
            <text:p>表單：https://forms.gle/efKW2riSV8K3sSuq9</text:p>
          </table:table-cell>
          <table:table-cell office:value-type="string" table:style-name="ce11">
            <text:p>零壹科技股份有限公司 吳小姐 Amy 02-2656-5656#173</text:p>
          </table:table-cell>
          <table:table-cell office:value-type="string" table:style-name="ce11">
            <text:p>經銷商</text:p>
          </table:table-cell>
          <table:table-cell office:value-type="string" table:style-name="ce12">
            <text:p>5-276</text:p>
          </table:table-cell>
          <table:table-cell table:number-columns-repeated="16368" table:style-name="ce13"/>
        </table:table-row>
        <table:table-row table:style-name="ro12">
          <table:table-cell office:value-type="float" office:value="374" table:style-name="ce8">
            <text:p>374</text:p>
          </table:table-cell>
          <table:table-cell office:value-type="string" table:style-name="ce9">
            <text:p>11312-075</text:p>
          </table:table-cell>
          <table:table-cell office:value-type="string" table:style-name="ce10">
            <text:p>2 課堂教學軟體</text:p>
          </table:table-cell>
          <table:table-cell office:value-type="string" table:style-name="ce11">
            <text:p>零壹科技股份有限公司</text:p>
          </table:table-cell>
          <table:table-cell office:value-type="string" table:style-name="ce11">
            <text:p>雅婷智慧</text:p>
          </table:table-cell>
          <table:table-cell office:value-type="string" table:style-name="ce11">
            <text:p>TTS文字轉語音 生成式AI人聲</text:p>
          </table:table-cell>
          <table:table-cell office:value-type="string" table:style-name="ce11">
            <text:p>「TTS文字轉語音 AI生成人聲」為是台灣人工智慧實驗室一大暢銷產品，是各種政府、企業、學校情境皆可文字轉語音技術自動生成AI人聲，相對於市面上多為北京腔中文，此產品AI模型訓練皆使用臺灣口音，因此皆為台灣口音中文。操作簡單直覺。協助學生媒體閱讀真假認知學習、對於AI時代版權觀念學習、以及任何廣播、行銷、宣傳、教材製作等。<text:s/></text:p>
            <text:p/>
            <text:p>適用學制：高中職、國中、國小</text:p>
            <text:p>適用課程：</text:p>
            <text:p>1. <text:s text:c="7"/>本土語言、英文語言、鄉土教育</text:p>
            <text:p>2. <text:s text:c="7"/>資訊/電腦課程</text:p>
            <text:p>3. <text:s text:c="7"/>社會/公民/法規/媒體閱讀素養相關課程</text:p>
            <text:p>4. <text:s text:c="7"/>學校任何行銷宣導、教材製作</text:p>
          </table:table-cell>
          <table:table-cell office:value-type="string" table:style-name="ce11">
            <text:p>Chrome, Safari, Edge, Firefox常見瀏覽器都支援，優先推薦使用Chrome。</text:p>
            <text:p>作業系統Win, MacOS也是常見的都支援。環境網速沒特別限制，能穩定連網的環境都可以。</text:p>
            <text:p>任何廠牌桌機或筆電皆可使用。產品為簡易操作的網頁平台。</text:p>
          </table:table-cell>
          <table:table-cell office:value-type="string" table:style-name="ce11">
            <text:p>適用課程：</text:p>
            <text:p>1. <text:s text:c="7"/>本土語言、英文語言、鄉土教育：輸入中文即可AI生成不同語言的AI人聲，包含19種語言（中/台/英/日/法/德/韓/波蘭/葡/俄/西/瑞典/印尼/越/馬/泰/土耳其/匈牙利/義），學生可用於閩南語文、新住民語言、英文、不同外語學習，例如：想知道「新年快樂」閩南語念法，可以輸入中文「新年快樂」，透過AI生成並唸出台語的「新年快樂」，讓學生反覆跟念學習。(註：完整語言功能正在最後階段測試中，預計2024/04上架)<text:s/></text:p>
            <text:p>2. <text:s text:c="7"/>資訊/電腦課程：讓學生體驗學習及應用AI技術可做到生成人聲，反思AI時代的來臨，該擁有哪些能力才能保持競爭力。並參考產品DM以天下雜誌網頁上用TTS唸出每篇文章，讓人可通勤時聽文章及增加吸收知識方式; 以及陳珊妮AI人聲唱出一首歌作為範例，讓學生學習科技新知。</text:p>
            <text:p>3. <text:s text:c="7"/>社會/公民/法規/媒體閱讀素養相關課程：參考產品DM以天下雜誌網頁上用TTS唸出每篇文章，讓人可通勤時聽文章及增加吸收知識方式; 以及陳珊妮AI人聲唱出一首歌作為範例，讓學生學習到AI已經可以近乎真人聲音，現在接收資訊需要學會隨時懷疑、自行釐清真假以及來源，不可輕易相信，可以請學生上網找AI詐騙或用名人聲音被誤用的案例當作作業。另外，也可讓學生反思AI聲音的版權問題，此產品已排除版權問題，使用者可安心使用，但有些AI聲音公司被唱片公司告侵權，可請學生搜尋國內最新AI相關版權與智慧財產權法條，並討論未來AI聲音的智慧財產權與版權該如何制定。</text:p>
            <text:p>4. <text:s text:c="7"/>學校任何行銷宣導、教材製作：皆可利用中文輸入，AI生成不同語言，讓老師製作影片類教材、校內宣導行銷、廣播、電視牆皆可輕易完成。</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新住民語文、國小-英語文、國小-社會、國小-生活課程、國中-國語文、國中-閩南語文、國中-新住民語文、國中-英語文、國中-公民與社會、國中-表演藝術、國中-資訊科技、國中-生活科技、高中-國語文、高中-閩南語文、高中-新住民語文、高中-英語文、高中-公民與社會、高中-藝術生活、高中-生活科技、高中-資訊科技、高中-法律與生活、外語群、商業與管理群、科技教育、法治教育、資訊教育、多元文化教育、閱讀素養教育、國際教育</text:p>
          </table:table-cell>
          <table:table-cell office:value-type="string" table:style-name="ce11">
            <text:p>產品網站：https://studio.yating.tw/intro/en-US/tts</text:p>
            <text:p>詳細功能說明文件：https://docs.google.com/presentation/d/1LkXleQvTLsJR5T9lJMX5ao8GBfcfWLPwtmf3wMtSrjE/edit#slide=id.g2bfa35d60e6_0_7</text:p>
          </table:table-cell>
          <table:table-cell office:value-type="string" table:style-name="ce11">
            <text:p>產品體驗網址：https://studio.yating.tw/dub/project/create/tts</text:p>
            <text:p>請以google帳號或Apple帳號登入不需認證即可體驗。</text:p>
            <text:p>產品使用說明：</text:p>
            <text:p>https://docs.google.com/presentation/d/1LkXleQvTLsJR5T9lJMX5ao8GBfcfWLPwtmf3wMtSrjE/edit#slide=id.g2bfa35d60e6_0_7</text:p>
          </table:table-cell>
          <table:table-cell office:value-type="string" table:style-name="ce11">
            <text:p>教育優惠價請洽專人，請填寫表單將有專人聯繫您</text:p>
            <text:p>表單：https://forms.gle/efKW2riSV8K3sSuq9</text:p>
          </table:table-cell>
          <table:table-cell office:value-type="string" table:style-name="ce11">
            <text:p>零壹科技股份有限公司 吳小姐 Amy 02-2656-5656#173</text:p>
          </table:table-cell>
          <table:table-cell office:value-type="string" table:style-name="ce11">
            <text:p>經銷商</text:p>
          </table:table-cell>
          <table:table-cell office:value-type="string" table:style-name="ce12">
            <text:p>5-277</text:p>
          </table:table-cell>
          <table:table-cell table:number-columns-repeated="16368" table:style-name="ce13"/>
        </table:table-row>
        <table:table-row table:style-name="ro12">
          <table:table-cell office:value-type="float" office:value="375" table:style-name="ce8">
            <text:p>375</text:p>
          </table:table-cell>
          <table:table-cell office:value-type="string" table:style-name="ce9">
            <text:p>11312-076</text:p>
          </table:table-cell>
          <table:table-cell office:value-type="string" table:style-name="ce10">
            <text:p>2 課堂教學軟體</text:p>
          </table:table-cell>
          <table:table-cell office:value-type="string" table:style-name="ce11">
            <text:p>零壹科技股份有限公司</text:p>
          </table:table-cell>
          <table:table-cell office:value-type="string" table:style-name="ce11">
            <text:p>雅婷智慧</text:p>
          </table:table-cell>
          <table:table-cell office:value-type="string" table:style-name="ce11">
            <text:p>生成式AI音樂</text:p>
          </table:table-cell>
          <table:table-cell office:value-type="string" table:style-name="ce11">
            <text:p>「生成式AI音樂」為是台灣人工智慧實驗室一大特色產品。操作簡單直覺。協助學生不需會五線譜、不用專業音樂能力，即可輕易製作無版權、屬於自己的音樂、以及任何廣播、行銷、宣傳、教材製作配樂等。 學校教學使用功能分為「AI音樂生成」以及「AI翻唱」。讓學生自己生成無版權音樂，應用於各種需要音樂、配樂之作業等情境。</text:p>
            <text:p/>
            <text:p>適用學制：高中職、國中、國小</text:p>
            <text:p>適用課程：</text:p>
            <text:p>1. <text:s text:c="7"/>資訊/電腦課程</text:p>
            <text:p>2. <text:s text:c="7"/>藝文/藝術/音樂課程</text:p>
            <text:p>3. <text:s text:c="7"/>學校任何行銷宣導</text:p>
          </table:table-cell>
          <table:table-cell office:value-type="string" table:style-name="ce11">
            <text:p>Chrome, Safari, Edge, Firefox常見瀏覽器都支援，優先推薦使用Chrome。</text:p>
            <text:p>作業系統Win, MacOS也是常見的都支援。環境網速沒特別限制，能穩定連網的環境都可以。</text:p>
            <text:p>任何廠牌桌機或筆電皆可使用。產品為簡易操作的網頁平臺。</text:p>
          </table:table-cell>
          <table:table-cell office:value-type="string" table:style-name="ce11">
            <text:p>適用課程：</text:p>
            <text:p>1. <text:s text:c="7"/>資訊/電腦課程：讓學生體驗學習及應用AI技術可做到生成AI音樂。「AI音樂生成」可讓學生輸入簡單中文，生成各種風格、各種樂器的音樂。「AI翻唱」可讓人上傳youtube影片，讓人唱出不同聲音，例如：讓郭台銘唱出蔡依林的歌。反思AI時代的來臨，該擁有哪些能力才能保持競爭力。</text:p>
            <text:p>2. <text:s text:c="7"/>藝文/藝術/音樂課程：「AI音樂生成」可讓學生輸入簡單中文，生成各種風格、各種樂器的音樂。「AI翻唱」可讓人上傳youtube影片，讓人唱出不同聲音，例如：讓郭台銘唱出蔡依林的歌。讓學生不需專業音樂水平與能力，即可簡單生成各種音樂與配樂。</text:p>
            <text:p>3. <text:s text:c="7"/>學校任何行銷宣導：皆可AI生成不同音樂，讓老師或學校製作影片類教材、校內宣導行銷、廣播、電視牆皆可輕易完成。</text:p>
            <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社會、國小-藝術、國小-生活課程、國中-公民與社會、國中-音樂、國中-視覺藝術、國中-表演藝術、國中-資訊科技、高中-音樂、高中-藝術生活、高中-資訊科技、高中-法律與生活、科技教育、法治教育、資訊教育、閱讀素養教育</text:p>
          </table:table-cell>
          <table:table-cell office:value-type="string" table:style-name="ce11">
            <text:p>產品網站：https://studio.yating.tw/intro/en-US/music</text:p>
            <text:p>詳細功能說明文件：</text:p>
            <text:p>https://docs.google.com/presentation/d/1kYZWTUL22AuX9mei2Ac73UuMWezTfQ43NJKrmlYk2I0/edit#slide=id.p</text:p>
          </table:table-cell>
          <table:table-cell office:value-type="string" table:style-name="ce11">
            <text:p>產品體驗網址：https://music.yating.tw/music</text:p>
            <text:p>不須登入即可體驗。</text:p>
            <text:p>產品使用說明文件：</text:p>
            <text:p>https://docs.google.com/presentation/d/1kYZWTUL22AuX9mei2Ac73UuMWezTfQ43NJKrmlYk2I0/edit#slide=id.p</text:p>
          </table:table-cell>
          <table:table-cell office:value-type="string" table:style-name="ce11">
            <text:p>教育優惠價請洽專人，請填寫表單將有專人聯繫您</text:p>
            <text:p>表單：https://forms.gle/efKW2riSV8K3sSuq9</text:p>
          </table:table-cell>
          <table:table-cell office:value-type="string" table:style-name="ce11">
            <text:p>零壹科技股份有限公司 吳小姐 Amy 02-2656-5656#173</text:p>
          </table:table-cell>
          <table:table-cell office:value-type="string" table:style-name="ce11">
            <text:p>經銷商</text:p>
          </table:table-cell>
          <table:table-cell office:value-type="string" table:style-name="ce12">
            <text:p>5-278</text:p>
          </table:table-cell>
          <table:table-cell table:number-columns-repeated="16368" table:style-name="ce13"/>
        </table:table-row>
        <table:table-row table:style-name="ro7">
          <table:table-cell office:value-type="float" office:value="376" table:style-name="ce8">
            <text:p>376</text:p>
          </table:table-cell>
          <table:table-cell office:value-type="string" table:style-name="ce9">
            <text:p>11312-077</text:p>
          </table:table-cell>
          <table:table-cell office:value-type="string" table:style-name="ce10">
            <text:p>2 課堂教學軟體</text:p>
          </table:table-cell>
          <table:table-cell office:value-type="string" table:style-name="ce11">
            <text:p>米斯數位有限公司</text:p>
          </table:table-cell>
          <table:table-cell office:value-type="string" table:style-name="ce11">
            <text:p>米斯數位有限公司</text:p>
          </table:table-cell>
          <table:table-cell office:value-type="string" table:style-name="ce11">
            <text:p>Varket雲遊戲化學習平台</text:p>
          </table:table-cell>
          <table:table-cell office:value-type="string" table:style-name="ce11">
            <text:p>Varket 是一個創新的雲端平台，結合了遊戲化學習的概念，旨在提供一個有趣、互動的學習環境。通過 Varket，使用者可以輕鬆生成和分享各種教育內容，包括地圖、角色、遊戲物品、事件觸發等結合成為線上多人遊戲網頁，讓師生建置遊戲的方式來教學及學習。</text:p>
            <text:p/>
            <text:p>本產品提供學校帳號授權，解鎖更多付費功能如：</text:p>
            <text:p>※首頁功能：能輕易製作學校／班級首頁輕鬆製作</text:p>
            <text:p>※活動模組：隨時舉辦線上教學活動及檢視成果</text:p>
            <text:p>※更多樣版：劇本故事樣版、VR美術館樣版、更多遊戲化樣版</text:p>
            <text:p>※教學支援: 提供功能及IoT整合教學支援服務，協助老師更好地利用平台進行教學，提升效果和學生參與度。</text:p>
            <text:p>※持續更新和升級: 致力於不斷更新和升級平台，引入新的功能和服務，以滿足老師不斷變化的教學需求。</text:p>
            <text:p>網址：http://varket.cc</text:p>
          </table:table-cell>
          <table:table-cell office:value-type="string" table:style-name="ce11">
            <text:p>※網頁平台: Varket 是一個基於網頁的平台，使用者可以通過瀏覽器訪問，無需下載或安裝任何軟體。</text:p>
            <text:p>※支援跨平台: Varket 平台應支援各種主流瀏覽器，包括但不限於Chrome、Safari等，並能夠在不同的操作系統上運行，如Windows、MacOS、Linux、iOS及Android等。</text:p>
            <text:p>※優化使用體驗: 提供直觀友好的用戶界面，能夠輕鬆上手並快速進行操作，同時要保證遊戲畫面的流暢度和反應速度。</text:p>
            <text:p>※安全性: 保護校方及師生資料和隱私。</text:p>
            <text:p>※可擴展性: 臺灣原廠，能夠根據需要進行功能擴展和系統升級，以滿足不斷變化的使用需求。</text:p>
            <text:p>這些環境需求將確保 Varket 平台能夠在各種場景下穩定運行並提供良好的使用體驗。</text:p>
          </table:table-cell>
          <table:table-cell office:value-type="string" table:style-name="ce11">
            <text:p>※遊戲化學習體驗: 將教學與遊戲相結合，提供了有趣、互動的學習環境。老師和學生可以通過遊戲的方式來探索和學習各種知識，激發學習興趣和動力。</text:p>
            <text:p>※自由創建教學內容: 使用者可以輕鬆生成和分享各種教育內容，包括地圖、角色、遊戲物品等，並根據教學需求自由設計和打造遊戲內容，讓教學更加生動有趣。</text:p>
            <text:p>※多人互動學習: 多人線上聊天室和地圖功能，讓老師和學生能夠在遊戲中進行互動和合作，共同解決問題和完成任務，促進學習者之間的交流和合作。</text:p>
            <text:p>※豐富的教學樣版: 多樣化的教學樣版，包含了各種主題和教學場景，讓老師能夠快速構建完整的教學內容，提供更豐富的學習體驗和選擇。</text:p>
            <text:p>這些產品特色將使 Varket 平台成為教學中不可或缺的利器，幫助老師創造出更具吸引力和效果的教學環境，激發學生的學習興趣和潛力。</text:p>
          </table:table-cell>
          <table:table-cell office:value-type="string" table:style-name="ce11">
            <text:p>課前,課堂,課後</text:p>
          </table:table-cell>
          <table:table-cell office:value-type="string" table:style-name="ce11">
            <text:p>以下為主要功能介紹：</text:p>
            <text:p>Varket 線上虛擬市集介紹：</text:p>
            <text:p>https://www.youtube.com/watch?v=i2_IA1pDFjc</text:p>
            <text:p/>
            <text:p>Varket 3D 場景展示（物件及內容皆可自訂）：</text:p>
            <text:p>https://www.youtube.com/watch?v=wM3nC5wSBI8</text:p>
            <text:p/>
          </table:table-cell>
          <table:table-cell office:value-type="string" table:style-name="ce11">
            <text:p>可利用免費帳號體驗Varket試用部份功能：</text:p>
            <text:p>1. 註冊網址：https://varket.cc/register</text:p>
            <text:p>2.進入後台：https://varket.cc/myexhibitions</text:p>
            <text:p>3. 點選建立專案即可開始體驗</text:p>
          </table:table-cell>
          <table:table-cell office:value-type="string" table:style-name="ce11">
            <text:p>教學專案</text:p>
            <text:p>單一學校專案授權 ：NTD150,000</text:p>
            <text:p>※包含專業 專案所有功能</text:p>
            <text:p>※提供 100 組帳號授權（一年）</text:p>
            <text:p>※功能教學課程16小時：包括平台功能教學、 專案教學及iot整合。</text:p>
            <text:p/>
            <text:p>詳細專案及功能介紹：https://docs.google.com/document/d/12tduZVI1KVyCLZttW4-0od1lFZ2xtPvi/edit?usp=sharing&amp;ouid=107009429062260579051&amp;rtpof=true&amp;sd=true</text:p>
            <text:p/>
          </table:table-cell>
          <table:table-cell office:value-type="string" table:style-name="ce11">
            <text:p>產品聯絡：</text:p>
            <text:p>黃先生</text:p>
            <text:p>聯絡電話：0988208509</text:p>
            <text:p>Line ID:9991111234</text:p>
            <text:p>Email :milky@varket.cc</text:p>
          </table:table-cell>
          <table:table-cell office:value-type="string" table:style-name="ce11">
            <text:p>業務聯絡：</text:p>
            <text:p>林先生</text:p>
            <text:p>聯絡電話：0920041329／Line</text:p>
            <text:p>Email :linlihsing@gmail.com</text:p>
          </table:table-cell>
          <table:table-cell office:value-type="string" table:style-name="ce12">
            <text:p>5-279</text:p>
          </table:table-cell>
          <table:table-cell table:number-columns-repeated="16368" table:style-name="ce13"/>
        </table:table-row>
        <table:table-row table:style-name="ro12">
          <table:table-cell office:value-type="float" office:value="377" table:style-name="ce8">
            <text:p>377</text:p>
          </table:table-cell>
          <table:table-cell office:value-type="string" table:style-name="ce9">
            <text:p>11312-078</text:p>
          </table:table-cell>
          <table:table-cell office:value-type="string" table:style-name="ce10">
            <text:p>2 課堂教學軟體</text:p>
          </table:table-cell>
          <table:table-cell office:value-type="string" table:style-name="ce11">
            <text:p>光聯國際股份有限公司</text:p>
          </table:table-cell>
          <table:table-cell office:value-type="string" table:style-name="ce11">
            <text:p>Enscape</text:p>
          </table:table-cell>
          <table:table-cell office:value-type="string" table:style-name="ce11">
            <text:p>Enscape視覺化渲染外掛軟體[適用室內設計、建築、遊戲、空間設計]</text:p>
          </table:table-cell>
          <table:table-cell office:value-type="string" table:style-name="ce11">
            <text:p>Enscape是一款強大的3D即時渲染軟體，提供了前所未有的速度渲染，為您提供完整的視覺化和設計流程。Enscape可以直接在SketchUp、Revit、Rhino、Archicad和Vectorwords等建模軟體上使用，允許您直觀地使用互動式渲染，無需事先具備專業知識即可完成專業的可視化專案。難得的是，Enscape並未因為其易於使用的特性而降低其品質，反而在保持高效能處理圖面的速度下，還能有相當優異的渲染品質。此外，Enscape擁有豐富的模型庫與材質庫，並可搭配VR頭戴式設備，即時進行虛擬實境的觀測體驗，Enscape同時也是您最佳的VR虛擬實境解決方案。</text:p>
          </table:table-cell>
          <table:table-cell office:value-type="string" table:style-name="ce11">
            <text:p>Windows建議規格</text:p>
            <text:p>•<text:tab/>作業系統：Microsoft Windows 10、Windows 11</text:p>
            <text:p>•<text:tab/>NVIDIA GeForce RTX 2070 / Quadro RTX 4000 、 AMD 同等級顯示卡 (如： Radeon RX 5700 XT)</text:p>
            <text:p>•<text:tab/>6GB VRAM</text:p>
            <text:p>•<text:tab/>.NET Framework 4.5.2 或更高</text:p>
            <text:p>•<text:tab/>Visual C++ 2015-2019 Redistributable</text:p>
            <text:p>•<text:tab/>Vulkan Runtime</text:p>
            <text:p/>
            <text:p>Mac 建議規格：</text:p>
            <text:p>•<text:tab/>支援的CAD/BIM軟體：</text:p>
            <text:p>•<text:tab/>Vectorworks：2023 (Service Pack 6)、2024</text:p>
            <text:p>•<text:tab/>Archicad：26、27</text:p>
            <text:p>•<text:tab/>SketchUp：2022、2023</text:p>
            <text:p>•<text:tab/>不支援VR頭戴式設備的輸出</text:p>
            <text:p>•<text:tab/>作業系統：Monterey 12.6 或更高</text:p>
            <text:p>•<text:tab/>支援Apple M1機型：</text:p>
            <text:p>MacBook Pro (M1 Pro/Max, 2021, 32 GB of Unified Memory)</text:p>
            <text:p>Mac Studio (M1 Max/Ultra, 2022, 32 GB of Unified Memory)</text:p>
            <text:p>•<text:tab/>支援Apple M2機型：</text:p>
            <text:p>MacBook Pro (M2 Pro/Max, 2023, 32 GB of Unified Memory)</text:p>
            <text:p>Mac Pro (M2 Ultra, 2023, 64 GB of Unified Memory)</text:p>
            <text:p>Mac Studio (M2 Max/Ultra, 2023, 32 GB of Unified Memory)</text:p>
            <text:p>Mac mini (M2 Pro, 2022, 32 GB of Unified Memory)</text:p>
            <text:p/>
            <text:p>VR設備使用建議規格：</text:p>
            <text:p>•<text:tab/>作業系統：Microsoft Windows 10、Windows 11</text:p>
            <text:p>•<text:tab/>NVIDIA GeForce RTX 3070 / Quadro RTX 5000 或 AMD 同等級顯示卡 (如： Radeon RX 6700 XT)</text:p>
            <text:p>•<text:tab/>8GB VRAM</text:p>
            <text:p>•<text:tab/>支援的VR頭盔裝置：</text:p>
            <text:p>Windows Mixed Reality Devices</text:p>
            <text:p>HTC Vive 、 HTC Vive Pro</text:p>
            <text:p>Oculus Rift 、 Rift S</text:p>
            <text:p>•<text:tab/>.NET Framework 4.5.2 或更高</text:p>
            <text:p>•<text:tab/>Visual C++ 2015-2019 Redistributable</text:p>
            <text:p>•<text:tab/>Vulkan Runtime</text:p>
            <text:p/>
          </table:table-cell>
          <table:table-cell office:value-type="string" table:style-name="ce11">
            <text:p>Enscape是市場上領先業界的即時渲染工具，其快速、簡易使用以及與業界最佳建模設計工具100%完美整合的特性，讓Enscape快速成為視覺化和設計流程最佳的渲染工具。Enscape具有即時展示的能力，其即時技術可將專案以完全渲染的3D 過場進行展示，讓您可以從各個角度進行導航和探索。此外，Enscape與建模或 BIM 軟體之間的雙向幾何圖交換能力，讓您可以即時關注專案的每次更新。就虛擬實境VR方面，連接 Oculus Rift S 或 HTC Vive 等 VR 眼鏡，即可在高度擬真的VR環境中探索您的設計！</text:p>
          </table:table-cell>
          <table:table-cell office:value-type="string" table:style-name="ce11">
            <text:p>課前,課堂,課後</text:p>
          </table:table-cell>
          <table:table-cell office:value-type="string" table:style-name="ce11">
            <text:p>https://www.youtube.com/playlist?list=PLw-BnQ0X-dN899iT7XS_BhOp3odB_Yh3r</text:p>
          </table:table-cell>
          <table:table-cell office:value-type="string" table:style-name="ce11">
            <text:p>https://enscape3d.com/trial-14/</text:p>
          </table:table-cell>
          <table:table-cell office:value-type="string" table:style-name="ce11">
            <text:p>一年或三年訂閱授權</text:p>
            <text:p>https://condata-ai.com/chaos/enscape/#reseller</text:p>
          </table:table-cell>
          <table:table-cell office:value-type="string" table:style-name="ce11">
            <text:p>光聯國際股份有限公司</text:p>
            <text:p>Tel: 8768-1631</text:p>
            <text:p>Email: service-tw@condata-ai.com</text:p>
            <text:p/>
          </table:table-cell>
          <table:table-cell office:value-type="string" table:style-name="ce11">
            <text:p>https://condata-ai.com/chaos/enscape/#reseller</text:p>
          </table:table-cell>
          <table:table-cell office:value-type="string" table:style-name="ce12">
            <text:p>5-280</text:p>
          </table:table-cell>
          <table:table-cell table:number-columns-repeated="16368" table:style-name="ce13"/>
        </table:table-row>
        <table:table-row table:style-name="ro8">
          <table:table-cell office:value-type="float" office:value="378" table:style-name="ce8">
            <text:p>378</text:p>
          </table:table-cell>
          <table:table-cell office:value-type="string" table:style-name="ce9">
            <text:p>11312-079</text:p>
          </table:table-cell>
          <table:table-cell office:value-type="string" table:style-name="ce10">
            <text:p>2 課堂教學軟體</text:p>
          </table:table-cell>
          <table:table-cell office:value-type="string" table:style-name="ce11">
            <text:p>大塚資訊科技股份有限公司</text:p>
          </table:table-cell>
          <table:table-cell office:value-type="string" table:style-name="ce11">
            <text:p>大塚資訊科技股份有限公司</text:p>
          </table:table-cell>
          <table:table-cell office:value-type="string" table:style-name="ce11">
            <text:p>3D機械/建築專業軟體組合包</text:p>
          </table:table-cell>
          <table:table-cell office:value-type="string" table:style-name="ce11">
            <text:p>此線上學習組合包是專門提供給追求機械/建築專業的未來企業人才們能夠多元學習的最佳管道。不僅提供了學習專業設計軟體的便利性與彈性，學員能夠自主安排學習時間，隨時隨地透過網路接觸到最新的教學資源與專業教導。透過此創新的學習方式，在實踐中不斷提升專業技能，獲得更廣泛的學習體驗和更高的學習效果。課程範圍涵蓋現行業界使用最廣泛的2D及3D專業軟體，豐富的課程內容包含從基礎入門學習到進階應用等，幫助每一位學員創新學習，持續專業。</text:p>
          </table:table-cell>
          <table:table-cell office:value-type="string" table:style-name="ce11">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11">
            <text:p>即學即用（高效）、行業達人（專業）、完整課程（豐富）、無所不在（無限制）。</text:p>
            <text:p>提供了學習專業設計軟體的便利性與彈性，學員能夠自主安排學習時間，隨時隨地透過網路接觸到最新的教學資源與專業教導。透過此創新的學習方式，在實踐中不斷提升專業技能，獲得更廣泛的學習體驗和更高的學習效果。課程範圍涵蓋現行業界使用最廣泛的2D及3D專業軟體，豐富的課程內容包含從基礎入門學習到進階應用等，幫助每一位學員創新學習，持續專業。</text:p>
          </table:table-cell>
          <table:table-cell office:value-type="string" table:style-name="ce11">
            <text:p>課前,課堂,課後</text:p>
          </table:table-cell>
          <table:table-cell office:value-type="string" table:style-name="ce11">
            <text:p>https://youtu.be/IptMhEUm3_o?si=UMWLRucYczZbjyDU</text:p>
          </table:table-cell>
          <table:table-cell office:value-type="string" table:style-name="ce11">
            <text:p>https://vip.oitc.com.tw/</text:p>
          </table:table-cell>
          <table:table-cell office:value-type="string" table:style-name="ce11">
            <text:p>1. 3D機械/建築專業軟體組合包一年/U【二擇一】NTD13,600元</text:p>
            <text:p>2. 3D機械/建築專業軟體組合包一年/10U【二擇一】NTD130,000元</text:p>
            <text:p>參考網址:</text:p>
            <text:p>https://eshop.oitc.com.tw/Sell/Page/e583f183-bd1d-4450-a32e-867636e110d3(機械組合包)</text:p>
            <text:p>https://eshop.oitc.com.tw/Sell/Page/cf1c1b3e-f7e4-4c07-96ee-1520ee4d2028(建築組合包)</text:p>
            <text:p>授權方式: 購買後,立即授權</text:p>
          </table:table-cell>
          <table:table-cell office:value-type="string" table:style-name="ce11">
            <text:p>業務窗口: 許若喬 02-89646668#7107<text:s/></text:p>
            <text:p>rachelhsu@oitc.com.tw <text:s/>0912-909928</text:p>
          </table:table-cell>
          <table:table-cell office:value-type="string" table:style-name="ce11">
            <text:p>1. 網路採購參考網址:</text:p>
            <text:p>https://eshop.oitc.com.tw/Sell/Page/e583f183-bd1d-4450-a32e-867636e110d3(機械組合包)</text:p>
            <text:p>https://eshop.oitc.com.tw/Sell/Page/cf1c1b3e-f7e4-4c07-96ee-1520ee4d2028(建築組合包)</text:p>
            <text:p/>
            <text:p>2. 實體採購請洽: 大塚資訊科技窗口</text:p>
            <text:p>業務窗口: 許若喬 02-89646668#7107<text:s/></text:p>
            <text:p>rachelhsu@oitc.com.tw <text:s/>0912-909928</text:p>
            <text:p/>
          </table:table-cell>
          <table:table-cell office:value-type="string" table:style-name="ce12">
            <text:p>5-287</text:p>
          </table:table-cell>
          <table:table-cell table:number-columns-repeated="16368" table:style-name="ce13"/>
        </table:table-row>
        <table:table-row table:style-name="ro12">
          <table:table-cell office:value-type="float" office:value="379" table:style-name="ce8">
            <text:p>379</text:p>
          </table:table-cell>
          <table:table-cell office:value-type="string" table:style-name="ce9">
            <text:p>11312-080</text:p>
          </table:table-cell>
          <table:table-cell office:value-type="string" table:style-name="ce10">
            <text:p>2 課堂教學軟體</text:p>
          </table:table-cell>
          <table:table-cell office:value-type="string" table:style-name="ce11">
            <text:p>晶盛科技股份有限公司</text:p>
          </table:table-cell>
          <table:table-cell office:value-type="string" table:style-name="ce11">
            <text:p>Padlet</text:p>
          </table:table-cell>
          <table:table-cell office:value-type="string" table:style-name="ce11">
            <text:p>Padlet</text:p>
          </table:table-cell>
          <table:table-cell office:value-type="string" table:style-name="ce11">
            <text:p>Padlet是一種用於制作視覺看板並與他人組織和共享內容的軟體。</text:p>
            <text:p>教育工作者可以創建可客製化的數位畫布，學生可以在其中即時合作，分享想法並展示他們的工作。</text:p>
            <text:p>Padlet支持各種媒體類型，包括文字、圖片、影像、文件等，為學生提供了一個動態的空間，以表達自己並參與課程。</text:p>
            <text:p/>
            <text:p>Padlet提供了諸如可自訂畫布，隱私設置和協作工具等功能，並授權教育工作者量身定制平臺，以適應其特定的教學目標和課堂動態。 Padlet與現有的教育技術無縫接軌，確保兼容和易於教師和學生使用。 Padlet是一種多功能的數字工具，旨在增強各個年齡段學生的教育環境中的協作，創造力和學習經驗。</text:p>
            <text:p/>
            <text:p>通過將Padlet納入您的教學中，您可以培養一個協作學習環境，以鼓勵學生積極參與、批判性思維和創造力。</text:p>
            <text:p>Padlet致力於支持教育工作者的使命，為所有學生提供高質量、吸引人的學習經驗。</text:p>
            <text:p/>
            <text:p>Padlet可以用來實現以下功能：</text:p>
            <text:p><text:s/>- 學生作品集</text:p>
            <text:p><text:s/>- 協作討論（同步或異步）</text:p>
            <text:p><text:s/>- 進度監控、反饋和差異化</text:p>
            <text:p><text:s/>- 視覺時間表、教學大綱、會議筆記</text:p>
            <text:p><text:s/>- 有吸引力的新聞通訊和通訊</text:p>
          </table:table-cell>
          <table:table-cell office:value-type="string" table:style-name="ce11">
            <text:p>Padlet支援支援主流的最新版本。</text:p>
            <text:p>- Google Chrome</text:p>
            <text:p>- Safari</text:p>
            <text:p>- Firefox</text:p>
            <text:p>- Edge</text:p>
            <text:p>- Apple Safari for iOS</text:p>
            <text:p>- Samsung Internet</text:p>
            <text:p>- Google Chrome for Android</text:p>
            <text:p/>
            <text:p>行動載具</text:p>
            <text:p>- Android載具</text:p>
            <text:p>- iOS設備（iPad / iPhone）</text:p>
          </table:table-cell>
          <table:table-cell office:value-type="string" table:style-name="ce11">
            <text:p>Padlet 對學校的優勢與特色</text:p>
            <text:p/>
            <text:p><text:s/>- 為所有老師和學生提供無限的創作畫板。</text:p>
            <text:p><text:s/>- 成員管理儀表板可以輕鬆添加、編輯和從帳戶中刪除成員。</text:p>
            <text:p><text:s/>- 一個以 padlet.org 結尾的安全私人網域，可用於監控組織內的所有活動。</text:p>
            <text:p><text:s/>- 一個分析儀表板，用於追蹤組織內每個成員的使用和活動。</text:p>
            <text:p><text:s/>- 學生保護功能包括貼文審核、對學生可以創建哪種類型的 Padlet 進行權限管理，以及擁有者角色可以查看所有學生帳戶的功能。</text:p>
            <text:p><text:s/>- 與您的學習管理系統連結，例如Google Classroom和單一登錄（SSO）。</text:p>
          </table:table-cell>
          <table:table-cell office:value-type="string" table:style-name="ce11">
            <text:p>課前,課堂,課後</text:p>
          </table:table-cell>
          <table:table-cell office:value-type="string" table:style-name="ce11">
            <text:p>https://www.youtube.com/@padlet</text:p>
          </table:table-cell>
          <table:table-cell office:value-type="string" table:style-name="ce11">
            <text:p>https://padlet.com/auth/signup</text:p>
          </table:table-cell>
          <table:table-cell office:value-type="string" table:style-name="ce11">
            <text:p>各經銷商將有不同的售後方案</text:p>
            <text:p>聯絡Padlet授權經銷商了解定價詳細訊息</text:p>
            <text:p>https://padlet.link/taiwan</text:p>
          </table:table-cell>
          <table:table-cell office:value-type="string" table:style-name="ce11">
            <text:p>各經銷商將有不同的售後方案</text:p>
            <text:p>聯絡Padlet授權經銷商</text:p>
            <text:p>https://padlet.link/taiwan</text:p>
          </table:table-cell>
          <table:table-cell office:value-type="string" table:style-name="ce11">
            <text:p>聯絡Padlet授權經銷商</text:p>
            <text:p>https://padlet.link/taiwan</text:p>
          </table:table-cell>
          <table:table-cell office:value-type="string" table:style-name="ce12">
            <text:p>5-296</text:p>
          </table:table-cell>
          <table:table-cell table:number-columns-repeated="16368" table:style-name="ce13"/>
        </table:table-row>
        <table:table-row table:style-name="ro12">
          <table:table-cell office:value-type="float" office:value="380" table:style-name="ce8">
            <text:p>380</text:p>
          </table:table-cell>
          <table:table-cell office:value-type="string" table:style-name="ce9">
            <text:p>11312-081</text:p>
          </table:table-cell>
          <table:table-cell office:value-type="string" table:style-name="ce10">
            <text:p>2 課堂教學軟體</text:p>
          </table:table-cell>
          <table:table-cell office:value-type="string" table:style-name="ce11">
            <text:p>碩陽數位科技有限公司</text:p>
          </table:table-cell>
          <table:table-cell office:value-type="string" table:style-name="ce11">
            <text:p>Google</text:p>
          </table:table-cell>
          <table:table-cell office:value-type="string" table:style-name="ce11">
            <text:p>Gemini Education</text:p>
          </table:table-cell>
          <table:table-cell office:value-type="string" table:style-name="ce11">
            <text:p>Gemini Business 是 Google Workspace 中的人工智慧服務，可在 Gmail、Google 文件、Google 試算表、Google 簡報、Google Meet 等應用程式中使用，協助處理日常瑣碎的工作，讓教育工作者能夠專注在真正重要的任務上。</text:p>
            <text:p>Gemini 為教育機構提供兩種教育方案，Gemini Business 讓教育工作者能夠獲得每個月 1,000 次的使用次數，將 Google 開發的人工智慧模型用於課前準備、課堂教學及課後工作，促進教育科技工具的使用。</text:p>
            <text:p>Gemini Business 適用 Google 關於資料隱私、保密性與安全性的承諾，因此使用者的對話內容不會被用於廣告目的、不會受人工審核，也不會被用於訓練生成式機器學習技術。</text:p>
          </table:table-cell>
          <table:table-cell office:value-type="string" table:style-name="ce11">
            <text:p>作業系統：任何作業系統皆可使用，包含 macOS、Windows、Chrome OS 載具。</text:p>
            <text:p>瀏覽器：各類型瀏覽器皆可使用，包含 Safari、Edge、Chrome、Firefox 等，但建議使用 Chrome 瀏覽器以獲得最佳體驗。</text:p>
          </table:table-cell>
          <table:table-cell office:value-type="string" table:style-name="ce11">
            <text:p>【Gmail】</text:p>
            <text:p>—使用者僅需在「Help me write」欄位輸入簡單的提示字詞，Gemini 即會自動產生一份電子郵件草稿，可用於撰寫邀請函或感謝信等。</text:p>
            <text:p>—可根據需求，將已有的電子郵件草稿修改為更加正式或者更加簡潔的版本。</text:p>
            <text:p>【Google 文件】</text:p>
            <text:p>—Gemini 會根據使用者在「Help me write」欄位輸入的提示字詞產生草稿，可協助教師課前撰寫教案、規劃活動大綱、準備考試題目等。</text:p>
            <text:p>—Gemini 可協助修改已有的 Google 文件草稿，以及修正文章文法等。</text:p>
            <text:p>【Google 試算表】</text:p>
            <text:p>—Gemini 可根據提示詞自動建立表格及公式，如活動預算表。</text:p>
            <text:p>—Gemini 可為使用者整理 Google 試算表中的資料並對其進行操作。</text:p>
            <text:p>【Google 簡報】</text:p>
            <text:p>—使用者可輸入提示詞，讓 Gemini 自動產生製作簡報所需的圖片。</text:p>
            <text:p>【Google Meet】</text:p>
            <text:p>—可產生視訊會議的背景圖片，減少背景中不必要的干擾。</text:p>
          </table:table-cell>
          <table:table-cell office:value-type="string" table:style-name="ce11">
            <text:p>課前,課堂,課後</text:p>
          </table:table-cell>
          <table:table-cell office:value-type="string" table:style-name="ce11">
            <text:p>https://www.youtube.com/watch?v=6DaJVZBXETE</text:p>
          </table:table-cell>
          <table:table-cell office:value-type="string" table:style-name="ce11">
            <text:p>無</text:p>
          </table:table-cell>
          <table:table-cell office:value-type="string" table:style-name="ce11">
            <text:p>請與窗口聯繫。</text:p>
          </table:table-cell>
          <table:table-cell office:value-type="string" table:style-name="ce11">
            <text:p>碩陽數位科技有限公司</text:p>
            <text:p>電話：02-8228-0288</text:p>
            <text:p>傳真：02-8226-5022</text:p>
            <text:p>客服信箱：service@sydt.com.tw</text:p>
          </table:table-cell>
          <table:table-cell office:value-type="string" table:style-name="ce11">
            <text:p>https://www.sydt.com.tw/</text:p>
          </table:table-cell>
          <table:table-cell office:value-type="string" table:style-name="ce12">
            <text:p>5-308</text:p>
          </table:table-cell>
          <table:table-cell table:number-columns-repeated="16368" table:style-name="ce13"/>
        </table:table-row>
        <table:table-row table:style-name="ro12">
          <table:table-cell office:value-type="float" office:value="381" table:style-name="ce8">
            <text:p>381</text:p>
          </table:table-cell>
          <table:table-cell office:value-type="string" table:style-name="ce9">
            <text:p>11312-082</text:p>
          </table:table-cell>
          <table:table-cell office:value-type="string" table:style-name="ce10">
            <text:p>2 課堂教學軟體</text:p>
          </table:table-cell>
          <table:table-cell office:value-type="string" table:style-name="ce11">
            <text:p>碩陽數位科技有限公司</text:p>
          </table:table-cell>
          <table:table-cell office:value-type="string" table:style-name="ce11">
            <text:p>Google</text:p>
          </table:table-cell>
          <table:table-cell office:value-type="string" table:style-name="ce11">
            <text:p>Gemini Education Premium</text:p>
          </table:table-cell>
          <table:table-cell office:value-type="string" table:style-name="ce11">
            <text:p>Gemini Enterprise 是 Google Workspace 中的人工智慧服務，可在 Gmail、Google 文件、Google 試算表、Google 簡報、Google Meet 等應用程式中使用，協助處理日常瑣碎的工作，讓教育工作者能夠專注在教學上。</text:p>
            <text:p>Gemini 為教育機構提供兩種教育方案，Gemini Enterprise 包括了 Gemini Business 的所有功能，外加進階的 Google Meet 功能以及無限的使用次數，加強使用者視訊會議的體驗，可促進教育科技工具的應用。</text:p>
            <text:p>Gemini Enterprise 適用 Google 關於資料隱私、保密性與安全性的承諾，因此使用者的對話內容不會被用於廣告目的、不會受人工審核，也不會被用於訓練生成式機器學習技術。</text:p>
          </table:table-cell>
          <table:table-cell office:value-type="string" table:style-name="ce11">
            <text:p>作業系統：任何作業系統皆可使用，包含 macOS、Windows、Chrome OS 載具。</text:p>
            <text:p>瀏覽器：各類型瀏覽器皆可使用，包含 Safari、Edge、Chrome、Firefox 等，但建議使用 Chrome 瀏覽器以獲得最佳體驗。</text:p>
          </table:table-cell>
          <table:table-cell office:value-type="string" table:style-name="ce11">
            <text:p>【Gmail】</text:p>
            <text:p>—使用者僅需在「Help me write」欄位輸入簡單的提示字詞，Gemini 即會自動產生一份電子郵件草稿，可用於撰寫邀請函或感謝信等。</text:p>
            <text:p>—可根據需求，將已有的電子郵件草稿修改為更加正式或者更加簡潔的版本。</text:p>
            <text:p>【Google 文件】</text:p>
            <text:p>—Gemini 會根據使用者在「Help me write」欄位輸入的提示字詞產生草稿，可協助教師課前撰寫教案、規劃活動大綱、準備考試題目等。</text:p>
            <text:p>—Gemini 可協助修改已有的 Google 文件草稿，以及修正文章文法等。</text:p>
            <text:p>【Google 試算表】</text:p>
            <text:p>—Gemini 可根據提示詞自動建立表格及公式，如活動預算表。</text:p>
            <text:p>—Gemini 可為使用者整理 Google 試算表中的資料並對其進行操作。【Google 簡報】</text:p>
            <text:p>—使用者可輸入提示詞，讓 Gemini 自動產生製作簡報所需的圖片。</text:p>
            <text:p>【Google Meet】</text:p>
            <text:p>—可產生視訊會議的背景圖片，減少背景中不必要的干擾。</text:p>
            <text:p>—自動做筆記、自動擷取會議重點、提詞機。</text:p>
          </table:table-cell>
          <table:table-cell office:value-type="string" table:style-name="ce11">
            <text:p>課前,課堂,課後</text:p>
          </table:table-cell>
          <table:table-cell office:value-type="string" table:style-name="ce11">
            <text:p>https://www.youtube.com/watch?v=6DaJVZBXETE</text:p>
          </table:table-cell>
          <table:table-cell office:value-type="string" table:style-name="ce11">
            <text:p>無</text:p>
          </table:table-cell>
          <table:table-cell office:value-type="string" table:style-name="ce11">
            <text:p>請與窗口聯繫。</text:p>
          </table:table-cell>
          <table:table-cell office:value-type="string" table:style-name="ce11">
            <text:p>碩陽數位科技有限公司</text:p>
            <text:p>電話：02-8228-0288</text:p>
            <text:p>傳真：02-8226-5022</text:p>
            <text:p>客服信箱：service@sydt.com.tw</text:p>
          </table:table-cell>
          <table:table-cell office:value-type="string" table:style-name="ce11">
            <text:p>https://www.sydt.com.tw/</text:p>
          </table:table-cell>
          <table:table-cell office:value-type="string" table:style-name="ce12">
            <text:p>5-310</text:p>
          </table:table-cell>
          <table:table-cell table:number-columns-repeated="16368" table:style-name="ce13"/>
        </table:table-row>
        <table:table-row table:style-name="ro3">
          <table:table-cell office:value-type="float" office:value="382" table:style-name="ce8">
            <text:p>382</text:p>
          </table:table-cell>
          <table:table-cell office:value-type="string" table:style-name="ce9">
            <text:p>11312-083</text:p>
          </table:table-cell>
          <table:table-cell office:value-type="string" table:style-name="ce10">
            <text:p>2 課堂教學軟體</text:p>
          </table:table-cell>
          <table:table-cell office:value-type="string" table:style-name="ce11">
            <text:p>全誼資訊股份有限公司</text:p>
          </table:table-cell>
          <table:table-cell office:value-type="string" table:style-name="ce11">
            <text:p>全誼資訊股份有限公司</text:p>
          </table:table-cell>
          <table:table-cell office:value-type="string" table:style-name="ce11">
            <text:p>數位積點管理系統</text:p>
          </table:table-cell>
          <table:table-cell office:value-type="string" table:style-name="ce11">
            <text:p>一、提供教師獎勵學生的數位功能，教師可籍由手機App發送點數獎勵學生，學生也可透過軟體在平板及手機APP查看目前累積點數及兌換獎品。</text:p>
            <text:p/>
            <text:p>二、結合App與平板的應用，提供班級經營與獎勵學生的積點功能，鼓勵學生積極參與課堂或校園活動，激發學生認真學習的動機，並激勵學生的良好品性與正向發展，增加學生各領域的學習意願，培養學生正確的學習態度。</text:p>
            <text:p/>
            <text:p>建議使用環境：</text:p>
            <text:p>支援作業系統：Android 9.0</text:p>
            <text:p>CPU：ARM Cortex-A53 1.5GHz</text:p>
            <text:p>Memory：DDR3 2G</text:p>
            <text:p>Flash：8G</text:p>
            <text:p>網路：符合IEEE 802.11b/g/n之實體/無線網路規格</text:p>
          </table:table-cell>
          <table:table-cell office:value-type="string" table:style-name="ce11">
            <text:p>1. 建議使用環境：</text:p>
            <text:p>支援作業系統：Android 9.0</text:p>
            <text:p>CPU：ARM Cortex-A53 1.5GHz</text:p>
            <text:p>Memory：DDR3 2G</text:p>
            <text:p>Flash：8G</text:p>
            <text:p/>
            <text:p>2. 網路需求：</text:p>
            <text:p>符合IEEE 802.11b/g/n之實體/無線網路規格</text:p>
          </table:table-cell>
          <table:table-cell office:value-type="string" table:style-name="ce11">
            <text:p>結合App與平板的應用，提供班級經營與獎勵學生的積點功能，鼓勵學生積極參與課堂或校園活動，激發學生認真學習的動機，並激勵學生的良好品性與正向發展，增加學生各領域的學習意願，培養學生正確的學習態度。</text:p>
            <text:p/>
            <text:p>特色：</text:p>
            <text:p>1. 教師可於APP管理及設定獎勵辦法與兌換機制、獎品，並輕鬆給予點數。</text:p>
            <text:p>2. 學生透過平板，可直覺式的觸控方式進行點數查詢與選取獎品兌換。</text:p>
            <text:p>3. 取代紙本給點，將積點活動數位化，免去紙本的填寫，並可將紀錄同步於系統雲端。</text:p>
            <text:p>4. 簡單、快速易懂的友善介面，適用於全國中小學的學生使用。</text:p>
            <text:p>5. 有效率地鼓勵學生認真學習，培養良好的學習態度，帶動校園學習氛圍的正向發展。</text:p>
          </table:table-cell>
          <table:table-cell office:value-type="string" table:style-name="ce11">
            <text:p>課前,課堂,課後</text:p>
          </table:table-cell>
          <table:table-cell office:value-type="string" table:style-name="ce11">
            <text:p>https://drive.google.com/file/d/16RgZgFcDDS8dQ9eXTw1-5AfWQrzrUyI7/view?usp=sharing</text:p>
          </table:table-cell>
          <table:table-cell office:value-type="string" table:style-name="ce11">
            <text:p>無</text:p>
          </table:table-cell>
          <table:table-cell office:value-type="string" table:style-name="ce11">
            <text:p>https://docs.google.com/spreadsheets/d/1EfuvHAzEzQzdt5-buHKQDqpc2FV0JeKlPU6TLPpUb4o/edit?gid=0#gid=0</text:p>
          </table:table-cell>
          <table:table-cell office:value-type="string" table:style-name="ce11">
            <text:p>黃彥傑 04-3707-3909#675</text:p>
            <text:p><text:s/>jackhuang@schoolsoft.com.tw</text:p>
          </table:table-cell>
          <table:table-cell office:value-type="string" table:style-name="ce11">
            <text:p>黃彥傑 04-3707-3909#675</text:p>
            <text:p><text:s/>jackhuang@schoolsoft.com.tw</text:p>
          </table:table-cell>
          <table:table-cell office:value-type="string" table:style-name="ce12">
            <text:p>5-316</text:p>
          </table:table-cell>
          <table:table-cell table:number-columns-repeated="16368" table:style-name="ce13"/>
        </table:table-row>
        <table:table-row table:style-name="ro10">
          <table:table-cell office:value-type="float" office:value="383" table:style-name="ce8">
            <text:p>383</text:p>
          </table:table-cell>
          <table:table-cell office:value-type="string" table:style-name="ce9">
            <text:p>11312-084</text:p>
          </table:table-cell>
          <table:table-cell office:value-type="string" table:style-name="ce10">
            <text:p>2 課堂教學軟體</text:p>
          </table:table-cell>
          <table:table-cell office:value-type="string" table:style-name="ce11">
            <text:p>校園文化事業有限公司</text:p>
          </table:table-cell>
          <table:table-cell office:value-type="string" table:style-name="ce11">
            <text:p>校園文化</text:p>
          </table:table-cell>
          <table:table-cell office:value-type="string" table:style-name="ce11">
            <text:p>威力導演 21 影片編輯(數位課程授權)</text:p>
          </table:table-cell>
          <table:table-cell office:value-type="string" table:style-name="ce11">
            <text:p>本課程以循序漸進、趣味又實用的教學，帶領老師教學與學生學習使用威力導演這專業的套影片編輯軟體，讓影片創作更加簡單、更加精彩。</text:p>
            <text:p>電子書內容，搭配圖示化步驟教學，從多媒體影片編輯概念、MagicMovie精靈、時間軸、特效字幕、遮罩動畫、分割音樂、上傳發布到YouTube、雲端備份…構建出多媒體素養與運用能力！</text:p>
            <text:p>並由專人錄製全課程步驟的自動教學播放檔，趣味的課程遊戲、測驗與觀念動畫，讓學生技能提升一級，學習更加的輕鬆有趣！</text:p>
            <text:p>＊本產品為教學課程，不包含威力導演21付費軟體授權。</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5網頁之伺服器上，即可連結網址，作為【線上課程】使用。</text:p>
          </table:table-cell>
          <table:table-cell office:value-type="string" table:style-name="ce11">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1">
            <text:p>課堂,課後</text:p>
          </table:table-cell>
          <table:table-cell office:value-type="string" table:style-name="ce11">
            <text:p>無</text:p>
          </table:table-cell>
          <table:table-cell office:value-type="string" table:style-name="ce11">
            <text:p>https://school.eduweb.com.tw/teach/sa47/html/lesson1.html</text:p>
          </table:table-cell>
          <table:table-cell office:value-type="string" table:style-name="ce11">
            <text:p>http://www.eduweb.com.tw/sale/111edu_quote/edu_price.pdf</text:p>
          </table:table-cell>
          <table:table-cell office:value-type="string" table:style-name="ce11">
            <text:p>(02)2659-8855分機12 李小姐</text:p>
            <text:p>E-mail：eduweb.tw@gmail.com</text:p>
            <text:p>線上客服：line@399uajeb</text:p>
          </table:table-cell>
          <table:table-cell office:value-type="string" table:style-name="ce11">
            <text:p>電話訂購：(02)2659-8855分機12 李小姐</text:p>
            <text:p>公司：校園文化事業有限公司</text:p>
          </table:table-cell>
          <table:table-cell office:value-type="string" table:style-name="ce12">
            <text:p>5-320</text:p>
          </table:table-cell>
          <table:table-cell table:number-columns-repeated="16368" table:style-name="ce13"/>
        </table:table-row>
        <table:table-row table:style-name="ro12">
          <table:table-cell office:value-type="float" office:value="384" table:style-name="ce8">
            <text:p>384</text:p>
          </table:table-cell>
          <table:table-cell office:value-type="string" table:style-name="ce9">
            <text:p>11312-085</text:p>
          </table:table-cell>
          <table:table-cell office:value-type="string" table:style-name="ce10">
            <text:p>2 課堂教學軟體</text:p>
          </table:table-cell>
          <table:table-cell office:value-type="string" table:style-name="ce11">
            <text:p>傑祥資訊股份有限公司</text:p>
          </table:table-cell>
          <table:table-cell office:value-type="string" table:style-name="ce11">
            <text:p>期股相當</text:p>
          </table:table-cell>
          <table:table-cell office:value-type="string" table:style-name="ce11">
            <text:p>期股相當-台灣股市虛擬交易系統帳號</text:p>
          </table:table-cell>
          <table:table-cell office:value-type="string" table:style-name="ce11">
            <text:p>臺股上市櫃股票模擬交易系統，也可模擬國內外期貨與選擇權。</text:p>
            <text:p>系統支援桌機瀏覽器Web(chrome、IE、Edge、firefox)、手機也可運行唯有介面不同，所以無須另外安裝APP。</text:p>
            <text:p>此產品幫助學生在上金融與證券課的同時，可以有實際的模擬投資經驗並建立學習歷程及培養以下觀念：</text:p>
            <text:p>1、培養交易操作實務。</text:p>
            <text:p>2、授權式帳號登入，透過瀏覽器登入期股相當網址iwin.stock885.com就可以使用。透過手機 /平板電腦瀏覽器上網，連結到期股相當網址iwin.stock885.com輸入授權式帳號登入就可以使用。</text:p>
            <text:p>3、了解投資風險，學習規避投資風險。</text:p>
            <text:p>4、建立投資交易敏銳度，牟取投資交易最大利益。</text:p>
            <text:p>5、交易日誌可記錄進出場原因，也可匯出做學習歷程。<text:s/></text:p>
            <text:p>6、可舉行校內股王爭霸賽，競賽期間無法重置績效及資金。</text:p>
          </table:table-cell>
          <table:table-cell office:value-type="string" table:style-name="ce11">
            <text:p>1.<text:tab/>授權式帳號登入，透過瀏覽器登入期股相當網址iwin.stock885.com就可以使用。透過手機 /平板電腦瀏覽器上網，連結到期股相當網址iwin.stock885.com輸入授權式帳號登入就可以使用。</text:p>
            <text:p>2.<text:tab/>交易標的含括台灣上市、上櫃公司股票、台指期貨、選擇權。</text:p>
            <text:p>3.<text:tab/>撮合方式依市場實際成交行情於虛擬交易所內進行交易撮合。</text:p>
            <text:p>4.<text:tab/>可同時開放多組競賽進行。</text:p>
            <text:p>5.<text:tab/>可提供選擇權交易之ROD交易方式。</text:p>
            <text:p>6.<text:tab/>可自動處理現股除權息作業。</text:p>
            <text:p>7.<text:tab/>可自動處理期貨到期日相關交割作業。</text:p>
            <text:p>8.<text:tab/>可自動處理期貨保證金作業、保證金追繳警告。</text:p>
            <text:p>9.<text:tab/>可自動處理選擇權到期日相關交割作業。</text:p>
            <text:p>10.<text:tab/>可自動處理選擇權保證金作業、保證金追繳警告。</text:p>
            <text:p>11.<text:tab/>每日自動至台灣期貨交易所更新相關之最新原始保證金、維持保證金及選擇權風險保證金(A值)及選擇權風險保證金最低值(B值)。</text:p>
            <text:p>12.<text:tab/>自動處理權證到期日作業、配合除權息相關作業。</text:p>
            <text:p>13.<text:tab/>個人投資組合每日清算。</text:p>
            <text:p>14.<text:tab/>提供持股、下單、委託、成交回報之整合畫面。</text:p>
            <text:p>15.<text:tab/>提供淨值之Beta值、Sharpe值、Volatility值之顯示。</text:p>
            <text:p>16.<text:tab/>各競賽自動處理排行榜作業。</text:p>
            <text:p>17.<text:tab/>可提供授課老師管理之功能頁面：</text:p>
            <text:p>（1）<text:tab/>提供老師公告、競賽重新設定</text:p>
            <text:p>（2）<text:tab/>提供教師查詢各使用者的投組報告、投組之資產分佈狀況。</text:p>
            <text:p>（3）<text:tab/>統計使用者登入次數、下單次數、發表文章、停留時間排行榜，以便利管理者進行績效考核。</text:p>
            <text:p>18.<text:tab/>可自行設定初始投資金額。</text:p>
            <text:p>19.<text:tab/>可提供現股普通買賣、信用融資融券買賣，教師可自行設計融資券成數。</text:p>
            <text:p>20.<text:tab/>可自行設定現股、期貨及選擇權之交易稅、手續費。</text:p>
            <text:p>21.<text:tab/>可自行設定初始投資金額。</text:p>
            <text:p>22.<text:tab/>可規範信用交易之當天以及累積最大限額。</text:p>
            <text:p>23.<text:tab/>可限制個人最大持股及最低持股。</text:p>
            <text:p>24.<text:tab/>可自行針對競賽場次投資資校排行榜。</text:p>
            <text:p>25.<text:tab/>交易策略日誌功能：學生可填寫交易策略以供檢討，亦可提供老師批閱。</text:p>
            <text:p>26.<text:tab/>交易單紀錄交易策略：每一筆交易單亦可填寫交易策略，呼應每日交易策略，落實交易紀律。可提供老師批閱。</text:p>
            <text:p/>
          </table:table-cell>
          <table:table-cell office:value-type="string" table:style-name="ce11">
            <text:p>1、臺股報價為延遲5秒之內(根據網路環境)<text:s text:c="41"/></text:p>
            <text:p>2、有價無量無法交易，貼近真實市場交易狀況，有別於其他系統</text:p>
            <text:p>3、大量市價單滑價，貼近真實市場交易狀況，有別於其他系統</text:p>
            <text:p>4、後台編輯交易策略(交易日誌，可做為學習歷程)</text:p>
            <text:p>5、交易商品廣泛，含台股上市櫃、國內外期貨、選擇權，可讓學生初識金融商品</text:p>
            <text:p>6、支援行動裝置下單(手機、平板)，無需安裝APP</text:p>
            <text:p>7、新推出之ETF商品也可交易</text:p>
            <text:p>8、可自動處理現股除權息作業</text:p>
            <text:p>9、非競賽期間內，學生可以自行重置資金與持股，容忍操作錯誤的發生</text:p>
            <text:p/>
          </table:table-cell>
          <table:table-cell office:value-type="string" table:style-name="ce11">
            <text:p>課前,課堂,課後</text:p>
          </table:table-cell>
          <table:table-cell office:value-type="string" table:style-name="ce11">
            <text:p>無</text:p>
          </table:table-cell>
          <table:table-cell office:value-type="string" table:style-name="ce11">
            <text:p>https://iwin.stock885.com/</text:p>
          </table:table-cell>
          <table:table-cell office:value-type="string" table:style-name="ce11">
            <text:p>一、2年授權：1組為5個帳號，最少採購單位為1組，授權期間為帳號開通日起2年，價格：15,600</text:p>
            <text:p>二、月授權：1個帳號1個授權，授權期間為帳號開通日起1個月，價格：300</text:p>
            <text:p/>
          </table:table-cell>
          <table:table-cell office:value-type="string" table:style-name="ce11">
            <text:p>業務：林先生 0912-384005、蔡先生 0937-335469</text:p>
            <text:p>客服：(05)233-6646</text:p>
            <text:p>信箱：stock885@gmail.com</text:p>
          </table:table-cell>
          <table:table-cell office:value-type="string" table:style-name="ce11">
            <text:p>傑祥資訊股份有限公司 <text:s text:c="4"/>電話：05-2336646</text:p>
            <text:p>宏倡文教有限公司 <text:s text:c="4"/>電話：04-22022252</text:p>
          </table:table-cell>
          <table:table-cell office:value-type="string" table:style-name="ce12">
            <text:p>5-341</text:p>
          </table:table-cell>
          <table:table-cell table:number-columns-repeated="16368" table:style-name="ce13"/>
        </table:table-row>
        <table:table-row table:style-name="ro14">
          <table:table-cell office:value-type="float" office:value="385" table:style-name="ce8">
            <text:p>385</text:p>
          </table:table-cell>
          <table:table-cell office:value-type="string" table:style-name="ce9">
            <text:p>11312-086</text:p>
          </table:table-cell>
          <table:table-cell office:value-type="string" table:style-name="ce10">
            <text:p>2 課堂教學軟體</text:p>
          </table:table-cell>
          <table:table-cell office:value-type="string" table:style-name="ce11">
            <text:p>校園文化事業有限公司</text:p>
          </table:table-cell>
          <table:table-cell office:value-type="string" table:style-name="ce11">
            <text:p>校園文化</text:p>
          </table:table-cell>
          <table:table-cell office:value-type="string" table:style-name="ce11">
            <text:p>校園打字王(全校授權)</text:p>
          </table:table-cell>
          <table:table-cell office:value-type="string" table:style-name="ce11">
            <text:p>校園打字王是一套輔助打字練習的學習系統，支援作業系統Windows 7、8、10、11之電腦，本程式採用JAVA編製而成，需安裝免費JAVA套件即可執行。</text:p>
            <text:p>本產品包含老師端與學生端程式，分別裝載於老師電腦與學生電腦，只需在同一個區網，即可連線使用。免安裝、使用容易，漸進式的教學，讓學習打字更有效率。</text:p>
            <text:p>內容分為：學習、遊戲、測驗、檢定，四大主題漸進教學。老師端可開設考場、傳送成績、顯示學生即時連線狀態，內建多篇中英打自題庫，老師也可自訂匯入題庫。檢定參考TQC打字規則，老師也可自訂評分標準，收集學生成績、列印獎狀。</text:p>
          </table:table-cell>
          <table:table-cell office:value-type="string" table:style-name="ce11">
            <text:p>1、硬體需求：可執行Windows 7、8、10、11版本之作業系統的電腦設備</text:p>
            <text:p>2、軟體需求：JAVA (32 位元版本)，本產品已內附此公用程式</text:p>
            <text:p>其他注意事項：</text:p>
            <text:p>老師端電腦與學生端電腦，需在同一區網網段，即可連線使用。</text:p>
          </table:table-cell>
          <table:table-cell office:value-type="string" table:style-name="ce11">
            <text:p>打字王融合學習、遊戲、測驗、檢定，四大主題，循序漸進地學習打字。學習館有動畫輔助教學，可以學到正確的打字觀念。在遊戲館中，有各種有趣的打字小遊戲，讓枯燥的打字，變成快樂的學習。測驗館與檢定館內建豐富的中英題庫，也可以使用老師自訂的題庫，智慧比對功能，讓學生立刻知道打對、打錯位置，並即時查看成績。到檢定館參加老師開設的考場，老師可以自訂合格標準，並快速蒐集成績。校園打字王，讓老師方便管理，學生快樂學習，建立完整的打字教學環境。</text:p>
          </table:table-cell>
          <table:table-cell office:value-type="string" table:style-name="ce11">
            <text:p>課前,課堂,課後</text:p>
          </table:table-cell>
          <table:table-cell office:value-type="string" table:style-name="ce11">
            <text:p>https://www.eduweb.com.tw/mp4/typeking.mp4.html</text:p>
          </table:table-cell>
          <table:table-cell office:value-type="string" table:style-name="ce11">
            <text:p>http://2web.tw/king_demo</text:p>
          </table:table-cell>
          <table:table-cell office:value-type="string" table:style-name="ce11">
            <text:p>http://www.eduweb.com.tw/sale/111edu_quote/edu_price.pdf</text:p>
          </table:table-cell>
          <table:table-cell office:value-type="string" table:style-name="ce11">
            <text:p>(02)2659-8855分機12 李小姐</text:p>
            <text:p>E-mail：eduweb.tw@gmail.com</text:p>
            <text:p>線上客服：line@399uajeb</text:p>
          </table:table-cell>
          <table:table-cell office:value-type="string" table:style-name="ce11">
            <text:p>電話訂購：(02)2659-8855分機12 李小姐</text:p>
            <text:p>公司：校園文化事業有限公司</text:p>
          </table:table-cell>
          <table:table-cell office:value-type="string" table:style-name="ce12">
            <text:p>5-362</text:p>
          </table:table-cell>
          <table:table-cell table:number-columns-repeated="16368" table:style-name="ce13"/>
        </table:table-row>
        <table:table-row table:style-name="ro11">
          <table:table-cell office:value-type="float" office:value="386" table:style-name="ce8">
            <text:p>386</text:p>
          </table:table-cell>
          <table:table-cell office:value-type="string" table:style-name="ce9">
            <text:p>11312-087</text:p>
          </table:table-cell>
          <table:table-cell office:value-type="string" table:style-name="ce10">
            <text:p>2 課堂教學軟體</text:p>
          </table:table-cell>
          <table:table-cell office:value-type="string" table:style-name="ce11">
            <text:p>彩原科技有限公司</text:p>
          </table:table-cell>
          <table:table-cell office:value-type="string" table:style-name="ce11">
            <text:p>Revvity</text:p>
          </table:table-cell>
          <table:table-cell office:value-type="string" table:style-name="ce11">
            <text:p>ChemDraw化學繪圖軟體 - 教育版</text:p>
          </table:table-cell>
          <table:table-cell office:value-type="string" table:style-name="ce11">
            <text:p>ChemDraw是一款領先的化學繪圖軟體，為科學家、研究人員和學生提供強大的分子結構繪製、編輯和分析工具。 它不僅支援繪製各種有機、無機和生物分子結構，還具有模擬化學反應、計算化學性質、分析光譜等功能。<text:s/></text:p>
            <text:p>ChemDraw能夠幫助使用者有效率地進行科學研究、教學和工業應用中的化學設計，幫助處理化學數據、資料分析和文件生成，是化學領域不可或缺的利器。</text:p>
            <text:p>ChemDraw可以在Windows和macOS平臺的使用，可以根據自己的需求選擇適合的操作系統。</text:p>
          </table:table-cell>
          <table:table-cell office:value-type="string" table:style-name="ce11">
            <text:p>適用作業系統</text:p>
            <text:p>•Windows 10 (64-bit) and Windows 11 (64-bit)</text:p>
            <text:p>•Microsoft Office 2019, Microsoft Office 2021, and Microsoft Office 365</text:p>
            <text:p>•macOS 13.6.3 (Ventura) and 14.2.1 (Sonoma) – (for ChemDraw only)</text:p>
            <text:p>•Adobe Acrobat DC</text:p>
          </table:table-cell>
          <table:table-cell office:value-type="string" table:style-name="ce11">
            <text:p>ChemDraw專業的化學繪圖軟體，幫助科學家研究重要的科學問題或挑戰，根據研究問題設計實驗方法，並驗證或推翻假設，確立研究目標和方向。</text:p>
            <text:p/>
            <text:p>ChemDraw主要特點和功能:</text:p>
            <text:p>1. 操作上手簡單易懂</text:p>
            <text:p>2. 豐富的化學資料庫</text:p>
            <text:p>3. 繪製複雜的化學結構</text:p>
            <text:p>4. 容易觀察化學反應模擬情形</text:p>
            <text:p>5. <text:s/>多平臺開啟ChemDraw軟體</text:p>
            <text:p/>
            <text:p>科學家透過不斷地實驗和解決科學問題，ChemDraw輔佐他們完成學術研究、數據分析及論文發布，為人類社會的進步和創新發展做出重大貢獻。</text:p>
          </table:table-cell>
          <table:table-cell office:value-type="string" table:style-name="ce11">
            <text:p>課堂</text:p>
          </table:table-cell>
          <table:table-cell office:value-type="string" table:style-name="ce11">
            <text:p>無</text:p>
          </table:table-cell>
          <table:table-cell office:value-type="string" table:style-name="ce11">
            <text:p>無</text:p>
          </table:table-cell>
          <table:table-cell office:value-type="string" table:style-name="ce11">
            <text:p>https://www.iristech.com.tw/ChemDraw.html</text:p>
          </table:table-cell>
          <table:table-cell office:value-type="string" table:style-name="ce11">
            <text:p>業務: 楊子萱</text:p>
            <text:p>電話: 02-8797-6229 #129</text:p>
            <text:p>信箱: marcom@iristech.com.tw</text:p>
          </table:table-cell>
          <table:table-cell office:value-type="string" table:style-name="ce11">
            <text:p>公司: 彩原科技有限公司</text:p>
            <text:p>電話: 02-8797-6229</text:p>
            <text:p>地址: 台北市內湖區舊宗路二段181巷6號1樓</text:p>
          </table:table-cell>
          <table:table-cell office:value-type="string" table:style-name="ce12">
            <text:p>5-379</text:p>
          </table:table-cell>
          <table:table-cell table:number-columns-repeated="16368" table:style-name="ce13"/>
        </table:table-row>
        <table:table-row table:style-name="ro12">
          <table:table-cell office:value-type="float" office:value="387" table:style-name="ce8">
            <text:p>387</text:p>
          </table:table-cell>
          <table:table-cell office:value-type="string" table:style-name="ce9">
            <text:p>11312-088</text:p>
          </table:table-cell>
          <table:table-cell office:value-type="string" table:style-name="ce10">
            <text:p>2 課堂教學軟體</text:p>
          </table:table-cell>
          <table:table-cell office:value-type="string" table:style-name="ce11">
            <text:p>水立方工作室</text:p>
          </table:table-cell>
          <table:table-cell office:value-type="string" table:style-name="ce11">
            <text:p>Meta</text:p>
          </table:table-cell>
          <table:table-cell office:value-type="string" table:style-name="ce11">
            <text:p>【水立方工作室】 AR/VR 元宇宙 應用電子書</text:p>
          </table:table-cell>
          <table:table-cell office:value-type="string" table:style-name="ce11">
            <text:p>水立方工作室的教學電子書涵蓋了各種5G相關領域，包括 : 虛擬現實、增強現實以及整合了5G技術的各種應用。透過我們的教學電子書，老師們將能夠在教學中創造出更加生動、具有吸引力的學習環境。例如 : 讓學生一步步的製作出專屬獨特的元宇宙世界，也能夠加以利用虛擬現實技術，讓學生們可以身臨其境地探索古代羅馬的遺址，或是在宇宙中漫步；而增強現實技術則可以讓教科書上的圖像活躍起來，激發學生的學習興趣。</text:p>
            <text:p/>
            <text:p>藉由教學電子書圖文式的解析步驟，也能夠讓新手教師輕鬆製作出元宇宙作品，並可以分享該作品給學生觀看，甚至可以請學生使用教師做出的範本來加以調整及優化。輕鬆將AR、VR導入課程教學應用，並能夠製作符合教學情境元宇宙世界。</text:p>
          </table:table-cell>
          <table:table-cell office:value-type="string" table:style-name="ce11">
            <text:p>【電腦作業系統】 : <text:s/>Windows 或 macOS</text:p>
            <text:p>【電腦配備】: <text:s/>一般可連上網路的電腦即可，建議一人一機</text:p>
            <text:p>【網頁瀏覽器】: <text:s/>Google Chrome</text:p>
            <text:p>【教案所使用的網頁】</text:p>
            <text:p>&lt;教育大市集&gt; https://market.cloud.edu.tw/</text:p>
            <text:p>&lt;Cospace EDU&gt; https://www.cospaces.io/</text:p>
            <text:p/>
            <text:p>【Meta Quest】</text:p>
            <text:p>Google Play : https://play.google.com/store/apps/details?idcom.oculus.twilight&amp;hlen_US&amp;pli1<text:s/></text:p>
            <text:p>IOS : https://apps.apple.com/tw/app/meta-quest/id1366478176</text:p>
            <text:p/>
            <text:p>【Merge Explore】</text:p>
            <text:p>Google Play : https://play.google.com/store/apps/details?idcom.MergeCube.EDUExplorer&amp;hlzh_TW&amp;glUS</text:p>
            <text:p>IOS :<text:s/></text:p>
            <text:p>https://apps.apple.com/tw/app/merge-explorer/id1453098606</text:p>
            <text:p/>
            <text:p>【Merge Object Viewer】</text:p>
            <text:p>Google Play : https://play.google.com/store/apps/details?idcom.MergeCube.ObjectViewer&amp;hlen_US</text:p>
            <text:p>IOS :<text:s/></text:p>
            <text:p>https://apps.apple.com/tw/app/merge-object-viewer/id1367544362</text:p>
            <text:p/>
            <text:p>【Merge HoloGlobe】</text:p>
            <text:p>Google Play</text:p>
            <text:p>https://play.google.com/store/apps/details?idcom.MergeEDU.HoloGlobe&amp;hlen_US</text:p>
            <text:p>IOS :<text:s/></text:p>
            <text:p>https://apps.apple.com/tw/app/merge-hologlobe/id1586658852</text:p>
          </table:table-cell>
          <table:table-cell office:value-type="string" table:style-name="ce11">
            <text:p>【認識 AR/VR】: 認識元宇宙世界，創造自己獨特的虛擬世界。</text:p>
            <text:p>【元宇宙軟體操作】: 清楚圖文步驟解析，教學中詳細說明各種元宇宙的製作模式，讓使用者輕鬆上手。</text:p>
            <text:p>【不受硬體配備限制】: 隨時可製作AR及VR課程，支援平板及電腦模式。</text:p>
            <text:p>【公開發布作品】: 不需特地學習程式結構，即可輕鬆編輯與創作內容，並可以隨時更新內容與即時發佈。一起與世界分享自己的元宇宙作品吧!</text:p>
            <text:p>【線上技術支援】: 如有使用上的問題，歡迎加官方LINE，將有專員為您服務。</text:p>
          </table:table-cell>
          <table:table-cell office:value-type="string" table:style-name="ce11">
            <text:p>課前,課堂,課後</text:p>
          </table:table-cell>
          <table:table-cell office:value-type="string" table:style-name="ce11">
            <text:p>無</text:p>
          </table:table-cell>
          <table:table-cell office:value-type="string" table:style-name="ce11">
            <text:p>無提供試用服務，敬請見諒。</text:p>
          </table:table-cell>
          <table:table-cell office:value-type="string" table:style-name="ce11">
            <text:p>【價目表】</text:p>
            <text:p>https://docs.google.com/spreadsheets/d/1wJghbF6bkDzuWFaGZIeMCFNujOunwb7OEQR_aizBUy8/edit?usp=sharing</text:p>
          </table:table-cell>
          <table:table-cell office:value-type="string" table:style-name="ce11">
            <text:p>【電話】：04-2375-3535</text:p>
            <text:p>【統編】：13438259</text:p>
            <text:p>【E-mail】：w.cubestudio@gmail.com</text:p>
            <text:p>【官方LINE】：搜尋ID @oursteam</text:p>
            <text:p>【客服服務】：週一~週五 09:00~12:00、13:00~17:00 (例假日及國定假日除外)</text:p>
            <text:p>【出貨時間】：週一~週五 08:30~13:00 (例假日及國定假日除外)</text:p>
          </table:table-cell>
          <table:table-cell office:value-type="string" table:style-name="ce11">
            <text:p>請加官方LINE與我們聯繫您的教具需求，將有專員為您服務。</text:p>
            <text:p>官方LINE 搜尋ID @oursteam</text:p>
            <text:p>官方網站 : https://sites.google.com/view/water-cube-studio/home</text:p>
          </table:table-cell>
          <table:table-cell office:value-type="string" table:style-name="ce12">
            <text:p>5-381</text:p>
          </table:table-cell>
          <table:table-cell table:number-columns-repeated="16368" table:style-name="ce13"/>
        </table:table-row>
        <table:table-row table:style-name="ro13">
          <table:table-cell office:value-type="float" office:value="388" table:style-name="ce8">
            <text:p>388</text:p>
          </table:table-cell>
          <table:table-cell office:value-type="string" table:style-name="ce9">
            <text:p>11312-089</text:p>
          </table:table-cell>
          <table:table-cell office:value-type="string" table:style-name="ce10">
            <text:p>2 課堂教學軟體</text:p>
          </table:table-cell>
          <table:table-cell office:value-type="string" table:style-name="ce11">
            <text:p>智域國際股份有限公司</text:p>
          </table:table-cell>
          <table:table-cell office:value-type="string" table:style-name="ce11">
            <text:p>Microsoft</text:p>
          </table:table-cell>
          <table:table-cell office:value-type="string" table:style-name="ce11">
            <text:p>Copilot for Microsoft 365 教育版一年授權(含Microsoft 365 A3教育版授權)</text:p>
          </table:table-cell>
          <table:table-cell office:value-type="string" table:style-name="ce11">
            <text:p>Microsoft 365 Copilot – 工作上的最佳 AI 助手。它結合了大型語言模型 (Large Language Models, LLMs) 的強大能力、Microsoft Graph 中的數據以及 Microsoft 365 應用程式，將您的文字轉化為最強大的生產力工具。透過 Word 中的 Copilot 作為您創作的跳板，再也不用從空白頁開始建立文件了。Copilot 為您提供草稿，節省您寫作、搜集資料和編輯的時間。PowerPoint 中的 Copilot 讓您只需透過簡單的提示，即可建立漂亮的演講簡報，並從您上週或更久以前製作的文件中添加相關內容至簡報中。 因為有了 Teams 中的 Copilot，每次會議都是高效會議。它可以總結討論要點，包括誰說了什麼、人們在哪些方面達成共識、哪些方面存在分歧，並建議下一步行動，而以上所有都是在會議期間即時進行的。</text:p>
          </table:table-cell>
          <table:table-cell office:value-type="string" table:style-name="ce11">
            <text:p>作業系統: Windows 10 / Windows 11 / MacOS</text:p>
            <text:p>Office 版本需安裝Microsoft 365 Apps 桌面應用程式，例如 Word、Excel、PowerPoint、Outlook 和 Teams。</text:p>
          </table:table-cell>
          <table:table-cell office:value-type="string" table:style-name="ce11">
            <text:p>適用於 Microsoft 365 的 Microsoft Copilot 是 AI 支援的生產力工具，可協調大型語言模型 (LLM) 、Microsoft Graph 中的內容，以及您每天使用的 Microsoft 365 應用程式，例如 Word、Excel、PowerPoint、Outlook、Teams 等等。 此整合提供即時智慧協助、讓使用者提升創意、生產力和技能。</text:p>
            <text:p>Microsoft 365 Apps (例如 Word、Excel、PowerPoint、Outlook、Teams ) 與 適用於 Microsoft 365 的 Copilot 一起運作，以在其工作內容中支持使用者。 例如，Word 中的 Copilot 是專為協助使用者建立、編譯和編輯文件的流程而設計。 同樣地，其他應用程式中的 Copilot 可協助使用者在這些應用程式內處理其工作內容。</text:p>
          </table:table-cell>
          <table:table-cell office:value-type="string" table:style-name="ce11">
            <text:p>課前,課堂,課後</text:p>
          </table:table-cell>
          <table:table-cell office:value-type="string" table:style-name="ce11">
            <text:p>介紹影片:https://youtu.be/S7xTBa93TX8?si=ZLOQdekYwPvkvRan</text:p>
          </table:table-cell>
          <table:table-cell office:value-type="string" table:style-name="ce11">
            <text:p>無</text:p>
          </table:table-cell>
          <table:table-cell office:value-type="string" table:style-name="ce11">
            <text:p>請與專人聯繫</text:p>
          </table:table-cell>
          <table:table-cell office:value-type="string" table:style-name="ce11">
            <text:p>智域國際股份有限公司</text:p>
            <text:p>陳小姐 02-27278077#2129 / 0916-528-736</text:p>
            <text:p>林小姐 0937-199-681</text:p>
            <text:p>iplanetpm@i-planet.com.tw</text:p>
          </table:table-cell>
          <table:table-cell office:value-type="string" table:style-name="ce11">
            <text:p>智域國際股份有限公司</text:p>
            <text:p>陳小姐 02-27278077#2129 / 0916-528-736</text:p>
            <text:p>林小姐 0937-199-681</text:p>
            <text:p>iplanetpm@i-planet.com.tw</text:p>
          </table:table-cell>
          <table:table-cell office:value-type="string" table:style-name="ce12">
            <text:p>5-386</text:p>
          </table:table-cell>
          <table:table-cell table:number-columns-repeated="16368" table:style-name="ce13"/>
        </table:table-row>
        <table:table-row table:style-name="ro9">
          <table:table-cell office:value-type="float" office:value="389" table:style-name="ce8">
            <text:p>389</text:p>
          </table:table-cell>
          <table:table-cell office:value-type="string" table:style-name="ce9">
            <text:p>11312-090</text:p>
          </table:table-cell>
          <table:table-cell office:value-type="string" table:style-name="ce10">
            <text:p>2 課堂教學軟體</text:p>
          </table:table-cell>
          <table:table-cell office:value-type="string" table:style-name="ce11">
            <text:p>麗臺科技股份有限公司</text:p>
          </table:table-cell>
          <table:table-cell office:value-type="string" table:style-name="ce11">
            <text:p>麗臺科技股份有限公司</text:p>
          </table:table-cell>
          <table:table-cell office:value-type="string" table:style-name="ce11">
            <text:p>麗習課協作平臺</text:p>
          </table:table-cell>
          <table:table-cell office:value-type="string" table:style-name="ce11">
            <text:p>1. 提供學生線上編輯、撰寫、討論及紀錄之線上協作平臺。主要包含:</text:p>
            <text:p><text:s text:c="3"/>(1)科研報告:分配編輯權限及合作編輯，並提供老師欄位以提供即時建議。</text:p>
            <text:p><text:s text:c="3"/>(2)影片賞析:透過平臺上傳影片，提供作業繳交平臺。</text:p>
            <text:p><text:s text:c="3"/>(3)日誌:紀錄生物養育日誌</text:p>
            <text:p>2. 教師可在平臺上登記成績，對學生成績進行分析。並在數據上傳後，針對全校數據進行相關的視覺化呈現</text:p>
            <text:p>3.課程的學習成效分析，綜合協作平臺以及成績單管理之數據進行統計分析，並提供教學方針調整之參考依據。</text:p>
            <text:p/>
            <text:p/>
            <text:p>*客製化開發，可配合滿足電腦、平板、手機等裝置之使用需求</text:p>
          </table:table-cell>
          <table:table-cell office:value-type="string" table:style-name="ce11">
            <text:p>需求規格:</text:p>
            <text:p>一、伺服主機5臺規格：</text:p>
            <text:p><text:s text:c="6"/>(一)<text:tab/>系統管理主機1臺：Intel Xeon CPU 2.4GHz 8核心。</text:p>
            <text:p><text:s text:c="6"/>(二)<text:tab/>管理節點及資料節點主機2臺：Intel Xeon CPU 2.4GHz 8核心。</text:p>
            <text:p><text:s text:c="6"/>(三)<text:tab/>資料節點主機2臺：Intel Xeon CPU 2.4GHz 8核心。</text:p>
            <text:p>二、<text:tab/>資料庫規格：</text:p>
            <text:p><text:s text:c="6"/>(一)<text:tab/>作業系統：Window server。</text:p>
            <text:p><text:s text:c="6"/>(二)<text:tab/>資料庫：SQL server。</text:p>
          </table:table-cell>
          <table:table-cell office:value-type="string" table:style-name="ce11">
            <text:p>1. 提供學生線上編輯、撰寫、討論及紀錄之線上協作平臺。主要包含:</text:p>
            <text:p><text:s text:c="3"/>(1)科研報告:分配編輯權限及合作編輯，並提供老師欄位以提供即時建議。</text:p>
            <text:p><text:s text:c="3"/>(2)影片賞析:透過平臺上傳影片，提供作業繳交平臺。</text:p>
            <text:p><text:s text:c="3"/>(3)日誌:紀錄生物養育日誌</text:p>
            <text:p>2. 教師可在平臺上登記成績，對學生成績進行分析。並在數據上傳後，針對全校數據進行相關的視覺化呈現</text:p>
            <text:p>3.課程的學習成效分析，綜合協作平臺以及成績單管理之數據進行統計分析，並提供教學方針調整之參考依據。</text:p>
            <text:p/>
            <text:p/>
            <text:p>*客製化開發，可配合滿足電腦、平板、手機等裝置之使用需求</text:p>
          </table:table-cell>
          <table:table-cell office:value-type="string" table:style-name="ce11">
            <text:p>課前,課堂,課後</text:p>
          </table:table-cell>
          <table:table-cell office:value-type="string" table:style-name="ce11">
            <text:p>https://youtu.be/uU0h29VDcbs</text:p>
          </table:table-cell>
          <table:table-cell office:value-type="string" table:style-name="ce11">
            <text:p>無</text:p>
          </table:table-cell>
          <table:table-cell office:value-type="string" table:style-name="ce11">
            <text:p>https://drive.google.com/file/d/1OehgxqzBx3FsXwOUEq1VATgDYSvGVCV4/view?usp=drive_link</text:p>
          </table:table-cell>
          <table:table-cell office:value-type="string" table:style-name="ce11">
            <text:p>專案經理 : 林暄皓<text:s/></text:p>
            <text:p>手機 : 0937-933-876</text:p>
            <text:p>電話 : (02)8226-5800 ext. 769</text:p>
            <text:p>Email:calvin_lin@leadtek.com.tw</text:p>
          </table:table-cell>
          <table:table-cell office:value-type="string" table:style-name="ce11">
            <text:p>專案經理 : 林暄皓<text:s/></text:p>
            <text:p>手機 : 0937-933-876</text:p>
            <text:p>電話 : (02)8226-5800 ext. 769</text:p>
            <text:p>Email:calvin_lin@leadtek.com.tw</text:p>
          </table:table-cell>
          <table:table-cell office:value-type="string" table:style-name="ce12">
            <text:p>5-387</text:p>
          </table:table-cell>
          <table:table-cell table:number-columns-repeated="16368" table:style-name="ce13"/>
        </table:table-row>
        <table:table-row table:style-name="ro11">
          <table:table-cell office:value-type="float" office:value="390" table:style-name="ce8">
            <text:p>390</text:p>
          </table:table-cell>
          <table:table-cell office:value-type="string" table:style-name="ce9">
            <text:p>11312-091</text:p>
          </table:table-cell>
          <table:table-cell office:value-type="string" table:style-name="ce10">
            <text:p>2 課堂教學軟體</text:p>
          </table:table-cell>
          <table:table-cell office:value-type="string" table:style-name="ce11">
            <text:p>業展資訊有限公司</text:p>
          </table:table-cell>
          <table:table-cell office:value-type="string" table:style-name="ce11">
            <text:p>業展資訊有限公司</text:p>
          </table:table-cell>
          <table:table-cell office:value-type="string" table:style-name="ce11">
            <text:p>自主學習師生互動系統</text:p>
          </table:table-cell>
          <table:table-cell office:value-type="string" table:style-name="ce11">
            <text:p>自主學習師生互動系統為教師與學生提供了一個靈活且互動的平臺，讓教師能夠直接分配個別化學習任務，學生則能根據自己的學習節奏選擇和完成任務。系統支持分階段的學習成果提交並即時接收教師反饋，同時促進學生之間的互助與協作，讓學習更加互動豐富。進度追蹤和分析工具讓教師和學生可以實時監控學習進度，有效調整學習計劃。提供多種通知方式，包括簡訊和Line，讓訊息能夠及時傳遞。自主學習師生互動系統提升了學習效率、互動性和個別化，是以學生為主的翻轉學習支援系統。</text:p>
          </table:table-cell>
          <table:table-cell office:value-type="string" table:style-name="ce11">
            <text:p>硬體配備：</text:p>
            <text:p>桌上型電腦、筆記型電腦、10吋以上平板電腦，無限制硬體規格、作業系統建議Win10以上。</text:p>
            <text:p/>
            <text:p>推薦網頁瀏覽器：</text:p>
            <text:p>Google Chrome（建議更新至最新版本）</text:p>
            <text:p/>
            <text:p>帳號：</text:p>
            <text:p>個人或學校Google帳號或另外至本系統申請帳號</text:p>
          </table:table-cell>
          <table:table-cell office:value-type="string" table:style-name="ce11">
            <text:p>教師任務指派：教師分配任務給學生/小組，設定截止日期和提供資源。</text:p>
            <text:p>學生自主領取任務：學生依學習計劃選擇任務，系統支援任務搜尋和過濾。</text:p>
            <text:p>學習進度分階段回報：學生分階段上傳進度，包含文檔，教師提供反饋。</text:p>
            <text:p>小組任務指派與管理：教師創建小組，分配任務，成員討論並協作。</text:p>
            <text:p>互助學習平臺：學生提問並邀請互助，系統評價互動質量。</text:p>
            <text:p>多元化通知系統：任務通知透過手機簡訊和LINE發送，支援通知偏好設定。</text:p>
            <text:p>進度追蹤與分析：提供進度追蹤儀表板，顯示學習成就和時間分析。</text:p>
            <text:p>成就與獎勵系統：依學習成就和活躍度設定獎勵，激勵學習。</text:p>
          </table:table-cell>
          <table:table-cell office:value-type="string" table:style-name="ce11">
            <text:p>課前,課堂,課後</text:p>
          </table:table-cell>
          <table:table-cell office:value-type="string" table:style-name="ce11">
            <text:p>無</text:p>
          </table:table-cell>
          <table:table-cell office:value-type="string" table:style-name="ce11">
            <text:p>請來電或來信洽詢，申請試用帳號。</text:p>
          </table:table-cell>
          <table:table-cell office:value-type="string" table:style-name="ce11">
            <text:p>報價單索取可電洽、來信</text:p>
            <text:p>姓名:陳小姐</text:p>
            <text:p>電話: 0905-780005</text:p>
            <text:p>信箱: luna91818@eduvator.net</text:p>
            <text:p/>
            <text:p>總機: 03-2184416</text:p>
            <text:p>信箱: contact@eduvator.net</text:p>
          </table:table-cell>
          <table:table-cell office:value-type="string" table:style-name="ce11">
            <text:p>報價單索取可電洽、來信</text:p>
            <text:p>姓名:陳小姐</text:p>
            <text:p>電話: 0905-780005</text:p>
            <text:p>信箱: luna91818@eduvator.net</text:p>
            <text:p/>
            <text:p>總機: 03-2184416</text:p>
            <text:p>信箱: contact@eduvator.net</text:p>
          </table:table-cell>
          <table:table-cell office:value-type="string" table:style-name="ce11">
            <text:p>報價單索取可電洽、來信</text:p>
            <text:p>姓名:陳小姐</text:p>
            <text:p>電話: 0905-780005</text:p>
            <text:p>信箱: luna91818@eduvator.net</text:p>
            <text:p/>
            <text:p>總機: 03-2184416</text:p>
            <text:p>信箱: contact@eduvator.net</text:p>
          </table:table-cell>
          <table:table-cell office:value-type="string" table:style-name="ce12">
            <text:p>5-388</text:p>
          </table:table-cell>
          <table:table-cell table:number-columns-repeated="16368" table:style-name="ce13"/>
        </table:table-row>
        <table:table-row table:style-name="ro15">
          <table:table-cell office:value-type="float" office:value="391" table:style-name="ce8">
            <text:p>391</text:p>
          </table:table-cell>
          <table:table-cell office:value-type="string" table:style-name="ce9">
            <text:p>11312-092</text:p>
          </table:table-cell>
          <table:table-cell office:value-type="string" table:style-name="ce10">
            <text:p>2 課堂教學軟體</text:p>
          </table:table-cell>
          <table:table-cell office:value-type="string" table:style-name="ce11">
            <text:p>智域國際股份有限公司</text:p>
          </table:table-cell>
          <table:table-cell office:value-type="string" table:style-name="ce11">
            <text:p>Microsoft</text:p>
          </table:table-cell>
          <table:table-cell office:value-type="string" table:style-name="ce11">
            <text:p>Microsoft AZURE OPEN AI 訂閱服務</text:p>
          </table:table-cell>
          <table:table-cell office:value-type="string" table:style-name="ce11">
            <text:p>Azure OpenAI 服務提供 REST API 存取 OpenAI 的強大語言模型，包括 GPT-4、GPT-4 Turbo 與視覺、GPT-3.5-Turbo 和用於創意構想、設計和內容撰寫的 AI 工具，例如 DALL·E。 此外，新的 GPT-4 和 GPT-3.5-Turbo 模型系列現已正式推出。 這些模型可以輕鬆地適應您的特定工作，包括但不限於內容產生、摘要、影像理解、語意搜尋，以及程式代碼翻譯的自然語言。使用 OpenAI、Meta 等多種預先建組和策劃的模型，快速開發生成式 AI 體驗。</text:p>
          </table:table-cell>
          <table:table-cell office:value-type="string" table:style-name="ce11">
            <text:p>需保持網際網路連線正常並使用最新版瀏覽器(chrome , Edge)登入Microsoft Azure平臺。</text:p>
            <text:p>每月最新功能更新請參考官方網頁:</text:p>
            <text:p>https://learn.microsoft.com/zh-tw/azure/ai-services/openai/whats-new</text:p>
            <text:p/>
          </table:table-cell>
          <table:table-cell office:value-type="string" table:style-name="ce11">
            <text:p>Azure OpenAI 服務目前提供對 GPT-4、GPT-3.5、Codex 及 Embeddings 四大模型之存取，依據多元功能共計有 25 種模型可供選擇，除能提升企業使用彈性，亦可依據需求選擇最合適之模型。</text:p>
            <text:p/>
            <text:p>-使用 AI 模型快速建置智慧型應用程式</text:p>
            <text:p>-AI 生成的聊天機器人、問答，可作為單位客服或教學相關目的</text:p>
            <text:p>-Azure OpenAI 服務現在支援具有 OpenAI 語音的文字到語音 API。 從您提供的文字取得 AI 產生的語音。<text:s/></text:p>
            <text:p/>
          </table:table-cell>
          <table:table-cell office:value-type="string" table:style-name="ce11">
            <text:p>課堂,課後</text:p>
          </table:table-cell>
          <table:table-cell office:value-type="string" table:style-name="ce11">
            <text:p>介紹影片:https://www.youtube.com/watch?v=vkfVvPIkib8</text:p>
          </table:table-cell>
          <table:table-cell office:value-type="string" table:style-name="ce11">
            <text:p>無</text:p>
          </table:table-cell>
          <table:table-cell office:value-type="string" table:style-name="ce11">
            <text:p>請與專人聯繫</text:p>
          </table:table-cell>
          <table:table-cell office:value-type="string" table:style-name="ce11">
            <text:p>智域國際股份有限公司</text:p>
            <text:p>陳小姐 02-27278077#2129<text:s/></text:p>
            <text:p>林小姐 0937-199-681</text:p>
            <text:p>iplanetpm@i-planet.com.tw</text:p>
          </table:table-cell>
          <table:table-cell office:value-type="string" table:style-name="ce11">
            <text:p>智域國際股份有限公司</text:p>
            <text:p>陳小姐 02-27278077#2129</text:p>
            <text:p>林小姐 0937-199-681</text:p>
            <text:p>iplanetpm@i-planet.com.tw</text:p>
          </table:table-cell>
          <table:table-cell office:value-type="string" table:style-name="ce12">
            <text:p>5-393</text:p>
          </table:table-cell>
          <table:table-cell table:number-columns-repeated="16368" table:style-name="ce13"/>
        </table:table-row>
        <table:table-row table:style-name="ro4">
          <table:table-cell office:value-type="float" office:value="392" table:style-name="ce8">
            <text:p>392</text:p>
          </table:table-cell>
          <table:table-cell office:value-type="string" table:style-name="ce9">
            <text:p>11312-093</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校園打字專家練習軟體-國高中版 (單機版練習軟體授權)</text:p>
          </table:table-cell>
          <table:table-cell office:value-type="string" table:style-name="ce11">
            <text:p>從英打到中打，功能完整，包括「鍵盤練習、字例練習、打字遊戲、計時測驗」。特別錄製指法和彈打示範教學影片，讓你養成不看鍵盤打字（盲打）能力。</text:p>
            <text:p/>
            <text:p>加強英打「大、小寫」練習，融入「英文單字」和「國語文字音字形」，跨領域加強國語、英語學習。提供成語精選、唐詩、生字難詞及資安宣導練習。</text:p>
            <text:p/>
            <text:p>提供中、英打「檢定文章」模擬測驗、丙檢繕打題組；老師可根據教學需求，自編試題。計時測驗採「智慧交叉比對」評分，漏打、多打都不會多扣分；成績收集器，可傳送、接收成績，掌握教學狀況。</text:p>
          </table:table-cell>
          <table:table-cell office:value-type="string" table:style-name="ce11">
            <text:p>1、硬體需求：可執行微軟 Windows 10、11 等作業系統之電腦設備</text:p>
            <text:p>2、校園打字專家-國高中版：屬單機版，必須安裝在每一台電腦上使用</text:p>
            <text:p>3、成績收集器：屬單機版，必須安裝在老師端電腦，並允許防火牆通過使用</text:p>
          </table:table-cell>
          <table:table-cell office:value-type="string" table:style-name="ce11">
            <text:p>(1).標準鍵盤指法：特別錄製「鍵盤指法」和「彈打示範」教學影片</text:p>
            <text:p>(2).鍵盤練習：從英打到中打，加強食指移位，循序漸進，養成正確指法</text:p>
            <text:p>(3).字例練習：融入英文單字和國語文字音字形，加強國語、英語學習</text:p>
            <text:p>(4).打字遊戲：寓教於樂，挑戰射擊樂趣</text:p>
            <text:p>(5).計時測驗：驗收學習成果，養成不看鍵盤打字（盲打）能力</text:p>
            <text:p>(6).智慧評分：採智慧交叉比對評分，漏打、多打都不會多扣分</text:p>
            <text:p>(7).加強英打「大、小寫」練習，和英打精選文章練習</text:p>
            <text:p>(8).提供成語精選、唐詩、生字難詞及資安宣導，和中打精選文章練習</text:p>
            <text:p>(9).檢定模擬測驗：提供中、英打「檢定文章」測驗，和丙檢繕打題組</text:p>
            <text:p>(10).自編試題：可根據教學需求，自行編輯文章提供學生練習</text:p>
            <text:p>(11).成績收集器：學生打完，可傳送、接收成績，掌握教學狀況</text:p>
          </table:table-cell>
          <table:table-cell office:value-type="string" table:style-name="ce11">
            <text:p>課前,課堂,課後</text:p>
          </table:table-cell>
          <table:table-cell office:value-type="string" table:style-name="ce11">
            <text:p>https://w3.ebook123.com.tw/etype_h_brf.html</text:p>
          </table:table-cell>
          <table:table-cell office:value-type="string" table:style-name="ce11">
            <text:p>https://w3.ebook123.com.tw/etype_h.html</text:p>
          </table:table-cell>
          <table:table-cell office:value-type="string" table:style-name="ce11">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如果您對我們產品有興趣，請連絡我們。</text:p>
            <text:p>電話：(02)2971-6507</text:p>
            <text:p>E-mail：service@ebook123.com.tw</text:p>
          </table:table-cell>
          <table:table-cell office:value-type="string" table:style-name="ce12">
            <text:p>5-401</text:p>
          </table:table-cell>
          <table:table-cell table:number-columns-repeated="16368" table:style-name="ce13"/>
        </table:table-row>
        <table:table-row table:style-name="ro12">
          <table:table-cell office:value-type="float" office:value="393" table:style-name="ce8">
            <text:p>393</text:p>
          </table:table-cell>
          <table:table-cell office:value-type="string" table:style-name="ce9">
            <text:p>11312-094</text:p>
          </table:table-cell>
          <table:table-cell office:value-type="string" table:style-name="ce10">
            <text:p>2 課堂教學軟體</text:p>
          </table:table-cell>
          <table:table-cell office:value-type="string" table:style-name="ce11">
            <text:p>大容電腦股份有限公司</text:p>
          </table:table-cell>
          <table:table-cell office:value-type="string" table:style-name="ce11">
            <text:p>Dazone</text:p>
          </table:table-cell>
          <table:table-cell office:value-type="string" table:style-name="ce11">
            <text:p>DCSEDI2大容文件通關系統</text:p>
          </table:table-cell>
          <table:table-cell office:value-type="string" table:style-name="ce11">
            <text:p>一、貿易作業文件流程製作<text:s/></text:p>
            <text:p>根據所有各種貿易需求製作相關文件資料，並均可以直接將文件資料轉作申報(報關)作業資料，可節省繁雜人工輸入，不需再反覆登打或另加裝一套申報系統。</text:p>
            <text:p/>
            <text:p>二、海關進/出口通關作業﹕</text:p>
            <text:p>大容可依據海關需求即時更新，並提供最新關港貿單一窗口xml格式的報單資料傳輸及列印。</text:p>
            <text:p>系統內容除包含出口及進口系統、文件製作並提供相關匯入匯出等等列印功能，並可透過系統作業</text:p>
            <text:p>鏈接傳輸至海關，</text:p>
            <text:p>三、配合政府相關平台e化作業</text:p>
            <text:p>可配合政府機關特定需求而開發出電子化作業，包含貿易局產證申報、貿易局的同意文件申報、檢驗局的報驗申報、防檢局的檢疫申報、國庫署酒類申報、食品藥物管理局醫療器材申報等，均可以直接將文件資料轉作申報作業資料，不需再重新輸入或另加裝一套申報系統。</text:p>
            <text:p/>
            <text:p>四、結合多元化查詢功能-相關欄位自動連結至相關網站查詢：</text:p>
            <text:p>如點選報單號碼後，自動連結到財政部關稅總局海運通關資料庫，查詢海運出口報單通關流程,或海通進口報單通關流程,了解報單狀況，點選國內廠商連線至國貿局經貿資訊網下載廠商資料，客戶資料回寫至系統內, 不需另外輸入。</text:p>
            <text:p/>
            <text:p>五、相關鏈接整合需求-依市場需求提出整合式開發服務</text:p>
            <text:p>1.<text:tab/>產險業者 :系統提供相關鏈接，協助進出口業者直接簽審並列印相關資料憑據!</text:p>
            <text:p>2.<text:tab/>航商 &amp; 承攬商 : 直接與承攬商/航商系統串接，產出訂倉/櫃(SI/SO)文件等傳輸服務</text:p>
            <text:p/>
          </table:table-cell>
          <table:table-cell office:value-type="string" table:style-name="ce11">
            <text:p>系統僅可安裝於WINDOWS BASE相關環境，並可支援於最新的SERVER系統環境2022(暨)工作站WIN11/10/WIN8及WIN7電腦上<text:s/></text:p>
            <text:p>無論是32位元或64位元均可安裝。</text:p>
            <text:p>其硬體最低需求在於雙核心/4G/100G以上硬碟環境即可設置操作</text:p>
          </table:table-cell>
          <table:table-cell office:value-type="string" table:style-name="ce11">
            <text:p>1.<text:tab/>系統說明：</text:p>
            <text:p><text:tab/>海關進出口通關作業﹕目前提供海關最新關港貿單一窗口xml格式的報單資料傳輸及列印。而所有報單資料均可以直接將文件資料轉作申報作業資料，不需再重新輸入或另加裝一套申報系統。系統內包含了出口及進口系統。</text:p>
            <text:p/>
            <text:p><text:tab/>進口或出口文件的切換非常容易，只需選按一下主畫面右下方的進口或出口切換鍵即可。</text:p>
            <text:p/>
            <text:p>2.<text:tab/>資料輸入：</text:p>
            <text:p><text:tab/>輸入畫面我們提供了表頭尾及表身二種畫面，簡單的操作畫面讓您很快即可開始文件的製作，無論是IV(發票)、PAKG(裝箱單)、NX5203(出口報單)、NX101(一般產證)、BO(匯票)….等等各式表單，均使用相同輸入方式的畫面；不需因輸入不同表單，而適應不同的輸入畫面。</text:p>
            <text:p/>
            <text:p><text:tab/>為了方便報單的輸入，系統也提供了報單表格欄位的表頭，表尾及表身輸入畫面。</text:p>
            <text:p/>
            <text:p><text:tab/>為了配合文件輸入的需求，更精心設計了各項編輯功能，包含加總、四則運算、拷貝、排序、欄位填入、預設公式執行、編輯區公式執行…等功能，讓您更快地完成資料的繕打。</text:p>
            <text:p/>
            <text:p><text:tab/>表身編輯功能內更提供 6 種以上的成衣或布類 Break Down 製作方式，讓您應付不同 Break Down 的製作需求。</text:p>
            <text:p/>
            <text:p>3.<text:tab/>資料列印：</text:p>
            <text:p><text:tab/>預覽列印﹕系統提供預覽列印功能，可以讓您在列印前可先預覽表單輸入完成後的樣子，並可以臨時做資料的增加、修改、刪除，也可做列印資料位置的調整及補印，以達到符合您動態列印資料需求。</text:p>
            <text:p/>
            <text:p><text:tab/>批次列印﹕列印時為節省您選表單的時間，設計了批次列印功能，您可以事先定義好要列印的所有表單，再一起作整批的列印或傳真。不用再一張張的選取列印，也不需先列印出來再傳真，可直接由電腦傳送至客戶的傳真機。</text:p>
            <text:p/>
            <text:p><text:tab/>套版或連底圖列印﹕表單設計是將表單經掃描成圖檔，所以列印時可自由選擇是要直接將資料套印在己印好表格上或連表格底圖及資料一起印在白紙上。因此當您的電腦可使用傳真功能時，即可透過電腦傳真將表單資料傳真給客戶時，電腦傳真所以客戶收到的傳真文件其字體更清晰更漂亮。</text:p>
            <text:p/>
            <text:p>4.<text:tab/>資料匯入：</text:p>
            <text:p><text:tab/>Excel檔案格式﹕可以讀取大部份的 Excel (*.xls)檔。因此當客戶E-Mail Excel的資料檔後，透過匯入功能中的轉換表設定，便可直接將Excel 的資料轉入 <text:s/>中，而不需再重新繕打，資料轉入後您只需要作局部的修改，表單即可快速完成。</text:p>
            <text:p/>
            <text:p><text:tab/>TXT標準格式﹕提供標準資料轉入格式。如果您的客戶可以將資料轉成標準資料格式，資料匯入將更方便且萬無一失。</text:p>
            <text:p/>
            <text:p><text:tab/>Word檔案格式﹕如果客戶提供的是Word (*.doc或 *.rtf) 檔案格式，只要您有安裝萬用轉檔系統，即可直接將資料轉入。</text:p>
            <text:p/>
            <text:p><text:tab/>XML檔案格式﹕系統也針對XML的資料檔，做資料匯入設定，只要將XML匯入轉換表設定好，即可將資料轉入 中。</text:p>
            <text:p/>
            <text:p><text:tab/>PDF檔案格式﹕系統也可以做PDF檔案格式的匯入，</text:p>
            <text:p/>
            <text:p>5.<text:tab/>資料匯出：</text:p>
            <text:p><text:tab/>表單格式﹕按照表單定義的表單格式匯出，如選用 Word 格式、PDF格式或圖形檔(*.jpg、*.tif)，均可連表單底圖一起匯出。另外也可匯出文字檔(*.txt)、Excel檔(*.xls)等；匯出的檔案可以直接透過E-Mail方式傳送給您的客戶。</text:p>
            <text:p/>
            <text:p><text:tab/>檔案格式﹕也可依客戶需求自行定義匯出的格式(*.txt或*.xml)，匯出格式可以定義多個沒有限制。用此方式匯出的是文字檔，可以用 Windows 的記事本讀取。</text:p>
            <text:p/>
            <text:p><text:tab/>介面檔格式﹕匯出格式的定義和 EDI 的匯出文字檔相同。</text:p>
            <text:p/>
            <text:p><text:tab/>資料庫格式﹕也可以匯出 *.db、*.dbf 及 *.xls 等資料庫結構的檔案。使用者可以自行定義匯出的格式。</text:p>
            <text:p/>
            <text:p>6.<text:tab/>表格的維護及新增：</text:p>
            <text:p><text:tab/>表格設計是先將表單內要輸入的欄位全部放入輸入區後，再依表單圖檔位置將輸入資料擺放於列印位置上，所以可以做到一次輸入多種表單列印。</text:p>
            <text:p/>
            <text:p><text:tab/>針對每張表單系統提供了簡單而完整的表單維護功能。您可以預覽方式調整資料的列印位置及增加或減少列印的資料欄位，也可增訂新的表單格式。</text:p>
            <text:p/>
            <text:p><text:tab/>項次及欄位的預設值及個數，或印出時的排列方式及相關公式…等，都可以在表單檔維護中輕易完成。</text:p>
            <text:p/>
            <text:p>7.<text:tab/>傳送EDI通關：</text:p>
            <text:p><text:tab/>系統針對EDI通關的流程﹕先作邏輯檢查，再傳輸報單，傳輸後還可讀取海關的放行訊息。無論您是在系統內的任何地方均可隨身查詢報單放行狀況。</text:p>
            <text:p><text:s/></text:p>
            <text:p/>
            <text:p><text:tab/>邏輯檢查﹕報單的資料輸入完成後，需選作邏輯檢查，當邏輯有錯時會顯示錯誤項次或欄位編號及錯誤原因。可以在錯誤訊息直接點選，系統會自動跳至資料欄位讓您作編修。</text:p>
            <text:p><text:s/></text:p>
            <text:p/>
            <text:p><text:tab/>傳輸畫面﹕報單傳輸後，可以進入傳輸畫面查看轉至海關的報單原始XML檔案。</text:p>
            <text:p/>
            <text:p><text:tab/>回訊畫面﹕查看報關作業是否己核可，畫面上提供了多種查詢功能，報單編號、檔案名稱，通關識別碼等等，若放行時也可以直接在回訊畫面上列印核可的稅單等核可文件。<text:s/></text:p>
            <text:p/>
            <text:p>8.<text:tab/>資料庫的維護及工具程式：</text:p>
            <text:p><text:tab/>提供了有關報關方面的完整資料庫。舉凡最新匯率、最新稅則稅率、國內外廠商、關別名稱、貨物貯放處所…等。均可以在資料庫維護功能內查看、搜尋或做資料新增及修改。</text:p>
            <text:p/>
            <text:p><text:tab/>提供國內廠商資料庫的快速建立方式，只要您輸入廠商的統一編號，即可連線至國貿局的經貿資訊網內，將客戶資料回寫至系統內。</text:p>
            <text:p/>
            <text:p><text:tab/>也提供產品資料庫，方便您輸入客戶的固定產品資料，透過產品代號的輸入，您可快速的將資料庫的品名、稅則、商標、單價、料號、許可證編號等資料，一次載入表身編輯區內。</text:p>
            <text:p/>
            <text:p><text:tab/>資料庫中包含海關公佈的每旬匯率或稅則稅率，您可設定由系統自動更新或手動更新，隨時保持資料在最新狀態。</text:p>
            <text:p/>
            <text:p>9.<text:tab/>可配合政府機關電子化作業：</text:p>
            <text:p><text:tab/>系統可配合政府機關電子化作業，包含貿易局產證申報、貿易局的同意文件申報、檢驗局的報驗申報、防檢局的檢疫申報、國庫署酒類申報、食品藥物管理局醫療器材申報等，均可以直接將文件資料轉作申報作業資料，不需再重新輸入或另加裝一套申報系統。</text:p>
            <text:p/>
            <text:p>10.<text:tab/>相關欄位自動連結至相關網站查詢：</text:p>
            <text:p><text:tab/>如點選報單號碼後，自動連結到財政部關稅總局海運通關資料庫，查詢海運出口報單通關流程,或海通進口報單通關流程,了解報單狀況， 點選國內廠商連線至國貿局經貿資訊網下載廠商資料，客戶資料回寫至系統內, 不需另外輸入。</text:p>
            <text:p/>
            <text:p>功能特色註記:</text:p>
            <text:p>1. IN/PK等其他相關文件製作</text:p>
            <text:p>2. 各國海關相關發票開立<text:s/></text:p>
            <text:p>3. SO (艙單)<text:s/></text:p>
            <text:p>4. 船隻掛號<text:s/></text:p>
            <text:p>5. 可與政府單位相關平台鏈接 ( e化作業 ) !!<text:s/></text:p>
            <text:p>6. 國內廠商建檔可連線至國貿局同步下載使用</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chrome-extension://efaidnbmnnnibpcajpcglclefindmkaj/https://www.dazone.com.tw/uploads/root/%E5%A4%A7%E5%AE%B9%E7%B3%BB%E7%B5%B1%E5%AD%B8%E6%A0%A1%E5%83%B9%E7%9B%AE%E8%A1%A8.pdf</text:p>
          </table:table-cell>
          <table:table-cell office:value-type="string" table:style-name="ce11">
            <text:p>業務人員:趙家榮</text:p>
            <text:p>電話: (02) 8772-6699 #231</text:p>
            <text:p>E-mail: scott@mail.dazone.com.tw</text:p>
          </table:table-cell>
          <table:table-cell office:value-type="string" table:style-name="ce11">
            <text:p>https://www.dazone.com.tw/home.jsp?lang=tw</text:p>
          </table:table-cell>
          <table:table-cell office:value-type="string" table:style-name="ce12">
            <text:p>5-414</text:p>
          </table:table-cell>
          <table:table-cell table:number-columns-repeated="16368" table:style-name="ce13"/>
        </table:table-row>
        <table:table-row table:style-name="ro6">
          <table:table-cell office:value-type="float" office:value="394" table:style-name="ce8">
            <text:p>394</text:p>
          </table:table-cell>
          <table:table-cell office:value-type="string" table:style-name="ce9">
            <text:p>11312-095</text:p>
          </table:table-cell>
          <table:table-cell office:value-type="string" table:style-name="ce10">
            <text:p>2 課堂教學軟體</text:p>
          </table:table-cell>
          <table:table-cell office:value-type="string" table:style-name="ce11">
            <text:p>台灣培生教育出版股份有限公司</text:p>
          </table:table-cell>
          <table:table-cell office:value-type="string" table:style-name="ce11">
            <text:p>Pearson English Language Placement Assessment</text:p>
          </table:table-cell>
          <table:table-cell office:value-type="string" table:style-name="ce11">
            <text:p>Pearson Level Test</text:p>
          </table:table-cell>
          <table:table-cell office:value-type="string" table:style-name="ce11">
            <text:p>Pearson 英語水平測試以最快的時間提供關於您新學生的高質量數據。</text:p>
            <text:p>這種成本效益的測試節省了您的時間和資源，並在幾分鐘內提供可靠的成績。通過簡單的測驗平臺，測試在 30 分鐘內評估閱讀、寫作、口語和聽力.而3個技能-閱讀,寫作及聽力的技能水平測試在 20 分鐘內完成，省略了評估的口語部分。</text:p>
            <text:p/>
            <text:p>學生將面臨各種不同類型的問題，以便有機會以不同方式展示他們的技能。這些問題旨在測試學生的個別技能和整合技能。</text:p>
            <text:p/>
            <text:p>該測試與 Pearson Benchmark 可做搭配，首先將學生安排到適當的程度，然後詳細跟踪他們的學習進度。這兩個測試都是通過最先進的平臺進行管理的，不僅允許您管理測試和結果，而且通過其智能標記系統，還允許您在整個學習過程中靈活地衡量學生的表現。</text:p>
            <text:p/>
          </table:table-cell>
          <table:table-cell office:value-type="string" table:style-name="ce11">
            <text:p>Web Application</text:p>
            <text:p/>
            <text:p>Operating System: Windows ® XP, 7, 10 / Mac OS 10.10+</text:p>
            <text:p>Browser Compatibility:</text:p>
            <text:p>Google Chrome v61+</text:p>
            <text:p>Mozilla Firefox v52+</text:p>
            <text:p>Microsoft Edge 44+</text:p>
            <text:p>Network Bandwidth: 32 KB/s</text:p>
            <text:p>Screen Resolution: 1024px x 768px</text:p>
            <text:p>Headset: Head-mounted USB headset with microphone and headphones must be compatible with the requirements below. A headset must be used during testing; built-in computer microphones are not acceptable.</text:p>
            <text:p>Headphone features</text:p>
            <text:p>Sound mode: Stereo</text:p>
            <text:p>Ear piece: Double</text:p>
            <text:p>Driver Unit Size: 32 mm</text:p>
            <text:p>Frequency Response: 20-20000 Hz</text:p>
            <text:p>Impedance: 32 ohms</text:p>
            <text:p>Microphone features</text:p>
            <text:p>Frequency response: 100-1200 Hz</text:p>
            <text:p>Impedance: 3320 ohms</text:p>
          </table:table-cell>
          <table:table-cell office:value-type="string" table:style-name="ce11">
            <text:p/>
            <text:p/>
            <text:p>Pearson 英語水平測試通過在線方式提供，可以對任意水平的任何數量的學生進行測試。其自適應格式意味著只有一個測試，根據學生的答案不斷調整難度。這種格式在溫和推動學生的能力極限的同時培養他們的信心，使他們能夠表現出最佳水平，從而提供可靠的能力評估。</text:p>
            <text:p/>
            <text:p>該測試在真實情境中評估真實的、綜合的英語語言技能。各種問題類型包括聽力回答和理解練習。結果提供了CEFR半分數和相應的GSE範圍。技能概况提供了學生能力的高水平分解，為您提供了重要的見解，讓您可以輕鬆地將學生分班，並開始您的教學。</text:p>
            <text:p/>
            <text:p>https://www.pearson.com/languages/educators/connected-english-learning-program/level-test.html</text:p>
          </table:table-cell>
          <table:table-cell office:value-type="string" table:style-name="ce11">
            <text:p>課前,課後</text:p>
          </table:table-cell>
          <table:table-cell office:value-type="string" table:style-name="ce11">
            <text:p>https://www.youtube.com/watch?v=r9oaIFq1euk</text:p>
          </table:table-cell>
          <table:table-cell office:value-type="string" table:style-name="ce11">
            <text:p>無</text:p>
          </table:table-cell>
          <table:table-cell office:value-type="string" table:style-name="ce11">
            <text:p>洽詢台灣培生聯繫窗口</text:p>
          </table:table-cell>
          <table:table-cell office:value-type="string" table:style-name="ce11">
            <text:p>陳淑華Rita Chen</text:p>
            <text:p>D: +886 (0) 2 2181 1681</text:p>
            <text:p>rita.chen@pearson.com</text:p>
            <text:p>cstw@pearson.com</text:p>
          </table:table-cell>
          <table:table-cell office:value-type="string" table:style-name="ce11">
            <text:p>洽詢台灣培生聯繫窗口</text:p>
          </table:table-cell>
          <table:table-cell office:value-type="string" table:style-name="ce12">
            <text:p>5-437</text:p>
          </table:table-cell>
          <table:table-cell table:number-columns-repeated="16368" table:style-name="ce13"/>
        </table:table-row>
        <table:table-row table:style-name="ro12">
          <table:table-cell office:value-type="float" office:value="395" table:style-name="ce8">
            <text:p>395</text:p>
          </table:table-cell>
          <table:table-cell office:value-type="string" table:style-name="ce9">
            <text:p>11312-096</text:p>
          </table:table-cell>
          <table:table-cell office:value-type="string" table:style-name="ce10">
            <text:p>2 課堂教學軟體</text:p>
          </table:table-cell>
          <table:table-cell office:value-type="string" table:style-name="ce11">
            <text:p><text:s/>智識家資訊有限公司</text:p>
          </table:table-cell>
          <table:table-cell office:value-type="string" table:style-name="ce11">
            <text:p>智識家資訊有限公司</text:p>
          </table:table-cell>
          <table:table-cell office:value-type="string" table:style-name="ce11">
            <text:p>4EDU 創意有線電腦教室教學系統 4edu11.0 - 有線/無線共用-升級版</text:p>
          </table:table-cell>
          <table:table-cell office:value-type="string" table:style-name="ce11">
            <text:p>4EDU 創意有線電腦教室教學系統 4edu 11.0 -有線版具高親和力介面，介面設計完全以使用者來考量；創意功能強大，「隨教即錄、視窗廣播、電子教鞭、電子舉手、即時反饋、學生管制」，完全滿足使用者在教、學上之需求；且完全克服常見之軟體廣播問題（廣播效率低、語音延遲大、操作複雜、穩定性及兼容性差…等）。<text:s/></text:p>
            <text:p>一、教學模組</text:p>
            <text:p>1.<text:tab/>螢幕廣播</text:p>
            <text:p><text:s text:c="2"/>(1)廣播教師端的畫面給一個或多個學生。</text:p>
            <text:p><text:s text:c="2"/>(2)<text:tab/>教師可以使用螢幕筆在螢幕畫面上標註重點。</text:p>
            <text:p><text:s text:c="2"/>(3)<text:tab/>支援全螢幕和視窗廣播畫面切換。</text:p>
            <text:p>2.<text:tab/>視窗廣播</text:p>
            <text:p><text:s text:c="2"/>(1)<text:tab/>具「螢幕廣播」功能。</text:p>
            <text:p><text:s text:c="2"/>(2)<text:tab/>不鎖定學生機鍵盤滑鼠，學生可一邊操作一邊接收廣播畫面。</text:p>
            <text:p>3.<text:tab/>示範轉播</text:p>
            <text:p><text:s text:c="7"/>教師可選擇特定學生，並廣播該學生端的畫面給其它的學生機。</text:p>
            <text:p>4.<text:tab/>網路影院</text:p>
            <text:p><text:s text:c="2"/>(1)可播放多媒體影片給一個或多個學生觀看。</text:p>
            <text:p><text:s text:c="2"/>(2)<text:tab/>支援四種播放模式：正常、隨機播放、單檔重覆播放、全部重覆播放。</text:p>
            <text:p>5.<text:tab/>影像直播</text:p>
            <text:p><text:s text:c="8"/>教師可以利用CCD、數位攝影機等影像輸入設備，將上課的過程同步廣播給學生機。</text:p>
            <text:p>6.<text:tab/>分組討論</text:p>
            <text:p><text:s text:c="2"/>(1)<text:tab/>教師可以把學生分成不同的組別，並選擇小組後加入討論。</text:p>
            <text:p><text:s text:c="2"/>(2)<text:tab/>支援成員列表、檔案分享，可查看歷史訊息記錄。</text:p>
            <text:p>7.<text:tab/>群組教學</text:p>
            <text:p><text:s/>(1)<text:tab/>教師可以將學生分成不同的小組來展開教學。</text:p>
            <text:p><text:s/>(2)<text:tab/>透過教師機，可在小組內指定一位組長代替教師機，對小組內學生機進行螢幕廣播等功能。</text:p>
            <text:p>二、線上測驗</text:p>
            <text:p>1.<text:tab/>編輯試卷</text:p>
            <text:p>教師可以線上或離線建立和編輯試卷或儲存試卷。</text:p>
            <text:p>2.<text:tab/>考試</text:p>
            <text:p><text:s/>(1)<text:tab/>透過線上測驗功能將試卷發送到學生機上。</text:p>
            <text:p><text:s/>(2)<text:tab/>教師可以在學生試卷的做註解，並將成績結果以html的網頁格式傳送到每台學生機。</text:p>
            <text:p>3.<text:tab/>即時反饋</text:p>
            <text:p>(1)<text:tab/>可以線上立即互動問答之型態測驗。</text:p>
            <text:p>(2)<text:tab/>可設定多種不同的問題類型：多選擇問題，是非題。</text:p>
            <text:p>三、輔助工具</text:p>
            <text:p>1.<text:tab/>視窗監控與控制</text:p>
            <text:p><text:s/>(1)<text:tab/>教師可以遠端開啟學生機的應用程式，並可透過螢幕筆來進行重點註記。</text:p>
            <text:p><text:s/>(2)<text:tab/>監看畫面數量最高可達9個螢幕畫面。</text:p>
            <text:p>2.<text:tab/>學生管制</text:p>
            <text:p><text:s/>(1)<text:tab/>教師端可以設定上網管制、軟體管制、USB管制、光碟機管制等設定。</text:p>
            <text:p><text:s/>(2)<text:tab/>上網管制、軟體管制，增加了黑白名單、全部開放的需求設定。</text:p>
            <text:p>3.<text:tab/>遠端管理</text:p>
            <text:p><text:s text:c="7"/>教師可以遠端開啟、關閉學生機上的應用程式，以及關機、重新開機。</text:p>
            <text:p>4.<text:tab/>檔案發送</text:p>
            <text:p><text:s text:c="8"/>教師機可以應用檔案分發功能，將教師機的資料夾或檔案定定發送給一個或多台學生機。</text:p>
            <text:p>5.<text:tab/>檔案收集</text:p>
            <text:p><text:s text:c="3"/>(1)教師可以透過檔案收集功能，讓學生可以選擇任一資料夾或檔案提交給教師機。</text:p>
            <text:p><text:s text:c="3"/>(2)學生繳交作業後，會在教師機的預設資料夾下，自動建立該學生的專屬資料夾。</text:p>
            <text:p>6.<text:tab/>班級管理</text:p>
            <text:p><text:s text:c="2"/>(1)<text:tab/>可根據上課教師班別自由設定。</text:p>
            <text:p><text:s text:c="2"/>(2)<text:tab/>學生端可以用中英文、電腦名稱、或IP名稱來顯示。</text:p>
            <text:p>7.<text:tab/>全體肅靜</text:p>
            <text:p><text:s text:c="3"/>(1)教師可以同時禁止單一、部份、全體學生機來進行任何操作。</text:p>
            <text:p><text:s text:c="2"/>(2)<text:tab/>使用此功能的同時，教師仍可執行螢幕廣播功能。</text:p>
            <text:p>8.<text:tab/>自動連線</text:p>
            <text:p><text:s text:c="7"/>教師機可選擇讓學生機下次開機時自動與教師機進行連線。</text:p>
            <text:p>9.<text:tab/>訊息和事件</text:p>
            <text:p><text:s text:c="7"/>教師可以確認學生端的資訊，例如：學生登入、登出資訊、舉手等，並透過訊息框進行文字對話。</text:p>
          </table:table-cell>
          <table:table-cell office:value-type="string" table:style-name="ce11">
            <text:p>處理器 Intel(R) Core(TM) i3-6100 CPU @ 3.70GHz3.70 GHz</text:p>
            <text:p>記憶體(RAM) 8.0GB<text:s/></text:p>
            <text:p>瀏覽器 Google Chrome、Microsoft Edge</text:p>
            <text:p>作業系統 Windows 7 以上</text:p>
            <text:p>顯示卡 不限</text:p>
          </table:table-cell>
          <table:table-cell office:value-type="string" table:style-name="ce11">
            <text:p>1.<text:tab/>廣播畫面「零延遲」： 不論FLASH、MPEG、VCD、DVD廣播幾乎都零延遲。</text:p>
            <text:p>2.<text:tab/>教學過程「全都錄」： 無論電腦操作畫面、老師影像、聲音「全都錄」。</text:p>
            <text:p>3.<text:tab/>課程隨播「即時學」： 學生端可邊接受廣播，邊跟著操作，雙視窗廣播，同步教學，無縫學習。</text:p>
            <text:p>4.<text:tab/>遠端狀況「全監控」： 遠端遙控有狀況電腦，包括上課及科室行政電腦。</text:p>
            <text:p>5.<text:tab/>教學效果「互動高」： 老師可隨時針對個別學生進行輔導，學生也可隨時透過使用介面提出問題。</text:p>
            <text:p>6.<text:tab/>即時反饋系統，學習效果一把罩：主要應用於線上立即互動問答之型態試題，增加教學效果及學習成效。</text:p>
            <text:p>7.<text:tab/>兼顧資訊安全及上課管理：上網／遊戲／USB／離線管制，一手掌握。"""</text:p>
            <text:p/>
          </table:table-cell>
          <table:table-cell office:value-type="string" table:style-name="ce11">
            <text:p>課堂</text:p>
          </table:table-cell>
          <table:table-cell office:value-type="string" table:style-name="ce11">
            <text:p>https://www.youtube.com/watch?v=r8VUa6Sn2vQ&amp;list=PL91MLy5WnSr4Pv0hBaGHPnPUNGhaETA9O</text:p>
            <text:p>https://www.youtube.com/watch?v=AbKFdRCokfc&amp;list=PL91MLy5WnSr4Pv0hBaGHPnPUNGhaETA9O</text:p>
          </table:table-cell>
          <table:table-cell office:value-type="string" table:style-name="ce11">
            <text:p>4edu11.0安裝程式下載請到以下網址</text:p>
            <text:p>http://ftp.4edu.com.tw/Download/software/4EDU/4EDU_2717438.7z</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2">
            <text:p>5-448</text:p>
          </table:table-cell>
          <table:table-cell table:number-columns-repeated="16368" table:style-name="ce13"/>
        </table:table-row>
        <table:table-row table:style-name="ro12">
          <table:table-cell office:value-type="float" office:value="396" table:style-name="ce8">
            <text:p>396</text:p>
          </table:table-cell>
          <table:table-cell office:value-type="string" table:style-name="ce9">
            <text:p>11312-097</text:p>
          </table:table-cell>
          <table:table-cell office:value-type="string" table:style-name="ce10">
            <text:p>2 課堂教學軟體</text:p>
          </table:table-cell>
          <table:table-cell office:value-type="string" table:style-name="ce11">
            <text:p><text:s/>智識家資訊有限公司</text:p>
          </table:table-cell>
          <table:table-cell office:value-type="string" table:style-name="ce11">
            <text:p>智識家資訊有限公司</text:p>
          </table:table-cell>
          <table:table-cell office:value-type="string" table:style-name="ce11">
            <text:p>4EDU 校園廣播資訊系統 4edu e-School (LTMS多媒體互動式教學系統)-主控端</text:p>
          </table:table-cell>
          <table:table-cell office:value-type="string" table:style-name="ce11">
            <text:p>1.<text:tab/>校園公告欄廣播：主控端可各種教學檔案將螢幕及聲音廣播到各教室電腦端。</text:p>
            <text:p>2.<text:tab/>錄音存檔：可以對主控端的所有聲音(麥克風+電腦聲音+終端機發言等)進行錄製。做為下次</text:p>
            <text:p><text:s text:c="10"/>教學或公告用途。</text:p>
            <text:p>3.<text:tab/>影音錄製：主控機與教室電腦端可單獨自行錄製影音內容並，可自行播放。<text:s text:c="8"/></text:p>
            <text:p>4.<text:tab/>校園線上巡堂：主控機可以監視單一、部份、全體教室電腦，最高可達36個螢幕畫面。監視</text:p>
            <text:p>中可進一步遙控或轉播特定教室電腦螢幕。進行線上巡堂。</text:p>
            <text:p>5.<text:tab/>語音廣播：主控端可將麥克風或其他輸入設備（如教學光碟）的聲音單向廣播給單一、部分、</text:p>
            <text:p>全體的教室電腦端。</text:p>
            <text:p>6.<text:tab/>語音對話：主控端可以選擇單一、部分、全體的教室電腦端進行語音雙向對話。</text:p>
            <text:p>7.<text:tab/>外接裝置：主控端可以將外接裝置的影音畫面直播給單一、部分或全體教室電腦端，支援多</text:p>
            <text:p><text:s text:c="11"/>種外接影音裝置，例如：DVD、VCD、實物投影機、筆記型電腦和攝影機等。</text:p>
            <text:p>8.<text:tab/>全體肅靜：主控端可以同時將單一、部份、全體教室電腦端機畫面執行「全體肅靜」來禁止</text:p>
            <text:p><text:s text:c="10"/>教室電腦端的任何操作。</text:p>
            <text:p>9.<text:tab/>解除肅靜：主控端可以同時將單一、部份、全體教室電腦端機畫面執行「解除肅靜」來恢復</text:p>
            <text:p><text:s text:c="10"/>教室電腦端的任何操作。</text:p>
            <text:p>10.<text:tab/>影音廣播：主控端播放DVD、VCD、MPEG、MP4等視訊檔案及動畫時，可同時對教室電腦端</text:p>
            <text:p><text:s text:c="10"/>進行廣播。可以同時選擇一個或多個視訊屏道檔進行播放，在播放過程中可以進行快</text:p>
            <text:p><text:s text:c="10"/>進、快退、拖拉位置(移動至任一播放位置)，暫停、停止等操作，切換連續播放</text:p>
            <text:p><text:s text:c="10"/>與單次播放，並可以調節音量與平衡。</text:p>
            <text:p>11.<text:tab/>影音播放可多達8個頻道同步直播不同內容，並支援 720P及1080P高畫質影片。可根據不同</text:p>
            <text:p><text:s text:c="9"/>年級學生分別廣播播放不同課程及內容影片。</text:p>
            <text:p>12.<text:tab/>示範廣播：主控端可選定某一班級電腦端做示範，同時將其畫面廣播給其他班級電腦端以供</text:p>
            <text:p><text:s text:c="10"/>觀摩、綀習。</text:p>
            <text:p>13.<text:tab/>影像直播：主控端可以利用CCD、數位攝影機等影像輸入設備將影像同步廣播給各班電腦<text:s text:c="2"/></text:p>
            <text:p><text:s text:c="11"/>再配合裝置的觸控螢幕達到現場即時直播教學或實況轉播功能，可運用在線上會</text:p>
            <text:p><text:s text:c="10"/>議或校園集會。<text:s/></text:p>
            <text:p>14.校園公告及問卷回收：</text:p>
            <text:p>(1)<text:tab/>公告派送：主控端可以應用【檔案分發】功能將主控端的公告資料或檔案指定發送給教室電腦端。</text:p>
            <text:p>(2)<text:tab/>班級電腦端可選擇任一資料夾或檔案提交給主控端，在主控機的預設的資料夾下，將會自動建立存入該班級資料夾，主控端亦可自由變更各班級電腦的繳回的資料夾路徑</text:p>
            <text:p>14.<text:tab/>遠端命令：主控端可遠端操作單一、部份、全體班級電腦機滑鼠、鍵盤、控制臺之設定；並</text:p>
            <text:p><text:s text:c="7"/>可遠端執行各班級電腦端之開關機、操作、新增、修改、刪除等應用軟體之操作。</text:p>
            <text:p>15.<text:tab/>資安管理：</text:p>
            <text:p>(1)上網管制：主控端可設定黑(白)網站名單，禁止(允許)班級電腦端進入該黑(白)名單網站。</text:p>
            <text:p>(2)軟體管制：主控端可設定黑(白)軟體名單，禁止(允許) 班級電腦端使用該黑(白)名單軟體。。</text:p>
            <text:p>(3)USB 管制：主控端教師機可以管制班級電腦端使用USB：開放模式，唯讀模式，禁止執行模式，</text:p>
            <text:p>完全禁止模式。</text:p>
            <text:p>16.印表機/光碟機管制：主控端禁止(允許) 班級電腦使用該印表機/光碟機。</text:p>
            <text:p>17. <text:s/>校園大會考評量系統：可應用在校園大型會考，如英聽、英語或其他各科會考。</text:p>
            <text:p>(1)智慧型考試管理</text:p>
            <text:p><text:s text:c="3"/>A . 聽力考試和口語考試: 快速建立答案卡，通過廣播、直播試卷，對各班級學生進行現場</text:p>
            <text:p><text:s text:c="9"/>測驗。</text:p>
            <text:p><text:s text:c="3"/>B . 試卷考試：</text:p>
            <text:p>(A)編輯試卷：主控端可在線或離線建立試卷、編輯、匯入試卷或儲存試卷、建立答案卡。</text:p>
            <text:p><text:s text:c="6"/>(B)考 <text:s text:c="3"/>試：試卷分發、限時考試和收回試卷。</text:p>
            <text:p><text:s text:c="6"/>(C)閱 <text:s text:c="3"/>卷：試卷評分、增加註解、瀏覽考試統計結果，並將評分結果發送給班級電腦端。</text:p>
            <text:p>(2)教材點播:主控端可自行建立教材資料庫並進行管理，各班電腦端可自主學習。</text:p>
            <text:p>18.作業系統：支援WINDOWS 11.0(含)以下</text:p>
          </table:table-cell>
          <table:table-cell office:value-type="string" table:style-name="ce11">
            <text:p>處理器 Intel(R) Core(TM) i3-6100 CPU @ 3.70GHz3.70 GHz</text:p>
            <text:p>記憶體(RAM) 8.0GB<text:s/></text:p>
            <text:p>瀏覽器 Google Chrome、Microsoft Edge</text:p>
            <text:p>作業系統 Windows 7 以上</text:p>
            <text:p>顯示卡 不限</text:p>
          </table:table-cell>
          <table:table-cell office:value-type="string" table:style-name="ce11">
            <text:p>1.<text:tab/>校園公告：透過影音(片)或各播放檔案廣播可做校園各項資訊公告</text:p>
            <text:p>(1)<text:tab/>晨間英語教學</text:p>
            <text:p>(2)<text:tab/>午間政令宣導(防毒、兩性平等、交通安全等)</text:p>
            <text:p>(3)<text:tab/>各項校務簡報。</text:p>
            <text:p>2.校園線上巡堂：校長、主任可隨時隨地可線上監看各班教室教學狀況。</text:p>
            <text:p>3.因材施教：影音播放可多達8個頻道同步直播不同內容，可根據不同年級或程度差異之學生，</text:p>
            <text:p><text:s text:c="12"/>分別廣播播放不同課程及內容影片，達到因材施教目的。</text:p>
            <text:p>2.<text:tab/>教學觀摩：將示範班級電腦端畫面廣播給其他班級電腦端以供觀摩、學習。</text:p>
            <text:p>3.<text:tab/>線上校園集會：在特殊狀況下(如疫情期間、下雨天、颱風天等無法露天開會時)進行大型集</text:p>
            <text:p><text:s text:c="10"/>會，例如週會、校園主官管講話以及校務會議等等，可透過影像直播方式進行，</text:p>
            <text:p><text:s text:c="10"/>配合教室配置的觸控螢幕達到現場即時直播教學或實況直播功能。<text:s/></text:p>
            <text:p>5.校園公告及問卷回收：校園除校園教學、政令宣導外，可做問卷調查。</text:p>
            <text:p>6.資安管理：上網、軟體等黑(白)名單管制、完善資安管理。</text:p>
            <text:p>7.校園大會考：可應用在校園大型會考，如英聽、英語或其他各科會考。</text:p>
          </table:table-cell>
          <table:table-cell office:value-type="string" table:style-name="ce11">
            <text:p>課堂</text:p>
          </table:table-cell>
          <table:table-cell office:value-type="string" table:style-name="ce11">
            <text:p>https://www.youtube.com/watch?v=ceYzy31uKa4</text:p>
            <text:p>https://www.youtube.com/watch?v=81SPu7-M6No</text:p>
            <text:p>https://www.youtube.com/watch?v=nOmBwt4o1UM</text:p>
            <text:p>https://www.youtube.com/watch?v=UcB2OFJfFpQ</text:p>
            <text:p>https://www.youtube.com/watch?v=0wcJRJn61j0</text:p>
            <text:p>https://www.youtube.com/watch?v=AqfbSupDnXk</text:p>
          </table:table-cell>
          <table:table-cell office:value-type="string" table:style-name="ce11">
            <text:p>無</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2">
            <text:p>5-450</text:p>
          </table:table-cell>
          <table:table-cell table:number-columns-repeated="16368" table:style-name="ce13"/>
        </table:table-row>
        <table:table-row table:style-name="ro12">
          <table:table-cell office:value-type="float" office:value="397" table:style-name="ce8">
            <text:p>397</text:p>
          </table:table-cell>
          <table:table-cell office:value-type="string" table:style-name="ce9">
            <text:p>11312-098</text:p>
          </table:table-cell>
          <table:table-cell office:value-type="string" table:style-name="ce10">
            <text:p>2 課堂教學軟體</text:p>
          </table:table-cell>
          <table:table-cell office:value-type="string" table:style-name="ce11">
            <text:p><text:s/>智識家資訊有限公司</text:p>
          </table:table-cell>
          <table:table-cell office:value-type="string" table:style-name="ce11">
            <text:p>智識家資訊有限公司</text:p>
          </table:table-cell>
          <table:table-cell office:value-type="string" table:style-name="ce11">
            <text:p>4EDU 校園廣播資訊系統 4edu e-School (LTMS多媒體互動式教學系統)-接收端</text:p>
          </table:table-cell>
          <table:table-cell office:value-type="string" table:style-name="ce11">
            <text:p>1.<text:tab/>校園公告欄廣播：主控端可各種教學檔案將螢幕及聲音廣播到各教室電腦端。</text:p>
            <text:p>2.<text:tab/>錄音存檔：可以對主控端的所有聲音(麥克風+電腦聲音+終端機發言等)進行錄製。做為下次</text:p>
            <text:p><text:s text:c="7"/>教學或公告用途。</text:p>
            <text:p>3.<text:tab/>影音錄製：主控機與教室電腦端可單獨自行錄製影音內容並，可自行播放。<text:s text:c="8"/></text:p>
            <text:p>4.<text:tab/>校園線上巡堂：主控機可以監視單一、部份、全體教室電腦，最高可達36個螢幕畫面。監視</text:p>
            <text:p>中可進一步遙控或轉播特定教室電腦螢幕。進行線上巡堂。</text:p>
            <text:p>5.<text:tab/>語音廣播：主控端可將麥克風或其他輸入設備（如教學光碟）的聲音單向廣播給單一、部分、</text:p>
            <text:p>全體的教室電腦端。</text:p>
            <text:p>6.<text:tab/>語音對話：主控端可以選擇單一、部分、全體的教室電腦端進行語音雙向對話。</text:p>
            <text:p>7.<text:tab/>外接裝置：主控端可以將外接裝置的影音畫面直播給單一、部分或全體教室電腦端，支援多</text:p>
            <text:p><text:s text:c="11"/>種外接影音裝置，例如：DVD、VCD、實物投影機、筆記型電腦和攝影機等。</text:p>
            <text:p>8.<text:tab/>全體肅靜：主控端可以同時將單一、部份、全體教室電腦端機畫面執行「全體肅靜」來禁止</text:p>
            <text:p><text:s text:c="10"/>教室電腦端的任何操作。</text:p>
            <text:p>9.<text:tab/>解除肅靜：主控端可以同時將單一、部份、全體教室電腦端機畫面執行「解除肅靜」來恢復</text:p>
            <text:p><text:s text:c="10"/>教室電腦端的任何操作。</text:p>
            <text:p>10.<text:tab/>影音廣播：主控端播放DVD、VCD、MPEG、MP4等視訊檔案及動畫時，可同時對教室電腦端</text:p>
            <text:p><text:s text:c="10"/>進行廣播。可以同時選擇一個或多個視訊屏道檔進行播放，在播放過程中可以進行快</text:p>
            <text:p><text:s text:c="10"/>進、快退、拖拉位置(移動至任一播放位置)，暫停、停止等操作，切換連續播放</text:p>
            <text:p><text:s text:c="10"/>與單次播放，並可以調節音量與平衡。</text:p>
            <text:p>11.<text:tab/>影音播放可多達8個頻道同步直播不同內容，並支援 720P及1080P高畫質影片。可根據不同</text:p>
            <text:p><text:s text:c="9"/>年級學生分別廣播播放不同課程及內容影片。</text:p>
            <text:p>12.<text:tab/>示範廣播：主控端可選定某一班級電腦端做示範，同時將其畫面廣播給其他班級電腦端以供</text:p>
            <text:p><text:s text:c="10"/>觀摩、綀習。</text:p>
            <text:p>13.<text:tab/>影像直播：主控端可以利用CCD、數位攝影機等影像輸入設備將影像同步廣播給各班電腦<text:s text:c="2"/></text:p>
            <text:p><text:s text:c="11"/>再配合裝置的觸控螢幕達到現場即時直播教學或實況轉播功能，可運用在線上會</text:p>
            <text:p><text:s text:c="10"/>議或校園集會。<text:s/></text:p>
            <text:p>14. <text:s/>校園公告及問卷回收：</text:p>
            <text:p><text:s text:c="3"/>(1)公告派送：主控端可以應用【檔案分發】功能將主控端的公告資料或檔案指定發送給教室電腦端。</text:p>
            <text:p><text:s text:c="3"/>(2)班級電腦端可選擇任一資料夾或檔案提交給主控端，在主控機的預設的資料夾下，將會自動建立存入該班級資料夾，主控端亦可自由變更各班級電腦的繳回的資料夾路徑</text:p>
            <text:p>15.<text:tab/>遠端命令：主控端可遠端操作單一、部份、全體班級電腦機滑鼠、鍵盤、控制臺之設定；並</text:p>
            <text:p><text:s text:c="7"/>可遠端執行各班級電腦端之開關機、操作、新增、修改、刪除等應用軟體之操作。</text:p>
            <text:p>16.<text:tab/>資安管理：</text:p>
            <text:p><text:s text:c="5"/>(1)上網管制：主控端可設定黑(白)網站名單，禁止(允許)班級電腦端進入該黑(白)名單網站。</text:p>
            <text:p><text:s text:c="4"/>(2)軟體管制：主控端可設定黑(白)軟體名單，禁止(允許) 班級電腦端使用該黑(白)名單軟體。。</text:p>
            <text:p><text:s text:c="5"/>(3)USB 管制：主控端教師機可以管制班級電腦端使用USB：開放模式，唯讀模式，禁止執行模式，</text:p>
            <text:p>完全禁止模式。</text:p>
            <text:p>17.印表機/光碟機管制：主控端禁止(允許) 班級電腦使用該印表機/光碟機。</text:p>
            <text:p>18. 校園大會考評量系統：可應用在校園大型會考，如英聽、英語或其他各科會考。</text:p>
            <text:p><text:s text:c="4"/>(1)智慧型考試管理</text:p>
            <text:p><text:s text:c="5"/>A . 聽力考試和口語考試: 快速建立答案卡，通過廣播、直播試卷，對各班級學生進行現場</text:p>
            <text:p><text:s text:c="9"/>測驗。</text:p>
            <text:p><text:s text:c="3"/>B . 試卷考試：</text:p>
            <text:p>(A)編輯試卷：主控端可在線或離線建立試卷、編輯、匯入試卷或儲存試卷、建立答案卡。</text:p>
            <text:p><text:s text:c="6"/>(B)考 <text:s text:c="3"/>試：試卷分發、限時考試和收回試卷。</text:p>
            <text:p><text:s text:c="6"/>(C)閱 <text:s text:c="3"/>卷：試卷評分、增加註解、瀏覽考試統計結果，並將評分結果發送給班級電腦端。</text:p>
            <text:p>(2)教材點播:主控端可自行建立教材資料庫並進行管理，各班電腦端可自主學習。</text:p>
            <text:p>18.作業系統：支援WINDOWS 11.0(含)以下</text:p>
          </table:table-cell>
          <table:table-cell office:value-type="string" table:style-name="ce11">
            <text:p>處理器 Intel(R) Core(TM) i3-6100 CPU @ 3.70GHz3.70 GHz</text:p>
            <text:p>記憶體(RAM) 8.0GB<text:s/></text:p>
            <text:p>瀏覽器 Google Chrome、Microsoft Edge</text:p>
            <text:p>作業系統 Windows 7 以上</text:p>
            <text:p>顯示卡 不限</text:p>
          </table:table-cell>
          <table:table-cell office:value-type="string" table:style-name="ce11">
            <text:p>1.<text:tab/>校園公告：透過影音(片)或各播放檔案廣播可做校園各項資訊公告</text:p>
            <text:p><text:s text:c="3"/>(1)晨間英語教學</text:p>
            <text:p><text:s text:c="3"/>(2)午間政令宣導(防毒、兩性平等、交通安全等)</text:p>
            <text:p><text:s text:c="3"/>(3)各項校務簡報。</text:p>
            <text:p>2. <text:s text:c="2"/>校園線上巡堂：校長、主任可隨時隨地可線上監看各班教室教學狀況。</text:p>
            <text:p>3. <text:s text:c="2"/>因材施教：影音播放可多達8個頻道同步直播不同內容，可根據不同年級或程度差異之學生，分別廣播播放不同課程及內容影片，達到因材施教目的。</text:p>
            <text:p>4. <text:s/>教學觀摩：將示範班級電腦端畫面廣播給其他班級電腦端以供觀摩、學習。</text:p>
            <text:p>5. <text:s/>線上校園集會：在特殊狀況下(如疫情期間、下雨天、颱風天等無法露天開會時)進行大型集</text:p>
            <text:p><text:s text:c="10"/>會，例如週會、校園主官管講話以及校務會議等等，可透過影像直播方式進行，配合教室配置的觸控螢幕達到現場即時直播教學或實況直播功能。<text:s/></text:p>
            <text:p>6.校園公告及問卷回收：校園除校園教學、政令宣導外，可做問卷調查。</text:p>
            <text:p>7. 資安管理：上網、軟體等黑(白)名單管制、完善資安管理。</text:p>
            <text:p>8.校園大會考：可應用在校園大型會考，如英聽、英語或其他各科會考。</text:p>
            <text:p/>
          </table:table-cell>
          <table:table-cell office:value-type="string" table:style-name="ce11">
            <text:p>課堂</text:p>
          </table:table-cell>
          <table:table-cell office:value-type="string" table:style-name="ce11">
            <text:p>https://www.youtube.com/watch?v=ceYzy31uKa4</text:p>
            <text:p>https://www.youtube.com/watch?v=81SPu7-M6No</text:p>
            <text:p>https://www.youtube.com/watch?v=nOmBwt4o1UM</text:p>
            <text:p>https://www.youtube.com/watch?v=UcB2OFJfFpQ</text:p>
            <text:p>https://www.youtube.com/watch?v=0wcJRJn61j0</text:p>
            <text:p>https://www.youtube.com/watch?v=AqfbSupDnXk</text:p>
          </table:table-cell>
          <table:table-cell office:value-type="string" table:style-name="ce11">
            <text:p>無</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2">
            <text:p>5-451</text:p>
          </table:table-cell>
          <table:table-cell table:number-columns-repeated="16368" table:style-name="ce13"/>
        </table:table-row>
        <table:table-row table:style-name="ro12">
          <table:table-cell office:value-type="float" office:value="398" table:style-name="ce8">
            <text:p>398</text:p>
          </table:table-cell>
          <table:table-cell office:value-type="string" table:style-name="ce9">
            <text:p>11312-099</text:p>
          </table:table-cell>
          <table:table-cell office:value-type="string" table:style-name="ce10">
            <text:p>2 課堂教學軟體</text:p>
          </table:table-cell>
          <table:table-cell office:value-type="string" table:style-name="ce11">
            <text:p><text:s/>智識家資訊有限公司</text:p>
          </table:table-cell>
          <table:table-cell office:value-type="string" table:style-name="ce11">
            <text:p>智識家資訊有限公司</text:p>
          </table:table-cell>
          <table:table-cell office:value-type="string" table:style-name="ce11">
            <text:p>4EDU創意mac電腦教室教學系統 4EDU mac 11.0 (for mac)- 有線+無線版 (mac電腦為載具,適用mac的作業系統)</text:p>
          </table:table-cell>
          <table:table-cell office:value-type="string" table:style-name="ce11">
            <text:p>4EDU創意mac電腦教室教學系統，介面設計完全以使用者來考量；創意功能強大，「隨教即錄、視窗廣播、電子教鞭、電子舉手、即時反饋、學生管制」，完全滿足使用者在教、學上之需求；且完全克服常見之軟體廣播問題（廣播效率低、語音延遲大、操作複雜、穩定性及兼容性差…等）。</text:p>
            <text:p>1.<text:tab/>廣播畫面「零延遲」： 不論FLASH、MPEG、VCD、DVD廣播幾乎都零延遲。</text:p>
            <text:p>2.<text:tab/>教學過程「全都錄」： 無論電腦操作畫面、老師影像、聲音「全都錄」。</text:p>
            <text:p>3.<text:tab/>課程隨播「即時學」： 學生端可邊接受廣播，邊跟著操作，雙視窗廣播，同步教學，無縫學習。</text:p>
            <text:p>4.<text:tab/>遠端狀況「全監控」： 遠端遙控有狀況電腦，包括上課及科室行政電腦。</text:p>
            <text:p>5.<text:tab/>教學效果「互動高」： 老師可隨時針對個別學生進行輔導，學生也可隨時透過使用介面提出問題。</text:p>
            <text:p>6.<text:tab/>即時反饋系統，學習效果一把罩：主要應用於線上立即互動問答之型態試題，增加教學效果及學習成效。</text:p>
            <text:p>7.<text:tab/>兼顧資訊安全及上課管理：上網／遊戲／USB／離線管制，一手掌握。</text:p>
            <text:p/>
          </table:table-cell>
          <table:table-cell office:value-type="string" table:style-name="ce11">
            <text:p>處理器: Mac OS X10.10 to 10.15</text:p>
            <text:p>1.1GHz 雙核心 Intel Core m3 處理器 (Turbo Boost 可達 2.2GHz)，配備 4MB L3 快取記憶體.........</text:p>
            <text:p>主機板內建 8GB 1866MHz LPDDR3 記憶體</text:p>
            <text:p>Wired Network</text:p>
            <text:p>100Mbytes/1000Mbytes Shared Network or Switched Network</text:p>
            <text:p>● Wireless Network</text:p>
            <text:p>802.11b/g/n/ac wireless networ</text:p>
            <text:p/>
          </table:table-cell>
          <table:table-cell office:value-type="string" table:style-name="ce11">
            <text:p>1.<text:tab/>廣播畫面「零延遲」： 不論FLASH、MPEG、VCD、DVD廣播幾乎都零延遲。</text:p>
            <text:p>2.<text:tab/>教學過程「全都錄」： 無論電腦操作畫面、老師影像、聲音「全都錄」。</text:p>
            <text:p>3.<text:tab/>課程隨播「即時學」： 學生端可邊接受廣播，邊跟著操作，雙視窗廣播，同步教學，無縫學習。</text:p>
            <text:p>4.<text:tab/>遠端狀況「全監控」： 遠端遙控有狀況電腦，包括上課及科室行政電腦。</text:p>
            <text:p>5.<text:tab/>教學效果「互動高」： 老師可隨時針對個別學生進行輔導，學生也可隨時透過使用介面提出問題。</text:p>
            <text:p>6.<text:tab/>即時反饋系統，學習效果一把罩：主要應用於線上立即互動問答之型態試題，增加教學效果及學習成效。</text:p>
            <text:p>7.<text:tab/>兼顧資訊安全及上課管理：上網／遊戲／USB／離線管制，一手掌握。</text:p>
            <text:p/>
          </table:table-cell>
          <table:table-cell office:value-type="string" table:style-name="ce11">
            <text:p>課堂</text:p>
          </table:table-cell>
          <table:table-cell office:value-type="string" table:style-name="ce11">
            <text:p>http://ftp.4edu.com.tw/Download/software/4EDU/MAC/4edumac五股職訓局驗收影片.mp4</text:p>
          </table:table-cell>
          <table:table-cell office:value-type="string" table:style-name="ce11">
            <text:p>無</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2">
            <text:p>5-452</text:p>
          </table:table-cell>
          <table:table-cell table:number-columns-repeated="16368" table:style-name="ce13"/>
        </table:table-row>
        <table:table-row table:style-name="ro5">
          <table:table-cell office:value-type="float" office:value="399" table:style-name="ce8">
            <text:p>399</text:p>
          </table:table-cell>
          <table:table-cell office:value-type="string" table:style-name="ce9">
            <text:p>11312-100</text:p>
          </table:table-cell>
          <table:table-cell office:value-type="string" table:style-name="ce10">
            <text:p>2 課堂教學軟體</text:p>
          </table:table-cell>
          <table:table-cell office:value-type="string" table:style-name="ce11">
            <text:p>帕亞科技股份有限公司</text:p>
          </table:table-cell>
          <table:table-cell office:value-type="string" table:style-name="ce11">
            <text:p>PROS Twins &amp; Blocks</text:p>
          </table:table-cell>
          <table:table-cell office:value-type="string" table:style-name="ce11">
            <text:p>機器人虛實整合工具 PROS Twins &amp; Blocks</text:p>
          </table:table-cell>
          <table:table-cell office:value-type="string" table:style-name="ce11">
            <text:p>PROS Twins 是一套機器人模擬環境，我們使用 Unity3D 打造一個虛擬場景，並且自行設計自走車與機械手臂模型，讓使用者可以在虛擬環境中練習控制與了解操作原理。</text:p>
            <text:p>PROS Blocks 是一套積木式機器人AI開發工具，不僅可以使用程式積木訓練AI，還可以與實體裝置或是 PROS Twins 環境連動控制機器人。</text:p>
            <text:p/>
            <text:p>具有以下特色：</text:p>
            <text:p>▍在虛擬場景控制自走車與手臂</text:p>
            <text:p>▍可使用虛擬光達感測器</text:p>
            <text:p>▍可使用虛擬相機進行影像辨識</text:p>
            <text:p>▍PROS 機器人作業系統</text:p>
            <text:p>▍可自行設計場景匯入場景，增加多元性。</text:p>
            <text:p>▍可使用外部開發的AI控制</text:p>
            <text:p>▍包含基本的邏輯積木外，也包含機器人積木，AI積木，除了用來訓練AI與控制機器人，也可以銜接python</text:p>
            <text:p/>
          </table:table-cell>
          <table:table-cell office:value-type="string" table:style-name="ce11">
            <text:p>基本的規格需求：</text:p>
            <text:p>▍網絡連接</text:p>
            <text:p>要流暢地使用 PROS Twins &amp; Blocks，需要有穩定的網絡。</text:p>
            <text:p>▍操作系統</text:p>
            <text:p>PROS Twins &amp; Blocks 需在 Windows 作業系統下操作，並建議在 window 10以上。</text:p>
            <text:p>▍硬體需求</text:p>
            <text:p>PROS Twins &amp; Blocks 硬體建議 CPU 為 8 核心以上，記憶體須為 8GB以上，顯示卡1050以上</text:p>
          </table:table-cell>
          <table:table-cell office:value-type="string" table:style-name="ce11">
            <text:p>PROS Twins &amp; Blocks 具有以下的特色</text:p>
            <text:p>A、完整的虛擬模擬環境、開發工具，可以學到多種裝置、感測器的控制原理。</text:p>
            <text:p>B、虛擬環境方便移植與應用，減少實體器材損耗。</text:p>
            <text:p>C、底層系統完整，應用範圍廣彈性高，除了可用於基礎機器人教育，亦可用於銜接未來產業。</text:p>
            <text:p>更具有以下特色：</text:p>
            <text:p>▍在虛擬場景控制自走車與手臂</text:p>
            <text:p>▍可使用虛擬光達感測器</text:p>
            <text:p>▍可使用虛擬相機進行影像辨識</text:p>
            <text:p>▍PROS 機器人作業系統</text:p>
            <text:p>▍可自行設計場景匯入場景，增加多元性。</text:p>
            <text:p>▍可使用外部開發的AI控制</text:p>
            <text:p>▍包含基本的邏輯積木外，也包含機器人積木，AI積木，除了用來訓練AI與控制機器人，也可以銜接python</text:p>
            <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訂閱⽅案：⼀學年授權</text:p>
            <text:p>▍每組售價 1,500 元</text:p>
            <text:p>▍每案最低購買數為20組，可接受跨校聯合採購</text:p>
            <text:p>▍欲採購50組以上另有優惠，歡迎來電洽談</text:p>
            <text:p>▍每組帳號限1位學⽣或老師使⽤</text:p>
            <text:p>▍以下服務包含其中，不另⾏計價(113年版)</text:p>
            <text:p>- PROS Twins 及 PROS Blocks 桌機版軟體下載使用</text:p>
            <text:p>- 教學資源：提供教師線上教學研習2次</text:p>
            <text:p>- 專⼈系統諮詢客服</text:p>
            <text:p/>
            <text:p/>
          </table:table-cell>
          <table:table-cell office:value-type="string" table:style-name="ce11">
            <text:p>電話：0982-059044 or (06) 2082822</text:p>
            <text:p>Email：service@paia-tech.com</text:p>
          </table:table-cell>
          <table:table-cell office:value-type="string" table:style-name="ce11">
            <text:p>請洽聯繫窗口</text:p>
          </table:table-cell>
          <table:table-cell office:value-type="string" table:style-name="ce12">
            <text:p>5-454</text:p>
          </table:table-cell>
          <table:table-cell table:number-columns-repeated="16368" table:style-name="ce13"/>
        </table:table-row>
        <table:table-row table:style-name="ro13">
          <table:table-cell office:value-type="float" office:value="400" table:style-name="ce8">
            <text:p>400</text:p>
          </table:table-cell>
          <table:table-cell office:value-type="string" table:style-name="ce9">
            <text:p>11312-101</text:p>
          </table:table-cell>
          <table:table-cell office:value-type="string" table:style-name="ce10">
            <text:p>2 課堂教學軟體</text:p>
          </table:table-cell>
          <table:table-cell office:value-type="string" table:style-name="ce11">
            <text:p>廣臻科技有限公司</text:p>
          </table:table-cell>
          <table:table-cell office:value-type="string" table:style-name="ce11">
            <text:p>T++</text:p>
          </table:table-cell>
          <table:table-cell office:value-type="string" table:style-name="ce11">
            <text:p>T++平板課堂教學軟體-年租使用授權</text:p>
          </table:table-cell>
          <table:table-cell office:value-type="string" table:style-name="ce11">
            <text:p>T++平板課堂教學軟體內含多元功能是最貼近老師教學習慣的平板課堂教學軟體。主要功能包括評量模式、快速問答模式、搶答互動模式、影音任務模式。提升老師教學效率和學生學習動機與成效。</text:p>
            <text:p>■帳號密碼進行系統登入</text:p>
            <text:p>■可選擇班級或建立班級</text:p>
            <text:p>■讓學生簡單登入班級</text:p>
            <text:p>■進行平板教學與師生互動</text:p>
            <text:p>■可建立評量</text:p>
            <text:p>■可上傳題庫</text:p>
            <text:p>■可匯入題目</text:p>
            <text:p>■可派送評量給學生進行作答</text:p>
            <text:p>■多種課堂互動功能如搶答、抽籤、分組等</text:p>
            <text:p>■課堂活動中老師對學生可加分扣分</text:p>
            <text:p>■老師可派送任務讓學生進行操作與回傳</text:p>
            <text:p/>
          </table:table-cell>
          <table:table-cell office:value-type="string" table:style-name="ce11">
            <text:p>Windows作業系統桌機或筆電</text:p>
            <text:p>■CPU i5以上</text:p>
            <text:p>■記憶體8G以上</text:p>
            <text:p>■硬碟SSD 250G以上</text:p>
            <text:p>■作業系統Win10以上</text:p>
            <text:p/>
            <text:p>平板作業系統</text:p>
            <text:p>■iOS 12以上</text:p>
            <text:p>■Android 12以上</text:p>
            <text:p>■Windows 10以上</text:p>
            <text:p>■Mac 12.7.3以上</text:p>
            <text:p/>
            <text:p>環境需求</text:p>
            <text:p>■建議使用WiFi 5G頻段</text:p>
            <text:p/>
          </table:table-cell>
          <table:table-cell office:value-type="string" table:style-name="ce11">
            <text:p>T++平板課堂教學軟體內含多元功能是最貼近老師教學習慣的平板課堂教學軟體。主要功能包括評量模式、快速問答模式、搶答互動模式、影音任務模式。提升老師教學效率和學生學習動機與成效。</text:p>
            <text:p>■帳號密碼進行系統登入</text:p>
            <text:p>■可選擇班級或建立班級</text:p>
            <text:p>■讓學生簡單登入班級</text:p>
            <text:p>■進行平板教學與師生互動</text:p>
            <text:p>■可建立評量</text:p>
            <text:p>■可上傳題庫</text:p>
            <text:p>■可匯入題目</text:p>
            <text:p>■可派送評量給學生進行作答</text:p>
            <text:p>■多種課堂互動功能如搶答、抽籤、分組等</text:p>
            <text:p>■課堂活動中老師對學生可加分扣分</text:p>
            <text:p>■老師可派送任務讓學生進行操作與回傳</text:p>
            <text:p/>
          </table:table-cell>
          <table:table-cell office:value-type="string" table:style-name="ce11">
            <text:p>課前,課堂,課後</text:p>
          </table:table-cell>
          <table:table-cell office:value-type="string" table:style-name="ce11">
            <text:p>登入功能介紹 https://youtu.be/0kIt08fk3LA?feature=shared</text:p>
            <text:p>評量功能介紹 https://youtu.be/KMbAng_9iYs?feature=shared</text:p>
            <text:p>任務功能介紹 https://youtu.be/SZN3HfKsgK0?feature=shared</text:p>
            <text:p>搶答功能介紹 https://youtu.be/3AuWIcZ4LTw?feature=shared</text:p>
          </table:table-cell>
          <table:table-cell office:value-type="string" table:style-name="ce11">
            <text:p>無</text:p>
          </table:table-cell>
          <table:table-cell office:value-type="string" table:style-name="ce11">
            <text:p>T++的年租使用授權是以平板的使用數來計算。報價單 https://drive.google.com/file/d/1FspBt6X51n0pEJ5-IBa1BPaCVkHMu1Jt/view?usp=drive_link</text:p>
          </table:table-cell>
          <table:table-cell office:value-type="string" table:style-name="ce11">
            <text:p>線上LINE客服：https://lin.ee/DcKFhE9a (或LINE ID搜尋@300htkkh)</text:p>
          </table:table-cell>
          <table:table-cell office:value-type="string" table:style-name="ce11">
            <text:p>https://tw.bid.yahoo.com/item/101512810046</text:p>
          </table:table-cell>
          <table:table-cell office:value-type="string" table:style-name="ce12">
            <text:p>5-456</text:p>
          </table:table-cell>
          <table:table-cell table:number-columns-repeated="16368" table:style-name="ce13"/>
        </table:table-row>
        <table:table-row table:style-name="ro10">
          <table:table-cell office:value-type="float" office:value="401" table:style-name="ce8">
            <text:p>401</text:p>
          </table:table-cell>
          <table:table-cell office:value-type="string" table:style-name="ce9">
            <text:p>11312-102</text:p>
          </table:table-cell>
          <table:table-cell office:value-type="string" table:style-name="ce10">
            <text:p>2 課堂教學軟體</text:p>
          </table:table-cell>
          <table:table-cell office:value-type="string" table:style-name="ce11">
            <text:p>廣臻科技有限公司</text:p>
          </table:table-cell>
          <table:table-cell office:value-type="string" table:style-name="ce11">
            <text:p>T++</text:p>
          </table:table-cell>
          <table:table-cell office:value-type="string" table:style-name="ce11">
            <text:p>T++平板課堂教學軟體-平板廣播年租授權</text:p>
          </table:table-cell>
          <table:table-cell office:value-type="string" table:style-name="ce11">
            <text:p>可將桌機或是筆電動態執行畫面，廣播至學生的平板上。老師的桌機與筆電可以為Win系統，被廣播的平板可以為Win、iOS、Android、ChromeOS系統。</text:p>
            <text:p>■點選廣播的功能.</text:p>
            <text:p>■進行桌機或筆電的動態執行畫面廣播.</text:p>
            <text:p>■學生平板進行接收廣播畫面.</text:p>
            <text:p>■可挑選被廣播的學生平板.</text:p>
            <text:p>■可全選所有學生的平板.</text:p>
            <text:p>■廣播狀態下老師在桌機或筆電仍可進行操作.</text:p>
            <text:p>■出現廣播進階工具列顯示廣播狀態.</text:p>
            <text:p>■可顯示已廣播時間.</text:p>
            <text:p>■老師可選擇是否廣播聲音.</text:p>
          </table:table-cell>
          <table:table-cell office:value-type="string" table:style-name="ce11">
            <text:p>Windows作業系統桌機或筆電</text:p>
            <text:p>■CPU i5以上</text:p>
            <text:p>■記憶體8G以上</text:p>
            <text:p>■硬碟SSD 250G以上</text:p>
            <text:p>■作業系統Win10以上</text:p>
            <text:p/>
            <text:p>平板作業系統</text:p>
            <text:p>■iOS 12以上</text:p>
            <text:p>■Android 12以上</text:p>
            <text:p>■Windows 10以上</text:p>
            <text:p>■Mac 12.7.3以上</text:p>
            <text:p/>
            <text:p>環境需求</text:p>
            <text:p>■建議使用WiFi 5G頻段</text:p>
            <text:p/>
          </table:table-cell>
          <table:table-cell office:value-type="string" table:style-name="ce11">
            <text:p>可將桌機或是筆電動態執行畫面，廣播至學生的平板上。老師的桌機與筆電可以為Win系統，被廣播的平板可以為Win、iOS、Android、ChromeOS系統。</text:p>
            <text:p>■點選廣播的功能.</text:p>
            <text:p>■進行桌機或筆電的動態執行畫面廣播.</text:p>
            <text:p>■學生平板進行接收廣播畫面.</text:p>
            <text:p>■可挑選被廣播的學生平板.</text:p>
            <text:p>■可全選所有學生的平板.</text:p>
            <text:p>■廣播狀態下老師在桌機或筆電仍可進行操作.</text:p>
            <text:p>■出現廣播進階工具列顯示廣播狀態.</text:p>
            <text:p>■可顯示已廣播時間.</text:p>
            <text:p>■老師可選擇是否廣播聲音.</text:p>
          </table:table-cell>
          <table:table-cell office:value-type="string" table:style-name="ce11">
            <text:p>課前,課堂,課後</text:p>
          </table:table-cell>
          <table:table-cell office:value-type="string" table:style-name="ce11">
            <text:p>https://youtu.be/cLdY4Q8gxKc?feature=shared</text:p>
          </table:table-cell>
          <table:table-cell office:value-type="string" table:style-name="ce11">
            <text:p>無</text:p>
          </table:table-cell>
          <table:table-cell office:value-type="string" table:style-name="ce11">
            <text:p>T++的平板廣播年租授權是以載具的被廣播數量來計算。報價單 https://drive.google.com/file/d/1FspBt6X51n0pEJ5-IBa1BPaCVkHMu1Jt/view?usp=drive_link</text:p>
          </table:table-cell>
          <table:table-cell office:value-type="string" table:style-name="ce11">
            <text:p>線上LINE客服：https://lin.ee/DcKFhE9a (或LINE ID搜尋@300htkkh)</text:p>
          </table:table-cell>
          <table:table-cell office:value-type="string" table:style-name="ce11">
            <text:p>https://tw.bid.yahoo.com/item/101515107729</text:p>
          </table:table-cell>
          <table:table-cell office:value-type="string" table:style-name="ce12">
            <text:p>5-457</text:p>
          </table:table-cell>
          <table:table-cell table:number-columns-repeated="16368" table:style-name="ce13"/>
        </table:table-row>
        <table:table-row table:style-name="ro3">
          <table:table-cell office:value-type="float" office:value="402" table:style-name="ce8">
            <text:p>402</text:p>
          </table:table-cell>
          <table:table-cell office:value-type="string" table:style-name="ce9">
            <text:p>11312-103</text:p>
          </table:table-cell>
          <table:table-cell office:value-type="string" table:style-name="ce10">
            <text:p>2 課堂教學軟體</text:p>
          </table:table-cell>
          <table:table-cell office:value-type="string" table:style-name="ce11">
            <text:p>廣臻科技有限公司</text:p>
          </table:table-cell>
          <table:table-cell office:value-type="string" table:style-name="ce11">
            <text:p>T++</text:p>
          </table:table-cell>
          <table:table-cell office:value-type="string" table:style-name="ce11">
            <text:p>T++平板課堂教學軟體-平板控桌機授權</text:p>
          </table:table-cell>
          <table:table-cell office:value-type="string" table:style-name="ce11">
            <text:p>T++的年租平板控桌機授權功能讓老師的平板可以跟老師的桌機或筆電進行連線。連線後在老師的平板上可以呈現桌機或筆電的畫面，老師可以直接用平板在教室隨意移動操作桌機或筆電。</text:p>
            <text:p>■開啟系統工具列</text:p>
            <text:p>■點選執行載具連線功能</text:p>
            <text:p>■等待老師平板跟老師桌機或筆電進行連線</text:p>
            <text:p>■開啟等待載具連線QR code</text:p>
            <text:p>■老師平板開啟T++ APP進行掃描</text:p>
            <text:p>■平板掃描成功後與老師桌機或筆電連線</text:p>
            <text:p>■開啟T++ APP登入.</text:p>
            <text:p>■與T++桌機或筆電進行掃描連線.</text:p>
            <text:p>■T++ <text:s/>APP呈現桌機或筆電的畫面.</text:p>
            <text:p>■可以透過平板進行操作桌機或筆電.</text:p>
            <text:p>■可開啟畫筆、橡皮擦、直線、圖形等工具</text:p>
            <text:p>■連線後老師可在教學場域拿著載具行動教學.</text:p>
          </table:table-cell>
          <table:table-cell office:value-type="string" table:style-name="ce11">
            <text:p>Windows作業系統桌機或筆電</text:p>
            <text:p>■CPU i5以上</text:p>
            <text:p>■記憶體8G以上</text:p>
            <text:p>■硬碟SSD 250G以上</text:p>
            <text:p>■作業系統Win10以上</text:p>
            <text:p/>
            <text:p>平板作業系統</text:p>
            <text:p>■iOS 12以上</text:p>
            <text:p>■Android 12以上</text:p>
            <text:p>■Windows 10以上</text:p>
            <text:p>■Mac 12.7.3以上</text:p>
            <text:p/>
            <text:p>環境需求</text:p>
            <text:p>■建議使用WiFi 5G頻段</text:p>
            <text:p/>
          </table:table-cell>
          <table:table-cell office:value-type="string" table:style-name="ce11">
            <text:p>T++的年租平板控桌機授權功能讓老師的平板可以跟老師的桌機或筆電進行連線。連線後在老師的平板上可以呈現桌機或筆電的畫面，老師可以直接用平板在教室隨意移動操作桌機或筆電。</text:p>
            <text:p>■開啟系統工具列</text:p>
            <text:p>■點選執行載具連線功能</text:p>
            <text:p>■等待老師平板跟老師桌機或筆電進行連線</text:p>
            <text:p>■開啟等待載具連線QR code</text:p>
            <text:p>■老師平板開啟T++ APP進行掃描</text:p>
            <text:p>■平板掃描成功後與老師桌機或筆電連線</text:p>
            <text:p>■開啟T++ APP登入.</text:p>
            <text:p>■與T++桌機或筆電進行掃描連線.</text:p>
            <text:p>■T++ <text:s/>APP呈現桌機或筆電的畫面.</text:p>
            <text:p>■可以透過平板進行操作桌機或筆電.</text:p>
            <text:p>■可開啟畫筆、橡皮擦、直線、圖形等工具</text:p>
            <text:p>■連線後老師可在教學場域拿著載具行動教學.</text:p>
          </table:table-cell>
          <table:table-cell office:value-type="string" table:style-name="ce11">
            <text:p>課前,課堂,課後</text:p>
          </table:table-cell>
          <table:table-cell office:value-type="string" table:style-name="ce11">
            <text:p>https://youtu.be/jak3wleO8IQ?feature=shared</text:p>
          </table:table-cell>
          <table:table-cell office:value-type="string" table:style-name="ce11">
            <text:p>無</text:p>
          </table:table-cell>
          <table:table-cell office:value-type="string" table:style-name="ce11">
            <text:p>T++的年租平板控桌機授權，是以桌機或筆電的數量做計算。報價單 https://drive.google.com/file/d/1FspBt6X51n0pEJ5-IBa1BPaCVkHMu1Jt/view?usp=drive_link</text:p>
          </table:table-cell>
          <table:table-cell office:value-type="string" table:style-name="ce11">
            <text:p>線上LINE客服：https://lin.ee/DcKFhE9a (或LINE ID搜尋@300htkkh)</text:p>
          </table:table-cell>
          <table:table-cell office:value-type="string" table:style-name="ce11">
            <text:p>https://tw.bid.yahoo.com/item/101515108384</text:p>
          </table:table-cell>
          <table:table-cell office:value-type="string" table:style-name="ce12">
            <text:p>5-458</text:p>
          </table:table-cell>
          <table:table-cell table:number-columns-repeated="16368" table:style-name="ce13"/>
        </table:table-row>
        <table:table-row table:style-name="ro12">
          <table:table-cell office:value-type="float" office:value="403" table:style-name="ce8">
            <text:p>403</text:p>
          </table:table-cell>
          <table:table-cell office:value-type="string" table:style-name="ce9">
            <text:p>11312-104</text:p>
          </table:table-cell>
          <table:table-cell office:value-type="string" table:style-name="ce10">
            <text:p>2 課堂教學軟體</text:p>
          </table:table-cell>
          <table:table-cell office:value-type="string" table:style-name="ce11">
            <text:p>摩根聯亞觸控科技股份有限公司</text:p>
          </table:table-cell>
          <table:table-cell office:value-type="string" table:style-name="ce11">
            <text:p>Morgan Touch</text:p>
          </table:table-cell>
          <table:table-cell office:value-type="string" table:style-name="ce11">
            <text:p>跨銀幕數位寫教學軟體</text:p>
          </table:table-cell>
          <table:table-cell office:value-type="string" table:style-name="ce11">
            <text:p>【跨銀幕數位寫教學軟體】”看多, 看清, 看全, 寫的到”，讓教學內容變大，變廣，變靈活，加深學習吸引力~<text:s/></text:p>
            <text:p/>
            <text:p>「寬廣的教學內容場景，不論前後座都看的清楚，更能專注課堂內容」，</text:p>
            <text:p>「多資源多畫面交替，靈活運用教學題材，多元數位化加深學習印象」</text:p>
            <text:p>「維持邊教邊寫邊批註的教學特性，數位板書現場解說加深學習理解力」。</text:p>
            <text:p/>
            <text:p>數位資源多元且豐富，我們混和數位化多螢書寫特色，交叉應用讓教學內容寬闊靈活，加深學習吸引力，模擬電影影片般寬廣教學場景，適用於新世代的AI教學，機器人教學，情境教學等多種教學資源交叉運用。可支援實物拍攝, 現場實景拍攝，即時展示，重點批註，對於實物講解的教學現場大有幫助。另可連線Google Meet、Microsoft Teams等線上系統，讓課堂教學更寬廣靈活，打造共同參與的同步臨場感智慧課堂。<text:s/></text:p>
          </table:table-cell>
          <table:table-cell office:value-type="string" table:style-name="ce11">
            <text:p>Windows電腦建議規格</text:p>
            <text:p>Windows 10 或 Windows 11操作系統</text:p>
            <text:p>Microsoft Office軟體</text:p>
            <text:p>建議CPU Intel i5系列以上</text:p>
            <text:p>建議記憶體RAM 8G 以上</text:p>
            <text:p>獨立顯示卡支援多個視訊輸出</text:p>
            <text:p>2部以上投影機或大螢幕</text:p>
            <text:p>支援Windows系統手寫設備</text:p>
            <text:p>支援Windows系統相機設備</text:p>
          </table:table-cell>
          <table:table-cell office:value-type="string" table:style-name="ce11">
            <text:p><text:tab/>看的多 - 同時展示多種不同教學題材，如一邊教學簡報，一邊教學影片，運用交叉輔助教學方式來加深課堂學習的印象與理解度。</text:p>
            <text:p/>
            <text:p><text:tab/>看的清 - 寬廣大畫面可全視角展現大畫面教學內容，模擬電影銀幕比例的展示效果，讓教學題材大畫面展示，適用於各種高畫質教學素材，教學影片或照片播放與書寫講解。</text:p>
            <text:p/>
            <text:p><text:tab/>看的全 - 支援全畫面簡報播放，支援導入教學簡報內容，讓簡報清楚展現，隨課程內容隨時書寫重點。</text:p>
            <text:p/>
            <text:p><text:tab/>寫的到 – 支援多畫面數位書寫，全視角數位書寫，數位繪圖，多頁應用，維持數位板書教學習慣。</text:p>
            <text:p/>
            <text:p><text:tab/>現場實物教學 – 支援現場實物拍攝, 現場實景拍攝，邊說邊寫註解，對教學現場，實物展示大有幫助。</text:p>
            <text:p/>
            <text:p><text:tab/>運用廣 – 常用應用軟體的全視角操作，網站資源，數位資源，文字圖檔都能大畫面展示講解，</text:p>
            <text:p/>
            <text:p/>
          </table:table-cell>
          <table:table-cell office:value-type="string" table:style-name="ce11">
            <text:p>課堂</text:p>
          </table:table-cell>
          <table:table-cell office:value-type="string" table:style-name="ce11">
            <text:p>產品介紹：</text:p>
            <text:p>https://www.morgan-touch.com/product_1598917.html<text:s/></text:p>
            <text:p/>
          </table:table-cell>
          <table:table-cell office:value-type="string" table:style-name="ce11">
            <text:p>歡迎來電洽詢安排現場試用體驗，謝謝。</text:p>
            <text:p>摩根聯亞觸控科技股份有限公司 業務部</text:p>
            <text:p>服務電話: (03) 287-3335</text:p>
            <text:p>電子信箱: sales@morgan-touch.com<text:s text:c="2"/></text:p>
          </table:table-cell>
          <table:table-cell office:value-type="string" table:style-name="ce11">
            <text:p>https://www.morgan-touch.com/product_1598917.html</text:p>
          </table:table-cell>
          <table:table-cell office:value-type="string" table:style-name="ce11">
            <text:p>摩根聯亞觸控科技股份有限公司 業務部</text:p>
            <text:p>服務電話: (03) 287-3335</text:p>
            <text:p>電子信箱: sales@morgan-touch.com<text:s text:c="2"/></text:p>
          </table:table-cell>
          <table:table-cell office:value-type="string" table:style-name="ce11">
            <text:p>摩根聯亞觸控科技股份有限公司 業務部</text:p>
            <text:p>服務電話: (03) 287-3335</text:p>
            <text:p>電子信箱: sales@morgan-touch.com<text:s text:c="2"/></text:p>
          </table:table-cell>
          <table:table-cell office:value-type="string" table:style-name="ce12">
            <text:p>5-460</text:p>
          </table:table-cell>
          <table:table-cell table:number-columns-repeated="16368" table:style-name="ce13"/>
        </table:table-row>
        <table:table-row table:style-name="ro3">
          <table:table-cell office:value-type="float" office:value="404" table:style-name="ce8">
            <text:p>404</text:p>
          </table:table-cell>
          <table:table-cell office:value-type="string" table:style-name="ce9">
            <text:p>11312-105</text:p>
          </table:table-cell>
          <table:table-cell office:value-type="string" table:style-name="ce10">
            <text:p>2 課堂教學軟體</text:p>
          </table:table-cell>
          <table:table-cell office:value-type="string" table:style-name="ce11">
            <text:p>廣臻科技有限公司</text:p>
          </table:table-cell>
          <table:table-cell office:value-type="string" table:style-name="ce11">
            <text:p>T++</text:p>
          </table:table-cell>
          <table:table-cell office:value-type="string" table:style-name="ce11">
            <text:p>T++平板課堂教學軟體-平板鏡像年租授權</text:p>
          </table:table-cell>
          <table:table-cell office:value-type="string" table:style-name="ce11">
            <text:p>內含支援多種作業系統的平板鏡像功能。</text:p>
            <text:p>使用者可以將iOS、Android、Chromebook、Windows的系統平板鏡像到老師的教學桌機或筆電。</text:p>
            <text:p>■可打開工具列</text:p>
            <text:p>■確認鏡像功能有被授權可以使用</text:p>
            <text:p>■展開工具列中的連線</text:p>
            <text:p>■點選並執行鏡像功能</text:p>
            <text:p>■點選工具列中的學生清單</text:p>
            <text:p>■選擇想要執行鏡像的學生平板</text:p>
            <text:p>■執行開始鏡像</text:p>
            <text:p>■可將學生的平板鏡像到老師的桌機或筆電</text:p>
            <text:p>■老師平板鏡像至桌機或筆電</text:p>
            <text:p>■可隨時關閉鏡像功能</text:p>
            <text:p>■被選擇的學生平板鏡像至老師桌機或筆電</text:p>
            <text:p>■老師可在畫片上進行註記與講解</text:p>
            <text:p>■可選擇任一平板畫面將其放大觀看</text:p>
            <text:p>■關閉鏡像功能選擇其他平板執行鏡像</text:p>
          </table:table-cell>
          <table:table-cell office:value-type="string" table:style-name="ce11">
            <text:p>Windows作業系統桌機或筆電</text:p>
            <text:p>■CPU i5以上</text:p>
            <text:p>■記憶體8G以上</text:p>
            <text:p>■硬碟SSD 250G以上</text:p>
            <text:p>■作業系統Win10以上</text:p>
            <text:p/>
            <text:p>平板作業系統</text:p>
            <text:p>■iOS 12以上</text:p>
            <text:p>■Android 12以上</text:p>
            <text:p>■Windows 10以上</text:p>
            <text:p>■Mac 12.7.3以上</text:p>
            <text:p/>
            <text:p>環境需求</text:p>
            <text:p>■建議使用WiFi 5G頻段</text:p>
            <text:p/>
          </table:table-cell>
          <table:table-cell office:value-type="string" table:style-name="ce11">
            <text:p>內含支援多種作業系統的平板鏡像功能。</text:p>
            <text:p>使用者可以將iOS、Android、Chromebook、Windows的系統平板鏡像到老師的教學桌機或筆電。</text:p>
            <text:p>■可打開工具列</text:p>
            <text:p>■確認鏡像功能有被授權可以使用</text:p>
            <text:p>■展開工具列中的連線</text:p>
            <text:p>■點選並執行鏡像功能</text:p>
            <text:p>■點選工具列中的學生清單</text:p>
            <text:p>■選擇想要執行鏡像的學生平板</text:p>
            <text:p>■執行開始鏡像</text:p>
            <text:p>■可將學生的平板鏡像到老師的桌機或筆電</text:p>
            <text:p>■老師平板鏡像至桌機或筆電</text:p>
            <text:p>■可隨時關閉鏡像功能</text:p>
            <text:p>■被選擇的學生平板鏡像至老師桌機或筆電</text:p>
            <text:p>■老師可在畫片上進行註記與講解</text:p>
            <text:p>■可選擇任一平板畫面將其放大觀看</text:p>
            <text:p>■關閉鏡像功能選擇其他平板執行鏡像</text:p>
          </table:table-cell>
          <table:table-cell office:value-type="string" table:style-name="ce11">
            <text:p>課前,課堂,課後</text:p>
          </table:table-cell>
          <table:table-cell office:value-type="string" table:style-name="ce11">
            <text:p>https://youtu.be/IEKLOLRqVJk?feature=shared</text:p>
          </table:table-cell>
          <table:table-cell office:value-type="string" table:style-name="ce11">
            <text:p>無</text:p>
          </table:table-cell>
          <table:table-cell office:value-type="string" table:style-name="ce11">
            <text:p>T++的平板鏡像是以Windows與Mac系統數量年租計算。報價單 https://drive.google.com/file/d/1FspBt6X51n0pEJ5-IBa1BPaCVkHMu1Jt/view?usp=drive_link</text:p>
          </table:table-cell>
          <table:table-cell office:value-type="string" table:style-name="ce11">
            <text:p>線上LINE客服：https://lin.ee/DcKFhE9a (或LINE ID搜尋@300htkkh)</text:p>
          </table:table-cell>
          <table:table-cell office:value-type="string" table:style-name="ce11">
            <text:p>https://tw.bid.yahoo.com/item/101515106951</text:p>
          </table:table-cell>
          <table:table-cell office:value-type="string" table:style-name="ce12">
            <text:p>5-467</text:p>
          </table:table-cell>
          <table:table-cell table:number-columns-repeated="16368" table:style-name="ce13"/>
        </table:table-row>
        <table:table-row table:style-name="ro11">
          <table:table-cell office:value-type="float" office:value="405" table:style-name="ce8">
            <text:p>405</text:p>
          </table:table-cell>
          <table:table-cell office:value-type="string" table:style-name="ce9">
            <text:p>11312-106</text:p>
          </table:table-cell>
          <table:table-cell office:value-type="string" table:style-name="ce10">
            <text:p>2 課堂教學軟體</text:p>
          </table:table-cell>
          <table:table-cell office:value-type="string" table:style-name="ce11">
            <text:p>廣臻科技有限公司</text:p>
          </table:table-cell>
          <table:table-cell office:value-type="string" table:style-name="ce11">
            <text:p>T++</text:p>
          </table:table-cell>
          <table:table-cell office:value-type="string" table:style-name="ce11">
            <text:p>T++平板課堂教學軟體-數據統計年租授權</text:p>
          </table:table-cell>
          <table:table-cell office:value-type="string" table:style-name="ce11">
            <text:p>數據統計內容包含:全縣市或全校使用率統計、登入使用時數統計、登入使用時數統計進階篩選，功能使用次數統計，學生評量成績累計與查詢、學生加分累計與查詢。</text:p>
            <text:p>■登入使用時數統計</text:p>
            <text:p>■使用者使用效率統計</text:p>
            <text:p>■可進行分校、分班、分年段等方式進行篩選</text:p>
            <text:p>■可進行時間的區間篩選週、月、年</text:p>
            <text:p>■可進行教學功能使用統計</text:p>
            <text:p>■可分功能進行篩選進行統計</text:p>
            <text:p>■可進行學生的課堂活動成績進行查詢</text:p>
            <text:p>■可進行瀏覽學生的成績與作答歷程</text:p>
            <text:p>■可進行學生的課堂加扣分歷程查詢</text:p>
            <text:p>■查閱學生的課堂表現評語與紀錄</text:p>
          </table:table-cell>
          <table:table-cell office:value-type="string" table:style-name="ce11">
            <text:p>Windows作業系統桌機或筆電</text:p>
            <text:p>■CPU i5以上</text:p>
            <text:p>■記憶體8G以上</text:p>
            <text:p>■硬碟SSD 250G以上</text:p>
            <text:p>■作業系統Win10以上</text:p>
            <text:p/>
            <text:p>平板作業系統</text:p>
            <text:p>■iOS 12以上</text:p>
            <text:p>■Android 12以上</text:p>
            <text:p>■Windows 10以上</text:p>
            <text:p>■Mac 12.7.3以上</text:p>
            <text:p/>
            <text:p>環境需求</text:p>
            <text:p>■建議使用WiFi 5G頻段</text:p>
            <text:p/>
          </table:table-cell>
          <table:table-cell office:value-type="string" table:style-name="ce11">
            <text:p>數據統計內容包含:全縣市或全校使用率統計、登入使用時數統計、登入使用時數統計進階篩選，功能使用次數統計，學生評量成績累計與查詢、學生加分累計與查詢。</text:p>
            <text:p>■登入使用時數統計</text:p>
            <text:p>■使用者使用效率統計</text:p>
            <text:p>■可進行分校、分班、分年段等方式進行篩選</text:p>
            <text:p>■可進行時間的區間篩選週、月、年</text:p>
            <text:p>■可進行教學功能使用統計</text:p>
            <text:p>■可分功能進行篩選進行統計</text:p>
            <text:p>■可進行學生的課堂活動成績進行查詢</text:p>
            <text:p>■可進行瀏覽學生的成績與作答歷程</text:p>
            <text:p>■可進行學生的課堂加扣分歷程查詢</text:p>
            <text:p>■查閱學生的課堂表現評語與紀錄</text:p>
          </table:table-cell>
          <table:table-cell office:value-type="string" table:style-name="ce11">
            <text:p>課前,課堂,課後</text:p>
          </table:table-cell>
          <table:table-cell office:value-type="string" table:style-name="ce11">
            <text:p>https://youtu.be/cPm1x447-3Y?feature=shared</text:p>
          </table:table-cell>
          <table:table-cell office:value-type="string" table:style-name="ce11">
            <text:p>無</text:p>
          </table:table-cell>
          <table:table-cell office:value-type="string" table:style-name="ce11">
            <text:p>T++的數據統計年租授權是以全校授權或全縣市授權。報價單 https://drive.google.com/file/d/1FspBt6X51n0pEJ5-IBa1BPaCVkHMu1Jt/view?usp=drive_link</text:p>
          </table:table-cell>
          <table:table-cell office:value-type="string" table:style-name="ce11">
            <text:p>線上LINE客服：https://lin.ee/DcKFhE9a (或LINE ID搜尋@300htkkh)</text:p>
          </table:table-cell>
          <table:table-cell office:value-type="string" table:style-name="ce11">
            <text:p>https://tw.bid.yahoo.com/item/101515109353</text:p>
          </table:table-cell>
          <table:table-cell office:value-type="string" table:style-name="ce12">
            <text:p>5-468</text:p>
          </table:table-cell>
          <table:table-cell table:number-columns-repeated="16368" table:style-name="ce13"/>
        </table:table-row>
        <table:table-row table:style-name="ro14">
          <table:table-cell office:value-type="float" office:value="406" table:style-name="ce8">
            <text:p>406</text:p>
          </table:table-cell>
          <table:table-cell office:value-type="string" table:style-name="ce9">
            <text:p>11312-107</text:p>
          </table:table-cell>
          <table:table-cell office:value-type="string" table:style-name="ce10">
            <text:p>2 課堂教學軟體</text:p>
          </table:table-cell>
          <table:table-cell office:value-type="string" table:style-name="ce11">
            <text:p>校園文化事業有限公司</text:p>
          </table:table-cell>
          <table:table-cell office:value-type="string" table:style-name="ce11">
            <text:p>校園文化</text:p>
          </table:table-cell>
          <table:table-cell office:value-type="string" table:style-name="ce11">
            <text:p>演遊戲算(數位課程授權)</text:p>
          </table:table-cell>
          <table:table-cell office:value-type="string" table:style-name="ce11">
            <text:p>　　本產品「演遊戲算」以網頁格式編寫，平板、PC皆可使用，共有11個遊戲及分成6個單元的電子書。在遊戲中學習「演算法」之入門常識，沒有深奧的理論，讓孩子在小遊戲裡去發現日常生活中的演算法規則。</text:p>
            <text:p>　　單元包含：加密與解密、二分搜尋法、佇列與堆疊、排序、鍵值對應、哈希表、樹狀結構。產品運用影像、聲音及動畫的媒體特性，發揮多媒體的互動學習價值，引領學生無壓力進入演算法空間，從遊戲中發現解決問題的邏輯思維，再簡單扼要的歸納演算法則，完成演算法的無障礙學習拼圖。</text:p>
          </table:table-cell>
          <table:table-cell office:value-type="string" table:style-name="ce11">
            <text:p>1、本產品為HTML5網頁格式編製而成的數位課程網站，將本課程網站上傳至學校伺服器，即可連結網址，線上使用。</text:p>
            <text:p>2、伺服器端環境需求：硬碟空間建議 500 MB 以上，不須建資料庫。</text:p>
            <text:p>3、使用者端硬體需求：平板、PC電腦皆可使用。</text:p>
            <text:p>4、使用者端網路瀏覽器需求：建議Google Chrome、Microsoft Edge、Safari，或支援HTML5之瀏覽器。</text:p>
          </table:table-cell>
          <table:table-cell office:value-type="string" table:style-name="ce11">
            <text:p>　　演算法是程式設計中重要的邏輯訓練，教育部在108課綱中，明訂「演算法」納入國、高中課程。而對於毫無程式設計經驗之學習者而言，演算法是全然陌生領域，本產品旨在消除學習演算法的門檻，以「遊戲式學習教學法」之教學設計研發，遊戲式學習之優勢就是創造有趣、吸引人的學習環境。</text:p>
            <text:p>　　從生活事物中，以遊戲扮演的方式讓學生輕鬆體驗演算法則，增強學生演算法之經驗值，沒有學術式的理論教學，讓學生無痛領略演算法，趣味活潑的遊戲搭配淺易懂的教學，大人小孩玩一遍，演算學習無夢魘！</text:p>
          </table:table-cell>
          <table:table-cell office:value-type="string" table:style-name="ce11">
            <text:p>課前,課堂,課後</text:p>
          </table:table-cell>
          <table:table-cell office:value-type="string" table:style-name="ce11">
            <text:p>無</text:p>
          </table:table-cell>
          <table:table-cell office:value-type="string" table:style-name="ce11">
            <text:p>https://www.eduweb.com.tw/demo/CT_web/</text:p>
          </table:table-cell>
          <table:table-cell office:value-type="string" table:style-name="ce11">
            <text:p>http://www.eduweb.com.tw/sale/111edu_quote/edu_price.pdf</text:p>
          </table:table-cell>
          <table:table-cell office:value-type="string" table:style-name="ce11">
            <text:p>(02)2659-8855分機12 李小姐</text:p>
            <text:p>E-mail：eduweb.tw@gmail.com</text:p>
            <text:p>線上客服：line@399uajeb</text:p>
          </table:table-cell>
          <table:table-cell office:value-type="string" table:style-name="ce11">
            <text:p>電話訂購：(02)2659-8855分機12 李小姐</text:p>
            <text:p>公司：校園文化事業有限公司</text:p>
          </table:table-cell>
          <table:table-cell office:value-type="string" table:style-name="ce12">
            <text:p>5-475</text:p>
          </table:table-cell>
          <table:table-cell table:number-columns-repeated="16368" table:style-name="ce13"/>
        </table:table-row>
        <table:table-row table:style-name="ro12">
          <table:table-cell office:value-type="float" office:value="407" table:style-name="ce8">
            <text:p>407</text:p>
          </table:table-cell>
          <table:table-cell office:value-type="string" table:style-name="ce9">
            <text:p>11312-108</text:p>
          </table:table-cell>
          <table:table-cell office:value-type="string" table:style-name="ce10">
            <text:p>2 課堂教學軟體</text:p>
          </table:table-cell>
          <table:table-cell office:value-type="string" table:style-name="ce11">
            <text:p>謙懿科技有限公司</text:p>
          </table:table-cell>
          <table:table-cell office:value-type="string" table:style-name="ce11">
            <text:p>TEACHER SAY</text:p>
          </table:table-cell>
          <table:table-cell office:value-type="string" table:style-name="ce11">
            <text:p>TEACHER SAY 教學互動白板</text:p>
          </table:table-cell>
          <table:table-cell office:value-type="string" table:style-name="ce11">
            <text:p>TEACHER SAY 是一款為教育場域設計的教學互動白板工具，提供了各種功能以支持課堂管理和互動學習。透過易於使用的工具，如互動小工具、計時器和儀表板來幫助課堂保持專注，這些工具可以組織課程和課堂資料。</text:p>
            <text:p/>
            <text:p>教師可以使用小工具來進行日常簽到、安靜閱讀、白板寫作、獨立工作、破冰活動和小組互動等。這些工具旨在提高生產力，增強課堂動力，並協助課前準備。</text:p>
            <text:p/>
            <text:p>TEACHER SAY 有以下的特色</text:p>
            <text:p/>
            <text:p>▍時間管理工具：包括計時器、倒計時器和時鐘，幫助管理課堂時間。</text:p>
            <text:p>▍隨機名字選擇器：可以隨機選擇學生的名字，有助於提問或分配任務。</text:p>
            <text:p>▍文字和圖片顯示：教師可以展示課程指示、提示或其他重要訊息。</text:p>
            <text:p>▍繪圖和白板功能：提供一個互動式的白板，教師可以用來繪圖或寫字，以輔助教學。</text:p>
            <text:p>▍投票和問卷：允許教師快速收集學生的意見或反饋。</text:p>
            <text:p>▍自定義背景：教師可以根據需要自定義界面的外觀和佈局。</text:p>
            <text:p>▍YOUTUBE影片播放：提供時間控制軸，讓老師可以自行決定播放時間。</text:p>
            <text:p/>
            <text:p>TEACHER SAY 的目的是為教師提供一個簡單、直觀且功能豐富的工具，幫助他們創建更互動、更有組織的學習環境。</text:p>
          </table:table-cell>
          <table:table-cell office:value-type="string" table:style-name="ce11">
            <text:p>TEACHER SAY 是基於網頁的服務，其規格需求主要集中在用戶的網絡連接和使用的裝置上。TEACHER SAY 旨在最大程度上兼容各種設備和操作系統，使教師和學生都能輕鬆訪問和使用。</text:p>
            <text:p/>
            <text:p>以下是一些基本的規格需求：</text:p>
            <text:p>▍網絡連接</text:p>
            <text:p>要流暢地使用 TEACHER SAY，需要有穩定的網絡。對於一些串流影音播放的功能，需要更多的網路頻寬。</text:p>
            <text:p/>
            <text:p>▍裝置兼容性</text:p>
            <text:p>TEACHER SAY 可以在大多數現代瀏覽器上運行，包括 Google Chrome、Mozilla Firefox、Safari 和 Microsoft Edge（建議更新到最新版本）。也可以在各種設備上運行，包括桌面電腦、筆記本電腦、平板和智慧手機。</text:p>
            <text:p/>
            <text:p>▍操作系統：TEACHER SAY是基於網頁的服務，因此它與操作系統（如 Windows、macOS、Linux）以及移動操作系統（如 iOS、Android）兼容。</text:p>
            <text:p/>
            <text:p>▍硬體需求</text:p>
            <text:p>TEACHER SAY 對處理器和記憶體的需求不高，大多數現代設備都應該能夠無障礙運行。對於最佳顯示效果，建議使用較高解析度的顯示器，特別是在大型顯示螢幕（如互動白板或投影儀）上使用時。</text:p>
            <text:p/>
          </table:table-cell>
          <table:table-cell office:value-type="string" table:style-name="ce11">
            <text:p>TEACHER SAY 的獨特性：</text:p>
            <text:p/>
            <text:p>▉即時互動工具：提供即時學生分組、時間管理等工具，有助於維持課堂秩序。</text:p>
            <text:p>▉簡潔界面：界面直觀易用，適合快速設置和管理。</text:p>
            <text:p>▉多功能結合：結合了多種工具於一身，旨在提高教學效率和學生參與度。</text:p>
            <text:p>▉便利的作業功能：方便教師收取與展示學生的作業結果，學生可上傳照片、影片、檔案、連結等多樣化的檔案型態，增加課堂互動。</text:p>
            <text:p/>
            <text:p>TEACHER SAY 的特色在於提供了一個全面、易於使用的工具集，尤其適合於需要即時互動和課堂管理的情境。</text:p>
          </table:table-cell>
          <table:table-cell office:value-type="string" table:style-name="ce11">
            <text:p>課前,課堂,課後</text:p>
          </table:table-cell>
          <table:table-cell office:value-type="string" table:style-name="ce11">
            <text:p>TEACHER SAY 是一款為教育場域設計的教學互動白板工具，提供了各種功能以支持課堂管理和互動學習。透過易於使用的工具，如互動小工具、計時器和儀表板來幫助課堂保持專注，這些工具可以組織課程和課堂資料。</text:p>
            <text:p/>
            <text:p>教師可以使用小工具來進行日常簽到、安靜閱讀、白板寫作、獨立工作、破冰活動和小組互動等。這些工具旨在提高生產力，增強課堂動力，並協助課前準備。</text:p>
            <text:p/>
            <text:p>TEACHER SAY 有以下的特色</text:p>
            <text:p/>
            <text:p>▍時間管理工具：包括計時器、倒計時器和時鐘，幫助管理課堂時間。</text:p>
            <text:p>▍隨機名字選擇器：可以隨機選擇學生的名字，有助於提問或分配任務。</text:p>
            <text:p>▍文字和圖片顯示：教師可以展示課程指示、提示或其他重要訊息。</text:p>
            <text:p>▍繪圖和白板功能：提供一個互動式的白板，教師可以用來繪圖或寫字，以輔助教學。</text:p>
            <text:p>▍投票和問卷：允許教師快速收集學生的意見或反饋。</text:p>
            <text:p>▍自定義背景：教師可以根據需要自定義界面的外觀和佈局。</text:p>
            <text:p>▍YOUTUBE影片播放：提供時間控制軸，讓老師可以自行決定播放時間。</text:p>
            <text:p/>
            <text:p>TEACHER SAY 的目的是為教師提供一個簡單、直觀且功能豐富的工具，幫助他們創建更互動、更有組織的學習環境。</text:p>
          </table:table-cell>
          <table:table-cell office:value-type="string" table:style-name="ce11">
            <text:p>https://www.teachersay.com/</text:p>
          </table:table-cell>
          <table:table-cell office:value-type="string" table:style-name="ce11">
            <text:p>請洽聯絡窗口</text:p>
          </table:table-cell>
          <table:table-cell office:value-type="string" table:style-name="ce11">
            <text:p>聯絡人姓名 : 方先生</text:p>
            <text:p>電話 : 0922-831987</text:p>
            <text:p>E-mail : morganfang0905@gmail.com</text:p>
          </table:table-cell>
          <table:table-cell office:value-type="string" table:style-name="ce11">
            <text:p>請洽聯絡窗口</text:p>
          </table:table-cell>
          <table:table-cell office:value-type="string" table:style-name="ce12">
            <text:p>5-480</text:p>
          </table:table-cell>
          <table:table-cell table:number-columns-repeated="16368" table:style-name="ce13"/>
        </table:table-row>
        <table:table-row table:style-name="ro12">
          <table:table-cell office:value-type="float" office:value="408" table:style-name="ce8">
            <text:p>408</text:p>
          </table:table-cell>
          <table:table-cell office:value-type="string" table:style-name="ce9">
            <text:p>11312-109</text:p>
          </table:table-cell>
          <table:table-cell office:value-type="string" table:style-name="ce10">
            <text:p>2 課堂教學軟體</text:p>
          </table:table-cell>
          <table:table-cell office:value-type="string" table:style-name="ce11">
            <text:p>南瓜虛擬科技股份有限公司</text:p>
          </table:table-cell>
          <table:table-cell office:value-type="string" table:style-name="ce11">
            <text:p>南瓜虛擬科技股份有限公司</text:p>
          </table:table-cell>
          <table:table-cell office:value-type="string" table:style-name="ce11">
            <text:p>Pumpkin Flow</text:p>
          </table:table-cell>
          <table:table-cell office:value-type="string" table:style-name="ce11">
            <text:p>Pumpkin Flow 是專門為提高教學品質和學習體驗而設計的 XR 內容中控系統。這款軟體的設計初衷在於減少教學過程中的技術障礙，使教師能夠輕鬆將各種互動式內容，包括教材、VR 影片和其他豐富的教育資源，直接傳輸到學生的 VR 頭戴顯示器，從而提升課堂的互動性和學習效率。利用 Pumpkin Flow，教師能夠節省大量原本用於一對一設置和調整的時間，從而將更多精力投入到教學本身。</text:p>
            <text:p/>
            <text:p>這款軟體支援市場上多種品牌的 VR 一體機裝置，即學校不需要限制自己購買特定品牌的產品，從而提高了這一技術的可行性。此外，Pumpkin Flow 還具備同步播放 YouTube 直播影片的功能，尤其適合於需要實時參與遠程演講、研討會或其他教育活動的教學場景。這不僅能夠增強學生的學習體驗，還能夠讓教師在教學中利用最新的資訊和資源，確保教育內容的時效性和相關性。</text:p>
            <text:p/>
            <text:p>核心優勢在於它的使用簡易性和高度的可定制性，讓教育工作者能夠整合最新的虛擬實境教材進入他們的教學中，從而激發學生的學習興趣，提高學習效率。</text:p>
          </table:table-cell>
          <table:table-cell office:value-type="string" table:style-name="ce11">
            <text:p>1. 電腦支援系統：Windows</text:p>
            <text:p>2. 支援頭盔規格：Meta Quest 2, Meta Quest 3, HTC Focus 3, HTC Elite</text:p>
            <text:p>3. 投放方式：一體機(無線)</text:p>
            <text:p>4. 應用檔案格式：apk /.mp4</text:p>
            <text:p>5. 支援影音串流：Youtube 360 <text:s/>影片</text:p>
          </table:table-cell>
          <table:table-cell office:value-type="string" table:style-name="ce11">
            <text:p>1. 支援多品牌 VR 一體機頭盔：包括 Meta Quest 3 和 Quest 2、HTC Focus 3， 以及其他<text:s/></text:p>
            <text:p><text:s text:c="5"/>Android 系統下的 VR 一體機。</text:p>
            <text:p><text:s/>2. VR 內容管理與同時播放：統一管理各種格式的內容，包括 360 影片和互動式內容，並</text:p>
            <text:p><text:s text:c="5"/>同時支援 AR、VR、MR 等多種形式。</text:p>
            <text:p><text:s/>3. KIOSK 模式監管功能：開啟 KIOSK 模式，讓觀看者體驗指定的內容。此模式也可以隨<text:s/></text:p>
            <text:p><text:s text:c="5"/>時查看VR 頭盔的電量、播放狀態等資訊，並進行遠端操控，以輔助播放者了解觀看者狀</text:p>
            <text:p><text:s text:c="5"/>態。</text:p>
            <text:p>4. YouTube 直播影片同步播放和回放：除了一般影片，也支援 VR 直播或影片，體驗最新</text:p>
            <text:p><text:s text:c="4"/>XR 內容不延遲。</text:p>
            <text:p>5. 自訂 XR 播放清單，隨時使用無受限：除了播放者操控的展示期間以外，觀看者也能</text:p>
            <text:p><text:s text:c="4"/>自行操作，觀看精選內容。</text:p>
          </table:table-cell>
          <table:table-cell office:value-type="string" table:style-name="ce11">
            <text:p>課堂,課後</text:p>
          </table:table-cell>
          <table:table-cell office:value-type="string" table:style-name="ce11">
            <text:p>產品影片：https://bit.ly/3Vcvu9l</text:p>
          </table:table-cell>
          <table:table-cell office:value-type="string" table:style-name="ce11">
            <text:p>請至官方網申請試用：https://www.pumpkinvr.com/zh/pumpkin-flow</text:p>
          </table:table-cell>
          <table:table-cell office:value-type="string" table:style-name="ce11">
            <text:p>報價單網址：https://bit.ly/4c8hzXM</text:p>
          </table:table-cell>
          <table:table-cell office:value-type="string" table:style-name="ce11">
            <text:p>請洽詢南瓜虛擬科技 周小姐 Jessie</text:p>
            <text:p>公司電話：+886-7-550-9369</text:p>
            <text:p>信箱：hello@pumpkinvrar.com</text:p>
          </table:table-cell>
          <table:table-cell office:value-type="string" table:style-name="ce11">
            <text:p>請洽詢官方網站：https://www.pumpkinvr.com/zh/pumpkin-flow</text:p>
          </table:table-cell>
          <table:table-cell office:value-type="string" table:style-name="ce12">
            <text:p>5-500</text:p>
          </table:table-cell>
          <table:table-cell table:number-columns-repeated="16368" table:style-name="ce13"/>
        </table:table-row>
        <table:table-row table:style-name="ro12">
          <table:table-cell office:value-type="float" office:value="409" table:style-name="ce8">
            <text:p>409</text:p>
          </table:table-cell>
          <table:table-cell office:value-type="string" table:style-name="ce9">
            <text:p>11312-110</text:p>
          </table:table-cell>
          <table:table-cell office:value-type="string" table:style-name="ce10">
            <text:p>2 課堂教學軟體</text:p>
          </table:table-cell>
          <table:table-cell office:value-type="string" table:style-name="ce11">
            <text:p>騰網知識科技開發股份有限公司</text:p>
          </table:table-cell>
          <table:table-cell office:value-type="string" table:style-name="ce11">
            <text:p>SIFEON</text:p>
          </table:table-cell>
          <table:table-cell office:value-type="string" table:style-name="ce11">
            <text:p>PLATOGRAPH 柏拉圖譜系統</text:p>
          </table:table-cell>
          <table:table-cell office:value-type="string" table:style-name="ce11">
            <text:p>柏拉圖譜 Platograph：個人化知識庫(PKB： Personalized Knowledge Base)建構軟體系統 –</text:p>
            <text:p>結合AI自然語言處理(Natural Language Processing) 、 知識圖譜(Knowledge Graph)與矩陣/張量(Matrix/Tensor)模擬計算，柏拉圖譜系統建構出準廣義人工智慧(AGI) 線上輔助學習機器人，協助使用者整合結構性思維與關鍵性思維脈絡， 讓每個使用者在雲端上建構出的個人化知識庫PKB (Personalized Knowledge Base)，以成為輔助學習創作的“備腦”，進一步讓全體使用者共學共建機構的"數位大腦" ，例如企業的研發產品、研發圖譜或是學校的課程知識庫圖譜 。</text:p>
            <text:p>系統產品三大功能 :</text:p>
            <text:p>(i) 資訊與知識定位與串聯圖譜，知識圖譜與知識圖譜串聯整合的"巨結知識圖譜" ；</text:p>
            <text:p>(ii) 多視窗知識整合、創意融合與展演系統；</text:p>
            <text:p>(iii) 線上輔助學習機器人高效率協助建構KMX/MMX 專案研究報告或教育訓練教學知識矩陣模組 。</text:p>
          </table:table-cell>
          <table:table-cell office:value-type="string" table:style-name="ce11">
            <text:p>本系統為雲端架構，使用者可以從Windows、macOS開啟瀏覽器連線至系統即可使用， 部分簡易功能可以直接由手機操作。</text:p>
            <text:p>可上網的環境，建議確保網路傳輸速度流暢，以順利載入數位內容</text:p>
            <text:p>第一次使用時，需要一組email信箱透過網際網路進行註冊/登入系統</text:p>
            <text:p>建議使用Google Chrome瀏覽器</text:p>
            <text:p>需從Chrome Web Store安裝瀏覽器擴充程式</text:p>
            <text:p>記憶體4G以上( 建議8G )</text:p>
            <text:p>教育授權，圖譜建構授權點數永久使用</text:p>
            <text:p>本系統建議以桌機或筆記型電腦使用為主 ，平板電腦與手機僅可使用部分功能</text:p>
          </table:table-cell>
          <table:table-cell office:value-type="string" table:style-name="ce11">
            <text:p>I. 因應生成式AI的崛起，打造教育元宇宙 - 柏拉圖譜系統基於在上述產品介紹中所提到的三大特點，已經建構相當完備的作業體系讓學校可以因應生成式AI(Generative Artificial Intelligence)崛起的數位學習潮流，建立師生自學/共學的教育數位大腦，成為學校未來建立教學元宇宙的基礎，輔助師生以PKB的建構為主軸打造每個學生個人化學習的數位雙胞胎，甚至可以提供學校評量學生未來最適切的性向發展依據，更能夠讓學校代代的教學相長經驗圖譜模組化，活化複製到系統以建構教育數位大腦，得以完整地傳承與持續不斷地培養下一代成為不會被AI取代，而且能夠跟AI協作的人才。這樣的系統不僅在台灣是獨創，甚至在全世界也是獨一無二的創新發明，也因此本系統2022年還在產品研發Beta Testing的產學合作推廣階段中，就已經榮獲代表台灣最高品牌的國家品牌玉山獎肯定 。</text:p>
            <text:p>II. 跨領域學習的雲端智慧知識倉儲 - 個人化知識庫 PKB 在數位助理機器人的協作下， 宛如一個資訊與知識的雲端智慧倉儲 –</text:p>
            <text:p>(i) 線上輔助學習機器人 Pathfinder 將使用者自己以及 Lufton 協助搜尋的資訊和知識貼上超越關鍵詞彙表面意義連結的認知概念定位標籤，有系統地分門別類並且又能夠交叉融合(Connecting the Dots)，以拓展跨領域學習(Interdisciplinary Learning)的關聯性；</text:p>
            <text:p>(ii) Pathon 最後將 Pathfinder 所有定位的資訊與知識不斷模擬重組，試圖找出面面俱到的資訊和知識關連脈絡，協助使用者克服遺忘曲線(Forgetting Curve)之學習障礙，進一步提升整合應用知識來解決問題的效能， 因而無線延伸跨領域學習的視野與格局。</text:p>
            <text:p>III. PPP激發無限創意的知識拼圖(Knowledge Puzzle) - 柏拉圖譜系統從 17 年前(2007)騰網第一個榮獲國家金炬獎肯定之專利系統 SmartMatrix 開始，不斷地精益求精地研發，多年來開發出以影像記憶為主，能夠視覺化整合複雜的資訊與知識模組，以進行知識拼圖做創意融合，產生具有深度的創意，並且得以進行全方位動態研究報告展演之多視窗介面系統。特別是這個系統在跟學校與課後輔導機構做產學合作試推廣的過程中，開發出引導學生做專題式學習(PBL)的系統性方法，利用建構個人化知識庫做專題式學習的三部曲 PKB-driven Trilogy of PBL on Platograph: Puzzle/Problem/Project - 從跨領域學習知識拼圖來整合研究複雜性系統的不同面向問題，例如全球企劃變遷全球氣候變遷或是傳染病大流行的結構式思維訓練，進階到發現與解決關鍵問題的關鍵性思維訓練，以至最後發想一個解決問題的方法來擬定創新發明的計畫。</text:p>
            <text:p>IV. 群組知識庫展現共學集體智慧 – GKB(Group Knowledge Base)功能可以整併融合一個組織團隊所有成員的個人化知識庫 PKBs，以成為群體的知識庫並產生一個共學的巨結知識圖譜，不僅強化研發團隊合作的效能， 更進一步讓團隊共學產生化學反應，激發創新發明以建構複雜性問題解決方案的集體智慧之無限潛能。</text:p>
            <text:p>V. 矽谷灣區人才養成的創新教育典範 - 柏拉圖譜系統歷經Alpha、Beta、Gamma Testing三個階段的研發，源自與系統發明人鄭振和博士母校加州柏克萊大學Lawrence Hall合作的STEM教育專案(前進柏克萊計劃)，在台灣陸續與國立台灣師範大學教育及心理輔導學系林正昌教授所率領的團隊正在籌備的宏觀金融教育以及AI輔助自學研究發展中心合作，推廣給各級中小學老師試用，以及與國立台北科技大學通識教育中心合作幫企業培育人工智慧與量子計算應用導向之工業4.0基礎人才。持續研發百尺竿頭，現在更進一步結合德國柏林洪堡大學的Wolfgang Karl Härdle教授(同時也是教育部延攬的最高等級海外專家玉山學者)帶領團隊幾十年來建構的量化演算人才培訓線上平台Q2 (Quantinar + AI演算法庫Quantlet) 結合，準備與台灣工商總會合作，希望成為台灣企業AI轉型的國際人才培育搖藍。</text:p>
          </table:table-cell>
          <table:table-cell office:value-type="string" table:style-name="ce11">
            <text:p>課前,課堂,課後</text:p>
          </table:table-cell>
          <table:table-cell office:value-type="string" table:style-name="ce11">
            <text:p>https://walex.io/captainslog/B3313-Platograph-System-Product-About-MOE-20240308</text:p>
          </table:table-cell>
          <table:table-cell office:value-type="string" table:style-name="ce11">
            <text:p>https://walex.io/captainslog/B3314-Platograph-System-Product-User-Guide-MOE-20240308</text:p>
          </table:table-cell>
          <table:table-cell office:value-type="string" table:style-name="ce11">
            <text:p>https://walex.io/captainslog/B3315-Platograph-System-Sale-Pricings-Information-MOE-20240308</text:p>
          </table:table-cell>
          <table:table-cell office:value-type="string" table:style-name="ce11">
            <text:p>公司: 騰網知識科技開發股份有限公司</text:p>
            <text:p>窗口: 黃珍珍 經理</text:p>
            <text:p>電話: 02-27360427</text:p>
            <text:p>EMail: service@walex.io</text:p>
          </table:table-cell>
          <table:table-cell office:value-type="string" table:style-name="ce11">
            <text:p>https://walex.io/captainslog/B3316-Platograph-System-Product-Sale-Vendors-Channels-MOE-20240308</text:p>
          </table:table-cell>
          <table:table-cell office:value-type="string" table:style-name="ce12">
            <text:p>5-501</text:p>
          </table:table-cell>
          <table:table-cell table:number-columns-repeated="16368" table:style-name="ce13"/>
        </table:table-row>
        <table:table-row table:style-name="ro12">
          <table:table-cell office:value-type="float" office:value="410" table:style-name="ce8">
            <text:p>410</text:p>
          </table:table-cell>
          <table:table-cell office:value-type="string" table:style-name="ce9">
            <text:p>11312-111</text:p>
          </table:table-cell>
          <table:table-cell office:value-type="string" table:style-name="ce10">
            <text:p>2 課堂教學軟體</text:p>
          </table:table-cell>
          <table:table-cell office:value-type="string" table:style-name="ce11">
            <text:p>米菲多媒體股份有限公司</text:p>
          </table:table-cell>
          <table:table-cell office:value-type="string" table:style-name="ce11">
            <text:p>MAKAR</text:p>
          </table:table-cell>
          <table:table-cell office:value-type="string" table:style-name="ce11">
            <text:p>MAKAR虛實3D重建與數位編輯系統工具</text:p>
          </table:table-cell>
          <table:table-cell office:value-type="string" table:style-name="ce11">
            <text:p>【MAKAR虛實3D重建與數位教材編輯系統工具】</text:p>
            <text:p>MAKAR虛實3D重建與數位教材編輯系統工具，透過AI點雲重建技術3D模型掃描重建，重建完成後可直接於手機平板立即啟動AR擴增實境展示體驗並將3D模型即時匯入MAKAR Editor進行AR/VR/MR (XR)進階編輯，簡單的拖拉畫面讓使用者可以在自由建構任何數位內容專案。結合積木程式編輯工具，教師及學生透過No-Code程式教育，使用積木式模塊串聯，可自由串連互動程式應用設計，利用MAKAR積木程式編輯工具之預設編碼，可融入多樣化3D互動設計，進行AR/VR/MR數位內容創建互動完整應用，訓練邏輯編輯思維能力，培養完整的創造力，輕鬆玩轉AR/VR/MR放送創意互動，打造專屬的XR數位內容。同時搭載AR眼鏡、VR頭盔、平板、手機等行動載具， MAKAR提供全方位解決方案，加速XR數位應用普及化。</text:p>
            <text:p/>
            <text:p>【融入教學與跨平台學習】</text:p>
            <text:p>●數位教材發佈後，可支援多樣化載具支援功能，可結合5G直播共學AR/VR/MR導覽功能。</text:p>
            <text:p>●教師及學生可使用平板、頭盔、大屏幕及網頁等進行多樣化行動載具進行數位教材學習。</text:p>
            <text:p>●學生可使用頭盔、平板進入教師所創建之導覽教室，獲得更沉浸的學習環境。</text:p>
            <text:p/>
            <text:p>【3D點雲實體模型重建技術】</text:p>
            <text:p>使用MAKAR 3D Scan 重建系統(iOS LiDAR)進行實體物件及場景點雲重建，透過快速的手機或平板掃描即可立即取得3D模型應用於數位編輯使用，不需要透過3D建模軟體從零開始，僅需掃描實體物件快速在五分鐘創建完成3D模型！</text:p>
            <text:p>【課堂學習】教師可帶領學生抵達任何地方進行物件的3D重建，使學生獲得各種數位資產，亦可結合手做創意，如：杯子、陶土、文創藝術等設計，透過MAKAR 3D Scan 重建系統建構各種數位檔案保存。</text:p>
            <text:p>【課後學習】學生可依老師學習指引，進行各種現實生活中的物體進行3D點雲實體模型重建，結合各種教學規劃，讓數位學習更多元。</text:p>
            <text:p>【3D列印】3D點雲實體模型重建完成後，可會出多樣化3D模型格式，同時可應用於3D列印快速複製各種創客應用。</text:p>
            <text:p>【高精度掃描技術】結合AI及點雲3D掃描技術，能夠以高精度捕捉現實世界中的物體或場景，呈現真實的3D模型。</text:p>
            <text:p>【簡易使用】具有直觀的使用者界面，讓使用者可以輕鬆上手，無需專業技能即可進行3D掃描。</text:p>
            <text:p>【即時掃描體驗】掃描物品可包含但不限於：昆蟲、蝴蝶、花朵、公仔、人物、動物、汽車....等任何實體物件，掃描完成後可立即發布AR擴增實境進行體驗。</text:p>
            <text:p>【廣泛的應用場景】適用於教育、藝術設計、文化遺產保護、建築和室內設計等各種應用場景，滿足不同的需求。</text:p>
            <text:p>【多格式輸出支援】支援常見的3D檔案格式，至少包含OBJ、STL、USDZ、GLB等，方便教師或學生將掃描的3D模型導入其他軟體進行後續處理。</text:p>
            <text:p/>
            <text:p>【數位教材即時編輯】</text:p>
            <text:p>●可編輯創作AR/VR/MR數位內容，並即時發布到指定APP進行觀看。</text:p>
            <text:p>●支援多樣化多媒體素材，至少包含：2D格式(jpg,png,gif)、影片格式(mp4,youtube)、聲音格式(mp3,ogg)、3D格式(fbx,glb)、網址格式(weblink), ,VR360環景格式(jpg,mp4)..等多樣化格式。</text:p>
            <text:p>●編輯引擎支援3D Blockly之程式積木編輯。</text:p>
            <text:p>●編輯引勤支援2D編輯畫面及3D編輯空間。</text:p>
            <text:p>●具備支援圖像識別、GPS功能、AR SLAM(AR Kit,GoogleARCore)及陀螺儀等功能。</text:p>
            <text:p>●提供雲端服務授權共一年及原廠軟體授權書乙份</text:p>
            <text:p>●授權方案可依使用需求人數進行調整，如：授權15組教育版本及1組教師版本。</text:p>
            <text:p/>
          </table:table-cell>
          <table:table-cell office:value-type="string" table:style-name="ce11">
            <text:p>【MAKAR App支援規格】</text:p>
            <text:p>●iOS系統：支援iOS 11(含)以上版本。</text:p>
            <text:p>●Android系統：支援Android 8.0(含以上版本。</text:p>
            <text:p>●行動載具需連接網路，如：4G、5G及Wi-Fi。</text:p>
            <text:p/>
            <text:p>【MAKAR XR Platform數位教材編輯系統支援規格】</text:p>
            <text:p>●可安裝於Windows10(含)以上及MacOSX(含)以上作業系統。</text:p>
            <text:p>●電腦設備CPU最低配備建議intel i5處理器或更高。</text:p>
            <text:p>●電腦設備顯示卡最低配備建議intel HD 4000或更高。</text:p>
            <text:p>●電腦設備需連接網路，網路速度建議至少須達20M/ADSL。</text:p>
            <text:p/>
            <text:p>【MAKAR 3D Scan虛實3D重建系統支援規格】</text:p>
            <text:p>●iOS 3D 重建系統：需支援iOS LiDAR功能。</text:p>
            <text:p>●行動載具需連接網路，如：4G、5G及Wi-Fi。</text:p>
            <text:p>●可安裝於MacOSX 且為M2晶片(含)以上規格。</text:p>
            <text:p>●電腦設備需連接網路，網路速度建議至少須達20M/ADSL。</text:p>
          </table:table-cell>
          <table:table-cell office:value-type="string" table:style-name="ce11">
            <text:p>【課堂學習】教師可帶領學生抵達任何地方進行物件的3D重建，使學生獲得各種數位資產，亦可結合手做創意，如：杯子、陶土、文創藝術等設計，透過MAKAR 3D Scan 重建系統建構各種數位檔案保存。</text:p>
            <text:p>【課後學習】學生可依老師學習指引，進行各種現實生活中的物體進行3D點雲實體模型重建，結合各種教學規劃，讓數位學習更多元。</text:p>
            <text:p>【3D列印】3D點雲實體模型重建完成後，可會出多樣化3D模型格式，同時可應用於3D列印快速複製各種創客應用。</text:p>
            <text:p>【高精度掃描技術】結合AI及點雲3D掃描技術，能夠以高精度捕捉現實世界中的物體或場景，呈現真實的3D模型。</text:p>
            <text:p>【簡易使用】具有直觀的使用者界面，讓使用者可以輕鬆上手，無需專業技能即可進行3D掃描。</text:p>
            <text:p>【即時掃描體驗】掃描物品可包含但不限於：昆蟲、蝴蝶、花朵、公仔、人物、動物、汽車....等任何實體物件，掃描完成後可立即發布AR擴增實境進行體驗。</text:p>
            <text:p>【廣泛的應用場景】適用於教育、藝術設計、文化遺產保護、建築和室內設計等各種應用場景，滿足不同的需求。</text:p>
            <text:p>【多格式輸出支援】支援常見的3D檔案格式，至少包含OBJ、STL、USDZ、GLB等，方便教師或學生將掃描的3D模型導入其他軟體進行後續處理。</text:p>
            <text:p>【應用MAKAR Editor創作】</text:p>
            <text:p>●可即時將3D模型同步是MAKAR Editor輕鬆編輯與創作數位內容，並隨時更新與發佈。</text:p>
            <text:p>●可即時發布於多種行動載具進行觀看，包含：AR眼鏡、VR頭盔、手機及平板等多樣化載具。</text:p>
            <text:p>●提供完善的教學手冊及線上教學資源，學生可進行自主學習，教師可學習有完善的數位內容創作方法，有效擴散XR數位應用成效。</text:p>
            <text:p>●提供支援3D Scan之行動載具供教師及學生進行教學掃描使用。</text:p>
          </table:table-cell>
          <table:table-cell office:value-type="string" table:style-name="ce11">
            <text:p>課前,課堂,課後</text:p>
          </table:table-cell>
          <table:table-cell office:value-type="string" table:style-name="ce11">
            <text:p>【3D掃描快速教學】https://www.youtube.com/watch?v=BVueS8c8jsg</text:p>
          </table:table-cell>
          <table:table-cell office:value-type="string" table:style-name="ce11">
            <text:p>【產品使用教學說明】https://www.makerar.com/tutorial_01?id=306</text:p>
          </table:table-cell>
          <table:table-cell office:value-type="string" table:style-name="ce11">
            <text:p>授權方案依使用需求人數進行調整．方案售價為金額新台幣66,500至新台幣500,000不等。</text:p>
            <text:p>相關品項可於共同供應契採購進行採購</text:p>
            <text:p>標案案號： A31123710<text:s/></text:p>
            <text:p>訂約機關名稱： 經濟部中小企業處</text:p>
          </table:table-cell>
          <table:table-cell office:value-type="string" table:style-name="ce11">
            <text:p>公司：米菲多媒體股份有限公司</text:p>
            <text:p>電話：02-25682098</text:p>
            <text:p>E-Mail：infomakar@miflydesign.com</text:p>
          </table:table-cell>
          <table:table-cell office:value-type="string" table:style-name="ce11">
            <text:p>官方網站：https://www.makerar.com</text:p>
            <text:p>FB專頁：https://www.facebook.com/miflymakar</text:p>
          </table:table-cell>
          <table:table-cell office:value-type="string" table:style-name="ce12">
            <text:p>5-502</text:p>
          </table:table-cell>
          <table:table-cell table:number-columns-repeated="16368" table:style-name="ce13"/>
        </table:table-row>
        <table:table-row table:style-name="ro14">
          <table:table-cell office:value-type="float" office:value="411" table:style-name="ce8">
            <text:p>411</text:p>
          </table:table-cell>
          <table:table-cell office:value-type="string" table:style-name="ce9">
            <text:p>11312-112</text:p>
          </table:table-cell>
          <table:table-cell office:value-type="string" table:style-name="ce10">
            <text:p>2 課堂教學軟體</text:p>
          </table:table-cell>
          <table:table-cell office:value-type="string" table:style-name="ce11">
            <text:p>盛源精密工業股份有限公司</text:p>
          </table:table-cell>
          <table:table-cell office:value-type="string" table:style-name="ce11">
            <text:p>PERSONA</text:p>
          </table:table-cell>
          <table:table-cell office:value-type="string" table:style-name="ce11">
            <text:p>CSKIOSK3.0 雲端廣告軟體</text:p>
          </table:table-cell>
          <table:table-cell office:value-type="string" table:style-name="ce11">
            <text:p>最簡單的操作介面，多種免費模板可使用，跟大家分享數位內容，簡單到只要你會使用智慧型手機，即可使用，短短3分鐘即可製做出各式各樣的數位看板內容，包含著影片、文字跑馬燈、圖片、網頁等。後台介面編輯簡單,可支援影片、照片,幻燈片等同步連線,只要能夠上網的所有裝置，手機、平板、筆電、螢幕、電視，觀看的介面直式橫式皆可。可使用手機、電腦進行遠端派送、編輯，即可達到遠端輕鬆管理專案播放。餐廳、飲料店菜單展示、婚宴會場照片輪播、宴客桌次展示、百貨商場活動宣傳、學校活動宣傳等應用。</text:p>
          </table:table-cell>
          <table:table-cell office:value-type="string" table:style-name="ce11">
            <text:p>後台登入網址：http://210.61.2.32:9191/#/</text:p>
            <text:p>支援作業系統: Android</text:p>
            <text:p>手機、平板、筆電、螢幕、電視，任何只要能夠上網的所有裝置,皆可編輯操作及呈現廣告互動畫面,可以自由地將您所需的影片(Youtube)、跑馬燈、網站、幻燈片(圖片)、等自訂排程並播放，且支援觸控螢幕達到互動效果。</text:p>
            <text:p>後台介面編輯簡單,可支援影片、照片,幻燈片等同步連線,只要能夠上網的所有裝置，手機、平板、筆電、螢幕、電視，觀看的介面直式橫式皆可。</text:p>
          </table:table-cell>
          <table:table-cell office:value-type="string" table:style-name="ce11">
            <text:p>CSKIOSK3.0 雲端廣告軟體</text:p>
            <text:p>•後台介面編輯簡單,可支援影片、照片,幻燈片等同步連線,只要能夠上網的所有裝置，手機、平板、筆電、螢幕、電視，觀看的介面直式橫式皆可。</text:p>
            <text:p>• 多種模板式互動播放軟體。</text:p>
            <text:p>• 可選擇合適模板置入想要播放的內容。</text:p>
            <text:p>• 支援圖片、影片、YOUTUBE、網站。</text:p>
            <text:p>• 支援跑馬燈、文字。</text:p>
            <text:p>• 可設定時間、星期幾排程。</text:p>
            <text:p>• 遠端控制、編輯更新。</text:p>
            <text:p>• 可使用多個網站展示。</text:p>
            <text:p>• 設定使用者帳戶密碼。</text:p>
            <text:p>• 設定自動開機播放功能。</text:p>
          </table:table-cell>
          <table:table-cell office:value-type="string" table:style-name="ce11">
            <text:p>課前,課堂,課後</text:p>
          </table:table-cell>
          <table:table-cell office:value-type="string" table:style-name="ce11">
            <text:p>https://youtu.be/nsJ9-vEysJM</text:p>
          </table:table-cell>
          <table:table-cell office:value-type="string" table:style-name="ce11">
            <text:p>http://210.61.2.32:9191/#/</text:p>
          </table:table-cell>
          <table:table-cell office:value-type="string" table:style-name="ce11">
            <text:p>https://www.csknight.com/S-cskiosk3.0.html</text:p>
          </table:table-cell>
          <table:table-cell office:value-type="string" table:style-name="ce11">
            <text:p>業務吳竣弘 0980-381-600</text:p>
            <text:p>客服專線0800-775-886</text:p>
          </table:table-cell>
          <table:table-cell office:value-type="string" table:style-name="ce11">
            <text:p>https://24h.pchome.com.tw/prod/preview/v1/DPADTP-A900HAKST?fq=/S/DPADTP&amp;sid=3e424cb1157ab2b922c826571944cac926d18aac</text:p>
          </table:table-cell>
          <table:table-cell office:value-type="string" table:style-name="ce12">
            <text:p>5-509</text:p>
          </table:table-cell>
          <table:table-cell table:number-columns-repeated="16368" table:style-name="ce13"/>
        </table:table-row>
        <table:table-row table:style-name="ro4">
          <table:table-cell office:value-type="float" office:value="412" table:style-name="ce8">
            <text:p>412</text:p>
          </table:table-cell>
          <table:table-cell office:value-type="string" table:style-name="ce9">
            <text:p>11312-113</text:p>
          </table:table-cell>
          <table:table-cell office:value-type="string" table:style-name="ce10">
            <text:p>2 課堂教學軟體</text:p>
          </table:table-cell>
          <table:table-cell office:value-type="string" table:style-name="ce11">
            <text:p>校園文化事業有限公司</text:p>
          </table:table-cell>
          <table:table-cell office:value-type="string" table:style-name="ce11">
            <text:p>校園文化</text:p>
          </table:table-cell>
          <table:table-cell office:value-type="string" table:style-name="ce11">
            <text:p>1200英語單字遊戲集合(全校授權)</text:p>
          </table:table-cell>
          <table:table-cell office:value-type="string" table:style-name="ce11">
            <text:p>　　【1200英語單字遊戲集合】是參考教育部國中小基本英語字彙1200字為內容，設計成好玩且有挑戰性、趣味性地的四種小遊戲，採用EXE單機執行檔，免安裝，限在Windows作業系統上運行。</text:p>
            <text:p>◆單字牛仔射擊：根據題目的單字，限時射擊正確的單字翻譯結果，關卡越後面，射擊的選項越多。射錯會扣體力值，沒體力就闖關失敗囉！關卡過程中如出現許多飛靶時，射中即可恢復體力。</text:p>
            <text:p>◆單字翻對牌：許多蓋住的單字卡，點擊翻開，如果翻開兩張是一樣英文單字即配對成功，考驗你英文單字與記憶力，比看看誰最快配對翻開所有單字卡。</text:p>
            <text:p>◆阿達兔英文單字雪球戰：用鍵盤打字輸入阿達兔手上雪球的英文單字，如果輸入錯誤或太久沒輸入，就會被阿達兔砸雪球喔！輸入正確就可讓雪球反擊阿達兔。</text:p>
            <text:p>◆阿達兔英打單字大挑戰：隨機出一篇英文單字表，依照順序用鍵盤打字輸入，看看最後的自己的英打成績吧！</text:p>
          </table:table-cell>
          <table:table-cell office:value-type="string" table:style-name="ce11">
            <text:p>1、硬體需求：可執行Windows10、Windows11作業系統之電腦設備</text:p>
            <text:p>2、單機使用：將本產品檔案，存放至電腦磁碟，即可單機執行使用。</text:p>
            <text:p>3、區網使用：將本產品檔案，存放至電腦區網磁碟，即可於區網共享執行使用。</text:p>
          </table:table-cell>
          <table:table-cell office:value-type="string" table:style-name="ce11">
            <text:p>本產品的設計理念是將學習與遊戲結合，以四款活潑有趣的遊戲取代傳統的單字卡背單字方式。這種創新的學習方式讓學生在輕鬆愉快的遊玩過程中，能夠在不知不覺中熟記和辨識更多的英文單字。</text:p>
            <text:p>本產品的英文單字來源參考自教育部的國中小英文1200單字，並從中精心挑選出與日常生活最相關的單字，以確保學生學到的是他們在日常生活中最可能使用到的單字。</text:p>
            <text:p>其中的兩款遊戲，【阿達兔英文單字雪球戰】，不僅讓學生在遊戲中學習單字，更透過鍵盤輸入英文單字的方式，讓學生在遊戲的同時，加深對單字英文拼法的熟悉度，並鍛鍊他們的英打能力。</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http://www.eduweb.com.tw/sale/111edu_quote/edu_price.pdf</text:p>
          </table:table-cell>
          <table:table-cell office:value-type="string" table:style-name="ce11">
            <text:p>(02)2659-8855分機12 李小姐</text:p>
            <text:p>E-mail：eduweb.tw@gmail.com</text:p>
            <text:p>線上客服：line@399uajeb</text:p>
          </table:table-cell>
          <table:table-cell office:value-type="string" table:style-name="ce11">
            <text:p>電話訂購：(02)2659-8855分機12 李小姐</text:p>
            <text:p>公司：校園文化事業有限公司</text:p>
          </table:table-cell>
          <table:table-cell office:value-type="string" table:style-name="ce12">
            <text:p>5-513</text:p>
          </table:table-cell>
          <table:table-cell table:number-columns-repeated="16368" table:style-name="ce13"/>
        </table:table-row>
        <table:table-row table:style-name="ro4">
          <table:table-cell office:value-type="float" office:value="413" table:style-name="ce8">
            <text:p>413</text:p>
          </table:table-cell>
          <table:table-cell office:value-type="string" table:style-name="ce9">
            <text:p>11312-114</text:p>
          </table:table-cell>
          <table:table-cell office:value-type="string" table:style-name="ce10">
            <text:p>2 課堂教學軟體</text:p>
          </table:table-cell>
          <table:table-cell office:value-type="string" table:style-name="ce11">
            <text:p>蜂潮資訊股份有限公司</text:p>
          </table:table-cell>
          <table:table-cell office:value-type="string" table:style-name="ce11">
            <text:p>Quizlet</text:p>
          </table:table-cell>
          <table:table-cell office:value-type="string" table:style-name="ce11">
            <text:p>Quizlet</text:p>
          </table:table-cell>
          <table:table-cell office:value-type="string" table:style-name="ce11">
            <text:p>Quizlet 是適合用於背單字、一再複習特定知識的數位工具，有網頁版和 App。</text:p>
            <text:p>老師可以用 Quizlet 建立班級，用來製作給學生複習的學習集（一套數位單字卡），或是在課堂上帶學生進行互動遊戲。</text:p>
            <text:p>老師也可以透過關鍵字搜尋，找到各語言、各主題別人已經建立的學習集，從2007年創立至今，目前上面已累積5億個單字集可以選用。</text:p>
            <text:p>uizlet 上面已有許多使用者建立、不同語言和主題的學習集。老師也可以打出版社名稱來搜尋，例如學生用南一版英語課本時，只要在關鍵字輸入「南一」，就可以找到許多學習集。如果找不到理想的學習集，Quizlet 也能透過「預測字詞」和「建議圖片」等功能來快速建立學習集。</text:p>
            <text:p/>
          </table:table-cell>
          <table:table-cell office:value-type="string" table:style-name="ce11">
            <text:p>適用作業系統「Windows11、Windows10、Windows8、UNIX、Linux、Mac OS X、IOS、Android」</text:p>
            <text:p>Quizlet 登入使用可至官網以及 iOS、Android 系統，基本上只要是實體桌上型電腦或是筆記型電腦以及平板手機能正常上網使用，即可使用此軟體。</text:p>
          </table:table-cell>
          <table:table-cell office:value-type="string" table:style-name="ce11">
            <text:p>可以參考別人的學習集</text:p>
            <text:p/>
            <text:p>Quizlet 上面已有許多使用者建立、不同語言和主題的學習集。老師也可以打出版社名稱來搜尋，例如學生用南一版英語課本時，只要在關鍵字輸入「南一」，就可以找到許多學習集。如果找不到理想的學習集，Quizlet 也能透過「預測字詞」和「建議圖片」等功能來快速建立學習集。</text:p>
            <text:p/>
            <text:p>可客製化圖片、語音（付費版功能）</text:p>
            <text:p/>
            <text:p>若使用付費版，單字集可搭配圖片、自己錄音等</text:p>
            <text:p/>
            <text:p>遊戲化</text:p>
            <text:p/>
            <text:p>建立學習集後，除了方便瀏覽，學生還可以透過遊戲來複習單字。目前 Quizlet 上有七種不同測驗方式可以複習，包括對對碰、消滅來襲石塊等。</text:p>
          </table:table-cell>
          <table:table-cell office:value-type="string" table:style-name="ce11">
            <text:p>課前,課堂</text:p>
          </table:table-cell>
          <table:table-cell office:value-type="string" table:style-name="ce11">
            <text:p>https://www.youtube.com/watch?v=bJfIbvbWxhw</text:p>
          </table:table-cell>
          <table:table-cell office:value-type="string" table:style-name="ce11">
            <text:p>https://quizlet.com/tw/576425767/%E8%A9%A6%E7%94%A8%E4%B8%80%E4%B8%8B-flash-cards/</text:p>
          </table:table-cell>
          <table:table-cell office:value-type="string" table:style-name="ce11">
            <text:p>https://www.beesoft.com.tw/product-page/quizlet</text:p>
          </table:table-cell>
          <table:table-cell office:value-type="string" table:style-name="ce11">
            <text:p>聯絡窗口：蜂潮資訊股份有限公司</text:p>
            <text:p/>
            <text:p>廠商業務：張時造 Sean</text:p>
            <text:p/>
            <text:p>客服電話：02-7752-7618</text:p>
            <text:p/>
            <text:p>信箱：beesales@beesoft.com.tw</text:p>
          </table:table-cell>
          <table:table-cell office:value-type="string" table:style-name="ce11">
            <text:p>https://www.beesoft.com.tw/product-page/quizlet</text:p>
          </table:table-cell>
          <table:table-cell office:value-type="string" table:style-name="ce12">
            <text:p>5-523</text:p>
          </table:table-cell>
          <table:table-cell table:number-columns-repeated="16368" table:style-name="ce13"/>
        </table:table-row>
        <table:table-row table:style-name="ro8">
          <table:table-cell office:value-type="float" office:value="414" table:style-name="ce8">
            <text:p>414</text:p>
          </table:table-cell>
          <table:table-cell office:value-type="string" table:style-name="ce9">
            <text:p>11312-115</text:p>
          </table:table-cell>
          <table:table-cell office:value-type="string" table:style-name="ce10">
            <text:p>2 課堂教學軟體</text:p>
          </table:table-cell>
          <table:table-cell office:value-type="string" table:style-name="ce11">
            <text:p>優思睿智科技股份有限公司</text:p>
          </table:table-cell>
          <table:table-cell office:value-type="string" table:style-name="ce11">
            <text:p>非常好色</text:p>
          </table:table-cell>
          <table:table-cell office:value-type="string" table:style-name="ce11">
            <text:p>非常好色9創客特別版</text:p>
          </table:table-cell>
          <table:table-cell office:value-type="string" table:style-name="ce11">
            <text:p>非常好色3D創客特別版提供簡易直覺的美工創意設計環境，開拓3D立體創作新視野。</text:p>
            <text:p><text:s/></text:p>
            <text:p>新版非常好色3D創客特別版，新增3D立體素材功能，將創作從2D平面圖形躍然為3D立體層次。【3D模板】，提供近百個3D魔法筆創作模板，拿起您的3D魔法筆，即刻進入立體創作世界，畫出3D立體物件，實踐創意。更可利用3800種以上的內建範例、8500張以上豐富圖片，輕鬆製作出專業級美工傑作。</text:p>
            <text:p><text:s/></text:p>
            <text:p>此外，煥然一新的操作介面，及全新範例預覽畫面，給您全新創作新體驗。還等什麼？立即進入3D創作世界，啟動您的無限創意吧！</text:p>
            <text:p/>
            <text:p><text:s/></text:p>
          </table:table-cell>
          <table:table-cell office:value-type="string" table:style-name="ce11">
            <text:p>Windows10以上</text:p>
            <text:p>需要 1GB 或更高的硬碟空間來安裝</text:p>
            <text:p>需安裝 Microsoft .NET Framework 4.0 或以上版本程式</text:p>
            <text:p>數百種範例及數千張圖，庫豐富素材製作海報、名片或傳單真方便</text:p>
            <text:p>製作海報、傳單的利器，十分鐘即可完成作品</text:p>
          </table:table-cell>
          <table:table-cell office:value-type="string" table:style-name="ce11">
            <text:p>大尺寸海報 活動 學校宣傳神器</text:p>
            <text:p>識別證及立體名片 展覽活動旅遊必備用品</text:p>
            <text:p>雙面傳單設計 雙相溝通</text:p>
            <text:p>三大主題教學字卡 教師教學利器 家長親子共學好物</text:p>
            <text:p>趣味造型紙雕 體驗手眼並動樂趣</text:p>
            <text:p>去背動畫濾鏡圖像功能別具特色圖片特效</text:p>
            <text:p>數百種範例及數千張圖，庫豐富素材製作海報、名片或傳單真方便</text:p>
            <text:p>簡報輕鬆設計 存為ePub電子書、PDF、手機、平板隨身秀</text:p>
            <text:p>商業及校園簡報設計範例，可匯出存為ePub電子書或PDF檔案，將資料存在電腦、手機、平板，隨時隨地介紹說明。</text:p>
            <text:p/>
          </table:table-cell>
          <table:table-cell office:value-type="string" table:style-name="ce11">
            <text:p>課前,課堂,課後</text:p>
          </table:table-cell>
          <table:table-cell office:value-type="string" table:style-name="ce11">
            <text:p>https://www.newsoft.com.tw/products/product_page.php?P_Id=365</text:p>
          </table:table-cell>
          <table:table-cell office:value-type="string" table:style-name="ce11">
            <text:p>https://www.newsoft.com.tw/download/index.php</text:p>
          </table:table-cell>
          <table:table-cell office:value-type="string" table:style-name="ce11">
            <text:p>非常好色3D創客特別版 國中小全校授權<text:tab/>19,800<text:s/></text:p>
            <text:p/>
          </table:table-cell>
          <table:table-cell office:value-type="string" table:style-name="ce11">
            <text:p>優思睿智科技</text:p>
            <text:p>02-2959-9766</text:p>
            <text:p>Sales@u-smarttech.com</text:p>
          </table:table-cell>
          <table:table-cell office:value-type="string" table:style-name="ce11">
            <text:p>優思睿智科技</text:p>
            <text:p>02-2959-9766</text:p>
            <text:p>Sales@u-smarttech.com</text:p>
          </table:table-cell>
          <table:table-cell office:value-type="string" table:style-name="ce12">
            <text:p>5-537</text:p>
          </table:table-cell>
          <table:table-cell table:number-columns-repeated="16368" table:style-name="ce13"/>
        </table:table-row>
        <table:table-row table:style-name="ro12">
          <table:table-cell office:value-type="float" office:value="415" table:style-name="ce8">
            <text:p>415</text:p>
          </table:table-cell>
          <table:table-cell office:value-type="string" table:style-name="ce9">
            <text:p>11313-001</text:p>
          </table:table-cell>
          <table:table-cell office:value-type="string" table:style-name="ce10">
            <text:p>3 遠距教學軟體</text:p>
          </table:table-cell>
          <table:table-cell office:value-type="string" table:style-name="ce11">
            <text:p>奧圖碼股份有限公司</text:p>
          </table:table-cell>
          <table:table-cell office:value-type="string" table:style-name="ce11">
            <text:p>Optoma</text:p>
          </table:table-cell>
          <table:table-cell office:value-type="string" table:style-name="ce11">
            <text:p>Optoma MR教育疊層系統(輕量版)</text:p>
          </table:table-cell>
          <table:table-cell office:value-type="string" table:style-name="ce11">
            <text:p>因應疫情與學習轉型升級，遠距教學已經成為每間學校必備的科技教學形式，目前的遠距教學多半採用視訊連線方式，搭配老師的螢幕鏡向解說，雖然可應付教學功能，但對於教學實際效果與至學校實體上課相比，多半是打折的狀況，而如何提升遠距教學的便利、教學豐富度、教學體驗效果，便是本次產品產生的主要信念。</text:p>
            <text:p/>
            <text:p>本產品透過可將老師置入的多種數位教材(圖片/影片/3D)進行疊層，展示AR 3D物件，提供沉浸式數位教學內容。</text:p>
            <text:p>老師可利用創新的混和實境課程進行遠距教學，相較於一般視訊軟體的鏡像螢幕畫面教法，沉浸式數位教學內容可加深學生的參與感、提升學習動力。沉浸感讓學生感受更豐富、即時3D教材解說更能幫助理解課本中抽象的知識點。</text:p>
          </table:table-cell>
          <table:table-cell office:value-type="string" table:style-name="ce11">
            <text:p>一、軟體安裝之電腦：</text:p>
            <text:p>1.一般市售主機一臺，建議規格如下：</text:p>
            <text:p><text:s text:c="2"/>● 處理器: Intel Core i5-2500K 或 AMD FX-8350 <text:s/>(含)以上</text:p>
            <text:p><text:s text:c="2"/>● 記憶體: 8GB (含)以上</text:p>
            <text:p><text:s text:c="2"/>● 硬碟: 250G SSD <text:s/>(含)以上</text:p>
            <text:p><text:s text:c="2"/>● 顯示卡: NVIDIA GeForce GTX 660 或 AMD Radeon R9 280 或 Intel Arc A380 (說明: 顯示卡功能影響到可以同時載入AR 3D模型的數量)</text:p>
            <text:p>DirectX: Version 11 <text:s/>(含)以上</text:p>
            <text:p><text:s text:c="2"/>● 網路: RJ45 或 Wi-Fi 5 <text:s/>(含)以上</text:p>
            <text:p><text:s text:c="2"/>● 作業系統: Windows 10 version 1909 <text:s/>(含)以上</text:p>
            <text:p><text:s text:c="2"/>● 軟體：Powerpoint 2019 (含)以上</text:p>
            <text:p/>
            <text:p>2.平板電腦一臺</text:p>
            <text:p>3.螢幕一臺</text:p>
            <text:p>4.無線基地臺一臺 (說明：建議搭配，可避免因為無線網路而影響到操控順暢度)</text:p>
            <text:p>5.影音線材一組</text:p>
            <text:p/>
            <text:p>二、軟體：</text:p>
            <text:p>1.Optoma MR教學疊層系統一套</text:p>
            <text:p><text:s text:c="2"/>● 支援包含 AR 3D物件、圖像背景以及簡報之三層影像疊合顯示輸出</text:p>
            <text:p><text:s text:c="2"/>● AR 3D物件層支援檔案格式為.obj、fbx或.glb等之3D物件。</text:p>
            <text:p><text:s text:c="2"/>● 影片類型之影像背景支援.mp4之檔案格式。</text:p>
            <text:p><text:s text:c="2"/>● 圖片類型之圖像背景支援.jpeg/png之檔案格式。</text:p>
            <text:p><text:s text:c="2"/>● MR疊層影音結果可透過視訊會議軟體分享畫面進行直播。</text:p>
            <text:p>2.Optoma MR教學操控 APP一組</text:p>
            <text:p><text:s text:c="2"/>● 透過隨身平板設備 可依各疊層屬性置入包含簡報、 AR 3D物件以及動態或靜態圖像之素材。</text:p>
            <text:p><text:s text:c="2"/>● 內建至少三種疊層組合模式，使用者可透過隨身平板設備即時選取配置。</text:p>
            <text:p><text:s text:c="2"/>● 針對AR 3D物件可操控包含放大、縮小、位移、與旋轉與爆炸分解說明之功能。</text:p>
            <text:p><text:s text:c="2"/>● 可針對即時疊層畫面進行註記及書寫功能。</text:p>
            <text:p/>
          </table:table-cell>
          <table:table-cell office:value-type="string" table:style-name="ce11">
            <text:p>整合各種影視技術運用於教學領域，讓遠距教學內容呈現更加豐富並多元，統整數位教材並詮釋教材另一種可能性，引領前進科技教育：</text:p>
            <text:p>01.即時疊層多層課程教材，其元素大致包含圖片、影片、PPT簡報及3D物件...等。</text:p>
            <text:p>02.老師可透過平板輕鬆操控：進行教材頁數切換、AR 3D物件執行放大、縮小、旋轉、位移以及一鍵拆解。</text:p>
            <text:p>03.教學過程皆可透過視訊軟體分享畫面，進行直播教學。</text:p>
            <text:p>04.可使用筆記模式，隨時筆畫標註於畫面輔助教學說明。</text:p>
          </table:table-cell>
          <table:table-cell table:style-name="ce11"/>
          <table:table-cell office:value-type="string" table:style-name="ce11">
            <text:p>https://www.youtube.com/watch?v=cANSbYUHefs</text:p>
          </table:table-cell>
          <table:table-cell office:value-type="string" table:style-name="ce11">
            <text:p>因產品需透過平板與電腦，無法提供試用，如有試用意願或Demo展示，可連繫安排。</text:p>
          </table:table-cell>
          <table:table-cell office:value-type="string" table:style-name="ce11">
            <text:p>https://drive.google.com/drive/folders/1ZojFcO6n5EtrsKf63xyqxVD6SizxPhHW?usp=sharing</text:p>
          </table:table-cell>
          <table:table-cell office:value-type="string" table:style-name="ce11">
            <text:p>奧圖碼股份有限公司</text:p>
            <text:p>資深處長 陳靖閎</text:p>
            <text:p>電話：02-8911 8600#3673</text:p>
            <text:p>信箱：jeffery.chen@optoma.com</text:p>
          </table:table-cell>
          <table:table-cell office:value-type="string" table:style-name="ce11">
            <text:p>https://www.optoma.com.tw/product/optoma-immersive-studio</text:p>
          </table:table-cell>
          <table:table-cell office:value-type="date" office:date-value="1989-05-01T00:00:00" table:style-name="ce19">
            <text:p>May-89</text:p>
          </table:table-cell>
          <table:table-cell table:number-columns-repeated="16368" table:style-name="ce13"/>
        </table:table-row>
        <table:table-row table:style-name="ro12">
          <table:table-cell office:value-type="float" office:value="416" table:style-name="ce8">
            <text:p>416</text:p>
          </table:table-cell>
          <table:table-cell office:value-type="string" table:style-name="ce9">
            <text:p>11313-002</text:p>
          </table:table-cell>
          <table:table-cell office:value-type="string" table:style-name="ce10">
            <text:p>3 遠距教學軟體</text:p>
          </table:table-cell>
          <table:table-cell office:value-type="string" table:style-name="ce11">
            <text:p>遠誠科技股份有限公司</text:p>
          </table:table-cell>
          <table:table-cell office:value-type="string" table:style-name="ce11">
            <text:p>YCNT</text:p>
          </table:table-cell>
          <table:table-cell office:value-type="string" table:style-name="ce11">
            <text:p>iMDS智慧顯示器中央管理系統-標準版</text:p>
          </table:table-cell>
          <table:table-cell office:value-type="string" table:style-name="ce11">
            <text:p>iMDS是一個完整的智慧型顯示器解決方案，提供跨網段．跨網域中央式顯示器集中管理功能，無論在何時何地，只要透過手機或電腦，即可將文字跑馬燈、數位教材、宣導影片、英聽考題、ICRT英聽學習及緊急災防警報…等訊息，推播至指定教室之大型顯示器。</text:p>
            <text:p/>
            <text:p>iMDS系統標準版主要是將訊息廣播至各顯示器，功能包含預約排程、群組管理、無聲廣播、多媒體影音串流、英聽測驗、ICRT News Lunchbox英聽學習、緊急廣播、LINE緊急通報及數據分析功能，不僅擴展智慧型顯示器多元化應用，更提升智慧型顯示器管理效率。</text:p>
            <text:p/>
          </table:table-cell>
          <table:table-cell office:value-type="string" table:style-name="ce11">
            <text:p>•<text:tab/>管理者端規格需求：</text:p>
            <text:p>系統管理後臺無需下載安裝軟體，只要透過手機或電腦網路瀏覽器即可登入使用。</text:p>
            <text:p/>
            <text:p>•<text:tab/>顯示器端規格需求：</text:p>
            <text:p>支援設備：適用各廠牌大型顯示器。</text:p>
            <text:p>作業系統：安卓Android 8.0版以上，可安裝APK應用程式。</text:p>
            <text:p>網路連線：連接有線或無線網路皆可。</text:p>
            <text:p/>
          </table:table-cell>
          <table:table-cell office:value-type="string" table:style-name="ce11">
            <text:p>【標準版功能】</text:p>
            <text:p>•<text:tab/>無聲廣播：文字跑馬燈、Youtube多媒體影音、圖片、音訊、網頁網址及ICRT News Lunchbox英聽學習(系統每日自動更新，無需手動下載)推播功能。</text:p>
            <text:p>•<text:tab/>緊急廣播：一鍵快速推送緊急廣播至校內所有大型顯示器，包含火災警報、校園入侵警報、地震演練及火災演練。</text:p>
            <text:p>•<text:tab/>緊急通報：學生透過教室端顯示器通報功能，遇緊急事件時，可即時反向通報至校內教師LINE告警群組，以強化校園安全防護網機制。</text:p>
            <text:p>•<text:tab/>視訊直播：支援Microsoft Teams及Google Meet視訊會議(註1)，透過推送會議網址，校長及處室主任即可與各教室大型顯示器進行視訊直播，亦可反向將顯示器畫面分享至其他教室。</text:p>
            <text:p>•<text:tab/>推播優先：無論顯示器正在進行任何APP應用程式操作或連接HDMI投影，推播訊息皆可置於最前端強制顯示不受限(註2)。</text:p>
            <text:p>•<text:tab/>群組管控：可依不同年級建立顯示器群組，執行多重疊加式推播功能．並可設置循環式工作排程．自動化執行更省時省力。</text:p>
            <text:p>•<text:tab/>數據分析：提供智慧型顯示器使用率數據分析功能，包含開機時數、統計圖表、推播指令類型及各顯示器即時資訊列表。</text:p>
            <text:p/>
            <text:p>註1：顯示器安卓系統需先安裝Microsoft Teams及Google Meet之APP應用程式。</text:p>
            <text:p>註2：封閉式特製版Android安卓系統可能不支援。</text:p>
            <text:p>註3：若需要進行顯示器遠端命令控制，例加休眠、喚醒、關機及調整音量...等，請選購「專業版」授權。</text:p>
            <text:p/>
          </table:table-cell>
          <table:table-cell table:style-name="ce11"/>
          <table:table-cell office:value-type="string" table:style-name="ce11">
            <text:p>iMDS智慧顯示器中央管理系統</text:p>
            <text:p>https://imds.tw</text:p>
            <text:p/>
          </table:table-cell>
          <table:table-cell office:value-type="string" table:style-name="ce11">
            <text:p>歡迎來信索取試用帳號</text:p>
            <text:p>imds@ycnt.com.tw</text:p>
            <text:p/>
          </table:table-cell>
          <table:table-cell office:value-type="string" table:style-name="ce11">
            <text:p>1、聯絡電話：04-24258653 林先生<text:s/></text:p>
            <text:p>2、客服LINE：https://lin.ee/ntcPcSQ</text:p>
            <text:p>3、電子信箱：imds@ycnt.com.tw</text:p>
            <text:p/>
          </table:table-cell>
          <table:table-cell office:value-type="string" table:style-name="ce11">
            <text:p>1、聯絡電話：04-24258653 林先生<text:s/></text:p>
            <text:p>2、客服LINE：https://lin.ee/ntcPcSQ</text:p>
            <text:p>3、電子信箱：imds@ycnt.com.tw</text:p>
            <text:p/>
          </table:table-cell>
          <table:table-cell office:value-type="string" table:style-name="ce11">
            <text:p>1、聯絡電話：04-24258653 林先生<text:s/></text:p>
            <text:p>2、客服LINE：https://lin.ee/ntcPcSQ</text:p>
            <text:p>3、電子信箱：imds@ycnt.com.tw</text:p>
            <text:p/>
          </table:table-cell>
          <table:table-cell office:value-type="string" table:style-name="ce12">
            <text:p>5-109</text:p>
          </table:table-cell>
          <table:table-cell table:number-columns-repeated="16368" table:style-name="ce13"/>
        </table:table-row>
        <table:table-row table:style-name="ro12">
          <table:table-cell office:value-type="float" office:value="417" table:style-name="ce8">
            <text:p>417</text:p>
          </table:table-cell>
          <table:table-cell office:value-type="string" table:style-name="ce9">
            <text:p>11313-003</text:p>
          </table:table-cell>
          <table:table-cell office:value-type="string" table:style-name="ce10">
            <text:p>3 遠距教學軟體</text:p>
          </table:table-cell>
          <table:table-cell office:value-type="string" table:style-name="ce11">
            <text:p>遠誠科技股份有限公司</text:p>
          </table:table-cell>
          <table:table-cell office:value-type="string" table:style-name="ce11">
            <text:p>YCNT</text:p>
          </table:table-cell>
          <table:table-cell office:value-type="string" table:style-name="ce11">
            <text:p>iMDS智慧顯示器中央管理系統-專業版</text:p>
          </table:table-cell>
          <table:table-cell office:value-type="string" table:style-name="ce11">
            <text:p>iMDS是一個完整的智慧型顯示器解決方案，提供跨網段．跨網域中央式顯示器集中管理功能，無論在何時何地，只要透過手機或電腦，即可遠端控制顯示器，亦可將文字跑馬燈、數位教材、宣導影片、英聽考題、ICRT英聽學習與緊急廣播…等訊息，推播至指定教室之大型顯示器。</text:p>
            <text:p/>
            <text:p>iMDS系統專業版除了專屬的AI智慧控制、資安鎖、遠端顯示器畫面及各種命令控制功能外，也同時具有標準版的預約排程、群組管理、無聲廣播、多媒體影音串流、英聽測驗、ICRT News Lunchbox英聽學習、緊急廣播、LINE緊急通報及數據分析功能，不僅擴展智慧型顯示器多元化應用，更提升智慧型顯示器管理效率。</text:p>
            <text:p/>
          </table:table-cell>
          <table:table-cell office:value-type="string" table:style-name="ce11">
            <text:p>•<text:tab/>管理者端規格需求：</text:p>
            <text:p>系統管理後臺無需下載安裝軟體，只要透過手機或電腦網路瀏覽器即可登入使用。</text:p>
            <text:p/>
            <text:p>•<text:tab/>顯示器端規格需求：</text:p>
            <text:p>支援設備：無聲廣播適用各廠牌大型顯示器，遠端控制功能適用部份廠牌顯示器(註1)。</text:p>
            <text:p>作業系統：安卓Android 8.0版以上，可安裝APK應用程式。</text:p>
            <text:p>網路連線：連接有線或無線網路皆可。</text:p>
            <text:p>(註1：適用遠端控制之顯示器廠牌持續增加中，可先提供型號與敝司連繫確認。)</text:p>
            <text:p/>
          </table:table-cell>
          <table:table-cell office:value-type="string" table:style-name="ce11">
            <text:p>【專業版 專屬功能】</text:p>
            <text:p>•<text:tab/>AI智慧控制：可透過智慧AI自然語意方式進行顯示器各項控制。</text:p>
            <text:p>•<text:tab/>資安鎖：班級老師可透過AI智控資安鎖功能快速將顯示器上鎖及解鎖。</text:p>
            <text:p>•<text:tab/>遠端畫面：可瀏覽遠端顯示器畫面，以便確認推播訊息是否正確推送至指定之教室大型顯示器。</text:p>
            <text:p>•<text:tab/>遠端控制：可依顯示器群組進行各項不同命令控制，包含休眠、喚醒、關閉電源、調整背光、調整音量、開關靜音、開關觸控及切換訊號源…等。</text:p>
            <text:p/>
            <text:p/>
            <text:p>【專業版．標準版 共有功能】</text:p>
            <text:p>•<text:tab/>無聲廣播：文字跑馬燈、Youtube多媒體影音、圖片、音訊、網頁網址及ICRT News Lunchbox英聽學習(系統每日自動更新，無需手動下載)推播功能。</text:p>
            <text:p>•<text:tab/>緊急廣播：一鍵快速推送緊急廣播至校內所有大型顯示器，包含火災警報、校園入侵警報、地震演練及火災演練。</text:p>
            <text:p>•<text:tab/>緊急通報：學生透過教室端顯示器通報功能，遇緊急事件時，可即時反向通報至校內教師LINE告警群組，以強化校園安全防護網機制。</text:p>
            <text:p>•<text:tab/>視訊直播：支援Microsoft Teams及Google Meet視訊會議(註1)，透過推送會議網址，校長及處室主任即可與各教室大型顯示器進行視訊直播，亦可反向將顯示器畫面分享至其他教室。</text:p>
            <text:p>•<text:tab/>推播優先：無論顯示器正在進行任何APP應用程式操作或連接HDMI投影，推播訊息皆可置於最前端強制顯示不受限(註2)。</text:p>
            <text:p>•<text:tab/>群組管控：可依不同年級建立顯示器群組，執行多重式命令(Multi-Set)功能．並可設置循環式工作排程．自動化執行更省時省力。</text:p>
            <text:p>•<text:tab/>數據分析：提供智慧型顯示器使用率數據分析功能，包含開機時數、統計圖表、推播指令類型及各顯示器即時資訊列表。</text:p>
            <text:p>分權管理：支援不同帳號具有不同管理權限。</text:p>
            <text:p/>
            <text:p>註1：顯示器安卓系統需先安裝Microsoft Teams及Google Meet之APP應用程式。</text:p>
            <text:p>註2：封閉式特製版Android安卓系統可能不支援。</text:p>
            <text:p/>
          </table:table-cell>
          <table:table-cell table:style-name="ce11"/>
          <table:table-cell office:value-type="string" table:style-name="ce11">
            <text:p>iMDS智慧顯示器中央管理系統</text:p>
            <text:p>https://imds.tw</text:p>
            <text:p/>
          </table:table-cell>
          <table:table-cell office:value-type="string" table:style-name="ce11">
            <text:p>歡迎來信索取試用帳號</text:p>
            <text:p>imds@ycnt.com.tw</text:p>
            <text:p/>
          </table:table-cell>
          <table:table-cell office:value-type="string" table:style-name="ce11">
            <text:p>1、聯絡電話：04-24258653 林先生<text:s/></text:p>
            <text:p>2、客服LINE：https://lin.ee/ntcPcSQ</text:p>
            <text:p>3、電子信箱：imds@ycnt.com.tw</text:p>
            <text:p/>
          </table:table-cell>
          <table:table-cell office:value-type="string" table:style-name="ce11">
            <text:p>1、聯絡電話：04-24258653 林先生<text:s/></text:p>
            <text:p>2、客服LINE：https://lin.ee/ntcPcSQ</text:p>
            <text:p>3、電子信箱：imds@ycnt.com.tw</text:p>
            <text:p/>
          </table:table-cell>
          <table:table-cell office:value-type="string" table:style-name="ce11">
            <text:p>1、聯絡電話：04-24258653 林先生<text:s/></text:p>
            <text:p>2、客服LINE：https://lin.ee/ntcPcSQ</text:p>
            <text:p>3、電子信箱：imds@ycnt.com.tw</text:p>
            <text:p/>
          </table:table-cell>
          <table:table-cell office:value-type="string" table:style-name="ce12">
            <text:p>5-110</text:p>
          </table:table-cell>
          <table:table-cell table:number-columns-repeated="16368" table:style-name="ce13"/>
        </table:table-row>
        <table:table-row table:style-name="ro12">
          <table:table-cell office:value-type="float" office:value="418" table:style-name="ce8">
            <text:p>418</text:p>
          </table:table-cell>
          <table:table-cell office:value-type="string" table:style-name="ce9">
            <text:p>11313-004</text:p>
          </table:table-cell>
          <table:table-cell office:value-type="string" table:style-name="ce10">
            <text:p>3 遠距教學軟體</text:p>
          </table:table-cell>
          <table:table-cell office:value-type="string" table:style-name="ce11">
            <text:p>誠雲科技股份有限公司</text:p>
          </table:table-cell>
          <table:table-cell office:value-type="string" table:style-name="ce11">
            <text:p>誠雲WinNexus</text:p>
          </table:table-cell>
          <table:table-cell office:value-type="string" table:style-name="ce11">
            <text:p>WNX遠距課堂學習雲</text:p>
          </table:table-cell>
          <table:table-cell office:value-type="string" table:style-name="ce11">
            <text:p>在數位學堂的新時代，電腦資訊教育已深入臺灣各國中小學，WinNexus由此孕育一個教學用軟體/學生實習用軟體的管理平台。</text:p>
            <text:p>WNX遠距課堂學習雲主要功能如下：</text:p>
            <text:p>1. 學生可隨時在家中遠端安裝各種軟體作為課後練習使用。</text:p>
            <text:p>2. 在電腦教室，老師可依照不同課程的需求，透過指令功能，快速全面地對學生端裝置發布教材、作業等資料。</text:p>
            <text:p>3. 管控授權軟體的版權及數量，讓學校做最合理有效的資源分配。</text:p>
            <text:p>4. 老師可隨時監看學生電腦畫面，了解學生的學習進度，進行適度的輔導。</text:p>
            <text:p>5. 老師可以查看學生練習的軟體統計時間，瞭解課後使用的狀況。</text:p>
          </table:table-cell>
          <table:table-cell office:value-type="string" table:style-name="ce11">
            <text:p>本產品為SaaS服務訂閱制，主機置於雲端，主控臺作業系統不拘，可以為Windows、Linux，MacOS...等，只需要具備Chrome、Edge、Firfox、Opera、IE...瀏覽器，即可操作，因此不需特殊指定規格。</text:p>
          </table:table-cell>
          <table:table-cell office:value-type="string" table:style-name="ce11">
            <text:p>WNX遠距課堂學習雲是一套全方位的教學管理系統，擁有下列特色：</text:p>
            <text:p>1. 打造雲世代軟體備課資源倉儲的概念，在數位教室的電腦裡，打開WNX遠距課堂學習雲，能上傳瀏覽各式各樣的教學軟體、影片光碟文件，如電子白板軟體、麥塊軟體，以及各大書商的各科簡報、影片、試卷，讓教師可以派發課程。透過WinNexus獨家封裝技術，授課老師只要在選取的軟體點擊2下，即可快速靜默安裝；相對地，學生也可以在家裡透過遠端派送的方式，下載這些軟體作為課後練習使用。</text:p>
            <text:p>2. 可以掃描並回報校內或是學生家裡所有終端電腦的完整軟體使用狀況，包含已安裝軟體、軟體版本、軟體使用時間、軟體使用頻率等資訊，學校透過掌握這些大數據，可以有效地進行資源配置及管理，節省不必要的開支，將經費花在刀口上。</text:p>
            <text:p>3. 透過分權的機制，限制各年級學生只能使用該年級的教學軟體；並依照各年級老師與學生的帳號密碼登入不同，彈性建置專屬的學習課程範本；各種重要資訊，皆可以藉由派送的方式，針對指定的裝置畫面即時跳出文字框，達到一對一、一對多的即時布達。</text:p>
            <text:p>4. 藉由監看學生電腦畫面、控制學生電腦畫面、學生畫面錄影回放等功能，授課教師的可以完整掌控學生的學習狀況，適時提供學生幫助，學生的學習歷程紀錄亦可完整保存。</text:p>
          </table:table-cell>
          <table:table-cell table:style-name="ce11"/>
          <table:table-cell office:value-type="string" table:style-name="ce11">
            <text:p>示範影片：https://youtu.be/Sr7Ze42jsnM</text:p>
          </table:table-cell>
          <table:table-cell office:value-type="string" table:style-name="ce11">
            <text:p>試用網址：http://211.21.6.83</text:p>
            <text:p>1. 管理者(老師)</text:p>
            <text:p>帳號: teacher</text:p>
            <text:p>密碼: teacher@Moe83</text:p>
            <text:p>2. 使用者(學生)</text:p>
            <text:p>帳號: student</text:p>
            <text:p>密碼: student@Moe83</text:p>
            <text:p>3. 上機電腦</text:p>
            <text:p>帳號: rdp</text:p>
            <text:p>密碼: 123456</text:p>
            <text:p>(一組帳號可供多人同時登入)</text:p>
            <text:p>4. 客戶端下載網址：http://211.21.6.83/desktop/1.0.0.1</text:p>
          </table:table-cell>
          <table:table-cell office:value-type="string" table:style-name="ce11">
            <text:p>請見產品DM</text:p>
          </table:table-cell>
          <table:table-cell office:value-type="string" table:style-name="ce11">
            <text:p>誠雲提供到校DEMO的服務，讓您可以實際測試使用這款產品。</text:p>
            <text:p>對產品想更深入了解，歡迎您隨時來電。</text:p>
            <text:p>承辦業務：許嘉雄 Kevin ，0923-210-168，kevin.hsu@ct-cloud.com.tw。</text:p>
          </table:table-cell>
          <table:table-cell office:value-type="string" table:style-name="ce11">
            <text:p>承辦業務：許嘉雄 Kevin ，0923-210-168，kevin.hsu@ct-cloud.com.tw。</text:p>
          </table:table-cell>
          <table:table-cell office:value-type="string" table:style-name="ce12">
            <text:p>5-251</text:p>
          </table:table-cell>
          <table:table-cell table:number-columns-repeated="16368" table:style-name="ce13"/>
        </table:table-row>
        <table:table-row table:style-name="ro6">
          <table:table-cell office:value-type="float" office:value="419" table:style-name="ce8">
            <text:p>419</text:p>
          </table:table-cell>
          <table:table-cell office:value-type="string" table:style-name="ce9">
            <text:p>11313-005</text:p>
          </table:table-cell>
          <table:table-cell office:value-type="string" table:style-name="ce10">
            <text:p>3 遠距教學軟體</text:p>
          </table:table-cell>
          <table:table-cell office:value-type="string" table:style-name="ce11">
            <text:p>智域國際股份有限公司</text:p>
          </table:table-cell>
          <table:table-cell office:value-type="string" table:style-name="ce11">
            <text:p>Microsoft</text:p>
          </table:table-cell>
          <table:table-cell office:value-type="string" table:style-name="ce11">
            <text:p>Microsoft Teams Premium 教育版一年授權</text:p>
          </table:table-cell>
          <table:table-cell office:value-type="string" table:style-name="ce11">
            <text:p>這項產品建置於您熟悉的全方位 Microsoft Teams 共同作業體驗之上，讓所有會議 (包括一對一會議、大型會議、虛擬約會和網路研討會) 更加個人化、更智慧且更安全。透過 Teams Premium 的智慧型回顧，在會議之後，將會建立更具智慧的錄製內容，其中包含自動產生的章節和深入解析，例如當提及您的姓名時、當分享螢幕畫面時，或當您提早離開會議時，這樣就能協助您探索需要快速掌握的重要時刻。另外，字幕即時翻譯可提供 40 種語言的 AI 支援即時翻譯，讓會議參與者可以透過自己的語言來閱讀字幕。如果召集人擁有 Teams Premium，所有會議出席者都可享有即時翻譯字幕。這有助於打破語言隔閡，讓您能夠毫不費力地進行全球會議和通話並發揮生產力。</text:p>
          </table:table-cell>
          <table:table-cell office:value-type="string" table:style-name="ce11">
            <text:p>Windows 電腦上 Teams 的硬體需求</text:p>
            <text:p>-電腦與處理器<text:tab/>最小 1.1 GHz 或更快、雙核心</text:p>
            <text:p>-記憶體<text:tab/>4.0 GB RAM</text:p>
            <text:p>-硬碟<text:tab/>3.0 GB 的可用磁碟空間</text:p>
            <text:p>-顯示器<text:tab/>1024 x 768 螢幕解析度</text:p>
            <text:p>-Windows 11、Windows 10</text:p>
            <text:p/>
            <text:p>Mac 電腦上 Teams 的硬體需求</text:p>
            <text:p>-電腦與處理器<text:tab/>Intel Core Duo 處理器</text:p>
            <text:p>-記憶體<text:tab/>4.0 GB RAM</text:p>
            <text:p>-硬碟<text:tab/>1.5 GB 的可用磁碟空間</text:p>
            <text:p>-顯示器<text:tab/>1280 x 800 或更高解析度</text:p>
            <text:p>-作業系統<text:tab/>macOS 三個最新版本的其中一個</text:p>
            <text:p/>
            <text:p>行動裝置上 Teams 的硬體需求</text:p>
            <text:p>-Android：與 Android 手機和平板電腦相容。</text:p>
            <text:p>僅支援 Android 最新的四個主要版本。 例如，當 Android 發行新的主要版本時，Android 需求是新版本及其前三個最新版本。</text:p>
            <text:p>-iOS：與 iPhone、iPad、iPod Touch 相容。</text:p>
            <text:p>僅支援 iOS 最新的兩個主要版本。</text:p>
          </table:table-cell>
          <table:table-cell office:value-type="string" table:style-name="ce11">
            <text:p>Teams 進階版 是一種附加元件授權，可為 Teams 提供下列增強功能：</text:p>
            <text:p>-為使用者提供增強的會議體驗</text:p>
            <text:p>-增強的會議安全性和保護功能</text:p>
            <text:p>-增強的系統管理與遙測支援</text:p>
            <text:p>- Teams會議與課程直接多語翻譯。</text:p>
            <text:p>- AI課程筆記產生。</text:p>
            <text:p>- 錄影內容可文字搜尋，影片時間對照。</text:p>
            <text:p/>
            <text:p/>
            <text:p>更加智慧:藉由 AI 讓每場會議都能聚焦在最重要的事務上。</text:p>
            <text:p>更具互動性:創造更豐富的個人化共同作業體驗，獲得更佳的教學成果。</text:p>
            <text:p>更受保護:更安全地進行共同作業，以滿足組織的特定需求。</text:p>
          </table:table-cell>
          <table:table-cell table:style-name="ce11"/>
          <table:table-cell office:value-type="string" table:style-name="ce11">
            <text:p>介紹影片:https://www.youtube.com/watch?v=JupKl4uxxYc</text:p>
          </table:table-cell>
          <table:table-cell office:value-type="string" table:style-name="ce11">
            <text:p>無</text:p>
          </table:table-cell>
          <table:table-cell office:value-type="string" table:style-name="ce11">
            <text:p>請與專人聯繫</text:p>
          </table:table-cell>
          <table:table-cell office:value-type="string" table:style-name="ce11">
            <text:p>智域國際股份有限公司</text:p>
            <text:p>陳小姐 02-27278077#2129<text:s/></text:p>
            <text:p>林小姐 0937-199-681</text:p>
            <text:p>iplanetpm@i-planet.com.tw</text:p>
          </table:table-cell>
          <table:table-cell office:value-type="string" table:style-name="ce11">
            <text:p>智域國際股份有限公司</text:p>
            <text:p>陳小姐 02-27278077#2129<text:s/></text:p>
            <text:p>林小姐 0937-199-681</text:p>
            <text:p>iplanetpm@i-planet.com.tw</text:p>
          </table:table-cell>
          <table:table-cell office:value-type="string" table:style-name="ce12">
            <text:p>5-389</text:p>
          </table:table-cell>
          <table:table-cell table:number-columns-repeated="16368" table:style-name="ce13"/>
        </table:table-row>
        <table:table-row table:style-name="ro12">
          <table:table-cell office:value-type="float" office:value="420" table:style-name="ce8">
            <text:p>420</text:p>
          </table:table-cell>
          <table:table-cell office:value-type="string" table:style-name="ce9">
            <text:p>11313-006</text:p>
          </table:table-cell>
          <table:table-cell office:value-type="string" table:style-name="ce10">
            <text:p>3 遠距教學軟體</text:p>
          </table:table-cell>
          <table:table-cell office:value-type="string" table:style-name="ce11">
            <text:p>米菲多媒體股份有限公司</text:p>
          </table:table-cell>
          <table:table-cell office:value-type="string" table:style-name="ce11">
            <text:p>MAKAR</text:p>
          </table:table-cell>
          <table:table-cell office:value-type="string" table:style-name="ce11">
            <text:p>MAKAR 5G XR直播共學及數位教材編輯系統</text:p>
          </table:table-cell>
          <table:table-cell office:value-type="string" table:style-name="ce11">
            <text:p>【5G直播共學AR/VR/MR教學及數位教材編輯系統】</text:p>
            <text:p>可依使用需求結合直播系統及工具，獨特的導覽機制可在任何地點不受限制進行XR數位學習。教師可於任何時間、地點不受限的建立導覽並讓學生加入，同時可在過程中獲得學習歷程數據，結合MAKAR 進行AR/VR/MR數位教材編輯，全方位的虛實整合。</text:p>
            <text:p>【支援多樣化行動載具】</text:p>
            <text:p>●提供5G直播共學AR/VR/MR於多樣化載具導覽功能。</text:p>
            <text:p>●教師可使用平板進行導覽教室建立，更直覺觀看學生學習狀況。</text:p>
            <text:p>●學生可使用頭盔、平板進入教師所創建之導覽教室，獲得更沉浸的學習環境。</text:p>
            <text:p/>
            <text:p>【直播共學平台】</text:p>
            <text:p>●提供導覽功能，建立之導覽教室可同時遠距（或現場）連線最多100人同時上線。</text:p>
            <text:p>●提供遠距直播共學，主播端可於MAKAR EDU建構導覽，收播端可加入導覽後進行XR數位內容遠端同步顯示當前畫面並同步進行數位內容教學。</text:p>
            <text:p>●可提供指派收播端（教師或學生）成為小老師進行導覽引導。</text:p>
            <text:p>●收播端學習中退出時，主播端可看見退出的使用者名稱。</text:p>
            <text:p>●紀錄學習歷程數據，至少包含載具類型、使用次數、使用時間等學習歷程數據項目。</text:p>
            <text:p>●授權方案可依使用需求人數進行調整，如：授權30組學生帳號及1組教師管理權限。</text:p>
            <text:p>●可結合現有數位內容教材進行學習。</text:p>
            <text:p>●手機系統至少支援Android8.0及iOS 11。</text:p>
            <text:p>●提供雲端服務授權原廠軟體授權書乙份。</text:p>
          </table:table-cell>
          <table:table-cell office:value-type="string" table:style-name="ce11">
            <text:p>【App支援規格】</text:p>
            <text:p>●iOS系統：支援iOS 11(含)以上版本。</text:p>
            <text:p>●Android系統：支援Android 8.0(含以上版本。</text:p>
            <text:p>●行動載具需連接網路，如：4G、5G及Wi-Fi。</text:p>
            <text:p/>
            <text:p>【數位教材編輯系統支援規格】</text:p>
            <text:p>●可安裝於Windows10(含)以上及MacOSX(含)以上作業系統。</text:p>
            <text:p>●電腦設備CPU最低配備建議intel i5處理器或更高。</text:p>
            <text:p>●電腦設備顯示卡最低配備建議intel HD 4000或更高。</text:p>
            <text:p>●電腦設備需連接網路，網路速度建議至少須達20M/ADSL。</text:p>
          </table:table-cell>
          <table:table-cell office:value-type="string" table:style-name="ce11">
            <text:p>【數據分析及學習歷程】</text:p>
            <text:p>可蒐集數位學習成效，至少包含：行動載具使用資訊、學習次數及學習時間。</text:p>
            <text:p>【虛實情境式學習】</text:p>
            <text:p>應用實境整合技術，透過互動式體驗教學，可應用於教學體驗、探索、蒐集及閱聽知識等，讓學習不再侷限空間，實境教材探索各式各樣的元宇宙世界。</text:p>
            <text:p>【導覽機制，師生同步】</text:p>
            <text:p>可建立5G直播共學導覽教室，提供AR/VR/MR數位內容進行同步學習，亦可進行自主學習XR數位教材，並透過學習歷程，有效掌握學習成效。</text:p>
            <text:p>【創作AR/VR/MR實境數位教材】</text:p>
            <text:p>可依需求結合MAKAR XR platform元宇宙創作教學軟體，可將完成編輯的數位教材發布供師生進行數位內容體驗與學習。</text:p>
            <text:p>【行動載具多元化支援】</text:p>
            <text:p>支援多元化行動載具，包含：手機、平板及VR頭盔進行數位教材遠距導覽、直播共學及室內等多元化教學應用，提供最完善的解決方案。</text:p>
            <text:p>【直播共學平台】</text:p>
            <text:p>提供遠距直播共學，主播端可於MAKAR EDU建構導覽，收播端可加入導覽後進行XR數位內容遠端同步顯示當前畫面並同步進行數位內容教學，可同時遠距（或現場）連線最多100人同時上線。</text:p>
          </table:table-cell>
          <table:table-cell table:style-name="ce11"/>
          <table:table-cell office:value-type="string" table:style-name="ce11">
            <text:p>【MAKAR EDU功能介紹】</text:p>
            <text:p>https://www.youtube.com/watch?v=pVkGgS4xuHc</text:p>
          </table:table-cell>
          <table:table-cell office:value-type="string" table:style-name="ce11">
            <text:p>【MAKAR 5G XR直播共學及數位教材編輯系統】</text:p>
            <text:p>申請試用表單：https://forms.gle/mtt3ifhAAicPWmEb8</text:p>
          </table:table-cell>
          <table:table-cell office:value-type="string" table:style-name="ce11">
            <text:p>授權方案依使用需求人數進行調整．方案售價為金額新台幣66,500至新台幣500,000不等。</text:p>
            <text:p>相關品項可於共同供應契採購進行採購</text:p>
            <text:p>標案案號： A31123710<text:s/></text:p>
            <text:p>訂約機關名稱： 經濟部中小企業處</text:p>
          </table:table-cell>
          <table:table-cell office:value-type="string" table:style-name="ce11">
            <text:p>公司：米菲多媒體股份有限公司</text:p>
            <text:p>電話：02-25682098</text:p>
            <text:p>E-Mail：infomakar@miflydesign.com</text:p>
          </table:table-cell>
          <table:table-cell office:value-type="string" table:style-name="ce11">
            <text:p>官方網站：https://www.makerar.com</text:p>
            <text:p>FB專頁：https://www.facebook.com/miflymakar</text:p>
          </table:table-cell>
          <table:table-cell office:value-type="string" table:style-name="ce12">
            <text:p>5-498</text:p>
          </table:table-cell>
          <table:table-cell table:number-columns-repeated="16368" table:style-name="ce13"/>
        </table:table-row>
        <table:table-row table:style-name="ro11">
          <table:table-cell office:value-type="float" office:value="421" table:style-name="ce8">
            <text:p>421</text:p>
          </table:table-cell>
          <table:table-cell office:value-type="string" table:style-name="ce9">
            <text:p>11313-007</text:p>
          </table:table-cell>
          <table:table-cell office:value-type="string" table:style-name="ce10">
            <text:p>3 遠距教學軟體</text:p>
          </table:table-cell>
          <table:table-cell office:value-type="string" table:style-name="ce11">
            <text:p>超現實科技股份有限公司</text:p>
          </table:table-cell>
          <table:table-cell office:value-type="string" table:style-name="ce11">
            <text:p>audience</text:p>
          </table:table-cell>
          <table:table-cell office:value-type="string" table:style-name="ce11">
            <text:p>audience</text:p>
          </table:table-cell>
          <table:table-cell office:value-type="string" table:style-name="ce11">
            <text:p>audience是VR元宇宙多媒體串流服務，專業的PaaS解決方案，</text:p>
            <text:p>無需負擔高成本去建置平臺及添購高階設備，</text:p>
            <text:p>就能開啟即時互動的VR元宇宙沉浸式體驗，</text:p>
            <text:p>無論直播端或是用戶得到前所未有的新奇享受，</text:p>
            <text:p>超低延遲，視角超自由無死角VR直播，</text:p>
            <text:p>輕鬆轉換3D及2D視覺空間體驗，</text:p>
            <text:p>支援跨平台觀看，不論平板手機電腦皆可使用，</text:p>
            <text:p>簡單且強大的VR串流體驗，流量計算相對其他雲端計算節省</text:p>
            <text:p>提供多樣化互動選項，及客製化API，</text:p>
            <text:p>支援多種來源直播，</text:p>
          </table:table-cell>
          <table:table-cell office:value-type="string" table:style-name="ce11">
            <text:p>瀏覽器版本：</text:p>
            <text:p>Chrome 96.0.4664.209 以上版本</text:p>
            <text:p>Edge：102.0.1245.30 以上版本</text:p>
            <text:p>Safari 16.3 以上版本</text:p>
            <text:p>Firefox 102.0 以上版本</text:p>
            <text:p>電腦作業系統：</text:p>
            <text:p>Windows 7、8、10</text:p>
            <text:p>macOS 10 以上版本</text:p>
            <text:p>網路環境：網速 12Mbps/臺</text:p>
          </table:table-cell>
          <table:table-cell office:value-type="string" table:style-name="ce11">
            <text:p>audience是VR元宇宙多媒體串流服務，專業的PaaS解決方案，</text:p>
            <text:p>無需負擔高成本去建置平臺及添購高階設備，</text:p>
            <text:p>就能開啟即時互動的VR元宇宙沉浸式體驗，</text:p>
            <text:p>無論直播端或是用戶得到前所未有的新奇享受，</text:p>
            <text:p>超低延遲，視角超自由無死角VR直播，</text:p>
            <text:p>輕鬆轉換3D及2D視覺空間體驗，</text:p>
            <text:p>支援跨平臺觀看，不論平板手機電腦皆可使用，</text:p>
            <text:p>簡單且強大的VR串流體驗，流量計算相對其他雲端計算節省</text:p>
            <text:p>提供多樣化互動選項，及客製化API，</text:p>
            <text:p>支援多種來源直播，</text:p>
          </table:table-cell>
          <table:table-cell table:style-name="ce11"/>
          <table:table-cell office:value-type="string" table:style-name="ce11">
            <text:p>https://www.meta-audience.com/zh-hant/</text:p>
          </table:table-cell>
          <table:table-cell office:value-type="string" table:style-name="ce11">
            <text:p>請洽業務</text:p>
          </table:table-cell>
          <table:table-cell office:value-type="string" table:style-name="ce11">
            <text:p>請洽業務</text:p>
          </table:table-cell>
          <table:table-cell office:value-type="string" table:style-name="ce11">
            <text:p>聯繫窗口：鐘先生</text:p>
            <text:p>電話：02-87725848 #217</text:p>
            <text:p>行動電話：0926-289-826</text:p>
            <text:p>Email：Ming@surreal.com.tw</text:p>
          </table:table-cell>
          <table:table-cell office:value-type="string" table:style-name="ce11">
            <text:p>聯繫窗口：鐘先生</text:p>
            <text:p>電話：02-87725848 #217</text:p>
            <text:p>行動電話：0926-289-826</text:p>
            <text:p>Email：Ming@surreal.com.tw</text:p>
          </table:table-cell>
          <table:table-cell office:value-type="string" table:style-name="ce12">
            <text:p>5-504</text:p>
          </table:table-cell>
          <table:table-cell table:number-columns-repeated="16368" table:style-name="ce13"/>
        </table:table-row>
        <table:table-row table:style-name="ro12">
          <table:table-cell office:value-type="float" office:value="422" table:style-name="ce8">
            <text:p>422</text:p>
          </table:table-cell>
          <table:table-cell office:value-type="string" table:style-name="ce9">
            <text:p>11313-008</text:p>
          </table:table-cell>
          <table:table-cell office:value-type="string" table:style-name="ce10">
            <text:p>3 遠距教學軟體</text:p>
          </table:table-cell>
          <table:table-cell office:value-type="string" table:style-name="ce11">
            <text:p>優思睿智科技股份有限公司</text:p>
          </table:table-cell>
          <table:table-cell office:value-type="string" table:style-name="ce11">
            <text:p>NUGENS</text:p>
          </table:table-cell>
          <table:table-cell office:value-type="string" table:style-name="ce11">
            <text:p>NuMessage 無聲訊息推播工具軟體</text:p>
          </table:table-cell>
          <table:table-cell office:value-type="string" table:style-name="ce11">
            <text:p>NuMessage 無聲訊息廣播工具軟體<text:s/></text:p>
            <text:p>首創軟體式點對點技術 國中小校園授權16800元起</text:p>
            <text:p>免架設伺服器主機平台</text:p>
            <text:p>軟體特色:</text:p>
            <text:p><text:tab/>軟體式點對點技術</text:p>
            <text:p><text:tab/>免架設伺服器、無須購買複雜硬體</text:p>
            <text:p><text:tab/>Windows電腦即可輕鬆廣播</text:p>
            <text:p><text:tab/>人性化操作介面</text:p>
            <text:p><text:tab/>行政電腦即可登入傳送</text:p>
            <text:p><text:tab/>發送端密碼保護，避免他人誤傳訊息</text:p>
            <text:p><text:tab/>可即時、預約和背景傳送文字訊息</text:p>
            <text:p><text:tab/>可即時、預約和背景傳送圖片訊息</text:p>
            <text:p><text:tab/>可即時、預約和背景傳送網址</text:p>
            <text:p><text:tab/>可預約發送影片和聲音</text:p>
            <text:p><text:tab/>可自動播放下一則訊息</text:p>
            <text:p><text:tab/>可建立訊息範本，快速傳送</text:p>
            <text:p><text:tab/>可建立群組，依任務或局處單位傳送</text:p>
            <text:p><text:tab/>適合英語測驗、校園直播、影片教學、公告、緊急通知等運用場景</text:p>
            <text:p/>
            <text:p/>
          </table:table-cell>
          <table:table-cell office:value-type="string" table:style-name="ce11">
            <text:p>發送端及接收端電腦須為Windows 10以上</text:p>
            <text:p>校園網路支持點對點傳輸技術</text:p>
            <text:p><text:s/>任何電腦皆可做為發送端或接收端，多臺授權，依照所需安裝之發送端及接收端電腦計價，</text:p>
            <text:p>一次付費永久授權。<text:s/></text:p>
            <text:p>⚫ 訊息發送分級設計，依緊急重要程度可設定「立即撥放、定時播放、背景傳送訊息夾」三</text:p>
            <text:p>種方式，不影響教學現場，方便資訊推播及閱讀。<text:s/></text:p>
            <text:p>⚫ 接收端訊息自動保存訊息到訊息夾，以便隨時讀取。<text:s/></text:p>
            <text:p>⚫ 可推送 文字訊息跑馬燈、圖片幻燈秀、網址連結。<text:s/></text:p>
            <text:p>⚫ 可設定 訊息持續時間。<text:s/></text:p>
            <text:p>⚫ 可設定群組管理及發送，接收端可同時歸屬多臺發送端(處室)。<text:s/></text:p>
            <text:p>⚫ 接收端可隨時關閉訊息並保存到訊息夾。<text:s/></text:p>
            <text:p>⚫ 定時訊息可回收、發送端提供發送清單列表。</text:p>
            <text:p/>
          </table:table-cell>
          <table:table-cell office:value-type="string" table:style-name="ce11">
            <text:p>點對點發送技術</text:p>
            <text:p>免架設伺服器，只需要Windows電腦即可達到傳送訊息效果。</text:p>
            <text:p/>
            <text:p>無聲廣播文字訊息</text:p>
            <text:p>可於任何單位、處室的行政電腦輸入文字訊息，安排立即或是預約傳送並播放，亦可透過背景傳送文字訊息，達到不影響人員工作或操作。</text:p>
            <text:p/>
            <text:p>無聲廣播圖片訊息</text:p>
            <text:p>可將活動、教材、公告製作成圖片，依照訊息急迫程度安排立即、預約或是背景傳送並播放。</text:p>
            <text:p/>
            <text:p>無聲廣播網址訊息</text:p>
            <text:p>可傳送指定網頁到任何接收端電腦，如直播、線上影音等，並安排立即、預約或是背景傳送播放。</text:p>
            <text:p/>
            <text:p>無聲廣告影音訊息</text:p>
            <text:p>廣泛運用在語言測驗、聽力測驗、宣導影片等內容，可透過依序預約傳送的方式，達到影音排程播放的效果。</text:p>
            <text:p/>
            <text:p>群組管理</text:p>
            <text:p>可自訂群組名稱並將目標電腦編入群組，同一目標電腦可歸屬不同的群組，亦可自訂群組類別將不同群組編入，如低年級群組、高年級群組可編入至全校群組，依不同的情境或任務將訊息發送至特定群組。</text:p>
            <text:p/>
            <text:p>電腦管理</text:p>
            <text:p>可自定義電腦名稱以達到方便辨識，並可檢視目標電腦在線狀態。</text:p>
            <text:p/>
            <text:p>歷史訊息</text:p>
            <text:p>可將已發送的訊息複製、刪除或儲存成常用範本。</text:p>
            <text:p/>
            <text:p>範本管理</text:p>
            <text:p>可將常用的訊息或是緊急通知的內容製作成管本，方便快速使用及傳送。</text:p>
            <text:p/>
            <text:p>功能情境</text:p>
            <text:p>英聽測驗、教室無聲廣播、教學影片廣播、緊急通知、公告及政令宣導。</text:p>
            <text:p/>
          </table:table-cell>
          <table:table-cell table:style-name="ce11"/>
          <table:table-cell office:value-type="string" table:style-name="ce11">
            <text:p>完整產品介紹網站網頁製作中</text:p>
          </table:table-cell>
          <table:table-cell office:value-type="string" table:style-name="ce11">
            <text:p>https://drive.google.com/file/d/1JEPACBuGaHthStob5SIshzjNN49uj5Pa/view?usp=drive_link</text:p>
          </table:table-cell>
          <table:table-cell office:value-type="string" table:style-name="ce11">
            <text:p>NuMessage<text:s/></text:p>
            <text:p>優惠專案<text:s/></text:p>
            <text:p>教育授權，序號永久使用<text:s/></text:p>
            <text:p>無聲訊息推播工具軟體<text:s/></text:p>
            <text:p>國中小校園授權 60 臺接收端<text:s/></text:p>
            <text:p>(NTD)<text:s/></text:p>
            <text:p>16,800<text:s/></text:p>
            <text:p>國中小校園授權 120 臺接收端<text:s/></text:p>
            <text:p>1 臺發送授權<text:s/></text:p>
            <text:p>19,800<text:s/></text:p>
            <text:p>高中職校園授權 30 臺接收端)<text:s/></text:p>
            <text:p>1 臺發送授權<text:s/></text:p>
            <text:p>52,000<text:s/></text:p>
            <text:p>高中職校園授權 60 臺接收端<text:s/></text:p>
            <text:p>1 臺發送授權<text:s/></text:p>
            <text:p>68,000<text:s/></text:p>
            <text:p>高中職校園授權 120 臺接收端<text:s/></text:p>
            <text:p>1 臺發送授權<text:s/></text:p>
            <text:p>96,640<text:s/></text:p>
            <text:p>新增發送端授權<text:s/></text:p>
            <text:p>1 臺發送授權<text:s/></text:p>
            <text:p>1000/每臺<text:s/></text:p>
          </table:table-cell>
          <table:table-cell office:value-type="string" table:style-name="ce11">
            <text:p>優思睿智科技</text:p>
            <text:p>02*-2959-9766</text:p>
            <text:p>sales@u-smarttech.com</text:p>
          </table:table-cell>
          <table:table-cell office:value-type="string" table:style-name="ce11">
            <text:p>優思睿智科技</text:p>
            <text:p>https://www.u-smart.com.tw/</text:p>
          </table:table-cell>
          <table:table-cell office:value-type="string" table:style-name="ce12">
            <text:p>5-533</text:p>
          </table:table-cell>
          <table:table-cell table:number-columns-repeated="16368" table:style-name="ce13"/>
        </table:table-row>
        <table:table-row table:number-rows-repeated="1048152" table:style-name="ro2">
          <table:table-cell table:number-columns-repeated="16384"/>
        </table:table-row>
        <table:named-expressions>
          <table:named-range table:name="Print_Area" table:cell-range-address="教育部113年「校園數位內容與教學軟體」第1次選購名單.$A$1:教育部113年「校園數位內容與教學軟體」第1次選購名單.$P$424" table:base-cell-address="教育部113年「校園數位內容與教學軟體」第1次選購名單.$A$1"/>
          <table:named-range table:name="Print_Titles" table:cell-range-address="教育部113年「校園數位內容與教學軟體」第1次選購名單.$A$1:教育部113年「校園數位內容與教學軟體」第1次選購名單.$XFD$2" table:base-cell-address="教育部113年「校園數位內容與教學軟體」第1次選購名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number:date-style style:name="N22">
      <number:month number:textual="true"/>
      <number:text>-</number:text>
      <number:year/>
    </number:date-style>
    <number:text-style style:name="N30">
      <number:text-content/>
    </number:text-style>
    <number:date-style style:name="N48P0" number:language="zh" number:country="TW">
      <number:era number:style="long"/>
      <number:year/>
      <number:text>年</number:text>
      <number:month/>
      <number:text>月</number:text>
      <number:day/>
      <number:text>日</number:text>
    </number:date-style>
    <number:text-style style:name="N48">
      <number:text-content/>
      <style:map style:condition="value()&gt;=0" style:apply-style-name="N48P0"/>
    </number:text-style>
    <number:date-style style:name="N49">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726</meta:generator>
    <meta:initial-creator>Vera Rao</meta:initial-creator>
    <dc:creator>Vera Rao</dc:creator>
    <meta:creation-date>2024-07-05T03:44:12Z</meta:creation-date>
    <dc:date>2024-07-05T03:44:40Z</dc:date>
  </office:meta>
</office:document-meta>
</file>