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8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歷次選購名單產品資訊含產品下架暨異動清單(更新至113/7/5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品項名稱</text:p>
          </table:table-cell>
          <table:table-cell office:value-type="string" table:style-name="ce4">
            <text:p>異動類別</text:p>
          </table:table-cell>
          <table:table-cell office:value-type="string" table:style-name="ce4">
            <text:p>異動時間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6">
          <table:table-cell office:value-type="float" office:value="284" table:style-name="ce6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8/1</text:p>
          </table:table-cell>
          <table:table-cell office:value-type="string" table:style-name="ce7">
            <text:p>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108低年級資訊教材 (線上課程一年授權)</text:p>
          </table:table-cell>
          <table:table-cell table:number-columns-repeated="16376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Canva 多媒體小神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micro:bit V2小創客大世界 (線上課程一年授權)</text:p>
          </table:table-cell>
          <table:table-cell table:number-columns-repeated="16376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Word 2019 文書處理 最新版 (線上課程一年授權)</text:p>
          </table:table-cell>
          <table:table-cell table:number-columns-repeated="16376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PowerPoint 2019 簡報製作 最新版 (線上課程一年授權)</text:p>
          </table:table-cell>
          <table:table-cell table:number-columns-repeated="16376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Excel 2019 試算表我也會 (線上課程一年授權)</text:p>
          </table:table-cell>
          <table:table-cell table:number-columns-repeated="16376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Krita 繪圖小達人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Windows 10 電腦入門 (線上課程一年授權)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Windows 有趣的電腦世界 (Win7版)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Google酷學習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網路小神通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Internet 網路數位學堂 最新版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Word 2016 超簡單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非常好色7 美工小學堂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PhotoImpact X3 影像小學堂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非常好色 9 美工數位學堂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KODU 3D 遊戲小創客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micro:bit小創客初體驗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Scratch3 程式設計真簡單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Scratch3 小小程式設計師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我是小導演–影音剪輯Movie maker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我是天才小畫家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GIMP 影像繪圖魔法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PowerPoint 2016 超簡單 (線上課程一年授權)</text:p>
          </table:table-cell>
          <table:table-cell table:number-columns-repeated="16376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我是3D天才小畫家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Inkscape+Tinkercad 繪圖超簡單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我是小導演 - 影音剪輯 (Windows 10版)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威力導演 - 影音剪輯超簡單 (線上課程一年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Writer 7.x 文書自由學(LibreOffice) (線上課程一年授權)</text:p>
          </table:table-cell>
          <table:table-cell table:number-columns-repeated="16376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原品項名稱：Impress 7.x 簡報自由學(LibreOffice) (線上課程一年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657" table:style-name="ce6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4" table:style-name="ce6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3" table:style-name="ce6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6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0" table:style-name="ce6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6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7" table:style-name="ce6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2" table:style-name="ce6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6" table:style-name="ce6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7" table:style-name="ce6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8" table:style-name="ce6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6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6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6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6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6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6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6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6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臺灣史《動畫臺灣史》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115" table:style-name="ce6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6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6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0" table:style-name="ce6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2" table:style-name="ce6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6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6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6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6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45" table:style-name="ce6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6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6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6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6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6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6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6" table:style-name="ce6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8" table:style-name="ce6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9" table:style-name="ce6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46" table:style-name="ce6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50" table:style-name="ce6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53" table:style-name="ce6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56" table:style-name="ce6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4">
          <table:table-cell office:value-type="float" office:value="1257" table:style-name="ce6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7" table:style-name="ce6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6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6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6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0" table:style-name="ce6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 2023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5/29</text:p>
          </table:table-cell>
          <table:table-cell office:value-type="string" table:style-name="ce7">
            <text:p>原品項名稱：EVO Class II軟體廣播系統 2022版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線上課程永久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6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1" table:style-name="ce6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6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6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6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5" table:style-name="ce6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6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7" table:style-name="ce6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6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9" table:style-name="ce6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0" table:style-name="ce6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1" table:style-name="ce6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2" table:style-name="ce6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6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5" table:style-name="ce6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6" table:style-name="ce6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7" table:style-name="ce6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8" table:style-name="ce6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339" table:style-name="ce6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6">
          <table:table-cell office:value-type="float" office:value="1340" table:style-name="ce6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41" table:style-name="ce6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6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6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6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6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6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6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6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6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6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6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6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6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6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6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6" table:style-name="ce6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7" table:style-name="ce6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8" table:style-name="ce6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9" table:style-name="ce6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0" table:style-name="ce6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1" table:style-name="ce6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2" table:style-name="ce6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3" table:style-name="ce6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6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6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6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6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6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6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6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6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6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6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6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6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6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6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6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6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0" table:style-name="ce6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6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2" table:style-name="ce6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6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6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6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6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91" table:style-name="ce6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6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6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6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8" table:style-name="ce6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6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6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6" table:style-name="ce6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7" table:style-name="ce6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8" table:style-name="ce6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9" table:style-name="ce6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0" table:style-name="ce6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1" table:style-name="ce6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2" table:style-name="ce6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3" table:style-name="ce6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6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6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6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7" table:style-name="ce6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6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6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6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6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6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6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436" table:style-name="ce6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7" table:style-name="ce6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8" table:style-name="ce6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39" table:style-name="ce6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0" table:style-name="ce6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1" table:style-name="ce6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442" table:style-name="ce6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3" table:style-name="ce6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44" table:style-name="ce6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45" table:style-name="ce6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6" table:style-name="ce6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7" table:style-name="ce6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6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6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4">
          <table:table-cell office:value-type="float" office:value="1450" table:style-name="ce6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4">
          <table:table-cell office:value-type="float" office:value="1451" table:style-name="ce6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6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57" table:style-name="ce6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6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6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6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2" table:style-name="ce6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3" table:style-name="ce6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8" table:style-name="ce6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1" table:style-name="ce6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6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473" table:style-name="ce6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5</text:p>
          </table:table-cell>
          <table:table-cell office:value-type="string" table:style-name="ce7">
            <text:p>原品項名稱：PaGamO素養學習_初階程式設計小達人帳號授權</text:p>
          </table:table-cell>
          <table:table-cell table:number-columns-repeated="16376"/>
        </table:table-row>
        <table:table-row table:style-name="ro2">
          <table:table-cell office:value-type="float" office:value="1474" table:style-name="ce6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5" table:style-name="ce6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6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7" table:style-name="ce6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8" table:style-name="ce6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9" table:style-name="ce6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0" table:style-name="ce6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1" table:style-name="ce6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2" table:style-name="ce6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3" table:style-name="ce6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6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5" table:style-name="ce6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6" table:style-name="ce6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6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6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6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6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6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6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6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6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6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6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6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6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5" table:style-name="ce6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6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6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6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6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6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6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6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6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6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6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6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6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6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6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6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6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6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6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6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2" table:style-name="ce6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3" table:style-name="ce6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6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6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6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6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6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6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6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8" table:style-name="ce6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6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0" table:style-name="ce6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6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6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6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6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6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6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1" table:style-name="ce6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72" table:style-name="ce6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3" table:style-name="ce6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5" table:style-name="ce6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0" table:style-name="ce6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2" table:style-name="ce6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3" table:style-name="ce6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6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5" table:style-name="ce6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6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7" table:style-name="ce6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8" table:style-name="ce6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6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2" table:style-name="ce6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6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6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6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6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6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6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4" table:style-name="ce6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5" table:style-name="ce6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6" table:style-name="ce6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7" table:style-name="ce6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9" table:style-name="ce6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0" table:style-name="ce6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1" table:style-name="ce6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3" table:style-name="ce6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5" table:style-name="ce6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6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7" table:style-name="ce6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8" table:style-name="ce6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9" table:style-name="ce6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2" table:style-name="ce6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6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4" table:style-name="ce6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6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6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8" table:style-name="ce6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6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6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6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6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6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6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6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6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6" table:style-name="ce6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6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6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6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6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4" table:style-name="ce6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5" table:style-name="ce6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8" table:style-name="ce6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9" table:style-name="ce6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1" table:style-name="ce6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2" table:style-name="ce6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6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6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6" table:style-name="ce6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6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8" table:style-name="ce6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9" table:style-name="ce6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0" table:style-name="ce6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6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2" table:style-name="ce6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3" table:style-name="ce6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6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6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6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6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6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0" table:style-name="ce6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6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6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3" table:style-name="ce6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6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5" table:style-name="ce6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6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7" table:style-name="ce6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8" table:style-name="ce6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0" table:style-name="ce6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1" table:style-name="ce6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6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3" table:style-name="ce6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4" table:style-name="ce6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6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6" table:style-name="ce6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7" table:style-name="ce6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8" table:style-name="ce6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6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1" table:style-name="ce6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6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6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6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7" table:style-name="ce6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9" table:style-name="ce6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2" table:style-name="ce6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6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6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5" table:style-name="ce6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6" table:style-name="ce6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7" table:style-name="ce6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6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6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0" table:style-name="ce6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1" table:style-name="ce6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3" table:style-name="ce6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6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5" table:style-name="ce6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6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7" table:style-name="ce6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6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6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6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6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6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3" table:style-name="ce6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6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6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6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6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8" table:style-name="ce6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6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6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6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6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6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6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6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6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6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6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6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6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6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6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5" table:style-name="ce6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6" table:style-name="ce6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7" table:style-name="ce6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8" table:style-name="ce6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9" table:style-name="ce6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6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6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2" table:style-name="ce6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6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6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6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6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6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6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9" table:style-name="ce6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6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6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2" table:style-name="ce6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3" table:style-name="ce6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4" table:style-name="ce6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6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6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8" table:style-name="ce6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6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0" table:style-name="ce6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2" table:style-name="ce6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6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4" table:style-name="ce6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5" table:style-name="ce6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6" table:style-name="ce6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8" table:style-name="ce6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9" table:style-name="ce6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6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2" table:style-name="ce6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4" table:style-name="ce6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6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6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6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6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6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6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5" table:style-name="ce6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6" table:style-name="ce6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7" table:style-name="ce6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6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6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6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6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6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3" table:style-name="ce6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6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5" table:style-name="ce6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6" table:style-name="ce6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7" table:style-name="ce6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8" table:style-name="ce6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9" table:style-name="ce6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0" table:style-name="ce6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1" table:style-name="ce6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2" table:style-name="ce6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6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4" table:style-name="ce6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6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6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6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6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6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0" table:style-name="ce6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1" table:style-name="ce6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2" table:style-name="ce6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3" table:style-name="ce6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4" table:style-name="ce6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8" table:style-name="ce6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6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6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6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6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6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6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78" table:style-name="ce6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81" table:style-name="ce6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1" table:style-name="ce6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2" table:style-name="ce6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3" table:style-name="ce6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4" table:style-name="ce6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5" table:style-name="ce6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6" table:style-name="ce6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9" table:style-name="ce6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6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6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6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6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1987" table:style-name="ce6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88" table:style-name="ce6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89" table:style-name="ce6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6">
          <table:table-cell office:value-type="float" office:value="1990" table:style-name="ce6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中英文閱讀素養課程」(附贈100組學生帳號,教師帳號免費)全載具適用</text:p>
          </table:table-cell>
          <table:table-cell table:number-columns-repeated="16376"/>
        </table:table-row>
        <table:table-row table:style-name="ro6">
          <table:table-cell office:value-type="float" office:value="1991" table:style-name="ce6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8" table:style-name="ce6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6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6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1" table:style-name="ce6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2" table:style-name="ce6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3" table:style-name="ce6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4" table:style-name="ce6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6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6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7" table:style-name="ce6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8" table:style-name="ce6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6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6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1" table:style-name="ce6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2" table:style-name="ce6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3" table:style-name="ce6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4" table:style-name="ce6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5" table:style-name="ce6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6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7" table:style-name="ce6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8" table:style-name="ce6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9" table:style-name="ce6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0" table:style-name="ce6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1" table:style-name="ce6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2" table:style-name="ce6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3" table:style-name="ce6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4" table:style-name="ce6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5" table:style-name="ce6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6" table:style-name="ce6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7" table:style-name="ce6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8" table:style-name="ce6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9" table:style-name="ce6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6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1" table:style-name="ce6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2" table:style-name="ce6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3" table:style-name="ce6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4" table:style-name="ce6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5" table:style-name="ce6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6" table:style-name="ce6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7" table:style-name="ce6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6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6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6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6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6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6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6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6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6" table:style-name="ce6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1.0版 (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2077" table:style-name="ce6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6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6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6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6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6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3" table:style-name="ce6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6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6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6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6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6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6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6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1" table:style-name="ce6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092" table:style-name="ce6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6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4" table:style-name="ce6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6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6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6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6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6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0" table:style-name="ce6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6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雲端管理系統 2023版 用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2" table:style-name="ce6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6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6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6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6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6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6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6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6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6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6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6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6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6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6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6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6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6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6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6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6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6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6" table:style-name="ce6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7" table:style-name="ce6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8" table:style-name="ce6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9" table:style-name="ce6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0" table:style-name="ce6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6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2" table:style-name="ce6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6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6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6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6" table:style-name="ce6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6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6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6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6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6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6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5" table:style-name="ce6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6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8" table:style-name="ce6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6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6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6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6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6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6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6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6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6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6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6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6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6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6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6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6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6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6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6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6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6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3" table:style-name="ce6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4" table:style-name="ce6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6" table:style-name="ce6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7" table:style-name="ce6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6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6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2" table:style-name="ce6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3" table:style-name="ce6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6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6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6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6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6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6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4" table:style-name="ce6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5" table:style-name="ce6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6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6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6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3" table:style-name="ce6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6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6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6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6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6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6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6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6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6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6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6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6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6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6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6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6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6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6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6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6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6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6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6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0" table:style-name="ce6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1" table:style-name="ce6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2" table:style-name="ce6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3" table:style-name="ce6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6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6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6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6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6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6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6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2" table:style-name="ce6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6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6">
          <table:table-cell office:value-type="float" office:value="2253" table:style-name="ce6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2">
          <table:table-cell office:value-type="float" office:value="2254" table:style-name="ce6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5" table:style-name="ce6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6" table:style-name="ce6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7" table:style-name="ce6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9" table:style-name="ce6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6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6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6" table:style-name="ce6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8" table:style-name="ce6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9" table:style-name="ce6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6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6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6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9" table:style-name="ce6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6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6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6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6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6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6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6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6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6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6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6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6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6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6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7" table:style-name="ce6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8" table:style-name="ce6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9" table:style-name="ce6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0" table:style-name="ce6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1" table:style-name="ce6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6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6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14" table:style-name="ce6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6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6" table:style-name="ce6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7" table:style-name="ce6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8" table:style-name="ce6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6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0" table:style-name="ce6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6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2" table:style-name="ce6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3" table:style-name="ce6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4" table:style-name="ce6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5" table:style-name="ce6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6" table:style-name="ce6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7" table:style-name="ce6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8" table:style-name="ce6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9" table:style-name="ce6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6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6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6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6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6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6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6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6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6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6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5" table:style-name="ce6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6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7" table:style-name="ce6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6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9" table:style-name="ce6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0" table:style-name="ce6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1" table:style-name="ce6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2" table:style-name="ce6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3" table:style-name="ce6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4" table:style-name="ce6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5" table:style-name="ce6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6" table:style-name="ce6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7" table:style-name="ce6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8" table:style-name="ce6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9" table:style-name="ce6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0" table:style-name="ce6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6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3" table:style-name="ce6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6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6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6" table:style-name="ce6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7" table:style-name="ce6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8" table:style-name="ce6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9" table:style-name="ce6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0" table:style-name="ce6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1" table:style-name="ce6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2" table:style-name="ce6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3" table:style-name="ce6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4" table:style-name="ce6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5" table:style-name="ce6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6" table:style-name="ce6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7" table:style-name="ce6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8" table:style-name="ce6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6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0" table:style-name="ce6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1" table:style-name="ce6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2" table:style-name="ce6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3" table:style-name="ce6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6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5" table:style-name="ce6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6" table:style-name="ce6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7" table:style-name="ce6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8" table:style-name="ce6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9" table:style-name="ce6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0" table:style-name="ce6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1" table:style-name="ce6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2" table:style-name="ce6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3" table:style-name="ce6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4" table:style-name="ce6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5" table:style-name="ce6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6" table:style-name="ce6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7" table:style-name="ce6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8" table:style-name="ce6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9" table:style-name="ce6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0" table:style-name="ce6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1" table:style-name="ce6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2" table:style-name="ce6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3" table:style-name="ce6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4" table:style-name="ce6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5" table:style-name="ce6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6" table:style-name="ce6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7" table:style-name="ce6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6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9" table:style-name="ce6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6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6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6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6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6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6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6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6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6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6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0" table:style-name="ce6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1" table:style-name="ce6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2" table:style-name="ce6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3" table:style-name="ce6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4" table:style-name="ce6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5" table:style-name="ce6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6" table:style-name="ce6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7" table:style-name="ce6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8" table:style-name="ce6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9" table:style-name="ce6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0" table:style-name="ce6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1" table:style-name="ce6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2" table:style-name="ce6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3" table:style-name="ce6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4" table:style-name="ce6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6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6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6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6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6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1" table:style-name="ce6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2" table:style-name="ce6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3" table:style-name="ce6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4" table:style-name="ce6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5" table:style-name="ce6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6" table:style-name="ce6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6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6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9" table:style-name="ce6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0" table:style-name="ce6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1" table:style-name="ce6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2" table:style-name="ce6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6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4" table:style-name="ce6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5" table:style-name="ce6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6" table:style-name="ce6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7" table:style-name="ce6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8" table:style-name="ce6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9" table:style-name="ce6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0" table:style-name="ce6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1" table:style-name="ce6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2" table:style-name="ce6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3" table:style-name="ce6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4" table:style-name="ce6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6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6" table:style-name="ce6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6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8" table:style-name="ce6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9" table:style-name="ce6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0" table:style-name="ce6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7">
          <table:table-cell office:value-type="float" office:value="2471" table:style-name="ce6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2">
          <table:table-cell office:value-type="float" office:value="2472" table:style-name="ce6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3" table:style-name="ce6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及議題思辨_6G 高效讀寫術 feat. 陳 茻、朱宥勳</text:p>
          </table:table-cell>
          <table:table-cell table:number-columns-repeated="16376"/>
        </table:table-row>
        <table:table-row table:style-name="ro2">
          <table:table-cell office:value-type="float" office:value="2474" table:style-name="ce6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5" table:style-name="ce6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6" table:style-name="ce6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7" table:style-name="ce6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6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6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6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6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6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6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6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6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6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6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6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6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6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6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6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6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6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6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6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6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6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6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6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6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6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4" table:style-name="ce6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5" table:style-name="ce6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6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6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6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6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6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6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6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6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6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6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6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6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6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6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6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6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6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6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6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6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6" table:style-name="ce6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7" table:style-name="ce6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8" table:style-name="ce6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9" table:style-name="ce6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6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1" table:style-name="ce6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6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6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6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5" table:style-name="ce6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6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6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6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6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0" table:style-name="ce6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41" table:style-name="ce6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6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6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6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6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6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6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6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6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6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1" table:style-name="ce6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2" table:style-name="ce6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3" table:style-name="ce6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4" table:style-name="ce6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6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6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6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8" table:style-name="ce6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6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6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6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6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6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6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6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6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6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6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6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6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6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6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6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6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6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6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7" table:style-name="ce6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8" table:style-name="ce6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6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6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6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行動教學廣播系統 (For iPad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2" table:style-name="ce6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6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4" table:style-name="ce6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6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6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6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6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6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6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6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6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6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97" table:style-name="ce6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98" table:style-name="ce6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6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6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6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3" table:style-name="ce6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6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6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6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6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6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6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6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6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6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6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6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6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6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6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6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6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6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6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6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6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6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6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6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6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8" table:style-name="ce6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6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0" table:style-name="ce6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1" table:style-name="ce6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6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6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6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5" table:style-name="ce6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6" table:style-name="ce6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6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8" table:style-name="ce6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6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6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6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2" table:style-name="ce6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3" table:style-name="ce6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6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6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6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8" table:style-name="ce6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6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0" table:style-name="ce6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1" table:style-name="ce6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2" table:style-name="ce6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6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6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6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6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6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6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6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6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6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6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6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6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6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6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6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6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6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6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6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6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6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6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6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6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6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6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6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6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6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6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6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6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6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6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6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6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6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6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6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6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6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6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6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6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7" table:style-name="ce6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8" table:style-name="ce6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9" table:style-name="ce6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0" table:style-name="ce6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1" table:style-name="ce6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2" table:style-name="ce6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3" table:style-name="ce6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4" table:style-name="ce6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6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6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6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6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9" table:style-name="ce6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6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11" table:style-name="ce6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6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6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6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6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6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6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6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6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0" table:style-name="ce6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1" table:style-name="ce6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2" table:style-name="ce6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3" table:style-name="ce6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4" table:style-name="ce6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5" table:style-name="ce6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6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6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6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6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6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6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6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3" table:style-name="ce6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4" table:style-name="ce6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5" table:style-name="ce6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6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7" table:style-name="ce6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8" table:style-name="ce6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9" table:style-name="ce6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0" table:style-name="ce6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6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2" table:style-name="ce6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6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6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6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6" table:style-name="ce6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6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6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6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6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6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6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6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6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6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6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9" table:style-name="ce6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6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6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6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6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6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6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6" table:style-name="ce6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7" table:style-name="ce6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6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9" table:style-name="ce6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0" table:style-name="ce6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6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2" table:style-name="ce6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6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6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5" table:style-name="ce6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6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6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6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6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0" table:style-name="ce6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1" table:style-name="ce6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6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6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6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6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6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6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6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6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6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6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6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6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5" table:style-name="ce6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6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6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6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6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6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6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6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3" table:style-name="ce6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6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6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6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6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6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6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6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1" table:style-name="ce6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2" table:style-name="ce6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3" table:style-name="ce6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4" table:style-name="ce6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5" table:style-name="ce6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6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6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8" table:style-name="ce6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6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6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1" table:style-name="ce6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6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6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6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6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6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6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6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6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6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6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6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6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6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6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6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8" table:style-name="ce6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6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6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6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6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6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6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6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6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6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6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49" table:style-name="ce6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0" table:style-name="ce6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1" table:style-name="ce6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6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6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4" table:style-name="ce6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6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6" table:style-name="ce6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7" table:style-name="ce6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8" table:style-name="ce6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9" table:style-name="ce6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6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6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6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6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6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6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7" table:style-name="ce6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6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6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6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6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2" table:style-name="ce6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6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6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5" table:style-name="ce6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6" table:style-name="ce6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7" table:style-name="ce6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8" table:style-name="ce6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9" table:style-name="ce6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0" table:style-name="ce6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6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6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6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6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5" table:style-name="ce6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6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6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8" table:style-name="ce6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9" table:style-name="ce6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6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6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6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6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Busines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6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nterpris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6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7" table:style-name="ce6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8" table:style-name="ce6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6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6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6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2" table:style-name="ce6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6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4" table:style-name="ce6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6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6" table:style-name="ce6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7" table:style-name="ce6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8" table:style-name="ce6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9" table:style-name="ce6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0" table:style-name="ce6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1" table:style-name="ce6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2" table:style-name="ce6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3" table:style-name="ce6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4" table:style-name="ce6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5" table:style-name="ce6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7" table:style-name="ce6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6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9" table:style-name="ce6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0" table:style-name="ce6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6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2" table:style-name="ce6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6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4" table:style-name="ce6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5" table:style-name="ce6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6" table:style-name="ce6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7" table:style-name="ce6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6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6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0" table:style-name="ce6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1" table:style-name="ce6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2" table:style-name="ce6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3" table:style-name="ce6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6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6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6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6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8" table:style-name="ce6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9" table:style-name="ce6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0" table:style-name="ce6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1" table:style-name="ce6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2" table:style-name="ce6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3" table:style-name="ce6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4" table:style-name="ce6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5" table:style-name="ce6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6" table:style-name="ce6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7" table:style-name="ce6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8" table:style-name="ce6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49" table:style-name="ce6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0" table:style-name="ce6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1" table:style-name="ce6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2" table:style-name="ce6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3" table:style-name="ce6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6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5" table:style-name="ce6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6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6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8" table:style-name="ce6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6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0" table:style-name="ce6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1" table:style-name="ce6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6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6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6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6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6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6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6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9" table:style-name="ce6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6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6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2" table:style-name="ce6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3" table:style-name="ce6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6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5" table:style-name="ce6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6" table:style-name="ce6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7" table:style-name="ce6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8" table:style-name="ce6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6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0" table:style-name="ce6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1" table:style-name="ce6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6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3" table:style-name="ce6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4" table:style-name="ce6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6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6" table:style-name="ce6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7" table:style-name="ce6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8" table:style-name="ce6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9" table:style-name="ce6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0" table:style-name="ce6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1" table:style-name="ce6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6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3" table:style-name="ce6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4" table:style-name="ce6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6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6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7" table:style-name="ce6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6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6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6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3" table:style-name="ce6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6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8" table:style-name="ce6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6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6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4" table:style-name="ce6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6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6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6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6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6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6" table:style-name="ce6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6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6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6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0" table:style-name="ce6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6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5" table:style-name="ce6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8" table:style-name="ce6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4" table:style-name="ce6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8" table:style-name="ce6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6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0" table:style-name="ce6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1" table:style-name="ce6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2" table:style-name="ce6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課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名稱：非常好色9創課特別版<text:tab/></text:p>
          </table:table-cell>
          <table:table-cell table:number-columns-repeated="16376"/>
        </table:table-row>
        <table:table-row table:style-name="ro2">
          <table:table-cell office:value-type="float" office:value="3073" table:style-name="ce6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4" table:style-name="ce6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500" table:style-name="ro2">
          <table:table-cell table:number-columns-repeated="16384"/>
        </table:table-row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Vera Rao</meta:initial-creator>
    <dc:creator>Vera Rao</dc:creator>
    <meta:creation-date>2024-07-05T03:41:21Z</meta:creation-date>
    <dc:date>2024-07-05T03:41:31Z</dc:date>
  </office:meta>
</office:document-meta>
</file>