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8">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374.5pt" style:use-optimal-row-height="true" fo:break-before="auto"/>
    </style:style>
    <style:style style:name="ro4" style:family="table-row">
      <style:table-row-properties style:row-height="409.6pt" style:use-optimal-row-height="true" fo:break-before="auto"/>
    </style:style>
    <style:style style:name="ro5" style:family="table-row">
      <style:table-row-properties style:row-height="408.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391.5pt" style:use-optimal-row-height="true" fo:break-before="auto"/>
    </style:style>
    <style:style style:name="ro8" style:family="table-row">
      <style:table-row-properties style:row-height="323.5pt" style:use-optimal-row-height="true" fo:break-before="auto"/>
    </style:style>
    <style:style style:name="ro9" style:family="table-row">
      <style:table-row-properties style:row-height="238.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255.5pt" style:use-optimal-row-height="true" fo:break-before="auto"/>
    </style:style>
    <style:style style:name="ro12" style:family="table-row">
      <style:table-row-properties style:row-height="306.5pt" style:use-optimal-row-height="true" fo:break-before="auto"/>
    </style:style>
    <style:style style:name="ro13" style:family="table-row">
      <style:table-row-properties style:row-height="272.5pt" style:use-optimal-row-height="true" fo:break-before="auto"/>
    </style:style>
    <style:style style:name="ro14" style:family="table-row">
      <style:table-row-properties style:row-height="357.5pt" style:use-optimal-row-height="true" fo:break-before="auto"/>
    </style:style>
    <style:style style:name="ro15" style:family="table-row">
      <style:table-row-properties style:row-height="221.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2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2次選購名單 (更新至113/8/26)</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121-001</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手語課-大手小手會說話</text:p>
          </table:table-cell>
          <table:table-cell office:value-type="string" table:style-name="ce11">
            <text:p>手語表達具備豐富的視覺及肢體動作，能幫助孩子學習認知及增進表達學習！想要看懂記者會上手譯員在說什麼？想光明正大說悄悄話不被發現？距離遙遠也想優雅的聊天？想表達愛意卻又害羞不敢說！？這些都能透過「手語」來實現！</text:p>
            <text:p>「手語」已被列為國家語言，除了和聽障人士溝通外，手語也是一種國家認證的語言學習！815手語課程中，運用生活常見的物品做手語練習，瞭解不同文化，也會透過故事、戲劇表演、手作等不同方式讓小朋友自然而然學會生活手語！</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在815手語課中，老師們除了講好多有趣的故事，還會利用手偶、戲劇、唱歌等多種不同的形式，帶著小朋友學會各種主題的手語，例如：水果、動物、數字、交通工具、打掃用具等，能讓孩子從玩樂中學習～</text:p>
            <text:p>還有！在手語課中，不但可以學手語、老師們偶爾使用自然的臺語對話，孩子甚至可以學臺語呢！傑克，這真是太神奇了～而且真心不騙，在看每一堂課時，大家嘴巴上的微笑一定不會停止的！</text:p>
            <text:p>孩子學習手語的過程中能提升專注力、觀察力和解決問題能力！親子共同學手語可增進親子間溝通，關係也會更親密！</text:p>
            <text:p>課程每堂約35分鐘，共10堂課，包含：</text:p>
            <text:p>(1)禮物、(2)我愛你、(3)好想見到你、(4)小不點、(5)牙醫怕怕、(6)菲菲生氣了、(7)不要就是不要、(8)愛吃水果的牛、(9)莎莎聽不見(一)、(10)莎莎聽不見(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臺灣手語、國中-臺灣手語、高中-臺灣手語</text:p>
          </table:table-cell>
          <table:table-cell office:value-type="string" table:style-name="ce11">
            <text:p>無</text:p>
          </table:table-cell>
          <table:table-cell office:value-type="string" table:style-name="ce11">
            <text:p>【試看】https://youtu.be/B2ua9f5ZM-k</text:p>
            <text:p>(課程名稱：鱷魚怕怕)</text:p>
            <text:p>此為youtube不公開網址，手機、平板或電腦皆可連結觀看。(可多人同時使用)</text:p>
          </table:table-cell>
          <table:table-cell office:value-type="string" table:style-name="ce11">
            <text:p>團體授權價$5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18</text:p>
          </table:table-cell>
          <table:table-cell table:number-columns-repeated="16368" table:style-name="ce13"/>
        </table:table-row>
        <table:table-row table:style-name="ro4">
          <table:table-cell office:value-type="float" office:value="2" table:style-name="ce8">
            <text:p>2</text:p>
          </table:table-cell>
          <table:table-cell office:value-type="string" table:style-name="ce9">
            <text:p>11121-002</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植藝課-孩子的花草日記</text:p>
          </table:table-cell>
          <table:table-cell office:value-type="string" table:style-name="ce11">
            <text:p>自然界植物是豐富的寶庫，更是想像力和創意的來源，許多有名的繪畫作品更是藝術家在四季更迭中，透過觀察領會創作出傳世鉅作。</text:p>
            <text:p>在課程中，老師將帶領孩子以植物的形色刺激五官，學習如何照料植物從中孕育責任感。結合生活中的物品運用植物為素材進行藝術創作，培養孩子好奇心與觀察力，激發創作力和感受力，陪伴孩子探索植物的世界，體會自然與美的連結。</text:p>
            <text:p>欣賞植物，不僅可以幫助專注、也可以讓彼此減低壓力，不同的顏色、氣味也能刺激感官，調解精神情緒。紓壓、放鬆不只是大人才有的權利，孩子也正在學校中適應新的環境或新的生活。帶著孩子認識大自然植物，療癒身心，一起成為大自然中的創作小玩家，學習和植物來當好朋友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最療癒人心的植物藝術課！</text:p>
            <text:p>在植藝課中，老師帶著孩子認識植物的同時，藉由五感，體驗花與葉帶來的藝術溫暖，也瞭解到愛惜植物的重要。穿梭在鮮花與乾燥花的世界裡，老師將帶著孩子創作一個又一個適合擺在家中的裝飾品或佈置，一邊分享植物照護和小知識，從照料植物中孕育責任感。</text:p>
            <text:p>透過色彩豐富的花草培養孩子對色彩的敏銳度，增加細心和耐心。用花草記錄孩子的成長軌跡，讓孩子的作品療癒每天的生活！</text:p>
            <text:p>讓孩子從製作過程中認識植物外，也讓孩子學習到生活處處都是創作的靈感和素材！用大地給予最自然的禮物來手作，將我們習以為常的表情融入創作，放慢腳步、留心觀察四周，養成觀察和思考的能力，運用不同植物素材作出設計，養出一顆柔軟又富有創意的心，體驗花與葉帶來的藝術溫暖。</text:p>
            <text:p/>
            <text:p>課程每堂約35分鐘，共10堂課，包含：(1)花葉作臉譜、(2)葉脈紋卡片、(3)天然色書籤、(4)彩色花盆DIY、(5)白金葛換新家、(6)花草傳情地球村、(7)葡萄藤乾燥花圈、(8)熱情花盆娃娃、(9)造型水苔球、(10)水耕亞曼尼粗肋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藝術生活</text:p>
          </table:table-cell>
          <table:table-cell office:value-type="string" table:style-name="ce11">
            <text:p>無</text:p>
          </table:table-cell>
          <table:table-cell office:value-type="string" table:style-name="ce11">
            <text:p>【試看】https://www.youtube.com/watch?v=Bu-utj5c0k8</text:p>
            <text:p>(課程名稱：花葉做臉譜)</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4</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121-003</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大師風格班</text:p>
          </table:table-cell>
          <table:table-cell office:value-type="string" table:style-name="ce11">
            <text:p>大師來了！大師來了！從印象派的莫內、梵谷，到立體派的畢卡索，再到後印象派的盧梭，與普普藝術的安迪沃荷，只要一週的時間，就可以認識19到20世紀的五位藝術大師，並學會他們最膾炙人口的經典畫作！本系列課程，老師將透過五位藝術家的生平故事與創作風格，帶領孩子認識藝術大師。</text:p>
            <text:p>模仿不只是單純的照樣描繪，更多的是訓練孩子的觀察力，體會大師作畫的精采之處，進而發揮自己的創意，展現最佳的成果。就讓815的老師們帶著孩子跨越時空，認識這些大師與他們的不朽創作吧！</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向大師致敬！模仿不只是單純的照樣描繪，更多的是訓練孩子的觀察力，體會大師作畫的精采之處，進而發揮自己的創意，展現最佳的成果。</text:p>
            <text:p>本系列課程，老師將透過五位藝術家的生平故事與創作風格，帶領孩子認識藝術大師。</text:p>
            <text:p>教會孩子使用水彩暈染技巧繪製莫內「荷花池」，使用拼貼手法完成畢卡索「抽象人臉」，使用黏土與蠟筆達成梵谷「向日葵」，利用透明片做出安迪沃荷「罐頭」，以及運用蠟筆與粉彩紙搭配完成盧梭「叢林」，多元有趣的藝術學習，啟發孩子的美學涵養、創作能力</text:p>
            <text:p/>
            <text:p>課程每堂約35分鐘，共5堂課，包含：(1)莫內：荷花池、(2)畢卡索：人臉、(3)梵谷：向日葵、(4)安迪沃荷：罐頭、(5)盧梭：奇幻叢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https://youtu.be/oFBhi1fHlTM</text:p>
            <text:p>(課程名稱：莫內荷花池)</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6</text:p>
          </table:table-cell>
          <table:table-cell table:number-columns-repeated="16368" table:style-name="ce13"/>
        </table:table-row>
        <table:table-row table:style-name="ro5">
          <table:table-cell office:value-type="float" office:value="4" table:style-name="ce8">
            <text:p>4</text:p>
          </table:table-cell>
          <table:table-cell office:value-type="string" table:style-name="ce9">
            <text:p>11121-004</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畢卡索班</text:p>
          </table:table-cell>
          <table:table-cell office:value-type="string" table:style-name="ce11">
            <text:p>除了看書與線上課，藝術欣賞與視覺刺激大大提升的機會在這裡！小朋友們！準備開啟你的藝術魂吧～</text:p>
            <text:p>孩子最愛的創作時間，老師將帶領孩子利用不同媒材、不同技巧，創作出最棒的作品！</text:p>
            <text:p>可愛的海底生物能跑又能跳、紙做的龍舟竟然可以浮在水面上？！該如何調出美人魚般夢幻的亮亮顏色，並做出漂亮的繡球花！以及竟然可以用氣球畫出非常生動的混色毛毛蟲，而且真的有「毛毛的」喔～</text:p>
            <text:p>還有黏土做成的蝸牛和螞蟻、如何運用暈染小技巧做出漂亮的底色？黃昏下的動物剪影讓動物們又神秘、又美麗，還有可愛的豌豆要如何製作呢？</text:p>
            <text:p>下廚也可以很藝術，由薄多義餐廳的甜點主廚教大家在家做出「日式舒芙蕾鬆餅塔」和「藍莓手工果醬」，讓你在家也能1秒變成網美店！只有親手做過，體會食材的變化，才了解料理真正的精神，在享用美味料理時要感謝辛苦製作料理給你的人喔！</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課程中，老師將帶領孩子利用不同媒材、不同技巧，創作出各式不同的作品，並搭配繪本說出活潑生動的故事與孩子同樂，帶孩子進入藝術的領域。</text:p>
            <text:p/>
            <text:p>課程每堂約40分鐘，共10堂課，包含：(1)小紅帽釣魚趣、(2)小龍舟錦標賽、(3)點點的奇妙世界、(4)好餓好餓的毛毛蟲、(5)小紅帽愛薄多義、(6)慢慢小蝸牛、(7)艾莎的禮物、(8)豌豆三兄弟、(9)非洲的日落、(10)螞蟻的把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高中-美術、藝術群</text:p>
          </table:table-cell>
          <table:table-cell office:value-type="string" table:style-name="ce11">
            <text:p>無</text:p>
          </table:table-cell>
          <table:table-cell office:value-type="string" table:style-name="ce11">
            <text:p>【試看】 https://youtu.be/LpWTU9lTm48</text:p>
            <text:p>(課程名稱：非洲的日落)</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6</text:p>
          </table:table-cell>
          <table:table-cell table:number-columns-repeated="16368" table:style-name="ce13"/>
        </table:table-row>
        <table:table-row table:style-name="ro4">
          <table:table-cell office:value-type="float" office:value="5" table:style-name="ce8">
            <text:p>5</text:p>
          </table:table-cell>
          <table:table-cell office:value-type="string" table:style-name="ce9">
            <text:p>11121-005</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小紅帽老師的時尚設計大課</text:p>
          </table:table-cell>
          <table:table-cell office:value-type="string" table:style-name="ce11">
            <text:p>兒童時尚之所以時尚，在於實現孩子的自由態度，不一定要與時俱進的隨波逐流，不一定要刻意練習的熟能生巧，在鑑賞過各種可能性的美好後，編築夢想的鋼筋，堆砌想像的磚塊，構建每個孩子中心的美好，是未來最珍貴的時尚能量。</text:p>
            <text:p>透過時尚美學設計手作課程，從小體驗感受的美、深刻的美、成為未來成長的創造動能養分。坐在伸展臺下看秀的家長師長們，勢必期待小設計師們繽紛四射的滿滿創意，展示出每個創作者的風格活力，才是孩子心中最時尚的時尚。</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這次的主角Lucy是個大尺寸棉花糖女孩，老師給孩子的異想天開小驚喜是『誰說畫時尚娃娃就一定要是瘦瘦的！』這也是時尚大課的『大』之所在。</text:p>
            <text:p>而且鍊子與包包都不只有一種功能唷，融合多元機能性的設計，除了靈感信手捻來，實用性！也是讓孩子更能為生活情境思考的重要課題。</text:p>
            <text:p>還有更刺激的是......『不要做出跟老師一樣的作品！』</text:p>
            <text:p/>
            <text:p>課程中，老師將從服裝設計入門探索，先帶著孩子認識服裝設計，再將知識化作行動，從布料剪裁到設計，還會製作油畫板當背景，將娃娃放到獨一無二的油畫板上展示，襯托出娃娃的美～當然！製作時尚怎能缺少包包與鍊子，整套完成更閃閃動人！老師更會教大家用簡單的物品製作成厲害的捲線器，做出美麗又可愛的毛球小花唷！</text:p>
            <text:p/>
            <text:p>課程每堂約35分鐘，共5堂課，包含：(1)服裝設計微探索、(2)Lucy的訂製時裝、(3)珠光寶氣串珠鍊、(4)第五大道多Way包、(5)站上聚光伸展臺。</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家政、高中-美術、高中-家政、藝術群</text:p>
          </table:table-cell>
          <table:table-cell office:value-type="string" table:style-name="ce11">
            <text:p>無</text:p>
          </table:table-cell>
          <table:table-cell office:value-type="string" table:style-name="ce11">
            <text:p>【試看】https://youtu.be/DR7BC2DAZ7s</text:p>
            <text:p>(課程名稱：Lucy的訂製時裝)</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47</text:p>
          </table:table-cell>
          <table:table-cell table:number-columns-repeated="16368" table:style-name="ce13"/>
        </table:table-row>
        <table:table-row table:style-name="ro6">
          <table:table-cell office:value-type="float" office:value="6" table:style-name="ce8">
            <text:p>6</text:p>
          </table:table-cell>
          <table:table-cell office:value-type="string" table:style-name="ce9">
            <text:p>11121-006</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815藝術課-幼幼美術班</text:p>
          </table:table-cell>
          <table:table-cell office:value-type="string" table:style-name="ce11">
            <text:p>孩子最愛的藝術課又來囉！這次的5堂幼幼美術課，特別設計讓孩子們可以運用自己的小手小肌肉，透過黏貼、揉捏、塗抹，充分發揮孩子的創意。大孩子也非常適合喔！透過老師的帶領，孩子們可以激發更多的想像力、創造力，爸媽們會發現，原來～我的孩子創意可以這麼棒！這麼無極限！</text:p>
            <text:p>課程中將帶著孩子一起聽故事、學知識、動手做，利用不同媒材、不同技巧，創作出各式不同的作品，並搭配繪本說出活潑生動的故事與孩子同樂，帶孩子進入藝術的領域，讓孩子增加不同體驗～</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玩、學、創、享」一直都是815兒童潛能開發中心想要帶給小朋友的，每次看到孩子們拿著自己的作品滿臉驕傲的樣子，都讓我們覺得非常開心！</text:p>
            <text:p>815希望每一位孩子的作品都是獨特的，所以老師不會一個步驟、一個步驟的教孩子制式化的完成作品，因為那就不是創作了！讓孩子在作品中加入自己的創意，讓每件作品都有自己的想法在裡面，因為每個孩子都是獨一無二的，每一件作品也是，這就是815藝術課最重要也是最核心的理念！</text:p>
            <text:p/>
            <text:p>課程每堂約35分鐘，共5堂課，包含：(1)勇敢消防車、(2)蜻蜓大眼睛、(3)麻雀愛唱歌、(4)青蛙嘓嘓嘓、(5)帆船出航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中-視覺藝術</text:p>
          </table:table-cell>
          <table:table-cell office:value-type="string" table:style-name="ce11">
            <text:p>無</text:p>
          </table:table-cell>
          <table:table-cell office:value-type="string" table:style-name="ce11">
            <text:p>【試看】 https://www.youtube.com/watch?v=HxsuEsAublc</text:p>
            <text:p>(課程名稱：麻雀愛唱歌)</text:p>
            <text:p>此為youtube不公開網址，手機、平板或電腦皆可連結觀看。(可多人同時使用)</text:p>
          </table:table-cell>
          <table:table-cell office:value-type="string" table:style-name="ce11">
            <text:p>團體授權價$40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37</text:p>
          </table:table-cell>
          <table:table-cell table:number-columns-repeated="16368" table:style-name="ce13"/>
        </table:table-row>
        <table:table-row table:style-name="ro4">
          <table:table-cell office:value-type="float" office:value="7" table:style-name="ce8">
            <text:p>7</text:p>
          </table:table-cell>
          <table:table-cell office:value-type="string" table:style-name="ce9">
            <text:p>11121-00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愛孟奇邏輯思維學習盒-袐境森林</text:p>
          </table:table-cell>
          <table:table-cell office:value-type="string" table:style-name="ce11">
            <text:p>揭開驚心動魄的探險旅程序曲，依循古老的先人線索，在前往困難重重的未知祕境前，孩子該怎麼準備？一起打開智慧行囊，與愛孟奇攜手前進！</text:p>
            <text:p>《愛孟奇AR邏輯思維學習盒》全系列商品為815兒童潛能開發中心之幼兒啟蒙數學產品體系研發設計，立基四大學習主題－數感、量感、空間圖形與邏輯推理，透過繪本故事與智能圖卡應用，視覺結合2D與3D立體動畫效果，震撼孩子眼界，透過APP應用程式擴展學習視野，疊加最新AR擴增實境科技應用，瞬效提升創造力與想像力，為孩子開展數感學習的新體驗！實現真正的玩中學，學中玩！</text:p>
          </table:table-cell>
          <table:table-cell office:value-type="string" table:style-name="ce11">
            <text:p>(一)APP規格(最佳適用為「平板」設備)：</text:p>
            <text:p>● iOS作業系統11.0（含）以上，或android作業系統6.0（含）以上。</text:p>
            <text:p>● 因產品含有掃描、自錄音檔、拍照等功能，需較高容量備存，建議行動載具容量空間與記憶體2GB（含）以上。</text:p>
            <text:p>● 本應用程式在部分符合系統需求的裝置上仍無法正常運作，敬請見諒。</text:p>
            <text:p>● 今後應用程式若有更新，系統需求及對應裝置可能隨之有所變動。</text:p>
            <text:p/>
            <text:p>(二)線上課程觀看</text:p>
            <text:p>本項目搭配之課程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able:table-cell>
          <table:table-cell office:value-type="string" table:style-name="ce11">
            <text:p>● 驚奇冒險故事，邊探索邊學習：與繪本故事角色一同參與冒險，透過AR擴增實境功能與遊戲繪本提示的「小小觀察家」活動，提升觀察力與邏輯力。</text:p>
            <text:p>● AR魔法，超乎想像：運用AR技術，搭配圖卡活動，帶來驚喜的同時也能養成創造力與想像力。</text:p>
            <text:p>● 自創自錄，看圖講出邏輯小故事：愛孟奇與奧帕的故事該怎麼講起呢？讓寶貝自由創作吧！引導寶貝觀察與欣賞每一頁色彩豐富的故事場景，再發揮想像力，練習看圖講出一本專屬的邏輯故事有聲書！</text:p>
            <text:p>● 親子FUN學趣，邏輯思維能力UP：幫助家長參與寶貝的學習旅程，掌握從日常生活中增進寶貝邏輯思維能力的小技巧。</text:p>
            <text:p>● 作品分享，親友同樂：可將寶貝自創自錄的邏輯故事有聲書上傳及分享給親朋好友，一同見證寶貝的成長。</text:p>
          </table:table-cell>
          <table:table-cell office:value-type="string" table:style-name="ce11">
            <text:p>國民小學、國小一年級、國小二年級、國小-數學</text:p>
          </table:table-cell>
          <table:table-cell office:value-type="string" table:style-name="ce11">
            <text:p>無</text:p>
          </table:table-cell>
          <table:table-cell office:value-type="string" table:style-name="ce11">
            <text:p>【試用APP】</text:p>
            <text:p>1.APP下載：https://opakids.o-pa.com.tw/contents/imonkeylogical7/print/qr.html</text:p>
            <text:p>2.安裝完成後，不須登入點按「立即體驗」即可進入APP。</text:p>
            <text:p>3.選擇「圖卡玩翻天」→點一下畫面選擇「救火小英雄」→掃描所提供之產品藍色飛龍圖卡進行座標遊戲體驗。</text:p>
            <text:p>【試看課】https://youtu.be/4LpKzMI9v0U</text:p>
            <text:p>(課程名稱：勇氣的試煉)</text:p>
          </table:table-cell>
          <table:table-cell office:value-type="string" table:style-name="ce11">
            <text:p>團體授權價$3,000元</text:p>
            <text:p>APP 1年授權/全校</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1">
            <text:p>815兒童潛能開發中心</text:p>
            <text:p>(07)955-7700#309 張小姐</text:p>
            <text:p>vita@mail.o-pa.com.tw</text:p>
            <text:p>週一~週五 上午10:00~12:00 下午:1:30~5:30</text:p>
          </table:table-cell>
          <table:table-cell office:value-type="string" table:style-name="ce12">
            <text:p>2-225</text:p>
          </table:table-cell>
          <table:table-cell table:number-columns-repeated="16368" table:style-name="ce13"/>
        </table:table-row>
        <table:table-row table:style-name="ro7">
          <table:table-cell office:value-type="float" office:value="8" table:style-name="ce8">
            <text:p>8</text:p>
          </table:table-cell>
          <table:table-cell office:value-type="string" table:style-name="ce9">
            <text:p>11121-008</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中階課程</text:p>
          </table:table-cell>
          <table:table-cell office:value-type="string" table:style-name="ce11">
            <text:p>【本線上課程包含】</text:p>
            <text:p>人工智慧概念介紹及基礎入門、監督式機器學習、非監督式機器學習、深度學習、影像辨識、AI專題實作</text:p>
            <text:p/>
            <text:p>【章節概要】</text:p>
            <text:p>初探人工智慧與機器學習</text:p>
            <text:p>資料蒐集的重要性-Quick Draw應用</text:p>
            <text:p>監督式學習概念與實作</text:p>
            <text:p>決策樹分類器介紹與應用</text:p>
            <text:p>非監督式學習概念與實作</text:p>
            <text:p>K-means 應用範例</text:p>
            <text:p>國際AI 競賽</text:p>
            <text:p>深度學習與神經網路概念</text:p>
            <text:p>AI影像辨識</text:p>
            <text:p>CNN 類神經網路應用範例</text:p>
            <text:p>AI專題實作</text:p>
            <text:p/>
            <text:p><text:s/>【測評】</text:p>
            <text:p>測評題型：選擇題</text:p>
            <text:p>測評題數：合計101題</text:p>
            <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python-online/lessons/ch01/</text:p>
          </table:table-cell>
          <table:table-cell office:value-type="string" table:style-name="ce11">
            <text:p>歡迎電洽 04-24526312 <text:s/>或官方lineID : @382roqbz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9T00:00:00" table:style-name="ce18">
            <text:p>2月19日</text:p>
          </table:table-cell>
          <table:table-cell table:number-columns-repeated="16368" table:style-name="ce13"/>
        </table:table-row>
        <table:table-row table:style-name="ro8">
          <table:table-cell office:value-type="float" office:value="9" table:style-name="ce8">
            <text:p>9</text:p>
          </table:table-cell>
          <table:table-cell office:value-type="string" table:style-name="ce9">
            <text:p>11121-009</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初階課程</text:p>
          </table:table-cell>
          <table:table-cell office:value-type="string" table:style-name="ce11">
            <text:p>【本線上課程包含】</text:p>
            <text:p>Python基本語法、Python資料科學、迭代與迴圈控制、函式介紹、資料處理與資料分析、資料視覺化。</text:p>
            <text:p/>
            <text:p>【章節概要】</text:p>
            <text:p>Python程式語言基礎</text:p>
            <text:p>Colab環境與基本操作</text:p>
            <text:p>布林值(Boolean)與比較運算</text:p>
            <text:p>Python基本文字處理</text:p>
            <text:p>流程控制中的if條件式及while迴圈</text:p>
            <text:p>Pandas與Numpy套件介紹</text:p>
            <text:p>Python資料讀取、合併與處理</text:p>
            <text:p>Python資料視覺化</text:p>
            <text:p/>
            <text:p>【測評】</text:p>
            <text:p>測評題型：選擇題</text:p>
            <text:p>測評題數：合計60題</text:p>
            <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machine-learning/lessons/1-1-%e5%88%9d%e6%8e%a2%e4%ba%ba%e5%b7%a5%e6%99%ba%e6%85%a7/</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8T00:00:00" table:style-name="ce18">
            <text:p>2月18日</text:p>
          </table:table-cell>
          <table:table-cell table:number-columns-repeated="16368" table:style-name="ce13"/>
        </table:table-row>
        <table:table-row table:style-name="ro4">
          <table:table-cell office:value-type="float" office:value="10" table:style-name="ce8">
            <text:p>10</text:p>
          </table:table-cell>
          <table:table-cell office:value-type="string" table:style-name="ce9">
            <text:p>11121-010</text:p>
          </table:table-cell>
          <table:table-cell office:value-type="string" table:style-name="ce10">
            <text:p>1 數位內容</text:p>
          </table:table-cell>
          <table:table-cell office:value-type="string" table:style-name="ce11">
            <text:p>愛奇智慧科技股份有限公司</text:p>
          </table:table-cell>
          <table:table-cell office:value-type="string" table:style-name="ce11">
            <text:p>AI4kids</text:p>
          </table:table-cell>
          <table:table-cell office:value-type="string" table:style-name="ce11">
            <text:p>人工智慧-高階課程</text:p>
          </table:table-cell>
          <table:table-cell office:value-type="string" table:style-name="ce11">
            <text:p>【本線上課程包含】</text:p>
            <text:p>邊緣運算簡介、樹莓派YOLO程式實作、電腦視覺介紹。</text:p>
            <text:p/>
            <text:p>【詳細章節內容】</text:p>
            <text:p>第一章 YOLOv3 邊緣運算</text:p>
            <text:p>CH1 YOLO模型簡介</text:p>
            <text:p>CH2 電腦如何看? 視覺辨識簡介</text:p>
            <text:p>CH3 YOLO物件偵測介紹(上)</text:p>
            <text:p>CH4 YOLO物件偵測介紹(下)</text:p>
            <text:p>CH5 視覺辨識-圖片處理與標註</text:p>
            <text:p>CH6 視覺辨識-模型優化</text:p>
            <text:p>CH7 KL520耐能運算棒介紹與實作</text:p>
            <text:p/>
            <text:p>第二章 Kneron 耐能 Dongle 範例教學</text:p>
            <text:p>CH1 KL520耐能運算棒實作(一)</text:p>
            <text:p>CH2 KL520耐能運算棒實作(二)</text:p>
            <text:p>CH3 KL520耐能運算棒實作(三)</text:p>
            <text:p>CH4 KL520耐能運算棒實作(四)</text:p>
            <text:p/>
            <text:p>第三章 Tiny YOLO實作</text:p>
            <text:p>CH1 Tiny YOLO實作(一)</text:p>
            <text:p>CH2 Tiny YOLO實作(二)</text:p>
            <text:p>CH3 Tiny YOLO實作(三)</text:p>
            <text:p>CH4 Tiny YOLO實作(四)</text:p>
            <text:p/>
            <text:p>第四章 樹莓派影像辨識實作</text:p>
            <text:p>CH1 樹莓派影像辨識實作</text:p>
          </table:table-cell>
          <table:table-cell office:value-type="string" table:style-name="ce11">
            <text:p>※本產品為線上課程</text:p>
            <text:p>※建議於Windows或Mac系統之個人電腦或筆記型電腦，或Apple、Android平板電腦上使用本課程</text:p>
            <text:p>※上述裝置需可連網，並透過網路瀏覽器如Google、Safari等，即可登入使用課程，無須安裝軟體</text:p>
          </table:table-cell>
          <table:table-cell office:value-type="string" table:style-name="ce11">
            <text:p>【斜槓世代，讓學生與未來接軌】</text:p>
            <text:p>AI4kids人工智慧線上課程與測評認證提供全方面、系統性的人工智慧課程規劃！</text:p>
            <text:p>1.通過教育部認證，完課認證可登錄學習歷程檔案</text:p>
            <text:p>2.從基礎打底，入門人工智慧核心Python程式語言</text:p>
            <text:p>3.接軌機器學習、深度學習到邊緣運算與YOLO實作</text:p>
            <text:p>4.一步一步協助教師帶領學生擴展AI技能樹</text:p>
            <text:p>5.邀請業界頂尖軟體工程師與大學教授錄製教學，帶給學生第一手線上學習與操作，搶先與大學及業界接軌，提供學生接觸人工智慧的最佳管道!</text:p>
          </table:table-cell>
          <table:table-cell office:value-type="string" table:style-name="ce11">
            <text:p>國民中學、普通型高中、技術型高中、綜合型高中、國中三年級、普高不分年級、普高一年級、普高二年級、普高三年級、技高不分年級、技高一年級、技高二年級、技高三年級、綜高不分年級、綜高一年級、綜高二年級、綜高三年級、國中-資訊科技、高中-資訊科技、商業與管理群、電機與電子群、科技教育</text:p>
          </table:table-cell>
          <table:table-cell office:value-type="string" table:style-name="ce11">
            <text:p>https://ai4kids.ai/online_courses/</text:p>
          </table:table-cell>
          <table:table-cell office:value-type="string" table:style-name="ce11">
            <text:p>https://ai4kids.ai/courses/edge-computing-yolo/lessons/ch01-python-%e7%a8%8b%e5%bc%8f%e8%aa%9e%e8%a8%80%e4%bb%8b%e7%b4%b9-copy-copy/</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1T00:00:00" table:style-name="ce18">
            <text:p>2月21日</text:p>
          </table:table-cell>
          <table:table-cell table:number-columns-repeated="16368" table:style-name="ce13"/>
        </table:table-row>
        <table:table-row table:style-name="ro4">
          <table:table-cell office:value-type="float" office:value="11" table:style-name="ce8">
            <text:p>11</text:p>
          </table:table-cell>
          <table:table-cell office:value-type="string" table:style-name="ce9">
            <text:p>11121-011</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學生版</text:p>
          </table:table-cell>
          <table:table-cell office:value-type="string" table:style-name="ce11">
            <text:p>【大英線上學生版】是針對不同英語程度量身訂做的數位學習資料庫。內含包含百科文章、期刊雜誌、多媒體、遊戲等等，並且導入了翻譯功能及英語發音功能，成為英語學習的利器，也是全世界中學生和教師的必備學習資源。【大英線上學生版】鼓勵學生進行自主探索，分享信息與觀點，培養批判思維，提高閱讀能力。</text:p>
            <text:p/>
            <text:p>【大英線上學生版】整合多部百科全書、多媒體視聽內容、地圖集、互動遊戲，並導入多本雜誌期刊、報紙、以及大英編輯部推薦的學習優質網站資源，帶領學子進入浩瀚的知識世界！並且將內容細分為三個不同英語程度：初級、中級、高級, 學生可以自主選擇適合自己的閱讀級別，是學子獲取知識的最佳捷徑。</text:p>
            <text:p/>
            <text:p>手機、平板、電腦，皆可使用(WEB型態)</text:p>
            <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大英百科提供優質教育資源，受到全球中小學老師喜愛與支持</text:p>
            <text:p>大英百科全書自1768年第一版問世以來，集合超過90位諾貝爾得主、全球4千多位專家學者的貢獻而成，被認為是世界百科全書的領導品牌，在全球各地的教育界享負盛名！隨著科技的更迭，大英百科已跨出「百科全書」領域、進入「教育資源」領域，為教育市場量身定做《大英線上學生版》資料庫，為中小學老師及學生提供更貼心的功能與服務！</text:p>
            <text:p>《大英線上學生版》帶領孩子進入浩瀚世界，打開國際視野</text:p>
            <text:p>《大英線上學生版》整合大英百科系列多部百科全書、多媒體視聽內容、地圖集、互動遊戲，並導入多本雜誌期刊、報紙、以及大英編輯部推薦的學習優質網站資源，帶領學子進入浩瀚的知識世界！提供最完整的學習素材，是學子獲取知識的最佳捷徑。</text:p>
            <text:p>依照不同年級，提供內容與介面規劃</text:p>
            <text:p>在知識爆炸的網路時代，《大英線上學生版》訴求精準、分齡的使用需求，內容分為國小、國中、高中三等級。國小入口以活潑彩繪插畫風格，大量的多媒體內容及互動遊戲提供學童快樂學習；國中入口以圖文並茂方式提供國中學生適讀介面與知識主題；高中入口提供完整知識說明，並可聯結外部新聞，加強英文及培養更高視野。大量的教案和大英編輯推薦的教學工具，讓老師也能迅速尋找管理文章、照片、插圖、地圖、影片等素材，強化教學成效。</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小-綜合活動、國小-健康與體育、國小-生活課程、國中-新住民語文、國中-英語文、國中-歷史、國中-地理、國中-地球科學、國中-視覺藝術、國中-資訊科技、國中-生活科技、高中-英語文、高中-地理、高中-公民與社會、高中-物理、高中-化學、高中-生物、高中-地球科學、高中-藝術生活、高中-生命教育、高中-生活科技、高中-資訊科技、外語群、性別平等教育、人權教育、環境教育、海洋教育、科技教育、能源教育、家庭教育、品德教育、生命教育、法治教育、資訊教育、安全教育、生涯規劃教育、多元文化教育、閱讀素養教育、國際教育</text:p>
          </table:table-cell>
          <table:table-cell office:value-type="string" table:style-name="ce11">
            <text:p>https://www.youtube.com/watch?v=XUf9sBY7H3Q&amp;t=9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02-55713636 #777 或 0922306409</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67</text:p>
          </table:table-cell>
          <table:table-cell table:number-columns-repeated="16368" table:style-name="ce13"/>
        </table:table-row>
        <table:table-row table:style-name="ro4">
          <table:table-cell office:value-type="float" office:value="12" table:style-name="ce8">
            <text:p>12</text:p>
          </table:table-cell>
          <table:table-cell office:value-type="string" table:style-name="ce9">
            <text:p>11121-01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線上教育圖庫</text:p>
          </table:table-cell>
          <table:table-cell office:value-type="string" table:style-name="ce11">
            <text:p>訂閱本圖庫即可進入世界最棒的圖像世界</text:p>
            <text:p/>
            <text:p>大英線上教育圖庫擁有來自 65 個主要圖片商超過300 萬的圖像均不能在網路上免費獲得。</text:p>
            <text:p/>
            <text:p>AAP • 非洲媒體在線 • Arterra • Auscape 照片庫 • 布里奇曼藝術圖書館 • 大英圖書館 • 芝加哥歷史博物• 大英百科全書館 • 蓋蒂圖片社 • 英格拉姆出版剪貼畫 • 國家肖像畫廊 •National Trust • 自然歷史博物館 •歷史圖片 • 新聞協會圖片 • 皇家地理學會 • 科學圖片庫 • 多倫多之星 • 通用歷史檔案 • 環球影業集團</text:p>
            <text:p/>
            <text:p>用於學校和圖書館的安全、合法、課程相關的數位媒體</text:p>
            <text:p/>
            <text:p>來自世界各地最好和最廣泛的圖片搜集，版權明確、與課程相關的，支持教學、學習和內容創作。</text:p>
            <text:p/>
            <text:p>防止侵犯版權</text:p>
            <text:p>保護您的學校或圖書館免受昂貴的版權侵權索賠。大英線上教育圖庫的圖片免除版費並可免費用於教育用途，包括課程、計劃、作業或您的網站、 電子報和社交媒體。</text:p>
            <text:p/>
            <text:p>促進具有文化包容性的學習空間</text:p>
            <text:p>通過來自本地和國際的圖像描繪世界各地的人物、事件、傳統、地點，食物和歷史， 支持具有文化包容性的教學實踐。與大英線上學生版整合將大英線上教育圖庫與您現有訂閱的大英線上學生版、大英線上教育版或大英線上圖書館版整合， 可實現跨平臺無縫搜索。</text:p>
            <text:p/>
            <text:p>手機、平板、電腦，皆可使用(WEB型態)</text:p>
          </table:table-cell>
          <table:table-cell office:value-type="string" table:style-name="ce11">
            <text:p>不支援IE(因微軟已停止更新，故不支援)</text:p>
            <text:p/>
            <text:p>【client端軟體】</text:p>
            <text:p>作業系統：windows 8以上, iOS 11以上, android 6.0以上</text:p>
            <text:p>瀏覽器：Chrome, Firefox, Safari, Edge, IE 10以上</text:p>
            <text:p/>
          </table:table-cell>
          <table:table-cell office:value-type="string" table:style-name="ce11">
            <text:p>1.網羅超過三百萬張精美圖片，適用於教學及學習領域。</text:p>
            <text:p>2.師生與學校教育用圖的終極解決方案，無限次下載，版權清楚無疑慮！</text:p>
            <text:p>3.包含生物、自然、人文、藝術、生態、環保、歷史、設計、美術…等各類圖片，包羅萬象。</text:p>
            <text:p/>
            <text:p>精心挑選世界頂尖優質圖片，專業的教育用圖授權</text:p>
            <text:p>圖片在教學、報告、學習創造力…等各個面向，都是不可或缺的重要資源。一張合適的圖片，勝過千言萬語。然而，在教育現場，經常因圖片來源不清、版權模糊、使用授權標示不完整、解析度低…等問題，使得老師在教學引用、或學生在製作報告時，無法獲得滿足。有鑑於此，全球知名知識權威「大英公司」特地建置了《大英線上教育圖庫》，解決教育用圖的問題。透過與世界權威圖庫及博物館的合作，提供海量、高水準的圖檔，並針對教育、學術用途充分授權，可滿足大部分學校的教學需求，一次解決教育用圖的問題！</text:p>
            <text:p>總共超過300萬張，來源包含53家世界知名圖庫及博物館</text:p>
            <text:p/>
            <text:p>網羅53家世界知名圖像博物館，從國立倫敦肖像美術館(National Portrait Gallery in London)、自然科學博物館(Natural History Museum)、芝加哥歷史博物館(Chicago History Museum)，到家喻戶曉的國家地理(National Geographic)、Getty Images、DK圖庫... 等等，蒐集超過300萬張圖片，涵蓋生物、自然、人文、藝術、生態、環保、太空、古文物等數十個類別。所有圖片皆取得完整授權，可作為教育用途使用，且圖說、圖片來源、版權資料與引用格式清楚標示，無版權模糊的疑慮。</text:p>
            <text:p/>
            <text:p>高品質圖片，創意無限</text:p>
            <text:p>所有圖片解析度皆至少為150dpi，連歷史人物圖像都能重新輸出！無論用在教案、教學活動、學生作業，只要是教育學術用途，都能無限使用高品質圖片，這不僅讓教學流程順暢、教學變得更有創意，讓「Eye世代」的學生對教學內容更容易吸收。</text:p>
            <text:p/>
            <text:p>直覺介面設計，彈指間掌握</text:p>
            <text:p>只需利用關鍵字查詢，搭配直覺化介面設計、簡易版面配置，即可輕鬆操作上手。每張圖片皆可無數次的列印、下載、儲存、Email分享，功能操作簡易，並加入「Lightbox」功能，輕易暫存隨時再查看篩選。</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數學、國小-社會、國小-自然科學、國小-藝術、國小-綜合活動、國小-健康與體育、國小-生活課程、國中-英語文、國中-數學、國中-歷史、國中-地理、國中-公民與社會、國中-理化、國中-生物、國中-地球科學、國中-視覺藝術、國中-表演藝術、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環境科學概論、外語群、設計群、藝術群、性別平等教育、人權教育、環境教育、海洋教育、科技教育、能源教育、家庭教育、原住民族教育、品德教育、生命教育、法治教育、安全教育、防災教育、生涯規劃教育、多元文化教育、閱讀素養教育、戶外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09</text:p>
          </table:table-cell>
          <table:table-cell table:number-columns-repeated="16368" table:style-name="ce13"/>
        </table:table-row>
        <table:table-row table:style-name="ro4">
          <table:table-cell office:value-type="float" office:value="13" table:style-name="ce8">
            <text:p>13</text:p>
          </table:table-cell>
          <table:table-cell office:value-type="string" table:style-name="ce9">
            <text:p>11121-013</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Britannica Education</text:p>
          </table:table-cell>
          <table:table-cell office:value-type="string" table:style-name="ce11">
            <text:p>大英電子書</text:p>
          </table:table-cell>
          <table:table-cell office:value-type="string" table:style-name="ce11">
            <text:p>全球最多學校採用的教育資源「大英線上」，推出電子書了！如同大英線上的特色，大英電子書的主題也是精彩而多元，從數學、科學、地球、天文、生物，到藝術、歷史、文學、人物、國際觀，目前已出版1千多種電子書籍，文字依照年級及藍思閱讀程度進行分級，內容更是充滿了精彩的插圖和生動的照片，每本電子書都有助於培養學生各科目領域所需的基本素養和批判性的思維技能。</text:p>
            <text:p><text:s/></text:p>
            <text:p>成功的學習方法從來不會只有一個。跨領域的閱讀，能讓孩子在學習上有更多元的發揮空間，讓學習這件事變得更有趣、更有深度。大英電子書非常適合日常課堂補充使用，亦適合課外閱讀、暑期閱讀、以及家庭作業的知識來源！</text:p>
            <text:p><text:s/></text:p>
            <text:p>Britannica E-books平臺及APP特色：</text:p>
            <text:p>*閱讀軟體適用於PC, Mac, iOS, Android之各式載具</text:p>
            <text:p>*直觀好操作的介面, 輕鬆上手</text:p>
            <text:p>*可於單書內容進行全文檢索，亦可跨書檢索</text:p>
            <text:p>*可逐頁列印全書內容，且可調整亮度</text:p>
            <text:p>*可單頁或雙頁閱讀, 且可放大縮小</text:p>
            <text:p><text:s/></text:p>
            <text:p>特別推薦【大英雙語國家STEAM教育電子書】精選書單！臺灣正逐漸走向雙語國家的道路上，學校建置豐富的【大英雙語國家STEAM教育電子書】資源，除了提升英語能力，更可讓學生一邊學英語、一邊學STEAM！</text:p>
            <text:p><text:s/></text:p>
            <text:p>國際語言學大師史蒂芬．克拉辛（Dr. Stephen Krashen）與日本學者合作，針對跨齡（25歲～75歲）學員的長期研究結果顯示，每天閱讀英文一小時，不限題材，持續三年，多益成績從250到950提高近四倍！閱讀多元化的英文書籍，除了讓我們獲得語言的力量，「如果對哪個領域有興趣，人會自動自發完成基礎知識的獲取，」克拉辛並以英國電磁學家法拉第為例說明，這位科學家並未受過正規學校教育，卻透過大量閱讀學習，而在科學界佔有一席之地。</text:p>
            <text:p/>
            <text:p>手機、平板、電腦，皆可使用(WEB型態)</text:p>
            <text:p/>
          </table:table-cell>
          <table:table-cell office:value-type="string" table:style-name="ce11">
            <text:p>不支援IE(因微軟已暫停更新，故不支援)</text:p>
            <text:p/>
            <text:p>【client端軟體】</text:p>
            <text:p>作業系統：windows 8以上, iOS 11以上, android 6.0以上</text:p>
            <text:p>瀏覽器：Chrome, Firefox, Safari, Edge, IE 10以上</text:p>
            <text:p/>
          </table:table-cell>
          <table:table-cell office:value-type="string" table:style-name="ce11">
            <text:p>【大英雙語國家STEAM教育電子書】讓學校平衡各領域的電子書資源，引導孩子們一邊學英語，一邊認識科學、技術、藝術與人文，不僅培養應有的科學素養，逐步養成重視證據、大膽質疑的科學思維方式，從而提高學習質量。多元學習就從大英STEAM電子書做起！</text:p>
            <text:p><text:s/></text:p>
            <text:p>【大英雙語國家STEAM教育電子書】精選書單特色</text:p>
            <text:p>*書單已依照STEAM領域進行主題挑選，並另備有人文類書單</text:p>
            <text:p>*可永久連線使用或年租連線使用</text:p>
            <text:p>*不限同時閱讀人次，不限每次閱讀時間</text:p>
            <text:p>*可線上閱讀，也可下載至手機或平板進行離線閱讀</text:p>
            <text:p>*提供單書MARC檔及符合Counter格式之使用報表</text:p>
            <text:p><text:s/></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社會、國小-自然科學、國小-藝術、國中-英語文、國中-表演藝術、國中-資訊科技、國中-生活科技、高中-英語文、外語群、閱讀素養教育、國際教育</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750</text:p>
          </table:table-cell>
          <table:table-cell table:number-columns-repeated="16368" table:style-name="ce13"/>
        </table:table-row>
        <table:table-row table:style-name="ro8">
          <table:table-cell office:value-type="float" office:value="14" table:style-name="ce8">
            <text:p>14</text:p>
          </table:table-cell>
          <table:table-cell office:value-type="string" table:style-name="ce9">
            <text:p>11121-01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text:p>
          </table:table-cell>
          <table:table-cell office:value-type="string" table:style-name="ce11">
            <text:p>共 12 個單元，涵蓋 C++ 程式語言的所有基礎語法與概念，包含：12 份講義、98個課堂練習及45題課後作業。各單元內容如下：</text:p>
            <text:p>單元一：變數與運算式</text:p>
            <text:p>單元二：條件控制和流程控制</text:p>
            <text:p>單元三：重複式結構</text:p>
            <text:p>單元四：while 迴圈</text:p>
            <text:p>單元五：陣列與字串</text:p>
            <text:p>單元六：二維陣列與巢狀迴圈</text:p>
            <text:p>單元七：字串處理</text:p>
            <text:p>單元八：函式</text:p>
            <text:p>單元九：指標</text:p>
            <text:p>單元十：參考</text:p>
            <text:p>單元十一：結構</text:p>
            <text:p>單元十二：期末測驗</text:p>
            <text:p>本課程可以成為學生自學或老師教學的完整教材，同時有眾多練習題，可以培養學生準備 APCS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88</text:p>
          </table:table-cell>
          <table:table-cell table:number-columns-repeated="16368" table:style-name="ce13"/>
        </table:table-row>
        <table:table-row table:style-name="ro8">
          <table:table-cell office:value-type="float" office:value="15" table:style-name="ce8">
            <text:p>15</text:p>
          </table:table-cell>
          <table:table-cell office:value-type="string" table:style-name="ce9">
            <text:p>11121-015</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 程式設計題庫</text:p>
          </table:table-cell>
          <table:table-cell office:value-type="string" table:style-name="ce11">
            <text:p>提供 C++ 程式語言基礎練習題庫，包含：觀念題 70 題、實作題 50 題，共 120 題練習及解答。幫助學生累積 APCS 大學程式設計先修檢測實力，內容涵蓋：輸入/輸出、四則運算、條件判斷、for/while 迴圈、陣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757</text:p>
          </table:table-cell>
          <table:table-cell table:number-columns-repeated="16368" table:style-name="ce13"/>
        </table:table-row>
        <table:table-row table:style-name="ro8">
          <table:table-cell office:value-type="float" office:value="16" table:style-name="ce8">
            <text:p>16</text:p>
          </table:table-cell>
          <table:table-cell office:value-type="string" table:style-name="ce9">
            <text:p>11121-01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Python 程式設計題庫</text:p>
          </table:table-cell>
          <table:table-cell office:value-type="string" table:style-name="ce11">
            <text:p>提供 Python 程式語言基礎練習題庫，包含：觀念題 70 題、實作題 50 題，共 120 題練習及解答。幫助學生累積 APCS 大學程式設計先修檢測實力，內容涵蓋：輸入/輸出、四則運算、條件判斷、for/while 迴圈、串列等單元。</text:p>
            <text:p>同時配合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text:p>
            <text:p>2. 搭配 CodingBar 程式設計雲端平臺，老師可以從題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資訊/長峰資訊各校代表</text:p>
          </table:table-cell>
          <table:table-cell office:value-type="string" table:style-name="ce12">
            <text:p>2-690</text:p>
          </table:table-cell>
          <table:table-cell table:number-columns-repeated="16368" table:style-name="ce13"/>
        </table:table-row>
        <table:table-row table:style-name="ro7">
          <table:table-cell office:value-type="float" office:value="17" table:style-name="ce8">
            <text:p>17</text:p>
          </table:table-cell>
          <table:table-cell office:value-type="string" table:style-name="ce9">
            <text:p>11121-017</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運算思維遊戲設計</text:p>
          </table:table-cell>
          <table:table-cell office:value-type="string" table:style-name="ce11">
            <text:p>透過積木式程式語言，教導學生設計自己專屬的遊戲，並且可以在網頁上，或是上傳到掌上遊戲機上玩。</text:p>
            <text:p>透過 12 個單元的實作教學，培養學生運算思維，課程包含 14 份教學講義，各單元內容如下：</text:p>
            <text:p>單元一：遊戲設計思考、變數＆類別觀念</text:p>
            <text:p>單元二：遊戲專題製作：物件互動設計</text:p>
            <text:p>單元三：遊戲機制設定</text:p>
            <text:p>單元四：變數及基本資料型態</text:p>
            <text:p>單元五：角色進階移動：速度</text:p>
            <text:p>單元六：專題應用：基礎射擊遊戲</text:p>
            <text:p>單元七：條件判斷式(1)</text:p>
            <text:p>單元八：條件判斷式(2) 及動畫應用</text:p>
            <text:p>單元九：專題應用：消滅吧！外星生物！</text:p>
            <text:p>單元十：布林值及遊戲旗標概念</text:p>
            <text:p>單元十一：角色進階移動：加速度</text:p>
            <text:p>單元十二：專題應用：跑跑獨眼怪！Running Mr.Du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一、透過積木式程式語言 blockly，學習從零開始設計一款遊戲，培養運算思維，並且可以在網頁上，或是上傳到掌上遊戲機上玩。</text:p>
            <text:p>二、結合藝術及程式邏輯，結合當下流行動漫，帶領孩子打造自己的特色遊戲。學生可以在課堂中學習到多元遊戲設計，包含打擊型、闖關型、迷宮型等種類。</text:p>
            <text:p>三、遊戲中包含許多機制判斷，透過積木型程式實作，讓學生可以對程式運行更有畫面，也覺得更有趣、更喜歡學習！</text:p>
            <text:p>四、課程中許多觀念環環相扣，在進入新觀念時，會穩固過去所學，反覆練習，打下扎實基礎。</text:p>
            <text:p/>
            <text:p>五、從最初的手把手，逐漸的培養學生看懂文字後的邏輯，進而培養其對於邏輯文字的理解能力，為未來文字型的程式學習打下基礎。</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高中-資訊科技、機械群、動力機械群、電機與電子群、設計群、資訊教育</text:p>
          </table:table-cell>
          <table:table-cell office:value-type="string" table:style-name="ce11">
            <text:p>https://youtu.be/7CSDjjNeWxI</text:p>
          </table:table-cell>
          <table:table-cell office:value-type="string" table:style-name="ce11">
            <text:p>https://docs.google.com/forms/d/1yNptjKg1xFq8wT1oP0q2374nyxPcO-Eyehq4wjQ4exA/viewform?ts=63297803&amp;edit_requested=true</text:p>
          </table:table-cell>
          <table:table-cell office:value-type="string" table:style-name="ce11">
            <text:p>https://drive.google.com/file/d/10utQvN9otmevCOSP929s-Avw_Wea6reS/view</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2-801</text:p>
          </table:table-cell>
          <table:table-cell table:number-columns-repeated="16368" table:style-name="ce13"/>
        </table:table-row>
        <table:table-row table:style-name="ro4">
          <table:table-cell office:value-type="float" office:value="18" table:style-name="ce8">
            <text:p>18</text:p>
          </table:table-cell>
          <table:table-cell office:value-type="string" table:style-name="ce9">
            <text:p>11121-018</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Python 程式心法</text:p>
          </table:table-cell>
          <table:table-cell office:value-type="string" table:style-name="ce11">
            <text:p>愛上程式的神奇之旅! A magical journey to love coding!</text:p>
            <text:p/>
            <text:p>Python 是一種易於學習 (easy-to-learn) 的程式語言，非常適合初學者入門。Python 不僅適合《理工》學生應用於科學、數學與工程領域，亦非常適合《文法商》學生進入資料處理、大數據、人工智慧、網路爬蟲等領域。</text:p>
            <text:p/>
            <text:p>非數理資優學生，也能學會程式嗎？</text:p>
            <text:p>「OF COURSE！人人學得會！」</text:p>
            <text:p/>
            <text:p>《Coding 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Python IDLE 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21 小時融會貫通，完全理解程式語法與架構</text:p>
            <text:p>4.<text:tab/>舉一反三，未來學習 C 與 C++ 也不害怕</text:p>
            <text:p>5.<text:tab/>打造學習心法「嘗試、思考、解決問題」</text:p>
            <text:p>6.<text:tab/>90% 以上的孩子對程式有信心</text:p>
            <text:p>7.<text:tab/>學生有能力「從無到有」自行寫作，表達創意與想法</text:p>
            <text:p>8.<text:tab/>學生不害怕 bug，並擁有解決問題的自學力</text:p>
            <text:p/>
            <text:p>【課程說明】</text:p>
            <text:p>《Coding 魔法學院》將程式課程遊戲化，「闖關式教材」不僅扎根程式心法，並開啟自學力。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Python 程式心法》有十段旅程。玩家沿途經歷許多小關卡，有時練程式心法，有時解謎；若遇陷阱 (bug) 不用驚慌，課程嚮導會傳授解困 (debug) 的技巧。完成所有旅程後，玩家必須統整程式心法，展現創意成果。學生將驚訝的發現，原來使用程式表達想法與創意一點都不難，更有滿滿的成就感。</text:p>
          </table:table-cell>
          <table:table-cell office:value-type="string" table:style-name="ce11">
            <text:p>國民中學、普通型高中、國中不分年級、國中一年級、國中二年級、國中三年級、普高不分年級、普高一年級、普高二年級、普高三年級、國中-資訊科技、高中-生活科技、高中-資訊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ext:p/>
          </table:table-cell>
          <table:table-cell office:value-type="string" table:style-name="ce11">
            <text:p>同聯繫窗口</text:p>
          </table:table-cell>
          <table:table-cell office:value-type="string" table:style-name="ce12">
            <text:p>2-678</text:p>
          </table:table-cell>
          <table:table-cell table:number-columns-repeated="16368" table:style-name="ce13"/>
        </table:table-row>
        <table:table-row table:style-name="ro4">
          <table:table-cell office:value-type="float" office:value="19" table:style-name="ce8">
            <text:p>19</text:p>
          </table:table-cell>
          <table:table-cell office:value-type="string" table:style-name="ce9">
            <text:p>11121-019</text:p>
          </table:table-cell>
          <table:table-cell office:value-type="string" table:style-name="ce10">
            <text:p>1 數位內容</text:p>
          </table:table-cell>
          <table:table-cell office:value-type="string" table:style-name="ce11">
            <text:p>樂學科技股份有限公司</text:p>
          </table:table-cell>
          <table:table-cell office:value-type="string" table:style-name="ce11">
            <text:p>Coding魔法學院 (coding4fun)</text:p>
          </table:table-cell>
          <table:table-cell office:value-type="string" table:style-name="ce11">
            <text:p>Scratch 創意魔法</text:p>
          </table:table-cell>
          <table:table-cell office:value-type="string" table:style-name="ce11">
            <text:p>愛上程式的神奇之旅! A magical journey to love coding!</text:p>
            <text:p/>
            <text:p>Scratchers 是導演，也是工程師，使用程式來製作動畫或遊戲，將劇本、角色、場景、音效與口白等元素做整合。學生短期就能學會嗎？</text:p>
            <text:p/>
            <text:p>「OF COURSE！」</text:p>
            <text:p/>
            <text:p>在全國各縣市舉辦的國中小 Scratch 競賽，本學院學生榮獲多次特優；在 2021 年台北市國小組佔榜率更高達 42%，換言之，每 3 位得獎學生就有 1 位來自《Coding 魔法學院》。</text:p>
            <text:p/>
            <text:p>《Coding魔法學院》 (原名 coding for fun 樂學程式學院) 自 2012 年起推廣兒童青少年學習程式，榮獲 Facebook 五顆星評價，以及 95% 以上的課程滿意度。更受到科技大老「前光寶科技林行憲總裁」與「零壹科技林嘉勳董事長」的肯定與支持，推動《SUN陽光計畫》幫助了全國十多個縣市的學校，規模持續擴大。</text:p>
            <text:p/>
            <text:p>【課程網址】https://coding4fun.tw/</text:p>
          </table:table-cell>
          <table:table-cell office:value-type="string" table:style-name="ce11">
            <text:p>【作業系統】Windows 或 macOS，並安裝 Scratch 離線應用程式</text:p>
            <text:p>【網頁瀏覽器】Google Chrome</text:p>
            <text:p>【電腦配備】一般可連上網路的電腦，一人一機，請準備個人耳機</text:p>
            <text:p>【網路頻寬】班級頻寬建議至少 100M 以上</text:p>
            <text:p/>
          </table:table-cell>
          <table:table-cell office:value-type="string" table:style-name="ce11">
            <text:p>【特色與成效】</text:p>
            <text:p>1.<text:tab/>好無聊變「好有趣」，輕鬆變身「超能力」</text:p>
            <text:p>2.<text:tab/>開啟學習動機與自信</text:p>
            <text:p>3.<text:tab/>擔任導演，創造力與程式力並進</text:p>
            <text:p>4.<text:tab/>系統思考，腦力 UP! UP!</text:p>
            <text:p>5.<text:tab/>90% 以上的孩子喜歡寫程式</text:p>
            <text:p>6.<text:tab/>學生有能力「從無到有」自行寫作，表達創意與想法</text:p>
            <text:p>7.<text:tab/>學生不害怕 bug，並擁有解決問題的自學力</text:p>
            <text:p/>
            <text:p>【課程說明】</text:p>
            <text:p>《Coding 魔法學院》將程式課程遊戲化，「闖關式教材」不僅扎根程式內功，並開啟學生無窮的創意。解謎、破關是學生們熱衷的遊戲型態，克服挑戰的「成就感」更能轉化為學習的熱情與信心。當學生沈浸於探索、思考、解決問題，「捨不得下課」就像是遊戲玩家的正常表現。因此，在學生尚未沈迷於線上遊戲之前，「喜歡寫程式」不僅讓學習變得自動自發，腦力更因為勤於思考而變得靈活、有創意。</text:p>
            <text:p/>
            <text:p>《Scratch 創意魔法》Grade 1 與 Grade 2 課程各有五段旅程。玩家沿途經歷許多小關卡，有時練程式內功，有時解謎；若遇陷阱 (bug) 不用驚慌，課程嚮導會傳授解困 (debug) 的技巧。到了旅程終站，玩家必須統整程式內功，創作程式與同伴分享，彼此腦力激盪。累積了五段旅程的「程式創作」，學生愈來愈有熱情與自信，並以身為導演為傲；在邊玩邊學的樂學中，程式表達愈來愈流暢，也愈寫愈好！</text:p>
          </table:table-cell>
          <table:table-cell office:value-type="string" table:style-name="ce11">
            <text:p>國民小學、國民中學、國小四年級、國小五年級、國小六年級、國中不分年級、國中一年級、國中二年級、國中三年級、國小-藝術、國小-綜合活動、國小-生活課程、國中-資訊科技、國中-生活科技、科技教育、資訊教育</text:p>
          </table:table-cell>
          <table:table-cell office:value-type="string" table:style-name="ce11">
            <text:p>https://youtu.be/-V_1i6WQA9Y</text:p>
          </table:table-cell>
          <table:table-cell office:value-type="string" table:style-name="ce11">
            <text:p>https://wizards.school/view_courses</text:p>
          </table:table-cell>
          <table:table-cell office:value-type="string" table:style-name="ce11">
            <text:p>https://bit.ly/3ffdPuI</text:p>
          </table:table-cell>
          <table:table-cell office:value-type="string" table:style-name="ce11">
            <text:p>樂學科技股份有限公司</text:p>
            <text:p>email: service@coding4fun.com.tw</text:p>
            <text:p>line (@coding4fun) https://page.line.me/416bsxct<text:s text:c="2"/></text:p>
            <text:p>電話: 02-2325-0638</text:p>
          </table:table-cell>
          <table:table-cell office:value-type="string" table:style-name="ce11">
            <text:p>同聯繫窗口</text:p>
          </table:table-cell>
          <table:table-cell office:value-type="string" table:style-name="ce12">
            <text:p>2-677</text:p>
          </table:table-cell>
          <table:table-cell table:number-columns-repeated="16368" table:style-name="ce13"/>
        </table:table-row>
        <table:table-row table:style-name="ro9">
          <table:table-cell office:value-type="float" office:value="20" table:style-name="ce8">
            <text:p>20</text:p>
          </table:table-cell>
          <table:table-cell office:value-type="string" table:style-name="ce9">
            <text:p>11121-020</text:p>
          </table:table-cell>
          <table:table-cell office:value-type="string" table:style-name="ce10">
            <text:p>1 數位內容</text:p>
          </table:table-cell>
          <table:table-cell office:value-type="string" table:style-name="ce11">
            <text:p>十八豆教育科技有限公司</text:p>
          </table:table-cell>
          <table:table-cell office:value-type="string" table:style-name="ce11">
            <text:p>DICE</text:p>
          </table:table-cell>
          <table:table-cell office:value-type="string" table:style-name="ce11">
            <text:p>DICE程式設計雙語學習地圖精準教學平臺</text:p>
          </table:table-cell>
          <table:table-cell office:value-type="string" table:style-name="ce11">
            <text:p>本產品以108資訊科技課綱為發展準則，發展合適國中生使用的雙語程式設計教材，程式語言本身是Python搭配小學數學，題目以雙語呈現，學生程式的輸出以英文要求，教材設計為中英語對照；在高中的部分，設計合適必修課程的C、C++與Python的程式設計課程，在此基礎下延伸雙語，題目的呈現是雙語，學生程式的輸出以英文要求，三種程式語言的教材階提供中英語對照，老師可以在以上已發展的公版教材中，新增刪除與修改合適自己班級或學校適用的雙語程式設計教材。</text:p>
          </table:table-cell>
          <table:table-cell office:value-type="string" table:style-name="ce11">
            <text:p>以下考慮同一個時間最大使用量，而定出的主機規格：</text:p>
            <text:p>約50人</text:p>
            <text:p>8核心CPU/16G記憶體/500G硬碟</text:p>
            <text:p>約100人</text:p>
            <text:p>16核心CPU/32G記憶體/500G硬碟</text:p>
            <text:p>三個班約150人</text:p>
            <text:p>32核心CPU/48G記憶體/500G硬碟</text:p>
            <text:p>軟體：Ubuntu18.04</text:p>
          </table:table-cell>
          <table:table-cell office:value-type="string" table:style-name="ce11">
            <text:p>本站臺已發展多語系模組，目前包含中文與英語，在以上的基礎下，教師可以自行發展任何的課程，本產品提供合適國中與高中適用的程式設計雙語課程，程式語言選項包含C、C++與Python，以上的學習地圖搭配精準教學功能，其中學生端可以平臺中產生的數據，撰寫令人信服的學習歷程，而教師端則可以使用的功能包含在發展自己的學習地圖、即時的自動評分、簡明班級狀況、詳盡學情分析、遠端學習指引、成績模組與作弊偵測，幫助老師高效教學。</text:p>
          </table:table-cell>
          <table:table-cell office:value-type="string" table:style-name="ce11">
            <text:p>國民中學、普通型高中、技術型高中、國中不分年級、國中二年級、國中三年級、普高不分年級、普高一年級、普高二年級、普高三年級、技高不分年級、技高一年級、技高二年級、技高三年級、國中-資訊科技、高中-資訊科技、外語群、商業與管理群、資訊教育</text:p>
          </table:table-cell>
          <table:table-cell office:value-type="string" table:style-name="ce11">
            <text:p>http://dice.18dice.tw:3000/RdiL2HzbS7Wp5O8vQuVbyA</text:p>
          </table:table-cell>
          <table:table-cell office:value-type="string" table:style-name="ce11">
            <text:p>https://tempo.18code.tw:7079/diceweb/dindex.html</text:p>
          </table:table-cell>
          <table:table-cell office:value-type="string" table:style-name="ce11">
            <text:p>https://www.18dice.com/diceweb/document/DICE-plan112-2.pdf</text:p>
          </table:table-cell>
          <table:table-cell office:value-type="string" table:style-name="ce11">
            <text:p>十八豆原廠</text:p>
            <text:p>楊小姐/0917534825</text:p>
            <text:p>Line ID: rebacayang</text:p>
            <text:p>mail: 18dicetw@gmail.com，</text:p>
            <text:p>經銷商：全華圖書</text:p>
            <text:p>陳小姐/02-2262-5666#131</text:p>
            <text:p>Email: s5@chwa.com.tw</text:p>
            <text:p/>
          </table:table-cell>
          <table:table-cell office:value-type="string" table:style-name="ce11">
            <text:p>https://www.18dice.com</text:p>
          </table:table-cell>
          <table:table-cell office:value-type="date" office:date-value="1990-02-01T00:00:00" table:style-name="ce19">
            <text:p>Feb-90</text:p>
          </table:table-cell>
          <table:table-cell table:number-columns-repeated="16368" table:style-name="ce13"/>
        </table:table-row>
        <table:table-row table:style-name="ro4">
          <table:table-cell office:value-type="float" office:value="21" table:style-name="ce8">
            <text:p>21</text:p>
          </table:table-cell>
          <table:table-cell office:value-type="string" table:style-name="ce9">
            <text:p>11121-021</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GEPT模組</text:p>
          </table:table-cell>
          <table:table-cell office:value-type="string" table:style-name="ce11">
            <text:p>eTesting線上英文檢測系統，內建空中英語教室專業的GEPT模擬試題，能針對GEPT聽力及閱讀題型有效練習。系統設計前測可了解學生程度。學生端可利用系統進行模擬測驗熟悉題型、可針對單項題型弱點強化。試題提供詳解，可作為自習使用。內建晉級功能幫助學生逐步打底。</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透過關鍵字搜尋題目出題</text:p>
            <text:p><text:s text:c="2"/>e.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9-02-01T00:00:00" table:style-name="ce19">
            <text:p>Feb-69</text:p>
          </table:table-cell>
          <table:table-cell table:number-columns-repeated="16368" table:style-name="ce13"/>
        </table:table-row>
        <table:table-row table:style-name="ro4">
          <table:table-cell office:value-type="float" office:value="22" table:style-name="ce8">
            <text:p>22</text:p>
          </table:table-cell>
          <table:table-cell office:value-type="string" table:style-name="ce9">
            <text:p>11121-022</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 單字模組</text:p>
          </table:table-cell>
          <table:table-cell office:value-type="string" table:style-name="ce11">
            <text:p>eTesting線上英文檢測系統，內建空英編撰7000單字試題模組，學生端可針對1-6級單字進行聽英選中、看中聽英拼寫、、看英選中、聽英拼寫、看中拼寫、看中選英，共六種練習模式全方位記憶單字。提供國小三年級到高中(職)三的單字主題，學生可依需要自主練習，亦可透過老師發佈指定作業或正式測驗練習，能有效針對需要記憶的單字複習。</text:p>
            <text:p/>
            <text:p>老師端可以查看學生學習歷程、班級單字能力分布，可指定班級發佈作業或同步測驗，隨時可以查看測驗成績及試題的作答分析統計。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2-02-01T00:00:00" table:style-name="ce19">
            <text:p>Feb-72</text:p>
          </table:table-cell>
          <table:table-cell table:number-columns-repeated="16368" table:style-name="ce13"/>
        </table:table-row>
        <table:table-row table:style-name="ro4">
          <table:table-cell office:value-type="float" office:value="23" table:style-name="ce8">
            <text:p>23</text:p>
          </table:table-cell>
          <table:table-cell office:value-type="string" table:style-name="ce9">
            <text:p>11121-023</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 Bridge模組</text:p>
          </table:table-cell>
          <table:table-cell office:value-type="string" table:style-name="ce11">
            <text:p>eTesting線上英文檢測系統，內建空中英語教室專業的TOEIC Bridge模擬試題，能針對TOEIC Bridge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GEPT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依顧客需求規劃提供專案報價</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1-02-01T00:00:00" table:style-name="ce19">
            <text:p>Feb-71</text:p>
          </table:table-cell>
          <table:table-cell table:number-columns-repeated="16368" table:style-name="ce13"/>
        </table:table-row>
        <table:table-row table:style-name="ro4">
          <table:table-cell office:value-type="float" office:value="24" table:style-name="ce8">
            <text:p>24</text:p>
          </table:table-cell>
          <table:table-cell office:value-type="string" table:style-name="ce9">
            <text:p>11121-0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E-Testing</text:p>
          </table:table-cell>
          <table:table-cell office:value-type="string" table:style-name="ce11">
            <text:p>eTesting線上英文檢測系統TOEIC模組</text:p>
          </table:table-cell>
          <table:table-cell office:value-type="string" table:style-name="ce11">
            <text:p>eTesting線上英文檢測系統，內建空中英語教室專業的TOEIC模擬試題，能針對TOEIC聽力及閱讀題型有效練習。系統設計前測可了解學生程度。學生端可利用系統進行模擬測驗熟悉題型、可針對單項題型弱點強化。試題提供詳解，可作為自習使用。</text:p>
            <text:p/>
            <text:p>老師端可針對指定群組出題，系統隨機出題方便快速，每份同步試卷皆提供作分析，方便檢討。可隨時查看測驗成績及學生學習紀錄。是學校建構英語檢測工具的優質選擇。簡約設計直覺操作，不需額外安裝其他軟體。全校授權使用。</text:p>
            <text:p/>
          </table:table-cell>
          <table:table-cell office:value-type="string" table:style-name="ce11">
            <text:p>1.作業系統：Windows Server 2016(含)以上<text:s/></text:p>
            <text:p>2.硬碟空間：請切割為C、D兩個，D磁碟區空間請保留最少40G</text:p>
            <text:p>3.記憶體 8GB (含)以上</text:p>
            <text:p>4.CPU 雙核心 以上 (記憶體及 CPU 將影響資料庫處理速度)</text:p>
            <text:p>5.網路環境 具備網路環境及對外網頁服務(伺服器具備實體 IP)</text:p>
            <text:p/>
          </table:table-cell>
          <table:table-cell office:value-type="string" table:style-name="ce11">
            <text:p>分為學生、老師、管理者三大介面，</text:p>
            <text:p>1.學生介面：</text:p>
            <text:p><text:s text:c="2"/>a.可使用TOEIC模擬練習或是針對單項題型練習</text:p>
            <text:p><text:s text:c="2"/>b.練習老師所發佈作業及測驗</text:p>
            <text:p><text:s text:c="2"/>c.自動收納答錯題目複習</text:p>
            <text:p><text:s text:c="2"/>d.系統隨機題庫出題，方便快速不易重複</text:p>
            <text:p><text:s text:c="2"/>e.系統自動記錄學習歷程</text:p>
            <text:p><text:s text:c="2"/>f. 試題皆附詳解作為自習使用</text:p>
            <text:p>2.老師介面：</text:p>
            <text:p><text:s text:c="2"/>a.查看班級群組學生能力分布及學習歷程</text:p>
            <text:p><text:s text:c="2"/>b.指定班級發佈作業及同步考試</text:p>
            <text:p><text:s text:c="2"/>c.系統隨機出題，快速方便</text:p>
            <text:p><text:s text:c="2"/>d.可透過關鍵字搜尋題目出題</text:p>
            <text:p><text:s text:c="2"/>e.可察看測驗成績及學生練習成績</text:p>
            <text:p><text:s text:c="2"/>f.提供作分析方便老師複習測眷</text:p>
            <text:p>3.管理者介面</text:p>
            <text:p><text:s text:c="2"/>a.查看系統使用統計</text:p>
            <text:p><text:s text:c="2"/>b.班級群組、帳號管理</text:p>
            <text:p><text:s text:c="2"/>c.帳號可批次匯入</text:p>
            <text:p>不須安裝其他軟體，適用各式電腦、各式行動裝置，上網即可使用，不需下載APP。</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國際教育</text:p>
          </table:table-cell>
          <table:table-cell office:value-type="string" table:style-name="ce11">
            <text:p>無</text:p>
          </table:table-cell>
          <table:table-cell office:value-type="string" table:style-name="ce11">
            <text:p>歡迎來電洽詢</text:p>
          </table:table-cell>
          <table:table-cell office:value-type="string" table:style-name="ce11">
            <text:p>空中英語教室 e-Testing線上英文檢測系統<text:s/></text:p>
            <text:p>(題庫含GEPT/TOEIC/常用單字7000)</text:p>
            <text:p/>
            <text:p>一年期使用</text:p>
            <text:p>全校使用</text:p>
            <text:p>(級距1：3,000人以內；級距2：3,001人以上)</text:p>
            <text:p/>
            <text:p>【共契方案】</text:p>
            <text:p>＊共契案號 1120201 (數位發展部數位產業署)</text:p>
            <text:p>＊組別：6 (數位學習及知識管理)</text:p>
            <text:p>＊級距：1-2</text:p>
            <text:p>＊項次：81</text:p>
            <text:p>＊共契價：NT$107,179元</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70-02-01T00:00:00" table:style-name="ce19">
            <text:p>Feb-70</text:p>
          </table:table-cell>
          <table:table-cell table:number-columns-repeated="16368" table:style-name="ce13"/>
        </table:table-row>
        <table:table-row table:style-name="ro6">
          <table:table-cell office:value-type="float" office:value="25" table:style-name="ce8">
            <text:p>25</text:p>
          </table:table-cell>
          <table:table-cell office:value-type="string" table:style-name="ce9">
            <text:p>11121-025</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EnglishScore</text:p>
          </table:table-cell>
          <table:table-cell office:value-type="string" table:style-name="ce11">
            <text:p>EnglishScore 英得分</text:p>
          </table:table-cell>
          <table:table-cell office:value-type="string" table:style-name="ce11">
            <text:p>EnglishScore 英得分是英國文化協會體系最新的英文考試，用手機即可考試。全球通用的英文測驗及證書，將近5百萬用戶，170個國家，廣泛受到教育單位的使用。包括聽說讀寫的適性考試：核心能力測驗(聽讀)、口說測驗、寫作測驗(預計2022年12月上線)。符合CEFR A2-C1標準：與University of Bedfordshire Centre for Research in English Language Learning and Assessment (CRELLA)共同開發。多重防弊機制，有即時AI臉部追蹤監考。測驗立即產生證書，可做為入學分級、前後測、升學的語言能力證明。Dashboard方便管理學生考試進度，分數追蹤，數據分析，核發證書。針對教師及學生提供導入說明會。</text:p>
          </table:table-cell>
          <table:table-cell office:value-type="string" table:style-name="ce11">
            <text:p>支援iOS與Android作業系統</text:p>
            <text:p/>
            <text:p>產品類型：英語認證考試系統</text:p>
            <text:p>適用對象：高中職以上</text:p>
            <text:p>適用時機：升學時的語言能力證明、入學分級。</text:p>
            <text:p>適用載具：手機</text:p>
            <text:p>其他：Dashboard方便管理學生考試進度，分數追蹤，數據分析，核發證書。針對教師及學生提供導入說明會。</text:p>
          </table:table-cell>
          <table:table-cell office:value-type="string" table:style-name="ce11">
            <text:p>1. 500萬+用戶、170+國家採用，利用廣受認可的英語測試來評核英語水準。</text:p>
            <text:p>2. 即時AI臉部追蹤監考，多重防弊機制。</text:p>
            <text:p>3. 符合CEFR A2-C1標準，聽說讀寫的適性考試：核心能力測驗(聽讀)、口說測驗、寫作測驗(預計2022年12月上線)。</text:p>
            <text:p>4. 升學時的語言能力證明、入學分級。</text:p>
            <text:p>5. 測試自己的語法、詞彙、聽力和閱讀能力，並與他人進行比較，並可即時獲得測驗結果。</text:p>
            <text:p>6. Dashboard方便管理學生考試進度，分數追蹤，數據分析，核發證書。</text:p>
            <text:p>7. 導入後的服務：針對教師及學生提供導入說明會。</text:p>
          </table:table-cell>
          <table:table-cell office:value-type="string" table:style-name="ce11">
            <text:p>普通型高中、技術型高中、普高不分年級、普高一年級、普高二年級、普高三年級、技高不分年級、技高一年級、技高二年級、技高三年級、高中-英語文、外語群</text:p>
          </table:table-cell>
          <table:table-cell office:value-type="string" table:style-name="ce11">
            <text:p>無</text:p>
          </table:table-cell>
          <table:table-cell office:value-type="string" table:style-name="ce11">
            <text:p>至APP STORE或GOOGLE PLAY下載EnglishScore APP，不需帳號密碼即可免費進行測試</text:p>
            <text:p>APP STORE:<text:s/></text:p>
            <text:p>https://apps.apple.com/app/id1499806063?mt=8</text:p>
            <text:p/>
            <text:p>GOOGLE PLAY:<text:s/></text:p>
            <text:p>https://play.google.com/store/apps/details?id=com.englishscore&amp;hl=zh_TW&amp;gl=US</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80</text:p>
          </table:table-cell>
          <table:table-cell table:number-columns-repeated="16368" table:style-name="ce13"/>
        </table:table-row>
        <table:table-row table:style-name="ro4">
          <table:table-cell office:value-type="float" office:value="26" table:style-name="ce8">
            <text:p>26</text:p>
          </table:table-cell>
          <table:table-cell office:value-type="string" table:style-name="ce9">
            <text:p>11121-02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真人即時互動學習直播課程</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學生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課程特色</text:p>
            <text:p>1. 多人直播課程類型，透過打字投票，更有趣、更即時的學習互動交流</text:p>
            <text:p>2. 提供多樣化精彩主題，包含各國節慶活動、隨時掌握國際熱門時事、旅遊觀光、美食餐飲等趣味知性課程</text:p>
            <text:p>3. 每月不定期開設多益應試技巧分析</text:p>
            <text:p>4. 推出同步LiveABC最新雜誌課程</text:p>
            <text:p>5. 開課前5分鐘可訂課，隨選隨上，善用零碎時間</text:p>
            <text:p>6. 只是要有興趣的主題，不分程度皆可訂課</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online.webex.com/webappng/sites/etalkingonline/recording/d65766ea2a9d41798440dd22068eff7c/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6</text:p>
          </table:table-cell>
          <table:table-cell table:number-columns-repeated="16368" table:style-name="ce13"/>
        </table:table-row>
        <table:table-row table:style-name="ro4">
          <table:table-cell office:value-type="float" office:value="27" table:style-name="ce8">
            <text:p>27</text:p>
          </table:table-cell>
          <table:table-cell office:value-type="string" table:style-name="ce9">
            <text:p>11121-02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即時互動英語學習</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Etalking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學員可以依照自己的schedule，隨時登入訂課，不需要固定時間或是上課頻率，課程也會依照學員的程度而安排合適的教材及老師，所以不管是個人班或是小班課，都不會有程度不一影響上課進度品質的問題。</text:p>
            <text:p/>
            <text:p>課程主題</text:p>
            <text:p>自由選課(4人團班/一對一)：量身打造專屬於自己的喜好興趣以及想加強的英語能力來安排實用會話英語，時間彈性自由選擇</text:p>
            <text:p>商務選修(6人團班)：專業性主題提供更深化的管理知識課程，如：email書寫、電話、會議、簡報、社交、協商英語、產業專業英語</text:p>
            <text:p>大會堂(多人講座)：提供多益解題、LiveABC雜誌主題、各國節慶活動、旅遊觀光、時事新聞、美食餐飲等趣味課程</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科技教育、資訊教育、生涯規劃教育、閱讀素養教育、國際教育</text:p>
          </table:table-cell>
          <table:table-cell office:value-type="string" table:style-name="ce11">
            <text:p>https://etalking.webex.com/webappng/sites/etalking/recording/c16b5f03916949aa9a5f24fedcffc765/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6-02-01T00:00:00" table:style-name="ce19">
            <text:p>Feb-86</text:p>
          </table:table-cell>
          <table:table-cell table:number-columns-repeated="16368" table:style-name="ce13"/>
        </table:table-row>
        <table:table-row table:style-name="ro4">
          <table:table-cell office:value-type="float" office:value="28" table:style-name="ce8">
            <text:p>28</text:p>
          </table:table-cell>
          <table:table-cell office:value-type="string" table:style-name="ce9">
            <text:p>11121-02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多益TOEIC英語檢定課程</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從介紹多益所有題型種類起，按部就班熟悉各大題考試方式，訓練聽力、增加基本核心字彙，建立基本文法觀念，提升閱讀理解以及答題速度，以求學生在課程期間對多益考試有完整全面的認識，同時掌握答題技巧與增進英語能力。課堂中涵蓋多益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6eed10818b5103baf4a1e0b7ea6e59a/playback?rcdKey=4832534b0000000581784705a1c39089bbd598cd1e38215382604a5d724de3cc42474793e5a1c419&amp;timeStamp=1663661978840&amp;reviewId=47737467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1</text:p>
          </table:table-cell>
          <table:table-cell table:number-columns-repeated="16368" table:style-name="ce13"/>
        </table:table-row>
        <table:table-row table:style-name="ro4">
          <table:table-cell office:value-type="float" office:value="29" table:style-name="ce8">
            <text:p>29</text:p>
          </table:table-cell>
          <table:table-cell office:value-type="string" table:style-name="ce9">
            <text:p>11121-029</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text:p>
          </table:table-cell>
          <table:table-cell office:value-type="string" table:style-name="ce11">
            <text:p>線上真人雅思IELTS英語檢定課程</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提供上課錄影檔，可供學員重複課後複習，訂課取消請假課程非常彈性，上課設備網路有問題，隨時都有IT人員及協助處理。</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多人直播的課程上課模式，每一個課程都整合了關鍵的英語知識與應答的重點技巧。從介紹雅思所有題型種類起，按部就班熟悉各大題應試技巧，增加基本核心字彙，建立基本文法觀念，提升閱讀理解以及答題速度，以求學生在課程期間對雅思考試有完整全面的認識，同時掌握答題技巧與增進英語能力。課堂中涵蓋雅思測驗的題目，由老師進行投票問答，學員可於當下回覆，老師及時公佈答案，並提供該題應試技巧。</text:p>
            <text:p/>
            <text:p>Etalking目前主要提供的是真人外籍老師線上透過視訊即時授課，採用CEFR歐洲語言共同能力標準的架構去分級規劃所有課程，擁有專屬的學員專區以及上課平臺cisco webex，老師必須開視訊授課，系統穩定且不會影響上課網速品質，每堂課是45分鐘，而非坊間25分鐘短課時，並且提供上課錄影檔，可供學員重複課後複習，訂課取消請假課程非常彈性，上課設備網路有問題，隨時都有IT人員及協助處理。</text:p>
            <text:p/>
            <text:p>師資</text:p>
            <text:p>專業美英加澳文化背景的母語老師，師資滿意度維持在最高的標準，老師的教學品質也一直是備受學員最肯定的項目！Etalking擁有自己的老師群，不定期舉辦複訓課程，以協助老師持續精進教學技術，補充教學能量，以達到教學品保、維護過學品質，Etalking不會有菲籍或是其他偏遠東歐國家老師，針對初學者可安排華裔雙語老師，以中文輔助教學。</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閱讀素養教育、國際教育</text:p>
          </table:table-cell>
          <table:table-cell office:value-type="string" table:style-name="ce11">
            <text:p>https://etalkingonline.webex.com/webappng/sites/etalkingonline/recording/d2af12b6197e103bbe2bf2c68670e91e/playback?rcdKey=4832534b000000059504f8b73f4a5212d60d734c950621bcb3732a847c4e9e1b93ae92379a2c901f&amp;timeStamp=1663661931655&amp;reviewId=477374607&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2</text:p>
          </table:table-cell>
          <table:table-cell table:number-columns-repeated="16368" table:style-name="ce13"/>
        </table:table-row>
        <table:table-row table:style-name="ro4">
          <table:table-cell office:value-type="float" office:value="30" table:style-name="ce8">
            <text:p>30</text:p>
          </table:table-cell>
          <table:table-cell office:value-type="string" table:style-name="ce9">
            <text:p>11121-030</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GEPT Speaking全民英檢模擬口試</text:p>
          </table:table-cell>
          <table:table-cell office:value-type="string" table:style-name="ce11">
            <text:p>全民英檢的口試包含視讀(看著句子念出句子)、覆誦和聽答三部份。</text:p>
            <text:p>此系列課程目的在讓想參加全民英檢考試的學生有模擬臨場口說考試的情境，並由老師修正發音和口語表達的細節。讓孩子在考試當天不緊張，充份展現實力。</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本產品含外籍教師、課程規劃、線上教材、上課平臺以及客服服務，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全民英檢的口試包含視讀(看著句子念出句子)、覆誦和聽答三部份。此系列課程目的在讓想參加全民英檢考試的學生有模擬臨場口說考試的情境，並由老師修正發音和口語表達的細節。讓孩子在考試當天不緊張，充份展現實力。</text:p>
            <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3-02-01T00:00:00" table:style-name="ce19">
            <text:p>Feb-83</text:p>
          </table:table-cell>
          <table:table-cell table:number-columns-repeated="16368" table:style-name="ce13"/>
        </table:table-row>
        <table:table-row table:style-name="ro4">
          <table:table-cell office:value-type="float" office:value="31" table:style-name="ce8">
            <text:p>31</text:p>
          </table:table-cell>
          <table:table-cell office:value-type="string" table:style-name="ce9">
            <text:p>11121-031</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STEAM兒童英文互動魔法屋課程</text:p>
          </table:table-cell>
          <table:table-cell office:value-type="string" table:style-name="ce11">
            <text:p>STEAM 教育強調動手做(hands-on)、問題解決(problem-solving)、專案取向的教學(project-based)，藉此培養孩子內在的綜合能力。小朋友不再是坐在教室裡，安靜聽老師講解句型和單字，不再是背誦課文，而是透過學科整合的方式，在畫畫課、數學課、自然課、社會課之中，自然而然學習英文。</text:p>
            <text:p>Etalking Kids結合科學、技術、工程、藝術、數學等跨領域能力，將英文學習和生活連結，推出一系列的互動魔法屋課程</text:p>
            <text:p/>
            <text:p>✅ Art and Craft 系列魔法屋中有畫畫、美勞、折紙等課程</text:p>
            <text:p>✅ Sing-along 唱遊互動魔法屋，讓小朋友在歌唱互動中熟悉英語音韻和語感，練習發音和連音 (blending)，在輕鬆歡樂的氣氛中耳濡目染英語文法和字彙，進一步培養對英語的喜愛。</text:p>
            <text:p>✅ Vocabulary字彙直播魔法屋：由淺入深介紹國內小學英文課綱單字，補強小朋友的英語學習需求</text:p>
            <text:p>✅ Word Game文字桌遊：每堂文字桌遊課都有要練習的句型，讓小朋友邊玩邊學，文法句型的練習不再無聊！</text:p>
            <text:p>✅ Phonics Story自然發音故事：在熟悉Letter Sound之後，自然發音故事提供了小朋友必要的閱讀練習，從基礎開始培養閱讀識字與拼讀的流利度。</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小不分年級、國小一年級、國小二年級、國小三年級、國小四年級、國小五年級、國小六年級、國小-英語文、科技教育、資訊教育、安全教育、生涯規劃教育、閱讀素養教育、戶外教育、國際教育</text:p>
          </table:table-cell>
          <table:table-cell office:value-type="string" table:style-name="ce11">
            <text:p>https://etalkingonline.webex.com/webappng/sites/etalkingonline/recording/45f05c4af3c3103a9ed752a00689fa97/playback?rcdKey=4832534b00000005a4320303e67df770d63f6ebdc5aabe9b61d92743c14acc58f2f39187e8bcfb7c&amp;timeStamp=1659583018730&amp;reviewId=472275052&amp;siteurl=etalkingonline</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4-02-01T00:00:00" table:style-name="ce19">
            <text:p>Feb-84</text:p>
          </table:table-cell>
          <table:table-cell table:number-columns-repeated="16368" table:style-name="ce13"/>
        </table:table-row>
        <table:table-row table:style-name="ro4">
          <table:table-cell office:value-type="float" office:value="32" table:style-name="ce8">
            <text:p>32</text:p>
          </table:table-cell>
          <table:table-cell office:value-type="string" table:style-name="ce9">
            <text:p>11121-032</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Fly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能理解超過一句話的指示。</text:p>
            <text:p>能理解對人、事物的簡單口語描述和事件的簡單描述。</text:p>
            <text:p>能理解關於日常話題的簡單對話。</text:p>
            <text:p>練習說出完整句子回答老師問題</text:p>
            <text:p>了解測驗規定並依照規定填入適當答案</text:p>
            <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科技教育、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30</text:p>
          </table:table-cell>
          <table:table-cell table:number-columns-repeated="16368" table:style-name="ce13"/>
        </table:table-row>
        <table:table-row table:style-name="ro4">
          <table:table-cell office:value-type="float" office:value="33" table:style-name="ce8">
            <text:p>33</text:p>
          </table:table-cell>
          <table:table-cell office:value-type="string" table:style-name="ce9">
            <text:p>11121-033</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Mov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Choose ( 選用適當單字回答問題 )</text:p>
            <text:p>Matching ( 選出正確字義 )</text:p>
            <text:p>Fill in the blanks ( 填空練習 )</text:p>
            <text:p>True or False ( 是非題 )</text:p>
            <text:p>Reading (讀寫測驗)</text:p>
            <text:p>Speaking ( 口說測驗)</text:p>
            <text:p/>
            <text:p>目標能力 ：</text:p>
            <text:p>練習說出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29</text:p>
          </table:table-cell>
          <table:table-cell table:number-columns-repeated="16368" table:style-name="ce13"/>
        </table:table-row>
        <table:table-row table:style-name="ro4">
          <table:table-cell office:value-type="float" office:value="34" table:style-name="ce8">
            <text:p>34</text:p>
          </table:table-cell>
          <table:table-cell office:value-type="string" table:style-name="ce9">
            <text:p>11121-034</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YLE劍橋兒童英檢Starters線上課程</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
            <text:p>每個單元含：</text:p>
            <text:p>Listening and Answering Questions ( 看圖回答問題 )</text:p>
            <text:p>Spelling Activity ( 拼字練習 )</text:p>
            <text:p>Fill the box with + / – (是非題)</text:p>
            <text:p>Reading and Writing (讀寫測驗)</text:p>
            <text:p>Speaking ( 口說測驗)</text:p>
            <text:p/>
            <text:p>目標能力 ：</text:p>
            <text:p>練習用完整句子回答老師問題</text:p>
            <text:p>了解測驗規定並依照規定填入適當答案</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Cambridge Young Learners English Tests (YLE)的兒童英語檢定，分 Starters、Movers、Flyers三級，適合國小的小朋友去考。此系列課程是針對YLE劍橋模擬考的考試架構，為老師引導小朋友解題邏輯與技巧，讓孩子在自然輕鬆的情境下，體驗YLE測驗情境。另外，課程還包括：YLE模擬考，老師扮演考官，讓孩子在課堂中體驗真正的YLE實際考試情境。每個階段有十個單元，皆是單獨一個測驗。</text:p>
            <text:p>Starters適合已上過Level 1 50%以上課程的小朋友；Movers適合語言能力在Level 2/3；Flyers適合Level 4以上選上。</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1981-02-01T00:00:00" table:style-name="ce19">
            <text:p>Feb-81</text:p>
          </table:table-cell>
          <table:table-cell table:number-columns-repeated="16368" table:style-name="ce13"/>
        </table:table-row>
        <table:table-row table:style-name="ro4">
          <table:table-cell office:value-type="float" office:value="35" table:style-name="ce8">
            <text:p>35</text:p>
          </table:table-cell>
          <table:table-cell office:value-type="string" table:style-name="ce9">
            <text:p>11121-035</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基礎文法課程</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Lesson 1: Articles – a/an</text:p>
            <text:p>認識不定冠詞</text:p>
            <text:p>Lesson 2: Articles – a/an/ the</text:p>
            <text:p>認識不定冠詞與定冠詞</text:p>
            <text:p>Lesson 3: Singular and Plural Nouns</text:p>
            <text:p>名詞與單複數名詞</text:p>
            <text:p>Lesson 4: Subject Pronouns and Be Verbs</text:p>
            <text:p>主詞代名詞與Be動詞的變化</text:p>
            <text:p>Lesson 5: NOT</text:p>
            <text:p>認識簡單否定句</text:p>
            <text:p>Lesson 6: Contractions</text:p>
            <text:p>學會be動詞與not的縮寫和運用</text:p>
            <text:p>Lesson 7: This / That / These / Those</text:p>
            <text:p>指示代名詞的運用</text:p>
            <text:p>Lesson 8: Has/ Have and their negative forms</text:p>
            <text:p>如何使用Has/Have與其否定句的使用</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Basic Grammar基礎文法總共有2個系列，從每個系列有4個單元，是為了Level 1以上的孩子所設計的課程。</text:p>
            <text:p>圖文並列的方式讓小朋友輕鬆學會最基本卻常遇到的英語文法。以及一般文法課程，Grammar文法總共有5個系列，從系列 1 最基礎的Be動詞使用到系列 5 複雜的子句。每個系列有4個單元，由淺入深的介紹文法規則，協助孩子掌握英語文法在口說上的運用，並奠定日後寫作的基礎。</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生涯規劃教育、閱讀素養教育、國際教育</text:p>
          </table:table-cell>
          <table:table-cell office:value-type="string" table:style-name="ce11">
            <text:p>https://etalking.webex.com/recordingservice/sites/etalking/recording/b982cf2fefc8103abefb525a16de6463/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7</text:p>
          </table:table-cell>
          <table:table-cell table:number-columns-repeated="16368" table:style-name="ce13"/>
        </table:table-row>
        <table:table-row table:style-name="ro4">
          <table:table-cell office:value-type="float" office:value="36" table:style-name="ce8">
            <text:p>36</text:p>
          </table:table-cell>
          <table:table-cell office:value-type="string" table:style-name="ce9">
            <text:p>11121-036</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寫作真人老師批改課程</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第一堂課時老師會帶領學生認識該主題會使用的單字與句型，先讀完範文後，再練習寫出個別句子。</text:p>
            <text:p>學生在上完第一堂課後需要完成回家功課，功課單上會有一步一步的指示，引導學生從單字複習到短句完成，然後寫出短文。第二堂課上課前學生需將短文上傳至教材審查，以便老師在第二堂課堂上與學生一起討論並修正文章。</text:p>
            <text:p/>
            <text:p>1. 所有課程皆為25分鐘精緻課程，學員可自由訂課，選擇喜愛老師，與老師透過雙向視訊線上即時互動</text:p>
            <text:p>2. 透明教室設計：家長或是校方可隨時進入線上教室確認上課情況，同步了解課程進度，促進親子共學。</text:p>
            <text:p>3. 上課錄影檔：可錄製課程上課情況，供學員複習</text:p>
            <text:p>4. 雙向評鑑系統：系統會請學員、老師為每堂課程提供雙向意見反饋，有助於建立更合適精準的學習服務。</text:p>
            <text:p>5.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11</text:p>
          </table:table-cell>
          <table:table-cell table:number-columns-repeated="16368" table:style-name="ce13"/>
        </table:table-row>
        <table:table-row table:style-name="ro4">
          <table:table-cell office:value-type="float" office:value="37" table:style-name="ce8">
            <text:p>37</text:p>
          </table:table-cell>
          <table:table-cell office:value-type="string" table:style-name="ce9">
            <text:p>11121-037</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線上真人即時互動英語學習</text:p>
          </table:table-cell>
          <table:table-cell office:value-type="string" table:style-name="ce11">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s/></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1">
            <text:p>https://etalking.webex.com/recordingservice/sites/etalking/recording/cf65aee0cf9d103a93da8233077ee4a2/playback</text:p>
          </table:table-cell>
          <table:table-cell office:value-type="string" table:style-name="ce11">
            <text:p>無</text:p>
          </table:table-cell>
          <table:table-cell office:value-type="string" table:style-name="ce11">
            <text:p>授權方式及參考售價之報價單網址：未提供，可依顧客需求客製規劃，提供專案報價</text:p>
            <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date" office:date-value="2024-02-09T00:00:00" table:style-name="ce18">
            <text:p>2月9日</text:p>
          </table:table-cell>
          <table:table-cell table:number-columns-repeated="16368" table:style-name="ce13"/>
        </table:table-row>
        <table:table-row table:style-name="ro4">
          <table:table-cell office:value-type="float" office:value="38" table:style-name="ce8">
            <text:p>38</text:p>
          </table:table-cell>
          <table:table-cell office:value-type="string" table:style-name="ce9">
            <text:p>11121-038</text:p>
          </table:table-cell>
          <table:table-cell office:value-type="string" table:style-name="ce10">
            <text:p>1 數位內容</text:p>
          </table:table-cell>
          <table:table-cell office:value-type="string" table:style-name="ce11">
            <text:p>文樺數位互動股份有限公司</text:p>
          </table:table-cell>
          <table:table-cell office:value-type="string" table:style-name="ce11">
            <text:p>Etalking Kids</text:p>
          </table:table-cell>
          <table:table-cell office:value-type="string" table:style-name="ce11">
            <text:p>兒童自然發音及音節解碼課程</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Etalking Kids擁有多年線上教學的豐富經驗，外師來自英美加澳等英語系國家，發音標準。能讓孩子在學英文的啟蒙階段，聽到最標準的英文發音。同時，外師都擁有教學證照，不是只會說英文而已，他們熟悉教育心理學，明白孩子學習的痛點，懂得善用各種教學方式，引導孩子進入全英文的語境。</text:p>
            <text:p> </text:p>
            <text:p>Etalking kids線上課程每堂課都設定在25分鐘，精準掌握孩子能專注的時間。安排生活對話、唱歌、遊戲、圖卡、故事、發音練習，務求每個環節的轉換都相當流暢，即使是專注力不夠的孩子，都能在這短暫時間內，獲得最好的學習效果。</text:p>
            <text:p/>
            <text:p>1. 本產品含外籍教師、課程規劃、線上教材、上課平臺以及客服服務</text:p>
            <text:p>2. 課程設計符合臺灣新課綱，讓孩子在小學五、六年級，即具備國中或高中英語程度，並通過劍橋兒童YLE英語測驗。並融入Steam科普實驗，結合科學、藝術和數學，提倡跨領域的整合，讓孩子多方探索，提升好奇心，是培養正面積極學習態度的黃金時期。</text:p>
            <text:p>3. 自選優良"英美加澳"擁有教學證照之英語母語教師， 由教學經驗豐富、口音純正的英語系國家老師帶領孩子快樂學習</text:p>
            <text:p/>
            <text:p>一起幫助孩子學好英文！用英文～成就孩子的無限可能！</text:p>
            <text:p/>
          </table:table-cell>
          <table:table-cell office:value-type="string" table:style-name="ce11">
            <text:p>1. 作業系統：Windows 10 以上, 或Mac OS X 10.6以上。</text:p>
            <text:p>2. 瀏覽器：Internet Explorer8.0以上的版本、Firefox 2以上的版本、Safari 4以上的版本、Chrome 5以上的版本 任一種皆適用。</text:p>
            <text:p>3. 基礎電腦設備，筆電、平板，含視訊鏡頭及搭配耳機麥克風 (不建議使用手機，因為畫面有教材，螢幕太小怕小朋友看不清楚)</text:p>
            <text:p>4. 網路設備：ADSL、Cable或其他寬頻上網方式：下載速率10MB 以上、上傳速率3MB以上，但不建議使用無線網路或者共用頻寬方式上網。</text:p>
            <text:p>5. 設備環境測試服務，由敝司IT客服人員以電話進行系統操作說明、遠端檢測以及設備問題排除。</text:p>
          </table:table-cell>
          <table:table-cell office:value-type="string" table:style-name="ce11">
            <text:p>英文的26個字母每個都有它的 letter name（字母名字/讀音），就是我們熟悉的 A-Z；同時還有 letter sound (字母拼音)。26個英文字母的單獨發音，是phonics的入門課程。這個階段的學習內容，是練習自然發音的技巧，奠定自然發音的基礎實力。</text:p>
            <text:p>在認識並熟悉了字母的自然發音規則後，音節聲韻(syllables)的解碼能力能提升孩子念出長字，或多音節字，進而增進文章閱讀流利度。音節解碼的認識與練習也能間接幫助孩子的拼字技巧(spelling)。</text:p>
            <text:p/>
            <text:p>1. 所有課程皆為25分鐘精緻課程，學員可自由訂課，選擇喜愛老師，與老師透過雙向視訊線上即時互動</text:p>
            <text:p>2. 課程種類主要分為個人進度班、選修加強班、知識魔法屋</text:p>
            <text:p>【個人進度班】</text:p>
            <text:p>25分鐘高強度一對一課程，自由選擇上課時間及喜愛老師，配合英美小學ESL固定教材進度循序漸進，讓孩子在系統化的教學下輕鬆學習。</text:p>
            <text:p>【選修加強班】</text:p>
            <text:p>各類由專業老師一對一指導的補強課程，包括YLE劍橋兒童英語檢定、文法、閱讀、寫作或學員自備教材等課程，滿足不同的學習需求。</text:p>
            <text:p>【知識魔法屋】</text:p>
            <text:p>最多四人的小班上課模式，多元的課程主題讓小朋友在輕鬆無進度壓力的情境下練習口語。透過老師生動的表演，輕鬆無壓力的學習方式，將英文融合在唱遊、繪畫和美術手作課程中，利用沈浸式學習，提升孩子的英語學習興趣，無形中培養英文語感</text:p>
            <text:p>3. 自選優良英美加澳擁有教學證照之英語母語教師， 由教學經驗豐富、口音純正的英語系國家老師帶領孩子快樂學習</text:p>
            <text:p>4. 同步英美小學教材：使用全球暢銷且同步英美小學的ESL兒童英語教材，從基本單字延伸到主題概念，引導閱讀，紮實步驟穩定學習。課程設計符合臺灣新課綱，讓孩子在小學五、六年級，即具備國中或高中英語程度，並通過劍橋兒童YLE英語測驗。</text:p>
            <text:p>5. 提供客製化學校輔導課程：可針對孩子學校課程加強輔導，兼顧課業成績，達到客製化空中家教。</text:p>
            <text:p>6. 透明教室設計：家長或是校方可隨時進入線上教室確認上課情況，同步了解課程進度，促進親子共學。</text:p>
            <text:p>7. 上課錄影檔：可錄製課程上課情況，供學員複習</text:p>
            <text:p>8. 雙向評鑑系統：系統會請學員、老師為每堂課程提供雙向意見反饋，有助於建立更合適精準的學習服務。</text:p>
            <text:p>9. 學校管理後臺：可隨時查看學員的堂數使用、訂課、出席狀況以及老師每一堂課的評鑑及上課錄影檔，方便校方管理者評估學習成效，以利後續輔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生涯規劃教育、閱讀素養教育、國際教育</text:p>
          </table:table-cell>
          <table:table-cell office:value-type="string" table:style-name="ce11">
            <text:p>無</text:p>
          </table:table-cell>
          <table:table-cell office:value-type="string" table:style-name="ce11">
            <text:p>無</text:p>
          </table:table-cell>
          <table:table-cell office:value-type="string" table:style-name="ce11">
            <text:p>授權方式及參考售價之報價單網址：未提供，可依顧客需求客製規劃，提供專案報價</text:p>
          </table:table-cell>
          <table:table-cell office:value-type="string" table:style-name="ce11">
            <text:p>公司：Etalking文樺數位互動股份有限公司</text:p>
            <text:p>姓名：鄭蕙齡Mindy<text:s/></text:p>
            <text:p>電話：(02)2760-7768 ext 308</text:p>
            <text:p>Email：mindy.cheng@etalkingonline.com</text:p>
          </table:table-cell>
          <table:table-cell office:value-type="string" table:style-name="ce11">
            <text:p>請洽聯絡窗口</text:p>
          </table:table-cell>
          <table:table-cell office:value-type="string" table:style-name="ce12">
            <text:p>2-109</text:p>
          </table:table-cell>
          <table:table-cell table:number-columns-repeated="16368" table:style-name="ce13"/>
        </table:table-row>
        <table:table-row table:style-name="ro4">
          <table:table-cell office:value-type="float" office:value="39" table:style-name="ce8">
            <text:p>39</text:p>
          </table:table-cell>
          <table:table-cell office:value-type="string" table:style-name="ce9">
            <text:p>11121-039</text:p>
          </table:table-cell>
          <table:table-cell office:value-type="string" table:style-name="ce10">
            <text:p>1 數位內容</text:p>
          </table:table-cell>
          <table:table-cell office:value-type="string" table:style-name="ce11">
            <text:p>智趣王數位科技股份有限公司</text:p>
          </table:table-cell>
          <table:table-cell office:value-type="string" table:style-name="ce11">
            <text:p>FunPark童書夢工廠</text:p>
          </table:table-cell>
          <table:table-cell office:value-type="string" table:style-name="ce11">
            <text:p>FunPark童書夢工廠</text:p>
          </table:table-cell>
          <table:table-cell office:value-type="string" table:style-name="ce11">
            <text:p>FunPark童書夢工廠－多元跨域的兒童數位內容APP</text:p>
            <text:p/>
            <text:p>FunPark館藏超過5,000本的互動電子童書、兒童影音與有聲書，它能讓孩子隨時隨地盡情的讀故事、說故事、玩故事、學習知識，讓孩子在遊戲探索間，加強八大智能，建構5Q成長，成就孩子一生的閱讀力。</text:p>
            <text:p>＊APP曾榮獲IDEAS Show「評審獎」、「最佳行動服務獎」雙料大獎肯定。</text:p>
            <text:p>＊專為3-12歲小朋友量身設計，透過互動操作方式，讓孩子愛上閱讀。</text:p>
            <text:p>＊專業團隊精選製作數位內容，橫跨八大主題館，提供多元學習內容。</text:p>
            <text:p>＊集結知名童書出版社、全球超過300,000名家長感動推薦。</text:p>
            <text:p>＊打造孩子的智能5Q，建構智慧力IQ、創造力CQ、品格力MQ、情緒力EQ、領導力LQ、全面激發孩子全腦潛能。</text:p>
            <text:p>＊有哪些圖書館使用：臺北市立圖書館、新北市立圖書館、桃園市立圖書館、新竹市文化局圖書館、新竹縣公共圖書館、國立公共資訊圖書館、臺南市立圖書館。</text:p>
          </table:table-cell>
          <table:table-cell office:value-type="string" table:style-name="ce11">
            <text:p>【互動APP】</text:p>
            <text:p>*本服務需連網。</text:p>
            <text:p>【跨多元載具】</text:p>
            <text:p>＊支援iOS 11.0以上與Android 7.0以上之手機與平板，使用轉接頭輕鬆銜接電腦、電視與投影機。</text:p>
            <text:p>【離線閱讀】</text:p>
            <text:p>＊支援離線閱讀，可隨時隨地閱讀已下載的內容。</text:p>
          </table:table-cell>
          <table:table-cell office:value-type="string" table:style-name="ce11">
            <text:p>●【八大主題館，嚴選內容好放心】</text:p>
            <text:p>集結知名童書出版社，嚴選幼教內容，內容包括：暢銷繪本與優質動畫，從故事、語文、數學、自然科學，甚至是品格教育，包含多圖瀏覽與遊戲創造，讓孩子永遠能有不同的新體驗，培養對閱讀學習的興趣。</text:p>
            <text:p>●【直覺互動介面，啟發閱讀力】</text:p>
            <text:p>有別於傳統教材，所有內容皆透過互動的直覺操作方式，結合遊戲與創造單元，讓孩子可以在充滿自由度的介面之下，輕鬆地學習，建立對閱讀及學習的熱忱，最後再透過創造及想像，讓孩子在遊戲探索間，成就孩子的多元智能發展。</text:p>
            <text:p>●【跨多元載具，增加學習樂趣】</text:p>
            <text:p>支援iOS 11.0以上與Android 7.0以上之手機與平板，更能透過Air Play或轉接頭輕鬆銜接大螢幕電腦、電視，完全不需額外付費。</text:p>
            <text:p>●【輕鬆離線閱讀，隨時貼心陪伴】</text:p>
            <text:p>支援離線閱讀，可隨時隨地閱讀已下載的內容，讓孩子自由翱翔於童書夢工廠。</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性別平等教育、人權教育、環境教育、海洋教育、科技教育、家庭教育、品德教育、生命教育、安全教育、多元文化教育、閱讀素養教育、國際教育</text:p>
          </table:table-cell>
          <table:table-cell office:value-type="string" table:style-name="ce11">
            <text:p>https://youtu.be/3QMHY2ofddU</text:p>
          </table:table-cell>
          <table:table-cell office:value-type="string" table:style-name="ce11">
            <text:p>APP下載網址：https://www.funpark.com.tw/smartfun-web/nweb2014/download.jsp</text:p>
            <text:p>帳號：schooledu</text:p>
            <text:p>密碼：53532701</text:p>
            <text:p>*請選擇【學校會員】登入、帳號與密碼可供多人使用。</text:p>
          </table:table-cell>
          <table:table-cell office:value-type="string" table:style-name="ce11">
            <text:p>授權方式及參考售價之報價單網址：https://reurl.cc/vWjXvj</text:p>
          </table:table-cell>
          <table:table-cell office:value-type="string" table:style-name="ce11">
            <text:p>原廠服務窗口 : 智趣王數位科技股份有限公司、羅曉雯、(02)2325-7188分機701、rosa.lo@smartfun.com.tw</text:p>
            <text:p>經銷服務窗口 : 中華電信企業客戶分公司、陳思宜、02-33166738、szyichen@cht.com.tw</text:p>
          </table:table-cell>
          <table:table-cell office:value-type="string" table:style-name="ce11">
            <text:p>請聯絡原廠服務窗口或經銷服務窗口</text:p>
          </table:table-cell>
          <table:table-cell office:value-type="string" table:style-name="ce12">
            <text:p>2-164</text:p>
          </table:table-cell>
          <table:table-cell table:number-columns-repeated="16368" table:style-name="ce13"/>
        </table:table-row>
        <table:table-row table:style-name="ro4">
          <table:table-cell office:value-type="float" office:value="40" table:style-name="ce8">
            <text:p>40</text:p>
          </table:table-cell>
          <table:table-cell office:value-type="string" table:style-name="ce9">
            <text:p>11121-04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Business 職場英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ext:p/>
            <text:p>Presentation of the Global Business：https://youtu.be/ViSocDGqHb0</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Business 職場英語是特別針對職場商業英語做制定的學習系統，學習者可針對通用技能、職業、產業知識或英語程度等面向，選擇適合的學習計畫。提供不同的情境主題課程及多元的互動測驗，幫助使用者循序漸進、由簡入深的方式提升商用英語能力。課程由6國專業老師錄製授課，並依照學習者程度提供合適的語速及單字，真實貼合職場中會遇到的各式狀況，英文履歷、電子書信寫作、會議溝通…各類商務英語技能一把抓。</text:p>
          </table:table-cell>
          <table:table-cell office:value-type="string" table:style-name="ce11">
            <text:p>若欲試用體驗歡迎隨時來信或來電申請試用！</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2-812</text:p>
          </table:table-cell>
          <table:table-cell table:number-columns-repeated="16368" table:style-name="ce13"/>
        </table:table-row>
        <table:table-row table:style-name="ro4">
          <table:table-cell office:value-type="float" office:value="41" table:style-name="ce8">
            <text:p>41</text:p>
          </table:table-cell>
          <table:table-cell office:value-type="string" table:style-name="ce9">
            <text:p>11121-04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GlobalExam</text:p>
          </table:table-cell>
          <table:table-cell office:value-type="string" table:style-name="ce11">
            <text:p>Global General 日常外語</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ext:p/>
            <text:p>Presentation of the Global General： https://youtu.be/x3_DYTJYSQY</text:p>
          </table:table-cell>
          <table:table-cell office:value-type="string" table:style-name="ce11">
            <text:p>1.瀏覽器連線即可使用，支援Chrome、Firefox、Opera、Microsoft Edge、Safari等各大常見瀏覽器。</text:p>
            <text:p>2.桌上型電腦、筆記型電腦、平板、手機等載具皆可使用。</text:p>
            <text:p>3.使用時須連網。</text:p>
            <text:p/>
          </table:table-cell>
          <table:table-cell office:value-type="string" table:style-name="ce11">
            <text:p>● 學習進度、能力分布平臺一目瞭然，追蹤學習進度、保持學習積極性。</text:p>
            <text:p>● 透過GlobalExam的訓練建議，從弱點下手，隨時調整學習方向。</text:p>
            <text:p>● 遵守 CEFR歐洲共同語言參考標準，並與多位語言專家合作，提供最專業的外語培訓。</text:p>
            <text:p>● 教學管理方面，GlobalExam提供管理後臺，視覺化統計數據便於您掌握班級學生內的學習進度及能力分布狀況。</text:p>
            <text:p>● 桌上型電腦、筆記型電腦、平板、手機等載具皆可使用，學習不受限。</text:p>
            <text:p>● 平臺提供多國介面語言切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GlobalExam為廣泛全球的專業線上語言學習平臺之一，提供職場英語、多國語言檢定備考、日常外語的訓練，目前已經有超過70萬名學習者，透過 GlobalExam 達到他們的目標。根據使用者目標給您最專業的語言培訓支援。</text:p>
            <text:p/>
            <text:p>Global General日常外語 提供多國語言（英語、德語、西班牙語、法語、義大利語）的日常外語學習，根據您的能力安排合適的學習計畫，從探索課程開始到進階課程（程度約A1~B2），一步步引導您學習一門新的語言，幫助面對在外語中的各種日常生活情境。</text:p>
            <text:p/>
            <text:p>●在課程中包含大量圖卡、聲音及各形式的測驗與學習者進行互動，讓學習變得簡單有趣。</text:p>
            <text:p>●每次針對五個重點，反覆複習不遺忘。</text:p>
            <text:p>●在完成學習通過測驗後，GlobalExam會給予認證，代表您已擁有該程度之外語能力。</text:p>
          </table:table-cell>
          <table:table-cell office:value-type="string" table:style-name="ce11">
            <text:p>若欲試用體驗歡迎隨時來電或來信聯繫我們！</text:p>
          </table:table-cell>
          <table:table-cell office:value-type="string" table:style-name="ce11">
            <text:p>提供年租賃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849</text:p>
          </table:table-cell>
          <table:table-cell table:number-columns-repeated="16368" table:style-name="ce13"/>
        </table:table-row>
        <table:table-row table:style-name="ro4">
          <table:table-cell office:value-type="float" office:value="42" table:style-name="ce8">
            <text:p>42</text:p>
          </table:table-cell>
          <table:table-cell office:value-type="string" table:style-name="ce9">
            <text:p>11121-042</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Hi家教</text:p>
          </table:table-cell>
          <table:table-cell office:value-type="string" table:style-name="ce11">
            <text:p>線上數位互動語言學習課程</text:p>
          </table:table-cell>
          <table:table-cell office:value-type="string" table:style-name="ce11">
            <text:p>1.線上真人一對一互動教學</text:p>
            <text:p>2.使用Hi家教開發之教學平臺系統，進行線上數位互動</text:p>
            <text:p>3.學員後臺訂課功能: <text:s/>供學員進行訂課、管理及追蹤相關資訊</text:p>
            <text:p>4.Note功能: 供學員個人雲端自習區，將老師上課補充內容、個人筆記、老師評語等資料全部存放</text:p>
            <text:p>5.Quiz功能: 供學員上課後進行複習測試</text:p>
            <text:p>6.學習歷程: 可供校方追蹤學生學習情況</text:p>
            <text:p>7.上課影音: 可供學員課後下載於課程中之影音，作為後續複習</text:p>
            <text:p>8.評鑑系統:可供學員評鑑上課體驗品質</text:p>
          </table:table-cell>
          <table:table-cell office:value-type="string" table:style-name="ce11">
            <text:p>1.電腦、手機或平板設備</text:p>
            <text:p>2.電腦需搭配音訊及硬體設備(滑鼠、鍵盤、耳機及麥克風)</text:p>
            <text:p>3.網際網路，建議30M以上</text:p>
            <text:p>4.維護服務，提供教學平臺之管理、維護及更新等服務，並提供電話客服諮詢以進行服務操作說明及問題排除。</text:p>
          </table:table-cell>
          <table:table-cell office:value-type="string" table:style-name="ce11">
            <text:p>1. 隨選隨上：本產品能課前15分鐘預約上課，課前3小時取消，讓學習更為便利。</text:p>
            <text:p>2. 系統化自編教材：由專業的教務研發團隊，從學習者角度切入，自行編撰最符合學習需求的授課教材。</text:p>
            <text:p>3. 海外師資中心：於菲律賓馬尼拉所成立的海外師資中心，擁有約200多位的菲籍師資。運用四大師資專業篩選審核指標，為確保每位老師的教學品質。</text:p>
            <text:p>4. 多功能教學平臺：可支援手機、平板、筆電；老師上課紀錄、個人筆記、授課教材、音檔，全部存放個人專屬雲端空間，讓學員隨時隨地，想學就學。</text:p>
            <text:p>5. 顧問及客服服務：每位學員皆配有一位專屬顧問，提供售前及售後服務。課前量身規畫學習課程；課後定期追蹤學習進度。</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中-英語文、國中-資訊科技、國中-生活科技、高中-英語文、高中-藝術生活、高中-生活科技、高中-資訊科技、外語群、家庭教育、多元文化教育、閱讀素養教育、國際教育</text:p>
          </table:table-cell>
          <table:table-cell office:value-type="string" table:style-name="ce11">
            <text:p>產品功能介紹影片網址如下:</text:p>
            <text:p>1.https://www.youtube.com/watch?v=3bXpkiMqm-Q (口語程度檢測介紹)</text:p>
            <text:p>2.https://www.youtube.com/watch?v=vUigDmz6V8o (學習歷程介紹)</text:p>
            <text:p>3.https://www.youtube.com/watch?v=op9WnuZglQs (HiQuiz課後複習介紹)</text:p>
            <text:p>4.https://www.youtube.com/watch?v=W_LCRCPO75I (兒童素養課程介紹)</text:p>
            <text:p/>
          </table:table-cell>
          <table:table-cell office:value-type="string" table:style-name="ce11">
            <text:p>產品體驗網址如下 :</text:p>
            <text:p>https://tw.hitutoracdm.com/trial.php</text:p>
          </table:table-cell>
          <table:table-cell office:value-type="string" table:style-name="ce11">
            <text:p>1.售價參考請點擊網頁中各語言別課程，網址如下 :</text:p>
            <text:p>https://tw.hitutoracdm.com/courses.php</text:p>
            <text:p>2.產品授權方式及權益相關網址如下 :</text:p>
            <text:p>https://tw.hitutoracdm.com/service.php</text:p>
          </table:table-cell>
          <table:table-cell office:value-type="string" table:style-name="ce11">
            <text:p>Hi家教線上外語</text:p>
            <text:p>客服信箱：service@edisonedutech.com</text:p>
            <text:p>客服專線 : 04-37042882</text:p>
            <text:p>試讀專線 : 0809-090-566</text:p>
          </table:table-cell>
          <table:table-cell office:value-type="string" table:style-name="ce11">
            <text:p>線上購買資訊網站:</text:p>
            <text:p>1.官網 : https://tw.hitutoracdm.com/index.php</text:p>
            <text:p>2.Facebook : https://www.facebook.com/hiacdm/</text:p>
            <text:p>3.IG : https://www.instagram.com/hiacdm/</text:p>
          </table:table-cell>
          <table:table-cell office:value-type="string" table:style-name="ce12">
            <text:p>2-137</text:p>
          </table:table-cell>
          <table:table-cell table:number-columns-repeated="16368" table:style-name="ce13"/>
        </table:table-row>
        <table:table-row table:style-name="ro4">
          <table:table-cell office:value-type="float" office:value="43" table:style-name="ce8">
            <text:p>43</text:p>
          </table:table-cell>
          <table:table-cell office:value-type="string" table:style-name="ce9">
            <text:p>11121-043</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國語日報知識庫(全版報紙 即時共讀 提升自主學習 閱讀關鍵力!)</text:p>
          </table:table-cell>
          <table:table-cell office:value-type="string" table:style-name="ce11">
            <text:p>1.《國語日報》創刊於1948年，迄今近75年，是全世界唯一全文附加注音、每日發行的報紙，是適合親師生閱讀的教育專業報紙，也是臺灣報業中，最重視兒童與少年讀者的一份報紙，配合108課綱素養教育趨勢，更是閱讀能力及興趣養成的最佳工具<text:s/></text:p>
            <text:p>2.【國語日報知識庫】收錄2016年起至今之《國語日報》全文，超過6年、2,000+刊期以上所有內容，包含時事報導、國際新聞、語文學習、公民素養、法律常識、科普新知、文化藝術、親子生活、體育運動等多元閱讀素材</text:p>
            <text:p>3.即時報紙全文內容，提供師生在校即可透過電腦大螢幕、手機、平板等線上閱讀，是老師備課、教學、班級共讀及學生自主學習的最佳工具</text:p>
          </table:table-cell>
          <table:table-cell office:value-type="string" table:style-name="ce11">
            <text:p>1.師生於學校合法IP範圍內，不須安裝任何軟體，即可使用電腦、筆電、平板、手機等載具設備，透過網頁瀏覽器(如:Chrome、Edge等瀏覽器)，即時閱讀2016年起迄今之《國語日報》全文報紙內容，不受時間空間限制</text:p>
          </table:table-cell>
          <table:table-cell office:value-type="string" table:style-name="ce11">
            <text:p>1.全文報紙：提供2016年迄今，超過2,000+天以上之《國語日報》原版全文重現</text:p>
            <text:p>2.多元內容：</text:p>
            <text:p>(1)時事新聞</text:p>
            <text:p>國內外重要時事即時報導與解析，新聞多元觀點探討，培養學生社會關懷、國際視野與思辨能力</text:p>
            <text:p>(2)公民素養</text:p>
            <text:p>透過深入淺出的案例分享，培養學生對媒體、法律之認知及基本公民素養</text:p>
            <text:p>(3)科普新知</text:p>
            <text:p>邀請各領域專家學者撰稿，帶領學生探索奧妙的科學世界</text:p>
            <text:p>(4)語文學習</text:p>
            <text:p>除國語文外，也開闢英語版面，提供多語文的閱讀素材</text:p>
            <text:p>(4)藝文創作</text:p>
            <text:p>不僅有作家精心為兒少創作的故事、散文，還有兒少專屬的圖文作品發表園地，精進學生賞析與創作力</text:p>
            <text:p>(5)教育教養</text:p>
            <text:p>最新教育觀點、實用教學案例、親職教育妙方，提供親師最佳充電素材</text:p>
            <text:p>3.即查即用：即時搜尋數百萬全文報刊內容，快速獲得資訊</text:p>
            <text:p>4.班級共讀：校園IP範圍內，課堂上老師教學、班級共讀最佳推薦</text:p>
            <text:p>5.學習幫手：完整報紙資訊，是教師備課、學生自主學習的最佳夥伴</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地理、國中-公民與社會、國中-生物、國中-地球科學、國中-音樂、國中-視覺藝術、國中-表演藝術、國中-家政、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818</text:p>
          </table:table-cell>
          <table:table-cell table:number-columns-repeated="16368" table:style-name="ce13"/>
        </table:table-row>
        <table:table-row table:style-name="ro4">
          <table:table-cell office:value-type="float" office:value="44" table:style-name="ce8">
            <text:p>44</text:p>
          </table:table-cell>
          <table:table-cell office:value-type="string" table:style-name="ce9">
            <text:p>11121-04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藝術教育課程)</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中國之行動學習藝術教育課程:透過深入淺出的導讀、講解、影音觀賞，培養學生藝術世界觀:如:創新多變大清【中國藝術鑑賞】、璀璨尼羅河【古埃及系列】、浪漫時尚國度【法蘭西千年輝煌】及英雄傳奇史詩【 希臘羅馬神話】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小-綜合活動、國小-生活課程、國中-國語文、國中-歷史、國中-公民與社會、國中-視覺藝術、國中-表演藝術、國中-家政、國中-資訊科技、國中-生活科技、高中-國語文、高中-歷史、高中-公民與社會、高中-音樂、高中-美術、高中-藝術生活、高中-家政、高中-生活科技、高中-資訊科技、高中-法律與生活、高中-環境科學概論、設計群、藝術群、性別平等教育、人權教育、環境教育、海洋教育、科技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773</text:p>
          </table:table-cell>
          <table:table-cell table:number-columns-repeated="16368" table:style-name="ce13"/>
        </table:table-row>
        <table:table-row table:style-name="ro4">
          <table:table-cell office:value-type="float" office:value="45" table:style-name="ce8">
            <text:p>45</text:p>
          </table:table-cell>
          <table:table-cell office:value-type="string" table:style-name="ce9">
            <text:p>11121-04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童書(繪本、有聲書、小魯、小牛頓等)</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中小學生之行動學習電子書，包含小魯、三采、遠足、小牛頓、親親、幼福等知名版社之兒童繪本、有聲書，Openbook好書獎、文化部中小學生讀物選介、國內外書展及公共圖閱讀推薦等</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自然科學、國小-藝術、國小-綜合活動、國小-健康與體育、國小-生活課程、國中-國語文、國中-歷史、國中-公民與社會、國中-地球科學、國中-視覺藝術、國中-表演藝術、國中-輔導、國中-資訊科技、國中-生活科技、國中-健康教育、性別平等教育、環境教育、科技教育、能源教育、家庭教育、品德教育、生命教育、法治教育、資訊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608</text:p>
          </table:table-cell>
          <table:table-cell table:number-columns-repeated="16368" table:style-name="ce13"/>
        </table:table-row>
        <table:table-row table:style-name="ro4">
          <table:table-cell office:value-type="float" office:value="46" table:style-name="ce8">
            <text:p>46</text:p>
          </table:table-cell>
          <table:table-cell office:value-type="string" table:style-name="ce9">
            <text:p>11121-046</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書 (SDGs、語言有聲書、學習思考、得獎推薦等主題)</text:p>
          </table:table-cell>
          <table:table-cell office:value-type="string" table:style-name="ce11">
            <text:p>１.HyRead為國內最大電子書平臺，連8年獲獎肯定!</text:p>
            <text:p>(107年臺灣精品獎、106 年中華民國數位學習學會-學習科技產品金質獎-APP行動應用類、105 年金漾獎第一名、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0+萬冊知名出版社、各類暢銷書及學術經典</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之行動學習電子書(如:SDGs、語言有聲書、學習思考、人文藝術、自然科學、得獎推薦等主題等),因應108課綱需求、提升自我學習及資訊素養</text:p>
            <text:p>2.連8年獲獎肯定!</text:p>
            <text:p>3.Ios/Android APP 團體使用排行第一</text:p>
            <text:p>4.電子書閱讀專屬網站</text:p>
            <text:p>5.讀者帳號密碼整合功能：</text:p>
            <text:p><text:s text:c="2"/>提供讀者登入個人帳號借書及個人化服務，可於館內、外隨時登入後閱讀電子書</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書</text:p>
            <text:p>部份書籍可同時支援排版格式 (PDF等)及EPUB 格式。多媒體電子書則具語音、影片、超連結等多媒體效果</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國語文、國小-英語文、國小-社會、國小-自然科學、國小-藝術、國小-綜合活動、國小-健康與體育、國小-生活課程、國中-國語文、國中-英語文、國中-歷史、國中-地理、國中-公民與社會、國中-地球科學、國中-視覺藝術、國中-表演藝術、國中-家政、國中-輔導、國中-資訊科技、國中-生活科技、國中-健康教育、國中-體育、高中-國語文、高中-英語文、高中-歷史、高中-地理、高中-公民與社會、高中-生物、高中-美術、高中-藝術生活、高中-生命教育、高中-生涯規劃、高中-家政、高中-生活科技、高中-資訊科技、高中-健康與護理、高中-體育、高中-法律與生活、高中-環境科學概論、外語群、商業與管理群、設計群、藝術群、餐旅群、家政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請洽聯繫窗口。參考網址:https://chinesedb.ebook.hyread.com.tw/Template/RWD3.0/publisher.jsp</text:p>
            <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ext:p/>
          </table:table-cell>
          <table:table-cell office:value-type="string" table:style-name="ce11">
            <text:p>洽聯繫窗口</text:p>
          </table:table-cell>
          <table:table-cell office:value-type="string" table:style-name="ce12">
            <text:p>2-524</text:p>
          </table:table-cell>
          <table:table-cell table:number-columns-repeated="16368" table:style-name="ce13"/>
        </table:table-row>
        <table:table-row table:style-name="ro4">
          <table:table-cell office:value-type="float" office:value="47" table:style-name="ce8">
            <text:p>47</text:p>
          </table:table-cell>
          <table:table-cell office:value-type="string" table:style-name="ce9">
            <text:p>11121-047</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行動學習電子雜誌庫 (語言學習、數位資訊、人文藝術、親子教育等)</text:p>
          </table:table-cell>
          <table:table-cell office:value-type="string" table:style-name="ce11">
            <text:p>１.HyRead為國內最大電子書/雜誌平臺，連8年獲獎肯定!</text:p>
            <text:p>(107年獲臺灣精品獎、106 年中華民國數位學習學會-學習科技產品金質獎-APP行動應用類、105 年金漾獎第一名、獲104年金質學習科技產品選拔、103年-雲端創新應用獎-第一名、102年-第37屆金鼎獎-最佳數位創新營運獎、101年-數位時代雜誌最佳APP、100年-資訊月「傑出資訊應用暨產品獎」最佳數位內容獎項</text:p>
            <text:p>2. Ios/Android APP 團體使用排行第一</text:p>
            <text:p>深受國內外逾1,000+個學校、政府、企業等客戶使用:如美國聖荷西、洛杉磯公共公共圖、新加坡國圖、香港公共圖、國家圖書館及全臺大學、高國中小等</text:p>
            <text:p>3.提供超過250+種語言學習、數位資訊、人文藝術、親子教育等各主題之知名及金鼎獎得獎電子雜誌</text:p>
            <text:p>4.創新閱讀服務:提供手機、平板、電腦、電子紙閱讀器等線上及離線閱讀服務</text:p>
            <text:p>★2019 HyRead Gaze(7.8吋)-首創圖書館借閱服務之電子紙閱讀器</text:p>
            <text:p>-陸續推出 HyRead GazeX(10.3吋)、Gaze note(7.8 吋) 、Pocket (6吋)、one S(6吋)</text:p>
            <text:p>-2022 Xplus進階版上巿，滿足多元的閱讀需求</text:p>
            <text:p>-2022 7月推出7.8吋的Hyread Gaze Note Plus C為第一部臺灣品牌的彩色電子書閱讀器</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精選適合高國中小之行動學習及金鼎獎得獎電子雜誌(如:語言學習&lt;Live互動英語、English 4U 活用空中美語、常春藤解析英語雜誌&gt;數位資訊&lt;PC home 電腦家庭、數位時代&gt;、人文藝術&lt;文訊、典藏．今藝術&amp;投資、小日子享生活誌&gt;、親子教育等&lt;張老師月刊、人本教育札記&gt;)</text:p>
            <text:p>2.連8年獲獎肯定!</text:p>
            <text:p>3.Ios/Android APP 團體使用排行第一</text:p>
            <text:p>4.電子雜誌閱讀專屬網站</text:p>
            <text:p>5.讀者帳號密碼整合功能</text:p>
            <text:p><text:s text:c="2"/>提供讀者登入個人帳號借書及個人化服務，可於館內、外隨時登入後閱讀電子雜誌</text:p>
            <text:p>6.多載具閱讀方式</text:p>
            <text:p>瀏覽器線上閱讀(Chrome、Edge等網頁瀏覽器)或透過電腦（Windows PC）、平版、智慧型手機、電子紙閱讀器等行動載具，借閱後下載離線閱讀</text:p>
            <text:p>7.個人化加值功能：</text:p>
            <text:p>如:收藏功能、閱讀縮放、書籍內全文檢索、螢光筆畫線、註記、書籤、頁面分享、提示最近圖書館(手機APP可根據GPS定位列出最近的圖書館)，EPUB閱讀加值功能如：文字方向設定、簡繁轉換、閱讀進度、雲端同步、畫線、翻譯、維基查詢等(部分功能視授權範圍提供)。</text:p>
            <text:p>8.支援多格式及多媒體有聲雜誌</text:p>
            <text:p>部份書籍可同時支援排版格式 (PDF等)及EPUB 格式。多媒體電子書則具語音、影片、超連結等多媒體效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英語文、國小-自然科學、國小-藝術、國小-綜合活動、國小-健康與體育、國小-生活課程、國中-國語文、國中-新住民語文、國中-英語文、國中-歷史、國中-地理、國中-公民與社會、國中-音樂、國中-視覺藝術、國中-表演藝術、國中-家政、國中-輔導、國中-資訊科技、國中-生活科技、國中-健康教育、國中-體育、高中-國語文、高中-英語文、高中-歷史、高中-地理、高中-公民與社會、高中-地球科學、高中-音樂、高中-美術、高中-藝術生活、高中-生命教育、高中-生涯規劃、高中-家政、高中-生活科技、高中-資訊科技、高中-健康與護理、高中-體育、高中-法律與生活、高中-環境科學概論、外語群、商業與管理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請洽聯繫窗口。參考網址:https://chinesedb.ebook.hyread.com.tw/Template/RWD3.0/publisher.jsp</text:p>
          </table:table-cell>
          <table:table-cell office:value-type="string" table:style-name="ce11">
            <text:p>洽聯繫窗口</text:p>
          </table:table-cell>
          <table:table-cell office:value-type="string" table:style-name="ce11">
            <text:p>凌網科技股份有限公司</text:p>
            <text:p>電話: (02)2395-6966，分機2553游小姐 、分機2564呂小姐</text:p>
            <text:p>Mail: service@hyread.com.tw ，請註明:111年「教育部校園數位內容」洽詢</text:p>
          </table:table-cell>
          <table:table-cell office:value-type="string" table:style-name="ce11">
            <text:p>洽聯繫窗口</text:p>
          </table:table-cell>
          <table:table-cell office:value-type="string" table:style-name="ce12">
            <text:p>2-550</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121-04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108課綱學生認知素養數位內容包</text:p>
          </table:table-cell>
          <table:table-cell office:value-type="string" table:style-name="ce11">
            <text:p>因應社會變遷、全球化趨勢，以及未來人才培育需求，十二年國民基本教育之課程發展本於全人教育的精神，以「自發」、「互動」及「共好」為理念，強調學生是自發主動的學習者，學校教育應善誘學生的學習動機與熱情，引導學生妥善開展與自我、與他人、與社會、與自然的各種互動能力，協助學生應用及實踐所學、體驗生命意義，願意致力社會、自然與文化的永續發展，共同謀求彼此的互惠與共好。108課綱學生認知素養數位內容包包含了總綱中列出之十九項「議題」的試題，以生活化的案例，帶領學生認知與理解各項議題的基本觀念。</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性別平等、人權、環境、海洋、品德、生命、法治、科技、資訊、能源、安全、防災、家庭教育、生涯規劃、多元文化、閱讀素養、戶外教育、國際教育、原住民族教育、財商教育等20類題庫與互動教學系統</text:p>
            <text:p>2.教學內容分為六大領域：家庭Family、社會Society、經濟Economic、法律Law、健康Health、財務Finance等通識教育內容</text:p>
            <text:p>3.近1,000題認知素養題庫</text:p>
            <text:p>4.提供題庫練習系統，學生可以反覆進行練習，亦有解析方便學生自我學習，並且留下學習歷程</text:p>
            <text:p>5.學校可以舉辦前測、後測，針對學生學習前後的成績，展現推廣成果</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901，即可試用相關數位內容(提供「性別平等教育」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3</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121-04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IoT智慧物聯網教學數位內容包</text:p>
          </table:table-cell>
          <table:table-cell office:value-type="string" table:style-name="ce11">
            <text:p>新興科技系列－AIoT智慧物聯網教學數位內容包（包含人工智慧與物聯網系列教材與互動教學系統）</text:p>
            <text:p>提供豐富的Maker創客教育數位內容，並運用平臺讓教師課前準備、課中教學、課後作業非常便利！</text:p>
            <text:p>數位教材：豐富的人工智慧與物聯網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人工智慧與物聯網系列教材與互動教學系統</text:p>
            <text:p>2.數位教材：豐富的人工智慧與物聯網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58，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2-630</text:p>
          </table:table-cell>
          <table:table-cell table:number-columns-repeated="16368" table:style-name="ce13"/>
        </table:table-row>
        <table:table-row table:style-name="ro4">
          <table:table-cell office:value-type="float" office:value="50" table:style-name="ce8">
            <text:p>50</text:p>
          </table:table-cell>
          <table:table-cell office:value-type="string" table:style-name="ce9">
            <text:p>11121-05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AR/VR擴增虛擬實境數位內容包</text:p>
          </table:table-cell>
          <table:table-cell office:value-type="string" table:style-name="ce11">
            <text:p>新興科技系列－AR/VR擴增虛擬實境數位內容包（包含ARVR編輯器、unity系列教材與互動教學系統）</text:p>
            <text:p>提供豐富的Maker創客教育數位內容，並運用平臺讓教師課前準備、課中教學、課後作業非常便利！</text:p>
            <text:p>數位教材：豐富的ARVR編輯器、unity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ARVR編輯器、unity系列教材與互動教學系統</text:p>
            <text:p>2.數位教材：豐富的ARVR編輯器、unity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社會、國小-自然科學、國小-藝術、國小-生活課程、國中-國語文、國中-閩南語文、國中-客家語文、國中-原住民族語文、國中-閩東語文、國中-臺灣手語、國中-新住民語文、國中-英語文、國中-歷史、國中-地理、國中-地球科學、國中-視覺藝術、國中-資訊科技、國中-生活科技、高中-國語文、高中-閩南語文、高中-客家語文、高中-原住民族語文、高中-閩東語文、高中-臺灣手語、高中-新住民語文、高中-英語文、高中-歷史、高中-地理、高中-地球科學、高中-美術、高中-生活科技、高中-資訊科技、高中-環境科學概論、外語群、設計群、藝術群、環境教育、科技教育、多元文化教育、戶外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8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31</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121-05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Coding程式語言數位內容包</text:p>
          </table:table-cell>
          <table:table-cell office:value-type="string" table:style-name="ce11">
            <text:p>新興科技系列－Coding程式語言數位內容包（包含scratch、App2、python系列教材與互動教學系統）</text:p>
            <text:p>提供豐富的Maker創客教育數位內容，並運用平臺讓教師課前準備、課中教學、課後作業非常便利！</text:p>
            <text:p>數位教材：豐富的scratch、App2、python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scratch、App2、python系列教材與互動教學系統</text:p>
            <text:p>2.數位教材：豐富的scratch、App2、python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264，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7</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121-0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Maker創客教育數位內容包</text:p>
          </table:table-cell>
          <table:table-cell office:value-type="string" table:style-name="ce11">
            <text:p>新興科技系列－Maker創客教育數位內容包（包含數位加工、機構、電控系列教材與互動教學系統）</text:p>
            <text:p>提供豐富的Maker創客教育數位內容，並運用平臺讓教師課前準備、課中教學、課後作業非常便利！</text:p>
            <text:p>數位教材：豐富的數位加工、機構、電控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位加工、機構、電控系列教材與互動教學系統</text:p>
            <text:p>2.數位教材：豐富的數位加工、機構、電控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10001，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6</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121-0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新興科技系列-Robot機器人教學數位內容包</text:p>
          </table:table-cell>
          <table:table-cell office:value-type="string" table:style-name="ce11">
            <text:p>新興科技系列－Robot機器人教學數位內容包（包含輪型、足型、無人機系列教材與互動教學系統）</text:p>
            <text:p>提供豐富的Maker創客教育數位內容，並運用平臺讓教師課前準備、課中教學、課後作業非常便利！</text:p>
            <text:p>數位教材：豐富的輪型、足型、無人機系列數位教材內容，讓新興科技課程推廣更加順利</text:p>
            <text:p>課前準備：有書籍的教學進度表、教師手冊供下載，方便教師做課程規劃</text:p>
            <text:p>課中教學：線上教材分章內容，讓教師在課堂上教學更加便利</text:p>
            <text:p>課後作業：教師可線上命製及評分課堂作業，讓同學線上作答，讓老師快速批改作業</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輪型、足型、無人機系列教材與互動教學系統</text:p>
            <text:p>2.數位教材：豐富的輪型、足型、無人機系列數位教材內容，讓新興科技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科技教育</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N077，即可試用相關數位內容(提供其中一本書進行試用)</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8</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121-05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4500字級題卜書影音與診斷</text:p>
          </table:table-cell>
          <table:table-cell office:value-type="string" table:style-name="ce11">
            <text:p>有效學好英文，「聽」是非常重要的，澎湖灣英文影音4500字級題卜書影音與診斷，僅需瀏覽器登入，即可以在任何作業系統上使用，點到哪都能聽到最正確的美語發音，搭配自動播放功能可隨時聽，也可於特地時間公播；再搭配英聽測驗，反覆練習到精熟。</text:p>
            <text:p>澎湖灣英文4500字級題卜書影音與診斷，內容含單字、片語、對話及例句實錄：</text:p>
            <text:p>1.小範圍的複習：全書共40個單元，每單元30個單字組+1個對話+6個片語</text:p>
            <text:p>2.1200個字組排列：10幾年來歷屆試題的高頻率單字</text:p>
            <text:p>3.易混淆字放同一單元：易混淆字特別加框，歷屆試題當作例句</text:p>
            <text:p>4.精選240組片語：相似片語放在同一字組</text:p>
            <text:p>5.精選40種對話主題：主題說明理解對話，立即做歷屆試題</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教師可播放影音輔助教學；學生課前預習、課後複習及診斷</text:p>
            <text:p>澎湖灣影音：<text:s text:c="2"/></text:p>
            <text:p>❖採用最正確的美語發音</text:p>
            <text:p>❖收錄英文4500字級題卜書內所有的單字、片語、對話及例句的發音教學，同時提供電腦、平板及手機使用，隨時都可點選聽讀進行複習</text:p>
            <text:p>❖「自動播放」功能，方便教師公播共用學習，與學生可自行連續聽讀</text:p>
            <text:p>澎湖灣診斷：英聽測驗</text:p>
            <text:p>❖可依單元選擇範圍做「單字」、「片語」的診斷</text:p>
            <text:p>❖提供多種測驗模式「英選中」、「中選英」、「聽力測驗」，可反覆線上練習書籍內所有題目，練習到精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D32201，即可試用相關數位內容</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624</text:p>
          </table:table-cell>
          <table:table-cell table:number-columns-repeated="16368" table:style-name="ce13"/>
        </table:table-row>
        <table:table-row table:style-name="ro4">
          <table:table-cell office:value-type="float" office:value="55" table:style-name="ce8">
            <text:p>55</text:p>
          </table:table-cell>
          <table:table-cell office:value-type="string" table:style-name="ce9">
            <text:p>11121-055</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Kono Libraries</text:p>
          </table:table-cell>
          <table:table-cell office:value-type="string" table:style-name="ce11">
            <text:p>Kono Libraries電子雜誌</text:p>
          </table:table-cell>
          <table:table-cell office:value-type="string" table:style-name="ce11">
            <text:p>Kono專注打造全球最好電子雜誌數位閱讀體驗，由史丹佛臺灣畢業校友為首技術團隊在美國矽谷成立，</text:p>
            <text:p>推出Kono 桌機網頁版/App版本，致力提供行動數為時代電子雜誌閱讀最佳體驗。</text:p>
            <text:p>Kono注重數據的分析，不斷改善使用者在數位設備上閱讀雜誌的流程與介面的體驗，</text:p>
            <text:p>具有臺/港/日韓/歐美/東南亞等185種，與逾百家出版社合作，涵蓋市場上主流多元雜誌，大多為現刊提供。</text:p>
            <text:p>APP有最新雜誌朗讀功能，讓您隨時可聽雜誌，通勤時間也可掌握學習新知。</text:p>
          </table:table-cell>
          <table:table-cell office:value-type="string" table:style-name="ce11">
            <text:p>【規格功能】</text:p>
            <text:p>•支援多種系統與載具: Windows/iOS/Android; Desktop/Tablet/ Phone</text:p>
            <text:p>•閱讀介面可自行調整字型大小</text:p>
            <text:p>•介面功能與風格以簡潔、方便為主</text:p>
            <text:p>•一個帳號即可在電腦/手機/平板端使用</text:p>
            <text:p>•提供雲端書架及後臺使用統計功能</text:p>
            <text:p>•PC版支援瀏覽器：Google Chrome、Firefox 32+、Safari 7+</text:p>
          </table:table-cell>
          <table:table-cell office:value-type="string" table:style-name="ce11">
            <text:p>1.獨家技術好讀模式(圖文分離，網頁直式瀏覽)</text:p>
            <text:p/>
            <text:p>2.日文/韓文/歐美/東南亞原文雜誌</text:p>
            <text:p/>
            <text:p>3.185刊以上，無需挑刊</text:p>
            <text:p/>
            <text:p>4.最新雜誌朗讀功能，讓您隨時可”聽雜誌”</text:p>
            <text:p/>
            <text:p>5.現刊與紙本同步及過刊回溯</text:p>
            <text:p/>
            <text:p>6.APP不限使用人數</text:p>
            <text:p/>
            <text:p>7.個人化功能(加入書籤、閱讀歷史、我的收藏、我的關注)</text:p>
            <text:p/>
            <text:p>8.一個帳號即可在電腦/手機/平板端使用</text:p>
            <text:p/>
            <text:p>9.APP可下載全文雜誌，離線閱讀</text:p>
            <text:p/>
            <text:p>10.可輸入關鍵字可跨主題、跨刊或單刊檢索搜尋有興趣的相關文章</text:p>
            <text:p/>
            <text:p>11.可橫向閱讀，讓雜誌閱覽可跨頁閱覽</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中-國語文、國中-英語文、國中-歷史、國中-地理、國中-公民與社會、國中-理化、國中-生物、國中-地球科學、國中-音樂、國中-視覺藝術、國中-表演藝術、國中-家政、國中-童軍、國中-輔導、國中-資訊科技、國中-生活科技、國中-健康教育、國中-體育、高中-國語文、高中-英語文、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食品群、農業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reurl.cc/0pEYbx</text:p>
          </table:table-cell>
          <table:table-cell office:value-type="string" table:style-name="ce11">
            <text:p>試用網址:https://library.thekono.com/kono_lab/libraries/chinese</text:p>
            <text:p>帳號1: edu2022@thekono.com (可多人同時使用)</text:p>
            <text:p>密碼1: edu2022</text:p>
            <text:p/>
            <text:p>2022/11/5後請各單位個別申請。</text:p>
          </table:table-cell>
          <table:table-cell office:value-type="string" table:style-name="ce11">
            <text:p>請洽聯絡窗口</text:p>
          </table:table-cell>
          <table:table-cell office:value-type="string" table:style-name="ce11">
            <text:p>公司：文崗資訊股份有限公司 姓名：陳玫吟</text:p>
            <text:p>電話：02-2658-9252#537 <text:s/>E-Mail：sunny@apexi.com.tw</text:p>
          </table:table-cell>
          <table:table-cell office:value-type="string" table:style-name="ce11">
            <text:p>請洽聯絡窗口</text:p>
          </table:table-cell>
          <table:table-cell office:value-type="string" table:style-name="ce12">
            <text:p>2-397</text:p>
          </table:table-cell>
          <table:table-cell table:number-columns-repeated="16368" table:style-name="ce13"/>
        </table:table-row>
        <table:table-row table:style-name="ro4">
          <table:table-cell office:value-type="float" office:value="56" table:style-name="ce8">
            <text:p>56</text:p>
          </table:table-cell>
          <table:table-cell office:value-type="string" table:style-name="ce9">
            <text:p>11121-056</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Shot 11 3D渲染動畫軟體 - 教室版</text:p>
          </table:table-cell>
          <table:table-cell office:value-type="string" table:style-name="ce11">
            <text:p>KeyShot 即時 3D 渲染，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Shot 受到世界各地品牌的信賴。 設計師可以更輕鬆地傳達想法，更快地探索概念，並提供令人驚嘆的視覺效果 - 立即嘗試，了解 KeyShot 如何可視化您的設計。</text:p>
          </table:table-cell>
          <table:table-cell office:value-type="string" table:style-name="ce11">
            <text:p>本商品規格</text:p>
            <text:p>Microsoft Windows</text:p>
            <text:p>- Windows 10 or 11</text:p>
            <text:p>- Windows Server 2016 或更高</text:p>
            <text:p>Apple macOS</text:p>
            <text:p>- macOS 10.15 Catalina 或更高</text:p>
            <text:p/>
            <text:p>規格配置</text:p>
            <text:p>- 64位元</text:p>
            <text:p>- 2GB RAM</text:p>
            <text:p>- 2GB 硬碟空間</text:p>
            <text:p>- 雙核 CPU</text:p>
            <text:p>- 支援 OpenGL 2.0 的系統</text:p>
            <text:p>- Intel 或具有 SSE4.1 或更高版本的 AMD 64 位處理器</text:p>
            <text:p>- 1920 x 1080 分辨率或更高</text:p>
            <text:p>- 網路連線 (啟用產品)</text:p>
            <text:p/>
          </table:table-cell>
          <table:table-cell office:value-type="string" table:style-name="ce11">
            <text:p>KeyShot 意旨在簡化 3D 渲染和動畫製作。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1PtwjdOVEuE</text:p>
          </table:table-cell>
          <table:table-cell office:value-type="string" table:style-name="ce11">
            <text:p>試用網址 : https://portal.keyshot.com/try/keyshot</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text:s/>https://syzygia.online/product/keyshot-pro/</text:p>
            <text:p/>
          </table:table-cell>
          <table:table-cell office:value-type="string" table:style-name="ce12">
            <text:p>2-850</text:p>
          </table:table-cell>
          <table:table-cell table:number-columns-repeated="16368" table:style-name="ce13"/>
        </table:table-row>
        <table:table-row table:style-name="ro4">
          <table:table-cell office:value-type="float" office:value="57" table:style-name="ce8">
            <text:p>57</text:p>
          </table:table-cell>
          <table:table-cell office:value-type="string" table:style-name="ce9">
            <text:p>11121-057</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Luxion</text:p>
          </table:table-cell>
          <table:table-cell office:value-type="string" table:style-name="ce11">
            <text:p>KeyVR 虛擬空間軟體</text:p>
          </table:table-cell>
          <table:table-cell office:value-type="string" table:style-name="ce11">
            <text:p>KeyVR為虛擬空間軟體，創造引人注目的體驗核心，將可視化能力提升一個新的水平，立即顯示結果；引入探索細節的新方法，立即擴展展示想法的方式，並減少創建產品視覺效果的時間，為創建 3D 視覺效果的藝術帶來平衡。 Easy、Fast、Accurate 和 Advanced 四大元素，讓 KeyVR 受到世界各地品牌的信賴。 設計師可以更輕鬆地傳達想法，更快地探索概念，並提供令人驚嘆的視覺效果 - 立即嘗試，了解 KeyVR如何可視化您的設計。</text:p>
          </table:table-cell>
          <table:table-cell office:value-type="string" table:style-name="ce11">
            <text:p>操作系統OS</text:p>
            <text:p>Microsoft Windows</text:p>
            <text:p>Windows 7 or 10</text:p>
            <text:p/>
            <text:p>Headset</text:p>
            <text:p>Oculus headsets (Rift series, Quest series via Oculus Link)</text:p>
            <text:p>SteamVR headsets (HTC Vive series, Valve Index)</text:p>
            <text:p>Varjo headsets (VR series, XR series)</text:p>
            <text:p>Windows Mixed Reality headsets (such as the HP Reverb series)</text:p>
            <text:p/>
            <text:p>GPU</text:p>
            <text:p>最高規格，NVIDIA or AMD 顯卡(NVIDIA GTX 1080 or AMD Vega 64)</text:p>
          </table:table-cell>
          <table:table-cell office:value-type="string" table:style-name="ce11">
            <text:p>KeyVR為虛擬空間軟體。搭配KeyShot允許幫助模型快速應用材質和照明，並提供最準確的材質外觀和真實世界的照明，以及實時構建的動畫，所有功能集結在一個強大的界面中，提供進階功能和即時查看所有更改的能力。</text:p>
            <text:p>KeyShot 非常容易學習和使用，只要五步驟，通過一個簡單的、基於工作流程的界面，從材質和照明到相機和動畫的每一個變化都會在您工作時立即看到，可以在幾分鐘內獲得攝影效果。</text:p>
            <text:p>KeyShot 11 通過新的 KeyShot Web Viewer 可以輕鬆共享 3D 場景。將場景上傳到 KeyShot Cloud，並通過一個連結跨瀏覽器、桌面和移動裝置與其他人共享交互式場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iyJuXCHpotU</text:p>
            <text:p/>
          </table:table-cell>
          <table:table-cell office:value-type="string" table:style-name="ce11">
            <text:p>試用網址 : https://portal.keyshot.com/try/keyvr</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keyvr/</text:p>
            <text:p/>
          </table:table-cell>
          <table:table-cell office:value-type="string" table:style-name="ce12">
            <text:p>2-852</text:p>
          </table:table-cell>
          <table:table-cell table:number-columns-repeated="16368" table:style-name="ce13"/>
        </table:table-row>
        <table:table-row table:style-name="ro4">
          <table:table-cell office:value-type="float" office:value="58" table:style-name="ce8">
            <text:p>58</text:p>
          </table:table-cell>
          <table:table-cell office:value-type="string" table:style-name="ce9">
            <text:p>11121-058</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AR數位校園導覽閱讀學習教材</text:p>
          </table:table-cell>
          <table:table-cell office:value-type="string" table:style-name="ce11">
            <text:p>提供AR數位校園導覽閱讀學習教材服務進行校園特色學習，包含在家觀看校園、了解校園及特色教學，透過行動載具隨時隨地都可以進行數位學習，其規格如下：</text:p>
            <text:p>1.提供AR數位校園導覽閱讀學習教材供學校選用，導覽教材內容可選兩種模組，其模組包含：刮刮卡、尋寶遊戲、校園尋寶、多國語言，符合108課綱及語言領域等模組供選擇。<text:s/></text:p>
            <text:p>2.系統至少支援Android5.0及iOS 11。</text:p>
            <text:p>3.雲端授權一年共乙組，並提供後臺自行維護。</text:p>
            <text:p/>
            <text:p>AR ABC教學卡</text:p>
            <text:p>https://www.makerar.com/tutorial_01?id=113</text:p>
            <text:p/>
            <text:p>MR SDGs數位教材</text:p>
            <text:p>https://www.makerar.com/tutorial_01?id=188</text:p>
          </table:table-cell>
          <table:table-cell office:value-type="string" table:style-name="ce11">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able:table-cell>
          <table:table-cell office:value-type="string" table:style-name="ce11">
            <text:p>國民小學、國民中學、普通型高中、技術型高中、國小五年級、國小六年級、國中不分年級、國中一年級、國中二年級、國中三年級、普高不分年級、普高一年級、普高二年級、普高三年級、技高不分年級、技高一年級、技高二年級、技高三年級、國小-國語文、國小-閩南語文、國小-客家語文、國小-英語文、國小-社會、國中-國語文、國中-閩南語文、國中-客家語文、國中-英語文、國中-地理、國中-視覺藝術、國中-資訊科技、國中-生活科技、高中-國語文、高中-閩南語文、高中-客家語文、高中-英語文、高中-歷史、高中-生活科技、高中-資訊科技、外語群、設計群、藝術群、科技教育、多元文化教育、閱讀素養教育</text:p>
          </table:table-cell>
          <table:table-cell office:value-type="string" table:style-name="ce11">
            <text:p>提供AR數位校園導覽閱讀學習教材服務進行校園特色學習，包含在家觀看校園、了解校園及特色教學，透過行動載具隨時隨地都可以進行數位學習。</text:p>
            <text:p>1.語音導覽需校方提供語音檔案，可應用於（擇一）英語、國語、閩南語、客語或是其他指定語言進行學校在地特色規劃。</text:p>
            <text:p>2.可於各式行動載具下載與攜帶，包含：在家學習、遠距教學及自主學習等，透過行動載具隨時隨地都可以進行數位學習的地點。</text:p>
            <text:p>3.本教材可依學校需求應用於校本教材。透過圖像辨識介紹校園特色，亦可規劃為校園尋寶遊戲。</text:p>
            <text:p>MAKAR功能：</text:p>
            <text:p>https://youtu.be/cES7p_wh5gA</text:p>
            <text:p/>
            <text:p>MAKAR EDU AR/VR/MR 遠距中控平台：</text:p>
            <text:p>https://youtu.be/pVkGgS4xuHc</text:p>
            <text:p/>
            <text:p>AR校園：</text:p>
            <text:p>https://youtube.com/shorts/4IUd4vXRsFs?feature=share</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54</text:p>
          </table:table-cell>
          <table:table-cell table:number-columns-repeated="16368" table:style-name="ce13"/>
        </table:table-row>
        <table:table-row table:style-name="ro4">
          <table:table-cell office:value-type="float" office:value="59" table:style-name="ce8">
            <text:p>59</text:p>
          </table:table-cell>
          <table:table-cell office:value-type="string" table:style-name="ce9">
            <text:p>11121-059</text:p>
          </table:table-cell>
          <table:table-cell office:value-type="string" table:style-name="ce10">
            <text:p>1 數位內容</text:p>
          </table:table-cell>
          <table:table-cell office:value-type="string" table:style-name="ce11">
            <text:p>米菲多媒體股份有限公司</text:p>
          </table:table-cell>
          <table:table-cell office:value-type="string" table:style-name="ce11">
            <text:p>MAKAR</text:p>
          </table:table-cell>
          <table:table-cell office:value-type="string" table:style-name="ce11">
            <text:p>MAKAR元宇宙教材教學組合包</text:p>
          </table:table-cell>
          <table:table-cell office:value-type="string" table:style-name="ce11">
            <text:p>本服務提供元宇宙教材教學組合包(供多校共同採購)，透過行動載具進行數位教材導讀，將互動應用融入學習訊息當中，可易於各式行動載具下載與攜帶，包含在家學習、遠距教學及自主學習等，僅需有數位載具的前提下，隨時隨地都可以是數位學習的地點，其規格如下：</text:p>
            <text:p>1.15種數位教材包含：溪流生態、磁力線、臺灣地形、海底世界、英文單字等</text:p>
            <text:p>2.符合108課綱5～9年級學生</text:p>
            <text:p>3.提供200臺教育授權1年使用</text:p>
            <text:p>4.提供10組教師版帳號授權1年使用</text:p>
            <text:p>5.提供10組元宇宙中控平臺共可供200位學生同時使用</text:p>
            <text:p>6.編輯引擎支援3D Blockly之程式積木編輯。</text:p>
            <text:p>7.可編輯創作AR/VR/MR數位內容，並即時發布到指定APP進行觀看。</text:p>
          </table:table-cell>
          <table:table-cell office:value-type="string" table:style-name="ce11">
            <text:p>本服務支援各種行動載具進行數位內容瀏覽，其支援載具說明規格如下：</text:p>
            <text:p>1.iOS系統：支援iOS 11或以上版本。</text:p>
            <text:p>2.Android系統：支援Android 5.0或以上版本。</text:p>
            <text:p>3.VR虛擬實境頭盔以Android 5.0或以上版本系統為主(支援型號以官方公告為主)。</text:p>
            <text:p>4.AR智慧眼鏡以Android 5.0或以上版本系統為主(支援型號以官方公告為主主)。</text:p>
            <text:p>5.行動載具需連接網路，如：4G、5G及Wifi功能。</text:p>
            <text:p>6.網路速度建議至少須達20M/ADSL。</text:p>
            <text:p>7.可安裝於Windows及MacOSX進行數位創作編輯與教學。</text:p>
            <text:p>8.運行電腦設備CPU最低配備建議intel i5處理器或更高。</text:p>
            <text:p>9.運行電腦設備顯示卡最低配備建議intel HD 4000或更高。</text:p>
          </table:table-cell>
          <table:table-cell office:value-type="string" table:style-name="ce11">
            <text:p>元宇宙教材教學組合包兼具AR/VR/MR (XR)編輯及瀏覽功能，簡單易上手，並應用程式教育進行積木式設計與學習，打造專屬的XR數位內容。同時搭載AR眼鏡、VR頭盔、平板、手機等行動載具， 提供全方位解決方案，加速XR數位應用普及化。使用者透過No-Code程式教育，使用積木式模塊串聯，可自由串連互動程式應用設計可融入多樣化3D互動設計，進行AR/VR/MR數位內容創建互動完整應用，訓練邏輯編輯思維能力，培養完整的創造力，輕鬆玩轉AR/VR/MR放送創意互動。</text:p>
            <text:p><text:s/></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ext:p>3.各校擁有專屬XR創作園地。</text:p>
            <text:p>4.可建立數位遠距導覽空間。</text:p>
            <text:p>5.可觀看進入退或出學生訊息。</text:p>
            <text:p>6.可指派遠距學習小老師。</text:p>
            <text:p>7.可跨載具蒐集使用者數據，如：學習次數及時間。</text:p>
            <text:p>8.數位遠距同步多人互動線上學習。</text:p>
            <text:p>9.提供多樣化款XR數位教材進行遠距學習。</text:p>
            <text:p/>
            <text:p>XR實境教育創意大賞競賽作品</text:p>
            <text:p>https://www.youtube.com/watch?vQGUX84fLVZc</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中-國語文、國中-閩南語文、國中-客家語文、國中-原住民族語文、國中-臺灣手語、國中-新住民語文、國中-英語文、國中-歷史、國中-地理、國中-生物、國中-視覺藝術、國中-資訊科技、國中-生活科技、高中-國語文、高中-閩南語文、高中-客家語文、高中-原住民族語文、高中-閩東語文、高中-臺灣手語、高中-新住民語文、高中-英語文、高中-歷史、高中-地理、高中-物理、高中-化學、高中-生物、高中-地球科學、高中-生活科技、高中-資訊科技、外語群、設計群、藝術群、環境教育、海洋教育、科技教育、資訊教育、安全教育、防災教育</text:p>
          </table:table-cell>
          <table:table-cell office:value-type="string" table:style-name="ce11">
            <text:p>MAKAR功能：</text:p>
            <text:p>https://youtu.be/cES7p_wh5gA</text:p>
            <text:p/>
            <text:p>MAKAR EDU AR/VR/MR 遠距中控平台：</text:p>
            <text:p>https://youtu.be/pVkGgS4xuHc</text:p>
          </table:table-cell>
          <table:table-cell office:value-type="string" table:style-name="ce11">
            <text:p>元宇宙AR/VR/MR中控平台試用申請 https://forms.gle/mtt3ifhAAicPWmEb8</text:p>
            <text:p/>
            <text:p>軟體安裝教學：https://www.makerar.com/tutorial_01?id=134</text:p>
            <text:p/>
            <text:p>其他相關教學</text:p>
            <text:p>https://www.makerar.com/tutorial_01</text:p>
            <text:p/>
            <text:p>官方頻道</text:p>
            <text:p>https://www.youtube.com/watch?v=PRuol1_Ge80&amp;list=PL7l14EeZGNRW9IGv2FM6l-s-EXIO_w8xh</text:p>
            <text:p/>
            <text:p>教學手冊</text:p>
            <text:p>https://www.makerar.com/makar-download/MAKAR%E5%AE%98%E6%96%B9%E8%AA%AA%E6%98%8E%E6%89%8B%E5%86%8A.pd</text:p>
          </table:table-cell>
          <table:table-cell office:value-type="string" table:style-name="ce11">
            <text:p>售價請洽聯繫窗口。</text:p>
          </table:table-cell>
          <table:table-cell office:value-type="string" table:style-name="ce11">
            <text:p>公司：米菲多媒體股份有限公司</text:p>
            <text:p>電話：02-25682098</text:p>
            <text:p>E-Mail：infomakar@miflydesign.com</text:p>
          </table:table-cell>
          <table:table-cell office:value-type="string" table:style-name="ce11">
            <text:p>公司：米菲多媒體股份有限公司</text:p>
            <text:p>電話：02-25682098</text:p>
            <text:p>E-Mail：infomakar@miflydesign.com</text:p>
          </table:table-cell>
          <table:table-cell office:value-type="string" table:style-name="ce12">
            <text:p>2-664</text:p>
          </table:table-cell>
          <table:table-cell table:number-columns-repeated="16368" table:style-name="ce13"/>
        </table:table-row>
        <table:table-row table:style-name="ro4">
          <table:table-cell office:value-type="float" office:value="60" table:style-name="ce8">
            <text:p>60</text:p>
          </table:table-cell>
          <table:table-cell office:value-type="string" table:style-name="ce9">
            <text:p>11121-062</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LEKS</text:p>
          </table:table-cell>
          <table:table-cell office:value-type="string" table:style-name="ce11">
            <text:p>ALEKS（Assessment and Learning in Knowledge Spaces） 是一個線上（web-based）、適性化的數學評量和學習系統，適用於3-12年級。 ALEKS透過評量，可以快速且準確地了解學生對課程主題和觀念的掌握程度，並針對個別學生的學習狀況提供個人化的學習路徑。<text:s/></text:p>
            <text:p/>
            <text:p>ALEKS的設計目的是為了協助教學者：</text:p>
            <text:p>- 找出學習差距</text:p>
            <text:p>- 客製化學習路徑<text:s/></text:p>
            <text:p>- 追蹤學生的學習狀況和學習進展<text:s/></text:p>
            <text:p/>
            <text:p>學生透過ALEKS學習的過程中，ALEKS會定期評估學生的學習成效，以確保學生能夠精通所學過的內容。 <text:s/>20多年來，這套學習方法已被證實能夠培養學生的數學自信和可衡量的學習成果。 ALEKS的成熟技術可以與任何系統、在任何地方、與任何設備整合。 至今ALEKS已經協助全世界超過2000萬名國小、國中、高中、甚至大學學生。</text:p>
            <text:p/>
          </table:table-cell>
          <table:table-cell office:value-type="string" table:style-name="ce11">
            <text:p>適用於平板和所有電腦</text:p>
            <text:p>《Windows》</text:p>
            <text:p>作業系統：8+</text:p>
            <text:p>螢幕解析度：1024x768+</text:p>
            <text:p>瀏覽器：Chrome 80+ / Firefox 76+ / Edge 92+ / 不支援 IE 11</text:p>
            <text:p/>
            <text:p>《Mac》</text:p>
            <text:p>作業系統：OS X 10.13+</text:p>
            <text:p>螢幕解析度：1024x768+</text:p>
            <text:p>瀏覽器：Chrome 80+ / Firefox 76+ / Safari 13+</text:p>
            <text:p/>
            <text:p>《Chromebook》</text:p>
            <text:p>作業系統：Chrome OS</text:p>
            <text:p>螢幕解析度：任何皆可</text:p>
            <text:p>瀏覽器：Chrome 80+</text:p>
            <text:p/>
            <text:p/>
            <text:p>《iPad》</text:p>
            <text:p>作業系統：OS X 10.13+</text:p>
            <text:p>螢幕解析度：任何皆可</text:p>
            <text:p>瀏覽器：Safari 13+</text:p>
            <text:p/>
            <text:p>《Android Tablet》</text:p>
            <text:p>作業系統：Android 8+</text:p>
            <text:p>螢幕解析度：8.9”</text:p>
            <text:p>瀏覽器：Chrome 80+</text:p>
          </table:table-cell>
          <table:table-cell office:value-type="string" table:style-name="ce11">
            <text:p>ALEKS的設計是為確保學生能夠精通所學，ALEKS 透過嚴謹的運算邏輯和演算法，來構建和定位學生的知識 (knowledge spaces)。 這使得ALEKS的學習軟體能夠全面地調查數萬億的潛在知識狀態(knowledge states)，準確地診斷出每個學生對學科的瞭解程度，並確認學生接下來最適合學習的內容。 ALEKS能定位出每個學生不斷演變的知識狀態(knowledge states)，且隨之精確地調整題目之間的關聯。<text:s/></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數學、國中-數學、高中-數學、高中-化學、環境教育、海洋教育、科技教育、能源教育、國際教育</text:p>
          </table:table-cell>
          <table:table-cell office:value-type="string" table:style-name="ce11">
            <text:p>官網：https://www.aleks.com/</text:p>
            <text:p>介紹影品：https://www.youtube.com/watch?v=GgliHob4PLE</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428</text:p>
          </table:table-cell>
          <table:table-cell table:number-columns-repeated="16368" table:style-name="ce13"/>
        </table:table-row>
        <table:table-row table:style-name="ro4">
          <table:table-cell office:value-type="float" office:value="61" table:style-name="ce8">
            <text:p>61</text:p>
          </table:table-cell>
          <table:table-cell office:value-type="string" table:style-name="ce9">
            <text:p>11121-063</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Arrive Math</text:p>
          </table:table-cell>
          <table:table-cell office:value-type="string" table:style-name="ce11">
            <text:p>Arrive Math™ Booster是網頁版的1至8年級的數位數學課程，讓教學者整合至課堂教壆中，輕鬆地找到所需的資源，以解決不同主題例如數字能力、形狀認識、運算能力等所涉及的每一項技能，並制定一套合適的教學計劃。</text:p>
            <text:p/>
            <text:p>產品特色</text:p>
            <text:p>- 輕鬆、迅速地透過學習數據安排適合的補充課程。<text:s/></text:p>
            <text:p>- 以學習階段或技能來預覽、分配或增加課程到教學排程中。<text:s/></text:p>
            <text:p>- 以最少的準備進行教學，提供教學腳本、 可列印的資源、作業和數位課程</text:p>
            <text:p>- 提供小組引導式的實作課程和討論<text:s/></text:p>
            <text:p>- 可以輕鬆地將教學內容和其應用方式分配至學生帳號中</text:p>
            <text:p>- 提供有趣的小組遊戲<text:s/></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Arrive Math 每個學習主題皆被拆解成單一技能來構成該堂課的教學資源，並且能協助教學者找出錯誤觀念和協助學生完全理解所學主題。每項技能皆包含一堂Take Another Look 數位小課程(mini lesson)和一堂引導式的實作課（Guided Support hands-on lesson），兩者可以分開或是合併使用來強化所學。<text:s/></text:p>
            <text:p/>
            <text:p>每堂課的評量能點出學生需要額外協助的技能，教學者便能選擇適合的Take Another Look 數位小課程(mini lesson)和引導式的實作課（Guided Support hands-on lesson）提早且有效地糾正錯誤觀念。</text:p>
            <text:p/>
          </table:table-cell>
          <table:table-cell office:value-type="string" table:style-name="ce11">
            <text:p>國民小學、國民中學、國小不分年級、國小一年級、國小二年級、國小三年級、國小四年級、國小五年級、國小六年級、國中一年級、國中二年級、國小-數學、國中-數學、環境教育、海洋教育、科技教育、能源教育、國際教育</text:p>
          </table:table-cell>
          <table:table-cell office:value-type="string" table:style-name="ce11">
            <text:p>官網：https://www.mheducation.com/prek-12/program/arrive-math-booster/MKTSP-TIK01M0.html</text:p>
            <text:p>介紹影片：https://www.youtube.com/watch?v=s2NoXK_rKow</text:p>
          </table:table-cell>
          <table:table-cell office:value-type="string" table:style-name="ce11">
            <text:p>可申請試用帳號，請洽原廠窗口。</text:p>
          </table:table-cell>
          <table:table-cell office:value-type="string" table:style-name="ce11">
            <text:p>授權方式：以1年為單位續訂</text:p>
            <text:p>實際報價請洽原廠配合之經銷商</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6</text:p>
          </table:table-cell>
          <table:table-cell table:number-columns-repeated="16368" table:style-name="ce13"/>
        </table:table-row>
        <table:table-row table:style-name="ro4">
          <table:table-cell office:value-type="float" office:value="62" table:style-name="ce8">
            <text:p>62</text:p>
          </table:table-cell>
          <table:table-cell office:value-type="string" table:style-name="ce9">
            <text:p>11121-064</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edbird Mathematics</text:p>
          </table:table-cell>
          <table:table-cell office:value-type="string" table:style-name="ce11">
            <text:p>Redbird Mathematics 是以史丹佛大學25年的適性化學習研究為基礎的網路全數位適性化學習系統，設計來補充數學教學，且被證實可以加速各種程度的學生之學習。</text:p>
            <text:p/>
            <text:p>學生的數學理解力是藉由教學者一開始的指導所建構，並透過實際解題來練習。 透過Redbird Mathematics，數學技能的學習從教學開始，搭配大量的練習和吸引人的遊戲來提高純熟度。 所學觀念的應用將不斷出現在整個課程中，以情境式問題和STEM專案的形式呈現。 此外，豐富的STEM專案、職涯選擇和情境式的問題能夠激發學生對數學的熱愛以及與現實世界的聯結。 同時，Redbird Mathematics也會根據學生在該課程中的學習數據數據，為教學者提供補救教學的建議。</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Redbird數學的特色:</text:p>
            <text:p>- 提供適合的教學和練習，以強化學習成效</text:p>
            <text:p>- 利用STEM向學生展示代數的重要性，並呈現數學與現實生活之間的關係。<text:s/></text:p>
            <text:p>- 發現並消除代數學習上的差距，而不需要佔據額外的全班教學時間</text:p>
            <text:p>- 產生即時學習數據，協助教學者瞭解每個學生的學習進展，做出有洞察力教學的決策。<text:s/></text:p>
            <text:p/>
            <text:p>《客製化的教學指示》</text:p>
            <text:p>超越單純做評量和練習，提供適合學生程度的個人化的教學指示</text:p>
            <text:p/>
            <text:p>《加速學習》</text:p>
            <text:p>不僅教授如何解決問題，同時也建立學生的數學思考能力</text:p>
            <text:p/>
            <text:p>《增加自信》</text:p>
            <text:p>Redbird Mathematics除了提供超過15,000互動式題目和遊戲外，也有與生活息息相關的STEM專案，協助學生將所學加以應用</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海洋教育、科技教育、能源教育、國際教育</text:p>
          </table:table-cell>
          <table:table-cell office:value-type="string" table:style-name="ce11">
            <text:p>官網：https://www.mheducation.com/prek-12/explore/redbird/redbird-mathematics.html</text:p>
            <text:p>介紹影片：https://www.youtube.com/watch?v=EhlyYnNst74</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3</text:p>
          </table:table-cell>
          <table:table-cell table:number-columns-repeated="16368" table:style-name="ce13"/>
        </table:table-row>
        <table:table-row table:style-name="ro4">
          <table:table-cell office:value-type="float" office:value="63" table:style-name="ce8">
            <text:p>63</text:p>
          </table:table-cell>
          <table:table-cell office:value-type="string" table:style-name="ce9">
            <text:p>11121-065</text:p>
          </table:table-cell>
          <table:table-cell office:value-type="string" table:style-name="ce10">
            <text:p>1 數位內容</text:p>
          </table:table-cell>
          <table:table-cell office:value-type="string" table:style-name="ce11">
            <text:p>美商麥格羅希爾國際股份有限公司台灣分公司</text:p>
          </table:table-cell>
          <table:table-cell office:value-type="string" table:style-name="ce11">
            <text:p>McGraw Hill</text:p>
          </table:table-cell>
          <table:table-cell office:value-type="string" table:style-name="ce11">
            <text:p>Rise</text:p>
          </table:table-cell>
          <table:table-cell office:value-type="string" table:style-name="ce11">
            <text:p>McGraw Hill Rise™是一個新的英語和數學的補充教學方案，內容取至McGraw Hill 被證實有效的教材，其內嵌入了評量和適性化設計，協助教師掌握每位學生的學習差距 。 其學習內容多樣性，能夠依據每位學生學習狀況來設定。隨著學生答題的狀況，Rise 能夠即時給予回饋、輔助、和額外的學習資源。McGraw Hill的學習研究員和科學家做了廣泛的研究，並將其研究發現應用在Rise 的設計上。Rise 的適性化學習技術背後有著強大的演算法，使其能精準掌握和排除知識缺口(knowledge gaps)，在此同時，將所學的新知識轉移到長期記憶中，增加學習效率。</text:p>
            <text:p/>
          </table:table-cell>
          <table:table-cell office:value-type="string" table:style-name="ce11">
            <text:p>《瀏覽器》</text:p>
            <text:p>Google Chrome 86+</text:p>
            <text:p>Mozilla Firefox 86+</text:p>
            <text:p>Apple Safari 12+*</text:p>
            <text:p>Microsoft Edge 90+</text:p>
            <text:p><text:s/></text:p>
            <text:p>《螢幕解析度》</text:p>
            <text:p>解析度至少 <text:s/>1366 x 768</text:p>
            <text:p>螢幕大小至少 <text:s/>9.5 吋</text:p>
            <text:p/>
            <text:p>《Windows》</text:p>
            <text:p>Windows 8.1+</text:p>
            <text:p/>
            <text:p>《Mac OS X》</text:p>
            <text:p>Mac OS X 10.11</text:p>
            <text:p/>
            <text:p>《Chrome OS》</text:p>
            <text:p>Chrome OS v80</text:p>
            <text:p>4 GB RAM</text:p>
            <text:p/>
            <text:p>《平板和行動裝置》</text:p>
            <text:p>iOS 14+</text:p>
            <text:p>Android 9+</text:p>
            <text:p/>
            <text:p>必須同意以下事項：</text:p>
            <text:p>- 接受瀏覽器 Cookies</text:p>
            <text:p>- Javascript</text:p>
            <text:p>- MP3</text:p>
            <text:p>- 彈跳視窗</text:p>
            <text:p/>
            <text:p>所有 McGraw Hill 數位產品皆需要穩定的網路連線。</text:p>
            <text:p/>
          </table:table-cell>
          <table:table-cell office:value-type="string" table:style-name="ce11">
            <text:p>《多樣化學習目標》</text:p>
            <text:p>Rise 內容取至McGraw Hill 被證實有效的教材，有1,500個學習目標，協助教學者：</text:p>
            <text:p>- 縮小學習差距</text:p>
            <text:p>- 提供適合學生程度的學習教材</text:p>
            <text:p>- 提供加速學習的教學指引</text:p>
            <text:p/>
            <text:p>《提供個人化的學習》</text:p>
            <text:p>Rise 的適性化技術將蒐集使用數據來辨識學習差距，進而將焦點放在學生需要先學會的概念和題目來提高理解度。除了教學者，學生也能檢視自己的學習數據，了解自己目前的學習狀況以及需要再加強的地方。</text:p>
            <text:p/>
            <text:p>《學習數據導向》</text:p>
            <text:p>即時的數據回饋，能協助教學者了解學生的個別學習狀況、自信、和全班整體的表現，並做適合的教學調整。</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數學、國中-數學、環境教育、海洋教育、科技教育、能源教育、國際教育</text:p>
          </table:table-cell>
          <table:table-cell office:value-type="string" table:style-name="ce11">
            <text:p>官網：</text:p>
            <text:p>介紹影片：</text:p>
          </table:table-cell>
          <table:table-cell office:value-type="string" table:style-name="ce11">
            <text:p>可申請試用帳號，請洽原廠窗口。</text:p>
          </table:table-cell>
          <table:table-cell office:value-type="string" table:style-name="ce11">
            <text:p>產品授權方式：以1年為單位續訂</text:p>
            <text:p>實際報價請洽原廠配合之經銷商</text:p>
            <text:p/>
          </table:table-cell>
          <table:table-cell office:value-type="string" table:style-name="ce11">
            <text:p>原廠：McGraw Hill Taiwan (美商麥格羅希爾國際股份有限公司台灣分公司)</text:p>
            <text:p>聯繫窗口：Angela Hou</text:p>
            <text:p>電話：02-7742-6312</text:p>
            <text:p/>
            <text:p>聯繫窗口：Amy Chen</text:p>
            <text:p>電話：02-7742-6308</text:p>
            <text:p/>
          </table:table-cell>
          <table:table-cell office:value-type="string" table:style-name="ce11">
            <text:p>產品由原廠配合之經銷商銷售和服務，經銷商聯繫方式請洽原廠聯繫窗口</text:p>
          </table:table-cell>
          <table:table-cell office:value-type="string" table:style-name="ce12">
            <text:p>2-549</text:p>
          </table:table-cell>
          <table:table-cell table:number-columns-repeated="16368" table:style-name="ce13"/>
        </table:table-row>
        <table:table-row table:style-name="ro10">
          <table:table-cell office:value-type="float" office:value="64" table:style-name="ce8">
            <text:p>64</text:p>
          </table:table-cell>
          <table:table-cell office:value-type="string" table:style-name="ce9">
            <text:p>11121-066</text:p>
          </table:table-cell>
          <table:table-cell office:value-type="string" table:style-name="ce10">
            <text:p>1 數位內容</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微軟專業認證(MCP)</text:p>
          </table:table-cell>
          <table:table-cell office:value-type="string" table:style-name="ce11">
            <text:p>Microsoft Certified Professional (MCP) 是一項認證，透過經業界實證、公認的嚴謹測驗，來驗證 IT 專業人員及開發人員的技術專業技能。 MCP 測驗內容涵蓋各式各樣 Microsoft 產品、技術和解決方案。Microsoft 擁有許多技術工作角色的認證途徑。 這些認證中的每一項都包括通過一系列考試以獲得認證。獲得認證，證明您的專長能夠勝任現今的技術角色與要求。 請選取工作角色或有興趣的領域，探索其認證路徑。</text:p>
          </table:table-cell>
          <table:table-cell office:value-type="string" table:style-name="ce11">
            <text:p>CPU：至少1.00 GHz或更高規格</text:p>
            <text:p>主記憶體：至少1 GB或以上</text:p>
            <text:p>硬碟空間：至少有250 MB空間或以上</text:p>
            <text:p>顯示器：至少1024x768 DPI 或更高解析度</text:p>
            <text:p>網路連線：需有網際網路的連線能力。</text:p>
            <text:p/>
            <text:p>Microsoft Learn考試教材可透過網頁瀏覽，預約考試進行時會先做設備檢測確保網路連線與音訊視訊設備正常。</text:p>
          </table:table-cell>
          <table:table-cell office:value-type="string" table:style-name="ce11">
            <text:p>微軟認證專家 (MCP) 認證提供 Microsoft 認證的基礎。這些認證的設計目的是驗證您在重要技術特色與功能的專業技能。您可以專注在某項特定技術中展現知識的深度，展現跨產品的知識廣度，或是以 MCP 為基礎取得「專業系列」認證。</text:p>
            <text:p/>
            <text:p><text:s/></text:p>
            <text:p>MCP應試者必須通過一科微軟專業認證的測驗。這項測驗要能夠測試出應試者的技術專業，可反映出Microsoft產品在全球各機構中的使用情形。微軟認證專家 (MCP) 應試者需要通過一項當前的微軟認證考試，以提供有效以及可信的衡量技術能力與專長。課程範圍包含:雲端基礎架構/應用程式開發/數據與資料科學家等課程。</text:p>
            <text:p/>
            <text:p><text:s/></text:p>
          </table:table-cell>
          <table:table-cell office:value-type="string" table:style-name="ce11">
            <text:p>普通型高中、技術型高中、普高不分年級、普高一年級、普高二年級、普高三年級、技高不分年級、技高一年級、技高二年級、技高三年級、高中-生涯規劃、高中-資訊科技、商業與管理群、科技教育、資訊教育、生涯規劃教育</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4</text:p>
          </table:table-cell>
          <table:table-cell table:number-columns-repeated="16368" table:style-name="ce13"/>
        </table:table-row>
        <table:table-row table:style-name="ro4">
          <table:table-cell office:value-type="float" office:value="65" table:style-name="ce8">
            <text:p>65</text:p>
          </table:table-cell>
          <table:table-cell office:value-type="string" table:style-name="ce9">
            <text:p>11121-06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At the Clinic</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診所看病時所會發生的實際情境所設計的互動引導式英語聽說教學流程，系統給予不同的情境及指定特定任務，學生必需實際進行符合任務導向的對話，表達所發生的症狀、目前吃藥的情況及是否藥物過敏等實際情境任務，透過對話內容將學習到狀況處理方式及表達方式。</text:p>
            <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8</text:p>
          </table:table-cell>
          <table:table-cell table:number-columns-repeated="16368" table:style-name="ce13"/>
        </table:table-row>
        <table:table-row table:style-name="ro4">
          <table:table-cell office:value-type="float" office:value="66" table:style-name="ce8">
            <text:p>66</text:p>
          </table:table-cell>
          <table:table-cell office:value-type="string" table:style-name="ce9">
            <text:p>11121-06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Consumer Electronics Store</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購買3C用品時所會發生的實際情境所設計的互動引導式英語聽說教學流程，系統給予不同的情境及指定特定任務，學生必需實際進行符合任務導向的對話，完成詢問產品、確認購買及付款方式等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6</text:p>
          </table:table-cell>
          <table:table-cell table:number-columns-repeated="16368" table:style-name="ce13"/>
        </table:table-row>
        <table:table-row table:style-name="ro4">
          <table:table-cell office:value-type="float" office:value="67" table:style-name="ce8">
            <text:p>67</text:p>
          </table:table-cell>
          <table:table-cell office:value-type="string" table:style-name="ce9">
            <text:p>11121-06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Hotel</text:p>
          </table:table-cell>
          <table:table-cell office:value-type="string" table:style-name="ce11">
            <text:p/>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飯店入住情境所設計的互動引導式英語聽說教學流程，系統給予不同的情境及指定特定任務，學生必需實際進行符合任務導向的對話，完成訂房、入住或退房等飯店中實際情境任務。</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5</text:p>
          </table:table-cell>
          <table:table-cell table:number-columns-repeated="16368" table:style-name="ce13"/>
        </table:table-row>
        <table:table-row table:style-name="ro4">
          <table:table-cell office:value-type="float" office:value="68" table:style-name="ce8">
            <text:p>68</text:p>
          </table:table-cell>
          <table:table-cell office:value-type="string" table:style-name="ce9">
            <text:p>11121-07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Movie Theater</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電影院購票所會發生的實際情境所設計的互動引導式英語聽說教學流程，系統給予不同的情境及指定特定任務，學生必需實際進行符合任務導向的對話，表達所想看的場次、是否有特殊身分優惠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0</text:p>
          </table:table-cell>
          <table:table-cell table:number-columns-repeated="16368" table:style-name="ce13"/>
        </table:table-row>
        <table:table-row table:style-name="ro4">
          <table:table-cell office:value-type="float" office:value="69" table:style-name="ce8">
            <text:p>69</text:p>
          </table:table-cell>
          <table:table-cell office:value-type="string" table:style-name="ce9">
            <text:p>11121-07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Pharma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藥妝店購買生活用品時所會發生的實際情境所設計的互動引導式英語聽說教學流程，系統給予不同的情境及指定特定任務，學生必需實際進行符合任務導向的對話，表達所需要的東西、是否有折價券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9</text:p>
          </table:table-cell>
          <table:table-cell table:number-columns-repeated="16368" table:style-name="ce13"/>
        </table:table-row>
        <table:table-row table:style-name="ro4">
          <table:table-cell office:value-type="float" office:value="70" table:style-name="ce8">
            <text:p>70</text:p>
          </table:table-cell>
          <table:table-cell office:value-type="string" table:style-name="ce9">
            <text:p>11121-07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IN a Travel Angenc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至旅行社訂購行程時所會發生的實際情境所設計的互動引導式英語聽說教學流程，系統給予不同的情境及指定特定任務，學生必需實際進行符合任務導向的對話，表達所希望訂購的房型或航班、特殊的需求及付款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1</text:p>
          </table:table-cell>
          <table:table-cell table:number-columns-repeated="16368" table:style-name="ce13"/>
        </table:table-row>
        <table:table-row table:style-name="ro4">
          <table:table-cell office:value-type="float" office:value="71" table:style-name="ce8">
            <text:p>71</text:p>
          </table:table-cell>
          <table:table-cell office:value-type="string" table:style-name="ce9">
            <text:p>11121-07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On an Airplane</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搭飛機時所會發生的實際情境所設計的互動引導式英語聽說教學流程，系統給予不同的情境及指定特定任務，學生必需實際進行符合任務導向的對話，與空服員表達需求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2</text:p>
          </table:table-cell>
          <table:table-cell table:number-columns-repeated="16368" table:style-name="ce13"/>
        </table:table-row>
        <table:table-row table:style-name="ro4">
          <table:table-cell office:value-type="float" office:value="72" table:style-name="ce8">
            <text:p>72</text:p>
          </table:table-cell>
          <table:table-cell office:value-type="string" table:style-name="ce9">
            <text:p>11121-07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任務導向學習型英語課程 - Something about Online Security</text:p>
          </table:table-cell>
          <table:table-cell office:value-type="string" table:style-name="ce11">
            <text:p>◆適用CEFRA2以上英語文程度的高中職在學學生，呼應108課程語文學習核心素養，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由模擬真實至電腦維修店時所會發生的實際情境所設計的互動引導式英語聽說教學流程，系統給予不同的情境及指定特定任務，學生必需實際進行符合任務導向的對話，完成表達所遇到的問題、目前嘗試過的處理情況及了解處理方式等實際情境任務，透過對話內容將學習到狀況處理方式及表達方式。</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87</text:p>
          </table:table-cell>
          <table:table-cell table:number-columns-repeated="16368" table:style-name="ce13"/>
        </table:table-row>
        <table:table-row table:style-name="ro4">
          <table:table-cell office:value-type="float" office:value="73" table:style-name="ce8">
            <text:p>73</text:p>
          </table:table-cell>
          <table:table-cell office:value-type="string" table:style-name="ce9">
            <text:p>11121-07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一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肯定句、否定句、疑問句、所有格及所有格代名詞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3</text:p>
          </table:table-cell>
          <table:table-cell table:number-columns-repeated="16368" table:style-name="ce13"/>
        </table:table-row>
        <table:table-row table:style-name="ro4">
          <table:table-cell office:value-type="float" office:value="74" table:style-name="ce8">
            <text:p>74</text:p>
          </table:table-cell>
          <table:table-cell office:value-type="string" table:style-name="ce9">
            <text:p>11121-07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七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過去完成式與未來完成式、假設語氣、附加問句、倒裝句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7</text:p>
          </table:table-cell>
          <table:table-cell table:number-columns-repeated="16368" table:style-name="ce13"/>
        </table:table-row>
        <table:table-row table:style-name="ro4">
          <table:table-cell office:value-type="float" office:value="75" table:style-name="ce8">
            <text:p>75</text:p>
          </table:table-cell>
          <table:table-cell office:value-type="string" table:style-name="ce9">
            <text:p>11121-07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三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詞變化、未來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5</text:p>
          </table:table-cell>
          <table:table-cell table:number-columns-repeated="16368" table:style-name="ce13"/>
        </table:table-row>
        <table:table-row table:style-name="ro4">
          <table:table-cell office:value-type="float" office:value="76" table:style-name="ce8">
            <text:p>76</text:p>
          </table:table-cell>
          <table:table-cell office:value-type="string" table:style-name="ce9">
            <text:p>11121-0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二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現在式、過去式、Be動詞肯定否定句、單複數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494</text:p>
          </table:table-cell>
          <table:table-cell table:number-columns-repeated="16368" table:style-name="ce13"/>
        </table:table-row>
        <table:table-row table:style-name="ro4">
          <table:table-cell office:value-type="float" office:value="77" table:style-name="ce8">
            <text:p>77</text:p>
          </table:table-cell>
          <table:table-cell office:value-type="string" table:style-name="ce9">
            <text:p>11121-07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五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被動式、副詞與形容詞、感嘆句、分詞構句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4</text:p>
          </table:table-cell>
          <table:table-cell table:number-columns-repeated="16368" table:style-name="ce13"/>
        </table:table-row>
        <table:table-row table:style-name="ro4">
          <table:table-cell office:value-type="float" office:value="78" table:style-name="ce8">
            <text:p>78</text:p>
          </table:table-cell>
          <table:table-cell office:value-type="string" table:style-name="ce9">
            <text:p>11121-08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八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動名詞、不定詞、虛主詞 、和have有關之文法、五大基本句型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9</text:p>
          </table:table-cell>
          <table:table-cell table:number-columns-repeated="16368" table:style-name="ce13"/>
        </table:table-row>
        <table:table-row table:style-name="ro4">
          <table:table-cell office:value-type="float" office:value="79" table:style-name="ce8">
            <text:p>79</text:p>
          </table:table-cell>
          <table:table-cell office:value-type="string" table:style-name="ce9">
            <text:p>11121-08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六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名詞子句與名詞片語、關係代名詞、現在完成式文法等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絡窗口</text:p>
          </table:table-cell>
          <table:table-cell office:value-type="string" table:style-name="ce12">
            <text:p>2-506</text:p>
          </table:table-cell>
          <table:table-cell table:number-columns-repeated="16368" table:style-name="ce13"/>
        </table:table-row>
        <table:table-row table:style-name="ro4">
          <table:table-cell office:value-type="float" office:value="80" table:style-name="ce8">
            <text:p>80</text:p>
          </table:table-cell>
          <table:table-cell office:value-type="string" table:style-name="ce9">
            <text:p>11121-08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人工智慧口語課堂-輕鬆學基礎英文法 第四冊</text:p>
          </table:table-cell>
          <table:table-cell office:value-type="string" table:style-name="ce11">
            <text:p>◆適用CEFR A1以上英語文程度的高中職在學學生，呼應108課綱語文學習核心素養，旨在培養學生建構有效的英語文文法學習方法，強化自學能力，奠定終身學習之基礎。課程架構包含文法教學講解，重點歸納整理圖表，另外，為使學生快速理解與熟悉所學文法，全程採中英文併用的教學方式，同時結合眼看，耳聽與口說，輔以大量的文法句型代換練習，幫助學生自行安排學習進度，打好英語文法重要基礎。</text:p>
            <text:p/>
            <text:p>◆課程內容包含時間、日期等文法重點。</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496</text:p>
          </table:table-cell>
          <table:table-cell table:number-columns-repeated="16368" table:style-name="ce13"/>
        </table:table-row>
        <table:table-row table:style-name="ro4">
          <table:table-cell office:value-type="float" office:value="81" table:style-name="ce8">
            <text:p>81</text:p>
          </table:table-cell>
          <table:table-cell office:value-type="string" table:style-name="ce9">
            <text:p>11121-08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基礎篇</text:p>
          </table:table-cell>
          <table:table-cell office:value-type="string" table:style-name="ce11">
            <text:p>◆適用CEFRA2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1</text:p>
            <text:p>2.高中英聽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0</text:p>
          </table:table-cell>
          <table:table-cell table:number-columns-repeated="16368" table:style-name="ce13"/>
        </table:table-row>
        <table:table-row table:style-name="ro4">
          <table:table-cell office:value-type="float" office:value="82" table:style-name="ce8">
            <text:p>82</text:p>
          </table:table-cell>
          <table:table-cell office:value-type="string" table:style-name="ce9">
            <text:p>11121-0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升大學英聽測驗訓練 - 進階篇</text:p>
          </table:table-cell>
          <table:table-cell office:value-type="string" table:style-name="ce11">
            <text:p>◆適用CEFR B1以上英語文程度的高中職在學學生，呼應108課綱語文學習核心素養，課程著重掌握高中英聽測驗的四大重點學習方法與技巧，包括了</text:p>
            <text:p>(1)先聽後讀</text:p>
            <text:p>(2)熟悉關鍵單字唸法</text:p>
            <text:p>(3)大聲讀出來</text:p>
            <text:p>(4)少量多餐</text:p>
            <text:p>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符合108課綱的學習趨勢中「規劃執行與創新應變」，鼓勵學生學會安排時間規劃學習，搭配資訊科技輔助，養成利用課餘零碎時間練習聽力的好習慣，培養最紮實的英聽實力。</text:p>
            <text:p/>
            <text:p>◆課程包含：</text:p>
            <text:p>1.高中英聽3</text:p>
            <text:p>2.高中英聽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3</text:p>
          </table:table-cell>
          <table:table-cell table:number-columns-repeated="16368" table:style-name="ce13"/>
        </table:table-row>
        <table:table-row table:style-name="ro4">
          <table:table-cell office:value-type="float" office:value="83" table:style-name="ce8">
            <text:p>83</text:p>
          </table:table-cell>
          <table:table-cell office:value-type="string" table:style-name="ce9">
            <text:p>11121-08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中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3</text:p>
            <text:p>2.大考中心高中英文六千字4</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1</text:p>
          </table:table-cell>
          <table:table-cell table:number-columns-repeated="16368" table:style-name="ce13"/>
        </table:table-row>
        <table:table-row table:style-name="ro4">
          <table:table-cell office:value-type="float" office:value="84" table:style-name="ce8">
            <text:p>84</text:p>
          </table:table-cell>
          <table:table-cell office:value-type="string" table:style-name="ce9">
            <text:p>11121-08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初級</text:p>
          </table:table-cell>
          <table:table-cell office:value-type="string" table:style-name="ce11">
            <text:p>◆適用CEFR 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1</text:p>
            <text:p>2.大考中心高中英文六千字2</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28</text:p>
          </table:table-cell>
          <table:table-cell table:number-columns-repeated="16368" table:style-name="ce13"/>
        </table:table-row>
        <table:table-row table:style-name="ro4">
          <table:table-cell office:value-type="float" office:value="85" table:style-name="ce8">
            <text:p>85</text:p>
          </table:table-cell>
          <table:table-cell office:value-type="string" table:style-name="ce9">
            <text:p>11121-087</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學測指考必備單字完全攻略-高級</text:p>
          </table:table-cell>
          <table:table-cell office:value-type="string" table:style-name="ce11">
            <text:p>◆適用CEFRA2～CEFR B1以上英語文程度的高中職在學學生，呼應108課綱語文學習核心素養，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課程包含：</text:p>
            <text:p>1.大考中心高中英文六千字5</text:p>
            <text:p>2.大考中心高中英文六千字6</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3</text:p>
          </table:table-cell>
          <table:table-cell table:number-columns-repeated="16368" table:style-name="ce13"/>
        </table:table-row>
        <table:table-row table:style-name="ro4">
          <table:table-cell office:value-type="float" office:value="86" table:style-name="ce8">
            <text:p>86</text:p>
          </table:table-cell>
          <table:table-cell office:value-type="string" table:style-name="ce9">
            <text:p>11121-08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問候與打招呼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A(1)</text:p>
            <text:p>2.實用大學英語1A(2)</text:p>
            <text:p>3.實用大學英語1A(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38</text:p>
          </table:table-cell>
          <table:table-cell table:number-columns-repeated="16368" table:style-name="ce13"/>
        </table:table-row>
        <table:table-row table:style-name="ro4">
          <table:table-cell office:value-type="float" office:value="87" table:style-name="ce8">
            <text:p>87</text:p>
          </table:table-cell>
          <table:table-cell office:value-type="string" table:style-name="ce9">
            <text:p>11121-08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實用大學英語-食衣住行育樂會話篇</text:p>
          </table:table-cell>
          <table:table-cell office:value-type="string" table:style-name="ce11">
            <text:p>◆適用CEFR A2以上英語文程度的高中職在學學生，呼應108課綱語文學習核心素養，旨在培養學生應用於日常生活溝通的英語文聽與說的能力，並且提升學習英語文的興趣並涵育積極的學習態度，同時幫助建構有效的英語文學習方法，強化自學能力，奠定終身學習之基礎，以「先聽說，後讀寫」的母語學習方式，結合日常生活問候或打招呼主題所設計的會話課程，搭配情境學習導向主軸，創造出學生英語文學習的最佳成效。</text:p>
            <text:p/>
            <text:p>◆符合108課綱學習趨勢，以科技輔助學習，可透過老師快速指定為作業、或學生自行規劃課餘時間加強及練習「聽」與「說」，強化活用英語能力。</text:p>
            <text:p/>
            <text:p>◆課程包含：</text:p>
            <text:p>1.實用大學英語1B(1)</text:p>
            <text:p>2.實用大學英語1B(2)</text:p>
            <text:p>3.實用大學英語1B(3)</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41</text:p>
          </table:table-cell>
          <table:table-cell table:number-columns-repeated="16368" table:style-name="ce13"/>
        </table:table-row>
        <table:table-row table:style-name="ro4">
          <table:table-cell office:value-type="float" office:value="88" table:style-name="ce8">
            <text:p>88</text:p>
          </table:table-cell>
          <table:table-cell office:value-type="string" table:style-name="ce9">
            <text:p>11121-09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文型</text:p>
          </table:table-cell>
          <table:table-cell office:value-type="string" table:style-name="ce11">
            <text:p>◆由知名日文教學機構王可樂日語所編撰，能夠掌握JLPT4的必考文法內容，包含自我介紹、地點、方位、數量、形容詞及肯定疑問句等等JLPT4的文法內容。</text:p>
            <text:p/>
            <text:p>◆每個文法造以生活例句，以「先聽說，後讀寫」的母語學習方式，學生以複誦方式進行文法例句練習，將文法活用於生活並內化。</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5</text:p>
          </table:table-cell>
          <table:table-cell table:number-columns-repeated="16368" table:style-name="ce13"/>
        </table:table-row>
        <table:table-row table:style-name="ro4">
          <table:table-cell office:value-type="float" office:value="89" table:style-name="ce8">
            <text:p>89</text:p>
          </table:table-cell>
          <table:table-cell office:value-type="string" table:style-name="ce9">
            <text:p>11121-09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英日語課程 - 王可樂日語初級直達車第一冊會話</text:p>
          </table:table-cell>
          <table:table-cell office:value-type="string" table:style-name="ce11">
            <text:p>◆由知名日文教學機構王可樂日語所編撰，能夠掌握JLPT4的必考文法內容。透過扮演日本留學生的腳色於日本日常生活中各場面的包生活情境對話，包含食衣住行育樂等等的生活化對話。</text:p>
            <text:p/>
            <text:p>◆課程設計採先學習單元中每個單句，接著以角色扮演模式進行情境會話演練，且加上單句練習設計為輔助學習模式，讓學習者反覆練習強化弱點或不熟悉的句子。</text:p>
            <text:p/>
            <text:p>◆符合108課綱的學習趨勢，善用資訊科技輔助學生，能依個人程度及想加強的重點去作學習，並從中學習異國多元文化，搭配行動裝置更可彈性的安排學習時間，隨時隨地上線學習。</text:p>
          </table:table-cell>
          <table:table-cell office:value-type="string" table:style-name="ce11">
            <text:p>支援多種作業系統及裝置，各系統版本詳細需求規格如下：</text:p>
            <text:p>1.<text:tab/>Widows系統：Windows 7以上系統。</text:p>
            <text:p>2.<text:tab/>IPhone： iOS 12.0或後續版本。</text:p>
            <text:p>3.<text:tab/>iPad：iPadOS 12.0或後續版本</text:p>
            <text:p>4.<text:tab/>iMac：MacOS 10.9或後續版本。</text:p>
            <text:p>5.<text:tab/>Android系統(Phone/Pad)：Android OS 7以上版本。</text:p>
            <text:p>6.<text:tab/>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youtu.be/dYplphP1HZQ</text:p>
          </table:table-cell>
          <table:table-cell office:value-type="string" table:style-name="ce11">
            <text:p>請洽聯絡窗口</text:p>
          </table:table-cell>
          <table:table-cell office:value-type="string" table:style-name="ce11">
            <text:p>採購方式含個人授權(團購)及大量授權，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絡窗口</text:p>
          </table:table-cell>
          <table:table-cell office:value-type="string" table:style-name="ce12">
            <text:p>2-517</text:p>
          </table:table-cell>
          <table:table-cell table:number-columns-repeated="16368" table:style-name="ce13"/>
        </table:table-row>
        <table:table-row table:style-name="ro4">
          <table:table-cell office:value-type="float" office:value="90" table:style-name="ce8">
            <text:p>90</text:p>
          </table:table-cell>
          <table:table-cell office:value-type="string" table:style-name="ce9">
            <text:p>11121-092</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創意激發組 Creative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 創新技術改變孩子的遊戲方式</text:p>
            <text:p>☆ 讓孩子專注現實，動手做，一起玩</text:p>
            <text:p>☆ 虛擬互動，讓孩子動手實踐！</text:p>
            <text:p>☆ 3種不同遊戲，越玩越上癮</text:p>
            <text:p/>
            <text:p>更多介紹</text:p>
            <text:p>https://www.osmotw.com/osmo-game-type</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培養孩子當一個藝術家</text:p>
            <text:p/>
            <text:p>在平板上查看現實生活中的塗鴉</text:p>
            <text:p>培養孩子的創造力和溝通技巧，同時培養無限的想像力。</text:p>
            <text:p/>
            <text:p>內含三款繪畫遊戲：怪物繪畫遊戲、創意繪畫、牛頓益智遊戲</text:p>
            <text:p>一起冒险，通過畫圖解決故事問題，並在平板上栩栩如生。</text:p>
            <text:p/>
            <text:p>遊戲一：【怪物繪畫遊戲】</text:p>
            <text:p/>
            <text:p>讓您的繪畫栩栩如生！需繪畫出遊戲中即時呈現的圖案，</text:p>
            <text:p>孩子為Monster繪製的每件物品將神奇的被拉入他的世界！並成為動畫故事的一部分。</text:p>
            <text:p/>
            <text:p>遊戲二：【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三：【繪畫遊戲】</text:p>
            <text:p/>
            <text:p>想畫什麼，就可以畫出來！</text:p>
            <text:p>隨手拍張照，讓OSMO自動幫你變成簡單的線條</text:p>
            <text:p>或是從豐富的內建圖庫，選出自己喜歡的圖</text:p>
            <text:p>透過反射鏡，一筆一劃描繪出理想的作品！</text:p>
            <text:p/>
          </table:table-cell>
          <table:table-cell office:value-type="string" table:style-name="ce11">
            <text:p>國民小學、國小不分年級、國小一年級、國小二年級、國小三年級、國小四年級、國小五年級、國小六年級、國小-藝術、科技教育</text:p>
          </table:table-cell>
          <table:table-cell office:value-type="string" table:style-name="ce11">
            <text:p>https://youtu.be/MzqeGjDD_dM</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able:table-cell>
          <table:table-cell office:value-type="string" table:style-name="ce11">
            <text:p>osmo臺灣獨家總代理 https://www.osmotw.com/</text:p>
            <text:p/>
            <text:p/>
            <text:p/>
          </table:table-cell>
          <table:table-cell office:value-type="string" table:style-name="ce12">
            <text:p>2-450</text:p>
          </table:table-cell>
          <table:table-cell table:number-columns-repeated="16368" table:style-name="ce13"/>
        </table:table-row>
        <table:table-row table:style-name="ro4">
          <table:table-cell office:value-type="float" office:value="91" table:style-name="ce8">
            <text:p>91</text:p>
          </table:table-cell>
          <table:table-cell office:value-type="string" table:style-name="ce9">
            <text:p>11121-093</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小天才學習組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OSMO 是數位學習連結真實世界的最佳入口！用IPAD平板將孩子與虛擬世界串連，讓孩子參加動手學習冒險。讓兒童參與核心課程並激發想像力，學習關鍵技能，從遊戲中學會解決問題及創意思考，成為新一代活躍學習者！</text:p>
            <text:p>通過 5 個遊戲以五種不同方式進行實踐學習和數字樂趣。</text:p>
            <text:p>每個遊戲都需要動手做，讓孩子們邊做邊學，將孩子的創造性想像力帶入生活！</text:p>
            <text:p>無論是排列七巧板、放大數字拼貼、發現 150 多個單詞拼圖、手繪還是物理與創造性問題解決，Osmo 都能看到並響應每一個真實的動作。</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able:table-cell>
          <table:table-cell office:value-type="string" table:style-name="ce11">
            <text:p>OSMO虛實互動遊戲小天才學習組通過5種不同學習遊戲，學會問題解決能力以及創意思考！核心科目-數學/英文/益智/美術等五款主題遊戲套件，包含七巧板/英文單字拼音遊戲/數字加減乘法/繪畫創作/牛頓益智</text:p>
            <text:p/>
            <text:p>遊戲一：【七巧板遊戲】</text:p>
            <text:p/>
            <text:p>七巧世界多奇妙！</text:p>
            <text:p>運用視覺與空間概念，拼出畫面上的圖形</text:p>
            <text:p>一共有５００多種不同的造型，以及不同的難易度</text:p>
            <text:p>怎麼玩都玩不膩！</text:p>
            <text:p/>
            <text:p>遊戲二：【數學遊戲】</text:p>
            <text:p/>
            <text:p>在海底世界玩數學！</text:p>
            <text:p>丟出數字卡消除海裡的泡泡</text:p>
            <text:p>可用加法、乘法、綜合運算的方式進行</text:p>
            <text:p>有多種不同的關卡，循序漸進的累積算數功力！</text:p>
            <text:p/>
            <text:p>遊戲三：【英文單字拼音遊戲】</text:p>
            <text:p/>
            <text:p>背英語單字變得好好玩！</text:p>
            <text:p>有藍、紅兩種不同顏色的單字方塊，可分成兩隊競賽</text:p>
            <text:p>藉由圖片以及語音提示中拼出單字贏得積分</text:p>
            <text:p>從緊張刺激中快速累積單字記憶點！</text:p>
            <text:p/>
            <text:p>遊戲四：【牛頓益智遊戲】</text:p>
            <text:p/>
            <text:p>小小牛頓玩物理！可在白紙上畫線條，或是使用周遭生活用品（筆、尺等．．．）</text:p>
            <text:p>做出路徑，讓球掉進指定的位子，即可過關</text:p>
            <text:p>答案不只有一種，輕鬆培養解決問題、創意及邏輯能力</text:p>
            <text:p/>
            <text:p>遊戲五：【繪畫遊戲】</text:p>
            <text:p/>
            <text:p>想畫什麼，就可以畫出來！</text:p>
            <text:p>隨手拍張照，讓OSMO自動幫你變成簡單的線條</text:p>
            <text:p>或是從豐富的內建圖庫，選出自己喜歡的圖</text:p>
            <text:p>透過反射鏡，一筆一劃描繪出理想的作品！</text:p>
            <text:p/>
            <text:p>更多介紹請上</text:p>
            <text:p>https://www.osmotw.com/osmo-game-type</text:p>
            <text:p/>
          </table:table-cell>
          <table:table-cell office:value-type="string" table:style-name="ce11">
            <text:p>國民小學、國小不分年級、國小一年級、國小二年級、國小三年級、國小四年級、國小五年級、國小六年級、國小-英語文、國小-數學、國小-藝術、科技教育、資訊教育</text:p>
          </table:table-cell>
          <table:table-cell office:value-type="string" table:style-name="ce11">
            <text:p>https://youtu.be/GW7hM1vr4g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39</text:p>
          </table:table-cell>
          <table:table-cell table:number-columns-repeated="16368" table:style-name="ce13"/>
        </table:table-row>
        <table:table-row table:style-name="ro4">
          <table:table-cell office:value-type="float" office:value="92" table:style-name="ce8">
            <text:p>92</text:p>
          </table:table-cell>
          <table:table-cell office:value-type="string" table:style-name="ce9">
            <text:p>11121-094</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幼幼天才啟蒙組 Little Genius Starter Kit</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已經有專屬教案，上課老師可以直接使用。</text:p>
            <text:p/>
            <text:p>用IPAD平板將孩子與虛擬世界串連，讓孩子參加動手學習冒險。</text:p>
            <text:p>讓學齡前兒童參與核心課程並激發想像力，學習關鍵技能，</text:p>
            <text:p>從遊戲中學會解決問題及創意思考，成為新一代活躍學習者！</text:p>
            <text:p/>
            <text:p>透過 4 個遊戲以四種不同方式進行實踐學習和數字樂趣。</text:p>
            <text:p>每個遊戲都需要動手做，讓孩子們邊做邊學，將孩子的創造性想像力帶入生活！</text:p>
            <text:p>更多資訊可參考</text:p>
            <text:p>https://www.osmotw.com/osmo-game-type</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遊戲一：【字母練習】</text:p>
            <text:p/>
            <text:p>●用柔軟、彩色的矽膠棒和環製作字母。 學齡前的有趣練習。</text:p>
            <text:p>●透過與魔物怪獸的有趣冒險學習300多個單字。</text:p>
            <text:p>●增加對字母識別、詞彙、結構和語音的信心。</text:p>
            <text:p/>
            <text:p>遊戲二：【花漾魔術】</text:p>
            <text:p/>
            <text:p>●使用“棒和環”創建任何想要的東西，然後看著它們活躍起來！</text:p>
            <text:p>●透過專為小手設計的遊戲來發展認知、創造力、社交和情感技能。</text:p>
            <text:p>●透過這種充滿樂趣的探索，培養創造力和預繪圖技能。</text:p>
            <text:p/>
            <text:p>遊戲三：【變裝派對】</text:p>
            <text:p/>
            <text:p>●試穿衣服和顏色穿搭派對服裝。 然後觀看角色做出反應！</text:p>
            <text:p>●培養空間推理能力、創造力和精細的變化技能，為聚會準備打扮。</text:p>
            <text:p>●發現與膚色和情緒相關的適齡呈現方式。</text:p>
            <text:p/>
            <text:p>遊戲四：【故事情節】</text:p>
            <text:p/>
            <text:p>●混合搭配服裝，以發現障礙物的解決方案並進行冒險。</text:p>
            <text:p>●藉由動手游戲，在《魔怪》的鼓舞指導下獲得信心。</text:p>
            <text:p>●使用創造力、判斷性思維和解決問題的能力，來找到解決方案並獲得即時反饋。</text:p>
            <text:p/>
            <text:p/>
            <text:p/>
          </table:table-cell>
          <table:table-cell office:value-type="string" table:style-name="ce11">
            <text:p>國民小學、國小不分年級、國小一年級、國小二年級、國小三年級、國小四年級、國小五年級、國小六年級、國小-英語文、國小-藝術、科技教育</text:p>
          </table:table-cell>
          <table:table-cell office:value-type="string" table:style-name="ce11">
            <text:p>https://youtu.be/NAulLIz81Hg</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ext:p/>
          </table:table-cell>
          <table:table-cell office:value-type="string" table:style-name="ce12">
            <text:p>2-455</text:p>
          </table:table-cell>
          <table:table-cell table:number-columns-repeated="16368" table:style-name="ce13"/>
        </table:table-row>
        <table:table-row table:style-name="ro4">
          <table:table-cell office:value-type="float" office:value="93" table:style-name="ce8">
            <text:p>93</text:p>
          </table:table-cell>
          <table:table-cell office:value-type="string" table:style-name="ce9">
            <text:p>11121-095</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入門套組-編程大師啟蒙組 Coding</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總共有3 種編程app，從初級到高級逐步獲得編程技能，符合108課綱的運算思維。已經有非常多的台灣家長實證，使用過OSMO的Coding Duo，在接觸程式語言時，可輕鬆獲得觀念建立。</text:p>
            <text:p>Coding Starter Kit 由美國西北大學的 TIDAL 實驗室開發，其靈感來自 50 多年的計算機程式教育研究。</text:p>
            <text:p>讓孩子玩得越專心，甚至是玩到忘記時間，才是專注力最好的訓練!</text:p>
            <text:p>內含三款編程遊戲：編碼基礎（初級）、音樂學習編程（中級）、雙人聯手編碼遊戲（高級）</text:p>
            <text:p>將編程積木透過堆疊編程方塊來移動角色，就可以輕鬆讓孩子學編程!</text:p>
            <text:p>學習技能：運算思維、編程式碼基礎、debug、團隊合作、訓練批判性思維、增加觀察力、用創造力解決問題、學習音樂創作.....等。</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 <text:s/>(需搭配OSMO2021年反射器)</text:p>
            <text:p>iPad Air (2013)</text:p>
            <text:p>iPad Air 2 (2014)</text:p>
            <text:p>iPad Air 3 (2019)</text:p>
            <text:p>iPad Air 4<text:s/></text:p>
            <text:p>iPad Air 5<text:s text:c="2"/></text:p>
            <text:p>iPad Pro 9.7” (2016)</text:p>
            <text:p>iPad Pro 10.5” (2017)</text:p>
            <text:p>iPad Pro 11”<text:s text:c="2"/></text:p>
            <text:p>iPad Pro 12.9”<text:s/></text:p>
          </table:table-cell>
          <table:table-cell office:value-type="string" table:style-name="ce11">
            <text:p>Osmo 已獲得全球父母和老師的推薦並在 31,000 多間教室中使用，是一個 通過利用AR互動遊戲來改變學童學習的方式。它融合了美國重視的 STEAM 教育改革理念，讓孩子發現、激發想像力、樂於動手。</text:p>
            <text:p/>
            <text:p>【商品優點】</text:p>
            <text:p/>
            <text:p>創新技術改變孩子的遊戲方式</text:p>
            <text:p>讓孩子結合現實生活以及虛擬世界，可以利用互動教具跟著APP一起動手做，練習108課綱中的運算思維</text:p>
            <text:p>可分組競賽，激發孩子自我挑戰</text:p>
            <text:p>增加現實生活互動、提升社教智能</text:p>
            <text:p/>
            <text:p>1.增加認知能力：</text:p>
            <text:p>所有OSMO虛實互動遊戲必須透過思考才能過關，鼓勵孩子在遊戲中進行各種天馬行空的奇思異想。 在美國，OSMO虛實互動遊戲已經幫助不少孩子克服了認知障礙，醫生推薦!</text:p>
            <text:p/>
            <text:p>2.增加空間識別能力：</text:p>
            <text:p>與許多的IPAD上單純的娛樂遊戲不同，OSMO虛實互動遊戲利用空間識別技術，將真實世界和虛擬的IPAD世界連接起來，讓孩子徜徉在兩個不同的空間!</text:p>
            <text:p/>
            <text:p>3.增加分析和解決問題的能力：</text:p>
            <text:p>OSMO虛實互動遊戲隨著難度的逐漸增加，會讓孩子不自覺地去尋找解決問題的答案， 用自己的小腦袋去分析，尋找遊戲過關的秘訣! 在這個過程中，學到專注、引發興趣!</text:p>
          </table:table-cell>
          <table:table-cell office:value-type="string" table:style-name="ce11">
            <text:p>國民小學、國民中學、國小不分年級、國小一年級、國小二年級、國小三年級、國小四年級、國小五年級、國小六年級、國中一年級、國小-綜合活動、國中-資訊科技、科技教育、資訊教育</text:p>
          </table:table-cell>
          <table:table-cell office:value-type="string" table:style-name="ce11">
            <text:p>https://youtu.be/sY9Hdg18DoY</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able:table-cell>
          <table:table-cell office:value-type="string" table:style-name="ce11">
            <text:p>osmo臺灣獨家總代理 https://www.osmotw.com/</text:p>
            <text:p/>
            <text:p/>
          </table:table-cell>
          <table:table-cell office:value-type="string" table:style-name="ce12">
            <text:p>2-405</text:p>
          </table:table-cell>
          <table:table-cell table:number-columns-repeated="16368" table:style-name="ce13"/>
        </table:table-row>
        <table:table-row table:style-name="ro4">
          <table:table-cell office:value-type="float" office:value="94" table:style-name="ce8">
            <text:p>94</text:p>
          </table:table-cell>
          <table:table-cell office:value-type="string" table:style-name="ce9">
            <text:p>11121-096</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數學精靈系列-心算加減法-天空飛船組 Amazing Airship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
            <text:p>專屬 iPad 的獨特遊戲配件（商品不含IPad）</text:p>
            <text:p>☆ 創新技術改變孩子的遊戲方式</text:p>
            <text:p>☆ 讓孩子專注現實生活，動手做，一起玩</text:p>
            <text:p>☆ 虛擬互動，讓孩子動手實踐！</text:p>
            <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平衡數學方程式－練習如何建立平衡方程式、加法、減法、心算、求解未知值、訓練批判性思維。</text:p>
            <text:p>成為數學奇才使用心算建造飛船運送包裹給玩家！</text:p>
            <text:p>了解您的孩子如何學習－讓孩子玩中學、學中玩！</text:p>
            <text:p>按照自己的節奏學習－運用創造力和理性來解決問題。通過有明確目標的教學技巧，按照自己的節奏學習。</text:p>
            <text:p/>
            <text:p>一年級和二年級學生的神奇算術冒險！從遊戲中練習、學習心算加法和減法！！</text:p>
            <text:p>有明確目標的教學技巧，讓孩子們透過故事化遊戲中實驗、學習並在無壓力的環境中建立信心。</text:p>
            <text:p>通過飛船運送包裹，使用心算保持漂浮！孩子們在設計飛船以滿足客戶的需求時建立自己的加法和減法方程式。在Clockwork，一個純數字遊戲，孩子們解決加法和減法問題來收集齒輪和編程機器人。</text:p>
            <text:p>學習技能：研究表明，主動學習可以提高批判性思維、動力和人際交往能力。</text:p>
            <text:p>通過結合物理遊戲，孩子們透過動手來學習高級加法、減法、跳過計數、計數感、數感和模式、工程和心算等技能。</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wppqearmW1k</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1</text:p>
          </table:table-cell>
          <table:table-cell table:number-columns-repeated="16368" table:style-name="ce13"/>
        </table:table-row>
        <table:table-row table:style-name="ro4">
          <table:table-cell office:value-type="float" office:value="95" table:style-name="ce8">
            <text:p>95</text:p>
          </table:table-cell>
          <table:table-cell office:value-type="string" table:style-name="ce9">
            <text:p>11121-097</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經典系列-披薩店小老闆組 Pizza co.</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用IPAD將孩子與虛擬世界串連，讓孩子參加動手學習冒險。讓兒童參與核心課程並激發想像力，學習關鍵技能，從遊戲中學會解決問題及創意思考，成為新一代活躍學習者！</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此套組為OSMO最佳暢銷經典款 ! 培養孩子對於商務的概念，並且學習如何從小開始創業 !</text:p>
            <text:p/>
            <text:p>學習加法、減法、分數技能－快節奏的心算，適應孩子的能力。</text:p>
            <text:p>學習基本商業概念，烘烤你的成功之路－用您的利潤來投資升級您的商店，因為您可以通過烘焙成為＂披薩大王＂！</text:p>
            <text:p>學習管理預算，經營自己的披薩店！選擇披薩餅配料快速製作披薩餅，計算變化並使用分數來解決問題。</text:p>
            <text:p>學習非語言溝通技巧－從面部和肢體語言解讀客戶對他們的披薩餅的喜好程度。</text:p>
            <text:p/>
            <text:p>培養數學和金錢技能 經營你自己的披薩店！</text:p>
            <text:p/>
            <text:p/>
            <text:p>為客人製作披薩餅，收款並找零（美元/硬幣），並了解您的商店的盈利能力。</text:p>
            <text:p>其他遊戲概念包括：加法、減法、分數、心算、設計和溝通技巧。</text:p>
            <text:p/>
            <text:p>學習技能：現實世界（商業）數學、金錢、加法、減法、分數、快節奏的心算、經營和發展業務、社交互動、傾聽、批判性思維、觀察、創造性的問題解決和基本的商業概念。</text:p>
            <text:p/>
            <text:p>年齡和能力：5-12 歲以上。</text:p>
            <text:p>此套件不含底座、感應器</text:p>
            <text:p/>
          </table:table-cell>
          <table:table-cell office:value-type="string" table:style-name="ce11">
            <text:p>國民小學、國小不分年級、國小一年級、國小二年級、國小三年級、國小四年級、國小五年級、國小六年級、國小-數學、科技教育、資訊教育</text:p>
          </table:table-cell>
          <table:table-cell office:value-type="string" table:style-name="ce11">
            <text:p>https://youtu.be/hccPU5t73CQ</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ext:p/>
            <text:p/>
          </table:table-cell>
          <table:table-cell office:value-type="string" table:style-name="ce12">
            <text:p>2-458</text:p>
          </table:table-cell>
          <table:table-cell table:number-columns-repeated="16368" table:style-name="ce13"/>
        </table:table-row>
        <table:table-row table:style-name="ro4">
          <table:table-cell office:value-type="float" office:value="96" table:style-name="ce8">
            <text:p>96</text:p>
          </table:table-cell>
          <table:table-cell office:value-type="string" table:style-name="ce9">
            <text:p>11121-098</text:p>
          </table:table-cell>
          <table:table-cell office:value-type="string" table:style-name="ce10">
            <text:p>1 數位內容</text:p>
          </table:table-cell>
          <table:table-cell office:value-type="string" table:style-name="ce11">
            <text:p>紳永實業有限公司</text:p>
          </table:table-cell>
          <table:table-cell office:value-type="string" table:style-name="ce11">
            <text:p>OSMO</text:p>
          </table:table-cell>
          <table:table-cell office:value-type="string" table:style-name="ce11">
            <text:p>【OSMO虛實互動遊戲】超級畫畫組系列-迪士尼公主 Disney Princess</text:p>
          </table:table-cell>
          <table:table-cell office:value-type="string" table:style-name="ce11">
            <text:p>OSMO 虛實互動遊戲 已獲得全球父母和老師的推薦並在 31,000 多間教室中使用，並與台科大應用科技系產學合作中。適合STEAM教育之跨領域學習，可透過遊戲的方式讓低年級孩子打下未來學習興趣的基礎，培養中高年級孩子的團體意識及多元學習能力。可透過軟體內容，學習新世代孩子所需要的素養。</text:p>
            <text:p>符合108課綱所推行之【運算思維】概念，OSMO是一個最好推廣運算思維的app，而且適合老師上課遠距教學。 可參考台灣獨家官網更多資料</text:p>
            <text:p>https://www.osmotw.com/osmo-brand-story</text:p>
          </table:table-cell>
          <table:table-cell office:value-type="string" table:style-name="ce11">
            <text:p>以下iPad機型皆適用OSMO<text:s/></text:p>
            <text:p>(系統支援 iOS 10以上)</text:p>
            <text:p>iPad 第5代 <text:s/>(2017)</text:p>
            <text:p>iPad 第6代 <text:s/>(2018)</text:p>
            <text:p>iPad 第7代 <text:s/>(2019)</text:p>
            <text:p>iPad Mini 2 (2013)</text:p>
            <text:p>iPad Mini 3 (2014)</text:p>
            <text:p>iPad Mini 4 (2015)</text:p>
            <text:p>iPad Mini 5 (2019)</text:p>
            <text:p>iPad Mini 6<text:s text:c="2"/></text:p>
            <text:p>iPad Air (2013)</text:p>
            <text:p>iPad Air 2 (2014)</text:p>
            <text:p>iPad Air 3 (2019)</text:p>
            <text:p>iPad Air 4<text:s text:c="2"/></text:p>
            <text:p>iPad Air 5<text:s text:c="2"/></text:p>
            <text:p>iPad Pro 9.7” (2016)</text:p>
            <text:p>iPad Pro 10.5” (2017)</text:p>
            <text:p>iPad Pro 11”<text:s text:c="2"/></text:p>
            <text:p>iPad Pro 12.9”<text:s text:c="2"/></text:p>
          </table:table-cell>
          <table:table-cell office:value-type="string" table:style-name="ce11">
            <text:p>學習畫人物－一種有趣而神奇的體驗，讓年幼的孩子發現人物和故事的繪畫。</text:p>
            <text:p>與角色朋友一起創作－一種創新的體驗，讓孩子們能夠學習繪製自己的迪士尼節目並為其製作動畫。</text:p>
            <text:p>超過 30 頁－學習繪製不同的元素（直線、曲線、形狀等）並使用它們來創建您的繪圖。</text:p>
            <text:p>按照指示－讓您的孩子邊聽邊學，邊畫畫，邊玩有趣的動畫冒險。</text:p>
            <text:p/>
            <text:p/>
            <text:p><text:s/>一起探索迪士尼的世界。你就是藝術家！</text:p>
            <text:p/>
            <text:p>讓您的繪畫栩栩如生！並成為動畫故事的一部分。</text:p>
            <text:p/>
            <text:p/>
            <text:p>繼續與最喜歡的角色（Ariel、Belle 和 Rapunzel）和故事建立聯繫，同時提高繪畫/聽力技巧、手眼協調能力和繪畫信心。</text:p>
            <text:p>探索 100 多幅圖畫、共 6 章，同時設計公主裙、繪製迷人的玫瑰、城堡、海洋生物等。</text:p>
            <text:p/>
            <text:p>學習技能：傾聽、繪畫、觀察、提高繪畫速度、創造性地解決問題。</text:p>
            <text:p>歡迎來到卡通革命，孩子們在這裡學習繪畫和動畫他們自己的迪士尼節目 - 由他們最喜歡的角色主演！</text:p>
            <text:p/>
            <text:p>☆ 創新技術改變孩子的遊戲方式</text:p>
            <text:p>☆ 讓孩子專注現實，動手做，一起玩</text:p>
            <text:p>☆ 虛擬互動，讓孩子動手實踐！</text:p>
            <text:p/>
            <text:p>此套件不含底座、感應器</text:p>
          </table:table-cell>
          <table:table-cell office:value-type="string" table:style-name="ce11">
            <text:p>國民小學、國小不分年級、國小一年級、國小二年級、國小三年級、國小四年級、國小五年級、國小六年級、國小-藝術</text:p>
          </table:table-cell>
          <table:table-cell office:value-type="string" table:style-name="ce11">
            <text:p>https://youtu.be/wrDR_Eh4Uwo</text:p>
          </table:table-cell>
          <table:table-cell office:value-type="string" table:style-name="ce11">
            <text:p>請參閱官網資訊 https://www.osmotw.com/</text:p>
          </table:table-cell>
          <table:table-cell office:value-type="string" table:style-name="ce11">
            <text:p>產品永久授權</text:p>
            <text:p>價格請洽陳先生 sky@babylux.com.tw<text:s text:c="4"/></text:p>
            <text:p>LINEID：skysky0429</text:p>
            <text:p>0920487110</text:p>
          </table:table-cell>
          <table:table-cell office:value-type="string" table:style-name="ce11">
            <text:p>陳先生</text:p>
            <text:p>sky@babylux.com.tw<text:s text:c="2"/></text:p>
            <text:p>LINEID：skysky0429</text:p>
            <text:p>0920487110</text:p>
            <text:p/>
            <text:p/>
          </table:table-cell>
          <table:table-cell office:value-type="string" table:style-name="ce11">
            <text:p>osmo臺灣獨家總代理 https://www.osmotw.com/</text:p>
            <text:p/>
          </table:table-cell>
          <table:table-cell office:value-type="string" table:style-name="ce12">
            <text:p>2-463</text:p>
          </table:table-cell>
          <table:table-cell table:number-columns-repeated="16368" table:style-name="ce13"/>
        </table:table-row>
        <table:table-row table:style-name="ro5">
          <table:table-cell office:value-type="float" office:value="97" table:style-name="ce8">
            <text:p>97</text:p>
          </table:table-cell>
          <table:table-cell office:value-type="string" table:style-name="ce9">
            <text:p>11121-099</text:p>
          </table:table-cell>
          <table:table-cell office:value-type="string" table:style-name="ce10">
            <text:p>1 數位內容</text:p>
          </table:table-cell>
          <table:table-cell office:value-type="string" table:style-name="ce11">
            <text:p>瑞奧股份有限公司</text:p>
          </table:table-cell>
          <table:table-cell office:value-type="string" table:style-name="ce11">
            <text:p>PressPlay Academy</text:p>
          </table:table-cell>
          <table:table-cell office:value-type="string" table:style-name="ce11">
            <text:p>PressPlay Academy</text:p>
          </table:table-cell>
          <table:table-cell office:value-type="string" table:style-name="ce11">
            <text:p>PressPlay Academy為臺灣最大的線上學習平臺，自2016年成立至今已累積超過80萬＋學員在線、1000堂＋課程、30萬＋APP下載數，集「高瀏覽量」、「高互動率」、及「高價值」於一身，一站式提供多元領域、多元學習形式，讓知識不被工具侷限。</text:p>
            <text:p/>
            <text:p>PressPlay Academy相信每個人都樂於學習，使命是激起人們對知識的渴望。PressPlay Academy善用影響力與科技打造臺灣最領先的知識內容平臺，且持續挑戰學習的邊界，攜手市場上具知識影響力的多元領域創作者，囊括理財投資、營養健身、甜點烘焙、職場語言、設計等，打造高品質的影音、圖文與說書等多種學習形式的線上內容，讓學習隨時隨地發生，陪大家探索更好的自己，強調為自已而學，才是學習最棒的樂趣，也看見自己最迷人的模樣！</text:p>
          </table:table-cell>
          <table:table-cell office:value-type="string" table:style-name="ce11">
            <text:p>PressPlay Academy 以使用者為中心，滿足各種學習場景，多種學習形式與多元領域課程可搭配電腦、手機、平板隨意使用，同時支援IOS、Android 雙系統App，讓學習隨時隨地發生，時刻滿足學習的好奇心。</text:p>
          </table:table-cell>
          <table:table-cell office:value-type="string" table:style-name="ce11">
            <text:p>PressPlay Academy提供貼近學習需求的多元產品，追求高效學習</text:p>
            <text:p/>
            <text:p>- 為熱愛學習的學員把關並提供優質的線上課程共同合作課程</text:p>
            <text:p>- 一站式提供多元領域及多種學習形式，讓知識不被工具侷限</text:p>
            <text:p>- 隨意搭配電腦、手機、平板隨意使用，讓學習隨時隨地發生</text:p>
            <text:p>- 一次付款反覆觀看的單次型課程，可無限次觀看</text:p>
            <text:p>- 教學內容支持影片、音檔、圖文等多元形式，可靈活搭配使用。</text:p>
            <text:p>- 學員可追蹤學習歷程、購後「社團」交流、紀錄學習進度的「閱讀清單」、「作業成果」展現與批改等</text:p>
            <text:p>- PPA持續開發多樣化學習功能，拉近與學員的距離，帶動學習氛圍與成就。</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視覺藝術、高中-英語文、高中-美術、高中-藝術生活、高中-家政、高中-生活科技、高中-體育、外語群、商業與管理群、餐旅群、家政群、閱讀素養教育、國際教育</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https://www.pressplay.cc/</text:p>
          </table:table-cell>
          <table:table-cell office:value-type="string" table:style-name="ce11">
            <text:p>廠商業務：mickey@pressplay.cc 王意霖</text:p>
            <text:p>客服：cs@pressplay.cc</text:p>
            <text:p/>
          </table:table-cell>
          <table:table-cell office:value-type="string" table:style-name="ce11">
            <text:p>https://www.pressplay.cc/</text:p>
          </table:table-cell>
          <table:table-cell office:value-type="string" table:style-name="ce12">
            <text:p>2-414</text:p>
          </table:table-cell>
          <table:table-cell table:number-columns-repeated="16368" table:style-name="ce13"/>
        </table:table-row>
        <table:table-row table:style-name="ro4">
          <table:table-cell office:value-type="float" office:value="98" table:style-name="ce8">
            <text:p>98</text:p>
          </table:table-cell>
          <table:table-cell office:value-type="string" table:style-name="ce9">
            <text:p>11121-100</text:p>
          </table:table-cell>
          <table:table-cell office:value-type="string" table:style-name="ce10">
            <text:p>1 數位內容</text:p>
          </table:table-cell>
          <table:table-cell office:value-type="string" table:style-name="ce11">
            <text:p>碩陽數位科技有限公司</text:p>
          </table:table-cell>
          <table:table-cell office:value-type="string" table:style-name="ce11">
            <text:p>PressReader</text:p>
          </table:table-cell>
          <table:table-cell office:value-type="string" table:style-name="ce11">
            <text:p>PressReader全球多語新聞暨雜誌數位內容平臺</text:p>
          </table:table-cell>
          <table:table-cell office:value-type="string" table:style-name="ce11">
            <text:p>有了PressReader，我與世界0時差</text:p>
            <text:p/>
            <text:p>｢PressReader全球多語新聞暨雜誌數位內容平臺｣網羅全球超過7,000多種報章雜誌，內容幾乎每日更新，即時掌握世界脈動。平臺個人化服務及社群交流功能，帶給讀者完美的閱讀饗宴，屢獲殊榮。無限閱讀，師生能不限場域，隨時隨地查找資料，進行相關議題的研究。120多國具公信力的知名報章媒體，60多國語言，海量優質資源，滿足各學科領域需求。只要透過關鍵字查詢及主題標籤，便能輕鬆、快速、有效找到相關資料；18種語言即時翻譯服務，快速獲取全球最新動態。</text:p>
            <text:p/>
            <text:p>* 隨點隨看、無限閱讀</text:p>
            <text:p>* 全球視野、一覽無遺</text:p>
            <text:p>* 操作簡易、秒速上手</text:p>
            <text:p>* 無紙生活、環境友善</text:p>
            <text:p>* 書報服務、漫步雲端</text:p>
          </table:table-cell>
          <table:table-cell office:value-type="string" table:style-name="ce11">
            <text:p>支援Windows、iOS與Android作業系統</text:p>
            <text:p/>
            <text:p>產品類型：全球多語新聞暨雜誌數位平臺</text:p>
            <text:p>適用對象：高中職以上</text:p>
            <text:p>適用時機：讀報、新聞議題討論、專題研究、班級共同閱讀、彈性自主學習素材、課堂補充教材</text:p>
            <text:p>適用載具：手機、平版、桌機、筆電</text:p>
            <text:p>其他：可管理帳號、有使用統計、報紙每日更新、雜誌每月/依出刊頻率更新、在課堂上能使用，回到家也能進行自我學習、沒有使用人數限制，不用排隊等候</text:p>
          </table:table-cell>
          <table:table-cell office:value-type="string" table:style-name="ce11">
            <text:p>符合國家2030雙語政策需求，可應用在跨領域課程設計</text:p>
            <text:p/>
            <text:p>1. 報紙每日更新、雜誌每月/依出刊頻率更新，師生可獲取最即時的第一手全球新聞資訊。</text:p>
            <text:p>2. 教師可透過25大類主題內容，發展課堂補充教材，或跨領域課程應用；學生可從多元豐富的主題內容中，進行新聞議題的討論或專題研究，加深、加廣學習觸角。</text:p>
            <text:p>3. 全文收錄超過7,000種全球多語報章雜誌，每日一讀報，「閱讀」、「外語」雙核心，滋養核心外語力。</text:p>
            <text:p>4. 支援iOS與Android行動裝置作業系統，及Windows作業系統，師生皆能不限時間、不限地點、線上、線下，在桌機、筆電、平版、手機等載具中閱讀，使用人數無上限，不用排隊等候。</text:p>
          </table:table-cell>
          <table:table-cell office:value-type="string" table:style-name="ce11">
            <text:p>普通型高中、技術型高中、普高不分年級、普高一年級、普高二年級、普高三年級、技高不分年級、技高一年級、技高二年級、技高三年級、高中-英語文、高中-歷史、高中-地理、高中-公民與社會、高中-物理、高中-生物、高中-地球科學、高中-音樂、高中-美術、高中-藝術生活、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環境教育、海洋教育、科技教育、能源教育、法治教育、資訊教育、多元文化教育、閱讀素養教育、戶外教育、國際教育</text:p>
          </table:table-cell>
          <table:table-cell office:value-type="string" table:style-name="ce11">
            <text:p>無</text:p>
          </table:table-cell>
          <table:table-cell office:value-type="string" table:style-name="ce11">
            <text:p>試用網址: https://www.pressreader.com或下載 PressReader app登入以下帳密使用</text:p>
            <text:p>帳號: demo@sydt.com.tw</text:p>
            <text:p>密碼: pressreader</text:p>
            <text:p>一組帳號密碼可多人同時使用</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276</text:p>
          </table:table-cell>
          <table:table-cell table:number-columns-repeated="16368" table:style-name="ce13"/>
        </table:table-row>
        <table:table-row table:style-name="ro4">
          <table:table-cell office:value-type="float" office:value="99" table:style-name="ce8">
            <text:p>99</text:p>
          </table:table-cell>
          <table:table-cell office:value-type="string" table:style-name="ce9">
            <text:p>11121-101</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主題式元宇宙教室</text:p>
          </table:table-cell>
          <table:table-cell office:value-type="string" table:style-name="ce11">
            <text:p>全臺第一個虛擬實境問題導向式學習平臺，由普睿智能團隊所研發，將108課綱之8大領域19項議題融入至VR場景內，使學生在VR場景內自由探索並引起發想，發展批判思考、價值判斷及解決問題的能力。所有的VR場景皆與臺灣本土連結，並參考專家意見及文獻資料，協助培養學生社會參與、提高自我實現。</text:p>
            <text:p/>
            <text:p>在普米主題式元宇宙教室裡，總共有以下領域之議題包含在裡面：</text:p>
            <text:p/>
            <text:p>1. 生命教育 - 宗教信仰與生命的體悟息息相關，從臺灣的廟宇文化出發，透過朝天宮的虛擬互動場景了解信仰帶給過去人民以及現代人的支持，以及探討宗教與自我實現的意義。</text:p>
            <text:p/>
            <text:p>2. 海洋教育 - 臺灣是一個四面環海的國家，海洋與我們的生活息息相關，在普米海洋世界的場景裡，能學習到海洋文化的價值，以及海洋社會等議題對我們日常生活的影響，並強調環境保育，彷彿置身虛擬海洋科學館。</text:p>
            <text:p/>
            <text:p>3. 環境教育 - 自然環境孕育了人類，人類的行為也深深影響著環境的演變。環境教育在現代多與其他領域互相關聯，包括人權教育、和平教育及多元文化教育等議題，我們透過多個面向的議題去切入，在VR場景內讓學生在探索中了解永續發展的概念，並探討環境生態、經濟及社會間如何去建立平衡，激發學生去討論並獲得迴響。</text:p>
            <text:p/>
            <text:p><text:tab/>.</text:p>
            <text:p><text:tab/>.</text:p>
            <text:p><text:tab/>.</text:p>
            <text:p/>
            <text:p>還有更多的主題在等著去探索並發現，相信這會帶給學生不一樣的體驗。</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融入各項議題，透過在VR場景內探索及互動，使學習者達到心流，提升學習成效。</text:p>
            <text:p/>
            <text:p>2. 符合12年國教108課綱的19項議題，包括環境、海洋、生命、科技、能源、防災、多元文化、閱讀素養、戶外教育、國際教育等。</text:p>
            <text:p/>
            <text:p>3. 適合國小至高中的學生使用，強調與臺灣本土的連結，藉由探索學習的過程培養學生社會參與、批判思考及問題解決的能力。</text:p>
            <text:p/>
            <text:p>4. 作為元宇宙教育的關鍵元素 - 跨平臺的互動，以WebVR為基礎，透過瀏覽器即可觀看並探索場景，可在平板、手機及電腦上使用，達到無所不在學習。</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一年級、普高二年級、技高一年級、技高二年級、國小-英語文、國小-社會、國小-自然科學、國小-藝術、國小-綜合活動、國小-生活課程、國中-英語文、國中-歷史、國中-理化、國中-資訊科技、國中-生活科技、高中-英語文、高中-歷史、高中-地理、高中-化學、高中-生物、高中-地球科學、高中-生活科技、高中-資訊科技、外語群、商業與管理群、機械群、動力機械群、設計群、藝術群、性別平等教育、人權教育、環境教育、科技教育、生命教育、資訊教育、多元文化教育、閱讀素養教育、國際教育</text:p>
          </table:table-cell>
          <table:table-cell office:value-type="string" table:style-name="ce11">
            <text:p>產品操作影片範例：</text:p>
            <text:p>https://reurl.cc/m3ZgX7</text:p>
          </table:table-cell>
          <table:table-cell office:value-type="string" table:style-name="ce11">
            <text:p>課程教師筆記範例：</text:p>
            <text:p>https://reurl.cc/dWeY98</text:p>
          </table:table-cell>
          <table:table-cell office:value-type="string" table:style-name="ce11">
            <text:p>https://docs.google.com/document/d/1SISMk8NkrnnSZ5gILL-atmhtqbzhOI2MVKNUb6UvCbs/edit?usp=sharing</text:p>
            <text:p/>
            <text:p>案號: 1110202</text:p>
            <text:p>組別: 6</text:p>
            <text:p>項次: 131</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48</text:p>
          </table:table-cell>
          <table:table-cell table:number-columns-repeated="16368" table:style-name="ce13"/>
        </table:table-row>
        <table:table-row table:style-name="ro4">
          <table:table-cell office:value-type="float" office:value="100" table:style-name="ce8">
            <text:p>100</text:p>
          </table:table-cell>
          <table:table-cell office:value-type="string" table:style-name="ce9">
            <text:p>11121-102</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Renaissance</text:p>
          </table:table-cell>
          <table:table-cell office:value-type="string" table:style-name="ce11">
            <text:p>myON 雲端英文圖書館</text:p>
          </table:table-cell>
          <table:table-cell office:value-type="string" table:style-name="ce11">
            <text:p>myON平臺提供超過六千本的電子書籍給K-12的學生閱讀，學生在一進入系統之後會先做閱讀能力測驗，在知道了自己的閱讀能力之後系統會推薦學生合適閱讀的書籍，系統本身有兩千多本的書提供閱讀後測的練習，在閱讀過後老師帳號也會提供12份不同緯度的即時報告記錄學生的閱讀行為和成長</text:p>
            <text:p>另外 myON也支援APP使用，學生可以在平板上面下載後離線使用，除了方便學生閱讀更讓老師容易管理</text:p>
            <text:p>適用Windows &amp; IOS作業系統</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 Renaissance Learning 源自美國，是 K-12 英語測評和閲讀 行業的權威領軍企業。公司在美國擁有 6 處辦公室，也分別在加拿 大、英國、澳大利亞和中國大陸設有分公司，目前，美國超過三分之一的學校以及英國約一半的學校都在使用睿樂生的個性化分級閲讀和測試解決方案。</text:p>
            <text:p/>
            <text:p>睿樂生 myON™ 帶來：</text:p>
            <text:p>■ <text:s text:c="2"/>無限量使用：24 小時全天候線上線下使用，超過 6000 本多媒體電子圖書，包括小説和非小説類別</text:p>
            <text:p>■ <text:s text:c="2"/>内置閲讀工具箱：嵌入式工具（內置螢光筆、便利貼、讀寫表情包等等）閲讀支持和學習課題，以提高學生讀寫能力。</text:p>
            <text:p>■ <text:s text:c="2"/>個性化學習：按照學生的興趣和藍思閲讀等級個性化匹配圖書</text:p>
            <text:p>■ <text:s text:c="2"/>用戶遍佈全球：全球有七百餘萬學生使用，實時、有效的數據，瞭解學生的閲讀行爲和成長情況</text:p>
            <text:p/>
            <text:p>myON 是一款以學生爲中心的的個性化線上英語閱讀軟體，可無限量閲讀超過 6000 本電子原版圖書。圖書可根據每個學生的興趣愛好、年級和藍思閲讀等級進行匹配，並内置一整套閲讀工具箱和支持功能來鼓勵學生參與和記錄閱讀過程重點。教師可以在 myON 上佈置閲讀、寫作和思維導圖等小作業來支持課程教學和區分化教學。教師可以通過學生在平臺上的畫重點、筆記、日誌和寫作記錄監督學生學習、提供輔導，並根據需要進行區分化教學。</text:p>
            <text:p>連結學校和家庭瞭解學生每日在家閲讀的重要性，並幫助確保學生在學校和家庭都能自由閲讀自己喜歡的圖書。</text:p>
            <text:p>• 學生現階段閲讀水平對標到歐洲標準語言框架和劍橋考評結果，並顯示在 myON 學生個人界面，給出學生現階段英語能力的科學參考</text:p>
            <text:p>• 自我檢測進度掌控，讓學生瞭解自己的學習情況</text:p>
            <text:p>• 老師們可以打印和共享學生個人的閲讀報告，讓家長直觀地瞭解學生的進步</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4Uj2Mfl6yww</text:p>
            <text:p/>
          </table:table-cell>
          <table:table-cell office:value-type="string" table:style-name="ce11">
            <text:p>試用網址: https://www.myon.com/login/index.html</text:p>
            <text:p>School name:Demo International Region (請輸入Demo後點選下拉的學校名稱）</text:p>
            <text:p/>
            <text:p>帳號1:Test01</text:p>
            <text:p>密碼1:R123456</text:p>
            <text:p>帳號2:Test02</text:p>
            <text:p>密碼2:R123456</text:p>
            <text:p>帳號3:Test03</text:p>
            <text:p>密碼3:R123456</text:p>
            <text:p>帳號4:Test04</text:p>
            <text:p>密碼4:R123456</text:p>
            <text:p>帳號5:Test05</text:p>
            <text:p>密碼5:R123456</text:p>
            <text:p>帳號6:Test06</text:p>
            <text:p>密碼6:R123456</text:p>
          </table:table-cell>
          <table:table-cell office:value-type="string" table:style-name="ce11">
            <text:p>https://drive.google.com/file/d/118UVSkFIYJTveoQcYw9n82DUt0BJp0mR/view?usp=sharing</text:p>
            <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able:table-cell>
          <table:table-cell office:value-type="string" table:style-name="ce12">
            <text:p>2-110</text:p>
          </table:table-cell>
          <table:table-cell table:number-columns-repeated="16368" table:style-name="ce13"/>
        </table:table-row>
        <table:table-row table:style-name="ro4">
          <table:table-cell office:value-type="float" office:value="101" table:style-name="ce8">
            <text:p>101</text:p>
          </table:table-cell>
          <table:table-cell office:value-type="string" table:style-name="ce9">
            <text:p>11121-103</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Robert McNeel &amp; Associates</text:p>
          </table:table-cell>
          <table:table-cell office:value-type="string" table:style-name="ce11">
            <text:p>Rhinoceros 3D建模軟體</text:p>
          </table:table-cell>
          <table:table-cell office:value-type="string" table:style-name="ce11">
            <text:p>Rhinoceros 3D為全球公認最佳、最易於使用的 3D建模軟體，Rhinoceros 可以建立、編輯、分析、標註、彩現及轉換 NURBS 曲線、曲面、實體、細分幾何 (SubD)、點雲與網格，只要硬體條件許可，沒有複雜度、階數與大小的限制。Grasshopper為Rhino內建的圖形化演算編輯器。不像 RhinoScript、rhino.Python 或其它程式語言，Grasshopper 不需具備程式設計能力即可使用自我洐生運算建立令人驚豔的造型。</text:p>
          </table:table-cell>
          <table:table-cell office:value-type="string" table:style-name="ce11">
            <text:p>Rhino 7 for Windows</text:p>
            <text:p>硬體：</text:p>
            <text:p>- Intel 64 位元或 AMD 處理器 (非 ARM)</text:p>
            <text:p>- 建議 8 GB 或以上的記憶體 (RAM)。</text:p>
            <text:p>- 600 MB 的磁碟空間。</text:p>
            <text:p>- 建議使用與 OpenGL 4.1 相容的顯示卡。</text:p>
            <text:p>- 建議 4 GB 或以上的顯示記憶體。</text:p>
            <text:p>- 建議使用多按鈕並有滾輪的滑鼠。</text:p>
            <text:p>- SpaceNavigator (非必須)</text:p>
            <text:p>- Apple Intel 硬體支援以 Boot camp 執行 Windows。</text:p>
            <text:p>- (Apple Silicon M1 Macs 不支援 Boot Camp。)</text:p>
            <text:p/>
            <text:p>Windows 作業系統</text:p>
            <text:p>- 建議使用 Windows 11、10 或 8.1</text:p>
            <text:p>- Windows VDI (虛擬桌面基礎結構)</text:p>
            <text:p/>
            <text:p>Rhino 7 for Mac</text:p>
            <text:p>硬體：</text:p>
            <text:p>- Intel Mac 或 Apple Silicon Mac。</text:p>
            <text:p>- 建議 8 GB 或以上的記憶體 (RAM)。</text:p>
            <text:p>- 在 Intel Macs 建議使用 AMD 圖形處理器。 - 5 GB 的磁碟空間。</text:p>
            <text:p>- 建議使用多按鈕並有滾輪的滑鼠。</text:p>
            <text:p>- SpaceNavigator 及 SpaceMouse Wireless (非必須)</text:p>
            <text:p/>
            <text:p>macOS 作業系統：</text:p>
            <text:p>- macOS 12.0.1 (Monterey)</text:p>
            <text:p>- macOS 11.6 (Big Sur)</text:p>
            <text:p>- macOS 10.15.7 (Catalina)</text:p>
            <text:p>- macOS 10.14.6 (Mojave)</text:p>
            <text:p/>
            <text:p/>
          </table:table-cell>
          <table:table-cell office:value-type="string" table:style-name="ce11">
            <text:p>Rhinoceros最大特色如下 :<text:s/></text:p>
            <text:p>不受拘束的 3D 自由造型建模工具，可以建立任何您可以想像的造型，這類的工具通常是售價在 20 至 50 倍的建模軟體才有。</text:p>
            <text:p>精確度足以符合設計、快速原型、工程、分析各階段的需要，可以用於大至飛機，小至珠寶飾品的生產製造。</text:p>
            <text:p>相容性良好，可以與其它設計、出圖、CAM、工程分析、彩現、動畫、繪圖軟體搭配使用。</text:p>
            <text:p>讀取與修復網格及高難度的 IGES 檔案。</text:p>
            <text:p>易學易用，讓您可以專注在設計與呈現的構想，不會因為操作不易而分心。</text:p>
            <text:p>輕巧快速，普通的筆電也能安裝使用，無需特別的硬體。</text:p>
            <text:p>開發平臺，數以百計的專業 3D 建模軟體的開發平臺。</text:p>
            <text:p>低預算負擔，普通的硬體、學習快速、價格實惠且無需維護費用。</text:p>
            <text:p>Rhino for Mac: 世界上最多功能的 3D 建模軟體，在 macOS 也能使用。</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藝術、國小-綜合活動、國小-生活課程、國中-視覺藝術、國中-資訊科技、國中-生活科技、高中-美術、高中-藝術生活、高中-生涯規劃、高中-生活科技、高中-資訊科技、機械群、動力機械群、電機與電子群、設計群、藝術群、土木與建築群、科技教育、資訊教育、生涯規劃教育、國際教育</text:p>
          </table:table-cell>
          <table:table-cell office:value-type="string" table:style-name="ce11">
            <text:p>產品功能介紹影片網址 : https://www.youtube.com/watch?v=OP0EroZXcEY</text:p>
            <text:p/>
          </table:table-cell>
          <table:table-cell office:value-type="string" table:style-name="ce11">
            <text:p>試用網址 :<text:s/></text:p>
            <text:p>For Windows : https://www.rhino3d.com/download/rhino-for-windows/evaluation</text:p>
            <text:p>For Mac : https://www.rhino3d.com/download/rhino-for-mac/evaluation</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資訊網址 : https://syzygia.online/product/rhino/</text:p>
            <text:p/>
          </table:table-cell>
          <table:table-cell office:value-type="string" table:style-name="ce12">
            <text:p>2-856</text:p>
          </table:table-cell>
          <table:table-cell table:number-columns-repeated="16368" table:style-name="ce13"/>
        </table:table-row>
        <table:table-row table:style-name="ro4">
          <table:table-cell office:value-type="float" office:value="102" table:style-name="ce8">
            <text:p>102</text:p>
          </table:table-cell>
          <table:table-cell office:value-type="string" table:style-name="ce9">
            <text:p>11121-104</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LZ藍思閱讀線上學習平臺</text:p>
          </table:table-cell>
          <table:table-cell office:value-type="string" table:style-name="ce11">
            <text:p>Scholastic Learning Zone是一個帳號針對國小、國高中生有三種不同組合的英文學習平臺。</text:p>
            <text:p>學生可在Windos和IOS系統下使用電腦觀看書籍，對於年紀較小的學生可以搭配動畫繪本Bookflix平臺進行繪本閱讀，國高中生亦可使用SDGs相關的Trueflix學習平臺挑選閱讀書籍，增進與世界的連結，同時Library平臺裡更有超過一千本的圖書可供閱讀，搭配閱讀後測驗題供學生進行閱讀能力檢測，也方便老師了解每位學生英文閱讀能力後，提供學生適當的個別指導</text:p>
          </table:table-cell>
          <table:table-cell office:value-type="string" table:style-name="ce11">
            <text:p>瀏覽器及版本<text:s/></text:p>
            <text:p>Microsoft Edge</text:p>
            <text:p>Safari 5.x 以上<text:s/></text:p>
            <text:p>Firefox 10.x以上<text:s/></text:p>
            <text:p>Chrome 23以上<text:s/></text:p>
            <text:p>Android 4.x以上<text:s/></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Bookflix將經典繪本製作成動畫，生動的畫面和有趣的內容，讓小朋友踏出閱讀的第一步。140個繪本動畫、輔以140本主題相關的非文學讀本、互動小遊戲、以及完整的閱讀流程設計，讓家長和老師輕鬆帶閱讀。</text:p>
            <text:p>針對每個主題，將繪本和非文學的書籍作配。讀本共分為9大教學主題。</text:p>
            <text:p>孩童可以使用Read Along功能邊聽邊讀，亦可聽重點單字的釋義。</text:p>
            <text:p>具教育性的遊戲和活動可以增加學生閱讀興趣。</text:p>
            <text:p>每本書籍都附有三種類型遊戲，包含字彙、理解和判斷。</text:p>
            <text:p>提供完整教案、作者介紹及相關網站等資訊。</text:p>
            <text:p/>
            <text:p>Trueflix自然科學和人文史地的非文學書籍大集合！147本題分類的電子書，搭配大美百科全書中節錄的專業文章，讓讀者提升閱讀能力時，也擴展專業智識和字彙。</text:p>
            <text:p>每本書都輔以紀錄片、延伸閱讀、內容複習、主題報告等教學資源，讓學生在一系列的活動中引發學習興趣、深入探討主題。</text:p>
            <text:p>⚫ 超過1200本文學及非文學書籍與文章，包括Goosebumps雞皮疙瘩系列、Discover More新發現系列…等經典作品！</text:p>
            <text:p/>
            <text:p>⚫ 每本書均有Lexile藍思閱讀分級以及Literacy Pro Quizzes線上閱讀測驗！</text:p>
            <text:p/>
            <text:p>⚫ 適用於任何行動裝置，隨時隨地輕鬆閱讀，書目持續增加中！</text:p>
            <text:p/>
            <text:p>➔ 教師可隨時在線上看學生閱讀情況</text:p>
            <text:p/>
            <text:p>➔ 系統會記錄學生閱讀情況，鼓勵學生持續閱讀</text:p>
            <text:p/>
            <text:p>➔ 老師可依不同條件搜尋書籍，指定給學生閱讀，例如書籍難易度、主題</text:p>
            <text:p/>
            <text:p>Literacy Pro Test 讓教師可以透過Lexile Framework快速準確地評估幼稚園到大學生在學習過程中的閱讀理解情況，並給予學生適合的學習建議和閱讀指導。</text:p>
            <text:p/>
            <text:p>此閱讀測驗系統可用來幫助學生設定閱讀目標、記錄閱讀能力成長過程並預測閱讀成效，有效幫助學生在閱讀過程中學習。<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藍思使用說明影片 http://user86833.piee.pw/3aznsl</text:p>
            <text:p>藍思線上閱讀平臺 （如何看eBooks）https://youtu.be/bAB9FkknG1Q</text:p>
          </table:table-cell>
          <table:table-cell office:value-type="string" table:style-name="ce11">
            <text:p>試用帳號登入網址: https://slz02.scholasticlearningzone.com/resources/dp-int/dist/#/login3/TWNRQ64</text:p>
            <text:p>試用到期日2022/12/1</text:p>
            <text:p>帳號1: REB155 <text:s/>密碼1: REB155</text:p>
            <text:p>帳號2: REB156 <text:s/>密碼2: REB156</text:p>
            <text:p>帳號3: REB157 <text:s/>密碼3: REB157</text:p>
            <text:p>帳號4: REB158 <text:s/>密碼4: REB158</text:p>
            <text:p>帳號5: REB159 <text:s/>密碼5: REB159</text:p>
            <text:p>帳號6: REB160 <text:s/>密碼6: REB160</text:p>
            <text:p/>
            <text:p/>
            <text:p/>
          </table:table-cell>
          <table:table-cell office:value-type="string" table:style-name="ce11">
            <text:p>https://drive.google.com/file/d/1necJzQn0fMaQYKLXT-eyK6t5s6B5Pgvx/view?usp=sharing</text:p>
          </table:table-cell>
          <table:table-cell office:value-type="string" table:style-name="ce11">
            <text:p>臺北業務部 (02)2720-1961 北區副理 張先生 0978-159213</text:p>
            <text:p>臺中業務部 (04)2321-9185 中南區經理 鐘小姐 0960-328372</text:p>
          </table:table-cell>
          <table:table-cell office:value-type="string" table:style-name="ce11">
            <text:p>英閱音躍官網購買：https://www.readbig.com.tw</text:p>
            <text:p>臺北業務部 (02)2720-1961 北區副理 張先生 0978-159213</text:p>
            <text:p>臺中業務部 (04)2321-9185 中南區經理 鐘小姐 0960-328372</text:p>
            <text:p/>
          </table:table-cell>
          <table:table-cell office:value-type="date" office:date-value="1966-02-01T00:00:00" table:style-name="ce19">
            <text:p>Feb-66</text:p>
          </table:table-cell>
          <table:table-cell table:number-columns-repeated="16368" table:style-name="ce13"/>
        </table:table-row>
        <table:table-row table:style-name="ro11">
          <table:table-cell office:value-type="float" office:value="103" table:style-name="ce8">
            <text:p>103</text:p>
          </table:table-cell>
          <table:table-cell office:value-type="string" table:style-name="ce9">
            <text:p>11121-105</text:p>
          </table:table-cell>
          <table:table-cell office:value-type="string" table:style-name="ce10">
            <text:p>1 數位內容</text:p>
          </table:table-cell>
          <table:table-cell office:value-type="string" table:style-name="ce11">
            <text:p>政高有限公司</text:p>
          </table:table-cell>
          <table:table-cell office:value-type="string" table:style-name="ce11">
            <text:p>Sentence Analytics</text:p>
          </table:table-cell>
          <table:table-cell office:value-type="string" table:style-name="ce11">
            <text:p>圖說英文文法-使用端</text:p>
          </table:table-cell>
          <table:table-cell office:value-type="string" table:style-name="ce11">
            <text:p>圖說英文文法系統是一種透過圖片表達英文語法分析架構的方式，意即利用圖片將句子細部拆成一句一句短語，進而去分析各個文字語句組成成份的一種方法，目的是為了突顯文字語句的結構，讓學習者理解當中的詞類與各成份如何互相關聯，進而慢慢學習組成一個完整的文法句子的各項要點。圖說英文文法系統利用淺顯易懂的教學介面及生動活潑的方式，採用循序漸進式的教學，提供更多元的面向予授課者與學習者，達到最有效率的教學及學習成效。</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產品特色如下：</text:p>
            <text:p>1.圖面可視化：利用圖示效果，將句子拆解成一句一句短語，幫助學習者能更加容易快速理解英文語句的各項組成成份。</text:p>
            <text:p>2.回應式設計：響應式設計，使用者可以在所有設備上使用該系統。</text:p>
            <text:p>3.即時練習回饋：學習者能使用本系統進行快速即時的練習，讓學習不中斷。</text:p>
            <text:p>4.修訂後的系統：經過修訂的系統，對於英文圖片有更豐富的資源。</text:p>
            <text:p>5.直覺性使用：系統介面設計活潑，使用方式簡單易上手，不管是授課者或學習者，皆能容易使用。</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20</text:p>
          </table:table-cell>
          <table:table-cell table:number-columns-repeated="16368" table:style-name="ce13"/>
        </table:table-row>
        <table:table-row table:style-name="ro4">
          <table:table-cell office:value-type="float" office:value="104" table:style-name="ce8">
            <text:p>104</text:p>
          </table:table-cell>
          <table:table-cell office:value-type="string" table:style-name="ce9">
            <text:p>11121-106</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棒球直線加速物理投擲教學模組</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 零程式基礎立即可以體驗VR虛擬實境的主題遊戲，在VR中寓教於樂學習生活科技中跨領域的各種知識。</text:p>
            <text:p>2. 有VR程式設計教學需求的學校，可於UNITY編輯工具中修改物理效果，改變球重量、空氣阻力與球數</text:p>
            <text:p>3. 可於編輯工具中替換自己設計的棒球模型與貼圖</text:p>
            <text:p>4. 可於編輯工具中修改「反應模版」的物理彈性系數、尺寸、位置、造型</text:p>
            <text:p>5. 「反應模版」之圖檔可以直接替換，然後立即進遊戲觀看更換後結果，不需使用編輯工具進行替換圖檔。</text:p>
            <text:p>6. 含專案檔、中文範例說明開發手冊電子檔、展示程式</text:p>
            <text:p>7. 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的體驗教學，學校在VR資訊科技教學中，可以很輕鬆很容易地讓每一位學生將VR融入在體育與物理直線投擲運動課程中，戴上VR眼鏡不需寫程式，也不需要去到戶外風吹日曬，就可立即使用VR虛擬實境執行檔體驗投擲棒球。</text:p>
            <text:p>2. 體驗者可將戴著VR頭盔眼鏡看到的虛擬實境投影到大屏螢幕，與其他同學分享同樂，老師也可以分析動作指導。</text:p>
            <text:p>3.有VR程式設計需求的學校，可於本產品提供之UNITY編輯工具中修改物理效果，改變球重量、空氣阻力與球數。</text:p>
            <text:p>4. 可於編輯工具中替換自己設計的棒球模型與貼圖</text:p>
            <text:p>5. 可於編輯工具中修改「反應模版」的物理彈性系數、尺寸、位置、造型</text:p>
            <text:p>6.「反應模版」之圖檔可以直接替換，然後立即進遊戲觀看更換後結果，不需使用編輯工具進行替換圖檔。</text:p>
            <text:p>產品功能介紹網址：https://youtu.be/YOu8N4BzaSg</text:p>
          </table:table-cell>
          <table:table-cell office:value-type="string" table:style-name="ce11">
            <text:p>無</text:p>
            <text:p>本產品僅能在VR頭盔眼鏡中體驗，光透過手機、平板或電腦無法試用，僅提供產品操作影片網址替代，網址</text:p>
            <text:p>https://youtu.be/YOu8N4BzaSg</text:p>
          </table:table-cell>
          <table:table-cell office:value-type="string" table:style-name="ce11">
            <text:p>授權方式：電腦教室60u授權，買斷永久使用，參考售價：66,000元台幣</text:p>
            <text:p>報價單網址：www.meta-edu.com.tw</text:p>
            <text:p>共同供應契採購案號 : 1120201</text:p>
            <text:p>組別:7<text:s/></text:p>
            <text:p>項次:281</text:p>
            <text:p>契約價 : 62285</text:p>
          </table:table-cell>
          <table:table-cell office:value-type="string" table:style-name="ce11">
            <text:p>首羿國際股份有限公司，邱士文，手機：0939-588-666，客服電話0800-658-168，客服信箱：service@so-easy.com.tw<text:s text:c="2"/></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31</text:p>
          </table:table-cell>
          <table:table-cell table:number-columns-repeated="16368" table:style-name="ce13"/>
        </table:table-row>
        <table:table-row table:style-name="ro4">
          <table:table-cell office:value-type="float" office:value="105" table:style-name="ce8">
            <text:p>105</text:p>
          </table:table-cell>
          <table:table-cell office:value-type="string" table:style-name="ce9">
            <text:p>11121-107</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 籃球拋物線物理投擲教學模組</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零基礎免程式設計就可以立即體驗VR虛擬實境中投擲籃球的體驗。</text:p>
            <text:p>2.體驗者可以將VR頭盔眼鏡看見的虛擬場景投影到大屏幕上，與其他同學共享同樂，老師也可以從旁指導。</text:p>
            <text:p>3.有教VR程式設計的學校，可於UNITY編輯工具中修改物理效果，改變球重量、空氣阻力與球數</text:p>
            <text:p>4.可立即使用執行檔作程式互動展示</text:p>
            <text:p>5.可用單支 VR 手把抓取、拋射投擲體「投擲體」與「反應模板」特定區域偵測計分功能</text:p>
            <text:p>6.難易度分級功能 :練習模式、計時模式</text:p>
            <text:p>7.「反應模板」會自動隨難易度改變位置</text:p>
            <text:p>8.可於編輯工具中自行修改「投擲體」：物理彈性系數、尺寸、位置、貼圖外觀</text:p>
            <text:p>9.可於編輯工具中自行修改「反應模板」：物理彈性系數、尺寸、位置、圖型外觀</text:p>
            <text:p>10.可於編輯工具中自行修改音樂、音效、計時秒數、文字字型</text:p>
            <text:p>11.含專案檔、中文範例說明、開發手冊電子檔、展示程式</text:p>
            <text:p>12.專人到校指導使用操作教學</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體育、高中-資訊科技、高中-體育、商業與管理群、設計群、科技教育、資訊教育</text:p>
          </table:table-cell>
          <table:table-cell office:value-type="string" table:style-name="ce11">
            <text:p>1. VR能力是元宇宙未來教育中的重要元素之一，透過VR投擲籃球的體驗教學，就算下雨天也不用跟人搶室內體育館，要教室裡面就可以練習投籃準度了，學校在VR資訊科技教學中，可以很輕鬆很容易地讓每一位學生將VR融入在體育與物理拋物線課程中，戴上VR眼鏡不需寫程式就可立即使用執行檔體驗虛擬實境投擲籃球。</text:p>
            <text:p>2. 有VR程式設計教學需求的學校，可於WINDOWS系統具備獨立顯卡的電腦或電競型筆電中，於本產品提供之UNITY編輯工具中修改物理效果，改變球重量、空氣阻力與球數</text:p>
            <text:p><text:tab/>可於編輯工具中替換自己設計的籃球模型與貼圖</text:p>
            <text:p><text:tab/>可於編輯工具中修改「反應模版」的物理彈性系數、尺寸、位置、造型</text:p>
            <text:p><text:tab/>「反應模版」之圖檔可以直接替換，然後立即進遊戲觀看更換後結果，不需使用編輯工具進行替換圖檔。</text:p>
            <text:p><text:tab/>含專案檔、中文範例說明開發手冊電子檔、展示程式</text:p>
            <text:p>產品功能介紹影片：https://youtu.be/dlSwzO4Bhwc</text:p>
          </table:table-cell>
          <table:table-cell office:value-type="string" table:style-name="ce11">
            <text:p>本產品僅能在VR頭盔眼鏡中體驗，光透過手機、平板或電腦無法試用，僅提供產品操作影片網址替代，網址址:https://youtu.be/dlSwzO4Bhwc</text:p>
          </table:table-cell>
          <table:table-cell office:value-type="string" table:style-name="ce11">
            <text:p>報價單網址：www.meta-edu.com.tw</text:p>
            <text:p>共同供應契採購案號 : 1120201</text:p>
            <text:p>組別:7<text:s/></text:p>
            <text:p>項次:282</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22</text:p>
          </table:table-cell>
          <table:table-cell table:number-columns-repeated="16368" table:style-name="ce13"/>
        </table:table-row>
        <table:table-row table:style-name="ro4">
          <table:table-cell office:value-type="float" office:value="106" table:style-name="ce8">
            <text:p>106</text:p>
          </table:table-cell>
          <table:table-cell office:value-type="string" table:style-name="ce9">
            <text:p>11121-108</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保齡球遊戲專題教學模組</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用單支 VR 手把抓取、拋射投擲體「投擲體」與「反應物件」作碰撞偵測計分功能</text:p>
            <text:p>3.計分板模式</text:p>
            <text:p>4.「反應物件」會依投擲體動量觸發改變位置</text:p>
            <text:p>5.可於編輯工具中自行修改「投擲體」：物理彈性系數、尺寸、位置、貼圖外觀</text:p>
            <text:p>6.可於編輯工具中自行修改「反應模板」：物理彈性系數、尺寸、位置、圖型外觀</text:p>
            <text:p>7.可於編輯工具中自行修改音樂、音效、計分內容、文字字型</text:p>
            <text:p>8.可於編輯工具中設定自動重新開局秒數</text:p>
            <text:p>9.含專案檔、中文範例說明開發手冊電子檔、展示程式</text:p>
            <text:p>10.專人到校指導使用操作教學</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資訊科技、國中-健康教育、高中-資訊科技、高中-體育、商業與管理群、設計群、科技教育、資訊教育</text:p>
          </table:table-cell>
          <table:table-cell office:value-type="string" table:style-name="ce11">
            <text:p>1.VR能力是元宇宙未來教育中的重要元素之一，透過VR打保齡球的體驗教學，學校在VR體育運動教學中，可以很輕鬆很容易地讓每一位學生將VR融入生活中練習打保齡球的正確姿勢減少不當姿勢造成運動傷害，育教於樂融入生活中常見運動體育，認識學習保齡球這項國際體育運動與賽事，同學們只需戴上VR眼鏡不需寫程式就可立即使用執行檔體驗虛擬實境垃圾分類。</text:p>
            <text:p>2.如有VR程式設計教學的學校，適用於WINDOES系統之桌機或筆電，可於UNITY編輯工具中修改投擲體的物件模式，改變物理彈性係數與各種參數設定。</text:p>
            <text:p>介紹影片網址：網址:https://youtu.be/C1WIvqL4Tdk</text:p>
            <text:p/>
          </table:table-cell>
          <table:table-cell office:value-type="string" table:style-name="ce11">
            <text:p>本產品僅能在VR頭盔眼鏡中體驗，光透過手機、平板或電腦無法試用，僅提供產品操作影片網址替代，網址:https://youtu.be/C1WIvqL4Tdk</text:p>
          </table:table-cell>
          <table:table-cell office:value-type="string" table:style-name="ce11">
            <text:p>報價單網址：www.meta-edu.com.tw</text:p>
            <text:p>共同供應契採購案號 : 1120201</text:p>
            <text:p>組別:7<text:s/></text:p>
            <text:p>項次:283</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p>
          </table:table-cell>
          <table:table-cell office:value-type="string" table:style-name="ce12">
            <text:p>2-418</text:p>
          </table:table-cell>
          <table:table-cell table:number-columns-repeated="16368" table:style-name="ce13"/>
        </table:table-row>
        <table:table-row table:style-name="ro4">
          <table:table-cell office:value-type="float" office:value="107" table:style-name="ce8">
            <text:p>107</text:p>
          </table:table-cell>
          <table:table-cell office:value-type="string" table:style-name="ce9">
            <text:p>11121-109</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無人超市專題教學體驗模組</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校園美術館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text:tab/>可立即使用執行檔作程式互動展示</text:p>
            <text:p><text:tab/>可讀入 Excel ，作為貨品名稱、單價的來源</text:p>
            <text:p><text:tab/>可匯出 Excel，作為在 VR 遊玩過程中，所採購的內容資料</text:p>
            <text:p><text:tab/>Excel 包含：貨品名稱、貨品單價、採購數量、總價、整體遊玩時間、工作表名稱</text:p>
            <text:p><text:tab/>VR 超市內，可銷售至少 8 種貨物 (可經由編輯工具 自行擴充)</text:p>
            <text:p><text:tab/>有熱狗試吃攤 (至少10份食物可取用、可經由 編輯工具行擴充)</text:p>
            <text:p><text:tab/>靠近熱狗攤賣場人員觸發反應動作二段與語音一段(可經由編輯工具自行擴充)</text:p>
            <text:p><text:tab/>有免費貨品兌換區，靠近賣場人員觸發反應動作三段(可經由編輯工具自行擴充)</text:p>
            <text:p><text:tab/>環保垃圾回收區</text:p>
            <text:p><text:tab/>可關閉燈光，體驗晚上無人時的狀況</text:p>
            <text:p><text:tab/>有自動門設計</text:p>
            <text:p><text:tab/>有警衛角色，當出現偷東西狀況時出現，靠近警衛觸發反應動作一段</text:p>
            <text:p><text:tab/>有掃描計價區，可顯示貨品名稱、單價、總計</text:p>
            <text:p><text:tab/>推車、籃子二種可裝貨物</text:p>
            <text:p><text:tab/>有自動販賣機，自由取用飲料</text:p>
            <text:p><text:tab/>場內所有海報圖檔，可不需要開啟Unity就能讀取以更換</text:p>
            <text:p><text:tab/>提供熱狗攤老闆角色 (含至少二段動作)</text:p>
            <text:p><text:tab/>提供 賣場 警衛 (含至少二段動作)</text:p>
            <text:p><text:tab/>警衛、熱狗攤老闆、Girl 角色，會於靠近一定範圍內，會開始注視玩家</text:p>
            <text:p><text:tab/>提供計時器，記錄玩家遊玩的時間，並於離開賣場時自動記錄於 Excel</text:p>
            <text:p><text:tab/>可於不開啟Unity的狀態下，更換櫃台、磁磚、販賣機、旋轉看板、商品說明、商品包裝、海報的貼圖。</text:p>
            <text:p><text:tab/>含專案檔、中文範例說明開發手冊電子檔、展示程式</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VR能力是元宇宙未來教育中的重要元素之一，透過VR無人超市的體驗教學，學校在VR資訊科技教學中，可以很輕鬆很容易地讓每一位學生，學會將自己的創意虛擬商品放在虛擬實境的超市中做VR體驗，戴上VR眼鏡沉浸在虛擬超商裡，逛逛同學們上架的商品與精心設計的海報，學生不須懂UNITY程式也可以直接用EXCEL去更換無人超市的海報商品圖檔，簡單快速的換成師生們想要在超商上架的商品包裝與海報， 在Excel 中輕鬆編輯隨時更換，還可以為自己的上架商品標示價格，在元宇宙虛擬世界中體驗自己當個小老闆的經驗，在未來真實世界中超前部署，具備小小創業家的能力，使用VR虛擬實境供學生體驗與老師特色教學。</text:p>
            <text:p>產品功能介紹網址:https://youtu.be/isFyj84RfHo</text:p>
          </table:table-cell>
          <table:table-cell office:value-type="string" table:style-name="ce11">
            <text:p>本產品僅能在VR頭盔眼鏡中體驗，光透過手機、平板或電腦無法試用，僅提供產品操作影片網址替代，產品功能介紹網址:https://youtu.be/isFyj84RfHo</text:p>
          </table:table-cell>
          <table:table-cell office:value-type="string" table:style-name="ce11">
            <text:p>報價單網址：www.meta-edu.com.tw</text:p>
            <text:p>共同供應契採購案號 : 1120201</text:p>
            <text:p>組別:7<text:s/></text:p>
            <text:p>項次:285</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319</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121-110</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環保分類資源回收教學模組</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垃圾產生器自動產生不同垃圾物件<text:s/></text:p>
            <text:p>3.拾取垃圾物件可進行「可回收」、「不可回收」對應拾撿</text:p>
            <text:p>4.輸送帶運送垃圾物件模式</text:p>
            <text:p>5.開始遊戲按鈕設計</text:p>
            <text:p>6.有教VR程式設計的學校，可於UNITY編輯工具中修改</text:p>
            <text:p>7.垃圾總量、可回收垃圾數量、不可回收垃圾數量</text:p>
            <text:p>8.含計分模式</text:p>
            <text:p>9.可以編輯工具中，更換垃圾模型、修改尺寸與重量</text:p>
            <text:p>10.含專案檔、中文範例說明開發手冊電子檔、展示程式</text:p>
            <text:p>11.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資訊科技、商業與管理群、設計群、科技教育、資訊教育</text:p>
          </table:table-cell>
          <table:table-cell office:value-type="string" table:style-name="ce11">
            <text:p>1.VR能力是元宇宙未來教育中的重要元素之一，透過VR垃圾分類的體驗教學，學校在VR生活科技教學中，可以很輕鬆很容易地讓每一位學生將VR融入日常生活習慣中，認識可回收以及不可回收的垃圾分類，戴上VR眼鏡不需寫程式就可立即使用執行檔體驗虛擬實境垃圾分類。</text:p>
            <text:p>2.如有VR程式設計教學需求的學校，適用WINDOWS系統的電腦或獨立顯卡的電競行筆電，可於UNITY編輯工具中修改垃圾物件模式，改變拾取垃圾的分類。</text:p>
            <text:p>產品功能介紹影片： <text:s/>https://youtu.be/MVUyfuMuWHc</text:p>
            <text:p/>
          </table:table-cell>
          <table:table-cell office:value-type="string" table:style-name="ce11">
            <text:p>本產品僅能在VR頭盔眼鏡中體驗，光透過手機、平板或電腦無法試用，僅提供產品操作影片網址替代，網址 <text:s/>https://youtu.be/MVUyfuMuWHc</text:p>
          </table:table-cell>
          <table:table-cell office:value-type="string" table:style-name="ce11">
            <text:p>報價單網址：www.meta-edu.com.tw</text:p>
            <text:p>共同供應契採購案號 : 1120201</text:p>
            <text:p>組別:7</text:p>
            <text:p>項次:286</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ext:p/>
          </table:table-cell>
          <table:table-cell office:value-type="string" table:style-name="ce12">
            <text:p>2-419</text:p>
          </table:table-cell>
          <table:table-cell table:number-columns-repeated="16368" table:style-name="ce13"/>
        </table:table-row>
        <table:table-row table:style-name="ro4">
          <table:table-cell office:value-type="float" office:value="109" table:style-name="ce8">
            <text:p>109</text:p>
          </table:table-cell>
          <table:table-cell office:value-type="string" table:style-name="ce9">
            <text:p>11121-111</text:p>
          </table:table-cell>
          <table:table-cell office:value-type="string" table:style-name="ce10">
            <text:p>1 數位內容</text:p>
          </table:table-cell>
          <table:table-cell office:value-type="string" table:style-name="ce11">
            <text:p>首羿國際股份有限公司</text:p>
          </table:table-cell>
          <table:table-cell office:value-type="string" table:style-name="ce11">
            <text:p>SOEASY</text:p>
          </table:table-cell>
          <table:table-cell office:value-type="string" table:style-name="ce11">
            <text:p>VR音感互動手眼耳協調教學模組</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
            <text:p/>
          </table:table-cell>
          <table:table-cell office:value-type="string" table:style-name="ce11">
            <text:p>•<text:tab/>須有獨立顯示卡的電腦才可順暢操作VR展示檔</text:p>
            <text:p>•<text:tab/>適用於頭戴式HTC VIVE VR頭盔</text:p>
            <text:p>•<text:tab/>在Oculus Quest、Focus、Rift系列等VR一體機系列展示，需另外連結電腦，才能完整運算展示出VR高解析度的觀看效果。</text:p>
            <text:p>•<text:tab/>適用 VR展示與程式教學的筆電適用規格：</text:p>
            <text:p><text:tab/>處理器:Intel 第10代 Core i7-11800H 八核心處理器(2.3GHz/Turbo 4.6GHz)同等品或以上</text:p>
            <text:p><text:tab/>主記憶體: 8GB</text:p>
            <text:p><text:tab/>硬碟: 1TB<text:s/></text:p>
            <text:p><text:tab/>顯示晶片規格: GeForce RTX 3060以上且須有MUX獨立顯示卡開關</text:p>
            <text:p/>
          </table:table-cell>
          <table:table-cell office:value-type="string" table:style-name="ce11">
            <text:p>1.可立即使用執行檔作程式互動展示</text:p>
            <text:p>2.有三個不同難易度可以立即體驗的展示程式</text:p>
            <text:p>3.可於編輯工具中自行修改「光劍武器」：尺寸、位置、貼圖外觀</text:p>
            <text:p>4.可於編輯工具中自行修改「反應方塊」：尺寸、出生位置、顏色</text:p>
            <text:p>5.可於編輯工具中自行更換音樂</text:p>
            <text:p>6.可於編輯工具中自行修改音樂節拍，反應方塊將依據音樂節拍產生出來。</text:p>
            <text:p>7.可於編輯工具中編輯遊戲時結束時間。</text:p>
            <text:p>8.含專案檔、中文範例說明開發手冊電子檔、展示程式</text:p>
            <text:p>9.專人到校指導使用操作教學</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小-生活課程、國中-音樂、國中-資訊科技、高中-資訊科技、商業與管理群、設計群、科技教育、資訊教育</text:p>
          </table:table-cell>
          <table:table-cell office:value-type="string" table:style-name="ce11">
            <text:p>VR能力是元宇宙未來教育中的重要元素之一，透過VR音感互動專題開發模組的體驗教學，學生們在VR音樂音感結合運動反應教學中，可以讓每一位學生很開心地玩VR音樂節奏配合揮舞劍斬斷方塊的體驗活動，提升同學們對音樂節奏的敏感度，以及鍛鍊手眼耳同時配合的反應專注力。</text:p>
            <text:p>本產品適合在WINDOWS系統之桌機或筆電運行，在VR頭盔眼鏡體驗遊戲，同學們只需戴上VR眼鏡不需寫程式就可立即使用執行檔體驗虛擬實境中的音感互動練習。</text:p>
            <text:p>如有VR程式設計需求的學校，可於本產品提供的UNITY編輯程式工具中，修改光劍尺寸與外觀貼圖，改變反應方塊各種參數設定。</text:p>
            <text:p>產品功能介紹影片網址：https://youtu.be/LqzYe4aiGOc</text:p>
            <text:p/>
          </table:table-cell>
          <table:table-cell office:value-type="string" table:style-name="ce11">
            <text:p>無</text:p>
            <text:p>本產品僅能以VR頭盔試用，只透過手機、平板或電腦無法試用，故僅提供產品操作影片網址替代，網址:https://youtu.be/LqzYe4aiGOc</text:p>
          </table:table-cell>
          <table:table-cell office:value-type="string" table:style-name="ce11">
            <text:p>報價單網址：www.meta-edu.com.tw</text:p>
            <text:p>共同供應契採購案號 : 1120201</text:p>
            <text:p>組別:7<text:s/></text:p>
            <text:p>項次:287</text:p>
            <text:p>契約價 : 62285</text:p>
          </table:table-cell>
          <table:table-cell office:value-type="string" table:style-name="ce11">
            <text:p>首羿國際股份有限公司，邱士文，手機：0939-588-666，客服電話0800-658-168，客服信箱：service@so-easy.com.tw</text:p>
            <text:p>LINE ID : https://lin.ee/MH6uZcW</text:p>
          </table:table-cell>
          <table:table-cell office:value-type="string" table:style-name="ce11">
            <text:p>請直接與首羿國際聯繫窗口購買，會安排專人送貨到校</text:p>
            <text:p>或上元宇宙未來教育網頁留下購買資訊，會有專人與您聯絡</text:p>
            <text:p>www.meta-edu.com.tw<text:s/></text:p>
          </table:table-cell>
          <table:table-cell office:value-type="string" table:style-name="ce12">
            <text:p>2-417</text:p>
          </table:table-cell>
          <table:table-cell table:number-columns-repeated="16368" table:style-name="ce13"/>
        </table:table-row>
        <table:table-row table:style-name="ro4">
          <table:table-cell office:value-type="float" office:value="110" table:style-name="ce8">
            <text:p>110</text:p>
          </table:table-cell>
          <table:table-cell office:value-type="string" table:style-name="ce9">
            <text:p>11121-112</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Thinglink</text:p>
          </table:table-cell>
          <table:table-cell office:value-type="string" table:style-name="ce11">
            <text:p>Thinglink 互動多媒體工具</text:p>
          </table:table-cell>
          <table:table-cell office:value-type="string" table:style-name="ce11">
            <text:p>用互動式影像、全景圖及視訊多媒體創造獨一無二的體驗！Thinglink是一款多媒體創作工具，使用者能輕鬆的將照片、影片、文字等連結至上傳的多媒體素材中成為互動標籤，能夠建立精美的一頁式簡報甚至是360度VR導覽。Thinglink藉由網頁瀏覽器即可進行操作，無論是使用平板、手機亦或是您的電腦皆可以輕鬆對數位內容進行編輯，並提供多種範本及教學幫助使用者輕鬆上手。Thinglink適合個人創作者、老師與學生以及公司企業等，讓您能製作最獨特的動態資訊教材及導覽。</text:p>
            <text:p/>
          </table:table-cell>
          <table:table-cell office:value-type="string" table:style-name="ce11">
            <text:p>硬體建議: 桌上型電腦、筆記型電腦、平板電腦及手機設備</text:p>
            <text:p>支援系統: Windows, Mac, Linux, Android, iOS, Chrome OS</text:p>
            <text:p>支援的網頁瀏覽器: Google Chrome, Mozilla Firefox, Apple Safari, Microsoft Edge</text:p>
            <text:p>網路介面: W-Fi 802.11ac, 乙太網路 5G, 乙太網路 4G</text:p>
            <text:p/>
          </table:table-cell>
          <table:table-cell office:value-type="string" table:style-name="ce11">
            <text:p>1. 支援各種多媒體的上傳，包含照片、影片、360度照片、360度影片、3D模型、平面文字簡報、地圖圖例等。</text:p>
            <text:p/>
            <text:p>2. 能將照片、影片、文字及多媒體內容等製作成標籤，連結至上傳的多媒體中，建立動態資訊媒體、互動導覽及教材。</text:p>
            <text:p/>
            <text:p>3. 多種範本及教學，簡單能上手的編輯方式，適合個人創作者、教師與學生以及公司企業等輕鬆建立獨特的動態多媒體內容。</text:p>
            <text:p/>
            <text:p>4. 跨平臺的編輯及瀏覽，方便使用者在任何場所都能製作或觀看數位內容。</text:p>
            <text:p/>
            <text:p>5. 支援360影像的VR瀏覽模式，讓使用者享受更沉浸的體驗。</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介紹短片: https://drive.google.com/file/d/1wsdS_X2UAWYVnlS0wXsXjUXZkp02vmFU/view?usp=sharing</text:p>
            <text:p/>
            <text:p>Thinglink VR導覽範例網址</text:p>
            <text:p>https://www.thinglink.com/video/1406461234764578819</text:p>
          </table:table-cell>
          <table:table-cell office:value-type="string" table:style-name="ce11">
            <text:p>登入試用操作網址</text:p>
            <text:p>https://www.thinglink.com/</text:p>
            <text:p/>
            <text:p>試用帳號1：pumicetest001@gmail.com</text:p>
            <text:p>試用密碼1：Pumice001</text:p>
            <text:p>試用帳號2：pumicetest002@gmail.com (此帳號請選擇google登入)</text:p>
            <text:p>試用密碼2：Pumice1001001</text:p>
            <text:p>試用帳號3：pumicetest003@gmail.com</text:p>
            <text:p>試用密碼3：Pumice003</text:p>
            <text:p>試用帳號4：pumicetest004@gmail.com</text:p>
            <text:p>試用密碼4：Pumice004</text:p>
            <text:p>試用帳號5：pumicetest005@gmail.com</text:p>
            <text:p>試用密碼5：Pumice005</text:p>
            <text:p>試用帳號6：pumicetest006@gmail.com</text:p>
            <text:p>試用密碼6：Pumice006</text:p>
          </table:table-cell>
          <table:table-cell office:value-type="string" table:style-name="ce11">
            <text:p>https://docs.google.com/document/d/1SISMk8NkrnnSZ5gILL-atmhtqbzhOI2MVKNUb6UvCbs/edit?usp=sharing</text:p>
          </table:table-cell>
          <table:table-cell office:value-type="string" table:style-name="ce11">
            <text:p>聯絡人：林先生或吳先生</text:p>
            <text:p>電話：02-77012349#14</text:p>
            <text:p>Email：gina016@view.com.tw</text:p>
            <text:p/>
          </table:table-cell>
          <table:table-cell office:value-type="string" table:style-name="ce11">
            <text:p>https://docs.google.com/spreadsheets/d/1cHs2N6skqygfGiDpa9C0Tiby1-_Ob61iV06fAlhx5ew/edit?usp=sharing</text:p>
          </table:table-cell>
          <table:table-cell office:value-type="string" table:style-name="ce12">
            <text:p>2-806</text:p>
          </table:table-cell>
          <table:table-cell table:number-columns-repeated="16368" table:style-name="ce13"/>
        </table:table-row>
        <table:table-row table:style-name="ro4">
          <table:table-cell office:value-type="float" office:value="111" table:style-name="ce8">
            <text:p>111</text:p>
          </table:table-cell>
          <table:table-cell office:value-type="string" table:style-name="ce9">
            <text:p>11121-113</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EENBook Cloud</text:p>
          </table:table-cell>
          <table:table-cell office:value-type="string" table:style-name="ce11">
            <text:p>TeenBookCloud是一個針對青少年族群精選的英文讀本資料庫，內容相當豐富，擁有近1,000本的有聲書、電子書、有聲電子書、影片、小說等等。在平臺上閱讀電子書的功能非常容易上手，讓學習者在使用平臺時不需要安裝任何App，使用瀏覽器即可隨手取得豐富有趣的TeenBookCloud讀本，對於現在精通3C產品的學生而言，這是一個非常有幫助的學習資源；透過簡單明瞭的平臺功能，老師也可以快速地搭配課程使用，讓學習添加更多樂趣。</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ext:p/>
          </table:table-cell>
          <table:table-cell office:value-type="string" table:style-name="ce11">
            <text:p>收錄主題 ：</text:p>
            <text:p>1. Fiction-收錄文學類小說，主要依年級分類，亦有法文類、短篇與經典類別。</text:p>
            <text:p>2. NonFiction-收錄史地、生物、科學、傳記等不同主題的非文學小說。</text:p>
            <text:p>3. Drama&amp; Poetry-戲劇與詩篇，另有經典的莎士比亞系列。</text:p>
            <text:p>4. Enhanced Ebooks-囊括聽力與閱讀的有聲電子書</text:p>
            <text:p>5. Graphic Novels -包括經典、懸疑等主題的圖文作品</text:p>
            <text:p>6. Videos-與國家地理雜誌合作，包含歷史、科學、地理、公民類別</text:p>
            <text:p>7. AP English-美國大學先修課程參考讀物</text:p>
            <text:p>8. Audio Books-線上有聲書</text:p>
            <text:p>產品特色</text:p>
            <text:p>1. 學習語言不受限於課本內容</text:p>
            <text:p>2. 透過有聲書及圖文並茂的電子書，讓學習更有樂趣</text:p>
            <text:p>3. 培養閱讀習慣，自學無門檻</text:p>
            <text:p>4. 平臺不限使用人數，老師可同時全班授課閱讀</text:p>
            <text:p>5. 真人純正英/美語朗讀，有助於聽力能力的提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藝術、國小-綜合活動、國小-生活課程、國中-英語文、國中-歷史、國中-公民與社會、國中-生物、國中-地球科學、國中-音樂、國中-視覺藝術、國中-表演藝術、國中-家政、國中-童軍、國中-資訊科技、國中-生活科技、國中-健康教育、高中-英語文、高中-音樂、高中-美術、高中-藝術生活、高中-生命教育、高中-生涯規劃、高中-家政、高中-生活科技、高中-資訊科技、高中-環境科學概論、外語群、性別平等教育、環境教育、科技教育、能源教育、家庭教育、生命教育、資訊教育、安全教育、生涯規劃教育、多元文化教育、閱讀素養教育、戶外教育、國際教育</text:p>
          </table:table-cell>
          <table:table-cell office:value-type="string" table:style-name="ce11">
            <text:p>https://youtu.be/imQU1z02jTU</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text:p>
            <text:p>聯絡人：陳玫吟</text:p>
            <text:p>Email: sunny@apexi.com.tw</text:p>
          </table:table-cell>
          <table:table-cell office:value-type="string" table:style-name="ce11">
            <text:p>請洽聯絡窗口</text:p>
          </table:table-cell>
          <table:table-cell office:value-type="string" table:style-name="ce12">
            <text:p>2-377</text:p>
          </table:table-cell>
          <table:table-cell table:number-columns-repeated="16368" table:style-name="ce13"/>
        </table:table-row>
        <table:table-row table:style-name="ro4">
          <table:table-cell office:value-type="float" office:value="112" table:style-name="ce8">
            <text:p>112</text:p>
          </table:table-cell>
          <table:table-cell office:value-type="string" table:style-name="ce9">
            <text:p>11121-114</text:p>
          </table:table-cell>
          <table:table-cell office:value-type="string" table:style-name="ce10">
            <text:p>1 數位內容</text:p>
          </table:table-cell>
          <table:table-cell office:value-type="string" table:style-name="ce11">
            <text:p>優耐美創客有限公司</text:p>
          </table:table-cell>
          <table:table-cell office:value-type="string" table:style-name="ce11">
            <text:p>Unimat Maker 優耐美創客</text:p>
          </table:table-cell>
          <table:table-cell office:value-type="string" table:style-name="ce11">
            <text:p>小學生心智圖學習法 (含專業書籍、教材講義、教師手冊、教學影音公播授權)</text:p>
          </table:table-cell>
          <table:table-cell office:value-type="string" table:style-name="ce11">
            <text:p>　　小學生心智圖學習法以培養孩子的創造力、想像力、繪圖力、邏輯力、閱讀力、筆記力、記憶力、應試力等多元能力為目標，更鼓勵孩子能夠應用心智圖法展現生活中的創意。</text:p>
            <text:p/>
            <text:p>　　心智圖法是一種有效提升我們大腦思考與學習能力的方法，在當今強調素養能力的108課綱與全球教育趨勢，課本知識或學科考題的趨勢發展逐漸走向生活化、情境化、素養化與跨領域，掌握重點、組織資訊、提升閱讀理解的能力更顯得重要。</text:p>
            <text:p/>
            <text:p>　　本教材由全球首位由心智圖法原創機構英國博贊中心（Buzan Centres）認證華人講師，同時也是全球唯一碩士及博士論文皆以心智圖法為研究主題的孫易新博士，親自錄製由淺至深的教學影片，搭配實體講義教材應用於各式教學情境，如：課程內容補充、綜合課程應用、專業學習社群、教師增能自學、圖書館影音教材、校園閱讀時間播放等，讓學生學習具有系統性、層次性、脈絡性的心智圖法。</text:p>
            <text:p/>
            <text:p>想知道心智圖法的魅力如何幫助孩子？</text:p>
            <text:p>優耐美創客．小學生心智圖學習法官網：www.unimat.com.tw/mindmapping</text:p>
          </table:table-cell>
          <table:table-cell office:value-type="string" table:style-name="ce11">
            <text:p>1.本方案依校內一至六年級學生總數報價</text:p>
            <text:p/>
            <text:p>2.教學影片及教師教學手冊採USB隨身碟儲存</text:p>
            <text:p>　內建影片播放選單　免網路隨點隨播最方便</text:p>
            <text:p>　播放程式相容Windows / Mac OS電腦</text:p>
            <text:p>　（註：因採用隨身碟播放，故不支援平板或手機觀看）</text:p>
            <text:p/>
            <text:p>3.為保障學校採購公播權利與保護著作財產權</text:p>
            <text:p>　本教材內建防刪除＋防複製＋防側錄保護機制</text:p>
            <text:p>　如需加購公播隨身碟、學習講義另行優惠報價</text:p>
            <text:p/>
            <text:p>如需本教材內容課程大綱或到校展示，歡迎洽詢：</text:p>
            <text:p>　專線．Line ID：0939270883</text:p>
            <text:p>　優耐美創客．小學生心智圖學習法官網：www.unimat.com.tw/mindmapping</text:p>
          </table:table-cell>
          <table:table-cell office:value-type="string" table:style-name="ce11">
            <text:p>小學生心智圖學習法　產品內容</text:p>
            <text:p>　1.小學生心智圖學習法講義　　　一套共14冊</text:p>
            <text:p>　2.小學生心智圖學習法教學影片　118單元</text:p>
            <text:p>　3.心智圖教師教學手冊PDF檔案　一式</text:p>
            <text:p>　4.教學影音內容校園公播授權書　一式</text:p>
            <text:p/>
            <text:p>採購教育部校園數位內容與教學軟體方案<text:s/></text:p>
            <text:p>專案加贈：孫易新博士心智圖學習法著作三本</text:p>
            <text:p>　A.八種思維圖提升孩子的思考力</text:p>
            <text:p>　B.用心智圖法開發孩子的左右腦</text:p>
            <text:p>　C.心智圖法的生活應用</text:p>
            <text:p/>
            <text:p>面對108課綱，學生是否…</text:p>
            <text:p>　　較長的文章，無法消化吸收？跨領域的知識，無法有效整合？讀書寫功課，專注力不集中？記憶力不好，今天學明天忘？提不起學習的興趣與熱情？那是因為缺乏有效的讀書方法與工具！</text:p>
            <text:p/>
            <text:p>培養素養能力的最佳選擇</text:p>
            <text:p>　　小學生心智圖學習法系列課程是孫易新博士累積二十幾年心智圖法教學的精華，帶領孩子有效地掌握心智圖學習法的知識與技能，建構在認知心理學、語意學、圖像學與色彩學的理論基礎。</text:p>
            <text:p>　　小學生的教育重點在於獲得各種能力與成就感，培養出良好的邏輯思維和抽象思考的能力，有了更好的高層次思維，才能在使用到大量抽象符號與概念的國中課業裡，享受學習成長的喜悅！</text:p>
            <text:p/>
            <text:p>提升學習效果的最佳課程</text:p>
            <text:p>　　心智圖法已經廣泛被應用於各級學校的教學場域，各式科目的教科書、教師手冊或輔助參考書籍都可以看到採用心智圖梳理，呈現知識的結構與內容重點，顯著提升老師的教學成效與學生的學習效果。</text:p>
            <text:p>　　課程內容的設計是配合孩子的成長階段，採用螺旋式的課程設計，從最基礎、最容易上手的部分展開學習，教材中以有趣的四格漫畫帶入日常活動中的例子，引導孩子在輕鬆的氣氛中理解各單元的重點內容，讓學習過程變得更容易、更有趣，因為我們相信：擁有完善的教學系統，才能夠幫助更多孩子快樂成長。</text:p>
            <text:p/>
            <text:p>國中小教育市場總代理：優耐美創客有限公司</text:p>
            <text:p>如需本教材內容課程大綱或到校展示，歡迎洽詢：</text:p>
            <text:p>　專線．Line ID：0939270883</text:p>
            <text:p>　優耐美創客．小學生心智圖學習法官網：www.unimat.com.tw/mindmapping</text:p>
          </table:table-cell>
          <table:table-cell office:value-type="string" table:style-name="ce11">
            <text:p>國民小學、國小不分年級、國小一年級、國小二年級、國小三年級、國小四年級、國小五年級、國小六年級、國小-國語文、國小-英語文、國小-數學、國小-社會、國小-自然科學、國小-綜合活動、國小-健康與體育、國小-生活課程、科技教育、品德教育、法治教育、資訊教育、生涯規劃教育、多元文化教育、閱讀素養教育、國際教育</text:p>
          </table:table-cell>
          <table:table-cell office:value-type="string" table:style-name="ce11">
            <text:p>從困難變簡單、從繁雜變輕鬆　將讀書變成快樂的事！</text:p>
            <text:p/>
            <text:p>想知道最新課程內容與更多心智圖優秀教學範例，請至優耐美創客官網：www.Unimat.com.tw</text:p>
            <text:p/>
            <text:p>　　相信每位老師都知道心智圖法在課業學習上的幫助，但要使用簡而有力的語言來帶領學生應用心智圖法卻是一件困難的挑戰。</text:p>
            <text:p/>
            <text:p>　　「小學生心智圖學習法」使用輕易理解的口吻、文字、圖畫與範例，除了可以讓學生自主學習，也能強化老師利用心智圖法在指導知識記憶與生活創意的教學專業技能。</text:p>
            <text:p/>
            <text:p>　　「小學生心智圖學習法」由學界與業界首屈一指的孫易新博士，親自錄製13小時118單元的教學影片，搭配學生講義、授課簡報與教師手冊，能應用在課堂補充、綜合課程、教師增能自學、專業社群研習等情境，指導學生藉由心智圖建立系統性、層次性、脈絡性的學習思維，相信這是學校最划算也最有價值的教育投資！</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拓展思維範疇，組織思維層次　理論講解與應用案例兼具的紮實課程</text:p>
            <text:p/>
            <text:p>想知道最新課程內容與更多心智圖優秀教學範例，請至優耐美創客官網：www.Unimat.com.tw</text:p>
            <text:p/>
            <text:p/>
            <text:p>===================================================</text:p>
            <text:p>Unimat Maker 優耐美創客有限公司</text:p>
            <text:p>　校園服務窗口：黃先生</text:p>
            <text:p>　專屬服務電話／Line ID（加Line聯絡最方便）：0939270883</text:p>
            <text:p>　電郵：maker@unimat.com.tw</text:p>
            <text:p>　官網：www.Unimat.com.tw</text:p>
            <text:p>　小學生心智圖學習法．中學生心智圖學習法．奧地利安全工具機教育市場總代理</text:p>
            <text:p>===================================================</text:p>
          </table:table-cell>
          <table:table-cell office:value-type="string" table:style-name="ce11">
            <text:p>虛實整合加速學習　教育部校園數位內容與教學軟體專案</text:p>
            <text:p/>
            <text:p>※ 小學生心智圖學習法　學生講義　一套14冊</text:p>
            <text:p>※ 小學生心智圖學習法　教學影片　118單元</text:p>
            <text:p>※ 授課講義暨教師手冊　文件檔案　一式</text:p>
            <text:p>※ 心智圖法教學影片　公播授權書　一式</text:p>
            <text:p>※ 專案加贈！　心智圖法專業叢書　三本</text:p>
            <text:p>　　八種思維圖提升孩子的思考力</text:p>
            <text:p>　　用心智圖法開發孩子的左右腦</text:p>
            <text:p>　　心智圖法的生活應用</text:p>
            <text:p/>
            <text:p>本方案依校內一至六年級學生總數區間報價，請來電、來信或加Line聯絡，</text:p>
            <text:p>並可依造學校經費編列規定與產品需求客製化報價與服務</text:p>
            <text:p/>
            <text:p>本產品為無限制授權使用年限（買斷授權制），</text:p>
            <text:p>讓學生只要花幾個小時的課餘或課程時間，學會一輩子都受用的課業學習技巧。</text:p>
            <text:p>產品提供授課簡報與教師手冊，讓老師也能應用在課堂補充、教師增能研習與專業社群等活動情境，</text:p>
            <text:p>建立系統性、層次性、脈絡性的心智圖法教學思維，</text:p>
            <text:p>一同提升孩子們的學習動機與課業成效，相信這是學校最值得也最划算的投資！</text:p>
            <text:p/>
            <text:p>「一個蘋果數出多少種子是輕鬆容易，一顆種子種出多少蘋果是無限可能」</text:p>
            <text:p>我們不願意放棄每一個孩子的學習機會，所以秉持校園公益服務與企業社會責任，</text:p>
            <text:p>如為偏遠地區或非山非市核定學校，請於報價前告知，本公司將提供價格優惠。</text:p>
            <text:p/>
            <text:p/>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ext:p>預約優耐美創客到校展示體驗服務：https://unimat.com.tw/produst_sho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1">
            <text:p>小學生心智圖學習法．中學生心智圖學習法．奧地利安全工具機教育市場總代理</text:p>
            <text:p>優耐美創客有限公司　</text:p>
            <text:p>校園服務窗口：黃先生</text:p>
            <text:p>專屬服務電話／Line ID（加Line聯絡最方便）：0939270883</text:p>
            <text:p>電郵：maker@unimat.com.tw</text:p>
            <text:p>官網：www.Unimat.com.tw</text:p>
          </table:table-cell>
          <table:table-cell office:value-type="string" table:style-name="ce12">
            <text:p>2-779</text:p>
          </table:table-cell>
          <table:table-cell table:number-columns-repeated="16368" table:style-name="ce13"/>
        </table:table-row>
        <table:table-row table:style-name="ro4">
          <table:table-cell office:value-type="float" office:value="113" table:style-name="ce8">
            <text:p>113</text:p>
          </table:table-cell>
          <table:table-cell office:value-type="string" table:style-name="ce9">
            <text:p>11121-115</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AAC好溝通</text:p>
          </table:table-cell>
          <table:table-cell office:value-type="string" table:style-name="ce11">
            <text:p>AAC好溝通包括「版面製作」主系統與「句型學習」、「醫療溝通」及「生活溝通」三大系統，適用於iPad之版面設計及語音溝通軟體。</text:p>
            <text:p>AAC好溝通中的「版面製作」是一款全中文化介面的圖文溝通編輯平臺，可依需求選擇：彩色線條圖、寫實圖、照片三種風格進行版面編輯，每種風格3,800張以上，總計上萬張溝通圖形可供選擇。內建中、英、臺、客、粵五種真人語音資料，並可透過拍照、攝影、連結音樂及影片的方式，達到溝通與學習之效。</text:p>
            <text:p>1.<text:tab/>「版面製作」有9種不同格數的版型,可依照使用者需求編輯溝通版面。</text:p>
            <text:p>2.<text:tab/>「句型學習」有上千個語彙可排列出不同的句型。</text:p>
            <text:p>3.<text:tab/>「醫療溝通」有300多句醫療常用句型。</text:p>
            <text:p>4.<text:tab/>「生活溝通」有108個、96個核心語彙及主題式溝通版面。</text:p>
            <text:p>使用主題式溝通版面時若遇語彙不足處，還可搭配鍵盤輔助功能注音輸入，讓溝通更無礙。</text:p>
            <text:p>鍵盤輔助功能 (下方有影片可觀看)，不僅可讓手部功能較佳的個案(如自閉症)直接輸入文字使用外，仍支援掃描功能來輔助輸入。還可從喜愛設定去選擇以「字」或「注音」的呈現方式來顯示輸入結果。此外按完聲母後，不相關的聲母會以反灰方式呈現且無法點擊，有效減少誤觸的問題，是很實用的功能，推薦給正在使用輔具的各位。</text:p>
            <text:p>AAC好溝通具掃描功能，可進行螢幕掃描或外接特殊開關進行單鍵或雙鍵掃描使用（需另購無線藍芽特殊開關轉接器）。</text:p>
          </table:table-cell>
          <table:table-cell office:value-type="string" table:style-name="ce11">
            <text:p>1.支援Apple iPad全系列 (以當年推出新版為主)</text:p>
            <text:p><text:s text:c="2"/>作業系統為因應新版iOS的規範APP會持續進行調整更新，欲使用最新版本APP的使用者建議在iOS13以上系統安裝使用。</text:p>
            <text:p>2.全部下載所需4.0GB的可用空間</text:p>
          </table:table-cell>
          <table:table-cell office:value-type="string" table:style-name="ce11">
            <text:p>1.<text:tab/>有9種不同格數，可自選1格、2格、3格、4格、6格、8格、9格、12格、20格，可依照使用者需求編輯溝通版面。</text:p>
            <text:p>2.<text:tab/>1格可設定連續頁手動播放或自動播放。</text:p>
            <text:p>3.<text:tab/>內含3,800張以上的照片資料庫，並可自行拍照和錄音。</text:p>
            <text:p>4.<text:tab/>中文、英文、臺語、客語、粵語五種語言切換。</text:p>
            <text:p>5.<text:tab/>可連結音樂、錄音、影片、YouTube影片。</text:p>
            <text:p>「句型學習」有上千個語彙可排列出不同的句型。</text:p>
            <text:p>「醫療溝通」有300多句醫療常用句型。</text:p>
            <text:p>「生活溝通」有108個、96個核心語彙及主題式溝通版面。</text:p>
            <text:p>AAC好溝通:具備單鍵及雙鍵開關掃描功能，可用視覺及聲音掃描，讓肢體不便無法有效觸控介面之溝障者亦能操作。</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國中-輔導、高中-國語文、高中-閩南語文、高中-客家語文、高中-新住民語文、高中-英語文、多元文化教育</text:p>
          </table:table-cell>
          <table:table-cell office:value-type="string" table:style-name="ce11">
            <text:p><text:s/>https://www.youtube.com/watch?v=Cmy9HyJFDw4&amp;t=1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01T00:00:00" table:style-name="ce18">
            <text:p>2月1日</text:p>
          </table:table-cell>
          <table:table-cell table:number-columns-repeated="16368" table:style-name="ce13"/>
        </table:table-row>
        <table:table-row table:style-name="ro4">
          <table:table-cell office:value-type="float" office:value="114" table:style-name="ce8">
            <text:p>114</text:p>
          </table:table-cell>
          <table:table-cell office:value-type="string" table:style-name="ce9">
            <text:p>11121-116</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VoiceSymbol圖文蘋果派</text:p>
          </table:table-cell>
          <table:table-cell office:value-type="string" table:style-name="ce11">
            <text:p>VoiceSymbol圖文蘋果派（APP）是一款全中文化介面的圖文溝通平臺，藉由VoiceSymbol for iPad圖文蘋果派（PC版軟體）自行設計溝通版面，並在電腦PC上執行，亦可將Windows系統上的文件格式進行轉換，並進一步匯到iPad上使用（自行匯入版面需經過權限開通，序號需另購），VoiceSymbol圖文蘋果派（APP）即為iPad上之播放器。</text:p>
            <text:p>適用於溝通及學習障礙者，包括智能障礙、聽覺障礙、語言障礙、學習障礙、腦性麻痺、多重障礙、語言發展障礙、自閉症、成人腦傷、中風失語、失智症等，需配合溝通圖形教學之個案均適用。可直接在iPad上點擊溝通圖形發聲，對於肢體控制不佳的使用者，亦可設定使用掃描模式。</text:p>
          </table:table-cell>
          <table:table-cell office:value-type="string" table:style-name="ce11">
            <text:p>(1) 處理器（CPU）:Intel atom 1.6 GHZ 或更高<text:tab/><text:tab/><text:tab/><text:tab/><text:tab/></text:p>
            <text:p>(2) 作業系統 : Windows XP、Windows Vista 、Windows7、Windows10<text:tab/><text:tab/><text:tab/><text:tab/><text:tab/></text:p>
            <text:p>(3) 顯示器 : SVGA 螢幕解析度至少 1024 x 768以上<text:tab/><text:tab/><text:tab/><text:tab/><text:tab/></text:p>
            <text:p>(4) 記憶體 : 2GB RAM 以上(建議使用4G)<text:tab/><text:tab/><text:tab/><text:tab/><text:tab/></text:p>
            <text:p>(5) 所需硬碟空間 : 10 GB 以上<text:tab/><text:tab/><text:tab/><text:tab/><text:tab/></text:p>
            <text:p>(6) <text:s/>1個USB 插槽<text:tab/></text:p>
          </table:table-cell>
          <table:table-cell office:value-type="string" table:style-name="ce11">
            <text:p>(1)<text:tab/>資料庫內容含七種風格圖庫:</text:p>
            <text:p>(2)<text:tab/>資料庫內容含真人聲音檔（中英臺客粵語）</text:p>
            <text:p>(3)<text:tab/>可上傳 IPAD、PC上唯讀播放或列印版面用溝通數位筆點讀 (以上功能需另購對應配件)</text:p>
            <text:p>(4)<text:tab/>內贈一個VS撥放器Player (FOR Apple iPad, 需要 iOS 12.0 或以上版本)：</text:p>
            <text:p>一組授權碼只能開通至一臺IPAD唯讀播放，可播放不可設計，無法製作有聲文件。<text:s text:c="21"/></text:p>
            <text:p>授權碼無法轉移至其他iPad，若其他臺iPad想撥放 可另購VoiceSymbol播放器 Player。</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閩南語文、國小-客家語文、國小-新住民語文、國小-英語文、國中-國語文、國中-閩南語文、國中-客家語文、國中-新住民語文、國中-英語文、高中-國語文、高中-閩南語文、高中-客家語文、高中-新住民語文、高中-英語文、家庭教育、品德教育</text:p>
          </table:table-cell>
          <table:table-cell office:value-type="string" table:style-name="ce11">
            <text:p>https://www.youtube.com/watch?v=H9USwoA_Qks</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9</text:p>
          </table:table-cell>
          <table:table-cell table:number-columns-repeated="16368" table:style-name="ce13"/>
        </table:table-row>
        <table:table-row table:style-name="ro4">
          <table:table-cell office:value-type="float" office:value="115" table:style-name="ce8">
            <text:p>115</text:p>
          </table:table-cell>
          <table:table-cell office:value-type="string" table:style-name="ce9">
            <text:p>11121-117</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特教好教材</text:p>
          </table:table-cell>
          <table:table-cell office:value-type="string" table:style-name="ce11">
            <text:p>「特教好教材」：共30個大主題，超過1000個教材。豐富的教材版面讓使用者直接使用，節省製作版面的時間，情境式教學讓學習更有趣。</text:p>
            <text:p>內容包括：生活自理工作分析系列、符號配對遊戲系列、專注力遊戲系列、命名訓練系列、命名訓練(正音)系列、聽理解測驗系列、讀理解測驗系列、讀理解測驗(注音)系列、中文線條圖形溝通學習系列、情境(名詞)學習系列、情境(句子)學習系列、常用句型學習系列、核心語彙系列、生活語詞系列、語意理解遊戲系列、中文真實照片正音學習系列、英文真實照片正音學習系列、注音符號學習系列、音韻練習系列、數學系列-認識數字及比大小、數學系列-時間、數學系列-加法、數學系列-九九乘法、情緒故事系列、生活故事系列、節慶故事系列、短篇繪本故事系列、中篇繪本故事系列、長篇繪本故事系列、聲音遊戲系列。</text:p>
          </table:table-cell>
          <table:table-cell office:value-type="string" table:style-name="ce11">
            <text:p>1.<text:tab/>支援Apple iPad全系列 (以當年推出新版為主)</text:p>
            <text:p>作業系統為因應新版iOS的規範APP會持續進行調整更新，欲使用最新版本APP的使用者建議在iOS13以上系 統安裝使用。</text:p>
            <text:p>2.<text:tab/>全部下載所需8.0GB的可用空間</text:p>
          </table:table-cell>
          <table:table-cell office:value-type="string" table:style-name="ce11">
            <text:p>1.<text:tab/>教材內容以真人發音呈現。</text:p>
            <text:p>2.<text:tab/>根據使用者需求，自行調整聲音播放速度。</text:p>
            <text:p>3.<text:tab/>部份教材內含中、英、臺、客、粵五種真人語音。</text:p>
            <text:p>4.<text:tab/>iPad APP 方便隨身攜帶。</text:p>
            <text:p>5. <text:s text:c="4"/>線上下載溝學習教材。</text:p>
            <text:p>6. <text:s text:c="4"/>新增主題及自訂分類方式，方便教學者管理及授課。</text:p>
            <text:p>7. <text:s text:c="5"/>內容包括30大主題，超過1000個教材，主題如下：</text:p>
            <text:p><text:tab/>生活自理工作分析系列</text:p>
            <text:p><text:tab/>符號配對遊戲系列</text:p>
            <text:p><text:tab/>專注力遊戲系列</text:p>
            <text:p><text:tab/>命名訓練系列</text:p>
            <text:p><text:tab/>命名訓練(正音)系列</text:p>
            <text:p><text:tab/>聽理解測驗系列</text:p>
            <text:p><text:tab/>讀理解測驗系列</text:p>
            <text:p><text:tab/>讀理解測驗(注音)系列</text:p>
            <text:p><text:tab/>中文線條圖形溝通學習系列</text:p>
            <text:p><text:tab/>情境(名詞)學習系列</text:p>
            <text:p><text:tab/>情境(句子)學習系列</text:p>
            <text:p><text:tab/>常用句型學習系列</text:p>
            <text:p><text:tab/>核心語彙系列</text:p>
            <text:p><text:tab/>生活語詞系列</text:p>
            <text:p><text:tab/>語意理解遊戲系列</text:p>
            <text:p><text:tab/>中文真實照片正音學習系列</text:p>
            <text:p><text:tab/>英文真實照片正音學習系列</text:p>
            <text:p><text:tab/>注音符號學習系列</text:p>
            <text:p><text:tab/>音韻練習系列</text:p>
            <text:p><text:tab/>數學系列-認識數字及比大小</text:p>
            <text:p><text:tab/>數學系列-時間</text:p>
            <text:p><text:tab/>數學系列-加法</text:p>
            <text:p><text:tab/>數學系列-九九乘法</text:p>
            <text:p><text:tab/>情緒故事系列</text:p>
            <text:p><text:tab/>生活故事系列</text:p>
            <text:p><text:tab/>節慶故事系列</text:p>
            <text:p><text:tab/>短篇繪本故事系列</text:p>
            <text:p><text:tab/>中篇繪本故事系列</text:p>
            <text:p><text:tab/>長篇繪本故事系列</text:p>
            <text:p><text:tab/>聲音遊戲系列</text:p>
          </table:table-cell>
          <table:table-cell office:value-type="string" table:style-name="ce11">
            <text:p>國民小學、國民中學、綜合型高中、國小不分年級、國小一年級、國小二年級、國小三年級、國小四年級、國小五年級、國小六年級、國中不分年級、國中一年級、國中二年級、國中三年級、綜高不分年級、綜高一年級、綜高二年級、綜高三年級、國小-國語文、國小-英語文、國小-數學、國小-綜合活動、國小-生活課程、國中-國語文、國中-英語文、國中-輔導、高中-國語文、高中-英語文、家庭教育、品德教育、多元文化教育、閱讀素養教育</text:p>
          </table:table-cell>
          <table:table-cell office:value-type="string" table:style-name="ce11">
            <text:p>https://www.youtube.com/watch?v=hg_XaJIFVpk</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able:table-cell>
          <table:table-cell office:value-type="date" office:date-value="2024-02-10T00:00:00" table:style-name="ce18">
            <text:p>2月10日</text:p>
          </table:table-cell>
          <table:table-cell table:number-columns-repeated="16368" table:style-name="ce13"/>
        </table:table-row>
        <table:table-row table:style-name="ro7">
          <table:table-cell office:value-type="float" office:value="116" table:style-name="ce8">
            <text:p>116</text:p>
          </table:table-cell>
          <table:table-cell office:value-type="string" table:style-name="ce9">
            <text:p>11121-118</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聽語訓練好聲音</text:p>
          </table:table-cell>
          <table:table-cell office:value-type="string" table:style-name="ce11">
            <text:p>「聽語訓練好聲音」的內容包含正音教材、構音教材、音韻教材、拼音鍵盤四種，搭配原音、稍慢、最慢、強化等功能，讓學生學習注音符號，說明如下：</text:p>
            <text:p>1.<text:tab/>正音教材：以生活上常見事物設計40種不同主題的學習版面，每個詞彙均可切換至正音讀法，搭配注音符號顯示，幫助學生學習聲韻規則。</text:p>
            <text:p>2.<text:tab/>構音教材：將37個注音符號及帶有其目標音的詞彙依序列出，除了以線條圖的方式呈現詞彙外，每個詞彙均有其對應的動畫，讓學習更有樂趣。</text:p>
            <text:p>3.<text:tab/>音韻教材：內容以注音符號呈現為主，每個拼音符號均有一聲、二聲、三聲、四聲、輕聲的聲調，讓學生搭配對應詞彙進行學習。此外，亦提供六組相似音及帶有目標音的詞彙，讓學生識別音韻。</text:p>
            <text:p>4.<text:tab/>拼音鍵盤：可透過虛擬鍵盤進行拼音，搭配原音、稍慢、最慢、強化等功能，調整聲音速度及放大聲音，讓構音障礙學生從中察覺聲音特徵。</text:p>
          </table:table-cell>
          <table:table-cell office:value-type="string" table:style-name="ce11">
            <text:p>APP 系統需求</text:p>
            <text:p>1. <text:s text:c="3"/>支援Apple iPad 全系列。 (以當年推出新版為主)</text:p>
            <text:p>2. <text:s text:c="3"/>作業系統為因應新版iOS的規範APP會持續進行調整更新，iOS 13以上系統安裝使用。</text:p>
            <text:p>3. <text:s text:c="3"/>全部下載大約所需6.0 GB 的可用空間。<text:s text:c="2"/></text:p>
          </table:table-cell>
          <table:table-cell office:value-type="string" table:style-name="ce11">
            <text:p>引導學習者更有興趣與動力，來進行聲母韻母構音發音的練習---</text:p>
            <text:p>「聽語訓練好聲音」的內容包含正音教材、構音教材、音韻教材、拼音鍵盤四種，</text:p>
            <text:p>搭配原音、稍慢、最慢、強化等功能，讓學生學習注音符號。</text:p>
            <text:p>1.<text:tab/>教材內容以真人發音呈現。</text:p>
            <text:p>2.<text:tab/>內容以正音、構音教材及拼音為主。</text:p>
            <text:p>3.<text:tab/>構音教材的詞彙內容以動畫顯示。</text:p>
            <text:p>4.<text:tab/>使用拼音鍵盤拼音組句，搭配原音、稍慢、最慢、強化等功能，調整聲音特徵。</text:p>
            <text:p>5. <text:s text:c="4"/>適用於有學習注意符號需求及構音障礙的學生</text:p>
          </table:table-cell>
          <table:table-cell office:value-type="string" table:style-name="ce11">
            <text:p>國民小學、國小一年級、國小二年級、國小三年級、國小-國語文、多元文化教育</text:p>
          </table:table-cell>
          <table:table-cell office:value-type="string" table:style-name="ce11">
            <text:p>https://www.youtube.com/watch?v=fG44VOFwLsA</text:p>
          </table:table-cell>
          <table:table-cell office:value-type="string" table:style-name="ce11">
            <text:p>無</text:p>
          </table:table-cell>
          <table:table-cell office:value-type="string" table:style-name="ce11">
            <text:p>請電洽，謝謝</text:p>
          </table:table-cell>
          <table:table-cell office:value-type="string" table:style-name="ce11">
            <text:p>聯繫窗口 : 呂怡萱<text:s text:c="2"/></text:p>
            <text:p>聯絡電話 : <text:s/>(02)2704-7620 #11</text:p>
            <text:p>email：lyhsuang@unlimiter.com.tw</text:p>
            <text:p/>
          </table:table-cell>
          <table:table-cell office:value-type="string" table:style-name="ce11">
            <text:p>請來電洽詢聯絡窗口<text:s/></text:p>
            <text:p>呂小姐 (02)2704-7620 #11</text:p>
            <text:p/>
          </table:table-cell>
          <table:table-cell office:value-type="string" table:style-name="ce12">
            <text:p>2-212</text:p>
          </table:table-cell>
          <table:table-cell table:number-columns-repeated="16368" table:style-name="ce13"/>
        </table:table-row>
        <table:table-row table:style-name="ro4">
          <table:table-cell office:value-type="float" office:value="117" table:style-name="ce8">
            <text:p>117</text:p>
          </table:table-cell>
          <table:table-cell office:value-type="string" table:style-name="ce9">
            <text:p>11121-119</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VR物理化學虛擬實驗室-VOLLEGE</text:p>
          </table:table-cell>
          <table:table-cell office:value-type="string" table:style-name="ce11">
            <text:p>VOLLEGE為針對國、高中理化設計的VR課程，因應108課綱的教學內容，開創新型態的理化教學方式，強化學生學習效果。課程內容涵蓋32個化學、物理單元，讓學生可以在安全的環境中，親自動手做實驗。</text:p>
            <text:p>實驗流程包含大量操作，附加詳細解說，讓學生可以在沉浸式環境中，操作平時較難接觸的馬達、發電機、水波槽；近距離觀察無法以肉眼看到的電子、離子流動現象，電流磁線，金屬燃燒觀察，甚至是有毒氣體或爆炸。並有靈活的測驗（例如：在其中一個電極為石墨的狀況下，組出一個符合題目需求的化學電池），讓學生完整理解及應用。</text:p>
            <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突破傳統教學，課堂中難以進行的實驗，危險的、昂貴的、巨大的、耗時的、微觀的，都可藉由VR來完成。</text:p>
            <text:p>2.<text:tab/>視覺聽覺感官的沉浸式體驗，建構出真實比例的實驗室，讓學生親手操作器具，身歷其境，能有效提升學生積極參與學習的興趣。</text:p>
            <text:p>3.<text:tab/>細緻的視覺演出效果，精準呈現實驗反應、氣體、火焰、色彩變化，即使在現實中無法以肉眼觀看的電子、離子、聲波、磁力，在VR中也不再是障礙。</text:p>
            <text:p>4.<text:tab/>重視使用者體驗，簡單操作輕鬆學習，只需單手使用控制器，兩個按鍵即可進行所有實驗。</text:p>
            <text:p>5.<text:tab/>低建構門檻，大幅提升實驗教育的普及率，只需要一臺電腦、一套VR設備以及3公尺平方的空間，就可以自由地在虛擬空間中，不限次數的進行實驗。</text:p>
            <text:p>6.<text:tab/>與第一線教師合作，針對教學現場常遇到的問題，進行強化設計，重現實驗過程，同時清楚地條列出實驗相關的原理及知識，大幅提升學習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理化、高中-物理、高中-化學、電機與電子群、化工群、科技教育、能源教育、資訊教育、防災教育</text:p>
          </table:table-cell>
          <table:table-cell office:value-type="string" table:style-name="ce11">
            <text:p>https://sites.google.com/veyond.tw/vollege</text:p>
            <text:p>產品介紹影片：https://youtu.be/m1ryUTal96k</text:p>
          </table:table-cell>
          <table:table-cell office:value-type="string" table:style-name="ce11">
            <text:p>https://sites.google.com/veyond.tw/vollege</text:p>
            <text:p>https://youtu.be/m1ryUTal96k</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3</text:p>
          </table:table-cell>
          <table:table-cell table:number-columns-repeated="16368" table:style-name="ce13"/>
        </table:table-row>
        <table:table-row table:style-name="ro4">
          <table:table-cell office:value-type="float" office:value="118" table:style-name="ce8">
            <text:p>118</text:p>
          </table:table-cell>
          <table:table-cell office:value-type="string" table:style-name="ce9">
            <text:p>11121-120</text:p>
          </table:table-cell>
          <table:table-cell office:value-type="string" table:style-name="ce10">
            <text:p>1 數位內容</text:p>
          </table:table-cell>
          <table:table-cell office:value-type="string" table:style-name="ce11">
            <text:p>超現實科技股份有限公司</text:p>
          </table:table-cell>
          <table:table-cell office:value-type="string" table:style-name="ce11">
            <text:p>Veyond Reality</text:p>
          </table:table-cell>
          <table:table-cell office:value-type="string" table:style-name="ce11">
            <text:p>毒品防制教育VR</text:p>
          </table:table-cell>
          <table:table-cell office:value-type="string" table:style-name="ce11">
            <text:p>1.<text:tab/>作為校園防毒衛教的一環，此軟體使用VR虛擬實境，讓學生能正確地認識毒品，如大麻、搖頭丸、蝴蝶片、利眠寧等，其種類、外觀、分級、偽裝流通方式，再輔以各種補充說明，讓學生可以充分地認識各種毒品，減少被隱瞞或欺騙的風險，達到知毒、厭毒、反毒的目標。</text:p>
            <text:p>2.<text:tab/>此軟體中，透過虛擬場景的還原再現，讓學生置身朋友家、KTV、夜店、汽車旅館等處，身歷其境地感受高誘發情境，體驗毒品危害引發的幻覺症狀，並以3D人物演出，與使用者一對一真實對話、互動，模擬各種事件，讓學生練習拒絕毒品的技巧。</text:p>
          </table:table-cell>
          <table:table-cell office:value-type="string" table:style-name="ce11">
            <text:p>1.本軟體需以電腦執行，電腦最低規格如下：</text:p>
            <text:p>處理器:Intel® Core™ i5-4590 或相同功效的 AMD Ryzen 1500</text:p>
            <text:p>顯卡:NVIDIA® GeForce® GTX 1060 或 AMD Radeon ™ RX480，其他效能相等或更佳的顯卡。</text:p>
            <text:p>*滿版解析度模式需要GeForce®RTX 20系列（Turing）或AMD Radeon™5000（Navi）或更高版本。</text:p>
            <text:p>記憶體:8 GB RAM或更多</text:p>
            <text:p>視訊輸出:DisplayPort 1.2或更高版本</text:p>
            <text:p>USB:1個USB 3.0 **或更高版本</text:p>
            <text:p>** USB 3.0也稱為USB 3.1 gen1</text:p>
            <text:p>作業系統:Windows® 10、Windows® 11</text:p>
            <text:p/>
            <text:p>2.<text:tab/>檔案大小：543MB</text:p>
            <text:p>3.<text:tab/>本軟體需搭配PC VR設備或Oculus Quest 2的Oculus Link功能。</text:p>
            <text:p>4.<text:tab/>適用機種：</text:p>
            <text:p>(1)<text:tab/>HTC系列</text:p>
            <text:p><text:tab/>HTC Vive</text:p>
            <text:p><text:tab/>HTC Vive Pro</text:p>
            <text:p><text:tab/>HTV Vive Cosmos</text:p>
            <text:p>(2)<text:tab/>HP 系列</text:p>
            <text:p><text:tab/>HP Reverb G2</text:p>
            <text:p>(3)<text:tab/>Oculus系列</text:p>
            <text:p><text:tab/>Oculus Rift</text:p>
            <text:p><text:tab/>Oculus Rift s</text:p>
            <text:p><text:tab/>Oculus Quest 2（需搭配Oculus Link功能）</text:p>
            <text:p/>
            <text:p/>
            <text:p/>
          </table:table-cell>
          <table:table-cell office:value-type="string" table:style-name="ce11">
            <text:p>1.<text:tab/>詳盡的毒品展示與說明：以讓學生認識毒品為目標，製作完全一比一還原的3D模型，學生可以自由選擇、全角度觀察，並有詳細說明，讓學生可以充分地認識各種毒品，瞭解其危險性，減少被隱瞞或欺騙的風險。</text:p>
            <text:p>2.<text:tab/>遊戲化挑戰：在學生已經認識毒品之後，讓學生以類遊戲的形式，進行毒品的辨識挑戰，可以驗證學生是否足夠了解毒品，也可以讓學生加深對毒品的印象。</text:p>
            <text:p>3.<text:tab/>高誘發情境模擬：以VR重現毒品高誘發情境的虛擬場景，讓學生能體驗並充分認識可能會有毒品的環境，以提升警覺性。</text:p>
            <text:p>4.<text:tab/>沉浸式演出：使用3D角色進行沉浸式演出，以人物外型、動作及對話表現出各種毒品危害與戒斷症狀，讓學生能充分感同身受毒品帶來的壞處，進而讓學生厭惡毒品。</text:p>
            <text:p>5.<text:tab/>幻視與幻聽體驗：讓學生在沉浸式場景中，以安全的方式體驗毒品戒斷症狀時的幻視、幻聽狀態，不斷地扭曲視覺、出現幻象、並且聽到瑣碎的幻聽，透過VR的沈浸體驗讓學生感同身受地體驗到戒斷時的不舒適，遠離毒品。</text:p>
            <text:p>6.<text:tab/>拒絕技巧傳授：設計各種不同的角色跟情境練習讓拒絕毒品成為習慣。以對話及選項的方式，讓學生以VR設備與內容體驗各種被誘惑的情境，並教導學生如何以拒毒八法來拒絕他人的勸誘。</text:p>
            <text:p>7.<text:tab/>拒絕實戰學習：以對話及選項的方式，讓學生以虛擬角色作為練習對象，體驗各種被誘惑的情境。學生可在 VR設備中反覆練習，嘗試在各種情況下，如何正確且順利地拒絕，並獲得一個好的結果。</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高中-生命教育、高中-生活科技、高中-全民國防教育、科技教育、品德教育、生命教育、安全教育</text:p>
          </table:table-cell>
          <table:table-cell office:value-type="string" table:style-name="ce11">
            <text:p>https://youtu.be/3YN5sB5jXh8</text:p>
          </table:table-cell>
          <table:table-cell office:value-type="string" table:style-name="ce11">
            <text:p>https://sites.google.com/veyond.tw/vollege</text:p>
            <text:p>https://youtu.be/3YN5sB5jXh8</text:p>
          </table:table-cell>
          <table:table-cell office:value-type="string" table:style-name="ce11">
            <text:p>報價資訊請參考：</text:p>
            <text:p>https://drive.google.com/drive/folders/1mIUGreu1ebbijd_ZqErq9Gxzd7dfMmYV?usp=sharing</text:p>
          </table:table-cell>
          <table:table-cell office:value-type="string" table:style-name="ce11">
            <text:p>林先生</text:p>
            <text:p>02-87725848 #218</text:p>
            <text:p>ben@surreal.com.tw</text:p>
          </table:table-cell>
          <table:table-cell office:value-type="string" table:style-name="ce11">
            <text:p>https://www.surrealedu.com/SurrealEducation/News.aspx</text:p>
          </table:table-cell>
          <table:table-cell office:value-type="string" table:style-name="ce12">
            <text:p>2-194</text:p>
          </table:table-cell>
          <table:table-cell table:number-columns-repeated="16368" table:style-name="ce13"/>
        </table:table-row>
        <table:table-row table:style-name="ro4">
          <table:table-cell office:value-type="float" office:value="119" table:style-name="ce8">
            <text:p>119</text:p>
          </table:table-cell>
          <table:table-cell office:value-type="string" table:style-name="ce9">
            <text:p>11121-121</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Campus 看影片學英語校園版</text:p>
          </table:table-cell>
          <table:table-cell office:value-type="string" table:style-name="ce11">
            <text:p>VoiceTube 針對非英語母語人士打造的「看影片學英文」，上萬部真實情境影片更新，提供一般課程無法取代的情境式學習，讓你用喜歡的影片自然培養英文語感，讓你用最道地的英文影片學英文。</text:p>
            <text:p/>
            <text:p>VoiceTube Campus 校園版</text:p>
            <text:p>■ 依照CEFR 程度分級與影片主題做分類，讓師生快速找尋合適影片。</text:p>
            <text:p>■ 教師後臺清楚追蹤學生學習狀況，並藉由後臺計分方便做成績登錄。</text:p>
            <text:p>■ 口說錄音練習，彌補缺少英語口說環境的劣勢，進而增加學生口說的機會。</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校園版功能介紹</text:p>
            <text:p>建立班級 / 匯入學生：建立完整的班級，個人學習歷程。</text:p>
            <text:p>影片匯入 / 出題快速：多元的評量方式回家作業，VoiceTube 首頁有精選20多個頻道<text:s/></text:p>
            <text:p>程度分級：TOEIC能力分級<text:s/></text:p>
            <text:p>搜尋關鍵字引擎<text:s/></text:p>
            <text:p>追蹤學習 / 評估成效：提供學習追蹤，師生互動，試卷線上作答，同學線上作答，系統自動評分錯誤比率計算；學生學習記錄總表：影片學習時間與收藏單字數、錄音紀錄、測驗與試卷紀錄，匯出表格做成績評量，學生成績排序。</text:p>
            <text:p>老師互動/ 全體公告：主動管理：不再只是「老師推薦，學生回家看」</text:p>
            <text:p>使用 VoiceTube 影片學習：生活化時事影片，樂趣中學習英文、拓展新知。</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campus.voicetube.com/</text:p>
          </table:table-cell>
          <table:table-cell office:value-type="string" table:style-name="ce11">
            <text:p>請洽經銷商專員申請試用。</text:p>
          </table:table-cell>
          <table:table-cell office:value-type="string" table:style-name="ce11">
            <text:p>已於「112年第一次電腦軟體共同供應契約採購(案號1120201)上架，第六組 第358-361項次</text:p>
            <text:p>參考網址:https://i-planet.com.tw/ctc/<text:s/></text:p>
            <text:p>或與專人聯繫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請洽經銷商。</text:p>
            <text:p>經銷商窗口：智域國際股份有限公司</text:p>
            <text:p>陳美妏 Queena Chen</text:p>
            <text:p>TEL：02-2727-8077#2129 FAX：02-2727-5544</text:p>
            <text:p>E-MAIL：queena_chen@i-planet.com.tw</text:p>
          </table:table-cell>
          <table:table-cell office:value-type="string" table:style-name="ce12">
            <text:p>2-441</text:p>
          </table:table-cell>
          <table:table-cell table:number-columns-repeated="16368" table:style-name="ce13"/>
        </table:table-row>
        <table:table-row table:style-name="ro4">
          <table:table-cell office:value-type="float" office:value="120" table:style-name="ce8">
            <text:p>120</text:p>
          </table:table-cell>
          <table:table-cell office:value-type="string" table:style-name="ce9">
            <text:p>11121-122</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Hero 智能英語學習系統</text:p>
          </table:table-cell>
          <table:table-cell office:value-type="string" table:style-name="ce11">
            <text:p>VoiceTube Hero線上英語課程擁有豐富、多樣有趣的主題影片，獨特 AI 智能學習系統，能根據每個人的程度，量身打造最佳專屬課程，讓你有效學好道地英文。</text:p>
            <text:p>■ 豐富的時事影片，透過聆聽 &gt; 模仿 &gt; 理解，無形中增強語感，有效訓練聽力及口說發音。</text:p>
            <text:p>■ 獨特 AI 智能學習系統，客製化配置課程難易度，高效率吸收聽力、口說、字彙、語用文法，培養多面向英文能力。</text:p>
            <text:p>■ 有系統性地能在適當時機，複習尚未熟悉的內容，強化記憶力，直覺快速靈活運用。</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Hero 智能學習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ext:p>
          </table:table-cell>
          <table:table-cell office:value-type="string" table:style-name="ce11">
            <text:p>請洽 business@voicetube.com 申請。</text:p>
          </table:table-cell>
          <table:table-cell office:value-type="string" table:style-name="ce11">
            <text:p>須經專案報價。</text:p>
          </table:table-cell>
          <table:table-cell office:value-type="string" table:style-name="ce11">
            <text:p>聯繫信箱：business@voicetube.com<text:s/></text:p>
            <text:p>Tel: 02-23770899 #68</text:p>
          </table:table-cell>
          <table:table-cell office:value-type="string" table:style-name="ce11">
            <text:p>聯繫信箱：business@voicetube.com<text:s/></text:p>
            <text:p>Tel: 02-23770899 #68</text:p>
          </table:table-cell>
          <table:table-cell office:value-type="string" table:style-name="ce12">
            <text:p>2-446</text:p>
          </table:table-cell>
          <table:table-cell table:number-columns-repeated="16368" table:style-name="ce13"/>
        </table:table-row>
        <table:table-row table:style-name="ro4">
          <table:table-cell office:value-type="float" office:value="121" table:style-name="ce8">
            <text:p>121</text:p>
          </table:table-cell>
          <table:table-cell office:value-type="string" table:style-name="ce9">
            <text:p>11121-123</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Pro 看影片學英語AI發音分析</text:p>
          </table:table-cell>
          <table:table-cell office:value-type="string" table:style-name="ce11">
            <text:p>VoiceTube 針對非英語母語人士打造，經語言專家實證有效『看影片』英文學習法，上萬部真實情境影片，提供一般課程無法取代的情境式學習，讓你用喜歡的影片自然培養英文語感，讓你用最道地的英文影片學英文。</text:p>
            <text:p>VoiceTube Pro</text:p>
            <text:p>■ AI 發音分析，比對每個單字發音的精準度，矯正發音與增加口說熟悉度。提供你個人化發音建議。</text:p>
            <text:p>■ 無限複習單字與單句，輕鬆掌握道地用法。</text:p>
            <text:p>■ 學習歷程追蹤與系統性複習不熟用法，每一次都能有效進步。<text:s/></text:p>
          </table:table-cell>
          <table:table-cell office:value-type="string" table:style-name="ce11">
            <text:p>Web：支援作業系統Windows 7或以上 / Mac OS 10.12.1以上，瀏覽器支援Chrome（建議更新至最新版本）</text:p>
            <text:p>Android 支援作業系統：Android 5.0</text:p>
            <text:p>iOS 支援作業系統：iOS 12.0</text:p>
          </table:table-cell>
          <table:table-cell office:value-type="string" table:style-name="ce11">
            <text:p>軟體型態：「Web、App」</text:p>
            <text:p>適用作業系統：「Windows、Mac OS X、IOS、Android」</text:p>
            <text:p>Pro功能介紹</text:p>
            <text:p>AI 口說分析：針對影片句子進行口說分析，比對每個單字中母音子音發音的精準度，矯正發音與增加口說熟悉度。</text:p>
            <text:p>複習單字字意：無限制複習已收藏的單字，透過字意與英文單字配對，強化對單字的印象，熟悉單字字意。</text:p>
            <text:p>複習句子練習：將已收藏的句子解構與重組，同時訓練聽力與組織句子的能力，依據選擇句子中的單字重組排列你所聽到的句子，熟悉句子的用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tw.voicetube.com/</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5</text:p>
          </table:table-cell>
          <table:table-cell table:number-columns-repeated="16368" table:style-name="ce13"/>
        </table:table-row>
        <table:table-row table:style-name="ro4">
          <table:table-cell office:value-type="float" office:value="122" table:style-name="ce8">
            <text:p>122</text:p>
          </table:table-cell>
          <table:table-cell office:value-type="string" table:style-name="ce9">
            <text:p>11121-124</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Tutor 線上英語輔導老師</text:p>
          </table:table-cell>
          <table:table-cell office:value-type="string" table:style-name="ce11">
            <text:p>VoiceTube Tutor：獨特的整合影片智能學習系統的家教課，先用智能系統吸收影片教材，打好單字和聽力基礎，再和家教練習實際對話運用。</text:p>
            <text:p>先上過影片課，對影片主題內容、單字用語、發音有充分練習後，就不用擔心會程度不夠好、聽不懂老師教的內容。也可以因此更專注在和老師討論如何把學到的英文，更流暢地運用在生活對話中！</text:p>
            <text:p>■ 即時預約家教系統，全天隨時即可預約，最快15分鐘後可開始上課。</text:p>
            <text:p>■ 以AI 智能學習系統，充分練習影片的聽力理解、單字片語、發音練習等。</text:p>
            <text:p>■ 與真人家教一對一練習口說，真正運用在實際英文對話中。</text:p>
          </table:table-cell>
          <table:table-cell office:value-type="string" table:style-name="ce11">
            <text:p>Web：支援作業系統Windows 7或以上 / Mac OS 10.12.1以上，瀏覽器支援Chrome版本號 67 以上皆可支援（建議更新至最新版本）</text:p>
            <text:p>電腦系統設備的需求為：寬頻網路連線 (ADSL,64K以上為佳)。</text:p>
            <text:p>雙耳耳機 / 麥克風（藍牙耳機不確保能順暢，請斟酌使用。）</text:p>
          </table:table-cell>
          <table:table-cell office:value-type="string" table:style-name="ce11">
            <text:p>軟體型態：「Web」</text:p>
            <text:p>適用作業系統：「Windows、Mac OS X」</text:p>
            <text:p>Tutor 家教功能介紹</text:p>
            <text:p>影片學習：生活化時事影片，樂趣中學習英文、拓展新知。</text:p>
            <text:p>多元化的互動題型：提供聽力練習、認識字彙、用法演練與口說對話題型，訓練聽力、單字、文法、口說的能力。</text:p>
            <text:p>智慧化複習：智慧複習會紀錄每次上課中答錯題目，未來再透過智能計算出適當間隔，再次針對那些不熟悉和錯誤的題目進行複習，直到多次答對後,完成長期記憶的儲存。</text:p>
            <text:p>真人對話討論：開始與真人家教一對一練習口說，真正運用在實際英文對話中。即時預約家教系統，全天隨時即可預約，最快15分鐘後可開始上課。</text:p>
            <text:p>智能推薦下一堂課：依據互動結果了解用戶的內容掌握度，並配適合的課程給用戶學習，讓學習效率最大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hero.voicetube.com/tutor</text:p>
          </table:table-cell>
          <table:table-cell office:value-type="string" table:style-name="ce11">
            <text:p>請洽 business@voicetube.com 申請。</text:p>
          </table:table-cell>
          <table:table-cell office:value-type="string" table:style-name="ce11">
            <text:p>需經專案報價。</text:p>
          </table:table-cell>
          <table:table-cell office:value-type="string" table:style-name="ce11">
            <text:p>聯繫信箱：business@voicetube.com</text:p>
            <text:p>Tel：02-23770899 #68</text:p>
          </table:table-cell>
          <table:table-cell office:value-type="string" table:style-name="ce11">
            <text:p>聯繫信箱：business@voicetube.com</text:p>
            <text:p>Tel：02-23770899 #68</text:p>
          </table:table-cell>
          <table:table-cell office:value-type="string" table:style-name="ce12">
            <text:p>2-449</text:p>
          </table:table-cell>
          <table:table-cell table:number-columns-repeated="16368" table:style-name="ce13"/>
        </table:table-row>
        <table:table-row table:style-name="ro12">
          <table:table-cell office:value-type="float" office:value="123" table:style-name="ce8">
            <text:p>123</text:p>
          </table:table-cell>
          <table:table-cell office:value-type="string" table:style-name="ce9">
            <text:p>11121-125</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基礎日文名師課程</text:p>
          </table:table-cell>
          <table:table-cell office:value-type="string" table:style-name="ce11">
            <text:p>學完日文五十音之後，就不知道該怎麼繼續學日文了嗎？交給 Hiroshi 老師就對了！擁有超過 500 場國際會議專業口譯經驗，Hiroshi 老師帶你用 50 個萬用句型，精通初級日文，基礎會話大丈夫！這堂課帶你從生活例句掌握日語初級文法概念，再補充日本人最常用的接地氣單字庫，用大量日文生活會話例句，讓你熟記實用句型和文法概念，初級日文就能表達生活大小事！</text:p>
            <text:p>上完課後你將可以從生活例句掌握日語初級文法概念，擁有日本人最常用的接地氣單字庫，並且熟悉大量超生活的日語會話例句。</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身為專業口譯員的 Hiroshi 老師，不只國際口譯經驗豐富，在日本語教學上更是口碑保證，好評不斷！這次 Hiroshi 老師要教大家如何直接「從生活中學日語」，用這 50 個萬用句型，開啟你學完五十音的下一步！</text:p>
            <text:p>課程中，你將跟著老師的大量例句示範，直接用例句學文法。文法概念搭配超實用例句，學習更有效！超生活的句型公式直接帶走，隨便用都行。大量情境例句示範用法，從例句學文法變化。讓你擁有簡單文法和句型就能開始練習日文會話！</text:p>
            <text:p>依照情境補充生活單字，對話不再詞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japanese-hiroshi-sentence</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2</text:p>
          </table:table-cell>
          <table:table-cell table:number-columns-repeated="16368" table:style-name="ce13"/>
        </table:table-row>
        <table:table-row table:style-name="ro4">
          <table:table-cell office:value-type="float" office:value="124" table:style-name="ce8">
            <text:p>124</text:p>
          </table:table-cell>
          <table:table-cell office:value-type="string" table:style-name="ce9">
            <text:p>11121-126</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英語名師主題課程</text:p>
          </table:table-cell>
          <table:table-cell office:value-type="string" table:style-name="ce11">
            <text:p>VoiceTube Vclass 為臺灣第一個「線上英語課程開課平臺」，透過與不同專業教育名人的合作，讓學生在老師規劃的課程帶領下，能夠學習到專門領域的英文能力，並解決使用者針對特定英文能力的需求，進而能運用英文實現自身夢想，達成成功。</text:p>
            <text:p>針對不同學習需求，Vclass 邀請各領域教育專家合作，以主題式方法呈現英文學習主題，可分為「商務英文」、「檢定類課程」、「兒童英文」、「生活化英文」...等主題，打造真正符合需求的線上課程。</text:p>
            <text:p>課程清單如下，持續增加中：</text:p>
            <text:p>從小學好自然發音的拼讀課</text:p>
            <text:p>國際新聞英文 六步驟思考術</text:p>
            <text:p>12小時 打造基礎文法核心力</text:p>
            <text:p>完勝英文閱讀</text:p>
            <text:p>三週征服全英文聽力</text:p>
            <text:p>全方位高效 Email 寫作班</text:p>
            <text:p>職場英文先修班 | 五大情境一次搞定</text:p>
            <text:p>政大商院熱門必修！驚艷外商的履歷面試課</text:p>
            <text:p>30 堂萬用會議英文情境課｜一次搞懂職場必學英文</text:p>
            <text:p>心智圖詞彙攻略 108 堂加長版</text:p>
            <text:p>情境式多益單字課</text:p>
            <text:p>快速養成！英文口說課</text:p>
            <text:p>矯正發音 帶你說一口道地英文</text:p>
            <text:p>名校錄取關鍵｜留學申請 Essay 全攻略</text:p>
            <text:p>新制托福口試｜備考攻略</text:p>
            <text:p>新多益金牌訓練所｜30 回精華試題高效解析</text:p>
            <text:p>金牌特譯｜過目不忘英文筆記術</text:p>
            <text:p>三步驟邁向進階英文口說</text:p>
            <text:p>生活英文口說入門課</text:p>
            <text:p>道地英文俚語課 Incredible Idiom</text:p>
            <text:p>5 大類電影學實用英文單字</text:p>
            <text:p>8 小時建構英文語感力</text:p>
            <text:p>親子共讀雙語繪本｜孩子的第一堂素養英文課</text:p>
            <text:p>說故事學英文｜啟發兒童自然發音閱讀力</text:p>
            <text:p>四階段英國生活會話課</text:p>
            <text:p>英樂口說課｜帶你聽歌學英文</text:p>
            <text:p>有聲書繪本學習法｜學校沒教的英文素養</text:p>
            <text:p>101句公式打通英文口說力</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三大特色:</text:p>
            <text:p>1. 專業語文教學: 匯集英文教育各領域菁英開設的線上課程，包含雙語主播、補教名師、教授、英語教學網紅、親子繪本名師...等大師級師資陣容。</text:p>
            <text:p>2. 全方位英語學習法: 針對不同主題，設計不同的英語學習策略，包含心智圖、恆毅力、跳躍式閱讀法、Phonics、繪本教學...等，滿足不同的學習需求。</text:p>
            <text:p>3. 數位學習: 所有課程均可使用手機、電腦、平板多元裝置來觀看課程，不受使用場地、時間限制，活用零碎的學習時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vclass.voicetube.com/</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1</text:p>
          </table:table-cell>
          <table:table-cell table:number-columns-repeated="16368" table:style-name="ce13"/>
        </table:table-row>
        <table:table-row table:style-name="ro10">
          <table:table-cell office:value-type="float" office:value="125" table:style-name="ce8">
            <text:p>125</text:p>
          </table:table-cell>
          <table:table-cell office:value-type="string" table:style-name="ce9">
            <text:p>11121-127</text:p>
          </table:table-cell>
          <table:table-cell office:value-type="string" table:style-name="ce10">
            <text:p>1 數位內容</text:p>
          </table:table-cell>
          <table:table-cell office:value-type="string" table:style-name="ce11">
            <text:p>紅點子科技股份有限公司</text:p>
          </table:table-cell>
          <table:table-cell office:value-type="string" table:style-name="ce11">
            <text:p>VoiceTube</text:p>
          </table:table-cell>
          <table:table-cell office:value-type="string" table:style-name="ce11">
            <text:p>VoiceTube Vclass 韓文基礎發音課</text:p>
          </table:table-cell>
          <table:table-cell office:value-type="string" table:style-name="ce11">
            <text:p>想學韓文卻一直找不到開始的契機？或是你韓文學了好一陣子，發音還是不夠標準？想跟著韓團唱歌，卻只能用諧音胡亂拼湊發音？追星卻喊不出應援口號，無法表達對偶像的愛？那你千萬不能錯過這堂「韓文基礎發音課｜開口就是溜韓語，文大推廣部韓語講師丁芷沂老師，透過這堂最完整的韓文發音課，帶你拆解韓文文字結構，以自身學習經驗，透過比喻學習法，讓你秒懂正確發音的嘴型以及舌頭擺放的位置！以循序漸進四階段，將上課觀念內化進腦袋，養成你的韓文腦！學韓文不再空耳、憑感覺，你也可以完美唸出韓文，自信跟歐爸告白！</text:p>
          </table:table-cell>
          <table:table-cell office:value-type="string" table:style-name="ce11">
            <text:p>軟體型態：「Web」</text:p>
            <text:p>適用作業系統：「Windows、Mac OS X」</text:p>
            <text:p>Web：支援作業系統Windows 7或以上 / Mac OS 10.12.1以上，瀏覽器支援Chrome（建議更新至最新版本）</text:p>
            <text:p>使用時須確保網際網路連線順暢。</text:p>
          </table:table-cell>
          <table:table-cell office:value-type="string" table:style-name="ce11">
            <text:p>軟體型態：「Web」</text:p>
            <text:p>適用作業系統：「Windows、Mac OS X」</text:p>
            <text:p>韓文老師丁芷沂！目前在文化大學推廣部擔任韓語講師，課堂上將透過自創的「比喻學習法」，讓你秒懂正確發音的嘴型以及舌頭擺放的位置，並直接點破那些不是韓文初學者也常犯的發音失誤！讓你不用死背發音規則，也能在不知不覺中說出道地韓文！期望透過此次課程，讓大家不再空耳、憑感覺，準確唸出每一個字、詞、句！</text:p>
            <text:p>課程中將教你拆解「韓文文字結構」，韓文字分成三部分，子音、母音和尾音，只要放對位置，就可以拼出一個字囉！運用獨家「比喻學習法」，老師以自身學習經驗，透過「比喻學習法」，讓你秒懂正確發音的嘴型以及舌頭擺放位置！</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外語群、多元文化教育、國際教育</text:p>
          </table:table-cell>
          <table:table-cell office:value-type="string" table:style-name="ce11">
            <text:p>https://vclass.voicetube.com/classes/korean-kstudy</text:p>
          </table:table-cell>
          <table:table-cell office:value-type="string" table:style-name="ce11">
            <text:p>請洽經銷商專員申請試用。</text:p>
          </table:table-cell>
          <table:table-cell office:value-type="string" table:style-name="ce11">
            <text:p>需經專案報價。</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1">
            <text:p>經銷商窗口：</text:p>
            <text:p>智域國際股份有限公司</text:p>
            <text:p>陳美妏 Queena Chen</text:p>
            <text:p>TEL：02-2727-8077#2129 FAX：02-2727-5544</text:p>
            <text:p>E-MAIL：queena_chen@i-planet.com.tw</text:p>
          </table:table-cell>
          <table:table-cell office:value-type="string" table:style-name="ce12">
            <text:p>2-453</text:p>
          </table:table-cell>
          <table:table-cell table:number-columns-repeated="16368" table:style-name="ce13"/>
        </table:table-row>
        <table:table-row table:style-name="ro4">
          <table:table-cell office:value-type="float" office:value="126" table:style-name="ce8">
            <text:p>126</text:p>
          </table:table-cell>
          <table:table-cell office:value-type="string" table:style-name="ce9">
            <text:p>11121-128</text:p>
          </table:table-cell>
          <table:table-cell office:value-type="string" table:style-name="ce10">
            <text:p>1 數位內容</text:p>
          </table:table-cell>
          <table:table-cell office:value-type="string" table:style-name="ce11">
            <text:p>先行智庫股份有限公司</text:p>
          </table:table-cell>
          <table:table-cell office:value-type="string" table:style-name="ce11">
            <text:p>Vyond</text:p>
          </table:table-cell>
          <table:table-cell office:value-type="string" table:style-name="ce11">
            <text:p>Vyond動畫</text:p>
          </table:table-cell>
          <table:table-cell office:value-type="string" table:style-name="ce11">
            <text:p>Vyond製作數位教材的6大優勢</text:p>
            <text:p/>
            <text:p>優勢1. 自製動畫角色</text:p>
            <text:p/>
            <text:p>作為有著三種美術風格的的商業動畫軟體，其角色創建的自由度可說是市場之最。製作角色時不僅可任意搭配五官服裝、體型與配色的，還能分享給團隊其他成員、重複使用，輕鬆讓影音動畫與企業組織產生關係，並透過角色形象加深品牌認知。</text:p>
            <text:p/>
            <text:p>優勢2. 數千種模板資源</text:p>
            <text:p/>
            <text:p>Vyond非常好上手的原因在於：數千種模板資源的強大支撐。無論是角色本身的外觀設定，到影音內的角色動作設計、表情特徵與背景模板、物件角度、畫面配置、轉場動畫等等，每個可能應用於動畫的素材或設定，Vyond透過搜尋關鍵字（近期更新：可以使用中文搜尋囉！），資料庫即可馬上提供相關素材，並可再經過使用者的微調客製，滿足易於使用又兼具專業動態效果的需求。</text:p>
            <text:p/>
            <text:p>優勢3. 多國語系語音</text:p>
            <text:p/>
            <text:p>當影音動畫作為數位教材使用時，明確的主題與互動性則更加重要。Vyond有三種內建配音的方式，除了隨點即錄、匯入音檔，還有多國語系配音資源，涵蓋語系多元，而相同語系也區分地區性的口音、男女聲，達到配音的真實性。</text:p>
            <text:p/>
            <text:p>優勢4. 內建動態特效設計</text:p>
            <text:p/>
            <text:p>不論是動態情境、轉場或是角色動作，Vyond都貼心的設定好原始建議數值。讓對於影音製作節奏感、動畫動作設計沒有概念的使用者，都能直接套用，使用方式就如簡報動畫，選擇特效到指定物件、人物，即可完成，不需夠過調整關鍵幀、計算位移速度。而只要點選「接續畫面」增加幕次，就可不斷重複動態設定，快速轉換動作或改變方向，而智慧的「跟隨路徑」按鈕，勾選後即可簡單使角色物件直接移動於設定路徑。</text:p>
            <text:p/>
            <text:p>優勢5. 直覺式介面</text:p>
            <text:p/>
            <text:p>Vyond的介面非常類似於大家熟悉的簡報製作介面，最大的不同在於畫面下方的時間軸。時間軸內包含每幕畫面、音軌、動畫軌道。可以透過拖曳、右鍵新增及自由調整欄位做替換及使用。素材的新增也非常簡單，可在右方按鈕透過新增或將欲上傳檔案拖曳加入，即可準備好製作素材。</text:p>
            <text:p/>
            <text:p>優勢6. 無上限的儲存空間</text:p>
            <text:p/>
            <text:p>Vyond軟體，不需下載、安裝，打開網頁即可操作。所有影片編輯檔都能保存於線上儲存空間，待日後有需要更新或套用都可以再製。</text:p>
          </table:table-cell>
          <table:table-cell office:value-type="string" table:style-name="ce11">
            <text:p>Vyond Studio 需要以下硬體、軟體和網路存取權：</text:p>
            <text:p/>
            <text:p>【硬體】任何近期配有 8GB 記憶體的電腦，作業系統為：</text:p>
            <text:p>Windows 7 / SP1 或較新版本</text:p>
            <text:p>Mac 作業系統</text:p>
            <text:p/>
            <text:p>【軟體】</text:p>
            <text:p>以下任一網頁瀏覽器：</text:p>
            <text:p>Microsoft Edge</text:p>
            <text:p>Google Chrome</text:p>
            <text:p>Mozilla Firefox (版本 42 或較新版本)</text:p>
            <text:p/>
            <text:p>【網路存取權】</text:p>
            <text:p>Vyond Studio 是以網頁為主的服務，因此必須取得網路存取權才能使用。請參考此處，以取得須納入特定的允許清單和存取權限之網址。</text:p>
          </table:table-cell>
          <table:table-cell office:value-type="string" table:style-name="ce11">
            <text:p>Vyond影音動畫的4大運用情境</text:p>
            <text:p>Vyond作為商業動畫的領導品牌，不論在資訊傳播與知識推廣上，對內到外都有著極豐富的應用情境。</text:p>
            <text:p/>
            <text:p>應用情境1. 學校單位應用</text:p>
            <text:p>在對內傳遞校園理念與對外的活動推廣，甚至到重要的工作報告、日常的行政佈達，Vyond有著數千種相應的商業模板可進行組合，再經過自製微調後，讓學校可輕鬆透過影音動畫傳遞經營方針與活化班級氣氛。</text:p>
            <text:p/>
            <text:p>應用情境2. 學習發展</text:p>
            <text:p>現在正是最需要大量使用數位教材的時期，考量人力與成本，系統化的影音動畫教材不僅能促使學習的循序漸進，更有著能重複觀看、使用時間可碎片化、自由調配的優點，讓一些僅是為了知識點延續的職能培訓能夠更有效、有趣的完成。</text:p>
            <text:p/>
            <text:p>應用情境3. 市場行銷</text:p>
            <text:p>對於尋找贊助商認同、信任的學校，透過品牌傳遞學校理念，或以善盡社會責任達到社會認同都是極為重要的。Vyond的影音動畫製作，能幫助學校行銷工作將數位工具的使用、數位轉型的思維到品牌力的創建環環相扣，更對於留下品牌識別的視覺系別系統形象有著極大幫助。</text:p>
            <text:p/>
            <text:p>應用情境4. <text:s/>知識傳達</text:p>
            <text:p>在講完多數的商業應用情境，Vyond在一些軟性的生活小品、公關卡片到社群貼文的製作上也極有幫助，或對於將枯燥政令、大量知識的萃取與散播有著提升觀看吸引力的明顯改善。</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生活課程、國中-國語文、國中-英語文、國中-數學、國中-歷史、國中-地理、國中-公民與社會、國中-理化、國中-生物、國中-地球科學、國中-音樂、國中-視覺藝術、國中-表演藝術、國中-家政、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產品環境介紹與功能介紹連結：https://youtu.be/NKegqbbALY4</text:p>
          </table:table-cell>
          <table:table-cell office:value-type="string" table:style-name="ce11">
            <text:p>請註冊帳號即可申請14天免費試用：https://vyond.grsm.io/kscc</text:p>
          </table:table-cell>
          <table:table-cell office:value-type="string" table:style-name="ce11">
            <text:p>本連結含有方案參考報價與產品資訊說明：https://drive.google.com/drive/folders/10lpHeHLjj1gNVZkJqoDkcq5CZhBftgXN?usp=share_link</text:p>
          </table:table-cell>
          <table:table-cell office:value-type="string" table:style-name="ce11">
            <text:p>先行智庫整合行銷部 汪先生</text:p>
            <text:p>02-2358-2220</text:p>
            <text:p>readforyou@kscthinktank.com.tw</text:p>
          </table:table-cell>
          <table:table-cell office:value-type="string" table:style-name="ce11">
            <text:p>本連結為帳號採購介紹頁：https://drive.google.com/drive/folders/10lpHeHLjj1gNVZkJqoDkcq5CZhBftgXN?usp=share_link</text:p>
            <text:p/>
            <text:p>如需購買請點選「聯絡專人」鈕，或撥打02-2358-2220 先行智庫整合行銷部 汪先生</text:p>
          </table:table-cell>
          <table:table-cell office:value-type="string" table:style-name="ce12">
            <text:p>2-127</text:p>
          </table:table-cell>
          <table:table-cell table:number-columns-repeated="16368" table:style-name="ce13"/>
        </table:table-row>
        <table:table-row table:style-name="ro7">
          <table:table-cell office:value-type="float" office:value="127" table:style-name="ce8">
            <text:p>127</text:p>
          </table:table-cell>
          <table:table-cell office:value-type="string" table:style-name="ce9">
            <text:p>11121-129</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大家說英語主題頻道</text:p>
          </table:table-cell>
          <table:table-cell office:value-type="string" table:style-name="ce11">
            <text:p>《WebEnglish大家說英語主題頻道提》供大家說英語雜誌精選主題影音學習課程，包含生活彩繪、休閒娛樂、校園生活、科技環保、美食消費、臺灣景點eReport、運動競賽及東西節慶...等主題，透過線上影音搭配文字同步學習；互動式克漏字聽寫練習可有效訓練聽力，課程逐句皆可重複播放訓練口語聲調，課程結合線上字典及重點生字整理，每課結束亦提供複習測驗，幫助學生吸收多元主題素養並提升字彙、聽力及口語表達力。</text:p>
            <text:p/>
          </table:table-cell>
          <table:table-cell office:value-type="string" table:style-name="ce11">
            <text:p>作業系統 Linux CentOS 6.4 以上 64 位元版本(建議)</text:p>
            <text:p>Windows Server 2012 64 位元版本(含) 以上</text:p>
            <text:p>硬碟空間 100GB</text:p>
            <text:p>記憶體 4 GB 以上</text:p>
            <text:p>CPU 雙核心 以上 (記憶體及 CPU 將影響資料庫處理速度)</text:p>
            <text:p>網路環境 具備網路環境及對外網頁服務(伺服器具備實體 IP)</text:p>
            <text:p>系統為HTTPS 買斷用戶須具備網路憑證</text:p>
            <text:p/>
            <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歷程時數紀錄</text:p>
            <text:p>10.可全校授權使用或帳號租用授權</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2</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請來電洽詢</text:p>
          </table:table-cell>
          <table:table-cell office:value-type="date" office:date-value="1960-02-01T00:00:00" table:style-name="ce19">
            <text:p>Feb-60</text:p>
          </table:table-cell>
          <table:table-cell table:number-columns-repeated="16368" table:style-name="ce13"/>
        </table:table-row>
        <table:table-row table:style-name="ro4">
          <table:table-cell office:value-type="float" office:value="128" table:style-name="ce8">
            <text:p>128</text:p>
          </table:table-cell>
          <table:table-cell office:value-type="string" table:style-name="ce9">
            <text:p>11121-130</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WebEnglish</text:p>
          </table:table-cell>
          <table:table-cell office:value-type="string" table:style-name="ce11">
            <text:p>WebEnglish空中英語教室主題頻道</text:p>
          </table:table-cell>
          <table:table-cell office:value-type="string" table:style-name="ce11">
            <text:p>《WebEnglish空中英語教室主題頻道提》提供空中英語教室精選主題課程，包含商業職場、劇情小說、旅遊探險、健康樂活、生活百科、運動賽事、節日慶典、科技新知、名人小傳及休閒娛樂等主題，透過線上影音搭配文字同步學習；互動式克漏字聽寫練習可有效訓練聽力，課程逐句皆可重複播放訓練模仿口語聲調，課程結合線上字典及重點生字整理，每課結束亦提供複習測驗，幫助學生吸收多元主題素養並提升字彙、聽力及口語表達力。</text:p>
            <text:p/>
          </table:table-cell>
          <table:table-cell office:value-type="string" table:style-name="ce11">
            <text:p>1.作業系統 Linux CentOS 6.4 以上 64 位元版本(建議)</text:p>
            <text:p>2.Windows Server 2012 64 位元版本(含) 以上</text:p>
            <text:p>3.硬碟空間 100GB</text:p>
            <text:p>4.記憶體 4 GB 以上</text:p>
            <text:p>5.CPU 雙核心 以上 (記憶體及 CPU 將影響資料庫處理速度)</text:p>
            <text:p>6.網路環境 具備網路環境及對外網頁服務(伺服器具備實體 IP)</text:p>
            <text:p>7.系統為HTTPS 買斷用戶須具備網路憑證</text:p>
          </table:table-cell>
          <table:table-cell office:value-type="string" table:style-name="ce11">
            <text:p>1.課程適用「桌上型／筆記型電腦」、各式行動裝置連線進行學習</text:p>
            <text:p>2.影音播放時提供同步文字，幫助學生訓練聽力與閱讀力</text:p>
            <text:p>3.播放課程時可進行互動學習，克漏字填空聽寫</text:p>
            <text:p>4.提供線上字典功能，隨點即時查詢並提供例句，並記錄查詢過的生詞，有效記憶學習</text:p>
            <text:p>5.內建重要單字功能，幫助您預備各樣英檢需求</text:p>
            <text:p>6.單句重複播放，可依個人程度切換影音播放速度</text:p>
            <text:p>7.可進行關鍵字搜尋，提供例句影音辭典</text:p>
            <text:p>8.課程皆有複習功能，提供聽力與閱讀複習題</text:p>
            <text:p>9.提供學習時數紀錄</text:p>
            <text:p>10.可全校授權使用 或 帳號租用授權</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環境教育、科技教育、國際教育</text:p>
          </table:table-cell>
          <table:table-cell office:value-type="string" table:style-name="ce11">
            <text:p>無</text:p>
          </table:table-cell>
          <table:table-cell office:value-type="string" table:style-name="ce11">
            <text:p>歡迎來電洽詢</text:p>
          </table:table-cell>
          <table:table-cell office:value-type="string" table:style-name="ce11">
            <text:p>一年期使用</text:p>
            <text:p>全校使用</text:p>
            <text:p>可選擇主題數：1~11</text:p>
            <text:p/>
            <text:p>【共契方案】</text:p>
            <text:p>＊共契案號 1120201 (數位發展部數位產業署)</text:p>
            <text:p>＊組別：6 (數位學習及知識管理)</text:p>
            <text:p>＊級距：1-11</text:p>
            <text:p>＊項次：363</text:p>
            <text:p>＊共契價：NT$28,382元/主題</text:p>
          </table:table-cell>
          <table:table-cell office:value-type="string" table:style-name="ce11">
            <text:p>空中英語教室</text:p>
            <text:p>姓名：陳先生</text:p>
            <text:p>電話：03-5717755 分機 730</text:p>
            <text:p>E-Mail：jamesc@ortv.com</text:p>
          </table:table-cell>
          <table:table-cell office:value-type="string" table:style-name="ce11">
            <text:p>歡迎來電洽詢</text:p>
          </table:table-cell>
          <table:table-cell office:value-type="date" office:date-value="1964-02-01T00:00:00" table:style-name="ce19">
            <text:p>Feb-64</text:p>
          </table:table-cell>
          <table:table-cell table:number-columns-repeated="16368" table:style-name="ce13"/>
        </table:table-row>
        <table:table-row table:style-name="ro4">
          <table:table-cell office:value-type="float" office:value="129" table:style-name="ce8">
            <text:p>129</text:p>
          </table:table-cell>
          <table:table-cell office:value-type="string" table:style-name="ce9">
            <text:p>11121-131</text:p>
          </table:table-cell>
          <table:table-cell office:value-type="string" table:style-name="ce10">
            <text:p>1 數位內容</text:p>
          </table:table-cell>
          <table:table-cell office:value-type="string" table:style-name="ce11">
            <text:p>飛資得知識服務股份有限公司</text:p>
          </table:table-cell>
          <table:table-cell office:value-type="string" table:style-name="ce11">
            <text:p>World Scientific</text:p>
          </table:table-cell>
          <table:table-cell office:value-type="string" table:style-name="ce11">
            <text:p>World Scientific Education童書電子書套裝</text:p>
          </table:table-cell>
          <table:table-cell office:value-type="string" table:style-name="ce11">
            <text:p>World Scientific Education是由World Scientific Publishing Co. 世界科技出版公司所建置，成立主旨是為全球的兒童、青少年、父母和家庭開發最高質量的兒童以及教育書籍，尤其在亞洲主題和科學主題上。 本次提案書單內容分為兩個主題：「亞洲精選童書」和「科普STEM系列」。亮點書單介紹如下：</text:p>
            <text:p>Pop! Lit兒童文學系列（在「亞洲精選童書」中）</text:p>
            <text:p>取自於亞洲和西方的經典故事，重新彙編為適合兒童閱讀的故事繪本，豐富多采的文字、彈出式字詞和插圖，為新生代提供生動的經典重述！透過可愛的人物和背景介紹，小讀者們可以更深入地了解故事情節，此系列透過擴增實境AR的功能讓讀者可以挑戰有趣的測驗，加強他們對故事和所用詞彙的理解。</text:p>
            <text:p><text:s/></text:p>
            <text:p>WORLD OF SCIENCE漫畫系列（在「科普STEM系列」中）</text:p>
            <text:p>本系列漫畫是出自於English Corner Publishing受歡迎雜誌Science Adventure《科學探險》，WORLD OF SCIENCE按主題整理，精選雜誌中適合7-12歲兒童閱讀的優質內容，透過專門為兒童繪製的全彩漫畫，教育科學知識，並培養學生對STEM主題的熱愛。系列中各主題皆符合亞太地區使用的劍橋小學教學大綱，同時也加入更多的新奇發現和最新知識，並結合擴增實境AR功能，幫助兒童在閱讀中擴展科學思維。</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WSE童書將結合擴增時境(AR)應用，透過免費應用App體驗書中的互動材料、小測驗、動畫影片、3D立體圖像，增添學習多維度及趣味性。</text:p>
            <text:p>The First of Everything獲得2019年新加坡圖書獎-最佳教育類童書Singapore Book Award。</text:p>
            <text:p>Adventures in the Human Body以及Adventures with Aquatic Creatures皆為海峽時報童書排行榜Top Children's Book, The Straits Times。</text:p>
            <text:p>Romance of the Three Kingdoms則是2021新加坡票選童書Kid's Choice Award。</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小-自然科學、國小-生活課程、國中-英語文、國中-理化、國中-生物、國中-地球科學、國中-生活科技、高中-英語文、高中-地理、高中-物理、高中-化學、高中-地球科學、高中-生命教育、高中-生活科技、高中-資訊科技、高中-環境科學概論、外語群、水產群、化工群、食品群、農業群、海事群、海洋教育、科技教育、能源教育、生命教育、資訊教育</text:p>
          </table:table-cell>
          <table:table-cell office:value-type="string" table:style-name="ce11">
            <text:p>https://www.youtube.com/watch?v=9oCZgFhef4w;https://youtu.be/5rMj64gVNDI</text:p>
          </table:table-cell>
          <table:table-cell office:value-type="string" table:style-name="ce11">
            <text:p>https://www.worldscientific.com/page/holdings/taipei-city-govt-consortium-trial</text:p>
          </table:table-cell>
          <table:table-cell office:value-type="string" table:style-name="ce11">
            <text:p>請來電洽詢聯絡窗口：許小姐 (02)2657-5996分機524</text:p>
          </table:table-cell>
          <table:table-cell office:value-type="string" table:style-name="ce11">
            <text:p>公司：飛資得知識服務股份有限公司</text:p>
            <text:p>聯絡人：許晴語</text:p>
            <text:p>電話： (02)2657-5996分機524</text:p>
            <text:p>E-mail：carol@flysheet.com.tw</text:p>
          </table:table-cell>
          <table:table-cell office:value-type="string" table:style-name="ce11">
            <text:p>請洽代理商：飛資得知識服務股份有限公司</text:p>
            <text:p>聯絡人：許晴語</text:p>
            <text:p>電話：(02)2657-5996分機524</text:p>
            <text:p>E-mail：carol@flysheet.com.tw</text:p>
          </table:table-cell>
          <table:table-cell office:value-type="string" table:style-name="ce12">
            <text:p>2-503</text:p>
          </table:table-cell>
          <table:table-cell table:number-columns-repeated="16368" table:style-name="ce13"/>
        </table:table-row>
        <table:table-row table:style-name="ro4">
          <table:table-cell office:value-type="float" office:value="130" table:style-name="ce8">
            <text:p>130</text:p>
          </table:table-cell>
          <table:table-cell office:value-type="string" table:style-name="ce9">
            <text:p>11121-132</text:p>
          </table:table-cell>
          <table:table-cell office:value-type="string" table:style-name="ce10">
            <text:p>1 數位內容</text:p>
          </table:table-cell>
          <table:table-cell office:value-type="string" table:style-name="ce11">
            <text:p>悠達天下股份有限公司</text:p>
          </table:table-cell>
          <table:table-cell office:value-type="string" table:style-name="ce11">
            <text:p>YOTTA 友讀</text:p>
          </table:table-cell>
          <table:table-cell office:value-type="string" table:style-name="ce11">
            <text:p>YOTTA——跨領域線上學習平臺</text:p>
          </table:table-cell>
          <table:table-cell office:value-type="string" table:style-name="ce11">
            <text:p>「 YOTTA 友讀」是整合線上線下的全方面學習平臺，我們有遍及五大領域－生活、設計、商業、語言、科技的課程，豐富多元的內容助學員探索自己，發掘熱愛的事物。</text:p>
            <text:p>可不限次數重複上課，錯過重點可以再聽一次，讓學習不受時地限制，只要想學隨時可以。在完成課程後我們也將提供完課證明，可以放在履歷中，讓學員的經歷更亮眼。</text:p>
            <text:p>我們精選實用英語、時間管理、溝通表達、閱讀寫作、自然科技、美學技能等六類課程，可作為課程的輔助內容，也可讓學生自主延伸學習，期許能與學校及老師搭配，一同培養身心健全且有生活素養的人才。</text:p>
            <text:p>除了這六大類別之外，YOTTA 還有許多不同面向的課程內容，從手繪手作到證照考試應有盡有，讓學員自行挑選有興趣的主題，開啟多元學習的大門！</text:p>
          </table:table-cell>
          <table:table-cell office:value-type="string" table:style-name="ce11">
            <text:p>可使用桌上型電腦、筆記型電腦、智慧型手機及平板電腦等多種裝置登入平臺上課，不受系統及設備限制。</text:p>
            <text:p>YOTTA 友讀線上學習平臺讓學習不再受到時間及地點困擾，錯過的重點也可再重複觀看課程內容，打造無設限的學習環境。</text:p>
          </table:table-cell>
          <table:table-cell office:value-type="string" table:style-name="ce11">
            <text:p>YOTTA 友讀是發根於臺灣的線上課程學習平臺，成立於 2015 年，是全臺第一個整合線下實體與線上課程的平臺。</text:p>
            <text:p>命名是來自於 Yottabyte，意思是 10 的 24 次方，身為專業課程的線上學習平臺，YOTTA 希望可以幫助學習者們在海量資訊中去蕪存菁，經過規劃與設計，組織一系列由淺到深的實務導向的課程。</text:p>
            <text:p>上課不需挑選設備，手機平板和電腦都可以觀看，帳號在手，學習不再受時間地點限制！</text:p>
            <text:p>我們提供「單一課程選購」和「 350+ 課程吃到飽」兩種方案，可自行挑選最適合的學習模式！</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國中-家政、國中-資訊科技、國中-生活科技、高中-英語文、高中-美術、高中-藝術生活、高中-家政、高中-生活科技、高中-資訊科技、外語群、商業與管理群、電機與電子群、設計群、藝術群、餐旅群、家政群、科技教育、資訊教育、生涯規劃教育、閱讀素養教育、國際教育</text:p>
          </table:table-cell>
          <table:table-cell office:value-type="string" table:style-name="ce11">
            <text:p>https://www.youtube.com/watch?v=3sa_QYRVWCk<text:s text:c="2"/></text:p>
          </table:table-cell>
          <table:table-cell office:value-type="string" table:style-name="ce11">
            <text:p>請至 https://business.yottau.com.tw/home <text:s/>點選免費試用並填寫表格，將有專員與您聯繫。或可洽聯繫窗口。</text:p>
          </table:table-cell>
          <table:table-cell office:value-type="string" table:style-name="ce11">
            <text:p>請洽聯繫窗口</text:p>
          </table:table-cell>
          <table:table-cell office:value-type="string" table:style-name="ce11">
            <text:p>公司：悠達天下股份有限公司</text:p>
            <text:p>聯絡人姓名：陳慧怡</text:p>
            <text:p>電話： 0927650165<text:s/></text:p>
            <text:p>EMAIL：huichen@yottau.com.tw<text:s text:c="2"/></text:p>
          </table:table-cell>
          <table:table-cell office:value-type="string" table:style-name="ce11">
            <text:p>請洽聯繫窗口</text:p>
          </table:table-cell>
          <table:table-cell office:value-type="string" table:style-name="ce12">
            <text:p>2-148</text:p>
          </table:table-cell>
          <table:table-cell table:number-columns-repeated="16368" table:style-name="ce13"/>
        </table:table-row>
        <table:table-row table:style-name="ro4">
          <table:table-cell office:value-type="float" office:value="131" table:style-name="ce8">
            <text:p>131</text:p>
          </table:table-cell>
          <table:table-cell office:value-type="string" table:style-name="ce9">
            <text:p>11121-133</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Ziptales</text:p>
          </table:table-cell>
          <table:table-cell office:value-type="string" table:style-name="ce11">
            <text:p>Ziptales 英語繪本線上圖書館</text:p>
          </table:table-cell>
          <table:table-cell office:value-type="string" table:style-name="ce11">
            <text:p>讓孩童既簡單又可以安全的瀏覽搜尋所有的書籍，學生可以直接進入書籍閱讀，所有有聲書皆有專業配音人員，故事皆有閱讀理解測驗。</text:p>
            <text:p/>
            <text:p>老師後臺可以看到整體帳號狀況，方便快速的使用所有資源，包括學習單，課綱摘要…等。也可以觀察學生閱讀使用狀況。</text:p>
            <text:p/>
            <text:p>學生除了可以自主閱讀，電子書與完成閱讀測驗以外，老師也可以在教室內派發學習單來加強學習</text:p>
            <text:p>學習單內容包括:</text:p>
            <text:p>1. 基礎能力</text:p>
            <text:p>2. 單字&amp;拼音</text:p>
            <text:p>3. 閱讀素養</text:p>
            <text:p/>
            <text:p>多樣化的閱讀類型與文體，讓學生在安全及適性的環境中接觸到各式文本。敘述文，知識性閱讀，步驟式閱讀，圖文式閱讀，非文學類敘述文，詩詞韻文、傳記，辯論，介紹式排版閱讀。</text:p>
            <text:p/>
            <text:p/>
            <text:p/>
          </table:table-cell>
          <table:table-cell office:value-type="string" table:style-name="ce11">
            <text:p>Ziptales 可以使用任何現代瀏覽器在 PC 和 Mac 上使用。 以及任何平板電腦，例如 iPad 或 Android 平板電腦。 您需要做的就是在瀏覽器中訪問 ziptalesusa.com。 建議使用Google瀏覽器。</text:p>
          </table:table-cell>
          <table:table-cell office:value-type="string" table:style-name="ce11">
            <text:p>1. 專門設計給小學生的線上圖書館，含有300本以上的原創故事繪本</text:p>
            <text:p>2. 每一本書都有包括簡單的動畫和真人錄音，有英國，美國，澳洲口音可以挑選</text:p>
            <text:p>3. 超過兩百個針對各種主要閱讀技巧教學的迷你課程</text:p>
            <text:p>4. 特別針對這個年紀的孩子所設計的閱讀內容，除了提升英語閱讀能力，同時也實施品德教育</text:p>
            <text:p>5. 符合美國，澳洲，英國的英語閱讀標準</text:p>
            <text:p>6. 適合K-6年級，學校與圖書館，聽，讀，寫</text:p>
            <text:p>7. 豐富多變的活動，在互動遊戲活動中不知不覺的吸收與學習</text:p>
            <text:p>8. 全球有約750家機構使用中</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介紹產品: https://vimeo.com/253336556</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14</text:p>
          </table:table-cell>
          <table:table-cell table:number-columns-repeated="16368" table:style-name="ce13"/>
        </table:table-row>
        <table:table-row table:style-name="ro4">
          <table:table-cell office:value-type="float" office:value="132" table:style-name="ce8">
            <text:p>132</text:p>
          </table:table-cell>
          <table:table-cell office:value-type="string" table:style-name="ce9">
            <text:p>11121-13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一刻鯨選</text:p>
          </table:table-cell>
          <table:table-cell office:value-type="string" table:style-name="ce11">
            <text:p>一刻鯨選有聲內容</text:p>
          </table:table-cell>
          <table:table-cell office:value-type="string" table:style-name="ce11">
            <text:p>軟體型態：Web、App（可下載專屬App一刻鯨選隨時隨地借聽內容）</text:p>
            <text:p>適用作業系統：Windows、Mac OS X、IOS、Android</text:p>
            <text:p>功能：Web版可線上借聽、App版可線上借聽或下載離線借聽</text:p>
            <text:p>「一刻鯨選」為2018年由聯合報系推出的行動知識音頻應用程式服務。注重行動學習情境，考量零碎吸收需求，提供多元知識內容的聽覺式體驗。</text:p>
            <text:p>「一刻」意為15分鐘，是現代人專注吸收的極限時間，希望從這一刻鐘開始，讓零碎時間變得更加充實，例如上下學通勤途中、或睡前放鬆不宜再使用3C產品時，皆可透過一刻鯨選服務，隨時隨地隨選隨聽名家多元類型精選課程。鯨選大師群包含蔡璧名、歐麗娟、戴寶村、謝哲青、蔣勳、吳若權、黃瑽寧、苦苓、吳姵瑩等百名跨領域名家深耕知識，讓師生可以隨時隨時運用零碎時間充實自我提升涵養，培養自主學習的習慣。</text:p>
          </table:table-cell>
          <table:table-cell office:value-type="string" table:style-name="ce11">
            <text:p>1.本服務建議使用手機或平板透過「一刻鯨選」App使用</text:p>
            <text:p>(1)iOS 系統版本 iOS 10（含）以上</text:p>
            <text:p>(2)Android 系統版本 Android 5（含）以上</text:p>
            <text:p>2.若要使用網頁版聆聽課程，請使用Microsoft Edge、 Google Chrome、Mozilla FireFox。</text:p>
            <text:p/>
          </table:table-cell>
          <table:table-cell office:value-type="string" table:style-name="ce11">
            <text:p>1.一刻鯨選為2018年12月成立，致力於聲音服務的雙平臺APP與Web服務。用一刻鐘的時間，打開耳朵，投入知識海洋，讓人把聆聽變得更加享受，聽見多元類型的有聲內容。</text:p>
            <text:p>2.用眼過度時，換用聽的來學習，讓使用者適度轉換心情；而且內容編排有條理，每10~15分鐘聚焦單一主題，適合把握零碎時間自主學習，讓自己更加進步。另外部分內容有提供全文逐字稿，加深學習印象。</text:p>
            <text:p>3.鯨選大師群，超過百名跨領域名家深耕知識，多樣性主題有聲課程，貼近你我生活，包含：</text:p>
            <text:p>★文史哲、經典文學、說唱藝術、深度講座…</text:p>
            <text:p>★商業管理、職場提升、投資理財、領導者課題…</text:p>
            <text:p>★深度旅遊、音樂賞析、藝文分享、健康醫療、身心靈療癒…</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國語文、國中-閩南語文、國中-歷史、國中-地理、國中-公民與社會、國中-生物、國中-地球科學、國中-音樂、國中-視覺藝術、國中-表演藝術、國中-家政、國中-輔導、國中-生活科技、國中-健康教育、國中-體育、高中-國語文、高中-閩南語文、高中-歷史、高中-地理、高中-公民與社會、高中-生物、高中-地球科學、高中-音樂、高中-美術、高中-藝術生活、高中-生命教育、高中-生涯規劃、高中-家政、高中-生活科技、高中-健康與護理、高中-體育、高中-環境科學概論、商業與管理群、設計群、藝術群、餐旅群、家政群、食品群、性別平等教育、人權教育、環境教育、海洋教育、科技教育、能源教育、家庭教育、品德教育、生命教育、生涯規劃教育、多元文化教育、閱讀素養教育、戶外教育、國際教育</text:p>
          </table:table-cell>
          <table:table-cell office:value-type="string" table:style-name="ce11">
            <text:p>https://www.tbmc.com.tw/files/onlinetraining/jinfm/jinfm_app.mp4</text:p>
          </table:table-cell>
          <table:table-cell office:value-type="string" table:style-name="ce11">
            <text:p>產品申請試用：https://www.tbmc.com.tw/zh-tw/application/index/466</text:p>
            <text:p>產品清單：https://www.tbmc.com.tw/files/onlinetraining/jinfm/jinfm_list.pdf</text:p>
          </table:table-cell>
          <table:table-cell office:value-type="string" table:style-name="ce11">
            <text:p>售價資訊：https://www.tbmc.com.tw/files/onlinetraining/jinfm/jinfm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466</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210</text:p>
          </table:table-cell>
          <table:table-cell table:number-columns-repeated="16368" table:style-name="ce13"/>
        </table:table-row>
        <table:table-row table:style-name="ro11">
          <table:table-cell office:value-type="float" office:value="133" table:style-name="ce8">
            <text:p>133</text:p>
          </table:table-cell>
          <table:table-cell office:value-type="string" table:style-name="ce9">
            <text:p>11121-13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書局普通高中數學解題影片</text:p>
          </table:table-cell>
          <table:table-cell office:value-type="string" table:style-name="ce11">
            <text:p>☆提供三民課本隨堂練習及習題等難題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無</text:p>
          </table:table-cell>
          <table:table-cell office:value-type="string" table:style-name="ce11">
            <text:p>https://youtu.be/TMT0ObEsdAw</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8</text:p>
          </table:table-cell>
          <table:table-cell table:number-columns-repeated="16368" table:style-name="ce13"/>
        </table:table-row>
        <table:table-row table:style-name="ro4">
          <table:table-cell office:value-type="float" office:value="134" table:style-name="ce8">
            <text:p>134</text:p>
          </table:table-cell>
          <table:table-cell office:value-type="string" table:style-name="ce9">
            <text:p>11121-13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公民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5. 提供多種補充影片，加深學習印象。</text:p>
          </table:table-cell>
          <table:table-cell office:value-type="string" table:style-name="ce11">
            <text:p>技術型高中、技高不分年級、技高一年級、技高二年級、技高三年級、高中-公民與社會、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2</text:p>
          </table:table-cell>
          <table:table-cell table:number-columns-repeated="16368" table:style-name="ce13"/>
        </table:table-row>
        <table:table-row table:style-name="ro4">
          <table:table-cell office:value-type="float" office:value="135" table:style-name="ce8">
            <text:p>135</text:p>
          </table:table-cell>
          <table:table-cell office:value-type="string" table:style-name="ce9">
            <text:p>11121-13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ext:p/>
            <text:p/>
          </table:table-cell>
          <table:table-cell office:value-type="string" table:style-name="ce11">
            <text:p>技術型高中、技高不分年級、技高一年級、技高二年級、技高三年級、高中-國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1-02-01T00:00:00" table:style-name="ce19">
            <text:p>Feb-91</text:p>
          </table:table-cell>
          <table:table-cell table:number-columns-repeated="16368" table:style-name="ce13"/>
        </table:table-row>
        <table:table-row table:style-name="ro4">
          <table:table-cell office:value-type="float" office:value="136" table:style-name="ce8">
            <text:p>136</text:p>
          </table:table-cell>
          <table:table-cell office:value-type="string" table:style-name="ce9">
            <text:p>11121-13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地理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地理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地理、外語群、商業與管理群、機械群、動力機械群、電機與電子群、設計群、藝術群、餐旅群、家政群、土木與建築群、水產群、化工群、食品群、農業群、海事群、環境教育、海洋教育、科技教育、能源教育、原住民族教育、生命教育、資訊教育、防災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17</text:p>
          </table:table-cell>
          <table:table-cell table:number-columns-repeated="16368" table:style-name="ce13"/>
        </table:table-row>
        <table:table-row table:style-name="ro4">
          <table:table-cell office:value-type="float" office:value="137" table:style-name="ce8">
            <text:p>137</text:p>
          </table:table-cell>
          <table:table-cell office:value-type="string" table:style-name="ce9">
            <text:p>11121-139</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術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0</text:p>
          </table:table-cell>
          <table:table-cell table:number-columns-repeated="16368" table:style-name="ce13"/>
        </table:table-row>
        <table:table-row table:style-name="ro4">
          <table:table-cell office:value-type="float" office:value="138" table:style-name="ce8">
            <text:p>138</text:p>
          </table:table-cell>
          <table:table-cell office:value-type="string" table:style-name="ce9">
            <text:p>11121-140</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技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東大版技高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4-02-01T00:00:00" table:style-name="ce19">
            <text:p>Feb-94</text:p>
          </table:table-cell>
          <table:table-cell table:number-columns-repeated="16368" table:style-name="ce13"/>
        </table:table-row>
        <table:table-row table:style-name="ro4">
          <table:table-cell office:value-type="float" office:value="139" table:style-name="ce8">
            <text:p>139</text:p>
          </table:table-cell>
          <table:table-cell office:value-type="string" table:style-name="ce9">
            <text:p>11121-141</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公民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公民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公民與社會、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1</text:p>
          </table:table-cell>
          <table:table-cell table:number-columns-repeated="16368" table:style-name="ce13"/>
        </table:table-row>
        <table:table-row table:style-name="ro4">
          <table:table-cell office:value-type="float" office:value="140" table:style-name="ce8">
            <text:p>140</text:p>
          </table:table-cell>
          <table:table-cell office:value-type="string" table:style-name="ce9">
            <text:p>11121-142</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國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國文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國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2024-02-23T00:00:00" table:style-name="ce18">
            <text:p>2月23日</text:p>
          </table:table-cell>
          <table:table-cell table:number-columns-repeated="16368" table:style-name="ce13"/>
        </table:table-row>
        <table:table-row table:style-name="ro4">
          <table:table-cell office:value-type="float" office:value="141" table:style-name="ce8">
            <text:p>141</text:p>
          </table:table-cell>
          <table:table-cell office:value-type="string" table:style-name="ce9">
            <text:p>11121-143</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數學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數學實體課本內容，提供課本頁面和多樣的操作工具(滑鼠、畫筆、橡皮擦、書籤、調色盤、局部放大、翻頁、文字便利貼、畫線註記、超連結、插入檔案、全文檢索等)</text:p>
            <text:p>2. 三民東大電子書除了可以將電子書存於本機外，還可將筆記內容存於雲端，即使更換載具也能雲端下載筆記繼續學習，是您學習的好幫手(網頁版無存取功能)。</text:p>
            <text:p>3. 三民東大電子書適用於各載具，如：電腦PC版、平板(IOS、Android)和網頁版，只要透過網頁瀏覽器(含Google Chrome、Edge、Firefox)，登入帳號和密碼，即可使用。</text:p>
            <text:p>4. 依照各個單元(課次)提供電子書，減少儲存空間的使用。</text:p>
          </table:table-cell>
          <table:table-cell office:value-type="string" table:style-name="ce11">
            <text:p>普通型高中、普高不分年級、普高一年級、普高二年級、普高三年級、高中-數學、科技教育、能源教育、資訊教育、防災教育、多元文化教育、閱讀素養教育</text:p>
          </table:table-cell>
          <table:table-cell office:value-type="string" table:style-name="ce11">
            <text:p>基本操作：https://youtu.be/4GieWuSCcOQ</text:p>
            <text:p>進階操作：https://youtu.be/7b4_jHB-iNA</text:p>
            <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date" office:date-value="1999-02-01T00:00:00" table:style-name="ce19">
            <text:p>Feb-99</text:p>
          </table:table-cell>
          <table:table-cell table:number-columns-repeated="16368" table:style-name="ce13"/>
        </table:table-row>
        <table:table-row table:style-name="ro4">
          <table:table-cell office:value-type="float" office:value="142" table:style-name="ce8">
            <text:p>142</text:p>
          </table:table-cell>
          <table:table-cell office:value-type="string" table:style-name="ce9">
            <text:p>11121-144</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歷史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歷史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able:table-cell>
          <table:table-cell office:value-type="string" table:style-name="ce11">
            <text:p>普通型高中、普高不分年級、普高一年級、普高二年級、普高三年級、高中-歷史、性別平等教育、人權教育、環境教育、科技教育、能源教育、原住民族教育、品德教育、生命教育、法治教育、多元文化教育、閱讀素養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03</text:p>
          </table:table-cell>
          <table:table-cell table:number-columns-repeated="16368" table:style-name="ce13"/>
        </table:table-row>
        <table:table-row table:style-name="ro4">
          <table:table-cell office:value-type="float" office:value="143" table:style-name="ce8">
            <text:p>143</text:p>
          </table:table-cell>
          <table:table-cell office:value-type="string" table:style-name="ce9">
            <text:p>11121-145</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東大普高英文電子書</text:p>
          </table:table-cell>
          <table:table-cell office:value-type="string" table:style-name="ce11">
            <text:p>三民東大電子書配合111課綱全新改版！</text:p>
            <text:p>☆提供豐富的多媒體資源及輔助工具讓您在學習時，能更有效率，提升學習成效。</text:p>
            <text:p>☆電子書擁有強大的互動功能提升課堂注意力，增加學習動機。</text:p>
            <text:p>☆三民東大電子書支援跨載具，電腦PC版、平板和網頁版皆能輕鬆下載課本內容。</text:p>
            <text:p>☆文字便利貼及畫線註記功能，隨時在頁面上填寫老師補充的重點。</text:p>
            <text:p>☆部分書籍支援全文檢索，輸入關鍵字，快速前往該頁，即時跟上課堂進度。</text:p>
            <text:p>☆提供雲端筆記功能，綁定個人雲端，在學校製作的筆記，回到家用PC版也能下載筆記進行複習(網頁版無存取功能)。</text:p>
          </table:table-cell>
          <table:table-cell office:value-type="string" table:style-name="ce11">
            <text:p>網頁版</text:p>
            <text:p><text:s/>Google Chrome、Firefox、Microsoft Edge 或 Safari（建議更新至最新版本）</text:p>
            <text:p>PC版</text:p>
            <text:p>中央處理器：建議 Intel Core i5-4460 (3.4GHz)或同等級以上</text:p>
            <text:p>記憶體：建議 4GB(含)以上。</text:p>
            <text:p>硬碟：硬碟 500G(建議讀取速度&gt;100MB/S)。</text:p>
            <text:p>螢幕解析度：建議螢幕解析度為 1280 x 1024 (含) 以上。</text:p>
            <text:p>建議作業系統使用 Windows 7 以上</text:p>
            <text:p>IE 11 含以上、Chrome 、firefox 瀏覽器進行瀏覽。</text:p>
            <text:p>IOS平板</text:p>
            <text:p>作業系統：iOS 10(含)以上版本</text:p>
            <text:p>硬體相容清單：iPad第四代及以上版本、iPad mini第二代以上版本、iPad PRO</text:p>
            <text:p>Android版</text:p>
            <text:p>作業系統：Android6.0(含)以上版本 相容於1440X900或更高螢幕解析度平板裝置</text:p>
            <text:p>硬體相容清單：ASUS Zenpad 3s 10</text:p>
            <text:p>ASUS ZenPad 10 (Z301MF)、ASUS ZenPad 8.0 (Z380M)、Acer Iconia Tab 10 A3-A40、Acer A3-A50-K3HP、SAMSUNG Galaxy Tab S6、SAMSUNG Galaxy Tab A 8.0""""(2019)</text:p>
          </table:table-cell>
          <table:table-cell office:value-type="string" table:style-name="ce11">
            <text:p>1. 配合三民版普通高中英文實體課本內容，提供課本頁面和多樣的操作工具(滑鼠、畫筆、橡皮擦、書籤、調色盤、局部放大、翻頁、文字便利貼、畫線註記、超連結、插入檔案、全文檢索等)<text:s/></text:p>
            <text:p>2. 三民東大電子書除了可以將電子書存於本機外，還可將筆記內容存於雲端，即使更換載具也能雲端下載筆記繼續學習，是您學習的好幫手(網頁版無存取功能)。<text:s/></text:p>
            <text:p>3. 三民東大電子書適用於各載具，如：電腦PC版、平板(IOS、Android)和網頁版，只要透過網頁瀏覽器(含Google Chrome、Edge、Firefox)，登入帳號和密碼，即可使用。<text:s/></text:p>
            <text:p>4. 依照各個單元(課次)提供電子書，減少儲存空間的使用。</text:p>
            <text:p>5. 三民東大英文電子書提供課文及單字的音檔，點擊段落即可聆聽，還能調整播放速度。</text:p>
            <text:p>6. 提供課文的段落翻譯及Main Idea。</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smartbook.sanmin.com.tw/auth</text:p>
            <text:p>請以【學生】身分，以Google帳號登入，即可查看部分免費資源。</text:p>
          </table:table-cell>
          <table:table-cell office:value-type="string" table:style-name="ce11">
            <text:p>https://sites.google.com/grandeast.com.tw/sale/%E9%A6%96%E9%A0%81</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date" office:date-value="1995-02-01T00:00:00" table:style-name="ce19">
            <text:p>Feb-95</text:p>
          </table:table-cell>
          <table:table-cell table:number-columns-repeated="16368" table:style-name="ce13"/>
        </table:table-row>
        <table:table-row table:style-name="ro6">
          <table:table-cell office:value-type="float" office:value="144" table:style-name="ce8">
            <text:p>144</text:p>
          </table:table-cell>
          <table:table-cell office:value-type="string" table:style-name="ce9">
            <text:p>11121-146</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三民英文課文單字教學講解影片</text:p>
          </table:table-cell>
          <table:table-cell office:value-type="string" table:style-name="ce11">
            <text:p>☆提供教師三民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三民版本普通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普通型高中、普高不分年級、普高一年級、普高二年級、普高三年級、高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youtu.be/UQG1k1BBpeI</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1">
            <text:p>公司：三民書局股份有限公司</text:p>
            <text:p>電話：(02)2500-6600#919</text:p>
            <text:p>連絡人：徐偉嘉 先生</text:p>
            <text:p>E-Mail：school@sanmin.com.tw</text:p>
            <text:p/>
          </table:table-cell>
          <table:table-cell office:value-type="string" table:style-name="ce12">
            <text:p>2-222</text:p>
          </table:table-cell>
          <table:table-cell table:number-columns-repeated="16368" table:style-name="ce13"/>
        </table:table-row>
        <table:table-row table:style-name="ro6">
          <table:table-cell office:value-type="float" office:value="145" table:style-name="ce8">
            <text:p>145</text:p>
          </table:table-cell>
          <table:table-cell office:value-type="string" table:style-name="ce9">
            <text:p>11121-147</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圖書技術高中數學解題影片</text:p>
          </table:table-cell>
          <table:table-cell office:value-type="string" table:style-name="ce11">
            <text:p>☆提供東大數學B、C課本例題與隨堂練習的完整動態影音解題。</text:p>
            <text:p>☆不論是課前的預習，又或是課後的複習，學生可依據自行需求進行自主學習，針對不易了解的概念進行反覆練習，提升學習成效。</text:p>
            <text:p>☆聘請專業老師錄製解題影片，真人發音，每個解題步驟詳細且清楚。依據每位學生的程度不同，影片隨時可暫停、快轉及後退，媲美一對一真人家教。</text:p>
            <text:p>☆面對突如其來的停課，解題影片會是線上學習的好幫手。不會受到時間的限制及環境的影響，24小時全年無休開放，讓學生走到哪學到哪。</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數位化的時代，學生學習不再只是白天在學校上課，晚上去補習班補習，透過影片來自主學習的需求與日俱增；同時為了解決學校老師授課時數的限制，學生短時間無法理解等問題，解題影片由老師專業且詳細地解說，一步一步幫助學生理解題意，提供解題策略，進而解答題目。學生不僅可以隨點隨看，更能充分理解觀念及解題思路。解題影片適合課前自學，讓學生在課堂學習更快進入狀況。也可以作為課後複習，甚至是老師針對落後學生補救教學的好幫手。</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環境教育、科技教育、能源教育、資訊教育、防災教育、多元文化教育、閱讀素養教育</text:p>
          </table:table-cell>
          <table:table-cell office:value-type="string" table:style-name="ce11">
            <text:p>無</text:p>
          </table:table-cell>
          <table:table-cell office:value-type="string" table:style-name="ce11">
            <text:p>https://youtu.be/2WSLt31VS_E</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189</text:p>
          </table:table-cell>
          <table:table-cell table:number-columns-repeated="16368" table:style-name="ce13"/>
        </table:table-row>
        <table:table-row table:style-name="ro5">
          <table:table-cell office:value-type="float" office:value="146" table:style-name="ce8">
            <text:p>146</text:p>
          </table:table-cell>
          <table:table-cell office:value-type="string" table:style-name="ce9">
            <text:p>11121-148</text:p>
          </table:table-cell>
          <table:table-cell office:value-type="string" table:style-name="ce10">
            <text:p>1 數位內容</text:p>
          </table:table-cell>
          <table:table-cell office:value-type="string" table:style-name="ce11">
            <text:p>三民書局股份有限公司</text:p>
          </table:table-cell>
          <table:table-cell office:value-type="string" table:style-name="ce11">
            <text:p>三民書局股份有限公司</text:p>
          </table:table-cell>
          <table:table-cell office:value-type="string" table:style-name="ce11">
            <text:p>東大英文課文單字教學講解影片</text:p>
          </table:table-cell>
          <table:table-cell office:value-type="string" table:style-name="ce11">
            <text:p>☆提供教師東大英文課文及單字的影音教學及備課素材。</text:p>
            <text:p>☆學生可按需求自主複習，可在課後或考前多次針對弱點複習，提升學習品質。</text:p>
            <text:p>☆面對突如其來的停課，教學講解影片絕對是線上學習的好幫手。不會受到時間的限制及環境的影響，24小時全年無休開放，讓學生走到哪學到哪。</text:p>
            <text:p>☆每課提供課文、單字的教學講解影片，由前線教師精心錄製，課文逐段、單字片語逐一詳細解說。</text:p>
            <text:p>☆單字教學影片除了解說課本單字、例句之外，同時額外補充其它慣用法。</text:p>
          </table:table-cell>
          <table:table-cell office:value-type="string" table:style-name="ce11">
            <text:p>1. 請使用最新版本的 Google Chrome、Firefox、Microsoft Edge 或 Safari 等瀏覽器。</text:p>
            <text:p>2. 電腦版建議作業系統使用 Windows 7 以上、Mac OS X 10.7 以上版本。</text:p>
            <text:p>3. <text:s/>iOS手機和平板建議作業系統使用iOS 10(含)以上版本。</text:p>
            <text:p>4. Android手機和平板建議作業系統使用Android6.0(含)以上版本。</text:p>
          </table:table-cell>
          <table:table-cell office:value-type="string" table:style-name="ce11">
            <text:p>東大版本技術高中英文的每個單元皆有提供課文、單字的教學講解影片，由前線的教師精心錄製，將整篇課文和單字片語逐一詳細解說。不僅可用於數位課堂，也能運用在遠端教學。學生能在課外時間能觀看課文單字教學講解影片，此影片更是段考前複習的一大利器。</text:p>
            <text:p>☆課文教學影片從暖身活動、閱讀策略開始解說，課文教學一氣呵成。</text:p>
            <text:p>☆單字教學影片涵蓋課本當中的單字及其例句的中英文解說，也會額外介紹該單字的慣用法和補充知識，拓展學習的廣度。</text:p>
          </table:table-cell>
          <table:table-cell office:value-type="string" table:style-name="ce11">
            <text:p>技術型高中、技高不分年級、技高一年級、技高二年級、技高三年級、高中-英語文、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基本操作：https://youtu.be/4GieWuSCcOQ</text:p>
            <text:p>進階操作：https://youtu.be/7b4_jHB-iNA</text:p>
          </table:table-cell>
          <table:table-cell office:value-type="string" table:style-name="ce11">
            <text:p>https://youtu.be/8pRIn4Jy4n8</text:p>
          </table:table-cell>
          <table:table-cell office:value-type="string" table:style-name="ce11">
            <text:p>https://sites.google.com/grandeast.com.tw/sale/%E9%A6%96%E9%A0%81</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1">
            <text:p>公司：三民書局股份有限公司</text:p>
            <text:p>電話：(02)2500-6600#919</text:p>
            <text:p>連絡人：徐偉嘉 先生</text:p>
            <text:p>E-Mail：school@sanmin.com.tw</text:p>
          </table:table-cell>
          <table:table-cell office:value-type="string" table:style-name="ce12">
            <text:p>2-223</text:p>
          </table:table-cell>
          <table:table-cell table:number-columns-repeated="16368" table:style-name="ce13"/>
        </table:table-row>
        <table:table-row table:style-name="ro4">
          <table:table-cell office:value-type="float" office:value="147" table:style-name="ce8">
            <text:p>147</text:p>
          </table:table-cell>
          <table:table-cell office:value-type="string" table:style-name="ce9">
            <text:p>11121-149</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作文易學堂-作文教學數位內容與國語文素養題庫帳號授權</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
            <text:p>★作文易學堂網站：https://www.ezwriting.com.tw</text:p>
            <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1">
            <text:p>★五大學習特色</text:p>
            <text:p>1.主題教室（60個主題作文教學課程）</text:p>
            <text:p>2.語文練功（8大面向語文素養海量題庫）</text:p>
            <text:p>3.發表天地（鼓勵創作，累積成就）</text:p>
            <text:p>4.線上批閱（專業教師詳批指導）</text:p>
            <text:p>5.範文成語（近五千則範文成語大補帖）</text:p>
            <text:p/>
            <text:p>★五大用心服務</text:p>
            <text:p>1.完整記錄個人學習歷程，進步看得見</text:p>
            <text:p>2.累積金幣兌換贈品，實質鼓勵有動力</text:p>
            <text:p>3.專業教師線上指導、評分詳批最客觀</text:p>
            <text:p>4.遊戲式闖關練功，語文素養有感升級</text:p>
            <text:p>5.校園專案線上線下沉浸式教學最便利</text:p>
            <text:p/>
            <text:p>★作文易學堂網站：https://www.ezwriting.com.tw</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youtu.be/uzDP1JsFn-g</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2</text:p>
          </table:table-cell>
          <table:table-cell office:value-type="string" table:style-name="ce11">
            <text:p>請電洽(02)2577-8806轉442<text:s/></text:p>
            <text:p>諮詢窗口：堂先生</text:p>
            <text:p>諮詢信箱：ezwriting.service@gmail.com</text:p>
          </table:table-cell>
          <table:table-cell office:value-type="string" table:style-name="ce11">
            <text:p>請來電或來信請電洽(02)2577-8806轉442<text:s/></text:p>
            <text:p>諮詢窗口：堂先生</text:p>
            <text:p>諮詢信箱：ezwriting.service@gmail.com</text:p>
          </table:table-cell>
          <table:table-cell office:value-type="date" office:date-value="2024-02-15T00:00:00" table:style-name="ce18">
            <text:p>2月15日</text:p>
          </table:table-cell>
          <table:table-cell table:number-columns-repeated="16368" table:style-name="ce13"/>
        </table:table-row>
        <table:table-row table:style-name="ro3">
          <table:table-cell office:value-type="float" office:value="148" table:style-name="ce8">
            <text:p>148</text:p>
          </table:table-cell>
          <table:table-cell office:value-type="string" table:style-name="ce9">
            <text:p>11121-15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描光繪影軟體-幾何體組合光影觀察</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ext:p/>
            <text:p>【網頁版】</text:p>
            <text:p>軟體型態：Web</text:p>
            <text:p>使用者適用：電腦與行動裝置（Windows、IOS、Android），Chrome、Firefox、Opera、Microsoft Edge、Safari等瀏覽器</text:p>
          </table:table-cell>
          <table:table-cell office:value-type="string" table:style-name="ce11">
            <text:p>「描光繪影軟體－幾何體組合光影觀察」的需求規格如下：</text:p>
            <text:p>軟體型態：Web</text:p>
            <text:p>使用者適用：電腦與行動裝置（Windows、IOS、Android），Chrome、Firefox、Opera、Microsoft Edge、Safari等瀏覽器</text:p>
          </table:table-cell>
          <table:table-cell office:value-type="string" table:style-name="ce11">
            <text:p>「描光繪影軟體－幾何體組合光影觀察」是全華精心開發的一套軟體，本產品適合學習「繪圖」相關課程的學生所使用的數位輔助學習教材，包括國中視覺藝術、普通型高中美術、技術型高中設計群繪圖基礎實習等，透過軟體操作可提升學生學習興趣，以及提高學生的學習效率。</text:p>
            <text:p/>
            <text:p>本產品內有「二個幾何體」、「三個幾何體」、「多個幾何體」三大內容，透過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9</text:p>
          </table:table-cell>
          <table:table-cell table:number-columns-repeated="16368" table:style-name="ce13"/>
        </table:table-row>
        <table:table-row table:style-name="ro4">
          <table:table-cell office:value-type="float" office:value="149" table:style-name="ce8">
            <text:p>149</text:p>
          </table:table-cell>
          <table:table-cell office:value-type="string" table:style-name="ce9">
            <text:p>11121-151</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線上題庫系統-學生自我練習網站</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ext:p/>
            <text:p>軟體型態：Web</text:p>
            <text:p>伺服器規格：AWS EC2 實例，t3.medium等級以上，LINUX系統</text:p>
            <text:p>使用者適用：電腦與行動裝置（Windows、IOS、Android），Chrome、Firefox、Opera、Microsoft Edge、Safari等瀏覽器</text:p>
            <text:p/>
            <text:p>【註】本產品為AWS EC2 實例租用轉移，客戶不需準備實體伺服器及作業系統</text:p>
          </table:table-cell>
          <table:table-cell office:value-type="string" table:style-name="ce11">
            <text:p>軟體型態：Web</text:p>
            <text:p>伺服器規格：AWS EC2 實例，t3.medium等級以上，LINUX系統</text:p>
            <text:p>使用者適用：電腦與行動裝置（Windows、IOS、Android），Chrome、Firefox、Opera、Microsoft Edge、Safari等瀏覽器</text:p>
          </table:table-cell>
          <table:table-cell office:value-type="string" table:style-name="ce11">
            <text:p>「全華線上題庫系統－學生自我練習網站」是一套專門為學生開發的測驗系統，只要擁有3C設備、網路，學生隨時隨地就可以上線自我測驗練習。</text:p>
            <text:p/>
            <text:p>＊登入系統，選擇測驗範圍</text:p>
            <text:p>＊設定測驗方式</text:p>
            <text:p>「模擬測驗」可設考試範圍、時間</text:p>
            <text:p>「重測」可排除以答對題目</text:p>
            <text:p>「弱點特訓」可只考答錯題目</text:p>
            <text:p>＊測驗完成交卷後，成績就出來囉</text:p>
            <text:p>（答錯的題目可寄回電子信箱）</text:p>
            <text:p/>
            <text:p>學生自行設定科目書籍、章節與命題方式，藉由試題的自我練習，了解學習弱點後予以加強，進而達到精熟階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音樂、國中-視覺藝術、國中-表演藝術、國中-資訊科技、國中-生活科技、高中-數學、高中-物理、高中-化學、高中-生物、高中-地球科學、高中-生活科技、高中-資訊科技、商業與管理群、機械群、動力機械群、電機與電子群、設計群、餐旅群、家政群、土木與建築群、化工群、農業群</text:p>
          </table:table-cell>
          <table:table-cell office:value-type="string" table:style-name="ce11">
            <text:p>無</text:p>
          </table:table-cell>
          <table:table-cell office:value-type="string" table:style-name="ce11">
            <text:p>試用網址:<text:s/></text:p>
            <text:p>http://52.68.126.252/CHWA_HS/reader.html#/login</text:p>
            <text:p>試用帳號:test@edu.tw</text:p>
            <text:p>試用密碼:test</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11</text:p>
          </table:table-cell>
          <table:table-cell table:number-columns-repeated="16368" table:style-name="ce13"/>
        </table:table-row>
        <table:table-row table:style-name="ro12">
          <table:table-cell office:value-type="float" office:value="150" table:style-name="ce8">
            <text:p>150</text:p>
          </table:table-cell>
          <table:table-cell office:value-type="string" table:style-name="ce9">
            <text:p>11121-15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配色Easygo</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ext:p/>
            <text:p>軟體型態：.EXE執行檔</text:p>
            <text:p>使用者適用：PC，Windows XP以上作業系統</text:p>
          </table:table-cell>
          <table:table-cell office:value-type="string" table:style-name="ce11">
            <text:p>全華「配色Easygo」軟體，內有「光及顏色三原色」、「格子配色」、「模特兒配色」三大主題，本產品之需求規格如下：</text:p>
            <text:p>軟體型態：.EXE執行檔</text:p>
            <text:p>使用者適用：桌上型電腦（PC），Windows XP以上作業系統</text:p>
            <text:p/>
          </table:table-cell>
          <table:table-cell office:value-type="string" table:style-name="ce11">
            <text:p>「配色Easygo」是全華精心開發的一套軟體，本產品適合學習「色彩」相關課程的學生所使用的數位輔助學習教材，包括國中視覺藝術、普通型高中美術、技術型高中設計群色彩概論等，透過軟體操作可提升學生學習興趣，以及提高學生的學習效率。</text:p>
            <text:p/>
            <text:p>本產品內有「光及顏色三原色」、「格子配色」、「模特兒配色」三大主題，透過軟體操作讓使用者可主動參與學習過程，親自感受不同的調整設定，帶來不同的色彩變化結果，進而輕鬆掌握課程概念以及學習關鍵。</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視覺藝術、高中-美術、設計群</text:p>
          </table:table-cell>
          <table:table-cell office:value-type="string" table:style-name="ce11">
            <text:p>無</text:p>
          </table:table-cell>
          <table:table-cell office:value-type="string" table:style-name="ce11">
            <text:p>無</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7</text:p>
          </table:table-cell>
          <table:table-cell table:number-columns-repeated="16368" table:style-name="ce13"/>
        </table:table-row>
        <table:table-row table:style-name="ro4">
          <table:table-cell office:value-type="float" office:value="151" table:style-name="ce8">
            <text:p>151</text:p>
          </table:table-cell>
          <table:table-cell office:value-type="string" table:style-name="ce9">
            <text:p>11121-15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化學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drive.google.com/drive/folders/1lLW3PPV3vgKd7mAc8VR42kyO-KV6E44r?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4</text:p>
          </table:table-cell>
          <table:table-cell table:number-columns-repeated="16368" table:style-name="ce13"/>
        </table:table-row>
        <table:table-row table:style-name="ro4">
          <table:table-cell office:value-type="float" office:value="152" table:style-name="ce8">
            <text:p>152</text:p>
          </table:table-cell>
          <table:table-cell office:value-type="string" table:style-name="ce9">
            <text:p>11121-154</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物理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drive.google.com/drive/folders/1I7xvX3OSeuqPgFHWZbzVepGV06RCJqx6?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42</text:p>
          </table:table-cell>
          <table:table-cell table:number-columns-repeated="16368" table:style-name="ce13"/>
        </table:table-row>
        <table:table-row table:style-name="ro4">
          <table:table-cell office:value-type="float" office:value="153" table:style-name="ce8">
            <text:p>153</text:p>
          </table:table-cell>
          <table:table-cell office:value-type="string" table:style-name="ce9">
            <text:p>11121-15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生物教學動畫</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ext:p/>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Flash版】</text:p>
            <text:p>軟體型態：.EXE執行檔</text:p>
            <text:p>使用者適用：PC，Windows XP以上作業系統</text:p>
            <text:p/>
            <text:p>【網頁版】</text:p>
            <text:p>軟體型態：Web</text:p>
            <text:p>使用者適用：電腦與行動裝置（Windows、IOS、Android），Chrome、Firefox、Opera、Microsoft Edge、Safari等瀏覽器</text:p>
          </table:table-cell>
          <table:table-cell office:value-type="string" table:style-name="ce11">
            <text:p>全華高中自然領域學科（物理、化學、生物）教學動畫，是專門為普通型高中學生製作的數位輔助學習教材，透過聲光方式可提升學生學習興趣，以及提高學生的學習效率。</text:p>
            <text:p/>
            <text:p>本產品提供Flash版本或是網頁版本，產品部分為互動式教學動畫，使用者可主動參與學習過程，親自感受不同參數帶來不同的變化結果，進而輕鬆掌握課程概念與學習關鍵。</text:p>
            <text:p/>
            <text:p>搭配課綱，採重點主題式設計呈現，不受版本限制皆可使用，品質和數量兼具，是想好高中自然領域學科不可或缺的最佳幫手！</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drive.google.com/drive/folders/1ykSVV898KDKDxSDxMpBJzBUr36csOaIo?usp=sharing</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2-456</text:p>
          </table:table-cell>
          <table:table-cell table:number-columns-repeated="16368" table:style-name="ce13"/>
        </table:table-row>
        <table:table-row table:style-name="ro3">
          <table:table-cell office:value-type="float" office:value="154" table:style-name="ce8">
            <text:p>154</text:p>
          </table:table-cell>
          <table:table-cell office:value-type="string" table:style-name="ce9">
            <text:p>11121-156</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Happy Jungle Phonics</text:p>
          </table:table-cell>
          <table:table-cell office:value-type="string" table:style-name="ce11">
            <text:p>本產品參考教育部英語科綱領規劃Phonics自然發音數位學習課程，分為入門與進階教學，全套共有81個單元MP4 影片，適用於多種裝置播放觀看，協助改善城鄉學童與弱勢群體英語學習差距。</text:p>
            <text:p>本產品用字母自然記憶的方式，再根據『字母』與『字母』間的組合所應該發出的音，由淺入深，建立孩童字母與發音的直覺音感，是一種最直接、簡易、有效的教授英語閱讀的方法，也是英語系國家的人少有發音與拼音困擾之秘訣。</text:p>
            <text:p>本產品課程設計整合外籍老師純美語教學、透過「輪盤」、「發音合成機」「幸運單字機」動畫，營造「遊戲節目」的氣氛，誘導孩童學英語的興趣，比一般教材包含更豐富的想像力，減輕學校外教師資不足教學壓力，榮獲工業局數位內容產品獎、金點設計獎，入選臺北市國民小學徵選推廣優良英語教學互動軟體推薦。</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課程設計北美教師以簡單，純美語教學，結合圖像、遊戲、情境圖文動畫演示，課程生動活潑，吸引孩童學習英語，增進理解與記憶習，輔助課堂教師引導，沈浸式學習環境，幫助孩童建立英語發音根基。</text:p>
            <text:p>以字母拼讀法（Phonics）為主，循序漸進培養學生看字拼音，聽音辨字的能力。</text:p>
            <text:p>以合成拼音法（Synthetic Phonics）教導學生獨立的音，再合成整個英文字的拼音。在學習混合這些獨立的音後，可創造和組合成字詞。<text:s/></text:p>
            <text:p>以分析拼音法（Analytical Phonics）教導學生將一個字依字母拼讀法規則拆成不同部份後，學生能夠習得如sing, ring, king等相關押韻的英文字。<text:s text:c="2"/></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hj7245</text:p>
          </table:table-cell>
          <table:table-cell office:value-type="string" table:style-name="ce11">
            <text:p>課程目錄與展示:</text:p>
            <text:p>https://ask.sdc.org.tw/public/company/product_list?productName=&amp;qbrand=</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text:s/></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15</text:p>
          </table:table-cell>
          <table:table-cell table:number-columns-repeated="16368" table:style-name="ce13"/>
        </table:table-row>
        <table:table-row table:style-name="ro4">
          <table:table-cell office:value-type="float" office:value="155" table:style-name="ce8">
            <text:p>155</text:p>
          </table:table-cell>
          <table:table-cell office:value-type="string" table:style-name="ce9">
            <text:p>11121-157</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作文研究苑</text:p>
          </table:table-cell>
          <table:table-cell office:value-type="string" table:style-name="ce11">
            <text:p>本產品以語文七大領域（文字、語詞、造句與標點、成語、修辭、知識、文意），以及寫作四大方向（立意取材、結構組織、遣詞造句、文字格式與標點符號）提綱挈領規劃作文知識點學習數位課程。</text:p>
            <text:p>課程設計引領學生從建立寫作基礎、培養寫作能力到提升寫作技巧作知識點教學，階段式循序訓練學生寫出創意、邏輯力與思考力，建立穩固的作文學習基礎，適合國小至國中學生、或不會寫作文的高中生學習。</text:p>
            <text:p>課程內容分為入門學習5章52個單元，進階學習11章104個單元，MP4 影片檔案，適用於多種裝置播放觀看，輔助老師作文課堂導學、引導學生自修學習，協助改善城鄉學生與弱勢群體作文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參考教育部國語文綱領規劃設計作文知識點學習數位課程，素質教育培養提高學生作文能力的根基。</text:p>
            <text:p>由專業編輯群共同討論編製腳本內容，透過口語流利的專業講師錄製，搭配虛擬學生對話，促進學生學習理解與加深記憶，有別於傳統課堂影片錄製，課程教學流暢自然，觀看學習時間短，提高師生使用意願。</text:p>
            <text:p>本產品設計課程架構從認識標點符號、字詞、單位、造句、擴句練習、修辭建立寫作基礎，循序學習各種文體不同的寫作方法、作文技巧先備知識，培養寫作能力，有別卡範文式教學，幫助學生改善枯坐寫不出來的壓力。</text:p>
          </table:table-cell>
          <table:table-cell office:value-type="string" table:style-name="ce11">
            <text:p>國民小學、國民中學、普通型高中、技術型高中、綜合型高中、國小三年級、國小四年級、國小五年級、國小六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wt8356</text:p>
          </table:table-cell>
          <table:table-cell office:value-type="string" table:style-name="ce11">
            <text:p>課程目錄與展示:</text:p>
            <text:p>https://idealistdemo2023.netlify.app/generalcourses/#/list/wt8356</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ext:p/>
            <text:p/>
          </table:table-cell>
          <table:table-cell office:value-type="string" table:style-name="ce12">
            <text:p>2-403</text:p>
          </table:table-cell>
          <table:table-cell table:number-columns-repeated="16368" table:style-name="ce13"/>
        </table:table-row>
        <table:table-row table:style-name="ro4">
          <table:table-cell office:value-type="float" office:value="156" table:style-name="ce8">
            <text:p>156</text:p>
          </table:table-cell>
          <table:table-cell office:value-type="string" table:style-name="ce9">
            <text:p>11121-158</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全民英檢學苑初級</text:p>
          </table:table-cell>
          <table:table-cell office:value-type="string" table:style-name="ce11">
            <text:p>本產品參考財團法人語言訓練測驗中心所頒訂的GEPT測驗能力指標規劃全民英檢初級聽力、閱 讀、口說、寫作學習數位課程。輔助尚未通過全民英檢初級檢定師生自修學習，協助改善城鄉學生與弱勢群體英語學習差距。</text:p>
            <text:p>「學、習、講、教」模擬真實教學情境課程設計，由專業編輯群共同討論編製課程腳本內容，透過口語流利的專業講師錄製教學，將書本呈現精緻視頻影音多媒體課程，觀看時間短，學習成效高，全套共有291個單元MP4 課程影片，適用於多種裝置播放觀看。</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聽力課程設計:</text:p>
            <text:p>(1) 看圖辨義課程共 15 單元。整理各主題之聽力必備基本句型及字彙教學。</text:p>
            <text:p>(2) 問答課程共 18 單元。教學日常生活中各種英文的基本問答表達。</text:p>
            <text:p>(3) 簡短對話課程共 25 單元。設計情境式的英文對話及相關字彙教學。</text:p>
            <text:p>(4) 短文聽解課程共 15 單元。教學生活中所會聽到的英文字彙與句型。</text:p>
            <text:p>閱讀課程設計:</text:p>
            <text:p>(1) 詞彙與結構課程共 56 單元。整理英檢初級必會文法教學。</text:p>
            <text:p>(2) 段落填空課程共 9 單元。設計前後文及關鍵詞彙推敲文意, 理解文章教學。</text:p>
            <text:p>(3) 閱讀理解課程共 12 單元。整理生活中常見閱讀題材及字彙教學。</text:p>
            <text:p>寫作課程設計:</text:p>
            <text:p>(1) 單句寫作課程共 36 單元。分為句子改寫、句子合併與重組教學。</text:p>
            <text:p>(2) 寫作練習課程共 7 單元。採引導式教學，熟悉敘述文與描寫文之寫作技巧。</text:p>
            <text:p>口說課程設計:</text:p>
            <text:p>(1) 複誦課程共 15 單元。本部份為基礎發音課程教學，包含子音簡介、常見混淆子音、子音 vs. Phonics、母音簡介、常見混淆母音……。</text:p>
            <text:p>(2) 朗讀句子與短文課程共 7 單元。強調朗讀句子與短文的技巧（如句子語調及輕重音的讀法），強調實際演練與發音要領講解。</text:p>
            <text:p>(3) 回答問題課程共 15 單元。教學日常生活中常見議題之相關問題，讓同學練習回答，講解回答技巧及相關必備字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課程目錄與展示:</text:p>
            <text:p>https://idealistdemo2023.netlify.app/generalcourses/#/list/ge2198</text:p>
          </table:table-cell>
          <table:table-cell office:value-type="string" table:style-name="ce11">
            <text:p>課程目錄與展示:</text:p>
            <text:p>https://idealistdemo2023.netlify.app/generalcourses/#/list/ge2198</text:p>
          </table:table-cell>
          <table:table-cell office:value-type="string" table:style-name="ce11">
            <text:p>1.共同供應契約採購案號1120201<text:s/></text:p>
            <text:p><text:s text:c="3"/>第六組396項產品年度授權價格：1套42,467元，本案優惠3年授權；優購2套永久授權。</text:p>
            <text:p><text:s text:c="3"/>授權使用：校內網路不限使用人數、開放師生internet連線至學校指定平臺內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420</text:p>
          </table:table-cell>
          <table:table-cell table:number-columns-repeated="16368" table:style-name="ce13"/>
        </table:table-row>
        <table:table-row table:style-name="ro6">
          <table:table-cell office:value-type="float" office:value="157" table:style-name="ce8">
            <text:p>157</text:p>
          </table:table-cell>
          <table:table-cell office:value-type="string" table:style-name="ce9">
            <text:p>11121-159</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中課程</text:p>
          </table:table-cell>
          <table:table-cell office:value-type="string" table:style-name="ce11">
            <text:p>本產品參考教育部數學科綱領規劃國一至國三數學學習數位課程，學校使用任何版本教材，輔助老師課堂導學，增進引導學生個別化課前預習、課後複習、補救學習，應變緊急停課學習，協助改善城鄉學生與弱勢群體數學學習差距。</text:p>
            <text:p>「學、習、講、教」模擬真實教學情境設計，將書本呈現精緻視頻影音多媒體課程，全套共有421個單元MP4 課程影片，適用於多種裝置播放觀看。</text:p>
            <text:p>課程主題式架構循序漸進，以教學為導向，強調注意力為導引，熟練基本題型，以能加深加廣學習，圖像化同步演示基礎概念、公式與定理、解題教學，幫助增進理解、長期記住抽象概念，提升學生培養數學能力。</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精緻，有別於看課堂教學影帶，不須等待老師寫黑板時間，學習時間間短，提高使用意願。</text:p>
            <text:p>課文解說各種公式、定理、解題、論證輔以圖表多媒體註解重點，取代板書生硬教學，提高學習專注力、與增進理解，融會貫通掌握數學知識。</text:p>
            <text:p>各課程自基本觀念、學理至實例應用循序講解，注重觀念理解、方法統整與題型分析，比補習、看參考書做評量更有效率自學。</text:p>
          </table:table-cell>
          <table:table-cell office:value-type="string" table:style-name="ce11">
            <text:p>國民中學、國中不分年級、國中一年級、國中二年級、國中三年級、國中-數學</text:p>
          </table:table-cell>
          <table:table-cell office:value-type="string" table:style-name="ce11">
            <text:p>課程目錄與展示:</text:p>
            <text:p>https://idealistdemo2023.netlify.app/generalcourses/#/list/hm4482</text:p>
          </table:table-cell>
          <table:table-cell office:value-type="string" table:style-name="ce11">
            <text:p>課程目錄與展示:</text:p>
            <text:p>https://idealistdemo2023.netlify.app/generalcourses/#/list/hm4482</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有專人或請經銷商與您聯繫服務。</text:p>
            <text:p>若一日內，未收到我們的回覆，敬請直接以電話聯繫，感恩!</text:p>
          </table:table-cell>
          <table:table-cell office:value-type="string" table:style-name="ce12">
            <text:p>2-374</text:p>
          </table:table-cell>
          <table:table-cell table:number-columns-repeated="16368" table:style-name="ce13"/>
        </table:table-row>
        <table:table-row table:style-name="ro9">
          <table:table-cell office:value-type="float" office:value="158" table:style-name="ce8">
            <text:p>158</text:p>
          </table:table-cell>
          <table:table-cell office:value-type="string" table:style-name="ce9">
            <text:p>11121-160</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數學研究苑國小課程</text:p>
          </table:table-cell>
          <table:table-cell office:value-type="string" table:style-name="ce11">
            <text:p>本產品國小一年級至六年級數學學習數位課程參考教育部數學科綱領規劃，學校使用任何版本教材，輔助老師課堂導學，提升學生個別化預習、複習、補救學習彈性，應變緊急停課學習，協助改善城鄉中小學生與弱勢群體的數學學習差距。</text:p>
            <text:p>「學、習、講、教」模擬真實教學情境設計，將書本呈現精緻視頻影音多媒體課程，學習容易理解，提高學童數學能力。全套共有298個單元MP4 課程影片，適用於多種裝置播放使用，主題式課程設計，個別化學習使用方便。</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共同討論編製課文講解腳本，透過口語流利的專業講師按腳本內容錄製教學，課程流暢清晰，有別於看課堂教學影帶，不須等待老師寫黑板時間，觀看學習課程時間短，提高使用成效。</text:p>
            <text:p>課文解說輔以圖、表或文字同步演示難懂的學理與題解，提高學生學習專注力、增進理解抽象概念，掌握知識重點融會貫通。</text:p>
            <text:p>各課程自基本觀念、學理至實例應用循序講解，注重觀念理解、方法統整與題型分析，比補習、看參考書做評量更有效率自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目錄與展示:</text:p>
            <text:p>https://idealistdemo2023.netlify.app/generalcourses/#/list/em9754</text:p>
          </table:table-cell>
          <table:table-cell office:value-type="string" table:style-name="ce11">
            <text:p>課程目錄與展示:</text:p>
            <text:p>https://idealistdemo2023.netlify.app/generalcourses/#/list/em9754</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09</text:p>
          </table:table-cell>
          <table:table-cell table:number-columns-repeated="16368" table:style-name="ce13"/>
        </table:table-row>
        <table:table-row table:style-name="ro13">
          <table:table-cell office:value-type="float" office:value="159" table:style-name="ce8">
            <text:p>159</text:p>
          </table:table-cell>
          <table:table-cell office:value-type="string" table:style-name="ce9">
            <text:p>11121-161</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文法e學苑</text:p>
          </table:table-cell>
          <table:table-cell office:value-type="string" table:style-name="ce11">
            <text:p>本產品參考教育部英語科綱領規劃基礎文法學習數位課程，內容涵蓋八大詞類、五大句型、各種時態與其他補充教學課程，學校使用任何版本教材，皆可配合進度輔助學習。</text:p>
            <text:p>「學、習、講、教」模擬真實教學情境設計，將書本呈現精緻視頻影音多媒體課程，學習文法易懂，易記，全套共有142個單元MP4 課程影片，適用於多種裝置播放觀看。</text:p>
            <text:p>教學設計師生對話解說，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觀看播放</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緻。</text:p>
            <text:p>透過圖文多媒體註解取代板書教學，增進學習者對抽象文法概念的理解力。</text:p>
            <text:p>簡單例句加圖例學習容易理解，提升英文文法活用於日常生活句型，增進口說能力，讓學習事半功倍。</text:p>
            <text:p>主題式架構循序漸進學習文法，以教學為導向，強調注意力為導引，熟記文法句型，加深加廣學習。</text:p>
            <text:p>運用比較方式，教學易混淆的文法並加以歸納，幫助學生釐清學習上的盲點。</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g5347</text:p>
          </table:table-cell>
          <table:table-cell office:value-type="string" table:style-name="ce11">
            <text:p>課程目錄與展示:</text:p>
            <text:p>https://idealistdemo2023.netlify.app/generalcourses/#/list/eg5347</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會請專人或經銷商與您聯繫服務。</text:p>
            <text:p>若一日內，未收到我們的回覆，敬請直接以電話聯繫，感恩!</text:p>
            <text:p/>
            <text:p/>
          </table:table-cell>
          <table:table-cell office:value-type="string" table:style-name="ce12">
            <text:p>2-413</text:p>
          </table:table-cell>
          <table:table-cell table:number-columns-repeated="16368" table:style-name="ce13"/>
        </table:table-row>
        <table:table-row table:style-name="ro6">
          <table:table-cell office:value-type="float" office:value="160" table:style-name="ce8">
            <text:p>160</text:p>
          </table:table-cell>
          <table:table-cell office:value-type="string" table:style-name="ce9">
            <text:p>11121-162</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生物.理化研究苑國中課程</text:p>
          </table:table-cell>
          <table:table-cell office:value-type="string" table:style-name="ce11">
            <text:p>本產品參考教育部國中自然課程綱領規劃國一生物、國二、國三理化學習數位課程，學校使用任何版本教材，皆可配合進度預習，或補救複習，應變緊急停課學習。</text:p>
            <text:p>由本科專業編輯群共同討論編製課程腳本內容，透過口語流利的專業講師錄製，教學流暢清晰，生物課程共有97個單元，理化課程共有282個單元MP4 教學影片，適用於多種裝置。</text:p>
            <text:p>有別課堂教學影片錄製，本產品課程內容精緻，不必等待老師寫黑板時間，觀看課程時間短，提高使用者意願</text:p>
            <text:p>輔助老師課堂導學，引導學生自主學習，協助改善城鄉學生與弱勢群體學習差距，榮獲數位內容產品獎。</text:p>
            <text:p/>
          </table:table-cell>
          <table:table-cell office:value-type="string" table:style-name="ce11">
            <text:p>MP4 影片檔案，適用於多種裝置</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學、習、講、教」模擬真實教學情境設計，將書本呈現視頻影音多媒體教學，提升學習專注力，增進理解。</text:p>
            <text:p>主題式架構循序漸進，以教學為導向，強調注意力為導引，熟練基本題型，以能加深加廣學習。</text:p>
            <text:p>生物課程以大量精美的圖表編排，將生物學的基本知識做有系統的組織，透過講師生動活潑的講解，提高理解程度，加深學習印象。</text:p>
            <text:p>理化課程理論與實驗並重，教學畫面適切呈現各種概念、理論、操作、計算等，引導思考釐清觀念，使學生能充分理解，並運用於生活或考試中。</text:p>
            <text:p/>
          </table:table-cell>
          <table:table-cell office:value-type="string" table:style-name="ce11">
            <text:p>國民中學、國中不分年級、國中一年級、國中二年級、國中三年級、國中-理化、國中-生物</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生物課程目錄與展示:</text:p>
            <text:p>https://idealistdemo2023.netlify.app/generalcourses/#/list/hb6931</text:p>
            <text:p>理化課程目錄與展示:</text:p>
            <text:p>https://idealistdemo2023.netlify.app/generalcourses/#/list/hc357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來電詢問，或「email 留訊息息與電話聯繫方式」我們將會請專人或經銷商與您聯繫服務。</text:p>
            <text:p>若一日內，未收到我們的回覆，敬請直接以電話聯繫，感恩!</text:p>
            <text:p/>
          </table:table-cell>
          <table:table-cell office:value-type="string" table:style-name="ce12">
            <text:p>2-370</text:p>
          </table:table-cell>
          <table:table-cell table:number-columns-repeated="16368" table:style-name="ce13"/>
        </table:table-row>
        <table:table-row table:style-name="ro7">
          <table:table-cell office:value-type="float" office:value="161" table:style-name="ce8">
            <text:p>161</text:p>
          </table:table-cell>
          <table:table-cell office:value-type="string" table:style-name="ce9">
            <text:p>11121-163</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發音e學苑</text:p>
          </table:table-cell>
          <table:table-cell office:value-type="string" table:style-name="ce11">
            <text:p>本產品參考教育部英語科綱領規劃發音學習數位課程，學校使用任何版本教材，皆可配合進度學習。</text:p>
            <text:p>「學、習、講、教」模擬真實教學情境設計，將書本呈現精緻視頻影音多媒體課程，學習易懂，易記，全套共有96個單元MP4 課程影片，適用於多種裝置播放觀看。</text:p>
            <text:p>主題式架構循序漸進，內容精緻紮實，觀看課程時間短，不須等待老師寫黑板時間，提高使用者意願，輔助老師課堂導學，引導學生自主學習，協助改善城鄉學生與弱勢群體英語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ext:p/>
          </table:table-cell>
          <table:table-cell office:value-type="string" table:style-name="ce11">
            <text:p>本產品由本科專業編輯群事先共同討論編製課文講解腳本，透過口語流利的講師搭配虛擬學生對話教學，同步以口型圖片畫面，將自然發音法與 K K 音標對照教學，解開拼字與讀音間的多重關係，適合國小學生學習外，英語學不好的國中生、高中生、大學生或老師也可以自學加強培養英語能力。</text:p>
            <text:p>各單元課程內容設計:</text:p>
            <text:p>字母讀音教學設計師生一問一答對話複習字母的讀音，幫助學生在學習自然發音之前先熟悉字母的讀音。</text:p>
            <text:p>自然發音教學設計老師解說搭配音標、口型圖、和條列式的發音步驟說明發音方式。掌握發音訣竅。</text:p>
            <text:p>聽音拼字練習設計虛擬學生指出教師唸出的單字是在哪個位置，強化複習字音與字型的結合，以及訓練聽音拼字的能力。</text:p>
            <text:p>複誦單字設計透過單字的圖、文跟著覆誦本課所學單字，幫助學生加強記住本課所學發音和代表單字。</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課程目錄與展示:</text:p>
            <text:p>https://idealistdemo2023.netlify.app/generalcourses/#/list/ep1613</text:p>
          </table:table-cell>
          <table:table-cell office:value-type="string" table:style-name="ce11">
            <text:p>課程目錄與展示:</text:p>
            <text:p>https://idealistdemo2023.netlify.app/generalcourses/#/list/ep1613</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ext:p/>
          </table:table-cell>
          <table:table-cell office:value-type="string" table:style-name="ce11">
            <text:p>歡迎直接來電詢問，或「email 留言電話聯繫方式」我們將會請專人或經銷商與您聯繫服務。</text:p>
            <text:p>若一日內，未收到我們的回覆，敬請直接以電話聯繫，感恩!</text:p>
            <text:p/>
          </table:table-cell>
          <table:table-cell office:value-type="string" table:style-name="ce12">
            <text:p>2-412</text:p>
          </table:table-cell>
          <table:table-cell table:number-columns-repeated="16368" table:style-name="ce13"/>
        </table:table-row>
        <table:table-row table:style-name="ro12">
          <table:table-cell office:value-type="float" office:value="162" table:style-name="ce8">
            <text:p>162</text:p>
          </table:table-cell>
          <table:table-cell office:value-type="string" table:style-name="ce9">
            <text:p>11121-164</text:p>
          </table:table-cell>
          <table:table-cell office:value-type="string" table:style-name="ce10">
            <text:p>1 數位內容</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創意家英文研究苑國中課程</text:p>
          </table:table-cell>
          <table:table-cell office:value-type="string" table:style-name="ce11">
            <text:p>本產品參考教育部英語科綱領規劃國一至國三學習數位課程，配合學校使用任何版本教材輔助學習複習。</text:p>
            <text:p>課程內容設計針對國中英語讀、寫的比重大幅提高，分為文法課程(194單元)、句型課程(109單元)、閱讀課程(51單元)、寫作課程(31單元)、會話課程(85個單元)、音標課程(16單元)，MP4 影片檔案適用於多種裝置播放觀看。</text:p>
            <text:p>課程規劃主題式架構循序漸進，以教學為導向，強調注意力為導引，熟練基本題型，以能加深加廣學習。</text:p>
            <text:p>輔助老師課堂導學、補充教學，引導學生自主學習，協助改善城鄉學生與弱勢群體學習差距。</text:p>
          </table:table-cell>
          <table:table-cell office:value-type="string" table:style-name="ce11">
            <text:p>MP4 影片檔案，適用於多種裝置播放觀看</text:p>
            <text:p>中央處理器 最低需求4核心處理器</text:p>
            <text:p>記憶體最少4GB以上(建議8GB)</text:p>
            <text:p>顯示卡帶有硬解功能 記憶體1GB以上</text:p>
            <text:p>音效撥放 音效卡、喇叭(或耳機)</text:p>
            <text:p>網際網路連線 網路卡、網際網路連線</text:p>
            <text:p>螢幕解析度 <text:s/>1024 × 768 以上全彩</text:p>
            <text:p>硬碟空間 依版本內容而異</text:p>
          </table:table-cell>
          <table:table-cell office:value-type="string" table:style-name="ce11">
            <text:p>本產品由本科專業編輯群事先共同討論編製課文講解腳本，透過口語流利的專業講師按腳本內容錄製教學，課程流暢清晰</text:p>
            <text:p>課程教學著重從生活層面引發學生對語言的認知，提高讀寫比重， 強化文法、句型分析課程，訓練學生將語言靈活運用於生活中，進而提昇整體的英語聽說讀寫能力。</text:p>
            <text:p>課文解說證輔以圖文情境多媒體註解重點，提高學習專注力與掌握知識重點。</text:p>
            <text:p>各單元教學精緻，觀看課程時間短。有別於看課堂教學影帶，不須等待老師寫黑板時間，提高使用者意願，適合國中學生學習外，英語基礎不好的高中生、大學生或老師也可以使用加強培養英語能力。</text:p>
          </table:table-cell>
          <table:table-cell office:value-type="string" table:style-name="ce11">
            <text:p>國民中學、技術型高中、綜合型高中、國中不分年級、國中一年級、國中二年級、國中三年級、技高不分年級、技高一年級、技高二年級、技高三年級、綜高不分年級、綜高一年級、綜高二年級、綜高三年級、國中-英語文、高中-英語文</text:p>
          </table:table-cell>
          <table:table-cell office:value-type="string" table:style-name="ce11">
            <text:p>課程目錄與展示:</text:p>
            <text:p>https://idealistdemo2023.netlify.app/engcourses/#/index</text:p>
          </table:table-cell>
          <table:table-cell office:value-type="string" table:style-name="ce11">
            <text:p>課程目錄與展示:</text:p>
            <text:p>https://idealistdemo2023.netlify.app/engcourses/#/index</text:p>
          </table:table-cell>
          <table:table-cell office:value-type="string" table:style-name="ce11">
            <text:p>1.共同供應契約採購案號1120201<text:s/></text:p>
            <text:p><text:s text:c="3"/>第六組397項產品年度授權售價1套26,289元，本案優惠3年授權；同一產品優購2套永久授權。</text:p>
            <text:p><text:s text:c="3"/>授權使用：校內網路不限使用人數、開放師生internet連線至學校指定平臺使用。</text:p>
            <text:p>2.其他選購方案，歡迎與我們聯繫。</text:p>
          </table:table-cell>
          <table:table-cell office:value-type="string" table:style-name="ce11">
            <text:p>業務部：張經理</text:p>
            <text:p>電話：02-22007376分機398或9</text:p>
            <text:p>手機：0916330737</text:p>
            <text:p>email：idealisttw@gmail.com</text:p>
          </table:table-cell>
          <table:table-cell office:value-type="string" table:style-name="ce11">
            <text:p>歡迎來電詢問，或「email 留訊息與電話聯繫方式」我們將請專人或經銷商與您聯繫服務。</text:p>
            <text:p>若一日內，未收到我們的回覆，敬請直接以電話聯繫，感恩!</text:p>
            <text:p/>
          </table:table-cell>
          <table:table-cell office:value-type="string" table:style-name="ce12">
            <text:p>2-392</text:p>
          </table:table-cell>
          <table:table-cell table:number-columns-repeated="16368" table:style-name="ce13"/>
        </table:table-row>
        <table:table-row table:style-name="ro7">
          <table:table-cell office:value-type="float" office:value="163" table:style-name="ce8">
            <text:p>163</text:p>
          </table:table-cell>
          <table:table-cell office:value-type="string" table:style-name="ce9">
            <text:p>11121-16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text:p>
          </table:table-cell>
          <table:table-cell office:value-type="string" table:style-name="ce11">
            <text:p>「威盛創造栗 AI 人工智慧創作套裝課程」是以 STEAM 教育精神為主提供 AI 教育科技，搭配程式軟硬體開發，建構適合 5-18 歲的 STEAM 教育課程，同時符合教育部素養導向的課綱規劃，包含兒童程式營隊、創客課程等，帶給孩子紮實完整的 STEAM 培訓計畫。</text:p>
            <text:p/>
            <text:p>我們希望能帶孩子玩 AI 學素養！</text:p>
            <text:p/>
            <text:p>我們重視孩子的未來關鍵能力，透過 STEAM 教育的課程設計，用趣味主題引發孩子的學習動機，從動手實作中強化孩子的邏輯思考能力及解決問題能力，跳脫制式和框架的思維，培養跨學科的靈活創新與整合應用的能力。從初階、進階至高階，期盼帶給孩子豐富多元又完整的學習計畫。</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完整建構學生的 AI 思維</text:p>
            <text:p>身處元宇宙世代的孩子，不僅需要認識AI，具備操作能力，更要學習AI 思考！從初級、中級到高級課程，讓孩子從零到有，系統性的掌握AI核心技術！</text:p>
            <text:p/>
            <text:p>▉ 全面培養學生未來的能力</text:p>
            <text:p>將透過步驟式教學，讓孩子動手體驗創作，開發邏輯思考，培養數據採集、數據分析、神經網路訓練、深度學習、視覺機器人等五大關鍵能力！</text:p>
            <text:p/>
            <text:p>▉ 提供完整操作教案與教學PPT</text:p>
            <text:p>「威盛創造栗 AI 人工智慧創作套裝課程」除了提供完整的課程架構讓學生依步驟學習之外，也提供教師完整的教學支援，操作教案與教學PPT一應俱全，並提供操作範例程式讓學生應用操作！</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自然科學、國小-綜合活動、國中-資訊科技、國中-生活科技、高中-生活科技、高中-資訊科技、設計群、科技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9</text:p>
          </table:table-cell>
          <table:table-cell table:number-columns-repeated="16368" table:style-name="ce13"/>
        </table:table-row>
        <table:table-row table:style-name="ro13">
          <table:table-cell office:value-type="float" office:value="164" table:style-name="ce8">
            <text:p>164</text:p>
          </table:table-cell>
          <table:table-cell office:value-type="string" table:style-name="ce9">
            <text:p>11121-166</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加分吧</text:p>
          </table:table-cell>
          <table:table-cell office:value-type="string" table:style-name="ce11">
            <text:p>必考英語單字一說就會</text:p>
          </table:table-cell>
          <table:table-cell office:value-type="string" table:style-name="ce11">
            <text:p>用通勤零碎時間，拿起 APP 挑選自己想要加強的單字，跟著更新進度進行複習，並做 AI 語音辨識的口說練習。回到家打開電腦或平板，培養文字理解與分析能力，加強解題技巧，考試大加分！</text:p>
            <text:p>透過設計口說語音辨識的方式來練習，內容多元有趣，完整涵蓋國高中小英語必學單字，搭配翻譯及解析，掌握學習訣竅！</text:p>
            <text:p>並有個人化單字片語收藏功能，讓學生隨時隨地，打開APP就能隨手學！</text:p>
            <text:p>一來可以孩子能知道自己的英文弱項是哪些，</text:p>
            <text:p>二來透過有結構的練習也能加深孩子的學習印象。</text:p>
          </table:table-cell>
          <table:table-cell office:value-type="string" table:style-name="ce11">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 用 AI 語音辨識來背單字，脫離傳統背單字的老方法</text:p>
            <text:p>▉ 能同步使用 網頁版 + APP版</text:p>
            <text:p>網頁版：螢幕大，方便題目閱讀作筆記；APP版：手機隨時隨地都可以學習，可於零碎時間使用，Apple 與 Andorid 系統都可以支援。</text:p>
            <text:p>▉ APP版也是業界唯一，獨家針對國高中生所研發的學習系統，同時具有AI語音辨識、個人筆記與單字庫收藏的功能</text:p>
            <text:p>只要一天15分鐘學習，培養自我學習素養，小習慣會帶來大改變</text:p>
            <text:p>考題回放+錯題記錄+題型解析，不限次數播放英聽與口說練習，隨時複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無</text:p>
          </table:table-cell>
          <table:table-cell office:value-type="string" table:style-name="ce11">
            <text:p>無</text:p>
          </table:table-cell>
          <table:table-cell office:value-type="string" table:style-name="ce11">
            <text:p>洪先生</text:p>
            <text:p>0936-616-953</text:p>
            <text:p>LINE ID：stevenchhung</text:p>
            <text:p>Email: stevenchhung@via.com.tw</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554</text:p>
          </table:table-cell>
          <table:table-cell table:number-columns-repeated="16368" table:style-name="ce13"/>
        </table:table-row>
        <table:table-row table:style-name="ro4">
          <table:table-cell office:value-type="float" office:value="165" table:style-name="ce8">
            <text:p>165</text:p>
          </table:table-cell>
          <table:table-cell office:value-type="string" table:style-name="ce9">
            <text:p>1112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國文</text:p>
          </table:table-cell>
          <table:table-cell office:value-type="string" table:style-name="ce11">
            <text:p>「國中國文Nani學習+」學習專區，結合生生用平板，讓孩子的學習更加分。</text:p>
            <text:p>在「國中國文Nani學習+」學習專區將提供國中國文教學影片，包含七到九年級，南一版各課次的動畫教學、知識概念講解，讓孩子隨時隨地都就可以上線學習。</text:p>
            <text:p>內容包含：</text:p>
            <text:p>1.配合各選文作者的「作者介紹」影片</text:p>
            <text:p>2.搭配課文內容，有完整的「課文影音」介紹、針對重點內容的「注釋影音」說明、還有延伸教學類的「教學影音」。</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中國文Nani學習+」學習專區，完全符合南一版的課本內容，上課前預習、課程中作小組討論，或是課後復習的好幫手。</text:p>
            <text:p>在「國中國文Nani學習+」學習專區將提供國中國文教學影片，包含七到九年級，南一版各課次的動畫教學、知識概念講解，讓孩子隨時隨地都可以上線學習，並有完整的學習紀錄，詳細記錄學生的觀看時間與觀看進度。</text:p>
            <text:p>內容包含：</text:p>
            <text:p>1.配合各選文作者的「作者介紹」影片</text:p>
            <text:p>2.搭配課文內容，有完整的「課文影音」介紹、針對重點內容的「注釋影音」說明、還有延伸教學類的「教學影音」。</text:p>
            <text:p>結合生生用平板，「國中國文Nani學習+」讓孩子的學習更加分。</text:p>
            <text:p/>
          </table:table-cell>
          <table:table-cell office:value-type="string" table:style-name="ce11">
            <text:p>國民中學、國中不分年級、國中一年級、國中二年級、國中三年級、國中-國語文</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57</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5</text:p>
          </table:table-cell>
          <table:table-cell table:number-columns-repeated="16368" table:style-name="ce13"/>
        </table:table-row>
        <table:table-row table:style-name="ro4">
          <table:table-cell office:value-type="float" office:value="166" table:style-name="ce8">
            <text:p>166</text:p>
          </table:table-cell>
          <table:table-cell office:value-type="string" table:style-name="ce9">
            <text:p>1112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數學</text:p>
          </table:table-cell>
          <table:table-cell office:value-type="string" table:style-name="ce11">
            <text:p>「【南一學習＋】國中數學」學習專區，結合生生用平板，讓孩子的學習更加分。</text:p>
            <text:p>在「【南一學習＋】國中數學」學習專區將提供國中數學教學影片，包含七到九年級，南一版各小節的動畫教學、知識概念講解，讓孩子隨時隨地都可以上線學習，並有完整的學習紀錄，詳細記錄學生的觀看時間與觀看進度。</text:p>
            <text:p>內容包含：</text:p>
            <text:p>配合各小節內各知識概念有詳盡的「概念動畫」，逐步解說數學概念，如同隨身小老師幫他複習一般。</text:p>
            <text:p>內容完全符合南一版課本，可作為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數學」學習專區，完全符合南一版的課本內容，上課前預習、課程中作小組討論，或是課後復習的好幫手。</text:p>
            <text:p>在「【南一學習＋】國中數學」學習專區將提供國中數學教學影片，包含七到九年級，南一版各小節的動畫教學、知識概念講解，讓孩子隨時隨地都就可以上線學習，並有完整的學習紀錄，詳細記錄學生的觀看時間與觀看進度。</text:p>
            <text:p>內容包含：</text:p>
            <text:p>1.配合各章的「章頭動畫」</text:p>
            <text:p>2.配合各小節內，各題目的「布題」、「解說」、「歸納」，詳細的解說內容，如同隨時小老師幫他複習解說一樣。</text:p>
            <text:p>「【南一學習＋】國中數學」結合生生用平板，讓孩子的學習更加分。</text:p>
            <text:p/>
          </table:table-cell>
          <table:table-cell office:value-type="string" table:style-name="ce11">
            <text:p>國民中學、國中不分年級、國中一年級、國中二年級、國中三年級、國中-數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8</text:p>
            <text:p>全區採購廠商統編：90765548</text:p>
            <text:p>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able:table-cell>
          <table:table-cell office:value-type="string" table:style-name="ce12">
            <text:p>2-396</text:p>
          </table:table-cell>
          <table:table-cell table:number-columns-repeated="16368" table:style-name="ce13"/>
        </table:table-row>
        <table:table-row table:style-name="ro4">
          <table:table-cell office:value-type="float" office:value="167" table:style-name="ce8">
            <text:p>167</text:p>
          </table:table-cell>
          <table:table-cell office:value-type="string" table:style-name="ce9">
            <text:p>1112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社會</text:p>
          </table:table-cell>
          <table:table-cell office:value-type="string" table:style-name="ce11">
            <text:p>「【南一學習＋】國中社會」學習專區，結合生生用平板，讓孩子的學習更加分。</text:p>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社會」學習專區將提供國中社會教學影片，包含七到九年級，南一版各章的動畫教學、知識概念講解，讓孩子隨時隨地都就可以上線學習，並有完整的學習紀錄，詳細記錄學生的觀看時間與觀看進度。</text:p>
            <text:p>內容包含：</text:p>
            <text:p>1.歷史、地理、公民三科。</text:p>
            <text:p>2.配合各章所學習的「知識點」逐一提供動畫影片解說核心概念。</text:p>
            <text:p>完全符合南一版的課本內容，上課前預習、課程中作小組討論，或是課後復習的好幫手。</text:p>
            <text:p>「【南一學習＋】國中社會」學習專區，結合生生用平板，讓孩子的學習更加分。</text:p>
            <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5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ext:p/>
          </table:table-cell>
          <table:table-cell office:value-type="string" table:style-name="ce12">
            <text:p>2-400</text:p>
          </table:table-cell>
          <table:table-cell table:number-columns-repeated="16368" table:style-name="ce13"/>
        </table:table-row>
        <table:table-row table:style-name="ro4">
          <table:table-cell office:value-type="float" office:value="168" table:style-name="ce8">
            <text:p>168</text:p>
          </table:table-cell>
          <table:table-cell office:value-type="string" table:style-name="ce9">
            <text:p>1112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自然</text:p>
          </table:table-cell>
          <table:table-cell office:value-type="string" table:style-name="ce11">
            <text:p>「【南一學習＋】國中自然」學習專區，結合生生用平板，讓孩子的學習更加分。</text:p>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自然」學習專區將提供國中自然教學影片，包含七到九年級，南一版各單元的動畫教學、知識概念講解，讓孩子隨時隨地都就可以上線學習，並有完整的學習紀錄，詳細記錄學生的觀看時間與觀看進度。</text:p>
            <text:p>內容包含：</text:p>
            <text:p>1.配合各小節核心概念的「教學動畫」，將抽象的學習概念以具體、趣味的方式呈現。</text:p>
            <text:p>2.配合實驗活動的「實驗影片」，完整呈現實驗過程，將微觀細小的畫面透過鏡頭放大，學習更清晰。</text:p>
            <text:p>「【南一學習＋】國中自然」學習專區，結合生生用平板，讓孩子的學習更加分。</text:p>
            <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402</text:p>
          </table:table-cell>
          <table:table-cell table:number-columns-repeated="16368" table:style-name="ce13"/>
        </table:table-row>
        <table:table-row table:style-name="ro4">
          <table:table-cell office:value-type="float" office:value="169" table:style-name="ce8">
            <text:p>169</text:p>
          </table:table-cell>
          <table:table-cell office:value-type="string" table:style-name="ce9">
            <text:p>1112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中英語</text:p>
          </table:table-cell>
          <table:table-cell office:value-type="string" table:style-name="ce11">
            <text:p>「【南一學習＋】國中英語」學習專區，結合生生用平板，讓孩子的學習更加分。</text:p>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中英語」學習專區將提供國中英語教學影片，包含七到九年級，南一版各課的動畫教學、知識概念講解，讓孩子隨時隨地都就可以上線學習，並有完整的學習紀錄，詳細記錄學生的觀看時間與觀看進度。</text:p>
            <text:p>內容包含：</text:p>
            <text:p>1.配合各課課文內容的「對話動畫」與「閱讀動畫」，如同外師在家陪他讀書一樣。</text:p>
            <text:p>2.配合各課的核心文法，提供「文法動畫」，如同隨時有小老師幫他複習解說。</text:p>
            <text:p>3.每種動畫都提供中文字幕、英文字幕與無字幕，共三種版本。</text:p>
            <text:p>完全符合南一版的課本內容，上課前預習、課程中作小組討論，或是課後復習的好幫手。</text:p>
            <text:p>「【南一學習＋】國中英語」學習專區，結合生生用平板，讓孩子的學習更加分。</text:p>
            <text:p/>
          </table:table-cell>
          <table:table-cell office:value-type="string" table:style-name="ce11">
            <text:p>國民中學、國中不分年級、國中一年級、國中二年級、國中三年級、國中-英語文</text:p>
          </table:table-cell>
          <table:table-cell office:value-type="string" table:style-name="ce11">
            <text:p>國中【南一學習+】全科簡介影片</text:p>
            <text:p>https://bit.ly/3xoGO5p</text:p>
          </table:table-cell>
          <table:table-cell office:value-type="string" table:style-name="ce11">
            <text:p>試用網址:nanistudy.oneclass.com.tw</text:p>
            <text:p>帳號:Tablet02</text:p>
            <text:p>密碼:Tablet02</text:p>
          </table:table-cell>
          <table:table-cell office:value-type="string" table:style-name="ce11">
            <text:p>共同供應契採購</text:p>
            <text:p>案號：1120201</text:p>
            <text:p>組別：6</text:p>
            <text:p>項次：46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9</text:p>
          </table:table-cell>
          <table:table-cell table:number-columns-repeated="16368" table:style-name="ce13"/>
        </table:table-row>
        <table:table-row table:style-name="ro4">
          <table:table-cell office:value-type="float" office:value="170" table:style-name="ce8">
            <text:p>170</text:p>
          </table:table-cell>
          <table:table-cell office:value-type="string" table:style-name="ce9">
            <text:p>1112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國語</text:p>
          </table:table-cell>
          <table:table-cell office:value-type="string" table:style-name="ce11">
            <text:p>「【南一學習＋】國小國語」學習專區，結合生生用平板，讓孩子的學習更加分。</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國語」學習專區，完全符合南一版的課本內容，上課前預習、課程中作小組討論，或是課後復習的好幫手。</text:p>
            <text:p>在「【南一學習＋】國小國語」學習專區將提供國小國語教學影片，包含一到六年級，南一版各課次的動畫教學、知識概念講解，讓孩子隨時隨地都就可以上線學習。</text:p>
            <text:p>內容包含：</text:p>
            <text:p>1.配合各課次的「引導動畫」</text:p>
            <text:p>2.配合各選文的「作者動畫」</text:p>
            <text:p>3.搭配各單元的「聆聽故事」</text:p>
            <text:p>4.搭配各語文天地的主題動畫，例如標點符號動畫</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2</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8</text:p>
          </table:table-cell>
          <table:table-cell table:number-columns-repeated="16368" table:style-name="ce13"/>
        </table:table-row>
        <table:table-row table:style-name="ro4">
          <table:table-cell office:value-type="float" office:value="171" table:style-name="ce8">
            <text:p>171</text:p>
          </table:table-cell>
          <table:table-cell office:value-type="string" table:style-name="ce9">
            <text:p>1112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數學</text:p>
          </table:table-cell>
          <table:table-cell office:value-type="string" table:style-name="ce11">
            <text:p>「【南一學習＋】國小數學」學習專區，結合生生用平板，讓孩子的學習更加分。</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小數學」學習專區，完全符合南一版的課本內容，上課前預習、課程中作小組討論，或是課後復習的好幫手。</text:p>
            <text:p>在「【南一學習＋】國小數學」學習專區將提供國小數學教學影片，包含一到六年級，南一版各章與各小節的動畫教學、知識概念講解，讓孩子隨時隨地都就可以上線學習。</text:p>
            <text:p>內容包含：</text:p>
            <text:p>1.配合各章的「章頭動畫」</text:p>
            <text:p>2.配合各小節內，各題目的「布題」、「解說」、「歸納」，詳細的解說內容，如同隨時小老師幫他複習解說一樣</text:p>
            <text:p>結合生生用平板，讓孩子的學習更加分。</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89</text:p>
          </table:table-cell>
          <table:table-cell table:number-columns-repeated="16368" table:style-name="ce13"/>
        </table:table-row>
        <table:table-row table:style-name="ro4">
          <table:table-cell office:value-type="float" office:value="172" table:style-name="ce8">
            <text:p>172</text:p>
          </table:table-cell>
          <table:table-cell office:value-type="string" table:style-name="ce9">
            <text:p>1112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生活</text:p>
          </table:table-cell>
          <table:table-cell office:value-type="string" table:style-name="ce11">
            <text:p>「【南一學習＋】國小生活」學習專區，結合生生用平板，讓孩子的學習更加分。</text:p>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生活」學習專區將提供國小生活教學影片，包含一到二年級，南一版各主題的動畫教學、知識概念講解，讓孩子隨時隨地都就可以上線學習。</text:p>
            <text:p>內容包含：</text:p>
            <text:p>1.配合各生活主題的「動畫」或「影片」，讓孩子身歷其境的體會生活。</text:p>
            <text:p>2.配合各美術主題的「技法」，詳細的解說內容，如同隨時有小老師幫他複習解說一樣。</text:p>
            <text:p>完全符合南一版的課本內容，上課前預習、課程中作小組討論，或是課後復習的好幫手。</text:p>
            <text:p>「【南一學習＋】國小生活」學習專區，結合生生用平板，讓孩子的學習更加分。</text:p>
            <text:p/>
          </table:table-cell>
          <table:table-cell office:value-type="string" table:style-name="ce11">
            <text:p>國民小學、國小不分年級、國小一年級、國小二年級、國小-生活課程</text:p>
          </table:table-cell>
          <table:table-cell office:value-type="string" table:style-name="ce11">
            <text:p>國小【南一學習+】簡介影片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0</text:p>
          </table:table-cell>
          <table:table-cell table:number-columns-repeated="16368" table:style-name="ce13"/>
        </table:table-row>
        <table:table-row table:style-name="ro4">
          <table:table-cell office:value-type="float" office:value="173" table:style-name="ce8">
            <text:p>173</text:p>
          </table:table-cell>
          <table:table-cell office:value-type="string" table:style-name="ce9">
            <text:p>1112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社會</text:p>
          </table:table-cell>
          <table:table-cell office:value-type="string" table:style-name="ce11">
            <text:p>「【南一學習+】國小社會」學習專區，結合生生用平板，讓孩子的學習更加分。</text:p>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社會」學習專區將提供國小社會教學影片，包含三到六年級，南一版各單元的動畫教學、知識概念講解，讓孩子隨時隨地都就可以上線學習。</text:p>
            <text:p>內容包含：</text:p>
            <text:p>1.配合各小節的「小學堂」，整合該小節的重點，逐步從「引導」→「動畫解說」到「重點整理」。</text:p>
            <text:p>2.配合各小節內的「知識點」逐一提供動畫影片解說概念。</text:p>
            <text:p>3.配合課本內各「圖片」逐一提供動畫影片解說圖片意涵。</text:p>
            <text:p>完全符合南一版的課本內容，上課前預習、課程中作小組討論，或是課後復習的好幫手。</text:p>
            <text:p>「【南一學習+】國小社會」學習專區，結合生生用平板，讓孩子的學習更加分。</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1</text:p>
          </table:table-cell>
          <table:table-cell table:number-columns-repeated="16368" table:style-name="ce13"/>
        </table:table-row>
        <table:table-row table:style-name="ro4">
          <table:table-cell office:value-type="float" office:value="174" table:style-name="ce8">
            <text:p>174</text:p>
          </table:table-cell>
          <table:table-cell office:value-type="string" table:style-name="ce9">
            <text:p>1112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國小自然</text:p>
          </table:table-cell>
          <table:table-cell office:value-type="string" table:style-name="ce11">
            <text:p>「【南一學習+】國小自然」學習專區，結合生生用平板，讓孩子的學習更加分。</text:p>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完全符合南一版的課本內容，上課前預習、課程中作小組討論，或是課後復習的好幫手。</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在「【南一學習+】國小自然」學習專區將提供國小自然教學影片，包含三到六年級，南一版各單元的動畫教學、知識概念講解，讓孩子隨時隨地都就可以上線學習。</text:p>
            <text:p>內容包含：</text:p>
            <text:p>1.配合各小節的「教學影片」，讓孩子身歷其境的認識大自然。</text:p>
            <text:p>2.配合實驗活動的「課程實驗影片」，將微觀細小的畫面透過鏡頭放大，學習更清晰。。</text:p>
            <text:p>3.搭配課程提供延伸學習的「補充影片」，透過鏡頭帶孩子上山下海，體驗大自然。</text:p>
            <text:p>「【南一學習+】國小自然」學習專區，結合生生用平板，讓孩子的學習更加分。</text:p>
            <text:p/>
          </table:table-cell>
          <table:table-cell office:value-type="string" table:style-name="ce11">
            <text:p>國民小學、國小三年級、國小四年級、國小五年級、國小六年級、國小-自然科學</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6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請直接洽詢聯繫窗口</text:p>
            <text:p>或填寫需求，直接由專人與您聯繫</text:p>
            <text:p>https://trans.nani.com.tw/NaniTeacher/flatcalculate/</text:p>
            <text:p/>
          </table:table-cell>
          <table:table-cell office:value-type="string" table:style-name="ce12">
            <text:p>2-394</text:p>
          </table:table-cell>
          <table:table-cell table:number-columns-repeated="16368" table:style-name="ce13"/>
        </table:table-row>
        <table:table-row table:style-name="ro4">
          <table:table-cell office:value-type="float" office:value="175" table:style-name="ce8">
            <text:p>175</text:p>
          </table:table-cell>
          <table:table-cell office:value-type="string" table:style-name="ce9">
            <text:p>1112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text:p>
          </table:table-cell>
          <table:table-cell office:value-type="string" table:style-name="ce11">
            <text:p>適用年級：國中七到九年級</text:p>
            <text:p>適用科目：國英數社自</text:p>
            <text:p>搭配版本：各版本皆適用</text:p>
            <text:p>產品規格：開啟網頁即可使用，免安裝</text:p>
            <text:p>特色說明：「【南一學習加強包】國中」提供內容包括</text:p>
            <text:p>1.【南一學習＋】國中國文</text:p>
            <text:p>2.【南一學習＋】國中英語</text:p>
            <text:p>3.【南一學習＋】國中數學</text:p>
            <text:p>4.【南一學習＋】國中社會、互動式學習網頁產品</text:p>
            <text:p>5.【南一學習＋】國中自然</text:p>
            <text:p>內容包括上述科目搭配課程內容之教學影片，以及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南一學習＋】國中國英數自社：提供南一版各領域的動畫教學、知識概念講解，讓孩子隨時隨地都就可以上線學習，並有完整的學習紀錄，詳細記錄學生的觀看時間與觀看進度。</text:p>
            <text:p/>
            <text:p>【社會】互動式學習網頁產品說明如下</text:p>
            <text:p>1.Taiwan GO 認識臺灣：從三大主題「臺灣起源」、「縣市介紹」、以及「主題臺灣」分別來介紹臺灣。</text:p>
            <text:p>(1)在「縣市介紹」中，不同角落有不同的在地風情，從俯瞰首都風景到走入懷舊老街；從當地的傳統小吃到世界各國美食，將會一一介紹。</text:p>
            <text:p>(2)在「主題臺灣」中，臺灣蘊藏豐沛的自然資源、懷舊的人文古蹟、繽紛熱鬧的節慶活動，依照主題：國家公園、地形、河流、民俗節慶等分別介紹臺灣。</text:p>
            <text:p/>
            <text:p>2.地理疊圖：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國中【南一學習+】全科簡介影片</text:p>
            <text:p>https://bit.ly/3xoGO5p</text:p>
          </table:table-cell>
          <table:table-cell office:value-type="string" table:style-name="ce11">
            <text:p>試用網址 nanistudy.oneclass.com.tw</text:p>
            <text:p>帳號:Tablet02</text:p>
            <text:p>密碼:Tablet02</text:p>
          </table:table-cell>
          <table:table-cell office:value-type="string" table:style-name="ce11">
            <text:p>共同供應契採購</text:p>
            <text:p>案號：1120201</text:p>
            <text:p>組別：6</text:p>
            <text:p>項次：46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810</text:p>
          </table:table-cell>
          <table:table-cell table:number-columns-repeated="16368" table:style-name="ce13"/>
        </table:table-row>
        <table:table-row table:style-name="ro4">
          <table:table-cell office:value-type="float" office:value="176" table:style-name="ce8">
            <text:p>176</text:p>
          </table:table-cell>
          <table:table-cell office:value-type="string" table:style-name="ce9">
            <text:p>1112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中社會</text:p>
          </table:table-cell>
          <table:table-cell office:value-type="string" table:style-name="ce11">
            <text:p>適用年級：國中七到九年級</text:p>
            <text:p>適用科目：社會</text:p>
            <text:p>搭配版本：各版本皆適用</text:p>
            <text:p>產品規格：開啟網頁即可使用，免安裝</text:p>
            <text:p>1.【南一學習加強包】國中社會：</text:p>
            <text:p><text:s text:c="3"/>含七到九年級南一版課程搭配教學影片</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開啟網頁即可使用，免安裝</text:p>
            <text:p>特色說明：</text:p>
            <text:p>1.【南一學習加強包】國中社會：</text:p>
            <text:p>在「【南一學習加強包】國中社會」學習專區將提供國中社會教學影片，包含七到九年級，南一版各章的動畫教學、知識概念講解，讓孩子隨時隨地都就可以上線學習，並有完整的學習紀錄，詳細記錄學生的觀看時間與觀看進度。</text:p>
            <text:p>2.各種特色互動式學習網頁</text:p>
            <text:p>(1)Taiwan GO 認識臺灣：從三大主題「臺灣起源」、「縣市介紹」、以及「主題臺灣」分別來介紹臺灣。</text:p>
            <text:p>(2)地理疊圖：分別針對「臺灣」與「中國」提供多種地理圖，可任選與重疊觀看。</text:p>
            <text:p>※教學形式建議：老師可以指定學生以個人或小組方式進行，在課前預習、課中小組練習互動，或是各課複習。</text:p>
            <text:p>結合生生用平板，讓孩子的學習更多元、豐富。</text:p>
          </table:table-cell>
          <table:table-cell office:value-type="string" table:style-name="ce11">
            <text:p>國民中學、國中不分年級、國中一年級、國中二年級、國中三年級、國中-歷史、國中-地理、國中-公民與社會</text:p>
          </table:table-cell>
          <table:table-cell office:value-type="string" table:style-name="ce11">
            <text:p>國中【南一學習+】全科簡介影片</text:p>
            <text:p>https://bit.ly/3xoGO5p</text:p>
          </table:table-cell>
          <table:table-cell office:value-type="string" table:style-name="ce11">
            <text:p>試用網址(免登入版)</text:p>
            <text:p>nanistudy-plus.oneclass.com.tw/jall</text:p>
            <text:p>其中若進入各科[NaniStudy] 產品需登入帳號如下</text:p>
            <text:p>帳號:Tablet02</text:p>
            <text:p>密碼:Tablet02</text:p>
          </table:table-cell>
          <table:table-cell office:value-type="string" table:style-name="ce11">
            <text:p>共同供應契採購</text:p>
            <text:p>案號：1120201</text:p>
            <text:p>組別：6</text:p>
            <text:p>項次：46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05</text:p>
          </table:table-cell>
          <table:table-cell table:number-columns-repeated="16368" table:style-name="ce13"/>
        </table:table-row>
        <table:table-row table:style-name="ro4">
          <table:table-cell office:value-type="float" office:value="177" table:style-name="ce8">
            <text:p>177</text:p>
          </table:table-cell>
          <table:table-cell office:value-type="string" table:style-name="ce9">
            <text:p>1112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text:p>
          </table:table-cell>
          <table:table-cell office:value-type="string" table:style-name="ce11">
            <text:p>適用年級：國小一到六年級</text:p>
            <text:p>適用科目：國語、數學、生活、社會、自然</text:p>
            <text:p>搭配版本：各版本皆適用</text:p>
            <text:p>產品規格：開啟網頁即可使用，免安裝</text:p>
            <text:p>特色說明：「【南一學習加強包】國小」提供內容包括</text:p>
            <text:p>1.【南一學習＋】國小國語、互動式學習網頁產品</text:p>
            <text:p>2.【南一學習＋】國小數學</text:p>
            <text:p>3.【南一學習＋】國小生活、互動式學習網頁產品</text:p>
            <text:p>4.【南一學習＋】國小社會、互動式學習網頁產品</text:p>
            <text:p>5.【南一學習＋】國小自然</text:p>
            <text:p>內容包括上述科目搭配課程內容之教學影片，以國語、生活、社會科的主題式互動學習網頁</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語】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生活】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社會】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ext:p/>
          </table:table-cell>
          <table:table-cell office:value-type="string" table:style-name="ce11">
            <text:p>國民小學、國小不分年級、國小一年級、國小二年級、國小三年級、國小四年級、國小五年級、國小六年級、國小-國語文、國小-數學、國小-社會、國小-自然科學、國小-生活課程</text:p>
          </table:table-cell>
          <table:table-cell office:value-type="string" table:style-name="ce11">
            <text:p>國小【南一學習+】全科簡介影片</text:p>
            <text:p>https://youtu.be/GjrdFYpJT5Q</text:p>
          </table:table-cell>
          <table:table-cell office:value-type="string" table:style-name="ce11">
            <text:p>試用網址(免登入版)</text:p>
            <text:p>nanistudy-plus.oneclass.com.tw/eall</text:p>
            <text:p>其中若進入各科[NaniStudy] 產品需登入帳號如下</text:p>
            <text:p>帳號:Tablet01</text:p>
            <text:p>密碼:Tablet01</text:p>
            <text:p/>
          </table:table-cell>
          <table:table-cell office:value-type="string" table:style-name="ce11">
            <text:p>共同供應契採購</text:p>
            <text:p>案號：1120201</text:p>
            <text:p>組別：6</text:p>
            <text:p>項次：46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7</text:p>
          </table:table-cell>
          <table:table-cell table:number-columns-repeated="16368" table:style-name="ce13"/>
        </table:table-row>
        <table:table-row table:style-name="ro4">
          <table:table-cell office:value-type="float" office:value="178" table:style-name="ce8">
            <text:p>178</text:p>
          </table:table-cell>
          <table:table-cell office:value-type="string" table:style-name="ce9">
            <text:p>1112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國語</text:p>
          </table:table-cell>
          <table:table-cell office:value-type="string" table:style-name="ce11">
            <text:p>適用年級：國小一到六年級</text:p>
            <text:p>適用科目：國語</text:p>
            <text:p>搭配版本：各版本皆適用</text:p>
            <text:p>產品規格：開啟網頁即可使用，免安裝</text:p>
            <text:p>特色說明：「【南一學習加強包】國小國語」提供以下品項組合</text:p>
            <text:p>1.【南一學習＋】國小國語：含一到六年級南一版課程教學影片</text:p>
            <text:p>2.各種特色互動式學習網頁</text:p>
            <text:p>(1)注音拉霸</text:p>
            <text:p>(3)注音行星遊戲</text:p>
            <text:p>(3)注音教學長短牌</text:p>
            <text:p>(4)部件拼拼樂</text:p>
            <text:p>(5)基本筆畫教學</text:p>
            <text:p>(6)情緒+性格小卡</text:p>
            <text:p>3.各種特色自學式影音網頁</text:p>
            <text:p>(1)唐詩賞析</text:p>
            <text:p>(2)弟子規</text:p>
            <text:p>(3)成語小行家<text:s/></text:p>
            <text:p>※教學形式建議：老師可以指定學生以個人或小組方式進行，在課前預習、課中小組練習互動，或是各課複習。</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注音拉霸：以簡易的「拉霸遊戲」讓學生以趣味方式加強注音的拼音練習，只要點選「拉霸按鈕」就會有新的注音組合，讓學生重複練習，進而熟練各種拼音組合。</text:p>
            <text:p>(3)注音行星遊戲：以趣味的「保護地球、射擊隕石」遊戲方式讓學生演練注音拼讀組合，只要移動火箭到正確的注音隕石下方就可以成功擊落隕石，讓學生在趣味中重複練習，進而熟練各種拼讀組合。</text:p>
            <text:p>(3)注音教學長短牌：以簡易的「拖曳操作」方式讓學生可以練習「句子、語詞、生字、符號」多種練習。</text:p>
            <text:p>(4)部件拼拼樂：以簡易的「拼字遊戲」方式讓學生觀察散落在魔法瓶中的國字部件，並拼出一個完整的國字，進而熟練各種國字部件組成。</text:p>
            <text:p>(5)基本筆畫教學：以簡易的「動畫」方式讓學生學習筆畫書寫，只要點選「想學習的基本筆畫」系統就會自動演示，讓學生重複練習，進而熟練各種筆畫。</text:p>
            <text:p>(6)情緒+性格小卡：以簡易的「翻牌」機制讓學生探究不同的「情緒」與「性格」，有助於自我、他人與人際關係上的探究。</text:p>
            <text:p>3.各種特色自學式影音網頁</text:p>
            <text:p>(1)唐詩賞析：提供唐詩經典選文：登鸛雀樓、過故人莊、楓橋夜泊……。</text:p>
            <text:p>(2)弟子規：提供弟子規：總敘、入則孝、出則弟、謹、信、汎愛眾、親仁、餘力學文等篇。</text:p>
            <text:p>(3)成語小行家：提供「成語百科」與「成語動畫」兩大類。</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text:s/></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2</text:p>
          </table:table-cell>
          <table:table-cell table:number-columns-repeated="16368" table:style-name="ce13"/>
        </table:table-row>
        <table:table-row table:style-name="ro4">
          <table:table-cell office:value-type="float" office:value="179" table:style-name="ce8">
            <text:p>179</text:p>
          </table:table-cell>
          <table:table-cell office:value-type="string" table:style-name="ce9">
            <text:p>1112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生活</text:p>
          </table:table-cell>
          <table:table-cell office:value-type="string" table:style-name="ce11">
            <text:p>適用年級：國小一到二年級</text:p>
            <text:p>適用科目：生活</text:p>
            <text:p>搭配版本：各版本皆適用</text:p>
            <text:p>產品規格：開啟網頁即可使用，免安裝</text:p>
            <text:p>特色說明：「【南一學習加強包】國小生活」提供以下品項組合</text:p>
            <text:p>1.【南一學習＋】國小生活：含一到二年級南一版課程教學影片</text:p>
            <text:p>2.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s/></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互動式學習網頁產品說明如下</text:p>
            <text:p>(1)我會整理書包：你會整理書包嗎？把各種上學用品，先拖曳分類好，再將大物品放進書包中間，小物品放書包前面，不必要的物品放進垃圾桶！</text:p>
            <text:p>(2)營養午餐怎麼來的：依照時間發生順序，將營養午餐料理的步驟圖，依序放入對應的順序位置中。</text:p>
            <text:p>(3)用餐好習慣：用餐時，這些行為好不好呢？每一個行為[題目]都搭配圖片，讓孩子可以看圖思考，然後作答。</text:p>
            <text:p>(4)垃圾分類：以「拖曳」的方式，讓學生把常見的垃圾項目做正確的分類，包括資源回收、一般垃圾、紙類、廚餘。</text:p>
            <text:p>(5)有趣的磁鐵：哪些物品會被磁鐵吸住呢？提供近20種生活物品讓學生思考與判斷。選擇物品之後，可以用「拖曳」的方式，試試看選擇的物品是否能被磁鐵吸住呢？</text:p>
            <text:p>(6)傳遞訊息</text:p>
            <text:p>A提供六大類圖片，包含：自然、植物、動物、水果、文具、預設類；</text:p>
            <text:p>B學生可以任意選取圖片並可移動、縮放、旋轉、刪除，讓學生可以自己拼組圖片傳遞訊息；</text:p>
            <text:p>C圖片可以匯出、儲存或是組圖後作品分享。</text:p>
            <text:p>(7)玩具特色：桌上放有15種玩具，請學生依照不同的特色拖曳到對應的籃子中，例如：會動的、有聲音的、會發光的、可以組合的，培養孩子的分類能力。</text:p>
            <text:p>(8)今天穿什麼</text:p>
            <text:p>A觀察看看，遊戲中的小朋友穿了什麼顏色的的衣服？</text:p>
            <text:p>B遊戲中可以針對小男生與小女生，從髮型、衣服、褲子或是洋裝自行選擇與搭配</text:p>
            <text:p>C搭配好了嗎？把穿搭成果放到不同的情境中，感受看起來的模樣？可以試著介紹自己唷</text:p>
            <text:p>(9)有趣的水</text:p>
            <text:p>A實際操作：將東西放到水缸中，哪些東西會浮在水面上？哪些東西會沉到水底下？讓學生在實際操作中體驗與驗證。</text:p>
            <text:p>B觀看影片：每個物品都有搭配實際拍攝的影片，讓孩子親眼觀看真實世界物品浮在水面或沉到水底的模樣。</text:p>
            <text:p>(10)影子猜看看：猜猜看，是什麼物品的影子呢？關卡1有3題，猜猜看具體物品的影子。進入關卡2也有3題，是針對手指創作的影子猜謎唷！連續答對六個就過關囉！歡迎學生重複挑戰，每次會看到不同的影子題。</text:p>
            <text:p/>
          </table:table-cell>
          <table:table-cell office:value-type="string" table:style-name="ce11">
            <text:p>國民小學、國小一年級、國小二年級、國小-生活課程</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ext:p/>
          </table:table-cell>
          <table:table-cell office:value-type="string" table:style-name="ce12">
            <text:p>2-794</text:p>
          </table:table-cell>
          <table:table-cell table:number-columns-repeated="16368" table:style-name="ce13"/>
        </table:table-row>
        <table:table-row table:style-name="ro4">
          <table:table-cell office:value-type="float" office:value="180" table:style-name="ce8">
            <text:p>180</text:p>
          </table:table-cell>
          <table:table-cell office:value-type="string" table:style-name="ce9">
            <text:p>1112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習加強包】國小社會</text:p>
          </table:table-cell>
          <table:table-cell office:value-type="string" table:style-name="ce11">
            <text:p>適用年級：國小三到六年級</text:p>
            <text:p>適用科目：社會</text:p>
            <text:p>搭配版本：各版本皆適用</text:p>
            <text:p>產品規格：開啟網頁即可使用，免安裝</text:p>
            <text:p>特色說明：「【南一學習加強包】國小社會」提供以下品項組合</text:p>
            <text:p>1.【南一學習＋】國小社會：含三到六年級南一版課程教學影片</text:p>
            <text:p>2.各種特色互動式學習網頁</text:p>
            <text:p>(1)Taiwan GO 認識臺灣</text:p>
            <text:p>(2)原味臺灣</text:p>
            <text:p>(3)南一史書</text:p>
            <text:p>(4)臺灣候鳥</text:p>
            <text:p>(5)飛閱臺灣</text:p>
            <text:p>※教學形式建議：老師可以指定學生以個人或小組方式進行，在課前預習、課中小組練習互動，或是各課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互動式學習網頁產品說明如下</text:p>
            <text:p>(1)Taiwan GO 認識臺灣：從三大主題「臺灣起源」、「縣市介紹」、以及「主題臺灣」分別來介紹臺灣。</text:p>
            <text:p>(2)原味臺灣：提供臺灣原住民16族的地理位置「分布圖」，分布圖上有代表各族的可愛人物，可一窺各族的特色服飾。點選各族可愛小人物，播放「神話故事影片」，帶領孩子從人文的角度認識各族。</text:p>
            <text:p>(3)南一史書：以「社群軟體─臉書」的形式，帶領學生走臺灣歷史人物的世界。</text:p>
            <text:p>(4)臺灣候鳥</text:p>
            <text:p>A先以一張環景圖，引導孩子認識候鳥經常居住的環境。</text:p>
            <text:p>B提供臺灣常見的多種候鳥，認識外型、中英文名、特徵與習性。</text:p>
            <text:p>C介紹文字搭配有音檔朗讀功能，幫助學生透過閱讀或聆聽認識臺灣候鳥。</text:p>
            <text:p>(5)飛閱臺灣：針對臺灣常見的五大地形：平原、臺地、山地、丘陵、盆地</text:p>
            <text:p>A呈現地形示意圖</text:p>
            <text:p>B針對各地形，以飛覽的視角，帶領孩子前進臺灣各地區實際觀看地形地貌。</text:p>
            <text:p/>
          </table:table-cell>
          <table:table-cell office:value-type="string" table:style-name="ce11">
            <text:p>國民小學、國小三年級、國小四年級、國小五年級、國小六年級、國小-社會</text:p>
          </table:table-cell>
          <table:table-cell office:value-type="string" table:style-name="ce11">
            <text:p>國小【南一學習+】全科簡介影片</text:p>
            <text:p>https://youtu.be/GjrdFYpJT5Q</text:p>
          </table:table-cell>
          <table:table-cell office:value-type="string" table:style-name="ce11">
            <text:p>試用網址:nanistudy.oneclass.com.tw</text:p>
            <text:p>帳號:Tablet01</text:p>
            <text:p>密碼:Tablet01</text:p>
          </table:table-cell>
          <table:table-cell office:value-type="string" table:style-name="ce11">
            <text:p>共同供應契採購</text:p>
            <text:p>案號：1120201</text:p>
            <text:p>組別：6</text:p>
            <text:p>項次：47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96</text:p>
          </table:table-cell>
          <table:table-cell table:number-columns-repeated="16368" table:style-name="ce13"/>
        </table:table-row>
        <table:table-row table:style-name="ro4">
          <table:table-cell office:value-type="float" office:value="181" table:style-name="ce8">
            <text:p>181</text:p>
          </table:table-cell>
          <table:table-cell office:value-type="string" table:style-name="ce9">
            <text:p>11121-1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Taiwan GO認識臺灣</text:p>
          </table:table-cell>
          <table:table-cell office:value-type="string" table:style-name="ce11">
            <text:p>適用年級：國小三～六年級、國中七～九年級</text:p>
            <text:p>適用科目：社會</text:p>
            <text:p>搭配版本：各版本皆適用</text:p>
            <text:p>產品規格：互動式學習網頁，免安裝，開啟網頁即可使用</text:p>
            <text:p>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從三大主題「臺灣起源」、「縣市介紹」、以及「主題臺灣」分別來介紹臺灣。</text:p>
            <text:p>在「縣市介紹」中，不同角落有不同的在地風情，從俯瞰首都風景到走入懷舊老街；從當地的傳統小吃到世界各國美食，將會一一介紹。</text:p>
            <text:p>在「主題臺灣」中，臺灣蘊藏豐沛的自然資源、懷舊的人文古蹟、繽紛熱鬧的節慶活動，依照主題：國家公園、地形、河流、民俗節慶等分別介紹臺灣。</text:p>
            <text:p>結合生生用平板，讓孩子的學習更多元、豐富。</text:p>
            <text:p/>
          </table:table-cell>
          <table:table-cell office:value-type="string" table:style-name="ce11">
            <text:p>國民小學、國民中學、國小三年級、國小四年級、國小五年級、國小六年級、國中不分年級、國中一年級、國中二年級、國中三年級、國小-社會、國中-地理</text:p>
          </table:table-cell>
          <table:table-cell office:value-type="string" table:style-name="ce11">
            <text:p>無</text:p>
          </table:table-cell>
          <table:table-cell office:value-type="string" table:style-name="ce11">
            <text:p>試用網址(免登入版)</text:p>
            <text:p>http://url.nani.cool/taiwango</text:p>
          </table:table-cell>
          <table:table-cell office:value-type="string" table:style-name="ce11">
            <text:p>共同供應契採購</text:p>
            <text:p>案號：1120201</text:p>
            <text:p>組別：6</text:p>
            <text:p>項次：47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6</text:p>
          </table:table-cell>
          <table:table-cell table:number-columns-repeated="16368" table:style-name="ce13"/>
        </table:table-row>
        <table:table-row table:style-name="ro4">
          <table:table-cell office:value-type="float" office:value="182" table:style-name="ce8">
            <text:p>182</text:p>
          </table:table-cell>
          <table:table-cell office:value-type="string" table:style-name="ce9">
            <text:p>11121-1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able:table-cell>
          <table:table-cell office:value-type="string" table:style-name="ce11">
            <text:p>教師或學生可以使用PC(作業系統建議為windows 10或以上)或Macbook(macOS Sierra 10.12.6或以上)、平板或手機(請升級至最新版之作業系統，瀏覽器亦升級至最新版)，於網路環境中登入專用網址使用，網頁瀏覽器建議使用Chrome、safari，頻寬建議16M/3M以上。</text:p>
          </table:table-cell>
          <table:table-cell office:value-type="string" table:style-name="ce11">
            <text:p>1.UPAD12平臺含國小一年級至國中三年級各學科試題，試題總數量超過60萬題</text:p>
            <text:p><text:s/>2.版本包含南一、康軒、翰林三版本</text:p>
            <text:p><text:s/>3.教師命題後，可列印紙本試卷，也可派卷給學生線上測驗，學生交卷後，平臺即時閱卷，老師可即時看到學 生之作答結果。學生作答對照試題可依正答率排列，方便教師檢討試題</text:p>
            <text:p><text:s/>4.教師可拍攝解題影片上傳至平臺，學生於試卷講解區可以觀看教師已上傳之錯題解題影片</text:p>
            <text:p><text:s/>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https://drive.google.com/drive/u/0/folders/15naWGbsp33uXWp1fSUHib23w_RCHUChn</text:p>
          </table:table-cell>
          <table:table-cell office:value-type="string" table:style-name="ce11">
            <text:p>【適用帳號】</text:p>
            <text:p>試用網址:https://nani-1998.upad12.com/</text:p>
            <text:p>雲老師帳號：cloud(可多人同時使用)</text:p>
            <text:p>雲老師密碼：cloud288</text:p>
            <text:p>雲學生01帳密：cloudst01(可多人同時使用)</text:p>
            <text:p>雲學生02帳密：cloudst02(可多人同時使用)</text:p>
          </table:table-cell>
          <table:table-cell office:value-type="string" table:style-name="ce11">
            <text:p>共同供應契採購</text:p>
            <text:p>案號：1120201</text:p>
            <text:p>組別：6</text:p>
            <text:p>項次：47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407</text:p>
          </table:table-cell>
          <table:table-cell table:number-columns-repeated="16368" table:style-name="ce13"/>
        </table:table-row>
        <table:table-row table:style-name="ro4">
          <table:table-cell office:value-type="float" office:value="183" table:style-name="ce8">
            <text:p>183</text:p>
          </table:table-cell>
          <table:table-cell office:value-type="string" table:style-name="ce9">
            <text:p>11121-1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今天穿什麼</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觀察看看，遊戲中的小朋友穿了什麼顏色的的衣服？</text:p>
            <text:p>(2)遊戲中可以針對小男生與小女生，從髮型、衣服、褲子或是洋裝自行選擇與搭配</text:p>
            <text:p>(3)搭配好了嗎？把穿搭成果放到不同的情境中，感受看起來的模樣？可以試著介紹自己唷</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clothes/index.html</text:p>
          </table:table-cell>
          <table:table-cell office:value-type="string" table:style-name="ce11">
            <text:p>共同供應契採購</text:p>
            <text:p>案號：1120201</text:p>
            <text:p>組別：6</text:p>
            <text:p>項次：476</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0</text:p>
          </table:table-cell>
          <table:table-cell table:number-columns-repeated="16368" table:style-name="ce13"/>
        </table:table-row>
        <table:table-row table:style-name="ro4">
          <table:table-cell office:value-type="float" office:value="184" table:style-name="ce8">
            <text:p>184</text:p>
          </table:table-cell>
          <table:table-cell office:value-type="string" table:style-name="ce9">
            <text:p>11121-1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傳遞訊息</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與功能說明：</text:p>
            <text:p>(1)提供六大類圖片，包含：自然、植物、動物、水果、文具、預設類；</text:p>
            <text:p>(2)學生可以任意選取圖片並可移動、縮放、旋轉、刪除，讓學生可以自己拼組圖片傳遞訊息；</text:p>
            <text:p>(3)圖片可以匯出、儲存或是組圖後作品分享。</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Message/index.html</text:p>
          </table:table-cell>
          <table:table-cell office:value-type="string" table:style-name="ce11">
            <text:p>共同供應契採購</text:p>
            <text:p>案號：1120201</text:p>
            <text:p>組別：6</text:p>
            <text:p>項次：477</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17</text:p>
          </table:table-cell>
          <table:table-cell table:number-columns-repeated="16368" table:style-name="ce13"/>
        </table:table-row>
        <table:table-row table:style-name="ro4">
          <table:table-cell office:value-type="float" office:value="185" table:style-name="ce8">
            <text:p>185</text:p>
          </table:table-cell>
          <table:table-cell office:value-type="string" table:style-name="ce9">
            <text:p>11121-1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史書</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以「社群軟體─臉書」的形式，帶領學生走臺灣歷史人物的世界。</text:p>
            <text:p>(1)介紹人物：針對「鄭氏時期」的幾位重要人物，包括鄭成功、陳永華、施琅</text:p>
            <text:p>(2)介紹的內容包括：簡介、好友，並以現代人的口吻「貼文」，依照時間順序呈現個人的生平故事與圖片，幫助孩子以現代人的視角來認識古人。</text:p>
            <text:p>結合生生用平板，讓孩子的學習更多元、豐富。</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5%8D%97%E4%B8%80%E5%8F%B2%E6%9B%B8/%E5%8D%97%E4%B8%80%E5%8F%B2%E6%9B%B8.html</text:p>
          </table:table-cell>
          <table:table-cell office:value-type="string" table:style-name="ce11">
            <text:p>共同供應契採購</text:p>
            <text:p>案號：1120201</text:p>
            <text:p>組別：6</text:p>
            <text:p>項次：47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ext:p/>
          </table:table-cell>
          <table:table-cell office:value-type="string" table:style-name="ce12">
            <text:p>2-729</text:p>
          </table:table-cell>
          <table:table-cell table:number-columns-repeated="16368" table:style-name="ce13"/>
        </table:table-row>
        <table:table-row table:style-name="ro10">
          <table:table-cell office:value-type="float" office:value="186" table:style-name="ce8">
            <text:p>186</text:p>
          </table:table-cell>
          <table:table-cell office:value-type="string" table:style-name="ce9">
            <text:p>11121-1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890</text:p>
          </table:table-cell>
          <table:table-cell table:number-columns-repeated="16368" table:style-name="ce13"/>
        </table:table-row>
        <table:table-row table:style-name="ro14">
          <table:table-cell office:value-type="float" office:value="187" table:style-name="ce8">
            <text:p>187</text:p>
          </table:table-cell>
          <table:table-cell office:value-type="string" table:style-name="ce9">
            <text:p>11121-1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國文課本+習作</text:p>
          </table:table-cell>
          <table:table-cell office:value-type="string" table:style-name="ce11">
            <text:p>南一學用電子書，學習全面數位化的時代來臨！</text:p>
            <text:p>因應教育部「生生有平板」政策，南一書局提供【南一學用電子書國中7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請直接洽詢聯繫窗口</text:p>
            <text:p>或填寫需求，直接由專人與您聯繫</text:p>
            <text:p>https://trans.nani.com.tw/NaniTeacher/flatcalculate/</text:p>
          </table:table-cell>
          <table:table-cell office:value-type="string" table:style-name="ce12">
            <text:p>2-298</text:p>
          </table:table-cell>
          <table:table-cell table:number-columns-repeated="16368" table:style-name="ce13"/>
        </table:table-row>
        <table:table-row table:style-name="ro14">
          <table:table-cell office:value-type="float" office:value="188" table:style-name="ce8">
            <text:p>188</text:p>
          </table:table-cell>
          <table:table-cell office:value-type="string" table:style-name="ce9">
            <text:p>11121-1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數學課本+習作</text:p>
          </table:table-cell>
          <table:table-cell office:value-type="string" table:style-name="ce11">
            <text:p>南一學用電子書，學習全面數位化的時代來臨！</text:p>
            <text:p>因應教育部「生生有平板」政策，南一書局提供【南一學用電子書國中7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聯絡人資訊</text:p>
            <text:p>姓名：侯澤淮</text:p>
            <text:p>Mail：edu@oneclass.tw</text:p>
            <text:p>手機：0963-314311</text:p>
            <text:p>官方Line@：https://lin.ee/XNokAaP</text:p>
            <text:p/>
            <text:p/>
            <text:p>請直接洽詢聯繫窗口</text:p>
            <text:p>或填寫需求，直接由專人與您聯繫</text:p>
            <text:p>https://trans.nani.com.tw/NaniTeacher/flatcalculate/</text:p>
          </table:table-cell>
          <table:table-cell office:value-type="string" table:style-name="ce12">
            <text:p>2-305</text:p>
          </table:table-cell>
          <table:table-cell table:number-columns-repeated="16368" table:style-name="ce13"/>
        </table:table-row>
        <table:table-row table:style-name="ro14">
          <table:table-cell office:value-type="float" office:value="189" table:style-name="ce8">
            <text:p>189</text:p>
          </table:table-cell>
          <table:table-cell office:value-type="string" table:style-name="ce9">
            <text:p>11121-1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社會課本+習作</text:p>
          </table:table-cell>
          <table:table-cell office:value-type="string" table:style-name="ce11">
            <text:p>南一學用電子書，學習全面數位化的時代來臨！</text:p>
            <text:p>因應教育部「生生有平板」政策，南一書局提供【南一學用電子書國中7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2">
            <text:p>2-308</text:p>
          </table:table-cell>
          <table:table-cell table:number-columns-repeated="16368" table:style-name="ce13"/>
        </table:table-row>
        <table:table-row table:style-name="ro10">
          <table:table-cell office:value-type="float" office:value="190" table:style-name="ce8">
            <text:p>190</text:p>
          </table:table-cell>
          <table:table-cell office:value-type="string" table:style-name="ce9">
            <text:p>11121-1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82</text:p>
          </table:table-cell>
          <table:table-cell table:number-columns-repeated="16368" table:style-name="ce13"/>
        </table:table-row>
        <table:table-row table:style-name="ro10">
          <table:table-cell office:value-type="float" office:value="191" table:style-name="ce8">
            <text:p>191</text:p>
          </table:table-cell>
          <table:table-cell office:value-type="string" table:style-name="ce9">
            <text:p>11121-1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9</text:p>
          </table:table-cell>
          <table:table-cell table:number-columns-repeated="16368" table:style-name="ce13"/>
        </table:table-row>
        <table:table-row table:style-name="ro14">
          <table:table-cell office:value-type="float" office:value="192" table:style-name="ce8">
            <text:p>192</text:p>
          </table:table-cell>
          <table:table-cell office:value-type="string" table:style-name="ce9">
            <text:p>11121-1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自然課本+活動紀錄簿</text:p>
          </table:table-cell>
          <table:table-cell office:value-type="string" table:style-name="ce11">
            <text:p>南一學用電子書，學習全面數位化的時代來臨！</text:p>
            <text:p>因應教育部「生生有平板」政策，南一書局提供【南一學用電子書國中7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312</text:p>
          </table:table-cell>
          <table:table-cell table:number-columns-repeated="16368" table:style-name="ce13"/>
        </table:table-row>
        <table:table-row table:style-name="ro14">
          <table:table-cell office:value-type="float" office:value="193" table:style-name="ce8">
            <text:p>193</text:p>
          </table:table-cell>
          <table:table-cell office:value-type="string" table:style-name="ce9">
            <text:p>11121-1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7上英語課本+習作</text:p>
          </table:table-cell>
          <table:table-cell office:value-type="string" table:style-name="ce11">
            <text:p>南一學用電子書，學習全面數位化的時代來臨！</text:p>
            <text:p>因應教育部「生生有平板」政策，南一書局提供【南一學用電子書國中7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7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一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301</text:p>
          </table:table-cell>
          <table:table-cell table:number-columns-repeated="16368" table:style-name="ce13"/>
        </table:table-row>
        <table:table-row table:style-name="ro10">
          <table:table-cell office:value-type="float" office:value="194" table:style-name="ce8">
            <text:p>194</text:p>
          </table:table-cell>
          <table:table-cell office:value-type="string" table:style-name="ce9">
            <text:p>11121-1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聯絡人資訊</text:p>
            <text:p>姓名：侯澤淮</text:p>
            <text:p>Mail：edu@oneclass.tw</text:p>
            <text:p>手機：0963-314311</text:p>
            <text:p>官方Line@：https://lin.ee/XNokAaP</text:p>
            <text:p/>
            <text:p/>
          </table:table-cell>
          <table:table-cell office:value-type="string" table:style-name="ce12">
            <text:p>2-894</text:p>
          </table:table-cell>
          <table:table-cell table:number-columns-repeated="16368" table:style-name="ce13"/>
        </table:table-row>
        <table:table-row table:style-name="ro14">
          <table:table-cell office:value-type="float" office:value="195" table:style-name="ce8">
            <text:p>195</text:p>
          </table:table-cell>
          <table:table-cell office:value-type="string" table:style-name="ce9">
            <text:p>11121-1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國文課本+習作</text:p>
          </table:table-cell>
          <table:table-cell office:value-type="string" table:style-name="ce11">
            <text:p>南一學用電子書，學習全面數位化的時代來臨！</text:p>
            <text:p>因應教育部「生生有平板」政策，南一書局提供【南一學用電子書國中8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99</text:p>
          </table:table-cell>
          <table:table-cell table:number-columns-repeated="16368" table:style-name="ce13"/>
        </table:table-row>
        <table:table-row table:style-name="ro14">
          <table:table-cell office:value-type="float" office:value="196" table:style-name="ce8">
            <text:p>196</text:p>
          </table:table-cell>
          <table:table-cell office:value-type="string" table:style-name="ce9">
            <text:p>11121-1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數學課本+習作</text:p>
          </table:table-cell>
          <table:table-cell office:value-type="string" table:style-name="ce11">
            <text:p>南一學用電子書，學習全面數位化的時代來臨！</text:p>
            <text:p>因應教育部「生生有平板」政策，南一書局提供【南一學用電子書國中8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6</text:p>
          </table:table-cell>
          <table:table-cell table:number-columns-repeated="16368" table:style-name="ce13"/>
        </table:table-row>
        <table:table-row table:style-name="ro14">
          <table:table-cell office:value-type="float" office:value="197" table:style-name="ce8">
            <text:p>197</text:p>
          </table:table-cell>
          <table:table-cell office:value-type="string" table:style-name="ce9">
            <text:p>11121-1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社會課本+習作</text:p>
          </table:table-cell>
          <table:table-cell office:value-type="string" table:style-name="ce11">
            <text:p>南一學用電子書，學習全面數位化的時代來臨！</text:p>
            <text:p>因應教育部「生生有平板」政策，南一書局提供【南一學用電子書國中8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0</text:p>
          </table:table-cell>
          <table:table-cell table:number-columns-repeated="16368" table:style-name="ce13"/>
        </table:table-row>
        <table:table-row table:style-name="ro10">
          <table:table-cell office:value-type="float" office:value="198" table:style-name="ce8">
            <text:p>198</text:p>
          </table:table-cell>
          <table:table-cell office:value-type="string" table:style-name="ce9">
            <text:p>11121-2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84</text:p>
          </table:table-cell>
          <table:table-cell table:number-columns-repeated="16368" table:style-name="ce13"/>
        </table:table-row>
        <table:table-row table:style-name="ro10">
          <table:table-cell office:value-type="float" office:value="199" table:style-name="ce8">
            <text:p>199</text:p>
          </table:table-cell>
          <table:table-cell office:value-type="string" table:style-name="ce9">
            <text:p>11121-2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1</text:p>
          </table:table-cell>
          <table:table-cell table:number-columns-repeated="16368" table:style-name="ce13"/>
        </table:table-row>
        <table:table-row table:style-name="ro14">
          <table:table-cell office:value-type="float" office:value="200" table:style-name="ce8">
            <text:p>200</text:p>
          </table:table-cell>
          <table:table-cell office:value-type="string" table:style-name="ce9">
            <text:p>1112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自然課本+活動紀錄簿</text:p>
          </table:table-cell>
          <table:table-cell office:value-type="string" table:style-name="ce11">
            <text:p>南一學用電子書，學習全面數位化的時代來臨！</text:p>
            <text:p>因應教育部「生生有平板」政策，南一書局提供【南一學用電子書國中8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3</text:p>
          </table:table-cell>
          <table:table-cell table:number-columns-repeated="16368" table:style-name="ce13"/>
        </table:table-row>
        <table:table-row table:style-name="ro14">
          <table:table-cell office:value-type="float" office:value="201" table:style-name="ce8">
            <text:p>201</text:p>
          </table:table-cell>
          <table:table-cell office:value-type="string" table:style-name="ce9">
            <text:p>1112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8上英語課本+習作</text:p>
          </table:table-cell>
          <table:table-cell office:value-type="string" table:style-name="ce11">
            <text:p>南一學用電子書，學習全面數位化的時代來臨！</text:p>
            <text:p>因應教育部「生生有平板」政策，南一書局提供【南一學用電子書國中8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8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二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2</text:p>
          </table:table-cell>
          <table:table-cell table:number-columns-repeated="16368" table:style-name="ce13"/>
        </table:table-row>
        <table:table-row table:style-name="ro10">
          <table:table-cell office:value-type="float" office:value="202" table:style-name="ce8">
            <text:p>202</text:p>
          </table:table-cell>
          <table:table-cell office:value-type="string" table:style-name="ce9">
            <text:p>1112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健體課本+習作</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健康教育、國中-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5</text:p>
          </table:table-cell>
          <table:table-cell table:number-columns-repeated="16368" table:style-name="ce13"/>
        </table:table-row>
        <table:table-row table:style-name="ro14">
          <table:table-cell office:value-type="float" office:value="203" table:style-name="ce8">
            <text:p>203</text:p>
          </table:table-cell>
          <table:table-cell office:value-type="string" table:style-name="ce9">
            <text:p>1112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國文課本+習作</text:p>
          </table:table-cell>
          <table:table-cell office:value-type="string" table:style-name="ce11">
            <text:p>南一學用電子書，學習全面數位化的時代來臨！</text:p>
            <text:p>因應教育部「生生有平板」政策，南一書局提供【南一學用電子書國中9上國文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國文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0</text:p>
          </table:table-cell>
          <table:table-cell table:number-columns-repeated="16368" table:style-name="ce13"/>
        </table:table-row>
        <table:table-row table:style-name="ro14">
          <table:table-cell office:value-type="float" office:value="204" table:style-name="ce8">
            <text:p>204</text:p>
          </table:table-cell>
          <table:table-cell office:value-type="string" table:style-name="ce9">
            <text:p>1112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數學課本+習作</text:p>
          </table:table-cell>
          <table:table-cell office:value-type="string" table:style-name="ce11">
            <text:p>南一學用電子書，學習全面數位化的時代來臨！</text:p>
            <text:p>因應教育部「生生有平板」政策，南一書局提供【南一學用電子書國中9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07</text:p>
          </table:table-cell>
          <table:table-cell table:number-columns-repeated="16368" table:style-name="ce13"/>
        </table:table-row>
        <table:table-row table:style-name="ro14">
          <table:table-cell office:value-type="float" office:value="205" table:style-name="ce8">
            <text:p>205</text:p>
          </table:table-cell>
          <table:table-cell office:value-type="string" table:style-name="ce9">
            <text:p>11121-2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社會課本+習作</text:p>
          </table:table-cell>
          <table:table-cell office:value-type="string" table:style-name="ce11">
            <text:p>南一學用電子書，學習全面數位化的時代來臨！</text:p>
            <text:p>因應教育部「生生有平板」政策，南一書局提供【南一學用電子書國中9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歷史、國中-地理、國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ext:p/>
          </table:table-cell>
          <table:table-cell office:value-type="string" table:style-name="ce11">
            <text:p>聯繫窗口：侯澤淮</text:p>
            <text:p>E-Mail：edu@oneclass.tw</text:p>
            <text:p>手機：0963-314311</text:p>
            <text:p>官方Line@：https://lin.ee/XNokAaP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1</text:p>
          </table:table-cell>
          <table:table-cell table:number-columns-repeated="16368" table:style-name="ce13"/>
        </table:table-row>
        <table:table-row table:style-name="ro14">
          <table:table-cell office:value-type="float" office:value="206" table:style-name="ce8">
            <text:p>206</text:p>
          </table:table-cell>
          <table:table-cell office:value-type="string" table:style-name="ce9">
            <text:p>11121-2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科技課本+活動紀錄簿</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6</text:p>
          </table:table-cell>
          <table:table-cell table:number-columns-repeated="16368" table:style-name="ce13"/>
        </table:table-row>
        <table:table-row table:style-name="ro10">
          <table:table-cell office:value-type="float" office:value="207" table:style-name="ce8">
            <text:p>207</text:p>
          </table:table-cell>
          <table:table-cell office:value-type="string" table:style-name="ce9">
            <text:p>1112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家政、國中-童軍、國中-輔導</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92</text:p>
          </table:table-cell>
          <table:table-cell table:number-columns-repeated="16368" table:style-name="ce13"/>
        </table:table-row>
        <table:table-row table:style-name="ro14">
          <table:table-cell office:value-type="float" office:value="208" table:style-name="ce8">
            <text:p>208</text:p>
          </table:table-cell>
          <table:table-cell office:value-type="string" table:style-name="ce9">
            <text:p>11121-2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自然課本+活動紀錄簿</text:p>
          </table:table-cell>
          <table:table-cell office:value-type="string" table:style-name="ce11">
            <text:p>南一學用電子書，學習全面數位化的時代來臨！</text:p>
            <text:p>因應教育部「生生有平板」政策，南一書局提供【南一學用電子書國中9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理化、國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314</text:p>
          </table:table-cell>
          <table:table-cell table:number-columns-repeated="16368" table:style-name="ce13"/>
        </table:table-row>
        <table:table-row table:style-name="ro14">
          <table:table-cell office:value-type="float" office:value="209" table:style-name="ce8">
            <text:p>209</text:p>
          </table:table-cell>
          <table:table-cell office:value-type="string" table:style-name="ce9">
            <text:p>11121-2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中9上英語課本+習作</text:p>
          </table:table-cell>
          <table:table-cell office:value-type="string" table:style-name="ce11">
            <text:p>南一學用電子書，學習全面數位化的時代來臨！</text:p>
            <text:p>因應教育部「生生有平板」政策，南一書局提供【南一學用電子書國中9上英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中9上英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中學、國中三年級、國中-英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2BI1s_HIvEaQdteYttj7HME-n2ieKu8W/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304</text:p>
          </table:table-cell>
          <table:table-cell table:number-columns-repeated="16368" table:style-name="ce13"/>
        </table:table-row>
        <table:table-row table:style-name="ro10">
          <table:table-cell office:value-type="float" office:value="210" table:style-name="ce8">
            <text:p>210</text:p>
          </table:table-cell>
          <table:table-cell office:value-type="string" table:style-name="ce9">
            <text:p>11121-2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5</text:p>
          </table:table-cell>
          <table:table-cell table:number-columns-repeated="16368" table:style-name="ce13"/>
        </table:table-row>
        <table:table-row table:style-name="ro14">
          <table:table-cell office:value-type="float" office:value="211" table:style-name="ce8">
            <text:p>211</text:p>
          </table:table-cell>
          <table:table-cell office:value-type="string" table:style-name="ce9">
            <text:p>11121-2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國語課本+習作</text:p>
          </table:table-cell>
          <table:table-cell office:value-type="string" table:style-name="ce11">
            <text:p>南一學用電子書，學習全面數位化的時代來臨！</text:p>
            <text:p>因應教育部「生生有平板」政策，南一書局提供【南一學用電子書國小1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55</text:p>
          </table:table-cell>
          <table:table-cell table:number-columns-repeated="16368" table:style-name="ce13"/>
        </table:table-row>
        <table:table-row table:style-name="ro14">
          <table:table-cell office:value-type="float" office:value="212" table:style-name="ce8">
            <text:p>212</text:p>
          </table:table-cell>
          <table:table-cell office:value-type="string" table:style-name="ce9">
            <text:p>11121-2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數學課本+習作</text:p>
          </table:table-cell>
          <table:table-cell office:value-type="string" table:style-name="ce11">
            <text:p>南一學用電子書，學習全面數位化的時代來臨！</text:p>
            <text:p>因應教育部「生生有平板」政策，南一書局提供【南一學用電子書國小1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1</text:p>
          </table:table-cell>
          <table:table-cell table:number-columns-repeated="16368" table:style-name="ce13"/>
        </table:table-row>
        <table:table-row table:style-name="ro14">
          <table:table-cell office:value-type="float" office:value="213" table:style-name="ce8">
            <text:p>213</text:p>
          </table:table-cell>
          <table:table-cell office:value-type="string" table:style-name="ce9">
            <text:p>11121-2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1上生活課本+習作</text:p>
          </table:table-cell>
          <table:table-cell office:value-type="string" table:style-name="ce11">
            <text:p>南一學用電子書，學習全面數位化的時代來臨！</text:p>
            <text:p>因應教育部「生生有平板」政策，南一書局提供【南一學用電子書國小1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1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7</text:p>
          </table:table-cell>
          <table:table-cell table:number-columns-repeated="16368" table:style-name="ce13"/>
        </table:table-row>
        <table:table-row table:style-name="ro10">
          <table:table-cell office:value-type="float" office:value="214" table:style-name="ce8">
            <text:p>214</text:p>
          </table:table-cell>
          <table:table-cell office:value-type="string" table:style-name="ce9">
            <text:p>1112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6</text:p>
          </table:table-cell>
          <table:table-cell table:number-columns-repeated="16368" table:style-name="ce13"/>
        </table:table-row>
        <table:table-row table:style-name="ro14">
          <table:table-cell office:value-type="float" office:value="215" table:style-name="ce8">
            <text:p>215</text:p>
          </table:table-cell>
          <table:table-cell office:value-type="string" table:style-name="ce9">
            <text:p>11121-2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國語課本+習作</text:p>
          </table:table-cell>
          <table:table-cell office:value-type="string" table:style-name="ce11">
            <text:p>南一學用電子書，學習全面數位化的時代來臨！</text:p>
            <text:p>因應教育部「生生有平板」政策，南一書局提供【南一學用電子書國小2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3</text:p>
          </table:table-cell>
          <table:table-cell table:number-columns-repeated="16368" table:style-name="ce13"/>
        </table:table-row>
        <table:table-row table:style-name="ro14">
          <table:table-cell office:value-type="float" office:value="216" table:style-name="ce8">
            <text:p>216</text:p>
          </table:table-cell>
          <table:table-cell office:value-type="string" table:style-name="ce9">
            <text:p>1112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數學課本+習作</text:p>
          </table:table-cell>
          <table:table-cell office:value-type="string" table:style-name="ce11">
            <text:p>南一學用電子書，學習全面數位化的時代來臨！</text:p>
            <text:p>因應教育部「生生有平板」政策，南一書局提供【南一學用電子書國小2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2</text:p>
          </table:table-cell>
          <table:table-cell table:number-columns-repeated="16368" table:style-name="ce13"/>
        </table:table-row>
        <table:table-row table:style-name="ro14">
          <table:table-cell office:value-type="float" office:value="217" table:style-name="ce8">
            <text:p>217</text:p>
          </table:table-cell>
          <table:table-cell office:value-type="string" table:style-name="ce9">
            <text:p>11121-2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2上生活課本+習作</text:p>
          </table:table-cell>
          <table:table-cell office:value-type="string" table:style-name="ce11">
            <text:p>南一學用電子書，學習全面數位化的時代來臨！</text:p>
            <text:p>因應教育部「生生有平板」政策，南一書局提供【南一學用電子書國小2上生活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2上生活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8</text:p>
          </table:table-cell>
          <table:table-cell table:number-columns-repeated="16368" table:style-name="ce13"/>
        </table:table-row>
        <table:table-row table:style-name="ro10">
          <table:table-cell office:value-type="float" office:value="218" table:style-name="ce8">
            <text:p>218</text:p>
          </table:table-cell>
          <table:table-cell office:value-type="string" table:style-name="ce9">
            <text:p>1112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7</text:p>
          </table:table-cell>
          <table:table-cell table:number-columns-repeated="16368" table:style-name="ce13"/>
        </table:table-row>
        <table:table-row table:style-name="ro14">
          <table:table-cell office:value-type="float" office:value="219" table:style-name="ce8">
            <text:p>219</text:p>
          </table:table-cell>
          <table:table-cell office:value-type="string" table:style-name="ce9">
            <text:p>11121-22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國語課本+習作</text:p>
          </table:table-cell>
          <table:table-cell office:value-type="string" table:style-name="ce11">
            <text:p>南一學用電子書，學習全面數位化的時代來臨！</text:p>
            <text:p>因應教育部「生生有平板」政策，南一書局提供【南一學用電子書國小3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4</text:p>
          </table:table-cell>
          <table:table-cell table:number-columns-repeated="16368" table:style-name="ce13"/>
        </table:table-row>
        <table:table-row table:style-name="ro14">
          <table:table-cell office:value-type="float" office:value="220" table:style-name="ce8">
            <text:p>220</text:p>
          </table:table-cell>
          <table:table-cell office:value-type="string" table:style-name="ce9">
            <text:p>11121-22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數學課本+習作</text:p>
          </table:table-cell>
          <table:table-cell office:value-type="string" table:style-name="ce11">
            <text:p>南一學用電子書，學習全面數位化的時代來臨！</text:p>
            <text:p>因應教育部「生生有平板」政策，南一書局提供【南一學用電子書國小3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3</text:p>
          </table:table-cell>
          <table:table-cell table:number-columns-repeated="16368" table:style-name="ce13"/>
        </table:table-row>
        <table:table-row table:style-name="ro14">
          <table:table-cell office:value-type="float" office:value="221" table:style-name="ce8">
            <text:p>221</text:p>
          </table:table-cell>
          <table:table-cell office:value-type="string" table:style-name="ce9">
            <text:p>11121-22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社會課本+習作</text:p>
          </table:table-cell>
          <table:table-cell office:value-type="string" table:style-name="ce11">
            <text:p>南一學用電子書，學習全面數位化的時代來臨！</text:p>
            <text:p>因應教育部「生生有平板」政策，南一書局提供【南一學用電子書國小3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289</text:p>
          </table:table-cell>
          <table:table-cell table:number-columns-repeated="16368" table:style-name="ce13"/>
        </table:table-row>
        <table:table-row table:style-name="ro10">
          <table:table-cell office:value-type="float" office:value="222" table:style-name="ce8">
            <text:p>222</text:p>
          </table:table-cell>
          <table:table-cell office:value-type="string" table:style-name="ce9">
            <text:p>1112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1</text:p>
          </table:table-cell>
          <table:table-cell table:number-columns-repeated="16368" table:style-name="ce13"/>
        </table:table-row>
        <table:table-row table:style-name="ro14">
          <table:table-cell office:value-type="float" office:value="223" table:style-name="ce8">
            <text:p>223</text:p>
          </table:table-cell>
          <table:table-cell office:value-type="string" table:style-name="ce9">
            <text:p>11121-22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3上自然課本+活動紀錄簿</text:p>
          </table:table-cell>
          <table:table-cell office:value-type="string" table:style-name="ce11">
            <text:p>南一學用電子書，學習全面數位化的時代來臨！</text:p>
            <text:p>因應教育部「生生有平板」政策，南一書局提供【南一學用電子書國小3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3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三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4</text:p>
          </table:table-cell>
          <table:table-cell table:number-columns-repeated="16368" table:style-name="ce13"/>
        </table:table-row>
        <table:table-row table:style-name="ro10">
          <table:table-cell office:value-type="float" office:value="224" table:style-name="ce8">
            <text:p>224</text:p>
          </table:table-cell>
          <table:table-cell office:value-type="string" table:style-name="ce9">
            <text:p>11121-22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able:table-cell>
          <table:table-cell office:value-type="string" table:style-name="ce12">
            <text:p>2-878</text:p>
          </table:table-cell>
          <table:table-cell table:number-columns-repeated="16368" table:style-name="ce13"/>
        </table:table-row>
        <table:table-row table:style-name="ro14">
          <table:table-cell office:value-type="float" office:value="225" table:style-name="ce8">
            <text:p>225</text:p>
          </table:table-cell>
          <table:table-cell office:value-type="string" table:style-name="ce9">
            <text:p>1112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國語課本+習作</text:p>
          </table:table-cell>
          <table:table-cell office:value-type="string" table:style-name="ce11">
            <text:p>南一學用電子書，學習全面數位化的時代來臨！</text:p>
            <text:p>因應教育部「生生有平板」政策，南一書局提供【南一學用電子書國小4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5</text:p>
          </table:table-cell>
          <table:table-cell table:number-columns-repeated="16368" table:style-name="ce13"/>
        </table:table-row>
        <table:table-row table:style-name="ro14">
          <table:table-cell office:value-type="float" office:value="226" table:style-name="ce8">
            <text:p>226</text:p>
          </table:table-cell>
          <table:table-cell office:value-type="string" table:style-name="ce9">
            <text:p>11121-22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數學課本+習作</text:p>
          </table:table-cell>
          <table:table-cell office:value-type="string" table:style-name="ce11">
            <text:p>南一學用電子書，學習全面數位化的時代來臨！</text:p>
            <text:p>因應教育部「生生有平板」政策，南一書局提供【南一學用電子書國小4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4</text:p>
          </table:table-cell>
          <table:table-cell table:number-columns-repeated="16368" table:style-name="ce13"/>
        </table:table-row>
        <table:table-row table:style-name="ro14">
          <table:table-cell office:value-type="float" office:value="227" table:style-name="ce8">
            <text:p>227</text:p>
          </table:table-cell>
          <table:table-cell office:value-type="string" table:style-name="ce9">
            <text:p>11121-22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社會課本+習作</text:p>
          </table:table-cell>
          <table:table-cell office:value-type="string" table:style-name="ce11">
            <text:p>南一學用電子書，學習全面數位化的時代來臨！</text:p>
            <text:p>因應教育部「生生有平板」政策，南一書局提供【南一學用電子書國小4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0</text:p>
          </table:table-cell>
          <table:table-cell table:number-columns-repeated="16368" table:style-name="ce13"/>
        </table:table-row>
        <table:table-row table:style-name="ro10">
          <table:table-cell office:value-type="float" office:value="228" table:style-name="ce8">
            <text:p>228</text:p>
          </table:table-cell>
          <table:table-cell office:value-type="string" table:style-name="ce9">
            <text:p>1112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3</text:p>
          </table:table-cell>
          <table:table-cell table:number-columns-repeated="16368" table:style-name="ce13"/>
        </table:table-row>
        <table:table-row table:style-name="ro14">
          <table:table-cell office:value-type="float" office:value="229" table:style-name="ce8">
            <text:p>229</text:p>
          </table:table-cell>
          <table:table-cell office:value-type="string" table:style-name="ce9">
            <text:p>11121-23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4上自然課本+活動紀錄簿</text:p>
          </table:table-cell>
          <table:table-cell office:value-type="string" table:style-name="ce11">
            <text:p>南一學用電子書，學習全面數位化的時代來臨！</text:p>
            <text:p>因應教育部「生生有平板」政策，南一書局提供【南一學用電子書國小4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4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四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5</text:p>
          </table:table-cell>
          <table:table-cell table:number-columns-repeated="16368" table:style-name="ce13"/>
        </table:table-row>
        <table:table-row table:style-name="ro10">
          <table:table-cell office:value-type="float" office:value="230" table:style-name="ce8">
            <text:p>230</text:p>
          </table:table-cell>
          <table:table-cell office:value-type="string" table:style-name="ce9">
            <text:p>1112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79</text:p>
          </table:table-cell>
          <table:table-cell table:number-columns-repeated="16368" table:style-name="ce13"/>
        </table:table-row>
        <table:table-row table:style-name="ro14">
          <table:table-cell office:value-type="float" office:value="231" table:style-name="ce8">
            <text:p>231</text:p>
          </table:table-cell>
          <table:table-cell office:value-type="string" table:style-name="ce9">
            <text:p>11121-23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國語課本+習作</text:p>
          </table:table-cell>
          <table:table-cell office:value-type="string" table:style-name="ce11">
            <text:p>南一學用電子書，學習全面數位化的時代來臨！</text:p>
            <text:p>因應教育部「生生有平板」政策，南一書局提供【南一學用電子書國小5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7</text:p>
          </table:table-cell>
          <table:table-cell table:number-columns-repeated="16368" table:style-name="ce13"/>
        </table:table-row>
        <table:table-row table:style-name="ro14">
          <table:table-cell office:value-type="float" office:value="232" table:style-name="ce8">
            <text:p>232</text:p>
          </table:table-cell>
          <table:table-cell office:value-type="string" table:style-name="ce9">
            <text:p>11121-23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數學課本+習作</text:p>
          </table:table-cell>
          <table:table-cell office:value-type="string" table:style-name="ce11">
            <text:p>南一學用電子書，學習全面數位化的時代來臨！</text:p>
            <text:p>因應教育部「生生有平板」政策，南一書局提供【南一學用電子書國小5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5</text:p>
          </table:table-cell>
          <table:table-cell table:number-columns-repeated="16368" table:style-name="ce13"/>
        </table:table-row>
        <table:table-row table:style-name="ro14">
          <table:table-cell office:value-type="float" office:value="233" table:style-name="ce8">
            <text:p>233</text:p>
          </table:table-cell>
          <table:table-cell office:value-type="string" table:style-name="ce9">
            <text:p>11121-23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社會課本+習作</text:p>
          </table:table-cell>
          <table:table-cell office:value-type="string" table:style-name="ce11">
            <text:p>南一學用電子書，學習全面數位化的時代來臨！</text:p>
            <text:p>因應教育部「生生有平板」政策，南一書局提供【南一學用電子書國小5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2</text:p>
          </table:table-cell>
          <table:table-cell table:number-columns-repeated="16368" table:style-name="ce13"/>
        </table:table-row>
        <table:table-row table:style-name="ro10">
          <table:table-cell office:value-type="float" office:value="234" table:style-name="ce8">
            <text:p>234</text:p>
          </table:table-cell>
          <table:table-cell office:value-type="string" table:style-name="ce9">
            <text:p>11121-23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綜合課本</text:p>
          </table:table-cell>
          <table:table-cell office:value-type="string" table:style-name="ce11">
            <text:p>a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5</text:p>
          </table:table-cell>
          <table:table-cell table:number-columns-repeated="16368" table:style-name="ce13"/>
        </table:table-row>
        <table:table-row table:style-name="ro14">
          <table:table-cell office:value-type="float" office:value="235" table:style-name="ce8">
            <text:p>235</text:p>
          </table:table-cell>
          <table:table-cell office:value-type="string" table:style-name="ce9">
            <text:p>11121-23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5上自然課本+活動紀錄簿</text:p>
          </table:table-cell>
          <table:table-cell office:value-type="string" table:style-name="ce11">
            <text:p>南一學用電子書，學習全面數位化的時代來臨！</text:p>
            <text:p>因應教育部「生生有平板」政策，南一書局提供【南一學用電子書國小5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5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五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296</text:p>
          </table:table-cell>
          <table:table-cell table:number-columns-repeated="16368" table:style-name="ce13"/>
        </table:table-row>
        <table:table-row table:style-name="ro10">
          <table:table-cell office:value-type="float" office:value="236" table:style-name="ce8">
            <text:p>236</text:p>
          </table:table-cell>
          <table:table-cell office:value-type="string" table:style-name="ce9">
            <text:p>11121-23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健體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健康與體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880</text:p>
          </table:table-cell>
          <table:table-cell table:number-columns-repeated="16368" table:style-name="ce13"/>
        </table:table-row>
        <table:table-row table:style-name="ro14">
          <table:table-cell office:value-type="float" office:value="237" table:style-name="ce8">
            <text:p>237</text:p>
          </table:table-cell>
          <table:table-cell office:value-type="string" table:style-name="ce9">
            <text:p>11121-23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國語課本+習作</text:p>
          </table:table-cell>
          <table:table-cell office:value-type="string" table:style-name="ce11">
            <text:p>南一學用電子書，學習全面數位化的時代來臨！</text:p>
            <text:p>因應教育部「生生有平板」政策，南一書局提供【南一學用電子書國小6上國語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國語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78</text:p>
          </table:table-cell>
          <table:table-cell table:number-columns-repeated="16368" table:style-name="ce13"/>
        </table:table-row>
        <table:table-row table:style-name="ro14">
          <table:table-cell office:value-type="float" office:value="238" table:style-name="ce8">
            <text:p>238</text:p>
          </table:table-cell>
          <table:table-cell office:value-type="string" table:style-name="ce9">
            <text:p>11121-24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數學課本+習作</text:p>
          </table:table-cell>
          <table:table-cell office:value-type="string" table:style-name="ce11">
            <text:p>南一學用電子書，學習全面數位化的時代來臨！</text:p>
            <text:p>因應教育部「生生有平板」政策，南一書局提供【南一學用電子書國小6上數學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數學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86</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121-24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社會課本+習作</text:p>
          </table:table-cell>
          <table:table-cell office:value-type="string" table:style-name="ce11">
            <text:p>南一學用電子書，學習全面數位化的時代來臨！</text:p>
            <text:p>因應教育部「生生有平板」政策，南一書局提供【南一學用電子書國小6上社會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社會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3</text:p>
          </table:table-cell>
          <table:table-cell table:number-columns-repeated="16368" table:style-name="ce13"/>
        </table:table-row>
        <table:table-row table:style-name="ro10">
          <table:table-cell office:value-type="float" office:value="240" table:style-name="ce8">
            <text:p>240</text:p>
          </table:table-cell>
          <table:table-cell office:value-type="string" table:style-name="ce9">
            <text:p>11121-24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綜合課本</text:p>
          </table:table-cell>
          <table:table-cell office:value-type="string" table:style-name="ce11">
            <text:p>南一學用電子書，學習全面數位化的時代來臨！</text:p>
            <text:p>因應教育部「生生有平板」政策，南一書局提供學用版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綜合活動</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887</text:p>
          </table:table-cell>
          <table:table-cell table:number-columns-repeated="16368" table:style-name="ce13"/>
        </table:table-row>
        <table:table-row table:style-name="ro14">
          <table:table-cell office:value-type="float" office:value="241" table:style-name="ce8">
            <text:p>241</text:p>
          </table:table-cell>
          <table:table-cell office:value-type="string" table:style-name="ce9">
            <text:p>11121-24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國小6上自然課本+活動紀錄簿</text:p>
          </table:table-cell>
          <table:table-cell office:value-type="string" table:style-name="ce11">
            <text:p>南一學用電子書，學習全面數位化的時代來臨！</text:p>
            <text:p>因應教育部「生生有平板」政策，南一書局提供【南一學用電子書國小6上自然課本+活動紀錄簿】，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國小6上自然課本+活動紀錄簿】，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國民小學、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UmU0S6qyq8bIbphzQOoUvvyLN73xyVot/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297</text:p>
          </table:table-cell>
          <table:table-cell table:number-columns-repeated="16368" table:style-name="ce13"/>
        </table:table-row>
        <table:table-row table:style-name="ro14">
          <table:table-cell office:value-type="float" office:value="242" table:style-name="ce8">
            <text:p>242</text:p>
          </table:table-cell>
          <table:table-cell office:value-type="string" table:style-name="ce9">
            <text:p>11121-24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公共議題與社會探究</text:p>
          </table:table-cell>
          <table:table-cell office:value-type="string" table:style-name="ce11">
            <text:p>南一學用電子書，學習全面數位化的時代來臨！</text:p>
            <text:p>因應教育部「生生有平板」政策，南一書局提供【南一學用電子書高中公民與社會公共議題與社會探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公共議題與社會探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93</text:p>
          </table:table-cell>
          <table:table-cell table:number-columns-repeated="16368" table:style-name="ce13"/>
        </table:table-row>
        <table:table-row table:style-name="ro14">
          <table:table-cell office:value-type="float" office:value="243" table:style-name="ce8">
            <text:p>243</text:p>
          </table:table-cell>
          <table:table-cell office:value-type="string" table:style-name="ce9">
            <text:p>11121-24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一冊課本</text:p>
          </table:table-cell>
          <table:table-cell office:value-type="string" table:style-name="ce11">
            <text:p>南一學用電子書，學習全面數位化的時代來臨！</text:p>
            <text:p>因應教育部「生生有平板」政策，南一書局提供【南一學用電子書高中公民與社會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3</text:p>
          </table:table-cell>
          <table:table-cell table:number-columns-repeated="16368" table:style-name="ce13"/>
        </table:table-row>
        <table:table-row table:style-name="ro14">
          <table:table-cell office:value-type="float" office:value="244" table:style-name="ce8">
            <text:p>244</text:p>
          </table:table-cell>
          <table:table-cell office:value-type="string" table:style-name="ce9">
            <text:p>11121-24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三冊課本</text:p>
          </table:table-cell>
          <table:table-cell office:value-type="string" table:style-name="ce11">
            <text:p>南一學用電子書，學習全面數位化的時代來臨！</text:p>
            <text:p>因應教育部「生生有平板」政策，南一書局提供【南一學用電子書高中公民與社會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6</text:p>
          </table:table-cell>
          <table:table-cell table:number-columns-repeated="16368" table:style-name="ce13"/>
        </table:table-row>
        <table:table-row table:style-name="ro14">
          <table:table-cell office:value-type="float" office:value="245" table:style-name="ce8">
            <text:p>245</text:p>
          </table:table-cell>
          <table:table-cell office:value-type="string" table:style-name="ce9">
            <text:p>11121-24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第二冊課本</text:p>
          </table:table-cell>
          <table:table-cell office:value-type="string" table:style-name="ce11">
            <text:p>南一學用電子書，學習全面數位化的時代來臨！</text:p>
            <text:p>因應教育部「生生有平板」政策，南一書局提供【南一學用電子書高中公民與社會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4</text:p>
          </table:table-cell>
          <table:table-cell table:number-columns-repeated="16368" table:style-name="ce13"/>
        </table:table-row>
        <table:table-row table:style-name="ro14">
          <table:table-cell office:value-type="float" office:value="246" table:style-name="ce8">
            <text:p>246</text:p>
          </table:table-cell>
          <table:table-cell office:value-type="string" table:style-name="ce9">
            <text:p>11121-24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I課本</text:p>
          </table:table-cell>
          <table:table-cell office:value-type="string" table:style-name="ce11">
            <text:p>南一學用電子書，學習全面數位化的時代來臨！</text:p>
            <text:p>因應教育部「生生有平板」政策，南一書局提供【南一學用電子書高中公民與社會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9</text:p>
          </table:table-cell>
          <table:table-cell table:number-columns-repeated="16368" table:style-name="ce13"/>
        </table:table-row>
        <table:table-row table:style-name="ro14">
          <table:table-cell office:value-type="float" office:value="247" table:style-name="ce8">
            <text:p>247</text:p>
          </table:table-cell>
          <table:table-cell office:value-type="string" table:style-name="ce9">
            <text:p>11121-24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公民與社會選修I課本</text:p>
          </table:table-cell>
          <table:table-cell office:value-type="string" table:style-name="ce11">
            <text:p>南一學用電子書，學習全面數位化的時代來臨！</text:p>
            <text:p>因應教育部「生生有平板」政策，南一書局提供【南一學用電子書高中公民與社會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公民與社會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87</text:p>
          </table:table-cell>
          <table:table-cell table:number-columns-repeated="16368" table:style-name="ce13"/>
        </table:table-row>
        <table:table-row table:style-name="ro14">
          <table:table-cell office:value-type="float" office:value="248" table:style-name="ce8">
            <text:p>248</text:p>
          </table:table-cell>
          <table:table-cell office:value-type="string" table:style-name="ce9">
            <text:p>11121-25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全課本+習作</text:p>
          </table:table-cell>
          <table:table-cell office:value-type="string" table:style-name="ce11">
            <text:p>南一學用電子書，學習全面數位化的時代來臨！</text:p>
            <text:p>因應教育部「生生有平板」政策，南一書局提供【南一學用電子書高中化學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5</text:p>
          </table:table-cell>
          <table:table-cell table:number-columns-repeated="16368" table:style-name="ce13"/>
        </table:table-row>
        <table:table-row table:style-name="ro14">
          <table:table-cell office:value-type="float" office:value="249" table:style-name="ce8">
            <text:p>249</text:p>
          </table:table-cell>
          <table:table-cell office:value-type="string" table:style-name="ce9">
            <text:p>11121-25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I課本+習作</text:p>
          </table:table-cell>
          <table:table-cell office:value-type="string" table:style-name="ce11">
            <text:p>南一學用電子書，學習全面數位化的時代來臨！</text:p>
            <text:p>因應教育部「生生有平板」政策，南一書局提供【南一學用電子書高中化學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7</text:p>
          </table:table-cell>
          <table:table-cell table:number-columns-repeated="16368" table:style-name="ce13"/>
        </table:table-row>
        <table:table-row table:style-name="ro14">
          <table:table-cell office:value-type="float" office:value="250" table:style-name="ce8">
            <text:p>250</text:p>
          </table:table-cell>
          <table:table-cell office:value-type="string" table:style-name="ce9">
            <text:p>1112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I課本+習作</text:p>
          </table:table-cell>
          <table:table-cell office:value-type="string" table:style-name="ce11">
            <text:p>南一學用電子書，學習全面數位化的時代來臨！</text:p>
            <text:p>因應教育部「生生有平板」政策，南一書局提供【南一學用電子書高中化學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23</text:p>
          </table:table-cell>
          <table:table-cell table:number-columns-repeated="16368" table:style-name="ce13"/>
        </table:table-row>
        <table:table-row table:style-name="ro14">
          <table:table-cell office:value-type="float" office:value="251" table:style-name="ce8">
            <text:p>251</text:p>
          </table:table-cell>
          <table:table-cell office:value-type="string" table:style-name="ce9">
            <text:p>1112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V課本+習作</text:p>
          </table:table-cell>
          <table:table-cell office:value-type="string" table:style-name="ce11">
            <text:p>南一學用電子書，學習全面數位化的時代來臨！</text:p>
            <text:p>因應教育部「生生有平板」政策，南一書局提供【南一學用電子書高中化學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2</text:p>
          </table:table-cell>
          <table:table-cell table:number-columns-repeated="16368" table:style-name="ce13"/>
        </table:table-row>
        <table:table-row table:style-name="ro14">
          <table:table-cell office:value-type="float" office:value="252" table:style-name="ce8">
            <text:p>252</text:p>
          </table:table-cell>
          <table:table-cell office:value-type="string" table:style-name="ce9">
            <text:p>11121-25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I課本+習作</text:p>
          </table:table-cell>
          <table:table-cell office:value-type="string" table:style-name="ce11">
            <text:p>南一學用電子書，學習全面數位化的時代來臨！</text:p>
            <text:p>因應教育部「生生有平板」政策，南一書局提供【南一學用電子書高中化學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9</text:p>
          </table:table-cell>
          <table:table-cell table:number-columns-repeated="16368" table:style-name="ce13"/>
        </table:table-row>
        <table:table-row table:style-name="ro14">
          <table:table-cell office:value-type="float" office:value="253" table:style-name="ce8">
            <text:p>253</text:p>
          </table:table-cell>
          <table:table-cell office:value-type="string" table:style-name="ce9">
            <text:p>1112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化學選修V課本+習作</text:p>
          </table:table-cell>
          <table:table-cell office:value-type="string" table:style-name="ce11">
            <text:p>南一學用電子書，學習全面數位化的時代來臨！</text:p>
            <text:p>因應教育部「生生有平板」政策，南一書局提供【南一學用電子書高中化學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化學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36</text:p>
          </table:table-cell>
          <table:table-cell table:number-columns-repeated="16368" table:style-name="ce13"/>
        </table:table-row>
        <table:table-row table:style-name="ro14">
          <table:table-cell office:value-type="float" office:value="254" table:style-name="ce8">
            <text:p>254</text:p>
          </table:table-cell>
          <table:table-cell office:value-type="string" table:style-name="ce9">
            <text:p>1112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球科學全課本</text:p>
          </table:table-cell>
          <table:table-cell office:value-type="string" table:style-name="ce11">
            <text:p>南一學用電子書，學習全面數位化的時代來臨！</text:p>
            <text:p>因應教育部「生生有平板」政策，南一書局提供【南一學用電子書高中地球科學全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球科學全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球科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53</text:p>
          </table:table-cell>
          <table:table-cell table:number-columns-repeated="16368" table:style-name="ce13"/>
        </table:table-row>
        <table:table-row table:style-name="ro14">
          <table:table-cell office:value-type="float" office:value="255" table:style-name="ce8">
            <text:p>255</text:p>
          </table:table-cell>
          <table:table-cell office:value-type="string" table:style-name="ce9">
            <text:p>1112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一冊課本</text:p>
          </table:table-cell>
          <table:table-cell office:value-type="string" table:style-name="ce11">
            <text:p>南一學用電子書，學習全面數位化的時代來臨！</text:p>
            <text:p>因應教育部「生生有平板」政策，南一書局提供【南一學用電子書高中地理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4</text:p>
          </table:table-cell>
          <table:table-cell table:number-columns-repeated="16368" table:style-name="ce13"/>
        </table:table-row>
        <table:table-row table:style-name="ro14">
          <table:table-cell office:value-type="float" office:value="256" table:style-name="ce8">
            <text:p>256</text:p>
          </table:table-cell>
          <table:table-cell office:value-type="string" table:style-name="ce9">
            <text:p>1112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三冊課本</text:p>
          </table:table-cell>
          <table:table-cell office:value-type="string" table:style-name="ce11">
            <text:p>南一學用電子書，學習全面數位化的時代來臨！</text:p>
            <text:p>因應教育部「生生有平板」政策，南一書局提供【南一學用電子書高中地理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7</text:p>
          </table:table-cell>
          <table:table-cell table:number-columns-repeated="16368" table:style-name="ce13"/>
        </table:table-row>
        <table:table-row table:style-name="ro14">
          <table:table-cell office:value-type="float" office:value="257" table:style-name="ce8">
            <text:p>257</text:p>
          </table:table-cell>
          <table:table-cell office:value-type="string" table:style-name="ce9">
            <text:p>1112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第二冊課本</text:p>
          </table:table-cell>
          <table:table-cell office:value-type="string" table:style-name="ce11">
            <text:p>南一學用電子書，學習全面數位化的時代來臨！</text:p>
            <text:p>因應教育部「生生有平板」政策，南一書局提供【南一學用電子書高中地理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76</text:p>
          </table:table-cell>
          <table:table-cell table:number-columns-repeated="16368" table:style-name="ce13"/>
        </table:table-row>
        <table:table-row table:style-name="ro14">
          <table:table-cell office:value-type="float" office:value="258" table:style-name="ce8">
            <text:p>258</text:p>
          </table:table-cell>
          <table:table-cell office:value-type="string" table:style-name="ce9">
            <text:p>11121-26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與人文社會科學研究</text:p>
          </table:table-cell>
          <table:table-cell office:value-type="string" table:style-name="ce11">
            <text:p>南一學用電子書，學習全面數位化的時代來臨！</text:p>
            <text:p>因應教育部「生生有平板」政策，南一書局提供【南一學用電子書高中地理與人文社會科學研究】，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與人文社會科學研究】，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2</text:p>
          </table:table-cell>
          <table:table-cell table:number-columns-repeated="16368" table:style-name="ce13"/>
        </table:table-row>
        <table:table-row table:style-name="ro14">
          <table:table-cell office:value-type="float" office:value="259" table:style-name="ce8">
            <text:p>259</text:p>
          </table:table-cell>
          <table:table-cell office:value-type="string" table:style-name="ce9">
            <text:p>1112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I課本</text:p>
          </table:table-cell>
          <table:table-cell office:value-type="string" table:style-name="ce11">
            <text:p>南一學用電子書，學習全面數位化的時代來臨！</text:p>
            <text:p>因應教育部「生生有平板」政策，南一書局提供【南一學用電子書高中地理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able:table-cell>
          <table:table-cell office:value-type="string" table:style-name="ce11">
            <text:p>請直接洽詢聯繫窗口</text:p>
            <text:p>聯繫窗口：侯澤淮</text:p>
            <text:p>E-Mail：edu@oneclass.tw</text:p>
            <text:p>手機：0963-314311</text:p>
            <text:p>官方Line@：https://lin.ee/XNokAaP</text:p>
            <text:p/>
          </table:table-cell>
          <table:table-cell office:value-type="string" table:style-name="ce12">
            <text:p>2-780</text:p>
          </table:table-cell>
          <table:table-cell table:number-columns-repeated="16368" table:style-name="ce13"/>
        </table:table-row>
        <table:table-row table:style-name="ro14">
          <table:table-cell office:value-type="float" office:value="260" table:style-name="ce8">
            <text:p>260</text:p>
          </table:table-cell>
          <table:table-cell office:value-type="string" table:style-name="ce9">
            <text:p>11121-2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地理選修I課本</text:p>
          </table:table-cell>
          <table:table-cell office:value-type="string" table:style-name="ce11">
            <text:p>南一學用電子書，學習全面數位化的時代來臨！</text:p>
            <text:p>因應教育部「生生有平板」政策，南一書局提供【南一學用電子書高中地理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地理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78</text:p>
          </table:table-cell>
          <table:table-cell table:number-columns-repeated="16368" table:style-name="ce13"/>
        </table:table-row>
        <table:table-row table:style-name="ro14">
          <table:table-cell office:value-type="float" office:value="261" table:style-name="ce8">
            <text:p>261</text:p>
          </table:table-cell>
          <table:table-cell office:value-type="string" table:style-name="ce9">
            <text:p>1112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一冊課本+習作</text:p>
          </table:table-cell>
          <table:table-cell office:value-type="string" table:style-name="ce11">
            <text:p>南一學用電子書，學習全面數位化的時代來臨！</text:p>
            <text:p>因應教育部「生生有平板」政策，南一書局提供【南一學用電子書高中數學第一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一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79</text:p>
          </table:table-cell>
          <table:table-cell table:number-columns-repeated="16368" table:style-name="ce13"/>
        </table:table-row>
        <table:table-row table:style-name="ro14">
          <table:table-cell office:value-type="float" office:value="262" table:style-name="ce8">
            <text:p>262</text:p>
          </table:table-cell>
          <table:table-cell office:value-type="string" table:style-name="ce9">
            <text:p>1112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A課本+習作</text:p>
          </table:table-cell>
          <table:table-cell office:value-type="string" table:style-name="ce11">
            <text:p>南一學用電子書，學習全面數位化的時代來臨！</text:p>
            <text:p>因應教育部「生生有平板」政策，南一書局提供【南一學用電子書高中數學第三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2</text:p>
          </table:table-cell>
          <table:table-cell table:number-columns-repeated="16368" table:style-name="ce13"/>
        </table:table-row>
        <table:table-row table:style-name="ro14">
          <table:table-cell office:value-type="float" office:value="263" table:style-name="ce8">
            <text:p>263</text:p>
          </table:table-cell>
          <table:table-cell office:value-type="string" table:style-name="ce9">
            <text:p>11121-2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三冊B課本+習作</text:p>
          </table:table-cell>
          <table:table-cell office:value-type="string" table:style-name="ce11">
            <text:p>南一學用電子書，學習全面數位化的時代來臨！</text:p>
            <text:p>因應教育部「生生有平板」政策，南一書局提供【南一學用電子書高中數學第三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三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3</text:p>
          </table:table-cell>
          <table:table-cell table:number-columns-repeated="16368" table:style-name="ce13"/>
        </table:table-row>
        <table:table-row table:style-name="ro14">
          <table:table-cell office:value-type="float" office:value="264" table:style-name="ce8">
            <text:p>264</text:p>
          </table:table-cell>
          <table:table-cell office:value-type="string" table:style-name="ce9">
            <text:p>1112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二冊課本+習作</text:p>
          </table:table-cell>
          <table:table-cell office:value-type="string" table:style-name="ce11">
            <text:p>南一學用電子書，學習全面數位化的時代來臨！</text:p>
            <text:p>因應教育部「生生有平板」政策，南一書局提供【南一學用電子書高中數學第二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二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680</text:p>
          </table:table-cell>
          <table:table-cell table:number-columns-repeated="16368" table:style-name="ce13"/>
        </table:table-row>
        <table:table-row table:style-name="ro14">
          <table:table-cell office:value-type="float" office:value="265" table:style-name="ce8">
            <text:p>265</text:p>
          </table:table-cell>
          <table:table-cell office:value-type="string" table:style-name="ce9">
            <text:p>1112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A課本+習作</text:p>
          </table:table-cell>
          <table:table-cell office:value-type="string" table:style-name="ce11">
            <text:p>南一學用電子書，學習全面數位化的時代來臨！</text:p>
            <text:p>因應教育部「生生有平板」政策，南一書局提供【南一學用電子書高中數學第四冊A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A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4</text:p>
          </table:table-cell>
          <table:table-cell table:number-columns-repeated="16368" table:style-name="ce13"/>
        </table:table-row>
        <table:table-row table:style-name="ro14">
          <table:table-cell office:value-type="float" office:value="266" table:style-name="ce8">
            <text:p>266</text:p>
          </table:table-cell>
          <table:table-cell office:value-type="string" table:style-name="ce9">
            <text:p>11121-2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第四冊B課本+習作</text:p>
          </table:table-cell>
          <table:table-cell office:value-type="string" table:style-name="ce11">
            <text:p>南一學用電子書，學習全面數位化的時代來臨！</text:p>
            <text:p>因應教育部「生生有平板」政策，南一書局提供【南一學用電子書高中數學第四冊B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第四冊B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5</text:p>
          </table:table-cell>
          <table:table-cell table:number-columns-repeated="16368" table:style-name="ce13"/>
        </table:table-row>
        <table:table-row table:style-name="ro14">
          <table:table-cell office:value-type="float" office:value="267" table:style-name="ce8">
            <text:p>267</text:p>
          </table:table-cell>
          <table:table-cell office:value-type="string" table:style-name="ce9">
            <text:p>11121-2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上課本+習作</text:p>
          </table:table-cell>
          <table:table-cell office:value-type="string" table:style-name="ce11">
            <text:p>南一學用電子書，學習全面數位化的時代來臨！</text:p>
            <text:p>因應教育部「生生有平板」政策，南一書局提供【南一學用電子書高中數學選修乙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8</text:p>
          </table:table-cell>
          <table:table-cell table:number-columns-repeated="16368" table:style-name="ce13"/>
        </table:table-row>
        <table:table-row table:style-name="ro14">
          <table:table-cell office:value-type="float" office:value="268" table:style-name="ce8">
            <text:p>268</text:p>
          </table:table-cell>
          <table:table-cell office:value-type="string" table:style-name="ce9">
            <text:p>11121-2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乙下課本+習作</text:p>
          </table:table-cell>
          <table:table-cell office:value-type="string" table:style-name="ce11">
            <text:p>南一學用電子書，學習全面數位化的時代來臨！</text:p>
            <text:p>因應教育部「生生有平板」政策，南一書局提供【南一學用電子書高中數學選修乙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乙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91</text:p>
          </table:table-cell>
          <table:table-cell table:number-columns-repeated="16368" table:style-name="ce13"/>
        </table:table-row>
        <table:table-row table:style-name="ro14">
          <table:table-cell office:value-type="float" office:value="269" table:style-name="ce8">
            <text:p>269</text:p>
          </table:table-cell>
          <table:table-cell office:value-type="string" table:style-name="ce9">
            <text:p>11121-2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上課本+習作</text:p>
          </table:table-cell>
          <table:table-cell office:value-type="string" table:style-name="ce11">
            <text:p>南一學用電子書，學習全面數位化的時代來臨！</text:p>
            <text:p>因應教育部「生生有平板」政策，南一書局提供【南一學用電子書高中數學選修甲上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上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6</text:p>
          </table:table-cell>
          <table:table-cell table:number-columns-repeated="16368" table:style-name="ce13"/>
        </table:table-row>
        <table:table-row table:style-name="ro14">
          <table:table-cell office:value-type="float" office:value="270" table:style-name="ce8">
            <text:p>270</text:p>
          </table:table-cell>
          <table:table-cell office:value-type="string" table:style-name="ce9">
            <text:p>1112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數學選修甲下課本+習作</text:p>
          </table:table-cell>
          <table:table-cell office:value-type="string" table:style-name="ce11">
            <text:p>南一學用電子書，學習全面數位化的時代來臨！</text:p>
            <text:p>因應教育部「生生有平板」政策，南一書局提供【南一學用電子書高中數學選修甲下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數學選修甲下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689</text:p>
          </table:table-cell>
          <table:table-cell table:number-columns-repeated="16368" table:style-name="ce13"/>
        </table:table-row>
        <table:table-row table:style-name="ro14">
          <table:table-cell office:value-type="float" office:value="271" table:style-name="ce8">
            <text:p>271</text:p>
          </table:table-cell>
          <table:table-cell office:value-type="string" table:style-name="ce9">
            <text:p>11121-2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一冊課本</text:p>
          </table:table-cell>
          <table:table-cell office:value-type="string" table:style-name="ce11">
            <text:p>南一學用電子書，學習全面數位化的時代來臨！</text:p>
            <text:p>因應教育部「生生有平板」政策，南一書局提供【南一學用電子書高中歷史第一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一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6</text:p>
          </table:table-cell>
          <table:table-cell table:number-columns-repeated="16368" table:style-name="ce13"/>
        </table:table-row>
        <table:table-row table:style-name="ro14">
          <table:table-cell office:value-type="float" office:value="272" table:style-name="ce8">
            <text:p>272</text:p>
          </table:table-cell>
          <table:table-cell office:value-type="string" table:style-name="ce9">
            <text:p>11121-2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三冊課本</text:p>
          </table:table-cell>
          <table:table-cell office:value-type="string" table:style-name="ce11">
            <text:p>南一學用電子書，學習全面數位化的時代來臨！</text:p>
            <text:p>因應教育部「生生有平板」政策，南一書局提供【南一學用電子書高中歷史第三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三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1</text:p>
          </table:table-cell>
          <table:table-cell table:number-columns-repeated="16368" table:style-name="ce13"/>
        </table:table-row>
        <table:table-row table:style-name="ro14">
          <table:table-cell office:value-type="float" office:value="273" table:style-name="ce8">
            <text:p>273</text:p>
          </table:table-cell>
          <table:table-cell office:value-type="string" table:style-name="ce9">
            <text:p>11121-2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第二冊課本</text:p>
          </table:table-cell>
          <table:table-cell office:value-type="string" table:style-name="ce11">
            <text:p>南一學用電子書，學習全面數位化的時代來臨！</text:p>
            <text:p>因應教育部「生生有平板」政策，南一書局提供【南一學用電子書高中歷史第二冊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第二冊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9</text:p>
          </table:table-cell>
          <table:table-cell table:number-columns-repeated="16368" table:style-name="ce13"/>
        </table:table-row>
        <table:table-row table:style-name="ro14">
          <table:table-cell office:value-type="float" office:value="274" table:style-name="ce8">
            <text:p>274</text:p>
          </table:table-cell>
          <table:table-cell office:value-type="string" table:style-name="ce9">
            <text:p>11121-2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給年輕史家的漫遊指南</text:p>
          </table:table-cell>
          <table:table-cell office:value-type="string" table:style-name="ce11">
            <text:p>南一學用電子書，學習全面數位化的時代來臨！</text:p>
            <text:p>因應教育部「生生有平板」政策，南一書局提供【南一學用電子書高中歷史給年輕史家的漫遊指南】，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給年輕史家的漫遊指南】，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70</text:p>
          </table:table-cell>
          <table:table-cell table:number-columns-repeated="16368" table:style-name="ce13"/>
        </table:table-row>
        <table:table-row table:style-name="ro14">
          <table:table-cell office:value-type="float" office:value="275" table:style-name="ce8">
            <text:p>275</text:p>
          </table:table-cell>
          <table:table-cell office:value-type="string" table:style-name="ce9">
            <text:p>1112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I課本</text:p>
          </table:table-cell>
          <table:table-cell office:value-type="string" table:style-name="ce11">
            <text:p>南一學用電子書，學習全面數位化的時代來臨！</text:p>
            <text:p>因應教育部「生生有平板」政策，南一書局提供【南一學用電子書高中歷史選修I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ext:p/>
          </table:table-cell>
          <table:table-cell office:value-type="string" table:style-name="ce11">
            <text:p>聯絡人資訊</text:p>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7</text:p>
          </table:table-cell>
          <table:table-cell table:number-columns-repeated="16368" table:style-name="ce13"/>
        </table:table-row>
        <table:table-row table:style-name="ro14">
          <table:table-cell office:value-type="float" office:value="276" table:style-name="ce8">
            <text:p>276</text:p>
          </table:table-cell>
          <table:table-cell office:value-type="string" table:style-name="ce9">
            <text:p>11121-2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歷史選修I課本</text:p>
          </table:table-cell>
          <table:table-cell office:value-type="string" table:style-name="ce11">
            <text:p>南一學用電子書，學習全面數位化的時代來臨！</text:p>
            <text:p>因應教育部「生生有平板」政策，南一書局提供【南一學用電子書高中歷史選修I課本】，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歷史選修I課本】，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65</text:p>
          </table:table-cell>
          <table:table-cell table:number-columns-repeated="16368" table:style-name="ce13"/>
        </table:table-row>
        <table:table-row table:style-name="ro14">
          <table:table-cell office:value-type="float" office:value="277" table:style-name="ce8">
            <text:p>277</text:p>
          </table:table-cell>
          <table:table-cell office:value-type="string" table:style-name="ce9">
            <text:p>11121-2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全課本+習作</text:p>
          </table:table-cell>
          <table:table-cell office:value-type="string" table:style-name="ce11">
            <text:p>南一學用電子書，學習全面數位化的時代來臨！</text:p>
            <text:p>因應教育部「生生有平板」政策，南一書局提供【南一學用電子書高中物理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0</text:p>
          </table:table-cell>
          <table:table-cell table:number-columns-repeated="16368" table:style-name="ce13"/>
        </table:table-row>
        <table:table-row table:style-name="ro14">
          <table:table-cell office:value-type="float" office:value="278" table:style-name="ce8">
            <text:p>278</text:p>
          </table:table-cell>
          <table:table-cell office:value-type="string" table:style-name="ce9">
            <text:p>11121-2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I課本+習作</text:p>
          </table:table-cell>
          <table:table-cell office:value-type="string" table:style-name="ce11">
            <text:p>南一學用電子書，學習全面數位化的時代來臨！</text:p>
            <text:p>因應教育部「生生有平板」政策，南一書局提供【南一學用電子書高中物理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7</text:p>
          </table:table-cell>
          <table:table-cell table:number-columns-repeated="16368" table:style-name="ce13"/>
        </table:table-row>
        <table:table-row table:style-name="ro14">
          <table:table-cell office:value-type="float" office:value="279" table:style-name="ce8">
            <text:p>279</text:p>
          </table:table-cell>
          <table:table-cell office:value-type="string" table:style-name="ce9">
            <text:p>11121-2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I課本+習作</text:p>
          </table:table-cell>
          <table:table-cell office:value-type="string" table:style-name="ce11">
            <text:p>南一學用電子書，學習全面數位化的時代來臨！</text:p>
            <text:p>因應教育部「生生有平板」政策，南一書局提供【南一學用電子書高中物理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5</text:p>
          </table:table-cell>
          <table:table-cell table:number-columns-repeated="16368" table:style-name="ce13"/>
        </table:table-row>
        <table:table-row table:style-name="ro14">
          <table:table-cell office:value-type="float" office:value="280" table:style-name="ce8">
            <text:p>280</text:p>
          </table:table-cell>
          <table:table-cell office:value-type="string" table:style-name="ce9">
            <text:p>1112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V課本+習作</text:p>
          </table:table-cell>
          <table:table-cell office:value-type="string" table:style-name="ce11">
            <text:p>南一學用電子書，學習全面數位化的時代來臨！</text:p>
            <text:p>因應教育部「生生有平板」政策，南一書局提供【南一學用電子書高中物理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2">
            <text:p>2-711</text:p>
          </table:table-cell>
          <table:table-cell table:number-columns-repeated="16368" table:style-name="ce13"/>
        </table:table-row>
        <table:table-row table:style-name="ro14">
          <table:table-cell office:value-type="float" office:value="281" table:style-name="ce8">
            <text:p>281</text:p>
          </table:table-cell>
          <table:table-cell office:value-type="string" table:style-name="ce9">
            <text:p>11121-28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I課本+習作</text:p>
          </table:table-cell>
          <table:table-cell office:value-type="string" table:style-name="ce11">
            <text:p>南一學用電子書，學習全面數位化的時代來臨！</text:p>
            <text:p>因應教育部「生生有平板」政策，南一書局提供【南一學用電子書高中物理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02</text:p>
          </table:table-cell>
          <table:table-cell table:number-columns-repeated="16368" table:style-name="ce13"/>
        </table:table-row>
        <table:table-row table:style-name="ro14">
          <table:table-cell office:value-type="float" office:value="282" table:style-name="ce8">
            <text:p>282</text:p>
          </table:table-cell>
          <table:table-cell office:value-type="string" table:style-name="ce9">
            <text:p>11121-28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物理選修V課本+習作</text:p>
          </table:table-cell>
          <table:table-cell office:value-type="string" table:style-name="ce11">
            <text:p>南一學用電子書，學習全面數位化的時代來臨！</text:p>
            <text:p>因應教育部「生生有平板」政策，南一書局提供【南一學用電子書高中物理選修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物理選修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14</text:p>
          </table:table-cell>
          <table:table-cell table:number-columns-repeated="16368" table:style-name="ce13"/>
        </table:table-row>
        <table:table-row table:style-name="ro14">
          <table:table-cell office:value-type="float" office:value="283" table:style-name="ce8">
            <text:p>283</text:p>
          </table:table-cell>
          <table:table-cell office:value-type="string" table:style-name="ce9">
            <text:p>11121-28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全課本+習作</text:p>
          </table:table-cell>
          <table:table-cell office:value-type="string" table:style-name="ce11">
            <text:p>南一學用電子書，學習全面數位化的時代來臨！</text:p>
            <text:p>因應教育部「生生有平板」政策，南一書局提供【南一學用電子書高中生物全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全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一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37</text:p>
          </table:table-cell>
          <table:table-cell table:number-columns-repeated="16368" table:style-name="ce13"/>
        </table:table-row>
        <table:table-row table:style-name="ro14">
          <table:table-cell office:value-type="float" office:value="284" table:style-name="ce8">
            <text:p>284</text:p>
          </table:table-cell>
          <table:table-cell office:value-type="string" table:style-name="ce9">
            <text:p>11121-28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I課本+習作</text:p>
          </table:table-cell>
          <table:table-cell office:value-type="string" table:style-name="ce11">
            <text:p>南一學用電子書，學習全面數位化的時代來臨！</text:p>
            <text:p>因應教育部「生生有平板」政策，南一書局提供【南一學用電子書高中生物選修I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7</text:p>
          </table:table-cell>
          <table:table-cell table:number-columns-repeated="16368" table:style-name="ce13"/>
        </table:table-row>
        <table:table-row table:style-name="ro14">
          <table:table-cell office:value-type="float" office:value="285" table:style-name="ce8">
            <text:p>285</text:p>
          </table:table-cell>
          <table:table-cell office:value-type="string" table:style-name="ce9">
            <text:p>11121-28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I課本+習作</text:p>
          </table:table-cell>
          <table:table-cell office:value-type="string" table:style-name="ce11">
            <text:p>南一學用電子書，學習全面數位化的時代來臨！</text:p>
            <text:p>因應教育部「生生有平板」政策，南一書局提供【南一學用電子書高中生物選修I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3</text:p>
          </table:table-cell>
          <table:table-cell table:number-columns-repeated="16368" table:style-name="ce13"/>
        </table:table-row>
        <table:table-row table:style-name="ro14">
          <table:table-cell office:value-type="float" office:value="286" table:style-name="ce8">
            <text:p>286</text:p>
          </table:table-cell>
          <table:table-cell office:value-type="string" table:style-name="ce9">
            <text:p>11121-28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V課本+習作</text:p>
          </table:table-cell>
          <table:table-cell office:value-type="string" table:style-name="ce11">
            <text:p>南一學用電子書，學習全面數位化的時代來臨！</text:p>
            <text:p>因應教育部「生生有平板」政策，南一書局提供【南一學用電子書高中生物選修IV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V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51</text:p>
          </table:table-cell>
          <table:table-cell table:number-columns-repeated="16368" table:style-name="ce13"/>
        </table:table-row>
        <table:table-row table:style-name="ro14">
          <table:table-cell office:value-type="float" office:value="287" table:style-name="ce8">
            <text:p>287</text:p>
          </table:table-cell>
          <table:table-cell office:value-type="string" table:style-name="ce9">
            <text:p>11121-28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南一學用電子書高中生物選修I課本+習作</text:p>
          </table:table-cell>
          <table:table-cell office:value-type="string" table:style-name="ce11">
            <text:p>南一學用電子書，學習全面數位化的時代來臨！</text:p>
            <text:p>因應教育部「生生有平板」政策，南一書局提供【南一學用電子書高中生物選修I課本+習作】，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學生帳號進入後南一學用電子書的書城後，即可看到【南一學用電子書高中生物選修I課本+習作】，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ext:p/>
          </table:table-cell>
          <table:table-cell office:value-type="string" table:style-name="ce11">
            <text:p>普通型高中、普高二年級、高中-生物</text:p>
          </table:table-cell>
          <table:table-cell office:value-type="string" table:style-name="ce11">
            <text:p>無</text:p>
          </table:table-cell>
          <table:table-cell office:value-type="string" table:style-name="ce11">
            <text:p>無</text:p>
          </table:table-cell>
          <table:table-cell office:value-type="string" table:style-name="ce11">
            <text:p>https://drive.google.com/file/d/1sGfVosciZNJa4DxGa-KfKIq18s175ZXI/view?usp=sharing</text:p>
          </table:table-cell>
          <table:table-cell office:value-type="string" table:style-name="ce11">
            <text:p>聯繫窗口：侯澤淮</text:p>
            <text:p>E-Mail：edu@oneclass.tw</text:p>
            <text:p>手機：0963-314311</text:p>
            <text:p>官方Line@：https://lin.ee/XNokAaP</text:p>
            <text:p/>
          </table:table-cell>
          <table:table-cell office:value-type="string" table:style-name="ce11">
            <text:p>聯繫窗口：侯澤淮</text:p>
            <text:p>E-Mail：edu@oneclass.tw</text:p>
            <text:p>手機：0963-314311</text:p>
            <text:p>官方Line@：https://lin.ee/XNokAaP</text:p>
            <text:p/>
          </table:table-cell>
          <table:table-cell office:value-type="string" table:style-name="ce12">
            <text:p>2-740</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121-29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原味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提供臺灣原住民16族的地理位置「分布圖」，分布圖上有代表各族的可愛人物，可一窺各族的特色服飾。點選各族可愛小人物，播放「神話故事影片」，帶領孩子從人文的角度認識各族。</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免登入版本</text:p>
            <text:p>https://onebook-release.oneclass.com.tw/data/dfb9cf027a49b79b/%E5%8E%9F%E5%91%B3%E8%87%BA%E7%81%A3/%E5%8E%9F%E5%91%B3%E8%87%BA%E7%81%A3.html</text:p>
          </table:table-cell>
          <table:table-cell office:value-type="string" table:style-name="ce11">
            <text:p>共同供應契採購</text:p>
            <text:p>案號：1120201</text:p>
            <text:p>組別：6</text:p>
            <text:p>項次：47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8</text:p>
          </table:table-cell>
          <table:table-cell table:number-columns-repeated="16368" table:style-name="ce13"/>
        </table:table-row>
        <table:table-row table:style-name="ro4">
          <table:table-cell office:value-type="float" office:value="289" table:style-name="ce8">
            <text:p>289</text:p>
          </table:table-cell>
          <table:table-cell office:value-type="string" table:style-name="ce9">
            <text:p>11121-29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唐詩賞析</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唐詩經典選文：登鸛雀樓、過故人莊、楓橋夜泊……。</text:p>
            <text:p>2.教學進度建議：老師可配合相關課程進度或作延伸教學運用。</text:p>
            <text:p>3.教學形式建議：老師可以指定學生以個人或小組方式進行，在課前預習、課中小組練習互動，或是各課複習。</text:p>
            <text:p>4.特色功能：每一篇唐詩提供「導讀」、「作家簡介」與「唐詩語譯」，國小國語全年段與各版本皆可搭配使用。</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免登入版</text:p>
            <text:p>https://s3.ap-northeast-1.amazonaws.com/nani.media/110-ChPoetry/%E5%94%90%E8%A9%A9.html</text:p>
            <text:p/>
          </table:table-cell>
          <table:table-cell office:value-type="string" table:style-name="ce11">
            <text:p>共同供應契採購</text:p>
            <text:p>案號：1120201</text:p>
            <text:p>組別：6</text:p>
            <text:p>項次：480</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9</text:p>
          </table:table-cell>
          <table:table-cell table:number-columns-repeated="16368" table:style-name="ce13"/>
        </table:table-row>
        <table:table-row table:style-name="ro4">
          <table:table-cell office:value-type="float" office:value="290" table:style-name="ce8">
            <text:p>290</text:p>
          </table:table-cell>
          <table:table-cell office:value-type="string" table:style-name="ce9">
            <text:p>11121-29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備1200單字全收錄</text:p>
          </table:table-cell>
          <table:table-cell office:value-type="string" table:style-name="ce11">
            <text:p>收錄教育部課綱公告學生於國中英語學習階段需學習的1200個英文單字,每個單字皆提供{音標},{詞性},{中譯}與{音檔},幫助學生用聽力音檔學習每個單字的正確發音. 另每個單字皆搭配1-2個{例句}與例句音檔,幫助學生學習單字在句子中的用法,另例句附有中文翻譯,可幫助學生理解整句的意思。部分單字另有相關的{補充},{一字多義},{同義字},{反義字},說明單字的用法或搭配詞或片語或俚語,同步擴充學生的字彙量. 部分單字與例句輔以圖片幫助學生運用圖像學習與記憶理解國中必備1200英語單字。</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資料最完整：完整收錄國中英語必學1200單字.</text:p>
            <text:p>2.分段學習效果佳：共分36課進行學習,每課單字依主題分類,總量為30-40個字,幫助學生分段易學習.</text:p>
            <text:p>3.單字資料最全面:</text:p>
            <text:p>(1)每個單字包含{音標}{詞性}{中譯}{例句},提供單字學習基本資料</text:p>
            <text:p>(2)每個單字皆附有音檔,可同時訓練聽力以及學習單字的正確發音</text:p>
            <text:p>(3)每個單字皆附有例句與例句音檔及中譯,幫助學生學習單字在例句的用法及理解例句的意思.</text:p>
            <text:p>(3)附有單字圖片或例句情境圖,幫助學生圖像式理解學習</text:p>
            <text:p>(4)附有{反義字}{同義字}{一字多義}幫助學生擴充單字量</text:p>
            <text:p>(5)每個單字皆附有{補充}說明單字用法與相關字詞,幫助學生完整學習.</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200/index.html</text:p>
          </table:table-cell>
          <table:table-cell office:value-type="string" table:style-name="ce11">
            <text:p>共同供應契採購</text:p>
            <text:p>案號：1120201</text:p>
            <text:p>組別：6</text:p>
            <text:p>項次：501</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2</text:p>
          </table:table-cell>
          <table:table-cell table:number-columns-repeated="16368" table:style-name="ce13"/>
        </table:table-row>
        <table:table-row table:style-name="ro4">
          <table:table-cell office:value-type="float" office:value="291" table:style-name="ce8">
            <text:p>291</text:p>
          </table:table-cell>
          <table:table-cell office:value-type="string" table:style-name="ce9">
            <text:p>11121-29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語必學文法全集合</text:p>
          </table:table-cell>
          <table:table-cell office:value-type="string" table:style-name="ce11">
            <text:p>將教育部108課綱中國中英語學習階段所需學習的文法重點完整收錄,分成90個文法學習重點.</text:p>
            <text:p>每個文法重點皆採用{表格式}的整理與編排,並有中文的說明(重點文法中文說明特別用紅色字標示),幫助學生清楚理解每個文法觀念與重點,及文法觀念的比較與用法.</text:p>
            <text:p>每個文法附有多個例句搭配進行輔助用法學習,且{馬上試試看}有各種不同題型的練習題,先思考填寫後可立即核對答案,可以讓學生在學習完文法重點後立即進行即時檢測,測試與了解自己的文法學習成果.</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最完整收錄：國中英語必學文法重點全收錄</text:p>
            <text:p>2.完整分類：將國中英語必學文法分成90個重點,分段分量學習,效果更佳!</text:p>
            <text:p>3.表格式整理"每個文法皆用表格式整理清楚易理解</text:p>
            <text:p>4.例句協助學習文法重點：每個文法皆有例句搭配舉例並附有例句中譯,幫助學習</text:p>
            <text:p>5.文法說明用中文重點套色字：每個文法皆有搭配中文說明(紅字標示重點),幫助學生清楚看見重點與理解文法用法</text:p>
            <text:p>6.練習題：每個文法皆有練習題,學習後直接進行演練,檢測學習成果</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s://test.oneclass.com.tw/ppt/english_1-3/index.html</text:p>
          </table:table-cell>
          <table:table-cell office:value-type="string" table:style-name="ce11">
            <text:p>共同供應契採購</text:p>
            <text:p>案號：1120201</text:p>
            <text:p>組別：6</text:p>
            <text:p>項次：50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數量填寫1</text:p>
            <text:p/>
            <text:p>3.下方表格是依照學生數計算請填寫學生人數</text:p>
            <text:p/>
            <text:p>4.快速查詢功能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65</text:p>
          </table:table-cell>
          <table:table-cell table:number-columns-repeated="16368" table:style-name="ce13"/>
        </table:table-row>
        <table:table-row table:style-name="ro4">
          <table:table-cell office:value-type="float" office:value="292" table:style-name="ce8">
            <text:p>292</text:p>
          </table:table-cell>
          <table:table-cell office:value-type="string" table:style-name="ce9">
            <text:p>11121-29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地理疊圖</text:p>
          </table:table-cell>
          <table:table-cell office:value-type="string" table:style-name="ce11">
            <text:p>適用年級：國中七、八、九年級</text:p>
            <text:p>適用科目：地理</text:p>
            <text:p>搭配版本：各版本皆適用</text:p>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分別針對「臺灣」與「中國」提供多種地理圖，可任選與重疊觀看，以臺灣為例，提供的圖片包括：</text:p>
            <text:p>(1)臺灣地形分層設色圖</text:p>
            <text:p>(2)臺灣七月月均溫等溫線</text:p>
            <text:p>(3)臺灣一月月均溫等溫線</text:p>
            <text:p>(4)臺灣七月降水量等雨線</text:p>
            <text:p>(5)臺灣一月降水量等雨線</text:p>
            <text:p>(6)臺灣人口分布圖</text:p>
            <text:p>(7)臺灣行政區圖</text:p>
            <text:p>(8)目前劃定之原住民傳統領域保護區</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試用網址(免登入版)</text:p>
            <text:p>http://url.nani.cool/eoverlaymap</text:p>
          </table:table-cell>
          <table:table-cell office:value-type="string" table:style-name="ce11">
            <text:p>共同供應契採購</text:p>
            <text:p>案號：1120201</text:p>
            <text:p>組別：6</text:p>
            <text:p>項次：52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4</text:p>
          </table:table-cell>
          <table:table-cell table:number-columns-repeated="16368" table:style-name="ce13"/>
        </table:table-row>
        <table:table-row table:style-name="ro4">
          <table:table-cell office:value-type="float" office:value="293" table:style-name="ce8">
            <text:p>293</text:p>
          </table:table-cell>
          <table:table-cell office:value-type="string" table:style-name="ce9">
            <text:p>11121-29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垃圾分類</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以「拖曳」的方式，讓學生把常見的垃圾項目做正確的分類，包括資源回收、一般垃圾、紙類、廚餘。</text:p>
            <text:p>2.教學進度建議：老師可配合相關課程進度或作延伸教學運用。</text:p>
            <text:p>3.教學形式建議：老師可以指定學生以個人方式進行，在課前預習、課中練習，或是課後複習。</text:p>
            <text:p>4.功能特色：系統會直接回饋孩子的作答結果，並讓孩子在重複的試錯過程中找到正確的垃圾分類。</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youtubelist.oneclass.com.tw/1110eli01/%E5%9E%83%E5%9C%BE%E5%88%86%E9%A1%9E.html</text:p>
          </table:table-cell>
          <table:table-cell office:value-type="string" table:style-name="ce11">
            <text:p>共同供應契採購</text:p>
            <text:p>案號：1120201</text:p>
            <text:p>組別：6</text:p>
            <text:p>項次：52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3</text:p>
          </table:table-cell>
          <table:table-cell table:number-columns-repeated="16368" table:style-name="ce13"/>
        </table:table-row>
        <table:table-row table:style-name="ro4">
          <table:table-cell office:value-type="float" office:value="294" table:style-name="ce8">
            <text:p>294</text:p>
          </table:table-cell>
          <table:table-cell office:value-type="string" table:style-name="ce9">
            <text:p>11121-29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基本筆畫教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動畫」方式讓學生學習筆畫書寫，只要點選「想學習的基本筆畫」系統就會自動演示，讓學生重複練習，進而熟練各種筆畫。</text:p>
            <text:p>2.教學進度建議：老師可配合教學進度指定「筆畫」與延伸的「例字」。</text:p>
            <text:p>3.教學形式建議：老師可以指定學生以個人或小組方式進行，在課前預習、課中小組練習互動，或是各課複習。</text:p>
            <text:p>4.特色功能：除了基本的筆畫練習，每個筆畫提供兩個「例字」，每個例字有三種演示方式：筆順音、筆畫音與綜合演示。還可調整播放速度，有五種選擇。</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WordBasic/StartGame.html</text:p>
          </table:table-cell>
          <table:table-cell office:value-type="string" table:style-name="ce11">
            <text:p>共同供應契採購</text:p>
            <text:p>案號：1120201</text:p>
            <text:p>組別：6</text:p>
            <text:p>項次：523</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6</text:p>
          </table:table-cell>
          <table:table-cell table:number-columns-repeated="16368" table:style-name="ce13"/>
        </table:table-row>
        <table:table-row table:style-name="ro4">
          <table:table-cell office:value-type="float" office:value="295" table:style-name="ce8">
            <text:p>295</text:p>
          </table:table-cell>
          <table:table-cell office:value-type="string" table:style-name="ce9">
            <text:p>11121-29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弟子規</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影音內容。</text:p>
            <text:p>4.特色功能：弟子規內容皆有提供國字、注音與搭配朗讀音檔。</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弟子規：總敘、入則孝、出則弟、謹、信、汎愛眾、親仁、餘力學文等篇。</text:p>
            <text:p>2.教學進度建議：老師可配合相關課程進度或作延伸教學運用。</text:p>
            <text:p>3.教學形式建議：老師可以指定學生以個人方式進行，在課前預習、課中朗讀，或是課後複習，偏重學生自學式的影音內容。</text:p>
            <text:p>4.特色功能：弟子規內容皆有提供「國字」、「注音」與搭配「朗讀音檔」。</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Dizigui/%E5%BC%9F%E5%AD%90%E8%A6%8F.html</text:p>
          </table:table-cell>
          <table:table-cell office:value-type="string" table:style-name="ce11">
            <text:p>共同供應契採購</text:p>
            <text:p>案號：1120201</text:p>
            <text:p>組別：6</text:p>
            <text:p>項次：524</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1</text:p>
          </table:table-cell>
          <table:table-cell table:number-columns-repeated="16368" table:style-name="ce13"/>
        </table:table-row>
        <table:table-row table:style-name="ro4">
          <table:table-cell office:value-type="float" office:value="296" table:style-name="ce8">
            <text:p>296</text:p>
          </table:table-cell>
          <table:table-cell office:value-type="string" table:style-name="ce9">
            <text:p>11121-29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影子猜猜看</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猜猜看，是什麼物品的影子呢？關卡1有3題，猜猜看具體物品的影子。進入關卡2也有3題，是針對手指創作的影子猜謎唷！連續答對六個就過關囉！歡迎學生重複挑戰，每次會看到不同的影子題。</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02/index.html</text:p>
          </table:table-cell>
          <table:table-cell office:value-type="string" table:style-name="ce11">
            <text:p>共同供應契採購</text:p>
            <text:p>案號：1120201</text:p>
            <text:p>組別：6</text:p>
            <text:p>項次：525</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4</text:p>
          </table:table-cell>
          <table:table-cell table:number-columns-repeated="16368" table:style-name="ce13"/>
        </table:table-row>
        <table:table-row table:style-name="ro4">
          <table:table-cell office:value-type="float" office:value="297" table:style-name="ce8">
            <text:p>297</text:p>
          </table:table-cell>
          <table:table-cell office:value-type="string" table:style-name="ce9">
            <text:p>11121-29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情緒+性格小卡</text:p>
          </table:table-cell>
          <table:table-cell office:value-type="string" table:style-name="ce11">
            <text:p>適用年級：國小全年段</text:p>
            <text:p>適用科目：國語</text:p>
            <text:p>搭配版本：各版本皆適用</text:p>
            <text:p>產品規格：互動式學習網頁，免安裝，開啟網頁即可使用</text:p>
            <text:p>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翻牌」機制讓學生探究不同的「情緒」與「性格」，有助於自我、他人與人際關係上的探究。</text:p>
            <text:p>2.教學進度建議：老師可配合各課次的課文內容運用，或是搭配寫作教學運用。</text:p>
            <text:p>3.教學形式建議：老師可以指定學生以個人或小組方式進行，在課前預習、課中小組練習互動，或是各課複習。</text:p>
            <text:p>4.特色功能：每一種「情緒」或「性格」皆提供圖片、釋義與例句，延伸用途廣。</text:p>
            <text:p>結合生生用平板，讓孩子的學習更加分。</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08ch-card/index.html</text:p>
          </table:table-cell>
          <table:table-cell office:value-type="string" table:style-name="ce11">
            <text:p>共同供應契採購</text:p>
            <text:p>案號：1120201</text:p>
            <text:p>組別：6</text:p>
            <text:p>項次：52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ext:p/>
          </table:table-cell>
          <table:table-cell office:value-type="string" table:style-name="ce12">
            <text:p>2-697</text:p>
          </table:table-cell>
          <table:table-cell table:number-columns-repeated="16368" table:style-name="ce13"/>
        </table:table-row>
        <table:table-row table:style-name="ro4">
          <table:table-cell office:value-type="float" office:value="298" table:style-name="ce8">
            <text:p>298</text:p>
          </table:table-cell>
          <table:table-cell office:value-type="string" table:style-name="ce9">
            <text:p>11121-30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成語小行家</text:p>
          </table:table-cell>
          <table:table-cell office:value-type="string" table:style-name="ce11">
            <text:p>適用年級：國小全年段</text:p>
            <text:p>適用科目：國語</text:p>
            <text:p>搭配版本：各版本皆適用</text:p>
            <text:p>產品規格：自學式影音，免安裝，開啟網頁即可使用</text:p>
            <text:p>特色說明：</text:p>
            <text:p>1.內容說明：提供「成語百科」與「成語動畫」兩大類。</text:p>
            <text:p>(1)成語百科：包含動作思想、多字疊字、自然地理、四季時間、歷史人物、動物植物、器官表情、器物用品、數字顏色、交通建築等類，每一類都提供多個成語範例，每個成語範例還提供「解釋」、「典源」、「說明」、「例句」。</text:p>
            <text:p>(2)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成為成語小行家。</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自學式影音，免安裝，開啟網頁即可使用特色說明：</text:p>
            <text:p>1.內容說明：提供「成語百科」與「成語動畫」兩大類。</text:p>
            <text:p><text:tab/>成語百科：包含動作思想、多字疊字、自然地理、四季時間、歷史人物、動物植物、器官表情、器物用品、數字顏色、交通建築等類，每一類都提供多個成語範例，每個成語範例還提供「解釋」、「典源」、「說明」、「例句」。</text:p>
            <text:p><text:tab/>成語動畫：包含多個別具特色的成語介紹</text:p>
            <text:p>2.教學進度建議：老師可配合相關課程進度或作延伸教學運用。</text:p>
            <text:p>3.教學形式建議：老師可以指定學生以個人方式進行，在課前預習、課中朗讀，或是課後複習，偏重學生自學式影音內容。</text:p>
            <text:p>結合生生用平板，讓孩子的學習更多元、豐富。</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試用網址(免登入版)</text:p>
            <text:p>https://s3.ap-northeast-1.amazonaws.com/nani.media/110-ChIdiom/%E6%88%90%E8%AA%9E%E5%B0%8F%E8%A1%8C%E5%AE%B6.html</text:p>
          </table:table-cell>
          <table:table-cell office:value-type="string" table:style-name="ce11">
            <text:p>共同供應契採購</text:p>
            <text:p>案號：1120201</text:p>
            <text:p>組別：6</text:p>
            <text:p>項次：52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3</text:p>
          </table:table-cell>
          <table:table-cell table:number-columns-repeated="16368" table:style-name="ce13"/>
        </table:table-row>
        <table:table-row table:style-name="ro4">
          <table:table-cell office:value-type="float" office:value="299" table:style-name="ce8">
            <text:p>299</text:p>
          </table:table-cell>
          <table:table-cell office:value-type="string" table:style-name="ce9">
            <text:p>11121-30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我會整理書包</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你會整理書包嗎？把各種上學用品，先拖曳分類好，再將大物品放進書包中間，小物品放書包前面，不必要的物品放進垃圾桶！<text:s/></text:p>
            <text:p>2.教學進度建議：老師可配合相關課程進度或作延伸教學運用。</text:p>
            <text:p>3.教學形式建議：老師可以指定學生以個人方式進行，在課前預習、課中練習，或是課後複習。</text:p>
            <text:p>4.功能特色：(1)可選擇小男生或小女生角色、(2)嘗試失敗可以重複再來挑戰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Bag/index.html</text:p>
          </table:table-cell>
          <table:table-cell office:value-type="string" table:style-name="ce11">
            <text:p>共同供應契採購</text:p>
            <text:p>案號：1120201</text:p>
            <text:p>組別：6</text:p>
            <text:p>項次：52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6</text:p>
          </table:table-cell>
          <table:table-cell table:number-columns-repeated="16368" table:style-name="ce13"/>
        </table:table-row>
        <table:table-row table:style-name="ro4">
          <table:table-cell office:value-type="float" office:value="300" table:style-name="ce8">
            <text:p>300</text:p>
          </table:table-cell>
          <table:table-cell office:value-type="string" table:style-name="ce9">
            <text:p>11121-3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水</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text:p>
            <text:p>(1)實際操作：將東西放到水缸中，哪些東西會浮在水面上？哪些東西會沉到水底下？讓學生在實際操作中體驗與驗證。</text:p>
            <text:p>(2)觀看影片：每個物品都有搭配實際拍攝的影片，讓孩子親眼觀看真實世界物品浮在水面或沉到水底的模樣。</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water/index.html</text:p>
          </table:table-cell>
          <table:table-cell office:value-type="string" table:style-name="ce11">
            <text:p>共同供應契採購</text:p>
            <text:p>案號：1120201</text:p>
            <text:p>組別：6</text:p>
            <text:p>項次：529</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22</text:p>
          </table:table-cell>
          <table:table-cell table:number-columns-repeated="16368" table:style-name="ce13"/>
        </table:table-row>
        <table:table-row table:style-name="ro4">
          <table:table-cell office:value-type="float" office:value="301" table:style-name="ce8">
            <text:p>301</text:p>
          </table:table-cell>
          <table:table-cell office:value-type="string" table:style-name="ce9">
            <text:p>11121-3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有趣的磁鐵</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2.教學進度建議：老師可配合相關課程進度或作延伸教學運用。</text:p>
            <text:p>3.教學形式建議：老師可以指定學生以個人或小組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text:p>
            <text:p>2.教學進度建議：老師可配合相關課程進度或作延伸教學運用。</text:p>
            <text:p>3.教學形式建議：老師可以指定學生以個人或小組的方式進行，在課前預習、課中練習，或是課後複習。</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9-LIGame/index.html</text:p>
          </table:table-cell>
          <table:table-cell office:value-type="string" table:style-name="ce11">
            <text:p>共同供應契採購</text:p>
            <text:p>案號：1120201</text:p>
            <text:p>組別：6</text:p>
            <text:p>項次：53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6</text:p>
          </table:table-cell>
          <table:table-cell table:number-columns-repeated="16368" table:style-name="ce13"/>
        </table:table-row>
        <table:table-row table:style-name="ro4">
          <table:table-cell office:value-type="float" office:value="302" table:style-name="ce8">
            <text:p>302</text:p>
          </table:table-cell>
          <table:table-cell office:value-type="string" table:style-name="ce9">
            <text:p>11121-3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拉霸</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拉霸遊戲」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able:table-cell>
          <table:table-cell office:value-type="string" table:style-name="ce11">
            <text:p>產品規格：互動式學習網頁，免安裝，開啟網頁即可使用特色說明：</text:p>
            <text:p>1.使用說明：以簡易的「拉霸遊戲」方式讓學生以趣味方式加強注音的拼音練習，只要點選「拉霸按鈕」就會有新的注音組合，讓學生重複練習，進而熟練各種拼音組合。</text:p>
            <text:p>2.教學進度建議：老師可配合教學進度指定「單韻符」、「結合韻」或是「綜合練習」。</text:p>
            <text:p>3.教學形式建議：老師可以指定學生以個人或小組方式進行，在課前預習、課中小組練習互動，或是各課複習。</text:p>
            <text:p>4.特色功能：各種正確的拼音組合皆可點選喇叭圖案播放發音，幫助學生練習正確發音。</text:p>
            <text:p>結合生生用平板，讓孩子的學習更加分。</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ZhuyinBar/StartGame.html</text:p>
          </table:table-cell>
          <table:table-cell office:value-type="string" table:style-name="ce11">
            <text:p>共同供應契採購</text:p>
            <text:p>案號：1120201</text:p>
            <text:p>組別：6</text:p>
            <text:p>項次：531</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81</text:p>
          </table:table-cell>
          <table:table-cell table:number-columns-repeated="16368" table:style-name="ce13"/>
        </table:table-row>
        <table:table-row table:style-name="ro4">
          <table:table-cell office:value-type="float" office:value="303" table:style-name="ce8">
            <text:p>303</text:p>
          </table:table-cell>
          <table:table-cell office:value-type="string" table:style-name="ce9">
            <text:p>11121-3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教學長短牌</text:p>
          </table:table-cell>
          <table:table-cell office:value-type="string" table:style-name="ce11">
            <text:p>適用年級：國小一、二年級</text:p>
            <text:p>適用科目：國語</text:p>
            <text:p>搭配版本：內容搭配南一版課文，各版本皆可作</text:p>
            <text:p>產品規格：互動式學習網頁，免安裝，開啟網頁即可使用</text:p>
            <text:p>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拖曳操作」方式讓學生可以練習「句子、語詞、生字、符號」多種練習。</text:p>
            <text:p>2.教學進度建議：老師可配合教學進度指定1~9單元進行活動。</text:p>
            <text:p>3.教學形式建議：老師可以指定學生以個人或小組方式進行，在課前預習、課中小組練習互動，或是各課複習。</text:p>
            <text:p>4.特色功能：可以搭配不同的小單元，讓學生作「句子、語詞、生字、符號」不同程度由淺入深的練習。</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Card/index.html</text:p>
          </table:table-cell>
          <table:table-cell office:value-type="string" table:style-name="ce11">
            <text:p>共同供應契採購</text:p>
            <text:p>案號：1120201</text:p>
            <text:p>組別：6</text:p>
            <text:p>項次：53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3</text:p>
          </table:table-cell>
          <table:table-cell table:number-columns-repeated="16368" table:style-name="ce13"/>
        </table:table-row>
        <table:table-row table:style-name="ro4">
          <table:table-cell office:value-type="float" office:value="304" table:style-name="ce8">
            <text:p>304</text:p>
          </table:table-cell>
          <table:table-cell office:value-type="string" table:style-name="ce9">
            <text:p>11121-3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注音行星遊戲</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趣味的「保護地球、射擊隕石」遊戲方式讓學生演練注音拼讀組合，只要移動火箭到正確的注音隕石下方就可以成功擊落隕石，讓學生在趣味中重複練習，進而熟練各種拼讀組合。</text:p>
            <text:p>2.教學進度建議：無特定指定教學進度，老師可依照學生程度或教學進度安排加強練習<text:s/></text:p>
            <text:p>3.教學形式建議：老師可以指定學生以個人或小組方式進行，在課前預習、課中小組練習互動，或是課後複習。</text:p>
            <text:p>4.特色功能：學生作答後，遊戲皆會直接回覆拼讀正解與遊戲計分，給予學生正向學習回饋</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109-ChGame02/index.html</text:p>
          </table:table-cell>
          <table:table-cell office:value-type="string" table:style-name="ce11">
            <text:p>共同供應契採購</text:p>
            <text:p>案號：1120201</text:p>
            <text:p>組別：6</text:p>
            <text:p>項次：53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2</text:p>
          </table:table-cell>
          <table:table-cell table:number-columns-repeated="16368" table:style-name="ce13"/>
        </table:table-row>
        <table:table-row table:style-name="ro4">
          <table:table-cell office:value-type="float" office:value="305" table:style-name="ce8">
            <text:p>305</text:p>
          </table:table-cell>
          <table:table-cell office:value-type="string" table:style-name="ce9">
            <text:p>11121-30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營養午餐怎麼來的</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依照時間發生順序，將營養午餐料理的步驟圖，依序放入對應的順序位置中。</text:p>
            <text:p>2.教學進度建議：老師可配合相關課程進度或作延伸教學運用。</text:p>
            <text:p>3.教學形式建議：老師可以指定學生以個人方式進行，在課前預習、課中練習，或是課後複習。</text:p>
            <text:p>4.功能特色：拖曳圖片即可作答，有不同的營養午餐料理方式，可以讓學生重複操作體驗唷！<text:s/></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Lunch/StartGame.html</text:p>
          </table:table-cell>
          <table:table-cell office:value-type="string" table:style-name="ce11">
            <text:p>共同供應契採購</text:p>
            <text:p>案號：1120201</text:p>
            <text:p>組別：6</text:p>
            <text:p>項次：534</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08</text:p>
          </table:table-cell>
          <table:table-cell table:number-columns-repeated="16368" table:style-name="ce13"/>
        </table:table-row>
        <table:table-row table:style-name="ro4">
          <table:table-cell office:value-type="float" office:value="306" table:style-name="ce8">
            <text:p>306</text:p>
          </table:table-cell>
          <table:table-cell office:value-type="string" table:style-name="ce9">
            <text:p>11121-30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玩具特色</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桌上放有15種玩具，請學生依照不同的特色拖曳到對應的籃子中，例如：會動的、有聲音的、會發光的、可以組合的，培養孩子的分類能力。</text:p>
            <text:p>每一種分類都搭配有真實影片，讓學生可以更進一步理解分類原則。</text:p>
            <text:p>2.教學進度建議：老師可配合相關課程進度或作延伸教學運用。</text:p>
            <text:p>3.教學形式建議：老師可以指定學生以個人或小組方式進行，在課前預習、課中練習，或是課後複習。</text:p>
            <text:p>4.功能特色：(1)每一種玩具分類項目都有搭配影片、(2)每次遊戲擺放的玩具位置都不同，有重新挑戰的新鮮感唷！</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108-LiGame02/Toys/index.html</text:p>
          </table:table-cell>
          <table:table-cell office:value-type="string" table:style-name="ce11">
            <text:p>共同供應契採購</text:p>
            <text:p>案號：1120201</text:p>
            <text:p>組別：6</text:p>
            <text:p>項次：535</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繫窗口：侯澤淮</text:p>
            <text:p>E-Mail：edu@oneclass.tw</text:p>
            <text:p>手機：0963-314311</text:p>
            <text:p>官方Line@：https://lin.ee/XNokAaP</text:p>
            <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8</text:p>
          </table:table-cell>
          <table:table-cell table:number-columns-repeated="16368" table:style-name="ce13"/>
        </table:table-row>
        <table:table-row table:style-name="ro4">
          <table:table-cell office:value-type="float" office:value="307" table:style-name="ce8">
            <text:p>307</text:p>
          </table:table-cell>
          <table:table-cell office:value-type="string" table:style-name="ce9">
            <text:p>11121-3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用餐好習慣</text:p>
          </table:table-cell>
          <table:table-cell office:value-type="string" table:style-name="ce11">
            <text:p>適用年級：國小一二年級</text:p>
            <text:p>適用科目：生活</text:p>
            <text:p>搭配版本：各版本皆適用</text:p>
            <text:p>產品規格：互動式學習網頁，免安裝，開啟網頁即可使用</text:p>
            <text:p>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內容說明：用餐時，這些行為好不好呢？每一個行為[題目]都搭配圖片，讓孩子可以看圖思考，然後作答。</text:p>
            <text:p>2.教學進度建議：老師可配合相關課程進度或作延伸教學運用。</text:p>
            <text:p>3.教學形式建議：老師可以指定學生以個人方式進行，在課前預習、課中練習，或是課後複習。</text:p>
            <text:p>4.功能特色：當學生作答錯誤，該題保留讓學生重複作答，透過遊戲引導學生思考並了解正確的用餐好習慣。</text:p>
            <text:p>結合生生用平板，讓孩子的學習更多元、豐富。</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試用網址(免登入版)</text:p>
            <text:p>https://s3-ap-northeast-1.amazonaws.com/nani.media/liEating/StartGame.html</text:p>
          </table:table-cell>
          <table:table-cell office:value-type="string" table:style-name="ce11">
            <text:p>共同供應契採購</text:p>
            <text:p>案號：1120201</text:p>
            <text:p>組別：6</text:p>
            <text:p>項次：537</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10</text:p>
          </table:table-cell>
          <table:table-cell table:number-columns-repeated="16368" table:style-name="ce13"/>
        </table:table-row>
        <table:table-row table:style-name="ro4">
          <table:table-cell office:value-type="float" office:value="308" table:style-name="ce8">
            <text:p>308</text:p>
          </table:table-cell>
          <table:table-cell office:value-type="string" table:style-name="ce9">
            <text:p>11121-31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臺灣候鳥</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text:p>
            <text:p>(1)先以一張環景圖，引導孩子認識候鳥經常居住的環境。</text:p>
            <text:p>(2)提供臺灣常見的多種候鳥，認識外型、中英文名、特徵與習性。</text:p>
            <text:p>(3)介紹文字搭配有音檔朗讀功能，幫助學生透過閱讀或聆聽認識臺灣候鳥。</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8%87%BA%E7%81%A3%E5%80%99%E9%B3%A5/6%E4%B8%8Bch3%E8%87%BA%E7%81%A3%E5%80%99%E9%B3%A5.html</text:p>
          </table:table-cell>
          <table:table-cell office:value-type="string" table:style-name="ce11">
            <text:p>共同供應契採購</text:p>
            <text:p>案號：1120201</text:p>
            <text:p>組別：6</text:p>
            <text:p>項次：538</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730</text:p>
          </table:table-cell>
          <table:table-cell table:number-columns-repeated="16368" table:style-name="ce13"/>
        </table:table-row>
        <table:table-row table:style-name="ro4">
          <table:table-cell office:value-type="float" office:value="309" table:style-name="ce8">
            <text:p>309</text:p>
          </table:table-cell>
          <table:table-cell office:value-type="string" table:style-name="ce9">
            <text:p>11121-31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部件拼拼樂</text:p>
          </table:table-cell>
          <table:table-cell office:value-type="string" table:style-name="ce11">
            <text:p>適用年級：國小一、二年級</text:p>
            <text:p>適用科目：國語</text:p>
            <text:p>搭配版本：各版本皆適用</text:p>
            <text:p>產品規格：互動式學習網頁，免安裝，開啟網頁即可使用</text:p>
            <text:p>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特色說明：</text:p>
            <text:p>1.使用說明：以簡易的「拼字遊戲」方式讓學生觀察散落在魔法瓶中的國字部件，並拼出一個完整的國字，進而熟練各種國字部件組成。</text:p>
            <text:p>2.教學進度建議：老師可做為課程延伸學習與加強。</text:p>
            <text:p>3.教學形式建議：老師可以指定學生以個人或小組方式進行，在課前預習、課中小組練習互動，或是各課複習。</text:p>
            <text:p>4.特色功能：如果學生發現自己排列錯誤，可以隨時還原重新排過，給予學生試錯與重新挑戰的機會唷。</text:p>
            <text:p>結合生生用平板，讓孩子的學習更加分。</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試用網址(免登入版)</text:p>
            <text:p>https://s3-ap-northeast-1.amazonaws.com/nani.media/chSpell/StartGame.html</text:p>
          </table:table-cell>
          <table:table-cell office:value-type="string" table:style-name="ce11">
            <text:p>共同供應契採購</text:p>
            <text:p>案號：1120201</text:p>
            <text:p>組別：6</text:p>
            <text:p>項次：53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694</text:p>
          </table:table-cell>
          <table:table-cell table:number-columns-repeated="16368" table:style-name="ce13"/>
        </table:table-row>
        <table:table-row table:style-name="ro4">
          <table:table-cell office:value-type="float" office:value="310" table:style-name="ce8">
            <text:p>310</text:p>
          </table:table-cell>
          <table:table-cell office:value-type="string" table:style-name="ce9">
            <text:p>1112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飛閱臺灣</text:p>
          </table:table-cell>
          <table:table-cell office:value-type="string" table:style-name="ce11">
            <text:p>適用年級：國小三、四、五、六年級</text:p>
            <text:p>適用科目：社會</text:p>
            <text:p>搭配版本：各版本皆適用</text:p>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
          </table:table-cell>
          <table:table-cell office:value-type="string" table:style-name="ce11">
            <text:p>作業系統</text:p>
            <text:p>微軟Windows7、Windows8、Windows10以上的作業系統</text:p>
            <text:p>作業系統需求可能依據Google Chrome瀏覽器相容性更新而調整</text:p>
            <text:p>瀏覽器Google Chrome (95以上版本)</text:p>
            <text:p>Mac電腦需求</text:p>
            <text:p>作業系統macOS High Sierra 10.13.6以上版本</text:p>
            <text:p>*作業系統需求可能依據Google Chrome瀏覽器相容性更新而調整</text:p>
            <text:p>瀏覽器Google Chrome (95以上版本)</text:p>
            <text:p>平板：iOS 12以上、Android 7以上</text:p>
            <text:p>網路速度：光纖網路10 Mbps以上，行動網路4G以上</text:p>
            <text:p/>
          </table:table-cell>
          <table:table-cell office:value-type="string" table:style-name="ce11">
            <text:p>產品規格：互動式學習網頁，免安裝，開啟網頁即可使用</text:p>
            <text:p>特色說明：</text:p>
            <text:p>1.內容說明：針對臺灣常見的五大地形：平原、臺地、山地、丘陵、盆地</text:p>
            <text:p>(1)呈現地形示意圖</text:p>
            <text:p>(2)針對各地形，以飛覽的視角，帶領孩子前進臺灣各地區實際觀看地形地貌。並搭配臺灣整體地圖，對照各地形的所在位置，例如：由北而南，有林口臺地、桃園臺地、大肚臺地、八卦臺地和恆春臺地，都會在整個臺灣地圖上標示所在範圍。</text:p>
            <text:p>2.教學進度建議：老師可配合相關課程進度或作延伸教學運用。</text:p>
            <text:p>3.教學形式建議：老師可以指定學生以個人或小組方式進行，在課前預習、課中練習，或是課後複習。</text:p>
            <text:p>結合生生用平板，讓孩子的學習更多元、豐富。</text:p>
            <text:p/>
          </table:table-cell>
          <table:table-cell office:value-type="string" table:style-name="ce11">
            <text:p>國民小學、國小三年級、國小四年級、國小五年級、國小六年級、國小-社會</text:p>
          </table:table-cell>
          <table:table-cell office:value-type="string" table:style-name="ce11">
            <text:p>無</text:p>
          </table:table-cell>
          <table:table-cell office:value-type="string" table:style-name="ce11">
            <text:p>試用網址(免登入版)</text:p>
            <text:p>https://onebook-release.oneclass.com.tw/data/dfb9cf027a49b79b/%E9%A3%9B%E9%96%B1%E8%87%BA%E7%81%A3/%E9%A3%9B%E9%96%B1%E8%87%BA%E7%81%A3.html</text:p>
          </table:table-cell>
          <table:table-cell office:value-type="string" table:style-name="ce11">
            <text:p>共同供應契採購</text:p>
            <text:p>案號：1120201</text:p>
            <text:p>組別：6</text:p>
            <text:p>項次：540</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感謝</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733</text:p>
          </table:table-cell>
          <table:table-cell table:number-columns-repeated="16368" table:style-name="ce13"/>
        </table:table-row>
        <table:table-row table:style-name="ro4">
          <table:table-cell office:value-type="float" office:value="311" table:style-name="ce8">
            <text:p>311</text:p>
          </table:table-cell>
          <table:table-cell office:value-type="string" table:style-name="ce9">
            <text:p>1112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素養即時測</text:p>
          </table:table-cell>
          <table:table-cell office:value-type="string" table:style-name="ce11">
            <text:p>過去，教學現場的教師們老是苦惱於要如何在課堂上與學生產生互動，並讓課間氣氛活絡起來。現在，透過「高中公民與社會素養即時測互動式QQ快答」，教師們能使用電腦與投影設備呈現及操作考題，並與學生的平板或手機裝置連結進行即時互動。本產品針對高中公民與社會科「社、政、法、經」四大主題，精編符合108課綱之素養題，每份測驗範圍分別對應第一至三冊教科書半冊的內容，題數約10題單選題，每回測驗時間約為15-20分鐘，供教學現場的師生們能夠在課間或課後進行最即時的線上問答互動，測驗完畢，系統會自動統計結果並回饋予老師，不僅免去繁瑣的批改時間，也能即時反映每位學生的學習狀況。</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 線上互動，操作簡易：提供教師專屬測驗課堂網址，師生僅要獲取專屬帳密，無須註冊、下載其它軟體或程式，只要連上網路即可使用。此外，本產品與各大裝置皆有相容，輕鬆操作好便利。</text:p>
            <text:p>2. 即時互動，快問快答：教師開啟「課堂」後，學生可掃描頁面「QRcode」，設定暱稱後即可加入課堂；由教師操作題目頁面、學生進行答題，待學生選答完畢後由教師公布該題解答，即時反映教學與學習狀況，同時達到趣味素養教學。</text:p>
            <text:p>3. 時事議題，主題復習：命題切合108課綱，廣納「社、政、法、經」四大主題之生活時事，透過試題內容了解議題，學生不但能增廣時事視野，同時復習必修冊內容，溫故知新。</text:p>
            <text:p>4. 使用時機，彈性多元：除了學期中間的段考復習，也可用於暑輔、寒輔或加深加廣課程的學期。</text:p>
          </table:table-cell>
          <table:table-cell office:value-type="string" table:style-name="ce11">
            <text:p>普通型高中、普高不分年級、普高一年級、普高二年級、高中-公民與社會</text:p>
          </table:table-cell>
          <table:table-cell office:value-type="string" table:style-name="ce11">
            <text:p>https://www.youtube.com/watch?v=xaVtuSd72Kc</text:p>
          </table:table-cell>
          <table:table-cell office:value-type="string" table:style-name="ce11">
            <text:p>http://t.qq.nani.cool/teacher/?range=111NS1H21-L1~3</text:p>
          </table:table-cell>
          <table:table-cell office:value-type="string" table:style-name="ce11">
            <text:p>共同供應契採購</text:p>
            <text:p>案號：1120201</text:p>
            <text:p>組別：6</text:p>
            <text:p>項次：542</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在網頁最下方立即呈現總計</text:p>
            <text:p/>
            <text:p>2.上方表格是依照學校數計費填寫時請搭配備註欄位的單校人數</text:p>
            <text:p>數量填寫1</text:p>
            <text:p/>
            <text:p>3.下方表格是依照學生數計算請填寫學生人數</text:p>
            <text:p/>
            <text:p>4.快速查詢功能</text:p>
            <text:p>請使用網頁Ctrl+F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able:table-cell>
          <table:table-cell office:value-type="string" table:style-name="ce12">
            <text:p>2-822</text:p>
          </table:table-cell>
          <table:table-cell table:number-columns-repeated="16368" table:style-name="ce13"/>
        </table:table-row>
        <table:table-row table:style-name="ro4">
          <table:table-cell office:value-type="float" office:value="312" table:style-name="ce8">
            <text:p>312</text:p>
          </table:table-cell>
          <table:table-cell office:value-type="string" table:style-name="ce9">
            <text:p>11121-31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化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化學</text:p>
          </table:table-cell>
          <table:table-cell office:value-type="string" table:style-name="ce11">
            <text:p>https://www.youtube.com/watch?v=xaVtuSd72Kc</text:p>
          </table:table-cell>
          <table:table-cell office:value-type="string" table:style-name="ce11">
            <text:p>http://t.qq.nani.cool/teacher/?range=1101hch10ch1-2</text:p>
          </table:table-cell>
          <table:table-cell office:value-type="string" table:style-name="ce11">
            <text:p>共同供應契採購</text:p>
            <text:p>案號：1120201</text:p>
            <text:p>組別：6</text:p>
            <text:p>項次：54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29</text:p>
          </table:table-cell>
          <table:table-cell table:number-columns-repeated="16368" table:style-name="ce13"/>
        </table:table-row>
        <table:table-row table:style-name="ro4">
          <table:table-cell office:value-type="float" office:value="313" table:style-name="ce8">
            <text:p>313</text:p>
          </table:table-cell>
          <table:table-cell office:value-type="string" table:style-name="ce9">
            <text:p>11121-31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地球科學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地球科學</text:p>
          </table:table-cell>
          <table:table-cell office:value-type="string" table:style-name="ce11">
            <text:p>https://www.youtube.com/watch?v=xaVtuSd72Kc</text:p>
          </table:table-cell>
          <table:table-cell office:value-type="string" table:style-name="ce11">
            <text:p>http://t.qq.nani.cool/teacher/?range=1101hea10ch2-4</text:p>
          </table:table-cell>
          <table:table-cell office:value-type="string" table:style-name="ce11">
            <text:p>共同供應契採購</text:p>
            <text:p>案號：1120201</text:p>
            <text:p>組別：6</text:p>
            <text:p>項次：548</text:p>
            <text:p>全區採購廠商統編：90765548</text:p>
            <text:p>_________________________________</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4</text:p>
          </table:table-cell>
          <table:table-cell table:number-columns-repeated="16368" table:style-name="ce13"/>
        </table:table-row>
        <table:table-row table:style-name="ro4">
          <table:table-cell office:value-type="float" office:value="314" table:style-name="ce8">
            <text:p>314</text:p>
          </table:table-cell>
          <table:table-cell office:value-type="string" table:style-name="ce9">
            <text:p>1112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媒體活動融入教學(技能篇、系統篇、視野篇)</text:p>
          </table:table-cell>
          <table:table-cell office:value-type="string" table:style-name="ce11">
            <text:p>現行各家的進度式PPT，編寫時皆依課本內容為主，因此較難引領學生思考，或僅能進行有限度的素養教學模式，更別說於課堂中設計相關活動。</text:p>
            <text:p>因此，我們根據108課綱設計適合所有版本教科書的主題式PPT，挑選不易在教科書紙本進行探討的主題，將其設計成具有「引導式思考」的PPT，並搭配已設計好的實作活動，協助老師能在一般進度課程中，藉由使用此PPT達到引領學生進行深度思考，以及實際操作的目的。同時，每個PPT均附有學習單，可以讓學生在課堂或課後完成實作內容，協助建構學習歷程檔案。</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高啟發性：藉由生活中的議題向學生提問，引導學生逐步思考後再進入授課正題，提示學生我們的生活與地理學門有著高度的相關性。</text:p>
            <text:p>2.延伸議題兼具深度：有別於教科書的進度安排，較難安排議題延伸，在PPT中皆已幫老師設計好延伸議題，且學生可在操作延伸議題的過程中，回頭驗證教科書上的知識。成為搭配進度式課程的絕佳幫手。</text:p>
            <text:p>3.學習單易操作：每則議題皆搭配學習單，且內容設計具高度彈性，不僅學生可馬上於課間驗證，亦可以於課後輕易完成。輕鬆完成學習歷程檔案。</text:p>
            <text:p>4.可編輯性高：若老師要抽換成屬於自己地區的在地議題，也可以輕易修改，且不影響課程內容設計。</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test.oneclass.com.tw/ppt/geography_1/index.html</text:p>
          </table:table-cell>
          <table:table-cell office:value-type="string" table:style-name="ce11">
            <text:p>共同供應契採購</text:p>
            <text:p>案號：1120201</text:p>
            <text:p>組別：6</text:p>
            <text:p>項次：54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821</text:p>
          </table:table-cell>
          <table:table-cell table:number-columns-repeated="16368" table:style-name="ce13"/>
        </table:table-row>
        <table:table-row table:style-name="ro4">
          <table:table-cell office:value-type="float" office:value="315" table:style-name="ce8">
            <text:p>315</text:p>
          </table:table-cell>
          <table:table-cell office:value-type="string" table:style-name="ce9">
            <text:p>1112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數學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簡單：連上網路即可使用、不須另外安裝執行程式、操作時不須額外登入帳號密碼，操作步驟簡易，並於平臺上提供操作說明影片供使用者參考。</text:p>
            <text:p>2.快速：掃描QRcode進入網址馬上作答，若使用一般電腦操作者，也可輸入QRcode下網址直接連結，再輸入左方畫面密碼即可回答題目。</text:p>
            <text:p>3.高互動：利用課堂上直接問答方式可強化師生互動效果，且南一QQ快答系統可即時呈現各學生作答結果，並可將全班作答狀況統計匯出EXCEL檔案。</text:p>
            <text:p>4.不限平臺：直接上網頁連網作答，所有平臺皆可使用。</text:p>
          </table:table-cell>
          <table:table-cell office:value-type="string" table:style-name="ce11">
            <text:p>普通型高中、普高不分年級、普高一年級、普高二年級、普高三年級、高中-數學</text:p>
          </table:table-cell>
          <table:table-cell office:value-type="string" table:style-name="ce11">
            <text:p>https://www.youtube.com/watch?v=xaVtuSd72Kc</text:p>
          </table:table-cell>
          <table:table-cell office:value-type="string" table:style-name="ce11">
            <text:p>http://t.qq.nani.cool/teacher/?range=1101hma10ch2-3</text:p>
          </table:table-cell>
          <table:table-cell office:value-type="string" table:style-name="ce11">
            <text:p>共同供應契採購</text:p>
            <text:p>案號：1120201</text:p>
            <text:p>組別：6</text:p>
            <text:p>項次：553</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絡人資訊</text:p>
            <text:p>姓名：侯澤淮</text:p>
            <text:p>Mail：edu@oneclass.tw</text:p>
            <text:p>手機：0963-314311</text:p>
            <text:p>官方Line@：https://lin.ee/XNokAaP</text:p>
            <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6</text:p>
          </table:table-cell>
          <table:table-cell table:number-columns-repeated="16368" table:style-name="ce13"/>
        </table:table-row>
        <table:table-row table:style-name="ro4">
          <table:table-cell office:value-type="float" office:value="316" table:style-name="ce8">
            <text:p>316</text:p>
          </table:table-cell>
          <table:table-cell office:value-type="string" table:style-name="ce9">
            <text:p>1112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物理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物理</text:p>
          </table:table-cell>
          <table:table-cell office:value-type="string" table:style-name="ce11">
            <text:p>https://www.youtube.com/watch?v=xaVtuSd72Kc</text:p>
          </table:table-cell>
          <table:table-cell office:value-type="string" table:style-name="ce11">
            <text:p>http://t.qq.nani.cool/teacher/?range=1101hpy10ch3-3</text:p>
          </table:table-cell>
          <table:table-cell office:value-type="string" table:style-name="ce11">
            <text:p>共同供應契採購</text:p>
            <text:p>案號：1120201</text:p>
            <text:p>組別：6</text:p>
            <text:p>項次：556</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19</text:p>
          </table:table-cell>
          <table:table-cell table:number-columns-repeated="16368" table:style-name="ce13"/>
        </table:table-row>
        <table:table-row table:style-name="ro4">
          <table:table-cell office:value-type="float" office:value="317" table:style-name="ce8">
            <text:p>317</text:p>
          </table:table-cell>
          <table:table-cell office:value-type="string" table:style-name="ce9">
            <text:p>1112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十分鐘QQ快答</text:p>
          </table:table-cell>
          <table:table-cell office:value-type="string" table:style-name="ce11">
            <text:p>因應教育部「生生有平板」政策，且教學現場教師反應授課需要趕課，希望能有一套可快速檢測及批改功能的系統，若能有回饋學習狀況的機制則更佳之需求。</text:p>
            <text:p>南一書局為了讓教學品質更佳，期能以科技來提升教學的效率，首創線上一鍵測驗平臺《高中生物科十分鐘QQ快答》，提供老師與學生於課堂間互動的媒介，其是以平板或電腦來操作，以問答模式進行檢測，快速檢測學習成效，並可經由南一QQ快答系統即時回饋老師測驗結果，有效提升學習檢測及批改統計效率。</text:p>
          </table:table-cell>
          <table:table-cell office:value-type="string" table:style-name="ce11">
            <text:p>教師或學生可以使用PC或Macbook、平板或手機，於網路環境中登入專用網址使用，網頁瀏覽器建議使用Chrome、safari，頻寬建議16M/3M以上。(Google Chrome、Edge、Safari、Firefox…等瀏覽器皆適用)</text:p>
          </table:table-cell>
          <table:table-cell office:value-type="string" table:style-name="ce11">
            <text:p>1.<text:tab/>簡單：連上網路即可使用、不須另外安裝執行程式、操作時不須額外登入帳號密碼，操作步驟簡易，並於平臺上提供操作說明影片供使用者參考。</text:p>
            <text:p>2.<text:tab/>快速：掃描QRcode進入網址馬上作答，若使用一般電腦操作者，也可輸入QRcode下網址直接連結，再輸入左方畫面密碼即可回答題目。</text:p>
            <text:p>3.<text:tab/>高互動：利用課堂上直接問答方式可強化師生互動效果，且南一QQ快答系統可即時呈現各學生作答結果，並可將全班作答狀況統計匯出EXCEL檔案。</text:p>
            <text:p>4.<text:tab/>不限平臺：直接上網頁連網作答，所有平臺皆可使用。</text:p>
          </table:table-cell>
          <table:table-cell office:value-type="string" table:style-name="ce11">
            <text:p>普通型高中、普高不分年級、普高一年級、普高二年級、普高三年級、高中-生物</text:p>
          </table:table-cell>
          <table:table-cell office:value-type="string" table:style-name="ce11">
            <text:p>https://www.youtube.com/watch?v=xaVtuSd72Kc</text:p>
          </table:table-cell>
          <table:table-cell office:value-type="string" table:style-name="ce11">
            <text:p>http://t.qq.nani.cool/teacher/?range=1101hbi10ch2-4</text:p>
          </table:table-cell>
          <table:table-cell office:value-type="string" table:style-name="ce11">
            <text:p>共同供應契採購</text:p>
            <text:p>案號：1120201</text:p>
            <text:p>組別：6</text:p>
            <text:p>項次：559</text:p>
            <text:p>全區採購廠商統編：90765548</text:p>
            <text:p>_________________________________</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絡人資訊</text:p>
            <text:p>姓名：侯澤淮</text:p>
            <text:p>Mail：edu@oneclass.tw</text:p>
            <text:p>手機：0963-314311</text:p>
            <text:p>官方Line@：https://lin.ee/XNokAaP</text:p>
          </table:table-cell>
          <table:table-cell office:value-type="string" table:style-name="ce11">
            <text:p>請直接洽詢聯繫窗口</text:p>
            <text:p>或填寫需求，直接由專人與您聯繫</text:p>
            <text:p>https://trans.nani.com.tw/NaniTeacher/flatcalculate/</text:p>
            <text:p/>
          </table:table-cell>
          <table:table-cell office:value-type="string" table:style-name="ce12">
            <text:p>2-532</text:p>
          </table:table-cell>
          <table:table-cell table:number-columns-repeated="16368" table:style-name="ce13"/>
        </table:table-row>
        <table:table-row table:style-name="ro4">
          <table:table-cell office:value-type="float" office:value="318" table:style-name="ce8">
            <text:p>318</text:p>
          </table:table-cell>
          <table:table-cell office:value-type="string" table:style-name="ce9">
            <text:p>11121-320</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AI人臉辨識與智慧大門應用主題實作</text:p>
          </table:table-cell>
          <table:table-cell office:value-type="string" table:style-name="ce11">
            <text:p>本篇為物聯網中高階學習單元，適合已有基礎之國高中學習者。市面上的智慧大門門鎖與AI相關應用已越來越多，但此類擁有AI智慧門鎖品項，唯一的共通點是，價格高昂尚未親民。而本篇，則是基於創意結合下而產出的創意式主題課程，透過學習過程的啟發，讓大眾皆能簡易體會與認識，如何將AI科技結合到家家戶戶都有的門鎖應用之科技原理。物聯網智慧大門原理，是由各類馬達與，各項機械原理共同組合而成，而本單元，是先從認識各種馬達類型與機械原理後、並透過Webduino Smart物聯網開發板串連馬達驅動板，與使用AI智慧辨識科技的創意整合應用主題。</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應用的重要基礎科技，也是目前當今，全球最熱門的 AI 應用話題。透過本單元的學習，學習者不需要擁有Cooding與背誦多種複雜程式語法的學習過程，即可快速輕易使用AI科技，並實作出，能夠辨識家人或陌生人的智慧大門模型。更可進一步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家政、國中-資訊科技、國中-生活科技、高中-英語文、高中-數學、高中-藝術生活、高中-家政、高中-生活科技、高中-資訊科技、電機與電子群、科技教育、資訊教育、安全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xhRHDlDS7P4KY3gHKNyY2yImE4qrxE8Q/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5</text:p>
          </table:table-cell>
          <table:table-cell table:number-columns-repeated="16368" table:style-name="ce13"/>
        </table:table-row>
        <table:table-row table:style-name="ro4">
          <table:table-cell office:value-type="float" office:value="319" table:style-name="ce8">
            <text:p>319</text:p>
          </table:table-cell>
          <table:table-cell office:value-type="string" table:style-name="ce9">
            <text:p>11121-321</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夜燈主題實作</text:p>
          </table:table-cell>
          <table:table-cell office:value-type="string" table:style-name="ce11">
            <text:p>初階物聯網應用主題，適合國小低年級以上，初次接觸物聯網與程式邏輯的初學者。從認識 LED 以及其運作原理、電子實驗安全知識，並透過Webduino Smart開發板結合到網頁與程式積木優點、即可達成遠端控制燈泡與相關物聯網之生活實作應用。同時可認識光敏電阻與其原理、透過環境數值變化再結合程式積木、動手 DIY出創意多段可調物聯網智能小夜燈。透過智慧七彩變色小檯燈套件的應用學習過程，學習到程式積木邏輯以外，還能夠透過網路實現遠端控制燈泡、以及七彩燈光顏色變幻等有趣生活創意智慧應用作品。</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學習運用新興科技能力，與有趣的燈光控制等科技創意，得以解決各項生活問題與各項IoT應用實作的有趣實作教案與教學。從認識光敏電阻原理再到認識光的三原色組成、透過環境數值偵測變化再結合到，各項物聯網程式積木與聲控積木等實作功能、即可動手DIY實現及發揮出各種創意，並完成多段可調與聲控語音物聯網智能小檯燈作品裝置。藉由教程中的實作與範例練習，讓燈光還可結合到語音及環境偵測等互相連動控制，實現出創意無限應用等多種可能。<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家政、國中-資訊科技、國中-生活科技、高中-數學、高中-藝術生活、高中-家政、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7ETa33BK_7LQdEzcrn3xMKgpKhYEY4c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9</text:p>
          </table:table-cell>
          <table:table-cell table:number-columns-repeated="16368" table:style-name="ce13"/>
        </table:table-row>
        <table:table-row table:style-name="ro4">
          <table:table-cell office:value-type="float" office:value="320" table:style-name="ce8">
            <text:p>320</text:p>
          </table:table-cell>
          <table:table-cell office:value-type="string" table:style-name="ce9">
            <text:p>11121-322</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初階物聯網智慧擺頭小風扇主題實作</text:p>
          </table:table-cell>
          <table:table-cell office:value-type="string" table:style-name="ce11">
            <text:p>初階物聯網應用主題，適合國小低年級以上，初次接觸物聯網與程式邏輯的初學者。從認識科技教育Webduino雲端平臺功能、以及如何建立專屬個人帳號、並透過網頁 與 Smart 開發板作為初次物聯網應用連線介紹。再到認識各種馬達類型與機械原理、並透過馬達驅動板的整合功能，與身邊隨處可得之環保物品結合各項程式積木創意變化應用、即可製作出可擺頭桌上型感應電風扇、並透過相同無線馬達遠端控制原理，另還可延伸出物聯網寵物自動餵食機等創意有趣裝置作品。<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風扇於生活中，存在著大量與各式各樣的應用。本篇將手把手帶領學習到，如何透過無線Wi-Fi訊號及輕易達成遠端，同時控制著，直流馬達伺服馬達的實作應用主題。藉由專業師資團隊的線上公共播放協同教學模式、創新教案製作與專業攝影棚錄製、後製等結合下的線上公共播放課程。透過此新型虛實整合的教學模式，讓校園的每位師生，皆可採取快速，與輕鬆的導入新興科技教育實作初階教學課程為教學主題。透過智慧生活主題方式，讓每位師生能夠更加有感，體會智慧化所帶來的便利的生活。</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rsrZJDd9_mveR_8G9hIvLMJKdQ1ObrcR/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80</text:p>
          </table:table-cell>
          <table:table-cell table:number-columns-repeated="16368" table:style-name="ce13"/>
        </table:table-row>
        <table:table-row table:style-name="ro4">
          <table:table-cell office:value-type="float" office:value="321" table:style-name="ce8">
            <text:p>321</text:p>
          </table:table-cell>
          <table:table-cell office:value-type="string" table:style-name="ce9">
            <text:p>11121-323</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基礎(聲/光/電/馬達)多元應用主題與實作</text:p>
          </table:table-cell>
          <table:table-cell office:value-type="string" table:style-name="ce11">
            <text:p>本篇適合基礎學習者，從認識科技教育雲端平臺功能、以及如何建立專屬個人帳號、並透過網頁與Webduino Smart 開發板作為初次物聯網連線介紹。本單元 將學習到聲、光、電與馬達的物聯網智慧應用實作技能。本單元涵蓋到了，智慧變色七彩小檯燈、與智慧小風扇等雙套件物聯網主題應用實作單元。</text:p>
            <text:p>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輔助教學模式。</text:p>
            <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　藉由認識各式LED與三原色的搭配變化、光敏電阻(環境偵測感光)、蜂鳴器(相關警報器應用)、虛擬鍵盤鋼琴、伺服馬達與直流馬達以及其運作原理、認識電子實驗安全知識，並透過多片Webduino Smart物聯網開發板達成無線串聯，結合網頁與雲端程式積木邏輯訓練、實作出遠端控制燈泡變化與相關物聯網之有趣生活應用主題。<text:s/></text:p>
            <text:p/>
            <text:p>原課程師資只要按照影片內容進度，以及虛實結合的教學方式搭配指引協助學生，再依班級資訊程度，調整規劃出適合比例即可完成順暢教學，同時可讓全校師生，透過群體創意與各類發想，搭配IoT核心技能養成，即可擁有基礎科技創意實作能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資訊科技、國中-生活科技、高中-數學、高中-生活科技、高中-資訊科技、電機與電子群、科技教育、資訊教育</text:p>
          </table:table-cell>
          <table:table-cell office:value-type="string" table:style-name="ce11">
            <text:p>https://www.youtube.com/watch?v=4HyOBGU-EO</text:p>
          </table:table-cell>
          <table:table-cell office:value-type="string" table:style-name="ce11">
            <text:p>https://youtu.be/FrDUHPk-SPQ</text:p>
          </table:table-cell>
          <table:table-cell office:value-type="string" table:style-name="ce11">
            <text:p>https://drive.google.com/file/d/1w3DKKUm9SLJUzMNyIe-79VwBHoQ5mnb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404</text:p>
          </table:table-cell>
          <table:table-cell table:number-columns-repeated="16368" table:style-name="ce13"/>
        </table:table-row>
        <table:table-row table:style-name="ro4">
          <table:table-cell office:value-type="float" office:value="322" table:style-name="ce8">
            <text:p>322</text:p>
          </table:table-cell>
          <table:table-cell office:value-type="string" table:style-name="ce9">
            <text:p>11121-324</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AI自走車主題實作</text:p>
          </table:table-cell>
          <table:table-cell office:value-type="string" table:style-name="ce11">
            <text:p>本篇為物聯網中高階學習單元，適合已有基礎之國高中學習者。當學習物聯網世界常用之基礎模組元件與程式運算邏輯後、即可進入下一步的AI人工智慧實作領域。此章節將從車體的基礎組裝與物聯網控制開始、並逐步認識到 AI 的基礎原理、讓自走車不止能夠做到遠端手機控制、聲控、或循線軌跡而已、還能夠擁有自我基礎辨識意識。當辨識到影像或物體時、即可判斷下一步的行走軌跡或路線、擁有高度自由化與個人化的設定、並於課程中加入有趣的賽道競賽、讓學習者體會到，智慧化帶來的更多便利與無限創意應用領域。</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電腦的AI視覺辨識，是未來機器人的重要基礎科技，也是目前當今，全球最熱門的 AI 應用話題。透過本單元的學習，學習者不需要擁有Cooding與背誦多種複雜程式語言的學習過程，即可快速輕易使用AI科技，並實作出，能夠辨識家人或陌生人的智慧車、智慧管家辨識系統，或者運用本單元所學到的 AI 影像訓練模型，來訓練出會辨認各種物品或手勢的智慧助理。一旦學員熟這樣的電腦視覺與完整的訓練模型，其未來將無可限量。於課程中除了，將會運用到特殊的AI積木的協助以外，還能夠體會到，如何用AI來玩猜拳遊戲的電腦/英語互動學習系統等等的有趣情境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資訊科技、國中-生活科技、高中-英語文、高中-數學、高中-生活科技、高中-資訊科技、電機與電子群、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JhFPFV7QrsQyTjNsMyhxvnyouZ_h2Y7s/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3</text:p>
          </table:table-cell>
          <table:table-cell table:number-columns-repeated="16368" table:style-name="ce13"/>
        </table:table-row>
        <table:table-row table:style-name="ro4">
          <table:table-cell office:value-type="float" office:value="323" table:style-name="ce8">
            <text:p>323</text:p>
          </table:table-cell>
          <table:table-cell office:value-type="string" table:style-name="ce9">
            <text:p>11121-325</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智慧植栽灌溉主題實作</text:p>
          </table:table-cell>
          <table:table-cell office:value-type="string" table:style-name="ce11">
            <text:p>在喧囂紛擾的忙碌生活以及環保意識抬頭的現代，許多人都會在休閒時刻，種植幾盆花草或幾棵樹木。透過本單元的學習，將使用公播系統的虛實整合協助教學優勢，透過各項實作並偵測土壤溫濕度狀況，結合繼電器與超音波模組來一一實現自動調節水泵的澆水時機，並且透過雲端大數據的收集與運行方式，讓整個系統可以24小時永不停息地自動運作。甚至從一個小盆栽的規模開始，擴展成一整個溫室或農場的智慧農業等新興科技教育創意學習應用面。<text:s/></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藉由認識新世代綠色產業結合到物聯網智慧農業主題，並透過Webduino雲端圖形化程式積木優勢，作品即可實現遠端灌溉，遠端監控、雲端大數據紀錄等作品的創意智慧應用。透過此實作學習過程，可快培養程式邏輯，學習運用科技能力得以解決各項生活問題等各項IoT應用實作教學優勢。藉由科技領域專業師資團隊的線上協同公播教學、創新生活教案，專業攝影棚錄製與後製等，而為了協助校園導入的線上公共播放課程。透過此新型虛實整合的協同教學模式，讓校園的每位師生，皆可採取快速，與輕鬆的導入新興科技教育實作課程為創意教學主題目標。</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VLR96_E4lo3uEbQFlSdxguHoI4ynQ2HE/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173</text:p>
          </table:table-cell>
          <table:table-cell table:number-columns-repeated="16368" table:style-name="ce13"/>
        </table:table-row>
        <table:table-row table:style-name="ro4">
          <table:table-cell office:value-type="float" office:value="324" table:style-name="ce8">
            <text:p>324</text:p>
          </table:table-cell>
          <table:table-cell office:value-type="string" table:style-name="ce9">
            <text:p>11121-326</text:p>
          </table:table-cell>
          <table:table-cell office:value-type="string" table:style-name="ce10">
            <text:p>1 數位內容</text:p>
          </table:table-cell>
          <table:table-cell office:value-type="string" table:style-name="ce11">
            <text:p>台天數位科技教育股份有限公司</text:p>
          </table:table-cell>
          <table:table-cell office:value-type="string" table:style-name="ce11">
            <text:p>台天數位科技教育</text:p>
          </table:table-cell>
          <table:table-cell office:value-type="string" table:style-name="ce11">
            <text:p>物聯網環境偵測器與多元應用技能實作</text:p>
          </table:table-cell>
          <table:table-cell office:value-type="string" table:style-name="ce11">
            <text:p>本篇為物聯網進階學習單元，適合國中以上學習者，透過Webduino程式積木的快速簡便優勢、包含多元智慧控制器內容，如：聲、光、電、馬達的各項基礎智慧控制、以及各種生活中各種偵測器單元如 ; 超音波、蜂鳴器、人體紅外線、振動開關、聲音傳感器、按鈕開關、溫濕度偵測、無線感應RFID、紅外線元件、繼電器、可變電阻、麵包板、溫濕度感測器、土壤濕度、三色LED、RGB燈泡、電阻、LCD液晶螢幕、點矩陣模組等學習應用。本篇含多元科技學習內容，更適合正在打造專題，與準備參加科技競賽者，幫助您的作品更加科技智慧化。</text:p>
          </table:table-cell>
          <table:table-cell office:value-type="string" table:style-name="ce11">
            <text:p>1.<text:tab/>環境需求：使用電腦教室（教室內有投影機或螢幕廣播系統為佳）電腦規格至少需Intel i3 處理器或同等級(含)以上，支援 Windows 7(含)以上作業系統、macOS或各類平臺之平板電腦、智慧型手機等。</text:p>
            <text:p>2.<text:tab/>無線網路需求：Wi-Fi信號或相關設備、速度至少為20MB(含以上)，視學習場域連線開發板數量而定。</text:p>
            <text:p>3.<text:tab/>學習用材料套件盒：如需採購相關材料套件請洽台天數位科技教育公司。</text:p>
            <text:p>4.<text:tab/>使用規格說明 : 1組授權公播帳或是可同時上線30人授權公播帳。</text:p>
            <text:p>5.<text:tab/>使用說明：於網站登入專屬帳密後、即可挑選感興趣之單元主題並觀看學習。</text:p>
            <text:p/>
          </table:table-cell>
          <table:table-cell office:value-type="string" table:style-name="ce11">
            <text:p>本學習單元涵蓋到多種面向的主題課程，包含聲、光、電與多種環境偵測模組、螢幕顯示無線應用、智慧植栽或遠端繼電器等相關應用，加上，上百種的程式積木模組的組合之下，藉由超過50種以上之軟硬體之創意排列組合，能夠滿足大多數，跨領域學習者的智慧化創意應用需求。本篇主題另涵蓋到 ; 實作出倒車雷達、拍手開燈、體感計步器、火災警報器、行動支付、交通與門禁管理的生活應用、無線感應卡 RFID等等各式生活常見之物聯網創意互動與實作展示等應用。<text:s/></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數學、國小-自然科學、國小-綜合活動、國小-生活課程、國中-數學、國中-地球科學、國中-資訊科技、國中-生活科技、高中-數學、高中-地球科學、高中-生活科技、高中-資訊科技、電機與電子群、農業群、環境教育、科技教育、資訊教育</text:p>
          </table:table-cell>
          <table:table-cell office:value-type="string" table:style-name="ce11">
            <text:p>https://www.youtube.com/watch?v=4HyOBGU-EOE</text:p>
          </table:table-cell>
          <table:table-cell office:value-type="string" table:style-name="ce11">
            <text:p>https://youtu.be/FrDUHPk-SPQ</text:p>
          </table:table-cell>
          <table:table-cell office:value-type="string" table:style-name="ce11">
            <text:p>https://drive.google.com/file/d/1q90pui5yBK4JE6W8IbRShQgo194zJpJ4/view?usp=sharing</text:p>
          </table:table-cell>
          <table:table-cell office:value-type="string" table:style-name="ce11">
            <text:p>楊專員</text:p>
            <text:p>07-2853608</text:p>
            <text:p>tsky3608@gmail.com</text:p>
            <text:p>@kkr9238j</text:p>
          </table:table-cell>
          <table:table-cell office:value-type="string" table:style-name="ce11">
            <text:p>http://www.aitsky.com.tw/</text:p>
          </table:table-cell>
          <table:table-cell office:value-type="string" table:style-name="ce12">
            <text:p>2-211</text:p>
          </table:table-cell>
          <table:table-cell table:number-columns-repeated="16368" table:style-name="ce13"/>
        </table:table-row>
        <table:table-row table:style-name="ro4">
          <table:table-cell office:value-type="float" office:value="325" table:style-name="ce8">
            <text:p>325</text:p>
          </table:table-cell>
          <table:table-cell office:value-type="string" table:style-name="ce9">
            <text:p>11121-32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英聽一聽就懂</text:p>
          </table:table-cell>
          <table:table-cell office:value-type="string" table:style-name="ce11">
            <text:p>【會考英聽一聽就懂】</text:p>
            <text:p>為因應國中教育會考英語聽力測驗目標與題型，專為國中生量身打造的會考英文聽力練習測驗與能力培養的資優教材，詳細介紹考試各種題型的攻略，並搭配十回仿</text:p>
            <text:p>真模擬試題，豐富的內容兼顧學生全方位的需求。</text:p>
            <text:p/>
            <text:p>本書的題型攻略及仿真模擬試題完全配合臺師大心測中心英語聽力測驗的三個題型所編寫，並由專業教師進行錄音，除了試題內容兼顧生活化及實用性之外，並透過大量的練習增強同學們的英語聽力。本書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英聽必考題型深入剖析，得分要領一手掌握：名師獨家傳授必考題型解題攻略，國中英聽3大題型一網打盡，答題得心應手。</text:p>
            <text:p>●超擬真模擬試題，激增應考戰力：附贈10回模擬試題，完全比照國中會考英聽模擬題型(共210題)，搭配線上專業外師錄製MP3，各題型應答無往不利，考場實戰力絕對大增。</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國民中學、國中不分年級、國中一年級、國中二年級、國中三年級、國中-英語文</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7</text:p>
          </table:table-cell>
          <table:table-cell table:number-columns-repeated="16368" table:style-name="ce13"/>
        </table:table-row>
        <table:table-row table:style-name="ro4">
          <table:table-cell office:value-type="float" office:value="326" table:style-name="ce8">
            <text:p>326</text:p>
          </table:table-cell>
          <table:table-cell office:value-type="string" table:style-name="ce9">
            <text:p>11121-32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小主題課程】國小精英 數學得分超EASY五年級</text:p>
          </table:table-cell>
          <table:table-cell office:value-type="string" table:style-name="ce11">
            <text:p>【國小精英 數學得分超EASY五年級】</text:p>
            <text:p>綜合市面上國小五年級數學各家版本教科書的精華，重新彙整成一套完整豐富的數學教材。幫助同學適應各版本的內容，並能充分地掌握課程重點，達到事半功倍之學習成效。</text:p>
            <text:p/>
            <text:p>為免同學忽略數學學習的重點，本課程依據學習脈絡架構，整合所有章節觀念，提供多面向思考角度及解題方式，幫助同學融會貫通。並且教材由淺入深、循序漸進，題型多元豐富，從基礎計算到靈活應用題型一應俱全，讓學生除了應付學校考試，亦可為國中課程做銜接準備。</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豐富數學題型+ 詳盡解說，培養國小五年級素養能力紮穩基根、銜接國中超EASY！</text:p>
            <text:p>提供給學生、老師和校方，用以課前預習、課後加強、考前複習、校方規劃各類輔導或加強班之用的優質教材。</text:p>
            <text:p>1.依據課程綱要畫分單元課程，整合所有章節觀念，適用各版本學生。</text:p>
            <text:p>2.課程由淺入深，多面向思考及解題，更能融會貫通。</text:p>
            <text:p>3.題型多元豐富，依據最新命題趨勢，設計各種難度的題型，從基礎到靈活應用一應俱全。</text:p>
            <text:p>4.整理各單元菁華重點，可快速掌握課程內容，穩固學習基礎。</text:p>
            <text:p>5.觀念搭配圖解，傳授快速解題技巧。</text:p>
          </table:table-cell>
          <table:table-cell office:value-type="string" table:style-name="ce11">
            <text:p>國民小學、國小五年級、國小-數學</text:p>
          </table:table-cell>
          <table:table-cell office:value-type="string" table:style-name="ce11">
            <text:p>https://www.kut.com.tw/ExcellencePrimary.aspx?c=c1</text:p>
          </table:table-cell>
          <table:table-cell office:value-type="string" table:style-name="ce11">
            <text:p>https://www.youtube.com/playlist?list=PLbJbkvcEQtFVBMSvXD0gjMXJRdExAW_tI</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1</text:p>
          </table:table-cell>
          <table:table-cell table:number-columns-repeated="16368" table:style-name="ce13"/>
        </table:table-row>
        <table:table-row table:style-name="ro4">
          <table:table-cell office:value-type="float" office:value="327" table:style-name="ce8">
            <text:p>327</text:p>
          </table:table-cell>
          <table:table-cell office:value-type="string" table:style-name="ce9">
            <text:p>11121-32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NEW!高中英聽一聽就懂</text:p>
          </table:table-cell>
          <table:table-cell office:value-type="string" table:style-name="ce11">
            <text:p>【NEW！高中英聽一聽就懂】</text:p>
            <text:p>為因應大考中心最新高中英語聽力測驗目標與題型，特別製作此教材，詳細介紹考試各種題型的攻略，並搭配十回仿真模擬試題，豐富的內容兼顧學生全方位的需求。</text:p>
            <text:p/>
            <text:p>本教材的題型攻略及仿真模擬試題完全配合大考中心高中英語聽力測驗的五個題型所編寫，並由專業教師進行錄音，除了試題內容兼顧生活化及實用性之外，並透過大量的練習增強同學們的英語聽力。本教材除了用以準備考試之外，亦可以讓同學們在課餘時間用來當作自我聽力練習的絕佳工具。</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戰勝5大英聽題型：完整收錄大考中心英聽測驗題型，必考題型深入剖析，一一說明解題關鍵與解題攻略，輕鬆掌握應試要訣，得分要領一手掌握，熟悉題型掌握趨勢，學習成效事半又功倍。</text:p>
            <text:p>●全真10回模擬試題：完全比照高中英聽模擬題型，搭配專業外師錄製MP3，超擬真模擬試題，讓你身歷其境完整模擬，累積實戰經驗得高分，激增應考戰力。</text:p>
            <text:p>●線上完整試題，收聽便利好複習：收錄10回模擬試題MP3音檔，不論地點、不論載具，隨時隨地都能複習。</text:p>
            <text:p>●10大英聽盲點名師完美破解：英文聽力不好，盲點一次突破，學習英聽一點就通。</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EngListen.aspx?c=c1</text:p>
          </table:table-cell>
          <table:table-cell office:value-type="string" table:style-name="ce11">
            <text:p>https://www.kut.com.tw/EngListen.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6</text:p>
          </table:table-cell>
          <table:table-cell table:number-columns-repeated="16368" table:style-name="ce13"/>
        </table:table-row>
        <table:table-row table:style-name="ro4">
          <table:table-cell office:value-type="float" office:value="328" table:style-name="ce8">
            <text:p>328</text:p>
          </table:table-cell>
          <table:table-cell office:value-type="string" table:style-name="ce9">
            <text:p>11121-33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數學_高分好簡單</text:p>
          </table:table-cell>
          <table:table-cell office:value-type="string" table:style-name="ce11">
            <text:p>【新學測數學 高分好簡單】</text:p>
            <text:p>幫助考生快速掌握學測必考題型與命題趨勢，掌握核心觀念，學習如何用觀念來看待算式，有效率的化簡算式，能夠節省計算時間、減少計算錯誤。並以觀念統合歷屆各種題型，亦用同樣觀念解決看似不同的題型，讓學生能舉一反十，考場無往不利。</text:p>
            <text:p/>
            <text:p>各單元皆有精華重點整理，並將近年歷屆大考試題依單元分類，針對各試題作考點分析，釐清試題考試重點，增進應試答題能力，讓同學有效率的學習及在考試中表現出理想的成績。</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多元觀點、多種解題技巧幫助同學舉一反三。</text:p>
            <text:p>●收錄各種難度題型，由淺入深，幫助考試作答穩定度。</text:p>
          </table:table-cell>
          <table:table-cell office:value-type="string" table:style-name="ce11">
            <text:p>普通型高中、綜合型高中、普高不分年級、普高一年級、普高二年級、普高三年級、綜高不分年級、綜高一年級、綜高二年級、綜高三年級、高中-數學</text:p>
          </table:table-cell>
          <table:table-cell office:value-type="string" table:style-name="ce11">
            <text:p>https://www.kut.com.tw/ExamMath.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5</text:p>
          </table:table-cell>
          <table:table-cell table:number-columns-repeated="16368" table:style-name="ce13"/>
        </table:table-row>
        <table:table-row table:style-name="ro4">
          <table:table-cell office:value-type="float" office:value="329" table:style-name="ce8">
            <text:p>329</text:p>
          </table:table-cell>
          <table:table-cell office:value-type="string" table:style-name="ce9">
            <text:p>11121-33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社會_高分好簡單</text:p>
          </table:table-cell>
          <table:table-cell office:value-type="string" table:style-name="ce11">
            <text:p>學測重點整理、解題示範、考題練習一應俱全，在學測考前的精華時刻進行最高效的觀念統整與剖析，高分自然唾手可得</text:p>
            <text:p>【新學測歷史 高分好簡單】</text:p>
            <text:p>歷史科強調時間、空間的系統性學習，透過口訣幫助同學記憶，搭配貫剖析歷史時間的技巧，深入淺出的帶領同學應戰內容龐雜的高中歷史。</text:p>
            <text:p>【新學測地理 高分好簡單】</text:p>
            <text:p>地理科重視因果關係的貫串，透過概念架構的釐清並建立推理邏輯，結合跨冊的整合及比較，讓同學開發出縱向整合的能力。</text:p>
            <text:p>【新學測公民與社會 高分好簡單】</text:p>
            <text:p>統整規畫五大單元、九個主題精華課程，各章節皆有精華重點整理，釐清試題考試重點，迅速破解考題。</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新學測考題著重跨科整合，【新學測社會 高分好簡單】幫助同學統整重要必考觀念，統合歷屆經典題型，詳盡解析，直取高分關鍵，學測前在有效的時間內做最高效的複習，掌握學測社會有出眾的效果。</text:p>
            <text:p/>
            <text:p>●網羅必考重點，直指解題關鍵，複習快狠準</text:p>
            <text:p>●跨冊、跨科統合主題式觀念，重點優先提醒，鎖定學測命題核心</text:p>
            <text:p>●收錄最新考題與歷屆大考模考經典試題，掌握最新考情趨勢</text:p>
            <text:p>●圖表彙整觀念+獨傳記憶口訣，重點一目了然好懂又好記</text:p>
            <text:p>●蒐羅重要大考模考試題演練，提升解題實力</text:p>
          </table:table-cell>
          <table:table-cell office:value-type="string" table:style-name="ce11">
            <text:p>普通型高中、綜合型高中、普高不分年級、普高一年級、普高二年級、普高三年級、綜高不分年級、綜高一年級、綜高二年級、綜高三年級、高中-歷史、高中-地理、高中-公民與社會、法治教育</text:p>
          </table:table-cell>
          <table:table-cell office:value-type="string" table:style-name="ce11">
            <text:p>https://www.kut.com.tw/ExamSoci.aspx?c=c1</text:p>
          </table:table-cell>
          <table:table-cell office:value-type="string" table:style-name="ce11">
            <text:p>https://www.youtube.com/playlist?list=PLbJbkvcEQtFVPXunrDZR-GqUElPsWtsFO</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4</text:p>
          </table:table-cell>
          <table:table-cell table:number-columns-repeated="16368" table:style-name="ce13"/>
        </table:table-row>
        <table:table-row table:style-name="ro4">
          <table:table-cell office:value-type="float" office:value="330" table:style-name="ce8">
            <text:p>330</text:p>
          </table:table-cell>
          <table:table-cell office:value-type="string" table:style-name="ce9">
            <text:p>11121-33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物理實驗教戰守策-學測篇</text:p>
          </table:table-cell>
          <table:table-cell office:value-type="string" table:style-name="ce11">
            <text:p>【物理實驗教戰守策 學測篇】</text:p>
            <text:p>108課綱實施開始，將於111年適用新型考試制度，在大考題型更與以往學測有所不同。舊制學測以選擇題為主，而在新學測則增加非選題，物理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並且取用日常生活可見的工具進行實驗，使同學了解物理現象在日常生活俯拾皆是。</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因應108課綱改制，近年大考實驗題比重逐年增加，可見自然科實驗越來越重要。</text:p>
            <text:p>傳統實驗題型是用實驗當題幹，沒做實驗也能選答案，但近幾年沒做過實驗不見得能選對答案，【物理實驗教戰守策-學測篇】完整重現物理實驗，影片內容忠實呈現課堂精華，快速掌握討論重點，節省時間，輕鬆複習學測範圍實驗。</text:p>
            <text:p>V 真人實境操作，學校沒做的實驗再也不用憑空想像。</text:p>
            <text:p>V 逐步示範實驗步驟，清楚掌握脈胳。</text:p>
            <text:p>V 深入剖析各步驟背後的原理，讓你一點就通。</text:p>
            <text:p>V 採用日常生活隨處可見的工具，幫助同學隨時觀察物理現象。</text:p>
          </table:table-cell>
          <table:table-cell office:value-type="string" table:style-name="ce11">
            <text:p>普通型高中、綜合型高中、普高不分年級、普高一年級、普高二年級、普高三年級、綜高不分年級、綜高一年級、綜高二年級、綜高三年級、高中-物理</text:p>
          </table:table-cell>
          <table:table-cell office:value-type="string" table:style-name="ce11">
            <text:p>https://www.kut.com.tw/PhyExperiment.aspx?c=c1</text:p>
          </table:table-cell>
          <table:table-cell office:value-type="string" table:style-name="ce11">
            <text:p>https://www.youtube.com/playlist?list=PLbJbkvcEQtFVeiJIJkbiAIO9i67pR0KW4</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7</text:p>
          </table:table-cell>
          <table:table-cell table:number-columns-repeated="16368" table:style-name="ce13"/>
        </table:table-row>
        <table:table-row table:style-name="ro4">
          <table:table-cell office:value-type="float" office:value="331" table:style-name="ce8">
            <text:p>331</text:p>
          </table:table-cell>
          <table:table-cell office:value-type="string" table:style-name="ce9">
            <text:p>11121-33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素養秘笈:強化進階英文閱讀力</text:p>
          </table:table-cell>
          <table:table-cell office:value-type="string" table:style-name="ce11">
            <text:p>【素養秘笈：強化進階英文閱讀力】</text:p>
            <text:p>●新課綱強調的核心素養包含了跨科目、領域的結合以及對於資訊統整的學習能力。精選的四大閱讀主題：知識與生活、科學與環境、人文與藝術及大考素養題，每篇的精闢解說，除了能掌握英語閱讀的技能，同時也能廣泛吸收新知、整合並透澈剖析文本資訊的素養要訣，進階提升閱讀實力。</text:p>
            <text:p>●課程架構分明，從主題單元、問題掃描、作答問題到重點句與單字提醒，進行系統化的學習輔助，達到最佳的學習成效</text:p>
            <text:p>●解題關鍵闡述詳盡，精闢解答與文本試題剖析，輔以應試技巧，獲得高分輕鬆不費力</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完全掌握英文進階閱讀型態，徹底征服素養大挑戰！</text:p>
            <text:p>多元閱讀主題符合新課綱核心素養，不只收錄常見的連續式文章，更有實用的火車路線圖，還有生活化的徵人啟事等等，從各種形式的文本鍛鍊實力，並且一邊廣泛吸收新知，一邊學習新單字，全方位增長英文實力。導入PISA國際素養閱讀評量計畫，試題資訊一目了然，知己知彼，才能百戰百勝。</text:p>
            <text:p>V 深度突析文本，帶你逐步提昇閱讀素養。</text:p>
            <text:p>V 傳授快速掃題技巧，迅速找出重點精準作答。</text:p>
            <text:p>V 破解陷阱題，正確解讀不再為失分所困擾。</text:p>
            <text:p>V 收錄各大英文檢定必考的單字片語，讓你英文力大躍進</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JunRead2.aspx?c=c1</text:p>
          </table:table-cell>
          <table:table-cell office:value-type="string" table:style-name="ce11">
            <text:p>https://www.youtube.com/playlist?list=PLbJbkvcEQtFWC2xed39ELuR7xHop4Pyv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23</text:p>
          </table:table-cell>
          <table:table-cell table:number-columns-repeated="16368" table:style-name="ce13"/>
        </table:table-row>
        <table:table-row table:style-name="ro4">
          <table:table-cell office:value-type="float" office:value="332" table:style-name="ce8">
            <text:p>332</text:p>
          </table:table-cell>
          <table:table-cell office:value-type="string" table:style-name="ce9">
            <text:p>11121-33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國中小主題課程】必考英文單字一背就會</text:p>
          </table:table-cell>
          <table:table-cell office:value-type="string" table:style-name="ce11">
            <text:p>【必考英文單字一背就會】</text:p>
            <text:p>單字背過又忘，26個單字拆開都認識，組合成單字卻很陌生？而單字是英語的基本，單字記不牢，英文如何變好呢？</text:p>
            <text:p>有鑑於此，將大考中心頒布的7000單字修訂整理過後，由初階到高階的難易度依序編排。Level 1 和Level 2約略符合國小到國中的程度；Level 3 和Level 4是高中生應要掌握的程度；Level 5 和Level 6，若有心想讓英文朝更高的造詣邁進，絕不能錯過。</text:p>
            <text:p>搭配專業外師錄製線上MP3，收錄實用且全真的例句，讓學習者在背單字時能閱讀和收聽道地的英文發音及句子，加深對該單字的印象及相關用法之掌握，達到事半功倍之效。</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國高中大小考試及各式英語檢定考試完全適用：徹底涵蓋重點單字之常考用法，贏戰大小考試與檢定無往不利。</text:p>
            <text:p>▍系統性學習效率加倍：單字下方列出的同反義字與例句，讓學習能舉一反三，學習更有效率。</text:p>
            <text:p>▍專業外師錄製發音+線上MP3：外師道地清晰發音，搭配隨時隨地可聽的MP3，輕鬆學習不間斷。</text:p>
            <text:p>▍單字一秒搜，網頁查找好方便：網頁中提供搜尋功能，方便快速查找該Level 中的單字，只要有網路，線上字典與線上MP3就能帶著走，隨時背單字、練聽力，學習有效率。</text:p>
          </table:table-cell>
          <table:table-cell office:value-type="string" table:style-name="ce11">
            <text:p>國民小學、國民中學、普通型高中、技術型高中、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商業與管理群、機械群、動力機械群、電機與電子群、設計群、藝術群、餐旅群、家政群、土木與建築群、水產群、化工群、食品群、農業群、海事群</text:p>
          </table:table-cell>
          <table:table-cell office:value-type="string" table:style-name="ce11">
            <text:p>https://www.kut.com.tw/7000words.aspx?c=c1</text:p>
          </table:table-cell>
          <table:table-cell office:value-type="string" table:style-name="ce11">
            <text:p>https://www.kut.com.tw/7000word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2-430</text:p>
          </table:table-cell>
          <table:table-cell table:number-columns-repeated="16368" table:style-name="ce13"/>
        </table:table-row>
        <table:table-row table:style-name="ro10">
          <table:table-cell office:value-type="float" office:value="333" table:style-name="ce8">
            <text:p>333</text:p>
          </table:table-cell>
          <table:table-cell office:value-type="string" table:style-name="ce9">
            <text:p>11121-335</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啟芳會計系統(天馬座)</text:p>
          </table:table-cell>
          <table:table-cell office:value-type="string" table:style-name="ce11">
            <text:p>「啟芳會計系統」為適用於小型企業及學生學習的會計資訊專業軟體系統， 其系統完善、功能強大、操作簡便之特點，加上能配合最新法令或相關規範即時更新，因此廣受高職教師及學生青睞。</text:p>
            <text:p/>
            <text:p>「會計總帳流程架構」，配合會計教學理論，從初始設定作業，分錄、過帳、試算，到期末、調整、結帳、編表等，與一年級所學的會計循環流程相符，讓學生一目瞭然，成為適合教學、檢定使用的簡易流程圖，並將執行會計程序所需各功能設定連結按鈕，配合流程圖步驟逐一操作，讓使用更好上手。</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64MB（最小需求）；128MB 以上（建議）。</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able:table-cell>
          <table:table-cell office:value-type="string" table:style-name="ce11">
            <text:p>1.便於安裝：安裝所需的容量空間很小，不超過 10MB，適合利用 USB 隨身碟攜帶，或上傳到雲 <text:s text:c="4"/>端空間，隨時下載安裝，且電腦相容性極高，不易產生電腦硬體不足或安裝錯誤的情形。</text:p>
            <text:p><text:s/></text:p>
            <text:p>2.操作簡便：流程圖示呈現，圖形化的介面，循序完成會計總帳流程，簡化許多複雜的程序，讓各 <text:s text:c="3"/>種表單格式一致，使用者只要熟悉其中一種表單輸入方式，便可迅速適應各式表單操作。</text:p>
            <text:p><text:s/></text:p>
            <text:p>3.適用檢定：本系統勞動部勞動力發展署技能檢定中心官方核准的應試軟體，針對會計事務資訊項 <text:s text:c="3"/>檢定，設計貼心的功能或介面，讓欲考取會計證照的人事半功倍，輕鬆考取國家證照。</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xpA__AxwOI2dLiPM0QBq-BUlDs2GIXLV/view?usp=sharing</text:p>
          </table:table-cell>
          <table:table-cell office:value-type="string" table:style-name="ce11">
            <text:p>https://drive.google.com/file/d/1xpA__AxwOI2dLiPM0QBq-BUlDs2GIXLV/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0</text:p>
          </table:table-cell>
          <table:table-cell table:number-columns-repeated="16368" table:style-name="ce13"/>
        </table:table-row>
        <table:table-row table:style-name="ro6">
          <table:table-cell office:value-type="float" office:value="334" table:style-name="ce8">
            <text:p>334</text:p>
          </table:table-cell>
          <table:table-cell office:value-type="string" table:style-name="ce9">
            <text:p>11121-336</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商業概論學用電子書</text:p>
          </table:table-cell>
          <table:table-cell office:value-type="string" table:style-name="ce11">
            <text:p>本書分成上、下兩冊，上冊的內容自第一章至第五章，下冊的內容自第六章至第十章，為文書事務科、商業經營科、國際貿易科、會計事務科、資料處理科、不動產事務科等第一學年第一、二學期，每週授課兩節、兩學分教學之用。</text:p>
            <text:p>主要在介紹商業的基本概念，使學生能夠具備生活中應有的商業知識。另外，文中列舉許多時事現況，有助於學生將生活經驗、實例與課程作連結。內容力求簡明扼要，並希望藉由圖表輔助文字說明，將嚴謹之教材導入活潑輕鬆的風格，提高學生的學習興趣。</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able:table-cell>
          <table:table-cell office:value-type="string" table:style-name="ce11">
            <text:p>◎獨創「腦力激盪」實例題，加強學生獨立思考的能力。</text:p>
            <text:p>◎精選相關的「經典案例」，除了能印證課本中的商業理論外，亦能結合國際社會現狀。</text:p>
            <text:p>◎素養導向的「商業實境show」，透過情境題討論，培養學生運用學理、解決問題的能力。</text:p>
            <text:p>◎課文中穿插「生活實例」，藉此增廣學生的學習視野，並提升學習興趣。</text:p>
            <text:p>◎「知識補給站」彙整與課文主題相關的補充資料，使學生更了解重點意涵。</text:p>
            <text:p>◎每小節均附有「立即評量」，提供學生演練試做，幫助學生檢驗對於各節內容的理解程度。</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hGIB4lx1tqrkfD1wV5DFyeYPBt3P1TM6/view?usp=share_link</text:p>
          </table:table-cell>
          <table:table-cell office:value-type="string" table:style-name="ce11">
            <text:p>https://drive.google.com/file/d/1hGIB4lx1tqrkfD1wV5DFyeYPBt3P1TM6/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1</text:p>
          </table:table-cell>
          <table:table-cell table:number-columns-repeated="16368" table:style-name="ce13"/>
        </table:table-row>
        <table:table-row table:style-name="ro11">
          <table:table-cell office:value-type="float" office:value="335" table:style-name="ce8">
            <text:p>335</text:p>
          </table:table-cell>
          <table:table-cell office:value-type="string" table:style-name="ce9">
            <text:p>11121-337</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應用學用電子書</text:p>
          </table:table-cell>
          <table:table-cell office:value-type="string" table:style-name="ce11">
            <text:p>本書係依據中華民國一○七年教育部發布之十二年國民基本教育技術型高級中等學校群科課程綱要－商業與管理群之「數位科技應用」編撰而成。 本書分為上、下冊各2 學分，供技術型高級中等學校商業與管理群科第二學年之第一、二學期使用。</text:p>
            <text:p>本書（上冊）內容分別為：第一章商業文書應用、第二章商業簡報應用、第三章商業試算表應用。 本書使用</text:p>
            <text:p>本書安排各類型的實際操作練習，以及各章皆有選擇題作為課後自我評量。供老師讓同學練習，熟悉課本內容及軟體的操作方式。</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使用Office 2016 軟體示範文書處理、簡報、電子試算表的環境設定與基本操作，旨在讓同學認識各種軟體如何應用在商業上，培養利用電腦軟體解決問題的能力。</text:p>
            <text:p>◎收錄歷屆統測試題、大量模擬題目：課本章後習題、隨堂評量提供統測試題與模擬題目，讓同學有充足的練習機會，掌握統測方向。</text:p>
            <text:p>◎不同程度的實作練習：隨堂練習性質的「實際演練」、複習各節內容的「小試身手」、獨力完成文件的「自我挑戰」。</text:p>
            <text:p>◎實用的APP線上考試QR Code隨掃隨測！</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Cfa1HnTCZDPlghSZ4xhMBYj70R2KpDDf/view?usp=share_link</text:p>
          </table:table-cell>
          <table:table-cell office:value-type="string" table:style-name="ce11">
            <text:p>https://drive.google.com/file/d/1Cfa1HnTCZDPlghSZ4xhMBYj70R2KpDDf/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4</text:p>
          </table:table-cell>
          <table:table-cell table:number-columns-repeated="16368" table:style-name="ce13"/>
        </table:table-row>
        <table:table-row table:style-name="ro7">
          <table:table-cell office:value-type="float" office:value="336" table:style-name="ce8">
            <text:p>336</text:p>
          </table:table-cell>
          <table:table-cell office:value-type="string" table:style-name="ce9">
            <text:p>11121-338</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位科技概論學用電子書</text:p>
          </table:table-cell>
          <table:table-cell office:value-type="string" table:style-name="ce11">
            <text:p>數位科技概論是依據民國107年教育部公告之「十二年國民基本教育技術型高級中等學校群科課程綱要-商業與管理群-數位科技概論」課程綱要編著而成。共分為上、下二冊，適合商業與管理群第一學年第一學期2學分課程教學使用。</text:p>
            <text:p>本書內容力求簡明扼要,並希望藉由圖表輔助文字說明，將嚴謹之教材導入活潑輕鬆的風格，提高學生的學習興趣。主要為協助學生認識數位科技基本觀念，從數位資料、系統平臺、電腦與手機應用軟體、網路運作原理到現今最新科技的概述，旨在讓學生學習過程中既有廣度，也能一覽全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本書規劃有動動腦、延伸學習、立即評量、重點整理、課後評量等單元。</text:p>
            <text:p>● 「動動腦」：有助於學生即時思考該主題的內容並立即練習。</text:p>
            <text:p>● 「延伸學習」：整理與課文內容相關的補充資料。</text:p>
            <text:p>● 「立即評量」：包含了統整並分類過的試題，可在每一章節結束後立即練習。</text:p>
            <text:p>● 「重點整理」：將各章的重點做歸納彙整。</text:p>
            <text:p>● 「課後評量」：可做為課後學習成果的評鑑依據。</text:p>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f5YunGRSgg7iIJyptsGJn1c_OgtC6aQR/view?usp=share_link</text:p>
          </table:table-cell>
          <table:table-cell office:value-type="string" table:style-name="ce11">
            <text:p>https://drive.google.com/file/d/1f5YunGRSgg7iIJyptsGJn1c_OgtC6aQR/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3</text:p>
          </table:table-cell>
          <table:table-cell table:number-columns-repeated="16368" table:style-name="ce13"/>
        </table:table-row>
        <table:table-row table:style-name="ro4">
          <table:table-cell office:value-type="float" office:value="337" table:style-name="ce8">
            <text:p>337</text:p>
          </table:table-cell>
          <table:table-cell office:value-type="string" table:style-name="ce9">
            <text:p>11121-339</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學用電子書</text:p>
          </table:table-cell>
          <table:table-cell office:value-type="string" table:style-name="ce11">
            <text:p>本書依據「中華民國107年教育部發布之十二年國民基本教育課程綱要技術型高級中等學校—數學領域數學B 版本」編輯而成；全套四冊可供「商業與管理群、外語群、設計群、農業群、食品群、餐旅群、海事群、水產群」技術型高級中等學校第一學年第一學期，每週上課三節三學分數學教學之用，內容依序為：坐標系與函數圖形、直線方程式、式的運算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 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 精選適量合適的「例題」詳加說明，使學生易於理解觀念；其後並安排與例題相符的「隨堂練習」，讓學生能輕鬆學習，強化增進學習效果。</text:p>
            <text:p>三、 本書每節後均附有「習題」，供學生課後練習用，共包含「觀念是非題」、「基礎題型」與「進階題型」三部分，方便教師依上課時數與學生程度指定適度、適量的題目作為學生的家庭作業。</text:p>
            <text:p>四、 本書章末均附有「重點整理」及相對應的「例題」搭配而成之內容，幫助學生統整學習重點與了解重點觀念的題型；隨後附有「自我評量」，可評量學生的能力及驗收該章之學習成效。</text:p>
            <text:p>五、 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TAJ2kHYFVrIJuemxI70A_UcA2fiVH0M8/view?usp=share_link</text:p>
          </table:table-cell>
          <table:table-cell office:value-type="string" table:style-name="ce11">
            <text:p>https://drive.google.com/file/d/1TAJ2kHYFVrIJuemxI70A_UcA2fiVH0M8/view?usp=share_link</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5</text:p>
          </table:table-cell>
          <table:table-cell table:number-columns-repeated="16368" table:style-name="ce13"/>
        </table:table-row>
        <table:table-row table:style-name="ro15">
          <table:table-cell office:value-type="float" office:value="338" table:style-name="ce8">
            <text:p>338</text:p>
          </table:table-cell>
          <table:table-cell office:value-type="string" table:style-name="ce9">
            <text:p>11121-340</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B教科書影音解題</text:p>
          </table:table-cell>
          <table:table-cell office:value-type="string" table:style-name="ce11">
            <text:p>數學B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B101/mb101.html，不須帳號密碼</text:p>
          </table:table-cell>
          <table:table-cell office:value-type="string" table:style-name="ce11">
            <text:p>試用網址：http://ds.cfp.com.tw/MB101/mb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3</text:p>
          </table:table-cell>
          <table:table-cell table:number-columns-repeated="16368" table:style-name="ce13"/>
        </table:table-row>
        <table:table-row table:style-name="ro5">
          <table:table-cell office:value-type="float" office:value="339" table:style-name="ce8">
            <text:p>339</text:p>
          </table:table-cell>
          <table:table-cell office:value-type="string" table:style-name="ce9">
            <text:p>11121-341</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學用電子書</text:p>
          </table:table-cell>
          <table:table-cell office:value-type="string" table:style-name="ce11">
            <text:p>本書依據「中華民國107 年教育部發布之十二年國民基本教育課程綱要技術型高級中等學校—數學領域數學C」編輯而成；全套四冊可供「機械群、動力機械群、電機與電子群、化工群、土木與建築群」技術型高級中等學校第一學年第一學期，每週上課四節四學分數學教學之用，內容依序為：坐標系與函數圖形、三角函數、平面向量等三章。</text:p>
            <text:p>本書文字敘述力求淺顯，適度配合圖形以生活對話方式解說，情境式內容深入淺出，避免艱澀難懂的理論，並著重培養學生正確的數學觀念及運算、解題分析、作圖等數學素養能力，期能配合其他相關專業科目之學習需要。</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一、本書每章的章末設計有「數學素養」單元符應新課綱強調的核心素養，可吸引學生學習的興趣以及了解學習數學與生活情境之結合，藉由繪圖操作與科技工具輔助學習，使用適當的符號運算與詮釋，並能從多元與創新的角度推測及解決問題。</text:p>
            <text:p>二、精選適量合適的「例題」詳加說明，使學生易於理解觀念；其後並安排與例題相符的「隨堂練習」，讓學生能輕鬆學習，強化增進學習效果。</text:p>
            <text:p>三、本書每節後均附有「習題」，供學生課後練習用，共包含「觀念是非題」、「基礎題型」與「進階題型」三部分，方便教師依上課時數與學生程度指定適度、適量的題目作為學生的家庭作業。</text:p>
            <text:p>四、本書章末均附有「重點整理」，隨後附有「自我評量」，可評量學生的能力及驗收該章之學習成效。</text:p>
            <text:p>五、本書另附教師用書，提供「隨堂練習」、「習題」與「自我評量」的解答，並附各節與各章的補充資料，供教師教學參考。</text:p>
          </table:table-cell>
          <table:table-cell office:value-type="string" table:style-name="ce11">
            <text:p>技術型高中、技高不分年級、技高一年級、技高二年級、技高三年級、高中-數學</text:p>
          </table:table-cell>
          <table:table-cell office:value-type="string" table:style-name="ce11">
            <text:p>https://drive.google.com/file/d/1wqqYkeYhWY7PH2LNZBtHH_u9JjYN0f1_/view?usp=sharing</text:p>
          </table:table-cell>
          <table:table-cell office:value-type="string" table:style-name="ce11">
            <text:p>https://drive.google.com/file/d/1wqqYkeYhWY7PH2LNZBtHH_u9JjYN0f1_/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6</text:p>
          </table:table-cell>
          <table:table-cell table:number-columns-repeated="16368" table:style-name="ce13"/>
        </table:table-row>
        <table:table-row table:style-name="ro15">
          <table:table-cell office:value-type="float" office:value="340" table:style-name="ce8">
            <text:p>340</text:p>
          </table:table-cell>
          <table:table-cell office:value-type="string" table:style-name="ce9">
            <text:p>11121-34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數學C教科書影音解題</text:p>
          </table:table-cell>
          <table:table-cell office:value-type="string" table:style-name="ce11">
            <text:p>數學C教科書上的習題及自我評量，提供線上影音解題，方便老師授課或學生在課堂後訂正及複習使用。習題包含了是非題、基礎與進階的計算題；自我評量則是綜合每個章節的選擇題，解題影片內容清楚標示每題對應之章節、標題清楚標示章節及題號，解題老師細心地講解題目，基礎到進階題型一網打盡，因應題目需求也會貼心提供不一樣的解題方法，貼近生活議題的題目透過影片講解，更能融會貫通其中觀念，透過影片的快速講解，讓同學輕鬆克服學習上的障礙。</text:p>
          </table:table-cell>
          <table:table-cell office:value-type="string" table:style-name="ce11">
            <text:p>本產品的需求規格如下：</text:p>
            <text:p>1.可透過電腦、手機或平板等電子裝置連結影音解題官方YouTube頻道。</text:p>
            <text:p>2.必須透過網路連線至網頁。</text:p>
            <text:p>3.老師可透過教師用書上的QR CODE連結至該章節解題影片的播放清單。</text:p>
            <text:p>4.可透過啟芳出版社官網上最新消息裡的影音解題網點選連結至影片。</text:p>
          </table:table-cell>
          <table:table-cell office:value-type="string" table:style-name="ce11">
            <text:p>透過啟芳技高數學YouTube頻道輕鬆觀看影片，啟芳出版社官網提供影音解題網站，方便老師和同學快速連結欲觀看之解題影片，影片章節標題清楚標示、圖文精心設計，解題老師親切口吻逐步用心詳解習題，是非、選擇及計算題都輕而易舉，帶領同學快速釐清錯誤方向，解題過程中適時地補充題目所延伸的概念，提供該題在不同情況下須注意的地方，每題影片長度約1~3分鐘左右，時長不長掌握重點清楚剖析題目，給予同學一個能夠快速學習溫故知新的好選擇。</text:p>
          </table:table-cell>
          <table:table-cell office:value-type="string" table:style-name="ce11">
            <text:p>技術型高中、技高不分年級、技高一年級、技高二年級、技高三年級、高中-數學</text:p>
          </table:table-cell>
          <table:table-cell office:value-type="string" table:style-name="ce11">
            <text:p>試用網址：http://ds.cfp.com.tw/MC101/MC101.html，不須帳號密碼</text:p>
          </table:table-cell>
          <table:table-cell office:value-type="string" table:style-name="ce11">
            <text:p>試用網址：http://ds.cfp.com.tw/MC101/MC101.html，不須帳號密碼</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434</text:p>
          </table:table-cell>
          <table:table-cell table:number-columns-repeated="16368" table:style-name="ce13"/>
        </table:table-row>
        <table:table-row table:style-name="ro10">
          <table:table-cell office:value-type="float" office:value="341" table:style-name="ce8">
            <text:p>341</text:p>
          </table:table-cell>
          <table:table-cell office:value-type="string" table:style-name="ce9">
            <text:p>11121-343</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技高會計學學用電子書</text:p>
          </table:table-cell>
          <table:table-cell office:value-type="string" table:style-name="ce11">
            <text:p>本會計課程含會計學第一冊及會計學第二冊,二冊共十一章,會計學第一冊闡述會計之基本觀念、會計循環、會計之基本法則、分錄、過帳、試算及調整(一),使學生先有正確的會計觀念,並了解會計的基本方法及技術。會計學第二冊再繼而討論調整(二)、結帳、編表、加值型營業稅之會計處理等,以奠定研究會計學第三、四冊的學習基礎。</text:p>
            <text:p>本書以「補給站」的方式提供課程補充資料或詞彙解釋等會計相關之資訊,協助學生熟悉相關法規及課程延伸知識。「小叮嚀」、「大突破」則彙整易混淆的重要名詞、觀念,做一整理比較,幫助學生清楚學習。</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內容詳實　架構完整</text:p>
            <text:p><text:s text:c="3"/>課文內容力求詳實完整，注重會計最新資訊，奠定會計良好基礎。</text:p>
            <text:p>◎課外補充　延伸學習</text:p>
            <text:p><text:s/>「補給站」提供課文相關最新法令條文或重要觀念，延伸學習。</text:p>
            <text:p>◎搭配插圖　排版活潑</text:p>
            <text:p><text:s text:c="2"/>排版運用多重色彩，生動活潑，並附多張插圖，激發閱讀興趣。</text:p>
            <text:p>◎歸納統整　條理分明</text:p>
            <text:p><text:s/>「本章重點」均採表格和條列式呈現，輕鬆掌握各章重點和重要觀念。</text:p>
            <text:p>◎豐富習題　即時評量</text:p>
            <text:p><text:s text:c="2"/>將考試常見題型，適當安插於各章節段落之中，隨時複習加強觀念，掌握考試趨勢。</text:p>
            <text:p>◎多重配套　資源豐富</text:p>
            <text:p><text:s text:c="2"/>配有多元化補充教材，依照各類考試需求，彙整考試趨勢，學習更有效益。</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AtV40VRhyh4jbosPzYjyXEojG7AkgWIj/view?usp=sharing</text:p>
          </table:table-cell>
          <table:table-cell office:value-type="string" table:style-name="ce11">
            <text:p>https://drive.google.com/file/d/1AtV40VRhyh4jbosPzYjyXEojG7AkgWIj/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2</text:p>
          </table:table-cell>
          <table:table-cell table:number-columns-repeated="16368" table:style-name="ce13"/>
        </table:table-row>
        <table:table-row table:style-name="ro9">
          <table:table-cell office:value-type="float" office:value="342" table:style-name="ce8">
            <text:p>342</text:p>
          </table:table-cell>
          <table:table-cell office:value-type="string" table:style-name="ce9">
            <text:p>11121-344</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啟芳出版社有限公司</text:p>
          </table:table-cell>
          <table:table-cell office:value-type="string" table:style-name="ce11">
            <text:p>高中資訊科技概論學用電子書</text:p>
          </table:table-cell>
          <table:table-cell office:value-type="string" table:style-name="ce11">
            <text:p>本書係依據教育部民國一○七年公告之「十二年國民基本教育科技領域資訊科技課程綱要」編著而成，同時適用於「普通型高級中學」與「技術型高級中學」1學期2學分課程教學使用。</text:p>
            <text:p>科技領域之課程目標在於協助學生習得科技的基本知識與技能，並培養正確的觀念、態度及工作習慣。除了能運用資訊科技工具解決問題外，尤其鼓勵多元思考與表達觀點，並能與他人合作互動，養成正確的資訊科技使用習慣，遵守相關之倫理、道德及法律，關懷資訊社會的各項議題。</text:p>
          </table:table-cell>
          <table:table-cell office:value-type="string" table:style-name="ce11">
            <text:p>開啟PDF檔有以下幾種方式：</text:p>
            <text:p>1.可以從網路下載免費的Acrobat Reader 軟體，來開始PDF檔。</text:p>
            <text:p>2.可以透過瀏覽器Google Chrome ，並啟用 Adobe Acrobat 擴充功能，來開始PDF檔。</text:p>
            <text:p/>
          </table:table-cell>
          <table:table-cell office:value-type="string" table:style-name="ce11">
            <text:p>◎提供素養指標：同學可根據指標所述之學習表現進行自評，老師亦可對於學習表現給予評鑑。</text:p>
            <text:p>◎深化設計的討論與表達：採用情境式開放問答題型（而且問題會標示認知維度），鼓勵同學批判思考、溝通討論與表達觀點。</text:p>
            <text:p>◎自學筆記大量補充與學習主題相關的影片並標示影片長度與QR Code，讓同學課餘時可斟酌觀看自學。</text:p>
            <text:p>◎融入藝術感知：取材自美國芝加哥博物館的一分鐘藝廊單元，不僅是藝術元素以數位形式展現的範例，也是CC0素材的應用。</text:p>
          </table:table-cell>
          <table:table-cell office:value-type="string" table:style-name="ce11">
            <text:p>普通型高中、技術型高中、普高不分年級、普高一年級、普高二年級、普高三年級、技高不分年級、技高一年級、技高二年級、技高三年級、高中-資訊科技、商業與管理群</text:p>
          </table:table-cell>
          <table:table-cell office:value-type="string" table:style-name="ce11">
            <text:p>https://drive.google.com/file/d/1R36XMztSMUQEB71_B_IziWjUcStlDk0U/view?usp=sharing</text:p>
          </table:table-cell>
          <table:table-cell office:value-type="string" table:style-name="ce11">
            <text:p>https://drive.google.com/file/d/1R36XMztSMUQEB71_B_IziWjUcStlDk0U/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387</text:p>
          </table:table-cell>
          <table:table-cell table:number-columns-repeated="16368" table:style-name="ce13"/>
        </table:table-row>
        <table:table-row table:style-name="ro4">
          <table:table-cell office:value-type="float" office:value="343" table:style-name="ce8">
            <text:p>343</text:p>
          </table:table-cell>
          <table:table-cell office:value-type="string" table:style-name="ce9">
            <text:p>11121-345</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前瞻數學</text:p>
          </table:table-cell>
          <table:table-cell office:value-type="string" table:style-name="ce11">
            <text:p>《kiwi前瞻數學》分為國中、高中兩階段課程，須分別採購，內容涵蓋國、高中數學各年級學習所需之國小、國中先備基礎，具複習與補強學習弱勢之功能。除平日配合學校課程進度複習相關數學基礎，更可在家預先複習，為新課程做準備。尤其適合「新生」於報到後、入學前之期間在家練習，將先備知識融會貫通，開學後輕鬆接軌，無痛升級！</text:p>
            <text:p>此教材僅提供「學生授權帳號」，如學校教師有教學使用上之需求，可另參考套裝教材「kiwi雲端數學 校園授權帳號」，內含正規課程教材、銜接數學、模擬考、數學E字典等多項功能。</text:p>
          </table:table-cell>
          <table:table-cell office:value-type="string" table:style-name="ce11">
            <text:p>本產品存放於雲端伺服器中，無須下載，不佔設備記憶體空間，只要連上網並維持網路順暢，就能不受時空限制進行自學。無論桌機、筆記型電腦、平板、iPad與智慧型手機等設備皆能使用。作業系統包含微軟XP、 Vista、Windows <text:s/>7/8/9/10/11與蘋果 iOS 和 Android等，在這些設備上執行 Google Chrome 瀏覽器都能順利使用。</text:p>
          </table:table-cell>
          <table:table-cell office:value-type="string" table:style-name="ce11">
            <text:p>《kiwi前瞻數學》最初為補救教學所設計，特別適合國、高中一年級新生、學習障礙生及各年級前測使用。</text:p>
            <text:p/>
            <text:p>【國中前瞻數學】</text:p>
            <text:p>主要內容為國中課程所需之「國小」高年級數學基礎，分15項類別，共56個單元，所有測驗皆隨機出題，自動批改，考卷分「易、中、難」三等級，學生可依自身能力選擇不同題數、難度之考卷，完成後成績自動存檔，並立即展示動畫詳解，將抽象的數學概念具體化，幫助學生學習，目前已累積近6000筆動畫題庫，且持續增加中。完成測驗後，學生另可選擇「錯題重練」、「弱題優先」再次測驗，進行自學與補救功能。</text:p>
            <text:p/>
            <text:p>為提升國一新生對數學之學習興趣，特別開發「遊戲／一般測驗」雙模式，學生於遊戲模式中，每次作答皆能獲得即時反饋，增加學習趣味！</text:p>
            <text:p/>
            <text:p>【高中前瞻數學】</text:p>
            <text:p>主要內容為國中課程所需之「國中」三年之數學基礎，共有23個單元類別，所有測驗皆隨機出題，自動批改，考卷分「易、中、難」三等級，學生可依自身能力選擇不同題數、難度之考卷，完成後成績自動存檔，並立即展示動畫詳解，將抽象的數學概念具體化，幫助學生學習，目前已累積近3000筆動畫題庫，且持續增加中。完成測驗後，學生另可選擇「錯題重練」、「弱題優先」再次測驗，進行自學與補救功能。</text:p>
            <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1">
            <text:p>國民中學、普通型高中、技術型高中、綜合型高中、國中不分年級、國中一年級、國中二年級、國中三年級、普高不分年級、普高一年級、普高二年級、技高一年級、技高二年級、綜高一年級、綜高二年級、國中-數學、高中-數學</text:p>
          </table:table-cell>
          <table:table-cell office:value-type="string" table:style-name="ce11">
            <text:p>kiwi前瞻數學 校園授權帳號 https://youtu.be/ykjDY_UzAkw</text:p>
          </table:table-cell>
          <table:table-cell office:value-type="string" table:style-name="ce11">
            <text:p>產品申請試用網址：https://forms.gle/KJqfN97koTwCGNSFA</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5</text:p>
          </table:table-cell>
          <table:table-cell table:number-columns-repeated="16368" table:style-name="ce13"/>
        </table:table-row>
        <table:table-row table:style-name="ro4">
          <table:table-cell office:value-type="float" office:value="344" table:style-name="ce8">
            <text:p>344</text:p>
          </table:table-cell>
          <table:table-cell office:value-type="string" table:style-name="ce9">
            <text:p>11121-346</text:p>
          </table:table-cell>
          <table:table-cell office:value-type="string" table:style-name="ce10">
            <text:p>1 數位內容</text:p>
          </table:table-cell>
          <table:table-cell office:value-type="string" table:style-name="ce11">
            <text:p>四度空間資訊股份有限公司</text:p>
          </table:table-cell>
          <table:table-cell office:value-type="string" table:style-name="ce11">
            <text:p>四度空間資訊股份有限公司</text:p>
          </table:table-cell>
          <table:table-cell office:value-type="string" table:style-name="ce11">
            <text:p>kiwi生物+</text:p>
          </table:table-cell>
          <table:table-cell office:value-type="string" table:style-name="ce11">
            <text:p>《kiwi生物+》為「線上」國中自然科－生物課程內容，包含「神經、消化、循環、生殖、遺傳」五大主題，以「動畫」搭配文字說明，讓平面圖文活起來，更加真實、貼近！適合教師以廣播系統或投影機、電子白板、Gooel Meet等設備、軟體進行教學，各主題之「實驗活動」及「隨機測驗」亦能作為小組自學或競賽教材，加深學生學習印象。</text:p>
            <text:p>此套裝教材以「教師授權帳號」為主，為因應校方可能之特殊需求，如需大量採購，提供各班學生輪流使用或全年級學生個人使用，另有「學生授權帳號」可以加價購買。</text:p>
          </table:table-cell>
          <table:table-cell office:value-type="string" table:style-name="ce11">
            <text:p>本產品存放於雲端伺服器中，無須下載，不佔設備記憶體空間，只要連上網並維持網路順暢，就能不受時空限制進行教學。無論桌機、筆記型電腦、平板、iPad與智慧型手機等設備皆能使用。作業系統包含微軟XP、 Vista、Windows <text:s/>7/8/9/10/11與蘋果 iOS 和 Android等，在這些設備上執行 Google Chrome 瀏覽器都能順利使用。教師可以廣播系統或投影機、電子白板、Gooel Meet等設備、軟體進行教學。</text:p>
          </table:table-cell>
          <table:table-cell office:value-type="string" table:style-name="ce11">
            <text:p>繼專業線上數學課程後，奇異國研發團隊首度結合資深生物教師，推出「線上動畫」生物課程，內含</text:p>
            <text:p>豐富的生物背景知識及活動，如名詞解釋、實驗與證明等。課程單元主題獨立，所有版本教科書皆適用。</text:p>
            <text:p>五大主題內容介紹：</text:p>
            <text:p>「神經篇」－神經系統功能簡介、構造與功能、神經元、接尺反應、反射、手遇熱收回、膝反射、後像等單元。</text:p>
            <text:p>「消化篇」－消化管與消化腺、口腔、唾液腺、食道、胃、肝、膽囊、胰臟、小腸、闌尾、大腸、蛋白質、脂肪、醣類等單元。</text:p>
            <text:p>「循環篇」－心臟構造圖解說明、血管－靜脈、動脈、微血管區分說明、循環－體循環與肺循環的不同，紅血球、白血球及血小板的區分等單元。</text:p>
            <text:p>「生殖篇」－人類的生殖系統教學：精子的形成、卵子的形成、人類的卵子、生殖系統、受精概觀、精卵的結合、胚胎的發育、子宮的構造、懷孕與分娩、同卵雙胞胎、生殖科技、線上測驗等單元。</text:p>
            <text:p>「遺傳篇」－細胞染色體和遺傳及去氧核醣核酸教學：細胞、染色體、同源染色體、細胞週期、細胞分裂、有性生殖、減數分裂、性染色體、性別遺傳、孟德爾、遺傳法則、豌豆實驗、染色體與遺傳、遺傳原理、棋盤方格等單元。</text:p>
            <text:p/>
          </table:table-cell>
          <table:table-cell office:value-type="string" table:style-name="ce11">
            <text:p>國民中學、國中不分年級、國中一年級、國中二年級、國中三年級、國中-生物</text:p>
          </table:table-cell>
          <table:table-cell office:value-type="string" table:style-name="ce11">
            <text:p>kiwi生物+ 校園授權帳號 <text:s/>https://youtu.be/sQcezXfmN6I</text:p>
          </table:table-cell>
          <table:table-cell office:value-type="string" table:style-name="ce11">
            <text:p>產品申請試用網址：https://forms.gle/nE3abaEmTy1VnQKq7</text:p>
          </table:table-cell>
          <table:table-cell office:value-type="string" table:style-name="ce11">
            <text:p>售價表：https://hinet.kiwi.com.tw/pdf/edu.pdf</text:p>
          </table:table-cell>
          <table:table-cell office:value-type="string" table:style-name="ce11">
            <text:p>聯繫窗口：張經理<text:s/></text:p>
            <text:p>公司電話：（04）2329－1006<text:s/></text:p>
            <text:p>E-Mail：coolsh28@gmail.com</text:p>
            <text:p/>
          </table:table-cell>
          <table:table-cell office:value-type="string" table:style-name="ce11">
            <text:p>產品銷售通路網址：https://hinet.kiwi.com.tw/</text:p>
            <text:p>點選網頁下方「教育部推動中小學數位學習精進方案 數位內容與教學軟體校園採購專區」</text:p>
            <text:p/>
          </table:table-cell>
          <table:table-cell office:value-type="string" table:style-name="ce12">
            <text:p>2-824</text:p>
          </table:table-cell>
          <table:table-cell table:number-columns-repeated="16368" table:style-name="ce13"/>
        </table:table-row>
        <table:table-row table:style-name="ro4">
          <table:table-cell office:value-type="float" office:value="345" table:style-name="ce8">
            <text:p>345</text:p>
          </table:table-cell>
          <table:table-cell office:value-type="string" table:style-name="ce9">
            <text:p>11121-347</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DTMC國中、國小數學線上診斷測驗系統</text:p>
          </table:table-cell>
          <table:table-cell office:value-type="string" table:style-name="ce11">
            <text:p>臺灣學生在國際大型數學測驗上的表現，是典型高成就、低興趣的學習表現類型。例如：學生在PISA 2012與民國103學年度會考的表現，雖然整體優於其他國家，但個別差異相當大。</text:p>
            <text:p>為符合現場的需求，本系統提供多種類型的題本。在符合心理計量模式的基礎下，能根據學生作答結果立即提供受試學生數學技能診斷回饋與學習建議。</text:p>
            <text:p>目前系統已依各部審通過之國小、國中數學課本，開發出國小、國中共780本題本，教師與學生可針對欲診斷內容，自行選擇適合的題本進行測驗。</text:p>
            <text:p/>
            <text:p>為符合教學現場需求及測驗學理，本團隊所開發之國中、國小數學線上診斷測驗系統已於本年度建置完成。本系統分為（1）教師管理系統（2）學生測驗系統</text:p>
            <text:p>本系統是一套能即時有效檢測學生數學技能的系統，既可滿足教學端因時、因地設定測驗場次與追蹤學生測驗後的技能等功能需求，學生亦可於課堂測驗、或是課後或方便的時間進行測驗，測驗完後可立即檢視，亦可有效追蹤管理自己的測驗結果。</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3.即時回饋學生診斷報表</text:p>
            <text:p>作完後即時提供學生診斷報表，診斷學生是否具備、或不具備哪些數學技能，並提出學習建議。</text:p>
            <text:p/>
            <text:p/>
          </table:table-cell>
          <table:table-cell office:value-type="string" table:style-name="ce11">
            <text:p>本系統是一套能即時有效檢測學生數學技能的系統，其優勢如下：</text:p>
            <text:p/>
            <text:p>1.涵蓋國小到國中九年一貫數學內容</text:p>
            <text:p>依國小、國中數學內容的不同，分別依版本、課綱製作多類型的線上題本，提供現場教學依現況選用，診斷內容全面化且細緻。</text:p>
            <text:p/>
            <text:p>2.符合心理計量標準，具有良好的信效度</text:p>
            <text:p>經測試數種心理計量模型後，選用適合的診斷模型，並提供學生作答過程等清楚的作答界面，有別於傳統測驗發展架構。</text:p>
            <text:p/>
            <text:p>3.即時回饋學生診斷報表</text:p>
            <text:p>作完後即時提供學生診斷報表，診斷學生是否具備、或不具備哪些數學技能，並提出學習建議</text:p>
            <text:p/>
            <text:p/>
          </table:table-cell>
          <table:table-cell office:value-type="string" table:style-name="ce11">
            <text:p>國民小學、國民中學、國小六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02)2362-7684 # 103</text:p>
            <text:p>guodeng.bai@rcpet.edu.tw</text:p>
          </table:table-cell>
          <table:table-cell office:value-type="string" table:style-name="ce11">
            <text:p>請洽數學診斷團隊（信箱：guodeng.bai@rcpet.edu.tw 電話：(02)2362-7684 # 103），將有專員為您詳細說明及服務。</text:p>
          </table:table-cell>
          <table:table-cell office:value-type="string" table:style-name="ce12">
            <text:p>2-187</text:p>
          </table:table-cell>
          <table:table-cell table:number-columns-repeated="16368" table:style-name="ce13"/>
        </table:table-row>
        <table:table-row table:style-name="ro4">
          <table:table-cell office:value-type="float" office:value="346" table:style-name="ce8">
            <text:p>346</text:p>
          </table:table-cell>
          <table:table-cell office:value-type="string" table:style-name="ce9">
            <text:p>11121-34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SmartReading適性閱讀</text:p>
          </table:table-cell>
          <table:table-cell office:value-type="string" table:style-name="ce11">
            <text:p>臺師大創立「SmartReading適性閱讀」系統，提供「閱讀能力診斷與適性圖書推薦」的智慧學習平台，參與者要先接受「中文適性閱讀能力診斷（Diagnostic Assessment of Chinese Competence，簡稱DACC ）」，讓系統判斷參與者的中文閱讀程度，再從「文本可讀性指標自動化分析系統（Chinese Readability Index Explorer，簡稱CRIE）」中，依參與者程度推薦書單，參與者閱後還可以自我管理謄寫200字摘要，讓系統確認是否讀懂、讀通。這樣學習一段時間後，參與者可再透過DACC，測試閱讀能力是否進步。</text:p>
            <text:p/>
            <text:p><text:s/>「SmartReading適性閱讀」用科技數據判斷學生中文閱讀程度，並依照大數據分析提供書單，量身打造每位學子的閱讀計畫，持續提升閱讀動機，進而養成閱讀習慣、更學會自律管理。亦作為提升教學效益的最大化，透過測驗、選書、閱讀評量四大功能，可協助師生完整記錄個人的閱讀學習歷程。</text:p>
            <text:p/>
          </table:table-cell>
          <table:table-cell office:value-type="string" table:style-name="ce11">
            <text:p>「智慧適性閱讀平台(Smart Reading)」提供線上測驗，檢測學生5大閱讀能力，含學生字詞辨識、表層文意理解、文意統整、推論理解、分析評鑑能力，並依此提供適性跨域書單。</text:p>
            <text:p>測驗採人工智慧（AI）技術，由心理學、語言學、機械學習演算法等專業團隊研發，超過一萬多名學生實際線上進行評測。測驗方式主要會先依照受測者年齡，挑選對應難度的題型進行，而後會再因應學生的答題反應即時調整、給予相對合適的試題，降低學生作答疲乏的機會，藉此提升測驗精準度，測驗時間約35分鐘。</text:p>
            <text:p/>
          </table:table-cell>
          <table:table-cell office:value-type="string" table:style-name="ce11">
            <text:p><text:s/>「SmartReading適性閱讀」依據學生的閱讀能力、偏好、風格與適當的教材、教法、程度相配對，訴求漸漸勾起閱讀動機，進而養成閱讀習慣，以致提升中文閱讀能力。「SmartReading適性閱讀」的策略，首先會依據「中文適性閱讀能力診斷（DACC）」作為能力分級的檢測，此常模約有4000位以上受測學生人數。中文閱讀能力診斷評量是新一代結合AI和大數據的電腦化適性測驗。AI根據受測者的初始年級及每一題的作答情形，動態調整挑選出受測時的題型。</text:p>
            <text:p/>
            <text:p><text:s text:c="4"/>同時，並基於認知發展理論，將受測者的閱讀能力依照字詞辨識、表層文意理解、文意統整、推論理解、分析評鑑等5個向度作為分析項目。檢測後，電腦運用大數據進行同個年級的常模對照，分析出受測者實際的閱讀能力等級落點於哪個年級。其適用對象為中文母語使用者，小學二年級至高中三年級皆可使用。目前已累積超過13,000人次的測驗結果，涵蓋全國多所公私立、國際學校與實驗學校，而DACC檢測的結果亦為教育部認可之學習歷程證照。</text:p>
            <text:p/>
            <text:p><text:s text:c="4"/>透過DACC檢測之後，依據「文本可讀性指標自動化分析系統（Chinese Readability Index Explorer，簡稱CRIE）」中，挑選適合參與者程度的推薦書單，其準確率91.12%; 鄰近準確率亦高達95.91%。CRIE的讀本分級標準適用於海內外相關單位與學校圖書館，國內計有超過400所公、私立學校、10所以上國際學校，以及4所以上實驗學校。目前系統中涵蓋約89,415本(繁體書62,529；簡體書26,886) ，尚持續增加中。</text:p>
            <text:p/>
            <text:p><text:s text:c="3"/>CRIE的讀本分級概念，從國語、社會、自然及體育和健康教育等四科教科書， 抽取出知識層建構階層式的概念空間，作為可讀性模型，根據團隊精選、文化部設立之「金鼎獎」、「中小學生讀物選介」、台北市立圖書館評選的「好書大家讀」、「OPEN BOOK好書獎」、「兒童文學牧笛獎」、合作的專業教師團隊，以共同推薦之優良讀物為基礎建立書目，使用獨家技術AI中文讀本分級技術–進行難度分析與評級。並集結語文領域、國教輔導、閱推推動的專業老師們，特組評選團隊，遴選優良書籍，其中包含華文文學、兒童文學、繪本、傳記、藝術、自然科普、社會史地、休閒生活等13大領域，具有相對客觀的參考標準。</text:p>
            <text:p/>
            <text:p><text:s text:c="3"/>由CRIE的讀本分級的推薦書單，參與者可在閱讀後撰寫摘要心得，教學者透過自動批閱系統，作為學生閱讀計畫與理解能力的評鑑，以及應於於智慧閱讀教學活動課程設計的參考。</text:p>
            <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無</text:p>
            <text:p>宣傳影片</text:p>
            <text:p>1. https://www.youtube.com/watch?v=B__Nt1fGvbI</text:p>
            <text:p>2. https://www.youtube.com/watch?v=rp-FAlPNQIA</text:p>
          </table:table-cell>
          <table:table-cell office:value-type="string" table:style-name="ce11">
            <text:p>書單功能查詢介面：https://smartreading.net/v3/leveledBooks-bookquery.aspx</text:p>
            <text:p>DACC測驗功能試用：https://smartreading.net/exp/index.aspx</text:p>
          </table:table-cell>
          <table:table-cell office:value-type="string" table:style-name="ce11">
            <text:p>本產品以團體授權模式，依每個人為單位來計價。因產品配套細節較多，若您想進一步了解價格或索取報價，請洽適性閱讀團隊（service@smartreading.net），將有專員為您詳細說明並處理報價等相關事宜。</text:p>
          </table:table-cell>
          <table:table-cell office:value-type="string" table:style-name="ce11">
            <text:p>客服信箱：service@smartreading.net</text:p>
          </table:table-cell>
          <table:table-cell office:value-type="string" table:style-name="ce11">
            <text:p>請洽適性閱讀團隊（service@smartreading.net），將有專員為您詳細說明及服務。</text:p>
          </table:table-cell>
          <table:table-cell office:value-type="string" table:style-name="ce12">
            <text:p>2-149</text:p>
          </table:table-cell>
          <table:table-cell table:number-columns-repeated="16368" table:style-name="ce13"/>
        </table:table-row>
        <table:table-row table:style-name="ro14">
          <table:table-cell office:value-type="float" office:value="347" table:style-name="ce8">
            <text:p>347</text:p>
          </table:table-cell>
          <table:table-cell office:value-type="string" table:style-name="ce9">
            <text:p>11121-349</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幼兒體感互動遊戲-- 動感寶貝之童話王國歷險</text:p>
          </table:table-cell>
          <table:table-cell office:value-type="string" table:style-name="ce11">
            <text:p>在「2030雙語國家政策」的推動下，孩子們在英語學習的過程中，早已不在僅是填鴨式的背誦單字與文法，而我們該如何改變孩子從被動學習，轉為自主學習的方法呢？</text:p>
            <text:p>體感科技不只能玩遊戲！長年致力教育創新推動的師大 蕭顯勝教授將體感互動遊戲結合英語學習，以遊戲式學習理論為基礎，分別針對英文「認字」與「讀音」的課程教學需求進行設計，在體感遊戲中融入童話故事讓學習者化身為故事主角，透過解決遊戲任務的內容情境學習有助於使用者提升學習動機及興趣。</text:p>
          </table:table-cell>
          <table:table-cell office:value-type="string" table:style-name="ce11">
            <text:p>◾ 需搭配深度攝影機使用。</text:p>
            <text:p>◾ 需搭配裝 Windows 電腦上使用，您的系統須符合以下條件：</text:p>
            <text:p>• Windows 7、Windows 8、Windows 8.1 或 Windows 10 以上版本</text:p>
            <text:p>• Intel Pentium 4 以上版本處理器 (可支援 SSE3)</text:p>
          </table:table-cell>
          <table:table-cell office:value-type="string" table:style-name="ce11">
            <text:p>大腦執行功能包含工作記憶、抑制控制、認知靈活性，是兒童早期執行功能的核心領域遊戲中結合不同教學策略，有助於執行功能的提升（如：Oxford記憶策略、IPO學習策略）。體感互動遊戲運用深度攝影機與手勢識別技術，實現了利用人體的肢體動作來控制互動設備，只需凌空做手勢即就可以和遊戲進行互動，無需佩戴任何感應設備，甩掉傳統的手柄，滑鼠，只需身體變化輕鬆方便的控制想看的內容。體感互動遊戲的效果就是互動新穎，娛樂性強，操作簡單。本作故事內容方面，描述白雪公主童話故事中，透過快樂的「英文認字」與「英文讀音」協助白雪公主達成圓滿的結局。讓使用者可以沉浸於遊戲故事中的情境式英語學習遊戲。使用者在遊戲中，可以透過故事任務來進行互動，並一邊遊玩一邊學習正確的日常英語單字。</text:p>
          </table:table-cell>
          <table:table-cell office:value-type="string" table:style-name="ce11">
            <text:p>國民小學、國小一年級、國小二年級、國小-國語文</text:p>
          </table:table-cell>
          <table:table-cell office:value-type="string" table:style-name="ce11">
            <text:p>https://reurl.cc/bEa2Wl</text:p>
          </table:table-cell>
          <table:table-cell office:value-type="string" table:style-name="ce11">
            <text:p>無</text:p>
          </table:table-cell>
          <table:table-cell office:value-type="string" table:style-name="ce11">
            <text:p>本產品以團體授權模式。因產品配套細節較多，若您想進一步了解價格或索取報價，請洽數位科技實驗室 (02-7749-3471)，將有專員為您詳細說明並處理報價等相關事宜。</text:p>
          </table:table-cell>
          <table:table-cell office:value-type="string" table:style-name="ce11">
            <text:p>數位科技實驗室</text:p>
            <text:p>台北市大安區和平東路一段129號科技學院TC412</text:p>
            <text:p>Etlab.ite@gmail.com</text:p>
            <text:p>02-7749-3471</text:p>
            <text:p/>
          </table:table-cell>
          <table:table-cell office:value-type="string" table:style-name="ce11">
            <text:p>數位科技實驗室</text:p>
            <text:p>台北市大安區和平東路一段129號科技學院TC412</text:p>
            <text:p>Etlab.ite@gmail.com</text:p>
            <text:p>02-7749-3471</text:p>
          </table:table-cell>
          <table:table-cell office:value-type="string" table:style-name="ce12">
            <text:p>2-263</text:p>
          </table:table-cell>
          <table:table-cell table:number-columns-repeated="16368" table:style-name="ce13"/>
        </table:table-row>
        <table:table-row table:style-name="ro4">
          <table:table-cell office:value-type="float" office:value="348" table:style-name="ce8">
            <text:p>348</text:p>
          </table:table-cell>
          <table:table-cell office:value-type="string" table:style-name="ce9">
            <text:p>11121-35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數學能力診斷及認證(Mathematics Competence Assessment and Diagnosis)</text:p>
          </table:table-cell>
          <table:table-cell office:value-type="string" table:style-name="ce11">
            <text:p>數學能力診斷及認證(Mathematics Competence Assessment and Diagnosis，簡稱MCAD)為電腦化適性測驗（computerized adaptive testing），是針對國中、國小數學的線上適性測驗系統，目的為提供使用之學校了解學生數學能力。學生可於課堂測驗、或是課後或方便的時間進行測驗，受試者測驗完後可立即檢視自己的能力程度位於哪個年級，亦可有效追蹤自己的測驗表現待加強之處。</text:p>
            <text:p/>
            <text:p>PISA 2015將數學素養定義為學生在各種不同情境下建構、運用並解釋數學概念的能力，我國教育部亦在近幾年來積極提倡素養導向的教學與學習。在這樣需要靈活運用數學知識的架構下，學生能否精熟數學概念，熟悉各個年段、內容章節間連結也是能否學好數學的關鍵。</text:p>
            <text:p>以109年國中教育會考為例，學生在數學的表現待加強的人數比例是最高的，顯示一部分的學生在學習數學是有困難的。是故，若能瞭解學生在各個單元、各個年級數學能力的掌握程度，教育工作者便可對其安排補強、對症下藥。</text:p>
            <text:p/>
            <text:p>為符合現場的需求，本系統提供電腦化適性測驗機制。在符合心理計量模式的基礎下，在測驗進行時能根據學生作答反應立即提供受試學生適合其能力的題目，測驗結束後亦能立即提供能力結果回饋與學習建議。</text:p>
            <text:p>目前系統已依各部審通過之國小、國中數學課本，開發出國小六年級至國中九年級試題庫，教師與學生可針對欲檢測的對象，選擇適合的系統年級進行測驗。</text:p>
            <text:p/>
          </table:table-cell>
          <table:table-cell office:value-type="string" table:style-name="ce11">
            <text:p>診斷系統之軟體型態為Web，可採用Windows作業系統、平板與手機進行。</text:p>
            <text:p>電腦瀏覽器最佳解析度為1024×768，建議以IE9以上版本。</text:p>
            <text:p/>
            <text:p>【建議使用方式】</text:p>
            <text:p>1.總結性學習能力追蹤：</text:p>
            <text:p>MCAD系統因內含大範圍的題目，可以準確測得學生的數學能力符合幾年級的程度。因此除了可以檢測學生數學能力是否達該年級的學習標準，亦可在未達標準的情況下判斷其目前達到的年級能力。</text:p>
            <text:p/>
            <text:p>2.學習診斷扶助：</text:p>
            <text:p>MCAD系統可讓未達年級標準的學生了解需加強何種向度與學習內容，結果報表提供範例來讓學習其不足的內容，清楚的讓教師了解學生需要加強的部分是哪個年級範圍的何種內容，再配合DTMC系統，提供大中小範圍之診斷題本，幫助學生聚焦其未掌握的章節，並針對是否具備核心技能做精準診斷以對症下藥。</text:p>
            <text:p/>
            <text:p/>
          </table:table-cell>
          <table:table-cell office:value-type="string" table:style-name="ce11">
            <text:p>本系統是一套能即時有效檢測學生數學程度的系統，其優勢如下：</text:p>
            <text:p/>
            <text:p>1.涵蓋國小到國中符合《十二年國民教育數學領域課程綱要》數學內容。</text:p>
            <text:p>依國小、國中數學內容的不同，分別依版本、課綱製作線上題庫，提供教學現場依欲檢測對象選用，內容全面化且細緻。</text:p>
            <text:p/>
            <text:p>2.符合心理計量標準，具有良好的能力估計功能。</text:p>
            <text:p>系統依現代測驗理論，經大量預試樣本建立常模後，題目皆有準確的試題參數。藉由電腦能快速運算的功能實現適性選題，也就是施測時，先隨機挑選初始試題，再利用受試學生的作答反應來估計學生能力參數，同時提取題庫中適合學生能力的題目，並重複上述估計與提取的步驟來計算出學生的真實能力，因使用電腦進行有效率的選題與估計，故能克服傳統紙筆測驗時間與題目量的侷限。測驗過程中學生依題目指示以電腦鍵盤輸入答案，亦可調整字體大小。</text:p>
            <text:p/>
            <text:p>3.即時回饋學生診斷報表</text:p>
            <text:p>作完後即時提供學生結果報表，內含整體量尺分數與整體PR值、分向能力分數以及四向度達到的年級，教師與學生亦可與平均能力分數做比較。在學習建議的部分，可點選以觀看學生在四向度中需加強何種指標。</text:p>
            <text:p>在班級報表部分，當全班施測完成後，教師可以透過班級報表，掌握班上學生整體的數學能力分布、學生在四向度的能力分布，以及了解學生在各向度未達該年級能力的名單，提供教學端適性分組教學安排的依據。</text:p>
          </table:table-cell>
          <table:table-cell office:value-type="string" table:style-name="ce11">
            <text:p>國民小學、國民中學、國小六年級、國中不分年級、國中一年級、國中二年級、國中三年級、國小-數學、國中-數學</text:p>
          </table:table-cell>
          <table:table-cell office:value-type="string" table:style-name="ce11">
            <text:p>無</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數學診斷團隊（信箱：guodeng.bai@rcpet.edu.tw 電話：(02)2362-7684 # 103），將有專員為您詳細說明並處理報價等相關事宜。</text:p>
          </table:table-cell>
          <table:table-cell office:value-type="string" table:style-name="ce11">
            <text:p>白國燈</text:p>
            <text:p>guodeng.bai@rcpet.edu.tw</text:p>
            <text:p>(02)2362-7684 # 103</text:p>
          </table:table-cell>
          <table:table-cell office:value-type="string" table:style-name="ce11">
            <text:p>請洽數學診斷團隊（信箱：guodeng.bai@rcpet.edu.tw 電話：(02)2362-7684 # 103），將有專員為您詳細說明及服務。</text:p>
          </table:table-cell>
          <table:table-cell office:value-type="string" table:style-name="ce12">
            <text:p>2-181</text:p>
          </table:table-cell>
          <table:table-cell table:number-columns-repeated="16368" table:style-name="ce13"/>
        </table:table-row>
        <table:table-row table:style-name="ro4">
          <table:table-cell office:value-type="float" office:value="349" table:style-name="ce8">
            <text:p>349</text:p>
          </table:table-cell>
          <table:table-cell office:value-type="string" table:style-name="ce9">
            <text:p>11121-351</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尺 Chinese Characters Scale</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able:table-cell>
          <table:table-cell office:value-type="string" table:style-name="ce11">
            <text:p>專為3到12歲孩童設計的中文識字遊戲，可輕鬆結合各種電子載具，透過有趣的互動介面與精準的適性出題，3分鐘內就能計算出正確的識字量。</text:p>
            <text:p>1.機能強：可適用於搭配各種手機或平板，可立刻進行語音測驗。</text:p>
            <text:p>2.時間短：可結合適性出題，3分鐘內測出真實識字量。</text:p>
            <text:p>3.準確高：3208字超越傳統紙本測驗，精準度提升至95%。</text:p>
            <text:p>4.診斷快：做完30題立刻提供識字量、測驗結果與推薦學習字。</text:p>
            <text:p>5.適性佳：自選繁/簡模式出題，提供本國語或二語（CEFR）報表。</text:p>
            <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ext:p>可透過漢字詞系列網站了解產品功能：https://kids.smartreading.net/</text:p>
          </table:table-cell>
          <table:table-cell office:value-type="string" table:style-name="ce11">
            <text:p>透過漢字詞系列網站（https://kids.smartreading.net/）掃描QR cord安裝漢字尺，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3</text:p>
          </table:table-cell>
          <table:table-cell table:number-columns-repeated="16368" table:style-name="ce13"/>
        </table:table-row>
        <table:table-row table:style-name="ro4">
          <table:table-cell office:value-type="float" office:value="350" table:style-name="ce8">
            <text:p>350</text:p>
          </table:table-cell>
          <table:table-cell office:value-type="string" table:style-name="ce9">
            <text:p>11121-352</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字翫 Chinese Characters Fun</text:p>
          </table:table-cell>
          <table:table-cell office:value-type="string" table:style-name="ce11">
            <text:p>隨時隨地隨手學，翫片天下真好玩！</text:p>
            <text:p/>
            <text:p>漢字翫是一套互動式教學系統，藉由圖文影音輔助肢體律動，來刺激大腦學習文字的數位教材。簡化傳統紙本學習的枯燥繁瑣，以直覺式的影音引導想像，同步結合AI識字診斷系統，建構高效的學習體驗，應用於培育全方位的字詞識別力！</text:p>
            <text:p/>
            <text:p>漢字翫結合9秒文字動畫、AI手寫偵測、律動體感識字，藉由平板、手機等行動裝置，連結Wi-Fi即可開啟APP隨身帶著走，透過視覺、聽覺與動感韻律的相輔相成，玩出漢字好基礎，讓學習者與漢字互動零距離，更是提供教學雙方最便利而高效的學習情境。</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六大學習設計奠定扎實基礎】</text:p>
            <text:p>★〔個人化學習字庫〕</text:p>
            <text:p><text:s text:c="4"/>大數據分析搭配語料庫分級生字，提供個人化學習推薦<text:s/></text:p>
            <text:p>★〔掌握學習歷程〕</text:p>
            <text:p><text:s text:c="4"/>學習進度透明化，看得見的每日進步程度與學習成就感展示</text:p>
            <text:p>★〔文字動畫記憶術〕</text:p>
            <text:p><text:s text:c="4"/>擺脫傳統記憶法，融合形音義圖像好記又記牢</text:p>
            <text:p>★〔字形筆順練寫〕</text:p>
            <text:p><text:s text:c="4"/>AI診斷，提示小手指引，即時回饋寫對字</text:p>
            <text:p>★〔幼兒漢字律動〕</text:p>
            <text:p><text:s text:c="4"/>首創文字肢體舞蹈，活化長期記憶效果</text:p>
            <text:p>★〔共享學習紀錄〕</text:p>
            <text:p><text:s text:c="4"/>透過線上班級管理系統，適時掌握學習歷程與教學規劃<text:s text:c="2"/></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詞匯，來信索取試用帳號，完成安裝後點選APP，即可直接體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7 ），將有專員為您詳細說明並處理報價等相關事宜。</text:p>
          </table:table-cell>
          <table:table-cell office:value-type="string" table:style-name="ce11">
            <text:p>信箱：srkids.han.ntnu@gmail.com</text:p>
            <text:p>電話：+886-2-7741-5131#17<text:s/></text:p>
          </table:table-cell>
          <table:table-cell office:value-type="string" table:style-name="ce11">
            <text:p>請洽漢字詞系列團隊（信箱：srkids.han.ntnu@gmail.com 電話：+886-2-7741-5131#17 ），將有專員為您詳細說明及服務。</text:p>
          </table:table-cell>
          <table:table-cell office:value-type="string" table:style-name="ce12">
            <text:p>2-155</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121-35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漢詞匯 Chinese Characters Fun</text:p>
          </table:table-cell>
          <table:table-cell office:value-type="string" table:style-name="ce11">
            <text:p>漢字作為世界上最古老的文字之一，與拼音文字有本質上的不同（Daniels &amp; Bright, 1996）。由於漢字的數量眾多，以日常生活所需的2,328常用字（黃富順，1994），數量較英文26個字母多了近百倍，加上漢字組成的字形結構與單位相對複雜，高達419個不同造型的部件（陳學志、張瓅勻、邱郁秀、宋曜廷、張國恩，2011），學者曾經整理漢字學習有三多三難的特色：「字多難學、形多難記、音多難配」（周健，2007），由此可見，要學好漢字，往往需要花費數年時間與無數的練習。對幼兒或廣大的二語學習者而言，漢字學習是同時全面展開，學習者不會單獨只學習語言的一部分，除了認字、讀音、辨詞之外，包含更複雜的使用方式與語法結構，都是同時學習（陳淑琴，2000）。有鑑於此，為了降低漢字學習的三多三難，臺灣師範大學全方位幼兒研究團隊集結各大幼教專家，經過嚴謹的學術研究，獨家使用試題反應理論，建置符合幼兒能力之標準題庫，並採用電腦適性化測驗技術，開發出可廣泛建置於各種行動裝置上的識字測驗與詞彙測驗，準確性高達95％，並根據測驗的能力表現，回饋精準的成績報表並推薦優先學習字，導入學習系統，搭配鍵接圖動畫、手寫筆順偵測、人體律動漢字舞等有趣的創意遊戲，幫助幼兒與二語學習者輕鬆學好漢字詞。</text:p>
            <text:p/>
          </table:table-cell>
          <table:table-cell office:value-type="string" table:style-name="ce11">
            <text:p>˙ 作業系統</text:p>
            <text:p>iOS : iOS 11+</text:p>
            <text:p>Android 4.4 + (API Level 19+)</text:p>
            <text:p>˙ 發佈方式</text:p>
            <text:p>iOS：提供TestFlight測試版服務</text:p>
            <text:p>Android：提供APK</text:p>
            <text:p>˙ 記憶體</text:p>
            <text:p>1 GB 以上 記憶體</text:p>
            <text:p>˙ 儲存空間</text:p>
            <text:p>500 MB 以上 可用空間</text:p>
            <text:p>˙ 網路</text:p>
            <text:p>Wi‑Fi</text:p>
            <text:p>行動網路</text:p>
            <text:p>˙ 參考型號</text:p>
            <text:p>iPhone 6s / Samsung Galaxy S7，或更高級</text:p>
            <text:p/>
            <text:p>˙授權方式</text:p>
            <text:p>漢字詞系列中的各產品目前僅提供合作校使用，尚未開放個人用戶自由註冊申辦帳號。</text:p>
            <text:p>對於已完成合作簽訂的學校，後續的授權方式為：</text:p>
            <text:p>1. 請合作校協助提供欲申辦的教師帳號資訊，包含教師姓名、聯絡信箱、申辦帳號、申辦密碼</text:p>
            <text:p>2. 將欲申辦的帳號資訊回傳漢字詞系列團隊，團隊將協助教師帳號申辦與權限開通作業</text:p>
            <text:p>3. 教師帳號開通後，享有班級管理、系統使用權限，教師可以透過網站隨時觀看學生的系統使用紀錄等資訊</text:p>
            <text:p>4. 教師享有權限建立該班學生的帳號密碼 (或是委請漢字詞系列團隊協助創建學生帳密)</text:p>
            <text:p>5. 下載與安裝漢字翫系統</text:p>
            <text:p>*詳細步驟可參考漢字詞系列授權方式檔案</text:p>
            <text:p/>
            <text:p>˙報價方式</text:p>
            <text:p>請洽研究團隊！</text:p>
            <text:p/>
          </table:table-cell>
          <table:table-cell office:value-type="string" table:style-name="ce11">
            <text:p>漢詞匯藉由測量幼兒受試者之聽力理解詞彙能力，評估其語文能力，或作為初步評量幼兒語文智能的篩選工具。本產品專為3到7歲孩童設計的中文詞彙遊戲，可輕鬆結合各種電子載具，透過有趣的互動介面與精準的適性出題，3分鐘內就能計算出正確的詞彙量。</text:p>
            <text:p>1.機能強：可適用於搭配各種手機或平板進行下載。</text:p>
            <text:p>2.時間短：可結合適性出題，3分鐘內測出真實詞彙量。</text:p>
            <text:p>3.準確高：600題生活詞彙超越傳統紙本測驗，精準度提升至95%。</text:p>
            <text:p>4.診斷快：測驗結束立刻回傳詞彙量與參照常模結果。</text:p>
            <text:p>5.適性佳：可針對不同程度適性出題，30題內完成測驗。</text:p>
            <text:p/>
          </table:table-cell>
          <table:table-cell office:value-type="string" table:style-name="ce11">
            <text:p>國民小學、國小一年級、國小二年級、國小-國語文</text:p>
          </table:table-cell>
          <table:table-cell office:value-type="string" table:style-name="ce11">
            <text:p>無</text:p>
            <text:p>可透過漢字詞系列網站（https://kids.smartreading.net/）了解產品功能</text:p>
          </table:table-cell>
          <table:table-cell office:value-type="string" table:style-name="ce11">
            <text:p>透過漢字詞系列網站（https://kids.smartreading.net/）掃描QR cord安裝漢字翫，完成安裝後點選APP中的開始試玩，即可直接體驗5個學習字。<text:s/></text:p>
          </table:table-cell>
          <table:table-cell office:value-type="string" table:style-name="ce11">
            <text:p>本產品以團體授權模式，依每個人為單位來計價。因產品配套細節較多，若您想進一步了解價格或索取報價，請洽漢字詞系列團隊（信箱：srkids.han.ntnu@gmail.com 電話：+886-2-7741-5131#19），將有專員為您詳細說明並處理報價等相關事宜。</text:p>
          </table:table-cell>
          <table:table-cell office:value-type="string" table:style-name="ce11">
            <text:p>信箱：srkids.han.ntnu@gmail.com</text:p>
            <text:p>電話：+886-2-7741-5131#19</text:p>
          </table:table-cell>
          <table:table-cell office:value-type="string" table:style-name="ce11">
            <text:p>請洽漢字詞系列團隊（信箱：srkids.han.ntnu@gmail.com 電話：+886-2-7741-5131#19），將有專員為您詳細說明及服務。</text:p>
          </table:table-cell>
          <table:table-cell office:value-type="string" table:style-name="ce12">
            <text:p>2-156</text:p>
          </table:table-cell>
          <table:table-cell table:number-columns-repeated="16368" table:style-name="ce13"/>
        </table:table-row>
        <table:table-row table:style-name="ro4">
          <table:table-cell office:value-type="float" office:value="352" table:style-name="ce8">
            <text:p>352</text:p>
          </table:table-cell>
          <table:table-cell office:value-type="string" table:style-name="ce9">
            <text:p>11121-354</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能力診斷及認證測驗(Diagnosis and Certification of English competency)</text:p>
          </table:table-cell>
          <table:table-cell office:value-type="string" table:style-name="ce11">
            <text:p>英語能力診斷及認證測驗（Diagnosis and Certification of English competency，DCEC）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能力診斷及認證測驗系統，是以外語學習理論為基礎並整合多種測驗理論，發展出包含詞彙、文法、閱讀理解、聽力理解等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普通型高中、技術型高中、綜合型高中、國小不分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國際教育</text:p>
          </table:table-cell>
          <table:table-cell office:value-type="string" table:style-name="ce11">
            <text:p>介紹網站：https://dcectest.net</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聯絡單位: 國立臺灣師範大學（NTNU）高等教育深耕計畫辦公室-英語能力診斷及認證團隊<text:s/></text:p>
            <text:p>電話: (02) 7741 5131 #10</text:p>
            <text:p>電郵: kimmientnu@gmail.com</text:p>
            <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2-178</text:p>
          </table:table-cell>
          <table:table-cell table:number-columns-repeated="16368" table:style-name="ce13"/>
        </table:table-row>
        <table:table-row table:style-name="ro4">
          <table:table-cell office:value-type="float" office:value="353" table:style-name="ce8">
            <text:p>353</text:p>
          </table:table-cell>
          <table:table-cell office:value-type="string" table:style-name="ce9">
            <text:p>11121-35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微笑臺灣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2001年天下雜誌發行《319鄉向前行》特刊與100萬冊「鄉鎮護照」，帶動百萬人行腳鄉鎮風潮。自此，《微笑臺灣》成為臺灣深度旅遊代名詞，探訪每個角落，堅持在地品味與美好生活，發掘旅人感動的片刻。</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微笑臺灣》目前發行季刊雜誌、網站，集結超過100位在地專欄作家，持續帶領讀者進行深度旅遊，以最在地的觀點，推動臺灣旅遊升級。 過去，我們走進臺灣每一個鄉鎮，與家鄉有了第一次接觸。 現在，我們發現臺灣每一個故事，讓家鄉與生命重新連結。天下雜誌群知識庫—《微笑臺灣》，蒐羅從2001年開始發行的《319鄉向前行》特刊、《款款行》系列特刊，以及目前仍持續發行的《微笑臺灣》季刊，讓我們一起重新品味臺灣的N種路徑。</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家政、國中-童軍、國中-輔導、國中-健康教育、高中-國語文、高中-歷史、高中-地理、高中-公民與社會、高中-藝術生活、高中-生命教育、高中-生涯規劃、高中-家政、高中-生活科技、高中-健康與護理、商業與管理群、藝術群、餐旅群、家政群、食品群、環境教育、海洋教育、原住民族教育、品德教育、生命教育、生涯規劃教育、多元文化教育、閱讀素養教育、戶外教育、國際教育</text:p>
          </table:table-cell>
          <table:table-cell office:value-type="string" table:style-name="ce11">
            <text:p>https://www.tbmc.com.tw/files/onlinetraining/cwk/cwk.mp4</text:p>
          </table:table-cell>
          <table:table-cell office:value-type="string" table:style-name="ce11">
            <text:p>產品申請試用：https://www.tbmc.com.tw/zh-tw/application/index/532</text:p>
          </table:table-cell>
          <table:table-cell office:value-type="string" table:style-name="ce11">
            <text:p>售價資訊：https://www.tbmc.com.tw/files/download/cwk/cwk_smil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3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5</text:p>
          </table:table-cell>
          <table:table-cell table:number-columns-repeated="16368" table:style-name="ce13"/>
        </table:table-row>
        <table:table-row table:style-name="ro4">
          <table:table-cell office:value-type="float" office:value="354" table:style-name="ce8">
            <text:p>354</text:p>
          </table:table-cell>
          <table:table-cell office:value-type="string" table:style-name="ce9">
            <text:p>11121-35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聲音資料庫</text:p>
          </table:table-cell>
          <table:table-cell office:value-type="string" table:style-name="ce11">
            <text:p>軟體型態：Web</text:p>
            <text:p>適用作業系統：Windows、Mac OS X、iOS、Android</text:p>
            <text:p>功能：Web版、手機或平板皆可使用瀏覽器線上閱讀</text:p>
            <text:p>《天下雜誌》不斷嘗試創新優化，希望能提供忙碌的讀者，一個最佳的閱聽模式，最新服務—「天下聲音資料庫」，精闢觀點、深度解析，不只用看的還可以用聽的！</text:p>
            <text:p>◆ 解放您的雙手：聽讀雙軌、眼耳同步，隨時擁有最完整高效地學習體驗</text:p>
            <text:p>◆ 四大主題實用分類：精準主題分類，一個主題多面切角，用「聽」的徜徉知識海洋</text:p>
            <text:p>◆ 善用搜尋 便利體驗：一秒獲得最專業、準確的知識，快速滿足學習需求</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聲音資料庫》解放你的雙手、雙眼，迎戰每個關鍵時刻，用聽的，就知道天下事！提供四大主題優質內容、訪談與評論，可以更加自如地運用零碎時間，深入理解世界趨勢！</text:p>
            <text:p>◆ 國際視野：透過「全球視野」、「國際觀點」、「多元文化」三大面向的內容切入國際視野的主題。從經濟、政治、文化、歷史等多元層面去觀察世界，期待能夠協助個人學習思考，建立強而有力的個人「觀點」。</text:p>
            <text:p>◆ 永續發展：全世界，正高度關注同一件事——地球可以永續嗎？氣候變遷和疫情海嘯夾擊，讓許多人深刻感受地球的脆弱，「永續發展」已成為普世共同價值。從個人、企業、到政府皆紛紛投入高度的關注，從環境、企業經營、城市治理等多元面向，天下雜誌持續提供最新重要資訊。</text:p>
            <text:p>◆ 經營管理：用積極、前瞻、放眼天下的角度，找出問題的真相，提出解決的可能性。以全球企業、個人標竿的作法，為讀者定義全球運作的典範；以全球大師的視野、關切，提供最前瞻的觀點；以全球各國政府的成功政策，為臺灣下一步發展找到新方向。持續引介讀者關注的新趨勢與大議題，供決策者分析思考，提高決策品質。</text:p>
            <text:p>◆ 健康樂活：除了擁有健康的身體，更要有好的生活品質、心理狀態，才能時時充滿能量，健康樂活！透過在地的文化、經典的生活風格、以及漫遊在書籍中的韻味，帶給你生活全新方程式，活出每一天的精彩。</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家政、國中-輔導、國中-生活科技、國中-健康教育、高中-國語文、高中-歷史、高中-公民與社會、高中-藝術生活、高中-生命教育、高中-生涯規劃、高中-家政、高中-生活科技、高中-健康與護理、商業與管理群、藝術群、餐旅群、家政群、性別平等教育、人權教育、環境教育、科技教育、能源教育、家庭教育、品德教育、生命教育、資訊教育、生涯規劃教育、多元文化教育、閱讀素養教育、戶外教育、國際教育</text:p>
          </table:table-cell>
          <table:table-cell office:value-type="string" table:style-name="ce11">
            <text:p>https://www.tbmc.com.tw/files/onlinetraining/cwk/cwk_voice.mp4</text:p>
          </table:table-cell>
          <table:table-cell office:value-type="string" table:style-name="ce11">
            <text:p>產品申請試用：https://www.tbmc.com.tw/zh-tw/application/index/545</text:p>
          </table:table-cell>
          <table:table-cell office:value-type="string" table:style-name="ce11">
            <text:p>售價資訊：https://www.tbmc.com.tw/files/download/cwk/cwk_voice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45</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791</text:p>
          </table:table-cell>
          <table:table-cell table:number-columns-repeated="16368" table:style-name="ce13"/>
        </table:table-row>
        <table:table-row table:style-name="ro4">
          <table:table-cell office:value-type="float" office:value="355" table:style-name="ce8">
            <text:p>355</text:p>
          </table:table-cell>
          <table:table-cell office:value-type="string" table:style-name="ce9">
            <text:p>11121-35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影音知識庫</text:p>
          </table:table-cell>
          <table:table-cell office:value-type="string" table:style-name="ce11">
            <text:p>軟體型態：Web</text:p>
            <text:p>適用作業系統：Windows、Mac OS X、iOS、Android</text:p>
            <text:p>功能：Web版、手機或平板皆可使用瀏覽器線上閱讀</text:p>
            <text:p>《天下雜誌》以前瞻、專業、深度的國內、外報導，完整記錄臺灣經濟起飛、企業崛起的故事、見證社會變遷、文化發展的歷史。曾被紐約時報譽為〝臺灣經濟發展的縮影〞的天下雜誌，也是臺灣最具積極影響力的媒體。《天下影音知識庫》集結天下從2006年累積至今之影音資料，每月持續更新。共分學習力、創新力、競爭力等6大主題，生涯職場、全球趨勢、人文教育等8大影音頻道，提供教學及自主學習最佳資源。</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天下雜誌群影音知識庫》為華人媒體最權威的影像紀錄片教學平臺，集結天下從2006年累積至今超過1000篇影音資源，每年約新增50支內容持續成長。從臺灣出發到國際視野，深入各個面向滿足不同領域需求，提供深度並關鍵的資訊，是輔助教學、個案研究及自主學習的最佳資源，提升多元關懷和真善美好的人文素質。</text:p>
            <text:p>《影音知識庫》涵蓋領域：</text:p>
            <text:p>◆ 生涯職場<text:tab/>◆ 全球趨勢</text:p>
            <text:p>◆ 人文教育<text:tab/>◆ 健康生活</text:p>
            <text:p>◆ 財經理財<text:tab/>◆ 經營管理</text:p>
            <text:p>◆ 產業科技<text:tab/>◆ 創意美學</text:p>
            <text:p/>
            <text:p>精選核心力：</text:p>
            <text:p>◆ 學習力：學校教育、社會教育、個人學習、學習經驗等</text:p>
            <text:p>◆ 創新力：創新思維、創意改革、觀念領先等</text:p>
            <text:p>◆ 競爭力：經營管理、經濟策略、臺灣產業競爭力、商機開發、CWEF(天下經濟論壇)、國家發展相關議題等</text:p>
            <text:p>◆ 整合力：企業整合、跨界合作、團隊合作、個人能力整合等</text:p>
            <text:p>◆ 美學力：人文思考、人文關懷、自我探索、美術、設計等</text:p>
            <text:p>◆ 健康力：健康、飲食、保健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視覺藝術、國中-表演藝術、國中-輔導、國中-健康教育、高中-國語文、高中-歷史、高中-地理、高中-公民與社會、高中-藝術生活、高中-生命教育、高中-生涯規劃、高中-健康與護理、商業與管理群、藝術群、餐旅群、家政群、性別平等教育、人權教育、環境教育、品德教育、生命教育、資訊教育、生涯規劃教育、多元文化教育、閱讀素養教育、戶外教育、國際教育</text:p>
          </table:table-cell>
          <table:table-cell office:value-type="string" table:style-name="ce11">
            <text:p>https://www.tbmc.com.tw/files/onlinetraining/cwk/cwk_mv.mp4</text:p>
          </table:table-cell>
          <table:table-cell office:value-type="string" table:style-name="ce11">
            <text:p>產品申請試用：https://www.tbmc.com.tw/zh-tw/application/index/259</text:p>
          </table:table-cell>
          <table:table-cell office:value-type="string" table:style-name="ce11">
            <text:p>售價資訊：https://www.tbmc.com.tw/files/download/cwk/cwk_mv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59</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9</text:p>
          </table:table-cell>
          <table:table-cell table:number-columns-repeated="16368" table:style-name="ce13"/>
        </table:table-row>
        <table:table-row table:style-name="ro4">
          <table:table-cell office:value-type="float" office:value="356" table:style-name="ce8">
            <text:p>356</text:p>
          </table:table-cell>
          <table:table-cell office:value-type="string" table:style-name="ce9">
            <text:p>1112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天下雜誌股份有限公司</text:p>
          </table:table-cell>
          <table:table-cell office:value-type="string" table:style-name="ce11">
            <text:p>天下雜誌群知識庫</text:p>
          </table:table-cell>
          <table:table-cell office:value-type="string" table:style-name="ce11">
            <text:p>軟體型態：Web</text:p>
            <text:p>適用作業系統：Windows、Mac OS X、iOS、Android</text:p>
            <text:p>功能：Web版、手機或平板皆可使用瀏覽器線上閱讀</text:p>
            <text:p>《天下雜誌群知識庫》是天下雜誌於2004年8月正式成立的線上資料庫查詢服務，以前瞻、專業、深度的國內、外報導，完整記錄臺灣經濟起飛、企業崛起的故事、見證社會變遷、文化發展的歷史。曾被紐約時報譽為〝臺灣經濟發展的縮影〞的天下雜誌，也是臺灣最具積極影響力的媒體。透過《天下雜誌群知識庫》的線上服務，能立即將天下雜誌觀念前瞻、分析深入的報導完整呈現給您，讓您能即時、深入地掌握產業脈動、經濟發展。</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1. 《天下雜誌群知識庫》內容涵蓋財經情勢、經濟變遷、管理新知、教育人文、健康生活、工作職場、數位科技等領域……，透過智慧型分類檢索，天下創刊至今的內容盡覽無遺，在最快的時間內，提供最適用的資訊。</text:p>
            <text:p>◆《天下雜誌》</text:p>
            <text:p>自1981年創刊以來，天下雜誌以「積極前瞻、放眼天下」的精神，為臺灣刻劃每一筆成長的紀錄，為追求一個美好而公平的社會而努力。二十餘年來，《天下》雜誌建立了國際級的權威感與信賴感，堅持以深度、理性的報導風格，前瞻的視野，編輯團隊走遍全球，持續採訪國際政經領袖，引介讀者關注的新趨勢與大議題，為國人打開一扇世界的窗，是品質最高、決策者最倚重的財經媒體。</text:p>
            <text:p>◆《康健雜誌》</text:p>
            <text:p>1998年《康健》雜誌創刊，為回應每個人內心深處，為和諧、均衡、美好人生的迫切渴望，並關照讀者身心靈的整體需求，《康健》雜誌期待其報導能讓每個人都能活得自在、活得愉快、活得健康。</text:p>
            <text:p>◆《Cheers雜誌》</text:p>
            <text:p>2000年《Cheers》雜誌誕生，是臺灣第一本專為工作人創辦的專業雜誌，一直以鼓舞臺灣年輕人才「熱情工作、快樂生活」，建立個人專業與競爭力為使命。</text:p>
            <text:p>◆《親子天下雜誌》</text:p>
            <text:p>2010年新增《親子天下》雜誌，《親子天下》報導內容，聚焦於「學習與教育」、「家庭與生活」兩大區塊，讓教育從家庭開始；教育下一代，從自我學習啟動。</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地理、國中-公民與社會、國中-音樂、國中-視覺藝術、國中-表演藝術、國中-家政、國中-輔導、國中-資訊科技、國中-生活科技、國中-健康教育、高中-國語文、高中-歷史、高中-地理、高中-公民與社會、高中-音樂、高中-美術、高中-藝術生活、高中-生命教育、高中-生涯規劃、高中-家政、高中-生活科技、高中-資訊科技、高中-健康與護理、商業與管理群、餐旅群、家政群、性別平等教育、人權教育、環境教育、科技教育、家庭教育、品德教育、生命教育、資訊教育、生涯規劃教育、多元文化教育、閱讀素養教育、戶外教育、國際教育</text:p>
          </table:table-cell>
          <table:table-cell office:value-type="string" table:style-name="ce11">
            <text:p>https://youtu.be/1BNw6s68DVI</text:p>
            <text:p>https://www.tbmc.com.tw/files/onlinetraining/cwk/cwk.mp4</text:p>
          </table:table-cell>
          <table:table-cell office:value-type="string" table:style-name="ce11">
            <text:p>產品申請試用：https://www.tbmc.com.tw/zh-tw/application/index/260</text:p>
          </table:table-cell>
          <table:table-cell office:value-type="string" table:style-name="ce11">
            <text:p>天下雜誌群知識庫四庫：https://www.tbmc.com.tw/files/download/cwk/cwk4_price.pdf</text:p>
            <text:p>天下雜誌群知識庫七庫：https://www.tbmc.com.tw/files/download/cwk/cwk7_price.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60</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611</text:p>
          </table:table-cell>
          <table:table-cell table:number-columns-repeated="16368" table:style-name="ce13"/>
        </table:table-row>
        <table:table-row table:style-name="ro4">
          <table:table-cell office:value-type="float" office:value="357" table:style-name="ce8">
            <text:p>357</text:p>
          </table:table-cell>
          <table:table-cell office:value-type="string" table:style-name="ce9">
            <text:p>11121-35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無界博物館</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able:table-cell>
          <table:table-cell office:value-type="string" table:style-name="ce11">
            <text:p>1.產品型態為硬體設備，如要採購無需特別環境需求。</text:p>
            <text:p>2.使用時可準備一張旋轉椅(有轉輪的辦公椅即可)更能舒適體驗；或無，身體自身旋轉亦可，方便安全。</text:p>
            <text:p>3.若校園有具支援Miracast之無線鏡像器設備，可將VR畫面投影至螢幕，更便於課堂教學運用。(該產品銷售不含無線鏡像器)</text:p>
          </table:table-cell>
          <table:table-cell office:value-type="string" table:style-name="ce11">
            <text:p>1.教材涵蓋廣、貼合課綱</text:p>
            <text:p>所展示的器物、繪畫、書籍、書法等均是在中華文化也是極具代表象徵性的文物，非常適合愛好研究國學、歷史以及藝術類教育項目，包含如蘇軾 前赤壁賦、文徵明 醉翁亭記、清 翠玉白菜、清院本清明上河圖……等。</text:p>
            <text:p>(歡迎來信索取展廳選品資料參考)</text:p>
            <text:p>2.每項作品均配有專家語音導覽說明，不只是讓你看得清楚，還要讓您對每件展品的欣賞重點聽明白。</text:p>
            <text:p>3.操作簡單易懂</text:p>
            <text:p>參考超過萬名使用者反饋意見，用最自然的方式就知道如何操作使用，只需身體(頭部)左右旋轉操控畫面即可，不用學也可以！</text:p>
            <text:p>4.攜帶方便、輕巧</text:p>
            <text:p>採頭盔單機方式，只需準備一張旋轉椅即可(或人自身旋轉亦可)，沒有外接線操作安全、攜帶方便。</text:p>
            <text:p>5.多所高中、大專院校採購</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國中-資訊科技、高中-歷史、高中-美術、高中-藝術生活、高中-資訊科技、藝術群、資訊教育、多元文化教育</text:p>
          </table:table-cell>
          <table:table-cell office:value-type="string" table:style-name="ce11">
            <text:p>元宇宙來臨！怎麼可以沒體驗過VR虛擬實境！</text:p>
            <text:p>由國立故宮博物院授權，宏碁資訊公司應用虛擬實境（VR）科技，帶領讀者穿越時空，有如親臨故宮體驗暢銷展覽，近距離欣賞各項極具價值的展品，讓更多人看到故宮的珍貴收藏國寶。</text:p>
            <text:p/>
            <text:p>●提供二十支展片挑選：</text:p>
            <text:p>1.神筆丹青：郎世寧來華三百年特展</text:p>
            <text:p>2.繪苑璚瑤：清院本清明上河圖</text:p>
            <text:p>3.捲起千堆雪：赤壁文物特展</text:p>
            <text:p>4.晉唐法書名蹟</text:p>
            <text:p>5.明四大家特展—文徵明</text:p>
            <text:p>6.精彩一百—器物廳（一）</text:p>
            <text:p>7.親子攜手遊故宮</text:p>
            <text:p>8.明四大家特展—唐寅</text:p>
            <text:p>9.精彩一百—繪畫聽(一)</text:p>
            <text:p>10.精彩一百—繪畫聽(二)</text:p>
            <text:p>11.十指春風—缂繡與繪畫的鳥花世界</text:p>
            <text:p>12.京華歲朝</text:p>
            <text:p>13.履踪：臺灣原住民文獻特展</text:p>
            <text:p>14.護帙有道—古籍裝潢特展</text:p>
            <text:p>15.明四大家特展—仇英</text:p>
            <text:p>16.知道了—硃批奏摺展</text:p>
            <text:p>17.精彩一百—器物廳（二）</text:p>
            <text:p>18.大觀：北宋書畫特展</text:p>
            <text:p>19.明四大家特展—沈周</text:p>
            <text:p>20.公主的雅集：蒙元畫室與書畫鑑藏文化</text:p>
            <text:p/>
            <text:p>產品型態為 VR頭盔(硬體設備)+展片永久授權</text:p>
            <text:p>現可適配HTC Focus3 VR頭盔!</text:p>
          </table:table-cell>
          <table:table-cell office:value-type="string" table:style-name="ce11">
            <text:p>若欲試用體驗歡迎您隨時來信或來電申請試用。</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0</text:p>
          </table:table-cell>
          <table:table-cell table:number-columns-repeated="16368" table:style-name="ce13"/>
        </table:table-row>
        <table:table-row table:style-name="ro4">
          <table:table-cell office:value-type="float" office:value="358" table:style-name="ce8">
            <text:p>358</text:p>
          </table:table-cell>
          <table:table-cell office:value-type="string" table:style-name="ce9">
            <text:p>11121-36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VR課程編輯器套件</text:p>
          </table:table-cell>
          <table:table-cell office:value-type="string" table:style-name="ce11">
            <text:p>不會編寫程式 也能輕鬆製作VR影片</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 VR頭戴式顯示器 硬體規格說明：</text:p>
            <text:p>屏幕解析度：4K (3840x2160)</text:p>
            <text:p>記憶體：6GB RAM</text:p>
            <text:p>CPU： 835 八核心本機容量</text:p>
            <text:p>本機存儲空間： 64 GB</text:p>
            <text:p>Micro SD存取槽：最大可擴充支持 256 GB</text:p>
            <text:p>電池：3500mA ，大約可持續使用 2 ~3 小時</text:p>
            <text:p>護眼設計：TUV 低藍光認證的 護眼模式</text:p>
            <text:p>Type-C 接頭用於設備充電以及數據轉移，有隱藏式麥克風。</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新住民語文、國小-英語文、國小-社會、國小-藝術、國小-綜合活動、國小-生活課程、國中-國語文、國中-閩南語文、國中-客家語文、國中-原住民族語文、國中-閩東語文、國中-新住民語文、國中-英語文、國中-視覺藝術、國中-資訊科技、國中-生活科技、高中-國語文、高中-閩南語文、高中-客家語文、高中-原住民族語文、高中-閩東語文、高中-新住民語文、高中-英語文、高中-藝術生活、高中-生活科技、高中-資訊科技、外語群、電機與電子群、設計群、藝術群、原住民族教育、資訊教育、多元文化教育</text:p>
          </table:table-cell>
          <table:table-cell office:value-type="string" table:style-name="ce11">
            <text:p>提供完整的硬軟體套件組以及詳細的編輯器操作教學影片，讓學生及教職員能更快上手熟悉運用，利用VR360攝影機將自行拍攝的影片素材，依照設計的教學腳本匯入編輯軟體後製成專屬自己的教材，最終就能使用無VR頭戴式顯示器，進行高互動性的學習與教學模式。</text:p>
            <text:p/>
            <text:p>無論是在製作過程或是在教學使用上，皆能夠促進學生們在科技領域的設計思考與應用，並且在溝通協調及團隊合作的過程中，了解資訊媒體素材與學習互動的關係。可以集體發揮創意自由構想，打造多種可能性設計獨一無二的 VR課程內容。</text:p>
            <text:p/>
            <text:p>VR課程編輯器套件讓學生以及教職人員完全不需要任何程式基礎，就能輕鬆將自己所錄製拍攝的影片，製作編輯成VR互動教材，並藉由「口語對話」或「目視選單」等互動功能進行操作！</text:p>
            <text:p/>
            <text:p>本服務套件包含以下各部分：</text:p>
            <text:p>1. VR頭戴式顯示器一臺(硬體)+ 一張16G SD卡</text:p>
            <text:p>2. Acer VR School 播放器一件(軟體)</text:p>
            <text:p>3. 一臺VR360攝影機 (硬體)</text:p>
            <text:p>4. 影片壓縮與後製編輯軟體<text:s/></text:p>
            <text:p>5. <text:s/>Acer VR課程編輯軟體+USB保護鎖(隨插即用版)<text:s/></text:p>
            <text:p>6. <text:s/>軟體安裝與編輯操作課程(2小時)<text:s/></text:p>
            <text:p>7. <text:s/>VR拍攝與腳本設計課程(2小時)</text:p>
            <text:p/>
          </table:table-cell>
          <table:table-cell office:value-type="string" table:style-name="ce11">
            <text:p>若欲試用體驗歡迎隨時來信或來電與我們聯繫喔！</text:p>
          </table:table-cell>
          <table:table-cell office:value-type="string" table:style-name="ce11">
            <text:p>提供永久使用權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758</text:p>
          </table:table-cell>
          <table:table-cell table:number-columns-repeated="16368" table:style-name="ce13"/>
        </table:table-row>
        <table:table-row table:style-name="ro4">
          <table:table-cell office:value-type="float" office:value="359" table:style-name="ce8">
            <text:p>359</text:p>
          </table:table-cell>
          <table:table-cell office:value-type="string" table:style-name="ce9">
            <text:p>11121-361</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小魯</text:p>
          </table:table-cell>
          <table:table-cell office:value-type="string" table:style-name="ce11">
            <text:p>小魯數位有聲書</text:p>
          </table:table-cell>
          <table:table-cell office:value-type="string" table:style-name="ce11">
            <text:p>收錄天衛文化圖書股份有限公司所出版之「說給兒童的臺灣歷史」、「說給兒童的世界歷史」、「說給兒童的中國歷史」、「說給兒童的偉人故事」、「說給兒童的文明史」，「說給兒童的成長故事」，「閩南語創作兒童詩歌」超過450則有聲故事，內容豐富多元。</text:p>
            <text:p>•內容採兒童戲劇手法，每套書依分為個別單元，每單元下再分3-5個小單元。</text:p>
            <text:p>•內容呈現除了設計以聲音為主軸外，亦將專業畫家之插畫改版數位化，每個故事內容包含延伸連結，讓家長可以陪伴孩子延伸討論。</text:p>
            <text:p/>
          </table:table-cell>
          <table:table-cell office:value-type="string" table:style-name="ce11">
            <text:p>【規格功能】</text:p>
            <text:p>•支援多種系統與載具: Windows/iOS/Android; Desktop/Tablet/ Phone</text:p>
            <text:p>•閱讀介面可自行調整字型大小</text:p>
            <text:p>•介面功能與風格以簡潔、活潑為主</text:p>
            <text:p>•採多媒體串流技術即時提供有聲內容，連線速度依使用者頻寬而定</text:p>
            <text:p>•提供雲端書架及後臺使用統計功能</text:p>
            <text:p>•支援瀏覽器：Google Chrome、Firefox 32+、Safari 7+；使用 HTML 5最新技術，可直接使用瀏覽器觀看</text:p>
          </table:table-cell>
          <table:table-cell office:value-type="string" table:style-name="ce11">
            <text:p>【特色】</text:p>
            <text:p>•有聲書可搭配課程教學及親子共讀。</text:p>
            <text:p>•情境式閱讀：透過「聲音」主場景的推進，搭配相呼應之插</text:p>
            <text:p>圖背景作為情境間的過場，透過加值型內容更增添內容之深</text:p>
            <text:p>度與廣度，給低視能者及其他使用者感受其文化內涵。</text:p>
            <text:p>•提供行動載具立即借閱功能：無縫借閱服務，閱讀隨手得</text:p>
            <text:p>•提供延伸閱讀、延伸連結：內容加值，學習視野更寬廣</text:p>
            <text:p>•雲端閱讀零負擔：不須下載與安裝閱讀軟體</text:p>
            <text:p>•以聲音為主、文字為輔之數位閱讀平臺</text:p>
            <text:p>•為臺灣兒童歷史長年暢銷著作之一</text:p>
            <text:p>•榮獲104年度文化部數位出版品補助</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中-國語文、國中-閩南語文、國中-歷史、國中-公民與社會、高中-國語文、高中-歷史、餐旅群、農業群、性別平等教育、人權教育、環境教育、海洋教育、家庭教育、品德教育、生命教育、法治教育、資訊教育、安全教育、防災教育、生涯規劃教育、多元文化教育、閱讀素養教育、戶外教育</text:p>
          </table:table-cell>
          <table:table-cell office:value-type="string" table:style-name="ce11">
            <text:p>無</text:p>
          </table:table-cell>
          <table:table-cell office:value-type="string" table:style-name="ce11">
            <text:p>請各單位各別申請</text:p>
          </table:table-cell>
          <table:table-cell office:value-type="string" table:style-name="ce11">
            <text:p>請洽聯絡窗口</text:p>
          </table:table-cell>
          <table:table-cell office:value-type="string" table:style-name="ce11">
            <text:p>公司：文崗資訊股份有限公司 姓名：陳玫吟</text:p>
            <text:p>電話：02-2658-9252#537 E-Mail：sunny@apexi.com.tw</text:p>
          </table:table-cell>
          <table:table-cell office:value-type="string" table:style-name="ce11">
            <text:p>請洽聯絡窗口</text:p>
          </table:table-cell>
          <table:table-cell office:value-type="date" office:date-value="1992-02-01T00:00:00" table:style-name="ce19">
            <text:p>Feb-92</text:p>
          </table:table-cell>
          <table:table-cell table:number-columns-repeated="16368" table:style-name="ce13"/>
        </table:table-row>
        <table:table-row table:style-name="ro4">
          <table:table-cell office:value-type="float" office:value="360" table:style-name="ce8">
            <text:p>360</text:p>
          </table:table-cell>
          <table:table-cell office:value-type="string" table:style-name="ce9">
            <text:p>11121-362</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公共電視教育影音公播網</text:p>
          </table:table-cell>
          <table:table-cell office:value-type="string" table:style-name="ce11">
            <text:p>資料庫說明：</text:p>
            <text:p>金鐘品質肯定，學校最希望引進的影音教育資源—公共電視</text:p>
            <text:p>1998年，公共電視正式與國人見面。二十年來，公共電視做為國內最具人文內涵、同步關注國際與本土的清流媒體，持續製播優良節目，包括戲劇片、紀錄片、生態環保、兒童教育、生活資訊、文學演繹、社會觀察…等等，議題與類型的多樣性以及嚴格把關的製作品質，備受國人肯定，年年榮獲金鐘大獎，是各級學校希望引進的影音教育資源，更可謂為全民終身學習的優質管道！</text:p>
            <text:p>符合潮流的數位影音格式，讓教學影音資源大躍進</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根據採購內容數量不同而訂</text:p>
            <text:p>【軟體】</text:p>
            <text:p>作業系統：Windows Server 2008 R2 或以上 (內含.Net Framework 4.0, IIS 7.5 或以上)</text:p>
            <text:p>資料庫：建議SQL Server 2008 R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收錄國內最優質教育影音節目，3000集影片隨選隨看。</text:p>
            <text:p>屢獲金鐘獎肯定，內容深具多元知識，是教育現場廣受好評的影音資源。</text:p>
            <text:p>公播授權的雲端串流影音服務平臺，版權無慮！</text:p>
            <text:p>影音環境已邁入高畫質、行動化、雲端化的世代，尚儀獲得公視授權所建置的端串流影音服務平台【公視教育影音公播網】，一次解決公播授權問題、支援各種載具(自適應網頁開發)，全天候隨選隨看，不僅能讓學校影音資源大躍進，更可有效提昇使用率。</text:p>
            <text:p>影片觸角多元精彩，知識休閒並重，含高收視率的優質戲劇</text:p>
            <text:p>【公視教育影音公播網】內容包含五大類別：優質戲劇館、紀錄片暨環境教育館、生活與人文館、兒童少年館、公視臺語臺，知識性與休閒性並重，不僅具有學習價值，吸睛度亦不遑多讓！</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閩南語文、國中-視覺藝術、國中-資訊科技、國中-生活科技、高中-閩南語文、高中-公民與社會、高中-地球科學、高中-美術、高中-藝術生活、高中-生命教育、高中-生涯規劃、高中-生活科技、高中-資訊科技、高中-健康與護理、高中-環境科學概論、外語群、商業與管理群、設計群、藝術群、家政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c55e2y4xlmk&amp;t=5s</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220</text:p>
          </table:table-cell>
          <table:table-cell table:number-columns-repeated="16368" table:style-name="ce13"/>
        </table:table-row>
        <table:table-row table:style-name="ro4">
          <table:table-cell office:value-type="float" office:value="361" table:style-name="ce8">
            <text:p>361</text:p>
          </table:table-cell>
          <table:table-cell office:value-type="string" table:style-name="ce9">
            <text:p>11121-36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尚儀數位學習有限公司</text:p>
          </table:table-cell>
          <table:table-cell office:value-type="string" table:style-name="ce11">
            <text:p>勇敢嗆英語</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1.產品型態為APP，透過手機、平板等行動載具使用，支援iOS 13.0 (含) 以上或Android 4.4(含)以上版本行動載具，使用時須連網。</text:p>
            <text:p>2.透過校園信箱認證是否為單位使用者，首次使用至信箱收信完成認證。</text:p>
            <text:p>3.其他認證方式，請與敝公司聯絡洽詢。</text:p>
          </table:table-cell>
          <table:table-cell office:value-type="string" table:style-name="ce11">
            <text:p>1.搭機、交通、住宿、餐飲、遊玩、購物、安全七大真實情境超豐富，讓使用者說出最道地的句型及內容。</text:p>
            <text:p>2.只要一支手機，模擬與外國人對話，輕鬆勇敢說出英語內容。</text:p>
            <text:p>3.提供課文中英對照、逐句播放、重要單字等功能。</text:p>
            <text:p>4.閱讀課文後進行口說挑戰，語音辨識功能讓學習成為雙向互動。</text:p>
            <text:p>5.依照表現給予星星數，星星數可累積於「圖鑑」中，反覆練習提升學習動力。</text:p>
            <text:p>6.七大神掌管魔王關共，有七種聖物，一起填滿「聖物圖鑑」！</text:p>
            <text:p>7.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綜合活動、國中-英語文、高中-英語文、外語群、國際教育</text:p>
          </table:table-cell>
          <table:table-cell office:value-type="string" table:style-name="ce11">
            <text:p>會聽會說更能真正將英語納入生活中，但「不敢說」卻常是臺灣人英語學習的弱點！</text:p>
            <text:p>《勇敢嗆英語》APP 提供豐富專業的情境課程，專為英語對話練習而設計，內容由資深英語教師編寫、外籍教師真人錄製，原汁原味的口音模擬生活中會遇到的各式情境，APP即用即學；透過語音辨識功能鼓勵使用者開口說，系統自動給予反饋（good／great／excellent），以輕鬆有趣的方式引導開口練習；同時，蒐集星星填滿圖鑑，激起使用者勝負欲望，開口說英文就是這麼簡單。</text:p>
            <text:p/>
            <text:p>課程內容：七大真實情境，讓您學會最道地的句型及內容</text:p>
            <text:p>1. 翱翔天際篇：機票訂購、簽證面談、在機場、在機艙、入境通關、行李問題</text:p>
            <text:p>2. 四通八達篇：市區巴士及長途巴士、火車及地鐵、計程車及優步、自駕租車、問路、包車觀光</text:p>
            <text:p>3. 他鄉入夢篇：預定客房、辦理入住、與櫃檯溝通、與民宿溝通、辦理退房</text:p>
            <text:p>4. 美食休閒篇：電話訂位、在速食店、西餐廳點餐、在酒吧、結帳與小費、看電影及星巴克</text:p>
            <text:p>5. 遊山玩水篇：當地觀光行程、購買門票、租語音導覽、觀賞表演、戶外活動、在遊樂園、拍照留念</text:p>
            <text:p>6. 滿載而歸篇：兌換外幣、血拚購物、詢問店員、免稅退稅、討價還價</text:p>
            <text:p>7. 居安思危篇：遇到小麻煩、在藥局時、在醫院時、護照遺失、錢財遺失</text:p>
            <text:p/>
            <text:p>於APP store 、GooglePlay 搜尋即可下載APP</text:p>
            <text:p>勇敢嗆英語 操作使用說明影片：https://drive.google.com/file/d/1U-SY4yXXs6BBCWhXL2S5J9Tmewvllxq/view?usp=sharing</text:p>
          </table:table-cell>
          <table:table-cell office:value-type="string" table:style-name="ce11">
            <text:p>若欲申請體驗歡迎您隨時來信或來電與我們聯繫喔！</text:p>
          </table:table-cell>
          <table:table-cell office:value-type="string" table:style-name="ce11">
            <text:p>提供年租賃及買斷方案，若欲了解方案報價歡迎來電或來信與我們聯繫，謝謝您！</text:p>
            <text:p/>
          </table:table-cell>
          <table:table-cell office:value-type="string" table:style-name="ce11">
            <text:p>聯絡電話：27320798#20、#30、#60</text:p>
            <text:p>聯絡信箱：marketing@appleseed.com.tw</text:p>
          </table:table-cell>
          <table:table-cell office:value-type="string" table:style-name="ce11">
            <text:p>播種者數位股份有限公司：https://www.appleseed.com.tw/index.php/news</text:p>
          </table:table-cell>
          <table:table-cell office:value-type="string" table:style-name="ce12">
            <text:p>2-440</text:p>
          </table:table-cell>
          <table:table-cell table:number-columns-repeated="16368" table:style-name="ce13"/>
        </table:table-row>
        <table:table-row table:style-name="ro4">
          <table:table-cell office:value-type="float" office:value="362" table:style-name="ce8">
            <text:p>362</text:p>
          </table:table-cell>
          <table:table-cell office:value-type="string" table:style-name="ce9">
            <text:p>11121-364</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尚儀教育有聲雲</text:p>
          </table:table-cell>
          <table:table-cell office:value-type="string" table:style-name="ce11">
            <text:p>網路通訊的發展造成巨大的影響，全世界的閱讀行為都在改變！上網已然成為最大的休閒活動，尤其年輕族群，生活節奏快、碎片時間多、普遍缺乏閱讀習慣；紙本書及電子書，確實不容易打入這樣的生活型態。</text:p>
            <text:p/>
            <text:p>但是，這種碎片化和娛樂化的趨勢，反而造就了有聲內容的興起！近幾年來，全球有聲書產業的年增長率均在20%以上，保持高速成長。美國的研究調查顯示，有聲書的用戶群普遍年紀較輕，48%的聽眾是35歲以下的年輕人。因為，只要有耳機及手機，就能隨時隨地、隨走隨聽，非常適合在零碎時間”聽”書。再加上聲優的朗讀，時而娓娓道來，時而情感澎湃，娛樂效果更勝一籌。</text:p>
            <text:p/>
            <text:p>【尚儀教育有聲雲】是由尚儀數位學習公司製播發行的雲端串流音頻平臺，精心挑選(代理)不因時代改變而褪色的經典書、暢銷書和課程，精心製作為有聲書籍、有聲課程、有聲戲劇…等各種類型的音頻內容，內容領域包括了文學經典、文化美學、哲學思考、人際互動、心靈成長、職場技能…等等，讓使用者”用聽的”閱讀書籍，吸收知識！線上聆聽有聲內容時，還可登入「我的書房」，看到每本你曾經聆聽的有聲內容、最後一次聆聽的時間、以及最後一次聆聽的段落。並可編寫書籤及筆記。</text:p>
            <text:p/>
            <text:p>【尚儀教育有聲雲】內容來源多樣化。除了自製，亦邀請多家出版單位授權，目前已包含孜孜線上聽、遍路文化、好好聽FM、IC之音、布克文化、時報文化、世茂出版、沐光文化、暖暖書屋、紅通通文化、蔚藍文化、臺灣商務、心靈工坊…等出版單位。內容來源將持續擴大。</text:p>
            <text:p/>
            <text:p>手機、平板、電腦皆可使用(WEB型態)</text:p>
          </table:table-cell>
          <table:table-cell office:value-type="string" table:style-name="ce11">
            <text:p>不支援IE(因微軟本身已暫停更新，故不支援)</text:p>
            <text:p/>
            <text:p>【client端軟體】</text:p>
            <text:p>作業系統：windows 8以上, iOS 11以上, android 6.0以上</text:p>
            <text:p>瀏覽器：Chrome, Firefox, Safari, Edge, IE 10以上</text:p>
            <text:p/>
          </table:table-cell>
          <table:table-cell office:value-type="string" table:style-name="ce11">
            <text:p>「尚儀教育有聲雲」為最新有聲閱讀線上平臺，支援手機／平板／電腦，無須借閱與安裝APP，上站即可隨選隨聽，享受聆聽樂趣!! 平臺收錄超過400種暢銷書籍與知識課程，因應讀者破碎時間運用與知識的需求，隨選隨聽！內容廣羅全臺各大出版商，與中廣集團、時報出版、城邦出版、商周出版等公司合作，包含世界經典、文化美學、哲學思考、人際互動、心靈成長、語言學習等多元類別。 「尚儀教育有聲雲」所有內容皆具備公播權利，可自由於校園或課堂播放使用。</text:p>
            <text:p/>
            <text:p>尚儀世界經典文學包含《希臘神話》《咆哮山莊》《傲慢與偏見》《金銀島》《小婦人》《動物農莊》《愛倫坡故事集》《托爾斯泰短篇作品選》《契訶夫短篇小說選》…等等，皆為萬古流芳的文學作品，不僅是傳承人類文化的重要媒介，更是人文教育養成不可或缺的一環。尚儀精心挑選英國、法國、美國、俄羅斯、日本…各地的經典文學作品，悉心錄製為有聲書版本，聽經典就像聽故事一樣有趣！</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社會、國小-自然科學、國小-藝術、國小-綜合活動、國小-健康與體育、國小-生活課程、國中-國語文、國中-歷史、國中-地理、國中-公民與社會、國中-輔導、國中-資訊科技、國中-生活科技、國中-健康教育、高中-國語文、高中-歷史、高中-公民與社會、高中-藝術生活、高中-生命教育、高中-生涯規劃、高中-生活科技、高中-資訊科技、性別平等教育、人權教育、環境教育、海洋教育、科技教育、家庭教育、原住民族教育、品德教育、生命教育、法治教育、生涯規劃教育、多元文化教育、閱讀素養教育</text:p>
          </table:table-cell>
          <table:table-cell office:value-type="string" table:style-name="ce11">
            <text:p>https://www.youtube.com/watch?v=wGLwp9eZXi0</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9</text:p>
          </table:table-cell>
          <table:table-cell table:number-columns-repeated="16368" table:style-name="ce13"/>
        </table:table-row>
        <table:table-row table:style-name="ro4">
          <table:table-cell office:value-type="float" office:value="363" table:style-name="ce8">
            <text:p>363</text:p>
          </table:table-cell>
          <table:table-cell office:value-type="string" table:style-name="ce9">
            <text:p>11121-365</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外語館(一)</text:p>
          </table:table-cell>
          <table:table-cell office:value-type="string" table:style-name="ce11">
            <text:p>廣受學校喜愛的線上影音課程【想享學知識館】，2019推出全新影音資料庫【想享學外語館(一) 】，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想享學外語館(一)】共231支影片，包含日語、韓語、廣東話、歐洲語系(德/法/義/西/俄/波/土/荷)及東南亞語系(印/泰/越/馬/緬/柬)，從基礎發音開始，逐漸認識常用字彙，一直學到常用會話及旅遊用語，打造屬於自己的學習環境，無需支付高額費用到補習班上課，讓第二外語成為自己最大的競爭力！</text:p>
            <text:p/>
            <text:p>手機、平板、電腦，皆可使用(WEB型態)</text:p>
            <text:p/>
          </table:table-cell>
          <table:table-cell office:value-type="string" table:style-name="ce11">
            <text:p>買斷版的裝機規格如下:</text:p>
            <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外語館(一)】精彩課程透視</text:p>
            <text:p>(授課老師皆為EZ Language同文館的外籍老師)</text:p>
            <text:p/>
            <text:p>日語語言大師</text:p>
            <text:p><text:s/></text:p>
            <text:p>日語外籍名師以電子白板親授，搭配循序漸進的課程安排，一網打盡必須學習的重點，讓你現學現用。從認識基本發音開始，延伸到日常生活最常用的會話，多面向的學習方式，讓你的學習不只是一個點，而是連成一線，並且串聯成一個面，幫助你在最短時間內，一次搞定發音、單字、會話！</text:p>
            <text:p/>
            <text:p/>
            <text:p/>
            <text:p>韓語常用會話</text:p>
            <text:p><text:s/></text:p>
            <text:p>採用情境教學方式，從打招呼、交通、用餐、購物、各類生活用語，收錄最常用到的單字、短句，輕鬆應付不同場合。第一回：打招呼、肯定與否定。第二回：肯定與否定、感謝與道歉。第三回：飲食、時間和天氣。第四/五回：時間和天氣、自我介紹。適用欲前往韓國經商、工作、旅遊者。</text:p>
            <text:p/>
            <text:p>法語語言大師</text:p>
            <text:p><text:s/></text:p>
            <text:p>徜徉在巴黎艾菲爾鐵塔的著名觀光景點，品嚐著種類繁多、各式美味的乳酪，參加熱鬧有趣的威尼斯嘉年華，你是否也想到法國自助旅行呢？此課程標榜的宗旨就是透過語言來學習文化，使用「法語語言大師」的課程，除了一般日常生活的溝通會話外，還有教科書本上沒有教的實用用語喔!</text:p>
            <text:p/>
            <text:p/>
            <text:p/>
            <text:p/>
            <text:p/>
            <text:p/>
            <text:p>新標準越南語</text:p>
            <text:p><text:s/></text:p>
            <text:p>越語組大學畢業生早被臺商搶光光！外語導遊考試也開始加考越南語組，越南工作職缺陸續增加、越語應用正在普及、越語人材卻供不應求，學會越南話，你就是人人爭相招攬的當紅炸子雞。本課程採用圖片式的學習設計，透過循序漸進的編排，自然輕鬆學到正確又真正實用的越南語。</text:p>
            <text:p/>
            <text:p/>
            <text:p>泰語常用會話</text:p>
            <text:p><text:s/></text:p>
            <text:p>泰語發音的部分，以中文、英文的音輔助模擬出最接近泰語的字母發音，講解如何記下每一個音。基本會話的部分，則能學會打招呼、問候等最基礎也最重要的表達，在熟稔這些表達後，便會進入正課。配合前面紮根的兩項基礎，便可在泰語道地的語調中、學習到生活必需的泰語會話，以及泰語文法。</text:p>
            <text:p/>
            <text:p/>
            <text:p/>
            <text:p>印尼語會話</text:p>
            <text:p><text:s/></text:p>
            <text:p>隨著大量的印尼勞動力的引入，印尼文化已經靜靜地融入臺灣，在這裡落地生根。而臺灣的印尼語應用環境已經愈來愈豐富成熟，不論是生活瑣碎應用，或是為了工作先行豐厚你的羽翼，印尼語的學習將是一個很有遠瞻性的決定。此課程包含：飲食篇、生活會話篇，訓練第二外語，提升職場競爭力！</text:p>
            <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新住民語文、國小-健康與體育、國小-生活課程、國中-新住民語文、國中-公民與社會、國中-視覺藝術、國中-表演藝術、國中-生活科技、高中-新住民語文、高中-美術、高中-藝術生活、高中-生命教育、高中-健康與護理、高中-體育、性別平等教育、人權教育、環境教育、生涯規劃教育、多元文化教育、閱讀素養教育</text:p>
          </table:table-cell>
          <table:table-cell office:value-type="string" table:style-name="ce11">
            <text:p>https://www.youtube.com/watch?v=p9EPjqTdo4c</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1">
            <text:p>各位評選老師您好：</text:p>
            <text:p>尚儀數位學習準備了最新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產品全DM下載：</text:p>
            <text:p>http://u.pc.cd/vmg <text:s text:c="2"/><text:tab/><text:tab/><text:tab/></text:p>
            <text:p/>
            <text:p>全產品試用資訊：</text:p>
            <text:p>http://u.pc.cd/kJYotalK</text:p>
            <text:p/>
            <text:p>獲取價格說明：</text:p>
            <text:p>https://lib.sunnyaudios.com/sdc/<text:s text:c="2"/></text:p>
            <text:p/>
            <text:p>特別說明：尚儀公司特別提供，各縣市「每校1萬元」團購方案，讓每個學校都用得起公共電視教育影音公播網，歡迎填寫上述詢價表單，我們將有專人與您聯繫。</text:p>
            <text:p/>
            <text:p>任何評選意見與價格商議，請洽：</text:p>
            <text:p>電話：02-55713636 #722 或 0930528655</text:p>
            <text:p>電子信箱：edu@sunnystudy.com.tw</text:p>
            <text:p>楊宗翰 客戶部副理</text:p>
            <text:p/>
          </table:table-cell>
          <table:table-cell office:value-type="string" table:style-name="ce12">
            <text:p>2-650</text:p>
          </table:table-cell>
          <table:table-cell table:number-columns-repeated="16368" table:style-name="ce13"/>
        </table:table-row>
        <table:table-row table:style-name="ro4">
          <table:table-cell office:value-type="float" office:value="364" table:style-name="ce8">
            <text:p>364</text:p>
          </table:table-cell>
          <table:table-cell office:value-type="string" table:style-name="ce9">
            <text:p>11121-366</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一)</text:p>
          </table:table-cell>
          <table:table-cell office:value-type="string" table:style-name="ce11">
            <text:p>想要學習照片構圖、人物攝影的技巧嗎？想試試進入禪繞畫的世界、享受時尚塗鴉的樂趣嗎？想要有系統的探索葡萄酒、西式餐點的奧秘嗎？如何改進溝通方式，增進人緣並管理衝突？男女心理大不同，愛情學分怎麼修？</text:p>
            <text:p>生活中有許多值得學習的文化軟知識，不僅讓生活添加品味與質感，更能擴充視野、自我成長。【想享學知識館】影音資料庫，由「想享學」生活學習頻道授權、尚儀數位學習公司製作，影音內容包含攝影、美學、茶道、料理、瑜珈、魔術、兩性關係、時間管理、高效溝通…等課程，不僅讓生活更加豐富，還可培養校園及職場的生涯技巧，幫助使用者打造嶄新的自己！</text:p>
            <text:p/>
            <text:p>手機、平板、電腦，皆可使用</text:p>
          </table:table-cell>
          <table:table-cell office:value-type="string" table:style-name="ce11">
            <text:p>買斷版的裝機規格如下:</text:p>
            <text:p>【硬體】</text:p>
            <text:p>CPU : 4核心 x64 處理器2.0 GHz 或以上</text:p>
            <text:p>RAM: 8GB 或以上</text:p>
            <text:p>硬碟：視購買內容多少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收錄影片皆享有教育公播權，可於校園、圖書館、學術機關..等機構內線上觀看學習。「線上學習」享有時間與空間的便利性，使用者不必親至實體教室上課，也不必於固定時間上線，隨時隨地想學就學，方便又實用。</text:p>
            <text:p/>
            <text:p>【想享學知識館】的名師陣容強大，包括攝影大師陳敏明老師、國畫大師黃光男教授、禪繞畫第一把交椅蘿拉老師、職場菁英培訓名師方植永、甜點王子施易男、型男主廚吳秉承、瑜珈老師唐幼馨…等等，都是各個專業領域的首選人才。影片授權單位「想享學」是鴻海集團投資的優秀新創事業，以提供優質多元的雲端課程而聞名。</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社會、國小-藝術、國小-綜合活動、國小-健康與體育、國小-生活課程、國中-視覺藝術、國中-表演藝術、國中-輔導、國中-生活科技、國中-健康教育、國中-體育、高中-美術、高中-藝術生活、高中-生命教育、高中-家政、高中-生活科技、高中-健康與護理、設計群、藝術群、餐旅群、家政群、環境教育、科技教育、家庭教育、生命教育、多元文化教育、閱讀素養教育</text:p>
          </table:table-cell>
          <table:table-cell office:value-type="string" table:style-name="ce11">
            <text:p>https://www.youtube.com/watch?v=MAWNpLUV4f0</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6</text:p>
          </table:table-cell>
          <table:table-cell table:number-columns-repeated="16368" table:style-name="ce13"/>
        </table:table-row>
        <table:table-row table:style-name="ro4">
          <table:table-cell office:value-type="float" office:value="365" table:style-name="ce8">
            <text:p>365</text:p>
          </table:table-cell>
          <table:table-cell office:value-type="string" table:style-name="ce9">
            <text:p>11121-367</text:p>
          </table:table-cell>
          <table:table-cell office:value-type="string" table:style-name="ce10">
            <text:p>1 數位內容</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想享學知識館(二)</text:p>
          </table:table-cell>
          <table:table-cell office:value-type="string" table:style-name="ce11">
            <text:p>廣受學校喜愛的線上影音課程【想享學知識館】，2019推出全新影音資料庫【想享學知識館(二)】，抓住學習潮流，也抓住了眼球！本資料庫由鴻海集團投資的「想享學」生活學習頻道授權、尚儀數位學習公司製作，不僅讓生活添加品味與質感，更能擴充視野、自我成長。有了想享學，不用再去網路上辛苦搜尋零零散散的學習教材，也不用購買一本本厚重的學習書！趕快按下播放鍵，讓老師們在電腦前、手機前，說給你聽、帶著你做。</text:p>
            <text:p/>
            <text:p>手機、平板、電腦，皆可使用(WEB型態)</text:p>
          </table:table-cell>
          <table:table-cell office:value-type="string" table:style-name="ce11">
            <text:p>買斷版的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ext:p/>
          </table:table-cell>
          <table:table-cell office:value-type="string" table:style-name="ce11">
            <text:p>【想享學知識館(二)】共535支影片，延續原先的多元性，並且更著重實用性。除了持續引進超人氣的美學文化、智慧健身、手作料理線上課程之外，這次特別新開闢了資訊科技領域，導入軟體操作、程式編寫…等課程，從零開始、從做中學，無需任何背景也能一步一步進入IT的世界。</text:p>
            <text:p/>
            <text:p/>
            <text:p>【想享學知識館(二)】精彩課程透視</text:p>
            <text:p/>
            <text:p>Adobe Photoshop CC 發揮想像的起始點</text:p>
            <text:p>授課老師：16年IT教學資歷的鄭勝友老師</text:p>
            <text:p><text:s/></text:p>
            <text:p>圖像處理軟體大神Adobe Photoshop CC，對於想要往設計領域、攝影領域、網路拍賣市場創業的人，或是單純想要為自己、為家人修一張美美的照片，都是一大幫手。鄭勝友老師擁有16年IT教學經驗，除了Photoshop，還要教大家Adobe Effects CC、AutoCAD 2D、PowerPoint及Excel。</text:p>
            <text:p/>
            <text:p>Python完整課程--透過實作6個APP快速入門</text:p>
            <text:p>授課老師：軟體公司研發菁英Ray Young老師</text:p>
            <text:p><text:s/></text:p>
            <text:p>是否想快速學Python程式語言呢？是不是還在想，沒有相關背景，會不會很難入門呢？不用擔心，這門課從做中學，完全無需任何經驗！Python 完整課程，透過實作6個 Terminal APP，學習者不僅能夠學習到原理，又能夠馬上實作。每個章節都會學習到新的 Python 語法，還能實作APP。</text:p>
            <text:p/>
            <text:p>Unity3D 課程系列</text:p>
            <text:p>授課老師：10年職訓名師楊學捷老師</text:p>
            <text:p><text:s/></text:p>
            <text:p>喜歡遊戲嗎？有想過自己能學會 "做" 遊戲嗎？此課程以 Unity出發，從Unity官網介紹與軟體下載、安裝，介紹如何在網路上取得製作遊戲用的素材、使用基本的3D幾何遊戲物件建立場景、3D物理材質具有那些屬性、地形建立與環境設定、C# 程式腳本介紹..等，包括完整的遊戲範例實作。</text:p>
            <text:p/>
            <text:p>手工皂系列課程</text:p>
            <text:p>授課老師：手工皂專家朵莉絲老師</text:p>
            <text:p><text:s/></text:p>
            <text:p>想要做出一顆純淨、天然又安心的好皂嗎？此課程教你製作檸檬家事皂、薰衣草沐浴皂、滋潤牛奶皂、護唇膏…等等，從手工皂的基本知識、工具、流程與油品特性詳細說明，讓大家簡單學會設計屬於自己的皂款，更會讓每人動手打出一鍋屬於自己的手工皂。</text:p>
            <text:p/>
            <text:p>糖心玻璃餅乾</text:p>
            <text:p>授課老師：法式甜點王子施易男老師</text:p>
            <text:p><text:s text:c="2"/></text:p>
            <text:p>還記得小時候鐵罐中裝著五彩繽紛的玻璃糖嗎？不同顏色的玻璃糖有著不同的滋味，令人期待又甜蜜！甜點王子這次要讓餅乾與玻璃糖碰撞出甜蜜的火花，香酥餅乾嵌入甜甜的糖果，彩色玻璃糖亮晶晶，擁有多層次口感，好吃、好看又好做。一起與施易男來場華麗的冒險吧！</text:p>
            <text:p/>
            <text:p>居家健身運動系列課程</text:p>
            <text:p>授課老師：ACE認證教練--筋肉爸爸與筋肉媽媽</text:p>
            <text:p><text:s/></text:p>
            <text:p>居家健身風氣正夯，但是動作不正確，不只產生運動傷害，更會讓運動成效打折扣。擁有豐富教學經驗的筋肉爸爸、筋肉媽媽，將從伸展放鬆，設計出連初學者也能學習的課程，內容包含放鬆、赤足運動的準備..等，並教您熱身喚醒各個肌群，即使是運動白痴，也能跟上居家健身的風潮。</text:p>
            <text:p/>
            <text:p/>
            <text:p>毛線編織教學</text:p>
            <text:p>授課老師：Simply Elegant 就是要優雅之小Ra老師</text:p>
            <text:p><text:s/></text:p>
            <text:p>毛線編織教學課程，從示範如何起針、基礎編織平面時會用的下針/上針、衣物領口及帽子頭頂的收尾併針、以及毛線作品打完之後結束用的收針…等基本技法開始教起，特別是新手看圖看書最容易困惑的手指、棒針、毛線各自所在的位置，一步步的慢動作動態帶領示範，以及注意事項，讓新手輕鬆搞定，踏出享受毛線編織的第一步！</text:p>
            <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健康與體育、國小-生活課程、國中-視覺藝術、國中-表演藝術、國中-家政、國中-生活科技、高中-美術、高中-藝術生活、高中-生命教育、高中-家政、高中-生活科技、高中-健康與護理、設計群、藝術群、家政群、生命教育、生涯規劃教育、多元文化教育、閱讀素養教育</text:p>
          </table:table-cell>
          <table:table-cell office:value-type="string" table:style-name="ce11">
            <text:p>https://www.youtube.com/watch?v=zEBghkYjnOk&amp;t=3s</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特別說明：尚儀公司2023年特別提供，各縣市「每校1萬元」團購方案，讓每個學校都用得起公共電視教育影音公播網、大英百科系列優質學習內容，歡迎填寫上述詢價表單，我們將有專人與您聯繫。</text:p>
            <text:p/>
            <text:p>任何評選意見與價格商議，請洽：</text:p>
            <text:p>電話：02-55713636 #777 或 0922306409</text:p>
            <text:p>電子信箱：edu@sunnystudy.com.tw</text:p>
            <text:p>楊恩霖總經理</text:p>
            <text:p/>
          </table:table-cell>
          <table:table-cell office:value-type="string" table:style-name="ce12">
            <text:p>2-647</text:p>
          </table:table-cell>
          <table:table-cell table:number-columns-repeated="16368" table:style-name="ce13"/>
        </table:table-row>
        <table:table-row table:style-name="ro4">
          <table:table-cell office:value-type="float" office:value="366" table:style-name="ce8">
            <text:p>366</text:p>
          </table:table-cell>
          <table:table-cell office:value-type="string" table:style-name="ce9">
            <text:p>11121-368</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希平方</text:p>
          </table:table-cell>
          <table:table-cell office:value-type="string" table:style-name="ce11">
            <text:p>希平方 英語學習平臺</text:p>
          </table:table-cell>
          <table:table-cell office:value-type="string" table:style-name="ce11">
            <text:p>希平方，用簡單又有效的「複習」核心理念，讓學生都能夠靠自己與身俱來的能力，跟著希平方有效率的學習語言，讓語言學習者不再受限於程度、年齡、時間、地點。不需要自己安排讀書計畫，希平方半強迫式學習系統有效克服惰性，「有技巧的複習」將英文能力深藏於長久記憶空間，訓練英文獨立思考，自然培養出語感，讓你英文進步更有感！</text:p>
            <text:p/>
            <text:p>希平方創辦人獨家創立: 五次間隔學習法:<text:s/></text:p>
            <text:p>•<text:tab/>先複習再學習</text:p>
            <text:p>•<text:tab/>沒有課後作業</text:p>
            <text:p>•<text:tab/>無須課前預習</text:p>
            <text:p>•<text:tab/>母語式的學習</text:p>
          </table:table-cell>
          <table:table-cell office:value-type="string" table:style-name="ce11">
            <text:p>一、瀏覽器需求規格：</text:p>
            <text:p>Google Chrome（建議更新至最新版本）</text:p>
            <text:p>Microsoft Edge（建議更新至最新版本）</text:p>
            <text:p>二、適用載具：</text:p>
            <text:p>Windows, iOS, Android, Chrome 等載具皆可開啟網頁使用</text:p>
          </table:table-cell>
          <table:table-cell office:value-type="string" table:style-name="ce11">
            <text:p>反惰性學習:</text:p>
            <text:p>希平方課程採影片系統上課方式，系統會編排教師有興趣的主題來做學習內容，每一堂課45分鐘都涵蓋聽說讀寫，反惰性的學習模式確保教師準確的練習到聽說讀寫。</text:p>
            <text:p>適性跳級學習:</text:p>
            <text:p>適性跳級可幫助教師在短時間內習得更多的單字，而非持續停留在舒適圈內做練習。</text:p>
            <text:p>母語式學習:</text:p>
            <text:p>透過系統內的練習，希平方希望為您建立英語腦，以母語人士的方式來思考英文。五次間隔學習:</text:p>
            <text:p>先複習再學習，將英文放置於長時間記憶，而非單純應負考試或檢定。</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資訊教育、多元文化教育、國際教育</text:p>
          </table:table-cell>
          <table:table-cell office:value-type="string" table:style-name="ce11">
            <text:p>https://www.youtube.com/watch?v=fQncBd1eZUs</text:p>
          </table:table-cell>
          <table:table-cell office:value-type="string" table:style-name="ce11">
            <text:p>請與我們聯繫並提供帳號後申請試用</text:p>
          </table:table-cell>
          <table:table-cell office:value-type="string" table:style-name="ce11">
            <text:p>已於「112年第一次電腦軟體共同供應契約採購(案號1120201)上架，第六組 第111-113項次</text:p>
            <text:p>參考網址:https://i-planet.com.tw/ctc/<text:s/></text:p>
            <text:p/>
            <text:p>或依照教師增能或學生學習提供不同的專案報價，請與我們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160</text:p>
          </table:table-cell>
          <table:table-cell table:number-columns-repeated="16368" table:style-name="ce13"/>
        </table:table-row>
        <table:table-row table:style-name="ro6">
          <table:table-cell office:value-type="float" office:value="367" table:style-name="ce8">
            <text:p>367</text:p>
          </table:table-cell>
          <table:table-cell office:value-type="string" table:style-name="ce9">
            <text:p>11121-369</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微想宇宙AR數位教材</text:p>
          </table:table-cell>
          <table:table-cell office:value-type="string" table:style-name="ce11">
            <text:p>因應教育部2022至2025所推動之「推動中小學數位學習精進方案」，本方案在國中小教材的教學中，加入擴增實境（Augmented Reality，簡稱AR）的應用，讓這樣新媒介的教材，激發學生在學習中更多的想像。</text:p>
            <text:p>本APP(Application)「微想宇宙AR數位教材」也配合中小學108課綱課程，結合擴增實境之教學應用，將合適之單元去進行教材內容設計，更搭配教育部「班班有網路、生生用平板」政策的推廣，在學生學習的過程融入擴增實境技術的輔助，大幅增進學生學習動機與興趣，不但讓課程內容能更有效地吸收，也讓教育部的政策與本教材有一加一大於二之成效。</text:p>
            <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1.<text:tab/>本教材將遊戲結合科技，透過AR技術使教材更加生動有趣。</text:p>
            <text:p>2.<text:tab/>輕鬆實現不適合學生具有危險性質的實驗或是在教室裡不能輕易觀察的物體。</text:p>
            <text:p>3.<text:tab/>將遊戲融合教育，提倡學生從遊戲中學習，藉此有助於大幅增進學生學習動機與興趣，讓課程內容能更有效地被吸收。</text:p>
            <text:p>4.<text:tab/>導入本方案之AR數位教材，可以有效為學校減少實驗室器材之損耗。</text:p>
            <text:p>5.<text:tab/>利用AR技術結合教育桌遊拓展其他客群。</text:p>
            <text:p>6.<text:tab/>透過數位化教材，輔佐學生更加理解課堂裡艱澀難懂的知識</text:p>
            <text:p/>
          </table:table-cell>
          <table:table-cell office:value-type="string" table:style-name="ce11">
            <text:p>國民小學、國小不分年級、國小一年級、國小二年級、國小三年級、國小四年級、國小五年級、國小六年級、國小-自然科學、環境教育、科技教育、資訊教育</text:p>
          </table:table-cell>
          <table:table-cell office:value-type="string" table:style-name="ce11">
            <text:p>https://youtu.be/BfIKNahY5oI</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795</text:p>
          </table:table-cell>
          <table:table-cell table:number-columns-repeated="16368" table:style-name="ce13"/>
        </table:table-row>
        <table:table-row table:style-name="ro12">
          <table:table-cell office:value-type="float" office:value="368" table:style-name="ce8">
            <text:p>368</text:p>
          </table:table-cell>
          <table:table-cell office:value-type="string" table:style-name="ce9">
            <text:p>11121-370</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微想實驗室</text:p>
          </table:table-cell>
          <table:table-cell office:value-type="string" table:style-name="ce11">
            <text:p>搶救實驗室 桌上遊戲學習教材</text:p>
          </table:table-cell>
          <table:table-cell office:value-type="string" table:style-name="ce11">
            <text:p>本產品針對國小五年級自然科學實驗單元設計一套桌上遊戲學習教材「搶救實驗室」，共有3個實驗單元，搭配有3種遊戲方式。每一單元的實驗遊戲有可單獨使用圖卡的傳統桌遊教學，也有搭配平板電腦可使用擴增實境(Augmented Reality,簡稱AR)APP(Application)的數位桌遊教學方式，可視教學設備與場域的適性使用。傳統桌遊可供學生在進入實際實驗場域前先了解實驗相關器材、藥品與搭配之實驗反應，而數位桌遊則可運用 AR 呈現模擬的實驗反應，提升學生的學習興趣與建立進入實驗室前的先備知識，兩種教學方式皆可在遊戲式教學中探究思辨與推理能力，並培養學生批判性思考、團隊合作與社交、閱讀理解及激發創意等能力。</text:p>
          </table:table-cell>
          <table:table-cell office:value-type="string" table:style-name="ce11">
            <text:p>iOS<text:tab/>作業系統:</text:p>
            <text:p>相容性:</text:p>
            <text:p>iPhone需要iOS 11.0或以上版本</text:p>
            <text:p>iPad<text:tab/>需要iOS 11.0或以上版本</text:p>
            <text:p>iPad touch需要iOS 11.0或以上版本</text:p>
            <text:p>Mac<text:tab/>需要 macOS 11.0（或以上版本）以及配備 Apple M1（或以上版本）晶片的 Mac</text:p>
            <text:p/>
            <text:p>Android作業系統:</text:p>
            <text:p>相容性:</text:p>
            <text:p>需要Android7.0 以上版本</text:p>
            <text:p/>
          </table:table-cell>
          <table:table-cell office:value-type="string" table:style-name="ce11">
            <text:p>桌遊教材設計採用學習內容與目的導向規劃，每一單元的遊戲內容皆有其學習目標與內容，並為其設計有供學生遊戲式學習的發展活動後，讓教學者進行綜合活動的單元學習單(測驗)，讓學習者可以循序漸進地了解實驗相關的器材、藥品與對應的實驗反應，甚至是可能會發生的意外事件。並在推廣時期，研習場合中進行遊戲式學習的學習成效前後測，了解桌遊教具可達成的教學目標與內容程度，比較傳統桌遊與數位桌遊教學的優缺點，收集回饋與建議再反覆設計、再評估以建立最適切的桌遊教材。<text:tab/></text:p>
          </table:table-cell>
          <table:table-cell office:value-type="string" table:style-name="ce11">
            <text:p>國民小學、國小五年級、國小六年級、國小-自然科學、環境教育、科技教育、資訊教育</text:p>
          </table:table-cell>
          <table:table-cell office:value-type="string" table:style-name="ce11">
            <text:p>https://youtu.be/oGOJCcrlV4Y</text:p>
          </table:table-cell>
          <table:table-cell office:value-type="string" table:style-name="ce11">
            <text:p>請來電洽詢</text:p>
          </table:table-cell>
          <table:table-cell office:value-type="string" table:style-name="ce11">
            <text:p>最低購買需求 五入盒裝組 NT10,250</text:p>
            <text:p>若有特殊需求請來電洽詢</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2-802</text:p>
          </table:table-cell>
          <table:table-cell table:number-columns-repeated="16368" table:style-name="ce13"/>
        </table:table-row>
        <table:table-row table:style-name="ro4">
          <table:table-cell office:value-type="float" office:value="369" table:style-name="ce8">
            <text:p>369</text:p>
          </table:table-cell>
          <table:table-cell office:value-type="string" table:style-name="ce9">
            <text:p>11121-37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十分好韓</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1. 產品型態為APP，透過手機、平板等行動載具使用，支援iOS 13.0 (含) 以上或Android 4.4(含)以上版本行動載具，使用時須連網。</text:p>
            <text:p>2. 透過校園信箱認證是否為單位使用者，首次使用將至信箱收信完成認證。</text:p>
            <text:p>3. 其他認證方式，請與敝公司聯絡洽詢。</text:p>
          </table:table-cell>
          <table:table-cell office:value-type="string" table:style-name="ce11">
            <text:p>1. 以熱門韓劇、韓國習俗文化配合主題，有趣學習不枯燥。</text:p>
            <text:p>2. 每個單字和例句都有真人發音及口型，讓你掌握最正確的發音。</text:p>
            <text:p>3. 語音辨識功能鼓勵使用者開口，並反覆練習直到學會為止。</text:p>
            <text:p>4. 角色扮演對話朗朗上口：依照不同場景設計情境，模擬常用會話，雙向互動讓學習更有趣。</text:p>
            <text:p>5. 課後搭配隨機測驗，即時檢視學習成果，隨時掌握自已的學習進度及排名。</text:p>
            <text:p>6. 闖關獲取寶物，填滿圖鑑激起使用者勝負欲望，進而反覆練習！</text:p>
            <text:p>7. 可開啟AR(擴充實境)功能，情境模擬更生動逼真。</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韓語常靠自學達到非常好的效果，非常適合透過電子資源自學或輔助學習！</text:p>
            <text:p/>
            <text:p><text:s/>《十分好韓》APP從最基本的發音單字、句型、對話、文化到韓國K-POP熱門句子無論是零基礎還是有一定程度均適用！每個子母音、單字和例句都有真人發音，語音辨識讓使用者開口跟著唸簡單有趣的方式學習韓語，每次課後搭配隨機測驗，即時檢視學習成果，同時隨時掌握自已的學習進度及排名，APP走到哪學到哪!</text:p>
            <text:p/>
            <text:p>●課程單元：</text:p>
            <text:p>1. 臺灣(發音課程)</text:p>
            <text:p>2. 首爾(社交篇)</text:p>
            <text:p>3. 仁川(購物篇)<text:s/></text:p>
            <text:p>4. 釜山(旅遊篇)<text:s/></text:p>
            <text:p>5. 大邱(飲食篇)</text:p>
            <text:p>6. 濟州市(狀況篇)</text:p>
            <text:p>7. 特別課程(追劇學韓語)。</text:p>
            <text:p/>
            <text:p>於APP store 、Google Play 搜尋即可下載APP</text:p>
            <text:p>介紹影片：https://drive.google.com/file/d/1Mc-r2EEv-YqEdwQeSqgNUWQSTV_yNrNs/view?usp=sharing</text:p>
          </table:table-cell>
          <table:table-cell office:value-type="string" table:style-name="ce11">
            <text:p>若欲試用體驗歡迎隨時來信或來電申請試用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83</text:p>
          </table:table-cell>
          <table:table-cell table:number-columns-repeated="16368" table:style-name="ce13"/>
        </table:table-row>
        <table:table-row table:style-name="ro5">
          <table:table-cell office:value-type="float" office:value="370" table:style-name="ce8">
            <text:p>370</text:p>
          </table:table-cell>
          <table:table-cell office:value-type="string" table:style-name="ce9">
            <text:p>11121-372</text:p>
          </table:table-cell>
          <table:table-cell office:value-type="string" table:style-name="ce10">
            <text:p>1 數位內容</text:p>
          </table:table-cell>
          <table:table-cell office:value-type="string" table:style-name="ce11">
            <text:p>啟芳出版社有限公司</text:p>
          </table:table-cell>
          <table:table-cell office:value-type="string" table:style-name="ce11">
            <text:p>文中資訊股份有限公司</text:p>
          </table:table-cell>
          <table:table-cell office:value-type="string" table:style-name="ce11">
            <text:p>WSTP 會計師工作輔助幫手</text:p>
          </table:table-cell>
          <table:table-cell office:value-type="string" table:style-name="ce11">
            <text:p>　「WSTP會計師工作輔助幫手」是目前實務上眾多會計師事務所及記帳士事務所採用的一套會計資訊專業軟體系統，其系統完善、功能強大、操作簡便之特點，加上能配合最新法令或相關規範即時更新，因此廣受會計業界人士所青睞。</text:p>
            <text:p>　　此外，此軟體因應高職領域教學有進行調整，使其符合「108課綱會計資訊應用」及勞動部技能檢定會計資訊項乙丙檢之相關需求，使實務接軌教學，軟體操作更加容易學習、上手，使學生更能吸收電子化會計的技術，提升學習成效。</text:p>
          </table:table-cell>
          <table:table-cell office:value-type="string" table:style-name="ce11">
            <text:p>硬體需求～</text:p>
            <text:p>1.中央處理器：x86 處理器：Pentium III 相容處理器或更快的處理器。</text:p>
            <text:p>2.處理器類型：最小值－x86 處理器1.0 GHz、x64 處理器1.4 GHz；建議採用2.0 GHz 或以上。</text:p>
            <text:p>3.記憶體容量：最小值－1 GB；建議採用－2 GB（不包含作業系統、資料庫以及Office 等其他軟體</text:p>
            <text:p>所需）</text:p>
            <text:p>4.硬碟：5GB 可用空間。</text:p>
            <text:p>5.作業系統：Windows7 以上版本。</text:p>
            <text:p/>
            <text:p>環境設定～</text:p>
            <text:p>1.螢幕：彩色、解析度800×600 像素以上。</text:p>
            <text:p>2.顯示字型大小：100%。</text:p>
            <text:p>3.印表機：雷射印表機、噴墨印表機、點陣印表機，至少新增一臺列表機，才能執行報表預覽功能。</text:p>
            <text:p/>
          </table:table-cell>
          <table:table-cell office:value-type="string" table:style-name="ce11">
            <text:p>1.操作簡便：流程圖示呈現，圖形化的介面一步步協助完成基本設定，簡化許多複雜的程序，讓各種表單格式一致，使用者只要熟悉其中一種表單輸入方式，便可迅速適應各式表單操作。</text:p>
            <text:p>2.功能強大：結合總帳系統、進銷存系統、應收及應付供應商管理及票據管理等，協助完成帳務處理相關作業。</text:p>
            <text:p><text:s/>3.配合法令：系統預設之會計項目分類，配合我國相關法令及國際財務報導準則，年年檢視更新。</text:p>
            <text:p/>
            <text:p>4.完整報表：於作帳完成後，可以匯出相關報表，如:日記簿；分類帳、試算表、資產負債表、綜合損益表及營業稅的401申報書等。</text:p>
            <text:p>5.報表分析：財務比率分析、進銷排行分析等。輸出的報表可儲存格式為Word及Excel軟體通用﻿檔案，方便管理。</text:p>
            <text:p><text:s/>6.防誤設計：使用者輸入原始交易表單，系統會自動產生傳票、過帳、編製財務報表，減少錯誤發生機率。</text:p>
          </table:table-cell>
          <table:table-cell office:value-type="string" table:style-name="ce11">
            <text:p>技術型高中、技高不分年級、技高一年級、技高二年級、技高三年級、商業與管理群</text:p>
          </table:table-cell>
          <table:table-cell office:value-type="string" table:style-name="ce11">
            <text:p>https://drive.google.com/file/d/1n4A0nGw9A3-CWPTLbl6M_oOkv-s0NJLk/view?usp=sharing</text:p>
          </table:table-cell>
          <table:table-cell office:value-type="string" table:style-name="ce11">
            <text:p>https://drive.google.com/file/d/1n4A0nGw9A3-CWPTLbl6M_oOkv-s0NJLk/view?usp=sharing</text:p>
          </table:table-cell>
          <table:table-cell office:value-type="string" table:style-name="ce11">
            <text:p>請洽啟芳出版社</text:p>
          </table:table-cell>
          <table:table-cell office:value-type="string" table:style-name="ce11">
            <text:p>(02)23639422</text:p>
          </table:table-cell>
          <table:table-cell office:value-type="string" table:style-name="ce11">
            <text:p>啟芳出版社</text:p>
          </table:table-cell>
          <table:table-cell office:value-type="string" table:style-name="ce12">
            <text:p>2-191</text:p>
          </table:table-cell>
          <table:table-cell table:number-columns-repeated="16368" table:style-name="ce13"/>
        </table:table-row>
        <table:table-row table:style-name="ro7">
          <table:table-cell office:value-type="float" office:value="371" table:style-name="ce8">
            <text:p>371</text:p>
          </table:table-cell>
          <table:table-cell office:value-type="string" table:style-name="ce9">
            <text:p>11121-37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名著影音動畫書</text:p>
          </table:table-cell>
          <table:table-cell office:value-type="string" table:style-name="ce11">
            <text:p>精選14本經典童書，搭配上精緻的動畫影音，開啟孩子們的想像，啟發孩子的作文能力，鑑賞文學之美，是一套電子書與影音的互動經典套書。</text:p>
            <text:p>既是一部給小朋友、也給大人的經典童書，透過動畫的呈現，讓文學不再是高不可攀的經典，引領小朋友進入經典故事的豐美世界。</text:p>
            <text:p>內含14本電子書及14部動畫影音：</text:p>
            <text:p>1.<text:tab/>騎鵝歷險記</text:p>
            <text:p>2.<text:tab/>銀河鐵道之夜</text:p>
            <text:p>3.<text:tab/>綠野仙蹤</text:p>
            <text:p>4.<text:tab/>頑童歷險記</text:p>
            <text:p>5.<text:tab/>愛老虎油：小森巴的禮物</text:p>
            <text:p>6.<text:tab/>仲夏夜之夢</text:p>
            <text:p>7.<text:tab/>卡夫卡變形記</text:p>
            <text:p>8.<text:tab/>快樂王子</text:p>
            <text:p>9.<text:tab/>紅樓夢：通靈寶玉</text:p>
            <text:p>10.<text:tab/>紅樓夢：大觀園</text:p>
            <text:p>11.<text:tab/>小蜥蜴的回憶</text:p>
            <text:p>12.<text:tab/>小王子</text:p>
            <text:p>13.<text:tab/>字然課 一</text:p>
            <text:p>14.<text:tab/>字然課 二</text:p>
          </table:table-cell>
          <table:table-cell office:value-type="string" table:style-name="ce11">
            <text:p>精選14本經典童書電子書，搭配上精緻的14部動畫影音，引領小朋友進入經典故事的豐美世界。</text:p>
            <text:p>軟體型態「Web」、適用作業系統「Windows、UNIX、Linux、Mac OS X、IOS、Android」。</text:p>
            <text:p>規格：14本電子書</text:p>
            <text:p><text:s text:c="12"/>14部動畫影音</text:p>
          </table:table-cell>
          <table:table-cell office:value-type="string" table:style-name="ce11">
            <text:p>經典文學「動」起來</text:p>
            <text:p>為中小學的文學教育提供閱讀的教學資源</text:p>
            <text:p/>
            <text:p>★閱讀樂趣：透過動畫的趣味性，拉近文學與讀者之間的距離，提高閱讀的娛樂與互動性。</text:p>
            <text:p>★獨特性：相較於市面上良莠不齊的眾多出版品，經典多媒體書系列每冊動畫皆由台灣在地團隊，耗資百萬以上的高成本製作，提供讀者高規格精緻動畫及精美圖書的雙重享受，是質量兼備的優質數位內容產品。</text:p>
            <text:p>★多元平臺：除了平面紙本的閱讀故事，還能用平版及電視等家用娛樂設備觀賞動畫，閱讀不受限，變成可聽、可看、可讀的休閒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綜合活動、國小-生活課程、國中-國語文、環境教育、多元文化教育、閱讀素養教育</text:p>
          </table:table-cell>
          <table:table-cell office:value-type="string" table:style-name="ce11">
            <text:p>https://www.tomor.com/v2/official/SalePageCategory/449704?sortMode=Curator</text:p>
          </table:table-cell>
          <table:table-cell office:value-type="string" table:style-name="ce11">
            <text:p>請洽業務窗口</text:p>
            <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21</text:p>
          </table:table-cell>
          <table:table-cell table:number-columns-repeated="16368" table:style-name="ce13"/>
        </table:table-row>
        <table:table-row table:style-name="ro4">
          <table:table-cell office:value-type="float" office:value="372" table:style-name="ce8">
            <text:p>372</text:p>
          </table:table-cell>
          <table:table-cell office:value-type="string" table:style-name="ce9">
            <text:p>11121-374</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健康生活</text:p>
          </table:table-cell>
          <table:table-cell office:value-type="string" table:style-name="ce11">
            <text:p>太極拳、易筋經、八段錦、五禽戲經由電子書及多媒體影音可多元學習。</text:p>
            <text:p>書籍中介紹中國經典的養生功法，提供清楚且逐步的圖解招式，搭配多媒體影音可隨時學習練習。勤加練習養生功法能有效促進肌肉、肌膜和骨骼的發展，可強化神經、內分泌和器官的功能，尤其在四時運轉，氣候轉換的時節，利用功法練習方式與身心進行深層的對話，可促進身體健康，達身心靈和諧與平衡之效果。</text:p>
            <text:p>內含五本電子書及多媒體影音：</text:p>
            <text:p>1.<text:tab/>太極太流行</text:p>
            <text:p>2.<text:tab/>太極DNA</text:p>
            <text:p>3.<text:tab/>易筋經</text:p>
            <text:p>4.<text:tab/>八段錦</text:p>
            <text:p>5.<text:tab/>五禽戲</text:p>
            <text:p/>
          </table:table-cell>
          <table:table-cell office:value-type="string" table:style-name="ce11">
            <text:p>內含五本電子書及多媒體影音，提供清楚的書籍圖解招式及多媒體影音說明，即使自學也可達到效果。</text:p>
            <text:p>軟體型態「Web」、適用作業系統「Windows、UNIX、Linux、Mac OS X、IOS、Android」</text:p>
            <text:p>規格：5本電子書</text:p>
            <text:p><text:s text:c="12"/>5部影音動畫影片</text:p>
          </table:table-cell>
          <table:table-cell office:value-type="string" table:style-name="ce11">
            <text:p>太極拳、五禽戲、八段錦……是中國流傳已久的養生健體功夫，是東方智慧的體現。但是，也因為武術學派繁雜以及拳法看似複雜的動作，讓多數人無從下手，難以入門得窺奧妙。</text:p>
            <text:p>國家級國術教練李章智在本系列中，打破一般人對中國武術的既定印象，不僅將動作化繁為簡，更在傳統武術的基礎上，針對現代人的需求，將功夫重新耙梳定位，簡單、正確更有效率。</text:p>
            <text:p>每冊隨書搭配精彩教學影片，跟著影片，Step By Step，一邊看一邊學，隨時倒帶複習也OK，每天五分鐘，就能體驗舒壓、養生、防身的健康樂活人生。</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綜合活動、國小-健康與體育、國小-生活課程、國中-生活科技、國中-健康教育、國中-體育、高中-生活科技、高中-健康與護理、高中-體育、高中-法律與生活、生命教育、安全教育、多元文化教育</text:p>
          </table:table-cell>
          <table:table-cell office:value-type="string" table:style-name="ce11">
            <text:p>https://www.tomor.com/v2/official/SalePageCategory/449710?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8</text:p>
          </table:table-cell>
          <table:table-cell table:number-columns-repeated="16368" table:style-name="ce13"/>
        </table:table-row>
        <table:table-row table:style-name="ro7">
          <table:table-cell office:value-type="float" office:value="373" table:style-name="ce8">
            <text:p>373</text:p>
          </table:table-cell>
          <table:table-cell office:value-type="string" table:style-name="ce9">
            <text:p>11121-375</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古依平繪本有聲書(中英雙語)</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12本中英雙語繪本電子書，搭配中英雙語朗讀，讓孩子能自然而然地學會生活化的英語常用句型！</text:p>
            <text:p>軟體型態「Web」、適用作業系統「Windows、UNIX、Linux、Mac OS X、IOS、Android」。</text:p>
            <text:p>規格：12本電子書</text:p>
            <text:p><text:s text:c="12"/>12首中文故事MP3音檔</text:p>
            <text:p><text:s text:c="12"/>12首英文故事MP3音檔</text:p>
            <text:p><text:s text:c="12"/>12部動畫影音</text:p>
          </table:table-cell>
          <table:table-cell office:value-type="string" table:style-name="ce11">
            <text:p>臺灣在地原創，全套12冊畫風精緻可愛又療癒的中英雙語繪本，中英對照，結合文字及雙語朗讀，讓孩子自然而然學會生活化的英語常用句型！</text:p>
            <text:p>每冊繪本書皆附量身訂做的導演故事音效，不只讓孩子發揮創意，自導自演，爸爸媽媽師長也能利用故事音效，說故事不再乾巴巴。</text:p>
            <text:p/>
            <text:p>本系列內含12部有聲繪本書：</text:p>
            <text:p>1.<text:tab/>城市老鼠和鄉下老鼠</text:p>
            <text:p>2.<text:tab/>小豬與靴子</text:p>
            <text:p>3.<text:tab/>誰的本領大</text:p>
            <text:p>4.<text:tab/>狐狸和烏鴉</text:p>
            <text:p>5.<text:tab/>七色花</text:p>
            <text:p>6.<text:tab/>三個和尚</text:p>
            <text:p>7.<text:tab/>貪心的小熊</text:p>
            <text:p>8.<text:tab/>老頭子做事總是對的</text:p>
            <text:p>9.<text:tab/>小白兔和小灰兔</text:p>
            <text:p>10.<text:tab/>小兔乖乖</text:p>
            <text:p>11.<text:tab/>甜粥</text:p>
            <text:p>12.<text:tab/>房頂上的大蘑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小-綜合活動、國中-國語文、國中-英語文、國中-視覺藝術、環境教育、品德教育、生命教育、多元文化教育、閱讀素養教育</text:p>
          </table:table-cell>
          <table:table-cell office:value-type="string" table:style-name="ce11">
            <text:p>https://www.tomor.com/v2/official/SalePageCategory/449711?sortMode=Curator</text:p>
          </table:table-cell>
          <table:table-cell office:value-type="string" table:style-name="ce11">
            <text:p>請洽業務窗口</text:p>
          </table:table-cell>
          <table:table-cell office:value-type="string" table:style-name="ce11">
            <text:p>https://www.tomor.com/Article/Detail/72200</text:p>
            <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ext:p/>
          </table:table-cell>
          <table:table-cell office:value-type="string" table:style-name="ce12">
            <text:p>2-339</text:p>
          </table:table-cell>
          <table:table-cell table:number-columns-repeated="16368" table:style-name="ce13"/>
        </table:table-row>
        <table:table-row table:style-name="ro4">
          <table:table-cell office:value-type="float" office:value="374" table:style-name="ce8">
            <text:p>374</text:p>
          </table:table-cell>
          <table:table-cell office:value-type="string" table:style-name="ce9">
            <text:p>11121-37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品格教育影音動畫書</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內含13本動畫書及13部動畫影片，其中運用各種不同類型的偶，有：大嘴偶、紙板偶、懸絲偶、黏土偶、布偶等，針對不同的故事性質，分別以不同的偶戲方式呈現，不但能讓孩子認識不同的偶，同時更能體會戲劇的魅力。</text:p>
            <text:p>軟體型態「Web」、適用作業系統「Windows、UNIX、Linux、Mac OS X、IOS、Android」。</text:p>
            <text:p>規格：13本電子書</text:p>
            <text:p><text:s text:c="12"/>13首廣播劇（中文配音）mp3音檔</text:p>
            <text:p><text:s text:c="12"/>13部國語配音影音動畫</text:p>
            <text:p><text:s text:c="12"/>10部閩南語配音影音動畫</text:p>
          </table:table-cell>
          <table:table-cell office:value-type="string" table:style-name="ce11">
            <text:p>《品格教育影音動畫書》是一套適合孩子多元學習的產品，包括了13冊精美繪本及精緻動畫，讓孩子不僅可以透過平面的繪本閱讀故事，領略書中的圖文之美，還可以觀賞故事影片，讓平面的圖畫書變得更動感、更豐富，充分表現出故事所欲傳達的趣味性。</text:p>
            <text:p>如果孩子是花園裡的幼苗，那麼《品格教育影音動畫》便是灌溉這座苗圃不可或缺的養分，請伴隨孩子一起來享受這份豐盛的饗宴，它將為您與孩子帶來不一樣的幸福滋味！</text:p>
            <text:p>《品格教育影音動畫》運用各種不同類型的偶，有：大嘴偶、紙板偶、懸絲偶、黏土偶、布偶等，針對不同的故事性質，分別以不同的偶戲方式呈現，不但能讓孩子認識不同的偶，同時更能體會戲劇的魅力。</text:p>
            <text:p/>
            <text:p>內含13本動畫書及13部動畫影片：</text:p>
            <text:p>1.<text:tab/>小螃蟹找工作</text:p>
            <text:p>2.<text:tab/>幸福港口</text:p>
            <text:p>3.<text:tab/>巫婆不見了</text:p>
            <text:p>4.<text:tab/>幫幫忙司機</text:p>
            <text:p>5.<text:tab/>黃金國傳奇</text:p>
            <text:p>6.<text:tab/>大力士比比</text:p>
            <text:p>7.<text:tab/>不一樣的聖誕節</text:p>
            <text:p>8.<text:tab/>皮皮神奇大變身</text:p>
            <text:p>9.<text:tab/>雪人要回家</text:p>
            <text:p>10.<text:tab/>老海龜找朋友</text:p>
            <text:p>11.<text:tab/>不想長大的毛毛蟲</text:p>
            <text:p>12.<text:tab/>光速101</text:p>
            <text:p>13.<text:tab/>盼盼的小太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藝術、國小-綜合活動、國中-國語文、國中-視覺藝術、國中-輔導、環境教育、品德教育、生命教育、法治教育、安全教育、多元文化教育、閱讀素養教育</text:p>
          </table:table-cell>
          <table:table-cell office:value-type="string" table:style-name="ce11">
            <text:p>https://www.tomor.com/v2/official/SalePageCategory/449712?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16</text:p>
          </table:table-cell>
          <table:table-cell table:number-columns-repeated="16368" table:style-name="ce13"/>
        </table:table-row>
        <table:table-row table:style-name="ro8">
          <table:table-cell office:value-type="float" office:value="375" table:style-name="ce8">
            <text:p>375</text:p>
          </table:table-cell>
          <table:table-cell office:value-type="string" table:style-name="ce9">
            <text:p>11121-37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學習圖畫字卡</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9套不同主題的圖卡套組，不僅有可愛的圖片還附上中英發音，針對不同主題透過文字語音引領孩子認識相關知識。</text:p>
            <text:p>軟體型態「Web」、適用作業系統「Windows、UNIX、Linux、Mac OS X、IOS、Android」。</text:p>
            <text:p>規格：９套電子圖卡配上mp3音檔</text:p>
          </table:table-cell>
          <table:table-cell office:value-type="string" table:style-name="ce11">
            <text:p>9套不同主題的圖卡套組，不僅有可愛的圖片還附上中英發音，針對不同主題透過文字語音引領孩子認識相關知識。</text:p>
            <text:p>這是一套全新錄製的有聲書，透過聲音、文字互動作連結，遊戲中讓學習知識變得更立體富有趣味。</text:p>
            <text:p>內含9套學習電子圖卡及中文語音mp3。</text:p>
            <text:p>1.<text:tab/>我家也有非洲動物</text:p>
            <text:p>2.<text:tab/>陸海空恐龍大集合</text:p>
            <text:p>3.<text:tab/>昆蟲探險家圖畫卡</text:p>
            <text:p>4.<text:tab/>Boom!交通工具塗畫卡</text:p>
            <text:p>5.<text:tab/>ㄅㄆㄇ魔法練習卡</text:p>
            <text:p>6.<text:tab/>英文ABC魔法練習卡</text:p>
            <text:p>7.<text:tab/>澳洲探險家</text:p>
            <text:p>8.<text:tab/>遺跡探險家</text:p>
            <text:p>9.<text:tab/>海洋探險家</text:p>
            <text:p/>
          </table:table-cell>
          <table:table-cell office:value-type="string" table:style-name="ce11">
            <text:p>國民小學、國小不分年級、國小一年級、國小二年級、國小三年級、國小四年級、國小五年級、國小六年級、國小-國語文、國小-英語文、國小-自然科學、國小-綜合活動、國小-生活課程、環境教育、海洋教育、多元文化教育</text:p>
          </table:table-cell>
          <table:table-cell office:value-type="string" table:style-name="ce11">
            <text:p>https://www.tomor.com/SalePage/Index/8121424</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able:table-cell>
          <table:table-cell office:value-type="string" table:style-name="ce12">
            <text:p>2-347</text:p>
          </table:table-cell>
          <table:table-cell table:number-columns-repeated="16368" table:style-name="ce13"/>
        </table:table-row>
        <table:table-row table:style-name="ro4">
          <table:table-cell office:value-type="float" office:value="376" table:style-name="ce8">
            <text:p>376</text:p>
          </table:table-cell>
          <table:table-cell office:value-type="string" table:style-name="ce9">
            <text:p>11121-378</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成語故事</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內含4個不同主題的成語故事，每個主題精選24則經典成語，搭配有聲書讓孩子自然而然學習成語。</text:p>
            <text:p>軟體型態「Web」、適用作業系統「Windows、UNIX、Linux、Mac OS X、IOS、Android」。</text:p>
            <text:p>規格：4本電子書</text:p>
            <text:p><text:s text:c="12"/>4首成語故事mp3音檔</text:p>
          </table:table-cell>
          <table:table-cell office:value-type="string" table:style-name="ce11">
            <text:p>孩子的第一堂語文課，每套精選24則常用成語，透過有趣的故事和遊戲，了解典故，學習運用，奠定語文超能力！搭配有聲朗讀，讓孩子一邊聽故事，一邊自然而然學會成語。</text:p>
            <text:p/>
            <text:p>•運用圖像記憶的方式，幫助幼兒輕鬆記誦成語，了解成語，應用成語。</text:p>
            <text:p>•每套24張圖卡，看圖猜成語，一看就懂，一玩就會。</text:p>
            <text:p>•成語故事書，短篇成語故事，口語適讀性高，提昇閱讀能力，面對作文So easy！</text:p>
            <text:p/>
            <text:p>★親子暢銷作家‧神老師&amp;神媽咪（沈雅琪）真心推薦</text:p>
            <text:p>每張圖卡皆是精短有趣的成語故事，搭配趣味的有聲成語故事，絕對是師生、親子共玩，或是孩子自學成語的最佳讀物。</text:p>
            <text:p/>
            <text:p>內含四個主題成語故事電子書及MP3音檔：</text:p>
            <text:p>1.<text:tab/>人物篇</text:p>
            <text:p>2.<text:tab/>動物篇</text:p>
            <text:p>3.<text:tab/>自然篇</text:p>
            <text:p>4.<text:tab/>飲食篇</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https://www.tomor.com/v2/official/SalePageCategory/449714?sortMode=Curator</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03</text:p>
          </table:table-cell>
          <table:table-cell table:number-columns-repeated="16368" table:style-name="ce13"/>
        </table:table-row>
        <table:table-row table:style-name="ro4">
          <table:table-cell office:value-type="float" office:value="377" table:style-name="ce8">
            <text:p>377</text:p>
          </table:table-cell>
          <table:table-cell office:value-type="string" table:style-name="ce9">
            <text:p>11121-379</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童話有聲故事書</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12本經典童話，皆附故事音檔。</text:p>
            <text:p>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able:table-cell>
          <table:table-cell office:value-type="string" table:style-name="ce11">
            <text:p>二十本耳熟能詳的世界經典童話故事，精緻的插畫，專為學習中的兒童設計，中文字配上注音及活潑的語音，讓孩子一邊「讀故事」一邊「聽故事」。每一頁插畫裡還隱藏著英文字母及12星座好朋友，讓童書可以有好玩的「數一數」、「說一說」、「找一找」遊戲。將聲音與文字作連結，故事變得立體有趣，孩子們在遊戲中輕鬆奠定學習基礎。</text:p>
            <text:p>藉由短篇活潑有趣的世界經典童話啟發孩子的認知、觀察、想像、專注及邏輯能力，每一本書不只有生動活潑的大姊姊說故事，隨字朗讀搭配注音還能認識更多的中文字。</text:p>
            <text:p>內含20個世界經典童話電子書及12首廣播劇mp3音檔：</text:p>
            <text:p>1.<text:tab/>小紅帽</text:p>
            <text:p>1.<text:tab/>小紅帽</text:p>
            <text:p>2.<text:tab/>灰姑娘</text:p>
            <text:p>3.<text:tab/>糖果屋</text:p>
            <text:p>4.<text:tab/>三隻小豬</text:p>
            <text:p>5.<text:tab/>愛麗絲</text:p>
            <text:p>6.<text:tab/>白雪公主</text:p>
            <text:p>7.<text:tab/>醜小鴨</text:p>
            <text:p>8.<text:tab/>木偶奇遇記</text:p>
            <text:p>9.<text:tab/>人魚公主</text:p>
            <text:p>10.<text:tab/>龜兔賽跑</text:p>
            <text:p>11.<text:tab/>長髮公主</text:p>
            <text:p>12.<text:tab/>睡美人</text:p>
            <text:p>13.<text:tab/>國王的新衣</text:p>
            <text:p>14.<text:tab/>竹取公主</text:p>
            <text:p>15.<text:tab/>快樂王子</text:p>
            <text:p>16.<text:tab/>天鵝公主</text:p>
            <text:p>17.<text:tab/>夜鶯</text:p>
            <text:p>18.<text:tab/>招財貓的由來</text:p>
            <text:p>19.<text:tab/>金髮女孩和三隻熊</text:p>
            <text:p>20.<text:tab/>阿里巴巴和四十大盜</text:p>
            <text:p/>
          </table:table-cell>
          <table:table-cell office:value-type="string" table:style-name="ce11">
            <text:p>國民小學、國小不分年級、國小一年級、國小二年級、國小三年級、國小四年級、國小五年級、國小六年級、國小-國語文、國小-生活課程、環境教育、品德教育、生命教育、安全教育、閱讀素養教育</text:p>
          </table:table-cell>
          <table:table-cell office:value-type="string" table:style-name="ce11">
            <text:p>https://www.tomor.com/SalePage/Index/8122231</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291</text:p>
          </table:table-cell>
          <table:table-cell table:number-columns-repeated="16368" table:style-name="ce13"/>
        </table:table-row>
        <table:table-row table:style-name="ro4">
          <table:table-cell office:value-type="float" office:value="378" table:style-name="ce8">
            <text:p>378</text:p>
          </table:table-cell>
          <table:table-cell office:value-type="string" table:style-name="ce9">
            <text:p>11121-380</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經典動畫</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本系列精選25部古籍經典名著耗資製作多媒體動畫，讓讀者能更深刻體會古籍原意。</text:p>
            <text:p>軟體型態「Web」、適用作業系統「Windows、UNIX、Linux、Mac OS X、IOS、Android」。</text:p>
            <text:p>規格：25部動畫影片</text:p>
          </table:table-cell>
          <table:table-cell office:value-type="string" table:style-name="ce11">
            <text:p>蔡志忠致力於研讀中國古籍和佛書，創作出膾炙人口的《莊子說》《老子說》等經典漫畫，被翻譯成二十幾種語言，在不同的國度扮演著相同的功能──藉由淺顯易懂的解釋、溫潤圓滑的線條，讓讀者分享他對生命演繹出的哲學，日本「旺文社1994年版」高中課本，還以《莊子說》之七頁作品作為基本教材。1992年於加拿大溫哥華正式拜嶺南畫派大師楊善琛為師，創作水墨畫，近年來則致力於創作物理漫畫，以及佛法的研讀。</text:p>
            <text:p>本系列內含25部多媒體動畫：</text:p>
            <text:p>1.<text:tab/>莊子說</text:p>
            <text:p>2.<text:tab/>老子說</text:p>
            <text:p>3.<text:tab/>孔子說</text:p>
            <text:p>4.<text:tab/>孟子說</text:p>
            <text:p>5.<text:tab/>韓非子說</text:p>
            <text:p>6.<text:tab/>列子說</text:p>
            <text:p>7.<text:tab/>禪說</text:p>
            <text:p>8.<text:tab/>六祖壇經</text:p>
            <text:p>9.<text:tab/>心經</text:p>
            <text:p>10.<text:tab/>孫子兵法</text:p>
            <text:p>11.<text:tab/>大學</text:p>
            <text:p>12.<text:tab/>中庸</text:p>
            <text:p>13.<text:tab/>史記</text:p>
            <text:p>14.<text:tab/>三國志</text:p>
            <text:p>15.<text:tab/>菜根譚</text:p>
            <text:p>16.<text:tab/>六朝怪談</text:p>
            <text:p>17.<text:tab/>世說新語</text:p>
            <text:p>18.<text:tab/>水滸傳</text:p>
            <text:p>19.<text:tab/>封神榜（一）</text:p>
            <text:p>20.<text:tab/>封神榜（二）</text:p>
            <text:p>21.<text:tab/>白蛇傳</text:p>
            <text:p>22.<text:tab/>聶隱娘</text:p>
            <text:p>23.<text:tab/>龍女</text:p>
            <text:p>24.<text:tab/>鬼狐仙怪（一）</text:p>
            <text:p>25.<text:tab/>鬼狐仙怪（二）</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社會、國小-綜合活動、國小-生活課程、國中-國語文、國中-歷史、國中-公民與社會、高中-國語文、高中-歷史、高中-公民與社會、高中-生命教育、品德教育、生命教育、多元文化教育、閱讀素養教育</text:p>
          </table:table-cell>
          <table:table-cell office:value-type="string" table:style-name="ce11">
            <text:p>https://www.tomor.com/SalePage/Index/8121202</text:p>
          </table:table-cell>
          <table:table-cell office:value-type="string" table:style-name="ce11">
            <text:p>請洽業務窗口</text:p>
          </table:table-cell>
          <table:table-cell office:value-type="string" table:style-name="ce11">
            <text:p>https://www.tomor.com/Article/Detail/72200</text:p>
          </table:table-cell>
          <table:table-cell office:value-type="string" table:style-name="ce11">
            <text:p>業務窗口：02-27606366ext.153</text:p>
            <text:p>信箱：help@tomor.com</text:p>
            <text:p>傳真：02-27606367</text:p>
            <text:p/>
          </table:table-cell>
          <table:table-cell office:value-type="string" table:style-name="ce11">
            <text:p>請洽業務窗口：02-27606366ext.153或請至help@tomor.com信箱留言。</text:p>
            <text:p>價格明細表及報價資訊亦可至以下網頁下載詳閱-https://www.tomor.com/Article/Detail/72200</text:p>
            <text:p/>
          </table:table-cell>
          <table:table-cell office:value-type="string" table:style-name="ce12">
            <text:p>2-345</text:p>
          </table:table-cell>
          <table:table-cell table:number-columns-repeated="16368" table:style-name="ce13"/>
        </table:table-row>
        <table:table-row table:style-name="ro12">
          <table:table-cell office:value-type="float" office:value="379" table:style-name="ce8">
            <text:p>379</text:p>
          </table:table-cell>
          <table:table-cell office:value-type="string" table:style-name="ce9">
            <text:p>11121-381</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雜誌所有內容：專業兒童編輯精心製作，頂尖專家把關</text:p>
            <text:p>- 100支知識影音：嚴選主題，精采有趣，學習超EASY</text:p>
            <text:p>- 100種主題分類，讓孩子輕鬆找到想要的內容</text:p>
            <text:p>- 1,000支優質音檔：隨選隨聽，知識帶著走</text:p>
            <text:p>- 10,000筆資料全文檢索，查找資料精準便利</text:p>
            <text:p/>
          </table:table-cell>
          <table:table-cell office:value-type="string" table:style-name="ce11">
            <text:p>國民小學、國小一年級、國小二年級、國小三年級、國小四年級、國小-國語文、國小-英語文、國小-數學、國小-社會、國小-自然科學、國小-藝術、國小-綜合活動、國小-健康與體育、國小-生活課程、環境教育、海洋教育、科技教育、家庭教育、品德教育、生命教育、資訊教育、安全教育、多元文化教育、閱讀素養教育、戶外教育、國際教育</text:p>
          </table:table-cell>
          <table:table-cell office:value-type="string" table:style-name="ce11">
            <text:p>https://www.youtube.com/watch?v=3fn6QRyD64Q</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6</text:p>
          </table:table-cell>
          <table:table-cell table:number-columns-repeated="16368" table:style-name="ce13"/>
        </table:table-row>
        <table:table-row table:style-name="ro4">
          <table:table-cell office:value-type="float" office:value="380" table:style-name="ce8">
            <text:p>380</text:p>
          </table:table-cell>
          <table:table-cell office:value-type="string" table:style-name="ce9">
            <text:p>11121-38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數位知識庫</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使用方式：在有網路的環境，使用載具點開登入網址 https://futuredata.cwgv.com.tw/，輸入帳號、密碼後即可操作使用。</text:p>
            <text:p>產品需求：筆電、桌上型電腦、手機、平板等載具</text:p>
            <text:p>使用環境：有網路訊號即可</text:p>
            <text:p/>
          </table:table-cell>
          <table:table-cell office:value-type="string" table:style-name="ce11">
            <text:p>全國唯一 專為孩子設計的搜尋引擎</text:p>
            <text:p>Google、Youtube影片，這些給大人看的內容，適合孩子嗎？</text:p>
            <text:p>累積十年資料量、為孩子量身打造的數位知識庫，用專屬孩子的知識內容，提供最優質的跨媒體學習平臺！</text:p>
            <text:p>- 100期以上雜誌所有內容：專業兒童編輯精心製作，頂尖專家把關</text:p>
            <text:p>- 100支知識影音：嚴選主題，精采有趣，學習超EASY</text:p>
            <text:p>- 100種主題分類，讓孩子輕鬆找到想要的內容</text:p>
            <text:p>- 100期以上知識學習單，輔助吸收知識</text:p>
            <text:p>- 10,000筆資料全文檢索，查找資料精準便利</text:p>
            <text:p/>
          </table:table-cell>
          <table:table-cell office:value-type="string" table:style-name="ce11">
            <text:p>國民小學、國民中學、國小三年級、國小四年級、國小五年級、國小六年級、國中不分年級、國中一年級、國中二年級、國中三年級、國小-國語文、國小-數學、國小-社會、國小-自然科學、國小-藝術、國小-綜合活動、國小-健康與體育、國小-生活課程、國中-國語文、國中-英語文、國中-數學、國中-歷史、國中-地理、國中-公民與社會、國中-理化、國中-生物、國中-地球科學、國中-家政、國中-輔導、國中-資訊科技、國中-生活科技、國中-健康教育、環境教育、海洋教育、科技教育、品德教育、生命教育、資訊教育、安全教育、多元文化教育、閱讀素養教育、戶外教育、國際教育</text:p>
          </table:table-cell>
          <table:table-cell office:value-type="string" table:style-name="ce11">
            <text:p>https://www.youtube.com/watch?v=11_cQDcUPpA</text:p>
          </table:table-cell>
          <table:table-cell office:value-type="string" table:style-name="ce11">
            <text:p>無</text:p>
          </table:table-cell>
          <table:table-cell office:value-type="string" table:style-name="ce11">
            <text:p>https://parenting.cwgv.com.tw/event/school_digital/index.html</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1">
            <text:p>姓名：卓慧怡</text:p>
            <text:p>電話：02-2517-3688#957</text:p>
            <text:p>mail：shirleycho@cwgv.com.tw</text:p>
            <text:p/>
            <text:p>姓名：彭曉薇</text:p>
            <text:p>電話：02-2517-3688分機662</text:p>
            <text:p>mail：vivianpeng@cwgv.com.tw</text:p>
          </table:table-cell>
          <table:table-cell office:value-type="string" table:style-name="ce12">
            <text:p>2-177</text:p>
          </table:table-cell>
          <table:table-cell table:number-columns-repeated="16368" table:style-name="ce13"/>
        </table:table-row>
        <table:table-row table:style-name="ro10">
          <table:table-cell office:value-type="float" office:value="381" table:style-name="ce8">
            <text:p>381</text:p>
          </table:table-cell>
          <table:table-cell office:value-type="string" table:style-name="ce9">
            <text:p>11121-383</text:p>
          </table:table-cell>
          <table:table-cell office:value-type="string" table:style-name="ce10">
            <text:p>1 數位內容</text:p>
          </table:table-cell>
          <table:table-cell office:value-type="string" table:style-name="ce11">
            <text:p>朱鷹數位科技股份有限公司</text:p>
          </table:table-cell>
          <table:table-cell office:value-type="string" table:style-name="ce11">
            <text:p>朱鷹數位科技股份有限公司</text:p>
          </table:table-cell>
          <table:table-cell office:value-type="string" table:style-name="ce11">
            <text:p>國中理化互動式虛擬實驗室</text:p>
          </table:table-cell>
          <table:table-cell office:value-type="string" table:style-name="ce11">
            <text:p><text:s text:c="8"/>朱鷹互動式虛擬實驗室，可以幫助理化教師在實驗操作及教學步驟（尤其是抽象概念）上，可以很具體的表達出黑板所無法呈現的效果，增進學生對概念的理解，並提高對理化的學習興趣。產品共分為「八年級與九年級」兩個項目，目前公司提供的是八年級項目，共分成十二章，依目前學校教材的理化章節安排了約200個左右的互動式教學(或評量)教具（每個動畫提供的功能大小不一）。</text:p>
            <text:p><text:s text:c="7"/>適用於連接觸控式螢幕（或電子白板、可感應觸控投影機）的桌機或筆電，作業系統為Windows 7以上(Windows 10最佳)，是目前直播上課的好利器。</text:p>
            <text:p/>
          </table:table-cell>
          <table:table-cell office:value-type="string" table:style-name="ce11">
            <text:p>1.本產品是.exe的加密檔，附有2支解密用的USB Dongle，使用時需插在USB的插槽上。</text:p>
            <text:p>2.適用於連接觸控式螢幕（或電子白板、可感應觸控投影機）的桌機或筆電。</text:p>
            <text:p>3.作業系統為Windows 7(含)以上(目前以Windows 10最佳)。</text:p>
            <text:p/>
          </table:table-cell>
          <table:table-cell office:value-type="string" table:style-name="ce11">
            <text:p>本產品的特色有：(詳細內容可參考產生DM)</text:p>
            <text:p>(1)<text:tab/>設計了功能多樣化的儀器及具有各別屬性（如密度、溶解度、比熱、顏色...）的物體與藥品。</text:p>
            <text:p>(2)<text:tab/>虛擬實境，貼近實際操作情境，學生有臨場感覺。</text:p>
            <text:p>(3)<text:tab/>教學過程，提供輔助講解的貼心小工具。</text:p>
            <text:p>(4)<text:tab/>模擬真實的物理現象及化學反應。</text:p>
            <text:p>(5)<text:tab/>將抽象概念實體化。</text:p>
            <text:p>(6)<text:tab/>許多動畫可依教學上的需要修改參數。</text:p>
            <text:p>(7)<text:tab/>設計了許多可操作式評量，使評量變得有趣。</text:p>
            <text:p>(8)<text:tab/>讓電子白板成為數位時代最有效率的教學環境。</text:p>
            <text:p>(9)<text:tab/>吸引學生目光、加深記憶。</text:p>
            <text:p>(10)<text:tab/>打破空間限制、增加學生參與度。</text:p>
            <text:p/>
          </table:table-cell>
          <table:table-cell office:value-type="string" table:style-name="ce11">
            <text:p>國民中學、國中不分年級、國中一年級、國中二年級、國中三年級、國中-理化、科技教育、資訊教育</text:p>
          </table:table-cell>
          <table:table-cell office:value-type="string" table:style-name="ce11">
            <text:p>https://youtu.be/nT4wucDEoGg</text:p>
          </table:table-cell>
          <table:table-cell office:value-type="string" table:style-name="ce11">
            <text:p>無</text:p>
          </table:table-cell>
          <table:table-cell office:value-type="string" table:style-name="ce11">
            <text:p>https://reurl.cc/eOly8j</text:p>
          </table:table-cell>
          <table:table-cell office:value-type="string" table:style-name="ce11">
            <text:p>客服人員：朱文宗</text:p>
            <text:p>信箱：wen.zong8128@gmail.com</text:p>
            <text:p>電話：0911650122</text:p>
          </table:table-cell>
          <table:table-cell office:value-type="string" table:style-name="ce11">
            <text:p>本產品由公司直營，購買方式可直接電話聯繫容服人員</text:p>
            <text:p>客服人員：朱文宗</text:p>
            <text:p>信箱：wen.zong8128@gmail.com</text:p>
            <text:p>電話：0911650122</text:p>
            <text:p/>
            <text:p/>
          </table:table-cell>
          <table:table-cell office:value-type="string" table:style-name="ce12">
            <text:p>2-837</text:p>
          </table:table-cell>
          <table:table-cell table:number-columns-repeated="16368" table:style-name="ce13"/>
        </table:table-row>
        <table:table-row table:style-name="ro4">
          <table:table-cell office:value-type="float" office:value="382" table:style-name="ce8">
            <text:p>382</text:p>
          </table:table-cell>
          <table:table-cell office:value-type="string" table:style-name="ce9">
            <text:p>11121-384</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text:p>
          </table:table-cell>
          <table:table-cell office:value-type="string" table:style-name="ce11">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從2007年起，歷經布希、歐巴⾺、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藝術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2.<text:tab/>部份課程內容(影片)</text:p>
            <text:p>•<text:tab/>橡皮筋彈力車</text:p>
            <text:p>https://youtu.be/bxGkKi8Dbec</text:p>
            <text:p>https://youtu.be/vAH2dfm_x34</text:p>
            <text:p>•<text:tab/>風能車</text:p>
            <text:p>https://youtu.be/AO_qLgyqoNU</text:p>
            <text:p>https://youtu.be/EU1TM5PrvlE</text:p>
            <text:p>•<text:tab/>氣球反作用力車</text:p>
            <text:p>https://youtu.be/KGo5DvY9UsI</text:p>
            <text:p>https://youtu.be/EU1TM5PrvlE</text:p>
            <text:p>•<text:tab/>彈簧彈力車</text:p>
            <text:p>https://youtu.be/dD85SJIoHAA</text:p>
            <text:p>https://youtu.be/pHEpHEFH134</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87項次</text:p>
            <text:p>決標契約價：65,672</text:p>
            <text:p>每套授權軟體，永久使用</text:p>
            <text:p>可搭配： <text:s/>2-874 <text:s/>"STEAM 跨領域教學實驗室模擬軟體之應用模組(個別)"</text:p>
          </table:table-cell>
          <table:table-cell office:value-type="string" table:style-name="ce11">
            <text:p>公司：玉碩系統有限公司</text:p>
            <text:p>聯絡人：劉湘貴<text:s/></text:p>
            <text:p>Cell 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671</text:p>
          </table:table-cell>
          <table:table-cell table:number-columns-repeated="16368" table:style-name="ce13"/>
        </table:table-row>
        <table:table-row table:style-name="ro4">
          <table:table-cell office:value-type="float" office:value="383" table:style-name="ce8">
            <text:p>383</text:p>
          </table:table-cell>
          <table:table-cell office:value-type="string" table:style-name="ce9">
            <text:p>11121-385</text:p>
          </table:table-cell>
          <table:table-cell office:value-type="string" table:style-name="ce10">
            <text:p>1 數位內容</text:p>
          </table:table-cell>
          <table:table-cell office:value-type="string" table:style-name="ce11">
            <text:p>玉碩系統有限公司</text:p>
          </table:table-cell>
          <table:table-cell office:value-type="string" table:style-name="ce11">
            <text:p>柯達科技</text:p>
          </table:table-cell>
          <table:table-cell office:value-type="string" table:style-name="ce11">
            <text:p>STEAM跨領域教學實驗室模擬軟體之應用模組(個別)</text:p>
          </table:table-cell>
          <table:table-cell office:value-type="string" table:style-name="ce11">
            <text:p>從2007年起，歷經布希、歐巴馬、川普三位總統，美國的教育競爭方向，與願景便是 提出了「STEAM」教育理念，政策持續向上升級、向下扎根。</text:p>
            <text:p>STEM是Science_科學、Technology_科技、Engineering_工程、藝術_Arts以及數學 _Math五個字縮寫，顧名思義，就是一個專業且跨領域的新興教育議題。</text:p>
            <text:p>美國的「國家競爭法案（America COMPETES Act)）」，原文是America Creating</text:p>
            <text:p>Opportunities to Meaningfully Promote Excellence in Technology, Education, and Science Act（全美積極提升卓越科技、教育和科學法案），從美國政府的行動，看到教育政策跟 「國家競爭」緊緊相繫，不只是口號，而是相關部會必須一起討論落實計畫的政府行動。</text:p>
          </table:table-cell>
          <table:table-cell office:value-type="string" table:style-name="ce11">
            <text:p>‧ Intel Celeron J1800以上處理器</text:p>
            <text:p>‧ 2 GB RAM（建議使用 4 GB RAM）</text:p>
            <text:p>‧ 500 MB 硬碟空間</text:p>
            <text:p>‧ 解析度 1280 x 1024或以上的高彩顯示器<text:s/></text:p>
            <text:p>‧ Microsoft Windows XP, VISTA, 7 或 Windows 8, 10</text:p>
          </table:table-cell>
          <table:table-cell office:value-type="string" table:style-name="ce11">
            <text:p>stem跨領域教學實驗室模擬軟體之應用模組分為五十二種模具組：程式、能源、結構、機構、光學、電子學、機器人潮汐、槓桿機械、齒輪機械、斜面機械、渦輪機、風力、位能、壓力裝置機械、太陽能、內燃機、有無刷電動機、水渦輪、外燃機、生質能、地熱等</text:p>
            <text:p>臺灣從108課綱中，在中小學課程裡開始融入STEAM元素，然而老師若有好的教學工具，便能輕易地做跨學科與融合教學，柯達科技攜手科豆國際教育機構，用二十多年的教育經驗，打造一個結合簡易機械、結構與機構、物理功與能與光學、能源、氣壓、自然動力、程式、機器人、電子學...等，全套教材有完整的教學軟體配合使用。</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自然科學、國小-綜合活動、國小-生活課程、國中-資訊科技、國中-生活科技、高中-藝術生活、高中-生活科技、高中-資訊科技、高中-環境科學概論、機械群、動力機械群、電機與電子群、土木與建築群、環境教育、科技教育、能源教育、資訊教育</text:p>
          </table:table-cell>
          <table:table-cell office:value-type="string" table:style-name="ce11">
            <text:p>1.產品應用(影片)</text:p>
            <text:p>https://www.google.com.tw/url?sa=t&amp;rct=j&amp;q=&amp;esrc=s&amp;source=web&amp;cd=&amp;ved=2ahUKEwj7x6uK5bb6AhWXmFYBHeXrA_kQtwJ6BAgDEAI&amp;url=https%3A%2F%2Fwww.youtube.com%2Fwatch%3Fv%3DtjbbtFItpfQ&amp;usg=AOvVaw2bPsTtXHr9ixKKoC8DwY8j</text:p>
            <text:p/>
            <text:p>2.部份課程內容(影片)</text:p>
            <text:p>•橡皮筋彈力車</text:p>
            <text:p>https://youtu.be/bxGkKi8Dbec</text:p>
            <text:p>https://youtu.be/vAH2dfm_x34</text:p>
            <text:p>•風能車</text:p>
            <text:p>https://youtu.be/AO_qLgyqoNU</text:p>
            <text:p>https://youtu.be/EU1TM5PrvlE</text:p>
            <text:p>•氣球反作用力車</text:p>
            <text:p>https://youtu.be/KGo5DvY9UsI</text:p>
            <text:p>https://youtu.be/EU1TM5PrvlE</text:p>
            <text:p>•彈簧彈力車</text:p>
            <text:p>https://youtu.be/dD85SJIoHAA</text:p>
            <text:p>https://youtu.be/pHEpHEFH134</text:p>
            <text:p/>
          </table:table-cell>
          <table:table-cell office:value-type="string" table:style-name="ce11">
            <text:p>模擬程式下載點</text:p>
            <text:p>https://www.fischertechnik.de/en/service/downloads/robotics</text:p>
          </table:table-cell>
          <table:table-cell office:value-type="string" table:style-name="ce11">
            <text:p>112年第一次電腦軟體共同供應契約採購(案號1120201)</text:p>
            <text:p>(組別：數位學習及知識管理)</text:p>
            <text:p>第六組690項次</text:p>
            <text:p>決標契約價：25,228</text:p>
            <text:p>模組套裝，最低四組，可混和搭配組合(五十種運用)</text:p>
            <text:p>可搭配：2-671 "STEAM 跨領域教學實驗室模擬軟體"</text:p>
          </table:table-cell>
          <table:table-cell office:value-type="string" table:style-name="ce11">
            <text:p>公司：玉碩系統有限公司</text:p>
            <text:p>聯絡人：劉湘貴<text:s/></text:p>
            <text:p>Cell <text:s/>phone：0908-108-908</text:p>
            <text:p>Email：yu.shuo.sys@gmail.com</text:p>
          </table:table-cell>
          <table:table-cell office:value-type="string" table:style-name="ce11">
            <text:p>中區：致鐿科技股份有限公司</text:p>
            <text:p>南區：和能電子有限公司</text:p>
            <text:p>南區：華承科技有限公司</text:p>
            <text:p>花東：先進國際數位出版有限公司</text:p>
          </table:table-cell>
          <table:table-cell office:value-type="string" table:style-name="ce12">
            <text:p>2-874</text:p>
          </table:table-cell>
          <table:table-cell table:number-columns-repeated="16368" table:style-name="ce13"/>
        </table:table-row>
        <table:table-row table:style-name="ro4">
          <table:table-cell office:value-type="float" office:value="384" table:style-name="ce8">
            <text:p>384</text:p>
          </table:table-cell>
          <table:table-cell office:value-type="string" table:style-name="ce9">
            <text:p>11121-386</text:p>
          </table:table-cell>
          <table:table-cell office:value-type="string" table:style-name="ce10">
            <text:p>1 數位內容</text:p>
          </table:table-cell>
          <table:table-cell office:value-type="string" table:style-name="ce11">
            <text:p>泛科知識股份有限公司</text:p>
          </table:table-cell>
          <table:table-cell office:value-type="string" table:style-name="ce11">
            <text:p>泛科學</text:p>
          </table:table-cell>
          <table:table-cell office:value-type="string" table:style-name="ce11">
            <text:p>&lt;科學生&gt;科普素養閱讀平臺</text:p>
          </table:table-cell>
          <table:table-cell office:value-type="string" table:style-name="ce11">
            <text:p>108課綱後國中會考自然科有三大趨勢:</text:p>
            <text:p>1.字數大幅增加:70分鐘要讀完8500個字並完成作答，字數增加比例為各科中最高。</text:p>
            <text:p>2.重視長文閱讀速度與抓取資訊的策略，減少複雜計算。</text:p>
            <text:p>3.跨領域知識、時事議題、圖表資訊大量納入考題(例:原子到宇宙、能源、氣候變遷)</text:p>
            <text:p>因此，學科知識搭配科普素養閱讀訓練，是幫助孩子取得自然科優異成績的關鍵。</text:p>
            <text:p/>
            <text:p>科學生三大功能：精選科普文閱讀答題、學習歷程報告、親子共讀</text:p>
            <text:p>新上線的科普閱讀平臺「科學生」有三大功能：</text:p>
            <text:p>第一，每周兩篇精選科普文，每月兩篇時事科普文。</text:p>
            <text:p>配合各年級自然科課程進度，每週精選 2 篇可引發學生閱讀興趣的 400 字科普文章與試題組合，例如學校進度為「探索自然的方法」時，搭配的有趣試題組如《科學怎麼搞:念力讓手指變長？》；學校進度為「細胞的型態與構造」時，搭配的試題組《全新發現的形狀「Scutoid」，竟然就藏在你我身上？》。</text:p>
            <text:p/>
            <text:p>另外，每月也會精選兩則最新時事題組，例如前年開始疫情影響生活，搭配文章試題組為《消毒抗新冠？先瞭解酒精漂白水怎麼用才安全有效》；未來更預期會定期推出系列型文章，如泛科學過往的系列主題女科學家、動物保育、韋伯望遠鏡、媒體識讀等。希望以多元的題材引發學生科普閱讀興趣，提升閱讀量與知識廣度。</text:p>
            <text:p>第二， 透過線上平臺，完整記錄並提供學生的學習歷程。</text:p>
            <text:p>提供學習報告，以圖表數據化分析學生學習狀況、排名區間、閱讀時間、答題速度、答題正確率、學習弱點等資訊，定期以電子信件寄送至家長與教師信箱。藉由訂閱服務可長期追蹤學生回答紀錄，瞭解自身學習歷程，並銜接高中及大學學習歷程，向終身學習邁進。</text:p>
            <text:p/>
            <text:p>第三，親子共讀:</text:p>
            <text:p>科學生平臺為家長與師長設計專屬介面，除了可以掌握學生學習進度外，也提供完整版科普文章供家長閱讀，方便家長與閱讀短文版的子女共讀與討論，讓學習成為親子交流的話題。</text:p>
          </table:table-cell>
          <table:table-cell office:value-type="string" table:style-name="ce11">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p>
            <text:p>瀏覽器：MS Internet Explore 或 Google Chrome( 需更新到最新版本)</text:p>
          </table:table-cell>
          <table:table-cell office:value-type="string" table:style-name="ce11">
            <text:p>科學生閱讀平臺特色：</text:p>
            <text:p>1.優質科普文章：由科普知識權威《泛科學》與《科學月刊》產出文章，《南一書局》做108課綱出題把關，三大教育品牌聯手用《科學生》陪伴孩子建構科普素養。</text:p>
            <text:p>2.時事出題，會考趨勢：每月10篇文章，根據課綱方向出題，擬真會考出題模式，培養學生抓取資訊與素養思考能力。</text:p>
            <text:p>3.學習歷程，檢視累積：紀錄閱讀、解題的時間與成效，可在網站後臺檢視、追蹤，透過學習歷程觀察成效，找出弱點。</text:p>
            <text:p>4.跨平臺載具(電腦、平板、手機)，隨時隨地都可閱讀。</text:p>
            <text:p>5.老師可登入教用帳密，匯出成績單，隨時檢閱學生觀看狀況。</text:p>
          </table:table-cell>
          <table:table-cell office:value-type="string" table:style-name="ce11">
            <text:p>國民小學、國民中學、普通型高中、技術型高中、國小四年級、國小五年級、國小六年級、國中不分年級、國中一年級、國中二年級、國中三年級、普高不分年級、普高一年級、技高不分年級、技高一年級、技高二年級、技高三年級、國小-國語文、國小-自然科學、國中-國語文、國中-理化、國中-生物、國中-地球科學、機械群、動力機械群、電機與電子群、土木與建築群、化工群、食品群</text:p>
          </table:table-cell>
          <table:table-cell office:value-type="string" table:style-name="ce11">
            <text:p>國小科普素養閱讀力，就在國小版《科學生》</text:p>
            <text:p>https://www.youtube.com/watch?v=mhZP9ivu_Jg</text:p>
            <text:p>國中會考自然科的高分關鍵，就在《科學生》</text:p>
            <text:p>https://youtu.be/NFlhux91XB8</text:p>
            <text:p>《科學生》註冊及訂購操作<text:s/></text:p>
            <text:p>https://youtu.be/qfBQXXG93O0</text:p>
          </table:table-cell>
          <table:table-cell office:value-type="string" table:style-name="ce11">
            <text:p>登入試用操作影片網址:</text:p>
            <text:p>試用網址:https://student.pansci.asia/#/index</text:p>
            <text:p>帳號1:kids1</text:p>
            <text:p>密碼1:kids2020</text:p>
            <text:p>該組帳密可多人使用</text:p>
          </table:table-cell>
          <table:table-cell office:value-type="string" table:style-name="ce11">
            <text:p>(1)國小版年訂方案:2,499元/人 ( 享有每年96篇平臺科普閱讀文章， 線上評測成績分析報告，解析音檔，科普閱讀素養力手冊)</text:p>
            <text:p>(2)國中版年訂方案:3999元/人(細分國一，國二，國三科普文章，對齊108課綱課程規劃，每年級提供120篇平臺科普閱讀文章，解析說明)</text:p>
            <text:p>(3)校園團訂另有優惠方案，歡迎洽詢&lt;科學生&gt;教育團隊服務窗口。</text:p>
            <text:p/>
          </table:table-cell>
          <table:table-cell office:value-type="string" table:style-name="ce11">
            <text:p>泛科知識(股)有限公司 教育產品行銷副理 王元禎</text:p>
            <text:p>(02)2362-0699分機618</text:p>
            <text:p>email:yuanchenwang@panmedia.asia</text:p>
            <text:p>服務時間:周一~周五 9:30~18:00</text:p>
          </table:table-cell>
          <table:table-cell office:value-type="string" table:style-name="ce11">
            <text:p>線上訂購網址:https://student.pansci.asia/#/index</text:p>
            <text:p>團購優惠報價:請洽 王元禎副理。</text:p>
          </table:table-cell>
          <table:table-cell office:value-type="string" table:style-name="ce12">
            <text:p>2-501</text:p>
          </table:table-cell>
          <table:table-cell table:number-columns-repeated="16368" table:style-name="ce13"/>
        </table:table-row>
        <table:table-row table:style-name="ro4">
          <table:table-cell office:value-type="float" office:value="385" table:style-name="ce8">
            <text:p>385</text:p>
          </table:table-cell>
          <table:table-cell office:value-type="string" table:style-name="ce9">
            <text:p>11121-38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唱自己的歌 – 數位編曲教學影片</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唱自己的歌》教學配套的實作影音，由作者親自錄製，帶領學生手把手的進行編曲創作！</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教學影片的輔助，讓學生的學習成效不會因線上教學的突發狀況，在學習進度安排上落差太大。</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中-音樂、高中-音樂、外語群、商業與管理群、機械群、動力機械群、電機與電子群、設計群、藝術群、餐旅群、家政群、土木與建築群、水產群、化工群、食品群、農業群、海事群、資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6</text:p>
          </table:table-cell>
          <table:table-cell table:number-columns-repeated="16368" table:style-name="ce13"/>
        </table:table-row>
        <table:table-row table:style-name="ro4">
          <table:table-cell office:value-type="float" office:value="386" table:style-name="ce8">
            <text:p>386</text:p>
          </table:table-cell>
          <table:table-cell office:value-type="string" table:style-name="ce9">
            <text:p>11121-38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學生用電子書</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適應電腦、手機和平板電腦等設備的不同載具配置，無需安裝任何東西，只需通過網絡瀏覽器閱讀即可。</text:p>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教科書與多媒體的完美結合，打造數位時代最佳的教學體驗</text:p>
            <text:p>✪ 適應電腦、手機和平板電腦等設備的不同載具配置，無需安裝任何東西，只需通過網絡瀏覽器閱讀即可。</text:p>
            <text:p>✪ 除收錄泰宇版高中職各科目內容，配置個人化工具列協助學生進行標註、畫記，以利閱讀及學習，內嵌課程補充解題影音，直接連至Youtube撥放學習，超優解析度及圖像放大功能，細節不遺漏。</text:p>
            <text:p>✪ 如遇到疫情而無法上課，需要在家自學的狀況，也能夠使用電子書的輔助，讓學生的學習成效不會因線上教學的突發狀況，在學習進度安排上落差太大。</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歷史、高中-物理、高中-化學、高中-生物、高中-地球科學、高中-音樂、高中-美術、高中-藝術生活、高中-生命教育、高中-生涯規劃、高中-生活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科技教育、能源教育、生命教育、法治教育、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44</text:p>
          </table:table-cell>
          <table:table-cell table:number-columns-repeated="16368" table:style-name="ce13"/>
        </table:table-row>
        <table:table-row table:style-name="ro6">
          <table:table-cell office:value-type="float" office:value="387" table:style-name="ce8">
            <text:p>387</text:p>
          </table:table-cell>
          <table:table-cell office:value-type="string" table:style-name="ce9">
            <text:p>11121-38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技高數學動態解題</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技高A、B、C從高一～高二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技術型高中、技高不分年級、技高一年級、技高二年級、技高三年級、高中-數學、外語群、商業與管理群、機械群、動力機械群、電機與電子群、設計群、藝術群、餐旅群、家政群、土木與建築群、水產群、化工群、食品群、農業群、海事群、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8</text:p>
          </table:table-cell>
          <table:table-cell table:number-columns-repeated="16368" table:style-name="ce13"/>
        </table:table-row>
        <table:table-row table:style-name="ro5">
          <table:table-cell office:value-type="float" office:value="388" table:style-name="ce8">
            <text:p>388</text:p>
          </table:table-cell>
          <table:table-cell office:value-type="string" table:style-name="ce9">
            <text:p>11121-39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生涯規劃選校武器-18學群介紹影片</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18學群的科系中，直接邀請就學學生錄製影音，將相關學群特色、就學心得一次包辦！</text:p>
            <text:p>✪ 以往老師在課堂教學時，往往受限於時空環境下，無法帶同學去各校系參觀了解科系特色，而學生也無法在課堂外，有系統的找到相關資訊，此時利用學群介紹影片的協助，就能打破時空限制，精準了解科系特色。</text:p>
            <text:p>✪ 如遇到疫情而無法上課，需要在家自學的狀況，也能夠使用學群介紹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輔導、高中-生涯規劃、外語群、商業與管理群、機械群、動力機械群、電機與電子群、設計群、藝術群、餐旅群、家政群、土木與建築群、水產群、化工群、食品群、農業群、海事群、生涯規劃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9</text:p>
          </table:table-cell>
          <table:table-cell table:number-columns-repeated="16368" table:style-name="ce13"/>
        </table:table-row>
        <table:table-row table:style-name="ro4">
          <table:table-cell office:value-type="float" office:value="389" table:style-name="ce8">
            <text:p>389</text:p>
          </table:table-cell>
          <table:table-cell office:value-type="string" table:style-name="ce9">
            <text:p>11121-391</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運動傷害防護示範教學影片</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運動傷害防護影音，重點標示清楚，從基本包紮到進階觀念，通通一手包辦！</text:p>
            <text:p>✪ 以往老師在課堂教學時，往往受限於教學課程的時間壓力下，無法與同學進一步互動討論，而程度不好的學生也無法消化課堂上所學習的內容，此時利用示範影片的協助，就能打破時空限制，精準複習老師講解的內容。</text:p>
            <text:p>✪ 如遇到疫情而無法上課，需要在家自學的狀況，也能夠使用示範影片的輔助，讓學生學習成效不會因線上教學的突發狀況，在學習進度安排上落差太大。</text:p>
          </table:table-cell>
          <table:table-cell office:value-type="string" table:style-name="ce11">
            <text:p>國民小學、國民中學、普通型高中、技術型高中、綜合型高中、國小不分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健康與體育、國中-健康教育、國中-體育、高中-健康與護理、高中-體育、外語群、商業與管理群、機械群、動力機械群、電機與電子群、設計群、藝術群、餐旅群、家政群、土木與建築群、水產群、化工群、食品群、農業群、海事群、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7</text:p>
          </table:table-cell>
          <table:table-cell table:number-columns-repeated="16368" table:style-name="ce13"/>
        </table:table-row>
        <table:table-row table:style-name="ro4">
          <table:table-cell office:value-type="float" office:value="390" table:style-name="ce8">
            <text:p>390</text:p>
          </table:table-cell>
          <table:table-cell office:value-type="string" table:style-name="ce9">
            <text:p>11121-392</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野外求生教學影片</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本產品為影片類型資源，配合野外求生相關主題，背包打包、繩結、植物辨識進行拍攝。</text:p>
            <text:p>✪ 為使學生可以進一步認識野外求生的不同面向，並有不同主題的延伸示範片，養成學生探索精神，紮實訓練實作過程，累積學習歷程記錄。</text:p>
            <text:p>✪ 聘請專家學者進行操作步驟編寫及校對，將每一步驟分段清楚呈現出過程與結果，輔以重點提示與延伸，學生自學非常輕鬆。</text:p>
            <text:p>✪ 如遇到疫情而無法上課，需要在家自學的狀況，也能夠使用野外求生影片的輔助，讓學生的學習成效不會因線上教學的突發狀況，在學習進度安排上落差太大。</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童軍、高中-全民國防教育、外語群、商業與管理群、機械群、動力機械群、電機與電子群、設計群、藝術群、餐旅群、家政群、土木與建築群、水產群、化工群、食品群、農業群、海事群、原住民族教育、防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20</text:p>
          </table:table-cell>
          <table:table-cell table:number-columns-repeated="16368" table:style-name="ce13"/>
        </table:table-row>
        <table:table-row table:style-name="ro11">
          <table:table-cell office:value-type="float" office:value="391" table:style-name="ce8">
            <text:p>391</text:p>
          </table:table-cell>
          <table:table-cell office:value-type="string" table:style-name="ce9">
            <text:p>11121-393</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動態解題</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3</text:p>
          </table:table-cell>
          <table:table-cell table:number-columns-repeated="16368" table:style-name="ce13"/>
        </table:table-row>
        <table:table-row table:style-name="ro13">
          <table:table-cell office:value-type="float" office:value="392" table:style-name="ce8">
            <text:p>392</text:p>
          </table:table-cell>
          <table:table-cell office:value-type="string" table:style-name="ce9">
            <text:p>11121-394</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化學實驗影片及動畫</text:p>
          </table:table-cell>
          <table:table-cell office:value-type="string" table:style-name="ce11">
            <text:p>✪ 本產品為影片類型資源，配合課綱規範的實驗主題進行拍攝。</text:p>
            <text:p>✪ 除收錄泰宇版高中化學、選修化學等實驗操作影片外，為使學生可以進一步認識化學原理的不同面向，並有延伸示範實驗影片，養成學生探索精神，紮實訓練實作過程，累積學習歷程記錄。</text:p>
            <text:p>✪ 各式趣味的主題的實驗操作影片，如玩魔術學化學等，皆自生活中取材發展，讓學生由實驗裡玩中學，並能呼應所學的化學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化學、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687</text:p>
          </table:table-cell>
          <table:table-cell table:number-columns-repeated="16368" table:style-name="ce13"/>
        </table:table-row>
        <table:table-row table:style-name="ro13">
          <table:table-cell office:value-type="float" office:value="393" table:style-name="ce8">
            <text:p>393</text:p>
          </table:table-cell>
          <table:table-cell office:value-type="string" table:style-name="ce9">
            <text:p>11121-395</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數學動態解題</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冊次的例題、習題，以及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數學、科技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04</text:p>
          </table:table-cell>
          <table:table-cell table:number-columns-repeated="16368" table:style-name="ce13"/>
        </table:table-row>
        <table:table-row table:style-name="ro11">
          <table:table-cell office:value-type="float" office:value="394" table:style-name="ce8">
            <text:p>394</text:p>
          </table:table-cell>
          <table:table-cell office:value-type="string" table:style-name="ce9">
            <text:p>11121-396</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歷史動態解題</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二素養配套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一年級、普高二年級、綜高不分年級、綜高一年級、綜高二年級、高中-歷史、閱讀素養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5</text:p>
          </table:table-cell>
          <table:table-cell table:number-columns-repeated="16368" table:style-name="ce13"/>
        </table:table-row>
        <table:table-row table:style-name="ro13">
          <table:table-cell office:value-type="float" office:value="395" table:style-name="ce8">
            <text:p>395</text:p>
          </table:table-cell>
          <table:table-cell office:value-type="string" table:style-name="ce9">
            <text:p>11121-397</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動態解題</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收錄泰宇從高一～高三課本各分冊講義等難題的完整動態解題影音，題目分析、觀念介紹、答案解析一手包辦！</text:p>
            <text:p>✪ 以往老師在課堂教學時，往往受限於教學課程的時間壓力下，無法與同學進一步互動討論，而程度不好的學生也無法消化課堂上所學習的內容，此時利用動態解題的協助，就能打破時空限制，精準的複習老師講解的內容。</text:p>
            <text:p>✪ 如遇到疫情而無法上課，需要在家自學的狀況，也能夠使用動態解題影片的輔助，讓學生的學習成效不會因線上教學的突發狀況，在學習進度安排上落差太大。</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811</text:p>
          </table:table-cell>
          <table:table-cell table:number-columns-repeated="16368" table:style-name="ce13"/>
        </table:table-row>
        <table:table-row table:style-name="ro13">
          <table:table-cell office:value-type="float" office:value="396" table:style-name="ce8">
            <text:p>396</text:p>
          </table:table-cell>
          <table:table-cell office:value-type="string" table:style-name="ce9">
            <text:p>11121-398</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物理實驗影片及動畫</text:p>
          </table:table-cell>
          <table:table-cell office:value-type="string" table:style-name="ce11">
            <text:p>✪ 本產品為影片類型資源，配合課綱規範的實驗主題進行拍攝。</text:p>
            <text:p>✪ 除收錄泰宇版高中物理、選修物理等實驗操作影片外，為使學生可以進一步認識物理原理的不同面向，並有延伸示範實驗影片，養成學生探索精神，紮實訓練實作過程，累積學習歷程記錄。</text:p>
            <text:p>✪ 各式趣味的主題的實驗操作影片，如玩魔術學物理等，皆自生活中取材發展，讓學生由實驗裡玩中學，並能呼應所學的物理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魔術、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物理、科技教育、能源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21</text:p>
          </table:table-cell>
          <table:table-cell table:number-columns-repeated="16368" table:style-name="ce13"/>
        </table:table-row>
        <table:table-row table:style-name="ro13">
          <table:table-cell office:value-type="float" office:value="397" table:style-name="ce8">
            <text:p>397</text:p>
          </table:table-cell>
          <table:table-cell office:value-type="string" table:style-name="ce9">
            <text:p>11121-399</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生物實驗影片及動畫</text:p>
          </table:table-cell>
          <table:table-cell office:value-type="string" table:style-name="ce11">
            <text:p>✪ 本產品為影片類型資源，配合課綱規範的實驗主題進行拍攝。</text:p>
            <text:p>✪ 除收錄泰宇版高中生物、選修生物等實驗操作影片外，為使學生可以進一步認識生物原理的不同面向，並有延伸示範實驗影片，養成學生探索精神，紮實訓練實作過程，累積學習歷程記錄。</text:p>
            <text:p>✪ 各式趣味的主題的實驗操作影片，如師法自然、解碼生活等，皆自生活中取材發展，讓學生由實驗裡玩中學，並能呼應所學的生物原理。</text:p>
            <text:p>✪ 聘請專家學者進行實驗步驟編寫及校對，將每一步驟分段清楚呈現出實驗過程與結果，輔以重點提示與延伸，學生自學非常輕鬆。</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畫面上重點標示清楚，剪輯分鏡節奏流暢，有助學生更理解實驗細節。</text:p>
            <text:p>✪ 影片內容架構清晰，將「實驗器材介紹」、「實驗步驟分解」、「實驗問題討論」分段說明，由淺入深的帶領學生認識實驗過程。</text:p>
            <text:p>✪ 主題式的延伸實驗，取材生活，如動畫、戲劇等素材融入，帶出現象提問，再以此吸引同學的學習興趣，進一步操作實驗實作探究。</text:p>
            <text:p>✪ 如受限於教學時間、教學場地不便之因素，利用實驗影片可以讓同學反覆觀看檢視，並作為疫情期間遠距教學使用。</text:p>
          </table:table-cell>
          <table:table-cell office:value-type="string" table:style-name="ce11">
            <text:p>普通型高中、綜合型高中、普高不分年級、普高一年級、普高二年級、普高三年級、綜高不分年級、綜高一年級、綜高二年級、綜高三年級、高中-生物、生命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12</text:p>
          </table:table-cell>
          <table:table-cell table:number-columns-repeated="16368" table:style-name="ce13"/>
        </table:table-row>
        <table:table-row table:style-name="ro8">
          <table:table-cell office:value-type="float" office:value="398" table:style-name="ce8">
            <text:p>398</text:p>
          </table:table-cell>
          <table:table-cell office:value-type="string" table:style-name="ce9">
            <text:p>11121-400</text:p>
          </table:table-cell>
          <table:table-cell office:value-type="string" table:style-name="ce10">
            <text:p>1 數位內容</text:p>
          </table:table-cell>
          <table:table-cell office:value-type="string" table:style-name="ce11">
            <text:p>泰宇出版股份有限公司</text:p>
          </table:table-cell>
          <table:table-cell office:value-type="string" table:style-name="ce11">
            <text:p>泰宇出版股份有限公司</text:p>
          </table:table-cell>
          <table:table-cell office:value-type="string" table:style-name="ce11">
            <text:p>泰宇高中職體育運動項目技巧示範影片</text:p>
          </table:table-cell>
          <table:table-cell office:value-type="string" table:style-name="ce11">
            <text:p>✪ 本產品為影片類型資源，配合課綱規範的運動項目進行拍攝。</text:p>
            <text:p>✪ 收錄泰宇體育(一)~(六)冊各單元運動項目動作示範，使學生可以進一步認識運動技巧的操作，因而掌握到技巧的精髓所在。</text:p>
            <text:p>✪ 聘請各運動項目的專家學者進行動作技巧解析的指導，確保拍攝動作示範的正確性。</text:p>
            <text:p>✪ 可解決老師上課時無法逐一的調整學生動作細節的困擾，並突破時空環境限制，遇到天候不佳時，仍可以用室內課程進行教學。</text:p>
            <text:p>✪ 讓學生可依照自己所處環境來自主學習，針對不易了解的運動技巧、觀念更能有反覆學習的機會。</text:p>
          </table:table-cell>
          <table:table-cell office:value-type="string" table:style-name="ce11">
            <text:p>請使用 Google Chrome、Firefox、Microsoft Edge 或 Safari 等各式瀏覽器的最新版本 。</text:p>
            <text:p>作業系統：Windows 7 以上、Mac OS X 10.7 以上或 Ubuntu 10 以上。</text:p>
            <text:p>網路連線：1 Mbps 以上的網路連線速度。</text:p>
          </table:table-cell>
          <table:table-cell office:value-type="string" table:style-name="ce11">
            <text:p>✪ 影片畫質採FULL HD規格，剪輯分鏡節奏流暢，有助學生更理解動作細節。</text:p>
            <text:p>✪ 影片拍攝以高中職學生為主體，讓學生觀看時也能有信心做出示範動作。</text:p>
            <text:p>✪ 動作示範時，會加入完整的註解說明，並由不同角度的拍攝帶領學生認識動作技巧。</text:p>
            <text:p>✪ 對於比較快速的運動技巧示範，會採取二階段式的影片速度呈現，一是正常速度，一是緩速拍攝。</text:p>
            <text:p>✪ 如受限於教學時間、教學場地不便之因素，利用運動技巧示範動作影片，可以讓同學反覆觀看檢視，並作為疫情期間遠距教學使用。</text:p>
          </table:table-cell>
          <table:table-cell office:value-type="string" table:style-name="ce11">
            <text:p>普通型高中、技術型高中、普高不分年級、普高一年級、普高二年級、普高三年級、技高不分年級、技高一年級、技高二年級、技高三年級、高中-體育、外語群、商業與管理群、機械群、動力機械群、電機與電子群、設計群、藝術群、餐旅群、家政群、土木與建築群、水產群、化工群、食品群、農業群、海事群、性別平等教育、品德教育、安全教育、戶外教育</text:p>
          </table:table-cell>
          <table:table-cell office:value-type="string" table:style-name="ce11">
            <text:p>無</text:p>
          </table:table-cell>
          <table:table-cell office:value-type="string" table:style-name="ce11">
            <text:p>無</text:p>
          </table:table-cell>
          <table:table-cell office:value-type="string" table:style-name="ce11">
            <text:p>https://taiyu.pse.is/Quote</text:p>
          </table:table-cell>
          <table:table-cell office:value-type="string" table:style-name="ce11">
            <text:p>陳炫文先生</text:p>
            <text:p>02-2984-4865#281</text:p>
            <text:p>nealsonchen@taiyucoo.com.tw</text:p>
          </table:table-cell>
          <table:table-cell office:value-type="string" table:style-name="ce11">
            <text:p>陳炫文先生</text:p>
            <text:p>02-2984-4865#281</text:p>
            <text:p>nealsonchen@taiyucoo.com.tw</text:p>
          </table:table-cell>
          <table:table-cell office:value-type="string" table:style-name="ce12">
            <text:p>2-781</text:p>
          </table:table-cell>
          <table:table-cell table:number-columns-repeated="16368" table:style-name="ce13"/>
        </table:table-row>
        <table:table-row table:style-name="ro4">
          <table:table-cell office:value-type="float" office:value="399" table:style-name="ce8">
            <text:p>399</text:p>
          </table:table-cell>
          <table:table-cell office:value-type="string" table:style-name="ce9">
            <text:p>11121-40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Cambridge電子書</text:p>
          </table:table-cell>
          <table:table-cell office:value-type="string" table:style-name="ce11">
            <text:p>‧Cambridge Bright Sparks 是一套經過精心設計、由淺入深的國際性權威英語讀本。由劍橋大學出版社指定作者創作，提供豐富多元的英語詞彙與句式結構，全套共 72 本電子書。</text:p>
            <text:p>‧分為 Emergent、Early 與 Fluent 三種程度，學生可依能力選讀合適程度的電子書。</text:p>
            <text:p>‧每本書都藉由一個主題引導出合適的句型結構，藉由這些清楚且有系統的句子，進而有效加強學習者的閱讀能力。</text:p>
            <text:p>‧教師:課堂上的補充教材；學生: 自學的課外讀物。</text:p>
            <text:p>‧每本電子書皆搭配 “閱讀測驗”及”學習單”</text:p>
            <text:p><text:s text:c="3"/>學習單亦可直接下載使用更方便。</text:p>
            <text:p>‧PC、Notebook、Pad 可透過瀏覽器使用</text:p>
            <text:p>‧電子白板 可使用。</text:p>
          </table:table-cell>
          <table:table-cell office:value-type="string" table:style-name="ce11">
            <text:p>可選連線(費)版連至廠商主機使用，不需安裝。</text:p>
            <text:p>主機安裝:<text:s text:c="2"/></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024*768以上，以獲得最佳之顯示效果。）</text:p>
            <text:p>. 軟體需求： PDF閱覽：Adobe Acrobat Reader 5.0以上</text:p>
            <text:p>. 喇叭或耳機</text:p>
            <text:p>使用者端設備：Win PC、Notebook</text:p>
            <text:p>‧透過瀏覽器使用</text:p>
            <text:p>1.iOS裝置</text:p>
            <text:p>2.Android裝置</text:p>
            <text:p>3.Windows裝置</text:p>
          </table:table-cell>
          <table:table-cell office:value-type="string" table:style-name="ce11">
            <text:p>‧【專業編輯】為知名出版社-劍橋大學出版社製作，由澳洲、英國、日本、香港等地之優秀作家與專業編輯嚴格把關，深受各級學校的肯定與歡迎。</text:p>
            <text:p>‧【線上獨有學習單】:每一本都有其搭配的學習單，是原廠為電子版獨家製作提供。</text:p>
            <text:p>‧【雙語教學】:符合生活與學科內容統整教學</text:p>
            <text:p>1. 加強生活連結應用</text:p>
            <text:p>2. 雙語情境學習</text:p>
            <text:p>‧電子書的生動插圖配合示範例句，能讓初學者對語言的結構和形成，獲得更進一步的認識，書中的故事亦能夠提升學生的學習興趣。</text:p>
            <text:p>‧色彩豐富、構圖精美，搭配生動的動畫和配合情境的音效，享受更多閱讀樂趣！</text:p>
            <text:p>‧電子書提供純正發音搭配生動畫面，讓學生能跟著朗讀，提升口語學習能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功能介紹：https://drive.google.com/file/d/16sx7CfodHwlxt7rzpTWv6COfMCB0HKVu/view?usp=sharing</text:p>
          </table:table-cell>
          <table:table-cell office:value-type="string" table:style-name="ce11">
            <text:p>產品試用：http://cambridge.infolinker.com.tw/action/index_book.php?id=edu2022&amp;pw=OnlineEdu2022</text:p>
          </table:table-cell>
          <table:table-cell office:value-type="string" table:style-name="ce11">
            <text:p>售價資訊：https://drive.google.com/file/d/1_qv61W3LjYoMb5IW5-yo4SwQLH02PAHo/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46</text:p>
          </table:table-cell>
          <table:table-cell table:number-columns-repeated="16368" table:style-name="ce13"/>
        </table:table-row>
        <table:table-row table:style-name="ro4">
          <table:table-cell office:value-type="float" office:value="400" table:style-name="ce8">
            <text:p>400</text:p>
          </table:table-cell>
          <table:table-cell office:value-type="string" table:style-name="ce9">
            <text:p>11121-402</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自然兒歌故事花園</text:p>
          </table:table-cell>
          <table:table-cell office:value-type="string" table:style-name="ce11">
            <text:p>‧收錄《親親文化》出版之42種繪本，結合自然生態、品格教育，讓孩子自然而然透過繪本閱讀、遊戲與音樂，提升閱讀素養以及對自然觀察的能力。</text:p>
            <text:p>‧首創繪本故事 + 自然百科 + 兒歌音樂+ 遊戲戶之資料庫<text:s/></text:p>
            <text:p>1.歡唱兒歌：每個故事皆搭配主題兒歌，讓孩子聽故事、唱兒歌，以多元方 式帶領孩子融入情意學習。<text:s/></text:p>
            <text:p>2.故事劇場：精選42個與自然生態相關的主題，藉由生動活潑的對白展現故事情境，啟發孩子想像力及表達力。<text:s/></text:p>
            <text:p>3.自然放大鏡：透過100則以上的影片及問答方式，建構孩子豐富的生態知</text:p>
            <text:p>識，同時培養尊重生命、熱愛自然的情操。<text:s/></text:p>
            <text:p>4.小小遊戲區：提供10種由故事延伸的小遊戲，帶給孩子閱讀的樂趣，進而喜歡上閱讀。</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 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text:p>
            <text:p>‧透過瀏覽器使用</text:p>
            <text:p>1.iOS裝置</text:p>
            <text:p>2.Android裝置</text:p>
            <text:p>3.Windows裝置</text:p>
          </table:table-cell>
          <table:table-cell office:value-type="string" table:style-name="ce11">
            <text:p>【名家製作】</text:p>
            <text:p>由名插畫家劉伯樂、林傳宗、卓昆峰、姜春年、赤川明、劉旭恭、專業生態攝影師李文貴、潘建宏、張義文、李竹旺等聯合創作。</text:p>
            <text:p>【首創繪本故事 + 自然百科 + 兒歌音樂+互動遊戲】</text:p>
            <text:p>1.故事--搭配鮮豔鮮明繪畫風格，從活潑有趣的故事培養孩童素養，更提供注音便於閱讀。</text:p>
            <text:p>2.音樂 --有趣說唱，邊唱邊玩，保持孩童學習意願</text:p>
            <text:p>3.自然放大鏡--除了可愛繪圖，還有真實生態影片，生動學習</text:p>
            <text:p>4.互動遊戲--以故事延伸的有趣線上小遊戲，提升孩童學習興趣</text:p>
            <text:p>‧品格培養：</text:p>
            <text:p>從活潑有趣的故事中，培養孩子生命關懷、情緒管理、人際相處等關鍵的品格能力。</text:p>
            <text:p>‧藝術薰陶：</text:p>
            <text:p>展現多元不同的繪畫元素與風貌，讓孩子共享藝術的薰陶。</text:p>
            <text:p>‧真實的感動：</text:p>
            <text:p>抓住瞬間珍貴的鏡頭，體會生命真實的感動。</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自然科學、國小-綜合活動、國中-國語文、國中-生物、國中-音樂、高中-國語文、高中-生物、高中-音樂</text:p>
          </table:table-cell>
          <table:table-cell office:value-type="string" table:style-name="ce11">
            <text:p>功能介紹：https://drive.google.com/file/d/1lTQ5I6DgpczV8iNZ6T7wgc5CC4zOIxyO/view?usp=sharing</text:p>
          </table:table-cell>
          <table:table-cell office:value-type="string" table:style-name="ce11">
            <text:p>產品試用：https://kissgarden.infolinker.com.tw/?autologin=DCAJGFGEHFDCDADCDCAJEPGOGMGJGOGFEFGEHFDCDADCDC</text:p>
          </table:table-cell>
          <table:table-cell office:value-type="string" table:style-name="ce11">
            <text:p>售價資訊：https://drive.google.com/file/d/12m3sznK4DQJ0y2-KQzQPnjMYvcXVF2A_/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8</text:p>
          </table:table-cell>
          <table:table-cell table:number-columns-repeated="16368" table:style-name="ce13"/>
        </table:table-row>
        <table:table-row table:style-name="ro4">
          <table:table-cell office:value-type="float" office:value="401" table:style-name="ce8">
            <text:p>401</text:p>
          </table:table-cell>
          <table:table-cell office:value-type="string" table:style-name="ce9">
            <text:p>11121-403</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臺灣百年寫真/GIS資料庫</text:p>
          </table:table-cell>
          <table:table-cell office:value-type="string" table:style-name="ce11">
            <text:p>《臺灣百年寫真／GIS資料庫》收錄1895～1945年間約25,000幅寫真照片，以軟體設計內嵌於地理資訊系統（GIS）上，搭配五種不同年代重要圖層的切換，提供GIS查詢與全文檢索功能。利用座標、圖片說明、地點影像相互串聯查尋，提供今昔地貌與景觀對照，使用者可查找人、事、地、物搜尋結果可清楚比對今昔人文地理的變化。</text:p>
            <text:p>本庫可說是少見圖文並茂，結合GIS、影像來呈現人文、社會、地理變遷資訊的數位資料庫，多所學校訂購採用。</text:p>
            <text:p>‧PC、Notebook、Pad 可透過瀏覽器使用</text:p>
          </table:table-cell>
          <table:table-cell office:value-type="string" table:style-name="ce11">
            <text:p>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ext:p>‧透過瀏覽器使用</text:p>
            <text:p>1.iOS裝置</text:p>
            <text:p>2.Android裝置</text:p>
            <text:p>3.Windows裝置</text:p>
          </table:table-cell>
          <table:table-cell office:value-type="string" table:style-name="ce11">
            <text:p>‧【兩種檢索呈現、切換方便-- 地圖模式、表格模式】</text:p>
            <text:p>‧【深入淺出的教育新資源】</text:p>
            <text:p>1.各影像提供實際地理位置的經緯度資訊，以及現今行政區資訊，便於今昔地貌及景觀比較。</text:p>
            <text:p>2.專業編輯中日文圖說內容，有助於瞭解寫真影像背景與客觀敘事。</text:p>
            <text:p>3.系統內建五種圖層可切換：</text:p>
            <text:p><text:s text:c="3"/>a.經建版地形圖<text:s text:c="4"/></text:p>
            <text:p><text:s text:c="3"/>b.臺灣堡圖(1904)<text:s text:c="4"/></text:p>
            <text:p><text:s text:c="3"/>c.番地地形圖(1916)<text:s text:c="4"/></text:p>
            <text:p><text:s text:c="3"/>d.臺灣地形圖(1921)</text:p>
            <text:p><text:s text:c="3"/>e.臺灣地形圖(1924)</text:p>
            <text:p>4.人文景觀與時間及空間場域關聯性分析。</text:p>
            <text:p>5.民生重要活動點的沿革研究：如廟宇、市集、鐵道、學校及聚落等等。</text:p>
            <text:p>6.影像內容參考價值：如原住民服飾圖紋、擺設、經典老建築物外貌、動植物及人文影像之呈現。</text:p>
            <text:p># 108課綱<text:s/></text:p>
            <text:p># 自主學習</text:p>
            <text:p># 小論文</text:p>
            <text:p># 地方研究</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歷史、國中-地理、高中-歷史、高中-地理</text:p>
          </table:table-cell>
          <table:table-cell office:value-type="string" table:style-name="ce11">
            <text:p>功能介紹：https://drive.google.com/file/d/1wgI5_wzqYLy3PhDO8ucRt1DBZ_PQa-SY/view?usp=sharing</text:p>
          </table:table-cell>
          <table:table-cell office:value-type="string" table:style-name="ce11">
            <text:p>產品試用：http://twoldim.infolinker.com.tw/index_book.php?id=edu2022&amp;pw=OnlineEdu2022</text:p>
          </table:table-cell>
          <table:table-cell office:value-type="string" table:style-name="ce11">
            <text:p>售價資訊：https://drive.google.com/file/d/1u3nUY3QX3rGjCV2nVwi0Xs2BDqjrR8L9/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590</text:p>
          </table:table-cell>
          <table:table-cell table:number-columns-repeated="16368" table:style-name="ce13"/>
        </table:table-row>
        <table:table-row table:style-name="ro7">
          <table:table-cell office:value-type="float" office:value="402" table:style-name="ce8">
            <text:p>402</text:p>
          </table:table-cell>
          <table:table-cell office:value-type="string" table:style-name="ce9">
            <text:p>11121-404</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親親影音</text:p>
          </table:table-cell>
          <table:table-cell office:value-type="string" table:style-name="ce11">
            <text:p>收錄《親親文化》出版的自然影片共50集，這些由國人自製的珍貴生態影片，透過鏡頭帶領孩子認識奇妙的世界，以孩子們身邊最常接觸的動植物與周遭環境，作為取材來源；搭配親切又饒富童趣的配音，讓學習成為一件快樂的事。</text:p>
            <text:p>1.提供生物綱目分類，方便老師授課。</text:p>
            <text:p>2.影音長度不超過25分鐘，課堂上播放、教學運用、課外自學都合適。</text:p>
            <text:p>3.內容涵蓋動物、植物、昆蟲、綜合、自然科學、社會人文等主題，豐富多元。</text:p>
            <text:p>‧PC、Notebook、Pad 可透過瀏覽器使用</text:p>
          </table:table-cell>
          <table:table-cell office:value-type="string" table:style-name="ce11">
            <text:p>可選連線(費)版連至廠商主機使用，不需安裝。</text:p>
            <text:p>主機安裝:<text:s/></text:p>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真實生態影片: 國人拍攝的真實影像，便於孩子真實認識生態、觀察大自然。</text:p>
            <text:p>‧影片學習更輕鬆、印象更深刻，不論課堂或自主學習都很適合</text:p>
            <text:p>‧提升學習動力: 老師可透過影片吸引學生注意、提升學習動機。</text:p>
            <text:p>‧主題豐富: <text:s/>資料庫提供動物、植物、自然科學、社會人文等主題，不同主題方便老師備課及學生課外的延伸閱讀教材，提升學生求知欲，豐富師生間的互動。</text:p>
            <text:p>‧學生課後學習:學生可利用課後觀看該影音，達到課後記憶效果，搭配課程內容提高吸收效率，也可以影音內容提供課後作業，讓同學觀察與課本上的不同，雙管齊下科普較少有機會接觸人事物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功能介紹：https://drive.google.com/file/d/1MhRIkaHTjCX6gFh1O0yG2RJ2BghnZy2i/view?usp=sharing</text:p>
          </table:table-cell>
          <table:table-cell office:value-type="string" table:style-name="ce11">
            <text:p>產品試用：https://littlekiss.infolinker.com.tw/video?autologin=DIAJGFGEHFDCDADCDCAJEPGOGMGJGOGFEFGEHFDCDADCDC</text:p>
          </table:table-cell>
          <table:table-cell office:value-type="string" table:style-name="ce11">
            <text:p>售價資訊：https://drive.google.com/file/d/11g4gA4cHztnTb3XuwKO7Lrlm05Pkwk7C/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34</text:p>
          </table:table-cell>
          <table:table-cell table:number-columns-repeated="16368" table:style-name="ce13"/>
        </table:table-row>
        <table:table-row table:style-name="ro10">
          <table:table-cell office:value-type="float" office:value="403" table:style-name="ce8">
            <text:p>403</text:p>
          </table:table-cell>
          <table:table-cell office:value-type="string" table:style-name="ce9">
            <text:p>11121-405</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漢珍數位圖書股份有限公司</text:p>
          </table:table-cell>
          <table:table-cell office:value-type="string" table:style-name="ce11">
            <text:p>風車FOOD超人</text:p>
          </table:table-cell>
          <table:table-cell office:value-type="string" table:style-name="ce11">
            <text:p>‧「FOOD超人影音教學庫」是風車文化精心自製的3D兒童動畫片，以有趣的臺灣食物對應的人物角色，FOOD超人和他的朋友幫助著島上居民解決蒼蠅王所製造的麻煩，教導小朋友關於食安、環保等知識。</text:p>
            <text:p>‧每集動畫都圍繞在"食物安全、環境保護、科學知識及生活常識"，趣味性與教育性相輔相成，不只帶來趣味，更能讓孩子從中學習到生活中知識，達到寓教於樂的效果。</text:p>
            <text:p>‧本庫分為六大主題：食品安全、品格教育、環保教育、健康衛生、科學教育、生活教育，</text:p>
            <text:p>‧一集合計26支影片；有國語、臺語兩種版本可選購</text:p>
            <text:p>‧PC、Notebook、Pad 可透過瀏覽器使用</text:p>
          </table:table-cell>
          <table:table-cell office:value-type="string" table:style-name="ce11">
            <text:p>. 微處理器CPU：Intel Core i3 同級或以上</text:p>
            <text:p>. 記憶體RAM：2GB以上</text:p>
            <text:p>. 硬碟可用空間：1GB 以上</text:p>
            <text:p>. 作業系統：適用Windows 7 以上平臺</text:p>
            <text:p>. 瀏覽器：</text:p>
            <text:p>. Microsoft Edge Browser Version 80.0 以上</text:p>
            <text:p>. Chrome Browser Version 80.X 以上</text:p>
            <text:p>. FireFox Browser Version 72.X 以上</text:p>
            <text:p>（支援HTML5、CSS3，解析度1280*720以上，以獲得最佳之顯示效果。）</text:p>
            <text:p>. 喇叭或耳機</text:p>
            <text:p>‧使用者端設備：Win PC、Notebook、平板</text:p>
            <text:p>‧透過瀏覽器使用</text:p>
            <text:p>1.iOS裝置</text:p>
            <text:p>2.Android裝置</text:p>
            <text:p>3.Windows裝置</text:p>
          </table:table-cell>
          <table:table-cell office:value-type="string" table:style-name="ce11">
            <text:p>‧【臺灣自製】由國人自製的食品安全相關動畫，以臺灣食物為發想。摒除古板教條式的教育內容，改以動作喜劇片的模式來表達，孩子開心觀看劇情的同時，也能從中學到重要的生活知識。</text:p>
            <text:p>‧【食安食育】教導小朋友正確食安觀念與態度，小小食安達人從小做起</text:p>
            <text:p>‧【環保環教】切合時事將環境保護觀念設計成故事情節，讓小朋友透過影片就簡單學習到，寶貴的環保知識</text:p>
            <text:p>‧【衛生觀念】以生活化方式引導小朋友正確的衛生觀念並從小處養成正確的健康知識與環衛態度</text:p>
            <text:p>‧【資訊科技素養】置入科技、科學與自然知識，培養小朋友從小喜愛並啟發研究的態度</text:p>
            <text:p>‧【生活常規】:以家庭親子與人文為出發，讓小朋友在動畫中輕鬆學到生活相關的常識，與正確的生活態度</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健康與體育、國小-生活課程、國中-國語文、國中-閩南語文、國中-健康教育、環境教育、科技教育、品德教育</text:p>
          </table:table-cell>
          <table:table-cell office:value-type="string" table:style-name="ce11">
            <text:p>功能介紹：https://drive.google.com/file/d/1qkKLIS-69_Ejwj2IrFaHtEsDuINzEqER/view?usp=sharing</text:p>
          </table:table-cell>
          <table:table-cell office:value-type="string" table:style-name="ce11">
            <text:p>產品試用：https://foodman.infolinker.com.tw/?autologin=DDAJGFGEHFDCDADCDCAJEPGOGMGJGOGFEFGEHFDCDADCDC</text:p>
          </table:table-cell>
          <table:table-cell office:value-type="string" table:style-name="ce11">
            <text:p>售價資訊：https://drive.google.com/file/d/1KF4PIXGJY62NV-NykSBqHifGrOXl7Kl0/view?usp=share_link</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2-829</text:p>
          </table:table-cell>
          <table:table-cell table:number-columns-repeated="16368" table:style-name="ce13"/>
        </table:table-row>
        <table:table-row table:style-name="ro4">
          <table:table-cell office:value-type="float" office:value="404" table:style-name="ce8">
            <text:p>404</text:p>
          </table:table-cell>
          <table:table-cell office:value-type="string" table:style-name="ce9">
            <text:p>11121-406</text:p>
          </table:table-cell>
          <table:table-cell office:value-type="string" table:style-name="ce10">
            <text:p>1 數位內容</text:p>
          </table:table-cell>
          <table:table-cell office:value-type="string" table:style-name="ce11">
            <text:p>漫話科技股份有限公司</text:p>
          </table:table-cell>
          <table:table-cell office:value-type="string" table:style-name="ce11">
            <text:p>漫話科技股份有限公司</text:p>
          </table:table-cell>
          <table:table-cell office:value-type="string" table:style-name="ce11">
            <text:p>MangaChat 漫話日記</text:p>
          </table:table-cell>
          <table:table-cell office:value-type="string" table:style-name="ce11">
            <text:p>漫話科技所研發的MangaChat漫話日記平臺，藉由科技帶領孩子抒發感受。利用AI技術將文字快速生成對應圖樣，帶給孩子創新寫作體驗，讓寫日記變得更加有趣。</text:p>
            <text:p>1. 讓孩子學習輕鬆表達，從感受出發，並且提供寫作鷹架，紀錄孩子每日心情，覺察情緒，練習表達。</text:p>
            <text:p>2. 利用漫畫讓日記寫作更有趣，利用三步驟的來引導孩子描述事件並且從其中學習察覺情緒，最後引發孩子正向思考，讓日記成為父母與孩子溝通的橋樑。</text:p>
            <text:p>3. 提供使用者將完成的日記匯出功能，能夠將日記印製成繪本。</text:p>
          </table:table-cell>
          <table:table-cell office:value-type="string" table:style-name="ce11">
            <text:p>執行環境：Windows 7, linux, Mac OS</text:p>
            <text:p>適用瀏覽器：FireFox v.21、Chrome v.27、Edge v.99、Safari v.14等（含）版本以上</text:p>
            <text:p>適用裝置：可執行以上瀏覽器之手機、平板、電腦</text:p>
          </table:table-cell>
          <table:table-cell office:value-type="string" table:style-name="ce11">
            <text:p>第一，AI可以自動將學生 所輸入的文字轉變成漫畫圖片，並可將日積月累的日記寫作內容輸出成電子繪本，教學成果看得見。</text:p>
            <text:p>第二，系統也會針對日記內容自動給分，並且發給點數與經驗值。學生可以使 用點數來兌換新的人偶，而經驗值則可以解鎖更多風格，藉由這樣的方式提升孩子紀錄心情 與寫作的動機。</text:p>
            <text:p>第三，在老師的後臺管理系統，產品也將 AI 運用在自動示警功能，導師可以用來給學生當成小日記每日紀錄，如果有連續出現負面情緒的學生，後臺會給予標示與提醒，導師也可以邀請輔導老師加入，並提供學生的情緒分佈報表，幫助老師可從行為決策的數據了解學生的人格特質，以擬定教學對策。</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前臺：</text:p>
            <text:p>前臺登入試用操作影片網址：https://www.youtube.com/watch?v=KHAjYYNyCNo</text:p>
            <text:p/>
            <text:p>後臺：</text:p>
            <text:p>1. 教師如何在後臺建立帳號與發送日記本 https://www.youtube.com/watch?v=oAOVGtCi54w</text:p>
            <text:p>2. 教師使用後臺檢閱日記內容 https://www.youtube.com/watch?v=-QKcAfD-WmA</text:p>
          </table:table-cell>
          <table:table-cell office:value-type="string" table:style-name="ce11">
            <text:p>前臺試用網址：https://studio.mangachat.co/</text:p>
            <text:p>後臺試用網址：https://ws.mangachat.co/</text:p>
          </table:table-cell>
          <table:table-cell office:value-type="string" table:style-name="ce11">
            <text:p>共同供應契採購案號 A31123710-005</text:p>
            <text:p>組別5項次64</text:p>
            <text:p>組別5項次65</text:p>
          </table:table-cell>
          <table:table-cell office:value-type="string" table:style-name="ce11">
            <text:p>業務姓名：黃尚鈞</text:p>
            <text:p>業務電話：0979357131</text:p>
            <text:p>信箱：team@mangachat.co</text:p>
          </table:table-cell>
          <table:table-cell office:value-type="string" table:style-name="ce11">
            <text:p>經濟部工業局之「電腦軟體共同供應契約採購」</text:p>
            <text:p>政府電子採購網網址：https://web.pcc.gov.tw/</text:p>
            <text:p>政府電子採購網訂購教學：https://youtu.be/zzQ3YjHe1qE</text:p>
            <text:p/>
            <text:p>官方網站：https://www.mangax.co/</text:p>
            <text:p>聯繫窗口業務姓名：黃尚鈞</text:p>
            <text:p>業務電話：0979357131</text:p>
            <text:p>信箱：team@mangachat.co</text:p>
          </table:table-cell>
          <table:table-cell office:value-type="string" table:style-name="ce12">
            <text:p>2-196</text:p>
          </table:table-cell>
          <table:table-cell table:number-columns-repeated="16368" table:style-name="ce13"/>
        </table:table-row>
        <table:table-row table:style-name="ro4">
          <table:table-cell office:value-type="float" office:value="405" table:style-name="ce8">
            <text:p>405</text:p>
          </table:table-cell>
          <table:table-cell office:value-type="string" table:style-name="ce9">
            <text:p>11121-4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初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
            <text:p>永久授權(買斷)方式，以下為資料庫裝機環境需求：</text:p>
            <text:p>作業系統：MS Windows Server 2000(含)以後的作業系統，以及MS SQL database 2000(含)以上的資料庫軟體</text:p>
            <text:p>硬碟空間：5GB</text:p>
            <text:p>記憶體：2GB以上</text:p>
            <text:p>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初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初階版提供完整12小時的名師講解，課程內容詳盡分析新多益七個單元之解題技巧與方法，初級課程從 KK音標、單字重音、字群音調開始解說，再由新多益考題的七個單元配合做題型的說明與講解，每個單元都有學習目標可搭配與內容相關之模擬試題練習，課程解說內容更隨時標示解題內容的重點、技巧或祕訣。閱讀測驗課程涵蓋文法基礎分析並說明各單元中有哪些類型題目並分析應該注意的細節及答題技巧。</text:p>
            <text:p/>
            <text:p/>
            <text:p>●【初階課程】課程內容</text:p>
            <text:p>學習目標：多益綠色證書(470-725分)</text:p>
            <text:p>聽力課程(1~6課)：從單字重音、字群音調、連音、消音等課程開始，引導學習者辨析聽力測驗考題重點。</text:p>
            <text:p>閱讀課程(7~12課)：建構五大句型、八大詞類基礎文法概念。</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69</text:p>
          </table:table-cell>
          <table:table-cell table:number-columns-repeated="16368" table:style-name="ce13"/>
        </table:table-row>
        <table:table-row table:style-name="ro4">
          <table:table-cell office:value-type="float" office:value="406" table:style-name="ce8">
            <text:p>406</text:p>
          </table:table-cell>
          <table:table-cell office:value-type="string" table:style-name="ce9">
            <text:p>11121-4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多益應考特訓課程-進階版</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text:s/>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以及MS SQL database 2000(含)以上的資料庫軟體</text:p>
            <text:p>硬碟空間：5GB</text:p>
            <text:p>記憶體：2GB以上</text:p>
            <text:p>使用環境：PC、IOS、Android</text:p>
            <text:p>其他：使用者端 PC 的瀏覽器建議使用Chrome,若使用IE，版本須使用IE 10以上包含IE 10，使用手機及平板電腦觀看瀏覽器必須支援HTML 5</text:p>
          </table:table-cell>
          <table:table-cell office:value-type="string" table:style-name="ce11">
            <text:p>一、聽力＋閱讀雙軌並進　掌握多益應考訣竅</text:p>
            <text:p>【進階課程】６堂聽力課程+６堂閱讀課程，同時，新多益於2018年更新題型難度提升，為幫助應試者應對新的考試型態而特別提供各３堂新制補充課程，由淺入深複習國高中英語文課堂基礎，再輔以試題演練講解，並授予學習者解題重點、應答及時間掌握技巧，加深學習印象。</text:p>
            <text:p>二、補教名師編纂、錄製教材　實戰經驗豐富（權威）</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三、各四回模擬試題課後練習</text:p>
            <text:p>資料庫提供四回模擬試題供學員在課後做練習，聽力部分皆有獨立音檔，並且所有題目皆提供正確答案及詳解說明。</text:p>
            <text:p>四、資料庫可在常規的英語課堂教學外，可作為教師指定學生選讀之課外補充的自學資源，訓練提升檢定分數，</text:p>
            <text:p>五、入選臺北市政府教育局111年度線上資料庫；全國多所大專院校採購。</text:p>
            <text:p>六、操作簡單直觀；使用響應式網頁，桌上型電腦，筆記型電腦，平板電腦及手機皆可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準備多益考試，不只需要練習模擬試題；掌握解題技巧與答題策略，更是通過畢業門檻、提升職場競爭力的高分關鍵！(不同於題庫資源 獨家提供應試解題教學)</text:p>
            <text:p/>
            <text:p>多益應考特訓課程-進階版 是銜接初階版課程內容衍伸出更多元的解題技巧與方法，由補教名師梁民康老師特別針對新多益測驗的內容重點、考試策略，由淺入深，綜整歸納歷屆考試方向、細節，彙整精華字句，傳授文法秘訣，解析必考題型等。除了能熟悉考試題型，更能掌握解題技巧，將所有重點一網打盡，達到事半功倍之效，進而考取高分。</text:p>
            <text:p/>
            <text:p>●【進階課程】學習目標：多益藍色─金色證書(725分以上)</text:p>
            <text:p>聽力課程(1~6課)：加入四國口音(美、加、英、澳)，特別分析歸納四國發音特色與異同，搭配聽力特殊難題解析及必考字彙補充，加強鍛練四國發音語感，掌握聽力答題要訣。並解析四大題型難題 (圖片題、問答題、對白題及獨白題)</text:p>
            <text:p>閱讀課程(7~12課)：從「字」進階到「句」，加強解析三大子句題型。並精選個別難題來皆以解析，強化閱讀理解力。</text:p>
            <text:p>新制多益題型補充課程：3堂</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79</text:p>
          </table:table-cell>
          <table:table-cell table:number-columns-repeated="16368" table:style-name="ce13"/>
        </table:table-row>
        <table:table-row table:style-name="ro4">
          <table:table-cell office:value-type="float" office:value="407" table:style-name="ce8">
            <text:p>407</text:p>
          </table:table-cell>
          <table:table-cell office:value-type="string" table:style-name="ce9">
            <text:p>11121-4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戀戀臺灣300年</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text:s/>●年租賃採連線至原廠使用，鎖校園IP方式認證，可透過代理伺服器(校自備)校外連線使用。如欲使用其他方式或有其他需求，敬請與敝公司聯絡討論。提供永久授權(買斷)方式，主機自備。</text:p>
            <text:p>以下為資料庫裝機環境需求：</text:p>
            <text:p>適用 MS Windows Server 2000(含)以後的作業系統</text:p>
            <text:p>硬碟空間：3GB<text:s/></text:p>
            <text:p>記憶體：2GB以上<text:s/></text:p>
            <text:p>可使用環境：PC、Android、IOS<text:s/></text:p>
            <text:p>其他：使用者端 PC 的瀏覽器建議使用Chrome,若使用IE,版本須使用IE 10以上包含IE 10，使用手機及平板電腦觀看瀏覽器必須支援HTML 5</text:p>
          </table:table-cell>
          <table:table-cell office:value-type="string" table:style-name="ce11">
            <text:p>本課程內容的講師由出身板橋林家，為臺灣歷史古蹟研究者林衡道外孫與傳人—林嘉澍講師，多年來全心投入於古蹟文史、建築雕塑的研究領域的經驗，以風趣幽默且帶著故事性敘事的講課方式，讓同學們能即刻陷入臺灣歷史的魅力中，更快吸收臺灣百年歷史的歲月精華。配合課程講述內容，講師精心設計編製一系列簡報教材，讓同學們在聽閱的過程中可以更快速抓到重點。</text:p>
            <text:p>林嘉澍講師亦為歐洲線專業領隊，擁有30年領隊經歷，走過五大洲80國數百座城市。近年持續在各處開設臺灣歷史課程與人文走讀相關的課程，授課足跡遍布全臺，精於解說鹿港、保安宮、大稻埕、淡水、臺南、雲林、大溪等路線。</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歷史、國中-視覺藝術、高中-歷史、高中-藝術生活、藝術群、人權教育、環境教育、品德教育</text:p>
          </table:table-cell>
          <table:table-cell office:value-type="string" table:style-name="ce11">
            <text:p>《戀戀臺灣300年》課程內容依據臺灣歷史發展脈絡依序拆分為8個主題單元，帶領學生們搭上時光機回到臺灣過去荷西、清領、日治、民國時期，一步步為大家解說分析當時的歷史事件帶給臺灣發展的影響，串連起逐漸被人淡忘的臺灣大事紀，透過敘述有趣的歷史事蹟及條理分明的脈絡講解，希望能帶大家深入瞭解臺灣三百年來豐富的民俗史蹟、文化風采、傳統建築，以及曾經為臺灣史蹟保存努力不懈的人們，課程共8個單元，課程時長為16小時。</text:p>
            <text:p>以下為8個單元的課程主題：</text:p>
            <text:p>一、荷西時期．大航海時代的繁華與多變</text:p>
            <text:p>二、清領時期．經濟與文化的興起</text:p>
            <text:p>三、日治／民國時期．都市化與現代化的腳步</text:p>
            <text:p>四、臺灣府城(臺南)．鳳凰花城的光影與百年老鋪的氤氳</text:p>
            <text:p>五、鹿港．九曲巷的冬晴與消逝的雲集飛帆</text:p>
            <text:p>六、艋舺．護祐眾生的清水祖師與米其林必比登</text:p>
            <text:p>七、臺北大稻埕．飛翔在波麗路的天空</text:p>
            <text:p>八、臺北府城西北線．日治時期的歐洲縮影與消失的外省菜系</text:p>
          </table:table-cell>
          <table:table-cell office:value-type="string" table:style-name="ce11">
            <text:p>若欲試用體驗歡迎隨時來信或來電與我們聯繫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393</text:p>
          </table:table-cell>
          <table:table-cell table:number-columns-repeated="16368" table:style-name="ce13"/>
        </table:table-row>
        <table:table-row table:style-name="ro4">
          <table:table-cell office:value-type="float" office:value="408" table:style-name="ce8">
            <text:p>408</text:p>
          </table:table-cell>
          <table:table-cell office:value-type="string" table:style-name="ce9">
            <text:p>11121-4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日本傳統建築</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ext:p/>
          </table:table-cell>
          <table:table-cell office:value-type="string" table:style-name="ce11">
            <text:p>本課程由汶墨工作室負責人，同時也身為資深都市設計師—胡琮淨教授，精心編製15堂教材及內容，從事都市設計、建築領域與設計教學多年，以建築旅行與玩賞建築與藝術史之經驗，融合美術、建築、文學、當時政經背景、歷史，從普羅大眾角度輕鬆切入建築藝術與其背後的故事，發現原來建築美學是如此的平易近人。讓學生們在學習過程中除了認識日本特色風格建築外，也能進一步深入當地文化了解歷史變遷的脈絡。</text:p>
            <text:p/>
            <text:p>● 課程軟體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歷史、國中-地理、國中-視覺藝術、高中-歷史、高中-地理、高中-美術、高中-藝術生活、高中-生活科技、設計群、土木與建築群、品德教育、多元文化教育</text:p>
          </table:table-cell>
          <table:table-cell office:value-type="string" table:style-name="ce11">
            <text:p>《日本傳統建築》課程由資深都市設計師-胡琮淨教授親自講授編寫教材，本課程共15個單元，課程時長長達30個小時。透過日本文化藝術、歷史朝代及時代政經架構，帶領閱聽者逐步深入日本傳統建築的世界。從日本彌生時代史前建築為開端，逐步介紹神社建築、佛寺建築、貴族的寢殿造建築、武士的書院造建築、茶室建築…等的設計精髓。透過日本建築結合城市的發展，解析日本歷史脈絡，其中包含人文藝術、哲學觀、神道教、佛寺文化等，並在講述過程中穿插重要的歷史事件、文學作品與繪畫作品……，深入淺出說明日式傳統建築風格一路上的演變，帶領閱聽者深度領會日本傳統建築之美。</text:p>
            <text:p>以下為15個單元主題內容：</text:p>
            <text:p>日本史前建築篇</text:p>
            <text:p>◆ 日本神社建築1-4</text:p>
            <text:p>神社建築基礎觀念篇與「大社造」建築</text:p>
            <text:p>「神明造 流造 春日造權現造」神社建築流派篇</text:p>
            <text:p>「稻荷造 住吉造 八幡造」</text:p>
            <text:p>自然信仰與地方型神社</text:p>
            <text:p>◆ 日本佛寺建築1-2</text:p>
            <text:p>去奈良看飛鳥時代建築之美</text:p>
            <text:p>清水寺、瑠璃光院談平安時期建築之美</text:p>
            <text:p>◆ 平安時代貴族建築風格</text:p>
            <text:p>◆ 鎌倉時代武士建築風格</text:p>
            <text:p>◆ 枯山水庭園之美1-2</text:p>
            <text:p>從「龍安寺、方丈庭園」談枯山水庭園哲學</text:p>
            <text:p>從「南禪寺七堂伽藍」談禪宗庭園與寺院之美</text:p>
            <text:p>◆ 日本傳統建築繪畫學</text:p>
            <text:p>◆ 日本天守建築1-3</text:p>
            <text:p>戰國三雄的名城建築故事</text:p>
            <text:p>姫路城的建築美學</text:p>
            <text:p>尾張德川家金色名古屋城的豪奢美學</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有限公司 https://www.appleseed.com.tw/index.php/news</text:p>
          </table:table-cell>
          <table:table-cell office:value-type="string" table:style-name="ce12">
            <text:p>2-555</text:p>
          </table:table-cell>
          <table:table-cell table:number-columns-repeated="16368" table:style-name="ce13"/>
        </table:table-row>
        <table:table-row table:style-name="ro4">
          <table:table-cell office:value-type="float" office:value="409" table:style-name="ce8">
            <text:p>409</text:p>
          </table:table-cell>
          <table:table-cell office:value-type="string" table:style-name="ce9">
            <text:p>11121-411</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眾神庇佑的福爾摩沙與改變臺灣的名人</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年租賃採連線至原廠使用，鎖校園IP方式認證，可透過代理伺服器(校自備)校外連線使用。如欲使用其他方式或有其他需求，敬請與敝公司聯絡討論。</text:p>
            <text:p/>
            <text:p>提供永久授權(買斷)方式，以下為資料庫裝機環境需求：</text:p>
            <text:p>適用於作業系統 MS Windows Server 2000(含)以後的作業系統<text:s/></text:p>
            <text:p>硬碟空間：3GB<text:s/></text:p>
            <text:p>記憶體：2GB以上<text:s/></text:p>
            <text:p>可使用環境：PC、Android、IOS<text:s/></text:p>
            <text:p/>
          </table:table-cell>
          <table:table-cell office:value-type="string" table:style-name="ce11">
            <text:p>延續《戀戀臺灣300年》以臺灣歷史為主幹的課程內容，《眾神庇佑的福爾摩沙與改變台灣的名人》進一步深入到臺灣各縣市，林嘉澍講師挑選7個以觀光聞名的地區，希望能引起學生的共鳴更快投入到課程中，彷彿和講師一同回到過去探索身處不同時期各地的街景樣貌，及當地歷史悠久的建築，背後蘊藏深厚不可忽視的文化內涵和精神。林嘉澍經自身多次探訪遊走這些歷史地的經歷，精心設計編製這一系列課程，像是帶領學生們展開一趟考古之旅，學生們在聽閱每一課程單元的過程中，就像是身歷其境來到歷史性的場景，搭配簡報中講師分享的圖文，相信每一個人在結束這趟旅程後將會更加重視珍惜臺灣這座寶島。</text:p>
            <text:p/>
            <text:p>● 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藝術、國中-國語文、國中-地球科學、國中-視覺藝術、高中-國語文、高中-歷史、高中-藝術生活、藝術群、人權教育、品德教育</text:p>
          </table:table-cell>
          <table:table-cell office:value-type="string" table:style-name="ce11">
            <text:p>《眾神庇佑的福爾摩沙與改變臺灣的名人》由林家澍講師透過深度的視野及不同面向走進板橋、淡水、大溪古鎮，接著行旅於眾神庇佑、物產豐饒的雲林，並深入認識臺灣第一位醫學博士的成就，以及讓人驚嘆的末代少爺古蹟仙之社交圈，課程共計八個單元，約16小時。林嘉澍講師說，因疫情故而暫且忘記出國這件事，藉此重拾先人的著作細細品讀，再次行走於曾有快樂回憶的旅路，尋找臺灣老家族的後人，舊時代的風土人情，至今仍深藏及綿延。 以下為8個單元：</text:p>
            <text:p>一、淡水．徜徉山河古鎮、走入大英帝國</text:p>
            <text:p>二、大龍峒圓山．開啟北臺文風與眾神保庇的福地</text:p>
            <text:p>三、大溪．臺灣經典民宅與淡水河的黃金時光</text:p>
            <text:p>四、板橋．看見連板橋人都不太熟的板橋城</text:p>
            <text:p>五、基隆金山東北角．絕美古道走山人、山城海港戰役遠</text:p>
            <text:p>六、雲林．鯤島國術的江湖、眾神保佑的寶地</text:p>
            <text:p>七、花蓮．歐洲巨石在水尾、好山好水璞石閣</text:p>
            <text:p>八、杜聰明與林衡道．推動臺灣醫學、文史的翁婿</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447</text:p>
          </table:table-cell>
          <table:table-cell table:number-columns-repeated="16368" table:style-name="ce13"/>
        </table:table-row>
        <table:table-row table:style-name="ro4">
          <table:table-cell office:value-type="float" office:value="410" table:style-name="ce8">
            <text:p>410</text:p>
          </table:table-cell>
          <table:table-cell office:value-type="string" table:style-name="ce9">
            <text:p>11121-41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羅浮宮名作欣賞</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年租賃採連線至原廠使用，鎖校園IP方式認證，可透過代理伺服器(校自備)校外連線使用。如欲使用其他方式或有其他需求，敬請與敝公司聯絡討論。</text:p>
            <text:p/>
            <text:p>永久授權(買斷)方式，以下為資料庫裝機環境需求：</text:p>
            <text:p>作業系統 MS Windows Server 2000(含)以後的作業系統<text:s/></text:p>
            <text:p>硬碟空間：5GB<text:s/></text:p>
            <text:p>記憶體：2GB以上<text:s/></text:p>
            <text:p>可使用環境：PC、Android、IOS<text:s/></text:p>
            <text:p/>
          </table:table-cell>
          <table:table-cell office:value-type="string" table:style-name="ce11">
            <text:p>《羅浮宮名作欣賞》課程由博物館學暨藝術史學者，國立臺北藝術大學美術學院 — 謝慧中教授，親自導覽講解，課程內容細膩豐富並且具有高度學術歷史價值，從剖析歐洲各時期的繪畫技巧與風格，到古物遺址欣賞探究，皆能夠奠定學生們歷史美學的知識，課程內容也貼近十二年國教課綱中美學領域的學習目標，能夠提升學生審美感知和理解力，並產生更多參與藝術活動的興趣與動機。操作介面清晰使用方便容易上手，課程能反覆聽閱細細琢磨，教材內容無論是深度和廣度必能符合學生們需求。</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視覺藝術、國中-表演藝術、高中-美術、高中-藝術生活、藝術群、多元文化教育、國際教育</text:p>
          </table:table-cell>
          <table:table-cell office:value-type="string" table:style-name="ce11">
            <text:p>這幾個面向，進行詳細的導覽解說。首先會帶領閱聽者認識羅浮宮建築的演進及命名起源；接著依照現今羅浮宮分館、羅浮宮博物館入口、羅浮宮地圖、展覽區域等，分別做外觀及內部的說明。而收藏品的部分則會依照館內「古物部」地理位置的劃分，針對各種豐富多元的雕塑品、兵器、陶器、石碑、繪畫……窺探古人蓬勃發展的工藝技術及重現當時社會階層與地方文明。</text:p>
            <text:p/>
            <text:p>以下為17個單元主題內容：</text:p>
            <text:p>一、歷史介紹與建築</text:p>
            <text:p>二、收藏品、埃及文物部</text:p>
            <text:p>三、近東藝術 東方古物部—美索不達米亞</text:p>
            <text:p>四、近東藝術 東方古物部—波斯、黎凡特</text:p>
            <text:p>五、伊斯蘭藝術部門</text:p>
            <text:p>六、希臘．伊特拉斯坎．羅馬古物部門</text:p>
            <text:p>七、女像柱廳</text:p>
            <text:p>八、古物畫廊</text:p>
            <text:p>九、義大利雕塑—米開朗基羅畫廊<text:tab/>十、法國雕塑—馬利中庭、普傑中庭</text:p>
            <text:p>十一、繪畫—北方文藝復興(1)</text:p>
            <text:p>十二、繪畫—北方文藝復興(2)</text:p>
            <text:p>十三、繪畫—北方文藝復興(3)</text:p>
            <text:p>十四、繪畫—義大利(1)</text:p>
            <text:p>十五、繪畫—義大利(2)</text:p>
            <text:p>十六、繪畫—義大利(3)</text:p>
            <text:p>十七、繪畫—義大利(4)</text:p>
          </table:table-cell>
          <table:table-cell office:value-type="string" table:style-name="ce11">
            <text:p>若欲試用體驗歡迎您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業務專員 : 張皓</text:p>
            <text:p>聯絡信箱 : hao@appleseed.com.tw</text:p>
            <text:p>連絡電話 : (02)27320798#20</text:p>
            <text:p>聯絡信箱：marketing@appleseed.com.tw</text:p>
            <text:p>聯絡電話：(02)27320798#20、#30、#60</text:p>
          </table:table-cell>
          <table:table-cell office:value-type="string" table:style-name="ce11">
            <text:p>播種者數位股份有限公司 https://www.appleseed.com.tw/index.php/news</text:p>
          </table:table-cell>
          <table:table-cell office:value-type="string" table:style-name="ce12">
            <text:p>2-500</text:p>
          </table:table-cell>
          <table:table-cell table:number-columns-repeated="16368" table:style-name="ce13"/>
        </table:table-row>
        <table:table-row table:style-name="ro4">
          <table:table-cell office:value-type="float" office:value="411" table:style-name="ce8">
            <text:p>411</text:p>
          </table:table-cell>
          <table:table-cell office:value-type="string" table:style-name="ce9">
            <text:p>11121-413</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北故宮巨幅山水</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ext:p/>
          </table:table-cell>
          <table:table-cell office:value-type="string" table:style-name="ce11">
            <text:p><text:s/>年租賃採連線至原廠使用，鎖校園IP方式認證，可透過代理伺服器(校自備)校外連線使用。如欲使用其他方式或有其他需求，敬請與敝公司聯絡討論。</text:p>
            <text:p/>
            <text:p>永久授權(買斷)方式，以下為資料庫裝機環境需求：</text:p>
            <text:p>硬碟空間：3GB<text:s/></text:p>
            <text:p>記憶體：2GB以上<text:s/></text:p>
            <text:p>可使用環境：PC、Android、IOS<text:s/></text:p>
          </table:table-cell>
          <table:table-cell office:value-type="string" table:style-name="ce11">
            <text:p>本課程由新月社負責人—邱建一老師，親自編製設計教材，講師專長為「藝術史學與藝術考古學」，講授「藝術史」與「古代文明」等相關課程；同時活躍於各私人講堂及社教機構講授中國及西洋藝術鑑賞，長期致力於藝術教育推廣，舉辦各類藝文講座與藝術鑑賞課程，每年寒暑假更親自帶學員出國研習。課程內容貼近十二年國教課綱，在藝術領域方面能培養學生們對於東方繪畫的鑑賞能力，並且能進一步探究認識歷史與藝術美學的結合與相互之間的影響。</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藝術、國中-國語文、國中-歷史、國中-視覺藝術、國中-表演藝術、高中-國語文、高中-歷史、高中-美術、高中-藝術生活、設計群、藝術群、品德教育、生命教育</text:p>
          </table:table-cell>
          <table:table-cell office:value-type="string" table:style-name="ce11">
            <text:p>想知道如何欣賞「范寬、郭熙、李唐」的山水畫作，一定要先瞭解什麼是「林泉高致」！山水畫，經過五代時期的醞釀，在北宋達到了高峰期，郭熙、范寬以及南北宋交界期間的李唐，是這個時期最為著名的三位畫家。此時期（北宋之前）的山水畫都還是寫生繪畫，畫的是實景。而這幾位畫家的畫法，也成為未來畫家學習的對象，約定成俗的技法，自此成形！本課程共計4個單元，共約9小時，由藝術史學者邱建一老師為大家介紹郭熙、范寬、李唐，這三位中國山水畫發展最重要的奠基者，以及他們經典的代表作品。</text:p>
            <text:p>以下為3個課程單元：</text:p>
            <text:p>一、評為天下第一．郭熙與李郭畫派</text:p>
            <text:p>北宋時期山水名家輩出，以北宋初期到中期的李成與郭熙最為有名，後世將學習這兩位畫家風格的作品歸類在一個統整概念「李郭畫派」當中。</text:p>
            <text:p/>
            <text:p>二、謎樣的畫家與畫作．范寬與行旅圖</text:p>
            <text:p>范寬究竟是誰？事實上我們對他完全不了解，他留存作品不但稀少也很撲朔迷離。20世紀後半葉發現〈谿山行旅圖〉隱藏在樹叢中的范寬簽名後，雖然答案呼之欲出，但也製造出不少討論話題。</text:p>
            <text:p/>
            <text:p>三、我來自北方．李唐與他的時代</text:p>
            <text:p>南北宋交界的動亂時期，圖畫院因此解散，北宋首都汴京的宮廷畫家們紛紛走避南遷，李唐這位步入晚年的畫家，在此時代氛圍之下也南下到臨安（杭州）遠離戰火。</text:p>
          </table:table-cell>
          <table:table-cell office:value-type="string" table:style-name="ce11">
            <text:p>若欲試用體驗歡迎隨時來電或來信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ext:p/>
            <text:p/>
          </table:table-cell>
          <table:table-cell office:value-type="string" table:style-name="ce11">
            <text:p>播種者數位股份有限公司：https://www.appleseed.com.tw/index.php/news</text:p>
          </table:table-cell>
          <table:table-cell office:value-type="string" table:style-name="ce12">
            <text:p>2-505</text:p>
          </table:table-cell>
          <table:table-cell table:number-columns-repeated="16368" table:style-name="ce13"/>
        </table:table-row>
        <table:table-row table:style-name="ro4">
          <table:table-cell office:value-type="float" office:value="412" table:style-name="ce8">
            <text:p>412</text:p>
          </table:table-cell>
          <table:table-cell office:value-type="string" table:style-name="ce9">
            <text:p>11121-41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越南語發音基礎課程</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ext:p>其他：使用者端 PC 的瀏覽器建議使用Chrome,若使用IE,版本須使用IE 10以上包含IE 10，使用手機及平板電腦觀看瀏覽器必須支援HTML 5</text:p>
          </table:table-cell>
          <table:table-cell office:value-type="string" table:style-name="ce11">
            <text:p>1. 提供線上影音教學內容，幫助讀者掌握發音技巧，紮實打穩越南語基礎。</text:p>
            <text:p>2. 課程簡報隨音檔變換，內容以簡明圖表及不同顏色提示重點，加深印象。</text:p>
            <text:p>3.每單元附課後練習，透過實際練習，使讀者更快學會越南語發音規則，點擊可直接播放重點單字、例句正確發音。</text:p>
            <text:p>4. 由「越南語教學第一人」陳凰鳳老師授課，教學經歷十三年，學經歷豐富且完整，主持並創作多個越語教學節目，保證同學有最扎實完整的學習。</text:p>
            <text:p>5.新住民家庭家長可利用資料庫與孩子一同課前預習或課後複習，提升親子互動及學習效果。</text:p>
            <text:p/>
            <text:p>●軟體課程以RWD 響應式網頁來呈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新住民語文、國中-新住民語文、高中-新住民語文、外語群、多元文化教育</text:p>
          </table:table-cell>
          <table:table-cell office:value-type="string" table:style-name="ce11">
            <text:p>新南向政策推動計畫及全球貿易經濟趨勢，東南亞為近年成長最快經濟體，其中越南的表現更是亮眼，同時隨著臺灣新住民多元文化，東南亞語言逐漸重要。具備師資認證的越語教師資源有限，線上課程資料庫將是學校最好的輔助資源。</text:p>
            <text:p/>
            <text:p>「越南語發音基礎課程」資料庫為特別為初學越南語的朋友設計，由越語權威名師陳凰鳳老師編寫教材，共收錄12單元介紹越南語發音系統的課程，從字母發音到最複雜的單字結構之發音都在整個課程中系統性地呈現。學習目標為讓讀者認識新的辭彙並以辭彙練習造句，能夠掌握越南語發音的準則，可使用越南語簡單講述生活中的需求。</text:p>
            <text:p/>
            <text:p>●資料庫收錄內容：</text:p>
            <text:p>(1) 提供12課循序漸進的越南語發音課程，由字母-&gt;子音-&gt;雙母音-&gt;尾音有系統的編排，並以簡單、輕鬆活潑的教學方式，讓學習者有彈性、沒有壓力的扎根學習。</text:p>
            <text:p>(2)12課的發音課程學習時數約為48小時，(依個人的學習步調，時間上會有所不同)。</text:p>
            <text:p/>
            <text:p>●權威名師-陳凰鳳老師 簡介：</text:p>
            <text:p>(1)全臺從事「越南語教學第一人」，教學經歷十三年</text:p>
            <text:p>(2) 目前擔任國立政治大學外語學院專任講師</text:p>
            <text:p>(3)越南語師資培訓及企業人才語言培訓特聘講師</text:p>
            <text:p>(4) 就讀臺灣師範大學課程與教學研究所博士班</text:p>
            <text:p>(5)第50屆廣播金鐘獎教育文化節目最佳主持人獎</text:p>
            <text:p>(6)中華電視公司&amp;國立教育廣播電臺節目主持人</text:p>
          </table:table-cell>
          <table:table-cell office:value-type="string" table:style-name="ce11">
            <text:p>若欲試用體驗歡迎隨時來信或來電與我們聯繫！</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484</text:p>
          </table:table-cell>
          <table:table-cell table:number-columns-repeated="16368" table:style-name="ce13"/>
        </table:table-row>
        <table:table-row table:style-name="ro4">
          <table:table-cell office:value-type="float" office:value="413" table:style-name="ce8">
            <text:p>413</text:p>
          </table:table-cell>
          <table:table-cell office:value-type="string" table:style-name="ce9">
            <text:p>11121-415</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阿布學程式</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記憶體：2GB以上</text:p>
            <text:p>可使用環境：PC、Android、IOS</text:p>
          </table:table-cell>
          <table:table-cell office:value-type="string" table:style-name="ce11">
            <text:p>課程中除了有相關的範例介紹，也會有練習題及應用實例讓學習者做中學，增添課程的豐富及多元性，亦可增進對程式開發的熟悉與了解，藉此希望能激發學習者對程式開發的學習動機。資料庫操作簡單直觀，左側為課程列表，右側為教學影片，課程播放流暢。</text:p>
            <text:p/>
            <text:p>● 教學目標</text:p>
            <text:p>(1)<text:tab/>建立學習者對資訊領域的基礎概念</text:p>
            <text:p>(2)<text:tab/>了解程式教育內容，強化自主學習效益</text:p>
            <text:p>(3)<text:tab/>提高學生學習程式設計動機</text:p>
            <text:p>(4)<text:tab/>學會以運算思維模式分析問題，以建立其邏輯觀念</text:p>
            <text:p>(5)<text:tab/>運用Python語言撰寫基礎應用程式</text:p>
            <text:p>(6)<text:tab/>了解A.I.(人工智慧)、物聯網與大數據未來趨勢與應用</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電機與電子群、環境教育、資訊教育</text:p>
          </table:table-cell>
          <table:table-cell office:value-type="string" table:style-name="ce11">
            <text:p>因應人工智慧科技來臨的時代，為了增進學生資訊能力，促進數位經濟發展，以期各種不同專業領域能接合資訊科技創造未來無限可能，本課程即結合教育部欲培育跨領域資訊人才之理念所打造出非資訊領域大學生的程式設計課程。希望能以機器人操作有趣活潑生動的方式，除了讓學習者了解程式軟體對生活、經濟、文化、娛樂等各領域的影響有初步的認識，再來就是對於軟體開發，邏輯思維有概念性的了解，進而衍伸至當今時下最流行的Python程式語言介紹以及對物聯網、AI、大數據等未來發展趨勢分析等。</text:p>
            <text:p>為了增進學生程式編寫及運用程式解決問題之能力，也應用了課程中所學之工具，程式流程圖、物件設計開發及Python語言來設計一些有趣和實用的教案，如：用Python 來完成一小時玩程式的「和安娜與艾莎一同玩程式」相同功能的程式、開發一個雙人版井字遊戲並將此功能擴充為可以和電腦對玩的版本，最後再介紹時下最流行的網頁爬蟲程式如何運作？並簡單展示製作一個網頁爬蟲程式。</text:p>
            <text:p/>
            <text:p>課程大綱：</text:p>
            <text:p>● 第一課：世界正在改變，讓阿布和你說HELLO</text:p>
            <text:p>介紹從各個角度來闡述程式軟體正在改變這個世界，給予對程式軟體正確的了解與認知。</text:p>
            <text:p/>
            <text:p>● 第二課：認識電腦，阿布總動員</text:p>
            <text:p>介紹程式邏輯思維(運算邏輯思維)，了解電腦是如何思考和解決問題，並進一步詳細分析如何讓電腦按照人類的想法去動作、執行指令，從而提供人們想得到的服務。</text:p>
            <text:p/>
            <text:p>● 第三課：什麼是程式語言？阿布要回家</text:p>
            <text:p>用上一課所學到的概念去熟悉電腦語言的一些最基本的指令，如循序、判斷、重覆等其本指令，並用這些指令來作一個簡單的實例。</text:p>
            <text:p/>
            <text:p>● 第四課：電腦的虛擬世界，阿布的幻想世界</text:p>
            <text:p>本課會介紹一些比較深入的課程如：函數、物件、事件、資料結構等觀念。將前二課所學到的知識內容綜合運用，如何將一個實際的問題劃分成一個一個的小問題，並根據這些問題需求開發功能模組，而這些功能模組又如何用基本的指令來完成？</text:p>
            <text:p/>
            <text:p>● 第五課：Python 語言簡介</text:p>
            <text:p>介紹時下最流行的程式Python，並對照前面介紹的概念，來看Python是如何實際開發上面兩個課程所介紹的功能。</text:p>
            <text:p/>
            <text:p>● 第六課：物聯網、AI 與大數據</text:p>
            <text:p>介紹目前主流的資訊科技主題，讓您了什麼是物聯網、AI 與大數據，以及目前發展的進度及未來的展望。</text:p>
            <text:p/>
            <text:p>● 第七課： Python語言開發準備</text:p>
            <text:p>介紹Python語言開發環境安裝與運作，Python常用程式套件、Turtle 繪圖模組、Python版安娜與艾莎一同玩程式。</text:p>
            <text:p/>
            <text:p>● 第八課：(教案一) 井字遊戲</text:p>
            <text:p>用前一課學到的Turtle 繪圖模組及上一課程學到的程式流程圖及物件設計，訂定程式規格並按規格開發雙人玩家版的井字遊戲。</text:p>
            <text:p/>
            <text:p>● 第九課：(教案二) 井字遊戲擴增</text:p>
            <text:p>為上一課井字遊戲的擴充，增加可以和電腦對玩的版本，一樣先講述其程式流程，再展示程式開發的過程。</text:p>
            <text:p/>
            <text:p>● 第十課：(教案三) 網頁爬蟲程式</text:p>
            <text:p>本課會介紹時下最流行的網頁爬蟲程式如何運作？並簡單展示製作一個網頁爬蟲程式。功能要求必須做到從網路抓取資料，並將之解析為格式化資料，最後將之存入EXCEL資料表並存入資料庫。</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70</text:p>
          </table:table-cell>
          <table:table-cell table:number-columns-repeated="16368" table:style-name="ce13"/>
        </table:table-row>
        <table:table-row table:style-name="ro4">
          <table:table-cell office:value-type="float" office:value="414" table:style-name="ce8">
            <text:p>414</text:p>
          </table:table-cell>
          <table:table-cell office:value-type="string" table:style-name="ce9">
            <text:p>11121-41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雅思應考特訓課程</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年租賃方式採連線至原廠使用，鎖校園IP方式認證，可透過代理伺服器(校自備)校外連線使用。如欲採其他方式敬請與敝公司洽詢。</text:p>
            <text:p>永久授權(買斷)方式，以下為資料庫裝機環境需求：</text:p>
            <text:p>作業系統：MS Windows Server 2000(含)以後的作業系統</text:p>
            <text:p>硬碟空間：5GB</text:p>
            <text:p>使用環境：PC、Android、IOS</text:p>
            <text:p>記憶體：2GB以上</text:p>
            <text:p>其他：使用者端 PC 的瀏覽器建議使用Chrome,若使用IE,版本須使用IE 10以上包含IE 10，使用手機及平板電腦觀看瀏覽器必須支援HTML 5</text:p>
          </table:table-cell>
          <table:table-cell office:value-type="string" table:style-name="ce11">
            <text:p>1.不同於題庫資源 獨家提供應試解題教學</text:p>
            <text:p>2.補教名師編纂、錄製教材，實戰經驗豐富</text:p>
            <text:p>由擁有多益考試多年執教經驗的莫平老師設計教材及主講。莫平老師畢業於臺大外文系，並取得美國德州大學奧斯汀分校英語教學碩士，除了任教於補教界外，亦曾任TIME雜誌中文解讀版資深編譯、高中英語教科書編審、顧問等職。</text:p>
            <text:p>3.資料庫可在常規的英語課堂教學外，可作為教師指定學生選讀之課外補充的自學資源，訓練提升檢定分數，</text:p>
            <text:p>4.操作簡單直觀；桌上型電腦，筆記型電腦，平板電腦及手機皆可使用。</text:p>
            <text:p/>
            <text:p>● 軟體課程以RWD 響應式網頁來呈現。</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雅思應考特訓課程資料庫共計12個小時，由補教名師梁民康老師全新錄製，課程內容針對雅思考試聽力、閱讀、寫作、口語四個部分來列舉各種主題觀點與具體建議，讓考生了解各部分考試的內容解題技巧、常犯錯誤、時間運用與細節注意等，梁民康老師親自準備重點提示及應對策略，並針對各題型進行練習與剖析，除了能深入熟悉題型外，更可由講師講解內容涉獵更多準備雅思考式的建議、方法與技巧，提升應考力。</text:p>
            <text:p/>
            <text:p>●課程內容</text:p>
            <text:p>1.聽力-basic conversation</text:p>
            <text:p>2.聽力-Basic monologue</text:p>
            <text:p>3.聽力-Advanced Conversation</text:p>
            <text:p>4.聽力---Advanced Monologue</text:p>
            <text:p>5.閱讀---簡答、事實陳述、表格</text:p>
            <text:p>6.閱讀---完成句子、圖說、定義特徵、語言功能</text:p>
            <text:p>7.閱讀---選擇、句子接龍、大意、作者觀點、段落歸納</text:p>
            <text:p>8.寫作---看圖寫作</text:p>
            <text:p>9.寫作---論說文</text:p>
            <text:p>10.口說---一般話題對談</text:p>
            <text:p>11.口說---個人論述</text:p>
            <text:p>12.口說---課題對談討論</text:p>
          </table:table-cell>
          <table:table-cell office:value-type="string" table:style-name="ce11">
            <text:p>若欲試用體驗歡迎隨時來信或來電聯繫我們喔！</text:p>
          </table:table-cell>
          <table:table-cell office:value-type="string" table:style-name="ce11">
            <text:p>提供年租賃及買斷方案，若欲了解方案報價歡迎來電或來信與我們聯繫，謝謝您！</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2-502</text:p>
          </table:table-cell>
          <table:table-cell table:number-columns-repeated="16368" table:style-name="ce13"/>
        </table:table-row>
        <table:table-row table:style-name="ro4">
          <table:table-cell office:value-type="float" office:value="415" table:style-name="ce8">
            <text:p>415</text:p>
          </table:table-cell>
          <table:table-cell office:value-type="string" table:style-name="ce9">
            <text:p>11121-41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Kids Fun News雙周刊</text:p>
          </table:table-cell>
          <table:table-cell office:value-type="string" table:style-name="ce11">
            <text:p>持續不間斷的「英文閱讀」是快速累積英文詞彙的不二法門。為了加強英語實力，學生會參閱大量國外雜誌學習，但常常因為太多單字不認識而感到挫敗，或是文章過於冗長而喪失學習興趣。</text:p>
            <text:p/>
            <text:p>本系列產品使用劍橋兒童英語認證(YLE)難易度分級，YLE係由「英國劍橋大學語言測評考試院」所研發，專為國小學童設計的國際認證測驗，老師可依照學生閱讀程度，做為補充教材使用，以便循序漸進，提高學生閱讀能力。</text:p>
            <text:p/>
            <text:p>教學主題多元化，並細分不同小單元，全方面講解內容，方便學生探索全新的英文詞彙，進而理解文章內容。另附有音檔和習題，幫助學生溫故知新，使新的英文字彙、語法進入長期記憶，達到完整的學習效果。</text:p>
            <text:p/>
            <text:p>課程設計：</text:p>
            <text:p>小小旋律：英文童謠</text:p>
            <text:p>閱讀趣：短文閱讀，故事跨冊延伸。</text:p>
            <text:p>資訊快照+新知大探索：主題內容的相關知識補充。</text:p>
            <text:p>單字銀行+字母拼讀：重點單字及補充單字</text:p>
            <text:p>動動腦+動動手：複習重點單字</text:p>
            <text:p>漫畫樂+小小對話：說讀練習</text:p>
            <text:p>筆舞大會：單字填空</text:p>
            <text:p>劍橋YLE測驗：英文習題測驗　</text:p>
          </table:table-cell>
          <table:table-cell office:value-type="string" table:style-name="ce11">
            <text:p>1.本書主要為促進英文閱讀能力，建議可採分組上課，讓學生分組討論，將自己的理解用合適的單詞說出來，增進思考與口說能力。</text:p>
            <text:p>2.建議教室需備有影音設備與投影螢幕，方便老師講解課本內容。</text:p>
            <text:p>3.本書附有音檔，讓學生學習正確英文單字發音，提高學習成效。</text:p>
            <text:p/>
          </table:table-cell>
          <table:table-cell office:value-type="string" table:style-name="ce11">
            <text:p>本系列共有26冊，每冊編排特色如下：</text:p>
            <text:p/>
            <text:p>1.內容附有大量插畫、圖片，增加閱讀的吸引力，不讓學生因為過多的文字而喪失學習樂趣。</text:p>
            <text:p>2.內容多元，有歌曲、故事、日常生活等等，讓學生可以學習不同的表達方式，增加字彙量與句型架構能力。</text:p>
            <text:p>3.每章節結束後附有劍橋YLE測驗，協助學生檢視自己的文章理解程度。習題部分針對各冊重點內容複習，強化學生英文應用。</text:p>
            <text:p>4.文章內附有音檔，方便學生隨時跟著道地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網址:https://www2.aquaviewco.com/#/</text:p>
          </table:table-cell>
          <table:table-cell office:value-type="string" table:style-name="ce11">
            <text:p>試用網址:https://www2.aquaviewco.com/#/</text:p>
            <text:p>帳號:0000000371</text:p>
            <text:p>密碼:3c3e7c@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3</text:p>
          </table:table-cell>
          <table:table-cell table:number-columns-repeated="16368" table:style-name="ce13"/>
        </table:table-row>
        <table:table-row table:style-name="ro4">
          <table:table-cell office:value-type="float" office:value="416" table:style-name="ce8">
            <text:p>416</text:p>
          </table:table-cell>
          <table:table-cell office:value-type="string" table:style-name="ce9">
            <text:p>11121-418</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Maker Tools 創意工具箱</text:p>
          </table:table-cell>
          <table:table-cell office:value-type="string" table:style-name="ce11">
            <text:p>擁有「創新思維」的人才，是推動世界各項產業創造奇蹟的基石！強調「動手做」的創客-Maker教育是新一代顯學。著名的蘋果創辦人－賈伯斯，便是從車庫發跡，手工組裝出電腦，走向世界！然而創新不可或缺以及最基本的一環，即是「使用工具」。透過適當的工具，將腦中的想像與設計具體化，並應用於日常生活當中。</text:p>
            <text:p/>
            <text:p>本產品與國立臺灣師範大學學習科學跨國頂尖研究中心－洪榮昭教授團隊合作，共同扮演「啟蒙者」的角色，帶領學子進入創客的領域！適合國小中高年級生、國高中生當作工具書使用。從生活中常見的工具為例，結合STEAM教育「跨領域」且全面分析，輔以影片協助學生理解其背後的使用原理。再藉由親手操作的過程中，培養出解決問題的能力。因此獲得教育部常務次長-林騰蛟次長、新北市政府教育局局長-張明文局長…等教育界名人，撰文推薦。</text:p>
            <text:p/>
            <text:p>課程設計：</text:p>
            <text:p>認識工具：工具的結構組成，以及細部結構介紹。</text:p>
            <text:p>工具應用：如何安全且正確的使用工具。</text:p>
            <text:p>STEAM分析：工具的科學、科技、工程、藝術、數學等領域應用。</text:p>
            <text:p>動腦時間：工具使用的補充知識。</text:p>
            <text:p>手作時間：練習題供學生動手實作。</text:p>
            <text:p>影片：較困難的工具，附有影片說明，(共10支影片)</text:p>
            <text:p/>
          </table:table-cell>
          <table:table-cell office:value-type="string" table:style-name="ce11">
            <text:p>1.建議教室需備有電腦與投影螢幕，方便老師講解及播放教學影片。</text:p>
            <text:p>2.本產生強調動手做，教學前建議事先準備相關工具。</text:p>
            <text:p>3.手作之前必須說明安全規則，勿嘻笑打鬧發生危險，學生操作過程，建議老師巡堂視察，適時給予幫助。</text:p>
            <text:p/>
          </table:table-cell>
          <table:table-cell office:value-type="string" table:style-name="ce11">
            <text:p>本產品以生活中常見的工具為基礎，循序漸進的認識工具，特色如下：</text:p>
            <text:p/>
            <text:p>1.取樣自生活：從生活中常見的工具著手，增加學生的親切感與學習樂趣，補充知識連結生活經驗，彰顯出「創新」源自於日常</text:p>
            <text:p>2.跨領域教學：科學原理分析結合STEAM教育，讓學生在學習過程中，察覺工具應用的多種面向，啟發在工具應用上的思考。</text:p>
            <text:p>3.做中學：依各章節主題工具不同，規劃不同手作題目，透過動手做來發現問題，學生在解決問題的過程中，嘗試不同方法，進一步培養宏觀的「製作」思考能力。</text:p>
            <text:p>4.培養創造力：在認識完所有工具後，學生能進行創意發想，親手製作一個自己設計的物件、產品，成為一名小創客！</text:p>
            <text:p/>
          </table:table-cell>
          <table:table-cell office:value-type="string" table:style-name="ce11">
            <text:p>國民小學、國民中學、普通型高中、技術型高中、國小三年級、國小四年級、國小五年級、國小六年級、國中不分年級、國中一年級、國中二年級、國中三年級、普高不分年級、普高一年級、普高二年級、普高三年級、技高不分年級、技高一年級、技高二年級、技高三年級、國小-藝術、國小-綜合活動、國小-生活課程、國中-家政、國中-生活科技、高中-家政、高中-生活科技、機械群、科技教育</text:p>
          </table:table-cell>
          <table:table-cell office:value-type="string" table:style-name="ce11">
            <text:p>網址:https://www2.aquaviewco.com/#/</text:p>
          </table:table-cell>
          <table:table-cell office:value-type="string" table:style-name="ce11">
            <text:p>試用網址:https://www2.aquaviewco.com/#/</text:p>
            <text:p>帳號:0000000390</text:p>
            <text:p>密碼:a6a9e1@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14</text:p>
          </table:table-cell>
          <table:table-cell table:number-columns-repeated="16368" table:style-name="ce13"/>
        </table:table-row>
        <table:table-row table:style-name="ro4">
          <table:table-cell office:value-type="float" office:value="417" table:style-name="ce8">
            <text:p>417</text:p>
          </table:table-cell>
          <table:table-cell office:value-type="string" table:style-name="ce9">
            <text:p>11121-419</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人物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人物」名著，帶領學生有組織性的學習如何鋪陳文章架構、建立故事背景、刻劃人物細節，並學習正確的用字遣詞，從經典中學習。</text:p>
            <text:p/>
            <text:p>人物名著系列，適合國小中高年級生、國中生閱讀。簡潔扼要的文字，輔以少量圖畫，引領學生觀察各領域的人物，並從中學習，同時培養閱讀習慣。</text:p>
            <text:p/>
            <text:p>「人物名著」系列書目:《安妮日記》、《清秀佳人》、《湯姆歷險記》、《環遊世界八十天》、《海蒂》、《魯賓遜漂流記》、《福爾摩斯》、《海倫凱勒》、《岳飛》和《三國演義》這些膾炙人口的經典作品，蘊含生命智慧，以及面對挑戰的堅毅，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大師名著系列邀請專業閱讀老師專文導讀，帶領老師以不同面向引導學生閱讀經典，幫助融入故事內容與歷史背景。</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帳號:https://www2.aquaviewco.com/#/</text:p>
            <text:p>帳號:0000000402</text:p>
            <text:p>密碼:78a726@pS</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1</text:p>
          </table:table-cell>
          <table:table-cell table:number-columns-repeated="16368" table:style-name="ce13"/>
        </table:table-row>
        <table:table-row table:style-name="ro4">
          <table:table-cell office:value-type="float" office:value="418" table:style-name="ce8">
            <text:p>418</text:p>
          </table:table-cell>
          <table:table-cell office:value-type="string" table:style-name="ce9">
            <text:p>11121-420</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奇幻名著系列</text:p>
          </table:table-cell>
          <table:table-cell office:value-type="string" table:style-name="ce11">
            <text:p>現代社會儼然已是「新媒體時代」，創作變得愈來愈自由且容易，但大量閱覽影音、圖像內容，卻讓用字遣詞的能力，變得隨意與淺薄。文學閱讀過於「圖像化」的結果，導致學生在需要書寫正式文件，或是寫作考試的時候，常常有不知如何下筆的窘境。本系列產品希望精進學生的閱讀能力，透過世界各國的「奇幻」名著，帶領學生有組織性的學習如何鋪陳文章架構、建立故事背景、刻劃人物細節，並學習正確的用字遣詞，從經典中學習。</text:p>
            <text:p/>
            <text:p>奇幻名著系列，適合國小中高年級生、國中生閱讀。簡潔扼要的文字，輔以少量圖畫，引領學生觀察書中各個角色，並從中學習，同時培養閱讀習慣。</text:p>
            <text:p/>
            <text:p>「奇幻名著」系列書目:《西遊記》、《小王子》、《格列佛遊記-小人國和大人國》、《王爾德童話全集-快樂王子》、《愛麗絲夢遊奇境》、《柳林風聲》、《叢林奇譚》、《彼得•潘》、《一千零一夜》和《杜立德醫生歷險記》這些膾炙人口的經典作品，蘊含生命智慧，以及對現實的諷喻，也能擴展學生的想像和見識空間，使他們知覺更敏銳、領受更深刻、思辨更清晰，在日後下筆，能用精確且豐富的詞彙，行文創作。</text:p>
          </table:table-cell>
          <table:table-cell office:value-type="string" table:style-name="ce11">
            <text:p>1.本書主要為促進閱讀能力，傳統教室即可使用本教材上課，但建議採分組上課方式，讓學生討論段落，根據自身想法與同儕進行分享。</text:p>
            <text:p>2.本系列選取書目皆為各國經典文學，可同時補充風土名情、文化等相關知識，老師可根據書籍內容搭配相關影片或延伸故事，利用投影螢幕播放。</text:p>
            <text:p/>
          </table:table-cell>
          <table:table-cell office:value-type="string" table:style-name="ce11">
            <text:p>本系列名著共10冊，無注音，編排特色如下：</text:p>
            <text:p/>
            <text:p>1.極具現代、多樣風格的內頁插圖及封面設計，賦予經典文學新風貌，增加閱讀的吸引力，可幫助學生從圖文書進階至文字書閱讀的經典範本。</text:p>
            <text:p>2.文字經由專業編輯團隊多次校稿、潤色，保留原著精華，用字遣詞也符合目標學生（國小中高年級生、國中生）閱讀，步步提升閱讀與寫作能力。</text:p>
            <text:p>3.選文內容多元，精選各國故事，讓學生接受更繽紛多彩的文化洗禮，可以學習不同的表達方式，以及各地文學寫作，增強文字敘述能力。</text:p>
            <text:p>4.系列名著以奇幻為主軸，透過閱讀經典學習文章寫作，同時也提升學生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1">
            <text:p>網址:https://www2.aquaviewco.com/#/</text:p>
          </table:table-cell>
          <table:table-cell office:value-type="string" table:style-name="ce11">
            <text:p>試用網址:https://www2.aquaviewco.com/#/</text:p>
            <text:p>帳號:0000000414</text:p>
            <text:p>密碼:d1e8e8@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47</text:p>
          </table:table-cell>
          <table:table-cell table:number-columns-repeated="16368" table:style-name="ce13"/>
        </table:table-row>
        <table:table-row table:style-name="ro5">
          <table:table-cell office:value-type="float" office:value="419" table:style-name="ce8">
            <text:p>419</text:p>
          </table:table-cell>
          <table:table-cell office:value-type="string" table:style-name="ce9">
            <text:p>11121-42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樂樂貝貝的異想世界</text:p>
          </table:table-cell>
          <table:table-cell office:value-type="string" table:style-name="ce11">
            <text:p>「品格教育」是建立孩子正確價值觀的基石，本系列產品以感恩、知足、自信、堅持等品格教育理念出發，以新角度切入經典童話，藉由兩位孩子「樂樂」、「貝貝」穿越並參與故事的方式，進行改寫，增添孩子在閱讀時的帶入感，也讓經典更符合當今時代精神，學子在閱讀後，更能夠理解故事內容，透過小故事理解大道理。適合國小中低年級生閱讀，及幼保科教具設計課程使用。</text:p>
            <text:p/>
            <text:p>「樂樂貝貝的異想世界」系列書目:《國王的新衣》、《白鶴報恩》、《老鼠與鄉下老鼠》、《三隻小豬》、《誰該騎爐子》、《樵夫的願望》、《龜兔賽跑》、《獅子與老鼠》、《烏鴉的彩色羽毛》、《國王的金手指》、《精靈與鞋匠》、《蟀與螞蟻》這些耳熟能詳的經典童話，蘊含人生智慧，以及對現實的諷喻，也能擴展學生的想像和見識空間，並且培養正確價值觀。</text:p>
          </table:table-cell>
          <table:table-cell office:value-type="string" table:style-name="ce11">
            <text:p>1.本書配有QR code有聲書，老師可使用手機、平板等工具播放故事音檔</text:p>
            <text:p>2.本書主要為落實品格教育，傳統教室即可使用本教材上課，但建議採分組上課方式，讓學生討論段落，根據自身想法與同儕進行分享。</text:p>
            <text:p>3.本系列選取書目皆為經典童話，老師可根據書籍內容補充相關影片或延伸故事，並利用投影螢幕播放。</text:p>
            <text:p/>
          </table:table-cell>
          <table:table-cell office:value-type="string" table:style-name="ce11">
            <text:p>本系列「樂樂貝貝的異想世界」共12冊。皆附有注音，適合小學生閱讀，編排特色如下：</text:p>
            <text:p/>
            <text:p>1.有聲書閱讀：邀請曾出演過《小紅豆》、《崖上的波妞》的專業配音老師，朗讀故事書，童趣可愛的嗓音，幫助學生可以輕鬆進入故事當中。</text:p>
            <text:p>2.互動式繪本問答：在繪本中設有小題目，讓學生可以深入觀察繪本的內容與圖樣設計，在過程中培養觀察力，同時更專注閱讀。</text:p>
            <text:p>3.成語找找看：附有QR code連結網頁音檔，說明故事當中出現的成語，幫助學生閱讀理解，同時提升語文能力。</text:p>
            <text:p>4.故事座談會：附有QR code連結網頁音檔，提供對故事的看法，並促使學生了解寓意，落實品格教育</text:p>
            <text:p>5.手作影片：繪本最後附有動手DIY，附有QR code連結網頁影片，可依照指示製作出故事內的角色，增添閱讀後的趣味。</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品德教育、生命教育、閱讀素養教育</text:p>
          </table:table-cell>
          <table:table-cell office:value-type="string" table:style-name="ce11">
            <text:p>網址:https://www2.aquaviewco.com/#/</text:p>
          </table:table-cell>
          <table:table-cell office:value-type="string" table:style-name="ce11">
            <text:p>試用網址:https://www2.aquaviewco.com/#/</text:p>
            <text:p>帳號:0000000420</text:p>
            <text:p>密碼:e337e4@pS</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28</text:p>
          </table:table-cell>
          <table:table-cell table:number-columns-repeated="16368" table:style-name="ce13"/>
        </table:table-row>
        <table:table-row table:style-name="ro13">
          <table:table-cell office:value-type="float" office:value="420" table:style-name="ce8">
            <text:p>420</text:p>
          </table:table-cell>
          <table:table-cell office:value-type="string" table:style-name="ce9">
            <text:p>11121-423</text:p>
          </table:table-cell>
          <table:table-cell office:value-type="string" table:style-name="ce10">
            <text:p>1 數位內容</text:p>
          </table:table-cell>
          <table:table-cell office:value-type="string" table:style-name="ce11">
            <text:p>科盛科技股份有限公司</text:p>
          </table:table-cell>
          <table:table-cell office:value-type="string" table:style-name="ce11">
            <text:p>科盛科技股份有限公司</text:p>
          </table:table-cell>
          <table:table-cell office:value-type="string" table:style-name="ce11">
            <text:p>射出成型數位學習系統 MPE (Moldex3D Plastics E-Learning)</text:p>
          </table:table-cell>
          <table:table-cell office:value-type="string" table:style-name="ce11">
            <text:p>射出成型數位學習系統MPE提供學校模具科、機械科及其相關科系學生進入職場或升學之專業教育。從基本工藝原理、模具設計、機臺操作、熱澆道系統、實際案例說明到隨堂測驗，共分為6大單元。教授學生塑膠射出產業之產品設計、模具設計、現場成型應對的知識，以3D動畫線上授課，拆解機臺、模具、成型製程結構與微觀歷程，使學生身歷其境，並附有隨堂測驗，可當作自我評核或老師評核參考，也讓學生確實了解射出成型產業的基本知識。系統採用公有雲登入即可以電腦、平板、手機網路連線隨時隨地學習。</text:p>
          </table:table-cell>
          <table:table-cell office:value-type="string" table:style-name="ce11">
            <text:p>作業系統：Windows – Windows 10, Server 2016, 2019</text:p>
            <text:p>硬體需求：最低規格 – 中央處理器 Intel® Core i7, 記憶體 16 GB, 硬碟 200GB 以上 HDD</text:p>
            <text:p><text:s text:c="21"/>建議規格 – 中央處理器 Intel® Xeon 8核心以上, 記憶體 64GB, 硬碟 200GB 以上 SSD</text:p>
            <text:p>MPEs瀏覽器建議</text:p>
            <text:p>支援版本：Mozilla Firefox 67, <text:s/>Google Chrome 75, Apple Safari 12, MS Edge 18</text:p>
          </table:table-cell>
          <table:table-cell office:value-type="string" table:style-name="ce11">
            <text:p>中英文雙語版本，以互動式影片教學與3D模擬實境動畫，讓學習者感受實際經驗歷程，體驗完整的現場試模工作。透過模擬成型機參數面板控制，實際觀看塑料於模具內流動情形，了解塑膠製品成型過程，學習實務案例。並從模具、機臺拆解動畫，可確實了解塑膠製品成型原理與加工功能，協助學習者取得政府射出成型工程師認證。</text:p>
            <text:p>產品特色：</text:p>
            <text:p>- 4K高畫質教學影片</text:p>
            <text:p>- 人性化操作介面，提供電腦、平板、手機裝置最佳觀看模式</text:p>
            <text:p>- 支援開啟多視窗，交叉式學習更深刻</text:p>
            <text:p>- 解說式課程，適合動態影音學習者</text:p>
          </table:table-cell>
          <table:table-cell office:value-type="string" table:style-name="ce11">
            <text:p>技術型高中、技高二年級、技高三年級、機械群、化工群、科技教育、資訊教育</text:p>
          </table:table-cell>
          <table:table-cell office:value-type="string" table:style-name="ce11">
            <text:p>https://www.youtube.com/watch?v=tvzagnSCSJI</text:p>
            <text:p>https://www.youtube.com/watch?v=pTCRrO-Dg2s&amp;t=23s</text:p>
          </table:table-cell>
          <table:table-cell office:value-type="string" table:style-name="ce11">
            <text:p>體驗方式上述 youtube 影片已介紹清楚，故無產品試用。</text:p>
          </table:table-cell>
          <table:table-cell office:value-type="string" table:style-name="ce11">
            <text:p>年租 50 accounts + 50 組 密碼，12萬元 (未稅)，硬體規格與其它細節可上官網查詢或詢問</text:p>
            <text:p>https://ch.moldex3d.com/products/moldex3d-plastics_e-learning/</text:p>
            <text:p>無工業局"電腦軟體共同供應契約採購"，但可提供 "雲市集工業館採購契約"參考</text:p>
          </table:table-cell>
          <table:table-cell office:value-type="string" table:style-name="ce11">
            <text:p>科盛科技新竹總部 廖小姐 03-560-0199 分機635, rinnaliao@moldex3d.com</text:p>
          </table:table-cell>
          <table:table-cell office:value-type="string" table:style-name="ce11">
            <text:p>https://ch.moldex3d.com/products/moldex3d-plastics_e-learning/</text:p>
          </table:table-cell>
          <table:table-cell office:value-type="string" table:style-name="ce12">
            <text:p>2-444</text:p>
          </table:table-cell>
          <table:table-cell table:number-columns-repeated="16368" table:style-name="ce13"/>
        </table:table-row>
        <table:table-row table:style-name="ro4">
          <table:table-cell office:value-type="float" office:value="421" table:style-name="ce8">
            <text:p>421</text:p>
          </table:table-cell>
          <table:table-cell office:value-type="string" table:style-name="ce9">
            <text:p>11121-4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i–Mag有聲電子雜誌</text:p>
          </table:table-cell>
          <table:table-cell office:value-type="string" table:style-name="ce11">
            <text:p>1. 有聲電子雜誌採同時線上人數授權，經濟又方便，具備課文朗讀功能，助你提升聽力與閱讀力。電子雜誌可放大縮小、關鍵字搜尋，亦可省略空間，方便企業管理與建構數位化圖書館。</text:p>
            <text:p>2. 雜誌程度:大家說英語Let’s Talk in English(多益225以上)，空中英語教室Studio Classroom(多益550~785)，彭蒙惠英語Advanced (多益945以上)，每月20日後即可讀聽下期雜誌。</text:p>
            <text:p>3. 自網際網路(Internet)連回內部IP網絡 (Intranet)亦可閱讀有聲電子雜誌。</text:p>
          </table:table-cell>
          <table:table-cell office:value-type="string" table:style-name="ce11">
            <text:p>客戶端如有VPN(Virtual Private Network虛擬私人網路系統)，即可利用VPN系統輸入個人帳號及密碼，自網際網路(Internet)連結回內部網路(Intranet)已鎖定之內部電腦IP即可達到閱讀i-Magazine的目的。</text:p>
            <text:p/>
          </table:table-cell>
          <table:table-cell office:value-type="string" table:style-name="ce11">
            <text:p>電子雜誌可放大縮小、關鍵字搜尋，亦可省略空間，方便企業管理與建構數位化圖書館。雜誌程度:大家說英語Let’s Talk in English(多益225以上)，空中英語教室Studio Classroom(多益550~785)，彭蒙惠英語Advanced (多益945以上)，每月20日後即可讀聽下期雜誌。透過虛擬私人網路系統(VPN)輸入個人帳密，自網際網路(Internet)連回企業內部IP網絡 (Intranet)亦可閱讀有聲電子雜誌。</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設計群、藝術群、餐旅群、家政群、食品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www.studioclassroom.com/i-mag</text:p>
            <text:p>帳號&amp;密碼: scdemo</text:p>
          </table:table-cell>
          <table:table-cell office:value-type="string" table:style-name="ce11">
            <text:p>i-Mag有聲電子雜誌同時線上人數授權:</text:p>
            <text:p>5人NT$11,000/年</text:p>
            <text:p>10人NT$20,000 /年</text:p>
            <text:p>20人NT$36,000/年</text:p>
          </table:table-cell>
          <table:table-cell office:value-type="string" table:style-name="ce11">
            <text:p>聯絡人:沈先生</text:p>
            <text:p>電話: 02-2533-8082#202</text:p>
            <text:p>信箱: leonardsim@ortv.com</text:p>
          </table:table-cell>
          <table:table-cell office:value-type="string" table:style-name="ce11">
            <text:p>請與聯絡人聯繫</text:p>
          </table:table-cell>
          <table:table-cell office:value-type="string" table:style-name="ce12">
            <text:p>2-141</text:p>
          </table:table-cell>
          <table:table-cell table:number-columns-repeated="16368" table:style-name="ce13"/>
        </table:table-row>
        <table:table-row table:style-name="ro4">
          <table:table-cell office:value-type="float" office:value="422" table:style-name="ce8">
            <text:p>422</text:p>
          </table:table-cell>
          <table:table-cell office:value-type="string" table:style-name="ce9">
            <text:p>11121-42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大家說英語 雜誌講解App</text:p>
          </table:table-cell>
          <table:table-cell office:value-type="string" table:style-name="ce11">
            <text:p>大家說英語的主題包羅萬象，以生活實用會話為單元，採輕鬆活潑方式編輯，並配合廣播、電視、網路播出，以短劇、音樂、動畫等方式同步教學，提供基礎的語彙與技巧，讓讀者使用簡單的字就能說漂亮的英語，是國內最佳的日常英語會話學習刊物。</text:p>
            <text:p>搭配深具學習效率的功能於行動裝置上使用，讓學習者在忙碌的生活步調中，仍能走到哪學到哪，利用時間空檔享受高品質的英語學習，深受使用者肯定。"</text:p>
            <text:p>你不僅可享受傳統品讀雜誌的樂趣，更能利用高效率的英語學習功能，快速提升英語能力。在雜誌閱讀模式中，讓你在閱讀雜誌時，也能開啟聆聽課文朗讀與課程解講的功能；在學習互動模式中，則可依自己的英語程度設定多種個人化的學習功能，達到最有效的學習。</text:p>
            <text:p/>
          </table:table-cell>
          <table:table-cell office:value-type="string" table:style-name="ce11">
            <text:p>iOS系統與 android系統皆可使用。</text:p>
            <text:p>此App不支援個人電腦或網頁使用。</text:p>
            <text:p>更多規格細節請洽</text:p>
            <text:p>iOS：https://apps.apple.com/tw/app/%E5%A4%A7%E5%AE%B6%E8%AA%AA%E8%8B%B1%E8%AA%9E-%E9%80%9A%E7%94%A8%E7%89%88/id475250881</text:p>
            <text:p>Android：https://play.google.com/store/search?q%E5%A4%A7%E5%AE%B6%E8%AA%AA%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iOS：https://apps.apple.com/tw/app/%E5%A4%A7%E5%AE%B6%E8%AA%AA%E8%8B%B1%E8%AA%9E-%E9%80%9A%E7%94%A8%E7%89%88/id475250881</text:p>
            <text:p>Android：https://play.google.com/store/search?q=%E5%A4%A7%E5%AE%B6%E8%AA%AA%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06</text:p>
            <text:p>＊共契價：NT$2,027</text:p>
            <text:p/>
            <text:p>＊級距：21-9999</text:p>
            <text:p>＊項次：807</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able:table-cell>
          <table:table-cell office:value-type="date" office:date-value="2024-02-27T00:00:00" table:style-name="ce18">
            <text:p>2月27日</text:p>
          </table:table-cell>
          <table:table-cell table:number-columns-repeated="16368" table:style-name="ce13"/>
        </table:table-row>
        <table:table-row table:style-name="ro4">
          <table:table-cell office:value-type="float" office:value="423" table:style-name="ce8">
            <text:p>423</text:p>
          </table:table-cell>
          <table:table-cell office:value-type="string" table:style-name="ce9">
            <text:p>11121-426</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彭蒙惠英語 雜誌講解App</text:p>
          </table:table-cell>
          <table:table-cell office:value-type="string" table:style-name="ce11">
            <text:p><text:s text:c="4"/>"彭蒙惠英語內容取材自國際媒體，提供讀者一扇「通往世界之窗」。我們相信在以英語做為第二語言的今天，英語程度的提升，絕對有助於國際競爭力，期待空中英語教室、大家說英語以及彭蒙惠英語能協助更多讀者，藉由英文的學習，走向世界，走向未來。</text:p>
            <text:p>搭配深具學習效率的功能於行動裝置上使用，讓學習者在忙碌的生活步調中，仍能走到哪學到哪，利用時間空檔享受高品質的英語學習，不僅深受使用者肯定，並榮獲第四屆數位出版金鼎獎「最佳語文學習類電子書獎」。"</text:p>
            <text:p><text:s text:c="4"/>在雜誌閱讀模式中，能開啟聆聽課文朗讀與課程解講的功能；在學習互動模式中，則可依自己的程度設定多種個人化的學習功能，達到最有效的學習。</text:p>
            <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5%BD%AD%E8%92%99%E6%83%A0%E8%8B%B1%E8%AA%9E-%E9%80%9A%E7%94%A8%E7%89%88/id480870375</text:p>
            <text:p>Android：https://play.google.com/store/search?q%E5%BD%AD%E8%92%99%E6%83%A0%E8%8B%B1%E8%AA%9E&amp;capps&amp;hlzh_TW</text:p>
            <text:p/>
          </table:table-cell>
          <table:table-cell office:value-type="string" table:style-name="ce11">
            <text:p>特色功能如下：</text:p>
            <text:p>1.          課程講解：依日期與段落播放講解的內容。</text:p>
            <text:p>2.          專業英語老師原聲發音，可逐句配合聲音與文字同步學習。</text:p>
            <text:p>3.          難易度標示：以三個等級標示課文的難易度。</text:p>
            <text:p>4.          自動朗讀：鎖定單句或選定(A.B點)範圍循環朗讀。</text:p>
            <text:p>5.          快查字義：內建字典,可快速查詢文章上單字的解釋。</text:p>
            <text:p>6.          複讀功能：設定單句重覆播放朗讀和單句朗讀的次數。</text:p>
            <text:p>7.          語速調整：開放設定多段式速度調整語速。</text:p>
            <text:p>8.          口說挑戰：透過語音辨識,掌握自己口說能力。</text:p>
            <text:p>9.          語句間隔：設定一句與一句間的間隔時間，跟讀學習。</text:p>
            <text:p>10.      書籤功能：對需加強復習或欲加以運用的內容，標以書籤。</text:p>
            <text:p>11.      查看中文翻譯並提供英/中同步閱讀，以訓練聽、讀、譯能力。</text:p>
            <text:p>12.      個人化設定：制定自己喜愛的播放方式、字體大小、頁面底色。</text:p>
            <text:p>13.      關鍵字搜尋：輸入關鍵字查詢本雜誌全文，快速找到所要學習的內。</text:p>
            <text:p>14.      備忘錄：互動模式中的「備忘錄」功能可以書寫筆記 。</text:p>
            <text:p>15.      目錄瀏覽：讓你很快進入所要學習的課程內容。</text:p>
            <text:p>16.      隱藏操作面板：全畫面顯示課文。</text:p>
            <text:p>17.      聽力模式：適用於行進中或睡眠時的聽力訓練。</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國際教育</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iOS：https://apps.apple.com/tw/app/%E5%BD%AD%E8%92%99%E6%83%A0%E8%8B%B1%E8%AA%9E-%E9%80%9A%E7%94%A8%E7%89%88/id480870375</text:p>
            <text:p>Android：https://play.google.com/store/search?q=%E5%BD%AD%E8%92%99%E6%83%A0%E8%8B%B1%E8%AA%9E&amp;c=apps&amp;hl=zh_TW</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0</text:p>
            <text:p>＊共契價：NT$2,027</text:p>
            <text:p/>
            <text:p>＊級距：21-9999</text:p>
            <text:p>＊項次：811</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8T00:00:00" table:style-name="ce18">
            <text:p>2月28日</text:p>
          </table:table-cell>
          <table:table-cell table:number-columns-repeated="16368" table:style-name="ce13"/>
        </table:table-row>
        <table:table-row table:style-name="ro4">
          <table:table-cell office:value-type="float" office:value="424" table:style-name="ce8">
            <text:p>424</text:p>
          </table:table-cell>
          <table:table-cell office:value-type="string" table:style-name="ce9">
            <text:p>11121-427</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空中英語教室 雜誌講解App</text:p>
          </table:table-cell>
          <table:table-cell office:value-type="string" table:style-name="ce11">
            <text:p><text:s text:c="4"/>「空中英語教室」由豐富教學經驗的彭蒙惠博士擔任總編輯，內容取材生活化並具實用性，生動活潑，倍受英語愛好者的好評。搭配深具學習效率的功能於行動裝置上使用，讓學習者在忙碌的生活步調中，仍能走到哪學到哪，不僅深受使用者肯定，並榮獲文化部第六屆數位出版金鼎獎「最佳電子期刊獎」。</text:p>
            <text:p><text:s text:c="4"/>在雜誌閱讀模式中，能開啟聆聽課文朗讀與課程解講的功能；在學習互動模式中，則可依自己的程度設定多種個人化的學習功能，達到最有效的學習。</text:p>
          </table:table-cell>
          <table:table-cell office:value-type="string" table:style-name="ce11">
            <text:p>功能正常且具網路連線功能的手機或平板。</text:p>
            <text:p>iOS系統與 android系統皆可使用。</text:p>
            <text:p>此App不支援個人電腦或網頁使用。</text:p>
            <text:p>更多規格細節請洽</text:p>
            <text:p>iOS：https://apps.apple.com/tw/app/%E7%A9%BA%E4%B8%AD%E8%8B%B1%E8%AA%9E%E6%95%99%E5%AE%A4-%E9%80%9A%E7%94%A8%E7%89%88/id480857787<text:s/></text:p>
            <text:p>Android：https://play.google.com/store/apps/details?idtw.com.mebook.googlesc_retail&amp;hlzh_TW<text:s/></text:p>
          </table:table-cell>
          <table:table-cell office:value-type="string" table:style-name="ce11">
            <text:p>特色功能如下：</text:p>
            <text:p>1.<text:tab/>課程講解：依日期與段落播放講解的內容。</text:p>
            <text:p>2.<text:tab/>專業英語老師原聲發音，可逐句配合聲音與文字同步學習。</text:p>
            <text:p>3.<text:tab/>難易度標示：以三個等級標示課文的難易度。</text:p>
            <text:p>4.<text:tab/>自動朗讀：鎖定單句或選定(A.B點)範圍循環朗讀。</text:p>
            <text:p>5.<text:tab/>快查字義：內建字典,可快速查詢文章上單字的解釋。</text:p>
            <text:p>6.<text:tab/>複讀功能：設定單句重覆播放朗讀和單句朗讀的次數。</text:p>
            <text:p>7.<text:tab/>語速調整：開放設定多段式速度調整語速。</text:p>
            <text:p>8.<text:tab/>口說挑戰：透過語音辨識,掌握自己口說能力。</text:p>
            <text:p>9.<text:tab/>語句間隔：設定一句與一句間的間隔時間，跟讀學習。</text:p>
            <text:p>10.<text:tab/>書籤功能：對需加強復習或欲加以運用的內容，標以書籤。</text:p>
            <text:p>11.<text:tab/>查看中文翻譯並提供英/中同步閱讀，以訓練聽、讀、譯能力。</text:p>
            <text:p>12.<text:tab/>個人化設定：制定自己喜愛的播放方式、字體大小、頁面底色。</text:p>
            <text:p>13.<text:tab/>關鍵字搜尋：輸入關鍵字查詢本雜誌全文，快速找到所要學習的內。</text:p>
            <text:p>14.<text:tab/>備忘錄：互動模式中的「備忘錄」功能可以書寫筆記 。</text:p>
            <text:p>15.<text:tab/>目錄瀏覽：讓你很快進入所要學習的課程內容。</text:p>
            <text:p>16.<text:tab/>隱藏操作面板：全畫面顯示課文。</text:p>
            <text:p>17.<text:tab/>聽力模式：適用於行進中或睡眠時的聽力訓練。</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科技教育、多元文化教育、閱讀素養教育、國際教育</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iOS：https://apps.apple.com/tw/app/%E7%A9%BA%E4%B8%AD%E8%8B%B1%E8%AA%9E%E6%95%99%E5%AE%A4-%E9%80%9A%E7%94%A8%E7%89%88/id480857787<text:s/></text:p>
            <text:p>Android：https://play.google.com/store/apps/details?id=tw.com.mebook.googlesc_retail&amp;hl=zh_TW<text:s/></text:p>
            <text:p/>
          </table:table-cell>
          <table:table-cell office:value-type="string" table:style-name="ce11">
            <text:p>1個帳號</text:p>
            <text:p>含12個月的雜誌內容</text:p>
            <text:p>供1臺載具使用</text:p>
            <text:p/>
            <text:p>【共契方案】</text:p>
            <text:p>＊共契案號 1120201 (數位發展部數位產業署)</text:p>
            <text:p>＊組別：6 (數位學習及知識管理)</text:p>
            <text:p>＊級距：1-20</text:p>
            <text:p>＊項次：814</text:p>
            <text:p>＊共契價：NT$2,027</text:p>
            <text:p/>
            <text:p>＊級距：21-9999</text:p>
            <text:p>＊項次：815</text:p>
            <text:p>＊共契價：NT$1,909</text:p>
          </table:table-cell>
          <table:table-cell office:value-type="string" table:style-name="ce11">
            <text:p>涂書瀚 Sam Tu</text:p>
            <text:p>samtu@ortv.com</text:p>
            <text:p>Tel:03-571-7755#731</text:p>
            <text:p/>
          </table:table-cell>
          <table:table-cell office:value-type="string" table:style-name="ce11">
            <text:p>涂書瀚 Sam Tu</text:p>
            <text:p>samtu@ortv.com</text:p>
            <text:p>Tel:03-571-7755#731</text:p>
            <text:p>或上空英商城</text:p>
            <text:p>https://shop.studioclassroom.com/C91/mgapp.htm</text:p>
            <text:p/>
          </table:table-cell>
          <table:table-cell office:value-type="date" office:date-value="2024-02-24T00:00:00" table:style-name="ce18">
            <text:p>2月24日</text:p>
          </table:table-cell>
          <table:table-cell table:number-columns-repeated="16368" table:style-name="ce13"/>
        </table:table-row>
        <table:table-row table:style-name="ro4">
          <table:table-cell office:value-type="float" office:value="425" table:style-name="ce8">
            <text:p>425</text:p>
          </table:table-cell>
          <table:table-cell office:value-type="string" table:style-name="ce9">
            <text:p>11121-42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多媒體趣味學習包(翰林版)</text:p>
          </table:table-cell>
          <table:table-cell office:value-type="string" table:style-name="ce11">
            <text:p>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卡)、數位附件(拉拉棒)</text:p>
            <text:p>4.國小生活-趣味派系統、素養學習包、章前頁動畫</text:p>
            <text:p>5.國小自然-趣味派系統、重點整理、章前頁動畫</text:p>
            <text:p>6.國小社會-趣味派系統、哈囉臺灣影片包、原住民族動畫包、古文明動畫包、重點整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1.其中包含翰林版國小國語、英語、數學、生活、自然、社會多媒體趣味補充包</text:p>
            <text:p><text:s text:c="3"/>(1)國小國語：包含古詩快樂營、成語輕鬆學、成語攻略秘笈、部首教學寶典、懂字懂字大禮包、國字筆順鬆學、親子一起讀學習單、趣味派等超多元學用補充教材</text:p>
            <text:p><text:s text:c="3"/>(2)國小英語：各種多樣動畫資源包含課文動畫、趣味派等學用補充資源</text:p>
            <text:p><text:s text:c="3"/>(3)國小數學：包含看動畫學數學、看動畫學素養、數學閱讀、各種數位附件及趣味派等超多元學用補充教材</text:p>
            <text:p><text:s text:c="3"/>(4)國小生活&amp;國小自然：包含素養學習包、實驗影片、章前頁動畫、重點整理、各種數位附件及趣味派等超多元學用補充教材<text:s/></text:p>
            <text:p><text:s text:c="3"/>(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qu8ELMXZYYE</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 (翰林版)</text:p>
            <text:p>可以老師帳號密碼登入，選擇翰林版之國語、數學、自然、社會領域內容進行檢視、派發；再以學生帳號密碼登入，進行檢視學習；最後再回到老師帳號，可以檢視各學生的作業狀況</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2</text:p>
          </table:table-cell>
          <table:table-cell table:number-columns-repeated="16368" table:style-name="ce13"/>
        </table:table-row>
        <table:table-row table:style-name="ro4">
          <table:table-cell office:value-type="float" office:value="426" table:style-name="ce8">
            <text:p>426</text:p>
          </table:table-cell>
          <table:table-cell office:value-type="string" table:style-name="ce9">
            <text:p>11121-42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不分年級、國小一年級、國小二年級、國小三年級、國小四年級、國小五年級、國小六年級、國小-國語文、國小-數學、國小-社會、國小-自然科學</text:p>
          </table:table-cell>
          <table:table-cell office:value-type="string" table:style-name="ce11">
            <text:p>https://youtu.be/CZykcDYxY78</text:p>
          </table:table-cell>
          <table:table-cell office:value-type="string" table:style-name="ce11">
            <text:p>請前往全國師生網(https://study.hle.com.tw/) 進行試用</text:p>
            <text:p>試用資訊如下：</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p>
            <text:p>可以老師帳號密碼登入，選擇翰林版、適康版或適南版之國語、數學、自然、社會領域內容進行檢視、派發；再以學生帳號密碼登入，進行測驗作答；最後再回到老師帳號，可以檢視全班與各別學生的測驗狀況，了解各提的答對率並作解析</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1</text:p>
          </table:table-cell>
          <table:table-cell table:number-columns-repeated="16368" table:style-name="ce13"/>
        </table:table-row>
        <table:table-row table:style-name="ro4">
          <table:table-cell office:value-type="float" office:value="427" table:style-name="ce8">
            <text:p>427</text:p>
          </table:table-cell>
          <table:table-cell office:value-type="string" table:style-name="ce9">
            <text:p>11121-43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多媒體趣味學習包(翰林版)</text:p>
          </table:table-cell>
          <table:table-cell office:value-type="string" table:style-name="ce11">
            <text:p>本產品包含以下各項內容~</text:p>
            <text:p>一、國語趣味派系統</text:p>
            <text:p>學用，課中、課後，線上即時派卷</text:p>
            <text:p>老師可針對各課延伸的「一字多音、形近字、補充成語」等基本功，於課後派卷精熟基本功，遠端或補救教學效果更佳</text:p>
            <text:p/>
            <text:p>二、古詩快樂營</text:p>
            <text:p>1.提供符合該年級程度</text:p>
            <text:p>2.分基礎、進階共5回的古詩詩作、詩意、重點說文解字、閱讀測驗題，並附解答。</text:p>
            <text:p/>
            <text:p>三、懂字懂字大禮包</text:p>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ext:p/>
            <text:p>四、部首教學寶典</text:p>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ext:p/>
            <text:p>五、成語攻略祕笈</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ext:p/>
            <text:p>六、成語輕鬆學</text:p>
            <text:p>1.練習內容對應教材，且課課都有學習單！</text:p>
            <text:p>2.每單元精選成語故事，閱讀能力同時ＵＰ!UP!</text:p>
            <text:p>3.每篇都有閱讀測驗題，輕鬆理解故事內涵！</text:p>
            <text:p/>
            <text:p>七、國字筆順輕鬆學</text:p>
            <text:p>1.國字筆順書寫練習格</text:p>
            <text:p>2.趣味圖像及念謠、幫助記憶</text:p>
            <text:p>3.提供例字、習寫練習</text:p>
            <text:p/>
            <text:p>八、親子一起讀學習單</text:p>
            <text:p>1.配合課本後「親子一起讀」推薦書單</text:p>
            <text:p>2.提供圖書內容閱讀測驗題</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國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學習古詩也能輕鬆又愉快，適合該年級能力之古詩作品5首，提供詩意、測驗題，增強學生古詩能力</text:p>
            <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ext:p/>
            <text:p>四、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ext:p/>
            <text:p>五、【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ext:p/>
            <text:p>六、對應教材、精選成語故事、另外附測驗題，幫助學生理解成語故事內涵，學習成語一點也不難！</text:p>
            <text:p>七、國字筆順練習、配合圖像、念謠、練習格，提升語文的認知能力、寫好國字一點也不用煩惱。</text:p>
            <text:p>八、閱讀不分校內或是校外，在家也能輕鬆配合課文推薦書目、讀完再把這張學習單寫完，重點一把抓，通通不遺漏。</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國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5</text:p>
          </table:table-cell>
          <table:table-cell table:number-columns-repeated="16368" table:style-name="ce13"/>
        </table:table-row>
        <table:table-row table:style-name="ro4">
          <table:table-cell office:value-type="float" office:value="428" table:style-name="ce8">
            <text:p>428</text:p>
          </table:table-cell>
          <table:table-cell office:value-type="string" table:style-name="ce9">
            <text:p>11121-43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國語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國語文</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國語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35</text:p>
          </table:table-cell>
          <table:table-cell table:number-columns-repeated="16368" table:style-name="ce13"/>
        </table:table-row>
        <table:table-row table:style-name="ro4">
          <table:table-cell office:value-type="float" office:value="429" table:style-name="ce8">
            <text:p>429</text:p>
          </table:table-cell>
          <table:table-cell office:value-type="string" table:style-name="ce9">
            <text:p>11121-432</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多媒體趣味學習包(翰林版)</text:p>
          </table:table-cell>
          <table:table-cell office:value-type="string" table:style-name="ce11">
            <text:p>一、數學趣味派系統</text:p>
            <text:p>學用，課中、課後，線上即時派卷</text:p>
            <text:p>-數學【基本功能】</text:p>
            <text:p>老師可針對各章節不同的知識點，於課中或課後派卷來讓學生精熟各知識點的公式及練習基本運算。</text:p>
            <text:p/>
            <text:p>二、看動畫學數學</text:p>
            <text:p>課前預習、課後複習，透過例題動畫的動態演示與老師講解，加強知識點學習觀念、弱點輔助，聚焦學習重點</text:p>
            <text:p/>
            <text:p>三、看動畫學素養</text:p>
            <text:p>課堂中搭配翰林版數學教材"動動腦"與"思考帽"，透過動畫鋪陳思考解題邏輯，提升思考力</text:p>
            <text:p/>
            <text:p>四、數學閱讀</text:p>
            <text:p>1.3~6年級，依搭配單元，數量不定</text:p>
            <text:p>2.加強學生數學閱讀理解，會考趨勢</text:p>
            <text:p>3.跨單元統整命題，加強能力與檢測性高。</text:p>
            <text:p>4.期中、期末考前，或是額外補充用。<text:s/></text:p>
            <text:p/>
            <text:p>五、數位附件(乘法心算卡)</text:p>
            <text:p>九九乘法乃是日後學習除法、分數和因數等概念的基礎。於九九乘法學習階段中，藉由心算卡操作，互動中自然而然學習並熟記九九乘法</text:p>
            <text:p/>
            <text:p>六、數位附件(拉拉棒)</text:p>
            <text:p>於分與合學習階段中，藉由分合拉拉棒操作，互動中自然而然學習分與合概念</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數學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
            <text:p>三、看動畫學素養</text:p>
            <text:p>(1)內容完全扣合教材特色，低年段於學習階段中加入動動腦教材、中年段於學習階段中加入思考帽教材，透過動畫引導學生思考、強化解題思維！</text:p>
            <text:p>(2)生活中的情境結合教材特色，動畫以對話的方式進行引導互動與講解，從提問、討論到解題，建立解題技巧！</text:p>
            <text:p>(3)引導中透過兔子老師穿插講解重點解題關鍵與動態演示，建立並培養學生的思考邏輯！</text:p>
            <text:p>(4)單元知識點的延伸學習，透過教材提問，引起學生思考動機，搭配活潑有趣的動畫引導、進而解題，培養學生動腦、思考的能力，加強邏輯思維，提升新課綱須具備的素養能力!</text:p>
            <text:p/>
            <text:p>四、數學閱讀</text:p>
            <text:p>(1)非單長文應用題。</text:p>
            <text:p>(2)符合素養精神，生活化、自主、互動、共好。</text:p>
            <text:p>(3)委託現場執教老師撰寫，委託游自達、林原宏、葉啟村、謝堅等教授審視，符合理論與實際教學需求</text:p>
            <text:p/>
            <text:p>五、數位附件(乘法心算卡)</text:p>
            <text:p>(1)當學生已瞭解並能背誦九九乘法，對於往後學習更容易察覺【數】的概念，為日後的乘除計算、估商、估數等建立基礎。</text:p>
            <text:p>(2)輕鬆解決實體心算卡附件遺失、損壞、不易保管等不完整的問題！</text:p>
            <text:p>(3)透過數位化附件，動動手操作學數學，圖像化操作，模擬實體附件操作模式，加深學生學習概念！</text:p>
            <text:p>(4)互動設計先進行乘法複習，再到拖曳卡牌進行無限隨機練習，提升精熟度 ！</text:p>
            <text:p>(5)跨載具、系統等網站式設計，介面設計直覺好操作，載具在手，隨點隨可開啟進行互動～</text:p>
            <text:p/>
            <text:p>六、數位附件(拉拉棒﹞</text:p>
            <text:p>(1)輕鬆解決實體附件遺失、損壞、不易保管等不完整的問題！</text:p>
            <text:p>(2)10以內的分與合概念，透過數位附件-分合拉拉棒，自然察覺數與數之間的變化！</text:p>
            <text:p>(3)透過數位化附件，動動手操作學數學，圖像化操作，模擬實體附件操作模式，加深學生學習概念！</text:p>
            <text:p>(4)跨載具、系統等網站式設計，介面設計直覺好操作，載具在手，隨點隨可開啟進行互動～</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數學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0</text:p>
          </table:table-cell>
          <table:table-cell table:number-columns-repeated="16368" table:style-name="ce13"/>
        </table:table-row>
        <table:table-row table:style-name="ro4">
          <table:table-cell office:value-type="float" office:value="430" table:style-name="ce8">
            <text:p>430</text:p>
          </table:table-cell>
          <table:table-cell office:value-type="string" table:style-name="ce9">
            <text:p>11121-433</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數學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三年級、國小四年級、國小五年級、國小六年級、國小-數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數學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1</text:p>
          </table:table-cell>
          <table:table-cell table:number-columns-repeated="16368" table:style-name="ce13"/>
        </table:table-row>
        <table:table-row table:style-name="ro4">
          <table:table-cell office:value-type="float" office:value="431" table:style-name="ce8">
            <text:p>431</text:p>
          </table:table-cell>
          <table:table-cell office:value-type="string" table:style-name="ce9">
            <text:p>11121-434</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多媒體趣味學習包(翰林版)</text:p>
          </table:table-cell>
          <table:table-cell office:value-type="string" table:style-name="ce11">
            <text:p>一、生活趣味派系統</text:p>
            <text:p>學用，課中、課後，線上即時派卷</text:p>
            <text:p>-生活【基本功能】</text:p>
            <text:p>針對不同知識主題反覆演練，透過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生活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
            <text:p>二、素養學習包</text:p>
            <text:p>1.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
            <text:p>三、章前頁動畫</text:p>
            <text:p>正課之前，引發學生學習動機，學習力更加分</text:p>
          </table:table-cell>
          <table:table-cell office:value-type="string" table:style-name="ce11">
            <text:p>國民小學、國小一年級、國小二年級、國小-生活課程</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生活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5</text:p>
          </table:table-cell>
          <table:table-cell table:number-columns-repeated="16368" table:style-name="ce13"/>
        </table:table-row>
        <table:table-row table:style-name="ro4">
          <table:table-cell office:value-type="float" office:value="432" table:style-name="ce8">
            <text:p>432</text:p>
          </table:table-cell>
          <table:table-cell office:value-type="string" table:style-name="ce9">
            <text:p>11121-435</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生活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一年級、國小二年級、國小-生活課程</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生活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5</text:p>
          </table:table-cell>
          <table:table-cell table:number-columns-repeated="16368" table:style-name="ce13"/>
        </table:table-row>
        <table:table-row table:style-name="ro4">
          <table:table-cell office:value-type="float" office:value="433" table:style-name="ce8">
            <text:p>433</text:p>
          </table:table-cell>
          <table:table-cell office:value-type="string" table:style-name="ce9">
            <text:p>11121-436</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多媒體趣味學習包(翰林版)</text:p>
          </table:table-cell>
          <table:table-cell office:value-type="string" table:style-name="ce11">
            <text:p>一、社會趣味派系統</text:p>
            <text:p>學用，課中、課後，線上即時派卷</text:p>
            <text:p>-社會【基本功能】</text:p>
            <text:p>記不清的地理位置，易混淆的歷史文化特色，透過遊戲化的方式讓學生反覆練習達到精熟學習。</text:p>
            <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ext:p/>
            <text:p>三、古文明動畫包</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ext:p>四、哈囉臺灣影片包</text:p>
            <text:p>用KUSO、趣味方式，讓學生概覽各縣市的自然、人文特色!</text:p>
            <text:p>用活潑的方式介紹各縣市景觀與人文風貌，讓教學更生動！</text:p>
            <text:p/>
            <text:p/>
            <text:p>五、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社會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三、古文明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四、哈囉臺灣影音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ext:p>五、學習重點一把抓，可作為課前預習或課後複習，幫助學生快速掌握課堂重點，加強知識的連結。</text:p>
          </table:table-cell>
          <table:table-cell office:value-type="string" table:style-name="ce11">
            <text:p>國民小學、國小三年級、國小四年級、國小五年級、國小六年級、國小-社會</text:p>
          </table:table-cell>
          <table:table-cell office:value-type="string" table:style-name="ce11">
            <text:p>https://youtu.be/qu8ELMXZYYE</text:p>
            <text:p/>
          </table:table-cell>
          <table:table-cell office:value-type="string" table:style-name="ce11">
            <text:p>試用網址：https://www.ehanlin.com.tw/app/member-center/login.html</text:p>
            <text:p>帳號1：demo+esdemo@ehanlin.com.tw（帳號可共用）<text:s/></text:p>
            <text:p>密碼1：0000</text:p>
            <text:p>*前往網站以帳密登入後，請在「社會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9</text:p>
          </table:table-cell>
          <table:table-cell table:number-columns-repeated="16368" table:style-name="ce13"/>
        </table:table-row>
        <table:table-row table:style-name="ro4">
          <table:table-cell office:value-type="float" office:value="434" table:style-name="ce8">
            <text:p>434</text:p>
          </table:table-cell>
          <table:table-cell office:value-type="string" table:style-name="ce9">
            <text:p>11121-437</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社會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社會</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社會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9</text:p>
          </table:table-cell>
          <table:table-cell table:number-columns-repeated="16368" table:style-name="ce13"/>
        </table:table-row>
        <table:table-row table:style-name="ro4">
          <table:table-cell office:value-type="float" office:value="435" table:style-name="ce8">
            <text:p>435</text:p>
          </table:table-cell>
          <table:table-cell office:value-type="string" table:style-name="ce9">
            <text:p>11121-438</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多媒體趣味學習包(翰林版)</text:p>
          </table:table-cell>
          <table:table-cell office:value-type="string" table:style-name="ce11">
            <text:p>一、自然趣味派系統</text:p>
            <text:p>學用，課中、課後，線上即時派卷</text:p>
            <text:p>-自然【基本功能】</text:p>
            <text:p>針對不同知識主題反覆演練，透過影片動畫、提示文字引導學生思考問題、提出解答，課程前、中、後都好派！</text:p>
            <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ext:p>三、章前頁動畫</text:p>
            <text:p>正課之前，引發學生學習動機，學習力更加分</text:p>
            <text:p/>
            <text:p>四、重點整理</text:p>
            <text:p>1.配合每單元提供課本的重點整理</text:p>
            <text:p>2.課前預習、課後複習的最佳素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自然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
            <text:p>三、章前頁動畫</text:p>
            <text:p>正課之前，引發學生學習動機，學習力更加分</text:p>
            <text:p/>
            <text:p>四、重點整理</text:p>
            <text:p>學習重點一把抓，可作為課前預習或課後複習，幫助學生快速掌握課堂重點，加強知識的連結。</text:p>
          </table:table-cell>
          <table:table-cell office:value-type="string" table:style-name="ce11">
            <text:p>國民小學、國小三年級、國小四年級、國小五年級、國小六年級、國小-自然科學</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自然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36</text:p>
          </table:table-cell>
          <table:table-cell table:number-columns-repeated="16368" table:style-name="ce13"/>
        </table:table-row>
        <table:table-row table:style-name="ro4">
          <table:table-cell office:value-type="float" office:value="436" table:style-name="ce8">
            <text:p>436</text:p>
          </table:table-cell>
          <table:table-cell office:value-type="string" table:style-name="ce9">
            <text:p>11121-439</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自然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小學、國小三年級、國小四年級、國小五年級、國小六年級、國小-自然科學</text:p>
          </table:table-cell>
          <table:table-cell office:value-type="string" table:style-name="ce11">
            <text:p>https://youtu.be/CZykcDYxY78</text:p>
          </table:table-cell>
          <table:table-cell office:value-type="string" table:style-name="ce11">
            <text:p>試用網址：https://www.ehanlin.com.tw/app/member-center/login.html</text:p>
            <text:p>帳號1：demo+esdemo@ehanlin.com.tw（帳號可共用）<text:s/></text:p>
            <text:p>密碼1：0000</text:p>
            <text:p>*前往網站以帳密登入後，請在「主科隨堂測」藍色標籤中，點選「自然隨堂測系統」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748</text:p>
          </table:table-cell>
          <table:table-cell table:number-columns-repeated="16368" table:style-name="ce13"/>
        </table:table-row>
        <table:table-row table:style-name="ro4">
          <table:table-cell office:value-type="float" office:value="437" table:style-name="ce8">
            <text:p>437</text:p>
          </table:table-cell>
          <table:table-cell office:value-type="string" table:style-name="ce9">
            <text:p>11121-440</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國小英語多媒體趣味學習包(翰林版)</text:p>
          </table:table-cell>
          <table:table-cell office:value-type="string" table:style-name="ce11">
            <text:p>本產品包含以下各項內容~</text:p>
            <text:p>一、英語趣味派系統</text:p>
            <text:p>學用，課中、課後，線上即時派卷</text:p>
            <text:p>-英語【基本功能】</text:p>
            <text:p>針對各教學主題提供練習內容，遊戲含錯題提示、反覆練習等特色，不分程度皆可提升學生對內容的精熟度。</text:p>
            <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
            <text:p>三、課文動畫</text:p>
            <text:p>本產品配合HERE WE GO教材系列，跟著阿布一起看動畫學英語，學習力更提升</text:p>
          </table:table-cell>
          <table:table-cell office:value-type="string" table:style-name="ce11">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一、英語趣味派系統</text:p>
            <text:p>(1)趣味派獨有特色</text:p>
            <text:p>亮點 1：答錯提供提示，幫助學生思考與理解，挑戰完畢顯示結果分析，</text:p>
            <text:p>亮點 2：題目重複出現，以達到精熟學習</text:p>
            <text:p>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
            <text:p>二、Focus 讀寫練習本</text:p>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ext:p/>
            <text:p>三、課文動畫</text:p>
            <text:p>將單元核心故事以動畫方式呈現，學生可以在課堂之後再次檢視動畫，獲得最佳的學習狀況</text:p>
          </table:table-cell>
          <table:table-cell office:value-type="string" table:style-name="ce11">
            <text:p>國民小學、國小一年級、國小二年級、國小三年級、國小四年級、國小五年級、國小六年級、國小-英語文</text:p>
          </table:table-cell>
          <table:table-cell office:value-type="string" table:style-name="ce11">
            <text:p>https://youtu.be/qu8ELMXZYYE</text:p>
          </table:table-cell>
          <table:table-cell office:value-type="string" table:style-name="ce11">
            <text:p>試用網址：https://www.ehanlin.com.tw/app/member-center/login.html</text:p>
            <text:p>帳號1：demo+esdemo@ehanlin.com.tw（帳號可共用）<text:s/></text:p>
            <text:p>密碼1：0000</text:p>
            <text:p>*前往網站以帳密登入後，請在「英語補充包」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鄭伊茹小姐(02)32344718；mail: eli32@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26</text:p>
          </table:table-cell>
          <table:table-cell table:number-columns-repeated="16368" table:style-name="ce13"/>
        </table:table-row>
        <table:table-row table:style-name="ro4">
          <table:table-cell office:value-type="float" office:value="438" table:style-name="ce8">
            <text:p>438</text:p>
          </table:table-cell>
          <table:table-cell office:value-type="string" table:style-name="ce9">
            <text:p>11121-441</text:p>
          </table:table-cell>
          <table:table-cell office:value-type="string" table:style-name="ce10">
            <text:p>1 數位內容</text:p>
          </table:table-cell>
          <table:table-cell office:value-type="string" table:style-name="ce11">
            <text:p>翰林出版事業股份有限公司</text:p>
          </table:table-cell>
          <table:table-cell office:value-type="string" table:style-name="ce11">
            <text:p>翰林出版</text:p>
          </table:table-cell>
          <table:table-cell office:value-type="string" table:style-name="ce11">
            <text:p>翰林國中全主科隨堂測(全版本)</text:p>
          </table:table-cell>
          <table:table-cell office:value-type="string" table:style-name="ce11">
            <text:p>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p>
          </table:table-cell>
          <table:table-cell office:value-type="string" table:style-name="ce11">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後疫情時代，混成教學評測最佳選擇！</text:p>
            <text:p>最方便快速上手的實用隨堂練習，超高CP值最划算</text:p>
            <text:p>老師免組卷，精選單元成卷可派作業或學生也可自行課後練習，完美搭配學校教學進度，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jT72YBpcFck</text:p>
          </table:table-cell>
          <table:table-cell office:value-type="string" table:style-name="ce11">
            <text:p>試用網址：https://www.ehanlin.com.tw/app/member-center/login.html</text:p>
            <text:p>帳號1：demo+jrdemo@ehanlin.com.tw（帳號可共用）<text:s/></text:p>
            <text:p>密碼1：0000</text:p>
            <text:p>*前往網站以帳密登入後，請在「主科隨堂測」藍色標籤中，點選檢視本產品內容，謝謝 (內容為DEMO體驗單元，後續販售完整內容將配合教材份量呈現)</text:p>
          </table:table-cell>
          <table:table-cell office:value-type="string" table:style-name="ce11">
            <text:p>請洽各校翰林出版服務業務，或加入Line@ 翰林一生一平板採購服務專區(https://lin.ee/60FD0kw)詢問</text:p>
          </table:table-cell>
          <table:table-cell office:value-type="string" table:style-name="ce11">
            <text:p>請加入Line@ 翰林一生一平板採購服務專區(https://lin.ee/60FD0kw)進行聯繫與詢問</text:p>
            <text:p>產品介紹亦可洽湯庭禎小姐(02)32344718；mail: yoga790716@hanlin.com.tw</text:p>
            <text:p/>
          </table:table-cell>
          <table:table-cell office:value-type="string" table:style-name="ce11">
            <text:p>請洽各校翰林出版服務業務，或加入Line@ 翰林一生一平板採購服務專區(https://lin.ee/60FD0kw)詢問</text:p>
          </table:table-cell>
          <table:table-cell office:value-type="string" table:style-name="ce12">
            <text:p>2-578</text:p>
          </table:table-cell>
          <table:table-cell table:number-columns-repeated="16368" table:style-name="ce13"/>
        </table:table-row>
        <table:table-row table:style-name="ro4">
          <table:table-cell office:value-type="float" office:value="439" table:style-name="ce8">
            <text:p>439</text:p>
          </table:table-cell>
          <table:table-cell office:value-type="string" table:style-name="ce9">
            <text:p>11121-442</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總複習全科綜合版</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總複習</text:p>
            <text:p>4. 版本包含：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3</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0</text:p>
          </table:table-cell>
          <table:table-cell table:number-columns-repeated="16368" table:style-name="ce13"/>
        </table:table-row>
        <table:table-row table:style-name="ro4">
          <table:table-cell office:value-type="float" office:value="440" table:style-name="ce8">
            <text:p>440</text:p>
          </table:table-cell>
          <table:table-cell office:value-type="string" table:style-name="ce9">
            <text:p>11121-443</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中進度全科全版本</text:p>
          </table:table-cell>
          <table:table-cell office:value-type="string" table:style-name="ce11">
            <text:p>1. 老師可以透過線上出題系統，命題完成試卷後派發給學生進行測驗，進行追蹤管理。</text:p>
            <text:p>2. 科目：全科、國文科、英語科、數學科、自然科、社會科。</text:p>
            <text:p>3. 內容：國中 1~6 冊<text:s/></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I5S9nYoDF9I</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4</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26</text:p>
          </table:table-cell>
          <table:table-cell table:number-columns-repeated="16368" table:style-name="ce13"/>
        </table:table-row>
        <table:table-row table:style-name="ro4">
          <table:table-cell office:value-type="float" office:value="441" table:style-name="ce8">
            <text:p>441</text:p>
          </table:table-cell>
          <table:table-cell office:value-type="string" table:style-name="ce9">
            <text:p>11121-444</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高中進度全科適多版</text:p>
          </table:table-cell>
          <table:table-cell office:value-type="string" table:style-name="ce11">
            <text:p>1. 老師可以透過線上出題系統，命題完成試卷後派發給學生進行測驗，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級距對照表。</text:p>
            <text:p>(2) 測驗評量：著重基本學力建立，試題授權基礎使用。</text:p>
            <text:p>(3) 系統功能：提供老師派發及監督管理、測後診斷分析、智慧檢討及學生歷程觀看服務，不包含高階功能 (錯題標靶、AI 派卷及個人檢測報告)。</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I5S9nYoDF9I</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5</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1</text:p>
          </table:table-cell>
          <table:table-cell table:number-columns-repeated="16368" table:style-name="ce13"/>
        </table:table-row>
        <table:table-row table:style-name="ro4">
          <table:table-cell office:value-type="float" office:value="442" table:style-name="ce8">
            <text:p>442</text:p>
          </table:table-cell>
          <table:table-cell office:value-type="string" table:style-name="ce9">
            <text:p>11121-445</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國中進度全科全版本</text:p>
          </table:table-cell>
          <table:table-cell office:value-type="string" table:style-name="ce11">
            <text:p>1. 老師可以透過雲端名師影城，挑選適合影片派送給學生並進行追蹤管理。</text:p>
            <text:p>2. 科目可選購：全科、國文科、英語科、數學科、自然科、社會科。</text:p>
            <text:p>3. 內容可選購：國中 1~6 冊</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youtu.be/fsPU3w9uCi0</text:p>
          </table:table-cell>
          <table:table-cell office:value-type="string" table:style-name="ce11">
            <text:p>試用網址：2behanlin.teams.com.tw</text:p>
            <text:p>老師帳號：jteacher1密碼：1234</text:p>
            <text:p>老師帳號：jteacher2密碼：1234</text:p>
            <text:p>老師帳號：jteacher3密碼：1234</text:p>
            <text:p>老師帳號：jteacher4密碼：1234</text:p>
            <text:p>老師帳號：jteacher5密碼：1234</text:p>
            <text:p>老師帳號：jteacher6密碼：1234</text:p>
            <text:p>學生帳號：jstudent1密碼：1234</text:p>
            <text:p>學生帳號：jstudent2密碼：1234</text:p>
            <text:p>學生帳號：jstudent3密碼：1234</text:p>
            <text:p>學生帳號：jstudent4密碼：1234</text:p>
            <text:p>學生帳號：jstudent5密碼：1234</text:p>
            <text:p>學生帳號：jstudent6密碼：1234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6</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35</text:p>
          </table:table-cell>
          <table:table-cell table:number-columns-repeated="16368" table:style-name="ce13"/>
        </table:table-row>
        <table:table-row table:style-name="ro4">
          <table:table-cell office:value-type="float" office:value="443" table:style-name="ce8">
            <text:p>443</text:p>
          </table:table-cell>
          <table:table-cell office:value-type="string" table:style-name="ce9">
            <text:p>11121-446</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片 』 高中進度全科適多版</text:p>
          </table:table-cell>
          <table:table-cell office:value-type="string" table:style-name="ce11">
            <text:p>1. 老師可以透過雲端名師影城，挑選適合影片派送給學生並進行追蹤管理。</text:p>
            <text:p>2. 可選購科目：全科、 國文領域、英文領域、數學領域、自然領域、社會領域</text:p>
            <text:p>3. 可選購內容：高中全年段必修、選修。</text:p>
            <text:p>4. 提供版本：各科目依據版本狀況給予適版內容。</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ext:p>8. 採購說明</text:p>
            <text:p>(1) 售價方式：搭配校園人數級距對照表。</text:p>
            <text:p>(2) 教學影片：著重觀念型影片輔助，不含例題解說、試做題。</text:p>
            <text:p>(3) 系統功能：提供老師派發監督管理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每支影片設計為短分鐘數呈現，將知識概念拆分成小單位，有助於學生學習過程遇關鍵問題的影片觀看。</text:p>
            <text:p>2. 影片皆為高畫質呈現，搭配專業的領域老師以及後製專業的剪輯，讓影片流暢，學生學習效果佳。</text:p>
            <text:p>4. 重視科目的理解，影片從基礎觀念到延伸學習都包含，可以讓老師挑選適合的影片進行預習、複習、補強或缺課補課。</text:p>
            <text:p>5. 影片至少觀看進度抵達 80% 以上才算任務完成，學生帳號會顯示未觀看影片清單，提示需要學習的教師派發影片。</text:p>
          </table:table-cell>
          <table:table-cell office:value-type="string" table:style-name="ce11">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1">
            <text:p>https://youtu.be/fsPU3w9uCi0</text:p>
          </table:table-cell>
          <table:table-cell office:value-type="string" table:style-name="ce11">
            <text:p>試用網址：2behanlin.teams.com.tw</text:p>
            <text:p>老師帳號：steacher1密碼：1234</text:p>
            <text:p>老師帳號：steacher2密碼：1234</text:p>
            <text:p>老師帳號：steacher3密碼：1234</text:p>
            <text:p>老師帳號：steacher4密碼：1234</text:p>
            <text:p>老師帳號：steacher5密碼：1234</text:p>
            <text:p>老師帳號：steacher6密碼：1234</text:p>
            <text:p>學生帳號：sstudent1密碼：1234</text:p>
            <text:p>學生帳號：sstudent2密碼：1234</text:p>
            <text:p>學生帳號：sstudent3密碼：1234</text:p>
            <text:p>學生帳號：sstudent4密碼：1234</text:p>
            <text:p>學生帳號：sstudent5密碼：1234</text:p>
            <text:p>學生帳號：sstudent6密碼：1234</text:p>
            <text:p>若為透過手機、平板或電腦無法試用的產品，方可僅提供產品操作影片網址替代，網址:</text:p>
            <text:p>老師操作影片：</text:p>
            <text:p>https://youtu.be/DdQQdmSSswM</text:p>
            <text:p>學生操作影片：</text:p>
            <text:p>https://youtu.be/aVlxyOCqvcg</text:p>
          </table:table-cell>
          <table:table-cell office:value-type="string" table:style-name="ce11">
            <text:p>售價資訊：</text:p>
            <text:p>授權方式為個人帳號計算，一個帳號授權期限為一年，費用依據採購數量計算總價，銷售費用洽校園服務業務。</text:p>
            <text:p/>
            <text:p>共同供應契採購案號：1120201</text:p>
            <text:p>組別：6</text:p>
            <text:p>項次：877</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2-842</text:p>
          </table:table-cell>
          <table:table-cell table:number-columns-repeated="16368" table:style-name="ce13"/>
        </table:table-row>
        <table:table-row table:style-name="ro4">
          <table:table-cell office:value-type="float" office:value="444" table:style-name="ce8">
            <text:p>444</text:p>
          </table:table-cell>
          <table:table-cell office:value-type="string" table:style-name="ce9">
            <text:p>11121-44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三年級)</text:p>
          </table:table-cell>
          <table:table-cell office:value-type="string" table:style-name="ce11">
            <text:p>「uWriting 優寫作」是專為國小三～六年級學生設計的雲端寫作課程，課程從觀察感受、邏輯思考、想像創意鍛煉學生的文字技法。國小三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三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29</text:p>
          </table:table-cell>
          <table:table-cell table:number-columns-repeated="16368" table:style-name="ce13"/>
        </table:table-row>
        <table:table-row table:style-name="ro4">
          <table:table-cell office:value-type="float" office:value="445" table:style-name="ce8">
            <text:p>445</text:p>
          </table:table-cell>
          <table:table-cell office:value-type="string" table:style-name="ce9">
            <text:p>11121-448</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五年級)</text:p>
          </table:table-cell>
          <table:table-cell office:value-type="string" table:style-name="ce11">
            <text:p>「uWriting 優寫作」是專為國小三～六年級學生設計的雲端寫作課程，課程從觀察感受、邏輯思考、想像創意鍛煉學生的文字技法。國小五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五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4</text:p>
          </table:table-cell>
          <table:table-cell table:number-columns-repeated="16368" table:style-name="ce13"/>
        </table:table-row>
        <table:table-row table:style-name="ro4">
          <table:table-cell office:value-type="float" office:value="446" table:style-name="ce8">
            <text:p>446</text:p>
          </table:table-cell>
          <table:table-cell office:value-type="string" table:style-name="ce9">
            <text:p>11121-449</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六年級)</text:p>
          </table:table-cell>
          <table:table-cell office:value-type="string" table:style-name="ce11">
            <text:p>「uWriting 優寫作」是專為國小三～六年級學生設計的雲端寫作課程，課程從觀察感受、邏輯思考、想像創意鍛煉學生的文字技法。國小六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六年級、國小-國語文、閱讀素養教育</text:p>
          </table:table-cell>
          <table:table-cell office:value-type="string" table:style-name="ce11">
            <text:p>https://udncollege.udn.com/uwriting/</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5</text:p>
          </table:table-cell>
          <table:table-cell table:number-columns-repeated="16368" table:style-name="ce13"/>
        </table:table-row>
        <table:table-row table:style-name="ro4">
          <table:table-cell office:value-type="float" office:value="447" table:style-name="ce8">
            <text:p>447</text:p>
          </table:table-cell>
          <table:table-cell office:value-type="string" table:style-name="ce9">
            <text:p>11121-450</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uWriting優寫作雲端寫作課程(國小四年級)</text:p>
          </table:table-cell>
          <table:table-cell office:value-type="string" table:style-name="ce11">
            <text:p>「uWriting 優寫作」是專為國小三～六年級學生設計的雲端寫作課程，課程從觀察感受、邏輯思考、想像創意鍛煉學生的文字技法。國小四年級教材包含10個單元，單元列表請見產品DM。</text:p>
            <text:p/>
            <text:p>課程內容讓學生自然融入語文世界；在操作線上小遊戲、觀看教學影片、欣賞範文的同時，理解文章組織結構、立意取材、遣詞造句……活用文句的組合拆解，進而養成寫作能力，寫出屬於自己的文章。</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uWriting優寫作雲端寫作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7.1.1以上</text:p>
            <text:p/>
          </table:table-cell>
          <table:table-cell office:value-type="string" table:style-name="ce11">
            <text:p>一、教材特色</text:p>
            <text:p>1.聯合報系研發</text:p>
            <text:p>此教材為聯合報所開發，聯合報自2007年開始深耕寫作事業，並年年舉辦聯合盃作文大賽。我們集結了作文領域權威參與課程研發，擁有最完整的寫作課程。</text:p>
            <text:p>2.無所不在的學習</text:p>
            <text:p>我們關注學生的學習成效，優寫作雲端寫作課程讓學生可以根據個別需求，安排自己的學習計畫，透過平板、電腦、手機等不同載具，選擇適合自己的學習方式。</text:p>
            <text:p>3.實用的學習內容</text:p>
            <text:p>全系列寫作教材涵蓋108課綱，學習內容強調生活化與實用性，主題融入：故事改寫、廣告文案、記者採訪等多元寫作主題。將寫作技法融入生活運用中，即學即寫，讓學習充滿成就感。</text:p>
            <text:p>4.獨一無二的教學方法</text:p>
            <text:p>教材採螺旋式編排，搭配系統化的思考策略，讓學生由淺入深，反覆接觸，達到精熟運用的程度。透過雲端技術，將內容模組化設計，便於輔助教學、翻轉課堂運用。</text:p>
            <text:p>5.無限的創造力</text:p>
            <text:p>全系列課程以系統化的寫作思考策略引導，結合遊戲、思考、任務設計，激發學生無限的創造能力，讓寫作充滿生命力，讓學生真實感受寫作的樂趣。</text:p>
            <text:p/>
            <text:p>二、四階段教材</text:p>
            <text:p>完整涵蓋小學三、四、五、六年級四大階段教材，每階段包含10個單元，全系列教材總計有40單元。單元列表請見產品DM。</text:p>
            <text:p/>
            <text:p>三、四大教學重點</text:p>
            <text:p>每個階段內容均涵蓋以下四大重點：</text:p>
            <text:p>組織結構：強化組織能力，掌握要點，建構完整篇章。</text:p>
            <text:p>遣詞造句：掌握遣詞造句技巧，構思句子組織，下筆如神。</text:p>
            <text:p>文章體裁：熟悉文體，緊密段落全文銜接，完善文章佈局。</text:p>
            <text:p>生活體驗：活化文句，架構文章組織，表述生活體驗。</text:p>
            <text:p/>
            <text:p>四、學習五步驟</text:p>
            <text:p>每個單元都以五個步驟呈現，從引起動機到寫作產出，學習流程完整。</text:p>
            <text:p>Step1 暖身動動腦：用不同的語文遊戲訓練學生的觀察力，激發想像力。</text:p>
            <text:p>Step2 寫作魔法：根據主題，介紹相關的寫作技法。</text:p>
            <text:p>Step3 寫作達人秀：根據寫作技法，教師示範如何書寫。</text:p>
            <text:p>Step4 小試身手：提供題目，供學生自我檢核學習成效。</text:p>
            <text:p>Step5 寫作練習：提供作文練習題目，實際練習前面學校的技法。</text:p>
            <text:p/>
          </table:table-cell>
          <table:table-cell office:value-type="string" table:style-name="ce11">
            <text:p>國民小學、國小四年級、國小-國語文、閱讀素養教育</text:p>
          </table:table-cell>
          <table:table-cell office:value-type="string" table:style-name="ce11">
            <text:p>https://udncollege.udn.com/uwriting/</text:p>
            <text:p/>
          </table:table-cell>
          <table:table-cell office:value-type="string" table:style-name="ce11">
            <text:p>https://reurl.cc/qNjLgR</text:p>
          </table:table-cell>
          <table:table-cell office:value-type="string" table:style-name="ce11">
            <text:p>全年級授權。依學校各年級班級數分級訂價：</text:p>
            <text:p>https://udncollege.udn.com/uwriting/</text:p>
          </table:table-cell>
          <table:table-cell office:value-type="string" table:style-name="ce11">
            <text:p>請洽聯合報教育事業部各區專員或聯絡窗口</text:p>
            <text:p>聯絡窗口：</text:p>
            <text:p>王小姐 04-2237-1234#4305</text:p>
            <text:p>林小姐 02-8692-5588#5639</text:p>
            <text:p>email: uwriting@udngroup.com</text:p>
          </table:table-cell>
          <table:table-cell office:value-type="string" table:style-name="ce11">
            <text:p>產品網站：https://udncollege.udn.com/uwriting/</text:p>
            <text:p>購買請洽聯合報教育事業部各區專員或聯絡窗口</text:p>
            <text:p>聯絡窗口：</text:p>
            <text:p>王小姐 04-2237-1234#4305</text:p>
            <text:p>林小姐 02-8692-5588#5639</text:p>
            <text:p>email: uwriting@udngroup.com</text:p>
          </table:table-cell>
          <table:table-cell office:value-type="string" table:style-name="ce12">
            <text:p>2-632</text:p>
          </table:table-cell>
          <table:table-cell table:number-columns-repeated="16368" table:style-name="ce13"/>
        </table:table-row>
        <table:table-row table:style-name="ro4">
          <table:table-cell office:value-type="float" office:value="448" table:style-name="ce8">
            <text:p>448</text:p>
          </table:table-cell>
          <table:table-cell office:value-type="string" table:style-name="ce9">
            <text:p>11121-45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udn讀書館電子書</text:p>
          </table:table-cell>
          <table:table-cell office:value-type="string" table:style-name="ce11">
            <text:p>軟體型態：Web、App（可下載App「udn讀書館」隨時隨地借閱電子書）</text:p>
            <text:p>適用作業系統：Windows、Mac OS X、iOS、Android</text:p>
            <text:p>功能：Web版可線上借閱、App版可下載離線閱讀</text:p>
            <text:p>聯合線上深耕數位出版十餘年，兩度榮獲數位出版金鼎獎「年度數位出版公司」大獎。「udn讀書館」至今服務國內外六百家圖書館，提供熱門暢銷書、專業或學術書，主要合作出版社包括：聯經、寶瓶、遠流、采實、三采、天下、大塊、城邦等等優質品牌出版社，收錄各校師生喜愛的經典好書與知名作家作品，質量俱佳，合作對象包括蔣勳、黃春明、陳文茜、吳淡如、幾米、吳寶春、王文華……等知名作家。</text:p>
          </table:table-cell>
          <table:table-cell office:value-type="string" table:style-name="ce11">
            <text:p>1. PC版線上閱讀電子書：作業系統Windows7以上，請使用Chrome、Edge、Firefox瀏覽器。作業系統Windows XP(SP3)、Vista，請使用Chrome、Firefox瀏覽器。若 Safari 無法顯示內容時，請更新 Mac 版本至 Big Sur 11.6 以上。</text:p>
            <text:p>2. 使用手機或平版下載App「udn讀書館」：ios 建議iOS 11.0（含）以上作業系統安裝使用；android 建議 Android 5.0（含）以上的智慧型手機安裝使用。</text:p>
          </table:table-cell>
          <table:table-cell office:value-type="string" table:style-name="ce11">
            <text:p>1. 聯合線上深耕數位出版十餘年，udn讀書館電子書為國內外六百家圖書館典藏首選．最多暢銷書的電子書平臺。</text:p>
            <text:p>2. PDF、EPUB 電子書皆可直接點選線上閱讀、動態翻頁，借閱預約或推薦採購試閱，內容豐富、閱讀便利。讀者可在館內外使用電腦、智慧型手機、平板電腦等載具閱讀。使用APP閱覽時，書籤、筆記、雲端同步、亮度調整、(EPUB) 全文搜尋、螢光筆劃線、文字大小調整、背景主題與翻頁模式調整等功能，方便閱讀。</text:p>
            <text:p>★ e-Book 電子書</text:p>
            <text:p>名作家數位合作首選：蔣勳、黃春明、陳文茜、吳淡如、幾米、吳寶春、王文華……等知名作家。２萬本 最新暢銷電子書 《國家地理125年》、《大斷電》、《少年臺灣》、《賈伯斯傳》、《快思慢想》、《發光體》、幾米《星空》、幾米《走向春天的下午》……等暢銷電子書。</text:p>
            <text:p>★ e-Magazine 電子雜誌</text:p>
            <text:p>百刊品牌雜誌，最新期刊，完整典藏雜誌種類多樣化，新聞時事、財經企管、健康、藝文、休閒旅遊……等種類。</text:p>
            <text:p>★ e-Newspaper 電子報紙</text:p>
            <text:p>原汁原味原版面 每天即時上線，立刻閱讀聯合報、經濟日報、聯合晚報、Upaper臺北捷運報，擁有輕鬆剪報留存功能，便利資訊收集整合。</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英語文、國小-社會、國小-自然科學、國小-藝術、國小-綜合活動、國小-健康與體育、國小-生活課程、國中-國語文、國中-閩南語文、國中-客家語文、國中-英語文、國中-歷史、國中-地理、國中-公民與社會、國中-音樂、國中-視覺藝術、國中-表演藝術、國中-家政、國中-輔導、國中-資訊科技、國中-生活科技、國中-健康教育、高中-國語文、高中-閩南語文、高中-客家語文、高中-英語文、高中-歷史、高中-地理、高中-公民與社會、高中-音樂、高中-美術、高中-藝術生活、高中-生命教育、高中-生涯規劃、高中-家政、高中-生活科技、高中-資訊科技、高中-健康與護理、外語群、商業與管理群、設計群、藝術群、餐旅群、家政群、性別平等教育、人權教育、環境教育、海洋教育、科技教育、能源教育、家庭教育、品德教育、生命教育、資訊教育、生涯規劃教育、多元文化教育、閱讀素養教育、戶外教育、國際教育</text:p>
          </table:table-cell>
          <table:table-cell office:value-type="string" table:style-name="ce11">
            <text:p>https://youtu.be/LGR47zZxkNE</text:p>
          </table:table-cell>
          <table:table-cell office:value-type="string" table:style-name="ce11">
            <text:p>產品申請試用：https://www.tbmc.com.tw/zh-tw/application/index/222</text:p>
          </table:table-cell>
          <table:table-cell office:value-type="string" table:style-name="ce11">
            <text:p>售價資訊：https://www.tbmc.com.tw/files/download/2022udn.pdf</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222</text:p>
            <text:p/>
            <text:p>洽聯絡窗口，或洽詢線上客服line ID:@051tcrxe</text:p>
            <text:p>國中小：(02)2736-1058 ext.203 李小姐 <text:s/>jessie@tbmc.com.tw</text:p>
            <text:p>高中職：(06)302-5369 ext.37 林小姐 <text:s/>carol@tbmc.com.tw</text:p>
          </table:table-cell>
          <table:table-cell office:value-type="string" table:style-name="ce12">
            <text:p>2-518</text:p>
          </table:table-cell>
          <table:table-cell table:number-columns-repeated="16368" table:style-name="ce13"/>
        </table:table-row>
        <table:table-row table:style-name="ro4">
          <table:table-cell office:value-type="float" office:value="449" table:style-name="ce8">
            <text:p>449</text:p>
          </table:table-cell>
          <table:table-cell office:value-type="string" table:style-name="ce9">
            <text:p>11121-45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以琳老師的多益閱讀速度修煉課</text:p>
          </table:table-cell>
          <table:table-cell office:value-type="string" table:style-name="ce11">
            <text:p>多益閱讀速度修煉課透過 90 天的多益讀書菜單，讓學生跟著以琳老師一起進行雪球複習計畫，深化多益考試的脈絡理解能力。老師整理出 13 大情境 x 65 個常考事件，用自創的結構速讀術，帶領學生用 3 個步驟快速掃瞄文章，用最短的時間精準解題！</text:p>
            <text:p/>
            <text:p>以琳老師開設過 8 堂線上課，累積上萬名學生，更擁有神級評價 4.9 顆星，更是多益推廣單位的專業專案講師，曾經出版過『奇蹟英語講師帶你從 0 解構多益單字文法』多益書，在書籍推出時即榮登語言版暢銷第一名！在此課程中，以琳老師準備了 <text:s/>1300 個多益單字卡、280 題多益練習題，帶領學生一步步拆解多益考試，在課程的最後，更有 1 回完整的多益閱讀模擬考，讓學生更能夠模擬多益實際考試情境！</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7</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tw/product/34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2</text:p>
          </table:table-cell>
          <table:table-cell table:number-columns-repeated="16368" table:style-name="ce13"/>
        </table:table-row>
        <table:table-row table:style-name="ro4">
          <table:table-cell office:value-type="float" office:value="450" table:style-name="ce8">
            <text:p>450</text:p>
          </table:table-cell>
          <table:table-cell office:value-type="string" table:style-name="ce9">
            <text:p>11121-45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刷題神器</text:p>
          </table:table-cell>
          <table:table-cell office:value-type="string" table:style-name="ce11">
            <text:p>多益刷題神器讓您的學生在備考時贏在起跑點，只要精準刷題、針對錯題複習就可以把時間花在刀口上，輕輕鬆鬆贏在多益終點。刷題神器可以幫助學生分析出不熟悉的考點和題型，讓學生可以針對弱點有效複習，更提供模擬考試幫助學生定期鑑定實力、檢驗進步幅度。此外，我們更有設定目標分數、考試時間和進度排程功能，可以讓學生養成每日複習的好習慣，一步步前往目標邁進。</text:p>
            <text:p/>
            <text:p>為了讓學生更有成效的準備多益考試，WORD UP 和出版社合作提供最專業的多益題目資源，讓學生獲得最高品質的學習效果。我們會定期更新題庫，提供考生無限量的題目，讓考生可以隨時刷到最新鮮的多益題目。</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7</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text:s text:c="4"/></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多元文化教育、閱讀素養教育、國際教育</text:p>
          </table:table-cell>
          <table:table-cell office:value-type="string" table:style-name="ce11">
            <text:p>https://shop.wordup.com.tw/product/807</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464</text:p>
          </table:table-cell>
          <table:table-cell table:number-columns-repeated="16368" table:style-name="ce13"/>
        </table:table-row>
        <table:table-row table:style-name="ro4">
          <table:table-cell office:value-type="float" office:value="451" table:style-name="ce8">
            <text:p>451</text:p>
          </table:table-cell>
          <table:table-cell office:value-type="string" table:style-name="ce9">
            <text:p>11121-45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多益達標計畫 | 多益只是想考600分 - 英文弱底 79 天多益達標訓練營</text:p>
          </table:table-cell>
          <table:table-cell office:value-type="string" table:style-name="ce11">
            <text:p>多益只是想考 600 分專門為弱底學生設計，不論國小、國中或高中生，只要認得 abc 就能輕鬆上手！以琳老師精心設計了全題型迷你模擬考 50 題和多益模擬考 200 題，全題型更有英美加澳 4 國口音，還提供 74 篇逐句跟讀、地獄挖空聽寫題 87 組、口說錄音練習題 74 組，以上教材都有 4 國口音！可以帶領學生更快速征服困難的多益口音，更幫助老師們省下尋找多語教材的時間！</text:p>
            <text:p/>
            <text:p>在課程中以琳老師將會提供學生一份 79 天的多益學習菜單，提供給學生從英文弱底晉身到多益 600 分的最短路徑。學生只要在課後跟著課程設計的內容，循序漸進練習模擬考題、觀看教學影片，以及完成 WORD UP APP 的課後跟讀、精聽訓練、地獄挖空聽寫和雪球複習，徹底精熟一回 200 題的模考的題目和選項內容後，就能累積考到 600 分所需要的實力唷！</text:p>
            <text:p/>
            <text:p>以琳老師開設過 8 堂線上課，累積上萬名學生，更擁有神級評價 4.9 顆星，更是多益推廣單位的專業專案講師，曾經出版過『奇蹟英語講師帶你從 0 解構多益單字文法』多益書，在書籍推出時即榮登語言版暢銷第一名！讓最懂多益考試的老師輔助您的學生成功跨越 600 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9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商業與管理群</text:p>
          </table:table-cell>
          <table:table-cell office:value-type="string" table:style-name="ce11">
            <text:p>https://shop.wordup.com.tw/tw/product/49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3</text:p>
          </table:table-cell>
          <table:table-cell table:number-columns-repeated="16368" table:style-name="ce13"/>
        </table:table-row>
        <table:table-row table:style-name="ro4">
          <table:table-cell office:value-type="float" office:value="452" table:style-name="ce8">
            <text:p>452</text:p>
          </table:table-cell>
          <table:table-cell office:value-type="string" table:style-name="ce9">
            <text:p>11121-45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1 第一集</text:p>
          </table:table-cell>
          <table:table-cell office:value-type="string" table:style-name="ce11">
            <text:p>字根字首魔法學院是一套可以幫你的學生打通任督二脈的英文單字教材！從語言學的角度而言，英文常用的單字字根大約有 100 個，魔法學院 1 提供了衍生力最強的 32 個字根，可以幫助學生透過最少的字根去延伸出最多的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 1200 張數位單字卡學會正確的單字發音！此外楊老師更提供超過 300 題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3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3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7</text:p>
          </table:table-cell>
          <table:table-cell table:number-columns-repeated="16368" table:style-name="ce13"/>
        </table:table-row>
        <table:table-row table:style-name="ro4">
          <table:table-cell office:value-type="float" office:value="453" table:style-name="ce8">
            <text:p>453</text:p>
          </table:table-cell>
          <table:table-cell office:value-type="string" table:style-name="ce9">
            <text:p>11121-45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2 第二集</text:p>
          </table:table-cell>
          <table:table-cell office:value-type="string" table:style-name="ce11">
            <text:p>字根字首魔法學院是一套可以幫你的學生打通任督二脈的英文單字教材！從語言學的角度而言，英文常用的單字字根大約有 100 個，魔法學院 2 提供了故事力最強的 42 個字根，幫助學生在故事中更容易記起單字。課程使用生動有趣的動畫內容，結合有趣的故事讓不分年齡的學生都能夠開心使用！</text:p>
            <text:p/>
            <text:p>楊智民老師有多年教學、編撰教科書的經驗，更出版過『心智圖單字記憶法』，在暢銷書籍榜上有名！楊老師首創的神隊友學習法，借由由簡入深的單字延伸，幫助學生迅速記憶要領，更指導出全國單字大賽的冠軍學生！</text:p>
            <text:p/>
            <text:p>課程中提供生動有趣的動畫課程，結合有趣的故事讓學生學習時處處有驚喜，更結合專業外籍教師配音，讓學生可以透過約 1000 張數位單字卡學會正確的單字發音！此外楊老師更加碼提供單字卡的雙例句以及超過 650 題的練習題，讓學生從"學習"到"練習"加強英文實力，教材中更有精美的心智圖講義可以加深學生的記憶。單字的學習從字根字首開始，與單字之間距離就此弭平！</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tw/product/4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58</text:p>
          </table:table-cell>
          <table:table-cell table:number-columns-repeated="16368" table:style-name="ce13"/>
        </table:table-row>
        <table:table-row table:style-name="ro4">
          <table:table-cell office:value-type="float" office:value="454" table:style-name="ce8">
            <text:p>454</text:p>
          </table:table-cell>
          <table:table-cell office:value-type="string" table:style-name="ce9">
            <text:p>11121-457</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刷題神器</text:p>
          </table:table-cell>
          <table:table-cell office:value-type="string" table:style-name="ce11">
            <text:p>針對多益的準備，刷題神器讓備考不再漫無方向，設定目標分數、達成時間、進度排程等，準備開始刷題進步。弱點偵測分析讓你的弱項單元一目瞭然，落點鑑定的模擬考試幫你鑑定實力。而在檢測後針對弱點練習提供類似題複習，並抓出你的個人常錯題集中火力練習，傳統錯題筆記的效率過低，刷題神器幫助考生把寶貴時間花在「不會的」題目，而不是把時間浪費在太過簡單的題目。我們還提供了每 2 到 4 週進行一次模擬考試，鑑定落點分數、測試進步幅度。</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809</text:p>
            <text:p>WORD UP 的數位內容產品有電子書籍、線上課程、訂閱制度，並擁有自己的商城可以進行購買。</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s text:c="8"/></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8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112</text:p>
          </table:table-cell>
          <table:table-cell table:number-columns-repeated="16368" table:style-name="ce13"/>
        </table:table-row>
        <table:table-row table:style-name="ro4">
          <table:table-cell office:value-type="float" office:value="455" table:style-name="ce8">
            <text:p>455</text:p>
          </table:table-cell>
          <table:table-cell office:value-type="string" table:style-name="ce9">
            <text:p>11121-458</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學測試題攻略 | Rex 廖柏州老師 108課綱學測特效藥</text:p>
          </table:table-cell>
          <table:table-cell office:value-type="string" table:style-name="ce11">
            <text:p>學測特效藥的 Rex 老師為各大出版社的英文顧問，對英文作文了指掌，在老師指導的學生中，每三人就有一個前標、每四個人就有一個頂標。在每年的學測期間，Rex 老師團隊會提供作文批改的服務並每年新增十則時事補充，有效幫助老師節省批改作文、時事備課時間，有效帶領考生完勝素養題。</text:p>
            <text:p/>
            <text:p>課程針對 108 課綱推出混合題、篇章結構解題技巧提供全解析，共含有 950 題學測全真試題，幫助學生熟悉學測試題。更將單字根據出題頻率分類為 800 個精選學測常考單字，且含有 20 小時學測教學影片，預估學習時間約 60 小時，幫助學生在有限時間內聰明學習、高效備考。最棒的是學測特效藥課程學生可以永久持有，更可以同步更新課程內容！</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閱讀素養教育</text:p>
          </table:table-cell>
          <table:table-cell office:value-type="string" table:style-name="ce11">
            <text:p>https://shop.wordup.com.tw/product/42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10</text:p>
          </table:table-cell>
          <table:table-cell table:number-columns-repeated="16368" table:style-name="ce13"/>
        </table:table-row>
        <table:table-row table:style-name="ro4">
          <table:table-cell office:value-type="float" office:value="456" table:style-name="ce8">
            <text:p>456</text:p>
          </table:table-cell>
          <table:table-cell office:value-type="string" table:style-name="ce9">
            <text:p>11121-459</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文法解析大全|Cindy 老師大人的文法課</text:p>
          </table:table-cell>
          <table:table-cell office:value-type="string" table:style-name="ce11">
            <text:p>學生越急著背公式，卻越學越模糊？慢慢學，比較快！由淺入深、深度解說的文法邏輯脈絡，讓學生們用 39 堂課重新學好英文文法，透過理解文法邏輯，就可以深化學生記憶！課程內容包含大考常見的文法，適合準備考學測及指考的學生，也適合想增加文法學習深度的國中生。每個文法的學習點都有深刻的講解，並用簡單的句子方式講解文法，帶著學生一步步了解文法邏輯！</text:p>
            <text:p/>
            <text:p>Cindy 老師是教育部合格的高中英文老師，擁有 10 年線上線下高中與多益教學經驗，出版過『 TOEIC 多益單字滿分筆記』這本博客來、金石堂的暢銷英文書，推出的線上課程銷售額更突破兩千萬！讓 Cindy 老師的文法說明書成為老師備課的好幫手！</text:p>
            <text:p/>
            <text:p>課程中提供 200 題練習題，每題練習題都有老師的影片詳解，更有 36 個文法重點，每個文法概念皆有3 ~ 4 個教學影片，各搭配一份解說講義及 4 回練習。跟著影片學習、用講義複習、寫題目練習，一起帶著學生慢慢學，讓學生獲得扎實的學習成果！</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22</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多元文化教育、閱讀素養教育、國際教育</text:p>
          </table:table-cell>
          <table:table-cell office:value-type="string" table:style-name="ce11">
            <text:p>https://shop.wordup.com.tw/product/422</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2</text:p>
          </table:table-cell>
          <table:table-cell table:number-columns-repeated="16368" table:style-name="ce13"/>
        </table:table-row>
        <table:table-row table:style-name="ro4">
          <table:table-cell office:value-type="float" office:value="457" table:style-name="ce8">
            <text:p>457</text:p>
          </table:table-cell>
          <table:table-cell office:value-type="string" table:style-name="ce9">
            <text:p>11121-460</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核心單字記憶 | Chris 的記憶連結工具箱 - 8 小時學會單字核心力</text:p>
          </table:table-cell>
          <table:table-cell office:value-type="string" table:style-name="ce11">
            <text:p>Chris 的記憶連結工具箱是堂真正教學生「如何記憶」的單字課，用 10 種記憶工具幫學生輕鬆建立記憶連結。帶領學生走過完整記憶流程，只要上完課就記得 80% 單字！</text:p>
            <text:p/>
            <text:p>Chris 老師被網友封為最懂新世代的網路人氣教師，擁有 IG 追蹤數將近 10 萬人，累積線上課學員超過 8000 人，教學品質更在 Dcard 上獲得熱烈好評！Chris 老師擁有七年多益教學經驗，也是多益滿分的常勝軍！<text:s/></text:p>
            <text:p/>
            <text:p>課程包含 62 集，總時長約 10 小時的教學影片，在這堂課裡，老師會幫學生整理出生活常用、多益高頻出現的單字約 500 張，並且教大家多種具體且實用的記憶方法，讓學生在一開始就用對的方法背單字，脫離死記硬背、背了又忘的困境，學會用更有效率的方式擴充單字庫。</text:p>
            <text:p/>
            <text:p>這堂課程主要會分成 6 大部分：</text:p>
            <text:p/>
            <text:p>1. 前導部分 - 主要在幫助同學們建立背單字的良好觀念與培養新的好習慣。</text:p>
            <text:p>2. 背單字的核心技法介紹 本門課的核心內容，老師會教學生學會可泛用於大部分單字記憶的五個招式。</text:p>
            <text:p>3. 學習單字的難點和有效應對方式 遇到難記憶的單字怎麼辦？不要硬碰硬，這個章節老師會教學生幾個特殊招式去應對那些複雜的單字，依不同的需求，使用不同記憶策略。</text:p>
            <text:p>4. 實際應用-生活實用單字  將前面所教的記憶法們，直接綜合應用於生活實用單字。</text:p>
            <text:p>5. 實際應用-多益高頻考字 在此章節老師會幫學生整理出多益考試中常見的單字，並且帶著學生一起做應用練習。</text:p>
            <text:p>6. 後續自我學習 最後的幾個單元老師會統整同學們在學習以上課程中有遇到的各種疑難雜症並給予解答，並分享背單字的相關資源，引導學生可以自行活用這整門線上課程的概念。</text:p>
            <text:p/>
            <text:p>老師也會根據單元裡的不同主題，幫學生設計出約 230 道選擇和填充練習題，讓學生可以在課後做充分練習，幫助累積單字的長期記憶和了解自己的學習狀況。</text:p>
            <text:p/>
            <text:p>除了課程影片中的簡報講義，老師還會另外準備了 62 份獨家精美講義，確保學生在課後有足夠豐富的學習資源可以做大量的複習，並且老師會在課程開放完畢之後，持續更新教材講義的內容，讓學生只需要上這堂課就能不間斷的擴充單字量。</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5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3</text:p>
          </table:table-cell>
          <table:table-cell table:number-columns-repeated="16368" table:style-name="ce13"/>
        </table:table-row>
        <table:table-row table:style-name="ro4">
          <table:table-cell office:value-type="float" office:value="458" table:style-name="ce8">
            <text:p>458</text:p>
          </table:table-cell>
          <table:table-cell office:value-type="string" table:style-name="ce9">
            <text:p>11121-461</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文學閱讀精選 | Dr. J 帶你聽故事學英文</text:p>
          </table:table-cell>
          <table:table-cell office:value-type="string" table:style-name="ce11">
            <text:p>超級英語教育家 Dr. J 是哈佛語言學碩士，也是德州大學博士，擁有超過 40 年華語圈英文教學經驗，更是台科大的副教授！讓學生跟著表演力十足的 Dr. J 以生動有趣的方式閱讀 3 套美國中學生必讀的精選教材，一起用美國人的方式學英文！</text:p>
            <text:p/>
            <text:p>Dr. J 帶你聽故事學英文課程中 J 博士會用生動的方式講解小氣財神、小王子、大亨小傳三套經典文學，引起學生的好奇心，有效培養學生課後的閱讀素養力！故事中的單字配合學生學習需要，難度約落在 CEFR 分類的 B1~B2 級別。此外，更可以使用 WORD UP 獨家的 Shadowing 跟讀系統，跟著 Dr. J 一同練習，全面訓練學生英文語感！</text:p>
            <text:p/>
            <text:p>課程包含 10 小時的 Dr. J 說故事課程，共 3 個故事，各 10 個單元。更有 30 個聽讀練習，幫助學生加強口說能力。同時提供難度約落在 CEFR 分類的 B1~B2 級別的 300 張數位字卡，以及 90 題練習題，有效加強學生閱讀理解能力，讓學生完整從"學習"到"練習"加強英文實力！</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475</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多元文化教育、閱讀素養教育、國際教育</text:p>
          </table:table-cell>
          <table:table-cell office:value-type="string" table:style-name="ce11">
            <text:p>https://shop.wordup.com.tw/product/475</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5</text:p>
          </table:table-cell>
          <table:table-cell table:number-columns-repeated="16368" table:style-name="ce13"/>
        </table:table-row>
        <table:table-row table:style-name="ro4">
          <table:table-cell office:value-type="float" office:value="459" table:style-name="ce8">
            <text:p>459</text:p>
          </table:table-cell>
          <table:table-cell office:value-type="string" table:style-name="ce9">
            <text:p>11121-46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口說訓練課程 | 里茲螞蟻的英文口說昇華班</text:p>
          </table:table-cell>
          <table:table-cell office:value-type="string" table:style-name="ce11">
            <text:p>老師想教卻沒時間在學校課程中教的口說練習，就讓里茲螞蟻的英文口說昇華班補足！專家設計的 20 個情境 x 100 題獨創口說錄音練習題，帶領學生用 100 天把學過的英文文法昇華成流暢對話語感的英文能力！練習題改編自生活情境、大考考題，並藉由里茲螞蟻老師們的三種示範風格，讓每個學生都能找到適合自己的對話風格！</text:p>
            <text:p/>
            <text:p>May 老師擁有 20 年的教學經驗，人生雅思教學界的英腔女王，擁有里茲大學英文教學研究所碩士學位，更是雅思口說暢銷書作者！此外，托托老師是澳洲雪梨新南威爾斯大學翻譯系研究所講師，更曾任聯合國、世界百大企業翻譯及口譯，擁有新南威爾斯大學翻譯系研究所碩士學位！</text:p>
            <text:p/>
            <text:p>本課程包含約 1.5 小時的教學影片，老師們會傳授里茲螞蟻經典的 1+1、AEC 回答技巧，教學生如何延伸回答，說出有組織性、聰明的完整回答；此外，May 老師還會介紹 CEFR 歐洲共同語言參考標準系統，告訴學生真正需要會的單字都是哪一級；托托老師則會教學生如何透過閱讀小說自學單字。</text:p>
            <text:p/>
            <text:p>不過，這堂課程最重要的是 1 天 1 題，總共 100 題的口說錄音練習題，課程會分成兩部分：第一部分為一般生活話題，協助引導學生練習 15 個常見的日常對話情境，總共 60 題，熟練應用 1+1 答題法，延伸學生自己的回答。第二部分為進階話題，會針對更進階、抽象的 15 個雅思、托福會話主題，以及 LinkedIn 熱門求職面試題，共 40 題，引導學生應用AEC答題法，產出有邏輯、架構完整的回答，應對更困難的會話情境。</text:p>
            <text:p/>
            <text:p>此外，口說錄音練習題 100 題，每題都有 3 位老師錄音的特色參考回答，提供學生不同的回答方向和靈感，破除「死背」參考書答案的錯誤口說練習模式。</text:p>
            <text:p/>
            <text:p>- May 老師：古靈精怪，特意營造驚喜、跳脫感的回答。</text:p>
            <text:p>- 托托 老師：使用更高級的單字、片語，展現專業感的回答。</text:p>
            <text:p>- Mike 老師：英式道地、簡單自然，母語人士的回答。</text:p>
            <text:p/>
            <text:p>老師們也會根據練習題，整理出約 450 個主題單字卡，和約 100 個句型，幫助學生累積英文口說實用單字和句型。</text:p>
            <text:p/>
            <text:p>老師建議每天進行 1 題英文口說練習，本課程總共有 100 題練習，使用 WORD UP 手機 APP 完成教材裡的口說錄音題，錄下學生自己的回答後，再回放錄音，聽聽看自己哪裡講得不好，再重新回答一次。學生可以參考 3 位老師的回答，再檢視學生自己的回答，學生自己找出問題在哪裡，會進步得更快。</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3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9</text:p>
          </table:table-cell>
          <table:table-cell table:number-columns-repeated="16368" table:style-name="ce13"/>
        </table:table-row>
        <table:table-row table:style-name="ro4">
          <table:table-cell office:value-type="float" office:value="460" table:style-name="ce8">
            <text:p>460</text:p>
          </table:table-cell>
          <table:table-cell office:value-type="string" table:style-name="ce9">
            <text:p>11121-46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語發音全攻略 | 大師級專家教你說一口道地英語 | 黃玟君教授&amp;Dr. J</text:p>
          </table:table-cell>
          <table:table-cell office:value-type="string" table:style-name="ce11">
            <text:p>英語發音全攻略是一堂可以解決所有發音困境的大師課程，英語教學王牌教授黃玟君和頂尖外師 Dr. J 一起為不同層度的學生，包含英文初學者、進階英文使用者以及大力想改善聽力方面的學習者提供最專業的線上發音課！</text:p>
            <text:p/>
            <text:p>黃玟君副教授是留美的教育博士更是台科大的應外系副教授，並多次獲得教學傑出、優良獎，更是內政部警政署的英文顧問和考選部的口試委員，也是工研院、外商、高科技企業內訓的講師和留學機構托福講師，此外還出版過多本著作，是一位暢銷英文學習書的作者！</text:p>
            <text:p/>
            <text:p>超級英語教育家 Dr. J 是哈佛語言學碩士，也是德州大學博士，擁有超過 40 年華語圈英文教學經驗，更是台科大的應外系副教授！讓學生跟著表演力十足的 Dr. J 以生動有趣的方式閱讀 3 套美國中學生必讀的精選教材，一起用美國人的方式學英文！</text:p>
            <text:p/>
            <text:p>玟君老師有效揪出台灣人常犯的發音錯誤，並教會學生發音的規則以及口型等實際的要訣與方法，來幫助學生真正搞懂發音。J 博士則會帶領學生進行大量發音練習，讓學生可以模仿母語人士最道地的英語發音。學生在上課時，一定要跟著 Dr. J 一起開口練習哦！</text:p>
            <text:p/>
            <text:p>如果你的學生是英文初學者，可以在一開始就學好發音，讓未來能有自信的開口使用英文、持續進步。如果學生是進階英文使用者，在學習發音後，就更能靈活運用正確語音。如果學生是聽力不好的學習者，在授課過程中發現學生的聽力遲遲無法進步，也很可能是因為「混淆音」的問題，可以透過這門課找到問題！在發音學習裡學生可以學到每個不同音的正確念法，幫助學生分辨易混淆發音。</text:p>
            <text:p/>
            <text:p>英語發音全攻略課程包含 8 個單元，總計 8 小時的 教學影片，配合 100 題聽力測驗以及大約 550 題的口說錄音和逐句跟讀音檔，讓學生多聽多唸，帶領學生完整從「學習」到「練習」讓發音更進步！</text:p>
            <text:p/>
            <text:p>看完課程後，建議學生可以趁著印象深刻時，藉由 WORD UP APP 的口說錄音功能，跟著 Dr. J 進行 shadowing 影子跟讀，就能發現學生自已跟老師的發音究竟差在哪裡唷！此外，我們還提供逐句跟讀功能，集中了課程中老師所教到的單字或句子，讓你可以連續播放，反覆大量練習，多聽多唸才能有效進步。</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0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text:p>
          </table:table-cell>
          <table:table-cell office:value-type="string" table:style-name="ce11">
            <text:p>https://shop.wordup.com.tw/product/50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7</text:p>
          </table:table-cell>
          <table:table-cell table:number-columns-repeated="16368" table:style-name="ce13"/>
        </table:table-row>
        <table:table-row table:style-name="ro4">
          <table:table-cell office:value-type="float" office:value="461" table:style-name="ce8">
            <text:p>461</text:p>
          </table:table-cell>
          <table:table-cell office:value-type="string" table:style-name="ce9">
            <text:p>11121-464</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雅思單字擴充術 | 用語塊學習法打造自己的雅思 7 分單字庫</text:p>
          </table:table-cell>
          <table:table-cell office:value-type="string" table:style-name="ce11">
            <text:p>林政憲老師帶領學生使用語塊學習法不僅適用於準備雅思考試，也同樣適用於日常的英語學習，藉由本課程可以幫助學生提升自我篩選必備單字能力以及深入理解單字語塊含義，讓學生建立自己的單字庫。</text:p>
            <text:p/>
            <text:p>林政憲老師擁有十年教學經驗，是輔大英文系、師大共教外文兼任講師，也是全民英檢口筆試評分委員、Live ABC 雅思線上練習出題委員，更在 Dcard 上獲得學生熱議，是大學生人人必搶的人氣課程講師！藉由老師示範幫助學生學會圖表題必考的核心單字，以及加分用法，並學會議論題萬用結構性單字，寫出高分議論文。</text:p>
            <text:p/>
            <text:p>課程包含 50 集，時長約 15 小時的教學影片，政憲老師會教學生用「語塊法」深入學習單字，讓學生用更高效的方法備考，學會累積雅思單字最快的方法。</text:p>
            <text:p/>
            <text:p>這堂課程主要會分成四大部分：</text:p>
            <text:p/>
            <text:p>- 課程1 - 單字學習地圖 - 不只叫學生背，還先教學生背。首先帶學生破解單字學習迷思。</text:p>
            <text:p>- 課程2 - 從雅思評分標準解碼單字學習關鍵 - 以終為始，準備雅思單字就從了解雅思評分標準開始。</text:p>
            <text:p>- 課程3 - 用「圖表寫作題」，學如何用語塊法深入學單字，圖表題裡的核心單字用語塊法學得多深，直接關係到寫作題學生能拿幾分。</text:p>
            <text:p>- 課程4 - 用「議論寫作題」，學如何用文章脈絡學習篩選單字 - 從議論寫作範文，了解如何在文章中找到最值得學習的核心單字。</text:p>
            <text:p/>
            <text:p>政憲老師也會根據單元裡的不同主題，提供課程電子講義約 50 份，更貼心的幫學生設計出約 100 道選擇和填充的練習題做充分練習，並且精心選出那些只要在考試中用上，就容易在雅思考試中得高分的單字，只要再好好搭配上課後的單字卡複習，就可以有效幫助學生建立更長期的單字記憶。</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48</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shop.wordup.com.tw/product/548</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72</text:p>
          </table:table-cell>
          <table:table-cell table:number-columns-repeated="16368" table:style-name="ce13"/>
        </table:table-row>
        <table:table-row table:style-name="ro4">
          <table:table-cell office:value-type="float" office:value="462" table:style-name="ce8">
            <text:p>462</text:p>
          </table:table-cell>
          <table:table-cell office:value-type="string" table:style-name="ce9">
            <text:p>11121-46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高中英文寫作攻略 | 英文寫作 30 招-簡單文法也能寫出高分作文</text:p>
          </table:table-cell>
          <table:table-cell office:value-type="string" table:style-name="ce11">
            <text:p>不同於以往考試準備，作文評分標準常被認為是虛無縹緲的存在，高中英文寫作攻略課程教授了 30 個實用招式讓學生可以實際得分，更可以輕鬆了解作文必會轉折詞、加分文法等概念，讓學生用輕鬆單字也能拿高分！</text:p>
            <text:p/>
            <text:p>蘇秦老師為兩岸英語學習暢銷書作者，擁有將近 50 本的著作，是勞動部勞動力發展署的講師，也曾於國立高師大進修學院開設單字文法課程！蘇秦老師專為英文寫作 30 技巧精心設計的補充教學「寫作導向文法講座 PDF 講義」30 份。根據範文句子高頻文法選定文法主題，並依據寫作需求解析該文法的學習及運用技巧，例句出自範圍內容或情境，達到從寫作中擴增文法量能，從文法中提升寫作能力，全面增強學測戰力的目標。</text:p>
            <text:p/>
            <text:p>解琪老師為美國康乃狄克州 New Havan 大學教育碩士，曾經擔任過新竹聖經學院外文系專任老師及註冊組主任，深耕幼兒、國小、國中及成人英語文教學 30 年，有深厚的教學時力，了解各個學習階段的考生寫作時會遇到的痛苦，可以帶領考生成功奪得高分！</text:p>
            <text:p/>
            <text:p>課程包含約 3 小時的教學影片，融入句法與修辭，優化遣詞用字，呈現精湛寫作教材教法。統整寫作、閱讀、解題語言義理，全面提升英語文能力。課程中每個單元會提供範文、佳句中譯，採取語詞對應譯法，英文範文與中文翻譯對照研讀，提供精熟單字、片語、佳句的友善而高效的語料來源。以及範文、佳句中翻英練習約 150 題，加強學生仿學測中翻英試題，擴大範文效益，精熟寫作語料。累積佳句書寫能力，練就優質文筆，考試時展現頂標高分功力。更提供單字卡約 500 個增強 500 大卡的單字能量。精熟單字、增強辨識，輕鬆快速提升詞彙量能。掌握寫作需求的單字，解決考試當下的單字窘境。</text:p>
            <text:p/>
            <text:p>老師們特別針對學測考生推出實例解析學測試題、全民英檢作文必備觀念，獨創全文逐句評析，可以依照考試標準：內容、組織、句構、用字等進行詳實解構。課程中的每個技巧學習都只需要十分鐘，每學一個技巧，對學生而言都是加分。</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33</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https://shop.wordup.com.tw/product/53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text:p>
            <text:p>https://url.wordup.com.tw/aqcB2</text:p>
          </table:table-cell>
          <table:table-cell office:value-type="string" table:style-name="ce11">
            <text:p>聯繫窗口：詹先生 Kevin</text:p>
            <text:p>Email: kevin.chan@wordup.com.tw</text:p>
          </table:table-cell>
          <table:table-cell office:value-type="string" table:style-name="ce11">
            <text:p>1. 請填寫此表單，取得報價資訊及聯繫專員：https://url.wordup.com.tw/aqcB2</text:p>
            <text:p/>
            <text:p>2. 亦可來信 kevin.chan@wordup.com.tw 洽詢校園方案及採購</text:p>
          </table:table-cell>
          <table:table-cell office:value-type="string" table:style-name="ce12">
            <text:p>2-568</text:p>
          </table:table-cell>
          <table:table-cell table:number-columns-repeated="16368" table:style-name="ce13"/>
        </table:table-row>
        <table:table-row table:style-name="ro6">
          <table:table-cell office:value-type="float" office:value="463" table:style-name="ce8">
            <text:p>463</text:p>
          </table:table-cell>
          <table:table-cell office:value-type="string" table:style-name="ce9">
            <text:p>11121-466</text:p>
          </table:table-cell>
          <table:table-cell office:value-type="string" table:style-name="ce10">
            <text:p>1 數位內容</text:p>
          </table:table-cell>
          <table:table-cell office:value-type="string" table:style-name="ce11">
            <text:p>聰明象教育文創股份有限公司</text:p>
          </table:table-cell>
          <table:table-cell office:value-type="string" table:style-name="ce11">
            <text:p>聰明象</text:p>
          </table:table-cell>
          <table:table-cell office:value-type="string" table:style-name="ce11">
            <text:p>聰明象校園公播版 (HiKids資優學園)</text:p>
          </table:table-cell>
          <table:table-cell office:value-type="string" table:style-name="ce11">
            <text:p>產品類型：兒童數位學習系統</text:p>
            <text:p>適用電腦機型：桌上型電腦、筆記型電腦</text:p>
            <text:p>適用作業系統: Windows</text:p>
            <text:p>軟體型態：單機離線版</text:p>
            <text:p>硬體配件：行動固態硬碟一顆(內含教學系統)、USB晶片鎖一支(授權認證用)</text:p>
            <text:p/>
            <text:p>聰明象是一套專為兒童量身打造的數位學習系統。學習階段區分為幼兒園到國小六年級共七大階段，內容涵蓋國語文、數學、美語、自然科學、綜合學習、品格教育等學科領域。所有課程皆依照教育部所頒佈的學習能力指標規劃設計，並運用卡通及遊戲化的教學方式，讓孩子主動愛上學習。</text:p>
          </table:table-cell>
          <table:table-cell office:value-type="string" table:style-name="ce11">
            <text:p>軟體基本需求: 作業系統Windows 7以上</text:p>
            <text:p>硬體基本需求:<text:s/></text:p>
            <text:p>◆處理器：CPU時脈 2GHz(含)以上。</text:p>
            <text:p>◆記憶體：RAM 2GB(含)以上。</text:p>
            <text:p>◆硬碟空間：本教學系統包含一顆外接式固態硬碟，不需佔用本機硬碟空間。</text:p>
            <text:p>◆USB插槽：本教學系統需使用2個USB 2.0插槽，用來連接外接式固態硬碟和軟體加密保護用的USB晶片鎖。</text:p>
          </table:table-cell>
          <table:table-cell office:value-type="string" table:style-name="ce11">
            <text:p>1. 兒童教育權威教授指導課程規劃，並由多位具多年實際教學經驗的專業教師進行教案設計與企劃。</text:p>
            <text:p>2. 產品完全針對臺灣兒童量身打造，課程教學內容百分百由臺灣在地團隊原創自主研發。</text:p>
            <text:p>3. 本教學系統提供超過上千堂的遊戲互動課程，以孩子為學習中心、營造快樂學習環境。</text:p>
            <text:p>4. 學習方式涵蓋了動畫教學、自我練習、評量遊戲三個部分，內容兼具知識性與趣味性，讓孩子的學習充滿樂趣、主動愛上學習！</text:p>
            <text:p>5. 本教學系統不需連網即可使用(單機離線版)，產品授權採賣斷式(永久授權)，不須每年編列預算採購。</text:p>
          </table:table-cell>
          <table:table-cell office:value-type="string" table:style-name="ce11">
            <text:p>國民小學、國小不分年級、國小一年級、國小二年級、國小三年級、國小四年級、國小五年級、國小六年級、國小-國語文、國小-閩南語文、國小-英語文、國小-數學、國小-社會、國小-自然科學、國小-藝術、國小-綜合活動、國小-健康與體育、國小-生活課程、環境教育、品德教育、生命教育、安全教育、防災教育</text:p>
          </table:table-cell>
          <table:table-cell office:value-type="string" table:style-name="ce11">
            <text:p>https://youtu.be/webuoS64mlw</text:p>
          </table:table-cell>
          <table:table-cell office:value-type="string" table:style-name="ce11">
            <text:p>https://www.xn--2hv300dcoi.xn--kpry57d/download.php</text:p>
          </table:table-cell>
          <table:table-cell office:value-type="string" table:style-name="ce11">
            <text:p>https://www.xn--2hv300dcoi.xn--kpry57d/order_product.php</text:p>
          </table:table-cell>
          <table:table-cell office:value-type="string" table:style-name="ce11">
            <text:p>專案經理：許美珍</text:p>
            <text:p>市話：04-36016789 分機105</text:p>
            <text:p>手機：0937-723459</text:p>
            <text:p>E-mail：momo2862@hikids.com.tw</text:p>
          </table:table-cell>
          <table:table-cell office:value-type="string" table:style-name="ce11">
            <text:p>聰明象教育文創股份有限公司「獨家銷售」，無其他經銷商或代理商。</text:p>
            <text:p>https://www.xn--2hv300dcoi.xn--kpry57d/order_product.php</text:p>
          </table:table-cell>
          <table:table-cell office:value-type="date" office:date-value="1963-02-01T00:00:00" table:style-name="ce19">
            <text:p>Feb-63</text:p>
          </table:table-cell>
          <table:table-cell table:number-columns-repeated="16368" table:style-name="ce13"/>
        </table:table-row>
        <table:table-row table:style-name="ro13">
          <table:table-cell office:value-type="float" office:value="464" table:style-name="ce8">
            <text:p>464</text:p>
          </table:table-cell>
          <table:table-cell office:value-type="string" table:style-name="ce9">
            <text:p>11121-468</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政府組織與選舉制度》</text:p>
          </table:table-cell>
          <table:table-cell office:value-type="string" table:style-name="ce11">
            <text:p>本系列產品為臺灣吧自產之經典影片，我們用輕鬆詼諧的方式，解釋現行複雜的選舉投票等公民議政知識，讓學生能藉由教師講解及影片內容更了解自己手中一票代表的意涵！把票投進箱子很簡單，但是選舉制度卻總是霧煞煞，臺灣吧用動畫帶你走進政治叢林，用可愛的「木頭人」扮演臺灣人熟悉的立委、總統等政治人物，詳細解說分區/不分區立委投票、總統直選、立法院立法等臺灣特有的政治生態，帶學生走進政治叢林，認清自己手中選票的價值！</text:p>
          </table:table-cell>
          <table:table-cell office:value-type="string" table:style-name="ce11">
            <text:p>1. 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七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學生也能帶入角色中，用輕鬆的方式理解教枯燥生硬的公民議政知識，並提升學生學習興趣，進而促進學生公民意識。</text:p>
            <text:p>適用於：</text:p>
            <text:p>1.國中公民八年級上冊</text:p>
            <text:p>2.高中公民第一冊</text:p>
          </table:table-cell>
          <table:table-cell office:value-type="string" table:style-name="ce11">
            <text:p>國民中學、普通型高中、國中二年級、國中三年級、普高一年級、普高二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lections-in-taiwan/54e30e7a-fc0a-4e6c-9c3b-450091df067e</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9</text:p>
          </table:table-cell>
          <table:table-cell table:number-columns-repeated="16368" table:style-name="ce13"/>
        </table:table-row>
        <table:table-row table:style-name="ro4">
          <table:table-cell office:value-type="float" office:value="465" table:style-name="ce8">
            <text:p>465</text:p>
          </table:table-cell>
          <table:table-cell office:value-type="string" table:style-name="ce9">
            <text:p>11121-469</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近代中國史》</text:p>
          </table:table-cell>
          <table:table-cell office:value-type="string" table:style-name="ce11">
            <text:p>本系列產品為臺灣吧自產之經典影片，以可愛角色及生動動畫轉化枯燥歷史，讓學生能在輕鬆有趣的學習氛圍下學習世界歷史。</text:p>
            <text:p>產品內容共分九集，內容主要著重在中國近代史，透過世界視角了解近代中國的歷史變遷，拓展學生對中國歷史的認識。</text:p>
            <text:p>內容如下：</text:p>
            <text:p>第一集：『辛亥革命的發生，其實日本人也在背後推了一把！？』</text:p>
            <text:p>第二集：『甲午戰後的中國，不仇日反而更哈日！？』</text:p>
            <text:p>第三集：『孫中山會成為中華民國國父，竟然和華盛頓有關！？』</text:p>
            <text:p>第四集：『袁世凱不能繼續當皇帝，竟然是因為土耳其人的攪局！？』</text:p>
            <text:p>第五集：『家庭倫理say goodbye！和五四青年一起來場革命的戀愛！！』</text:p>
            <text:p>第六集：『中日戰爭裡的「淪陷區」，竟然變得比戰前還要繁榮？』</text:p>
            <text:p>第七集：『國共內戰打得難分難解，但這兩個政黨竟然是攣生兄弟？』</text:p>
            <text:p>第八集：『在美國爭取黑人權利的激進組織，竟然把毛澤東當成精神領袖？』</text:p>
            <text:p>第九集：『「東亞病夫」是怎麼誕生的？現代中國的國恥記憶與富強之夢！』</text:p>
            <text:p>本系列為臺灣吧歷史影片系列經典之一，陪伴許多莘莘學子度過考前複習，並協助教師補充中國近代史之脈絡，深受師生歡迎。</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片共分九集，總時長共75分鐘，另有影片延伸學習問題等。</text:p>
          </table:table-cell>
          <table:table-cell office:value-type="string" table:style-name="ce11">
            <text:p>※此產品符合教育公播授權的使用條件，影片內容相較網路版本經過勘誤訂正且去除各式廣告，教師可安心使用。</text:p>
            <text:p>貼合108課綱國中中國史及高中東亞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臺灣與中國的關係。</text:p>
            <text:p>適用於：</text:p>
            <text:p>1.國中歷史八年級下冊</text:p>
            <text:p>2.高中歷史第二冊（可作為東亞史補充內容）</text:p>
          </table:table-cell>
          <table:table-cell office:value-type="string" table:style-name="ce11">
            <text:p>國民中學、普通型高中、國中二年級、國中三年級、普高一年級、普高二年級、國中-歷史、高中-歷史、多元文化教育、國際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china/65c1d090-97e9-4f1c-b8e9-9838d0228cf2</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1</text:p>
          </table:table-cell>
          <table:table-cell table:number-columns-repeated="16368" table:style-name="ce13"/>
        </table:table-row>
        <table:table-row table:style-name="ro12">
          <table:table-cell office:value-type="float" office:value="466" table:style-name="ce8">
            <text:p>466</text:p>
          </table:table-cell>
          <table:table-cell office:value-type="string" table:style-name="ce9">
            <text:p>11121-470</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拼經濟吧:經濟學知識運用》</text:p>
          </table:table-cell>
          <table:table-cell office:value-type="string" table:style-name="ce11">
            <text:p>本系列產品為臺灣吧自產之經典影片，臺灣吧用經濟學角度剖析供需法則、成本漲價、產品差異化、自由貿易/貿易協議和節日商業化，讓經濟學不再是遙遠的理論，而是能活潑地應用在生活中的有趣故事。</text:p>
            <text:p>產品內容共分為五集，每集以十分鐘內的影片長度，帶學生用不同議題剖析經濟學知識，而影片延伸討論除了可回扣經濟學知識以外，也可帶領學生進行影片中提及之議題探討，增進學生對不同議題的想法激盪，已促進學生自主思考及議題思辨能力！</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五集，影片時長共5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課程編排，符合108課綱社會領域學習表現的三項構面（理解及思辨、態度及價值、實作及參與），生動清晰的動畫解釋風格不論是教學前引起學生動機，或是課後做結尾複習皆適用。影片內容除了有大量經濟學知識，也融入時下討論度高的議題，如毒品、物價上漲、戀愛等等，藉由生活時事回扣課本所學，讓學生也能在生活中應用經濟學！</text:p>
            <text:p>適用於：</text:p>
            <text:p>1.國中公民八年級上冊</text:p>
            <text:p>2.高中公民第二冊及第三冊（多數為第三冊）</text:p>
          </table:table-cell>
          <table:table-cell office:value-type="string" table:style-name="ce11">
            <text:p>國民中學、普通型高中、國中二年級、國中三年級、普高不分年級、普高一年級、普高二年級、普高三年級、國中-公民與社會、高中-公民與社會</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economics/5a37968c-ac81-4e74-afa6-fedfbf7efbe0</text:p>
          </table:table-cell>
          <table:table-cell office:value-type="string" table:style-name="ce11">
            <text:p>一般採購：</text:p>
            <text:p>https://docs.google.com/spreadsheets/d/1LBfsB6WIKKisuRve5EY8Sx_2Fa-1G6CzZYybIqTdGvE/edit#gid=958049806</text:p>
            <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74</text:p>
          </table:table-cell>
          <table:table-cell table:number-columns-repeated="16368" table:style-name="ce13"/>
        </table:table-row>
        <table:table-row table:style-name="ro8">
          <table:table-cell office:value-type="float" office:value="467" table:style-name="ce8">
            <text:p>467</text:p>
          </table:table-cell>
          <table:table-cell office:value-type="string" table:style-name="ce9">
            <text:p>11121-471</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法律吧:法律情境知識》</text:p>
          </table:table-cell>
          <table:table-cell office:value-type="string" table:style-name="ce11">
            <text:p>本系列產品為臺灣吧自產之經典影片，我們透過可愛的動畫結合生動的故事包裝，將枯燥有距離感的法律知識，轉化為一個個精彩有趣的法律故事。例如我們都看過武松打虎，但是打來的證據在法庭上可以用嗎？我們也聽過湖中女神，不過東西丟到我家裡，就是我的嗎？</text:p>
            <text:p>第一季經由耳熟能詳的童話及歷史故事，探討背後潛藏的法律議題和現實道德的正反意見 !如不自證己罪、正當防衛、移轉所有權、損害賠償以及言論自由等情況，此外更加上臺灣吧原創經典歌曲ft.視網膜、HowHow等YouTuber們，法律常識收穫滿滿！</text:p>
            <text:p>第二季延續初代《法律吧》從故事中探詢法律議題，還有「不良公民老師」（ft.七七老大）帶領學生探討校園生活裡的法律知識與權益！</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法律吧》第一季片長為45分鐘；《法律吧》第二季片長為60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公民之法律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不同角度結合我們童年熟悉的故事，或是日常校園發生的瑣事，讓法律知識更生動有趣發生在學生日常。</text:p>
            <text:p>適用於：</text:p>
            <text:p>1.國中公民八年級下冊</text:p>
            <text:p>2.高中公民第二冊</text:p>
          </table:table-cell>
          <table:table-cell office:value-type="string" table:style-name="ce11">
            <text:p>國民中學、普通型高中、國中二年級、國中三年級、普高不分年級、普高一年級、普高二年級、普高三年級、國中-公民與社會、高中-公民與社會、高中-法律與生活、法治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law/d092ca34-d43b-44d5-9ccf-42f747824364</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3</text:p>
          </table:table-cell>
          <table:table-cell table:number-columns-repeated="16368" table:style-name="ce13"/>
        </table:table-row>
        <table:table-row table:style-name="ro8">
          <table:table-cell office:value-type="float" office:value="468" table:style-name="ce8">
            <text:p>468</text:p>
          </table:table-cell>
          <table:table-cell office:value-type="string" table:style-name="ce9">
            <text:p>11121-472</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動畫臺灣史》</text:p>
          </table:table-cell>
          <table:table-cell office:value-type="string" table:style-name="ce11">
            <text:p>本系列產品為臺灣吧自產之經典影片，以可愛角色及生動動畫轉化枯燥歷史，讓學生能在輕鬆有趣的學習氛圍下理解這塊土地的故事。</text:p>
            <text:p>產品內容分為《動畫臺灣史世界篇》以及《動畫臺灣史》上下兩系列，《動畫臺灣史世界篇》從臺灣初次登上國際舞台的時空背景，探索歷史上的臺灣與世界各國（涵蓋歐洲、巴達維雅、中國清朝等）的貿易、政治等關係；《動畫臺灣史》則著重介紹日治時期到中華民國治理的臺灣歷史，探索影響近代臺灣社會的各種政權關係。</text:p>
            <text:p>本系列甫一推出便大受各階段歷史教師好評，並陪伴許多莘莘學子度過考前複習，迄今累積千萬觀看數，是學習臺灣史的最佳數位素材。</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額外採購DVD，影片播放器可接受Windows Media Player或電腦內建之各影音播放軟體。</text:p>
            <text:p>4.影音內容含：《動畫臺灣史世界篇》時長共52分鐘；《動畫臺灣史》時長共94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的臺灣史課程編排，符合108課綱社會領域學習表現的三項構面（理解及思辨、態度及價值、實作及參與），生動清晰的動畫解釋風格不論是教學前引起學生動機，或是課後做結尾複習皆適用。每支影片的提問內容也有助於教師安排學生進行議題思辨及相關討論，讓學生能以自身學習及社會觀察思考過去的歷史脈絡，進一步反思現今社會議題。</text:p>
            <text:p>適用於：</text:p>
            <text:p>1. 國小社會五年級上下冊、六年級上下冊</text:p>
            <text:p>2.國中歷史七年級上下冊</text:p>
            <text:p>3.高中歷史第一冊</text:p>
          </table:table-cell>
          <table:table-cell office:value-type="string" table:style-name="ce11">
            <text:p>國民中學、普通型高中、國中一年級、普高一年級、國中-歷史、高中-歷史、人權教育、生命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history-of-taiwan/a7399c97-890c-4fd5-b333-78667a1d7f66</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58</text:p>
          </table:table-cell>
          <table:table-cell table:number-columns-repeated="16368" table:style-name="ce13"/>
        </table:table-row>
        <table:table-row table:style-name="ro4">
          <table:table-cell office:value-type="float" office:value="469" table:style-name="ce8">
            <text:p>469</text:p>
          </table:table-cell>
          <table:table-cell office:value-type="string" table:style-name="ce9">
            <text:p>11121-473</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自然科學領域《實驗科學吧》</text:p>
          </table:table-cell>
          <table:table-cell office:value-type="string" table:style-name="ce11">
            <text:p>本系列產品為臺灣吧自產之經典影片，我們將電影及漫畫中的各種高科技，透過有趣的劇情以及生動的視覺呈現，並用更親近學生的口吻讓難以理解的原子軌域、量子力學、DNA、蝴蝶效應、聚合物、量子糾纏等理論方便吸收！影片不僅涵蓋艱澀的知識講述，更請來不同領域的Youtuber一起跟我們做實驗，讓這些困難的學科內容不再是有字天書，而是用得到的活潑科學！</text:p>
            <text:p>產品內容分為動畫影片及實驗影片，</text:p>
            <text:p>動畫影片：</text:p>
            <text:p>EP1：It’s Science!? 蟻人怎麼放大縮小！？</text:p>
            <text:p>EP2：ROAR～重建侏儸紀公園的恐龍復活教戰手冊！？</text:p>
            <text:p>EP3：海賊王沒告訴你的三個操控天氣秘密？！</text:p>
            <text:p>EP4：上吧奈米！鋼鐵人收發自如的血邊戰甲！</text:p>
            <text:p>EP5：喵～連愛因斯坦都不可置信的量子糾纏</text:p>
            <text:p>實驗影片：</text:p>
            <text:p>EP1：鈦狂了！對付鋼鐵人戰衣的三大狠招？！</text:p>
            <text:p>EP2：啾啾鞋的邊緣基因哪裡來？</text:p>
            <text:p>EP3：又娜美又冷冽的雪花天氣瓶 ft.胡子</text:p>
            <text:p>EP4：蜂蜜檸檬妙用？顛覆的分子料理！ft.白癡公主&amp;Ting’sBistro美食自學廚房</text:p>
            <text:p>EP5：40對雙胞胎+破百人次超大型心電感應實驗！ft. 博恩站起來＆小熱唱彥之虹之</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共十二集，影片時長共82分鐘；影片延伸學習問題等。</text:p>
          </table:table-cell>
          <table:table-cell office:value-type="string" table:style-name="ce11">
            <text:p>※此產品符合教育公播授權的使用條件，影片內容相較網路版本經過勘誤訂正且去除各式廣告，教師可安心使用。</text:p>
            <text:p>貼合108課綱中學端自然科學領域課程安排，符合108課綱自然領域學習表現的三項構面（科學認知、探究能力、科學的態度與本質），生動清晰的動畫解釋風格不論是教學前引起學生動機，或是課後做結尾複習皆適用。本系列影片需具備國中基礎知識，因此教師於國中可將此影片做為引起動機使用，影片中提及之更深入知識可作爲學習內容補充，引發學生探索科學知識，增進自我學習。</text:p>
            <text:p>適用於：</text:p>
            <text:p>1.國中自然科學課程</text:p>
            <text:p>2.高中自然科學課程</text:p>
            <text:p>註：本產品符合臺灣現行規範之公播版影片著作權，影片內容亦完成校對，教師可安心使用。</text:p>
          </table:table-cell>
          <table:table-cell office:value-type="string" table:style-name="ce11">
            <text:p>國民中學、普通型高中、國中不分年級、國中一年級、國中二年級、國中三年級、普高不分年級、普高一年級、普高二年級、普高三年級、國中-理化、國中-生物、高中-物理、高中-化學、高中-生物</text:p>
          </table:table-cell>
          <table:table-cell office:value-type="string" table:style-name="ce11">
            <text:p>https://docs.google.com/presentation/d/15v7KtzGNrTHd-GxqfLtiTFOF9WCWyTAYwEcMqeY2xAs/edit</text:p>
          </table:table-cell>
          <table:table-cell office:value-type="string" table:style-name="ce11">
            <text:p>https://school.taiwanbar.cc/</text:p>
          </table:table-cell>
          <table:table-cell office:value-type="string" table:style-name="ce11">
            <text:p>一般採購：</text:p>
            <text:p>https://docs.google.com/spreadsheets/d/1KilAnaYR6KStN574PuobA9CrVGACDjSTykIviGFVBdI/edit#gid=1982155198</text:p>
            <text:p>經銷商採購：</text:p>
            <text:p>https://docs.google.com/spreadsheets/d/1hzzTDSgBdy_uVhnu2KIEfQmY1RrPV90u4leKN9-EFYE/edit#gid=1011339205</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704</text:p>
          </table:table-cell>
          <table:table-cell table:number-columns-repeated="16368" table:style-name="ce13"/>
        </table:table-row>
        <table:table-row table:style-name="ro13">
          <table:table-cell office:value-type="float" office:value="470" table:style-name="ce8">
            <text:p>470</text:p>
          </table:table-cell>
          <table:table-cell office:value-type="string" table:style-name="ce9">
            <text:p>11121-474</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社會議題探究》</text:p>
          </table:table-cell>
          <table:table-cell office:value-type="string" table:style-name="ce11">
            <text:p>本系列產品為臺灣吧自產之經典影片，這次臺灣吧跳脫以往擅長的動畫敘事模式，改與林辰及冏星人合作實拍社會議題討論節目，兩位主持人以淺顯易懂的方式，引導學生理解生活中容易遇到的各式議題。</text:p>
            <text:p>本系列影片議題包含：假新聞、模仿/抄襲、刻板印象、網路謾罵、理性溝通等現今常見的社會議題，讓學生藉由觀看生動活撥的影片，同時也跟隨著主持人的說明脈絡，訓練自我思辨的核心能力，教師更能貼合影片內容設計相關議題思辨題目，讓學生從課程設計中培養媒體識讀能力並使用於生活中。</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影音內容含：共八集，影片時長共75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假新聞越發猖狂的當下，我們要怎麼有效訓練學生有良好的媒體識讀能力並辨別有效資訊呢？本系列產品提供教師良好的議題探討素材，更貼合一般常見的社會議題，讓學生可以在課堂中更有感的討論當今時事議題，並提升自我系統思考與解決問題能力。</text:p>
            <text:p>適用於：</text:p>
            <text:p>國中：彈性學習課程-統整性主題/專題/議題探究課程</text:p>
            <text:p>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公民與社會、高中-公民與社會、資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m5gwzep1/8d36f261-aa16-4973-acd0-520ef0bab1cd</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98</text:p>
          </table:table-cell>
          <table:table-cell table:number-columns-repeated="16368" table:style-name="ce13"/>
        </table:table-row>
        <table:table-row table:style-name="ro8">
          <table:table-cell office:value-type="float" office:value="471" table:style-name="ce8">
            <text:p>471</text:p>
          </table:table-cell>
          <table:table-cell office:value-type="string" table:style-name="ce9">
            <text:p>11121-476</text:p>
          </table:table-cell>
          <table:table-cell office:value-type="string" table:style-name="ce10">
            <text:p>1 數位內容</text:p>
          </table:table-cell>
          <table:table-cell office:value-type="string" table:style-name="ce11">
            <text:p>臺灣各種吧股份有限公司</text:p>
          </table:table-cell>
          <table:table-cell office:value-type="string" table:style-name="ce11">
            <text:p>臺灣吧Taiwan Bar</text:p>
          </table:table-cell>
          <table:table-cell office:value-type="string" table:style-name="ce11">
            <text:p>臺灣吧_《經典閱讀與賞析》外文篇、華文篇</text:p>
          </table:table-cell>
          <table:table-cell office:value-type="string" table:style-name="ce11">
            <text:p>本系列產品為臺灣吧自產之經典影片，以逗趣詼諧的口吻及獨樹一幟的切入點，帶學生重溫各大經典名著，將原先容易有距離感的世界經典重新演繹。飾演「史櫝樞」的主持人博恩，帶領學生深入淺出導讀華語及外國經典文學，同時了解作品當時的歷史、社會等背景議題，引發學生閱讀的興趣！讓閱讀不只為了升學考試，更能提升文學素養、充實自我。</text:p>
            <text:p>華文篇經典：</text:p>
            <text:p>《牡丹亭》、《殺夫》、《亞細亞的孤兒》、《水滸傳》、《阿Q正傳》、《孽子》、《三國演義》、《兒子的大玩偶》</text:p>
            <text:p>外文篇經典：</text:p>
            <text:p>《1984》、《蒼蠅王》、《人間失格》、《老人與海》、《鼠疫》、《少年維特的煩惱》、《科學怪人》</text:p>
          </table:table-cell>
          <table:table-cell office:value-type="string" table:style-name="ce11">
            <text:p>1.本產品以公播版影音檔案並附上教育授權書為主，交付方式為線上教育平台帳號。</text:p>
            <text:p>2.建議需備有平板/桌上型電腦、聲音播放與投影相關設備。</text:p>
            <text:p>3.若採購DVD，影片播放器可接受Windows Media Player或電腦內建之各影音播放軟體。</text:p>
            <text:p>4. 影音內容含：華文篇影片時長共63分鐘；外文篇影片時長共56分鐘；影片延伸學習問題等。</text:p>
          </table:table-cell>
          <table:table-cell office:value-type="string" table:style-name="ce11">
            <text:p>※此產品符合教育公播授權的使用條件，影片內容相較網路版本經過勘誤訂正且去除各式廣告，教師可安心使用。</text:p>
            <text:p>貼合108課綱彈性學習課程設計，在新課綱越發講求閱讀素養的當下，此教材將經典名著重新演繹。此教材適合安排教師引起動機部分，內容編排也有助於教師在帶領學生經典閱讀時，用來引起學生閱讀動機，影片播放後教師再拋出議題探討，讓學生從單純的經典閱讀，晉升到深度議題探討，提升閱讀素養。</text:p>
            <text:p>適用於：</text:p>
            <text:p>1.國中：彈性學習課程-統整性主題/專題/議題探究課程</text:p>
            <text:p>2.高中：選修科目/專題實作/專精科目</text:p>
          </table:table-cell>
          <table:table-cell office:value-type="string" table:style-name="ce11">
            <text:p>國民中學、普通型高中、國中不分年級、國中一年級、國中二年級、國中三年級、普高不分年級、普高一年級、普高二年級、普高三年級、國中-國語文、國中-英語文、高中-國語文、閱讀素養教育</text:p>
          </table:table-cell>
          <table:table-cell office:value-type="string" table:style-name="ce11">
            <text:p>https://docs.google.com/presentation/d/1WAb42rQGMHUVLrLAXEnup2_c_xsae3jwtOrun3CGfyE/edit#slide=id.g2e237f34d02_0_331</text:p>
          </table:table-cell>
          <table:table-cell office:value-type="string" table:style-name="ce11">
            <text:p>https://school.taiwanbar.cc/learning/0unhqqwt/46911f8a-d7c6-4e5e-8a9d-b71a400808d5</text:p>
          </table:table-cell>
          <table:table-cell office:value-type="string" table:style-name="ce11">
            <text:p>一般採購：</text:p>
            <text:p>https://docs.google.com/spreadsheets/d/1LBfsB6WIKKisuRve5EY8Sx_2Fa-1G6CzZYybIqTdGvE/edit#gid=958049806</text:p>
          </table:table-cell>
          <table:table-cell office:value-type="string" table:style-name="ce11">
            <text:p>產品業務：許小姐</text:p>
            <text:p>連絡信箱：school@taiwanbar.cc</text:p>
            <text:p>電話：02-77515251#8182</text:p>
          </table:table-cell>
          <table:table-cell office:value-type="string" table:style-name="ce11">
            <text:p>請寄信至school@taiwanbar.cc詢問，後續會有負責窗口回信接洽。</text:p>
          </table:table-cell>
          <table:table-cell office:value-type="string" table:style-name="ce12">
            <text:p>2-666</text:p>
          </table:table-cell>
          <table:table-cell table:number-columns-repeated="16368" table:style-name="ce13"/>
        </table:table-row>
        <table:table-row table:style-name="ro14">
          <table:table-cell office:value-type="float" office:value="472" table:style-name="ce8">
            <text:p>472</text:p>
          </table:table-cell>
          <table:table-cell office:value-type="string" table:style-name="ce9">
            <text:p>11121-477</text:p>
          </table:table-cell>
          <table:table-cell office:value-type="string" table:style-name="ce10">
            <text:p>1 數位內容</text:p>
          </table:table-cell>
          <table:table-cell office:value-type="string" table:style-name="ce11">
            <text:p>乂迪生科技股份有限公司</text:p>
          </table:table-cell>
          <table:table-cell office:value-type="string" table:style-name="ce11">
            <text:p>英協文教有限公司 British Council (Taiwan), Limited</text:p>
          </table:table-cell>
          <table:table-cell office:value-type="string" table:style-name="ce11">
            <text:p>Aptis 普思國際英語檢定</text:p>
          </table:table-cell>
          <table:table-cell office:value-type="string" table:style-name="ce11">
            <text:p>Aptis 普思國際英語檢定 | 培養與世界同步的英語力</text:p>
            <text:p/>
            <text:p>『Aptis普思國際英語檢定』是全球舉辦英語檢測考試將近80年，具有豐富經驗的英國文化協會(British Council)，並因應教育、企業機構和個人不同需求而研發的新一代創新型英語能力測評系統。普思英檢強調生活應用的評測面向，與108課綱的精神同樣著重素養的檢核。可全方位檢測學生聽、說、讀、寫四項單獨技能及綜合應用能力，進而調整課程設計，可作為學生入學門檻、畢業門檻評量依據。</text:p>
          </table:table-cell>
          <table:table-cell office:value-type="string" table:style-name="ce11">
            <text:p>校園團體檢定考場軟體規格:</text:p>
            <text:p>1. 作業系統 : 必須為微軟授權之正版windows 10 系統</text:p>
            <text:p>2. 中央處理器: Intel i5處理器或同級以上</text:p>
            <text:p>3. RAM : 8GB以上</text:p>
            <text:p>4. 儲存空間 : 軟體安裝路徑為 C 磁碟機，故C磁碟機儲存空間需大於 10GB</text:p>
            <text:p>5. 滑鼠與鍵盤 : 建議使用有限滑鼠與鍵盤</text:p>
            <text:p>6. 螢幕尺寸 : 螢幕尺寸需大於17吋，不得使用螢幕觸控功能及雙螢幕</text:p>
            <text:p>7. 耳機與麥克風 : 依主機規格</text:p>
          </table:table-cell>
          <table:table-cell office:value-type="string" table:style-name="ce11">
            <text:p>高效靈活運用、最值得信賴的國際英語檢測</text:p>
            <text:p/>
            <text:p>1. 國際權威認可 通行85個國家: Aptis 普思考試與IELTS雅思，是同一條『血脈』。由英國文化協會(British Council)舉辦，並因應教育、企業機構和個人不同需求而研發的新一代創新型英語能力測評系統。</text:p>
            <text:p>2. 彈性考科選擇 : 「聽、說、讀、寫」4種技能可任意選擇一個或多個進行測評，共15種考試組合。</text:p>
            <text:p>3. 場地時間彈性: <text:s/>透過電腦考試，可配合各學校團體機構的場地及時程安排考試。</text:p>
            <text:p>4. 個人及團體成績報告: 可同時提供個人及團體成績單，協助學校機構了解成員整體及相對能力。</text:p>
            <text:p>5. 結果快速取得: 考試結果最快可於48小時後查詢，紙本成績單於7個工作天內寄出。</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text:p>
          </table:table-cell>
          <table:table-cell office:value-type="string" table:style-name="ce11">
            <text:p>Aptis - Forward thinking English testing</text:p>
            <text:p>https://youtu.be/9tn1gKZPYuY</text:p>
          </table:table-cell>
          <table:table-cell office:value-type="string" table:style-name="ce11">
            <text:p>Aptis 普思國際英語檢定模擬試題網站</text:p>
            <text:p>https://www.britishcouncil.org.tw/exam/aptis/take-test</text:p>
          </table:table-cell>
          <table:table-cell office:value-type="string" table:style-name="ce11">
            <text:p>關於 Aptis 普思國際英語檢定</text:p>
            <text:p>https://www.aptis.com.tw/AboutAptis/</text:p>
          </table:table-cell>
          <table:table-cell office:value-type="string" table:style-name="ce11">
            <text:p>乂迪生科技 | Aptis 普思考試中心</text:p>
            <text:p>官網: www.aptis.com.tw</text:p>
            <text:p>客服專線: 0800-556-990</text:p>
            <text:p>EMAIL: aptis@aptis.com.tw</text:p>
          </table:table-cell>
          <table:table-cell office:value-type="string" table:style-name="ce11">
            <text:p>乂迪生科技 | Aptis 普思考試中心</text:p>
            <text:p>官網: www.aptis.com.tw</text:p>
            <text:p>客服專線: 0800-556-990</text:p>
            <text:p>EMAIL: aptis@aptis.com.tw</text:p>
            <text:p/>
          </table:table-cell>
          <table:table-cell office:value-type="string" table:style-name="ce12">
            <text:p>2-136</text:p>
          </table:table-cell>
          <table:table-cell table:number-columns-repeated="16368" table:style-name="ce13"/>
        </table:table-row>
        <table:table-row table:style-name="ro8">
          <table:table-cell office:value-type="float" office:value="473" table:style-name="ce8">
            <text:p>473</text:p>
          </table:table-cell>
          <table:table-cell office:value-type="string" table:style-name="ce9">
            <text:p>11121-47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五支，以樂樂視角帶孩子走訪滬尾防災主題館，認識防災知識；</text:p>
            <text:p>到臺北偶戲館看看這些偶是怎麼動起來的；</text:p>
            <text:p>造訪臺博館鐵道部園區，了解臺灣第一條鐵路是誰建造的？火車除了常見的自強號和莒光號，原來還有這些?!<text:s/></text:p>
            <text:p>樂樂還曾去一個很特別的地方，那裡有一條沒有火車在跑的鐵軌，你知道為什麼嗎？</text:p>
            <text:p/>
            <text:p>是否用過點讀筆呢？為什麼用筆點書上的字或圖案，就會唱歌、說故事？原來是靠這臺神速印刷機！</text:p>
            <text:p>不方便出門沒關係，在教室裡就可以跟著樂樂一起走遍臺灣、探訪精彩的人文知識~</text:p>
            <text:p/>
          </table:table-cell>
          <table:table-cell office:value-type="string" table:style-name="ce11">
            <text:p>國民小學、國小不分年級、國小一年級、國小二年級、國小三年級、國小四年級、國小五年級、國小六年級、國小-社會、戶外教育</text:p>
          </table:table-cell>
          <table:table-cell office:value-type="string" table:style-name="ce11">
            <text:p>https://www.youtube.com/playlist?list=PL8RZPnPfE5Z8Br1mOWUafFYDUrfl6jgyz</text:p>
          </table:table-cell>
          <table:table-cell office:value-type="string" table:style-name="ce11">
            <text:p>https://www.youtube.com/playlist?list=PL8RZPnPfE5Z8Br1mOWUafFYDUrfl6jgyz</text:p>
          </table:table-cell>
          <table:table-cell office:value-type="string" table:style-name="ce11">
            <text:p>https://site.parenting.com.tw/topic/LeLeTV-1121</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8</text:p>
          </table:table-cell>
          <table:table-cell table:number-columns-repeated="16368" table:style-name="ce13"/>
        </table:table-row>
        <table:table-row table:style-name="ro6">
          <table:table-cell office:value-type="float" office:value="474" table:style-name="ce8">
            <text:p>474</text:p>
          </table:table-cell>
          <table:table-cell office:value-type="string" table:style-name="ce9">
            <text:p>11121-47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今天我知道</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text:p>
            <text:p>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59支，內容多元且實用：不論是從身體出發，例如：我被蚊子叮了！蚊子為什麼要吸血呀？我們為什麼會流眼淚？肚臍是從哪裡來的呢？</text:p>
            <text:p/>
            <text:p>或是生活常見知識，例如：為什麼蘋果切開後會變得黃黃的？葉子為什麼是綠色？大海又為什麼是藍色呢？延伸到天文地科知識，例如：傳說向流星許願可以實現願望，不過為什麼會有「流星」呢？流星又會跑到哪裡去呢？地震是如何發生的呢？</text:p>
            <text:p/>
            <text:p>把孩子最常問的為什麼，都做成一支支精采有趣的影片，讓知識更貼近生活、更容易吸收。</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xGcHQZTLGzSMj1mfITbYI</text:p>
          </table:table-cell>
          <table:table-cell office:value-type="string" table:style-name="ce11">
            <text:p>https://www.youtube.com/playlist?list=PL8RZPnPfE5Z8xGcHQZTLGzSMj1mfITbYI</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76</text:p>
          </table:table-cell>
          <table:table-cell table:number-columns-repeated="16368" table:style-name="ce13"/>
        </table:table-row>
        <table:table-row table:style-name="ro13">
          <table:table-cell office:value-type="float" office:value="475" table:style-name="ce8">
            <text:p>475</text:p>
          </table:table-cell>
          <table:table-cell office:value-type="string" table:style-name="ce9">
            <text:p>11121-48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_科學小實驗</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共有12支，透過手邊容易取得的物品，就可以進行科學實驗，透過親自動手做，讓孩子輕鬆接觸自然科學知識，非常適合中小學自然課堂取材參考。</text:p>
            <text:p/>
            <text:p>影片內容包括幫助孩子認識磁力的「漂浮火箭」實驗、了解康達效應的吹蠟燭特技表演、用隱形色彩畫來認識顏色和光的奧秘、做「彩色光影盒」、研究為什麼吹寶特瓶上的氣球就會發出號角聲？</text:p>
            <text:p>玩過迴力車嗎？為什麼往後拉再放開，迴力車就能前進呢？原來這都跟「彈力」有關！還有更多有趣的實驗，等你一起來發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text:p>
          </table:table-cell>
          <table:table-cell office:value-type="string" table:style-name="ce11">
            <text:p>https://www.youtube.com/playlist?list=PL8RZPnPfE5Z8knCx-ny-ZXnhUF25d9xPl</text:p>
          </table:table-cell>
          <table:table-cell office:value-type="string" table:style-name="ce11">
            <text:p>https://www.youtube.com/playlist?list=PL8RZPnPfE5Z8knCx-ny-ZXnhUF25d9xPl</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83</text:p>
          </table:table-cell>
          <table:table-cell table:number-columns-repeated="16368" table:style-name="ce13"/>
        </table:table-row>
        <table:table-row table:style-name="ro13">
          <table:table-cell office:value-type="float" office:value="476" table:style-name="ce8">
            <text:p>476</text:p>
          </table:table-cell>
          <table:table-cell office:value-type="string" table:style-name="ce9">
            <text:p>11121-48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自然科學領域綜合推薦</text:p>
          </table:table-cell>
          <table:table-cell office:value-type="string" table:style-name="ce11">
            <text:p>親子天下所出版之《小行星幼兒誌》雜誌，目前已擴散至11個國家，超過5萬名兒童認識臺灣本土小行星IP角色。</text:p>
            <text:p>2020年因應數位化的影音浪潮，更進階成為臺灣第一個使用Motion capture技術，建立以3D樂樂為主角的【小行星樂樂TV】YouTube頻道，透過樂樂的視角，帶領孩子探索臺灣各處博物館、國家公園、體驗許多活動...目前已超過10萬人訂閱、總觀看次數接近2000萬次，提供老師和家長最安心嚴選的影音內容。</text:p>
          </table:table-cell>
          <table:table-cell office:value-type="string" table:style-name="ce11">
            <text:p>只要在一般可連線上網的環境(例如WIFI、4G），</text:p>
            <text:p>透過手機、桌機、平板電腦、筆記型電腦，連結至本產品介紹之指定網址即可觀看影片。</text:p>
            <text:p>在合作授權期間內，均可不限次數公開播放，</text:p>
            <text:p>亦可透過電腦投影至大螢幕，作為教學輔助教材使用。</text:p>
          </table:table-cell>
          <table:table-cell office:value-type="string" table:style-name="ce11">
            <text:p>本系列影片內容涵蓋自然和天文知識，包括陽明山國家公園火山、國家太空中心、自來水園區、天文科教館，以及孩子最喜歡的動物。</text:p>
            <text:p>透過樂樂的視角到陽明山參觀小油坑噴氣孔、認識地理環境，發現臺灣居然有活火山；</text:p>
            <text:p>到國家太空中心探索衛星和太空世界的奧祕；</text:p>
            <text:p>到動物園找萬獸之王還有熱帶雨林館的樹懶、跟孔雀長得很像的「青鸞」、嘴巴大大的「大巨嘴鳥」...</text:p>
            <text:p>水是怎麼來的？打開水龍頭就有了嗎？</text:p>
            <text:p>透過影片讓孩子輕鬆接觸各項自然科普知識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戶外教育</text:p>
          </table:table-cell>
          <table:table-cell office:value-type="string" table:style-name="ce11">
            <text:p>https://www.youtube.com/playlist?list=PL8RZPnPfE5Z9W6d20eq70vvT8Cykecn_3</text:p>
          </table:table-cell>
          <table:table-cell office:value-type="string" table:style-name="ce11">
            <text:p>https://www.youtube.com/playlist?list=PL8RZPnPfE5Z9W6d20eq70vvT8Cykecn_3</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6</text:p>
          </table:table-cell>
          <table:table-cell table:number-columns-repeated="16368" table:style-name="ce13"/>
        </table:table-row>
        <table:table-row table:style-name="ro8">
          <table:table-cell office:value-type="float" office:value="477" table:style-name="ce8">
            <text:p>477</text:p>
          </table:table-cell>
          <table:table-cell office:value-type="string" table:style-name="ce9">
            <text:p>11121-48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人文社會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兩系列作品，首先是《真假荷蘭公主 / 可能小學臺灣任務》由作者王文華親自朗讀。</text:p>
            <text:p/>
            <text:p>這一天，在可能博物館裡上課的郝優雅和曾聰明想要偷偷蹺課，一打開博物館的門卻走進了荷蘭時代的西拉雅族村子裡，郝優雅因為剛染了一頭紅髮，被海盜、漢人通事和統治臺灣的荷蘭長官誤以為是荷蘭公主來了，就在郝優雅沉浸在公主美夢中時，真正的公主竟然出現了……</text:p>
            <text:p/>
            <text:p>另外還有《王文華老師說故事》系列，透過故事帶孩子認識為什麼會有過年、要發壓歲錢？清明節掃墓有甚麼特別的習俗呢？你知道中元節又稱「孝子節」嗎？好多臺灣民俗節慶的趣味典故，一次說給你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社會、國中-歷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王文華老師說故事”即可試聽該專輯</text:p>
            <text:p/>
            <text:p>試用帳號密碼請來信索取：cpsales@cw.com.tw</text:p>
            <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8</text:p>
          </table:table-cell>
          <table:table-cell table:number-columns-repeated="16368" table:style-name="ce13"/>
        </table:table-row>
        <table:table-row table:style-name="ro4">
          <table:table-cell office:value-type="float" office:value="478" table:style-name="ce8">
            <text:p>478</text:p>
          </table:table-cell>
          <table:table-cell office:value-type="string" table:style-name="ce9">
            <text:p>11121-48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自然科學領域</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首作品，其中兩首是由昆蟲擾西 吳沁婕 擔任配音：</text:p>
            <text:p>《蟲來沒看過》這裡說的可不是常見的螞蟻或蟑螂喔！而是你從來沒看過的奇特蟲蟲。</text:p>
            <text:p>聽完本書，你會發現原來昆蟲是最時髦的族群，而他們看似無意義的行為，事實上都大有玄機喔！</text:p>
            <text:p>用生動有趣的科學故事，啟發孩子探索知識的熱情，不再只是堆砌知識的高牆。</text:p>
            <text:p/>
            <text:p>《蟲小練武功》則是描述昆蟲們為了在複雜的生態環境中求生存，</text:p>
            <text:p>必須使出必殺絕技，保護自己、捍衛領土。</text:p>
            <text:p>到底地球上哪個昆蟲的武功最厲害，</text:p>
            <text:p>看各門各派爭奇鬥豔，敲響昆蟲武林爭霸的決戰鑼鼓！</text:p>
            <text:p/>
            <text:p>第三首作品則是人氣超高的動物警察鴨嘴獸《達克比辦案1》，</text:p>
            <text:p>是最具圖像式學習效果的「生物科普橋梁書」，也是最佳科學研究方法的應用範本，</text:p>
            <text:p>扣合中小學課綱＋顛覆傳統科普書的故事，帶給孩子精采有趣的生物基礎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蟲來沒看過”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7</text:p>
          </table:table-cell>
          <table:table-cell table:number-columns-repeated="16368" table:style-name="ce13"/>
        </table:table-row>
        <table:table-row table:style-name="ro4">
          <table:table-cell office:value-type="float" office:value="479" table:style-name="ce8">
            <text:p>479</text:p>
          </table:table-cell>
          <table:table-cell office:value-type="string" table:style-name="ce9">
            <text:p>11121-48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仙靈傳奇:詩魂</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華文奇幻天后陳郁如代表作《仙靈傳奇》系列之一：詩魂。</text:p>
            <text:p>十五歲的柳宗元和唐朝詩人同名同姓，卻對唐詩一竅不通。</text:p>
            <text:p>直到某天，他成功背會了《江雪》，意外來到一個神奇的異境，發現詩境遭到邪惡力量破壞，</text:p>
            <text:p>就連原本守護詩境的詩魂也被陰暗之氣所滅。</text:p>
            <text:p>不過詩魂在消失前，將自己僅存的力量化成五個魂氣，分散在五首詩之中，</text:p>
            <text:p>這五個魂氣正是找回詩魂、恢復詩境的唯一希望。</text:p>
            <text:p>不懂唐詩的宗元，是否有辦法破解詩魂留下的提示、拯救搖搖欲墜的詩境呢？</text:p>
            <text:p/>
            <text:p>《仙靈傳奇》系列榮獲金鼎獎優良出版品推薦！</text:p>
            <text:p>橫掃三大通路年度獎項，華文奇幻天后陳郁如代表作，</text:p>
            <text:p>內容取材自唐詩和宋詞，古畫、唐三彩和封禪玉冊等主題，</text:p>
            <text:p>打造氣勢磅礴、結合文學與藝術國寶的奇幻異想世界！</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詩魂”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ext:p/>
          </table:table-cell>
          <table:table-cell office:value-type="string" table:style-name="ce12">
            <text:p>2-544</text:p>
          </table:table-cell>
          <table:table-cell table:number-columns-repeated="16368" table:style-name="ce13"/>
        </table:table-row>
        <table:table-row table:style-name="ro7">
          <table:table-cell office:value-type="float" office:value="480" table:style-name="ce8">
            <text:p>480</text:p>
          </table:table-cell>
          <table:table-cell office:value-type="string" table:style-name="ce9">
            <text:p>11121-48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中選讀-我的同學是一隻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10-15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此為金鼎獎作家張友漁最新作品，更獲臺北國際書展首獎！</text:p>
            <text:p>看見臺灣山林之美與深刻的環境議題，喚醒人類內在與大自然最動人的情感連結。</text:p>
            <text:p/>
            <text:p>遙遠的山上有一所霧來國小，一直以來村民們都和大自然和平共處，</text:p>
            <text:p>直到有一天，一頭黑熊突然出現在教室門口，讓學校老師和學生們都嚇一跳，</text:p>
            <text:p>但後來他們發現這頭黑熊和其他山裡的黑熊不一樣，不僅性情溫馴，還對人類所居住的世界充滿好奇！</text:p>
            <text:p>那天之後，黑熊成為了霧來國小的一分子，和所有人一起寫詩、畫畫，到森林裡玩遊戲，</text:p>
            <text:p>大家都好喜歡他，甚至決定要一起守住「學校裡有一頭熊」的祕密，</text:p>
            <text:p>可是，這麼明顯的祕密有可能不被發現嗎？</text:p>
            <text:p>一旦黑熊被山下的人知道了，又將引發怎樣的軒然大波呢？</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高中-國語文、環境教育、生命教育</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以登入APP，於右上角搜尋欄key”我的同學是一隻熊”即可試聽該專輯</text:p>
            <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5</text:p>
          </table:table-cell>
          <table:table-cell table:number-columns-repeated="16368" table:style-name="ce13"/>
        </table:table-row>
        <table:table-row table:style-name="ro10">
          <table:table-cell office:value-type="float" office:value="481" table:style-name="ce8">
            <text:p>481</text:p>
          </table:table-cell>
          <table:table-cell office:value-type="string" table:style-name="ce9">
            <text:p>11121-48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初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4-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改編自金鐘獎短篇動畫《小兒子》的《爸爸是夜晚暴食龍》，</text:p>
            <text:p>由曾獲金鼎獎、兒童文學獎的王文華老師創作，</text:p>
            <text:p>透過小兒子阿甯咕的視角，進入一家四口和一隻狗的每一天。</text:p>
            <text:p/>
            <text:p>第二個是《貓巧可環遊世界》，由作者王淑芬老師親自配音，</text:p>
            <text:p>看貓巧可怎麼幫世界各地的來信者解決問題！</text:p>
            <text:p/>
            <text:p>第三個故事是《小熊兄妹的點子屋1》，</text:p>
            <text:p>歡迎大家來「點子屋」，活動小腦袋，玩玩各種文字遊戲，</text:p>
            <text:p>一起跟著小熊兄妹用「成語」挑戰你的升空指數，用「智慧」創造你的無限可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貓巧可環遊世界”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37</text:p>
          </table:table-cell>
          <table:table-cell table:number-columns-repeated="16368" table:style-name="ce13"/>
        </table:table-row>
        <table:table-row table:style-name="ro6">
          <table:table-cell office:value-type="float" office:value="482" table:style-name="ce8">
            <text:p>482</text:p>
          </table:table-cell>
          <table:table-cell office:value-type="string" table:style-name="ce9">
            <text:p>11121-48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國小進階版</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6-10歲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三個精彩故事，第一個是《快閃貓生活謎語童話1》，</text:p>
            <text:p>跨領域出題，結合小學中低年級學校課程。</text:p>
            <text:p>透過故事謎語提升認知好奇心，引導深入辨析與邏輯思考。</text:p>
            <text:p/>
            <text:p>第二和第三個故事分別是《腕龍溜滑梯》和《暴龍時光機》，都是知名科普作家胡妙芬老師的作品。</text:p>
            <text:p>腕龍跟六隻大象重量差不多，還比三隻長頸鹿高一點，到底該餵牠吃些什麼？又要把牠養在哪裡呢？</text:p>
            <text:p>透過淺顯易懂的描述，帶孩子進入兒童科學教育領域，</text:p>
            <text:p>認識曾經的世界霸主~恐龍。</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自然科學、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腕龍溜滑梯”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0</text:p>
          </table:table-cell>
          <table:table-cell table:number-columns-repeated="16368" table:style-name="ce13"/>
        </table:table-row>
        <table:table-row table:style-name="ro4">
          <table:table-cell office:value-type="float" office:value="483" table:style-name="ce8">
            <text:p>483</text:p>
          </table:table-cell>
          <table:table-cell office:value-type="string" table:style-name="ce9">
            <text:p>11121-48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_語文領域-核心素養</text:p>
          </table:table-cell>
          <table:table-cell office:value-type="string" table:style-name="ce11">
            <text:p>呼應教育部【108課綱】的核心精神，</text:p>
            <text:p>增加孩子們為適應現在生活和面對未來挑戰，所需具備的知識、能力和態度，</text:p>
            <text:p>親子天下廣邀醫師、作者、各界教育達人跨界獻聲，精選適合各年齡段孩子的版品，</text:p>
            <text:p>將親子天下優質出版品、世界童話、天文地理知識等內容，轉製成為有聲故事形式，</text:p>
            <text:p>透過有趣精彩的內容，用聽覺引發孩子對閱讀的興趣、對生活各種面向的好奇、</text:p>
            <text:p>激發對學習的渴望與創新的勇氣，將素養融會貫通，</text:p>
            <text:p>成為具有社會適應力與應變力的終身學習者。</text:p>
          </table:table-cell>
          <table:table-cell office:value-type="string" table:style-name="ce11">
            <text:p>只要在一般可連線上網的環境（例如WIFI、4G），連結至對應產品之指定網址後，</text:p>
            <text:p>登入您個人的親子天下會員帳號密碼(新會員請先完成註冊)，即可點選檔案並連線收聽該專輯內容。</text:p>
            <text:p>在合作授權期間內，均可不限次數點選收聽。</text:p>
          </table:table-cell>
          <table:table-cell office:value-type="string" table:style-name="ce11">
            <text:p>本項產品包含六個精彩故事：</text:p>
            <text:p>《字的童話》是一套以文字趣味為軸心的童話故事，</text:p>
            <text:p>從「字的形音義」、「字詞的變化」到「句構的層次」，將各種文字趣味融合在短篇的童話故事中，</text:p>
            <text:p>藉由幽默的小故事，讓剛開始接觸中文的孩子，一窺文字的奧妙，</text:p>
            <text:p>引發他們對文字學習的興趣，進而愛上閱讀。</text:p>
            <text:p/>
            <text:p>《字的傳奇》中，由字靈界的帥氣馴字師和可愛的文字精靈苞苞俠，</text:p>
            <text:p>上山下海、乘雲騎風、一搭一唱穿越時空馴服字妖。</text:p>
            <text:p>融合字的結構與部件奧秘，讀故事也能學漢字~</text:p>
            <text:p/>
            <text:p>《孔夫子大學堂》上/下有聲書中，曼娟老師以豐厚的中文教學經驗，</text:p>
            <text:p>把《論語》轉化成數個動聽有趣的有聲故事，和在生活中具體實踐的處世智慧。</text:p>
            <text:p>透過曼娟老師的循循帶領，窺見「至聖先師」與弟子間的精采對話，</text:p>
            <text:p>從故事中滋養品格，學會如何與他人自在和諧的相處。</text:p>
            <text:p/>
            <text:p>成語的產生與當時的歷史背景，思想文化有深刻的關係。</text:p>
            <text:p>《成語故事集 1 社會生活篇上/下》將成語典故化為好聽易懂的劇場版故事，</text:p>
            <text:p>緣由清楚分明，輕鬆理解每個成語精闢的寓意，</text:p>
            <text:p>學習用法，充實文史常識，增進語文能力，奠定作文基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試用路徑：</text:p>
            <text:p>1) 請透過手機或平板等行動裝置連結 https://storyapp.parenting.com.tw/下載親子天下有聲故事書APP</text:p>
            <text:p>2) 下載後請登入APP，於右上角搜尋欄key”字的童話”即可試聽該專輯</text:p>
            <text:p/>
            <text:p>試用帳號密碼請來信索取：cpsales@cw.com.tw</text:p>
          </table:table-cell>
          <table:table-cell office:value-type="string" table:style-name="ce11">
            <text:p>https://drive.google.com/file/d/1eb_TstQO6xrppMgFGJPhZ8MJr7nKvY_a/view?usp=sharing</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42</text:p>
          </table:table-cell>
          <table:table-cell table:number-columns-repeated="16368" table:style-name="ce13"/>
        </table:table-row>
        <table:table-row table:style-name="ro7">
          <table:table-cell office:value-type="float" office:value="484" table:style-name="ce8">
            <text:p>484</text:p>
          </table:table-cell>
          <table:table-cell office:value-type="string" table:style-name="ce9">
            <text:p>11121-48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有聲故事書APP</text:p>
          </table:table-cell>
          <table:table-cell office:value-type="string" table:style-name="ce11">
            <text:p>親子天下於2020年3月推出【有聲故事書APP】，</text:p>
            <text:p>希望提供給大人教育教養，健康生活等知識的後援系統、給小孩有益有趣，優質豐富的劇場故事。</text:p>
            <text:p/>
            <text:p>由臺灣專業聲音演員錄製，內容精彩豐富，定期定量提供優質的精選內容，</text:p>
            <text:p>目前APP內已有超過800張專輯、6000個音檔，隨時隨地都可以離線收聽。</text:p>
            <text:p>我們提供分齡分眾的內容，</text:p>
            <text:p>包括各種經典童話、繪本、知識探索、哄睡故事、唱跳歌曲等，輕鬆滿足各種教育教養情境需求，</text:p>
            <text:p>App Store和GooglePlay用戶評價皆為四顆星以上，是0~12歲孩童最佳的學習好幫手。</text:p>
          </table:table-cell>
          <table:table-cell office:value-type="string" table:style-name="ce11">
            <text:p>只要在一般可連線上網的環境（wifi、4G），</text:p>
            <text:p>透過手機系統(APP Store或Google Play商店)下載【親子天下有聲故事書APP】，</text:p>
            <text:p>開啟APP後登入親子天下會員帳號密碼，</text:p>
            <text:p>即可無限暢聽數千首優質音頻作品。</text:p>
          </table:table-cell>
          <table:table-cell office:value-type="string" table:style-name="ce11">
            <text:p>後疫情時代，3C成為學習或休閒過程中不可缺少的載體，</text:p>
            <text:p>但對學齡前或低年級的孩子來說，若能盡量減少觀看數位產品，</text:p>
            <text:p>改以聆聽的方式獲取新知，或是搭配音樂、繪本有聲故事進行互動，</text:p>
            <text:p>不僅能避免幼童用眼過度，音頻也能提供教育工作者更彈性靈活的教學方式。</text:p>
            <text:p/>
            <text:p>榮獲【數位金鼎獎】的親子天下有聲故事書APP，</text:p>
            <text:p>囊括優質出版品、世界童話、天文地理知識，由醫師、作者、各界教育達人跨界獻聲，</text:p>
            <text:p>可依需求隨時隨地、隨選隨聽，將故事內容作為學習或孩子們唱跳休閒的素材，</text:p>
            <text:p>也可搭配活動變成移動故事屋，</text:p>
            <text:p>幫助0~3歲的孩子奠基生活能力、帶領3~6歲的孩子探索多元領域、</text:p>
            <text:p>讓6歲以上的孩子培養閱讀素養，輕鬆把世界讀給孩子聽。</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text:p>
          </table:table-cell>
          <table:table-cell office:value-type="string" table:style-name="ce11">
            <text:p>https://youtu.be/i8PxNZNSzkk</text:p>
          </table:table-cell>
          <table:table-cell office:value-type="string" table:style-name="ce11">
            <text:p>試用路徑：</text:p>
            <text:p>1) 請透過手機或平板等行動裝置連結 https://storyapp.parenting.com.tw/下載親子天下有聲故事書APP</text:p>
            <text:p>2) 下載後請登入APP，即可試聽所有專輯</text:p>
            <text:p/>
            <text:p>試用帳號密碼請來信索取：cpsales@cw.com.tw</text:p>
          </table:table-cell>
          <table:table-cell office:value-type="string" table:style-name="ce11">
            <text:p>全校人數100人以下2萬/年、全校101-200人3萬/年、201人以上4萬/年</text:p>
          </table:table-cell>
          <table:table-cell office:value-type="string" table:style-name="ce11">
            <text:p>親子天下 通路業務中心</text:p>
            <text:p>cpsales@cw.com.tw</text:p>
            <text:p/>
          </table:table-cell>
          <table:table-cell office:value-type="string" table:style-name="ce11">
            <text:p>校園版請洽親子天下 通路業務中心信箱訂購：cpsales@cw.com.tw</text:p>
          </table:table-cell>
          <table:table-cell office:value-type="string" table:style-name="ce12">
            <text:p>2-527</text:p>
          </table:table-cell>
          <table:table-cell table:number-columns-repeated="16368" table:style-name="ce13"/>
        </table:table-row>
        <table:table-row table:style-name="ro12">
          <table:table-cell office:value-type="float" office:value="485" table:style-name="ce8">
            <text:p>485</text:p>
          </table:table-cell>
          <table:table-cell office:value-type="string" table:style-name="ce9">
            <text:p>11121-49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一年學會冰山理論|李崇建老師的52週薩提爾對話實踐音頻課程</text:p>
          </table:table-cell>
          <table:table-cell office:value-type="string" table:style-name="ce11">
            <text:p>《薩提爾的對話練習》暢銷作家李崇建第一個聲音課程，邀請您進入最完整豐富的冰山探索體驗。</text:p>
            <text:p/>
            <text:p>從看得見的冰山開始，一直進入到冰山的底層，細細拆解冰山每一層次的內涵，從應對、感受、觀點、期待、渴望到自我，每一個層次帶著概念及體驗，幫助學員透過覺察，與自我連結，進而與他人建立冰山對話，帶出整理生命的能量，轉化成在婚姻、親子、師生等各種日常關係情境中，可具體應用的溝通對應。</text:p>
            <text:p/>
            <text:p>李崇建最真摯細膩的陪伴與引導，每週一次，一次只要20分鐘，共52週，和您相約一年後成為更好、更安定的自己。</text:p>
          </table:table-cell>
          <table:table-cell office:value-type="string" table:style-name="ce11">
            <text:p>1.使用介面：一般任何可連網的數位載具，包含:手機、平板、筆 記型電腦、個人桌上型電腦等。建議搭配有線耳機，將能獲得更良好的課程體驗。</text:p>
            <text:p>2.使用環境：需有網路連線環境。<text:s/></text:p>
            <text:p>3.使用登入：個人使用者需完成親子天下線上學校的網站註冊。</text:p>
          </table:table-cell>
          <table:table-cell office:value-type="string" table:style-name="ce11">
            <text:p>1.一週聽一集，每集只要20分鐘，簡短有效的吸收適合忙碌的現代人。</text:p>
            <text:p>2.音頻課程隨選即聽，通勤、午休、飯後、睡前，戴上耳機即刻跟著李崇建的引導獲得內在平靜。</text:p>
            <text:p>3.每次一個具體而微小的練習，一年後將無痛內化薩提爾對話。</text:p>
            <text:p>4.首次增加靜心練習，跟著李崇建平穩的聲音引導，學習安定內在，獲得更深層的覺察。</text:p>
            <text:p>5.適合完全沒接觸過薩提爾理論的讀者，這是李崇建第一次如此深入剖析冰山層次；也適合已對薩提爾有所涉略的夥伴，無論曾經透過文字、影音或工作坊等方式學習，聲音課程都會帶來截然不同的體驗，尤其能夠每週持續練習，能夠做為日常生活的重要提醒。</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輔導、家庭教育</text:p>
          </table:table-cell>
          <table:table-cell office:value-type="string" table:style-name="ce11">
            <text:p>無</text:p>
          </table:table-cell>
          <table:table-cell office:value-type="string" table:style-name="ce11">
            <text:p>試用網址: 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32</text:p>
          </table:table-cell>
          <table:table-cell table:number-columns-repeated="16368" table:style-name="ce13"/>
        </table:table-row>
        <table:table-row table:style-name="ro4">
          <table:table-cell office:value-type="float" office:value="486" table:style-name="ce8">
            <text:p>486</text:p>
          </table:table-cell>
          <table:table-cell office:value-type="string" table:style-name="ce9">
            <text:p>11121-49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小小孩的第一套英語啟蒙課</text:p>
          </table:table-cell>
          <table:table-cell office:value-type="string" table:style-name="ce11">
            <text:p>給低幼孩子的第一套英語啟蒙課。30首歐美童謠 X 30篇句型故事 X 30個互動遊戲 X 30組帶動唱，每天10分鐘打造雙語環境，讓孩子愛上英語培養好語感！30個單元如下：</text:p>
            <text:p><text:s/></text:p>
            <text:p><text:s/>主題選曲1：今天去哪玩</text:p>
            <text:p>1-1 This Little Piggy Went to Market　(約8分鐘)</text:p>
            <text:p>1-2 Polly Put the Kettle on　(約9分鐘)</text:p>
            <text:p>1-3 London Bridge is Falling down　(約8分鐘)</text:p>
            <text:p>1-4 Oranges and Lemons　(約9分鐘)</text:p>
            <text:p>1-5 Jack and Jill　(約8分鐘)</text:p>
            <text:p>1-6 Punchinello　(約9分鐘)</text:p>
            <text:p>1-7 Ring-a-round the Rosie　(約8分鐘)</text:p>
            <text:p>1-8 To Market, To Market　(約8分鐘)</text:p>
            <text:p>1-9 Grand Old Duke of York　(約7分鐘)</text:p>
            <text:p>1-10 Pop!Goes the Weasel　(約6分鐘)</text:p>
            <text:p/>
            <text:p>主題選曲2：生活小博士</text:p>
            <text:p>2-1 Peas Porridge Hot　(約8分鐘)</text:p>
            <text:p>2-2 I'm a Little Teapot　(約9分鐘)</text:p>
            <text:p>2-3 There Was a Crooked Man　(約9分鐘)</text:p>
            <text:p>2-4 Three Little Kittens　(約10分鐘)</text:p>
            <text:p>2-5 Did You Ever See a Lassie?　(約7分鐘)</text:p>
            <text:p>2-6 Hickory,Dickory,Dock　(約10分鐘)</text:p>
            <text:p>2-7 Here We Go Round the Mulberry Bush　(約9分鐘)</text:p>
            <text:p>2-8 Diddle, Diddle, Dumpling　(約8分鐘)</text:p>
            <text:p>2-9 A Tisket A Tasket　(約10分鐘)</text:p>
            <text:p>2-10 Sing a Song of Sixpence　(約9分鐘)</text:p>
            <text:p/>
            <text:p> </text:p>
            <text:p>主題選曲3：自然真奇妙</text:p>
            <text:p>3-1 Twinkle, Twinkle Little Star　(約10分鐘)</text:p>
            <text:p>3-2 Rain, Rain, Go away　(約8分鐘)</text:p>
            <text:p>3-3 Little Bo-Peep　(約9分鐘)</text:p>
            <text:p>3-4 Sally Go Round the Sun　(約7分鐘)</text:p>
            <text:p>3-5 Little Peter Rabbit　(約9分鐘)</text:p>
            <text:p>3-6 The Itsy Bitsy Spider　(約8分鐘)</text:p>
            <text:p>3-7 Mary, Mary, Quite Contrary　(約8分鐘)</text:p>
            <text:p>3-8 Mary Had a Little Lamb　(約8分鐘)</text:p>
            <text:p>3-9 Little Miss Muffet　(約7分鐘)</text:p>
            <text:p>3-10 Row, Row, Row Your Boat　(約10分鐘)</text:p>
            <text:p/>
            <text:p>【敏蘭老師給大人的悄悄話】英語啟蒙這樣做</text:p>
            <text:p>4-1 建立英語好感度　(約4分鐘)</text:p>
            <text:p>4-2 遇見童謠韻文裡的英語力　(約6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結合孩子喜歡的元素「肢體律動 X 歌謠歡唱 X 插畫故事」，讓孩子不知不覺就能自然接觸英語、認識單字以及常用句型。</text:p>
            <text:p/>
            <text:p>⭐特色２：30首唱跳歌謠，取材豐富，帶孩子學會生活自理、人際互動，同時認識異國文化。</text:p>
            <text:p/>
            <text:p>⭐特色３：美國哈佛大學跨文化雙語教育碩士、英語幼教專家吳敏蘭，親自授課，真人發音，強化孩子英語學習。</text:p>
            <text:p/>
            <text:p>⭐特色４：線上影音可以隨時隨地用手機、平板、桌機觀看，不受時空限制，而且想看幾次就看幾次。</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U5NXXPtzinI</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0</text:p>
          </table:table-cell>
          <table:table-cell table:number-columns-repeated="16368" table:style-name="ce13"/>
        </table:table-row>
        <table:table-row table:style-name="ro4">
          <table:table-cell office:value-type="float" office:value="487" table:style-name="ce8">
            <text:p>487</text:p>
          </table:table-cell>
          <table:table-cell office:value-type="string" table:style-name="ce9">
            <text:p>11121-49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歐陽立中給中學生的自信表達課</text:p>
          </table:table-cell>
          <table:table-cell office:value-type="string" table:style-name="ce11">
            <text:p>歐陽老師把多年來的演講功力重新整理，組織成更完整的口語表達課程。不用奔波、不用預約，想聽就聽、一聽再聽！讓你快速學會表達技巧，幫助你們都能成為說話高手，甚至在各種面試關卡中，留下讓人印象深刻的記憶點！本課程章節如下：</text:p>
            <text:p/>
            <text:p>第一部：關於自信表達，歐陽立中想跟你說</text:p>
            <text:p>1-1 親愛的孩子：學自信表達，為自己的生活開外掛　(約7分鐘)</text:p>
            <text:p>1-2 親愛的老師：跟我這樣做，引導孩子說話並不難　(約6分鐘)</text:p>
            <text:p>1-3 親愛的家長：傾聽擺第一，孩子開口跟你聊不完　(約7分鐘)</text:p>
            <text:p/>
            <text:p>第二部：練就自信表達，歐陽立中給青少年的武功秘笈</text:p>
            <text:p>2-1 自介力：如何讓人印象深刻？　(約14分鐘)</text:p>
            <text:p>2-2 回應力：課堂發言如何有條有理？　(約13分鐘)</text:p>
            <text:p>2-3 討論力：如何引導小組討論？　(約12分鐘)</text:p>
            <text:p>2-4 觀點力：如何一開口就驚豔全場？　(約16分鐘)</text:p>
            <text:p>2-5 主持力：如何主持班級會議？　(約15分鐘)</text:p>
            <text:p>2-6 演說力：如何站上臺侃侃而談？　(約14分鐘)</text:p>
            <text:p>2-7 面試力：如何從容面試？　(約19分鐘)</text:p>
            <text:p>2-8 聊天力：初次認識如何開場白找話題？　(約15分鐘)</text:p>
            <text:p>2-9 接話力：如何聊天不尷尬？　(約13分鐘)</text:p>
            <text:p>2-10 溝通力：用對方法，爸媽就不難溝通！　(約12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２大特色】</text:p>
            <text:p/>
            <text:p>⭐特色１：詳盡列出中學生必學「10大表達招式」，輕鬆應對「10種說話情境」！</text:p>
            <text:p/>
            <text:p>自介力vs.自我介紹</text:p>
            <text:p>回應力vs.課堂發言</text:p>
            <text:p>討論力vs.分組討論</text:p>
            <text:p>觀點力vs.表達看法</text:p>
            <text:p>主持力vs.召開班會</text:p>
            <text:p>演說力vs.上臺發表</text:p>
            <text:p>面試力vs.從容應戰</text:p>
            <text:p>聊天力vs.開啟話題</text:p>
            <text:p>接話力vs.熱絡互動</text:p>
            <text:p>溝通力vs.向爸媽提案</text:p>
            <text:p/>
            <text:p>⭐特色２：課程結構分明，搭配校園生活正反例示範，跟著練習就能快速上手！</text:p>
            <text:p/>
            <text:p>結構一：這個能力有多重要→清楚說明為什麼要擁有這個能力，擁有這個能力對日後生活和學習的重要性。</text:p>
            <text:p/>
            <text:p>結構二：錯誤的表達是什麼→展演日常情境裡，常常會發生的錯誤表達方式，錯誤方式帶給人什麼感受。</text:p>
            <text:p/>
            <text:p>結構三：如何正確表達→每個方法搭配重點字卡與實例示範，不只聽得懂，還能觸類旁通、舉一反三。</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輔導、高中-生涯規劃、生涯規劃教育</text:p>
          </table:table-cell>
          <table:table-cell office:value-type="string" table:style-name="ce11">
            <text:p>https://youtu.be/7Sbxesk--I8</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e-learning-1119</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3</text:p>
          </table:table-cell>
          <table:table-cell table:number-columns-repeated="16368" table:style-name="ce13"/>
        </table:table-row>
        <table:table-row table:style-name="ro4">
          <table:table-cell office:value-type="float" office:value="488" table:style-name="ce8">
            <text:p>488</text:p>
          </table:table-cell>
          <table:table-cell office:value-type="string" table:style-name="ce9">
            <text:p>11121-49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魏瑛娟 ㄅㄆㄇ兒童注音趴</text:p>
          </table:table-cell>
          <table:table-cell office:value-type="string" table:style-name="ce11">
            <text:p>創意滿載的超人氣教師溫美玉和魏瑛娟，為4-8歲孩童量身企劃與監製16個單元，一共會教37個注音符號與22個結合韻。小朋友只要跟著影片的節奏學習，將逐一熟悉這些注音的發音與字彙。16個單元分別如下：</text:p>
            <text:p/>
            <text:p>第一章：聲符</text:p>
            <text:p>單元1：ㄅ、ㄆ、ㄇ、ㄈ　(約9分鐘)</text:p>
            <text:p>單元2：ㄉ、ㄊ、ㄋ、ㄌ　(約11分鐘)</text:p>
            <text:p>單元3：ㄍ、ㄎ、ㄏ　(約10分鐘)</text:p>
            <text:p>單元4：ㄐ、ㄑ、ㄒ　(約9分鐘)</text:p>
            <text:p>單元5：ㄓ、ㄔ、ㄕ、ㄖ　(約10分鐘)</text:p>
            <text:p>單元6：ㄗ、ㄘ、ㄙ　(約10分鐘)</text:p>
            <text:p><text:s/></text:p>
            <text:p>第二章：韻符</text:p>
            <text:p>單元7：ㄧ、ㄨ、ㄩ、ㄦ　(約12分鐘)</text:p>
            <text:p>單元8：ㄚ、ㄛ、ㄜ、ㄝ　(約12分鐘)</text:p>
            <text:p>單元9：ㄞ、ㄟ、ㄠ、ㄡ　(約13分鐘)</text:p>
            <text:p>單元10：ㄢ、ㄣ、ㄤ、ㄥ　(約13分鐘)</text:p>
            <text:p><text:s/></text:p>
            <text:p>第三章：結合韻</text:p>
            <text:p>單元11：ㄧㄚ、ㄧㄛ、ㄧㄝ、ㄧㄞ　(約11分鐘)</text:p>
            <text:p>單元12：ㄧㄠ、ㄧㄡ、ㄧㄤ　(約9分鐘)</text:p>
            <text:p>單元13：ㄧㄢ、ㄧㄣ、ㄧㄥ　(約12分鐘)</text:p>
            <text:p>單元14：ㄨㄚ、ㄨㄛ、ㄨㄞ、ㄨㄟ　(約12分鐘)</text:p>
            <text:p>單元15：ㄨㄢ、ㄨㄣ、ㄨㄤ、ㄨㄥ　(約15分鐘)</text:p>
            <text:p>單元16：ㄩㄝ、ㄩㄢ、ㄩㄣ、ㄩㄥ　(約12分鐘)</text:p>
            <text:p/>
            <text:p>第四章：加值影音</text:p>
            <text:p>37個注音符號筆順　(約12分鐘)</text:p>
            <text:p/>
            <text:p>每個單元附贈教師專屬簡報，以及給孩子練習的學習檢核表。</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４大特色】</text:p>
            <text:p/>
            <text:p>⭐特色１：賦予每個注音記憶點，讓孩子不用死記</text:p>
            <text:p/>
            <text:p>每個注音所搭配的圖像，兼具了這個注音的形、音、義。例如ㄅ的圖像是一個彎著腰的老伯伯，從外形、意義、發音，都緊扣著ㄅ。</text:p>
            <text:p/>
            <text:p>⭐特色２：結合小一的「國小國語首冊」，讓孩子學習無縫銜接</text:p>
            <text:p/>
            <text:p>在選擇延伸語詞時，優先從三大教科書的國小國語注音首冊課本，挑選每個注音對應的語詞。不論您的孩子之後在學校使用哪一個版本，都能無縫銜接。</text:p>
            <text:p/>
            <text:p>⭐特色３：邀請專業配音老師講解，讓孩子聽到最標準的發音</text:p>
            <text:p/>
            <text:p>課程中所有的內容，皆由專業配音老師來講解，他們受過專業的正音訓練，讓孩子學到最標準的發音。</text:p>
            <text:p/>
            <text:p>⭐特色４：由小行星裡的「樂樂」擔任伴學小書僮，陪伴孩子快樂學習</text:p>
            <text:p/>
            <text:p>本課程由「樂樂」陪著小朋友一起學習，他會帶領小朋友動一動、想一想，並且適時的提問、總結、伴舞，讓孩子的學習過程更輕鬆、更愉快。</text:p>
          </table:table-cell>
          <table:table-cell office:value-type="string" table:style-name="ce11">
            <text:p>國民小學、國小一年級、國小-國語文</text:p>
          </table:table-cell>
          <table:table-cell office:value-type="string" table:style-name="ce11">
            <text:p>https://youtu.be/zerPsRKXId0</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59</text:p>
          </table:table-cell>
          <table:table-cell table:number-columns-repeated="16368" table:style-name="ce13"/>
        </table:table-row>
        <table:table-row table:style-name="ro4">
          <table:table-cell office:value-type="float" office:value="489" table:style-name="ce8">
            <text:p>489</text:p>
          </table:table-cell>
          <table:table-cell office:value-type="string" table:style-name="ce9">
            <text:p>11121-49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絕對出色!學習歷程檔案吸睛攻略</text:p>
          </table:table-cell>
          <table:table-cell office:value-type="string" table:style-name="ce11">
            <text:p>學習歷程檔案是高中生的個人代表作，也是108課綱時代下，申請大學科系的決勝關鍵。親子天下邀請長期深耕學習歷程檔案與科系探索諮詢的啟夢團隊，向學生一一說明以下內容：</text:p>
            <text:p/>
            <text:p>第一章：你必須重新認識的學習歷程檔案</text:p>
            <text:p>1-1 你必須重新認識的學習歷程檔案　(約6分鐘)</text:p>
            <text:p/>
            <text:p>第二章：學習歷程檔案準備要領</text:p>
            <text:p>2-1 學習歷程檔案-基本資料　(約3分鐘)</text:p>
            <text:p>2-2 學習歷程檔案-修課紀錄　(約4分鐘)</text:p>
            <text:p>2-3 學習歷程檔案-課程學習成果　(約4分鐘)</text:p>
            <text:p>2-4 學習歷程檔案-多元表現　(約6分鐘)</text:p>
            <text:p/>
            <text:p>第三章：從學習歷程檔案變成備審資料</text:p>
            <text:p>3-1 備審資料-多元表現綜整心得　(約3分鐘)</text:p>
            <text:p>3-2 備審資料-自傳和學習計畫　(約3分鐘)</text:p>
            <text:p>3-3 備審資料-其他資料　(約3分鐘)</text:p>
            <text:p/>
            <text:p>第四章：學習歷程檔案的準備策略和執行技巧</text:p>
            <text:p>4-1 高中三年準備策略　(約9分鐘)</text:p>
            <text:p>4-2 歷程檔案製作技巧：ORID反思論述法、視覺化排版　(約9分鐘)</text:p>
            <text:p/>
            <text:p>第五章：學習歷程檔案百分百解惑［家長篇］</text:p>
            <text:p>5-0 一次看完百分百解惑家長篇：Q1-Q5　(約7分鐘)</text:p>
            <text:p>5-1 Q1：高中階段，如何陪伴孩子？　(約2分鐘)</text:p>
            <text:p>5-2 Q2：該怎麼挑選，適合孩子的活動？　(約1分鐘)</text:p>
            <text:p>5-3 Q3：怎麼跟孩子，討論興趣？　(約2分鐘)</text:p>
            <text:p>5-4 Q4：學習歷程檔案，要補習嗎？　(約2分鐘)</text:p>
            <text:p>5-5 Q5：如果孩子志趣，到高三轉彎怎麼辦？　(約2分鐘)</text:p>
            <text:p/>
            <text:p> </text:p>
            <text:p>第六章：學習歷程檔案百分百解惑［學生篇］</text:p>
            <text:p>6-0 一次看完百分百解惑學生篇：Q1-Q15　(約8分鐘)</text:p>
            <text:p>6-1 Q1：搶不到多元選修課，怎麼辦？　(約1分鐘)</text:p>
            <text:p>6-2 Q2：相關資料，多久傳一次？　(約1分鐘)</text:p>
            <text:p>6-3 Q3：只能參加，學術性社團嗎？　(約1分鐘)</text:p>
            <text:p>6-4 Q4：學校平臺，上傳越多越好？　(約1分鐘)</text:p>
            <text:p>6-5 Q5：只有活動證書，怎麼辦？　(約1分鐘)</text:p>
            <text:p>6-6 Q6：影片限制只有5M，能上傳到YouTube？　(約1分鐘)</text:p>
            <text:p>6-7 Q7：學校學習單，怎麼結合學習歷程？　(約1分鐘)</text:p>
            <text:p>6-8 Q8：檔案太大，怎麼辦？　(約1分鐘)</text:p>
            <text:p>6-9 Q9：真的不需要，排版嗎？　(約1分鐘)</text:p>
            <text:p>6-10 Q10：如果我的志向，很跨領域怎麼修課？　(約1分鐘)</text:p>
            <text:p>6-11 Q11：不知道如何開始，準備學習歷程？　(約1分鐘)</text:p>
            <text:p>6-12 Q12：有沒有免費資源，可以探索學習歷程？　(約1分鐘)</text:p>
            <text:p>6-13 Q13：學習歷程檔案的採計時間？　(約1分鐘)</text:p>
            <text:p>6-14 Q14：什麼樣的內容，是好的學習歷程？　(約1分鐘)</text:p>
            <text:p>6-15 Q15：沒有任何興趣，要怎麼準備？　(約1分鐘)<text:s/></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５大特色】</text:p>
            <text:p/>
            <text:p>⭐特色１：10分鐘，完全解惑，108課綱學習歷程之謎</text:p>
            <text:p/>
            <text:p>學習歷程檔案不是軍備競賽，而是要讓學生更了解自己、認識自己，交出能凸顯個人特質的歷程軌跡，</text:p>
            <text:p>證明自己為什麼能成為申請科系最適合的學生！</text:p>
            <text:p/>
            <text:p>⭐特色２：四段影片分項解說，學習歷程檔案四大天王準備要領</text:p>
            <text:p/>
            <text:p>基本資料、修課紀錄、課程學習成果、多元表現，一步一步，帶你記錄自己、認識自己，學會怎麼寫怎麼累積怎麼上傳，個人申請時最能展現真實力。</text:p>
            <text:p/>
            <text:p>⭐特色３：光是好看不够用！這樣寫就能向大學教授證明，我是你要的人</text:p>
            <text:p/>
            <text:p>多元表現綜整心得、自傳和學習計畫、其他資料，如何挑選有研究潛力資料、對應申請科系，搭配有深度的學習反思，強化審查教授對你的個人記憶點。</text:p>
            <text:p/>
            <text:p>⭐特色４：三階段準備策略Ｘ兩大執行技巧，最具個人特質的學習歷程</text:p>
            <text:p/>
            <text:p>高一探索、高二累積、高三收成，逐步預備每個階段該做的事！運用ORID反思論述法、活動照片與參加證明，就能寫出一份質量兼具的歷程檔案。</text:p>
            <text:p/>
            <text:p>⭐特色５：百分百解惑，家長、學生最常問的15個問題</text:p>
            <text:p/>
            <text:p>沒有興趣，不知道怎麼開始？興趣廣泛，要怎麼修課？各種你有想到，或沒有想過的學習歷程檔案問題，都能在這裡找到具體可行的方法與方向。</text:p>
          </table:table-cell>
          <table:table-cell office:value-type="string" table:style-name="ce11">
            <text:p>普通型高中、技術型高中、普高不分年級、普高一年級、普高二年級、普高三年級、技高不分年級、技高一年級、技高二年級、技高三年級、高中-生涯規劃、生涯規劃教育</text:p>
          </table:table-cell>
          <table:table-cell office:value-type="string" table:style-name="ce11">
            <text:p>https://youtu.be/TIrtM6S1sRQ</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4</text:p>
          </table:table-cell>
          <table:table-cell table:number-columns-repeated="16368" table:style-name="ce13"/>
        </table:table-row>
        <table:table-row table:style-name="ro7">
          <table:table-cell office:value-type="float" office:value="490" table:style-name="ce8">
            <text:p>490</text:p>
          </table:table-cell>
          <table:table-cell office:value-type="string" table:style-name="ce9">
            <text:p>11121-49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黃國珍給中學生的閱讀素養課</text:p>
          </table:table-cell>
          <table:table-cell office:value-type="string" table:style-name="ce11">
            <text:p>閱讀素養，不單是讀懂一本書的能力！而是要把自己的經驗和已知的知識，整合在一起，並且應用到生活裡，進而對整個世界有更深的理解！品學堂創辦人黃國珍第一次為國小高年級和國中生親自策劃與線上主講，給孩子自己看就能看得懂、也學得會的閱讀素養課。本課程9個單元如下：</text:p>
            <text:p/>
            <text:p>閱讀素養基礎課</text:p>
            <text:p>1-1 閱讀素養總論：打造閱讀素養即戰力　(約47分鐘)</text:p>
            <text:p>1-2 閱讀讀什麼　(約44分鐘)</text:p>
            <text:p>1-3 解讀文本的方法　(約34分鐘)</text:p>
            <text:p>1-4 整理文本的密技　(約48分鐘)</text:p>
            <text:p>1-5 真實世界的閱讀　(約34分鐘)</text:p>
            <text:p/>
            <text:p>閱讀素養進階課</text:p>
            <text:p>2-1 如何閱讀訊息文本　(約41分鐘)</text:p>
            <text:p>2-2 畫出訊息文本的關係　(約47分鐘)</text:p>
            <text:p>2-3 訊息文本閱讀痛點釋疑　(約39分鐘)</text:p>
            <text:p>2-4 如何閱讀長文小說　(約51分鐘)</text:p>
          </table:table-cell>
          <table:table-cell office:value-type="string" table:style-name="ce11">
            <text:p>只要在一般可連線上網的環境（wifi、4G），透過平板、電腦（作業系統建議Win8以上環境）、手機，開啟「親子天下線上學校」網站（https://learning.parenting.com.tw/），輸入帳號、密碼後，按畫面右上角「我的課程」，在「參與課程」點選課程，即可看課學習。</text:p>
          </table:table-cell>
          <table:table-cell office:value-type="string" table:style-name="ce11">
            <text:p>【課程３大特色】</text:p>
            <text:p/>
            <text:p>⭐特色１：專為10～15歲量身打造，奠定中小銜接閱讀理解力</text:p>
            <text:p/>
            <text:p>引導孩子接觸各種文本，學會取得訊息，看見關聯，分辨事實與觀點，理解作者想傳達的訊息。</text:p>
            <text:p/>
            <text:p>⭐特色２：觀念實作兼具，聽得懂也做得出來</text:p>
            <text:p/>
            <text:p>各種文本中的訊息、關係、核心問題、歸納、上位概念、事實與觀點，完整規劃掌握觀念和方法。</text:p>
            <text:p/>
            <text:p>⭐特色３：每堂課45分鐘，孩子剛剛好的專注長度</text:p>
            <text:p/>
            <text:p>每堂課安排45分鐘，是10歲以上學生最佳的知識吸收專注長度，幫助孩子有效學習高品質內容。</text:p>
          </table:table-cell>
          <table:table-cell office:value-type="string" table:style-name="ce11">
            <text:p>國民中學、國中不分年級、國中一年級、國中二年級、國中三年級、國中-國語文、閱讀素養教育</text:p>
          </table:table-cell>
          <table:table-cell office:value-type="string" table:style-name="ce11">
            <text:p>無</text:p>
          </table:table-cell>
          <table:table-cell office:value-type="string" table:style-name="ce11">
            <text:p>試用網址：https://learning.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561</text:p>
          </table:table-cell>
          <table:table-cell table:number-columns-repeated="16368" table:style-name="ce13"/>
        </table:table-row>
        <table:table-row table:style-name="ro4">
          <table:table-cell office:value-type="float" office:value="491" table:style-name="ce8">
            <text:p>491</text:p>
          </table:table-cell>
          <table:table-cell office:value-type="string" table:style-name="ce9">
            <text:p>11121-49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課堂教學主題教案包【雙語教育】</text:p>
          </table:table-cell>
          <table:table-cell office:value-type="string" table:style-name="ce11">
            <text:p>佈局雙語教學規劃／滿足現場教學應用</text:p>
            <text:p/>
            <text:p>呼應雙語國家政策，教育部期望2030年全臺三千四百所中小學，英語課都能採全英語授課，三成國中小能進行部分領域的雙語教學。高中職部分，則用補助50所高中開出「雙語實驗班」來推動。</text:p>
            <text:p>政策推進下，各縣市政府也加緊腳步展開計畫。然而，推雙語的公校需求激增，雙語師資的供給卻有極大缺口，參與增能課程的資格也不斷調整。</text:p>
            <text:p>許多老師對雙語教育卻步，是因為擔心自己英文不好，或者邊增能邊做雙語教學，擔心自己做得不對、做得不夠。</text:p>
            <text:p>臺灣未來需要的人才養成，關鍵在於老師現在如何教學。但老師們從認同到長出實際教學的能力，都無法速成，也急不來。透過長期且細緻規劃的增能計畫，才能幫助老師自信的展現教學能力，也才能帶動、影響臺灣最重要的轉型。</text:p>
            <text:p/>
            <text:p>為滿足現場老師教學需求，翻轉教育特別規劃「課堂教學主題教案包【雙語教育】」提供與雙語教學相關的文章逾50篇以上，還有5個實用教案，得以協助老師在教學實務中應用。本服務提供之文章及教案，還會持續更新，讓老師或學校都能享有最超值的服務。</text:p>
          </table:table-cell>
          <table:table-cell office:value-type="string" table:style-name="ce11">
            <text:p>1.使用介面：可支援網路連線的數位載具，包含：手機、平板、筆記型電腦、個人桌上型電腦…等皆可。</text:p>
            <text:p>2.使用環境：需有網路連線環境。</text:p>
            <text:p>3.使用登入：</text:p>
            <text:p>(1)個人用戶需完成翻轉教育網站註冊。</text:p>
            <text:p>(2)學校用戶需完成翻轉教育網站註冊並綁定企業帳戶。</text:p>
          </table:table-cell>
          <table:table-cell office:value-type="string" table:style-name="ce11">
            <text:p>＃逾50篇多元觀點文章：</text:p>
            <text:p>提供雙語教育相關的全球趨勢、臺灣雙語國家政策與制度、全臺多所國小、國中、高中職學校推行雙語教育的案例與困境、以及專家學者對於雙語教育的多元解讀…等。</text:p>
            <text:p>期待多元綜整的觀點與深度解析，能夠為所有教育工作者打開更寬廣的視角、更深度的見解，不僅可做為教師個人的隨身知識庫，更是學校的線上搜尋寶庫。</text:p>
            <text:p/>
            <text:p>＃5個實用教學資源：</text:p>
            <text:p>提供主題式教學資源，希望藉由資深教師分享的課堂教學設計，能夠激盪出不同的教學靈感，成為教師最實用的創新教學百寶箱。</text:p>
            <text:p>(1)雙語X自然探究學習單：以CLIL為理論架構，結合閱讀理解策略和 PBL 專題式學習的課程設計，培養學生的多元關鍵能力。</text:p>
            <text:p>(2)雙語X體操課程設計：用雙語做暖身操，帶學生認識身體部位，搭配教學必備的英語句型及課程使用的九大時機，讓課程更豐富有趣。</text:p>
            <text:p>(3)雙語X綜合活動課程設計：透過情緒觀測學習單，認識正向與負向情緒，進而培養正向的思考策略，與他人做更好的溝通。</text:p>
            <text:p>(4)雙語X SDGs行動教案：來自德國倡議者Hanna Legleitner，從不同面向與環節思考「剩食」議題，可結合SDGs第2項「消除飢餓」、第12項「責任的生產與消費」、第13項「氣候行動」，深入議題探討、生活實作與自我反思行動。</text:p>
            <text:p>(5)英語X生命教育融入教學：以生命教育議題融入英語科的教學，從動物的視角，理解課文並延伸不同的動物議題，帶領學生對於生命有更多的體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中-國語文、國中-英語文、高中-國語文、高中-英語文</text:p>
          </table:table-cell>
          <table:table-cell office:value-type="string" table:style-name="ce11">
            <text:p>無</text:p>
          </table:table-cell>
          <table:table-cell office:value-type="string" table:style-name="ce11">
            <text:p>試用網址: https://flipedu.parenting.com.tw/</text:p>
            <text:p>試用帳號密碼請來信索取：cpsales@cw.com.tw</text:p>
          </table:table-cell>
          <table:table-cell office:value-type="string" table:style-name="ce11">
            <text:p>https://site.parenting.com.tw/topic/tabletpolicy-1097</text:p>
          </table:table-cell>
          <table:table-cell office:value-type="string" table:style-name="ce11">
            <text:p>親子天下 通路業務中心</text:p>
            <text:p>cpsales@cw.com.tw</text:p>
            <text:p>(02)2509-2800分機612</text:p>
          </table:table-cell>
          <table:table-cell office:value-type="string" table:style-name="ce11">
            <text:p>校園公播版請洽親子天下 通路業務中心信箱訂購：cpsales@cw.com.tw</text:p>
          </table:table-cell>
          <table:table-cell office:value-type="string" table:style-name="ce12">
            <text:p>2-426</text:p>
          </table:table-cell>
          <table:table-cell table:number-columns-repeated="16368" table:style-name="ce13"/>
        </table:table-row>
        <table:table-row table:style-name="ro4">
          <table:table-cell office:value-type="float" office:value="492" table:style-name="ce8">
            <text:p>492</text:p>
          </table:table-cell>
          <table:table-cell office:value-type="string" table:style-name="ce9">
            <text:p>11121-497</text:p>
          </table:table-cell>
          <table:table-cell office:value-type="string" table:style-name="ce10">
            <text:p>1 數位內容</text:p>
          </table:table-cell>
          <table:table-cell office:value-type="string" table:style-name="ce11">
            <text:p>貝登堡智能股份有限公司</text:p>
          </table:table-cell>
          <table:table-cell office:value-type="string" table:style-name="ce11">
            <text:p>貝登堡智能</text:p>
          </table:table-cell>
          <table:table-cell office:value-type="string" table:style-name="ce11">
            <text:p>貝登堡STEAM教育教學平臺</text:p>
          </table:table-cell>
          <table:table-cell office:value-type="string" table:style-name="ce11">
            <text:p>專為科技領域教育工作者量身打造，讓雙語科技領域學習一次到位</text:p>
            <text:p>1. 提供雙語科技領域教學內容(如講師教材、教學影片、線上真人服務等)，協助老師大幅降低備課負擔。</text:p>
            <text:p>2. 同步提供學生帳號，讓學生不限學習場域，上線即能學習</text:p>
            <text:p>3. 提供雙語科技領域相關教具(Lego、MATRIX等)、賽事(WRO、FIRST、FRC等)、認證(ITS、MCF、MOS等)活動推薦，一次解決所有科技領域需求</text:p>
            <text:p>4. 內建學生聯絡簿，可隨時上傳上課進度&amp;作品，方便講師上課管理，以及學生學習歷程檔案管理</text:p>
            <text:p>5. 做中學提升學習動機，大幅提升學生雙語(程式、英文)能力！</text:p>
            <text:p>6. 媒合學習者與全球講師，精準打造教具、教材，開創在線真人教學模式。</text:p>
          </table:table-cell>
          <table:table-cell office:value-type="string" table:style-name="ce11">
            <text:p>1.基礎電腦設備 課程皆可使用「桌上型／筆記型電腦」、「平板電腦」、「手機」等各類裝置進行上課，並支援 IOS、Android 系統。</text:p>
            <text:p>2.搭配耳機與麥克風</text:p>
            <text:p>3.網際網路(50M以上)</text:p>
            <text:p>4.維護服務</text:p>
            <text:p/>
            <text:p>「貝登堡STEAM教育」的課程都是可以隨時隨地、不限裝置觀看。</text:p>
          </table:table-cell>
          <table:table-cell office:value-type="string" table:style-name="ce11">
            <text:p>1.一人一帳號 (分為講師帳號、學生帳號)</text:p>
            <text:p>2.多元化教學模式(影音課程、線上真人教學、OMO教學)</text:p>
            <text:p>3.全球專業師資媒合</text:p>
            <text:p>4.使用獨家開發教學平臺系統 (非大眾性公用軟體)</text:p>
            <text:p>6.學習管理系統可紀錄、管理學員缺席、追蹤學習情況</text:p>
            <text:p>7.課程管理系統可自行進行預約課程、課程安排</text:p>
            <text:p>8.錄影回放:可錄製課程上課情況，供學員複習</text:p>
            <text:p>9.學習記錄:可供校方、講師評量學生學習狀況，以利後續輔導。</text:p>
            <text:p>10.是一站式綜合數位學習平臺，4-22歲皆有完整課程內容規劃</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藝術、國小-生活課程、國中-視覺藝術、國中-資訊科技、國中-生活科技、高中-美術、高中-藝術生活、高中-生活科技、高中-資訊科技、機械群、動力機械群、電機與電子群、藝術群、科技教育、資訊教育</text:p>
          </table:table-cell>
          <table:table-cell office:value-type="string" table:style-name="ce11">
            <text:p>請與購買管道聯繫</text:p>
          </table:table-cell>
          <table:table-cell office:value-type="string" table:style-name="ce11">
            <text:p>請與購買管道聯繫</text:p>
          </table:table-cell>
          <table:table-cell office:value-type="string" table:style-name="ce11">
            <text:p>詳細資訊請看</text:p>
            <text:p>https://kksteam360.com/zh_TW/pages/45</text:p>
          </table:table-cell>
          <table:table-cell office:value-type="string" table:style-name="ce11">
            <text:p>電話：02-8788-1658 分機64 詹先生</text:p>
            <text:p>Line ID： ＠kksteam360</text:p>
            <text:p>mail：<text:s/></text:p>
            <text:p>北區聯絡人：jaguar@kkitc.net</text:p>
            <text:p>南區聯絡人：jimmy@kkitc.net</text:p>
          </table:table-cell>
          <table:table-cell office:value-type="string" table:style-name="ce11">
            <text:p>請洽</text:p>
            <text:p>電話：02-8788-1658 分機64 詹先生</text:p>
            <text:p>Line ID： ＠kksteam360</text:p>
            <text:p>mail：<text:s/></text:p>
            <text:p>北區聯絡人：jaguar@kkitc.net</text:p>
            <text:p>南區聯絡人：jimmy@kkitc.net</text:p>
          </table:table-cell>
          <table:table-cell office:value-type="string" table:style-name="ce12">
            <text:p>2-216</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121-49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1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1/</text:p>
            <text:p/>
          </table:table-cell>
          <table:table-cell office:value-type="string" table:style-name="ce11">
            <text:p>使用七年。每部電腦授權費200元(1U~50U)；160元(51U~100U)；135元(101U以上)。詳細報價單內容請參閱 https://www.myway-english.com.tw/fu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8</text:p>
          </table:table-cell>
          <table:table-cell table:number-columns-repeated="16368" table:style-name="ce13"/>
        </table:table-row>
        <table:table-row table:style-name="ro4">
          <table:table-cell office:value-type="float" office:value="494" table:style-name="ce8">
            <text:p>494</text:p>
          </table:table-cell>
          <table:table-cell office:value-type="string" table:style-name="ce9">
            <text:p>11121-49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2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2/</text:p>
            <text:p/>
          </table:table-cell>
          <table:table-cell office:value-type="string" table:style-name="ce11">
            <text:p>使用七年。每部電腦授權費200元(1U~50U)；160元(51U~100U)；135元(101U以上)。詳細報價單內容請參閱 https://www.myway-english.com.tw/fun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9</text:p>
          </table:table-cell>
          <table:table-cell table:number-columns-repeated="16368" table:style-name="ce13"/>
        </table:table-row>
        <table:table-row table:style-name="ro4">
          <table:table-cell office:value-type="float" office:value="495" table:style-name="ce8">
            <text:p>495</text:p>
          </table:table-cell>
          <table:table-cell office:value-type="string" table:style-name="ce9">
            <text:p>11121-50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3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一年級、國中二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3/</text:p>
            <text:p/>
          </table:table-cell>
          <table:table-cell office:value-type="string" table:style-name="ce11">
            <text:p>使用七年。每部電腦授權費200元(1U~50U)；160元(51U~100U)；135元(101U以上)。詳細報價單內容請參閱 https://www.myway-english.com.tw/fun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0</text:p>
          </table:table-cell>
          <table:table-cell table:number-columns-repeated="16368" table:style-name="ce13"/>
        </table:table-row>
        <table:table-row table:style-name="ro4">
          <table:table-cell office:value-type="float" office:value="496" table:style-name="ce8">
            <text:p>496</text:p>
          </table:table-cell>
          <table:table-cell office:value-type="string" table:style-name="ce9">
            <text:p>11121-50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4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4/</text:p>
            <text:p/>
          </table:table-cell>
          <table:table-cell office:value-type="string" table:style-name="ce11">
            <text:p>使用七年。每部電腦授權費200元(1U~50U)；160元(51U~100U)；135元(101U以上)。詳細報價單內容請參閱 https://www.myway-english.com.tw/fun4/</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1</text:p>
          </table:table-cell>
          <table:table-cell table:number-columns-repeated="16368" table:style-name="ce13"/>
        </table:table-row>
        <table:table-row table:style-name="ro4">
          <table:table-cell office:value-type="float" office:value="497" table:style-name="ce8">
            <text:p>497</text:p>
          </table:table-cell>
          <table:table-cell office:value-type="string" table:style-name="ce9">
            <text:p>11121-50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5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5/</text:p>
            <text:p/>
          </table:table-cell>
          <table:table-cell office:value-type="string" table:style-name="ce11">
            <text:p>使用七年。每部電腦授權費200元(1U~50U)；160元(51U~100U)；135元(101U以上)。詳細報價單內容請參閱 https://www.myway-english.com.tw/fun5/</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2</text:p>
          </table:table-cell>
          <table:table-cell table:number-columns-repeated="16368" table:style-name="ce13"/>
        </table:table-row>
        <table:table-row table:style-name="ro4">
          <table:table-cell office:value-type="float" office:value="498" table:style-name="ce8">
            <text:p>498</text:p>
          </table:table-cell>
          <table:table-cell office:value-type="string" table:style-name="ce9">
            <text:p>11121-50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6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6/</text:p>
            <text:p/>
          </table:table-cell>
          <table:table-cell office:value-type="string" table:style-name="ce11">
            <text:p>使用七年。每部電腦授權費200元(1U~50U)；160元(51U~100U)；135元(101U以上)。詳細報價單內容請參閱 https://www.myway-english.com.tw/fun6/</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3</text:p>
          </table:table-cell>
          <table:table-cell table:number-columns-repeated="16368" table:style-name="ce13"/>
        </table:table-row>
        <table:table-row table:style-name="ro4">
          <table:table-cell office:value-type="float" office:value="499" table:style-name="ce8">
            <text:p>499</text:p>
          </table:table-cell>
          <table:table-cell office:value-type="string" table:style-name="ce9">
            <text:p>11121-50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7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7/</text:p>
            <text:p/>
          </table:table-cell>
          <table:table-cell office:value-type="string" table:style-name="ce11">
            <text:p>使用七年。每部電腦授權費200元(1U~50U)；160元(51U~100U)；135元(101U以上)。詳細報價單內容請參閱 https://www.myway-english.com.tw/fun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4</text:p>
          </table:table-cell>
          <table:table-cell table:number-columns-repeated="16368" table:style-name="ce13"/>
        </table:table-row>
        <table:table-row table:style-name="ro4">
          <table:table-cell office:value-type="float" office:value="500" table:style-name="ce8">
            <text:p>500</text:p>
          </table:table-cell>
          <table:table-cell office:value-type="string" table:style-name="ce9">
            <text:p>11121-50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Fun English 8 (補救教學 與 趣味練習 加強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共有八級，內容涵蓋從初學ABC開始至國中一年級下學期，為全互動式學習軟體。<text:s/></text:p>
            <text:p/>
            <text:p>2. 研發團隊中的老師們對孩子的學習認知、英語學習可能的障礙點等均有研究並發展出一套輔助模式，適合差異化或適性化教學以及補救教學之用。</text:p>
            <text:p/>
            <text:p>3. 本產品希望能翻轉孩子的學習經驗，激發孩子的學習動力和信心，因此採取低跨度及多鷹架幫助式的設計模式。在第一冊至第四冊每一課中的幾個單元都提供「逐字 + 逐句」示範功能，確保孩子能學會每一個單字與句子。並可隨時開啟「英翻中」和「解說」功能，讓孩子有信心學會課程中所有內容。</text:p>
            <text:p/>
            <text:p>4. 這個「單字逐字示範發音」之所以重要，是因為基礎英語中為數眾多且使用頻度最高的 Sight Words (視覺詞) 很多都是不按照自然發音規則的，例如 one, two, people，孩子往往因為這些字，對發音的規則或字母發音方式的認知產生了混淆。他/她們不知道這些字是特殊發音的。</text:p>
            <text:p/>
            <text:p>5. 全自動回饋式設計，能讓孩子覺得英文學習有樂趣；並提供錄音功能讓孩子隨時錄自己的聲音；在介面和操作上簡約化，亦提供大量的趣味化練習活動。<text:s/></text:p>
            <text:p/>
            <text:p>6. 關於課程結構，每課一開始都有暖身的 Look, Point and Say, 然後依次進入主要課文Listen and Say、句型練習和 Dialogue, 以及圍繞主題的一些趣味練習活動，有時也會有其它的補充，例如 Phonics 小單元和 Songs, Chants 等。</text:p>
            <text:p/>
            <text:p>7. 讓孩子逐句跟著老師開口練習非常重要。建議一開始不要讓孩子養成囫圇吞棗的習慣；可以讓孩子慢慢來，但最後一定要確實完成(這是精熟學習模式的養成)，以此來奠定孩子英語學習的基礎。</text:p>
            <text:p/>
            <text:p>8. 我們注意到，孩子作句型練習 (Sentence Patterns) 的時間效益相當高。我們分析原因，因為句型練習是把語意部件化。用這些部件組合成句子，對孩子來說，有點像是用聲音玩堆積木遊戲，學一個概念就可以堆出好幾個實用句子。而且句型練習都有解說幫助功能。</text:p>
            <text:p>我們也感受到孩子作句型練習時，似乎有一種真正學到東西的滿足感和成就感。這和玩比較遊戲化的練習得到的快樂是有區別的。</text:p>
            <text:p/>
            <text:p>9. 如前所說，每一課都有趣味化的挑戰測驗，看似在玩遊戲或闖關，但其實也是在複習。</text:p>
            <text:p/>
            <text:p>10. 每一課的生字都有小字典，並附簡單例句和可愛圖案，也是孩子必須反覆跟著念的。</text:p>
            <text:p/>
            <text:p>感受孩子的難處，幫助他(她)們跨越學英語的障礙：</text:p>
            <text:p>a.<text:tab/>台灣有大量的孩子需要進行英語補救教學。本產品希望成為孩子貼心的學習伙伴，讓孩子能依自己的程度和狀況進行適性化學習。本產品的零障礙輔助學習模式，能有效降低孩子在英語課堂上的焦慮感。</text:p>
            <text:p>b.<text:tab/>本產品能承擔交付學習內容的任務，並且特別注重以趣味性引發學習興趣，相對也比較容易幫助讓學習重心回歸到孩子身上，並協助老師有餘力從內容交付者轉變成語言教練和遇有問題時的關懷者和指導者(含檢驗學習)。</text:p>
            <text:p>c.<text:tab/>但初期老師必須清楚了解孩子的程度和困惑，為孩子在產品學程中找到適當的切入點開始，之後就不必再躬親於教學，只需花以前幾分之一的時間作每一課開始前的指導，交待清楚後，看著孩子練習，不停給予鼓勵和打氣即可。因此老師可以勻出時間幫助孩子規劃自己的進度、訂立自己的目標（引導自主學習）。</text:p>
            <text:p>d.<text:tab/>過程中可能最重要的是鼓勵孩子培養確實練習的態度模式（例如要求重複跟著模仿外師的口語和錄音，練習時不可以吃掉尾音，m音要合嘴，r音要捲舌，甚至θ音要輕咬舌頭等等）；作孩子隨時的倚靠和後盾；並監督學習/練習過程和檢驗成果。最後能幫助孩子跨過以前的學習陰影和障礙，儘快回到原本屬於他/她的主流課程。</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 本套產品適用於 Windows 7/8/10/11 作業系統，下載後自註冊日起算可以使用七年。<text:s/></text:p>
            <text:p/>
            <text:p>2. 英語學習低成就或學習滯後的原因很複雜，但人數卻相當多。甚至雙語小學也有不小比率的學生英語成績落到低標。國立台北教育大學校長張新仁教授是相關領域的專家，多年前即提出採用電腦化「套裝學習材料」(learning package) 的前瞻性構想，張教授認為其主要優點在於：(1) 提供適性化教學；(2)避免學習失敗；(3) 鼓勵獨立學習。本套產品服膺這樣的理念，在開發時特別要求作到：(1)立即回饋學生 (2) 提高學生信心 (3) 操作容易 等幾個重點。並運用多媒體技術和內容設計，幫助學生從原本學習落後的情況，可以在學生自己的進程上漸次進步到「精熟學習」。<text:s/></text:p>
            <text:p/>
            <text:p>3. 實施英語補救教學，對學生、老師、家長和學校行政人員都是艱鉅的任務。其中最重要的關鍵是引發孩子的興趣和信心。為此，本套產品在學習內容的引入和學習設計上廣泛採用鷹架法，自動先幫讓學習者和指導者排除一些不利因素，並增添一些趣味元素。但並不表示這樣的設計會讓學習變慢，反而，因為障礙少，看起來似慢，但其實一點都不慢。</text:p>
            <text:p/>
            <text:p>4. 我們觀察到，在實施補救教學時，讓孩子作句型練習的時間效益比相當高，因為句型涵蓋面較大，一個句型會了，有些問題會自動迎刃而解。相對孩子也比較有成就感。這對時間緊湊的補救教學似乎可以考慮多運用一些。</text:p>
            <text:p/>
            <text:p>5. 學習英文，目的不是要學習知識而是要獲得語言能力。而要獲得語言能力，「練習」遠比「學習」重要得多。本產品提供大量的練習機制，但是，這個機制的成功是端賴在老師的規範、指導和檢驗之下，學生才能夠更好的完成練習。以前，老師只有自己一個人，確實也很難提供孩子大量練習的機制，但有了足夠的設備和適當的輔助系統之後，老師可以轉身變成很好的語言教練，訓練學生獲得堅實的語言能力。</text:p>
            <text:p/>
            <text:p>關於更多的內容，敬請參閱官網：https://www.myway-english.com/course-12.html</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www.myway-english.com/course-12.html</text:p>
            <text:p/>
          </table:table-cell>
          <table:table-cell office:value-type="string" table:style-name="ce11">
            <text:p>https://www.myway-english.com.tw/fun8/</text:p>
            <text:p/>
          </table:table-cell>
          <table:table-cell office:value-type="string" table:style-name="ce11">
            <text:p>使用七年。每部電腦授權費200元(1U~50U)；160元(51U~100U)；135元(101U以上)。詳細報價單內容請參閱 https://www.myway-english.com.tw/fun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45</text:p>
          </table:table-cell>
          <table:table-cell table:number-columns-repeated="16368" table:style-name="ce13"/>
        </table:table-row>
        <table:table-row table:style-name="ro4">
          <table:table-cell office:value-type="float" office:value="501" table:style-name="ce8">
            <text:p>501</text:p>
          </table:table-cell>
          <table:table-cell office:value-type="string" table:style-name="ce9">
            <text:p>11121-50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中級短句版</text:p>
          </table:table-cell>
          <table:table-cell office:value-type="string" table:style-name="ce11">
            <text:p>產品說明</text:p>
            <text:p>本產品適用於 Windows 7 / 8 / 10 / 11 作業系統之各型電腦，包括微軟平板、各廠牌平板、筆記型電腦、桌上型電腦。屬下載後單機註冊使用之APP。</text:p>
            <text:p/>
            <text:p>本產品自註冊日起可使用七年。</text:p>
            <text:p/>
            <text:p>產品介紹</text:p>
            <text:p>1. 本產品目標：幫助同學大量、快速學習單字片語。本產品是根據同時啟用多元感官學習能對腦神經突觸產生強大連結理論，以及複誦法 (Shadowing) 和台大史嘉琳教授提倡的回音法 (Echo Method) 等理論以及多位資深老師的建議開發而成。<text:s/></text:p>
            <text:p/>
            <text:p>2. 本產品提供2700個單字及500個片語。與初級版合計提供5000個單字830個片語，亦即包含了108年新課綱所規定學測4500字範圍，同時也涵蓋全民英檢中級所訂的4900多字範圍。</text:p>
            <text:p/>
            <text:p>3. 將此2700字分為第三級和第四級(第一級和第二級是在《初級版》裡)。其中以大學入學考試中心所訂第三級字表為第三級，其餘為第四級。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500個常用片語及例句，連同單字例句，例句總數達到3,200句。<text:s/></text:p>
            <text:p/>
            <text:p>9. 而上述的其他幾個功能按鈕，就是要用這3,200句來「練聽力和口語」。「背單字」是過去的老方法，學單字同時把口語和聽力練起來才是新主流學習法。</text:p>
            <text:p>「錄音按鈕」是用「複誦法」(Shadowing) 練口語；</text:p>
            <text:p>「英文例句字幕屏蔽按鈕」是用「回音法」來「練聽力和口語」；</text:p>
            <text:p>「例句中文字幕屏蔽按鈕」是用來「練習句子中翻英」。</text:p>
            <text:p>沒錯，這個練習法剛開始會有點難度，但我們學游泳、學騎腳踏車不都是這樣學過來的嗎。英文能力就是這樣鍛鍊起來的。<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裡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所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intermediate/</text:p>
            <text:p/>
          </table:table-cell>
          <table:table-cell office:value-type="string" table:style-name="ce11">
            <text:p>使用七年。每部電腦授權費200元(1U~50U)；160元(51U~100U)；135元(101U以上)。詳細報價單內容請參閱https://www.myway-english.com.tw/word-intermediate/</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7</text:p>
          </table:table-cell>
          <table:table-cell table:number-columns-repeated="16368" table:style-name="ce13"/>
        </table:table-row>
        <table:table-row table:style-name="ro4">
          <table:table-cell office:value-type="float" office:value="502" table:style-name="ce8">
            <text:p>502</text:p>
          </table:table-cell>
          <table:table-cell office:value-type="string" table:style-name="ce9">
            <text:p>11121-50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 - 引爆單字片語 初級版</text:p>
          </table:table-cell>
          <table:table-cell office:value-type="string" table:style-name="ce11">
            <text:p>產品說明：</text:p>
            <text:p>本產品適用於 Windows 7 / 8 / 10 / 11 作業系統之各型電腦，包括微軟平板、各廠牌平板、筆記型電腦、桌上型電腦。</text:p>
            <text:p/>
            <text:p>本產品係下載後單機註冊使用之APP。自註冊日起可使用七年。</text:p>
            <text:p/>
            <text:p>產品介紹：</text:p>
            <text:p>1. 本產品目標：幫助使用者大量、快速學習單字片語。是根據同時啟用多元感官學習能對腦神經突觸產生強大連結理論，以及複誦法 (Shadowing) 和台大史嘉琳教授提倡的回音法 (Echo Method) 等理論以及多位資深老師的建議開發而成。<text:s/></text:p>
            <text:p/>
            <text:p>2. 本產品提供英文基本單字2300字及330個片語。包含教育部規定國中必學的2000字(其中前1200字為「國中會考」範圍)，同時也能涵蓋全民英檢初級所訂的2263字範圍。</text:p>
            <text:p/>
            <text:p>3. 將此2300字分為二級：第一級為國中會考範圍的1200字，第二級為其他的1100字。並讓學習者能一鍵式自行設定學習範圍。</text:p>
            <text:p/>
            <text:p>4. 每個單字都有音標、例句(附中文翻譯)、美籍老師配音，每個單字(例句)並再搭配一個圖案以加深印象。</text:p>
            <text:p/>
            <text:p>5. 對單字提供三大學習模式：</text:p>
            <text:p>(A) 依類別學習<text:s/></text:p>
            <text:p>(B) 依字順學習<text:s/></text:p>
            <text:p>(C) 依字首字根字尾學習</text:p>
            <text:p/>
            <text:p>6. 進入單字學習頁面之後，各都配備有多種操作容易的學習按鈕：</text:p>
            <text:p>(a) 單字播音按鈕<text:s/></text:p>
            <text:p>(b) 例句播音按鈕<text:s/></text:p>
            <text:p>(c) 即時錄音按鈕<text:s/></text:p>
            <text:p>(d) 英文例句字幕屏蔽按鈕<text:s/></text:p>
            <text:p>(e) 例句中文字幕屏蔽按鈕<text:s/></text:p>
            <text:p/>
            <text:p>7. 按下上述的「單字播音按鈕」時，要同時看著單字，如果發音特別或不尋常，就要再「聽單字音同時和下面的音標逐一對位」，把聲音和字母完全對上，弄清楚聲音和字母的關係，包括它是「不發音的字母」或是「罕音」都要弄清楚，並跟著多念幾次，這就是不用背就會的學習法，也是最高級的單字學習法了。</text:p>
            <text:p>這個方法，同時動用了嘴巴、眼睛、耳朵、手(移動滑鼠和按按鈕)，最重要的是有意識的用了大腦的分辨和邏輯能力。這就是多元感官學習法。當這些感官的腦神經元和動態的聲音記憶連結在一起時，它的連結是很強的（默背法或默讀法是靜態的）。<text:s/></text:p>
            <text:p/>
            <text:p>8. 提供330個初學常用片語及例句，連同單字的例句，例句總數達到2,630句。<text:s/></text:p>
            <text:p/>
            <text:p>9. 而上述第6項的五個功能按鈕，就是要用這2630句來「練聽力和口語」。「背單字」是過去的老方法，學單字同時更要用句子把口語和聽力練起來才是新主流學習法。</text:p>
            <text:p>「錄音按鈕」是用「複誦法」(Shadowing) 練口語；</text:p>
            <text:p>「英文例句字幕屏蔽按鈕」是用「回音法」來「「無字幕」練聽力和口語」；</text:p>
            <text:p>「例句中文字幕屏蔽按鈕」是用來「練習句子中翻英」(其實，初級的例句並不難)。</text:p>
            <text:p>沒錯，這個練習法剛開始會有點難度，但我們學游泳、學騎腳踏車不都是這樣學過來的嗎。英文能力就是要這樣鍛鍊的。只「學」皮毛，卻不下功夫「練」，英文能力怎麼上來。<text:s text:c="2"/></text:p>
            <text:p/>
            <text:p>10. 還有，三大學習模式的單字選單上皆有兩個「快速複習單字」的功能按鈕：</text:p>
            <text:p>(a) 啟動掃描模式燈泡按鈕 (快速檢驗是否了解單字字義)<text:s/></text:p>
            <text:p>(b) 單字自動播音模組按鈕 (在播完一個字之後的空隙時間內把字母拼出來)。<text:s/></text:p>
            <text:p/>
            <text:p>11. 單字和片語兩大學習單元也提供了互動式交叉練習功能。在單字篇，它可以選擇用音標出題、克漏字出題、用中譯出題、用圖案出題等方式來交叉檢驗單字和句子學習成果。這個練習也可以玩PK喔。</text:p>
            <text:p/>
            <text:p>12. 上述幾種句子的強力練習能讓您的英文能力根深蒂固。相對地，如果沒有作句子練習，單字因為沒有運用，它的根並沒有那麼深，過一陣子，恐怕連單字都會忘記喔。</text:p>
            <text:p/>
            <text:p>敬祝一切順利<text:s/></text:p>
            <text:p/>
            <text:p>邁威英語 敬上</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記憶體32GB以上或配備有硬碟者。</text:p>
            <text:p/>
            <text:p>本產品係下載後單機註冊使用之APP。自註冊日起可使用七年。</text:p>
            <text:p/>
          </table:table-cell>
          <table:table-cell office:value-type="string" table:style-name="ce11">
            <text:p>英文只會越來越重要。我們學英文，其實就是在大腦裡建立一個新語言區，必須有非常多的腦神經元連結，以及語言、聲音、文字資料的輸入與建檔。</text:p>
            <text:p/>
            <text:p>以目前的科技，我們能夠用的最好的學習法就是「多元感官學習法」，這是最快速輸入大量訊息並產生多元感官連結腦細胞的方法。</text:p>
            <text:p/>
            <text:p>本公司投入研究「多元感官學習法」多年，所開發出來的本產品各項系統功能，以及規劃的練習模式能夠讓學習者所投入的時間效益比非常高。只要投入練習，自己快速進步的感覺非常明顯，語感很快就會上來。當語感出來，英文才會開始起飛。</text:p>
            <text:p/>
            <text:p>我們真的是有一套嚴謹的架構和方法來實現快速建立新語言區這個目標的。它對傳統「背單字」的老方法幾乎是不太可能的任務，您真的可以試一試這個新方法，它就是不一樣。</text:p>
            <text:p/>
          </table:table-cell>
          <table:table-cell office:value-type="string" table:style-name="ce11">
            <text:p>國民中學、普通型高中、技術型高中、綜合型高中、國中不分年級、國中一年級、國中二年級、國中三年級、普高一年級、普高二年級、技高一年級、技高二年級、技高三年級、綜高一年級、綜高二年級、綜高三年級、國中-英語文、高中-英語文、多元文化教育、閱讀素養教育、國際教育</text:p>
          </table:table-cell>
          <table:table-cell office:value-type="string" table:style-name="ce11">
            <text:p>https://www.myway-english.com/course-3.html</text:p>
            <text:p/>
          </table:table-cell>
          <table:table-cell office:value-type="string" table:style-name="ce11">
            <text:p>https://www.myway-english.com.tw/word-basic/</text:p>
            <text:p/>
          </table:table-cell>
          <table:table-cell office:value-type="string" table:style-name="ce11">
            <text:p>使用七年。每部電腦授權費200元(1U~50U)；160元(51U~100U)；135元(101U以上)。詳細報價單內容請參閱 https://www.myway-english.com.tw/word-basic/</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6</text:p>
          </table:table-cell>
          <table:table-cell table:number-columns-repeated="16368" table:style-name="ce13"/>
        </table:table-row>
        <table:table-row table:style-name="ro4">
          <table:table-cell office:value-type="float" office:value="503" table:style-name="ce8">
            <text:p>503</text:p>
          </table:table-cell>
          <table:table-cell office:value-type="string" table:style-name="ce9">
            <text:p>11121-50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b/</text:p>
            <text:p/>
          </table:table-cell>
          <table:table-cell office:value-type="string" table:style-name="ce11">
            <text:p>使用七年。每部電腦授權費100元。詳細報價單內容請參閱 https://www.myway-english.com.tw/gsat107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5</text:p>
          </table:table-cell>
          <table:table-cell table:number-columns-repeated="16368" table:style-name="ce13"/>
        </table:table-row>
        <table:table-row table:style-name="ro4">
          <table:table-cell office:value-type="float" office:value="504" table:style-name="ce8">
            <text:p>504</text:p>
          </table:table-cell>
          <table:table-cell office:value-type="string" table:style-name="ce9">
            <text:p>11121-50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7年版</text:p>
          </table:table-cell>
          <table:table-cell office:value-type="string" table:style-name="ce11">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7/</text:p>
            <text:p/>
          </table:table-cell>
          <table:table-cell office:value-type="string" table:style-name="ce11">
            <text:p>使用七年。每部電腦授權費200元(1U~50U)；160元(51U~100U)；135元(101U以上)。詳細報價單內容請參閱 https://www.myway-english.com.tw/gsat107/</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1</text:p>
          </table:table-cell>
          <table:table-cell table:number-columns-repeated="16368" table:style-name="ce13"/>
        </table:table-row>
        <table:table-row table:style-name="ro4">
          <table:table-cell office:value-type="float" office:value="505" table:style-name="ce8">
            <text:p>505</text:p>
          </table:table-cell>
          <table:table-cell office:value-type="string" table:style-name="ce9">
            <text:p>11121-51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b/</text:p>
            <text:p/>
          </table:table-cell>
          <table:table-cell office:value-type="string" table:style-name="ce11">
            <text:p>使用七年。每部電腦授權費100元。詳細報價單內容請參閱 https://www.myway-english.com.tw/gsat108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4</text:p>
          </table:table-cell>
          <table:table-cell table:number-columns-repeated="16368" table:style-name="ce13"/>
        </table:table-row>
        <table:table-row table:style-name="ro4">
          <table:table-cell office:value-type="float" office:value="506" table:style-name="ce8">
            <text:p>506</text:p>
          </table:table-cell>
          <table:table-cell office:value-type="string" table:style-name="ce9">
            <text:p>11121-51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8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8/</text:p>
            <text:p/>
          </table:table-cell>
          <table:table-cell office:value-type="string" table:style-name="ce11">
            <text:p>使用七年。每部電腦授權費200元(1U~50U)；160元(51U~100U)；135元(101U以上)。詳細報價單內容請參閱 https://www.myway-english.com.tw/gsat108/</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0</text:p>
          </table:table-cell>
          <table:table-cell table:number-columns-repeated="16368" table:style-name="ce13"/>
        </table:table-row>
        <table:table-row table:style-name="ro4">
          <table:table-cell office:value-type="float" office:value="507" table:style-name="ce8">
            <text:p>507</text:p>
          </table:table-cell>
          <table:table-cell office:value-type="string" table:style-name="ce9">
            <text:p>11121-51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b/</text:p>
            <text:p/>
          </table:table-cell>
          <table:table-cell office:value-type="string" table:style-name="ce11">
            <text:p>使用七年。每部電腦授權費100元。詳細報價單內容請參閱 https://www.myway-english.com.tw/gsat109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3</text:p>
          </table:table-cell>
          <table:table-cell table:number-columns-repeated="16368" table:style-name="ce13"/>
        </table:table-row>
        <table:table-row table:style-name="ro4">
          <table:table-cell office:value-type="float" office:value="508" table:style-name="ce8">
            <text:p>508</text:p>
          </table:table-cell>
          <table:table-cell office:value-type="string" table:style-name="ce9">
            <text:p>11121-51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09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09/</text:p>
            <text:p/>
          </table:table-cell>
          <table:table-cell office:value-type="string" table:style-name="ce11">
            <text:p>使用七年。每部電腦授權費200元(1U~50U)；160元(51U~100U)；135元(101U以上)。詳細報價單內容請參閱 https://www.myway-english.com.tw/gsat109/</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9</text:p>
          </table:table-cell>
          <table:table-cell table:number-columns-repeated="16368" table:style-name="ce13"/>
        </table:table-row>
        <table:table-row table:style-name="ro4">
          <table:table-cell office:value-type="float" office:value="509" table:style-name="ce8">
            <text:p>509</text:p>
          </table:table-cell>
          <table:table-cell office:value-type="string" table:style-name="ce9">
            <text:p>11121-51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大字投影教學版</text:p>
          </table:table-cell>
          <table:table-cell office:value-type="string" table:style-name="ce11">
            <text:p>產品介紹</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3.<text:tab/>學測英文頂級分系列共有兩套產品，內容和功能都一樣，只是字體大小不同。</text:p>
            <text:p/>
            <text:p>這一套《學測英文頂級分-大字教學投影版》專門提供老師使用。方便老師能和同學互動之用。另一套《學測英文頂級分》則是供學習者使用。</text:p>
            <text:p/>
            <text:p>產品目標：</text:p>
            <text:p>1.<text:tab/>幫助老師和同學在課堂上高效互動，促進學習成效</text:p>
            <text:p>2.<text:tab/>讓老師有適當的好工具，能用「少量的時間」就做好指導者工作：</text:p>
            <text:p>a.<text:tab/>作重點提示</text:p>
            <text:p>b.<text:tab/>解答同學疑難</text:p>
            <text:p>c.<text:tab/>進行檢查、驗收</text:p>
            <text:p>d.<text:tab/>進行同學分組活動(例如：PK)</text:p>
            <text:p>e.<text:tab/>進行內容討論或反思等高階互動 (這會花比較多的時間)</text:p>
            <text:p>f.<text:tab/>其他</text:p>
            <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Aural Comprehension)、語音表達(phonology)和閱讀理解(Reading Comprehension)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 感)，甚至最後迎頭趕上；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text:p>
            <text:p/>
            <text:p>身為選手的教練，可說任務艱鉅。教練訓練選手當然要有好的策略和工具，本系列雙系統的組合，應該是值得您考慮的方案。</text:p>
            <text:p/>
            <text:p>8. 關於更多內容，敬請參考產品官網說明 https://www.myway-english.com/course-4.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1.《學測英文頂級分》提供詳細解構的英文學測內容，並有許多功能輔助，讓學生能夠輕鬆起步，進行自我學習和練習。</text:p>
            <text:p/>
            <text:p>2.《學測英文頂級分 – 大字投影教學版》所提供的的內容與《學測英文頂級分》完全相同，只是字體特大。方便老師能高效率地和同學互動，包括指導重點內容(不是詳細教學)、幫學生解疑、檢驗學生的狀況和練習成果等。</text:p>
            <text:p/>
            <text:p>3. 這個兩個產品系列組合，能夠幫助老師推動英文「翻轉學習」 (Flipped Learning) 的各階段進程，讓 Content Learnin (內容學習) &gt; Building up (英文能力打底) &gt; Drilling (英文能力操練) 的重心回歸到學生身上，老師則轉為像訓練選手的「語言教練」，不必再花大量的時間在瑣細的教學(交付內容)上，而是提供指導，也能夠有工具和「用少量的時間」來觀察與檢驗學生的狀況與成果，以及處理學生在學習上遇到的問題。</text:p>
            <text:p/>
            <text:p>4. 這個大字投影教學版也能讓老師很方便地在課堂上引導同學就內容進行「討論和反思」 (Dicussing and Reflecting)，而這是翻轉英文教學的高端境界了。</text:p>
            <text:p/>
            <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b/</text:p>
            <text:p/>
          </table:table-cell>
          <table:table-cell office:value-type="string" table:style-name="ce11">
            <text:p>使用七年。每部電腦授權費100元。詳細報價單內容請參閱 https://www.myway-english.com.tw/gsat110b/</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32</text:p>
          </table:table-cell>
          <table:table-cell table:number-columns-repeated="16368" table:style-name="ce13"/>
        </table:table-row>
        <table:table-row table:style-name="ro4">
          <table:table-cell office:value-type="float" office:value="510" table:style-name="ce8">
            <text:p>510</text:p>
          </table:table-cell>
          <table:table-cell office:value-type="string" table:style-name="ce9">
            <text:p>11121-515</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英語-學測英文頂級分-學測110年版</text:p>
          </table:table-cell>
          <table:table-cell office:value-type="string" table:style-name="ce11">
            <text:p>邁威英語-學測英文頂級分</text:p>
            <text:p>產品介紹</text:p>
            <text:p/>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1. 提供優質、詳細的學測英文試題解構內容，大幅降低學測英文的學習門檻。</text:p>
            <text:p>2. 提供多種功能，幫助學習者快速學習；以及用多元感官深度訓練能力。</text:p>
            <text:p>3. 幫助學習者在學測考試得高分；更重要的是培養能够實用的英文能力。</text:p>
            <text:p/>
            <text:p>產品說明：</text:p>
            <text:p>1. 本產品將優質的學測歷年試題內容解構並予內建。平均每一年度的試題內容，內建單字片語約700組（全部皆有英英、英漢雙解），大幅降低學測內容的學習難度，幫助同學無障礙學習，進而能達到獨立自主學習。<text:s/></text:p>
            <text:p/>
            <text:p>2. 提供強大的「學習模組」、「練習模組」、「測驗模組」功能。實踐素有卓效的複誦法 (Shadowing) 和台大史嘉綝教授提倡的回音法練習，讓同學有效率地將學測內容內化成為能力。</text:p>
            <text:p/>
            <text:p>3. 「學習模組」包括：「游標隨顯幫助」、「即時錄音」、「即時中譯幫助」、「聽力模式」、「中英對照模式」、「複習式字典」等，幫助快速完成內容的基本學習。</text:p>
            <text:p/>
            <text:p>4. 「練習模組」包括：「單字自動聽寫練習」、「AI練口語」、「AI練聽力」、「AI練句子翻譯」等功能，以科技幫助同學將內容鍛鍊成實際能力。這個階段是高度運用多元感官和腦力的練習，它會綜合開發與之相關的聽力 (Aural Comprehension)、語音表達 (phonology) 和閱讀理解 (Reading Comprehension) 等技能，並因大量的語意整合活動快速得到語感。</text:p>
            <text:p/>
            <text:p>5. 「測驗模組」功能：在作完學測每一單元的試題後可立即核對答案，並提供詳解，有效進一步消除學習死角。同時大幅增加文法練習與句子中翻英練習的題數，以強化寫作能力。此外，再增加英英詞彙複習測驗，以加強英英模式學英文的效果。<text:s text:c="2"/></text:p>
            <text:p/>
            <text:p>6. 從先進國家實踐的結果來看，我們深信，這種鼓勵自主學習的模式，能有效地幫助原本比較滯後的學生適性化學習(比較不會有在課堂上的焦慮感)，甚至最後能迎頭趕上；同學能有比較大的學習彈性(差異化學習也沒問題)；能普遍提高英文學習效率；能普遍提升學生獨立學習的能力和技巧（尤其適合英文這種需要大量自我練習的項目）；也能造就肯學、聰明的學生更加出類拔萃。</text:p>
            <text:p/>
            <text:p>7. 話說回來，「學測」畢竟是全國最大型的「賽場」（國中會考是分區的），也是每個選手生命中最重要的比賽之一，大家都要上場秀實力。如您是參賽的選手，平時最好就要拿學測內容訓練兩年，用強大的技術支撑您，用先進的功能輔助您，您說，結果會不會好很多呢？</text:p>
            <text:p/>
            <text:p>8. 然而，本產品仍然提供了專門給老師用的「特大字體投影版本」，方便老師在課堂上與同學作高效率、優質的互動。</text:p>
            <text:p/>
            <text:p>9. 關於更多內容，敬請參考產品官網說明 https://www.myway-english.com/course-4.html</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學測英文頂級分》 - 產品特色</text:p>
            <text:p/>
            <text:p>1.<text:tab/>學測文章內容的品質絕佳，句型變化豐富，措辭優美，篇篇精彩可讀，非一般文章可比。英文要好，就要學這種品質的文章，它是有底蘊的。</text:p>
            <text:p/>
            <text:p>2.<text:tab/>學測英文頂級分學習它的目標並不是要考高分而已。精熟這種文章，能大大地為我們的英文增添豐采，厚植能力，提升素養。</text:p>
            <text:p/>
            <text:p>以前許多人拿它作題目考古練習，其實只能多知道一些零碎知識，在考場碰碰運氣而已。本產品旨在幫助全面培養英文實力，讓學習者的英文能力達到實用的程度，有信心和能力去探索世界，接觸各種機會。</text:p>
            <text:p/>
            <text:p>3.<text:tab/>學測內容，原本對許多高二下的學生還是有相當難度的，可望不可及，何況是高一學生。但如今，本產品讓學測內容的學習變得簡單多了。</text:p>
            <text:p/>
            <text:p>4.<text:tab/>本產品在每一年學測版本裡內建學習單字量平均大約700字，就像原本有700個障礙需要跨越才有辦法學，現在障礙消除，直接就可以學了。</text:p>
            <text:p/>
            <text:p>5.<text:tab/>幫助起步門檻低、方便學習是一回事，怎麼學得更好，練出紮實的底子又是另一回事。</text:p>
            <text:p/>
            <text:p>英文「能力」，不是能在台下聽來，不是別人能給，也不是死背(知識)可成的，而是要用自己的多元感官實際「練」起來的，因為它是大腦語言區的建構工程。</text:p>
            <text:p/>
            <text:p>6.<text:tab/>本產品有三個階段模式 ─ 學習模式 &gt; 練習模式 &gt; 測驗模式。各個階段模式都經過精心設計，並都有強大的功能幫助您用多元感官快速練習，甚至動用到最先進的AI語音辨識技術，助您深耕英文實力，登上頂峰。</text:p>
            <text:p/>
            <text:p>7.<text:tab/>學過內容，我們才知道，其實學測英文試題很簡單，教授在出題時常常手下留情，避重就輕，很多重要的精彩的都沒考出來，否則，老師和學生的壓力會更大。</text:p>
            <text:p/>
            <text:p>8.<text:tab/>因為學測內容並不是教育部規定的課程，英語課堂有原本的內容和進度。但學習學測內容又相當重要，因此我們也同時推出了「特大字投影教學版」供老師使用，讓老師能「在課堂上以很短暫的時間與同學作優質、高效的互動」。</text:p>
            <text:p/>
            <text:p>9.<text:tab/>關於更多內容，敬請參考產品官網說明 https://www.myway-english.com/course-4.html</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國際教育</text:p>
          </table:table-cell>
          <table:table-cell office:value-type="string" table:style-name="ce11">
            <text:p>https://www.myway-english.com/course-4.html</text:p>
            <text:p/>
          </table:table-cell>
          <table:table-cell office:value-type="string" table:style-name="ce11">
            <text:p>https://www.myway-english.com.tw/gsat110/</text:p>
            <text:p/>
          </table:table-cell>
          <table:table-cell office:value-type="string" table:style-name="ce11">
            <text:p>使用七年。每部電腦授權費200元(1U~50U)；160元(51U~100U)；135元(101U以上)。詳細報價單內容請參閱 https://www.myway-english.com.tw/gsat110/</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28</text:p>
          </table:table-cell>
          <table:table-cell table:number-columns-repeated="16368" table:style-name="ce13"/>
        </table:table-row>
        <table:table-row table:style-name="ro4">
          <table:table-cell office:value-type="float" office:value="511" table:style-name="ce8">
            <text:p>511</text:p>
          </table:table-cell>
          <table:table-cell office:value-type="string" table:style-name="ce9">
            <text:p>11121-516</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KK音標</text:p>
          </table:table-cell>
          <table:table-cell office:value-type="string" table:style-name="ce11">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
            <text:p>產品目標：</text:p>
            <text:p>幫助學生正確起步，建立正確觀念，避開學習的地雷區，快速學會KK音標。</text:p>
            <text:p/>
            <text:p>產品開發指標：</text:p>
            <text:p>1.<text:tab/>音標分類明確，傳達清楚；正確示範發音；慎選代表性例字；教學設計簡明並結構化。務期讓學習者一開始就走對路，建立正確觀念。</text:p>
            <text:p>2.<text:tab/>強化學習趣味性。圖案有趣，操作簡單，提供多種趣味練習和挑戰遊戲。</text:p>
            <text:p/>
            <text:p>產品設計與實施：</text:p>
            <text:p>1.<text:tab/>根據實際教學經驗，提供清楚歸納排列的母音總表和子音總表。並依各組音標發音特性上下對位和左右排列，讓學習者一開始就建立清楚的概念而不會混淆。</text:p>
            <text:p>2.<text:tab/>游標移到音標總表上的每一個音標時，即自動播出發音示範。讓學習者能方便地上下或左右移動，並聆聽、比較和模仿。</text:p>
            <text:p>3.<text:tab/>在例字教學時，單字和它的音標以上下方式排列，方便學習者逐一地將音標、字母和聲音對位，精確學習單字結構和發音。此也是不必背就學習單字的方法。</text:p>
            <text:p>4.<text:tab/>提供比較式學習單元，讓學習更深入，基礎更穩固。</text:p>
            <text:p>5.<text:tab/>提供有趣的子音母音混合遊戲，隨孩子所配的組合而發出聲音。這個好玩的實驗遊戲，能幫助學習者的發音概念和發音方法更清楚。</text:p>
            <text:p>6.<text:tab/>提供發音規則提示單元，補充一些觀念。</text:p>
            <text:p>7.<text:tab/>每個單元都有兩個有趣的測驗。</text:p>
            <text:p/>
            <text:p>關於更多的內容，敬請參閱官網：https://www.myway-english.com/course-14.html</text:p>
            <text:p><text:s/></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確實有些孩子摔倒在學習英語的起跑點上；也有些是一路勉強撑著學的。究其根本原因，很多都是「字母和字音」的關係沒有弄清楚。</text:p>
            <text:p/>
            <text:p>小學的英文單字量少，到國中後單字量迅速增加，如果自然發音底子不夠紮實，上國中後會有壓力。對這種情形，學KK音標也會有很大幫助。</text:p>
            <text:p/>
            <text:p>本產品特別著重：</text:p>
            <text:p>1.<text:tab/>「字母和字音關係」的基本概念，以及近形和近音符號的處理。</text:p>
            <text:p>2.<text:tab/>以「字母和音標上下對位法」設計內容。</text:p>
            <text:p>3.<text:tab/>以「kk學習遊樂園」為場景來引發學習者興趣，並加入一些遊戲，例如「子音+母音」的聲音實驗等。</text:p>
            <text:p/>
            <text:p>能夠「正確的起步」最重要，本產品是從「母音和子音音標符號總表」下手，只要能在本產品這兩個音標總表上多磨幾次，kk音標沒有學不起來的。</text:p>
            <text:p/>
            <text:p>Kk音標沒有什麼規則，就像兜注音符號一樣，重點是把字母和字音關係弄清楚，近形和近音的音標不混淆就是了。</text:p>
            <text:p/>
            <text:p>在產品中，我們還有一份「遊園記錄」表，讓學習者知道自己在「kk學習遊樂園」還有哪些地方沒有玩到或學到。</text:p>
            <text:p/>
          </table:table-cell>
          <table:table-cell office:value-type="string" table:style-name="ce11">
            <text:p>國民小學、國民中學、普通型高中、技術型高中、綜合型高中、國小五年級、國小六年級、國中不分年級、國中一年級、國中二年級、國中三年級、普高一年級、技高一年級、技高二年級、綜高一年級、綜高二年級、國小-英語文、國中-英語文、高中-英語文、多元文化教育、國際教育</text:p>
          </table:table-cell>
          <table:table-cell office:value-type="string" table:style-name="ce11">
            <text:p>https://www.myway-english.com/course-14.html</text:p>
            <text:p/>
          </table:table-cell>
          <table:table-cell office:value-type="string" table:style-name="ce11">
            <text:p>https://www.myway-english.com.tw/kk/</text:p>
            <text:p/>
          </table:table-cell>
          <table:table-cell office:value-type="string" table:style-name="ce11">
            <text:p>使用七年。每部電腦授權費200元(1U~50U)；160元(51U~100U)；135元(101U以上)。詳細報價單內容請參閱 https://www.myway-english.com.tw/kk/</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401</text:p>
          </table:table-cell>
          <table:table-cell table:number-columns-repeated="16368" table:style-name="ce13"/>
        </table:table-row>
        <table:table-row table:style-name="ro4">
          <table:table-cell office:value-type="float" office:value="512" table:style-name="ce8">
            <text:p>512</text:p>
          </table:table-cell>
          <table:table-cell office:value-type="string" table:style-name="ce9">
            <text:p>11121-517</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1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1/</text:p>
            <text:p/>
          </table:table-cell>
          <table:table-cell office:value-type="string" table:style-name="ce11">
            <text:p>使用七年。每部電腦授權費200元(1U~50U)；160元(51U~100U)；135元(101U以上)。詳細報價單內容請參閱 https://www.myway-english.com.tw/phonics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1</text:p>
          </table:table-cell>
          <table:table-cell table:number-columns-repeated="16368" table:style-name="ce13"/>
        </table:table-row>
        <table:table-row table:style-name="ro4">
          <table:table-cell office:value-type="float" office:value="513" table:style-name="ce8">
            <text:p>513</text:p>
          </table:table-cell>
          <table:table-cell office:value-type="string" table:style-name="ce9">
            <text:p>11121-518</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2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2/</text:p>
            <text:p/>
          </table:table-cell>
          <table:table-cell office:value-type="string" table:style-name="ce11">
            <text:p>使用七年。每部電腦授權費200元(1U~50U)；160元(51U~100U)；135元(101U以上)。詳細報價單內容請參閱 https://www.myway-english.com.tw/phonics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2</text:p>
          </table:table-cell>
          <table:table-cell table:number-columns-repeated="16368" table:style-name="ce13"/>
        </table:table-row>
        <table:table-row table:style-name="ro4">
          <table:table-cell office:value-type="float" office:value="514" table:style-name="ce8">
            <text:p>514</text:p>
          </table:table-cell>
          <table:table-cell office:value-type="string" table:style-name="ce9">
            <text:p>11121-519</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 Phonics - 3 (教學與補救教學 - 兩用版)</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目標</text:p>
            <text:p>幫助孩子有系統地學會自然發音法，看字能讀音，聽聲能拼字母。讓孩子能用這套方法去應對所接觸到的英文，而不再被英文卡住或一籌莫展。</text:p>
            <text:p/>
            <text:p>產品定位</text:p>
            <text:p>1.<text:tab/>提供足敷初學者所需的全套自然發音學程（共分三級），各集內容採「循序漸進」式教學設計，以方便一般教學使用。</text:p>
            <text:p>2.<text:tab/>第二集和第三集最後另提供完整的總複習單元以及「字母發音學習總表」，一方面作為鞏固成果的練習使用，另一方面可供時間較短的「補救教學」使用。</text:p>
            <text:p>3.<text:tab/>以趣味化和遊戲吸引孩子挑戰自己，達到鞏固學習成果和發現學習死角的目的。</text:p>
            <text:p/>
            <text:p>內容說明</text:p>
            <text:p/>
            <text:p>1. 從清楚認識字母的「名字」和「發音」開始</text:p>
            <text:p>自然發音是英文字母和字音的橋樑，也是英語學習旅程的第一道關卡，影響到往後整個英語學習過程。</text:p>
            <text:p/>
            <text:p>一開始，我們提供「26字母總表」。起初要求孩子依照字母順序學字母的「名字」和「發音」(一邊看同時開口模仿)。但通常很快地，孩子會「隨機」點選各字母，同時也會聽到該字母的「名字」和「發音」，或是老師也可以隨機考學生。不用多久，學生就會全部清楚而不會混淆了。</text:p>
            <text:p/>
            <text:p>2.<text:tab/>分解式示範單字的發音</text:p>
            <text:p>在示範單字的字母發音時，我們分別根據一個字它字音的混合(連音)和分割 (Blending and Segmenting) 來進行，而不是一個字直接發音到底，讓學習者清楚認知字母和聲音的結構關係。</text:p>
            <text:p/>
            <text:p>3.<text:tab/>提供近音字比較式學習，進一步釐清概念</text:p>
            <text:p>在舉例單字時，特別針對近音字進行前後比較式學習，幫助進一步釐清概念。</text:p>
            <text:p/>
            <text:p>4.<text:tab/>提供統整式複習單元，並提供「字母發音學習總表」</text:p>
            <text:p>學習者陸陸續續(多少也是零零碎碎的)學了許多字母的發音方式之後，進行階段式的總複習是非常重要的。</text:p>
            <text:p/>
            <text:p>本產品在第二集和第三集的最後單元，各有一回總複習，並提供該集的「字母發音學習總表」。這個總表的練習非常重要，可以讓孩子對一個階段的學習做總回顧，了解過程原來是怎麼回事。(剛開始學的時候，不能給孩子一下子看那麼多內容，因為那是一大堆還沒有立即要學的東西，反而容易讓孩子摔倒在起點上。但總複習時則沒問題。)</text:p>
            <text:p/>
            <text:p>除了做為一般課程的總複習之外，這個總表用來做補救教學也很好用。對那些曾經學過自然發音，但需要補救教學的學生也會有很大幫助，且所花的時間不會太多。只要能幫他解開疑點就可以，不需要全部重頭學起。</text:p>
            <text:p/>
            <text:p>常常有學生看了這個總表之後，有恍然大悟的感覺，發現自然發音原來是這麼一回事。</text:p>
            <text:p/>
            <text:p>5.<text:tab/>每個單元都另提供 Read Aloud 和 Time Story 單元</text:p>
            <text:p>Read Aloud (大聲念念看) 提供更多的單字發音例字供學習。</text:p>
            <text:p>Time Story 則是用所學的單字組成句子和小故事供學習者練習「視讀」，並提供「逐句點播功能」讓學習者模仿練習。</text:p>
            <text:p/>
            <text:p>6.<text:tab/>每個單元都有兩個遊戲化測驗，每一集都有五個闖關遊戲</text:p>
            <text:p>為了吸引孩子來測驗和挑戰自己，本產品也提供許多有趣的測驗和遊戲，孩子玩得開心的同時，也把所學從頭至尾複習了一遍。</text:p>
            <text:p/>
            <text:p>關於更多的內容，敬請參閱官網：https://www.myway-english.com/course-13.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臺灣從小學四年級開始，需要英語自然發音補救教學的人數明顯遞增。自然發音很重要，如果學生在自然發音這個初期階段卡住，不但對學生和老師是痛苦的事情，對孩子未來的影響可能也是深遠的。</text:p>
            <text:p/>
            <text:p>一套全互動式的自然發音教學系統，應該能在教與學雙方面幫助緩解這個問題。</text:p>
            <text:p/>
            <text:p>我們相信，這套系統能有助於改善因貧富或城鄉所帶來的英語學習力差距及其影響。</text:p>
            <text:p/>
            <text:p>這個全互動式教學系統，也能幫英語老師分勞。自然發音教學是很耗體力和聲帶的，有了本系統之後，很多示範發音的工作可以讓電腦代勞，而老師則可以專注在同學身上，看看他/她們的發音是否正確。甚至可以一個人同時指導多位同學進行學習或練習。</text:p>
            <text:p/>
            <text:p>本產品的分解式示範發音的教學設計，能讓學生清楚認知一個單字「字母」和「發音」的結構，因為減少了學生認知混淆的問題，因此學習速度可以比較快。</text:p>
            <text:p/>
            <text:p>本產品的多種教學功能設計，以及在第二集和第三集總複習單元所特別提供的「字母發音學習總表」，對一般教學和補救教學都會有相當大的助益。</text:p>
            <text:p/>
            <text:p>對於吸引孩子來做練習和測驗，本產品提供了許多遊戲化測驗和闖關遊戲，孩子對此一般也都是興緻高昂，因此也提升了學習效果。</text:p>
            <text:p/>
          </table:table-cell>
          <table:table-cell office:value-type="string" table:style-name="ce11">
            <text:p>國民小學、國民中學、技術型高中、綜合型高中、國小不分年級、國小一年級、國小二年級、國小三年級、國小四年級、國小五年級、國小六年級、國中一年級、國中二年級、技高一年級、技高二年級、綜高一年級、國小-英語文、國中-英語文、高中-英語文、多元文化教育、國際教育</text:p>
          </table:table-cell>
          <table:table-cell office:value-type="string" table:style-name="ce11">
            <text:p>https://www.myway-english.com/course-13.html</text:p>
            <text:p/>
          </table:table-cell>
          <table:table-cell office:value-type="string" table:style-name="ce11">
            <text:p>https://www.myway-english.com.tw/phonics3/</text:p>
            <text:p/>
          </table:table-cell>
          <table:table-cell office:value-type="string" table:style-name="ce11">
            <text:p>使用七年。每部電腦授權費200元(1U~50U)；160元(51U~100U)；135元(101U以上)。詳細報價單內容請參閱 https://www.myway-english.com.tw/phonics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603</text:p>
          </table:table-cell>
          <table:table-cell table:number-columns-repeated="16368" table:style-name="ce13"/>
        </table:table-row>
        <table:table-row table:style-name="ro4">
          <table:table-cell office:value-type="float" office:value="515" table:style-name="ce8">
            <text:p>515</text:p>
          </table:table-cell>
          <table:table-cell office:value-type="string" table:style-name="ce9">
            <text:p>11121-520</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1</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able:table-cell>
          <table:table-cell office:value-type="string" table:style-name="ce11">
            <text:p>https://www.myway-english.com.tw/chant1/</text:p>
            <text:p/>
          </table:table-cell>
          <table:table-cell office:value-type="string" table:style-name="ce11">
            <text:p>使用七年。每部電腦授權費200元(1U~50U)；160元(51U~100U)；135元(101U以上)。詳細報價單內容請參閱 https://www.myway-english.com.tw/chant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3</text:p>
          </table:table-cell>
          <table:table-cell table:number-columns-repeated="16368" table:style-name="ce13"/>
        </table:table-row>
        <table:table-row table:style-name="ro4">
          <table:table-cell office:value-type="float" office:value="516" table:style-name="ce8">
            <text:p>516</text:p>
          </table:table-cell>
          <table:table-cell office:value-type="string" table:style-name="ce9">
            <text:p>11121-52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2</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able:table-cell>
          <table:table-cell office:value-type="string" table:style-name="ce11">
            <text:p>國民小學、國民中學、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2/</text:p>
            <text:p/>
          </table:table-cell>
          <table:table-cell office:value-type="string" table:style-name="ce11">
            <text:p>使用七年。每部電腦授權費200元(1U~50U)；160元(51U~100U)；135元(101U以上)。詳細報價單內容請參閱 https://www.myway-english.com.tw/chant2/</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27</text:p>
          </table:table-cell>
          <table:table-cell table:number-columns-repeated="16368" table:style-name="ce13"/>
        </table:table-row>
        <table:table-row table:style-name="ro4">
          <table:table-cell office:value-type="float" office:value="517" table:style-name="ce8">
            <text:p>517</text:p>
          </table:table-cell>
          <table:table-cell office:value-type="string" table:style-name="ce9">
            <text:p>11121-52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唱童謠學英語 3</text:p>
          </table:table-cell>
          <table:table-cell office:value-type="string" table:style-name="ce11">
            <text:p>系統屬性</text:p>
            <text:p>本產品適用於 Windows 7 / 8 / 10 / 11 作業系統之各型電腦，包括微軟平板、各廠牌平板、筆記型電腦、桌上型電腦。屬下載後單機註冊使用之APP。</text:p>
            <text:p/>
            <text:p>本產品自註冊日起可使用七年。</text:p>
            <text:p/>
            <text:p>產品介紹</text:p>
            <text:p/>
            <text:p>本產品為全互動式教學軟體，全部共50首，分為三集。</text:p>
            <text:p/>
            <text:p>產品目標</text:p>
            <text:p>1. 以唱童謠幫助帶動孩子學習英語的熱情</text:p>
            <text:p>2. 豐富英語老師的補充教學內容</text:p>
            <text:p>3. 幫助孩子了解各國文化，提升多方面素養</text:p>
            <text:p/>
            <text:p>設計理念</text:p>
            <text:p>1.<text:tab/>以幫助「歌詞好教易學」為首要原則，讓孩子真正學會歌詞，會念會唱。</text:p>
            <text:p>2.<text:tab/>在曲目單標示出「難易等級」，方便老師選用。並提供曲目的分類參考表。</text:p>
            <text:p>3.<text:tab/>採用大字幕設計，能夠在投影教學時，全班看得清楚。</text:p>
            <text:p/>
            <text:p>呈現方式說明</text:p>
            <text:p>曲子分為三大學習模式：</text:p>
            <text:p>1. 歌唱模式</text:p>
            <text:p><text:s text:c="2"/>配有動畫和字幕供模仿學習<text:s text:c="2"/></text:p>
            <text:p>2. 單字學習模式</text:p>
            <text:p><text:s text:c="3"/>可以逐字點選播放，並每個單字都有配圖</text:p>
            <text:p>3.<text:tab/>歌詞句子學習模式</text:p>
            <text:p>可以逐字點選播放，供學生模仿學習。</text:p>
            <text:p/>
            <text:p>提供難易度參考</text:p>
            <text:p>當游標移到選單上的某個曲名時，螢幕左邊會看到該曲子的難易度參考。</text:p>
            <text:p/>
            <text:p>提供曲子分類參考</text:p>
            <text:p>也是為了放便老師使用，我們為這五十首曲子分類別，並作成一份清單，如有需要，敬請光臨官網參考：</text:p>
            <text:p>https://www.myway-english.com/course-15.html</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產品特色</text:p>
            <text:p/>
            <text:p>讓孩子把一個句型多練幾次，他/她可能就要抗議了。但如果讓他/她將一首歌練唱十遍，沒問題。</text:p>
            <text:p/>
            <text:p>唱歌是快樂的，很多人都喜歡唱歌。童謠尤其受孩子的喜愛，唱童謠可以很有效帶動學習英語的興趣，而確實也能學到很多東西。</text:p>
            <text:p/>
            <text:p>世界童謠是各國文化的縮影。讓孩子唱世界童謠的好處很多。本系列裡有不少膾炙人口的傳統童謠。</text:p>
            <text:p/>
            <text:p>以往在教世界童謠時，老師常需要上網去搜集材料，歌詞內容的教學常也需要再自行製作檔案，雖花了很多時間但在呈現效果往往不是很理想。</text:p>
            <text:p/>
            <text:p>最重要的問題是學生沒有方便的互動式系統可以練習，無法自行深入學習歌詞中的單字和句子(型)，影響學習成果。</text:p>
            <text:p/>
            <text:p>為了改善以上問題，乃有本產品的問世。本產品的理念很簡單，提供一個系統方便老師教學；學生可以真正學會這些曲子，能讀能唱。</text:p>
            <text:p/>
            <text:p>我們也創作了一些適合英語課補充教學內容可能需要的曲子，請外師寫歌詞、專業音樂製作人編曲配樂、並由資深教兒歌的美籍外師錄音。</text:p>
            <text:p/>
            <text:p/>
            <text:p/>
          </table:table-cell>
          <table:table-cell office:value-type="string" table:style-name="ce11">
            <text:p>國民小學、國民中學、國小不分年級、國小一年級、國小二年級、國小三年級、國小四年級、國小五年級、國小六年級、國中一年級、國小-英語文、國中-英語文、品德教育、生命教育、多元文化教育、閱讀素養教育、國際教育</text:p>
          </table:table-cell>
          <table:table-cell office:value-type="string" table:style-name="ce11">
            <text:p>https://www.myway-english.com/course-15.html</text:p>
            <text:p/>
          </table:table-cell>
          <table:table-cell office:value-type="string" table:style-name="ce11">
            <text:p>https://www.myway-english.com.tw/chant3/</text:p>
            <text:p/>
          </table:table-cell>
          <table:table-cell office:value-type="string" table:style-name="ce11">
            <text:p>使用七年。每部電腦授權費200元(1U~50U)；160元(51U~100U)；135元(101U以上)。詳細報價單內容請參閱 https://www.myway-english.com.tw/chant3/</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832</text:p>
          </table:table-cell>
          <table:table-cell table:number-columns-repeated="16368" table:style-name="ce13"/>
        </table:table-row>
        <table:table-row table:style-name="ro4">
          <table:table-cell office:value-type="float" office:value="518" table:style-name="ce8">
            <text:p>518</text:p>
          </table:table-cell>
          <table:table-cell office:value-type="string" table:style-name="ce9">
            <text:p>11121-523</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鵝媽媽英語</text:p>
          </table:table-cell>
          <table:table-cell office:value-type="string" table:style-name="ce11">
            <text:p>鵝媽媽英語劇場 全集</text:p>
          </table:table-cell>
          <table:table-cell office:value-type="string" table:style-name="ce11">
            <text:p>鵝媽媽英語劇場（全部共160場迷你短劇 - 台北市教育局評選優良教學軟體）</text:p>
            <text:p/>
            <text:p>系統屬性</text:p>
            <text:p>1.<text:tab/>本產品適用於 Windows 7 / 8 / 10 / 11 作業系統之各型電腦，包括微軟平板、各廠牌平板、筆記型電腦、桌上型電腦。屬下載後單機註冊使用之APP。</text:p>
            <text:p/>
            <text:p>2.<text:tab/>本產品自註冊日起可使用七年。</text:p>
            <text:p/>
            <text:p>產品介紹</text:p>
            <text:p>1.<text:tab/>本系列係為響應教育部「英語讀者劇場計劃」的產品，並榮獲台北市教育局評選為優良教學軟體。</text:p>
            <text:p>2.<text:tab/>本產品全部共有160場迷你短劇。購買方式有兩種：<text:s/></text:p>
            <text:p>a) 分集版，分第 1 集至第10 集，每集含16場迷你短劇。</text:p>
            <text:p>b) 全集版，含全部160場迷你短劇。<text:s/></text:p>
            <text:p>3.<text:tab/>劇場式學習法在全球方興未艾，普遍來說，孩子都學得不亦樂乎，成果也廣受學者和第一線老師肯定。</text:p>
            <text:p>4.<text:tab/>全系列場景處處是優美的動畫及精緻配樂，再加上十一位主人翁鮮明的個性，深獲孩子喜愛。十一位主人翁是：</text:p>
            <text:p>GuaGua<text:tab/>呱呱，是隻烏鴉，愛挑剔又有點白目</text:p>
            <text:p>E-TA<text:tab/><text:tab/>是個AI 機器人小孩，受大家喜愛的智多星</text:p>
            <text:p>Noody <text:tab/>聰明，喜歡交朋友</text:p>
            <text:p>Nancy <text:tab/>是 Noody 的姐姐，最愛管 Nooody</text:p>
            <text:p>Nini <text:tab/><text:tab/>是 Noody 的五歲妹妹，愛吃糖，是小精靈一個</text:p>
            <text:p>Cooly<text:tab/><text:tab/>個性大而化之，又認為自己很酷</text:p>
            <text:p>Shally <text:tab/>雙胞胎之一，是外向的姐姐</text:p>
            <text:p>Sally<text:tab/><text:tab/>雙胞胎之一，是內向的妹妹</text:p>
            <text:p>Fatty<text:tab/><text:tab/>最在意吃，其他都不太在乎</text:p>
            <text:p>Dad &amp; Mom 是Nancy, Nini 和Noody 的爸媽</text:p>
            <text:p>4. 本產品取材廣，有家庭、學校、飲食…等共十一大類情境，場景生動有趣，內容全部都是孩子生活中實際使用的語言，有很多句子是課本裡學不到的。</text:p>
            <text:p>5. 提供全英字幕播放模式、中英雙字幕播放模式、及無字幕等三種播放模式。<text:s/></text:p>
            <text:p>6. 提供即時錄音和多種全互動式練習功能，包括：</text:p>
            <text:p>生字練習</text:p>
            <text:p>逐句跟讀模仿</text:p>
            <text:p>句子反覆朗讀 (最適合全班一起反覆學口語)</text:p>
            <text:p>句子即時翻譯幫助</text:p>
            <text:p>角色扮演(與電腦練對話)<text:s/></text:p>
            <text:p>7. 提供進階練習模式，包括：</text:p>
            <text:p>a.) 情境句子聽力練習</text:p>
            <text:p><text:s text:c="3"/>i.) 配合微軟作業系統 AI 語音辨識功能，以回音法練習聽力和口語；</text:p>
            <text:p><text:s text:c="3"/>ii) 或是進行聽打練習，訓練拼字能力</text:p>
            <text:p>b.) 劇情句子中翻英練習 (不播音，直接中翻英，可以用AI或鍵盤打字)</text:p>
            <text:p>8. 每一場情境內容之後均再提供內容豐富的「延伸學習單元」，加深學習效果並擴展學習層面。</text:p>
            <text:p/>
            <text:p/>
          </table:table-cell>
          <table:table-cell office:value-type="string" table:style-name="ce11">
            <text:p>適用於微軟 Windows 7 / 8 / 10 / 11 作業系統的各型電腦。包括 MS Surface 全系列平板電腦、Acer 平板電腦、華碩平板電腦、一般桌上型電腦、筆記型電腦等。CPU為 Pentium 等級以上且系統記憶體 2GB 以上；儲存記憶體 32GB 以上或配備有硬碟者。</text:p>
          </table:table-cell>
          <table:table-cell office:value-type="string" table:style-name="ce11">
            <text:p>鵝媽媽英語劇場（全部共160迷你短劇 - 台北市教育局評選優良教學軟體）</text:p>
            <text:p/>
            <text:p/>
            <text:p>產品特色</text:p>
            <text:p/>
            <text:p>學英文目的就是為了能實際應用。</text:p>
            <text:p/>
            <text:p>本產品有幾個主要特色：</text:p>
            <text:p>1. 響應教育部「英語讀者劇場」計畫，為「劇場式英語教學」注入一股活力。</text:p>
            <text:p>2. 榮獲台北市教育局評選為優良教學軟體。</text:p>
            <text:p>3. 內容全都是孩子生活中實際使用的語言。而且以劇場式的方式表現，加上雋永的對白，學起來趣味性特別高。</text:p>
            <text:p/>
            <text:p>以下分幾點說明：</text:p>
            <text:p>1. 豐富、有趣的160場兒童生活情境單元，是十一個主人翁的生活點滴，其中包括烏鴉 Gua Gua 和 AI 小機器人 ETA。每個主人翁都有自己鮮明的個性，這也讓情境增添許多趣味性。<text:s/></text:p>
            <text:p/>
            <text:p>2. 這160個情境以場合來分，大致可分為十一類，而以難易度來分，可以分為 Elementary (初級) 和 Pre-inermediate (預備中級)二個等級。<text:s/></text:p>
            <text:p/>
            <text:p>3. 可以大大豐富老師的教學寶庫，並能作多種用途。例如包括：作為引發孩子興趣的獨立小單元；做為英文課堂補充內容；做為補救教學的內容；甚至晨間早自習課播放學習等都很適合。<text:s/></text:p>
            <text:p/>
            <text:p>4. 內容有趣，劇情為全對話式，可以進行分組對話練習，也可以演出，找各種機會和方式鼓勵孩子開口，讓學習的英文活用起來。<text:s/></text:p>
            <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一年級、技高二年級、綜高一年級、綜高二年級、國小-英語文、國中-英語文、高中-英語文、外語群、品德教育、生命教育、多元文化教育、閱讀素養教育、國際教育</text:p>
          </table:table-cell>
          <table:table-cell office:value-type="string" table:style-name="ce11">
            <text:p>https://www.myway-english.com/course-2.html</text:p>
            <text:p/>
          </table:table-cell>
          <table:table-cell office:value-type="string" table:style-name="ce11">
            <text:p>https://www.myway-english.com.tw/englishtheatre10in1/</text:p>
            <text:p/>
          </table:table-cell>
          <table:table-cell office:value-type="string" table:style-name="ce11">
            <text:p>使用七年。本產品係由十個單集合成。每部電腦授權費1,200元(1U~10U)；900元(11U~50U)；800元(51U以上)。詳細報價單內容請參閱 https://www.myway-english.com.tw/englishtheatre10in1/</text:p>
            <text:p/>
          </table:table-cell>
          <table:table-cell office:value-type="string" table:style-name="ce11">
            <text:p>"公司：太易資訊股份有限公司</text:p>
            <text:p>姓名：陳先生或王先生</text:p>
            <text:p>電話： 02-2722-8885</text:p>
            <text:p>E-Mail：service@dayi.com"</text:p>
            <text:p/>
          </table:table-cell>
          <table:table-cell office:value-type="string" table:style-name="ce11">
            <text:p>請洽聯絡窗口或校園服務人員</text:p>
            <text:p/>
          </table:table-cell>
          <table:table-cell office:value-type="string" table:style-name="ce12">
            <text:p>2-279</text:p>
          </table:table-cell>
          <table:table-cell table:number-columns-repeated="16368" table:style-name="ce13"/>
        </table:table-row>
        <table:table-row table:style-name="ro10">
          <table:table-cell office:value-type="float" office:value="519" table:style-name="ce8">
            <text:p>519</text:p>
          </table:table-cell>
          <table:table-cell office:value-type="string" table:style-name="ce9">
            <text:p>11121-524</text:p>
          </table:table-cell>
          <table:table-cell office:value-type="string" table:style-name="ce10">
            <text:p>1 數位內容</text:p>
          </table:table-cell>
          <table:table-cell office:value-type="string" table:style-name="ce11">
            <text:p>宙盟資訊股份有限公司</text:p>
          </table:table-cell>
          <table:table-cell office:value-type="string" table:style-name="ce11">
            <text:p>麗臺科技股份有限公司</text:p>
          </table:table-cell>
          <table:table-cell office:value-type="string" table:style-name="ce11">
            <text:p>AIDMS - AI 人工智慧作業流程管理平臺</text:p>
          </table:table-cell>
          <table:table-cell office:value-type="string" table:style-name="ce11">
            <text:p>AIDMS是一個目前最新進的AI作業流程管理平臺，藉由圖像數據資料的提供進行圖像辨識、模行訓練、提出建議、完成布署。AIDMS不以撰寫程式為基礎，是目前公認最先進的AI解決方案。由於AIDMS採用無程式碼(No Code)的觀念，大幅降低學習門檻，不受限於理工專業人才的要求，可廣泛培訓通用人才，增加AI的認知與廣度。AIDMS的優勢原已廣泛用於醫學、理工、科學、商業等各領域，目前更逐步實踐於全國各大專及技職院校之AI課程輔助及學生培訓。AIDMS為臺灣原創團隊開發，不假他人之手，依照務實應用來打造，可謂臺灣之光。</text:p>
            <text:p/>
          </table:table-cell>
          <table:table-cell office:value-type="string" table:style-name="ce11">
            <text:p>1. 處理器:X86 16 core(以上) 記憶體:32GB Disk 500GB相容伺服器(規格越佳，效果越佳)</text:p>
            <text:p>2. NVIDIA RTX 記憶體12GB以上(1~數張。規格越佳，效果越佳)</text:p>
            <text:p>3. Linux Ubuntu(依硬體配置有不同版本)</text:p>
            <text:p>由於AI發展迅速，會提供當下最新軟體版次，硬體及所需作業系統將會有不同的差異。</text:p>
          </table:table-cell>
          <table:table-cell office:value-type="string" table:style-name="ce11">
            <text:p>AIDMS採用無程式碼(No Code)的觀念，AIDMS會記錄模型訓練的狀況、監控硬體資源使用率並提出建議讓使用者選用最適的配置進行AI專案。在AIDMS的模型訓練分析報表中，使用者可獲得足夠的模型訓練訊息，即時掌握AI深度學習的成效。大幅降低AI開發時間，加速AI導入運用。使用端採Web介面，學習過程更為清晰便利。AIDMS不受限於理工專業人才的要求，可廣泛培訓學生，由於AI運用極為廣義，目前AI培訓均以電資系所為主，造成學習重心不平衡，運用正確的AI觀念達成教育的提升，是目前臺灣AI發展的當務之急。</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高中-生活科技、高中-資訊科技、機械群、動力機械群、電機與電子群、設計群、土木與建築群、農業群、科技教育、資訊教育、生涯規劃教育、國際教育</text:p>
          </table:table-cell>
          <table:table-cell office:value-type="string" table:style-name="ce11">
            <text:p>產品功能介紹影片網址 : <text:s/>https://www.youtube.com/watch?v=WtkRJ-IAKic</text:p>
            <text:p/>
          </table:table-cell>
          <table:table-cell office:value-type="string" table:style-name="ce11">
            <text:p>試用網址 :<text:s/></text:p>
            <text:p>IP：61.216.149.244:21720</text:p>
            <text:p>ID：test@syzygia.com.tw</text:p>
            <text:p>PW：syzygia!@#$</text:p>
            <text:p/>
          </table:table-cell>
          <table:table-cell office:value-type="string" table:style-name="ce11">
            <text:p>售價資訊 : https://www.syzygia.com.tw/gov_procurement.html</text:p>
          </table:table-cell>
          <table:table-cell office:value-type="string" table:style-name="ce11">
            <text:p>業務 : 蔡郁汾 、客服 : 02-2659-2525 #207、</text:p>
            <text:p>電話 : 0954-170-022、信箱 : emily@syzygia.com.tw</text:p>
          </table:table-cell>
          <table:table-cell office:value-type="string" table:style-name="ce11">
            <text:p>實體通路 : 宙盟資訊股份有限公司 / 地址 : 臺北市內湖區舊宗路二段181巷6號1樓 / 電話 : 02-2659-2525 #208</text:p>
            <text:p>線上購買管道網址 : https://syzygia.online/product/test/</text:p>
            <text:p/>
            <text:p/>
          </table:table-cell>
          <table:table-cell office:value-type="string" table:style-name="ce12">
            <text:p>2-836</text:p>
          </table:table-cell>
          <table:table-cell table:number-columns-repeated="16368" table:style-name="ce13"/>
        </table:table-row>
        <table:table-row table:style-name="ro4">
          <table:table-cell office:value-type="float" office:value="520" table:style-name="ce8">
            <text:p>520</text:p>
          </table:table-cell>
          <table:table-cell office:value-type="string" table:style-name="ce9">
            <text:p>11122-001</text:p>
          </table:table-cell>
          <table:table-cell office:value-type="string" table:style-name="ce10">
            <text:p>2 課堂教學軟體</text:p>
          </table:table-cell>
          <table:table-cell office:value-type="string" table:style-name="ce11">
            <text:p>威盛電子股份有限公司</text:p>
          </table:table-cell>
          <table:table-cell office:value-type="string" table:style-name="ce11">
            <text:p>3D Organon</text:p>
          </table:table-cell>
          <table:table-cell office:value-type="string" table:style-name="ce11">
            <text:p>3D Organon 人體元宇宙</text:p>
          </table:table-cell>
          <table:table-cell office:value-type="string" table:style-name="ce11">
            <text:p>3D Organon是一款著重於醫療與保健教育並多次獲獎的軟體。3D Organon 是富有前瞻性的解剖學習軟體，可以支援虛擬實境（VR）、混合實境（MR）、擴增實境（AR）、桌上型電腦、平板電腦及手機。</text:p>
            <text:p>3D Organon 產品支援繁體中文介面，內建超過4,000個擬真的人體結構與器官及生理動畫，結合虛擬實境立體的影像呈現，是體驗式學習的最佳教學工具。在傳統上，醫學相關科系的學生學習剖解學時，僅能透過平面的解剖圖譜，自行在腦中建構出立體的人體模型。透過此套軟體，操作者可在3D虛擬空間中學習各人體器官結構的相對位置，提升學習的理解程度。</text:p>
          </table:table-cell>
          <table:table-cell office:value-type="string" table:style-name="ce11">
            <text:p>Windows</text:p>
            <text:p>作業系統: Windows 10</text:p>
            <text:p>處理器: Intel i5-4590 以上</text:p>
            <text:p>記憶體: 8 GB 記憶體</text:p>
            <text:p>顯示卡: NVIDIA GTX 980 / AMD R9 290x equivalent or greater</text:p>
            <text:p>DirectX: 版本：11</text:p>
            <text:p>網路: 寬頻網際網路連線</text:p>
            <text:p>儲存空間: 6000 MB 可用空間</text:p>
            <text:p>音效卡: DirectX 11 compatible sound card</text:p>
            <text:p/>
            <text:p>iPhone</text:p>
            <text:p>需要 iOS 11.0 或以上版本。</text:p>
            <text:p>iPad</text:p>
            <text:p>需要 iPadOS 11.0 或以上版本。</text:p>
            <text:p>iPod touch</text:p>
            <text:p>需要 iOS 11.0 或以上版本。</text:p>
            <text:p>Mac</text:p>
            <text:p>需要 macOS 11.0（或以上版本）以及配備 Apple M1（或以上版本）晶片的 Mac。</text:p>
          </table:table-cell>
          <table:table-cell office:value-type="string" table:style-name="ce11">
            <text:p>▉ 三維空間無死角學習：在虛擬環境中走動，觀察人體不同角度的樣貌。</text:p>
            <text:p>▉ 穿透人體模型：學習其內部的構造以及血管分佈，達到傳統解剖無法學習的穿透活動。</text:p>
            <text:p>▉ 拆解人體模型：透過VR控制器，拆解任一身體結構。更可將其移動到眼前，近距離觀察各角度的外觀。</text:p>
            <text:p>▉ 解剖生理動畫功能：學習人體執行各動作時，骨骼、肌肉及器官間的連動關係。</text:p>
            <text:p/>
            <text:p>✔ VR 版本</text:p>
            <text:p>提供提供沉浸式體驗，強調學習各器官結構在空間上的相對位置</text:p>
            <text:p>✔ 桌機（觸碰螢幕）版本</text:p>
            <text:p>提供完整的操作功能，如：繪圖及動畫功能，提升理解程度</text:p>
            <text:p>✔ 平板版本</text:p>
            <text:p>直覺的縮放功能及介面設計，提供簡易方便的學習體驗</text:p>
            <text:p/>
            <text:p>3D Organon 軟體可以顯示詳細的VR模型，涵蓋15個人體系統、一萬多個解剖構造，以及五百多個肌肉及骨骼等的詳細動作。</text:p>
            <text:p/>
            <text:p>透過多使用者、跨平臺模式，3D Organon渴望成為醫學教育領域的變革者。 此模式能讓教學者為學生提供身臨其境的虛擬實境教室，能在校園內或遠端進行解剖課程互動。 離開教室後，學生依然可以透過個人設備登入軟體，在家也能持續地學習。</text:p>
          </table:table-cell>
          <table:table-cell office:value-type="string" table:style-name="ce11">
            <text:p>課前,課堂,課後</text:p>
          </table:table-cell>
          <table:table-cell office:value-type="string" table:style-name="ce11">
            <text:p>https://www.youtube.com/watch?v=tVezu9IngoQ</text:p>
          </table:table-cell>
          <table:table-cell office:value-type="string" table:style-name="ce11">
            <text:p>無</text:p>
          </table:table-cell>
          <table:table-cell office:value-type="string" table:style-name="ce11">
            <text:p>洪先生</text:p>
            <text:p>0936-616-953</text:p>
            <text:p>LINE ID：stevenchhung</text:p>
            <text:p>Email: stevenchhung@via.com.tw</text:p>
            <text:p/>
            <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2-497</text:p>
          </table:table-cell>
          <table:table-cell table:number-columns-repeated="16368" table:style-name="ce13"/>
        </table:table-row>
        <table:table-row table:style-name="ro12">
          <table:table-cell office:value-type="float" office:value="521" table:style-name="ce8">
            <text:p>521</text:p>
          </table:table-cell>
          <table:table-cell office:value-type="string" table:style-name="ce9">
            <text:p>11122-00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AIE</text:p>
          </table:table-cell>
          <table:table-cell office:value-type="string" table:style-name="ce11">
            <text:p>AIE 數位學習平臺[生生平版專案]</text:p>
          </table:table-cell>
          <table:table-cell office:value-type="string" table:style-name="ce11">
            <text:p>1.學習便利性:以桌機或行動裝置不需要安裝軟體, 使用瀏覽器即可進行課程學習及評量,既方便也不受時間及空間侷限。</text:p>
            <text:p>2.個別化學習:老師可以將課程指定給學生學習,讓不同程度的學生達到個別化的學習成效。</text:p>
            <text:p>3.學習成效掌握:系統自動記憶課程學習進度,及完整記錄課程學習的歷程及評量成績,學生明白學習歷程,老師能掌握學習狀態。</text:p>
            <text:p>4.多樣式數位教材:平臺提供文字、圖片、影音、word、ppt、pdf等多種檔案格式及符合SCORM 1.2教材的瀏覽, 教材製作及維護容易。</text:p>
            <text:p>5.測驗題庫:提供是非、選擇及問答樣式題庫功能,老師可以匯入或線上編輯題庫,以評量學生的學習成效。</text:p>
          </table:table-cell>
          <table:table-cell office:value-type="string" table:style-name="ce11">
            <text:p>桌機: Windows 8, Windows 8.1, Windows 10, Windows 11／CPU:Intel Core i系列 (第 5 代)/GPU:Intel® HD Graphics/記憶體至少4GB/硬碟空間500MB。</text:p>
            <text:p>手機或平板: Android 8.0以上版本及iOS 11以上版本</text:p>
            <text:p>瀏覽器: Chrome／Safari／Edge／Firefox。</text:p>
            <text:p>網路速度: 10Mbps</text:p>
          </table:table-cell>
          <table:table-cell office:value-type="string" table:style-name="ce11">
            <text:p>1. 快速上手，操作介面直覺且易學。老師可以預錄線上課程，學生可透過各式數位裝置，點擊連結即可進入線上個別化學習，方便隨時學習。</text:p>
            <text:p>2. 支援多種的文件、多媒體檔案格式及SCORM數位課程，老師可製作整合成豐富的線上教材，並可依學生個別化需要，於系統上下架提供學習。</text:p>
            <text:p>3. 事先設定學生帳號密碼，可以掌握學生在學習上的軌跡及記錄課程的學習時數，學生個人的學習記錄完整保存。</text:p>
            <text:p>4. 提供是非、選擇及問答形式的題庫匯入或線上編輯製作功能，做為課程學習後的評量測驗及成績計算。</text:p>
            <text:p>5. 提供學生的學習記錄及成績統計報表，老師確實掌握學習成效。</text:p>
          </table:table-cell>
          <table:table-cell office:value-type="string" table:style-name="ce11">
            <text:p>課前,課堂,課後</text:p>
          </table:table-cell>
          <table:table-cell office:value-type="string" table:style-name="ce11">
            <text:p>一分鐘教學影片:<text:s/></text:p>
            <text:p>老師端 <text:s/>https://demo.trialhost.com.tw/SchoolElearning/Page/Support/teacher-tutorials/teacher.mp4</text:p>
            <text:p>學生端 <text:s/>https://demo.trialhost.com.tw/SchoolElearning/Page/Support/student-tutorials/student.mp4</text:p>
          </table:table-cell>
          <table:table-cell office:value-type="string" table:style-name="ce11">
            <text:p>學生端 https://demo.trialhost.com.tw/SchoolElearning/Page/Index.aspx</text:p>
            <text:p>測試帳號／密碼: <text:s text:c="4"/>st01／test001</text:p>
            <text:p/>
            <text:p>老師端 https://demo.trialhost.com.tw/SchoolElearning/assistportal/assist.aspx</text:p>
            <text:p>測試帳號／密碼: <text:s text:c="4"/>th01／1qaz2wsx3edc</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長峰資訊股份有限公司</text:p>
            <text:p>11502 臺北市南港區三重路66號7樓之6</text:p>
            <text:p>02-27882408 #857</text:p>
          </table:table-cell>
          <table:table-cell office:value-type="string" table:style-name="ce12">
            <text:p>2-482</text:p>
          </table:table-cell>
          <table:table-cell table:number-columns-repeated="16368" table:style-name="ce13"/>
        </table:table-row>
        <table:table-row table:style-name="ro13">
          <table:table-cell office:value-type="float" office:value="522" table:style-name="ce8">
            <text:p>522</text:p>
          </table:table-cell>
          <table:table-cell office:value-type="string" table:style-name="ce9">
            <text:p>11122-00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BIM土木建築)</text:p>
          </table:table-cell>
          <table:table-cell office:value-type="string" table:style-name="ce11">
            <text:p>Autodesk創意學苑方案土木建築組合包含AutoCAD, Revit, Navisworks Manage, Civil 3D, 3ds Max等，適用於建築、土木、室內設計、營建、消防、空間測繪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Revit, Navisworks Manage, Civil 3D, 3ds Max等土木建築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products/autodesk-revit-family/fy22/overview/videos/revit-overview-video-1920x1080-v1.mp4</text:p>
          </table:table-cell>
          <table:table-cell office:value-type="string" table:style-name="ce11">
            <text:p>https://www.autodesk.com/products/revit/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9</text:p>
          </table:table-cell>
          <table:table-cell table:number-columns-repeated="16368" table:style-name="ce13"/>
        </table:table-row>
        <table:table-row table:style-name="ro13">
          <table:table-cell office:value-type="float" office:value="523" table:style-name="ce8">
            <text:p>523</text:p>
          </table:table-cell>
          <table:table-cell office:value-type="string" table:style-name="ce9">
            <text:p>11122-00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多媒體與遊戲)</text:p>
          </table:table-cell>
          <table:table-cell office:value-type="string" table:style-name="ce11">
            <text:p>Autodesk創意學苑方案多媒體遊戲組合包含Maya, 3ds Max, <text:s/>MotionBuilder, Mudbox等，適用於多媒體動畫、遊戲設計、電影特效、影視娛樂、AR/VR實境體驗開發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Maya, 3ds Max, <text:s/>MotionBuilder, Mudbox等多媒體設計領域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media-entertainment/film-tv/videos/production-workflow-at-a-glance-film-tv-video-1920x1080-v2.mp4</text:p>
          </table:table-cell>
          <table:table-cell office:value-type="string" table:style-name="ce11">
            <text:p>https://www.autodesk.com/products/3ds-max/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50</text:p>
          </table:table-cell>
          <table:table-cell table:number-columns-repeated="16368" table:style-name="ce13"/>
        </table:table-row>
        <table:table-row table:style-name="ro13">
          <table:table-cell office:value-type="float" office:value="524" table:style-name="ce8">
            <text:p>524</text:p>
          </table:table-cell>
          <table:table-cell office:value-type="string" table:style-name="ce9">
            <text:p>11122-00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機械製圖)</text:p>
          </table:table-cell>
          <table:table-cell office:value-type="string" table:style-name="ce11">
            <text:p>Autodesk創意學苑方案機械製圖組合包含AutoCAD, Inventor Professional, Navisworks Manage, 3ds Max等，適用於製圖、機械、電機電子、模具等相關科系。</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text:p>
            <text:p/>
            <text:p>方案內容：</text:p>
            <text:p><text:s/>‧ 提供AutoCAD, Inventor Professional, Navisworks Manage, 3ds Max等機械製圖軟體教育版申請，可於單一科系之電腦教室使用。</text:p>
            <text:p><text:s/>‧ 提供教師原廠國際認證考試電子試卷。</text:p>
            <text:p><text:s/>‧ 提供軟體教材與教學資源。</text:p>
            <text:p><text:s/>‧ 軟體安裝、版次更新及技術支援服務。</text:p>
          </table:table-cell>
          <table:table-cell office:value-type="string" table:style-name="ce11">
            <text:p>課前,課堂,課後</text:p>
          </table:table-cell>
          <table:table-cell office:value-type="string" table:style-name="ce11">
            <text:p>https://videos.autodesk.com/zencoder/content/dam/autodesk/www/collections/fy22/product-design-manufacturing/overview-test/video/pdm-collection-overview-video-1920x887-v1.mp4</text:p>
          </table:table-cell>
          <table:table-cell office:value-type="string" table:style-name="ce11">
            <text:p>https://www.autodesk.com/products/inventor/overview</text:p>
          </table:table-cell>
          <table:table-cell office:value-type="string" table:style-name="ce11">
            <text:p>https://www.gotop.com.tw/waweb2004/img_soft/autodesk/sdc/111sdc.pdf</text:p>
          </table:table-cell>
          <table:table-cell office:value-type="string" table:style-name="ce11">
            <text:p>碁峯資訊股份有限公司</text:p>
            <text:p>林先生</text:p>
            <text:p>02-27882408分機896</text:p>
            <text:p>daniel_lin@gotop.com.tw</text:p>
          </table:table-cell>
          <table:table-cell office:value-type="string" table:style-name="ce11">
            <text:p>http://books.gotop.com.tw/teamservice.aspx?Types=e</text:p>
          </table:table-cell>
          <table:table-cell office:value-type="string" table:style-name="ce12">
            <text:p>2-248</text:p>
          </table:table-cell>
          <table:table-cell table:number-columns-repeated="16368" table:style-name="ce13"/>
        </table:table-row>
        <table:table-row table:style-name="ro4">
          <table:table-cell office:value-type="float" office:value="525" table:style-name="ce8">
            <text:p>525</text:p>
          </table:table-cell>
          <table:table-cell office:value-type="string" table:style-name="ce9">
            <text:p>11122-008</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CiteReady</text:p>
          </table:table-cell>
          <table:table-cell office:value-type="string" table:style-name="ce11">
            <text:p>CiteReady 小論文格式審查 &amp; 書目引文管理平臺</text:p>
          </table:table-cell>
          <table:table-cell office:value-type="string" table:style-name="ce11">
            <text:p>是聰明的格式審查系統，也是方便的資料管理工具。</text:p>
            <text:p/>
            <text:p>主要功能</text:p>
            <text:p>- 協助學生蒐集與整理資料</text:p>
            <text:p>- 產出合規的文獻引用格式</text:p>
            <text:p>- 節省師生檢查格式的時間</text:p>
            <text:p/>
            <text:p>系統介面是以真實使用者的回饋進行規劃，以簡單易上手為最大訴求。除能協助學生、指導老師、審查官</text:p>
            <text:p>將最麻煩的格式審查步驟化繁為簡，還能讓學生在論文寫作時更加專注、有效率。</text:p>
            <text:p/>
            <text:p>其中將文稿上傳後系統會自動比對並產出審查報告。格式有誤的部分會以紅字呈現並標示所在頁數，方便作者回溯修改及補充內容。</text:p>
            <text:p/>
          </table:table-cell>
          <table:table-cell office:value-type="string" table:style-name="ce11">
            <text:p>作業系統</text:p>
            <text:p>Windows:</text:p>
            <text:p>64位元及 32位元的下列作業系統:</text:p>
            <text:p>Windows 10, Windows 11</text:p>
            <text:p/>
            <text:p>Mac:</text:p>
            <text:p>macOS 10.13 (High Sierra), macOS 10.14 (Mojave), macOS 12.0.1 (Monterey)</text:p>
            <text:p/>
            <text:p>網路瀏覽器</text:p>
            <text:p>支援下列瀏覽器最新的兩個主要版本：</text:p>
            <text:p/>
            <text:p>Chrome</text:p>
            <text:p>Microsoft Edge</text:p>
            <text:p>Firefox</text:p>
            <text:p>Safari</text:p>
            <text:p/>
            <text:p>Office 版本</text:p>
            <text:p>32位元或64位元以下版本</text:p>
            <text:p/>
            <text:p>Office 2017</text:p>
            <text:p>Office 2019</text:p>
            <text:p>Office 365</text:p>
            <text:p/>
          </table:table-cell>
          <table:table-cell office:value-type="string" table:style-name="ce11">
            <text:p>是聰明的格式審查系統，也是方便的資料管理工具。</text:p>
            <text:p/>
            <text:p>1. 一鍵按下去，審查報告取</text:p>
            <text:p>可 同 時 上 傳 多 個 .pdf 和 .docx 文 稿，上傳後系統會自動比對並產出審查報告。格式有誤的部分會以紅字呈現並標示所在頁數，方便作者回溯修改及補充內容。</text:p>
            <text:p/>
            <text:p>2. 資料管理好，寫作速度飆</text:p>
            <text:p>使用者可在系統中依照【參考文獻所屬類型】建立資料夾，分門別類所有資料；亦可針對參考文獻增加備註 ( 筆記 )，方便日後參考。</text:p>
            <text:p/>
            <text:p>3. 引用做得巧，論文品質高</text:p>
            <text:p>使用者依序將書目資料輸入欄位後，即可透過系統自動產出符合規定的【引文格式】。</text:p>
            <text:p/>
          </table:table-cell>
          <table:table-cell office:value-type="string" table:style-name="ce11">
            <text:p>課前,課堂,課後</text:p>
          </table:table-cell>
          <table:table-cell office:value-type="string" table:style-name="ce11">
            <text:p>介紹網址: https://www.mangosteems.com.tw/citeread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able:table-cell>
          <table:table-cell office:value-type="string" table:style-name="ce11">
            <text:p>請洽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317</text:p>
          </table:table-cell>
          <table:table-cell table:number-columns-repeated="16368" table:style-name="ce13"/>
        </table:table-row>
        <table:table-row table:style-name="ro6">
          <table:table-cell office:value-type="float" office:value="526" table:style-name="ce8">
            <text:p>526</text:p>
          </table:table-cell>
          <table:table-cell office:value-type="string" table:style-name="ce9">
            <text:p>11122-009</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CodeCombat遊戲化線上程式教育學習平臺帳號授權一年期</text:p>
          </table:table-cell>
          <table:table-cell office:value-type="string" table:style-name="ce11">
            <text:p>CodeCombat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CodeCombat，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CodeCombat 的關卡皆經過數據分析測試並調整，設計成最適合每位學生的模式。練習關卡提供提示，協助學生分析理解問題，挑戰關卡則可以自我評估學習狀態。</text:p>
            <text:p>3.為教學提供完整專案：不須程式經驗，CodeCombat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codecombat.com/play/dungeon</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14T00:00:00" table:style-name="ce18">
            <text:p>2月14日</text:p>
          </table:table-cell>
          <table:table-cell table:number-columns-repeated="16368" table:style-name="ce13"/>
        </table:table-row>
        <table:table-row table:style-name="ro13">
          <table:table-cell office:value-type="float" office:value="527" table:style-name="ce8">
            <text:p>527</text:p>
          </table:table-cell>
          <table:table-cell office:value-type="string" table:style-name="ce9">
            <text:p>11122-010</text:p>
          </table:table-cell>
          <table:table-cell office:value-type="string" table:style-name="ce10">
            <text:p>2 課堂教學軟體</text:p>
          </table:table-cell>
          <table:table-cell office:value-type="string" table:style-name="ce11">
            <text:p>愛奇智慧科技股份有限公司</text:p>
          </table:table-cell>
          <table:table-cell office:value-type="string" table:style-name="ce11">
            <text:p>CodeCombat</text:p>
          </table:table-cell>
          <table:table-cell office:value-type="string" table:style-name="ce11">
            <text:p>Ozaria遊戲化線上程式教育學習平臺帳號授權一年期</text:p>
          </table:table-cell>
          <table:table-cell office:value-type="string" table:style-name="ce11">
            <text:p>Ozaria是美國大學理事會認可的「AP電腦科學原理課程」和專業發展的程式教育平臺，教材依照國際教學標準而設計。讓學生透過沈浸式的遊戲畫面與關卡，來學習Python、javascript等程式碼的編寫。</text:p>
            <text:p>平臺配備完整的教師後臺，讓老師充分掌握班級每位學生個別的學習進度！為老師創造完善的授課流程與體驗，讓國小、國中、高中學校及教育機構便於開設電腦科學課程，提供作業、檢核與競賽機制，完整評估學生的學習成果。</text:p>
          </table:table-cell>
          <table:table-cell office:value-type="string" table:style-name="ce11">
            <text:p>※建議使用Windows或Mac系統之個人電腦或筆記型電腦，記憶體建議至少4GB</text:p>
            <text:p>※透過網路瀏覽器如Google、Safari即可使用Ozaria，無須安裝</text:p>
            <text:p>※建議網路頻寬需要至少200 Kbps/每位學生</text:p>
            <text:p>※平板電腦建議搭配鍵盤使用，體驗更完善</text:p>
          </table:table-cell>
          <table:table-cell office:value-type="string" table:style-name="ce11">
            <text:p>「讓學生愛上程式課!」</text:p>
            <text:p>1. 有趣的學習方式：學生以實際的Python和JavaScript程式碼操作遊戲，並藉由遊戲關卡激發批判力、試驗力及創造力，學生可以將學習到的程式能力應用在開發遊戲及網站上。</text:p>
            <text:p>2.關卡式學習：每一個 Ozaria 的關卡皆經過數據分析測試並調整，設計成最適合每位學生的模式。練習關卡提供提示，協助學生分析理解問題，挑戰關卡則可以自我評估學習狀態。</text:p>
            <text:p>3.為教學提供完整專案：不須程式經驗，Ozaria 針對老師培訓制定完善標準流程，使教授電腦科學更易於上手，並提供豐富教學資源，使老師於課堂運行上更加順利成功。</text:p>
          </table:table-cell>
          <table:table-cell office:value-type="string" table:style-name="ce11">
            <text:p>課前,課堂,課後</text:p>
          </table:table-cell>
          <table:table-cell office:value-type="string" table:style-name="ce11">
            <text:p>https://ai4kids.ai/codecombat/</text:p>
          </table:table-cell>
          <table:table-cell office:value-type="string" table:style-name="ce11">
            <text:p>https://www.ozaria.com/play/chapter-1-sky-mountain?hour_of_code=true</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string" table:style-name="ce11">
            <text:p>歡迎電洽 04-24526312 <text:s/>或官方lineID : @382roqbz 洽詢，亦歡迎來信service@ai4kids.ai<text:s/></text:p>
          </table:table-cell>
          <table:table-cell office:value-type="date" office:date-value="2024-02-22T00:00:00" table:style-name="ce18">
            <text:p>2月22日</text:p>
          </table:table-cell>
          <table:table-cell table:number-columns-repeated="16368" table:style-name="ce13"/>
        </table:table-row>
        <table:table-row table:style-name="ro4">
          <table:table-cell office:value-type="float" office:value="528" table:style-name="ce8">
            <text:p>528</text:p>
          </table:table-cell>
          <table:table-cell office:value-type="string" table:style-name="ce9">
            <text:p>11122-01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Premium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CorelDRAW Technical Suite(技術插圖與製圖軟體)、CorelCAD(2D及3D工業製圖軟體) 。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CorelDRAW Technical Suite(技術插圖與製圖軟體)是多功能設計和製圖應用程式的集合。CorelCAD(2D及3D工業製圖軟體)專門為了需要高精準度的建築、工程、建設(AEC) 、製造業而設計，可實現出色的結果。借助原生 .DWG 文件支持實現高效協作，以及 .STL 支持實現高效 3D 發布，從而在 Windows 和 macOS 上將可視化轉化為實現。</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七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CorelDRAW Technical Suite適用於高影響力技術設計與說明文件的全方位應用程式集合。CorelCAD 是2D及3D工業製圖軟體)專門為了需要高精準度的建築、工程、建設(AEC) 、製造業而設計。</text:p>
          </table:table-cell>
          <table:table-cell office:value-type="string" table:style-name="ce11">
            <text:p>課前,課堂,課後</text:p>
          </table:table-cell>
          <table:table-cell office:value-type="string" table:style-name="ce11">
            <text:p>7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ext:p>https://www.coreldraw.com/en/learn/tutorials/projected-drawings-in-coreldraw-technical-suite/</text:p>
            <text:p>https://www.coreldraw.com/en/pages/tutorials/cad</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1</text:p>
          </table:table-cell>
          <table:table-cell table:number-columns-repeated="16368" table:style-name="ce13"/>
        </table:table-row>
        <table:table-row table:style-name="ro4">
          <table:table-cell office:value-type="float" office:value="529" table:style-name="ce8">
            <text:p>529</text:p>
          </table:table-cell>
          <table:table-cell office:value-type="string" table:style-name="ce9">
            <text:p>11122-01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 Academic Site License 全校授權訂閱 -Standard (一/三年授權)</text:p>
          </table:table-cell>
          <table:table-cell office:value-type="string" table:style-name="ce11">
            <text:p>此組合包包含：會聲會影Lite簡易版(視訊編輯軟體)、PaintShop Pro(相片編輯軟體)、CorelDRAW Graphics Suite(向量繪圖軟體)、Painter(數位藝術與繪圖軟體)、PDF Fusion(PDF文件編輯器)。會聲會影(視訊編輯軟體)以眾多精選特效、強大的調色功能、視訊遮罩和最佳化效能，將您最精彩的時刻與人生經歷化為與眾不同的影片。PaintShop Pro(相片編輯軟體)使用更多 AI 技術和相片視訊編輯功能讓您的數位世界更明亮，產生和您的影像一樣獨特的成果。CorelDRAW Graphics Suite(向量繪圖軟體) 使用具備向量繪圖、版面配置、相片編輯、印刷樣式與協作功能的專業工具，展開您的設計創作之旅。Painter(數位藝術與繪圖軟體)可與 Windows 和 作業平臺相容的專業數位藝術軟體。Corel PDF Fusion(PDF文件編輯器)提供了經濟實惠的PDF文檔製作編輯和轉換的解決方案。</text:p>
          </table:table-cell>
          <table:table-cell office:value-type="string" table:style-name="ce11">
            <text:p>Microsoft Windows 11 或 Windows 10（版本 21H1 或更高版本），64 位，帶有最新更新，Intel Core 2 Duo 或 AMD® Athlon™ x2 雙核處理器，4 GB RAM（推薦 8 GB 或更多），1.5 GB 可用硬碟空間</text:p>
            <text:p>帶有 OpenGL 1.4 版的 3D 圖形加速卡（推薦使用 OpenGL 3.2 版或更高版本）1280 x 768 屏幕分辨率（推薦 1920 x 1080（全高清））</text:p>
            <text:p>macOS Monterey (12)、macOS Big Sur (11) 或 macOS Catalina (10.15)，最新版本，配備 Intel Core 2 Duo 處理器（或更好）或 Apple M1 處理器的 Mac</text:p>
          </table:table-cell>
          <table:table-cell office:value-type="string" table:style-name="ce11">
            <text:p>此組合包總共包含五套軟體:</text:p>
            <text:p>會聲會影Lite簡易版 簡單易用的視訊編輯，透過各種範本和工具讓您發揮創意。PaintShop Pro 取得所有缺少的色彩和亮度！無論是想要使用一鍵修圖還是進階相片編輯功能，您都可以使用 AI 技術和可自訂的工具組更輕鬆快速地完成。CorelDRAW是一款內容豐富的專業級設計工具組，讓您以絕對的效率提供令人嘆為觀止的向量繪圖、版面配置、相片編輯和印刷排版專案。Painter數百款筆刷以及豐富的紙張材質，針對插圖設計的可自訂工作區配置，相容於繪圖板與多點觸控功能，運用各種素描、繪畫和繪圖工具，創造無限創作可能。Corel PDF Fusion 使用 Corel PDF Fusion 提高您的工作效率，這是一款多合一的 PDF文件編輯器，可讓您查看文件，以及組合、編輯和創建 PDF。</text:p>
          </table:table-cell>
          <table:table-cell office:value-type="string" table:style-name="ce11">
            <text:p>課前,課堂,課後</text:p>
          </table:table-cell>
          <table:table-cell office:value-type="string" table:style-name="ce11">
            <text:p>5項產品組合包產品影片﹔</text:p>
            <text:p>https://learn.corel.com/video-tutorials/videostudio-pro-tutorials/</text:p>
            <text:p>https://learn.corel.com/photo-tutorials/paintshop-pro-tutorials/</text:p>
            <text:p>https://learn.corel.com/painting-tutorials/</text:p>
            <text:p>https://learn.corel.com/graphics-tutorials/</text:p>
            <text:p>https://www.youtube.com/watch?v=FnqQt0sdu2E</text:p>
          </table:table-cell>
          <table:table-cell office:value-type="string" table:style-name="ce11">
            <text:p>https://www.corel.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70</text:p>
          </table:table-cell>
          <table:table-cell table:number-columns-repeated="16368" table:style-name="ce13"/>
        </table:table-row>
        <table:table-row table:style-name="ro4">
          <table:table-cell office:value-type="float" office:value="530" table:style-name="ce8">
            <text:p>530</text:p>
          </table:table-cell>
          <table:table-cell office:value-type="string" table:style-name="ce9">
            <text:p>11122-01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CorelDRAW Graphics Suite 教育授權 最新版 (一年授權)</text:p>
          </table:table-cell>
          <table:table-cell office:value-type="string" table:style-name="ce11">
            <text:p>CorelDraw是一款內容豐富的專業級設計工具組，具備向量繪圖、頁面版面配置、相片編輯、印刷樣式、工作流程協作以及專業級列印輸出等功能，可即時存取新功能和內容，並擁有最佳的頂級效能且支援最新技術。隨時隨地可製作插圖、招牌、標誌等等。並可使用 CorelDRAW.app 與客戶和同事協同合作，收集多位評論者的即時意見回饋。擁有廣泛檔案的相容性，可以輕鬆匯入、匯出和分享設計，藉由任何輸出類型都能使用的強大生產工具，以更少的時間來創作出色的品牌形象資產。</text:p>
            <text:p/>
          </table:table-cell>
          <table:table-cell office:value-type="string" table:style-name="ce11">
            <text:p>Windows 11 或 Windows 10 (21H1 版以及更新版本)，64 位元，包括最近的更新，Intel Core i3/5/7/9 或 AMD Ryzen 3/5/7/9/Threadripper，EPYC，支援 OpenCL 1.2 的顯示卡 (3 GB 以上 VRAM)，8 GB RAM，5.5 GB 硬碟空間 (用於儲存應用程式和安裝檔案)，全螢幕解析度 1280 x 720 (96 dpi)</text:p>
            <text:p>macOS Monterey (12)、macOS Big Sur (11) 或 macOS Catalina (10.15) (含最新版本)，Apple M1、M1 Pro、M1 Max 或 Intel 多核心處理器</text:p>
          </table:table-cell>
          <table:table-cell office:value-type="string" table:style-name="ce11">
            <text:p>CorelDRAW 兼具繪圖、版面配置和相片編輯應用程式的多功能組合的向量繪圖工具，將基本線條和形狀轉化為複雜的藝術作品。使用各種多功能形狀和繪圖工具建立曲線，為向量作品增添豐富的創意特效。頁面版面配置工具讓您在建立手冊等多頁文件的版面配置上，在單一頁面和多頁編輯之間切換，以您想要的工作方式盡情發揮創意。一整套印刷排版工具，讓您排出精美版面。為文字添加區塊陰影和輪廓、以對應方式性微調字型支援可變字型、將文字填入路徑，以及更多效果。直覺式的 Corel Font Manager 可讓您整理並管理字型檔案庫，並在無需安裝的情況下使用您最喜愛的字型。利用網路儲存功能更快速地使用字型，並可直接存取 1,000 種以上的 Google Fonts 系列。透過 Corel PHOTO-PAINT 強大的圖層相片編輯工具，調整色彩與色調、移除瑕疵和修正透視圖等等。透過人工智慧改善影像的尺寸和品質，並使用 AfterShot HDR 從 RAW 影像建立令人驚嘆的高動態範圍相片。</text:p>
          </table:table-cell>
          <table:table-cell office:value-type="string" table:style-name="ce11">
            <text:p>課前,課堂,課後</text:p>
          </table:table-cell>
          <table:table-cell office:value-type="string" table:style-name="ce11">
            <text:p>產品影片介紹﹔</text:p>
            <text:p>https://learn.corel.com/graphics-tutorials/</text:p>
          </table:table-cell>
          <table:table-cell office:value-type="string" table:style-name="ce11">
            <text:p>https://www.coreldraw.com/tw/product/coreldraw/trial-thank-you.html?ver=24.0</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8</text:p>
          </table:table-cell>
          <table:table-cell table:number-columns-repeated="16368" table:style-name="ce13"/>
        </table:table-row>
        <table:table-row table:style-name="ro4">
          <table:table-cell office:value-type="float" office:value="531" table:style-name="ce8">
            <text:p>531</text:p>
          </table:table-cell>
          <table:table-cell office:value-type="string" table:style-name="ce9">
            <text:p>11122-01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er教育授權 最新版</text:p>
          </table:table-cell>
          <table:table-cell office:value-type="string" table:style-name="ce11">
            <text:p>Painter是套非凡的數位藝術創作軟體，有著名的Natural-Media仿真複製科技和數位藝術筆刷，可使用數百款十分逼真的筆刷以及豐富的紙張材質，利用優異的媒材混合技術和眾多藝術工具，運用人工智慧科技，迅速加快繪畫過程，透過強大的自動繪製與仿製工具，巧妙繪製影像，創作出令人驚豔的畫作，並可在 Photoshop 與 Painter 之間轉換檔案時可輕鬆地保留檔案內容，運用這套專業的數位藝術創作軟體，創作出更上層樓的作品。</text:p>
          </table:table-cell>
          <table:table-cell office:value-type="string" table:style-name="ce11">
            <text:p>Windows 11 或 Windows 10 (64 位元) 含最新更新，搭載 SSSE3 (或更高階指令集) 的 Intel 或 AMD 64 位元多核心處理器，4 個物理核心 / 8個邏輯核心以上 (建議使用)。macOS 12 Monterey 或 macOS Big Sur 11.0 最新更新版本搭載 SSSE3 (或更階指令集) 的 Intel 多核心或 Apple M1 (或更高階) 處理器 4 個物理核心 / 8 個邏輯核心以上 (建議使用)，支援 AVX2 指令集或 NEON 指令集 (建議使用)，最低8GB記憶體，16 GB 或更高記憶體 (建議使用)。3.6 GB 硬碟空間 (用於安裝應用程式檔案)，1280 x 800 @ 100% (或更高) 螢幕解析度。</text:p>
          </table:table-cell>
          <table:table-cell office:value-type="string" table:style-name="ce11">
            <text:p>Painter是數位影像處理利器，有逼真的筆刷效果、仿製功能，使用色彩環、混色器、色彩集，和色彩協調，製作完美色彩面板；使用紙張、流線貼圖、花紋、材質層、噴嘴、外觀、織布、影像和漸層選取區媒材，提升作品的風格效果，在使用數位媒材，創作藝術作品上不但沒有不便之處，還可充分發揮畫布或紙張的優點，使用自訂筆刷和直覺互動功能，透過眾多數位媒材，如水彩、壓克力筆、油畫等等材質，在製作傳統藝術作品時，享受數位繪圖的自由自在，並可透過超多媒材和材質，充分表現創作願景，運用人工智慧為影像或照片增添風格；使用強大的自動繪圖和仿製工具輕鬆將照片轉變成繪畫，使用這套功能最多樣的數位藝術軟體，完全不用再忍受傳統繪圖媒材的有毒化學氣味和購買昂貴的實體美術用品，就能創作出眾的藝術！讓您能以全新且有趣的⽅式盡情揮灑創意的效果</text:p>
          </table:table-cell>
          <table:table-cell office:value-type="string" table:style-name="ce11">
            <text:p>課前,課堂,課後</text:p>
          </table:table-cell>
          <table:table-cell office:value-type="string" table:style-name="ce11">
            <text:p>產品影片介紹﹔</text:p>
            <text:p>https://learn.corel.com/painting-tutorials/</text:p>
          </table:table-cell>
          <table:table-cell office:value-type="string" table:style-name="ce11">
            <text:p>https://www.painterartist.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7</text:p>
          </table:table-cell>
          <table:table-cell table:number-columns-repeated="16368" table:style-name="ce13"/>
        </table:table-row>
        <table:table-row table:style-name="ro4">
          <table:table-cell office:value-type="float" office:value="532" table:style-name="ce8">
            <text:p>532</text:p>
          </table:table-cell>
          <table:table-cell office:value-type="string" table:style-name="ce9">
            <text:p>11122-01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PaintShop Pro教育授權 最新版</text:p>
          </table:table-cell>
          <table:table-cell office:value-type="string" table:style-name="ce11">
            <text:p>PaintShop Pro是全方位的相片編輯和設計軟體，具備一鍵修圖和進階相片編輯工具，有一系列齊全的專業影像編輯工具，讓您調整相片和構圖，為相片增添風采；使用直覺式文字、筆刷、材質、樣式、繪製和塗畫工具，創作出令人驚歎的設計；並有更多 AI 技術和相片視訊編輯功能，讓您的數位世界更明亮，內建任何您需要的素材，製作各種震撼人心的平面設計專案，運用圖層、文字、筆刷、漸層、繪圖與繪製工具進行設計，製作各種原創卡片、拼貼、橫幅和社交媒體影像等，讓您的作品增添風采，每張相片都精采萬分。</text:p>
          </table:table-cell>
          <table:table-cell office:value-type="string" table:style-name="ce11">
            <text:p>Windows 11、及 Windows 10 (建議 1903 或更新版本)，並安裝最新的 Service Pack (64 位元版本)，虛擬工作站：Microsoft Windows Server 2012 R2、Windows Server 2016、Windows Server 2019。Intel® Celeron G 系列或 AMD® Phenom II 及更高階處理器 (若要支援人工智慧功能，建議使用 Intel® i5 或 AMD® Ryzen 系列及更高階處理器)，4GB RAM (若要支援人工智慧功能，建議使用 8 GB)需要 3GB 可用硬碟空間 (建議使用 4GB)，1366 x 768 顯示器解析度 (建議使用支援 100 DPI 的 1920 x 1080 顯示器解析度)。使用適當解析度的顯示器最高可支援 250 DPI。DirectX 10 或更高階的相容顯示卡，並搭配最新驅動程式 (若要獲得 GPU 加速功能，建議使用 DirectX 12 相容的獨立 VGA 卡)Internet Explorer 11 或更新版本 (包含最新更新)</text:p>
          </table:table-cell>
          <table:table-cell office:value-type="string" table:style-name="ce11">
            <text:p>PaintShop Pro利用專業的影像編輯工具提升相片效果；簡化了使用者介面以提升瀏覽速度，一切功能都能讓您選擇和自訂，提供多種工作區讓您的工作更有效率；色盤、筆刷、漸層、花紋及材質創作獨特的設計；使用快速修復功能提升相片品質，一鍵增強影像可立即讓每張相片變得完美；透過適合各技巧程度的全方位工具組編輯、修飾和修正您的攝影作品；使用快速修復功能提升相片品質；超過 100 種有趣的濾鏡，將您的相片轉變為藝術作品或建立自創特效，為相片打造獨特風格。全新的 AI 背景更換功能可偵測相片中的人物，並無縫更換背景。嘗試不同的場景、色彩配置可打造自己的奇幻世界。</text:p>
          </table:table-cell>
          <table:table-cell office:value-type="string" table:style-name="ce11">
            <text:p>課前,課堂,課後</text:p>
          </table:table-cell>
          <table:table-cell office:value-type="string" table:style-name="ce11">
            <text:p>產品影片介紹﹔</text:p>
            <text:p>https://learn.corel.com/photo-tutorials/paintshop-pro-tutorials/</text:p>
          </table:table-cell>
          <table:table-cell office:value-type="string" table:style-name="ce11">
            <text:p>https://www.paintshop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6</text:p>
          </table:table-cell>
          <table:table-cell table:number-columns-repeated="16368" table:style-name="ce13"/>
        </table:table-row>
        <table:table-row table:style-name="ro4">
          <table:table-cell office:value-type="float" office:value="533" table:style-name="ce8">
            <text:p>533</text:p>
          </table:table-cell>
          <table:table-cell office:value-type="string" table:style-name="ce9">
            <text:p>11122-01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orel</text:p>
          </table:table-cell>
          <table:table-cell office:value-type="string" table:style-name="ce11">
            <text:p>會聲會影教育授權 最新版</text:p>
          </table:table-cell>
          <table:table-cell office:value-type="string" table:style-name="ce11">
            <text:p>運用全新 Corel 會聲會影，不僅內含初學者容易上手的工具以及使用者介面，讓您享受使用數百種拖放圖形、標題、過渡和高級效果，輕鬆創作有趣的視訊軟體，會聲會影提供更廣泛且令人驚艷的組合，並使用全新快速的範本樣式，在幾分鐘內就能重現熱門視訊樣式並編輯社交媒體視訊，有數百種拖放圖形、標題和轉場，以及多種視覺特效，並透過直覺式工具、智慧型功能和最佳化效能，讓您編輯視訊更加樂在其中，並將您最精彩的時刻和人生經歷，化為與眾不同的影片。</text:p>
            <text:p/>
          </table:table-cell>
          <table:table-cell office:value-type="string" table:style-name="ce11">
            <text:p>作業系統：Windows 11、Windows 10、Windows 8，僅限 64 位元版本</text:p>
            <text:p>處理器：使用 Core i3 或 AMD A4 系列處理器支援標準視訊。若要支援 HD 和 UHD 視訊，須使用 Intel Core i7 或 AMD Athlon A10 處理器</text:p>
            <text:p>RAM：4 GB 或以上的記憶體；若要支援 HD 與 UHD，強烈建議使用 8 GB 以上的記憶體，顯示卡：最低顯示解析度：1366 x 768；若要進行硬體加速，建議使用 512 MB 或以上的 VRAM，音效卡：與 Windows 相容的音效卡</text:p>
            <text:p>硬碟空間：完整安裝最低需要 10 GB</text:p>
          </table:table-cell>
          <table:table-cell office:value-type="string" table:style-name="ce11">
            <text:p>使用會聲會影可享有輕鬆、直覺以及有趣的視訊編輯，有數百種特效、標題及轉場，還包括全新動態 AR 貼圖、臉部特效及攝影機運鏡轉場，運用直覺式工具、快速專案範本、GIF 建立工具及語音文字轉換器，可快速編輯視訊。</text:p>
            <text:p>另外使用者可以利用擷取、編輯、特效、覆疊、標題、音訊與輸出等七大功能，把影片、圖片、聲音等素材結合成視訊檔案，並可使用內建工具匯入自己的素材，可錄製螢幕畫面或擷取多機視訊，使用多種基本工具、進行快速校正、加入創意濾鏡，增強色彩，套用白平衡和鏡頭校正，移除瑕疵， 輕鬆將您的視訊片段轉化為精彩作品，讓每部作品獨一無二，吸引觀眾目光！</text:p>
          </table:table-cell>
          <table:table-cell office:value-type="string" table:style-name="ce11">
            <text:p>課前,課堂,課後</text:p>
          </table:table-cell>
          <table:table-cell office:value-type="string" table:style-name="ce11">
            <text:p>產品影片介紹﹔</text:p>
            <text:p>https://learn.corel.com/video-tutorials/videostudio-pro-tutorials</text:p>
          </table:table-cell>
          <table:table-cell office:value-type="string" table:style-name="ce11">
            <text:p>https://www.videostudiopro.com/tw/free-trials/</text:p>
          </table:table-cell>
          <table:table-cell office:value-type="string" table:style-name="ce11">
            <text:p>https://www.evertop.com.tw/p/412-1000-182.php?Lang=zh-tw</text:p>
          </table:table-cell>
          <table:table-cell office:value-type="string" table:style-name="ce11">
            <text:p>公司：長峰資訊股份有限公司</text:p>
            <text:p>姓名：黃先生</text:p>
            <text:p>電話：02-27882408分機857</text:p>
            <text:p>E-Mail：kary_huang@gotop.com.tw</text:p>
          </table:table-cell>
          <table:table-cell office:value-type="string" table:style-name="ce11">
            <text:p>經銷商<text:tab/>電話<text:tab/>地址</text:p>
            <text:p>長峰資訊股份有限公司<text:tab/>(02) 2788-2408<text:tab/>臺北市南港區三重路66號7樓之6</text:p>
            <text:p>智域國際股份有限公司<text:tab/>(02) 27122435<text:tab/>臺北市民族東路686號</text:p>
            <text:p>新叡文教事業有限公司<text:tab/>(02) 29498202<text:tab/>新北市中和區景平路182號19樓之 1</text:p>
            <text:p>巨科資訊有限公司<text:tab/>0920547065<text:tab/>臺北市中正區忠孝東路一段152號12樓之5 505室</text:p>
            <text:p>明日資訊有限公司<text:tab/>(03)317-3742<text:tab/>桃園市民富九街84號11樓</text:p>
            <text:p>深石數位科技股份有限公司<text:tab/>(02) 2790-1711<text:tab/>臺北市內湖區瑞光路76巷39號3樓</text:p>
            <text:p>首羿國際股份有限公司<text:tab/>(04)2258-3355<text:tab/>臺中市西屯區市政路386號16F-7</text:p>
            <text:p>臺灣艾肯數位通路有限公司<text:tab/>(02)2653-3215<text:tab/>臺北市南港區南港路2段147號3樓</text:p>
            <text:p>云碩科技股份有限公司<text:tab/>(04)2358-0500<text:tab/>臺中市北屯區大連路2段221號2樓</text:p>
            <text:p>元康科技有限公司<text:tab/>(04)2652-3998<text:tab/>臺中市龍井區新仁路43號</text:p>
            <text:p>友環股份有限公司<text:tab/>(02)2221-2155<text:tab/>新北市中和區中山路二段351號6樓之10</text:p>
            <text:p>臺灣中資國際有限公司<text:tab/>(02) 2395-1665 <text:tab/>臺北市新生南路1段6號B2-15<text:s/></text:p>
            <text:p>校園文化事業有限公司<text:tab/>(02) 2659-8855<text:tab/>臺北市南港區市民大道八段555號<text:s/></text:p>
            <text:p>首頁文化事業有限公司<text:tab/>(02) 2653-0882<text:tab/>臺北市南港區研究院路三段68巷 6號4樓</text:p>
            <text:p>光鎔電腦企業社<text:tab/>(04) 776-1322<text:tab/>彰化縣福興鄉福興路29號</text:p>
            <text:p>快克利有限公司<text:tab/>(02) 2511-9098<text:tab/>臺北市民生西路16號9樓之3</text:p>
            <text:p>恩麒資訊有限公司<text:tab/>(04) 2262-7666<text:tab/>臺中市南區忠明南路760號3F</text:p>
            <text:p>翔威系統有限公司<text:tab/>(03) 494-9196<text:tab/>桃園市平鎮區義民路206-2號1樓</text:p>
            <text:p>景佳資訊有限公司<text:tab/>(02) 2397-3802<text:tab/>臺北市市民大道3段8號3F 90,91室</text:p>
            <text:p>仕揚科技股份有限公司<text:tab/>(02) 2564-2655<text:tab/>臺北市松江路206號4F之6(407)室</text:p>
            <text:p>晶盛科技股份有限公司<text:tab/>(02) 2711-8838<text:tab/>臺北市中山區八德路2段260號3樓</text:p>
            <text:p>炘承資訊有限公司<text:tab/>(02) 2964-8865<text:tab/>新北市新莊區新樹路617號5樓</text:p>
            <text:p>大同股份有限公司<text:tab/>(02) 2592-5252<text:tab/>臺北市中山北路3段22號</text:p>
            <text:p>實用電腦資訊有限公司<text:tab/>(06) 250-1000<text:tab/>臺南市北區臨安路二段133號</text:p>
            <text:p>瑞元資訊股份有限公司<text:tab/>(02) 2332-6669<text:tab/>臺北市中正區中華路二段381巷7號1樓</text:p>
            <text:p>勁特企業有限公司<text:tab/>(02) 8685-4166<text:tab/>新北市樹林區仁愛街69號2樓</text:p>
          </table:table-cell>
          <table:table-cell office:value-type="string" table:style-name="ce12">
            <text:p>2-465</text:p>
          </table:table-cell>
          <table:table-cell table:number-columns-repeated="16368" table:style-name="ce13"/>
        </table:table-row>
        <table:table-row table:style-name="ro4">
          <table:table-cell office:value-type="float" office:value="534" table:style-name="ce8">
            <text:p>534</text:p>
          </table:table-cell>
          <table:table-cell office:value-type="string" table:style-name="ce9">
            <text:p>11122-017</text:p>
          </table:table-cell>
          <table:table-cell office:value-type="string" table:style-name="ce10">
            <text:p>2 課堂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CuClass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office:value-type="string" table:style-name="ce11">
            <text:p>課前,課堂,課後</text:p>
          </table:table-cell>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0</text:p>
          </table:table-cell>
          <table:table-cell table:number-columns-repeated="16368" table:style-name="ce13"/>
        </table:table-row>
        <table:table-row table:style-name="ro4">
          <table:table-cell office:value-type="float" office:value="535" table:style-name="ce8">
            <text:p>535</text:p>
          </table:table-cell>
          <table:table-cell office:value-type="string" table:style-name="ce9">
            <text:p>11122-018</text:p>
          </table:table-cell>
          <table:table-cell office:value-type="string" table:style-name="ce10">
            <text:p>2 課堂教學軟體</text:p>
          </table:table-cell>
          <table:table-cell office:value-type="string" table:style-name="ce11">
            <text:p>無敵科技股份有限公司</text:p>
          </table:table-cell>
          <table:table-cell office:value-type="string" table:style-name="ce11">
            <text:p>Dr.eye譯典通</text:p>
          </table:table-cell>
          <table:table-cell office:value-type="string" table:style-name="ce11">
            <text:p>Dr.eye Quiz校園授權版</text:p>
          </table:table-cell>
          <table:table-cell office:value-type="string" table:style-name="ce11">
            <text:p>Dr.eye Quiz 透過全新升級的 AI 功能，將題目進行難易度分級，並且提供因材施教的各式英文測驗題目，範圍涵蓋聽説讀，並且可以將學習者積累的測驗内容進行大數據的分析與統計，進而讓 Dr.eye AI 進行更精準題目派送與分析，進而達到學習者的全方位適性學習系統。</text:p>
            <text:p/>
            <text:p>Dr.eye Quiz 授權版新增了標籤題庫，可根據不同的標籤搜尋題庫當中的題目。老師可匯入自建題庫並自行出測驗卷，透過權限控管方式，將測驗卷提供給學生應試。</text:p>
          </table:table-cell>
          <table:table-cell office:value-type="string" table:style-name="ce11">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1">
            <text:p>1. 多平臺使用</text:p>
            <text:p>支援多平臺(Win. OS/Android OS/iOS)</text:p>
            <text:p>2. 聽、說、讀全方位練習</text:p>
            <text:p>提供完整聽、說、讀練習，提供巨量自有題庫，提供管理者自建題庫匯入功能</text:p>
            <text:p>3. 個人語言程度識別</text:p>
            <text:p>根據用戶使用狀況，預測使用者目前CEFR等級</text:p>
            <text:p>4. 個人化AI出題-適性學習</text:p>
            <text:p>導入AI技術，根據使用者個人程度提供合適的內容，提供真正的因材施教</text:p>
            <text:p>5. 個人學習歷程，追蹤紀錄</text:p>
            <text:p>分析累積學習紀錄，包含學習時間、答題記錄等，並提供個人化學習曲線。依據用戶學習狀況隨時調整</text:p>
            <text:p>6. 題庫標籤分類</text:p>
            <text:p>題庫匯入後，可自動或手動標籤分類，使用者亦可點選單一標籤後進行同一類別題庫進行練習</text:p>
            <text:p>7. 自訂測驗</text:p>
            <text:p>管理者可透過平臺發佈測驗，使用者可使用電腦或是行動裝置進行測驗。管理者可從後臺看到測驗結果，完全掌握使用者測驗狀況。</text:p>
            <text:p>8. 線上考場</text:p>
            <text:p>線上測驗自動排程，隨時查看不須擔心遺漏。</text:p>
          </table:table-cell>
          <table:table-cell office:value-type="string" table:style-name="ce11">
            <text:p>課前,課堂,課後</text:p>
          </table:table-cell>
          <table:table-cell office:value-type="string" table:style-name="ce11">
            <text:p>https://www.youtube.com/watch?v=hEn_ZtFphSM</text:p>
          </table:table-cell>
          <table:table-cell office:value-type="string" table:style-name="ce11">
            <text:p>試用網址後台: https://equiz.dreye.com/</text:p>
            <text:p>代碼: MOE<text:s/></text:p>
            <text:p>帳號: Test</text:p>
            <text:p>密碼: 666666</text:p>
            <text:p>(可多人使用)</text:p>
            <text:p>---------------------------------------------------------------------------------------------------------------</text:p>
            <text:p>APP下載網址(iOS): https://apps.apple.com/ca/app/dr-eye-quiz-%E6%8E%88%E6%AC%8A%E7%89%88/id1630878538</text:p>
            <text:p>APP下載網址(Android OS): https://play.google.com/store/apps/details?id=com.besta.app.dreye.quiz.enterprise</text:p>
            <text:p>PC版下載網址: https://file.dreye.com/pub/Enterprise/DreyeQuiz/DreyeQuizEnterprise.zip</text:p>
            <text:p/>
          </table:table-cell>
          <table:table-cell office:value-type="string" table:style-name="ce11">
            <text:p>https://bestacorp-my.sharepoint.com/:b:/g/personal/mandyfang_besta_com_tw/EblOd4AWVa1LqAQJntDPNuYBkE3knjk0Xnqmp7pbeHrBpg?e=nT93AR</text:p>
          </table:table-cell>
          <table:table-cell office:value-type="string" table:style-name="ce11">
            <text:p>黃珮珊</text:p>
            <text:p>T：+886 2 7726-5111#1932 <text:s/>Ｍ：+886 987-021-030</text:p>
            <text:p>E：birdyhuang@besta.com.tw</text:p>
            <text:p/>
          </table:table-cell>
          <table:table-cell office:value-type="string" table:style-name="ce11">
            <text:p>https://yun.dreye.com/product/dreye_quiz_campus.php</text:p>
          </table:table-cell>
          <table:table-cell office:value-type="date" office:date-value="1967-02-01T00:00:00" table:style-name="ce19">
            <text:p>Feb-67</text:p>
          </table:table-cell>
          <table:table-cell table:number-columns-repeated="16368" table:style-name="ce13"/>
        </table:table-row>
        <table:table-row table:style-name="ro4">
          <table:table-cell office:value-type="float" office:value="536" table:style-name="ce8">
            <text:p>536</text:p>
          </table:table-cell>
          <table:table-cell office:value-type="string" table:style-name="ce9">
            <text:p>11122-02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Excel 2016(一年授權)</text:p>
          </table:table-cell>
          <table:table-cell office:value-type="string" table:style-name="ce11">
            <text:p>(1)Excel 題庫主要內容為:Excel 環境的基本瞭解、主要功能的正確應用。並可建立及編輯含多個工作表的活頁簿，且可使用圖形元素以視覺化方式呈現資料。活頁簿範例包括具有專業外觀的預算表、財務明細、團隊績效圖表、銷售發票及資料輸入記錄。</text:p>
            <text:p>(2)CertPREP 雲端教學評量系統Excel 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及範圍 3.建立表格 4.是用公式與函數執行運算 5.建立圖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5</text:p>
          </table:table-cell>
          <table:table-cell table:number-columns-repeated="16368" table:style-name="ce13"/>
        </table:table-row>
        <table:table-row table:style-name="ro4">
          <table:table-cell office:value-type="float" office:value="537" table:style-name="ce8">
            <text:p>537</text:p>
          </table:table-cell>
          <table:table-cell office:value-type="string" table:style-name="ce9">
            <text:p>11122-02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HTML AND CSS(一年授權)</text:p>
          </table:table-cell>
          <table:table-cell office:value-type="string" table:style-name="ce11">
            <text:p>(1)HTML 和 CSS題庫主要內容為:能夠識別並撰寫語法正確的HTML 和 CSS語法。使用HTML 元素建構資料並能使用 CSS 新增和應用樣式，學習如何理解去書寫、偵錯，以及維護語式正確的 HTML 和 CSS 程式碼。</text:p>
            <text:p>(2) CertPREP 雲端教學評量系統是以HTML 和 CSS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使用 HTML 建構文件 2.使用 CSS 的樣式網頁頁面 3.展示使用HTML的多媒體 4.理解 HTML 基礎 5.理解 CSS 的基礎</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8</text:p>
          </table:table-cell>
          <table:table-cell table:number-columns-repeated="16368" table:style-name="ce13"/>
        </table:table-row>
        <table:table-row table:style-name="ro4">
          <table:table-cell office:value-type="float" office:value="538" table:style-name="ce8">
            <text:p>538</text:p>
          </table:table-cell>
          <table:table-cell office:value-type="string" table:style-name="ce9">
            <text:p>11122-02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一年授權)</text:p>
          </table:table-cell>
          <table:table-cell office:value-type="string" table:style-name="ce11">
            <text:p>(1)JAVA題庫主要內容為Java初階軟體開發相關內容，涉及廣泛的基礎技術觀念，能夠驗證學生的IT技術技能，幫助學生在人群中脫穎而出，協助他們通往更高階教育和職涯前景。</text:p>
            <text:p>(2) CertPREP 雲端教學評量系統是以JAVA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瞭解Java基礎知識 2.使用資料類型，變數和運算式 3.實作流量控制 <text:s/>4.執行物件導向的程式設計 5.編譯和偵錯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80</text:p>
          </table:table-cell>
          <table:table-cell table:number-columns-repeated="16368" table:style-name="ce13"/>
        </table:table-row>
        <table:table-row table:style-name="ro4">
          <table:table-cell office:value-type="float" office:value="539" table:style-name="ce8">
            <text:p>539</text:p>
          </table:table-cell>
          <table:table-cell office:value-type="string" table:style-name="ce9">
            <text:p>11122-024</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JavaScript(一年授權)</text:p>
          </table:table-cell>
          <table:table-cell office:value-type="string" table:style-name="ce11">
            <text:p>(1)JavaScript 題庫主要內容為:能夠識別並撰寫語法正確的 JavaScript 語法。使用 JavaScript 支援的資料類型，而且要能夠識別並撰寫能在邏輯上解決一個給定問題的 JavaScript 程式碼。</text:p>
            <text:p>(2) CertPREP 雲端教學評量系統是以JavaScript 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帶有 JavaScript 運算子、方法和關鍵字的程式 2.使用變數、資料類型和函式設計程式3.實作並分析決策和迴圈 4.與文件物件模型互動5.與 HTML 表單互動</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7</text:p>
          </table:table-cell>
          <table:table-cell table:number-columns-repeated="16368" table:style-name="ce13"/>
        </table:table-row>
        <table:table-row table:style-name="ro4">
          <table:table-cell office:value-type="float" office:value="540" table:style-name="ce8">
            <text:p>540</text:p>
          </table:table-cell>
          <table:table-cell office:value-type="string" table:style-name="ce9">
            <text:p>11122-02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owerPoint 2016(一年授權)</text:p>
          </table:table-cell>
          <table:table-cell office:value-type="string" table:style-name="ce11">
            <text:p>(1)PowerPoint 2016 題庫主要內容為:PowerPoint簡報軟體的基本瞭解、主要功能的正確應用。可以建立、編輯與強化簡報和投影片放映。簡報範例包括專業等級的銷售簡報、員工訓練、教材及 Kiosk 投影片放映。</text:p>
            <text:p>(2)CertPREP 雲端教學評量系統PowerPoint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及管理工作表和活頁簿 2.管理資料儲存格範圍 3.建立表格 4.使用公式與函數執行運算 5.建立團表和物件。</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6</text:p>
          </table:table-cell>
          <table:table-cell table:number-columns-repeated="16368" table:style-name="ce13"/>
        </table:table-row>
        <table:table-row table:style-name="ro4">
          <table:table-cell office:value-type="float" office:value="541" table:style-name="ce8">
            <text:p>541</text:p>
          </table:table-cell>
          <table:table-cell office:value-type="string" table:style-name="ce9">
            <text:p>11122-02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Python(一年授權)</text:p>
          </table:table-cell>
          <table:table-cell office:value-type="string" table:style-name="ce11">
            <text:p>(1)Python是一個執行功能強大，但語法簡潔優雅的程式語言，不僅容易學習，更容易應用實作在許多專題上！沒有複雜的結構，讓程式不僅易讀，而且更容易維護。Python的應用範圍很廣，無論是資訊收集、資料分析、機器學習、自然語言處理、網站建置甚至是遊戲開發，都能看到它的身影。</text:p>
            <text:p>(2)CertPREP 雲端教學評量系統是以Python國際認證題型內容為基準所提供的學科及術科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在培養學習者能夠識別並撰寫語法正確的 Python 程式碼，識別 Python 支援的資料類型，而且要能夠識別並撰寫能在邏輯上解決一個給定問題的 Python 程式碼。</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3</text:p>
          </table:table-cell>
          <table:table-cell table:number-columns-repeated="16368" table:style-name="ce13"/>
        </table:table-row>
        <table:table-row table:style-name="ro4">
          <table:table-cell office:value-type="float" office:value="542" table:style-name="ce8">
            <text:p>542</text:p>
          </table:table-cell>
          <table:table-cell office:value-type="string" table:style-name="ce9">
            <text:p>11122-02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WORD 2016(一年授權)</text:p>
          </table:table-cell>
          <table:table-cell office:value-type="string" table:style-name="ce11">
            <text:p>(1)Word 2016 題庫主要內容為: Word 環境的基本瞭解、主要功能的正確應用。文件範例包括具有專業外觀的報告、多欄電子報、履歷以及商業書信。</text:p>
            <text:p>(2)CertPREP 雲端教學評量系統Word 2016為實作式形式，實際在您電腦上執行OFFICE對應軟體來完成術科模擬練習，並以系統進行評分。</text:p>
            <text:p>(3)CertPREP 雲端教學評量系統是全效模擬的評量成效，全球已經超過四千萬人使用。</text:p>
            <text:p>(4)提供一年期授權，內含最完整的技能練習及評量方式，老師們更可以用評量內容的各項指標作為授課大綱。並追踨學生學習歷程，自由彈性的運用於課後作業及建立學習成效評量機制。</text:p>
            <text:p>(5)每次練習皆可將進度儲存於雲端，轉換使用場域時皆能接續學習歷程繼續練習。</text:p>
            <text:p>(6)測驗結束後，皆會產生完整應用能力解析報告分析，使學生於自我測驗後後能清楚了解學習展望。</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able:table-cell>
          <table:table-cell office:value-type="string" table:style-name="ce11">
            <text:p>題庫簡介：</text:p>
            <text:p>本題庫學習內容為：1.建立和管理文件 2.格式化文字、段落和章節 3.建立表格和清單 4.建立及管理參照 5.插入圖形元素並設定其格式。</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4</text:p>
          </table:table-cell>
          <table:table-cell table:number-columns-repeated="16368" table:style-name="ce13"/>
        </table:table-row>
        <table:table-row table:style-name="ro4">
          <table:table-cell office:value-type="float" office:value="543" table:style-name="ce8">
            <text:p>543</text:p>
          </table:table-cell>
          <table:table-cell office:value-type="string" table:style-name="ce9">
            <text:p>11122-02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GMetrix</text:p>
          </table:table-cell>
          <table:table-cell office:value-type="string" table:style-name="ce11">
            <text:p>CertPREP 雲端教學評量系統-資訊素養計算機概論綜合能力(一年授權)</text:p>
          </table:table-cell>
          <table:table-cell office:value-type="string" table:style-name="ce11">
            <text:p>(1)資訊素養計算機概論綜合能力為專門針對電腦、常用軟體與網路基本技能所發展出的練習題庫，著重於電腦基礎概論的運用，並結合理論知識涵蓋七個資訊素養領域，讓使用者擁有數位素養 (Digital Literacy)的基礎知識和基本能力。</text:p>
            <text:p>(2) CertPREP 雲端教學評量系統-資訊素養計算機概論綜合能力題庫是由全球數位素養委員會GDLC產官學界的專家組成，並致力於建立全球數位素養的標準國際認證題型內容為基準所提供的模擬練習與教學評量系統，其全效模擬的評量成效，全球已經超過四千萬人使用。</text:p>
            <text:p>(3)提供一年期授權，內含最完整的技能練習及評量方式，老師們更可以用評量內容的各項指標作為授課大綱。並追踨學生學習歷程，自由彈性的運用於課後作業及建立學習成效評量機制。</text:p>
            <text:p>(4)每次練習皆可將進度儲存於雲端，轉換使用場域時皆能接續學習歷程繼續練習。</text:p>
            <text:p>(5)測驗結束後，皆會產生完整應用能力解析報告分析，使學生於自我測驗後後能清楚了解學習展望。</text:p>
            <text:p/>
          </table:table-cell>
          <table:table-cell office:value-type="string" table:style-name="ce11">
            <text:p>CPU：至少1.6GHz或更高規格</text:p>
            <text:p>主記憶體：至少2GB（32 位元系統）、4GB（64 位元系統）</text:p>
            <text:p>硬碟空間：至少有550 MB空間或以上</text:p>
            <text:p>顯示器：至少1024x768 DPI 或更高解析度</text:p>
            <text:p>網路連線：需有網際網路的連線能力。</text:p>
            <text:p>作業系統：Windows Server 2008 or newer, Windows 7 SP1, Windows 8(excluding Windows 8 RT), Windows 10 或更新版本。</text:p>
            <text:p>.NET FRAMEWORK: .NET Framework 4.7.2 或更新版本。</text:p>
            <text:p/>
          </table:table-cell>
          <table:table-cell office:value-type="string" table:style-name="ce11">
            <text:p>題庫簡介：</text:p>
            <text:p>本題庫學習內容涵蓋七個資訊素養領域：1.科技基礎 2.數位公民 3.資訊管理 4.內容建立 5.通訊 6.共同作業 7.實體安全及資訊安全</text:p>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s/></text:p>
            <text:p>•每個題庫均有札根模式與學習成效評量模式</text:p>
            <text:p>管理功能特色：<text:s/></text:p>
            <text:p>•管理後臺與評測追蹤工具</text:p>
            <text:p>•模組建立學習成效評量機制<text:s/></text:p>
            <text:p>•學生帳戶管理功能<text:s/></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ext:p/>
          </table:table-cell>
          <table:table-cell office:value-type="string" table:style-name="ce11">
            <text:p>課前,課堂,課後</text:p>
          </table:table-cell>
          <table:table-cell office:value-type="string" table:style-name="ce11">
            <text:p>GMetrix系統介紹</text:p>
            <text:p>https://tinyurl.com/gmetrixdemo</text:p>
          </table:table-cell>
          <table:table-cell office:value-type="string" table:style-name="ce11">
            <text:p>https://www.gmetrix.net/</text:p>
          </table:table-cell>
          <table:table-cell office:value-type="string" table:style-name="ce11">
            <text:p>https://www.evertop.com.tw/p/412-1000-182.php?Lang=zh-tw</text:p>
          </table:table-cell>
          <table:table-cell office:value-type="string" table:style-name="ce11">
            <text:p>公司：長峰資訊股份有限公司</text:p>
            <text:p>姓名：楊小姐</text:p>
            <text:p>電話：02-27882408分機854</text:p>
            <text:p>E-Mail：ella_yang@gotop.com.tw</text:p>
          </table:table-cell>
          <table:table-cell office:value-type="string" table:style-name="ce11">
            <text:p>http://certiport.gotop.com.tw/Certiport/GMetrix.aspx</text:p>
          </table:table-cell>
          <table:table-cell office:value-type="string" table:style-name="ce12">
            <text:p>2-472</text:p>
          </table:table-cell>
          <table:table-cell table:number-columns-repeated="16368" table:style-name="ce13"/>
        </table:table-row>
        <table:table-row table:style-name="ro4">
          <table:table-cell office:value-type="float" office:value="544" table:style-name="ce8">
            <text:p>544</text:p>
          </table:table-cell>
          <table:table-cell office:value-type="string" table:style-name="ce9">
            <text:p>11122-029</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商務版】GOGOFINDER電子刊物加值平臺系統</text:p>
          </table:table-cell>
          <table:table-cell office:value-type="string" table:style-name="ce11">
            <text:p>GOGOFINDER電子刊物加值平臺系統 商務版</text:p>
            <text:p/>
            <text:p>如何應用</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商務版</text:p>
            <text:p>臺灣本地研發,品質服務有保障。</text:p>
            <text:p/>
            <text:p>利用電子書中購物車功能，增加學生對電子商務的實戰經驗</text:p>
            <text:p>也可以配合課程所需，藉由電子書的製作，完成完整行銷至販售的規劃與設計</text:p>
            <text:p>甚至也可以用於各處室採購統計應用</text:p>
            <text:p>商務版詳細使用可參考：https://reurl.cc/LM07vx(國旗女孩商務版使用範例)</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string" table:style-name="ce12">
            <text:p>2-200</text:p>
          </table:table-cell>
          <table:table-cell table:number-columns-repeated="16368" table:style-name="ce13"/>
        </table:table-row>
        <table:table-row table:style-name="ro4">
          <table:table-cell office:value-type="float" office:value="545" table:style-name="ce8">
            <text:p>545</text:p>
          </table:table-cell>
          <table:table-cell office:value-type="string" table:style-name="ce9">
            <text:p>11122-030</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多媒體版】GOGOFINDER電子刊物加值平臺系統</text:p>
          </table:table-cell>
          <table:table-cell office:value-type="string" table:style-name="ce11">
            <text:p>GOGOFINDER電子刊物加值平臺系統 多媒體版</text:p>
            <text:p/>
            <text:p>如何應用</text:p>
            <text:p>將教材轉為PDF檔上傳即可轉成電子書，另外也可以增加語音，讓學生在語言學習可以達到邊聽邊學的效果</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電子刊物可以協助解決這個問題。</text:p>
            <text:p>1.提供近百種版型，換圖換字，快速產生美美的教材。</text:p>
            <text:p>2.可添加文字、圖片、聲音、影片、地圖、連結、購物車等多媒體物件，增加學生學習興趣。</text:p>
            <text:p>3.RWD設計，電腦、平板、手機、廣告機都可觀看。</text:p>
            <text:p>4.環保節能，節省印刷郵寄費。</text:p>
            <text:p>5.立即發佈分享，社群分享，口碑式行銷。</text:p>
            <text:p>6.多種權限設定，公開、密碼、付費觀看，任用戶選擇。</text:p>
            <text:p>7.多項互動機制，可進行聯繫、諮詢、筆記、討論。</text:p>
            <text:p>8.數據分析:紀錄學生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多媒體版</text:p>
            <text:p>臺灣本地研發,品質服務有保障。</text:p>
            <text:p/>
            <text:p>將教材轉為PDF檔上傳即可轉成電子書，另外也可以增加語音，讓學生在語言學習上可以更加完整</text:p>
            <text:p>在科學實驗課程，可以在教材中添加實驗影片，讓學生更有學習印象。</text:p>
            <text:p>最後也可以增加課外連結，讓學生不在拘束於課本內容，讓學習更加的多元。</text:p>
            <text:p>相關應用連結：https://reurl.cc/xQgOGz(希望工程-英語遠距教材)</text:p>
            <text:p/>
            <text:p>GOGOFINDER「一個帳號三個步驟五分鐘」用戶可以快速建製電子型錄，並可添加文字、圖片、聲音、影片、地圖、連結等多媒體物件，讓教材內容更豐富。透過刊物直線式的閱讀模式，老師們能夠更有效的將資訊傳遞給學生。除此之外，並提供線上閱覽及管控，能隨時更新修改，自動發布更新雲端書櫃，並透過社群分享，達到數位典藏及單位行銷之目的。</text:p>
          </table:table-cell>
          <table:table-cell office:value-type="string" table:style-name="ce11">
            <text:p>課前,課堂,課後</text:p>
          </table:table-cell>
          <table:table-cell office:value-type="string" table:style-name="ce11">
            <text:p>產品功能影片介紹：https://www.youtube.com/watch?v=4RZxIKERGgY</text:p>
            <text:p>操作手冊：https://www.gogofinder.com.tw/gogofinderReader/index.php?bid=8348</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able:table-cell>
          <table:table-cell office:value-type="string" table:style-name="ce11">
            <text:p>廖先生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46-02-01T00:00:00" table:style-name="ce19">
            <text:p>Feb-46</text:p>
          </table:table-cell>
          <table:table-cell table:number-columns-repeated="16368" table:style-name="ce13"/>
        </table:table-row>
        <table:table-row table:style-name="ro4">
          <table:table-cell office:value-type="float" office:value="546" table:style-name="ce8">
            <text:p>546</text:p>
          </table:table-cell>
          <table:table-cell office:value-type="string" table:style-name="ce9">
            <text:p>11122-031</text:p>
          </table:table-cell>
          <table:table-cell office:value-type="string" table:style-name="ce10">
            <text:p>2 課堂教學軟體</text:p>
          </table:table-cell>
          <table:table-cell office:value-type="string" table:style-name="ce11">
            <text:p>堂朝數位整合股份有限公司</text:p>
          </table:table-cell>
          <table:table-cell office:value-type="string" table:style-name="ce11">
            <text:p>GOGOFINDER電子刊物加值平臺系統</text:p>
          </table:table-cell>
          <table:table-cell office:value-type="string" table:style-name="ce11">
            <text:p>【標準版】GOGOFINDER電子刊物加值平臺系統</text:p>
          </table:table-cell>
          <table:table-cell office:value-type="string" table:style-name="ce11">
            <text:p>提供最新RWD技術設計之雲端線上製作電子書工具及展示書櫃，讓學生能透過電腦或智慧型平板或手機於免安裝製作軟體程式及閱讀軟體之情況下，即可線上觀看本平台上課程教材或處室宣導手冊等等，並方便老師及書櫃管理者透過後臺管理DRM 及 管制書本上下架，藉此將單位之平面書籍及教材等刊物輕鬆呈現於網際網路上，便於學生線上閱讀。</text:p>
            <text:p/>
            <text:p>GOGOFINDER可以協助解決這個問題。</text:p>
            <text:p>1.RWD設計，電腦、平板、手機、廣告機都可觀看。</text:p>
            <text:p>2.環保節能，節省印刷郵寄費。</text:p>
            <text:p>3.立即發佈分享，社群分享，口碑式行銷。</text:p>
            <text:p>4.多種權限設定，公開、密碼、付費觀看，任用戶選擇。</text:p>
            <text:p>5.多項互動機制，可進行聯繫、諮詢、筆記、討論。</text:p>
            <text:p>6.數據分析:紀錄客戶觀看行為，閱讀/停留時間，數量，頁數，物件等</text:p>
            <text:p/>
            <text:p>GOGOFINDER操作影片：https://www.youtube.com/watch?v=4RZxIKERGgY</text:p>
          </table:table-cell>
          <table:table-cell office:value-type="string" table:style-name="ce11">
            <text:p>一、安裝GOGOFINDER Server版客戶需準備如下：</text:p>
            <text:p>1. 獨立主機，該主機不建議有其他系統服務。 <text:s text:c="7"/>2. 主機規格至少4*cpu &amp; 8G RAM 以上。</text:p>
            <text:p>3. 提供自動安裝光碟，客戶自行安裝，或由我方遠端安裝。如需我方派員至現場安裝，安裝費另計。</text:p>
            <text:p>4. 需準備一對外網域名稱或IP，80 &amp; 22 port 要開放。</text:p>
            <text:p>二、維護費：</text:p>
            <text:p>自系統安裝日起一年內免費保固，第二年起，每年支付原價10%之系統維護費。包含維護以下項目：</text:p>
            <text:p>1. 原功能正常運作。 <text:s text:c="9"/>2. BUG修正更新。 <text:s text:c="7"/>3. 部分免費功能更新。</text:p>
          </table:table-cell>
          <table:table-cell office:value-type="string" table:style-name="ce11">
            <text:p>GOGOFINDER電子刊物加值平臺系統 標準版<text:s/></text:p>
            <text:p>臺灣本地研發,品質服務有保障。</text:p>
            <text:p/>
            <text:p>將教材轉為PDF檔上傳即可轉成電子書，讓學生可以在任何地方自由閱讀</text:p>
            <text:p>也可以利用電子書進行學生的成果典藏與展示，又或者校園刊物等等的利用</text:p>
            <text:p/>
            <text:p>GOGOFINDER「一個帳號三個步驟五分鐘」用戶可以快速建製電子型錄，將完成之教材轉成PDF上傳，並透過連結分享給學生，讓學生可以迅速收到教材講義。透過刊物直線式的閱讀模式，老師們能夠更有效的將資訊傳遞給學生。除此之外，並提供線上閱覽及管控，能隨時更新修改，自動發布更新雲端書櫃，並透過社群分享，達到數位典藏及單位教學之目的。</text:p>
          </table:table-cell>
          <table:table-cell office:value-type="string" table:style-name="ce11">
            <text:p>課前,課堂,課後</text:p>
          </table:table-cell>
          <table:table-cell office:value-type="string" table:style-name="ce11">
            <text:p>相關操作手冊：https://reurl.cc/W1QDk9</text:p>
          </table:table-cell>
          <table:table-cell office:value-type="string" table:style-name="ce11">
            <text:p>https://edu.gogofinder.com.tw/index/index.php</text:p>
            <text:p>點擊註冊成為會員，即享有六個月免費試用</text:p>
          </table:table-cell>
          <table:table-cell office:value-type="string" table:style-name="ce11">
            <text:p>相關價目表：https://reurl.cc/60OKn6</text:p>
            <text:p/>
          </table:table-cell>
          <table:table-cell office:value-type="string" table:style-name="ce11">
            <text:p>廖先生 丨 02-8512-1068 #26丨gogofinder@gogotdi.com</text:p>
          </table:table-cell>
          <table:table-cell office:value-type="string" table:style-name="ce11">
            <text:p>單本購買網址：https://edu.gogofinder.com.tw/article/content.php?id=4</text:p>
            <text:p>平臺建置購買請聯絡窗口</text:p>
          </table:table-cell>
          <table:table-cell office:value-type="date" office:date-value="1939-02-01T00:00:00" table:style-name="ce19">
            <text:p>Feb-39</text:p>
          </table:table-cell>
          <table:table-cell table:number-columns-repeated="16368" table:style-name="ce13"/>
        </table:table-row>
        <table:table-row table:style-name="ro12">
          <table:table-cell office:value-type="float" office:value="547" table:style-name="ce8">
            <text:p>547</text:p>
          </table:table-cell>
          <table:table-cell office:value-type="string" table:style-name="ce9">
            <text:p>11122-032</text:p>
          </table:table-cell>
          <table:table-cell office:value-type="string" table:style-name="ce10">
            <text:p>2 課堂教學軟體</text:p>
          </table:table-cell>
          <table:table-cell office:value-type="string" table:style-name="ce11">
            <text:p>碩陽數位科技有限公司</text:p>
          </table:table-cell>
          <table:table-cell office:value-type="string" table:style-name="ce11">
            <text:p>Google</text:p>
          </table:table-cell>
          <table:table-cell office:value-type="string" table:style-name="ce11">
            <text:p>AppSheet:無程式碼應用程式開發平臺</text:p>
          </table:table-cell>
          <table:table-cell office:value-type="string" table:style-name="ce11">
            <text:p>AppSheet提供教學現場老師與學生，不必透過編寫程式碼，也能夠透過AppSheet的模組化介面，利用Google AI與ML，建構及擴充應用程式，培養學生養成基礎運算思維。教學應用模擬情境包含：自動化處理流程、自動建立動作和檢視表；提供控管機制、快速建構關鍵應用程式、建構同時適用於電腦、行動裝置和平板電腦的應用程式。AppSheet可連結至多個資料來源，包括 Google 試算表和 Salesforce，透過AI和ML，培養學生基礎運算思維與解決問題能力。</text:p>
          </table:table-cell>
          <table:table-cell office:value-type="string" table:style-name="ce11">
            <text:p>任何作業系統的電腦，包含macOS、Windows、Chrome OS載具，使用各類類型瀏覽器，包含Safari、Edge、Chrome、Firefox、Vivaldi都可使用AppSheet，但建議以Chrome為優先。</text:p>
          </table:table-cell>
          <table:table-cell office:value-type="string" table:style-name="ce11">
            <text:p>AppSheet 是無程式碼的開發平台，任何使用者都能利用這個平台建構行動應用程式和網頁應用程式，即使沒有程式設計經驗也沒問題。您可以透過 Google 試算表、Excel、Cloud SQL、Salesforce 等資料來源及其他類似的連接器來建立 AppSheet 應用程式。應用程式使用者的活動會同步至連結的資料來源。</text:p>
            <text:p>透過 AppSheet 建立的應用程式皆為動態應用程式，可以在各種行動裝置或瀏覽器上使用。您可以透過使用者體驗範本設計應用程式的介面，以便建立地圖、日曆和資訊主頁等項目，還可以為應用程式加入自動化工作流程，讓應用程式執行各種操作，例如傳送通知、產生電子郵件、建立自訂報表，以及修改已連結來源的資料。</text:p>
          </table:table-cell>
          <table:table-cell office:value-type="string" table:style-name="ce11">
            <text:p>課堂,課後</text:p>
          </table:table-cell>
          <table:table-cell office:value-type="string" table:style-name="ce11">
            <text:p>可透過以下連結觀看使用：https://youtu.be/DjAD81A9nYk</text:p>
          </table:table-cell>
          <table:table-cell office:value-type="string" table:style-name="ce11">
            <text:p>可透過以下網頁跟申請免費試用：https://console.cloud.google.com/freetrial/signup/tos?hl=zh-tw&amp;_ga=2.7452466.1293346180.1659405600-1291122594.1659405600&amp;pli=1</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1">
            <text:p>公司：碩陽數位科技有限公司</text:p>
            <text:p>姓名：黃沁孄小姐</text:p>
            <text:p>電話：02 8228 0288#3024</text:p>
            <text:p>E Mail：ada@sydt.com.tw</text:p>
          </table:table-cell>
          <table:table-cell office:value-type="string" table:style-name="ce11">
            <text:p>電洽</text:p>
            <text:p>公司：碩陽數位科技有限公司</text:p>
            <text:p>姓名：黃沁孄小姐</text:p>
            <text:p>電話：02 8228 0288#3024</text:p>
            <text:p>E Mail：ada@sydt.com.tw</text:p>
          </table:table-cell>
          <table:table-cell office:value-type="string" table:style-name="ce12">
            <text:p>2-408</text:p>
          </table:table-cell>
          <table:table-cell table:number-columns-repeated="16368" table:style-name="ce13"/>
        </table:table-row>
        <table:table-row table:style-name="ro4">
          <table:table-cell office:value-type="float" office:value="548" table:style-name="ce8">
            <text:p>548</text:p>
          </table:table-cell>
          <table:table-cell office:value-type="string" table:style-name="ce9">
            <text:p>11122-033</text:p>
          </table:table-cell>
          <table:table-cell office:value-type="string" table:style-name="ce10">
            <text:p>2 課堂教學軟體</text:p>
          </table:table-cell>
          <table:table-cell office:value-type="string" table:style-name="ce11">
            <text:p>昊亞科技股份有限公司</text:p>
          </table:table-cell>
          <table:table-cell office:value-type="string" table:style-name="ce11">
            <text:p>Howyar (昊亞科技)</text:p>
          </table:table-cell>
          <table:table-cell office:value-type="string" table:style-name="ce11">
            <text:p>BiVoke 互動式語言學習系統 - 旗艦版 (全民英檢口語考試採用)</text:p>
          </table:table-cell>
          <table:table-cell office:value-type="string" table:style-name="ce11">
            <text:p>「BiVoke互動式語言學習系統」是針對語言教學的需求，基於網路環境所設計開發的互動式教學系統，各項功能的執行，藉由網路傳輸互動，建立一個“雙向互動”且“獨立自主”的語言學習環境，適合於外語課程的教學、練習、測驗、自學、管理等課堂活動的各種應用。</text:p>
            <text:p/>
            <text:p>透過BiVoke各項功能的執行，可實現老師規劃設計的各種課程學習方式，如：語音教學／視聽教學、上課教學／自主學習、協作練習／個別練習、線上測驗／口語考試、個別指導／傳輸互動…等，並能透過系統功能，輕鬆做好課堂管理。</text:p>
          </table:table-cell>
          <table:table-cell office:value-type="string" table:style-name="ce11">
            <text:p>★硬體基本配置★</text:p>
            <text:p>CPU：DualCore Pentium 2.0 GHz</text:p>
            <text:p>RAM：2GB</text:p>
            <text:p>顯示卡：1024*768</text:p>
            <text:p>音效卡：全雙工</text:p>
            <text:p>網路卡：100Mbps<text:s/></text:p>
            <text:p/>
            <text:p>★軟體基本配置★</text:p>
            <text:p>作業系統：Windows 7 / 8.1 / 10／11( 32 &amp; 64 bit )</text:p>
            <text:p>DirectX8.0中文版或以上相容版本</text:p>
            <text:p>Media Player 6.4或以上相容版本</text:p>
            <text:p>Microsoft Office2003或以上相容版本</text:p>
          </table:table-cell>
          <table:table-cell office:value-type="string" table:style-name="ce11">
            <text:p>BiVoke學生端依據「教學模式」、「自學模式」的不同學習方式，不論學生是在課堂上課，還是做個別練習，均會有適合的操作環境，提供完備的學習功能。同時具備「電子考場」功能，並已正式於全民英檢口語考試採用，便於進行各類外語教學考試（聽寫、口試、聽力、搶答、筆試…等）以提供更有效率的測驗方法。</text:p>
            <text:p/>
            <text:p>一、自主執行功能</text:p>
            <text:p>1. 浮動工具列：於學生端連接上教師端後，當學生端滑鼠移至螢幕右側時，會出現「浮動工具列」，提供電子舉手、媒體庫、錄音／播放、提交檔案等功能。</text:p>
            <text:p>2. 檔案提交：在學生端執行「檔案提交」功能，學生可主動將要傳送給老師的檔案，透過網路傳送到教師端指定的資料夾。</text:p>
            <text:p>3. 電子舉手：當學生遇到任何問題及困難，可透過「電子舉手」功能，向教師端發送請求協助的訊息。</text:p>
            <text:p>4. 瀏覽教材庫：可於老師允許的時候，自由的瀏覽老師放置於教材庫內的多媒體檔案，進行自我學習。</text:p>
            <text:p>5. 學生面板：預設當學生端連接上教師端時，會有一語言學習面板出現於螢幕上，限制學生針對非語言學習課程所需的電腦軟體進行操作的可能，避免分心。</text:p>
            <text:p/>
            <text:p>二、活動對應功能：</text:p>
            <text:p>1. 錄音／播放：學生在學生端，執行「錄音／播放」功能，可以錄下及播放自己口說的聲音內容。例如：可將自己的聲音錄製成數位檔，此錄音檔可用於複習或作聲波比對。</text:p>
            <text:p>2. 跟讀練習：學生可透過「口語訓練」功能，隨著播放的教學檔案，反複地重聽及跟讀，以進行聽力及口說的練習。</text:p>
            <text:p>3. 聲波比對：學生錄下自己口說聲音後，透過「聲波比對」功能，可與原音語調做比較，程式會顯示學生讀音與原音的聲波圖形。直觀對照的聲波解析圖形，讓學生能掌握發音高低、語調起伏，藉此反複地模仿及矯正發音。</text:p>
            <text:p>4. 考試作答：填寫試卷、交卷、查詢答案／成績、口試試音、正式考試錄音。</text:p>
            <text:p>5. 螢幕錄製：當教師端執行「視窗廣播」時，學生在學生端可以執行「螢幕錄製」功能，把廣播教學的內容錄製下來（儲存在學生端本機），以供之後進行複習。</text:p>
          </table:table-cell>
          <table:table-cell office:value-type="string" table:style-name="ce11">
            <text:p>課堂</text:p>
          </table:table-cell>
          <table:table-cell office:value-type="string" table:style-name="ce11">
            <text:p>https://drive.google.com/file/d/1pQJn_W7ndaGvBEjyBb4t0c5FjTJD26Sg/view?usp=sharing</text:p>
          </table:table-cell>
          <table:table-cell office:value-type="string" table:style-name="ce11">
            <text:p>https://drive.google.com/drive/folders/19EgoFLHFWZwjX9TOZmqnyoJqdUsQvhRe?usp=sharing</text:p>
            <text:p>除可安排人員直接到校展示，也歡迎老師自行下載測試。</text:p>
            <text:p>程式安裝後，無須輸入序號即可開始30天試用，並可連結最多100台被控端裝置。</text:p>
          </table:table-cell>
          <table:table-cell office:value-type="string" table:style-name="ce11">
            <text:p>售價請參考 1120202 年電腦軟體共同供應契約：https://www.howyar.com/zh-tw/1110202.pcc.gov.html</text:p>
            <text:p/>
            <text:p>組別：6<text:tab/>數位學習及知識管理</text:p>
            <text:p>項次：66</text:p>
          </table:table-cell>
          <table:table-cell office:value-type="string" table:style-name="ce11">
            <text:p>如有需進一步提供服務之處，歡迎您隨時聯繫，亦可安排到校DEMO，並安裝提供產品試用，實際體驗效果。</text:p>
            <text:p/>
            <text:p>聯絡信箱: info@howyar.com</text:p>
            <text:p>聯絡電話: 02-2251-5100</text:p>
            <text:p/>
          </table:table-cell>
          <table:table-cell office:value-type="string" table:style-name="ce11">
            <text:p>仕揚科技股份有限公司</text:p>
            <text:p>伸峰科技股份有限公司</text:p>
            <text:p>金偉資訊有限公司</text:p>
            <text:p>慈暉電腦有限公司</text:p>
            <text:p>創勝科技股份有限公司</text:p>
            <text:p>葉興資訊有限公司</text:p>
            <text:p>唯星科技有限公司</text:p>
            <text:p>碁峰資訊股份有限公司</text:p>
            <text:p>長峰資訊股份有限公司</text:p>
            <text:p>昊亞科技股份有限公司</text:p>
          </table:table-cell>
          <table:table-cell office:value-type="string" table:style-name="ce12">
            <text:p>2-462</text:p>
          </table:table-cell>
          <table:table-cell table:number-columns-repeated="16368" table:style-name="ce13"/>
        </table:table-row>
        <table:table-row table:style-name="ro14">
          <table:table-cell office:value-type="float" office:value="549" table:style-name="ce8">
            <text:p>549</text:p>
          </table:table-cell>
          <table:table-cell office:value-type="string" table:style-name="ce9">
            <text:p>11122-034</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IntelliWriter</text:p>
          </table:table-cell>
          <table:table-cell office:value-type="string" table:style-name="ce11">
            <text:p>IntelliWriter - AI虛擬英語寫作教練</text:p>
          </table:table-cell>
          <table:table-cell office:value-type="string" table:style-name="ce11">
            <text:p>AI寫作教練為學生帶來顯著的成效 IntelliWriter® 被國際上的許多學生用來提高他們的寫作水平。我們的合作學校在一個學期內讓學生的寫作平 均成績提升了一整個級數。 AI 校訂協助 IntelliWriter 在學生文本內，為學生提供符合現有標準的文法，技術細節，和風格的修改建議。IntelliWriter是 唯一由業界最先進的自動化論文評分引擎 IntelliMetric® 提供技術支持的虛擬寫作工具。IntelliWriter 提供的回饋可以轉換為包括繁體中文等九種不同的語言，使其成為ESL學生強大的支援工具。</text:p>
          </table:table-cell>
          <table:table-cell office:value-type="string" table:style-name="ce11">
            <text:p>Windows: Windows 10 and up.<text:s/></text:p>
            <text:p>Mac: OS X 10.10 or higher</text:p>
            <text:p><text:s/>Chrome 和 Firefox、Safari(Mac) 和 EDGE CHROMIUM 的瀏覽器，並確保為您的瀏覽器啟用 cookie 和 JavaScript。</text:p>
          </table:table-cell>
          <table:table-cell office:value-type="string" table:style-name="ce11">
            <text:p>1. 提供英文寫作協助給高教，教育局/部的學生和老師<text:s/></text:p>
            <text:p>2. AI立即提供評分</text:p>
            <text:p>3. 提供包括英文和繁體中文等七種語言來針對grammar, mechanics and style 來進行回饋</text:p>
            <text:p>4. 內建防抄襲系統來保證作品的原創性</text:p>
            <text:p>5. 多數大學都有使用也證明有效提升學生寫作品質</text:p>
            <text:p>6. 全球約三百多萬活躍用戶使用中</text:p>
            <text:p>7. 即時的文法、寫作技巧、和風格的回饋</text:p>
            <text:p>8. 多種語言反饋支援，系統內的反饋可以轉化為包含繁體中文在內的九種語言。</text:p>
            <text:p>9. 寫作指導涵蓋廣泛的主題。 IntelliWriter 提供幾乎任何寫作作業、學科和專業所需的指導。</text:p>
            <text:p/>
            <text:p/>
          </table:table-cell>
          <table:table-cell office:value-type="string" table:style-name="ce11">
            <text:p>課前,課堂,課後</text:p>
          </table:table-cell>
          <table:table-cell office:value-type="string" table:style-name="ce11">
            <text:p>介紹產品: <text:s/>https://www.youtube.com/watch?v=_yw2AsxFeuY</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ext:p/>
          </table:table-cell>
          <table:table-cell office:value-type="string" table:style-name="ce12">
            <text:p>2-574</text:p>
          </table:table-cell>
          <table:table-cell table:number-columns-repeated="16368" table:style-name="ce13"/>
        </table:table-row>
        <table:table-row table:style-name="ro5">
          <table:table-cell office:value-type="float" office:value="550" table:style-name="ce8">
            <text:p>550</text:p>
          </table:table-cell>
          <table:table-cell office:value-type="string" table:style-name="ce9">
            <text:p>11122-035</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Office測評系統</text:p>
          </table:table-cell>
          <table:table-cell office:value-type="string" table:style-name="ce11">
            <text:p>Office技能已是此新時代所有學生在畢業前的求學階段必須學會的基本電腦技能。我們推出的全校授權Office測評系統，可提供全校教師、學生無限制人數、次數的使用。透過Office測評系統，教師可在資訊課程教授Office或檢定課程教授乙、丙級電腦軟體應用課程時，輕鬆在線上勾選要讓學生測驗的題目，非常簡單直覺的五步驟便可建立測評碼，學生便可使用此組測評碼進行Office軟體的測驗(學生須另下載與安裝測評系統)，可測驗的科目包含Word、Excel、PowerPoint等Office常用軟體與乙、丙級電腦軟體應用。</text:p>
          </table:table-cell>
          <table:table-cell office:value-type="string" table:style-name="ce11">
            <text:p>1.CPU：1 GHz 或更快的×86 或×64 位元處理器<text:s text:c="2"/></text:p>
            <text:p>2.記憶體(RAM)：1 GB RAM (32 位元)；2 GB RAM (64 位元)<text:s text:c="2"/></text:p>
            <text:p>3.硬碟：16 GB 可用空間</text:p>
            <text:p>4.作業系統：Microsoft® Windows® 7/8/10/11<text:s/></text:p>
            <text:p>5.Office：Microsoft Office 2010/2016 32-bit Or 64-bit</text:p>
            <text:p>（請搭配相對應的Windows版本、勿同時安裝多個版本的Office，安裝時以標準版或專業版為主，不支援Starter版本）</text:p>
            <text:p>6.需要網路連線</text:p>
            <text:p>7.防毒軟體：需關閉<text:s text:c="2"/></text:p>
            <text:p>8.防火牆：需關閉或加入允許名單</text:p>
          </table:table-cell>
          <table:table-cell office:value-type="string" table:style-name="ce11">
            <text:p>1.讓教師教授Office課程、乙級丙級電腦軟體應用課程時，備課更有效率</text:p>
            <text:p>2.教師不用再自行尋找Office課程所需的素材與測驗題目</text:p>
            <text:p>3.系統自動評分，並標註錯誤之處，省去人工檢查、批改檔案的時間</text:p>
            <text:p>4.教師可依需求自訂測驗的題目、測驗開放的日期區間、測驗時間</text:p>
            <text:p>5.教師可透過建立的測評碼，查看班級學生已加入測驗的人數，掌握學生測驗進度</text:p>
            <text:p>6.不同授課教師，可分別建立與管理班級學生成績，彼此不受干擾</text:p>
            <text:p>7.可匯出excel成績報表，輕鬆紀錄、整理與繳交每個班級的學生成績</text:p>
          </table:table-cell>
          <table:table-cell office:value-type="string" table:style-name="ce11">
            <text:p>課前,課堂,課後</text:p>
          </table:table-cell>
          <table:table-cell office:value-type="string" table:style-name="ce11">
            <text:p>測評系統說明影片：https://youtu.be/MozA-pn3oKM</text:p>
          </table:table-cell>
          <table:table-cell office:value-type="string" table:style-name="ce11">
            <text:p>試用操作影片網址：https://youtu.be/MozA-pn3oKM</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FF341，即可在該書的教學資源下載測評系統試用，亦可在MOSME首頁點選「Office測評」下載，請參考試用操作影片</text:p>
          </table:table-cell>
          <table:table-cell office:value-type="string" table:style-name="ce11">
            <text:p>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66</text:p>
          </table:table-cell>
          <table:table-cell table:number-columns-repeated="16368" table:style-name="ce13"/>
        </table:table-row>
        <table:table-row table:style-name="ro4">
          <table:table-cell office:value-type="float" office:value="551" table:style-name="ce8">
            <text:p>551</text:p>
          </table:table-cell>
          <table:table-cell office:value-type="string" table:style-name="ce9">
            <text:p>11122-036</text:p>
          </table:table-cell>
          <table:table-cell office:value-type="string" table:style-name="ce10">
            <text:p>2 課堂教學軟體</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Program測評系統</text:p>
          </table:table-cell>
          <table:table-cell office:value-type="string" table:style-name="ce11">
            <text:p>近年來，各界都在倡導培養學生「運算思維」的知能，訓練學生邏輯思考、提升問題解決能力。而程式設計就是培養學生「運算思維」知能的最佳輔助工具。由於程式設計在評分上過於人工與耗時，所以往往都是以選擇題的方式進行測驗，無法確切知道學生的學習狀況。Program測評系統擁有多元的題目來源，方便教師進行組卷出題，更提供專業的程式設計術科線上自動評分功能，評分結果自動回傳與紀錄，教師不用再花時間一一整理，即可以清楚了解所有學生的學習狀況。Program測評系統可以為學生學習、教師教學帶來極大的幫助。</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ext:p/>
          </table:table-cell>
          <table:table-cell office:value-type="string" table:style-name="ce11">
            <text:p>1.自訂題庫組卷：可依平臺授權或教師自訂之程式題庫，進行程式評分題庫組卷；並依程式題目之難易度，設定測驗得分比例</text:p>
            <text:p>2.自動程式評分特色：</text:p>
            <text:p>(1)可支援多組「輸入」參數設定，反覆以多組測試資料，評估學生程式邏輯之正確性</text:p>
            <text:p>(2)可支援「執行速度」與「記憶體使用」做為評分標準</text:p>
            <text:p>(3)支援多種程式語言評分：線上程式評分題庫支援 Python、C、C++ 等程式語言</text:p>
            <text:p>3.可依照不同班級學生記錄成績，並將多次測驗成績依加權比例計算成績總表</text:p>
            <text:p>4.不需在校內建置伺服器：可節省伺服器建置費用，且校園網管人員無須多花心力更新、維護伺服器</text:p>
          </table:table-cell>
          <table:table-cell office:value-type="string" table:style-name="ce11">
            <text:p>課前,課堂,課後</text:p>
          </table:table-cell>
          <table:table-cell office:value-type="string" table:style-name="ce11">
            <text:p>數位內容線上功能展示影片：https://www.youtube.com/watch?v=810y3eGa9Ns</text:p>
          </table:table-cell>
          <table:table-cell office:value-type="string" table:style-name="ce11">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提供書號PC11122進行試用</text:p>
            <text:p>3.教師專區：點選「班級管理」，選擇「Program測評」，可新增科目後在科目下「新增試卷」，可參考範例「資訊科技-陣列程式實作」</text:p>
            <text:p>4.學生專區(切換為學生)：點選「我的老師」，點選「+加入班級」輸入老師提供的班級碼，選擇「Program測評」，即可進行程式測驗</text:p>
          </table:table-cell>
          <table:table-cell office:value-type="string" table:style-name="ce11">
            <text:p>JYiC共9項上架商品報價單如連結PDF(報價金額皆為優惠售價)</text:p>
            <text:p>https://drive.google.com/file/d/1-tbXJ3XOVtT3-hQzAUk3wKOilcHZ8f-0/view?usp=sharing</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全國各區服務團隊(聯絡電話、email)</text:p>
            <text:p>http://www.jyic.net/jyic.servicegroup</text:p>
          </table:table-cell>
          <table:table-cell office:value-type="string" table:style-name="ce12">
            <text:p>2-575</text:p>
          </table:table-cell>
          <table:table-cell table:number-columns-repeated="16368" table:style-name="ce13"/>
        </table:table-row>
        <table:table-row table:style-name="ro12">
          <table:table-cell office:value-type="float" office:value="552" table:style-name="ce8">
            <text:p>552</text:p>
          </table:table-cell>
          <table:table-cell office:value-type="string" table:style-name="ce9">
            <text:p>11122-037</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Kami</text:p>
          </table:table-cell>
          <table:table-cell office:value-type="string" table:style-name="ce11">
            <text:p>Kami 數位課程互動編輯平臺</text:p>
          </table:table-cell>
          <table:table-cell office:value-type="string" table:style-name="ce11">
            <text:p>Kami是一款適用於各個瀏覽器的文檔閱讀編輯工具，可使用的檔案類型包括常用的Word、Powerpoint與PDF，提供線上編輯、註解，甚至在文檔內加入語音、錄影、Youtube等多媒體回饋，藉由這些方便使用的互動教學功能，師生可以使用Kami作為閱讀和筆記工具，大幅減少學校紙本與印刷成本，通過瀏覽器就能實現教學閱讀與交流分享，教師可以與學生同時共編並與Google應用無縫協作，最後彙整出每一位使用者的行為數據，作為教師評分的參考依據，大幅節省教師寶貴的時間，一併解決「收發功課容易，改功課難」的線上課程長期問題。</text:p>
          </table:table-cell>
          <table:table-cell office:value-type="string" table:style-name="ce11">
            <text:p>Kami相容於各式載具與瀏覽器，登入帳號後使用網頁版編輯器即可輕鬆編輯、即時分享，在手機或平板操作時部份功能使用較為困難。學生使用Kami進行檔案閱讀聯時，除了手機螢幕較小不建議長期使用，其餘載具皆適合使用。</text:p>
          </table:table-cell>
          <table:table-cell office:value-type="string" table:style-name="ce11">
            <text:p>Kami服務是使用電子郵件帳號登入，在瀏覽器上使用的工具，功能主要是各式文件閱讀、整理及註釋，它的設計是以教師為中心，教師在Google Classroom發放作業，師生可以使用 Kami作為閱讀和筆記工具，直接在瀏覽器上進行協作編輯，在授課現場也能即時當電子白板交流分享。</text:p>
            <text:p>使用 Google Classroom + Kami，教師可以與學生互傳及分享功課，在Google Classroom教師帳號內直觀的批改作業(使用帶有觸控筆的Chromebook或其他平板可享有最佳體驗)，Kami最方便的教學應用是允許多人同時共享編輯 PDF，師生可以在「不需下載及擁有原始 PDF 檔」的情況下，標記同一個文件，適合審閱功課，並對學生提供反饋和建議。</text:p>
          </table:table-cell>
          <table:table-cell office:value-type="string" table:style-name="ce11">
            <text:p>課前,課堂,課後</text:p>
          </table:table-cell>
          <table:table-cell office:value-type="string" table:style-name="ce11">
            <text:p>https://youtu.be/CUeht9YzORQ</text:p>
          </table:table-cell>
          <table:table-cell office:value-type="string" table:style-name="ce11">
            <text:p>https://www.kamiapp.com/</text:p>
            <text:p>官方網站可自行申請免費試用帳號</text:p>
          </table:table-cell>
          <table:table-cell office:value-type="string" table:style-name="ce11">
            <text:p>https://docs.google.com/spreadsheets/d/1q7D8sezYdn3qODUmYmHs4lJtAy91ZGT6CtapTYiXL_g/edit?usp=sharing</text:p>
            <text:p>雲端互動式報價單，可填上實際需求組數，自動換算出採購金額。</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604</text:p>
          </table:table-cell>
          <table:table-cell table:number-columns-repeated="16368" table:style-name="ce13"/>
        </table:table-row>
        <table:table-row table:style-name="ro10">
          <table:table-cell office:value-type="float" office:value="553" table:style-name="ce8">
            <text:p>553</text:p>
          </table:table-cell>
          <table:table-cell office:value-type="string" table:style-name="ce9">
            <text:p>11122-039</text:p>
          </table:table-cell>
          <table:table-cell office:value-type="string" table:style-name="ce10">
            <text:p>2 課堂教學軟體</text:p>
          </table:table-cell>
          <table:table-cell office:value-type="string" table:style-name="ce11">
            <text:p>階梯字慧有限公司</text:p>
          </table:table-cell>
          <table:table-cell office:value-type="string" table:style-name="ce11">
            <text:p>Linggle</text:p>
          </table:table-cell>
          <table:table-cell office:value-type="string" table:style-name="ce11">
            <text:p>R Linggle — 可自選內容的英文閱讀輔助工具</text:p>
          </table:table-cell>
          <table:table-cell office:value-type="string" table:style-name="ce11">
            <text:p>Linggle Read (又稱為 R Linggle) 是由國立清華大學團隊研發，提供人工智慧強化的閱讀工具，可以幫助學生學習詞彙、句型。使用者閱讀文章時，即時提供單詞的翻譯、文法規則、常見搭配等，幫助使用者於閱讀時有效學習英文。</text:p>
            <text:p>透過 R Linggle 使用者可以自由選擇網路上的新聞或文章，或是從自有的檔案（如 DOC, PDF, TXT 檔案) 直接剪下，貼入系統，系統會自動擷取文章分析詞彙等級，使用者可以自選，預期學習的詞彙等級，系統會自動標注文章中相關難度的詞彙，提供符合上下文的中文解釋，並且應使用者的要求，提供該詞彙的片語、文法規則、例句。系統也提供使用者查詢字典的單字片語，維基百科的人事時地物等等資料。</text:p>
            <text:p/>
          </table:table-cell>
          <table:table-cell office:value-type="string" table:style-name="ce11">
            <text:p>本軟體是透過網頁瀏覽器使用，任何裝有網頁瀏覽器的裝置，包含Windows、Mac OS、Android、iOS作業系統的桌上型電腦、筆記型電腦、平板、手機等，皆可使用。使用方式多元且廣泛，適用各種教學及學習場域。</text:p>
            <text:p/>
          </table:table-cell>
          <table:table-cell office:value-type="string" table:style-name="ce11">
            <text:p>R Linggle 的特色包括可以用多元的方式 (網址、剪貼、照相掃描輸入) 輸入適合使用者興趣愛好、難易程度的內容文字。例如，老師、同學們可以用來讀英語學習雜誌 (如空英、常春藤等) 。遇到不懂的生字 (例如：barrel)，R Linggle 會運用人工智慧分析前後的主題 (例如：容器或武器)，就可以提供生字解釋 (例如：酒桶或是槍管)。</text:p>
            <text:p/>
            <text:p>另外，運用了裝置的內建功能，R Linggle 也能提供朗讀、掃描輸入、機器翻譯的功能，大大提供了便利性和學習效率。</text:p>
          </table:table-cell>
          <table:table-cell office:value-type="string" table:style-name="ce11">
            <text:p>課前,課堂,課後</text:p>
          </table:table-cell>
          <table:table-cell office:value-type="string" table:style-name="ce11">
            <text:p>https://youtu.be/F51uOcQ0GPw</text:p>
            <text:p>https://youtu.be/B-QB7pJuqEQ</text:p>
          </table:table-cell>
          <table:table-cell office:value-type="string" table:style-name="ce11">
            <text:p>欲試用請聯繫客服信箱，告訴我們您的單位並提供您想要試用的gmail帳號，我們會盡快為您開啟權限</text:p>
          </table:table-cell>
          <table:table-cell office:value-type="string" table:style-name="ce11">
            <text:p>個人訂閱方案：1800元/年</text:p>
            <text:p>團體訂閱方案：88000元/年，限同時上線數100人，不限總帳號數量</text:p>
          </table:table-cell>
          <table:table-cell office:value-type="string" table:style-name="ce11">
            <text:p>客服信箱：eleveluplinggle@gmail.com</text:p>
          </table:table-cell>
          <table:table-cell office:value-type="string" table:style-name="ce11">
            <text:p>個人訂閱請直接於LinggleRead系統上購買</text:p>
            <text:p>團體訂閱請洽客服信箱</text:p>
          </table:table-cell>
          <table:table-cell office:value-type="string" table:style-name="ce12">
            <text:p>2-905</text:p>
          </table:table-cell>
          <table:table-cell table:number-columns-repeated="16368" table:style-name="ce13"/>
        </table:table-row>
        <table:table-row table:style-name="ro4">
          <table:table-cell office:value-type="float" office:value="554" table:style-name="ce8">
            <text:p>554</text:p>
          </table:table-cell>
          <table:table-cell office:value-type="string" table:style-name="ce9">
            <text:p>11122-040</text:p>
          </table:table-cell>
          <table:table-cell office:value-type="string" table:style-name="ce10">
            <text:p>2 課堂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多媒體教學系統</text:p>
          </table:table-cell>
          <table:table-cell office:value-type="string" table:style-name="ce11">
            <text:p>Magnnex-多媒體教學系統是一套專為教師與管理使用者在電腦教室教學上所開發的系統,</text:p>
            <text:p>多媒體教學系統需要將老師電腦的授課畫面傳送到學生們的螢幕上，</text:p>
            <text:p>主要是針對教師希望簡單化在教學使用電腦時，可以直接將畫面呈現給學生觀看，</text:p>
            <text:p>不希望教室中裝設硬體廣播教學系統(硬體廣播教學系統需要佈線造成環境看起來線路繁複),</text:p>
            <text:p>因此多媒體教學系統直接經由現成的網路線來傳輸,且具廣播、監看、遙控及轉播還可以螢幕錄製較多功能的需求而設計之系統。</text:p>
          </table:table-cell>
          <table:table-cell office:value-type="string" table:style-name="ce11">
            <text:p>一.<text:tab/>硬體需求規格:</text:p>
            <text:p>1.<text:tab/>CPU : 需Intel Core i3-8100【4核】或 AMD Ryzen3-2200G 【4核】等以上</text:p>
            <text:p>2.<text:tab/>記憶體 : 需容量4GB 以上</text:p>
            <text:p>二.<text:tab/>軟體需求規格:</text:p>
            <text:p>需支援 Windows 7 以上之電腦作業系統</text:p>
          </table:table-cell>
          <table:table-cell office:value-type="string" table:style-name="ce11">
            <text:p>1. 螢幕廣播：a. 視窗廣播：以小視窗模式廣播至學生被控端，學生端可邊接受廣播邊操作電腦，達到同步學習效果，視窗依需求自行調整。b. 全螢幕廣播：廣播時，老師可鎖定學生端的滑鼠及鍵盤。<text:s/></text:p>
            <text:p>2. 學生演示 ：教師端可遙控指定的學生端，並將其遙控的螢幕操作畫面及聲音示範，透過此功能展示給其他學生端看。</text:p>
            <text:p>3. 示範轉播：教師端指定的某位學生畫面轉播給其他學生端觀看。<text:s/></text:p>
            <text:p>4. 遠端監看：教師可對單一、部分即全部的學生端畫面，一次監看多臺(大於16臺)學生機畫面。</text:p>
            <text:p>5. 遠端遙控：教師可遠端接管選定的學生端之鍵盤滑鼠，對學生機進行遙控輔導。</text:p>
            <text:p>6. 網路影院：教師端播放即時影音給學生端，支援影片及音訊格式：FLV/RMVB/MP4/MKV/MOV/AVI/WMV/ASF/RM/3GP/MPG/SWF/MPEG/WMA/WAV/MP3/AAC/FLAC/APE...等。</text:p>
            <text:p>7. 視訊直播：透過教師端的電腦視訊鏡頭(CCD)、外接的數位攝影機，可進行現場攝影，並將即時影像傳遞到學生端。</text:p>
            <text:p>8. 螢幕錄製 ：提供課前預錄功能，教師可運用此功能於課前將螢幕畫面、講課內容錄製為影片，便於不同班級上課時，重複播放教學影片。學生端錄製：學生機可於教師執行【視窗廣播】時，在教師的許可下，自行錄製螢幕上教師教學影音內容，供課後複習。</text:p>
            <text:p>9. 資產管理：教師端可以選擇一個學生端，查看該學生機的電腦軟體資訊及硬體資訊，將資料儲存成報告。</text:p>
            <text:p>10. 其他功能：教師端具備訊息傳送、檔案傳輸、收發作業、螢幕肅靜、遠端關機及程式關閉。</text:p>
          </table:table-cell>
          <table:table-cell office:value-type="string" table:style-name="ce11">
            <text:p>課堂</text:p>
          </table:table-cell>
          <table:table-cell office:value-type="string" table:style-name="ce11">
            <text:p>https://www.youtube.com/watch?v=t8dWSWcRz1A</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09</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51-02-01T00:00:00" table:style-name="ce19">
            <text:p>Feb-51</text:p>
          </table:table-cell>
          <table:table-cell table:number-columns-repeated="16368" table:style-name="ce13"/>
        </table:table-row>
        <table:table-row table:style-name="ro11">
          <table:table-cell office:value-type="float" office:value="555" table:style-name="ce8">
            <text:p>555</text:p>
          </table:table-cell>
          <table:table-cell office:value-type="string" table:style-name="ce9">
            <text:p>11122-043</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Microsoft 365 A3 教育版一年訂閱</text:p>
          </table:table-cell>
          <table:table-cell office:value-type="string" table:style-name="ce11">
            <text:p>Microsoft 365 A3教育版是完整的智慧型解決方案，完美整合了 Office 365、Windows 10 企業版和 Enterprise Mobility + Security，可讓所有人發揮創意並安全地進行共同作業。Microsoft 365 A3教育版是透過以使用者為基礎的授權，即可於各處進行教學和學習，其中包括 Microsoft 365 A1 的授權內容以及附加功能，例如預約和現場活動。 A3 方案還提供進階安全性、管理和分析等功能。</text:p>
          </table:table-cell>
          <table:table-cell office:value-type="string" table:style-name="ce11">
            <text:p>適用平臺: Windows / MacOS / iOS/ Android</text:p>
            <text:p>使用最新版瀏覽器(chrome , Edge)開啟網頁版Office 網頁版即可使用相關功能，並可下載Office 電腦版應用程式</text:p>
            <text:p>平板裝置或手機皆可下載相關應用程式（例如Teams, Outlook 等）使用</text:p>
          </table:table-cell>
          <table:table-cell office:value-type="string" table:style-name="ce11">
            <text:p>Microsoft 365 教育版為學校領導者、教師、IT 人員和學生提供軟體解決方案，達到更棒的學習成果，提高教學效率，達成目標並且節省時間和金錢。沉浸式的應用程式加強互動，培養創造力、協同合作和問題解決能力，讓您運用智慧型學習工具，協助各種程度的學生變得更加獨立。Microsoft Teams 為教育者和教職員提供單一的線上交流與合作中心。 透過在課堂內外分享與溝通的通用工具組，滿足個別學生的學習需求。Microsoft 365 A3教育版含 Office 365 A3、Windows 10 企業版和 Enterprise Mobility + Security E3等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2</text:p>
          </table:table-cell>
          <table:table-cell table:number-columns-repeated="16368" table:style-name="ce13"/>
        </table:table-row>
        <table:table-row table:style-name="ro9">
          <table:table-cell office:value-type="float" office:value="556" table:style-name="ce8">
            <text:p>556</text:p>
          </table:table-cell>
          <table:table-cell office:value-type="string" table:style-name="ce9">
            <text:p>11122-044</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專業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Office 專業增強版 Access、Excel、OneNote、Outlook、PowerPoint、Publisher、Word。透過改良的瀏覽功能和搜尋功能產生具有互動性的文件和擁有全新現代化視覺效果的簡報，並快速找到您所需的內容。</text:p>
            <text:p/>
            <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able:table-cell>
          <table:table-cell office:value-type="string" table:style-name="ce11">
            <text:p>Office 專業版 是完成所有一切的必備工具。 Office 專業版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7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9</text:p>
          </table:table-cell>
          <table:table-cell table:number-columns-repeated="16368" table:style-name="ce13"/>
        </table:table-row>
        <table:table-row table:style-name="ro16">
          <table:table-cell office:value-type="float" office:value="557" table:style-name="ce8">
            <text:p>557</text:p>
          </table:table-cell>
          <table:table-cell office:value-type="string" table:style-name="ce9">
            <text:p>11122-045</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Office 標準版最新版教育版</text:p>
          </table:table-cell>
          <table:table-cell office:value-type="string" table:style-name="ce11">
            <text:p>Microsoft Office 產品現在使用隨選即用安裝技術，而非 Windows Installer (MSI)。 不過您透過-金鑰管理服務 (KMS) 啟用 Microsoft Office 產品的方式仍然維持不變。Office 中的所有產品，均有 32 位元和 64 位元版本。可安裝於一部 PC 或 Mac 上的傳統版 Office 應用程式：Outlook、Word、Excel、PowerPoint、Microsoft Teams1 和 Publisher (僅限 PC)</text:p>
          </table:table-cell>
          <table:table-cell office:value-type="string" table:style-name="ce11">
            <text:p>處理器 <text:s/>1.6 GHz，雙核心處理器</text:p>
            <text:p>作業系統 Windows 11 或 Windows 10</text:p>
            <text:p>記憶體 4 GB (64 位元)，2 GB (32 位元) RAM</text:p>
            <text:p>硬碟空間 4 GB 可用硬碟空間</text:p>
            <text:p>顯示器 1024 x 768 解析度</text:p>
            <text:p>圖形卡 用於圖形硬體加速的 DirectX 10 顯示卡</text:p>
            <text:p/>
          </table:table-cell>
          <table:table-cell office:value-type="string" table:style-name="ce11">
            <text:p>Office 產品是完成所有一切的必備工具。 Office 提供強大的功能增加作業效率，運用常見的word <text:s/>excel PowerPoint 生產工具，教師與學生可以有效運用Office 專業工具發揮創造力，建立自己的作品與分享。以買斷型購買並安裝在一部 PC 上，以供工作使用。不包含 Microsoft 365 訂閱隨附的任何服務。 買斷型產品沒有升級選項，這表示如果您打算升級至下一個主要版本，就必須以整套軟體的價格購買。</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49項<text:s/></text:p>
            <text:p><text:s text:c="2"/>立約商編號：1110202-130 (全區)智域國際股份有限公司</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60</text:p>
          </table:table-cell>
          <table:table-cell table:number-columns-repeated="16368" table:style-name="ce13"/>
        </table:table-row>
        <table:table-row table:style-name="ro11">
          <table:table-cell office:value-type="float" office:value="558" table:style-name="ce8">
            <text:p>558</text:p>
          </table:table-cell>
          <table:table-cell office:value-type="string" table:style-name="ce9">
            <text:p>11122-046</text:p>
          </table:table-cell>
          <table:table-cell office:value-type="string" table:style-name="ce10">
            <text:p>2 課堂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創世神教育版(Minecraft Education)一年授權</text:p>
          </table:table-cell>
          <table:table-cell office:value-type="string" table:style-name="ce11">
            <text:p>Minecraft Education Edition 創世神教育版是開放式的虛擬環境，讓學生在虛擬的環境透過創意啟發與探索，隨心所欲想像的世界。全班(30人)皆能一起在遊戲中協同合作，共同面對挑戰和解決問題。</text:p>
            <text:p>創世神教育版(Minecraft Education)教育版是一個可以培養 STEM 技能、激發創造力，並促使學生投入協作與解決問題的遊戲式學習平臺。Minecraft 可以協助教師與學生互動，以及促進深入、有意義的跨學科學習。世界各地有非常多的教師都在使用 Minecraft 教育版進行授課、培養學生 STEM 和社交情感技能，並促進專案式學習。</text:p>
          </table:table-cell>
          <table:table-cell office:value-type="string" table:style-name="ce11">
            <text:p>支援載具: Windows / iOS /Android<text:s/></text:p>
            <text:p/>
            <text:p>Windows 10 版Minecraft系統建議需求:</text:p>
            <text:p>作業系統 Windows 10 14393.0 版或以上</text:p>
            <text:p>架構<text:tab/>ARM、x64、x86</text:p>
            <text:p>記憶體<text:tab/>8 GB</text:p>
            <text:p>處理器<text:tab/>Intel i7-6500U | AMD A8-6600K</text:p>
            <text:p>顯示卡<text:tab/>NVIDIA GeForce 940M | AMD Radeon HD 8570D</text:p>
          </table:table-cell>
          <table:table-cell office:value-type="string" table:style-name="ce11">
            <text:p>創世神教育版讓學生能在虛擬的世界中促進和培養合作、刺激問題解決、並在各種學習主題中 (如藝術到數學、歷史到科學) 激發滿滿創意。Classroom Mode 為支援 30 個帳號同時登入的教師廣播軟體，可控制全班的遊戲進行，並且集合所有玩家位置。</text:p>
            <text:p>透過「 Minecraft: Education Edition 」無窮無盡的建造功能，老師可以在這個數位世界中建立課程關卡，或是打造一個讓學生互動的線上教室，例如專門提供給教育版的特殊 NPC、黑板等物件，設計自己的世界。</text:p>
          </table:table-cell>
          <table:table-cell office:value-type="string" table:style-name="ce11">
            <text:p>課堂</text:p>
          </table:table-cell>
          <table:table-cell office:value-type="string" table:style-name="ce11">
            <text:p>無</text:p>
          </table:table-cell>
          <table:table-cell office:value-type="string" table:style-name="ce11">
            <text:p>https://education.minecraft.net/zh-hant 請至官網下載並申請帳號體驗</text:p>
          </table:table-cell>
          <table:table-cell office:value-type="string" table:style-name="ce11">
            <text:p>請與專人聯繫報價</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1">
            <text:p>智域國際股份有限公司</text:p>
            <text:p>陳小姐 02-27278077#2129 <text:s/>/ 0916-528-736</text:p>
            <text:p>林小姐 0937-199-681</text:p>
            <text:p>iplanetpm@i-planet.com.tw</text:p>
          </table:table-cell>
          <table:table-cell office:value-type="string" table:style-name="ce12">
            <text:p>2-254</text:p>
          </table:table-cell>
          <table:table-cell table:number-columns-repeated="16368" table:style-name="ce13"/>
        </table:table-row>
        <table:table-row table:style-name="ro6">
          <table:table-cell office:value-type="float" office:value="559" table:style-name="ce8">
            <text:p>559</text:p>
          </table:table-cell>
          <table:table-cell office:value-type="string" table:style-name="ce9">
            <text:p>11122-047</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MY Access</text:p>
          </table:table-cell>
          <table:table-cell office:value-type="string" table:style-name="ce11">
            <text:p>MY Access - AI英語寫作評分與回饋系統</text:p>
          </table:table-cell>
          <table:table-cell office:value-type="string" table:style-name="ce11">
            <text:p>MY Access! 是一個屢獲殊榮的教學寫作軟體，全美有數十萬學生都在使用。 在過去20年數億篇的文章中，我們可以看到我們的使用者獲得了驚人的進步，甚至有些在短短三篇文本寫作後提升了20%的寫作評分。</text:p>
            <text:p>MY Access! 基於以下前提——為學生提供更頻繁的寫作機會，為他們提供即時評分和回饋，並在修改過程鼓勵改進而設計的。透過 MY Access!, 學生感到自我寫作能力的提升進而感到成就感而激勵自己，提高自己的分數。</text:p>
          </table:table-cell>
          <table:table-cell office:value-type="string" table:style-name="ce11">
            <text:p>PC Operating System : Windows 10+ Note: Microsoft no longer supports Windows 7 and 8</text:p>
            <text:p>Web Browsers : 最新版本</text:p>
            <text:p>Mac Operating System: MAC OS X 10.8 or higher</text:p>
            <text:p>iPAD: <text:s/>iOS 11 or higher. 建議要外接鍵盤。</text:p>
          </table:table-cell>
          <table:table-cell office:value-type="string" table:style-name="ce11">
            <text:p>1. 專門研發設計來協助三年級到12年級的老師和學生。</text:p>
            <text:p>2. AI會立即且適性的提供學生寫作評分與反饋。</text:p>
            <text:p>3. 超過兩千題寫作題目。</text:p>
            <text:p>4. MY Tutor® AI 會針對寫作中的Focus, Content, Organization, Language Use, and Mechanics來進行即時反饋。</text:p>
            <text:p>5. MY Editor®可以提供包括英文和繁體中文等七種語言來針對grammar, mechanics and style 來進行回饋。</text:p>
            <text:p>6. 老師後臺包括課程管理和學生成績報告紀錄。</text:p>
            <text:p>7. 研究證明提升學生寫作能力&gt;在使用五次以後，約16%能力提升。</text:p>
            <text:p>8. 目前全球有約五百萬位活躍的使用者。</text:p>
          </table:table-cell>
          <table:table-cell office:value-type="string" table:style-name="ce11">
            <text:p>課前,課堂,課後</text:p>
          </table:table-cell>
          <table:table-cell office:value-type="string" table:style-name="ce11">
            <text:p>介紹產品: <text:s/>https://www.youtube.com/watch?v=oC5wLr0GNmw</text:p>
          </table:table-cell>
          <table:table-cell office:value-type="string" table:style-name="ce11">
            <text:p>無</text:p>
          </table:table-cell>
          <table:table-cell office:value-type="string" table:style-name="ce11">
            <text:p>售價資訊歡迎參考: https://drive.google.com/drive/folders/1jWe0F489NHuGwepPw-BLVCCLAzLMvgSg?usp=sharing</text:p>
          </table:table-cell>
          <table:table-cell office:value-type="string" table:style-name="ce11">
            <text:p>公司：台灣必富數位有限公司</text:p>
            <text:p>姓名：許小姐</text:p>
            <text:p>電話：02-25713369 #213</text:p>
            <text:p>E-Mail：claudia.syu@igrouptaiwan.com</text:p>
            <text:p>線上客服: https://www.facebook.com/mangosteemstw</text:p>
            <text:p/>
          </table:table-cell>
          <table:table-cell office:value-type="string" table:style-name="ce11">
            <text:p>請洽詢聯繫窗口</text:p>
            <text:p/>
            <text:p>公司：台灣必富數位有限公司</text:p>
            <text:p>姓名：許小姐</text:p>
            <text:p>電話：02-25713369 #213</text:p>
            <text:p>E-Mail：claudia.syu@igrouptaiwan.com</text:p>
            <text:p>線上客服: https://www.facebook.com/mangosteemstw</text:p>
          </table:table-cell>
          <table:table-cell office:value-type="string" table:style-name="ce12">
            <text:p>2-508</text:p>
          </table:table-cell>
          <table:table-cell table:number-columns-repeated="16368" table:style-name="ce13"/>
        </table:table-row>
        <table:table-row table:style-name="ro13">
          <table:table-cell office:value-type="float" office:value="560" table:style-name="ce8">
            <text:p>560</text:p>
          </table:table-cell>
          <table:table-cell office:value-type="string" table:style-name="ce9">
            <text:p>11122-048</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Neo SUITE</text:p>
          </table:table-cell>
          <table:table-cell office:value-type="string" table:style-name="ce11">
            <text:p>Neo SUITE-ITB</text:p>
          </table:table-cell>
          <table:table-cell office:value-type="string" table:style-name="ce11">
            <text:p>Neo SUITE-ITB為多媒體廣播教學系統，傳統的教學廣播系統功能及效益，已不敷使用；為達到目前教學環境的多元需求，提供多元及完整的教學輔助工具整合為一，Neo SUITE-ITB具備可自定義的操作介面，直覺化的設計能讓上課教師快速上手，並結合了互動式教學、載具集中管理的功能，僅需一套軟體就可同時滿足教學與管理的需求，且支援執行於虛擬桌面與各種不同的教學場景(另有支援虛擬桌面的版本)，為資訊科技融合數位學習中不可或缺的利器。</text:p>
          </table:table-cell>
          <table:table-cell office:value-type="string" table:style-name="ce11">
            <text:p>系統需求：支援Windows11全系列作業系統</text:p>
            <text:p>有線網路：100/1000M的有線網路環境或802.11b/g/n/ac/ax無線網路環境</text:p>
            <text:p>記憶體：4GB(32位元)或8GB(64位元)以上</text:p>
            <text:p>音效配置：全雙工音效</text:p>
            <text:p>硬碟空間：至少500MB</text:p>
            <text:p>(另有支援虛擬桌面版本)</text:p>
          </table:table-cell>
          <table:table-cell office:value-type="string" table:style-name="ce11">
            <text:p>1.桌面教學廣播：可廣播1080P影片順暢無延遲，提供互動式教學的沉浸體驗。</text:p>
            <text:p>2.影音教學廣播：支援多種影片格式。</text:p>
            <text:p>3.學生監控輔導：可一次以多畫格畫面輪流監看，掌握課堂秩序。</text:p>
            <text:p>4.遠端命令：可遠端下達統一開機、關機、重開機，統一管理載具。</text:p>
            <text:p>5.自定義功能鍵：操作介面可自行定義常用的功能鍵，提供教師個人化的操作環境。</text:p>
            <text:p>6.主被控可互換：提供教師端與學生端互換身份，避免因教師端行動載具故障影響上課進度。</text:p>
            <text:p>7.全體畫面遙控：教師端可同時遙控所有學生端畫面的鍵盤滑鼠。</text:p>
          </table:table-cell>
          <table:table-cell office:value-type="string" table:style-name="ce11">
            <text:p>課堂</text:p>
          </table:table-cell>
          <table:table-cell office:value-type="string" table:style-name="ce11">
            <text:p>http://www.itms.com.tw/modules/tadnews/page.php?ncsn=21&amp;nsn=69</text:p>
          </table:table-cell>
          <table:table-cell office:value-type="string" table:style-name="ce11">
            <text:p>需要請來信通知 service@itms.com.tw</text:p>
          </table:table-cell>
          <table:table-cell office:value-type="string" table:style-name="ce11">
            <text:p>共同供應契採購案號 1110201 第14組275項次 價格1881元</text:p>
          </table:table-cell>
          <table:table-cell office:value-type="string" table:style-name="ce11">
            <text:p>洪佩妤 電話02-27588830 手機0955-183152 <text:s/>信箱yui@itms.com.tw</text:p>
          </table:table-cell>
          <table:table-cell office:value-type="string" table:style-name="ce11">
            <text:p>下單共同供應契採購 或聯絡 詠裕科技國際有限公司 02-27588830</text:p>
          </table:table-cell>
          <table:table-cell office:value-type="string" table:style-name="ce12">
            <text:p>2-167</text:p>
          </table:table-cell>
          <table:table-cell table:number-columns-repeated="16368" table:style-name="ce13"/>
        </table:table-row>
        <table:table-row table:style-name="ro4">
          <table:table-cell office:value-type="float" office:value="561" table:style-name="ce8">
            <text:p>561</text:p>
          </table:table-cell>
          <table:table-cell office:value-type="string" table:style-name="ce9">
            <text:p>11122-050</text:p>
          </table:table-cell>
          <table:table-cell office:value-type="string" table:style-name="ce10">
            <text:p>2 課堂教學軟體</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貓頭鷹 STEAM 程式設計平臺(owlSpace 貓頭鷹創作空間 &amp; 貓頭鷹線上教育管理平臺)</text:p>
          </table:table-cell>
          <table:table-cell office:value-type="string" table:style-name="ce11">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解放孩子的數位創造力。</text:p>
            <text:p/>
            <text:p>貓頭鷹線上教育管理平臺</text:p>
            <text:p>為提升貓頭鷹 STEAM 程式設計學習方案的教學體驗，我們製作了配合 owlSpace 貓頭鷹創作空間使用的網頁端線上教育管理平臺，老師、學生可以在線上平臺上看到各類型使用數據，以及線上跨裝置的作業佈置、線上答卷等功能，提供最佳的 STEAM 教育體驗。</text:p>
            <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ext:p/>
          </table:table-cell>
          <table:table-cell office:value-type="string" table:style-name="ce11">
            <text:p>owlSpace 貓頭鷹創作空間</text:p>
            <text:p>1.<text:tab/>貓頭鷹面板</text:p>
            <text:p><text:s text:c="3"/>貓頭鷹面板為創作者的綜合功能管理，包含了創作者專區、貓頭鷹課程、</text:p>
            <text:p><text:s text:c="3"/>鷹巢管理區以及鷹作品中心。</text:p>
            <text:p><text:s text:c="3"/>創作者專區記錄了創作者的學習成就、歷程以及個人資訊變更等；貓頭鷹</text:p>
            <text:p><text:s text:c="3"/>課程為平臺內建課程的清單，創作者可以在這裡學習如何編寫程式、設計</text:p>
            <text:p><text:s text:c="3"/>專案或是操作開源硬體等；鷹巢管理區為特定教師進行班級學生之課程管</text:p>
            <text:p><text:s text:c="3"/>理與授權至介面；鷹作品中心為雲端保存與展示中心，貓頭鷹創作空間的</text:p>
            <text:p><text:s text:c="3"/>創作者可進行上傳分享個人作品，與其他創作者進行交流。</text:p>
            <text:p>2.<text:tab/>多功能資源庫</text:p>
            <text:p><text:s text:c="3"/>資源庫為所有創作者的資源管理中心，支援將素材（圖片、文字、音訊、</text:p>
            <text:p><text:s text:c="3"/>影片、Word、Excel、PPT等）</text:p>
            <text:p><text:s text:c="3"/>進行保存、使用、複製、收藏。針對資源庫中的素材可以進行分類、更名</text:p>
            <text:p><text:s text:c="3"/>、移動、刪除等行為；資源庫依據儲存位置而有所不同：“本機”資源庫</text:p>
            <text:p><text:s text:c="3"/>為創作者電腦之儲存空間；“作品”資源庫為當下開啟的該作品之儲存空</text:p>
            <text:p><text:s text:c="3"/>間；“鷹雲”資源庫則根據所屬年級、班級之分類，由教師所提供的素材</text:p>
            <text:p><text:s text:c="3"/>其儲存空間；“官方”資源庫為貓頭鷹團隊上傳公開素材之空間，創作者</text:p>
            <text:p><text:s text:c="3"/>可以依據選擇的行為素材進行使用、複製等行為。</text:p>
            <text:p>3.<text:tab/>教師面板</text:p>
            <text:p><text:s text:c="3"/>教師面板由畫面下方中央的綠色按鈕，此面板為教學或是講述課程、作品</text:p>
            <text:p><text:s text:c="3"/>時，使用頻率較高之功能面板，</text:p>
            <text:p><text:s text:c="3"/>其中包含了教學需使用到的畫筆工具、針對重點進行部分頁面放大顯示的</text:p>
            <text:p><text:s text:c="3"/>放大鏡工具、對於作品展示或是</text:p>
            <text:p><text:s text:c="3"/>教學影片錄製的短視頻錄製工具以及在課堂中所曾經使用過的講解記錄清</text:p>
            <text:p><text:s text:c="3"/>單等。</text:p>
            <text:p/>
            <text:p>4.<text:tab/>創作者面板</text:p>
            <text:p><text:s text:c="3"/>創作者面板由畫面下方中央的藍色畫家按鈕開啟，此面板為每一位創作者</text:p>
            <text:p><text:s text:c="3"/>在設計作品時會使用到的工具匯總。包含了滑鼠控制的模式、操作步驟調</text:p>
            <text:p><text:s text:c="3"/>整、圖片編輯、多媒體物件的匯入、形狀物件的建立、畫筆的使用以及添</text:p>
            <text:p><text:s text:c="3"/>加UI物件等工具，有利於創作者靈活設計作品。</text:p>
            <text:p>5.<text:tab/>程式設計面板</text:p>
            <text:p><text:s text:c="3"/>程式設計面板由畫面下方中央的紫色大腦按鈕開啟，此面板為每一位創作</text:p>
            <text:p><text:s text:c="3"/>者在繼續程式設計作品時會使用到的工具匯總。面板包含了不同命令區的</text:p>
            <text:p><text:s text:c="3"/>切換按鈕、代碼輸入時的字體調整、指令說明輔助、查找取代按鈕、語句</text:p>
            <text:p><text:s text:c="3"/>清單、函數清單、物件清單、物件名稱欄位、選定的物件縮圖、除錯按鈕</text:p>
            <text:p><text:s text:c="3"/>以及屬性工作表的開啟按鈕。</text:p>
            <text:p>6.<text:tab/>硬體精靈</text:p>
            <text:p><text:s text:c="3"/>硬體精靈位於應用工具列右側面板庫中，可以輔助創作者有線/無線連接及</text:p>
            <text:p><text:s text:c="3"/>操控各式開發板 ( 如 microbit、ESP32 等 )。硬體精靈面板中有開發板連線</text:p>
            <text:p><text:s text:c="3"/>及控制電子元件兩種功能，面板中有清晰的操作步驟提示，創作者依據步驟</text:p>
            <text:p><text:s text:c="3"/>操作就能完成開發板代理物件產生及控制物件生成，加速硬體作品的創作流</text:p>
            <text:p><text:s text:c="3"/>程。</text:p>
            <text:p>7. 函數參數精靈</text:p>
            <text:p><text:s text:c="3"/>函數參數精靈為輔助創作者編輯代碼指令時的最佳幫手，在開啟程式設計面</text:p>
            <text:p><text:s text:c="3"/>板進行代碼編輯時，通過正確的輸入啟動參數精靈。“參數精靈”會根據創</text:p>
            <text:p><text:s text:c="3"/>作者當下所設定的功能函數開啟對應的輔助欄位，透過欄位提示讓創作者可</text:p>
            <text:p><text:s text:c="3"/>以選取或是自行輸入該函數的內容，設定完成後點擊確認按鈕，精靈將會自</text:p>
            <text:p><text:s text:c="3"/>動為創作者輸入正確格式的代碼，以降低代碼輸入時錯誤的機率。</text:p>
            <text:p/>
            <text:p>貓頭鷹線上教育管理平臺</text:p>
            <text:p>1.<text:tab/>個人帳號檢核登入機制</text:p>
            <text:p><text:s text:c="3"/>使用者於網頁登入介面相應欄位輸入個人帳號密碼，透過服務器驗證後即可</text:p>
            <text:p><text:s text:c="3"/>進入智慧校園管理介面。</text:p>
            <text:p>2.<text:tab/>首頁（數據統計查詢）</text:p>
            <text:p><text:s text:c="3"/>教師於首頁可察看個人使用的試題數量、組合試題成學習單的數量、上傳資</text:p>
            <text:p><text:s text:c="3"/>源至雲端的數量、當周登入智慧校園管理網站之次數統計、當周登入貓頭鷹</text:p>
            <text:p><text:s text:c="3"/>STEAM程式設計平臺次數、當週於課堂中完成的互動次數以及測驗次數統</text:p>
            <text:p><text:s text:c="3"/>計等。</text:p>
            <text:p><text:s text:c="3"/>同時可察看學生當周學習單完成進度，相關訊息通知內容以及校內教師當週</text:p>
            <text:p><text:s text:c="3"/>建立的資源數量統計。</text:p>
            <text:p>3.<text:tab/>學校管理-班級管理</text:p>
            <text:p><text:s text:c="3"/>教師或學校管理員可以使用學校管理功能查看或編輯該班級學生的相關資</text:p>
            <text:p><text:s text:c="3"/>料。</text:p>
            <text:p>4. 教學管理-教師課程管理</text:p>
            <text:p><text:s text:c="3"/>教師可從教學管理功能中編輯設定教師課程資訊。</text:p>
            <text:p><text:s text:c="3"/>同時可以自行編輯課程學生名單或查看已建立班級之學生名單。</text:p>
            <text:p>4.<text:tab/>教學管理-學習單 管理</text:p>
            <text:p><text:s text:c="3"/>教師可從網頁端編輯欲發送的學習單，透過系列、難度、主題等分類可</text:p>
            <text:p><text:s text:c="3"/>快速查找相對應試題學習單，並</text:p>
            <text:p><text:s text:c="3"/>自行選擇欲發派的學生名單。同時可察看該學習單的試題內容、完成度、</text:p>
            <text:p><text:s text:c="3"/>學生作答情況、平均正確率、</text:p>
            <text:p><text:s text:c="3"/>訂正率、不及格率、訂正詳情、錯題分析以及各學生的個人答題情況與答</text:p>
            <text:p><text:s text:c="3"/>題明細等。</text:p>
            <text:p>5.<text:tab/>教學管理-學生訂正</text:p>
            <text:p><text:s text:c="3"/>教師可以透過訂正本觀察學生在學習單中回答錯誤的題目，並透過錯題本</text:p>
            <text:p><text:s text:c="3"/>相關資訊可以查看學生答題內容、是否已完成錯題訂正、題目的難易度、</text:p>
            <text:p><text:s text:c="3"/>該題學生回答的錯誤答案、學生回答該題所花費的時間以及該題錯誤的日</text:p>
            <text:p><text:s text:c="3"/>期等相關資訊。</text:p>
            <text:p/>
          </table:table-cell>
          <table:table-cell office:value-type="string" table:style-name="ce11">
            <text:p>課前,課堂,課後</text:p>
          </table:table-cell>
          <table:table-cell office:value-type="string" table:style-name="ce11">
            <text:p><text:s/>https://www.youtube.com/watch?v=d7VxU-1VXrg</text:p>
          </table:table-cell>
          <table:table-cell office:value-type="string" table:style-name="ce11">
            <text:p><text:s/>owlSpace 安裝包</text:p>
            <text:p><text:s/>https://tinyurl.com/owledu2208<text:s text:c="2"/></text:p>
            <text:p><text:s/>試用帳號組1：owledu0001 （密碼和帳號相同）</text:p>
            <text:p><text:s/>試用帳號組2：owledu0002 （密碼和帳號相同）</text:p>
            <text:p><text:s/>試用帳號組3：owledu0003 （密碼和帳號相同）</text:p>
            <text:p><text:s/>試用帳號組4：owledu0004 （密碼和帳號相同）</text:p>
            <text:p><text:s/>試用帳號組5：owledu0005 （密碼和帳號相同）</text:p>
            <text:p><text:s/>試用帳號組6：owledu0006 （密碼和帳號相同）</text:p>
            <text:p/>
          </table:table-cell>
          <table:table-cell office:value-type="string" table:style-name="ce11">
            <text:p>https://drive.google.com/file/d/1mKyT_ueNqWka5UsuAOyxu06Gs-DCrKjT/view?usp=sharing</text:p>
          </table:table-cell>
          <table:table-cell office:value-type="string" table:style-name="ce11">
            <text:p>黃崇雄 Ken 0932099674</text:p>
            <text:p><text:s text:c="21"/>02-27493998</text:p>
            <text:p><text:s text:c="21"/>ken88@icht.com.tw</text:p>
            <text:p>李韋穎 <text:s text:c="8"/>0920387322</text:p>
            <text:p>鄭宇傑 <text:s text:c="8"/>0928542907</text:p>
            <text:p/>
          </table:table-cell>
          <table:table-cell office:value-type="string" table:style-name="ce11">
            <text:p>黃崇雄 Ken 0932099674</text:p>
            <text:p><text:s text:c="21"/>02-27493998</text:p>
            <text:p><text:s text:c="21"/>ken88@icht.com.tw</text:p>
            <text:p>李韋穎 <text:s text:c="8"/>0920387322</text:p>
            <text:p>鄭宇傑 <text:s text:c="8"/>0928542907</text:p>
          </table:table-cell>
          <table:table-cell office:value-type="string" table:style-name="ce12">
            <text:p>2-868</text:p>
          </table:table-cell>
          <table:table-cell table:number-columns-repeated="16368" table:style-name="ce13"/>
        </table:table-row>
        <table:table-row table:style-name="ro12">
          <table:table-cell office:value-type="float" office:value="562" table:style-name="ce8">
            <text:p>562</text:p>
          </table:table-cell>
          <table:table-cell office:value-type="string" table:style-name="ce9">
            <text:p>11122-051</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投票安卓軟體</text:p>
          </table:table-cell>
          <table:table-cell office:value-type="string" table:style-name="ce11">
            <text:p>盛源自家獨創軟體，只有支援盛源自家的觸控螢幕，全觸控螢幕產品皆有內建軟體，別家沒有的，幫助學校與補習班在教學上，老師能輕鬆而且瞬間就可以了解學生學習狀態。老師可以使用任何從網路上找到的教學材料、電子書等，透過點擊投票這個圖示圈選，然後打勾確認即可，老師及學生可以輕易透過投票從螢幕上看到正確的答案為何，而正確的答案也會透過持續的閃爍來讓學生知曉何為正確的答案。支援在多種不同介面上運作，跨平臺的投票系統，支援Windows、Android、MAC、IOS、CHROMEBOOK、甚至錄放影機、有線電視、第四臺，只要能夠將畫在螢幕上呈現的，我們都可以支援投票，這才是真正的投票系統</text:p>
          </table:table-cell>
          <table:table-cell office:value-type="string" table:style-name="ce11">
            <text:p>軟體適用之系統：Windows系統_7、8、9、10/MAC/Android系統_8、9、10、11/iOS/Chromebook，跨平臺的投票軟體支援各種系統；可支援載具鏡射、可搭配內建投票APP。</text:p>
            <text:p/>
          </table:table-cell>
          <table:table-cell office:value-type="string" table:style-name="ce11">
            <text:p>●盛源PERSONA跨平臺的投票系統，支援各種系統的使用</text:p>
            <text:p>●浮動互動游標</text:p>
            <text:p>●安卓的投票系統</text:p>
            <text:p>●任何畫面直接批註和投票</text:p>
            <text:p>●擷取題目，選擇答題選擇正確答案</text:p>
            <text:p>●轉存QRCODE，掃描即可以作答，可看到投票人數</text:p>
            <text:p>●正確答案會閃爍顯示</text:p>
            <text:p>●透過柱形圖和圓餅圖來分析了解投票數據</text:p>
            <text:p>●跨平台使用WINDOWS系統，一樣可以互動回答投票</text:p>
            <text:p>●平板鏡射9分割畫面</text:p>
            <text:p>●智慧教室分組教學</text:p>
            <text:p>●可以批註+註解+互動</text:p>
            <text:p>●跨平台的投票系統Windows/MAC/Android/iOS/Chromebook</text:p>
          </table:table-cell>
          <table:table-cell office:value-type="string" table:style-name="ce11">
            <text:p>課堂</text:p>
          </table:table-cell>
          <table:table-cell office:value-type="string" table:style-name="ce11">
            <text:p>https://www.youtube.com/watch?v=YwF_HguZGFs</text:p>
          </table:table-cell>
          <table:table-cell office:value-type="string" table:style-name="ce11">
            <text:p>https://www.csknight.com/ftp/app/vote_20210908.zip</text:p>
          </table:table-cell>
          <table:table-cell office:value-type="string" table:style-name="ce11">
            <text:p>標案名稱111年第一次電腦軟體共同供應契約採購</text:p>
            <text:p>組別14　</text:p>
            <text:p>項次341</text:p>
          </table:table-cell>
          <table:table-cell office:value-type="string" table:style-name="ce11">
            <text:p>業務吳竣弘 0980-381-600</text:p>
            <text:p>客服專線0800-775-886</text:p>
          </table:table-cell>
          <table:table-cell office:value-type="string" table:style-name="ce11">
            <text:p>https://24h.pchome.com.tw/prod/DSABE1-A900B95VM</text:p>
          </table:table-cell>
          <table:table-cell office:value-type="string" table:style-name="ce12">
            <text:p>2-610</text:p>
          </table:table-cell>
          <table:table-cell table:number-columns-repeated="16368" table:style-name="ce13"/>
        </table:table-row>
        <table:table-row table:style-name="ro14">
          <table:table-cell office:value-type="float" office:value="563" table:style-name="ce8">
            <text:p>563</text:p>
          </table:table-cell>
          <table:table-cell office:value-type="string" table:style-name="ce9">
            <text:p>11122-052</text:p>
          </table:table-cell>
          <table:table-cell office:value-type="string" table:style-name="ce10">
            <text:p>2 課堂教學軟體</text:p>
          </table:table-cell>
          <table:table-cell office:value-type="string" table:style-name="ce11">
            <text:p>盛源精密工業股份有限公司</text:p>
          </table:table-cell>
          <table:table-cell office:value-type="string" table:style-name="ce11">
            <text:p>PERSONA</text:p>
          </table:table-cell>
          <table:table-cell office:value-type="string" table:style-name="ce11">
            <text:p>挑人/評分 軟體</text:p>
          </table:table-cell>
          <table:table-cell office:value-type="string" table:style-name="ce11">
            <text:p>盛源自家獨創軟體，只有支援盛源自家的觸控螢幕，全觸控螢幕產品皆內建軟體，別家沒有的，幫助學校與補習班在教學上，老師能輕鬆而且瞬間就可以了解學生學習狀態。</text:p>
            <text:p>老師可以透過兩種方式來新增學生名單，點擊“新增學生” 或 “匯入Excel學生名單，非常方便就能在短時間內編輯好學生名單，甚至可以針對個別的學生，透過雙擊然後編輯詳細資料，可以設定學生性別、學號、人名及學生照片，可以把每次活動所得到的成果，透過匯出 excel 的方式來展現。</text:p>
            <text:p>可以分組挑人、個別挑人，分組座號、學生名稱、性別，男生是藍色、女生是粉色，成功分組學生不重複。在範圍的部分，可以視學生的總人數來選擇，視活動所需自由選擇是希望幾人分成幾組。這邊有個小巧思是，老師可以視當日的出缺席的狀況將未出席的學生予以剔除。</text:p>
          </table:table-cell>
          <table:table-cell office:value-type="string" table:style-name="ce11">
            <text:p>適用之系統：Android_8、9、10、11之系統。</text:p>
            <text:p>其他軟體需求：支援匯入挑人名單格式(EXCEL檔案)、支援學生新增/匯入挑人、排行榜/分數管理加減分統計、群組分組挑人、可時間搜尋總分排行榜設定。</text:p>
            <text:p/>
          </table:table-cell>
          <table:table-cell office:value-type="string" table:style-name="ce11">
            <text:p>挑人/評分軟體特色</text:p>
            <text:p>●為教室量身打造的幫助教學軟體，促進教學流程的流暢</text:p>
            <text:p>●盛源的觸控螢幕內建挑人/評分安卓軟體</text:p>
            <text:p>●可以建立新班級與編輯</text:p>
            <text:p>●設定學生性別、學號和人名</text:p>
            <text:p>●用EXCEL簡單編輯即能匯入學生清單</text:p>
            <text:p>●可以設定學生缺席名單</text:p>
            <text:p>●可分組挑人、個別挑人</text:p>
            <text:p>●分組座號、學生名稱、性別</text:p>
            <text:p>●成功分組不重複</text:p>
            <text:p>●男生是藍色、女生是粉色</text:p>
            <text:p>●學生評分:+/-分統計分數</text:p>
            <text:p>●學生分數排行榜名單</text:p>
            <text:p>●可以設定時間搜尋總分排行榜</text:p>
            <text:p>●匯出EXCEL學生名單和成績</text:p>
          </table:table-cell>
          <table:table-cell office:value-type="string" table:style-name="ce11">
            <text:p>課前,課堂,課後</text:p>
          </table:table-cell>
          <table:table-cell office:value-type="string" table:style-name="ce11">
            <text:p>https://www.youtube.com/watch?v=TH7zSp5woBM</text:p>
          </table:table-cell>
          <table:table-cell office:value-type="string" table:style-name="ce11">
            <text:p>https://www.csknight.com/ftp/app/Pick_zh.apk</text:p>
          </table:table-cell>
          <table:table-cell office:value-type="string" table:style-name="ce11">
            <text:p>標案名稱111年第一次電腦軟體共同供應契約採購</text:p>
            <text:p>組別14</text:p>
            <text:p>項次342</text:p>
          </table:table-cell>
          <table:table-cell office:value-type="string" table:style-name="ce11">
            <text:p>業務吳竣弘 0980-381-600</text:p>
            <text:p>客服專線0800-775-886</text:p>
          </table:table-cell>
          <table:table-cell office:value-type="string" table:style-name="ce11">
            <text:p>https://24h.pchome.com.tw/prod/DSABE1-A900B95V1</text:p>
          </table:table-cell>
          <table:table-cell office:value-type="string" table:style-name="ce12">
            <text:p>2-606</text:p>
          </table:table-cell>
          <table:table-cell table:number-columns-repeated="16368" table:style-name="ce13"/>
        </table:table-row>
        <table:table-row table:style-name="ro4">
          <table:table-cell office:value-type="float" office:value="564" table:style-name="ce8">
            <text:p>564</text:p>
          </table:table-cell>
          <table:table-cell office:value-type="string" table:style-name="ce9">
            <text:p>11122-054</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Character Creator 4</text:p>
          </table:table-cell>
          <table:table-cell office:value-type="string" table:style-name="ce11">
            <text:p>Character Creator 4 對設計者而言，是能簡單產生、匯入及自訂風格或擬真角色素材的完全角色創作解決方案；可以輕鬆地生成個人化或逼真的角色資產。可用於 iClone、Maya、Blender、Unreal 引擎、Unity、或任何其它 3D 工具。Character Creator 4 建構出業界領先的流程，僅用單一系統便能進行 3D 角色創作、動態綁定、資產管理、進階視效算圖、以及互動式設計。</text:p>
            <text:p>無論是人形角色、或是其他生物角色，都能輕易的在 Character Creator 與 3D 宇宙中匯入匯出，並適用各種應用類型。</text:p>
          </table:table-cell>
          <table:table-cell office:value-type="string" table:style-name="ce11">
            <text:p>作業系統：Windows 10, 8, 7 (SP1) <text:s/>64位元作業系統</text:p>
            <text:p/>
            <text:p>建議系統需求：</text:p>
            <text:p>Intel 7th Gen Core i5 以上處理器</text:p>
            <text:p>16GB 以上的 RAM</text:p>
            <text:p>顯示卡：NVIDIA GeForce GTX 16 系列 / AMD Radeon RX 500 系列</text:p>
            <text:p>顯示卡記憶體：8GB 以上的 RAM</text:p>
            <text:p>SSD 20 GB 以上之可用硬碟空間提供下載</text:p>
            <text:p>SSD 200 GB 以上之可用硬碟空間提供 DDS 存取</text:p>
          </table:table-cell>
          <table:table-cell office:value-type="string" table:style-name="ce11">
            <text:p>任何演員之角色化匯入 Character Creator</text:p>
            <text:p>不論人物、生物、或道具，現有的 CC 基礎角色已無法侷限創造力。任何已綁定雙足模型皆可用 Character Creator 匯入、角色化、及臉部表情綁定。全新功能讓角色與成千上萬段動作資材完全相容、可即時於 iClone 產生自然嘴型、進行動作捕捉、以及動作編輯管控。CC 角色也可以最佳化成適用於 AR、VR、及元宇宙的低面數、高效能群眾模擬。</text:p>
            <text:p/>
            <text:p>全面性角色設計</text:p>
            <text:p>多合一工具用以設計動人角色、輕鬆調整角色外型、指定膚色、改變髮型、穿衣戴帽測試動作、匯入及綁定全新角色資材、甚或由照片產生角色。</text:p>
            <text:p/>
            <text:p>從已知標準中自動匯入角色及動作</text:p>
            <text:p>拖曳 FBX 進 Character Creator 時，程式會自動偵測匯入角色類型，接著立即可以看到角色並讓它動起來。支援的角色類型包括 Maya HumanIK、3ds Max Biped、Blender Meta-rig、Maximo 角色與動作，以及 Daz3D G3 / G8 角色與動作。</text:p>
            <text:p/>
            <text:p>支援主要角色工作流程</text:p>
            <text:p>Character Creator 提供免費附加物、搭配主流業界工具，如 ZBrush 的 GoZ、Blender 的 CC 工具、Unreal Engine 的 CC AutoSetup（著色法及骨頭結構）、及 Unity Mecanim、Substance Painter 相容之 UDIM、及相容於 Marvelous Designer 的已綁定角色，大大加速角色設計流程。</text:p>
          </table:table-cell>
          <table:table-cell office:value-type="string" table:style-name="ce11">
            <text:p>課堂,課後</text:p>
          </table:table-cell>
          <table:table-cell office:value-type="string" table:style-name="ce11">
            <text:p>https://www.youtube.com/watch?v=EKRpdxmZ9PM</text:p>
          </table:table-cell>
          <table:table-cell office:value-type="string" table:style-name="ce11">
            <text:p>https://www.reallusion.com/tw/character-creator/download.html</text:p>
          </table:table-cell>
          <table:table-cell office:value-type="string" table:style-name="ce11">
            <text:p>每套定價：8,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99</text:p>
          </table:table-cell>
          <table:table-cell table:number-columns-repeated="16368" table:style-name="ce13"/>
        </table:table-row>
        <table:table-row table:style-name="ro5">
          <table:table-cell office:value-type="float" office:value="565" table:style-name="ce8">
            <text:p>565</text:p>
          </table:table-cell>
          <table:table-cell office:value-type="string" table:style-name="ce9">
            <text:p>11122-055</text:p>
          </table:table-cell>
          <table:table-cell office:value-type="string" table:style-name="ce10">
            <text:p>2 課堂教學軟體</text:p>
          </table:table-cell>
          <table:table-cell office:value-type="string" table:style-name="ce11">
            <text:p>甲尚股份有限公司</text:p>
          </table:table-cell>
          <table:table-cell office:value-type="string" table:style-name="ce11">
            <text:p>REALLUSION</text:p>
          </table:table-cell>
          <table:table-cell office:value-type="string" table:style-name="ce11">
            <text:p>iClone 8</text:p>
          </table:table-cell>
          <table:table-cell office:value-type="string" table:style-name="ce11">
            <text:p>iClone 8 為業界快速即時 3D 動畫製作軟體，整合所有最新即時效果技術，包含人物角色創造、場景設計、動畫製作、電影敘事，提供最人性化的使用環境。iClone 動畫製程能與業界標準的所有 3D 軟體與遊戲引擎如：Unity、Blender 等無縫接軌，被許多獨立製片、專業工作室、視效預覽、作家、導演、動畫師、廣告商或任何希望能迅速將創意具體化的人廣泛使用。</text:p>
            <text:p>iClone 8 統整開創性即時技術，簡化 3D 動畫世界成為結合角色動態、場景設計及電影故事敘述的使用者友善產品環境；快速將想像轉為現實。</text:p>
          </table:table-cell>
          <table:table-cell office:value-type="string" table:style-name="ce11">
            <text:p>作業系統：Windows 10, 8, 7 (SP1) <text:s/>64位元</text:p>
            <text:p>建議系統需求：</text:p>
            <text:p>Intel 7th Gen Core i5以上 CPU</text:p>
            <text:p>16GB 以上的 RAM</text:p>
            <text:p>顯示卡: NVIDIA GeForce GTX 16 系列 / AMD Radeon RX 500 系列</text:p>
            <text:p>顯示卡記憶體: 8GB 以上的 RAM</text:p>
            <text:p>SSD 20 GB 以上之可用硬碟空間提供下載</text:p>
            <text:p>SSD 200 GB 以上之可用硬碟空間提供 DDS 存取</text:p>
          </table:table-cell>
          <table:table-cell office:value-type="string" table:style-name="ce11">
            <text:p>絕無比 iClone 8 更快更簡單易用的工具能創造動作流暢，互動觸碰、腳步系統及動捕資料修正的高品質角色動畫。</text:p>
            <text:p>Motion Director 動作導演系統 : 可即時以遊戲方式驅動角色、套用動作觸發及動態攝影機。</text:p>
            <text:p>身體動作控制革新進化 : iClone 提供強大動態功能，同時保持操作的簡易性和直覺性。</text:p>
            <text:p>不論是 3D 業界新手或使用專業工具如 Maya 及 MotionBuilder 的高手，都能在設計直覺的 iClone 中找到符合需求的專業工具！</text:p>
            <text:p>視覺進化 – 燈光系統 : 利用完全拖放式的燈光系統為室內或室外場景照明，可直覺的調整陰影和樣板。聚光燈、點光源、平行光也同樣可以自訂。</text:p>
            <text:p>如同瑞士小刀一樣用強大角色動態系統，包括所有厲害功能來說故事、建場景、模擬物理動態、多攝影機拍攝、及產生視覺特效，快速產出動態成品。</text:p>
          </table:table-cell>
          <table:table-cell office:value-type="string" table:style-name="ce11">
            <text:p>課堂,課後</text:p>
          </table:table-cell>
          <table:table-cell office:value-type="string" table:style-name="ce11">
            <text:p>https://www.youtube.com/watch?v=PSIu5Nke81Y</text:p>
          </table:table-cell>
          <table:table-cell office:value-type="string" table:style-name="ce11">
            <text:p>https://www.reallusion.com/tw/iclone/download.html</text:p>
          </table:table-cell>
          <table:table-cell office:value-type="string" table:style-name="ce11">
            <text:p>每套定價：17,990元，提供在職老師及學生4折優惠、學校及教育機構大量授權折扣。</text:p>
            <text:p>教育授權網頁：https://www.reallusion.com/tw/global-training/educational-licensing.html</text:p>
          </table:table-cell>
          <table:table-cell office:value-type="string" table:style-name="ce11">
            <text:p>業務聯絡信箱：education@reallusion.com</text:p>
            <text:p>客服中心：https://www.reallusion.com/tw/CustomerSupport/UserEx/QForm.html</text:p>
          </table:table-cell>
          <table:table-cell office:value-type="string" table:style-name="ce11">
            <text:p>線上商店：https://www.reallusion.com/store/default.html?l=2</text:p>
            <text:p>大量授權聯絡信箱：education@reallusion.com</text:p>
          </table:table-cell>
          <table:table-cell office:value-type="string" table:style-name="ce12">
            <text:p>2-785</text:p>
          </table:table-cell>
          <table:table-cell table:number-columns-repeated="16368" table:style-name="ce13"/>
        </table:table-row>
        <table:table-row table:style-name="ro14">
          <table:table-cell office:value-type="float" office:value="566" table:style-name="ce8">
            <text:p>566</text:p>
          </table:table-cell>
          <table:table-cell office:value-type="string" table:style-name="ce9">
            <text:p>11122-056</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Bongo</text:p>
          </table:table-cell>
          <table:table-cell office:value-type="string" table:style-name="ce11">
            <text:p>Bongo提供簡易的關鍵圖框﹙keyframe﹚工具讓Rhino也能製作出專業的動畫。使用者可以藉由簡單地移動、縮放以及旋轉物件甚至攝影機來製作動畫，不需要再輸出到其它動畫軟體來作業，使用者將可省下許多在不同軟體間作業的時間。適合使用於產品設計的視覺評估以及動態展示，而不是用來製作娛樂與廣告等放送級的專業畫。</text:p>
            <text:p>使用者可以藉由簡單地移動、縮放以及旋轉Rhino的物件來製作動畫，不再需要輸出到其它動畫軟體來作業，利用簡單的拖放便可以對物件以及作業視窗做編輯，使用者將可省下許多在不同軟體間作業的時間。</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Bongo也可以透過即時的播放方式展示作業視窗內的物件的動態結果給客戶觀看，作</text:p>
            <text:p>為幫助前端設計理念溝通用的工具。Rhino使用者現在可以在模型真正完成之前便能以</text:p>
            <text:p>粗略的模型作好設計構想與概念的溝通。</text:p>
            <text:p>拉動時間軸線或是按下播放鍵即可在Rhino內以任何顯示模式即時預視動畫結果，然後</text:p>
            <text:p>透過Rhino的線框模式、著色模式、彩現模式、或是任何一個著色程式來著色整段動畫</text:p>
            <text:p>，支援的動畫檔案格式為mpg與avi檔案。Bongo也提供將連續的圖檔轉換成動畫檔的</text:p>
            <text:p>工具。</text:p>
          </table:table-cell>
          <table:table-cell office:value-type="string" table:style-name="ce11">
            <text:p>課前,課堂,課後</text:p>
          </table:table-cell>
          <table:table-cell office:value-type="string" table:style-name="ce11">
            <text:p>Bongo 軟體簡介影片 https://youtu.be/TIGGZRKRylo</text:p>
          </table:table-cell>
          <table:table-cell office:value-type="string" table:style-name="ce11">
            <text:p>可來信/來電洽詢，或官網直接申請試用https://www.rhino3d.com/download/Bongo/2.0/release/<text:s/></text:p>
          </table:table-cell>
          <table:table-cell office:value-type="string" table:style-name="ce11">
            <text:p>●Bongo 2 教育版 (單人授權) <text:s/>每套售價6800元</text:p>
            <text:p>●Bongo 2 教育授權版 (30人授權) ，僅提供學校單位採購，需與專人聯繫。</text:p>
            <text:p/>
            <text:p>附註：軟體授權為買斷版本，可永久使用(依原廠要求硬體系統規格支援為主)</text:p>
            <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bongo-2-educational/</text:p>
            <text:p>●索取軟體報價</text:p>
            <text:p>曲面實業官網：https://surface3d.com.tw/contact/</text:p>
          </table:table-cell>
          <table:table-cell office:value-type="string" table:style-name="ce12">
            <text:p>2-410</text:p>
          </table:table-cell>
          <table:table-cell table:number-columns-repeated="16368" table:style-name="ce13"/>
        </table:table-row>
        <table:table-row table:style-name="ro4">
          <table:table-cell office:value-type="float" office:value="567" table:style-name="ce8">
            <text:p>567</text:p>
          </table:table-cell>
          <table:table-cell office:value-type="string" table:style-name="ce9">
            <text:p>11122-057</text:p>
          </table:table-cell>
          <table:table-cell office:value-type="string" table:style-name="ce10">
            <text:p>2 課堂教學軟體</text:p>
          </table:table-cell>
          <table:table-cell office:value-type="string" table:style-name="ce11">
            <text:p>曲面實業有限公司</text:p>
          </table:table-cell>
          <table:table-cell office:value-type="string" table:style-name="ce11">
            <text:p>Robert McNeel &amp; Associates</text:p>
          </table:table-cell>
          <table:table-cell office:value-type="string" table:style-name="ce11">
            <text:p>Rhino</text:p>
          </table:table-cell>
          <table:table-cell office:value-type="string" table:style-name="ce11">
            <text:p>提供設計師使用的 3D 曲面軟體，Rhino 可以載入點陣設計圖、產品照片作為背景圖片用於描繪曲</text:p>
            <text:p>線，再以曲面工具產生曲面，然後以多個曲面組合成實體物件，而每個單一曲面都可以透過調整控</text:p>
            <text:p>制點自由改變造型，或是以修剪工具裁切曲面造型。</text:p>
            <text:p>3D 主要工具列提供有工作平面、設定視圖、顯示、選取、作業視窗配置、可見性、變動、曲線工具、曲面工具、實體工具、網格工具、彩現工具、出圖等主要工具列。</text:p>
            <text:p>Rhino 所提供的工具可以精確的製作用來作為提案、彩現、動畫、工程圖、分析評估及生產用的模型。</text:p>
            <text:p/>
          </table:table-cell>
          <table:table-cell office:value-type="string" table:style-name="ce11">
            <text:p>Rhino 7 電腦硬體規格建議</text:p>
            <text:p/>
            <text:p>CPU：</text:p>
            <text:p>Intel® Core ™ i5 處理器。</text:p>
            <text:p>AMD Ryzen ™ 5 處理器</text:p>
            <text:p/>
            <text:p>記憶體：</text:p>
            <text:p>8 GB 的記憶體 ( 建議 16 GB 以上)。</text:p>
            <text:p/>
            <text:p>硬碟：</text:p>
            <text:p>256 GB SSD 或以上</text:p>
            <text:p/>
            <text:p>顯示卡：</text:p>
            <text:p>建議使用 Nvidia Quadro or GeForce。4 GB 以上顯示記憶體。（獨立顯卡）</text:p>
            <text:p>Quadro 繪圖卡（T1000 以上）</text:p>
            <text:p>GeForce 顯示卡（GTX1650 以上）</text:p>
            <text:p/>
            <text:p>作業系統：</text:p>
            <text:p>建議使用 Windows 11、10</text:p>
            <text:p/>
          </table:table-cell>
          <table:table-cell office:value-type="string" table:style-name="ce11">
            <text:p>全新的SubD 工具可建立有機形狀，對於需要快速探索自由造型曲面的設計師來說，SubD 是一種</text:p>
            <text:p>新的幾何類型，能夠建立和編輯極其精確的曲面。SubD 不同於其他的幾何物件定義，SubD 可以快</text:p>
            <text:p>速進行編輯，同時又保留自由造型的精確度，SubD 物件具有很高的精確度，可以直接轉換為可加</text:p>
            <text:p>工的實體並在必要時可轉換為NURBS。延伸的QuadRemesh 功能可將現有的曲面、實體、網格或</text:p>
            <text:p>SubD 快速重建為四角網格，非常適合彩現、動畫、CFD、FEA 和逆向工程。</text:p>
            <text:p>Rhino 7 內建參數化建模軟體 Grasshopper，Grasshopper 是一套圖像化的程式編寫軟體，透過</text:p>
            <text:p>Grasshopper 實現繪圖與程式編寫之間最棒的協作方式，Grasshopper 可以在繪圖平台上即時回</text:p>
            <text:p>饋繪圖者的思維產出程式編寫的效果，用以分析或者建模都可以節省大量人力與時間，並可以實現</text:p>
            <text:p>所謂的自動化思維。</text:p>
            <text:p>強大的即時彩現工具 Cycles，利用內建材質庫與環境光照可以建立擬真彩現效果圖，於Rhino 7 新</text:p>
            <text:p>增燈光衰減、降躁器、漸層工具。</text:p>
          </table:table-cell>
          <table:table-cell office:value-type="string" table:style-name="ce11">
            <text:p>課前,課堂,課後</text:p>
          </table:table-cell>
          <table:table-cell office:value-type="string" table:style-name="ce11">
            <text:p>Rhino 軟體簡介影片 https://youtu.be/5uZ4Pvw4SaE</text:p>
          </table:table-cell>
          <table:table-cell office:value-type="string" table:style-name="ce11">
            <text:p>可來信/來電洽詢，或官網直接申請試用</text:p>
            <text:p>Windows版本 https://www.rhino3d.com/download/rhino-for-windows/evaluation</text:p>
            <text:p>Mac版本 https://www.rhino3d.com/download/rhino-for-mac/evaluation</text:p>
          </table:table-cell>
          <table:table-cell office:value-type="string" table:style-name="ce11">
            <text:p>●Rhino 7 教育版 (單人授權) <text:s/>每套售價6800元</text:p>
            <text:p>●Rhino 7 教育授權版 (30人授權) ，僅提供學校單位採購，需與專人聯繫。</text:p>
            <text:p/>
            <text:p>附註：軟體授權為買斷版本，可永久使用(依原廠要求硬體系統規格支援為主)</text:p>
            <text:p/>
          </table:table-cell>
          <table:table-cell office:value-type="string" table:style-name="ce11">
            <text:p>●聯絡人 / 電子郵件：</text:p>
            <text:p>梁志萍小姐 yoko@surface3d.com.tw</text:p>
            <text:p>王琡閔小姐 wsuemin@surface3d.com.tw</text:p>
            <text:p>●電話號碼：+886-6-2381003</text:p>
            <text:p>●曲面實業官網：https://surface3d.com.tw/contact/</text:p>
            <text:p>●曲面實業Facebook <text:s text:c="2"/>https://www.facebook.com/surface3d.tw</text:p>
          </table:table-cell>
          <table:table-cell office:value-type="string" table:style-name="ce11">
            <text:p>●線上購買資訊</text:p>
            <text:p>曲面實業官網：https://surface3d.com.tw/product/rhino-7-edu/</text:p>
            <text:p>●索取軟體報價</text:p>
            <text:p>曲面實業官網：https://surface3d.com.tw/contact/</text:p>
            <text:p/>
          </table:table-cell>
          <table:table-cell office:value-type="string" table:style-name="ce12">
            <text:p>2-157</text:p>
          </table:table-cell>
          <table:table-cell table:number-columns-repeated="16368" table:style-name="ce13"/>
        </table:table-row>
        <table:table-row table:style-name="ro12">
          <table:table-cell office:value-type="float" office:value="568" table:style-name="ce8">
            <text:p>568</text:p>
          </table:table-cell>
          <table:table-cell office:value-type="string" table:style-name="ce9">
            <text:p>11122-059</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Let's Talk 外語教學輔助系統</text:p>
          </table:table-cell>
          <table:table-cell office:value-type="string" table:style-name="ce11">
            <text:p>語言教學輔助系統- Let’s Talk ，為提供給老師參考與應用的輔助資料。該資料由加拿大與美國的專業師資所編撰，按照歐盟的CEFR分為六個等級，分別為A1,A2,B1,B2,C1,C2。教師可按照班級程度提供給學生練習。輔助資料也與系統相互結合，可直接使用已編製好的題庫並可自由加入教師自製教材內容給與應用給學生使用。</text:p>
            <text:p>目前提供英語、西班牙語、德語三種語言的Let’s Talk系列教材範本，讓有興趣自編教材的老師及教授第二外語的教師可以參考與應用。</text:p>
            <text:p>本產品為臺灣與加拿大合作研發非大陸製smartclass，所以需認明正創科技SmartClass+多一個PLUS的符號才是正品！</text:p>
            <text:p/>
          </table:table-cell>
          <table:table-cell office:value-type="string" table:style-name="ce11">
            <text:p>教師端/學生端不需要安裝任何軟體，只需要使用瀏覽器便可登入系統使用，瀏覽器可支援Google Chrome、Microsoft Edge、FireFox、Safari等主流瀏覽器使用，因此可做到多平臺結合、不限載具品牌、透過不同種類的電腦、智慧手機及平板等多種載具使用，同時也支援Windows、Linux、iOS、Android、等不同系統。</text:p>
            <text:p/>
          </table:table-cell>
          <table:table-cell office:value-type="string" table:style-name="ce11">
            <text:p>1. <text:s/>目前提供英、西、德三種語言的教材範本，讓教師參考與應用。語言等級內容按照歐盟標準CEFR訂定六種等級。</text:p>
            <text:p>2. <text:s/>教材共享：教師可以新增多元的課程資料擴充於資料庫，在不斷積累之下，最終變成一個全方位的數位資料庫，此資料庫不僅有課程之資料，更包括了習題之資料。</text:p>
            <text:p>3. <text:s/>互動及反饋：教材按照聽說讀寫四種技巧輔助教師自行研製發展個人教學特色材料，隨時觀看學生作答回覆之情況，同時可針對學生的作業部分，以錄音或文字的方式給予回饋與建議。</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text:p>
            <text:p>請聯繫業務窗口，開放權限及帳號進行試用。jeffsheu@icloud.com <text:s text:c="3"/>Line ID: 0939064157</text:p>
          </table:table-cell>
          <table:table-cell office:value-type="string" table:style-name="ce11">
            <text:p>請參考經濟部工業局之電腦軟體共同供應契約採購。</text:p>
            <text:p>案號：1120201</text:p>
            <text:p>組別：第6組</text:p>
            <text:p>項次：322項</text:p>
            <text:p/>
          </table:table-cell>
          <table:table-cell office:value-type="string" table:style-name="ce11">
            <text:p>聯絡窗口1：負責人 <text:s/>許正賢</text:p>
            <text:p>聯絡電話：02-55740491 <text:s/>唐小姐</text:p>
            <text:p><text:s text:c="20"/>0939064157 <text:s text:c="3"/>林先生</text:p>
            <text:p><text:s text:c="20"/>0982806785 <text:s text:c="3"/>許先生</text:p>
            <text:p>聯絡信箱：jeffsheu@icloud.com <text:s text:c="3"/>Line ID: 0939064157</text:p>
            <text:p/>
            <text:p/>
            <text:p/>
          </table:table-cell>
          <table:table-cell office:value-type="string" table:style-name="ce11">
            <text:p>共同供應契約網站：112年第一次電腦軟體共同供應契約採購(1120201)第6組322項 URPRO正創雲端語言系統教學端最新授權版本</text:p>
            <text:p>https://www.spo.org.tw/office_new3/news/bids/371-datasearch.html</text:p>
            <text:p/>
            <text:p>另有每年租用付費版本請洽詢0982806785 許先生</text:p>
          </table:table-cell>
          <table:table-cell office:value-type="string" table:style-name="ce12">
            <text:p>2-398</text:p>
          </table:table-cell>
          <table:table-cell table:number-columns-repeated="16368" table:style-name="ce13"/>
        </table:table-row>
        <table:table-row table:style-name="ro7">
          <table:table-cell office:value-type="float" office:value="569" table:style-name="ce8">
            <text:p>569</text:p>
          </table:table-cell>
          <table:table-cell office:value-type="string" table:style-name="ce9">
            <text:p>11122-060</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HUB 教學編輯互動系統</text:p>
          </table:table-cell>
          <table:table-cell office:value-type="string" table:style-name="ce11">
            <text:p>SmartClass+ 作為一種全球共用互動式的教學系統，將課前備課、課中互動以及課後練習三大方向整合在同一系統之中。作為課前備課，整合了教材上傳與閱覽、題型編輯、口語訓練、影音串流等相關功能，教師能輕鬆且快速的整合教材，並編撰成練習題型。學生能透過載具完成教師於課堂上臨時派發的練習題。在課後教師發送習題給學生回家練習，系統亦協助教師進行成績彙整、紀錄影音式學習歷程等。</text:p>
            <text:p>教師現有的PDF電子教材，可直接匯入SmartClass+系統之中，擴大內部資料庫與教學資源，教師除了可在內部共享教育資源外，也可與（非大陸地區）國外的教師共享資源，了解國外教師對於課程的解讀與分析。</text:p>
            <text:p>本產品為臺灣與加拿大合作研發非大陸製smartclass，所以需認明正創科技SmartClass+多一個PLUS的符號才是正品！</text:p>
            <text:p/>
          </table:table-cell>
          <table:table-cell office:value-type="string" table:style-name="ce11">
            <text:p>教師端/學生端需要安裝SmartClass+軟體，只藉此來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1.教材上傳與編輯：教師可在此系統上傳相關的教材與材料，包括文字檔案與影音檔案，並且根據上傳後的檔案/教材進行題型的編撰，諸如：選擇、填充、申論，以及以影音檔紀錄的口語表達練習。</text:p>
            <text:p>2.AI口語練習系統：系統建有AI的口語練習資料庫，教師可在擷取相關的句子後，提供給學生重複不斷的練習口語發音。系統可以根據教師授課內容來選擇不同地區的口語發音，也可做到不同語言的選擇，在學生發音後，也會根據學生的表達來進行AI的演算及判別，讓學生能清楚的了解到自己發音的失誤與細節，更為正確的校正學生的口語表達。</text:p>
            <text:p>3.成績彙整：系統協助教師自動彙整學生成績，並可匯出學生資料為Excel檔，方便教師統整學生成績資料，與校務行政系統介接。</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21</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ext:p/>
          </table:table-cell>
          <table:table-cell office:value-type="string" table:style-name="ce11">
            <text:p>共同供應契約網站：https://www.spo.org.tw/office_new3/news/bids/371-datasearch.html</text:p>
            <text:p>第6組321項<text:tab/>URPRO<text:tab/>正創雲端語言系統學習端(1U)最新授權版本</text:p>
            <text:p>另有每年租用付費版本請洽詢 0982806785 許先生</text:p>
          </table:table-cell>
          <table:table-cell office:value-type="string" table:style-name="ce12">
            <text:p>2-357</text:p>
          </table:table-cell>
          <table:table-cell table:number-columns-repeated="16368" table:style-name="ce13"/>
        </table:table-row>
        <table:table-row table:style-name="ro8">
          <table:table-cell office:value-type="float" office:value="570" table:style-name="ce8">
            <text:p>570</text:p>
          </table:table-cell>
          <table:table-cell office:value-type="string" table:style-name="ce9">
            <text:p>11122-061</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LIVE 互動式同步教學系統</text:p>
          </table:table-cell>
          <table:table-cell office:value-type="string" table:style-name="ce11">
            <text:p>SmartClass+ 作為一種全球共用互動式的教學系統，系統亦能輔助教師，包括結合簡報、廣播以及學生監督等課堂互動功能，此一整合性的系統可完整的提供教師尚可所需要的功能，幫助教師提升與優化教育品質，讓教師與學生在課堂上得到完善的系統輔助。</text:p>
            <text:p>學生課堂語言教學口語對講／配對練習/監聽考試/畫面監看/分組學習/認證檢定測驗/群體廣播/學生示範/筆譯練習/作文接龍/班級點名 <text:s/>等等課堂上會使用到的教學功能，協助教師與學生管理教學進度。</text:p>
            <text:p>本產品為臺灣與加拿大合作研發非大陸製smartclass，所以需認明正創科技SmartClass+多一個PLUS的符號才是正品！</text:p>
          </table:table-cell>
          <table:table-cell office:value-type="string" table:style-name="ce11">
            <text:p>教師端/學生端需要安裝SmartClass+軟體登入系統。教師端的SmartClass+必須安裝於電腦。學生端可藉由平板及手機來登入。</text:p>
            <text:p>電腦系統規格：教師端SmartClass+必須使用WIN7以上作業系統</text:p>
            <text:p>網路環境規格：需要順暢的內部網路使用環境</text:p>
            <text:p>手機及平板：提供適用於iOS及Android系統的APP使用，可分別至APP商店中進行下載</text:p>
            <text:p/>
          </table:table-cell>
          <table:table-cell office:value-type="string" table:style-name="ce11">
            <text:p>互動式同步教學系統：此系統的功能主要是指教師在課堂上指派給同學的活動，此活動包含了課程進行與隨堂測驗等，互動式同步教學系統也有許多實用性的教學工具，例如簡報及監督學生等，簡報為課程中，老師和同學的簡報演說可以簡單的結合廣播、學生示範等功能來顯示，這樣一來可提高教學品質，同學在課堂上也能專心上課，確實掌握每位同學的學習狀況。老師也可以介入小組間的談話或遠端遙控個別學生的電腦並指導，透過以上這些活動，讓同學能在課堂學習上獲得立竿見影的效果。教師也可在課程進行中隨時發送問題讓學生即時應答，藉由學生監看的功能，也能立即了解學生作業的情況。</text:p>
            <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請聯繫業務窗口，進行說明試用。jeffsheu@icloud.com <text:s/>Line ID:0939064157</text:p>
          </table:table-cell>
          <table:table-cell office:value-type="string" table:style-name="ce11">
            <text:p>請參考經濟部工業局之電腦軟體共同供應契約採購。</text:p>
            <text:p>案號：案號：1120201</text:p>
            <text:p>組別：第6組</text:p>
            <text:p>項次：313</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3項<text:tab/>URPRO<text:tab/>正創BYOD教學系統(1U)最新授權版本</text:p>
            <text:p/>
          </table:table-cell>
          <table:table-cell office:value-type="string" table:style-name="ce12">
            <text:p>2-355</text:p>
          </table:table-cell>
          <table:table-cell table:number-columns-repeated="16368" table:style-name="ce13"/>
        </table:table-row>
        <table:table-row table:style-name="ro12">
          <table:table-cell office:value-type="float" office:value="571" table:style-name="ce8">
            <text:p>571</text:p>
          </table:table-cell>
          <table:table-cell office:value-type="string" table:style-name="ce9">
            <text:p>11122-062</text:p>
          </table:table-cell>
          <table:table-cell office:value-type="string" table:style-name="ce10">
            <text:p>2 課堂教學軟體</text:p>
          </table:table-cell>
          <table:table-cell office:value-type="string" table:style-name="ce11">
            <text:p>正創科技有限公司</text:p>
          </table:table-cell>
          <table:table-cell office:value-type="string" table:style-name="ce11">
            <text:p>SmartClass+</text:p>
          </table:table-cell>
          <table:table-cell office:value-type="string" table:style-name="ce11">
            <text:p>SmartClass+ WEB 專業線上教學系統</text:p>
          </table:table-cell>
          <table:table-cell office:value-type="string" table:style-name="ce11">
            <text:p>SmartClass+ 作為一種互動式的教學系統，將教材上傳與閱覽、題型編輯、口語訓練、成績彙整、影音串流、影音式學習歷程等功能進行整合，教師端與學生端只需要透過瀏覽器便可登入與操作，達到不受限於時空間的線上雲端教室，教師可透過系統特性，讓學生課後不間斷地重複練習及完成老師指派作業，無論學生在任何時間、地點都可以透過個人行動設備依自己的程度，進行彈性的自主式學習課程，其自主式學習聽、說、讀、寫之功能皆具，讓學生於教室外也可進行關於課程的學習與練習。</text:p>
            <text:p>本產品為臺灣與加拿大合作研發非大陸製smartclass，所以需認明正創科技SmartClass+多一個PLUS的符號才是正品！</text:p>
          </table:table-cell>
          <table:table-cell office:value-type="string" table:style-name="ce11">
            <text:p>教師端/學生端不需要安裝任何軟件，只需要使用瀏覽器便可登入系統使用，瀏覽器可支援Google Chrome、Microsoft Edge、FireFox、Safari等主流瀏覽器使用，因次可做到平臺結合、不限載具的靈活應用。</text:p>
            <text:p>可以透過不同種類的電腦、智慧手機及平板等多種載具使用，同時也支援Windows、Linux、iOS、Android、等不同系統。</text:p>
            <text:p/>
          </table:table-cell>
          <table:table-cell office:value-type="string" table:style-name="ce11">
            <text:p>1. <text:s/>影音互動：教師除了PDF的電子檔案之外，也可將教學影音檔以及串流網站如Youtube的影片作為教育材料，提供給學生進行閱覽，或針對影片進行編輯成練習題庫。</text:p>
            <text:p>2. <text:s/>影音式學習歷程：教師可以發派影音練習題給學生，讓學生與口述配合肢體表現的方式記錄下來，回傳給教師，學習歷程便可以影音方式記錄於系統之上。</text:p>
            <text:p>3. <text:s/>帳號管理：班級建立與學生的帳號可由教師自行掌控，可藉由匯入excel表匯入學生名單或是以複製連結的方式傳送給學生加入班級。</text:p>
            <text:p/>
          </table:table-cell>
          <table:table-cell office:value-type="string" table:style-name="ce11">
            <text:p>課前,課堂,課後</text:p>
          </table:table-cell>
          <table:table-cell office:value-type="string" table:style-name="ce11">
            <text:p>https://www.youtube.com/watch?v=J5WkMsGwwHg&amp;ab_channel=%E5%A4%A7%E8%80%83%E9%80%9A%E8%A8%8A%E7%A4%BE</text:p>
          </table:table-cell>
          <table:table-cell office:value-type="string" table:style-name="ce11">
            <text:p>https://www.robotelapps.com/WEBteacher/sc_web_01.html?ccpartnerrobotel <text:s text:c="64"/>請聯繫業務窗口，開放權限及帳號進行試用。jeffsheu@icloud.com <text:s/>Line ID:0939064157</text:p>
          </table:table-cell>
          <table:table-cell office:value-type="string" table:style-name="ce11">
            <text:p>請參考經濟部工業局之電腦軟體共同供應契約採購。</text:p>
            <text:p>案號：1120201</text:p>
            <text:p>組別：第6組</text:p>
            <text:p>項次：314(每年付費授權)</text:p>
            <text:p/>
          </table:table-cell>
          <table:table-cell office:value-type="string" table:style-name="ce11">
            <text:p>聯絡窗口1：負責人 <text:s/>許正賢</text:p>
            <text:p>聯絡電話：02-55740491唐小姐</text:p>
            <text:p><text:s text:c="20"/>07-3104689 <text:s/>許先生</text:p>
            <text:p><text:s text:c="20"/>0939064157 林先生</text:p>
            <text:p><text:s text:c="20"/>0982806785 許先生 <text:s text:c="3"/>聯絡信箱：jeffsheu@icloud.com <text:s/>Line ID:0939064157</text:p>
            <text:p/>
          </table:table-cell>
          <table:table-cell office:value-type="string" table:style-name="ce11">
            <text:p>共同供應契約網站：https://www.spo.org.tw/office_new3/news/bids/371-datasearch.html</text:p>
            <text:p>第6組314項<text:tab/>URPRO<text:tab/>正創Smart Talk智慧發音系統( 一年授權)</text:p>
            <text:p/>
            <text:p/>
          </table:table-cell>
          <table:table-cell office:value-type="string" table:style-name="ce12">
            <text:p>2-269</text:p>
          </table:table-cell>
          <table:table-cell table:number-columns-repeated="16368" table:style-name="ce13"/>
        </table:table-row>
        <table:table-row table:style-name="ro8">
          <table:table-cell office:value-type="float" office:value="572" table:style-name="ce8">
            <text:p>572</text:p>
          </table:table-cell>
          <table:table-cell office:value-type="string" table:style-name="ce9">
            <text:p>11122-06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Classroom 互動教室, 一年授權</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able:table-cell>
          <table:table-cell office:value-type="string" table:style-name="ce11">
            <text:p>課堂</text:p>
          </table:table-cell>
          <table:table-cell office:value-type="string" table:style-name="ce11">
            <text:p>https://www.splashtop.com/tw/classroom</text:p>
            <text:p>https://www.youtube.com/watch?v=GNj_XJPxvnU</text:p>
            <text:p>https://www.youtube.com/watch?v=91kmcG5fbMY</text:p>
          </table:table-cell>
          <table:table-cell office:value-type="string" table:style-name="ce11">
            <text:p>02-2727-8080 葉小姐 celine@grandcomm.net</text:p>
            <text:p>https://www.splashtop.com/tw/classroom</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3</text:p>
          </table:table-cell>
          <table:table-cell table:number-columns-repeated="16368" table:style-name="ce13"/>
        </table:table-row>
        <table:table-row table:style-name="ro14">
          <table:table-cell office:value-type="float" office:value="573" table:style-name="ce8">
            <text:p>573</text:p>
          </table:table-cell>
          <table:table-cell office:value-type="string" table:style-name="ce9">
            <text:p>11122-064</text:p>
          </table:table-cell>
          <table:table-cell office:value-type="string" table:style-name="ce10">
            <text:p>2 課堂教學軟體</text:p>
          </table:table-cell>
          <table:table-cell office:value-type="string" table:style-name="ce11">
            <text:p>崧旭資訊股份有限公司</text:p>
          </table:table-cell>
          <table:table-cell office:value-type="string" table:style-name="ce11">
            <text:p>Supergeo</text:p>
          </table:table-cell>
          <table:table-cell office:value-type="string" table:style-name="ce11">
            <text:p>SuperGIS Desktop 桌上型地理資訊系統</text:p>
          </table:table-cell>
          <table:table-cell office:value-type="string" table:style-name="ce11">
            <text:p>108地理課綱已實施許久，龐大教學內容與課程，讓人顯得棘手，如何增添更多教學資料、軟體、資料、教案資源?如何更有活用課本內容?地理資訊、地圖繪製學生聽得霧煞煞?</text:p>
            <text:p>崧旭資訊在「108高中地理課綱解決方案」提出結合軟體、圖資、教材的整合性服務，協助各位教師與同學快速上手。</text:p>
            <text:p>SuperGIS Desktop 10 為SuperGIS 系列桌上型地理資訊系統，提供地表位置相關資料之編輯、儲存、檢查、整合、處理、分析及顯示等功能。</text:p>
            <text:p>市場分析、行銷企劃、環境監測、區域、景觀規劃、工程開發、旅遊行程規劃、都市建設、企業管理等任何要傳達、運用地理、空間概念的資訊問題，皆可以利用GIS 進行精確、有效率的分析、管理、規劃、研究與呈現，作為決策支援的工具、獲得問題的解答與指引。</text:p>
          </table:table-cell>
          <table:table-cell office:value-type="string" table:style-name="ce11">
            <text:p>操作系統Operating System：Windows 7/10/11, Windows Server 2016/2019/2022</text:p>
            <text:p>中央處理器效能Central Processing Unit：2.2GHz以上</text:p>
            <text:p>記憶體RAM：8GB以上</text:p>
            <text:p>硬碟容量建議100GB以上</text:p>
          </table:table-cell>
          <table:table-cell office:value-type="string" table:style-name="ce11">
            <text:p>解決三大痛點:</text:p>
            <text:p>1.資料、教材的製作與收集上不易且複雜。</text:p>
            <text:p>2.傳統的教學無法有效傳遞學生GIS實作的相關知識。</text:p>
            <text:p>3.GIS技術從零學起、沒有方向與規劃將會花費大量時間、降低教學效率。</text:p>
            <text:p/>
            <text:p>豐富的教學課程:</text:p>
            <text:p>1.空間資料的應用</text:p>
            <text:p>從簡易地空間資料融合、合併、剪裁、交集、聯集等基礎操作，到專業應用上的地形分析、環域分析、路徑分析、疊圖分析等，透過情境式教學、實際案例、動手實作，讓學生親手體驗、掌握GIS技術，也期望能引起學生們對空間資訊科學的興趣。</text:p>
            <text:p/>
          </table:table-cell>
          <table:table-cell office:value-type="string" table:style-name="ce11">
            <text:p>課前,課堂,課後</text:p>
          </table:table-cell>
          <table:table-cell office:value-type="string" table:style-name="ce11">
            <text:p>https://www.youtube.com/user/supergeotv/playlists</text:p>
          </table:table-cell>
          <table:table-cell office:value-type="string" table:style-name="ce11">
            <text:p>https://www.youtube.com/watch?v=E2DaLnYSrN4&amp;list=UUZif2ttCAyr0Z-LUUrd6aKQ</text:p>
          </table:table-cell>
          <table:table-cell office:value-type="string" table:style-name="ce11">
            <text:p>https://www.supergeotek.com/tw/index.php/products_supergis_desktop/</text:p>
          </table:table-cell>
          <table:table-cell office:value-type="string" table:style-name="ce11">
            <text:p>業務部門：staff@supergeo.com.tw</text:p>
            <text:p/>
          </table:table-cell>
          <table:table-cell office:value-type="string" table:style-name="ce11">
            <text:p>https://www.supergeotek.com/tw/index.php/products_supergis_desktop/</text:p>
          </table:table-cell>
          <table:table-cell office:value-type="string" table:style-name="ce12">
            <text:p>2-831</text:p>
          </table:table-cell>
          <table:table-cell table:number-columns-repeated="16368" table:style-name="ce13"/>
        </table:table-row>
        <table:table-row table:style-name="ro4">
          <table:table-cell office:value-type="float" office:value="574" table:style-name="ce8">
            <text:p>574</text:p>
          </table:table-cell>
          <table:table-cell office:value-type="string" table:style-name="ce9">
            <text:p>11122-065</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ass II廣播系統 2023版</text:p>
          </table:table-cell>
          <table:table-cell office:value-type="string" table:style-name="ce11">
            <text:p>採用了自行開發的演算法，結合GPU模擬演算功能，強化廣播效率，僅需一臺I5的電腦可以廣播至100個學生端，播放youtube完全0延遲且聲音完全同步</text:p>
            <text:p>廣播CorelDRAW、adobe、CAD、3D模擬等大型程式時更不會因程式運行壓縮到記憶體等效能而降低解析度與廣播效率</text:p>
            <text:p/>
            <text:p/>
            <text:p>可修改預設登入方式、顯示選擇網路介面，顯示主控登入介面或直接進入主控畫面。</text:p>
            <text:p>具備用戶端頻道設定，可區別不同班級或不同使用環境變更廣播頻道，最多50組頻道。</text:p>
            <text:p>具備蒐集用戶端電腦資訊、包含 ：用戶端版本、作業系統、使用者、Windows 註冊序號、</text:p>
            <text:p>電腦名稱、CPU、核心數、邏輯數、記憶體、記憶體使用率、不同分割區硬碟容量及剩餘空間大小。</text:p>
            <text:p>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1.主控端系統平臺：支援Windows8.1/10 系列32/64位元之作業系統。</text:p>
            <text:p>2.採用網路連線架構，可從主控端連線至用戶端(無線或有線) 。</text:p>
            <text:p>3.主控端具備網路位址選擇功能，可以指定主控端連線IP(無線或有線) 。</text:p>
            <text:p>4.具備主控端登入功能，可設定登入主控帳號密碼。</text:p>
            <text:p>5.可自行替換主控端背景圖片與學生端黑頻畫面。</text:p>
            <text:p>6.可修改預設登入方式、顯示選擇網路介面，顯示主控登入介面或直接進入主控畫面。</text:p>
            <text:p>7.具備用戶端頻道設定，可區別不同班級或不同使用環境變更廣播頻道，最多50組頻道。</text:p>
            <text:p>8.具備蒐集用戶端電腦資訊、包含 ：用戶端版本、作業系統、使用者、Windows 註冊序號、</text:p>
            <text:p>電腦名稱、CPU、核心數、邏輯數、記憶體、記憶體使用率、不同分割區硬碟容量及剩餘空間大小。</text:p>
            <text:p>9.具備用戶端軟體關閉熱鍵，可自訂義用戶端程式關閉熱鍵，避免學生自行切斷程式。</text:p>
          </table:table-cell>
          <table:table-cell office:value-type="string" table:style-name="ce11">
            <text:p>課堂</text:p>
          </table:table-cell>
          <table:table-cell office:value-type="string" table:style-name="ce11">
            <text:p>https://www.youtube.com/watch?v=LA7w7VlTrCE</text:p>
            <text:p>https://youtu.be/n9V4M435Z1Q</text:p>
            <text:p>https://youtu.be/xyehScC9WKM</text:p>
          </table:table-cell>
          <table:table-cell office:value-type="string" table:style-name="ce11">
            <text:p>http://www.teamsoftex.com/tw/download.php?cid=3</text:p>
          </table:table-cell>
          <table:table-cell office:value-type="string" table:style-name="ce11">
            <text:p>1120204電腦軟體標 第十二組 資安_端點安全 <text:s text:c="2"/>60項次 <text:s/>EVO Class II廣播系統 2024版 <text:s/>4,116</text:p>
          </table:table-cell>
          <table:table-cell office:value-type="string" table:style-name="ce11">
            <text:p>02-8919-1213<text:s/></text:p>
            <text:p>0917266689</text:p>
            <text:p>sean_hsu@teamsoftex.com</text:p>
            <text:p>徐振翔<text:s/></text:p>
          </table:table-cell>
          <table:table-cell office:value-type="string" table:style-name="ce11">
            <text:p>長峰資訊股份有限公司<text:s/></text:p>
            <text:p><text:s/>02-27889761<text:s/></text:p>
            <text:p>大同世界科技</text:p>
            <text:p>02-55625788</text:p>
            <text:p>群準科技</text:p>
            <text:p>02-89191213</text:p>
            <text:p/>
            <text:p/>
          </table:table-cell>
          <table:table-cell office:value-type="date" office:date-value="1955-02-01T00:00:00" table:style-name="ce19">
            <text:p>Feb-55</text:p>
          </table:table-cell>
          <table:table-cell table:number-columns-repeated="16368" table:style-name="ce13"/>
        </table:table-row>
        <table:table-row table:style-name="ro13">
          <table:table-cell office:value-type="float" office:value="575" table:style-name="ce8">
            <text:p>575</text:p>
          </table:table-cell>
          <table:table-cell office:value-type="string" table:style-name="ce9">
            <text:p>11122-066</text:p>
          </table:table-cell>
          <table:table-cell office:value-type="string" table:style-name="ce10">
            <text:p>2 課堂教學軟體</text:p>
          </table:table-cell>
          <table:table-cell office:value-type="string" table:style-name="ce11">
            <text:p>鴻綸科技股份有限公司</text:p>
          </table:table-cell>
          <table:table-cell office:value-type="string" table:style-name="ce11">
            <text:p>ThingLink</text:p>
          </table:table-cell>
          <table:table-cell office:value-type="string" table:style-name="ce11">
            <text:p>ThingLink VR教學編輯平臺</text:p>
          </table:table-cell>
          <table:table-cell office:value-type="string" table:style-name="ce11">
            <text:p>ThingLink是一款可以讓使用者簡單製作需要的360°VR內容的教育工具軟體，10分鐘快速上手，已是國際間教師們最受歡迎的VR編輯平臺，並榮獲歐美教育金質獎。</text:p>
            <text:p>ThingLink具備簡單操作、方便使用、功能豐富的特性，只要登入帳號即可使用網頁版編輯器(各載具皆可使用，手機版建議下載專用APP)輕鬆製作互動式360°虛擬實境的圖文影音素材，作為校園導覽、親師互動文宣、學生製作觀察記錄共享給同學老師，戶外教學、室內實驗、訴說故事、專題報告等都非常適合。透過沉浸式的學習體驗幫助學生提升學習效率、創造力、邏輯能力。</text:p>
          </table:table-cell>
          <table:table-cell office:value-type="string" table:style-name="ce11">
            <text:p>ThingLink編輯素材時建議使用電腦進行操作，登入帳號後使用網頁版編輯器即可輕鬆編輯，在手機或平板操作時部份功能使用較為困難。學生使用素材學習時，除了手機螢幕較小不建議長期使用，其餘載具皆適合使用。</text:p>
          </table:table-cell>
          <table:table-cell office:value-type="string" table:style-name="ce11">
            <text:p>用ThingLink創造吸引學生的互動式的影音圖文教材，創造虛擬實境來加速學習效率，藉由方便使用的360°VR編輯器，學生也能夠自行創作虛擬導覽、生態教學、專題報告，提供學生發揮創意、獨立思考的平臺，完成的素材可以在電腦、平板、手機上進行探索。（也可搭配Google Cardboard等VR裝置，虛擬實境的沉浸感更佳。）<text:s/></text:p>
            <text:p>素材完美相容於google classroom、Microsoft等主流教學系統，並可各別紀錄、追蹤每位學生的互動學習成果，輕鬆完成遠距教學的各項作業。</text:p>
          </table:table-cell>
          <table:table-cell office:value-type="string" table:style-name="ce11">
            <text:p>課前,課堂,課後</text:p>
          </table:table-cell>
          <table:table-cell office:value-type="string" table:style-name="ce11">
            <text:p>https://www.youtube.com/watch?v=HzAv8KQ3qig</text:p>
          </table:table-cell>
          <table:table-cell office:value-type="string" table:style-name="ce11">
            <text:p>https://www.thinglink.com/zh-tw/</text:p>
            <text:p>官方網站可自行申請免費試用帳號</text:p>
          </table:table-cell>
          <table:table-cell office:value-type="string" table:style-name="ce11">
            <text:p>https://docs.google.com/spreadsheets/d/1GZ_ncHbhEk4U_qhUo9DuU83ZK4Xr81yuabEXYp_txdw/edit?usp=sharing</text:p>
            <text:p>雲端互動式報價單，可填上實際需求組數，自動換算出採購金額。</text:p>
            <text:p/>
          </table:table-cell>
          <table:table-cell office:value-type="string" table:style-name="ce11">
            <text:p>Email：gfeh@hunglun.com</text:p>
            <text:p>官方LINE@：@gdm6961p</text:p>
            <text:p>電話：06-6371192</text:p>
          </table:table-cell>
          <table:table-cell office:value-type="string" table:style-name="ce11">
            <text:p>請洽鴻綸科技股份有限公司</text:p>
            <text:p>電話：06-6371192</text:p>
          </table:table-cell>
          <table:table-cell office:value-type="string" table:style-name="ce12">
            <text:p>2-498</text:p>
          </table:table-cell>
          <table:table-cell table:number-columns-repeated="16368" table:style-name="ce13"/>
        </table:table-row>
        <table:table-row table:style-name="ro8">
          <table:table-cell office:value-type="float" office:value="576" table:style-name="ce8">
            <text:p>576</text:p>
          </table:table-cell>
          <table:table-cell office:value-type="string" table:style-name="ce9">
            <text:p>11122-067</text:p>
          </table:table-cell>
          <table:table-cell office:value-type="string" table:style-name="ce10">
            <text:p>2 課堂教學軟體</text:p>
          </table:table-cell>
          <table:table-cell office:value-type="string" table:style-name="ce11">
            <text:p>博特出版事業有限公司</text:p>
          </table:table-cell>
          <table:table-cell office:value-type="string" table:style-name="ce11">
            <text:p>Under Way</text:p>
          </table:table-cell>
          <table:table-cell office:value-type="string" table:style-name="ce11">
            <text:p>英文深根系統</text:p>
          </table:table-cell>
          <table:table-cell office:value-type="string" table:style-name="ce11">
            <text:p>『英文深根系統』是一個線上練習型態的網頁，適用於各種作業系統(Windows、iOS)。練習內容包含單字、句型、短文克漏字、文法選擇題和基本指法(鍵盤)練習。題庫內容包括自然發音、小學校版單字句型、中學校版單字、全民英檢初級單字片語、全民英檢中級單字、中學基本句型...等諸多內容，音檔由多位專業外師錄製。使用者可選擇題目類別和難易度，並依程度或目標做個別化的規則調整。練習完成有詳細的成績記錄，家長及老師皆可查閱。</text:p>
          </table:table-cell>
          <table:table-cell office:value-type="string" table:style-name="ce11">
            <text:p>※ 請使用桌上型電腦、筆電、平板(搭配藍芽鍵盤)</text:p>
            <text:p>※ 網路速度：連線穩定且實測至少 50Mbps／5Mbps (下載／上傳) 以上</text:p>
            <text:p>※ 建議瀏覽器：Google Chrome、Firefox、Edge</text:p>
            <text:p>※ 其他：喇叭或耳機</text:p>
            <text:p/>
          </table:table-cell>
          <table:table-cell office:value-type="string" table:style-name="ce11">
            <text:p>為何孩子總是上一堂剛教過，下一堂就忘光光?</text:p>
            <text:p>原因很簡單：就是練習量不足。</text:p>
            <text:p>英文是一項技能，必須熟練才能生巧。臺灣沒英語環境，在家也不太可能練；能讓學生在課堂前/中/後，利用數位工具進行練習，才是務實有效的方式。</text:p>
            <text:p>『英文深根系統』就是運用科學的方法，讓學生有效率地完成足量練習，確保上課所學能在腦中深根。不論是單字量的擴充、中翻英的能力、聽力訓練的堆疊、英打的技能，都能有效率地提升。</text:p>
            <text:p>學了不深根，等於白學；下次上課不再從零開始。</text:p>
          </table:table-cell>
          <table:table-cell office:value-type="string" table:style-name="ce11">
            <text:p>課前,課堂,課後</text:p>
          </table:table-cell>
          <table:table-cell office:value-type="string" table:style-name="ce11">
            <text:p>◆ 首頁簡介&amp;基本操作→ https://youtu.be/lAaBrHtPBE0</text:p>
            <text:p>◆ 單字單元（Vocabulary）基本練習 → https://youtu.be/RfpzcxbN7qw</text:p>
            <text:p>◆ 句型單元（Sentences）基本練習 → https://youtu.be/UIuszFVcpVo</text:p>
            <text:p>◆ 文法單元（Grammar）基本練習 → https://youtu.be/ikOLkMWjTZg</text:p>
          </table:table-cell>
          <table:table-cell office:value-type="string" table:style-name="ce11">
            <text:p>請填寫線上聯絡表單，將有專人與您聯繫：</text:p>
            <text:p>https://docs.google.com/forms/d/1RbbcFLVg-2_xqKL81tBDZjo4p31eEYmyVx2EWuHTw38/</text:p>
          </table:table-cell>
          <table:table-cell office:value-type="string" table:style-name="ce11">
            <text:p>https://drive.google.com/file/d/1SL-xO46cTLSCwLxivZ6cqfGMyErLyOlO/view?usp=sharing</text:p>
          </table:table-cell>
          <table:table-cell office:value-type="string" table:style-name="ce11">
            <text:p>客服中心電話：04-36115828</text:p>
            <text:p>客服中心信箱：berteduhr@gmail.com</text:p>
          </table:table-cell>
          <table:table-cell office:value-type="string" table:style-name="ce11">
            <text:p>客服中心電話：04-36115828</text:p>
            <text:p>客服中心信箱：berteduhr@gmail.com</text:p>
          </table:table-cell>
          <table:table-cell office:value-type="string" table:style-name="ce12">
            <text:p>2-158</text:p>
          </table:table-cell>
          <table:table-cell table:number-columns-repeated="16368" table:style-name="ce13"/>
        </table:table-row>
        <table:table-row table:style-name="ro4">
          <table:table-cell office:value-type="float" office:value="577" table:style-name="ce8">
            <text:p>577</text:p>
          </table:table-cell>
          <table:table-cell office:value-type="string" table:style-name="ce9">
            <text:p>1112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V-Ray</text:p>
          </table:table-cell>
          <table:table-cell office:value-type="string" table:style-name="ce11">
            <text:p>V-Ray視覺化渲染外掛工具集[適用室內設計、建築、遊戲、空間設計]</text:p>
          </table:table-cell>
          <table:table-cell office:value-type="string" table:style-name="ce11">
            <text:p>V-Ray是全球最專業的3D渲染工具合集，專為3D創作者工作流程優化而設計開發，不論是建築設計、室內設計、動畫設計、多媒體廣告、電視電影影片、遊戲或產品設計等業界行業，皆大量運用V-Ray進行超擬真渲染，創造出真實照片等級的圖像與動畫，為創作內容提升到最高境界。V-Ray可以與3ds Max、Cinema 4D、Houdini、Maya、Nuke、Revit、Rhino、SketchUp和Unreal無縫協作，讓您任意運用最喜愛的應用軟體將3D場景渲染成藝術作品。</text:p>
          </table:table-cell>
          <table:table-cell office:value-type="string" table:style-name="ce11">
            <text:p>Windows建議規格</text:p>
            <text:p>• CPU – Intel 64、AMD64 或支援 SSE4.2 的相容處理器</text:p>
            <text:p>• RAM – 最低可以採用 8 GB 的記憶體，建議 64 GB以上的記憶體</text:p>
            <text:p>• 顯示卡：</text:p>
            <text:p>NVIDIA CUDA 具有最低要求的計算能力 5.2，Maxwell-, Pascal-, Volta-, Turing- and Ampere- based NVIDIA 顯示卡並安裝最新版驅動程式</text:p>
            <text:p>V-Ray 產品降噪器：支援 OpenCL 1.2 的 AMD 或 NVIDIA GPU</text:p>
            <text:p>NVIDIA AI 降噪器：Maxwell, Pascal, Volta, Turing- and Ampere-based NVIDIA 顯示卡，並安裝最新版驅動程式</text:p>
            <text:p>• TCP / IP – 僅支援 IPv4，目前不支援IPv6</text:p>
            <text:p>• 授權伺服器：6.0.0以上版本</text:p>
            <text:p>• 操作系統(64位元版) – Windows 8.1、Windows 10、Windows 11(須執行 Intel Alder Lake 處理器)</text:p>
            <text:p/>
            <text:p>Mac 建議規格：</text:p>
            <text:p>• 作業系統：Mac OS X 10.10或更高版本</text:p>
            <text:p>• CPU：第一代Intel Core 或其他相符，以及支援 SSE4.2 的處理器</text:p>
            <text:p>• 記憶體：16GB RAM</text:p>
            <text:p>• 硬碟空間：12GB</text:p>
            <text:p>• TCP / IP：僅支援 IPv4</text:p>
            <text:p/>
          </table:table-cell>
          <table:table-cell office:value-type="string" table:style-name="ce11">
            <text:p>V-Ray渲染工具易於學習、易於使用，讓創作者能快上手。其即時渲染的能力，節省創作者等待的時間，而擁有更多時間專注於創作。V-Ray能直接在3D軟體中渲染出如照片品質般的精緻渲染圖，除了強大的功能外，更具備完整的Chaos生態環境，包含Chaos Cosmos眾多精美材質、Chaos Phoenix、Chaos Player、Chaos Scans、Chaos Vantage，以及並能以簡捷方式實現雲渲染與雲協作的Chaos Cloud。</text:p>
          </table:table-cell>
          <table:table-cell office:value-type="string" table:style-name="ce11">
            <text:p>課堂,課後</text:p>
          </table:table-cell>
          <table:table-cell office:value-type="string" table:style-name="ce11">
            <text:p>https://www.youtube.com/playlist?list=PLw-BnQ0X-dN9pFZf18GXkgiuvUc17huTm</text:p>
          </table:table-cell>
          <table:table-cell office:value-type="string" table:style-name="ce11">
            <text:p>https://www.chaos.com/free-trial</text:p>
          </table:table-cell>
          <table:table-cell office:value-type="string" table:style-name="ce11">
            <text:p>一年或三年訂閱授權</text:p>
          </table:table-cell>
          <table:table-cell office:value-type="string" table:style-name="ce11">
            <text:p>光聯國際股份有限公司</text:p>
            <text:p>Tel: 8768-1631</text:p>
            <text:p>Email: service-tw@condata-ai.com</text:p>
            <text:p/>
          </table:table-cell>
          <table:table-cell office:value-type="string" table:style-name="ce11">
            <text:p>https://condata-ai.com/vray/#reseller</text:p>
          </table:table-cell>
          <table:table-cell office:value-type="string" table:style-name="ce12">
            <text:p>2-175</text:p>
          </table:table-cell>
          <table:table-cell table:number-columns-repeated="16368" table:style-name="ce13"/>
        </table:table-row>
        <table:table-row table:style-name="ro5">
          <table:table-cell office:value-type="float" office:value="578" table:style-name="ce8">
            <text:p>578</text:p>
          </table:table-cell>
          <table:table-cell office:value-type="string" table:style-name="ce9">
            <text:p>11122-070</text:p>
          </table:table-cell>
          <table:table-cell office:value-type="string" table:style-name="ce10">
            <text:p>2 課堂教學軟體</text:p>
          </table:table-cell>
          <table:table-cell office:value-type="string" table:style-name="ce11">
            <text:p>慶奇科技股份有限公司</text:p>
          </table:table-cell>
          <table:table-cell office:value-type="string" table:style-name="ce11">
            <text:p>Webduino</text:p>
          </table:table-cell>
          <table:table-cell office:value-type="string" table:style-name="ce11">
            <text:p>Webduino 雲端平臺-專業版</text:p>
          </table:table-cell>
          <table:table-cell office:value-type="string" table:style-name="ce11">
            <text:p>想做 IoT 專題或競賽作品，卻不知道從何開始嗎？別擔心，Webduino 雲端平臺幫你把環境都準備好，你只要發揮創意就夠了！</text:p>
            <text:p/>
            <text:p>Webduino 雲端平臺是一款具備全方位物聯網開發功能的工具，不僅拖拉積木就能編輯程式，還有雲端裝置管理可儲存程式專案與開發板，更整合開發板模擬器、APP 開發工具和後端流程工具，實現「只要創作一個網頁，就能輕易串接從硬體到軟體、從軟體到雲端、從雲端到行動裝置 」的完整應用。搭配 Webduino 的 Smart 開發板和多樣主題式套件，沒有任何程式語言基礎，也能透過拖拉積木對開發板進行指令，快速實現腦中創意。</text:p>
            <text:p/>
            <text:p>「Webduino 雲端平臺－專業版」是在 Webduino 雲端平臺的基本功能之上，增加多種擴充積木，並加大可使用專案數和雲端部署程式的功能，讓教學現場的師生有更多發揮創意的可能性！</text:p>
          </table:table-cell>
          <table:table-cell office:value-type="string" table:style-name="ce11">
            <text:p>◾ 需搭配裝載瀏覽器之電腦或平板裝置</text:p>
            <text:p>◾ 如要在 Windows 電腦上使用，您的系統須符合以下條件：</text:p>
            <text:p><text:s text:c="5"/><text:tab/>• Windows 7、Windows 8、Windows 8.1 或 Windows 10 以上版本</text:p>
            <text:p><text:s text:c="5"/><text:tab/>• Intel Pentium 4 以上版本處理器 （可支援 SSE3）</text:p>
            <text:p>◾ 如要在 Mac 上使用，您的系統須符合以下條件：</text:p>
            <text:p><text:s text:c="4"/><text:tab/>• OS X El Capitan 10.11 以上版本</text:p>
            <text:p>◾ 如要在 Android 裝置上使用，您的系統須符合以下條件：</text:p>
            <text:p><text:s text:c="2"/><text:tab/>• 搭載 Android Marshmallow 6.0 以上版本</text:p>
            <text:p>◾ 瀏覽器最佳支援 Google Chrome</text:p>
            <text:p>◾ 如使用 Webduino Smart 開發板則需要搭配 micro USB 傳輸線</text:p>
          </table:table-cell>
          <table:table-cell office:value-type="string" table:style-name="ce11">
            <text:p>「Webduino 雲端平臺－專業版」是在 Webduino 雲端平臺的基本功能之上，增加多種擴充積木，並加大可使用專案數和雲端部署程式的功能，讓教學現場的師生有更多發揮創意的可能性！包含以下特色：</text:p>
            <text:p/>
            <text:p>1. 7 種擴充積木，滿足更多創意應用</text:p>
            <text:p>2. 120 個專案數，讓你的想像不受限</text:p>
            <text:p>3. 程式上傳雲端，24 小時執行不間斷</text:p>
            <text:p>4. 裝置管理功能，輕鬆掌握開發板的狀態</text:p>
            <text:p>5. 10 個物聯網關卡，在破關中學習複雜知識</text:p>
            <text:p>6. Arduino、Smart 模擬器，遠距上課也好教</text:p>
            <text:p>7. 搭配實體開發板，是你專題競賽的最佳利器</text:p>
          </table:table-cell>
          <table:table-cell office:value-type="string" table:style-name="ce11">
            <text:p>課前,課堂,課後</text:p>
          </table:table-cell>
          <table:table-cell office:value-type="string" table:style-name="ce11">
            <text:p>https://www.youtube.com/playlist?list=PLVmvOKlcwG6zVD3SLZf3eYgMU4GBtv7wK</text:p>
          </table:table-cell>
          <table:table-cell office:value-type="string" table:style-name="ce11">
            <text:p>cloud.webduino.io</text:p>
          </table:table-cell>
          <table:table-cell office:value-type="string" table:style-name="ce11">
            <text:p>https://webduino.pse.is/tablet22</text:p>
          </table:table-cell>
          <table:table-cell office:value-type="string" table:style-name="ce11">
            <text:p>聯絡信箱：service@webduino.io<text:s text:c="5"/></text:p>
            <text:p>聯絡電話：07-338-8511</text:p>
            <text:p/>
          </table:table-cell>
          <table:table-cell office:value-type="string" table:style-name="ce11">
            <text:p>請洽慶奇科技聯繫窗口</text:p>
          </table:table-cell>
          <table:table-cell office:value-type="string" table:style-name="ce12">
            <text:p>2-163</text:p>
          </table:table-cell>
          <table:table-cell table:number-columns-repeated="16368" table:style-name="ce13"/>
        </table:table-row>
        <table:table-row table:style-name="ro4">
          <table:table-cell office:value-type="float" office:value="579" table:style-name="ce8">
            <text:p>579</text:p>
          </table:table-cell>
          <table:table-cell office:value-type="string" table:style-name="ce9">
            <text:p>11122-071</text:p>
          </table:table-cell>
          <table:table-cell office:value-type="string" table:style-name="ce10">
            <text:p>2 課堂教學軟體</text:p>
          </table:table-cell>
          <table:table-cell office:value-type="string" table:style-name="ce11">
            <text:p>昊青股份有限公司</text:p>
          </table:table-cell>
          <table:table-cell office:value-type="string" table:style-name="ce11">
            <text:p>Wolfram Research</text:p>
          </table:table-cell>
          <table:table-cell office:value-type="string" table:style-name="ce11">
            <text:p>Mathematica</text:p>
          </table:table-cell>
          <table:table-cell office:value-type="string" table:style-name="ce11">
            <text:p>Mathematica 已成為全世界尖端的科技運算軟體之一！三十年以上的研發成果為全球數以百萬計的創新研發人員、教育工作者及其他從事各行各業的人士營造一個紮實的計算環境，並成為許多機構數學運算的標準工具。透過 Mathematica ，您可以隨時呼叫數以千計涵蓋所有科技運算領域的內建函數，提供了健全、高效率且跨足各領域的演算法，其中包括網路、影像、幾何學、資料科學、視覺化和機器學習等。</text:p>
            <text:p>現在利用 Mathematica Online ，能通過網頁瀏覽器實現雲端的同步以及在所有電腦系統上的運</text:p>
            <text:p>算功能，將所需的科學應用程式與開發環境融於一體。</text:p>
          </table:table-cell>
          <table:table-cell office:value-type="string" table:style-name="ce11">
            <text:p>軟體型態：於電腦安奘使用</text:p>
            <text:p>適用作業系統：Windows 10 version 1709之後的版本, Windows 11, macOS 11, macOS 12, Linux</text:p>
            <text:p>規格：硬體空間至少19 GB, 記憶體建議大於4 GB</text:p>
          </table:table-cell>
          <table:table-cell office:value-type="string" table:style-name="ce11">
            <text:p>Mathematica 13</text:p>
            <text:p>大幅擴展了所涉及的領域，引入多項創新，為所有 Mathematica用戶提供了更出色的性能並提升更高的效率，包含以下特色領域：</text:p>
            <text:p>1. Wolfram 知識庫 Wolfram Knowledgebase</text:p>
            <text:p>2. 機器學習與深度學習 Machine &amp; Deep Learning</text:p>
            <text:p>3. 資料視覺化與圖形 Data Visualization &amp; Graphics<text:s text:c="2"/></text:p>
            <text:p>4. 符號與數值計算 Symbolic &amp; Numeric Calculation</text:p>
            <text:p>5. 圖形與聲音訊號處理計算 Image &amp; Audio Signal Calculation</text:p>
            <text:p>6. 資料科學與平行化計算 Data Science &amp; Parallel Computation</text:p>
            <text:p>7. 筆記本界面與核心語言 Notebook Interface &amp; Core Language</text:p>
            <text:p>8. 理論物理與化學計算 Theoretical Physics &amp; Chemistry Calculation</text:p>
            <text:p>9. 3D 列印與立體影像處理 3D Printing &amp; Stereoscopic Image Processing</text:p>
            <text:p>10. 區塊鏈、密碼學、NFTs (Blockchain, Cryptography, Non-Fungible Tokens)</text:p>
            <text:p>11. 軟體工程 Software Engineering</text:p>
            <text:p>12. 資料庫操作 Database Operations</text:p>
            <text:p>13. 計算幾何 Geometric Computation</text:p>
            <text:p>14. 外部系統連接 External Connectivity</text:p>
          </table:table-cell>
          <table:table-cell office:value-type="string" table:style-name="ce11">
            <text:p>課前,課堂,課後</text:p>
          </table:table-cell>
          <table:table-cell office:value-type="string" table:style-name="ce11">
            <text:p>https://www.wolfram.com/mathematica/</text:p>
          </table:table-cell>
          <table:table-cell office:value-type="string" table:style-name="ce11">
            <text:p>https://www.wolfram.com/mathematica/trial/</text:p>
          </table:table-cell>
          <table:table-cell office:value-type="string" table:style-name="ce11">
            <text:p>https://www.wolfram.com/mathematica/pricing/community-technical-colleges/index.php.en</text:p>
          </table:table-cell>
          <table:table-cell office:value-type="string" table:style-name="ce11">
            <text:p>https://www.sciformosa.com.tw/contact</text:p>
          </table:table-cell>
          <table:table-cell office:value-type="string" table:style-name="ce11">
            <text:p>https://www.sciformosa.com.tw/contact</text:p>
          </table:table-cell>
          <table:table-cell office:value-type="string" table:style-name="ce12">
            <text:p>2-252</text:p>
          </table:table-cell>
          <table:table-cell table:number-columns-repeated="16368" table:style-name="ce13"/>
        </table:table-row>
        <table:table-row table:style-name="ro5">
          <table:table-cell office:value-type="float" office:value="580" table:style-name="ce8">
            <text:p>580</text:p>
          </table:table-cell>
          <table:table-cell office:value-type="string" table:style-name="ce9">
            <text:p>11122-07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Q0YZISLkssY</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8</text:p>
          </table:table-cell>
          <table:table-cell table:number-columns-repeated="16368" table:style-name="ce13"/>
        </table:table-row>
        <table:table-row table:style-name="ro5">
          <table:table-cell office:value-type="float" office:value="581" table:style-name="ce8">
            <text:p>581</text:p>
          </table:table-cell>
          <table:table-cell office:value-type="string" table:style-name="ce9">
            <text:p>11122-074</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國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39</text:p>
          </table:table-cell>
          <table:table-cell table:number-columns-repeated="16368" table:style-name="ce13"/>
        </table:table-row>
        <table:table-row table:style-name="ro5">
          <table:table-cell office:value-type="float" office:value="582" table:style-name="ce8">
            <text:p>582</text:p>
          </table:table-cell>
          <table:table-cell office:value-type="string" table:style-name="ce9">
            <text:p>11122-075</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小學全科</text:p>
          </table:table-cell>
          <table:table-cell office:value-type="string" table:style-name="ce11">
            <text:p>✔全科課程看到飽。</text:p>
            <text:p>✔皆為教育部108課綱課程編制，課程皆符合教育部所發佈之教育綱要。</text:p>
            <text:p>✔全版本支援。</text:p>
            <text:p>✔開通年級學期科目。</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34</text:p>
          </table:table-cell>
          <table:table-cell table:number-columns-repeated="16368" table:style-name="ce13"/>
        </table:table-row>
        <table:table-row table:style-name="ro5">
          <table:table-cell office:value-type="float" office:value="583" table:style-name="ce8">
            <text:p>583</text:p>
          </table:table-cell>
          <table:table-cell office:value-type="string" table:style-name="ce9">
            <text:p>11122-076</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全科</text:p>
          </table:table-cell>
          <table:table-cell office:value-type="string" table:style-name="ce11">
            <text:p>✔全科課程看到飽。</text:p>
            <text:p>✔皆為教育部108課綱課程編制，課程皆符合教育部所發佈之教育綱要。</text:p>
            <text:p>✔開通全年級學期科目。</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提升學習興趣、加深學習印象，觀看記錄會自動存檔。</text:p>
            <text:p>✔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341</text:p>
          </table:table-cell>
          <table:table-cell table:number-columns-repeated="16368" table:style-name="ce13"/>
        </table:table-row>
        <table:table-row table:style-name="ro5">
          <table:table-cell office:value-type="float" office:value="584" table:style-name="ce8">
            <text:p>584</text:p>
          </table:table-cell>
          <table:table-cell office:value-type="string" table:style-name="ce9">
            <text:p>11122-077</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APP版-高中單科</text:p>
          </table:table-cell>
          <table:table-cell office:value-type="string" table:style-name="ce11">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系統多元的數位互動操作，提升學習興趣、加深學習印象，觀看記錄會自動存檔。</text:p>
            <text:p>✔適合規格型號： iPad第五代以上、 iPad Pro、 iPad Air 2以上、iPad mini 4以上。</text:p>
            <text:p>5.適合規格型號： iPad第五代以上、 iPad Pro、 iPad Air 2以上、iPad mini 4以上。</text:p>
          </table:table-cell>
          <table:table-cell office:value-type="string" table:style-name="ce11">
            <text:p>1.設備建議：IOS iPad。</text:p>
            <text:p>2.軟體建議：IOS10.9。</text:p>
            <text:p>3.記憶體：2GB以上。</text:p>
            <text:p>4.網路需求：60M/20M。</text:p>
            <text:p>5.適合規格型號： iPad第五代以上、 iPad Pro、 iPad Air 2以上、iPad mini 4以上。</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收藏最愛：</text:p>
            <text:p>課程或做題目可將重點問題收藏，可在我的收藏再次觀看課程。</text:p>
            <text:p>4、數位筆記：</text:p>
            <text:p>創新隨看隨拍功能，不必再忙碌的手寫筆記劃重點，點選按鍵拍照起來，即可將重點部分儲存起來供考前重點複習。</text:p>
            <text:p>5、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1">
            <text:p>公司：三貝德數位文創股份有限公司</text:p>
            <text:p>聯絡人：黃小姐</text:p>
            <text:p>電話：02-66355288#130</text:p>
            <text:p>地址：新北市三重區重新路五段609巷2號5樓</text:p>
          </table:table-cell>
          <table:table-cell office:value-type="string" table:style-name="ce12">
            <text:p>2-640</text:p>
          </table:table-cell>
          <table:table-cell table:number-columns-repeated="16368" table:style-name="ce13"/>
        </table:table-row>
        <table:table-row table:style-name="ro12">
          <table:table-cell office:value-type="float" office:value="585" table:style-name="ce8">
            <text:p>585</text:p>
          </table:table-cell>
          <table:table-cell office:value-type="string" table:style-name="ce9">
            <text:p>11122-078</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7-02-01T00:00:00" table:style-name="ce19">
            <text:p>Feb-97</text:p>
          </table:table-cell>
          <table:table-cell table:number-columns-repeated="16368" table:style-name="ce13"/>
        </table:table-row>
        <table:table-row table:style-name="ro12">
          <table:table-cell office:value-type="float" office:value="586" table:style-name="ce8">
            <text:p>586</text:p>
          </table:table-cell>
          <table:table-cell office:value-type="string" table:style-name="ce9">
            <text:p>11122-079</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國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YDUMkwTqCII</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string" table:style-name="ce12">
            <text:p>2-346</text:p>
          </table:table-cell>
          <table:table-cell table:number-columns-repeated="16368" table:style-name="ce13"/>
        </table:table-row>
        <table:table-row table:style-name="ro12">
          <table:table-cell office:value-type="float" office:value="587" table:style-name="ce8">
            <text:p>587</text:p>
          </table:table-cell>
          <table:table-cell office:value-type="string" table:style-name="ce9">
            <text:p>11122-080</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MAIL：S2011002@samebest.com.tw</text:p>
          </table:table-cell>
          <table:table-cell office:value-type="string" table:style-name="ce11">
            <text:p>請洽黃小姐</text:p>
            <text:p>電話：02-66355288#130</text:p>
            <text:p>MAIL：S2011002@samebest.com.tw</text:p>
          </table:table-cell>
          <table:table-cell office:value-type="date" office:date-value="1996-02-01T00:00:00" table:style-name="ce19">
            <text:p>Feb-96</text:p>
          </table:table-cell>
          <table:table-cell table:number-columns-repeated="16368" table:style-name="ce13"/>
        </table:table-row>
        <table:table-row table:style-name="ro12">
          <table:table-cell office:value-type="float" office:value="588" table:style-name="ce8">
            <text:p>588</text:p>
          </table:table-cell>
          <table:table-cell office:value-type="string" table:style-name="ce9">
            <text:p>11122-081</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小學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Ty54Hggun9k</text:p>
          </table:table-cell>
          <table:table-cell office:value-type="string" table:style-name="ce11">
            <text:p>無</text:p>
          </table:table-cell>
          <table:table-cell office:value-type="string" table:style-name="ce11">
            <text:p>請洽黃小姐</text:p>
            <text:p>電話：02-66355288#130</text:p>
            <text:p>MAIL：S2011002@samebest.com.tw</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44</text:p>
          </table:table-cell>
          <table:table-cell table:number-columns-repeated="16368" table:style-name="ce13"/>
        </table:table-row>
        <table:table-row table:style-name="ro12">
          <table:table-cell office:value-type="float" office:value="589" table:style-name="ce8">
            <text:p>589</text:p>
          </table:table-cell>
          <table:table-cell office:value-type="string" table:style-name="ce9">
            <text:p>11122-082</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全科</text:p>
          </table:table-cell>
          <table:table-cell office:value-type="string" table:style-name="ce11">
            <text:p>✔全科課程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date" office:date-value="1998-02-01T00:00:00" table:style-name="ce19">
            <text:p>Feb-98</text:p>
          </table:table-cell>
          <table:table-cell table:number-columns-repeated="16368" table:style-name="ce13"/>
        </table:table-row>
        <table:table-row table:style-name="ro12">
          <table:table-cell office:value-type="float" office:value="590" table:style-name="ce8">
            <text:p>590</text:p>
          </table:table-cell>
          <table:table-cell office:value-type="string" table:style-name="ce9">
            <text:p>11122-083</text:p>
          </table:table-cell>
          <table:table-cell office:value-type="string" table:style-name="ce10">
            <text:p>2 課堂教學軟體</text:p>
          </table:table-cell>
          <table:table-cell office:value-type="string" table:style-name="ce11">
            <text:p>三貝德數位文創股份有限公司</text:p>
          </table:table-cell>
          <table:table-cell office:value-type="string" table:style-name="ce11">
            <text:p>三貝德數位文創股份有限公司</text:p>
          </table:table-cell>
          <table:table-cell office:value-type="string" table:style-name="ce11">
            <text:p>口袋學校數位教育雲端版-高中單科</text:p>
          </table:table-cell>
          <table:table-cell office:value-type="string" table:style-name="ce11">
            <text:p>✔任選單一科課程，不受次數看到飽。</text:p>
            <text:p>✔皆為教育部108課綱課程編制，課程皆符合教育部所發佈之教育綱要。</text:p>
            <text:p>✔全版本支援。</text:p>
            <text:p>✔乘載量強大。</text:p>
            <text:p>✔學習紀錄數位雲端好保存。</text:p>
            <text:p>✔透過紀錄孩子的學習歷程、分析數據、即時給予協助。</text:p>
            <text:p>✔數位學習平臺提升自主學習之教學模式。</text:p>
            <text:p>✔即時學習，隨時不限次數登入學習。</text:p>
            <text:p>✔於課堂線上進行課後輔導 。</text:p>
            <text:p>✔利用多樣化教學表現，結合戲劇動畫遊戲，呈現生動有趣課程內容，提升專注力。</text:p>
            <text:p>✔上網即可學習，支援全系統設備，作業系統 Window7/8/10 (64位元)、IOS10.9。</text:p>
          </table:table-cell>
          <table:table-cell office:value-type="string" table:style-name="ce11">
            <text:p>1.軟體建議：作業系統 Window7/8/10 (64位元)、IOS10.9</text:p>
            <text:p>2.記憶體：8G</text:p>
            <text:p>3.網路需求：60M/20M</text:p>
            <text:p>4.瀏覽器：Google Chrome 81、Ios Safari 14.0.3及Microsoft Edge 97</text:p>
          </table:table-cell>
          <table:table-cell office:value-type="string" table:style-name="ce11">
            <text:p>1、課程：</text:p>
            <text:p>課程皆符合教育部所發佈之教育重綱要，並持續更新108課綱課程教材。系統多元的數位互動操作，提升學習興趣、加深學習印象，觀看記錄會自動存檔，可輕鬆掌握各科目較為生疏的章節單元，避免時間花在單一課程上。</text:p>
            <text:p>2、學習紀錄：</text:p>
            <text:p>問題分析、強弱分析清楚學生學習狀況，以量化的方式分析學習狀況，掌握學習成效追蹤。</text:p>
            <text:p>3、課輔服務：</text:p>
            <text:p>系統提供專業管家課輔服務，安排適合的學習課程，擬定出整套學習計畫，幫助學生找到最佳學習方向。</text:p>
          </table:table-cell>
          <table:table-cell office:value-type="string" table:style-name="ce11">
            <text:p>課前,課堂,課後</text:p>
          </table:table-cell>
          <table:table-cell office:value-type="string" table:style-name="ce11">
            <text:p>https://youtu.be/JlTnK_mJcPo</text:p>
          </table:table-cell>
          <table:table-cell office:value-type="string" table:style-name="ce11">
            <text:p>無</text:p>
          </table:table-cell>
          <table:table-cell office:value-type="string" table:style-name="ce11">
            <text:p>請洽黃小姐</text:p>
            <text:p>電話：02-66355288#130</text:p>
            <text:p>MAIL：S2011002@samebest.com.tw</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1">
            <text:p>"公司：三貝德數位文創股份有限公司</text:p>
            <text:p>聯絡人：黃小姐</text:p>
            <text:p>電話：02-66355288#130</text:p>
            <text:p>地址：新北市三重區重新路五段609巷2號5樓"</text:p>
            <text:p/>
          </table:table-cell>
          <table:table-cell office:value-type="string" table:style-name="ce12">
            <text:p>2-352</text:p>
          </table:table-cell>
          <table:table-cell table:number-columns-repeated="16368" table:style-name="ce13"/>
        </table:table-row>
        <table:table-row table:style-name="ro7">
          <table:table-cell office:value-type="float" office:value="591" table:style-name="ce8">
            <text:p>591</text:p>
          </table:table-cell>
          <table:table-cell office:value-type="string" table:style-name="ce9">
            <text:p>11122-08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中文能力測驗中心</text:p>
          </table:table-cell>
          <table:table-cell office:value-type="string" table:style-name="ce11">
            <text:p>中文能力雲端診斷系統-國語文素養題庫帳號授權與能力診斷分析平臺</text:p>
          </table:table-cell>
          <table:table-cell office:value-type="string" table:style-name="ce11">
            <text:p>【中文能力雲端診斷系統】是一個建置成熟，經實證有效的中文能力輔教系統。內容包含學生線上題庫練習與回饋、差異化分析、電子稿紙及教師作業管理與班級擬真模考等功能。多年來已協助全國各級學校專案計畫的申請與應用，成果斐然，是學校爭取採購的國語文輔助教學工具。</text:p>
            <text:p/>
            <text:p>★使用者不須安裝其他軟體或app，只要上網即可使用。適用於各式載具，包含電腦PC版、MAC電腦、平板或手機，只要透過瀏覽器(含Google Chrome、Edge、Safari、Firefox)，登入帳號密碼即可使用。</text:p>
            <text:p/>
            <text:p>★中文能力雲端診斷系統：https://xcloud.cwt.org.tw/Elite3/loginElite3.aspx</text:p>
            <text:p>請師長使用「教育雲」帳號登入，即可在兩週內，免費體驗網站全功能。</text:p>
          </table:table-cell>
          <table:table-cell office:value-type="string" table:style-name="ce11">
            <text:p>伺服器端需求規格：<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學生端：取證神器最給力</text:p>
            <text:p>1.好上手！線上題庫輕鬆選、隨時練，即時語文解析與英雄榜。</text:p>
            <text:p>2.好酷炫！全球首創電子稿紙，超炫體驗，寫作變得超EASY！</text:p>
            <text:p>3.好證照！學生取證免煩惱，升學、工作輕鬆找。</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可永久享用，最划算。</text:p>
          </table:table-cell>
          <table:table-cell office:value-type="string" table:style-name="ce11">
            <text:p>課前,課堂,課後</text:p>
          </table:table-cell>
          <table:table-cell office:value-type="string" table:style-name="ce11">
            <text:p>請來電或來信專屬窗口，可預約安排線上或線下教學演示。</text:p>
          </table:table-cell>
          <table:table-cell office:value-type="string" table:style-name="ce11">
            <text:p>加入生生用平板計畫專屬line@，可免費申請教師公益帳號。</text:p>
            <text:p>請搜尋line@ ID：＠995pprtw</text:p>
          </table:table-cell>
          <table:table-cell office:value-type="string" table:style-name="ce11">
            <text:p>標案案號：1110201</text:p>
            <text:p>組別：13</text:p>
            <text:p>項次：140</text:p>
          </table:table-cell>
          <table:table-cell office:value-type="string" table:style-name="ce11">
            <text:p>請電洽(02)2577-8806轉427</text:p>
            <text:p>諮詢窗口：雲小姐</text:p>
            <text:p>諮詢信箱：service@cwt.org.tw</text:p>
          </table:table-cell>
          <table:table-cell office:value-type="string" table:style-name="ce11">
            <text:p>請來電或請電洽(02)2577-8806轉427</text:p>
            <text:p>諮詢窗口：雲小姐</text:p>
            <text:p>諮詢信箱：service@cwt.org.tw</text:p>
          </table:table-cell>
          <table:table-cell office:value-type="date" office:date-value="2024-02-16T00:00:00" table:style-name="ce18">
            <text:p>2月16日</text:p>
          </table:table-cell>
          <table:table-cell table:number-columns-repeated="16368" table:style-name="ce13"/>
        </table:table-row>
        <table:table-row table:style-name="ro12">
          <table:table-cell office:value-type="float" office:value="592" table:style-name="ce8">
            <text:p>592</text:p>
          </table:table-cell>
          <table:table-cell office:value-type="string" table:style-name="ce9">
            <text:p>11122-085</text:p>
          </table:table-cell>
          <table:table-cell office:value-type="string" table:style-name="ce10">
            <text:p>2 課堂教學軟體</text:p>
          </table:table-cell>
          <table:table-cell office:value-type="string" table:style-name="ce11">
            <text:p>南堂股份有限公司</text:p>
          </table:table-cell>
          <table:table-cell office:value-type="string" table:style-name="ce11">
            <text:p>二南堂</text:p>
          </table:table-cell>
          <table:table-cell office:value-type="string" table:style-name="ce11">
            <text:p>二南堂法帖</text:p>
          </table:table-cell>
          <table:table-cell office:value-type="string" table:style-name="ce11">
            <text:p>書法字的向量圖庫，收錄書法字175,015個字在一只USB隨身碟，並有共計1,912頁上下兩冊字帖可參考，金文、篆、隸、草、行、楷各式字體都有，涵蓋了古代書法家452位、碑帖785部，可自由將這些書法字運用在 Microsoft Word、Adobe Photoshop、Adobe Illustrator、Coreldraw等繪圖、排版、文書軟體中，不管是書法教學、國語文教學、創意設計、網站設計、廣告設計、包裝設計、商標註冊等都適合。</text:p>
          </table:table-cell>
          <table:table-cell office:value-type="string" table:style-name="ce11">
            <text:p>Mac、Windows 均可使用，只要能開啟 EPS(AI)、WMF 格式檔案的軟體，如：Microsoft Word、Excel、Powerpoint、Adobe Photoshop、Illustrator、InDesign、Corel Coreldraw 均能使用。</text:p>
          </table:table-cell>
          <table:table-cell office:value-type="string" table:style-name="ce11">
            <text:p>175,015個書法字</text:p>
            <text:p>5,712個中文單字</text:p>
            <text:p>452位歷代書法家</text:p>
            <text:p>785部各體碑帖</text:p>
            <text:p>金文、篆、隸、草、行、楷各式字體</text:p>
            <text:p>1,912頁字帖（分為上下兩冊）</text:p>
            <text:p>一只USB隨身碟（隨身碟終生保固）</text:p>
            <text:p>63幅向量格式精選碑帖原作</text:p>
            <text:p>2幅點陣格式書法海報</text:p>
            <text:p>每一個書法字都提供EPS及WMF兩種向量圖形格式</text:p>
            <text:p>不限作業系統，Mac、Windows 均可</text:p>
            <text:p>書法字的使用符合著作權法，可自由安心使用，若要申請商標也沒問題</text:p>
            <text:p>二南堂法帖應用極廣，賣座電影「海角七號」標準字就是使用二南堂法帖</text:p>
            <text:p>高雄市文化局LOGO也是使用二南堂法帖</text:p>
          </table:table-cell>
          <table:table-cell office:value-type="string" table:style-name="ce11">
            <text:p>課前,課堂,課後</text:p>
          </table:table-cell>
          <table:table-cell office:value-type="string" table:style-name="ce11">
            <text:p>http://www.bisouth.com.tw/demo1.mp4</text:p>
            <text:p>http://www.bisouth.com.tw/dm-compus.pdf</text:p>
          </table:table-cell>
          <table:table-cell office:value-type="string" table:style-name="ce11">
            <text:p>王羲之的五十個字，下載試用：（二南堂法帖總計收錄王羲之的字有7494字，試用的是其中的50字，除王羲之以外還有451位書法家的字收錄在二南堂法帖之中）http://www.bisouth.com.tw/wang50.zip</text:p>
          </table:table-cell>
          <table:table-cell office:value-type="string" table:style-name="ce11">
            <text:p>http://www.bisouth.com.tw/b-q-compus.pdf</text:p>
          </table:table-cell>
          <table:table-cell office:value-type="string" table:style-name="ce11">
            <text:p>林俊芳經理</text:p>
            <text:p>電話：0910-123-645</text:p>
            <text:p>信箱：cuako@bisouth.com.tw</text:p>
          </table:table-cell>
          <table:table-cell office:value-type="string" table:style-name="ce11">
            <text:p>請直接與二南堂聯繫：</text:p>
            <text:p>林俊芳經理</text:p>
            <text:p>電話：0910-123-645</text:p>
            <text:p>信箱：cuako@bisouth.com.tw</text:p>
            <text:p>二南堂網址：http://www.bisouth.com.tw</text:p>
          </table:table-cell>
          <table:table-cell office:value-type="string" table:style-name="ce12">
            <text:p>2-676</text:p>
          </table:table-cell>
          <table:table-cell table:number-columns-repeated="16368" table:style-name="ce13"/>
        </table:table-row>
        <table:table-row table:style-name="ro4">
          <table:table-cell office:value-type="float" office:value="593" table:style-name="ce8">
            <text:p>593</text:p>
          </table:table-cell>
          <table:table-cell office:value-type="string" table:style-name="ce9">
            <text:p>11122-086</text:p>
          </table:table-cell>
          <table:table-cell office:value-type="string" table:style-name="ce10">
            <text:p>2 課堂教學軟體</text:p>
          </table:table-cell>
          <table:table-cell office:value-type="string" table:style-name="ce11">
            <text:p>伸峰科技股份有限公司</text:p>
          </table:table-cell>
          <table:table-cell office:value-type="string" table:style-name="ce11">
            <text:p>伸峰科技股份有限公司</text:p>
          </table:table-cell>
          <table:table-cell office:value-type="string" table:style-name="ce11">
            <text:p>EZ-WinMate 多媒體教學廣播系統</text:p>
          </table:table-cell>
          <table:table-cell office:value-type="string" table:style-name="ce11">
            <text:p>1.產品概述</text:p>
            <text:p>多媒體教學系統是一款基於區域網路的多媒體教學管理軟體。</text:p>
            <text:p>它突破了早期教學系統軟體在實際應用中的技術障礙以及成本限制，將影音視頻、圖形圖像、動畫以及文字</text:p>
            <text:p>等各種多媒體資訊以及控制即時動態地引入教學過程中，利用最新的網路技術、多媒體技術以及電腦技術進行現代化教學，方便教師與學生進行互動化的教學過程。</text:p>
            <text:p>2.功能簡介</text:p>
            <text:p>多媒體教學系統主要由教師端和學生端組成，主要有以下功能：</text:p>
            <text:p>教師端：螢幕錄製，全屏廣播，視窗廣播，語音廣播，網路影院、攝像頭廣播，學生演示，監控轉播，電子白</text:p>
            <text:p>板，遠端桌面，遠端遙控，遠端設定，遠端命令，學生限制，黑屏肅靜，解除黑屏，發送資訊，分組管</text:p>
            <text:p>理，分組討論，分組教學，考試，隨堂測試，檔案傳輸，派發作業，回收作業，班級模型，電子點名，</text:p>
            <text:p>切換視圖，上網記錄，資產管理，遠端資訊，上網控制，U 盤限制，光碟機限制，遠端卸載，發送通</text:p>
            <text:p>知，音量控制，風格切換，屬性設定，關於和説明。</text:p>
            <text:p>學生端：提交檔，修改頻道，消息發送，修改密碼，請求支援。</text:p>
            <text:p/>
          </table:table-cell>
          <table:table-cell office:value-type="string" table:style-name="ce11">
            <text:p>1.支援Windows 7、Windows 8、Windows 10 作業系統。</text:p>
            <text:p>2.教師端可以全螢幕或視窗的方式廣播至在學生端螢幕。</text:p>
            <text:p>3.教師可選擇螢幕畫面特定區域，只廣播該區域畫面到學生螢幕。</text:p>
            <text:p>4.老師可將某位學生端畫面及聲音，轉播至特定或全體的學生端電腦螢幕上。</text:p>
            <text:p>5.支援視訊直播、網路影院等影片廣播功能。</text:p>
            <text:p>6.老師可將操作的螢幕畫面和語音講解過程，直接錄製成影片檔，以供教學應用。</text:p>
            <text:p>7.支援配置雙螢幕教室之環境：教師端配備雙螢幕時，可指定播放那臺螢幕畫面到學生端PC；而學生端配備雙螢幕時，老師可指定那臺螢幕播放教學畫面。</text:p>
            <text:p>8.教學時可使用電子白板之小工具，對教師端螢幕內容，進行重點強調與補充註解。</text:p>
            <text:p>9.可依照教室的實際座位，調整學生端圖示的顯示位置，設定每個班級名稱及學生姓名。</text:p>
            <text:p>10.提供浮動工具列及快速選單，方便教師執行各項功能。</text:p>
            <text:p>11.學生端網路斷線或異常現象時，系統會自動鎖定學生端PC的螢幕、鍵盤、滑鼠，以防止學生刻意拔掉網路線等情況。</text:p>
            <text:p>12.支援遠端監看、遙控協助遙控、鎖定鍵盤滑鼠、訊息發送、限制執行某應用程式、遠端批次登入、遠端關閉應用程式等功能。</text:p>
            <text:p>13.可由教師端統一對學生段電腦進行遠端開機、遠端關機、遠端重啟。</text:p>
            <text:p>14.可由教師端統一開啟遠端學生端某個程式，減少軟體開啟等待時間，或於維護教室時使用。</text:p>
            <text:p>15.可依需求由教師端進行學生端電腦存取設備(USB隨身碟、外接硬碟、光碟機)的啟用、禁用、唯讀等設定。</text:p>
            <text:p>16.具備電子點名、電子舉手、發送通知、檔案傳輸、收發作業等教學互動及輔助功能。</text:p>
            <text:p>17.具備「綜合測驗」、「隨堂測驗」等不同的測驗方式；當線上考試結束後，系統具備自動批改、統計分析、成績管理功能。</text:p>
            <text:p>18.教師可指派一位同學為小組長，依照老師給予的功能使用權限，進行小組教學。小</text:p>
            <text:p>組長可螢幕廣播、語音廣播、網路影院、視訊直播、遠端監看遙控、檔案傳輸。</text:p>
            <text:p>19.老師可建立學生端PC的上網使用規則（禁止或限制），以防止學生在上課時私自上網。</text:p>
            <text:p>20.系統環境</text:p>
            <text:p>硬體需求（以50 個用戶為例）</text:p>
            <text:p>教師端</text:p>
            <text:p>推薦配置 基本配置</text:p>
            <text:p>CPU DualCore Pentium 1.6 GHz Celeron 2.0GHz</text:p>
            <text:p>RAM 4G 2G</text:p>
            <text:p>顯示卡 1366*768 1024*768</text:p>
            <text:p>音效卡 全雙工 全雙工（不建議使用集成音效卡）</text:p>
            <text:p>網路卡 100/1000Mbps 100Mbps</text:p>
            <text:p>學生端</text:p>
            <text:p>推薦配置 基本配置</text:p>
            <text:p>CPU Pentium 4 2.0 GHz Celeron 1.6GHz</text:p>
            <text:p>RAM 2G 1G</text:p>
            <text:p>顯示卡 1024*768 800*600</text:p>
            <text:p>音效卡 全雙工 全雙工（不建議使用集成音效卡）</text:p>
            <text:p>網路卡 100/1000Mbps 100Mbps</text:p>
            <text:p>21.軟體需求</text:p>
            <text:p>作業系統：Windows2000/2003/XP/Vista/2008/7/8/8.1/10。</text:p>
            <text:p>DirectX8.0 中文版或以上相容版本。</text:p>
            <text:p>Media Player 6.4 或以上相容版本。</text:p>
            <text:p>Microsoft Office2003 或以上相容版本。</text:p>
            <text:p>多媒體教學系統安裝光碟</text:p>
          </table:table-cell>
          <table:table-cell office:value-type="string" table:style-name="ce11">
            <text:p>1. 使用TCP/IP 通訊協定，全面支持區域網路。</text:p>
            <text:p>2.全面支持Windows2000、Windows2003、Windows XP、Windows Vista、Windows7、Windows8、Windows8.1等作業系統。</text:p>
            <text:p>3.支持多個班級、多個教師端同時進行分組教學，授課模式靈活多樣。</text:p>
            <text:p>4.廣播、遙控速度快，達到即時同步效果。</text:p>
            <text:p>5. 可支援對所有線上的學生端同步同時遠端監看。</text:p>
            <text:p>6. 螢幕廣播時提供多種廣播方式，既可以提供流暢的全屏廣播，也可以對一定的區域執行視窗廣播。</text:p>
            <text:p>7. 資產管理功能説明您高效管理遠端電腦資產資訊。</text:p>
          </table:table-cell>
          <table:table-cell office:value-type="string" table:style-name="ce11">
            <text:p>課堂</text:p>
          </table:table-cell>
          <table:table-cell office:value-type="string" table:style-name="ce11">
            <text:p>無</text:p>
          </table:table-cell>
          <table:table-cell office:value-type="string" table:style-name="ce11">
            <text:p>提供 30天試用版 ，可至以下連結路徑下載安裝測試:</text:p>
            <text:p/>
            <text:p>https://www.dropbox.com/s/18z5ct2skehwdzt/EZ-WinMate-7.2.028%28Teacher%28U450.00%29-Student%28U450.00%29%29-20220122.zip?dl=0</text:p>
            <text:p/>
            <text:p>該檔案需要解壓縮密碼:sft84764254</text:p>
          </table:table-cell>
          <table:table-cell office:value-type="string" table:style-name="ce11">
            <text:p>【電腦軟體共同供應契約採購】</text:p>
            <text:p><text:s text:c="2"/>EZ-WinMate 多媒體教學廣播系統之詳細組別、項次資訊，請參考：</text:p>
            <text:p>http://www.sanfong.com.tw/Front/13/1120201-Main/Page.aspx?id=mgOWnSvhvSk=</text:p>
            <text:p/>
            <text:p/>
            <text:p/>
          </table:table-cell>
          <table:table-cell office:value-type="string" table:style-name="ce11">
            <text:p>公司:伸峰科技股份有公司</text:p>
            <text:p>業務:陳小姐<text:s/></text:p>
            <text:p>電話:02-2956-3839#666、0980-019-329<text:s/></text:p>
            <text:p>信箱:lina@sanfong.com.tw</text:p>
            <text:p/>
            <text:p>客服:李小姐</text:p>
            <text:p>電話: 02-2956-3839#668</text:p>
            <text:p>信箱:lily@sanfong.com.tw</text:p>
            <text:p/>
            <text:p/>
          </table:table-cell>
          <table:table-cell office:value-type="string" table:style-name="ce11">
            <text:p>伸峰科技股份有限公司( http://www.sanfong.com.tw/Front/14/Page.aspx?id=cwxI0YES70o=)</text:p>
            <text:p>電話:02-2956-3839</text:p>
            <text:p>地址:220新北市板橋區中山路二段443巷79號15樓</text:p>
          </table:table-cell>
          <table:table-cell office:value-type="string" table:style-name="ce12">
            <text:p>2-138</text:p>
          </table:table-cell>
          <table:table-cell table:number-columns-repeated="16368" table:style-name="ce13"/>
        </table:table-row>
        <table:table-row table:style-name="ro8">
          <table:table-cell office:value-type="float" office:value="594" table:style-name="ce8">
            <text:p>594</text:p>
          </table:table-cell>
          <table:table-cell office:value-type="string" table:style-name="ce9">
            <text:p>11122-087</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AI互動式引導學習平臺</text:p>
          </table:table-cell>
          <table:table-cell office:value-type="string" table:style-name="ce11">
            <text:p>本公司研發「AI互動式引導學習平臺」不僅有影片教學，還結合引導模式與測驗模式，協助學習者在「演譯示範模式」下觀看完教學後，藉由「引導步驟模式」一步步實作，系統儼然成為個人的線上專屬家教服務，能夠手把手在旁耐心提醒每一個環節，省去反覆觀看翻閱教學流程，並藉由「測驗模式」實際檢視學習成果；透過本平臺三大模式之創新服務，將學習者在進修過程所需的教學、輔導、測驗等關鍵服務全部納入，藉此最佳化線上學習的整體效率。</text:p>
            <text:p/>
          </table:table-cell>
          <table:table-cell office:value-type="string" table:style-name="ce11">
            <text:p>本產品為Web軟體，適用於Windows、iOS之作業系統，可便利於桌上型電腦、筆記型電腦、平板及手機等裝置使用。本產品特別適用於技術型軟體教學(如：office 365辦公軟體、Azure雲端操作)，另亦可用於現場實機操作類型，透過客製化服務錄製影片及拆解教學步驟，可將技師操作手法傳承於學生。</text:p>
            <text:p/>
            <text:p>本公司研發「AI互動式引導學習平臺」之服務模式主要區分為：演譯示範、引導步驟、測驗模式。透過互動式引導教學輔助學員依程序實際演練，在疏忽環節提供即時引導；透過AI測驗練習訓練學員容易出錯題目進而增強記憶，並提供正式測驗評估學員學習成效。</text:p>
            <text:p/>
          </table:table-cell>
          <table:table-cell office:value-type="string" table:style-name="ce11">
            <text:p>本公司自主研發之「AI互動式引導學習平臺」主要區分三種服務模式，透過系統式細部拆解、協助學習者在影片中能立即找到單一操作環節的指定時間位置瀏覽，以增加學習效率。</text:p>
            <text:p>學習模式-演譯示範：可播放課程內容給學習者瀏覽。</text:p>
            <text:p>學習模式-引導步驟：課程內容的每一環節步驟皆引導學習者操作。</text:p>
            <text:p>測驗模式-練習/正式：於練習階段以AI演算法提供常錯考題進行學習，而正式測驗時則不提供任何提示協助，以利作為學習者訓練後的成果評分。</text:p>
            <text:p/>
          </table:table-cell>
          <table:table-cell office:value-type="string" table:style-name="ce11">
            <text:p>課前,課堂,課後</text:p>
          </table:table-cell>
          <table:table-cell office:value-type="string" table:style-name="ce11">
            <text:p>無</text:p>
          </table:table-cell>
          <table:table-cell office:value-type="string" table:style-name="ce11">
            <text:p>登入網址後，請點選Microsoft account，輸入以下帳號密碼後，</text:p>
            <text:p>即可用Power Point進行技能訓練之示範操作</text:p>
            <text:p>(以下試用網址，可用1組帳號達到多人同時使用)</text:p>
            <text:p>試用網址: http://tfskill.com/login</text:p>
            <text:p>帳號1: usercertitraining@outlook.com</text:p>
            <text:p>密碼1: user12345</text:p>
            <text:p/>
          </table:table-cell>
          <table:table-cell office:value-type="string" table:style-name="ce11">
            <text:p>報價單：https://drive.google.com/file/d/19Hya8r8TZDlHC-8rgklvTrH_5JZRCxUY/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9Hya8r8TZDlHC-8rgklvTrH_5JZRCxUY/view?usp=sharing</text:p>
            <text:p>進一步需求請洽本公司窗口</text:p>
          </table:table-cell>
          <table:table-cell office:value-type="string" table:style-name="ce12">
            <text:p>2-807</text:p>
          </table:table-cell>
          <table:table-cell table:number-columns-repeated="16368" table:style-name="ce13"/>
        </table:table-row>
        <table:table-row table:style-name="ro4">
          <table:table-cell office:value-type="float" office:value="595" table:style-name="ce8">
            <text:p>595</text:p>
          </table:table-cell>
          <table:table-cell office:value-type="string" table:style-name="ce9">
            <text:p>11122-088</text:p>
          </table:table-cell>
          <table:table-cell office:value-type="string" table:style-name="ce10">
            <text:p>2 課堂教學軟體</text:p>
          </table:table-cell>
          <table:table-cell office:value-type="string" table:style-name="ce11">
            <text:p>全域科技有限公司</text:p>
          </table:table-cell>
          <table:table-cell office:value-type="string" table:style-name="ce11">
            <text:p>全域科技有限公司</text:p>
          </table:table-cell>
          <table:table-cell office:value-type="string" table:style-name="ce11">
            <text:p>LAAS一站式學習平臺</text:p>
          </table:table-cell>
          <table:table-cell office:value-type="string" table:style-name="ce11">
            <text:p>本公司研發「LAAS一站式學習平臺」解決方案，主要協助學校老師教學時能完美演繹資通訊的課程，增加師生互動與學習效率。本平臺可協助老師:</text:p>
            <text:p>(1)節省備課時間：提供教學簡介PPT、微軟課程教學PPT、 於LAAS建置學期課綱。降低老師自行備課時間與負擔。</text:p>
            <text:p>(2)提升學期評分效率：提供學生學習狀況報表，協助老師檢視班級學生學習狀態，加速老師期中、期末的學生表現評分。</text:p>
            <text:p>(3)提升老師專業形象：透過專業品質的教材授課、以AI教學平臺完美演繹教學SOP，確保學生扎實學習，提升專業形象。</text:p>
            <text:p/>
          </table:table-cell>
          <table:table-cell office:value-type="string" table:style-name="ce11">
            <text:p>本產品為Web軟體，適用於Windows、iOS之作業系統，可便利於桌上型電腦、筆記型電腦、平板及手機等跨裝置使用。本平臺產品只要有穩定的系統環境，就可不再受限其他教學軟體安裝程序，無論師生在何種環境與裝置，只需連線，即能享有相同的雲端使用品質。</text:p>
            <text:p/>
          </table:table-cell>
          <table:table-cell office:value-type="string" table:style-name="ce11">
            <text:p>本公司研發之「LAAS一站式學習平臺」解決方案，透過一開始與教師共擬課綱後，進行五大步驟即可掌握平臺操作流程:</text:p>
            <text:p>(1)加入平臺：本公司協助將老師與該學期的學生加入平臺。</text:p>
            <text:p>(2)教學簡介：本公司可協助製作教學簡介簡報。</text:p>
            <text:p>(3)教材簡報：本公司為微軟官方合作夥伴，可協助製作專業教材內容簡報(如：AI、Azure、Power plateform等資通訊領域)。</text:p>
            <text:p>(4)互動引導：LAAS平臺內嵌本公司另研發之「AI互動式引導學習平臺」功能，可強化作為師生操作技術軟體類之教學、學生互動實作練習之使用。</text:p>
            <text:p>※過程中，提供報表功能作為老師檢視學生學習狀況以及成績評估之參考。更新頻率為期中考/期末考各一次。且可視需求另外加購Azure點數+O365, Azure 實作/專題,M365帳號等服務，以強化學生在實作練習之雲端資源。<text:s/></text:p>
            <text:p>(5)離開平臺：該學期結束，學生離開平臺，而可保留教師使用一年。</text:p>
            <text:p/>
            <text:p>最後，為提升學生學習成果，本公司可另外搭配微軟認證考試，增加學生專業能力之競爭力。本LAAS平臺將以便利的線上互動、專業的教師教材、學生專業技能提升之優勢，協助學校師生提升教學品質。</text:p>
            <text:p/>
          </table:table-cell>
          <table:table-cell office:value-type="string" table:style-name="ce11">
            <text:p>課前,課堂,課後</text:p>
          </table:table-cell>
          <table:table-cell office:value-type="string" table:style-name="ce11">
            <text:p>產品操作影片網址: https://youtu.be/hF_tu9XVjpk</text:p>
          </table:table-cell>
          <table:table-cell office:value-type="string" table:style-name="ce11">
            <text:p>無</text:p>
          </table:table-cell>
          <table:table-cell office:value-type="string" table:style-name="ce11">
            <text:p>報價單：https://drive.google.com/file/d/1StENWsaSTQdsd_zGOXyOLxKTt61o8gCZ/view?usp=sharing</text:p>
          </table:table-cell>
          <table:table-cell office:value-type="string" table:style-name="ce11">
            <text:p>窗口：施毓雯 資深經理</text:p>
            <text:p>電話：公司04-25600752 / 手機0982-556920</text:p>
            <text:p>信箱：service@certitraining.org</text:p>
            <text:p/>
          </table:table-cell>
          <table:table-cell office:value-type="string" table:style-name="ce11">
            <text:p>報價單：https://drive.google.com/file/d/1StENWsaSTQdsd_zGOXyOLxKTt61o8gCZ/view?usp=sharing</text:p>
            <text:p>進一步需求請洽本公司窗口</text:p>
          </table:table-cell>
          <table:table-cell office:value-type="string" table:style-name="ce12">
            <text:p>2-833</text:p>
          </table:table-cell>
          <table:table-cell table:number-columns-repeated="16368" table:style-name="ce13"/>
        </table:table-row>
        <table:table-row table:style-name="ro4">
          <table:table-cell office:value-type="float" office:value="596" table:style-name="ce8">
            <text:p>596</text:p>
          </table:table-cell>
          <table:table-cell office:value-type="string" table:style-name="ce9">
            <text:p>11122-089</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Animation Desk</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臺，學校的參與會使我們在推廣動畫的路上走得更長、更遠。</text:p>
          </table:table-cell>
          <table:table-cell office:value-type="string" table:style-name="ce11">
            <text:p>適用平臺: iOS | Android | Windows</text:p>
            <text:p>相容系統: iOS 10 以上、Android 4.1 以上、Windows 10 以上</text:p>
            <text:p>支援語系: 英文、繁體中文、簡體中文、日文、法文、德文、西班牙文、義大利文、俄文</text:p>
            <text:p>客服中心: https://support.kdanmobile.com/hc/zh-tw</text:p>
            <text:p>產品官網: https://www.kdanmobile.com/zh-tw/animation-desk</text:p>
          </table:table-cell>
          <table:table-cell office:value-type="string" table:style-name="ce11">
            <text:p>1. 便利的動畫學習工具</text:p>
            <text:p>Animation Desk 讓行動裝置化身為行動光桌，簡單的操作介面讓各年齡層的學生都可以快速熟悉操作，讓靜態繪圖成為生動的動畫作品。</text:p>
            <text:p/>
            <text:p>2. 細緻的繪圖體驗</text:p>
            <text:p>Animation Desk 提供多樣化的筆刷，可以使用筆刷製作出不同的質地和繪圖效果。程式內提供洋蔥皮、燈箱、影格管理等等功能，繪製動畫時可以更加精確，角色動作更加流暢。</text:p>
            <text:p/>
            <text:p>3. 適合動畫初學和希望精進手繪技巧者</text:p>
            <text:p>使用者可以使用影片或者已經製作好的ad.package檔 (Animation Desk 原生檔案) 繼續創作動畫，即使是動畫初學者，也可以一步步學習動畫繪製技巧。對於已經稍微熟悉動畫的使用者，也可以透過轉描線搞或對照影片，精進對角色動作的掌握。</text:p>
            <text:p/>
            <text:p>4. 管理作品</text:p>
            <text:p>每個授權用戶可獲得 500GB - 1TB 的雲端空間，學生可以使用雲端備份作品，並且隨時下載動畫鏡頭到不同的裝置中。若您的課堂是使用公共的裝置，學生可以更便利的接續之前未完成的動畫作品。</text:p>
            <text:p/>
            <text:p>5. 延伸創作</text:p>
            <text:p>支援將動畫鏡頭輸出為影片或Photoshop檔案，用戶可以在桌機軟體中進行進一步的編輯。</text:p>
            <text:p/>
            <text:p>6. 數位學習檔案</text:p>
            <text:p>作品完成後，教師可以協助學生上傳AniZone動畫平臺，打造數位動畫作品履歷。我們會定期舉辦比賽和動畫挑戰賽，讓對動畫有興趣的學生，能一一展身手。</text:p>
            <text:p/>
          </table:table-cell>
          <table:table-cell office:value-type="string" table:style-name="ce11">
            <text:p>課前,課堂,課後</text:p>
          </table:table-cell>
          <table:table-cell office:value-type="string" table:style-name="ce11">
            <text:p>Animation Desk 是一款製作逐格手繪動畫軟體工具，人人都可以享受製作動畫的快樂，讓想像力無拘無束的伸展。使用Animation Desk製作影片發佈到社群、練習動畫技巧、製作分鏡表並以圖像速寫紀錄有趣的靈感。透過構思動畫，開發學生創作潛能，透過動畫表現出自我個性和創造力。</text:p>
            <text:p/>
            <text:p>我們認為藝術對於人類的生活有莫大的意義，因此我們每年主辦、協辦多項美術教育講座、比賽活動，我們希望提供動畫學習管道和發揮創意的舞台，學校的參與會使我們在推廣動畫的路上走得更長、更遠。</text:p>
            <text:p/>
            <text:p>Animation Desk Android: https://www.youtube.com/watch?v=mPAdcKR58Nc&amp;list=PL87y4RCi7f-fKwSZpc1auhhB6Reia_jGh</text:p>
            <text:p>Animation Desk iOS: https://www.youtube.com/watch?v=fpfZYjawSG4&amp;t=6s</text:p>
            <text:p>Animation Desk UWP: https://www.youtube.com/watch?v=8boXHC4LXc4&amp;t=7s</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NlFJh3VY5J68QMXn2UEoUReaxbA52rC5/edit?usp=sharing&amp;ouid=113391861087176203585&amp;rtpof=true&amp;sd=true</text:p>
          </table:table-cell>
          <table:table-cell office:value-type="string" table:style-name="ce11">
            <text:p>聯絡人：游羽瑄</text:p>
            <text:p>電話: +886-2-25020268 #802<text:s/></text:p>
            <text:p>stephanie.yu@kdanmobile.com</text:p>
          </table:table-cell>
          <table:table-cell office:value-type="string" table:style-name="ce11">
            <text:p>https://www.kdanmobile.com/en/animation-desk</text:p>
            <text:p>聯絡人：游羽瑄/商務合作</text:p>
            <text:p>電話: +886-2-25020268 #802<text:s/></text:p>
            <text:p>stephanie.yu@kdanmobile.com</text:p>
          </table:table-cell>
          <table:table-cell office:value-type="string" table:style-name="ce12">
            <text:p>2-581</text:p>
          </table:table-cell>
          <table:table-cell table:number-columns-repeated="16368" table:style-name="ce13"/>
        </table:table-row>
        <table:table-row table:style-name="ro4">
          <table:table-cell office:value-type="float" office:value="597" table:style-name="ce8">
            <text:p>597</text:p>
          </table:table-cell>
          <table:table-cell office:value-type="string" table:style-name="ce9">
            <text:p>11122-090</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Inspod</text:p>
          </table:table-cell>
          <table:table-cell office:value-type="string" table:style-name="ce11">
            <text:p>Inspod是一款影音筆記軟體，是市面上唯一涵蓋Podcast與YouTube影音內容的知識分享平臺，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able:table-cell>
          <table:table-cell office:value-type="string" table:style-name="ce11">
            <text:p>適用平臺: Android (iOS與Web預計2022年底前上線)</text:p>
            <text:p>相容系統: Android 5.0 以上 (iOS 13以上)</text:p>
            <text:p>支援語系: 英文、繁體中文、簡體中文、日文、西班牙文</text:p>
            <text:p/>
            <text:p>產品官網: https://www.inspod.io/zh-tw?utm_sourceKdanWeb&amp;utm_campaignKdanWeb_Menu_Inspod&amp;utm_mediumMenu</text:p>
          </table:table-cell>
          <table:table-cell office:value-type="string" table:style-name="ce11">
            <text:p>1. 整合影音串流平臺，製作教學素材或自我學習</text:p>
            <text:p>Inspod目前涵蓋Podcast與YouTube兩大串流平臺，可搜尋例如TED、Khan Academy等YouTube線上教學資源，或教師本身錄製的節目。觀看這些素材準備或預習課程時，可透過Inspod更好地整理重點。</text:p>
            <text:p/>
            <text:p>2. 快速簡單為數位教材摘要重點，輔助學習</text:p>
            <text:p>- 邊觀賞影音，邊作筆記，在同一個地方完成</text:p>
            <text:p>- 一鍵快速摘錄時間戳記，寫下筆記，並搭配項目符號條列</text:p>
            <text:p>- 透過重點大綱，快速抵達重點</text:p>
            <text:p/>
            <text:p>3. 課堂分享筆記，創造互動</text:p>
            <text:p>- 筆記可以URL分享出來，可以網頁形式在任何硬體裝置上打開瀏覽，同步分享給全班同學(包含遠距同學)，亦可分享至Google Classroom等課堂管理系統</text:p>
            <text:p>- 教師可將戳好重點的影音，在課堂上針對某個片段進行討論、互動，或外文聽寫，提升課堂參與與樂趣</text:p>
            <text:p>- 教師可引導學生分組針對某個影音作賞析，可使用Inspod作筆記與發表筆記</text:p>
            <text:p/>
            <text:p>4.課後複習重點</text:p>
            <text:p>- 課堂結束後可將筆記URL分享給同學</text:p>
            <text:p>- 添加標籤分類管理筆記，方便查找</text:p>
            <text:p>- 時間戳記為可回溯，點擊可直接回顧影音重點片段</text:p>
            <text:p>- Inspod結合原始影音與筆記，方便對照複習</text:p>
          </table:table-cell>
          <table:table-cell office:value-type="string" table:style-name="ce11">
            <text:p>課前,課堂,課後</text:p>
          </table:table-cell>
          <table:table-cell office:value-type="string" table:style-name="ce11">
            <text:p>Inspod是一款影音筆記軟體，是市面上唯一涵蓋Podcast與YouTube影音內容的知識分享平台，幫助用戶從串流影音探索新知和收集靈感，發掘Google搜尋不到的影音精華內容。當你在觀賞節目時，可以同時快速摘錄時間戳記與筆記，方便回顧重點內容，並將好知識或點子分享至社群。</text:p>
            <text:p/>
            <text:p>Inspod適用於任何學習場景，不論是自我學習、探索興趣與技能、或學習語言，幫助用戶在資訊整理、筆記複習、知識分享上更加方便、有效率。使用Inspod捕捉知識與靈感，掌握時事脈動，與世界一同成長!</text:p>
            <text:p/>
            <text:p>Inspod Android: https://www.youtube.com/watch?v=XHE7TJ-gLCY</text:p>
          </table:table-cell>
          <table:table-cell office:value-type="string" table:style-name="ce11">
            <text:p>提供試用，歡迎來信諮詢</text:p>
          </table:table-cell>
          <table:table-cell office:value-type="string" table:style-name="ce11">
            <text:p>https://docs.google.com/document/d/1bRRF4jkBXT-7XMITQSNXaRaWZ50QPKan/edit?usp=sharing&amp;ouid=113391861087176203585&amp;rtpof=true&amp;sd=true</text:p>
          </table:table-cell>
          <table:table-cell office:value-type="string" table:style-name="ce11">
            <text:p>Stephanie/商務合作<text:s/></text:p>
            <text:p>Email: stehpanie.yu@kdanmobile.com</text:p>
            <text:p>Tel：+ 886-2-2502-0268 #802</text:p>
          </table:table-cell>
          <table:table-cell office:value-type="string" table:style-name="ce11">
            <text:p>https://www.inspod.io/zh-tw</text:p>
            <text:p>歡迎來信諮詢</text:p>
            <text:p>Stephanie/商務合作<text:s/></text:p>
            <text:p>Email: stehpanie.yu@kdanmobile.com</text:p>
            <text:p>Tel：+ 886-2-2502-0268 #802</text:p>
          </table:table-cell>
          <table:table-cell office:value-type="string" table:style-name="ce12">
            <text:p>2-725</text:p>
          </table:table-cell>
          <table:table-cell table:number-columns-repeated="16368" table:style-name="ce13"/>
        </table:table-row>
        <table:table-row table:style-name="ro4">
          <table:table-cell office:value-type="float" office:value="598" table:style-name="ce8">
            <text:p>598</text:p>
          </table:table-cell>
          <table:table-cell office:value-type="string" table:style-name="ce9">
            <text:p>11122-091</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Markup</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able:table-cell>
          <table:table-cell office:value-type="string" table:style-name="ce11">
            <text:p>適用平臺: iOS | Chrome | Edge</text:p>
            <text:p>相容系統: iOS 10 以上</text:p>
            <text:p>支援語系: 英文、繁體中文、簡體中文、日文、韓文、法文、德文、西班牙文、義大利文、葡萄牙文、俄文</text:p>
            <text:p/>
            <text:p>適用裝置與平臺: iPhone / iPad / Web / <text:s/>Web Extension<text:s/></text:p>
            <text:p>產品官網: https://markups.kdanmobile.com/zh-tw</text:p>
            <text:p>客服中心: https://support.kdanmobile.com/hc/zh-tw</text:p>
          </table:table-cell>
          <table:table-cell office:value-type="string" table:style-name="ce11">
            <text:p>1. 擺脫資訊轟炸，個人閱讀品質提升</text:p>
            <text:p>Markup 創新用戶固有的閱讀模式，面對重量級文章，運用自動摘要為用戶過濾雜訊及萃取知識，在破碎閱讀時間中馬上找到資訊重點所在。無論用戶在本機端或網頁端瀏覽閱讀，Markup預先為用戶準備自動摘要，供用戶短時間消化重量資訊，且提供用戶在多種主流媒體文檔上進行加註，以摘要的列表形式呈現，完整保留閱讀觀點及筆記。</text:p>
            <text:p/>
            <text:p>2. 貼近用戶註釋需求</text:p>
            <text:p>Markup提供多種註釋工具及瀏覽模式幫助用戶閱讀更加順暢，加註過的內容以摘要列表形式呈現，並同步到不同裝置及網頁版文章庫。</text:p>
            <text:p/>
            <text:p>3. 注重用戶個人閱讀深廣度</text:p>
            <text:p>Markup透過AI運算分析用戶注釋過的網頁內容，按文章屬性自動進行分類，點擊分類可篩選出更多用戶感興趣的內容，另外還能透過全球用戶閱讀庫中探索更多資訊，強化用戶閱讀深廣度。</text:p>
            <text:p/>
            <text:p>4. 強調團隊知識共享精神</text:p>
            <text:p>Markup運用團隊剪貼簿及雲端共享資料夾，隨時收集多種數位素材，且能承載多人註釋網頁內容重點，符合各種團隊研究及商務情境。</text:p>
          </table:table-cell>
          <table:table-cell office:value-type="string" table:style-name="ce11">
            <text:p>課前,課堂,課後</text:p>
          </table:table-cell>
          <table:table-cell office:value-type="string" table:style-name="ce11">
            <text:p>Markup是一款用於閱讀及註釋網頁與文件，同時滿足個人知識擴增、團隊知識共享及協作的高效生產力軟體工具。在面對大量PDF文件、網路新聞、部落格文章與電子書等多媒體內容，用戶需要在短時間內快速找到重點，Markup能為用戶自動摘要整理精華資訊，輕鬆提高閱讀效率。</text:p>
            <text:p>Markup也貼心地按照用戶的閱讀偏好以及註釋過的網頁內容，透用內建AI人工運算推薦用戶感興趣的主題文章，增進用戶的閱讀深廣度；Markup重視您與團隊的知識共享及協作效率，使用團體共讀空間同步進度，讓您能即時分享觀點和筆記，閱讀不孤單。</text:p>
            <text:p/>
            <text:p>Markup Extension: https://youtu.be/F-HkufGSbOk<text:s/></text:p>
            <text:p>Markup Extension: https://www.youtube.com/watch?v=8AVqD54xa1A</text:p>
            <text:p>Markup Extension: https://youtu.be/zmcte3dfS5M</text:p>
          </table:table-cell>
          <table:table-cell office:value-type="string" table:style-name="ce11">
            <text:p>https://markups.kdanmobile.com/</text:p>
          </table:table-cell>
          <table:table-cell office:value-type="string" table:style-name="ce11">
            <text:p>https://docs.google.com/document/d/1f3eYzW4FGGju-u2EeVF1tsNV6Y-woTMB/edit?usp=sharing&amp;ouid=113391861087176203585&amp;rtpof=true&amp;sd=true</text:p>
          </table:table-cell>
          <table:table-cell office:value-type="string" table:style-name="ce11">
            <text:p>Stephanie /商務合作</text:p>
            <text:p>Tel：+ 886-2-2502-0268 #802</text:p>
            <text:p>stephanie.yu@kdanmobile.com</text:p>
          </table:table-cell>
          <table:table-cell office:value-type="string" table:style-name="ce11">
            <text:p>Stephanie /商務合作</text:p>
            <text:p>Tel：+ 886-2-2502-0268 #802</text:p>
            <text:p>stephanie.yu@kdanmobile.com</text:p>
            <text:p>https://markups.kdanmobile.com/</text:p>
          </table:table-cell>
          <table:table-cell office:value-type="string" table:style-name="ce12">
            <text:p>2-643</text:p>
          </table:table-cell>
          <table:table-cell table:number-columns-repeated="16368" table:style-name="ce13"/>
        </table:table-row>
        <table:table-row table:style-name="ro4">
          <table:table-cell office:value-type="float" office:value="599" table:style-name="ce8">
            <text:p>599</text:p>
          </table:table-cell>
          <table:table-cell office:value-type="string" table:style-name="ce9">
            <text:p>11122-092</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NoteLedge</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able:table-cell>
          <table:table-cell office:value-type="string" table:style-name="ce11">
            <text:p>適用平臺: iOS | Mac | Android | Windows</text:p>
            <text:p>相容系統: iOS 10 以上、Mac OS X 10.9 以上、Android 4.4 以上、Windows 10 以上</text:p>
            <text:p>支援語系: 英文、繁體中文、簡體中文、日文、法文、德文、西班牙文、義大利文、葡萄牙文</text:p>
            <text:p>客服中心: https://support.kdanmobile.com/hc/zh-tw</text:p>
            <text:p>產品官網: https://www.kdanmobile.com/zh-tw/noteledge</text:p>
          </table:table-cell>
          <table:table-cell office:value-type="string" table:style-name="ce11">
            <text:p>1. 數位影音筆記首選</text:p>
            <text:p>完善的筆記與多媒體工具，可在筆記中加入文字、照片、影片、錄音、表格等內容，或使用豐富的筆刷工具書寫、繪圖與註記重點，幫助教師與學生即時記錄學習歷程中的重要資訊，用最直覺的方式製作圖文並茂的影音筆記。</text:p>
            <text:p/>
            <text:p>2. 彙整各種來源的資訊</text:p>
            <text:p>收集來自教材、網路或生活中的資訊，NoteLedge 自由的編排介面讓使用者在同一空間串連各種來源的資訊，便於彙整訊息、釐清思緒，整理重點內容。</text:p>
            <text:p/>
            <text:p>3. 豐富的創作工具</text:p>
            <text:p>NoteLedge 提供專為數位創作者量身打造的筆刷組，可隨手創作，視覺化展現精彩點子。進階創作者可依繪圖或手寫需求自訂筆刷設定，搭配色票、尺規等工具，適合設計領域的學生繪製設計草圖與提案。我們也提供豐富的筆記封面、底紙與貼圖，使用者可依個人喜好客製化專屬筆記本，或運用康乃爾筆記、行事曆、方格紙等底紙樣式，提升筆記效率。</text:p>
            <text:p/>
            <text:p>4. 輕量化 &amp; 跨平臺皆適用</text:p>
            <text:p>行動裝置友善，提供 iOS 、Android、Windows &amp; Mac 跨平臺版本。使用者可透過雲端服務跨裝置同步筆記，在行動裝置收集資訊與快速筆記，再到桌機端繼續進階編輯。完成的筆記可匯出為富含影音內容的PDF格式，輕鬆在課堂或同學間共享。無需攜帶厚重的筆記本，重要筆記隨手可得。</text:p>
          </table:table-cell>
          <table:table-cell office:value-type="string" table:style-name="ce11">
            <text:p>課前,課堂,課後</text:p>
          </table:table-cell>
          <table:table-cell office:value-type="string" table:style-name="ce11">
            <text:p>NoteLedge 是收集資訊和內容創作的數位筆記軟體最佳選擇，強大的多媒體功能和創作工具讓教育工作者與學生能高效率彙整資訊，拼貼製作多媒體筆記，跟隨思緒隨手開始創作，展現創意並發揮影響力。無論是課堂筆記、學習歷程記錄、個人記事、創意發想或靈感收集，NoteLedge讓教師與學生一手掌握重點筆記，隨身帶著走！</text:p>
            <text:p/>
            <text:p>NoteLedge 豐富的多媒體工具與自由排版的特性可幫助教師與學生彙整來自網路、教材與生活中的資訊，用直覺的方式記錄學習重點。完成的筆記可匯出為PDF，或以簡報格式在課堂中分享，並可搭配教案輔助教學與課堂互動，提升學習效率與樂趣！</text:p>
            <text:p/>
            <text:p>NoteLedge iPad Demo: https://www.youtube.com/watch?v=AZXSGXsQUEc</text:p>
          </table:table-cell>
          <table:table-cell office:value-type="string" table:style-name="ce11">
            <text:p>提供試用，歡迎來信諮詢</text:p>
            <text:p>Stephanie/商務合作</text:p>
            <text:p>Tel：+ 886-2-2502-0268 #802</text:p>
            <text:p>stephanie.yu@kdanmobile.com</text:p>
            <text:p>https://www.kdanmobile.com/zh-tw/noteledge</text:p>
          </table:table-cell>
          <table:table-cell office:value-type="string" table:style-name="ce11">
            <text:p>https://docs.google.com/document/d/1cBK0gLb7DyZc-9PIS1saeHVIGTXszByu/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noteledge</text:p>
          </table:table-cell>
          <table:table-cell office:value-type="string" table:style-name="ce12">
            <text:p>2-641</text:p>
          </table:table-cell>
          <table:table-cell table:number-columns-repeated="16368" table:style-name="ce13"/>
        </table:table-row>
        <table:table-row table:style-name="ro4">
          <table:table-cell office:value-type="float" office:value="600" table:style-name="ce8">
            <text:p>600</text:p>
          </table:table-cell>
          <table:table-cell office:value-type="string" table:style-name="ce9">
            <text:p>11122-093</text:p>
          </table:table-cell>
          <table:table-cell office:value-type="string" table:style-name="ce10">
            <text:p>2 課堂教學軟體</text:p>
          </table:table-cell>
          <table:table-cell office:value-type="string" table:style-name="ce11">
            <text:p>凱鈿行動科技股份有限公司</text:p>
          </table:table-cell>
          <table:table-cell office:value-type="string" table:style-name="ce11">
            <text:p>凱鈿行動科技股份有限公司</text:p>
          </table:table-cell>
          <table:table-cell office:value-type="string" table:style-name="ce11">
            <text:p>Write-on Video</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able:table-cell>
          <table:table-cell office:value-type="string" table:style-name="ce11">
            <text:p>適用平臺: iOS | Mac | Android | Windows</text:p>
            <text:p>相容系統: iOS 10 以上、Mac OS X 10.11 以上、Android 5.0 以上、Windows 10 以上</text:p>
            <text:p>支援語系: 英文、繁體中文、簡體中文、日文、法文、德文、西班牙文、義大利文、俄文</text:p>
            <text:p>客服中心: https://support.kdanmobile.com/hc/zh-tw</text:p>
            <text:p>產品官網: https://www.kdanmobile.com/zh-tw/writeon-video</text:p>
          </table:table-cell>
          <table:table-cell office:value-type="string" table:style-name="ce11">
            <text:p>1. 敘事⼒培養</text:p>
            <text:p>好的敘事是故事的靈魂，Ｗrite-on Video幫助⽤戶培養敘事的能⼒，App內獨特的pod與預設影⽚⼤綱功能，讓學⽣可以在拍攝前及產出⼤綱，並且在拍攝前及了解影⽚產出的樣貌，掌握敘事的節奏和邏輯。</text:p>
            <text:p/>
            <text:p>2. 讓團隊作業變得更簡單</text:p>
            <text:p>在拍攝前，學⽣與⽼師可以⼀起討論腳本，在初版影⽚完成時，⽼師或學⽣團隊可以直接在播放時間軸中留下評論，省去更多時間。</text:p>
            <text:p/>
            <text:p>3. ⾃由與效率兼得</text:p>
            <text:p>不同於依賴模板的影⽚產⽣器，Write-on Video提供使⽤者⾼度的編輯⾃由，不管是排版、特效、轉場、配⾳等等，使⽤者可以隨⼼所欲的編輯影⽚。此外，Ｗrite-on Video是針對⾏動裝置優化的軟體⼯具，只需要⼀臺iPhone或是iPad即可完成影⽚規劃、拍攝、剪輯、發佈，是經濟實惠的選擇。</text:p>
            <text:p/>
            <text:p>4. 管理作品</text:p>
            <text:p>每個授權⽤戶可獲得500GB−1TB的雲端空間，學⽣可以使⽤雲端備份作品，並且隨時下載影⽚檔案到不同的裝置中。若您的課堂是使⽤公共的裝置，學⽣登⼊帳號後就可以下載專案，接續之前未完成的影⽚作品。</text:p>
          </table:table-cell>
          <table:table-cell office:value-type="string" table:style-name="ce11">
            <text:p>課前,課堂,課後</text:p>
          </table:table-cell>
          <table:table-cell office:value-type="string" table:style-name="ce11">
            <text:p>Ｗrite-on Video 是製作專題作業、學習記錄的解決⽅案。在影⽚拍攝前，學⽣可以使⽤ Write-on Video 規劃影⽚⼤綱，組織故事架構，app內也提供豐富影⽚編輯⼯具項，讓學⽣的創意無拘無束的延伸。Write-on Video不只是⼀個強⼤的影⽚編輯器，更可以協助學⽣培養敘事邏輯以及表達能⼒。</text:p>
            <text:p/>
            <text:p>在⾏動裝置普及的今⽇，⼈⼈都可以透過創作，讓⾃⼰的故事被世界看⾒，因此我們希望推廣影⽚敘事 (Video Storytelling)，讓每位⽤戶都能打造有感染⼒的故事，發揮⾃⾝的影響⼒。</text:p>
            <text:p/>
            <text:p>Write-on Video: https://www.youtube.com/watch?v=S2pWbqcM9TM&amp;list=PL87y4RCi7f-cCIzb24Z3CnfpJPSMTdbMA&amp;index=3</text:p>
          </table:table-cell>
          <table:table-cell office:value-type="string" table:style-name="ce11">
            <text:p>https://www.kdanmobile.com/zh-tw/writeon-video</text:p>
          </table:table-cell>
          <table:table-cell office:value-type="string" table:style-name="ce11">
            <text:p>https://docs.google.com/document/d/1luEpP_uX0Z8mQDXS6IS2ZbLrhjK5dipK/edit?usp=sharing&amp;ouid=113391861087176203585&amp;rtpof=true&amp;sd=true</text:p>
          </table:table-cell>
          <table:table-cell office:value-type="string" table:style-name="ce11">
            <text:p>Stephanie/商務合作</text:p>
            <text:p>Tel：+ 886-2-2502-0268 #802</text:p>
            <text:p>stephanie.yu@kdanmobile.com</text:p>
          </table:table-cell>
          <table:table-cell office:value-type="string" table:style-name="ce11">
            <text:p>Stephanie/商務合作</text:p>
            <text:p>Tel：+ 886-2-2502-0268 #802</text:p>
            <text:p>stephanie.yu@kdanmobile.com</text:p>
            <text:p>https://www.kdanmobile.com/zh-tw/writeon-video</text:p>
          </table:table-cell>
          <table:table-cell office:value-type="string" table:style-name="ce12">
            <text:p>2-642</text:p>
          </table:table-cell>
          <table:table-cell table:number-columns-repeated="16368" table:style-name="ce13"/>
        </table:table-row>
        <table:table-row table:style-name="ro4">
          <table:table-cell office:value-type="float" office:value="601" table:style-name="ce8">
            <text:p>601</text:p>
          </table:table-cell>
          <table:table-cell office:value-type="string" table:style-name="ce9">
            <text:p>11122-094</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SciCloud科學創享雲</text:p>
          </table:table-cell>
          <table:table-cell office:value-type="string" table:style-name="ce11">
            <text:p>SciCloud 科學創享雲以四大支持提供老師們在科學教育上的教學輔助，包含：</text:p>
            <text:p>一、豐富多元的科學教學內容</text:p>
            <text:p>將自然科學、物理、化學、生物、數學五大科學學科的教學內容進行數位化與元件化，另透過教學設計、可視化技術及多媒體技術強化學科概念與深入探索體驗科學實驗操作，方便您選擇適合搭配課程的教學內容，輕鬆備課。</text:p>
            <text:p>二、教學支持（體驗教學/師資培訓）</text:p>
            <text:p>每項教學元件皆有提供教案分享與使用諮詢等教學支援，另有規劃實體的體驗、培訓活動，讓您在準備課程時不必再浪費時間找尋資源。</text:p>
            <text:p>三、顧問輔導</text:p>
            <text:p>SciCloud 科學創享雲不定期的透過試行、展會參與等實體活動，讓您現場直接體驗創享雲平臺整合的教材內容，瞭解 SciCloud 科學創享雲的特點，並可透過顧問輔導服務，協助您評估導入的準備度與後續導入的輔導服務。</text:p>
            <text:p>四、雲端整合</text:p>
            <text:p>SciCloud 科學創享雲的所有教學元件整合於雲端，只要您具有可上網的電腦或行動載具等就可輕鬆取得教材，也可與智慧教室系統、出版品、創客教室進行軟硬體全面整合！</text:p>
            <text:p/>
            <text:p>透過嚴謹的開發流程、結合先進的教學設計、可視化技術及多媒體技術，SciCloud 科學創享雲將抽象知識具體化、圖像化、元件化，打造一系列的教學輔助工具，讓老師們易於準備科學內容教學，同學們亦能具體觀察科學知識，落實資訊科技融入教學之中。SciCloud 科學創享雲幫助老師在課前能夠輕鬆備課、結合教學流程，達到多元教學與學習的目的；在課堂教學時，運用視覺化、高互動的方式呈現艱澀的科學知識，幫助您引導突破傳統教學中單向且被動的學習困境；最後在課堂結束後，利用學習單，老師們能輕鬆設計學習檢測機制，瞭解同學們的學習效果或學習盲點，以增進「教」與「學」雙向的效益。</text:p>
          </table:table-cell>
          <table:table-cell office:value-type="string" table:style-name="ce11">
            <text:p>本平臺支援PC及行動載具搭配瀏覽器觀看使用（建議以PC觀看以達最佳效果）</text:p>
            <text:p/>
            <text:p>PC端</text:p>
            <text:p>．作業系統：Windows 10 以上</text:p>
            <text:p>．處理器：Intel® i5-4590 / AMD FX 8350 同等或更高配置</text:p>
            <text:p>．記憶體：4 GB(含)以上</text:p>
            <text:p>．顯示卡：NVIDIA® GeForce® GT660 同等或更高配置</text:p>
            <text:p>．支援瀏覽器：Chrome、Edge，建議以Chrome為主。</text:p>
            <text:p/>
            <text:p>iOS系統（建議以平板為主）</text:p>
            <text:p>．系統版本：iOS 12(含)以上</text:p>
            <text:p>．處理器：A12或更高配置</text:p>
            <text:p>．支援瀏覽器：Safari、Chrome</text:p>
            <text:p/>
            <text:p>Android系統（建議以平板為主）</text:p>
            <text:p>．系統版本：Android 9.0(含)以上<text:s/></text:p>
            <text:p>．記憶體：4GB(含)以上</text:p>
            <text:p>．支援瀏覽器：Chrome</text:p>
          </table:table-cell>
          <table:table-cell office:value-type="string" table:style-name="ce11">
            <text:p>SciCloud 科學創享雲擁有將近千支豐富、多元的科學元件教學資源，可幫助老師因應同學們不同的學習需求，以生動有趣的方式來進行教學，獲得有效且獨特的教與學體驗。</text:p>
            <text:p>◆豐富教學資源：5大科學學科、近千支教學元件，能因應不同年級教學需求。</text:p>
            <text:p>◆具象概念：將艱深知識圖像化結合學習互動，幫助同學們快速理解學科知識。</text:p>
            <text:p>◆動手實做：透過「做中學」的元件教學互動，激發同學們對學習的興趣與動機。</text:p>
            <text:p>◆完整教案：每一教學元件都有對應的教案與學習單，不僅能夠幫助老師們彈性應用於實體課堂作融入教學流程，亦能立即應用作為成效評估工具。</text:p>
          </table:table-cell>
          <table:table-cell office:value-type="string" table:style-name="ce11">
            <text:p>課前,課堂</text:p>
          </table:table-cell>
          <table:table-cell office:value-type="string" table:style-name="ce11">
            <text:p>https://scicloud.o-pa.com.tw/contents/about.html</text:p>
          </table:table-cell>
          <table:table-cell office:value-type="string" table:style-name="ce11">
            <text:p>試用網站：https://scicloud.o-pa.com.tw/SubPage/login.aspx</text:p>
            <text:p>帳號: education</text:p>
            <text:p>密碼: education01</text:p>
            <text:p>說明： 僅試用部分單元</text:p>
          </table:table-cell>
          <table:table-cell office:value-type="string" table:style-name="ce11">
            <text:p>80,000(全校/一年)</text:p>
            <text:p>160,000(全校/三年)</text:p>
            <text:p>詳細說明請參閱：</text:p>
            <text:p>http://ftp.o-pa.com.tw/customer/opa314/K12/price_SciCloud.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68</text:p>
          </table:table-cell>
          <table:table-cell table:number-columns-repeated="16368" table:style-name="ce13"/>
        </table:table-row>
        <table:table-row table:style-name="ro3">
          <table:table-cell office:value-type="float" office:value="602" table:style-name="ce8">
            <text:p>602</text:p>
          </table:table-cell>
          <table:table-cell office:value-type="string" table:style-name="ce9">
            <text:p>11122-095</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VR化學實驗室-二氧化碳製備與性質</text:p>
          </table:table-cell>
          <table:table-cell office:value-type="string" table:style-name="ce11">
            <text:p>「VR化學實驗室-二氧化碳製備與性質」是一個提供真實感官互動，並具有高度臨場感的數位實驗室。透過虛擬實境VR（Virtual Reality）技術，學習者在視覺與聽覺上沉浸於3D虛擬實驗室中，彷彿身歷其境，並能自由移動，以及觀察、拿取實驗室中的物品。透過完整的教學設計與引導，學習者在引導下逐步完成實驗，而化學反應的過程也直接呈現在眼前。透過生動而直接的學習體驗，能建立鮮明的學習印象，進而提高學習效果。</text:p>
            <text:p/>
            <text:p>完整操作示範，請參閱：https://youtu.be/q3PPQ4aerWY</text:p>
          </table:table-cell>
          <table:table-cell office:value-type="string" table:style-name="ce11">
            <text:p>作業系統：Windows 10 以上</text:p>
            <text:p>處理器：Intel® i5-4590 / AMD FX 8350 同等或更高配置</text:p>
            <text:p>記憶體：4 GB</text:p>
            <text:p>磁碟空間：600 MB<text:s/></text:p>
            <text:p>顯示卡：NVIDIA® GeForce® GTX970 同等或更高配置</text:p>
            <text:p>VR頭顯：HTC VIVE 或 Acer OJO 500 （須搭配Steam VR 與雙手把）</text:p>
            <text:p/>
          </table:table-cell>
          <table:table-cell office:value-type="string" table:style-name="ce11">
            <text:p>1.沉浸式的真實體驗：實驗場景與器材藥品模擬真實的尺寸、材質，學習者在視覺與聽覺上完全融入虛擬實驗室中，有如置身於真實的實驗室，提供學習者最生動的感官體驗。</text:p>
            <text:p>2.自由的探索互動：學習者在實驗室中可自由走動與拿取器材，認識不同器材的功用，並可直接動手操作實驗、觀察實驗結果。使學習者投入更多學習興趣。</text:p>
            <text:p>3.突破實體實驗室的限制：VR實驗室提供如同實體實驗室的學習體驗，卻不受準備實驗器材、清潔整理等實驗附加工作的限制，亦無須擔心實驗安全、化學汙染等問題，還可以在短時間內完成實驗，並能不限次數的重複操作。</text:p>
            <text:p/>
            <text:p>目前除了「VR化學實驗室-二氧化碳製備與性質」外，並同時有「VR化學實驗室-天然酸鹼指示劑實驗含遊戲」產品可供選用。</text:p>
          </table:table-cell>
          <table:table-cell office:value-type="string" table:style-name="ce11">
            <text:p>課前,課堂</text:p>
          </table:table-cell>
          <table:table-cell office:value-type="string" table:style-name="ce11">
            <text:p>http://ftp.o-pa.com.tw/customer/opa314/K12/OPA_VRdemo.mp4</text:p>
          </table:table-cell>
          <table:table-cell office:value-type="string" table:style-name="ce11">
            <text:p>試用網址: https://www.o-pa.com.tw/download/VRDemo.zip</text:p>
            <text:p>說明：<text:s/></text:p>
            <text:p>1.設備：VIVE / VIVE Pro</text:p>
            <text:p>2.無須帳密，可供多人同時使用</text:p>
            <text:p>3.請直接下載後，在符合使用環境的電腦上，執行Chemist's Virtual Lab Preview_VR.exe 運作體驗。</text:p>
          </table:table-cell>
          <table:table-cell office:value-type="string" table:style-name="ce11">
            <text:p>120,000(全校/一年)</text:p>
            <text:p>設備：VIVE/VIVE Pro</text:p>
            <text:p>詳細說明請參閱：</text:p>
            <text:p>http://ftp.o-pa.com.tw/customer/opa314/K12/price_V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date" office:date-value="1965-02-01T00:00:00" table:style-name="ce19">
            <text:p>Feb-65</text:p>
          </table:table-cell>
          <table:table-cell table:number-columns-repeated="16368" table:style-name="ce13"/>
        </table:table-row>
        <table:table-row table:style-name="ro11">
          <table:table-cell office:value-type="float" office:value="603" table:style-name="ce8">
            <text:p>603</text:p>
          </table:table-cell>
          <table:table-cell office:value-type="string" table:style-name="ce9">
            <text:p>11122-096</text:p>
          </table:table-cell>
          <table:table-cell office:value-type="string" table:style-name="ce10">
            <text:p>2 課堂教學軟體</text:p>
          </table:table-cell>
          <table:table-cell office:value-type="string" table:style-name="ce11">
            <text:p>勝典科技股份有限公司</text:p>
          </table:table-cell>
          <table:table-cell office:value-type="string" table:style-name="ce11">
            <text:p>勝典科技股份有限公司</text:p>
          </table:table-cell>
          <table:table-cell office:value-type="string" table:style-name="ce11">
            <text:p>遊玩科學AR探索盒</text:p>
          </table:table-cell>
          <table:table-cell office:value-type="string" table:style-name="ce11">
            <text:p>「遊玩科學AR探索盒」的主要目的，是讓使用者能不受任何時間、空間的限制，透過平版（或手機）掃描手冊中的AR圖卡，呼叫出各種科學主題對應的動態與互動式操作內容。</text:p>
            <text:p>在教學上，教師與學生可於課堂學習中，透過AR探索盒進行主題（生物、化學、物理、數學）選擇，再使用平板設備掃描AR顯像圖卡後開啟科學主題元件，最後透過實際操作及練習，加深學習效果，或進行小組討論與分享等方式，快速、簡單使用，輕鬆遨遊科學世界中，讓科學更有趣。</text:p>
            <text:p/>
            <text:p/>
          </table:table-cell>
          <table:table-cell office:value-type="string" table:style-name="ce11">
            <text:p>本APP規格（最佳適用為「平板」設備）：</text:p>
            <text:p>建議作業系統版本：Android 9.0(含)以上</text:p>
            <text:p>建議記憶體：2GB(含)以上</text:p>
            <text:p>建議儲存空間：因含有AR掃描功能，需較高容量備存，建議剩餘之儲存空間需2GB(含)以上</text:p>
            <text:p/>
          </table:table-cell>
          <table:table-cell office:value-type="string" table:style-name="ce11">
            <text:p>1. 包含物理、化學、生物、數學等科學學習科目之AR圖卡6盒（每盒20張，總計120張），提供專屬規劃的教案與學習單作為教學輔助，讓教師可輕鬆搭配平板於課堂學習、進行小組討論與分享等教學場域使用。</text:p>
            <text:p>2. 每張圖卡皆含一個科學主題，只要透過平板掃AR圖卡，便可立即呼叫出該主題對應之動態與互動式操作內容，讓使用者可以輕鬆遨遊字在科學世界中。</text:p>
            <text:p>3. <text:s/>AR圖卡以輕薄小冊做設計，攜帶便利且不易散亂，讓科學知識輕鬆帶著走！</text:p>
            <text:p/>
          </table:table-cell>
          <table:table-cell office:value-type="string" table:style-name="ce11">
            <text:p>課前,課堂</text:p>
          </table:table-cell>
          <table:table-cell office:value-type="string" table:style-name="ce11">
            <text:p>https://ftp.o-pa.com.tw/customer/opa314/K12/OPA_ARBOX.mp4</text:p>
          </table:table-cell>
          <table:table-cell office:value-type="string" table:style-name="ce11">
            <text:p>試用網址：https://www.o-pa.com.tw/download/SciAR120_demo.apk</text:p>
            <text:p>說明：<text:s/></text:p>
            <text:p>1.無須帳密，可供多人同時使用</text:p>
            <text:p>2.請使用android手機進行下載，下載並安裝完成後，掃描所提供之產品畫面（即圖卡），開始進行APP體驗。</text:p>
          </table:table-cell>
          <table:table-cell office:value-type="string" table:style-name="ce11">
            <text:p>66,000(全校/一年)</text:p>
            <text:p>詳細說明請參閱：</text:p>
            <text:p>http://ftp.o-pa.com.tw/customer/opa314/K12/price_AR.pdf</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1">
            <text:p>勝典科技股份有限公司</text:p>
            <text:p>07-9557700#314 陳小姐</text:p>
            <text:p>june@mail.o-pa.com.tw</text:p>
            <text:p>時間：週一~週五</text:p>
            <text:p>上午9:30~12:00 下午:1:30~5:30</text:p>
          </table:table-cell>
          <table:table-cell office:value-type="string" table:style-name="ce12">
            <text:p>2-133</text:p>
          </table:table-cell>
          <table:table-cell table:number-columns-repeated="16368" table:style-name="ce13"/>
        </table:table-row>
        <table:table-row table:style-name="ro9">
          <table:table-cell office:value-type="float" office:value="604" table:style-name="ce8">
            <text:p>604</text:p>
          </table:table-cell>
          <table:table-cell office:value-type="string" table:style-name="ce9">
            <text:p>11122-097</text:p>
          </table:table-cell>
          <table:table-cell office:value-type="string" table:style-name="ce10">
            <text:p>2 課堂教學軟體</text:p>
          </table:table-cell>
          <table:table-cell office:value-type="string" table:style-name="ce11">
            <text:p>桂源科技股份有限公司</text:p>
          </table:table-cell>
          <table:table-cell office:value-type="string" table:style-name="ce11">
            <text:p>參數科技股份有限公司</text:p>
          </table:table-cell>
          <table:table-cell office:value-type="string" table:style-name="ce11">
            <text:p>Onshape</text:p>
          </table:table-cell>
          <table:table-cell office:value-type="string" table:style-name="ce11">
            <text:p>2012年由Solidworks創辦人於創建Onshape，Onshape為全球第一個全雲端的3D整合型軟體，更為分散式團隊提供適合的3D CAD系統軟體。做為SOLIDWORKS®的初始構建者，Onshape的創始人幾十年來一直是CAD行業的關鍵人物。</text:p>
            <text:p>Onshape將您的設計圖存儲在雲端，從而可以立即訪問最新的項目數據。 實時設計、審查、評論和同時編輯可實現真正的協作工程，其中每個人的更動都可以被捕捉，記錄並實施到最終設計中。</text:p>
          </table:table-cell>
          <table:table-cell office:value-type="string" table:style-name="ce11">
            <text:p>作業系統</text:p>
            <text:p>瀏覽器</text:p>
            <text:p>MAC</text:p>
            <text:p>Windows</text:p>
            <text:p>Linux</text:p>
            <text:p>Chromebook</text:p>
            <text:p>google Chrome</text:p>
            <text:p>Mozilla Firefox</text:p>
            <text:p>Safari(僅在Mac OS上)</text:p>
            <text:p>Opera</text:p>
            <text:p>Microsoft Edge</text:p>
            <text:p>硬體需求</text:p>
            <text:p>電腦</text:p>
            <text:p>需要支援WebGL的獨立或內建顯示卡</text:p>
          </table:table-cell>
          <table:table-cell office:value-type="string" table:style-name="ce11">
            <text:p>Onshape不需要下載、安裝或授權碼。您可以通過Mac、PC、Chromebook或Linux電腦，使用任何現代網路瀏覽器訪問Onshape的平臺。管理員可以即時配置和設定權限，以擴大設計團隊的規模，滿足不斷變化的業務需求。</text:p>
            <text:p/>
            <text:p>內置的版本控制功能使您無需再使用PDM系統的專用伺服器和網路基礎設施、軟體升級和授權。Onshape將您的IT團隊從CAD和PDM的維護工作中解放出來，工程師能夠花更多的時間設計，減少處理軟體問題、鎖定檔和不相容檔案類型的時間。</text:p>
          </table:table-cell>
          <table:table-cell office:value-type="string" table:style-name="ce11">
            <text:p>課前,課堂,課後</text:p>
          </table:table-cell>
          <table:table-cell office:value-type="string" table:style-name="ce11">
            <text:p>https://a.gtocad.com/s/PitkkHT2WZC2Jze</text:p>
            <text:p>https://www.youtube.com/watch?v=G7NzxXfQGrc&amp;t=3s</text:p>
          </table:table-cell>
          <table:table-cell office:value-type="string" table:style-name="ce11">
            <text:p>https://cad.onshape.com/signin</text:p>
          </table:table-cell>
          <table:table-cell office:value-type="string" table:style-name="ce11">
            <text:p>報價單：2-80 https://a.gtocad.com/s/FQYSwLTsDKqnQYm</text:p>
            <text:p>授權方式：是由甲方提供mail，後續會有開通郵件通知。</text:p>
          </table:table-cell>
          <table:table-cell office:value-type="string" table:style-name="ce11">
            <text:p>業務：黃鈺棋</text:p>
            <text:p>電話：04-27003289 #13</text:p>
            <text:p>信箱：vhuang@gtocad.com</text:p>
          </table:table-cell>
          <table:table-cell office:value-type="string" table:style-name="ce11">
            <text:p>經由我們購買</text:p>
            <text:p>https://www.gtocad.com/%e8%81%af%e7%b5%a1%e6%88%91%e5%80%91/</text:p>
            <text:p/>
          </table:table-cell>
          <table:table-cell office:value-type="date" office:date-value="1980-02-01T00:00:00" table:style-name="ce19">
            <text:p>Feb-80</text:p>
          </table:table-cell>
          <table:table-cell table:number-columns-repeated="16368" table:style-name="ce13"/>
        </table:table-row>
        <table:table-row table:style-name="ro4">
          <table:table-cell office:value-type="float" office:value="605" table:style-name="ce8">
            <text:p>605</text:p>
          </table:table-cell>
          <table:table-cell office:value-type="string" table:style-name="ce9">
            <text:p>11122-098</text:p>
          </table:table-cell>
          <table:table-cell office:value-type="string" table:style-name="ce10">
            <text:p>2 課堂教學軟體</text:p>
          </table:table-cell>
          <table:table-cell office:value-type="string" table:style-name="ce11">
            <text:p>女媧創造股份有限公司.</text:p>
          </table:table-cell>
          <table:table-cell office:value-type="string" table:style-name="ce11">
            <text:p>女媧創造</text:p>
          </table:table-cell>
          <table:table-cell office:value-type="string" table:style-name="ce11">
            <text:p>女媧AI機器人教育學習平臺</text:p>
          </table:table-cell>
          <table:table-cell office:value-type="string" table:style-name="ce11">
            <text:p>女媧教育方案 NUWA for Education 積木程式 ＋ AI 機器人輕鬆入課</text:p>
            <text:p>在「程式邏輯」與「科技素養」成為108課綱核心重點的同時,程式教育也被列為國高中的必修科目。</text:p>
            <text:p>因此,在這個世代除了要會國語、英語之外,還要能讀懂電腦的程式語言,才更能搭上未來的趨勢！</text:p>
            <text:p>為了讓機器人的程式教育更易於導入課堂，更符合108課綱的需求 , 女媧創造推出女媧教學平臺 Nuwa Class 來服務教師與學生。將讓貴校的科技課程,結合虛實的世界更加獨特！</text:p>
          </table:table-cell>
          <table:table-cell office:value-type="string" table:style-name="ce11">
            <text:p>硬體配備：</text:p>
            <text:p>建議搭配女媧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女媧教學平臺是什麼？</text:p>
            <text:p>在「程式邏輯」與「科技素養」成為108課綱核心重點的同時,程式教育也被列為國高中的必修</text:p>
            <text:p>科目。因此,在這個世代除了要會國語、英語之外,還要能讀懂電腦的程式語言,才更能搭上未 來的趨勢！搭配由臺灣最大的機器人品牌「女姆創造」所推出的教學平臺，將讓貴校的科技課程,結合虛實的世界更加獨特！</text:p>
            <text:p/>
            <text:p>學生帳號與裝置群組，搭配女媧機器人管理系統，支援多對多機器人連線，當學生完成創作時，可以直覺地將專案派給眼前的機器人，而不需要額外連線步驟，讓課堂練習的過程更加流暢。</text:p>
            <text:p/>
            <text:p>女媧學生帳號管理機制</text:p>
            <text:p>由管理者依照需求數量，統一向女媧採購「學生席位」並分配給旗下群組管理產生女媧學生帳號。</text:p>
            <text:p/>
            <text:p>學生個資隱私保護</text:p>
            <text:p>透過群組管理者自行產生虛擬學生帳號，不需透過用戶的個資去註冊，就能將帳號分配給學生於課堂上使用女媧雲端工具。</text:p>
          </table:table-cell>
          <table:table-cell office:value-type="string" table:style-name="ce11">
            <text:p>課前,課堂,課後</text:p>
          </table:table-cell>
          <table:table-cell office:value-type="string" table:style-name="ce11">
            <text:p>https://www.youtube.com/watch?v=CYRAZ2tDlh8</text:p>
          </table:table-cell>
          <table:table-cell office:value-type="string" table:style-name="ce11">
            <text:p>無</text:p>
          </table:table-cell>
          <table:table-cell office:value-type="string" table:style-name="ce11">
            <text:p>請參考: https://drive.google.com/file/d/1PDqMKqxiI3unUbjjdBfaMQ5sUt8ddNXn/view?usp=share_link</text:p>
          </table:table-cell>
          <table:table-cell office:value-type="string" table:style-name="ce11">
            <text:p>張皓鈞 sales</text:p>
            <text:p>chang.antony@nuwarobotics.com</text:p>
            <text:p>0935 336 228</text:p>
          </table:table-cell>
          <table:table-cell office:value-type="string" table:style-name="ce11">
            <text:p>張皓鈞 sales</text:p>
            <text:p>chang.antony@nuwarobotics.com</text:p>
            <text:p>0935 336 228</text:p>
          </table:table-cell>
          <table:table-cell office:value-type="string" table:style-name="ce12">
            <text:p>2-553</text:p>
          </table:table-cell>
          <table:table-cell table:number-columns-repeated="16368" table:style-name="ce13"/>
        </table:table-row>
        <table:table-row table:style-name="ro4">
          <table:table-cell office:value-type="float" office:value="606" table:style-name="ce8">
            <text:p>606</text:p>
          </table:table-cell>
          <table:table-cell office:value-type="string" table:style-name="ce9">
            <text:p>11122-10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輕鬆學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_brf.html</text:p>
          </table:table-cell>
          <table:table-cell office:value-type="string" table:style-name="ce11">
            <text:p>https://w3.ebook123.com.tw/googl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4</text:p>
          </table:table-cell>
          <table:table-cell table:number-columns-repeated="16368" table:style-name="ce13"/>
        </table:table-row>
        <table:table-row table:style-name="ro10">
          <table:table-cell office:value-type="float" office:value="607" table:style-name="ce8">
            <text:p>607</text:p>
          </table:table-cell>
          <table:table-cell office:value-type="string" table:style-name="ce9">
            <text:p>11122-10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Inkscape+Tinkercad 小創客動手畫 (線上課程授權)</text:p>
          </table:table-cell>
          <table:table-cell office:value-type="string" table:style-name="ce11">
            <text:p>融入108課綱，跨領域學習，連結生活情境製作「保護海洋」宣導海報，結合自然科學、社會人文及資訊素養，做中學養成繪圖能力，培養自動自發、問題解決的能力。</text:p>
            <text:p/>
            <text:p>透過心智圖講解繪圖技巧，生動活潑的教學影片，搭配教學步驟循序漸進，讓小朋友輕鬆組合出栩栩如生章魚、海星圖案。再介紹「路徑相加、減去、交集」等功能，創造多種圖案；透過遮罩、剪裁，凸顯主角，搭配圖層、漸層色應用，完成宣導海報。</text:p>
            <text:p/>
            <text:p>把所學活用在日常生活中，動手做生日卡片、名牌、鑰匙圈等，還可以把SVG圖檔匯入Tinkercad中，讓作品從2D變3D，實作中培養美感、終身學習的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inkscape_brf.html</text:p>
          </table:table-cell>
          <table:table-cell office:value-type="string" table:style-name="ce11">
            <text:p>https://w3.ebook123.com.tw/inksca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3</text:p>
          </table:table-cell>
          <table:table-cell table:number-columns-repeated="16368" table:style-name="ce13"/>
        </table:table-row>
        <table:table-row table:style-name="ro10">
          <table:table-cell office:value-type="float" office:value="608" table:style-name="ce8">
            <text:p>608</text:p>
          </table:table-cell>
          <table:table-cell office:value-type="string" table:style-name="ce9">
            <text:p>11122-10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2.0運算思維輕鬆學 (線上課程授權)</text:p>
          </table:table-cell>
          <table:table-cell office:value-type="string" table:style-name="ce11">
            <text:p>藉由小小Micro:bit積木程式，體驗微電腦燒錄，和製作溫度、亮度感測器。學習運用姿勢晃動、隨機取數、變數、條件判斷和方位，模擬製作電子骰、計步器和指南針等。</text:p>
            <text:p/>
            <text:p>利用音效、函式，製作音樂禮盒和倒數計時器。外接LED，透過鱷魚夾連接，實作紅綠燈、呼吸燈和七彩霓虹燈等。運用藍芽廣播功能，製作遙控小夜燈，及猜拳遊戲。</text:p>
            <text:p/>
            <text:p>跨領域學習自然學科，了解電流斷路與通路；加上LED警示燈，實作好玩的電流急急棒。透過聲控與觸控功能，實作Micro:bit聲控燈光、律動音波器、分貝計等，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microbit2_brf.html</text:p>
          </table:table-cell>
          <table:table-cell office:value-type="string" table:style-name="ce11">
            <text:p>https://w3.ebook123.com.tw/microbit2.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0</text:p>
          </table:table-cell>
          <table:table-cell table:number-columns-repeated="16368" table:style-name="ce13"/>
        </table:table-row>
        <table:table-row table:style-name="ro10">
          <table:table-cell office:value-type="float" office:value="609" table:style-name="ce8">
            <text:p>609</text:p>
          </table:table-cell>
          <table:table-cell office:value-type="string" table:style-name="ce9">
            <text:p>11122-10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Micro:bit 小創客動手做 (線上課程授權)</text:p>
          </table:table-cell>
          <table:table-cell office:value-type="string" table:style-name="ce11">
            <text:p>藉由小小Micro:bit積木程式，體驗微電腦燒錄。學習「按鈕」觸動事件，自製LED表情器；運用「姿勢晃動、隨機取數、變數、條件判斷」，模擬製作電子骰、計步器。</text:p>
            <text:p/>
            <text:p>外接LED、鱷魚夾連接，實作紅綠燈、呼吸燈和七彩霓虹燈等。透過蜂鳴器搭配LED燈、函式，變身聲光音樂盒器；運用藍芽廣播功能，製作遙控小夜燈及猜拳遊戲。</text:p>
            <text:p/>
            <text:p>跨領域學習自然學科，了解電流斷路與通路；加上蜂鳴器和LED警示燈，實作「電流急急棒」。結合Scratch，將Micro:bit變身搖桿，實作體感遙控，完成體感賽車遊戲，養成程式設計邏輯、運算思維能力！</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無</text:p>
          </table:table-cell>
          <table:table-cell office:value-type="string" table:style-name="ce11">
            <text:p>https://w3.ebook123.com.tw/microbit.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1</text:p>
          </table:table-cell>
          <table:table-cell table:number-columns-repeated="16368" table:style-name="ce13"/>
        </table:table-row>
        <table:table-row table:style-name="ro10">
          <table:table-cell office:value-type="float" office:value="610" table:style-name="ce8">
            <text:p>610</text:p>
          </table:table-cell>
          <table:table-cell office:value-type="string" table:style-name="ce9">
            <text:p>11122-104</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hotoCap6 影像處理輕鬆學 (線上課程授權)</text:p>
          </table:table-cell>
          <table:table-cell office:value-type="string" table:style-name="ce11">
            <text:p>學習PhotoCap影像編輯，裁切照片、套用相框。應用圖層，拼貼多張照片，加入藝術字、可愛印章；套用朦朧遮罩，加上照片物件、對話框等，讓相片更加亮眼！</text:p>
            <text:p/>
            <text:p>照片太暗？皮膚粗糙？只要調整亮度、對比、使用美肌、粉餅…等，輕鬆搞定照片編修。利用去背元件、重疊圖層，學會趣味影像合成，製作母語圖卡。</text:p>
            <text:p/>
            <text:p>畫向量圖形、製作個人印章，合成影像，完成創意照片。用模版做四格漫畫、個人寫真月曆等，進而自行DIY做各種模版，包括：相框，多圖相框、賀卡和照片模版。再學習上傳照片到Google雲端，建立相簿、分享檢視，珍藏回憶。</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hotocap6_brf.html</text:p>
          </table:table-cell>
          <table:table-cell office:value-type="string" table:style-name="ce11">
            <text:p>https://w3.ebook123.com.tw/photocap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4</text:p>
          </table:table-cell>
          <table:table-cell table:number-columns-repeated="16368" table:style-name="ce13"/>
        </table:table-row>
        <table:table-row table:style-name="ro8">
          <table:table-cell office:value-type="float" office:value="611" table:style-name="ce8">
            <text:p>611</text:p>
          </table:table-cell>
          <table:table-cell office:value-type="string" table:style-name="ce9">
            <text:p>11122-105</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6輕鬆快樂學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6_brf.html</text:p>
          </table:table-cell>
          <table:table-cell office:value-type="string" table:style-name="ce11">
            <text:p>https://w3.ebook123.com.tw/ppt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9</text:p>
          </table:table-cell>
          <table:table-cell table:number-columns-repeated="16368" table:style-name="ce13"/>
        </table:table-row>
        <table:table-row table:style-name="ro10">
          <table:table-cell office:value-type="float" office:value="612" table:style-name="ce8">
            <text:p>612</text:p>
          </table:table-cell>
          <table:table-cell office:value-type="string" table:style-name="ce9">
            <text:p>11122-10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19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pt2019_brf.html</text:p>
          </table:table-cell>
          <table:table-cell office:value-type="string" table:style-name="ce11">
            <text:p>https://w3.ebook123.com.tw/ppt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7</text:p>
          </table:table-cell>
          <table:table-cell table:number-columns-repeated="16368" table:style-name="ce13"/>
        </table:table-row>
        <table:table-row table:style-name="ro10">
          <table:table-cell office:value-type="float" office:value="613" table:style-name="ce8">
            <text:p>613</text:p>
          </table:table-cell>
          <table:table-cell office:value-type="string" table:style-name="ce9">
            <text:p>11122-10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Scratch 3小創客寫程式 (線上課程授權)</text:p>
          </table:table-cell>
          <table:table-cell office:value-type="string" table:style-name="ce11">
            <text:p>從簡單Scratch積木程式開始學習，包括：星星轉圈圈、狗狗晃動、貓咪移動。運用隨機變化、重複迴圈，製作「神奇生日蛋糕」，養成程式設計邏輯、運算思維能力！</text:p>
            <text:p/>
            <text:p>利用「位移鍵、條件判斷」積木，製作獨角仙覓食記。爆米花樂趣多，引導「分身、條件簡化」學習；接蘋果，加入「廣播、變數、倒數計時、邊界判斷、除錯蟲」等學習。</text:p>
            <text:p/>
            <text:p>著重角色互動，搭配背景轉場特效，製作「預防流感」動畫簡報程式。土撥鼠找朋友，增加「限時挑戰」，學習撰寫趣味創意遊戲；棉花糖射擊遊戲，從闖進棉花糖世界，運用滑鼠移動、射擊，搭配隕石和生命值，學習整合創造、自己寫程式。</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scratch3_brf.html</text:p>
          </table:table-cell>
          <table:table-cell office:value-type="string" table:style-name="ce11">
            <text:p>https://w3.ebook123.com.tw/scratch3.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8</text:p>
          </table:table-cell>
          <table:table-cell table:number-columns-repeated="16368" table:style-name="ce13"/>
        </table:table-row>
        <table:table-row table:style-name="ro4">
          <table:table-cell office:value-type="float" office:value="614" table:style-name="ce8">
            <text:p>614</text:p>
          </table:table-cell>
          <table:table-cell office:value-type="string" table:style-name="ce9">
            <text:p>11122-10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0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0_brf.html</text:p>
          </table:table-cell>
          <table:table-cell office:value-type="string" table:style-name="ce11">
            <text:p>https://w3.ebook123.com.tw/win10.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43</text:p>
          </table:table-cell>
          <table:table-cell table:number-columns-repeated="16368" table:style-name="ce13"/>
        </table:table-row>
        <table:table-row table:style-name="ro8">
          <table:table-cell office:value-type="float" office:value="615" table:style-name="ce8">
            <text:p>615</text:p>
          </table:table-cell>
          <table:table-cell office:value-type="string" table:style-name="ce9">
            <text:p>11122-109</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6 輕鬆快樂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以「資訊倫理上網守則、我的功課表」串連學習、應用表格各項功能。進而學習段落縮排、對齊技巧，文繞圖和頁面框線；以及運用SmartArt，建立圖形化的文字視覺效果。</text:p>
            <text:p/>
            <text:p>應用Word各項功能，動手製作「運動會宣傳單」。最後，用Word製作班刊（長文件），包括「版面編排、刊頭、內文雙欄、頁首頁尾和頁碼、分頁符號、色彩校正、圖片裁剪和去背」等；並設定書籤、插入互動超連結，轉存PDF電子檔。</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word2016_brf.html</text:p>
          </table:table-cell>
          <table:table-cell office:value-type="string" table:style-name="ce11">
            <text:p>https://w3.ebook123.com.tw/word2016.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7</text:p>
          </table:table-cell>
          <table:table-cell table:number-columns-repeated="16368" table:style-name="ce13"/>
        </table:table-row>
        <table:table-row table:style-name="ro14">
          <table:table-cell office:value-type="float" office:value="616" table:style-name="ce8">
            <text:p>616</text:p>
          </table:table-cell>
          <table:table-cell office:value-type="string" table:style-name="ce9">
            <text:p>11122-11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19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ext:p/>
          </table:table-cell>
          <table:table-cell office:value-type="string" table:style-name="ce11">
            <text:p>課前,課堂,課後</text:p>
          </table:table-cell>
          <table:table-cell office:value-type="string" table:style-name="ce11">
            <text:p>https://w3.ebook123.com.tw/word2019_brf.html</text:p>
          </table:table-cell>
          <table:table-cell office:value-type="string" table:style-name="ce11">
            <text:p>https://w3.ebook123.com.tw/word2019.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55</text:p>
          </table:table-cell>
          <table:table-cell table:number-columns-repeated="16368" table:style-name="ce13"/>
        </table:table-row>
        <table:table-row table:style-name="ro8">
          <table:table-cell office:value-type="float" office:value="617" table:style-name="ce8">
            <text:p>617</text:p>
          </table:table-cell>
          <table:table-cell office:value-type="string" table:style-name="ce9">
            <text:p>11122-111</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 17 輕鬆快樂學 (線上課程授權)</text:p>
          </table:table-cell>
          <table:table-cell office:value-type="string" table:style-name="ce11">
            <text:p>啟動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課前,課堂,課後</text:p>
          </table:table-cell>
          <table:table-cell office:value-type="string" table:style-name="ce11">
            <text:p>https://w3.ebook123.com.tw/pdr17_brf.html</text:p>
          </table:table-cell>
          <table:table-cell office:value-type="string" table:style-name="ce11">
            <text:p>https://w3.ebook123.com.tw/pdr17.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66</text:p>
          </table:table-cell>
          <table:table-cell table:number-columns-repeated="16368" table:style-name="ce13"/>
        </table:table-row>
        <table:table-row table:style-name="ro10">
          <table:table-cell office:value-type="float" office:value="618" table:style-name="ce8">
            <text:p>618</text:p>
          </table:table-cell>
          <table:table-cell office:value-type="string" table:style-name="ce9">
            <text:p>11122-11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校園打字專家練習軟體 (單機版練習軟體授權)</text:p>
          </table:table-cell>
          <table:table-cell office:value-type="string" table:style-name="ce11">
            <text:p>從英打到中打，功能完整，包括「鍵盤練習、字例練習、打字遊戲、計時測驗」。特別錄製指法和彈打示範教學影片，讓你養成不看鍵盤打字（盲打）能力。</text:p>
            <text:p/>
            <text:p>融入「英文單字」和「國語文字音字形」，跨領域加強國語、英語學習。另提供康、翰、南等不同版本「生字難詞」，及唐詩、成語精選練習。</text:p>
            <text:p/>
            <text:p>老師可根據教學需求，自編試題。計時測驗採「智慧交叉比對」評分，漏打、多打都不會多扣分；成績收集器，可傳送、接收成績，掌握教學狀況。還特別開發提供「趣味中英打學習網」，打對、打錯及指法移位提示，一目了然。</text:p>
          </table:table-cell>
          <table:table-cell office:value-type="string" table:style-name="ce11">
            <text:p>1、硬體需求：可執行微軟Windows 10、11等作業系統之電腦設備</text:p>
            <text:p>2、校園打字專家：屬單機版，必須安裝在每一台電腦上使用</text:p>
            <text:p>3、趣味中英打學習網：建議使用Google Chrome，或使用微軟內建Edge等支援HTML5之瀏覽器</text:p>
          </table:table-cell>
          <table:table-cell office:value-type="string" table:style-name="ce11">
            <text:p>(1).標準鍵盤指法：特別錄製「鍵盤指法」和「彈打示範」教學影片</text:p>
            <text:p>(2).鍵盤練習：從英打到中打，加強食指移位，循序漸進，養成正確指法</text:p>
            <text:p>(3).字例練習：融入英文單字和國語文字音字形，加強國語、英語學習</text:p>
            <text:p>(4).打字遊戲：寓教於樂，挑戰射擊樂趣</text:p>
            <text:p>(5).計時測驗：驗收學習成果，養成不看鍵盤打字（盲打）能力</text:p>
            <text:p>(6).智慧評分：採智慧交叉比對評分，漏打、多打都不會多扣分</text:p>
            <text:p>(7).生字難詞：提供康、翰、南等不同版本生字難詞練習</text:p>
            <text:p>(8).自編試題：可根據教學需求，自行編輯文章提供學生練習</text:p>
            <text:p>(9).成績收集器：學生打完，可傳送、接收成績，掌握教學狀況</text:p>
            <text:p>附：網路版【趣味中英打】，指位提示一目了然</text:p>
          </table:table-cell>
          <table:table-cell office:value-type="string" table:style-name="ce11">
            <text:p>課前,課堂,課後</text:p>
          </table:table-cell>
          <table:table-cell office:value-type="string" table:style-name="ce11">
            <text:p>https://w3.ebook123.com.tw/tt_brf.html</text:p>
            <text:p>https://w3.ebook123.com.tw/etype_brf.html</text:p>
          </table:table-cell>
          <table:table-cell office:value-type="string" table:style-name="ce11">
            <text:p>https://w3.ebook123.com.tw/etyp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1</text:p>
          </table:table-cell>
          <table:table-cell table:number-columns-repeated="16368" table:style-name="ce13"/>
        </table:table-row>
        <table:table-row table:style-name="ro5">
          <table:table-cell office:value-type="float" office:value="619" table:style-name="ce8">
            <text:p>619</text:p>
          </table:table-cell>
          <table:table-cell office:value-type="string" table:style-name="ce9">
            <text:p>11122-113</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爺爺有機農場-好玩滑鼠教學遊戲 (線上教學遊戲授權)</text:p>
          </table:table-cell>
          <table:table-cell office:value-type="string" table:style-name="ce11">
            <text:p>採故事引導，到爺爺農場幫忙，寓教於樂，讓滑鼠學習變得更有趣。</text:p>
            <text:p/>
            <text:p>透過「卡打車打打氣、幫爺爺接蘋果、撿雞蛋去賣」，做滑鼠基本練習。熟練後，進而學習「餵小雞、嘿呦拔蘿蔔、環保除害蟲」，加強練習「快按二下」和「滑鼠右鍵」。</text:p>
            <text:p/>
            <text:p>我是大力士遊戲，按住滑鼠、拖曳米包到爺爺貨車上；小勇士闖森林，則是需按住滑鼠小心翼翼闖關；柑仔店刮刮樂，按住滑鼠變身成銅板，左、右刮刮樂。</text:p>
            <text:p/>
            <text:p>還有，電腦設備都認識了嗎？來玩個「我的好朋友在哪裡」遊戲挑戰吧！</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採故事引導學習滑鼠，分基本和進階二大類，共九個趣味遊戲。</text:p>
            <text:p>(一)、滑鼠基本練習：</text:p>
            <text:p>　　(1).卡打車打打氣：練習定點「按滑鼠左鍵」</text:p>
            <text:p>　　(2).幫爺爺接蘋果：練習左、右「移動滑鼠」</text:p>
            <text:p>　　(3).撿雞蛋去賣：練習移動、按一下滑鼠左鍵</text:p>
            <text:p>(二)、滑鼠進階練習：</text:p>
            <text:p>　　(4).學習餵小雞：加強「按一下滑鼠左鍵」練習</text:p>
            <text:p>　　(5).嘿呦拔蘿蔔：練習「快按二下」滑鼠左鍵</text:p>
            <text:p>　　(6).環保除害蟲：練習「按滑鼠右鍵」選取，按一下除害蟲</text:p>
            <text:p>　　(7).我是大力士：練習「按住、拖曳滑鼠」</text:p>
            <text:p>　　(8).小勇士闖森林：加強練習「按住、拖曳滑鼠」闖關</text:p>
            <text:p>　　(9).柑仔店刮刮樂：練習按住滑鼠左鍵，左右刮</text:p>
            <text:p>(三)、我的好朋友在哪裡：藉由遊戲練習，學習「電腦周邊設備」分類</text:p>
          </table:table-cell>
          <table:table-cell office:value-type="string" table:style-name="ce11">
            <text:p>課前,課堂,課後</text:p>
          </table:table-cell>
          <table:table-cell office:value-type="string" table:style-name="ce11">
            <text:p>https://w3.ebook123.com.tw/egame_brf.html</text:p>
          </table:table-cell>
          <table:table-cell office:value-type="string" table:style-name="ce11">
            <text:p>https://w3.ebook123.com.tw/egame.html</text:p>
          </table:table-cell>
          <table:table-cell office:value-type="string" table:style-name="ce11">
            <text:p>相關報價資料：</text:p>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2-870</text:p>
          </table:table-cell>
          <table:table-cell table:number-columns-repeated="16368" table:style-name="ce13"/>
        </table:table-row>
        <table:table-row table:style-name="ro6">
          <table:table-cell office:value-type="float" office:value="620" table:style-name="ce8">
            <text:p>620</text:p>
          </table:table-cell>
          <table:table-cell office:value-type="string" table:style-name="ce9">
            <text:p>11122-114</text:p>
          </table:table-cell>
          <table:table-cell office:value-type="string" table:style-name="ce10">
            <text:p>2 課堂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 AIFML 模糊控制系統 - 一年軟體授權</text:p>
          </table:table-cell>
          <table:table-cell office:value-type="string" table:style-name="ce11">
            <text:p>學生可藉由階段式流程化的系統操作設計系統、搭配簡潔明瞭的圖形使用者介面，能夠快速建構基於AIFML IEEE1855人工智慧的演算法(模糊類神經網路架構)，並產生出類似於人類大腦的知識(KB)和規則邏輯(RB)，同時操作本系統也可使用相關的入粒子群最佳化工具(PSO)來調整所建構的知識庫（KB）與規則邏輯（RB），完成設計後可產生IEEE1855標準的人工智慧邏輯(模糊標記語言 AI-Fuzzy Markup Language)。</text:p>
          </table:table-cell>
          <table:table-cell office:value-type="string" table:style-name="ce11">
            <text:p>1. Windows 10(含)以上、macOS 10(含)以上、Android 10(含)以上平板電腦、IOS 11 (含)以上等可連網裝置。</text:p>
            <text:p>2. CPU: Intel Core i5(含)以上、四核心(含)以上裝置。</text:p>
            <text:p>3. RAM: 8GB(含)以上。</text:p>
            <text:p>4. 瀏覽器最佳支援Google Chrome、safari、edge。</text:p>
          </table:table-cell>
          <table:table-cell office:value-type="string" table:style-name="ce11">
            <text:p>1. 學生可藉由流程化的系統操作設計，簡潔明暸的圖形使用者介面，能夠快速且清楚將現實世界的應用進行建模(人工智慧演算法)，建模過程中可建立模糊集合與邏輯規則，結合類神經網路模型產出模糊類神經演算法架構(IEEE1855_AIFML模糊標記語言)，並可使用系統內部模擬實驗進行規則模擬與最佳化調適(PSO)，檢查合理及推論結果合理性，快速建立起學生對模糊控制、類神經網路與最佳化的基本知識與應用。</text:p>
            <text:p>2. 相容一般通用功能之物聯網載具設備（如Arduino、Raspberry Pi、Tinka、Mooncar與Kebbi 、等多項裝置）。</text:p>
            <text:p>3. 可透過wifI傳輸進行連結測試。</text:p>
            <text:p>4. 具有MQTT傳輸協定。</text:p>
          </table:table-cell>
          <table:table-cell office:value-type="string" table:style-name="ce11">
            <text:p>課堂,課後</text:p>
          </table:table-cell>
          <table:table-cell office:value-type="string" table:style-name="ce11">
            <text:p>https://www.zsystem.com.tw/old_official_website/demo/zaifml_introduction.mp4</text:p>
          </table:table-cell>
          <table:table-cell office:value-type="string" table:style-name="ce11">
            <text:p>https://zaifml.zsystem.com.tw/</text:p>
            <text:p>使用者直接註冊即可進行體驗</text:p>
          </table:table-cell>
          <table:table-cell office:value-type="string" table:style-name="ce11">
            <text:p>流水號：3543，組別：人工智慧與數據應用，項次：251。</text:p>
            <text:p>https://www.zsystem.com.tw/old_official_website/iesc_zaifml.php</text:p>
          </table:table-cell>
          <table:table-cell office:value-type="string" table:style-name="ce11">
            <text:p>心統科技有限公司</text:p>
            <text:p>地址：高雄市鼓山區美術東六街143號</text:p>
            <text:p>LINE ID：@zsystem</text:p>
            <text:p>TEL：07-5226906</text:p>
            <text:p>E-mail：zsystem.cloud@gmail.com</text:p>
            <text:p/>
          </table:table-cell>
          <table:table-cell office:value-type="string" table:style-name="ce11">
            <text:p>https://zaifml.zsystem.com.tw/aifmlpurchase</text:p>
            <text:p>https://www.zsystem.com.tw/old_official_website/iesc_zaifml.php</text:p>
            <text:p>訂購方式：</text:p>
            <text:p>　（一）官方專人客服Line ID洽詢，Line ID：@zsystem</text:p>
            <text:p>　（二）產品洽詢信箱：zsystem.cloud@gmail.com</text:p>
            <text:p>　（三）產品洽詢專線：07-5226906</text:p>
            <text:p/>
          </table:table-cell>
          <table:table-cell office:value-type="date" office:date-value="1931-02-01T00:00:00" table:style-name="ce19">
            <text:p>Feb-31</text:p>
          </table:table-cell>
          <table:table-cell table:number-columns-repeated="16368" table:style-name="ce13"/>
        </table:table-row>
        <table:table-row table:style-name="ro8">
          <table:table-cell office:value-type="float" office:value="621" table:style-name="ce8">
            <text:p>621</text:p>
          </table:table-cell>
          <table:table-cell office:value-type="string" table:style-name="ce9">
            <text:p>11122-11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text:p>
          </table:table-cell>
          <table:table-cell office:value-type="string" table:style-name="ce11">
            <text:p>快刀-中學生文章相似度比對系統</text:p>
          </table:table-cell>
          <table:table-cell office:value-type="string" table:style-name="ce11">
            <text:p>快刀-中學生文章相似度比對系統</text:p>
            <text:p>快刀是一款專門用來比對「閱讀心得」「小論文」抄襲相似度的利器，</text:p>
            <text:p>檢查同學交的讀書心得、小論文有沒有抄襲、模仿、改編的問題？</text:p>
            <text:p><text:s/>輕鬆快速又正確，完成作業審核繁瑣的抄襲比對工作，</text:p>
            <text:p><text:s/>助老師您把關，洞察學生的文章相似度，以防止各項抄襲問題，</text:p>
            <text:p>快刀是一款專門用來比對「閱讀心得」「小論文」抄襲相似度的利器</text:p>
            <text:p/>
            <text:p>做好預防工作，比事後補救省事，</text:p>
            <text:p>近年有多所高中，開始使用快刀，來確保同學文章品質，</text:p>
            <text:p>特別是一些高中的家長會，很關心抄襲問題，</text:p>
            <text:p>為了確保公平性，也自掏腰包承租快刀，這點是我們沒料到的</text:p>
          </table:table-cell>
          <table:table-cell office:value-type="string" table:style-name="ce11">
            <text:p>能正常上網的環境，使用下列瀏覽器登入：</text:p>
            <text:p>Google Chrome,</text:p>
            <text:p>Microsoft Edge,</text:p>
            <text:p>Apple Safari,</text:p>
            <text:p>瀏覽器請更新到最新版本。</text:p>
            <text:p>目前微軟的IE 已經停止更新，請勿使用舊版瀏覽器上網，會有安全性與相容性的問題。</text:p>
          </table:table-cell>
          <table:table-cell office:value-type="string" table:style-name="ce11">
            <text:p>快刀屢獲殊榮，是榮獲 總統，副總統，監察院長表揚的優良產品：</text:p>
            <text:p>快刀的獨家特色</text:p>
            <text:p>- 徹底檢查學生文章的抄襲狀況</text:p>
            <text:p>- 可比對超過259,383,956篇作文、論文、小說、書籍、會議、新聞等等各類資源</text:p>
            <text:p>- 9年的比對經驗，領先全國</text:p>
            <text:p>- 榮獲國家品牌玉山獎最高獎項-首獎肯定</text:p>
            <text:p>- 4項指標性的精準分析結果</text:p>
            <text:p>- 獨家AI核心專利技術，擁有四項國家發明專利</text:p>
            <text:p>- 一站式完成權威的相似度檢測分析</text:p>
            <text:p>- 防止抄襲，「快刀斬亂抄」幫助老師們防範未然超前部署</text:p>
          </table:table-cell>
          <table:table-cell office:value-type="string" table:style-name="ce11">
            <text:p>課堂,課後</text:p>
          </table:table-cell>
          <table:table-cell office:value-type="string" table:style-name="ce11">
            <text:p>https://youtu.be/ZHxpskg9jYU</text:p>
          </table:table-cell>
          <table:table-cell office:value-type="string" table:style-name="ce11">
            <text:p>試用網址: https://lib.ppvs.org/writing.html</text:p>
            <text:p>帳號: admin_adc_202207</text:p>
            <text:p>密碼: EyunuW3E</text:p>
          </table:table-cell>
          <table:table-cell office:value-type="string" table:style-name="ce11">
            <text:p>所需資訊請洽詢雲書苑教育科技聯繫窗口</text:p>
          </table:table-cell>
          <table:table-cell office:value-type="string" table:style-name="ce11">
            <text:p>Cathy Chen 陳雅言</text:p>
            <text:p>手機：0935200874<text:s/></text:p>
            <text:p>信箱：cathy@ppvs.org</text:p>
            <text:p>電話：02-2823-0833</text:p>
            <text:p>客服：LINE ID @PPVS</text:p>
          </table:table-cell>
          <table:table-cell office:value-type="string" table:style-name="ce11">
            <text:p>www.ppvs.org</text:p>
          </table:table-cell>
          <table:table-cell office:value-type="string" table:style-name="ce12">
            <text:p>2-125</text:p>
          </table:table-cell>
          <table:table-cell table:number-columns-repeated="16368" table:style-name="ce13"/>
        </table:table-row>
        <table:table-row table:style-name="ro9">
          <table:table-cell office:value-type="float" office:value="622" table:style-name="ce8">
            <text:p>622</text:p>
          </table:table-cell>
          <table:table-cell office:value-type="string" table:style-name="ce9">
            <text:p>11122-116</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學生學習診斷輔導系統</text:p>
          </table:table-cell>
          <table:table-cell office:value-type="string" table:style-name="ce11">
            <text:p>政高有限公司所開發之學生學習診斷輔導系統，整合四大層面(適性教學、科學分析、補救教學、教學分析)與三大效益(學生面、教師面、學校面)的量化成果，能節省學生學習的時間，提升教師的命題能力，進而有效地改善班級成績。</text:p>
            <text:p>學生學習診斷輔導系統能掌握學生更多元的學習需求，提供多層次的學習輔導，差異化的教學輔導，真正推動教師專業成長，促進教師教學實力，提升教學品質及學習效能，創造雙贏局面，讓校園學習成效更加提升。</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整合四大層面(適性教學、科學分析、補救教學、教學分析)與三大效益(學生面、教師面、學校面)的量化成果：</text:p>
            <text:p>1.數據資料最精準，利用學習診斷報表分析，立即診斷學生學習成果，讓學習效果即刻呈現，成效一把抓。</text:p>
            <text:p>2.試題的最大價值化，問題分析、強弱分析、鑑別度最優。利用S-P表分析，檢視學生學習狀況及教師命題品質，立即解析學生的學習成果，回饋教師教學成效。</text:p>
            <text:p>3.量化、升學、評鑑之最佳利器，升學預測、評鑑不可或缺之最佳分析工具。</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7</text:p>
          </table:table-cell>
          <table:table-cell table:number-columns-repeated="16368" table:style-name="ce13"/>
        </table:table-row>
        <table:table-row table:style-name="ro11">
          <table:table-cell office:value-type="float" office:value="623" table:style-name="ce8">
            <text:p>623</text:p>
          </table:table-cell>
          <table:table-cell office:value-type="string" table:style-name="ce9">
            <text:p>11122-117</text:p>
          </table:table-cell>
          <table:table-cell office:value-type="string" table:style-name="ce10">
            <text:p>2 課堂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成果發表平臺</text:p>
          </table:table-cell>
          <table:table-cell office:value-type="string" table:style-name="ce11">
            <text:p>政高有限公司所開發之成果發表平臺係利用線上功能讓學生能夠自行發布成果影片或照片，並且能在系統中隨機撥放學生已發布之成果影片或照片，類似作品集之概念，讓學生能透過此系統，與他人進行分享及交流活動。學生能藉由這類的分享交流活動，建立自主學習多樣學習模型，擴大同儕自主學習的視野，並增加學生學習的高度。教師在課堂上使用本系統，亦能增加課堂豐富度及趣味性，有趣的互動模式能帶動學生學習興趣，提高自主學習意願。</text:p>
          </table:table-cell>
          <table:table-cell office:value-type="string" table:style-name="ce11">
            <text:p>處理器(CPU)：Intel Core i7 四核心</text:p>
            <text:p>記憶體(RAM) ：16GB DDR3</text:p>
            <text:p>儲存(HDD)：1TB*2 RAID 1</text:p>
            <text:p>資料庫(Database)：MS SQL 2017</text:p>
            <text:p>作業系統(OS)：windows server 2017 R2 (含)以上</text:p>
            <text:p>瀏覽器支援Edge、Chrome，不支援IE</text:p>
          </table:table-cell>
          <table:table-cell office:value-type="string" table:style-name="ce11">
            <text:p>1.系統能隨機挑選學生已發布的照片或影片，成果發表輪播。</text:p>
            <text:p>2.提供線上瀏覽Youtube影片、照片等，學生所上傳之各項成果。</text:p>
            <text:p>3.內建自動發信通知收件者觀看作品之功能，使用者可以自行決定是否開啟該項功能。</text:p>
            <text:p>4.能設定預約發表作品之時間。</text:p>
            <text:p>5.系統後臺建置模式採用雙層巢狀之結構，提供檔案分層分類設定，使用者能夠自由建置類別、更改名稱等等，操作簡易快速上手。</text:p>
            <text:p>6.藉由學生分享交流活動，建立自主學習多樣學習模型，擴大同儕自主學習的視野與高度。</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2</text:p>
          </table:table-cell>
          <table:table-cell table:number-columns-repeated="16368" table:style-name="ce13"/>
        </table:table-row>
        <table:table-row table:style-name="ro4">
          <table:table-cell office:value-type="float" office:value="624" table:style-name="ce8">
            <text:p>624</text:p>
          </table:table-cell>
          <table:table-cell office:value-type="string" table:style-name="ce9">
            <text:p>11122-118</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無線行動教學系統 4EDU e-Pro - 優質平板課堂教學軟體系列,適用作業系統之平板分別 iOS/Windows/Android 或 跨平臺(三種平板可混搭)</text:p>
          </table:table-cell>
          <table:table-cell office:value-type="string" table:style-name="ce11">
            <text:p>1.全國第一套最接近老師「實體教學」的真正行動教學系統，不需透過任何主機即能互動教學。</text:p>
            <text:p>2.一臺無線AP可同時連接30~60臺學生機，串流速度流暢。</text:p>
            <text:p>3.兼顧「教學與評量」，兼具「管理與資安」。</text:p>
            <text:p>4.載具可搭配平板及智慧手機。</text:p>
            <text:p>5.作業系統：Windows、Android、iOS。全國唯一真正可跨不同平臺平板課堂教學系統<text:s text:c="38"/></text:p>
            <text:p>6.產品功能: <text:s text:c="173"/>(1)教學廣播：全螢幕、雙視窗、示範轉播</text:p>
            <text:p>(2)輔導功能：遠端監控、文字對話、電源監看遠端監控、文字對話、電源監看</text:p>
            <text:p>(3)遠端命令：平板電源管理、遠端開關機、遠端遙控</text:p>
            <text:p>(4)學生管理：班級模型、學生點名、軟體及上網管制、肅靜</text:p>
            <text:p>(5)聯機管理：作業收發、考試管理、評量分析</text:p>
            <text:p>(6)相容度高：適用 iPAD 及ASUS、SAMSUNG、ACER等廠牌平板電腦。<text:s text:c="99"/></text:p>
          </table:table-cell>
          <table:table-cell office:value-type="string" table:style-name="ce11">
            <text:p>4EDU e-Pro 行動課堂教學系統載具：<text:s text:c="170"/></text:p>
            <text:p>老師端: 桌機、筆電、平板電腦、智慧型手機 皆可</text:p>
            <text:p>學生端: 平板電腦、智慧型手機 皆可</text:p>
            <text:p>無線網路：標準無線網路通訊協定(IEEE802.11a/b/g/n/AC)。</text:p>
            <text:p>作業系統：Android 5.0以上，Windows <text:s/>7 / 8 / 10/11，i OS 8.1以上。</text:p>
          </table:table-cell>
          <table:table-cell office:value-type="string" table:style-name="ce11">
            <text:p>1.真正打破空間限制的教學系統，[生生有平板]課堂教學軟體最佳選擇。</text:p>
            <text:p>2.直接互動：</text:p>
            <text:p>目前唯一老師與學生間直接互動的行動學習系統，無需透過任何仲介平臺(主機或雲端平臺)。</text:p>
            <text:p>3.完全掌控學生學習狀況：</text:p>
            <text:p>當一群學生拿著平板在戶外學習時，老師機顯示每臺學生機畫面，讓老師隨時監看、輔導、互動、核實。</text:p>
            <text:p>4.師生互動溝通無距離：(課中教學)</text:p>
            <text:p>「教學廣播」、「收發作業」、「文字對話」、「線上測驗」等功能，直接互動，提升教學效率。</text:p>
            <text:p>5.評量機制完整：(課後評量)</text:p>
            <text:p>「即時回饋(IRS)」、「線上測驗」—顯示評量統計分析。</text:p>
            <text:p>6.強化協同學習：</text:p>
            <text:p><text:s text:c="2"/>將學生好的作品透過「示範轉播」展示給其他同學觀看，達到標竿學習目標。</text:p>
            <text:p>7.學生安全管理：</text:p>
            <text:p><text:s text:c="2"/>戶外教學時，學生機脫離無線網路支援範圍，老師機立即顯示該機黑屏，作為警示， 充分掌握學生戶外人身<text:s text:c="2"/></text:p>
            <text:p><text:s/>安全。</text:p>
            <text:p>8.完善管理功能：</text:p>
            <text:p><text:s/>「班級模型」、「學生點名」、「肅靜」功能掌握上課秩序，學生開機自動連線進入授課族群。</text:p>
            <text:p>9.師生間隨時互動：</text:p>
            <text:p><text:s text:c="2"/>透過「學生舉手」功能，提出問題，老師可立即個別對話、溝通輔導。</text:p>
            <text:p>10.平板電源管理：</text:p>
            <text:p><text:s text:c="2"/>隨時顯示掌握每一臺學生平板電腦的電源存量，並可遠端開關每一臺平板，有效管理平板電源。(全國唯一)</text:p>
            <text:p>11.資安管理：</text:p>
            <text:p><text:s/>「軟體限制」、「上網限制」功能，對學生不當使用軟體及上網行為給予管制。</text:p>
            <text:p>12.網路流量管制：</text:p>
            <text:p>隨時顯示每一臺學生平板網路流量並予以管制。(全國唯一)</text:p>
            <text:p>13.作業系統環境組合(老師機對學生機)如下：(全國唯一真正可跨平臺的平板課堂教學系統)<text:s/></text:p>
            <text:p><text:s text:c="2"/>（1）Windows(老師機) 對Windows/ <text:s/>Android /iOS (學生端任一相同作業系統平板) <text:s/>OK！</text:p>
            <text:p><text:s text:c="2"/>（2）Windows (老師機)對Windows/ Android/ <text:s/>iOS <text:s/>OK (學生機不同&lt;混合&gt;作業系統平板) <text:s/>OK！</text:p>
            <text:p><text:s text:c="2"/>（3）iOS(老師機)對 iOS(學生機)--OK！</text:p>
            <text:p><text:s text:c="2"/>（4）Android(老師機)對 Androi(學生機)d--OK！</text:p>
          </table:table-cell>
          <table:table-cell office:value-type="string" table:style-name="ce11">
            <text:p>課堂,課後</text:p>
          </table:table-cell>
          <table:table-cell office:value-type="string" table:style-name="ce11">
            <text:p>https://youtu.be/B_9jMmDn3t0</text:p>
          </table:table-cell>
          <table:table-cell office:value-type="string" table:style-name="ce11">
            <text:p>http://ftp.4edu.com.tw/Download/software/4EDU/4EDU2717364WIA.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4項</text:p>
            <text:p>2.請洽原廠服務人員-王贊霖(0980185066)及全省經銷商(洽詢原廠)</text:p>
            <text:p/>
          </table:table-cell>
          <table:table-cell office:value-type="string" table:style-name="ce12">
            <text:p>2-342</text:p>
          </table:table-cell>
          <table:table-cell table:number-columns-repeated="16368" table:style-name="ce13"/>
        </table:table-row>
        <table:table-row table:style-name="ro4">
          <table:table-cell office:value-type="float" office:value="625" table:style-name="ce8">
            <text:p>625</text:p>
          </table:table-cell>
          <table:table-cell office:value-type="string" table:style-name="ce9">
            <text:p>11122-119</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4EDU創意電腦教室教學系統 4EDU 11.0 - 有線/無線課堂教學廣播系統 共用版 (for windows 11 含以下)</text:p>
          </table:table-cell>
          <table:table-cell office:value-type="string" table:style-name="ce11">
            <text:p>4EDU 創意電腦教室教學系統 4EDU 11.0- . <text:s text:c="100"/>1.有線/無線 課堂教學廣播系統 共用版<text:s text:c="122"/></text:p>
            <text:p>2.相容windows 全系列作業環境:for windows 11( 含)以下 <text:s text:c="113"/>3.網路環境:有線無線皆可上線(桌機，筆電可一起上場使用) <text:s text:c="121"/>4.伺服器認證：不需另架構高規格硬體伺服器 ，直接建置一般規格電腦上即可</text:p>
            <text:p><text:s text:c="2"/>(1)可設【多教師機】使用：老師機不侷限設在 固定的電腦上，老師可使用自己的筆電及課程作為老師機來授<text:s/></text:p>
            <text:p><text:s text:c="6"/>課，方便授課老師靈活運用設備，提升教學效率及品質。<text:s text:c="83"/></text:p>
            <text:p><text:s text:c="2"/>(2)可自由【彈性調整組合不同的教室的授課人數】：在有限的授權臺數下，因應不同場合上課之需求，可調<text:s/></text:p>
            <text:p><text:s text:c="6"/>整合組合授課人數，有效提高教與學的方便性及成果。</text:p>
            <text:p>5.具高親和力介面：介面設計完全以使用者來考量； <text:s text:c="102"/>6.創意功能強大：[隨教即錄、視窗廣播、電子教鞭、電子舉手、即時反饋、學生管制]，完全滿足使用者在<text:s/></text:p>
            <text:p><text:s text:c="5"/>教、 學上之需求<text:s text:c="185"/></text:p>
            <text:p/>
            <text:p>一、 教學模組</text:p>
            <text:p>(一)螢幕廣播</text:p>
            <text:p><text:s text:c="5"/>1 、廣播老師端的畫面給一個或多個學生端。</text:p>
            <text:p><text:s text:c="5"/>2 、老師可以使用螢幕筆在螢幕畫面上標註重點。</text:p>
            <text:p><text:s text:c="5"/>3、支援全螢幕和視窗廣播畫面切換。</text:p>
            <text:p>(二)視窗廣播</text:p>
            <text:p><text:s text:c="5"/>1、 具「螢幕廣播」功能。</text:p>
            <text:p><text:s text:c="5"/>2 、不鎖定學生機鍵盤滑鼠，學生可一邊操作一 邊接收廣播畫面。<text:s text:c="89"/></text:p>
            <text:p><text:s text:c="5"/>3、教學與學習效率及效果經長久老師實際使用證實絕佳。</text:p>
            <text:p>(三) 示範轉播</text:p>
            <text:p><text:s text:c="8"/>老師可選擇特定學生，並廣播該畫面給其它的學生機。</text:p>
            <text:p>(四) 網路影院</text:p>
            <text:p><text:s text:c="5"/>1、 可播放多媒體影片給一個或多個學生端觀看。</text:p>
            <text:p><text:s text:c="5"/>2、支援四種播放模式：正常、隨機播放、單檔重覆播放、全部重覆播放。</text:p>
            <text:p>(五) 影像直播</text:p>
            <text:p><text:s text:c="7"/>老師可以利用CCD、數位攝影機等影像輸入設備，將會議的過程同步廣播給學生端。</text:p>
            <text:p>(六)分組討論</text:p>
            <text:p><text:s text:c="4"/>1、老師可以把與學生分成不同的組別，並選擇小組後加入討論。</text:p>
            <text:p><text:s text:c="4"/>2 、支援成員列表、檔案分享，可查看歷史訊息記錄。</text:p>
            <text:p>(七) 群組討論</text:p>
            <text:p><text:s text:c="4"/>1、 老師可以將學生分成不同的小組來展開討論。</text:p>
            <text:p><text:s text:c="4"/>2、透過老師機，可在小組內指定一位組長代替老師端，對小組內學生端進行螢幕廣播等功能。</text:p>
            <text:p>二、 線上考試管理</text:p>
            <text:p>(一) 即時反饋</text:p>
            <text:p><text:s text:c="4"/>1、可以線上立即互動問答之型態測驗(小型考試、臨時測驗、隨堂小考、問卷調查)。</text:p>
            <text:p><text:s text:c="4"/>2、可設定多種不同的問題類型：多選擇問題，是非題。 <text:s text:c="98"/>(二)線上測驗</text:p>
            <text:p><text:s text:c="4"/>1、試卷編輯(是非題/選擇題/設定分數權值/考試時間)<text:s text:c="109"/></text:p>
            <text:p><text:s text:c="4"/>2、開始考試(考試時間一到，系統即停止學生作答並收卷)</text:p>
            <text:p><text:s text:c="4"/>3、測驗評量(系統評分後可做出分析表單)</text:p>
            <text:p>三、 輔助工具</text:p>
            <text:p>(一)視窗監控與控制</text:p>
            <text:p><text:s text:c="4"/>1、老師可以遠端開啟學生端的應用程式，並可透過螢幕筆來進行重點註記。</text:p>
            <text:p><text:s text:c="4"/>2、 監看畫面數量最高同時可達36個螢幕畫面，可設定間隔時間於以輪播監看。 <text:s text:c="43"/>(二)線上管制</text:p>
            <text:p><text:s text:c="4"/>1、老師端可以設定上網管制、軟體管制、USB管制、光碟機管制等設定。<text:s text:c="63"/></text:p>
            <text:p><text:s text:c="2"/>2、上網管制、軟體管制，增加了黑白名單、全部開放的需求設定。</text:p>
            <text:p>(三)遠端管理</text:p>
            <text:p><text:s text:c="6"/>老師可以遠端開啟、關閉應用程式，以及關機、重新開機。</text:p>
            <text:p>(四)檔案發送</text:p>
            <text:p><text:s text:c="6"/>老師機可以應用檔案分發功能，將老師端的資料夾或檔案定定發送給一個或多臺學生端電腦。</text:p>
            <text:p>(五)檔案收集</text:p>
            <text:p><text:s text:c="4"/>1、老師可以透過檔案收集功能，讓學生可以選擇任一資料夾或檔案提交給老師機。</text:p>
            <text:p><text:s text:c="4"/>2、學生繳交檔案後，會在老師端的預設資料夾下，自動建立該成員的專屬資料夾。</text:p>
            <text:p>(六) 班級管理<text:s text:c="179"/></text:p>
            <text:p><text:s text:c="4"/>1、 可根據班級不同座位自由設定。</text:p>
            <text:p><text:s text:c="4"/>2、 學生端可以用中英文、電腦名稱、或IP名稱來顯示。</text:p>
            <text:p>(七)全體肅靜</text:p>
            <text:p><text:s text:c="5"/>1、老師可以同時禁止單一、部份、全體與學生來進行任何操作。</text:p>
            <text:p><text:s text:c="5"/>2、使用此功能的同時，老師仍可執行螢幕廣播功能。</text:p>
            <text:p>(八)自動連線</text:p>
            <text:p><text:s text:c="6"/>老師機可選擇讓用戶端下次開機時自動與老師端進行連線。</text:p>
            <text:p>(九)訊息和事件</text:p>
            <text:p>老師可以確認與學生的資訊，例如：登入、登出資訊、舉手等，並透過訊息框進行文字對話。</text:p>
          </table:table-cell>
          <table:table-cell office:value-type="string" table:style-name="ce11">
            <text:p>四、 硬體基本規格：</text:p>
            <text:p><text:s text:c="4"/>1. 作業系統：Windows 7-64bit / 8 / 10 / 11<text:s/></text:p>
            <text:p><text:s text:c="4"/>2. 中央處理器：Intel Core i3-8100</text:p>
            <text:p><text:s text:c="4"/>3. 記憶體：DDR4 8G RAM<text:s/></text:p>
            <text:p><text:s text:c="4"/>4. 硬碟：500G HD"</text:p>
            <text:p/>
            <text:p>*支援 full HD 1080P廣播</text:p>
          </table:table-cell>
          <table:table-cell office:value-type="string" table:style-name="ce11">
            <text:p>1.<text:tab/>廣播畫面「零延遲」： 不論FLASH、MPEG、VCD、DVD廣播幾乎都零延遲。</text:p>
            <text:p>2.<text:tab/>教學過程「全都錄」： 無論電腦操作畫面、老師影像、聲音「全都錄」。</text:p>
            <text:p>3.<text:tab/>課程隨播「即時學」： 學生端可邊接受廣播，邊跟著操作，雙視窗廣播，同步教學，無縫學習。</text:p>
            <text:p>4.<text:tab/>遠端狀況「全監控」： 遠端遙控有狀況電腦，包括上課及科室行政電腦。</text:p>
            <text:p>5.<text:tab/>教學效果「互動高」： 老師可隨時針對個別學生進行輔導，學生也可隨時透過使用介面提出問題。</text:p>
            <text:p>6.<text:tab/>即時反饋系統，學習效果一把罩：主要應用於線上立即互動問答之型態試題，增加教學效果及學習成效。</text:p>
            <text:p>7.<text:tab/>兼顧資訊安全及上課管理：上網／遊戲／USB／離線管制，一手掌握。"</text:p>
            <text:p>8. <text:s text:c="3"/>相容windows 全系列作業環境:for windows 11 (含)以下 <text:s text:c="114"/>9. <text:s text:c="4"/>網路環境 : 有線無線共上線，桌機筆電同上場 <text:s text:c="119"/>10. <text:s text:c="2"/>伺服器認證版：不需另架構高規格硬體伺服器，直接建置某臺一般規格電腦上即可</text:p>
            <text:p><text:s text:c="8"/>(1) 可設【多教師機】使用：老師機不侷限設在固定的電腦上，老師可使用自己的筆電及課</text:p>
            <text:p><text:s text:c="14"/>程作為老師機來授課，方便授課老師靈活運用設備，提升教學效率及品質。</text:p>
            <text:p><text:s text:c="8"/>(2) 可自由【彈性調整組合不同的教室的授課人數】：在有限的授權臺數下，因應不同場合上課之需求，<text:s/></text:p>
            <text:p><text:s text:c="13"/>可調整組合授課人數，有效提高教與學的方便性及成果。<text:s text:c="67"/></text:p>
          </table:table-cell>
          <table:table-cell office:value-type="string" table:style-name="ce11">
            <text:p>課前,課堂,課後</text:p>
          </table:table-cell>
          <table:table-cell office:value-type="string" table:style-name="ce11">
            <text:p>http://ftp.4edu.com.tw/Download/2022/%E6%9D%B1%E5%B1%B1%E9%AB%98%E4%B8%AD.mp4</text:p>
            <text:p>http://ftp.4edu.com.tw/Download/2022/%E8%8F%AF%E7%A0%87%E5%AF%A6%E5%B0%8F1.mp4</text:p>
            <text:p>http://ftp.4edu.com.tw/Download/2022/%E8%8F%AF%E7%A0%87%E5%AF%A6%E5%B0%8F2.mp4</text:p>
            <text:p>https://youtube.com/shorts/uCsAXZdzP-g</text:p>
          </table:table-cell>
          <table:table-cell office:value-type="string" table:style-name="ce11">
            <text:p>http://ftp.4edu.com.tw/Download/software/4EDU/4EDU_2717438.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3項</text:p>
            <text:p>2.請洽原廠服務人員-王贊霖(0980185066)及全省經銷商(洽詢原廠)</text:p>
          </table:table-cell>
          <table:table-cell office:value-type="string" table:style-name="ce12">
            <text:p>2-271</text:p>
          </table:table-cell>
          <table:table-cell table:number-columns-repeated="16368" table:style-name="ce13"/>
        </table:table-row>
        <table:table-row table:style-name="ro4">
          <table:table-cell office:value-type="float" office:value="626" table:style-name="ce8">
            <text:p>626</text:p>
          </table:table-cell>
          <table:table-cell office:value-type="string" table:style-name="ce9">
            <text:p>11122-12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DMS 數位會議系統</text:p>
          </table:table-cell>
          <table:table-cell office:value-type="string" table:style-name="ce11">
            <text:p>1.具高親和力介面，介面設計完全以使用者及會議環境來考量； <text:s text:c="107"/>2.創意功能強大，「隨教即錄、視窗廣播、同步轉播、手寫批註、電子舉手、即時反饋、週邊設備管制」， 完全滿足使用者在會議互動及教育訓練上之需求。 <text:s text:c="155"/>3.「DMS 數位會議系統」是各級政府機關、公務單位及企業的首選。</text:p>
            <text:p/>
            <text:p>一. 螢幕廣播</text:p>
            <text:p>(1) 廣播講師端的畫面給一個或多個與會者。</text:p>
            <text:p>(2) 講師可以使用螢幕筆在螢幕畫面上標註重點。</text:p>
            <text:p>(3) 支援全螢幕和視窗廣播畫面切換。</text:p>
            <text:p>3. 視窗廣播</text:p>
            <text:p>(1) 具「螢幕廣播」功能。</text:p>
            <text:p>(2) 不鎖定與會者鍵盤滑鼠，與會者可一邊操作一邊接收廣播畫面。</text:p>
            <text:p>4. 示範轉播</text:p>
            <text:p>講師可選擇特定與會者，並廣播該畫面給其它的與會者。</text:p>
            <text:p>5. 網路影院</text:p>
            <text:p>(1) 可播放多媒體影片給一個或多個與會者觀看。</text:p>
            <text:p>(2) 支援四種播放模式：正常、隨機播放、單檔重覆播放、全部重覆播放。</text:p>
            <text:p>6. 影像直播</text:p>
            <text:p>講師可以利用CCD、數位攝影機等影像輸入設備，將會議的過程同步廣播給與會者。</text:p>
            <text:p>7. 分組討論</text:p>
            <text:p>(1) 講師可以把與會者分成不同的組別，並選擇小組後加入討論。</text:p>
            <text:p>(2) 支援成員列表、檔案分享，可查看歷史訊息記錄。</text:p>
            <text:p>8. 群組會議</text:p>
            <text:p>(1) 講師可以將與會者分成不同的小組來展開討論。</text:p>
            <text:p>(2) 透過講師機，可在小組內指定一位組長代替講師端，對小組內與會者進行螢幕廣播等功能。</text:p>
            <text:p>二、 線上問卷</text:p>
            <text:p>1. 即時反饋</text:p>
            <text:p>(1) 可以線上立即互動問答之型態測驗或問卷調查。</text:p>
            <text:p>(2) 可設定多種不同的問題類型：多選擇問題，是非題。</text:p>
            <text:p>三、 輔助工具</text:p>
            <text:p>1. 視窗監控與控制</text:p>
            <text:p>(1) 講師可以遠端開啟與會者的應用程式，並可透過螢幕筆來進行重點註記。</text:p>
            <text:p>(2) 監看畫面數量最高可達36個螢幕畫面，可設定間隔時間於以輪播監看。。</text:p>
            <text:p>2. 會議管制</text:p>
            <text:p>(1) 講師端可以設定上網管制、軟體管制、USB管制、光碟機管制等設定。</text:p>
            <text:p>(2) 上網管制、軟體管制，增加了黑白名單、全部開放的需求設定。</text:p>
            <text:p>3. 遠端管理</text:p>
            <text:p>講師可以遠端開啟、關閉應用程式，以及關機、重新開機。</text:p>
            <text:p>4. 檔案發送</text:p>
            <text:p>講師機可以應用檔案分發功能，將講師端的資料夾或檔案定定發送給一個或多臺與會者電腦。</text:p>
            <text:p>5. 檔案收集</text:p>
            <text:p>(1) 講師可以透過檔案收集功能，讓與會者可以選擇任一資料夾或檔案提交給講師機。</text:p>
            <text:p>(2) 與會者繳交檔案後，會在講師端的預設資料夾下，自動建立該成員的專屬資料夾。</text:p>
            <text:p>6. 會議管理</text:p>
            <text:p>(1) 可根據會議講師不同座位自由設定。</text:p>
            <text:p>(2) 與會者端可以用中英文、電腦名稱、或IP名稱來顯示。</text:p>
            <text:p>7. 全體肅靜</text:p>
            <text:p>(1) 講師可以同時禁止單一、部份、全體與會者來進行任何操作。</text:p>
            <text:p>(2) 使用此功能的同時，講師仍可執行螢幕廣播功能。</text:p>
            <text:p>8. 自動連線</text:p>
            <text:p>講師機可選擇讓用戶端下次開機時自動與講師端進行連線。</text:p>
            <text:p>9. 訊息和事件</text:p>
            <text:p>講師可以確認與會者的資訊，例如：登入、登出資訊、舉手等，並透過訊息框進行文字對話。</text:p>
          </table:table-cell>
          <table:table-cell office:value-type="string" table:style-name="ce11">
            <text:p>四、 硬體基本規格：</text:p>
            <text:p>1. 作業系統：Windows 7-64bit / 8 / 10 / 11<text:s/></text:p>
            <text:p>2. 中央處理器：Intel Core i3-8100</text:p>
            <text:p>3. 記憶體：DDR4 8G RAM<text:s/></text:p>
            <text:p>4. 硬碟：500G HD"</text:p>
            <text:p/>
            <text:p>*支援 full HD 1080P廣播</text:p>
          </table:table-cell>
          <table:table-cell office:value-type="string" table:style-name="ce11">
            <text:p>1. 廣播畫面「零延遲」：不論MP4、FLASH、MPEG、VCD、DVD廣播幾乎都零延遲。</text:p>
            <text:p>2. 廣播過程「全都錄」：無論電腦操作畫面、講師影像、聲音「全都錄」。</text:p>
            <text:p>3. 會議隨播「即時操作」：與會者可邊接受廣播，邊跟著操作，雙視窗廣播，同步使用，無縫操作。</text:p>
            <text:p>4. 遠端狀況「全監控」：遠端遙控有狀況電腦，包括會議及科室行政電腦。</text:p>
            <text:p>5. 會議效果「互動高」：講師可隨時針對個別與會者進行遠端操控，與會者也可隨時透過使用介面提出問題。</text:p>
            <text:p>6. 即時反饋系統，互動效果一把罩：主要應用於線上立即互動問答之型態訪題，增加會議效果及開會成效。</text:p>
            <text:p>7. 兼顧資訊安全及會議管理：上網／光碟／USB／離線管制，一手掌握。"</text:p>
            <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DMS/DMSS_2.7.17331.7z</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9組: <text:s/>會議無紙化及同步軟體 第27項</text:p>
            <text:p>2.請洽原廠服務人員-王贊霖(0980185066)及全省經銷商(洽詢原廠)<text:s text:c="18"/></text:p>
            <text:p/>
          </table:table-cell>
          <table:table-cell office:value-type="string" table:style-name="ce12">
            <text:p>2-309</text:p>
          </table:table-cell>
          <table:table-cell table:number-columns-repeated="16368" table:style-name="ce13"/>
        </table:table-row>
        <table:table-row table:style-name="ro4">
          <table:table-cell office:value-type="float" office:value="627" table:style-name="ce8">
            <text:p>627</text:p>
          </table:table-cell>
          <table:table-cell office:value-type="string" table:style-name="ce9">
            <text:p>11122-121</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text:p>
          </table:table-cell>
          <table:table-cell office:value-type="string" table:style-name="ce11">
            <text:p>LTMS多媒體互動式語言教學系統暨管理平臺(老師機+學生機) - 多國語系語言教室課堂教學系統</text:p>
          </table:table-cell>
          <table:table-cell office:value-type="string" table:style-name="ce11">
            <text:p>1.「多媒體互動式語言教學系統暨管理平臺」- <text:s/>多國語系語言教室課堂教學系統: <text:s text:c="299"/>2. 「多媒體互動式語言教學系統暨管理平臺」-優質語言教室教學軟體 可多國語系 <text:s text:c="113"/>3. <text:s/>能使老師充分運用多媒體教學之優勢，輕鬆展現活潑生動的語言教學，並強化學生語言的表達能力，也提<text:s text:c="3"/></text:p>
            <text:p><text:s text:c="5"/>供學生自主學習平臺，全面提升學生的語言能力。 <text:s text:c="97"/>4 .多媒體互動語言教學系統，是一款針「聽」、「說」、「讀」、「寫」、「譯」進行訓練的全方為數位語<text:s/></text:p>
            <text:p><text:s text:c="5"/>言學習系統。 <text:s text:c="173"/>5. 語言教學系統</text:p>
            <text:p>(1)<text:tab/>螢幕廣播：將教師機螢幕和教師聲音廣播到學生機，同時鎖定學生機鍵盤及滑鼠。</text:p>
            <text:p>(2)<text:tab/>暫停廣播：教師可以暫停/恢復螢幕的廣播，學生機會停留在目前最後一個廣播畫面。</text:p>
            <text:p>(3)<text:tab/>口語訓練：教師在進行複讀訓練時，可設定複讀模式，並可在播放原音的同時，錄製學生跟讀聲音，以<text:s/></text:p>
            <text:p><text:s text:c="8"/>及 將學生跟讀聲音與原音進行對比。</text:p>
            <text:p>(4)<text:tab/>電話會議：提供學生之間互動的方式，學生可以呼叫任何空閒的學生進行通話，亦可取消呼叫，電話會<text:s text:c="33"/></text:p>
            <text:p><text:s text:c="8"/>議允許學生進行文字、表情、圖片、手寫板等方式進行互動。</text:p>
            <text:p>(5)<text:tab/>複讀機：教師可將學生分成AB二組，支援多種分組方式，不同分組可以播放不同多媒體檔案。教師可以</text:p>
            <text:p><text:s text:c="8"/>對播放檔案設定A、B點，進行A、B點循環播放。</text:p>
            <text:p>(6)<text:tab/>語音廣播：教師機可將麥克風或其他輸入設備（如教學光碟）的聲音單向廣播給單一、部分、全體的學</text:p>
            <text:p><text:s text:c="8"/>生機。</text:p>
            <text:p>(7)<text:tab/>語音對話：教師機可以選擇單一、部分、全體的學生機進行語音雙向對話。</text:p>
            <text:p>(8)<text:tab/>實物投影：可廣播攝影機及實物投影機畫面。</text:p>
            <text:p>(9)<text:tab/>圖示排列：學生列表可以透過尺規，識別學生的座位號碼，來模擬真實的上課環境，支援座位表設置和</text:p>
            <text:p><text:s text:c="8"/>座位號碼驗證等操作。</text:p>
            <text:p>(10)<text:tab/>外接裝置：教師可以將外接裝置的影音畫面直播給單一、部分或全體學生，支援多種外接影音裝置，例<text:s text:c="2"/></text:p>
            <text:p><text:s text:c="9"/>如：DVD、VCD、實物投影機、筆記型電腦和攝影機等。</text:p>
            <text:p>(11)<text:tab/>影片播放：教師機播放DVD、VCD、MP4、MPEG、Flash等視訊檔案及動畫時，可同時對學生機進行廣<text:s/></text:p>
            <text:p><text:s text:c="8"/>播。</text:p>
            <text:p>(12)<text:tab/>影像直播：教師可以利用CCD、數位攝影機等影像輸入設備，將上課的過程同步廣播給學生機，達到現</text:p>
            <text:p><text:s text:c="8"/>場即時教學或實況轉播功能。</text:p>
            <text:p>(13)<text:tab/>遠端錄音：教師可以設置遠端錄音的錄音來源：麥克風、電腦聲音、麥克風+電腦聲音、麥克風+電腦聲</text:p>
            <text:p><text:s text:c="8"/>音+教師聲音，也可以收集每一位學生機錄製過來的檔案，並分享給大家。</text:p>
            <text:p>(14)<text:tab/>教師錄音：教師可以對本機的所有聲音進行錄製，錄音檔案以MP3格式儲存。</text:p>
            <text:p>(15)<text:tab/>即時監聽：教師可以選擇監聽學生端麥克風、電腦聲音（兩者同時或個別進行皆可。）</text:p>
            <text:p>(16)<text:tab/>同步翻譯：教師一次最多可邀請6位學生進行同步翻譯。</text:p>
            <text:p>(17)<text:tab/>檔案收發：作業派送、作業繳交、收取作業、查看作業。</text:p>
            <text:p/>
            <text:p>6. 教學評量系統</text:p>
            <text:p><text:s text:c="4"/>考試管理、口語考試、教材點播、學生搶答、學生競賽、語音裝置檢測</text:p>
            <text:p/>
            <text:p><text:s/>7. 班級管理系統</text:p>
            <text:p><text:s text:c="5"/>學生點名、遠端管理、上網管制、軟體管制、USB管制、光碟機管制</text:p>
            <text:p/>
          </table:table-cell>
          <table:table-cell office:value-type="string" table:style-name="ce11">
            <text:p>硬體需求：</text:p>
            <text:p>教師機：</text:p>
            <text:p>CPU：最低Core E4300、建議Core E6300</text:p>
            <text:p>記憶體：最低1G、建議2G</text:p>
            <text:p>顯示卡：最低128M、建議256M獨立</text:p>
            <text:p/>
            <text:p>學生機：</text:p>
            <text:p>CPU：最低P4 3.0、建議Core E4300</text:p>
            <text:p>記憶體：最低512M、建議1G</text:p>
            <text:p>顯示卡：最低128M、建議128M</text:p>
            <text:p/>
            <text:p>網路需求：</text:p>
            <text:p>100M ／ 1000M 共用或切換式網路</text:p>
            <text:p/>
            <text:p>系統需求：</text:p>
            <text:p>Windows Server 2008 R2，Windows 7/8/10（32位元、64位元）</text:p>
            <text:p/>
          </table:table-cell>
          <table:table-cell office:value-type="string" table:style-name="ce11">
            <text:p>1、<text:tab/>功能獨特</text:p>
            <text:p>(1)<text:tab/>強大的廣播教學功能</text:p>
            <text:p>A.<text:tab/>使用所有廣播教學功能時，可同步進行語音廣播、視窗監控和電話會議。</text:p>
            <text:p>B.<text:tab/>廣播教學時，可同時利用外接影像設備直播到學生機，強化教學內容。</text:p>
            <text:p>(2)<text:tab/>智慧型考試管理</text:p>
            <text:p>A.<text:tab/>支援聽力考試和口語考試。</text:p>
            <text:p>B.<text:tab/>快速建立答案卡，通過廣播教學直播試卷內容，對學生進行現場測驗。</text:p>
            <text:p>(3)<text:tab/>多樣化的自主學習途徑</text:p>
            <text:p>A.<text:tab/>IPTV模式支援所有多媒體播放格式，學生可自選觀看。</text:p>
            <text:p>B.<text:tab/>學生可自行進行點選複讀。</text:p>
            <text:p>C.<text:tab/>支援學生自主測驗並保存考試結果。</text:p>
            <text:p>(4)<text:tab/>專業的語言教學與訓練</text:p>
            <text:p>A.<text:tab/>支援實物投影機、筆記型電腦、錄音機、DVD放映機等外接設備（需另購外接採集卡）</text:p>
            <text:p>B.<text:tab/>影片播放多達8個頻道同步直播，並支援720P及1080P高畫質影片。</text:p>
            <text:p>(5)<text:tab/>完善的設備管理</text:p>
            <text:p>A.<text:tab/>提供多元化管理工具：遠端監控、上網管制、軟體管制、 USB管制和印表機管制。</text:p>
            <text:p>B.<text:tab/>自動偵測語音設備、耳機和麥克風是否能正常運作。</text:p>
            <text:p>(6)<text:tab/>搭配英檢課程，相得益彰，完美演出</text:p>
            <text:p><text:s text:c="7"/>可搭配各種英語檢定課程教學使用，例如：全民英檢、托福（TOFEL）、多益（TOEIC）、GRE、<text:s text:c="5"/></text:p>
            <text:p><text:s text:c="7"/>GMAT、雅思（IELTS）、SAT等。</text:p>
            <text:p>(7) 聽、說、讀、寫、譯一次到位!</text:p>
            <text:p>2、<text:tab/>性能優異</text:p>
            <text:p>貼近電腦設計，語音盒只需透過USB便能提供完美語音品質，大幅縮短語音延遲，且能消弭回音及回授（無需限制MIC聲音）。</text:p>
            <text:p/>
            <text:p>3、<text:tab/>介面友善</text:p>
            <text:p>(1)<text:tab/>國際化的UI設計，可自動調整控制介面。</text:p>
            <text:p>(2)<text:tab/>支援多國語言環境，能夠任意切換中文、英文介面。</text:p>
            <text:p>(3)<text:tab/>介面友善容易操作，帶給客戶全新體驗。</text:p>
            <text:p/>
          </table:table-cell>
          <table:table-cell office:value-type="string" table:style-name="ce11">
            <text:p>課堂,課後</text:p>
          </table:table-cell>
          <table:table-cell office:value-type="string" table:style-name="ce11">
            <text:p>https://www.youtube.com/watch?v=0wcJRJn61j0</text:p>
          </table:table-cell>
          <table:table-cell office:value-type="string" table:style-name="ce11">
            <text:p>http://ftp.4edu.com.tw/Download/software/LTMS/LTMS6014581.zip</text:p>
          </table:table-cell>
          <table:table-cell office:value-type="string" table:style-name="ce11">
            <text:p>http://ftp.4edu.com.tw/Download/2022/教育部校園數位內容與課堂教學軟體(智識家)報價單.pdf</text:p>
          </table:table-cell>
          <table:table-cell office:value-type="string" table:style-name="ce11">
            <text:p>業務: 王贊霖 <text:s/>電話: 02-2999-3677 # 58 <text:s/>手機: 0980-185066 信箱: roy@mail.4edu.com.tw<text:s text:c="29"/></text:p>
            <text:p>客服: 王凱森 <text:s/>電話: 02-2999-3677 # 31 <text:s/>手機: 0908-606345 信箱: kaisen@mail.4edu.com.tw<text:s text:c="20"/></text:p>
            <text:p><text:s text:c="10"/>溫宏凱 <text:s/>電話: 02-2999-3677 # 34 <text:s/>手機: 0980-185022 信箱: linuskai@mail.4edu.com.tw<text:s text:c="21"/></text:p>
            <text:p><text:s text:c="10"/>楊喬茵 <text:s/>電話: 02-2999-3677 # 17 <text:s/>手機: 0980-185051 信箱: fa@mail.4edu.com.tw</text:p>
          </table:table-cell>
          <table:table-cell office:value-type="string" table:style-name="ce11">
            <text:p>1.共同供應契約: <text:s text:c="2"/>契約編號1100204-139 <text:s text:c="7"/>第14組: <text:s/>其他應用軟體 <text:s text:c="6"/>第678項</text:p>
            <text:p>2.請洽原廠服務人員-王贊霖全省經銷商(洽詢原廠)</text:p>
          </table:table-cell>
          <table:table-cell office:value-type="string" table:style-name="ce12">
            <text:p>2-336</text:p>
          </table:table-cell>
          <table:table-cell table:number-columns-repeated="16368" table:style-name="ce13"/>
        </table:table-row>
        <table:table-row table:style-name="ro5">
          <table:table-cell office:value-type="float" office:value="628" table:style-name="ce8">
            <text:p>628</text:p>
          </table:table-cell>
          <table:table-cell office:value-type="string" table:style-name="ce9">
            <text:p>11122-122</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PhotoCap 6 影像小達人 (數位課程全校授權)</text:p>
          </table:table-cell>
          <table:table-cell office:value-type="string" table:style-name="ce11">
            <text:p>這個免費本土影像編輯軟體，也算是臺灣之光！介面親和、功能完整，利於學習，一直是多數老師影像編輯教學必選 !</text:p>
            <text:p>巨岩/校園文化以教育部最新科技領域課程的學習目標改版，強調十二年國教「做、用、想」的理念，提供更與時俱進的生活範例。題材概念清楚、簡單易懂，易學、實用、又好玩！</text:p>
            <text:p/>
            <text:p>全圖示化步驟教學，從數位相片的技巧、大頭照、向量圖繪製、影像合成去背、套用模版、外框及筆刷應用、月曆、海報設計製作…構建出影像處理素養與能力！</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1">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1">
            <text:p>課堂,課後</text:p>
          </table:table-cell>
          <table:table-cell office:value-type="string" table:style-name="ce11">
            <text:p>無</text:p>
          </table:table-cell>
          <table:table-cell office:value-type="string" table:style-name="ce11">
            <text:p>https://school.eduweb.com.tw/teach/sa40/html/lesson1.html</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6</text:p>
          </table:table-cell>
          <table:table-cell table:number-columns-repeated="16368" table:style-name="ce13"/>
        </table:table-row>
        <table:table-row table:style-name="ro4">
          <table:table-cell office:value-type="float" office:value="629" table:style-name="ce8">
            <text:p>629</text:p>
          </table:table-cell>
          <table:table-cell office:value-type="string" table:style-name="ce9">
            <text:p>11122-123</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打字大會考(全校授權)</text:p>
          </table:table-cell>
          <table:table-cell office:value-type="string" table:style-name="ce11">
            <text:p>打字大會考是一套可以提供用來檢測學生打字的成果的系統，老師可以用來評量中英打字成績或舉辦打字比賽活動。</text:p>
            <text:p>老師可登入管理：自訂打字題庫、管理考場、匯入學生資料、匯出打字成績為Excel、發表首頁公告…等。老師可關閉或開放考場，考場可指定參加班級、自訂考試時長。</text:p>
            <text:p>學生可登入打字、查看個人打字成績、排行榜排名…等。</text:p>
            <text:p>訪客未登入時，可進入開放的考場內練習，模擬考試，訪客的成績不會記錄。</text:p>
            <text:p>打字檢測有即時判斷對、錯字功能，以不同顏色標示對錯字，考試結束即統計打字成績，包含：打對、打錯字數、打字平均速度、打字花費時間、打字正確率。</text:p>
            <text:p/>
          </table:table-cell>
          <table:table-cell office:value-type="string" table:style-name="ce11">
            <text:p>※伺服器端</text:p>
            <text:p>建議作業系統：CentOS 7.x以上 或 Windows NT 2019 以上</text:p>
            <text:p>網路伺服器：Apache 2.4 + php 7.2 ~ 7.4 + MySQL 8</text:p>
            <text:p/>
            <text:p>※使用者端</text:p>
            <text:p>建議瀏覽器：Google Chrome、Microsoft Edge。</text:p>
            <text:p>因應微軟已於2022年6月15日停止對舊版IE提供安全性更新，若使用IE瀏覽器，部分頁面可能會有跑版或功能無法正確顯示的情況，建議使用其他瀏覽器。</text:p>
            <text:p>建議解析度：1920x1080 (含)以上。</text:p>
            <text:p>建議作業系統：Windows10 (含)以上。</text:p>
            <text:p>打字大會考並不完全相容行動裝置使用（因虛擬鍵盤、語音輸入等問題），故建議使用電腦與實體鍵盤進行打字檢測。</text:p>
          </table:table-cell>
          <table:table-cell office:value-type="string" table:style-name="ce11">
            <text:p>打字大會考主要使用PHP、HTML5程式技術編寫而成的打字檢測系統，需架設於學校網頁伺服器上運行，然後使用瀏覽器連結至打字大會考即可登入打字檢測或管理。</text:p>
            <text:p>帳號說明：</text:p>
            <text:p>唯一系統管理者帳號，管理者可建立多個學生帳號。</text:p>
            <text:p>管理考場：</text:p>
            <text:p>最多可同時開放8個考場，可自訂考場名稱、打字題庫、時間、指定參加班級、匯出考場成績(Excel檔)。已預設多個考場與題庫設定可選用。</text:p>
            <text:p>管理題庫：</text:p>
            <text:p>可新增、編輯、刪除題庫。新增題庫只要複製文字貼上超簡單，內建多篇中、英文題庫可直接選用。</text:p>
            <text:p>管理學生：</text:p>
            <text:p>支援快速新增大量班級學生資料，也可匯入建立學生資料。</text:p>
            <text:p>首頁設定：</text:p>
            <text:p>老師可自訂要在首頁公告的文字訊息，提醒學生打字檢測須知。</text:p>
            <text:p>可上傳更換首頁背景底圖。</text:p>
            <text:p/>
          </table:table-cell>
          <table:table-cell office:value-type="string" table:style-name="ce11">
            <text:p>課堂,課後</text:p>
          </table:table-cell>
          <table:table-cell office:value-type="string" table:style-name="ce11">
            <text:p>無</text:p>
          </table:table-cell>
          <table:table-cell office:value-type="string" table:style-name="ce11">
            <text:p>http://61.216.89.24/wordgame_opentest/</text:p>
          </table:table-cell>
          <table:table-cell office:value-type="string" table:style-name="ce11">
            <text:p>https://www.eduweb.com.tw/sale/111edu_quote/edu_price.pdf</text:p>
          </table:table-cell>
          <table:table-cell office:value-type="string" table:style-name="ce11">
            <text:p>電話：(02)2659-8855分機12 李小姐</text:p>
            <text:p>line線上客服：https://www.eduweb.com.tw/line.html</text:p>
            <text:p>電子信箱：eduweb.tw@gmail.com</text:p>
          </table:table-cell>
          <table:table-cell office:value-type="string" table:style-name="ce11">
            <text:p>電話訂購：(02)2659-8855分機12 <text:s/>李小姐</text:p>
            <text:p>公司地址：臺北市南港區市民大道八段555號1樓</text:p>
          </table:table-cell>
          <table:table-cell office:value-type="string" table:style-name="ce12">
            <text:p>2-147</text:p>
          </table:table-cell>
          <table:table-cell table:number-columns-repeated="16368" table:style-name="ce13"/>
        </table:table-row>
        <table:table-row table:style-name="ro4">
          <table:table-cell office:value-type="float" office:value="630" table:style-name="ce8">
            <text:p>630</text:p>
          </table:table-cell>
          <table:table-cell office:value-type="string" table:style-name="ce9">
            <text:p>11122-124</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 Carbo易控車</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 AI Play&amp;Learn開發幾款套件系列—EPY-Piano和EPY-Carbo,使用Blockly圖形化拖拽式程式設計，直接插件操作，容易上手，操作簡單，創意無限。融入跨領域學習讓音樂及智慧車結合程式設計.<text:s/></text:p>
            <text:p>EPY-Carbo易控車功能有</text:p>
            <text:p><text:tab/>支持超聲波測距及避障</text:p>
            <text:p><text:tab/>紅外循軌及避障</text:p>
            <text:p><text:tab/>左右方向燈</text:p>
            <text:p><text:tab/>電子羅盤</text:p>
            <text:p><text:tab/>紅外接收</text:p>
            <text:p><text:tab/>可控制雙直流馬達正反轉及速度控制</text:p>
            <text:p><text:tab/>UART, I2C, SPI及IO腳位連接介面,方便來與各種感測器及設備來做連接及控制</text:p>
            <text:p><text:tab/>APP藍牙無線遙控</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IModoMpk4eg&amp;list=PLotkU8U3E_YxWbsBBfwpqa7VU9YmBmu-a&amp;index=5</text:p>
            <text:p>https://www.youtube.com/watch?v=nzAFdA6N0ds&amp;list=PLotkU8U3E_YxWbsBBfwpqa7VU9YmBmu-a&amp;index=7</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1</text:p>
          </table:table-cell>
          <table:table-cell table:number-columns-repeated="16368" table:style-name="ce13"/>
        </table:table-row>
        <table:table-row table:style-name="ro4">
          <table:table-cell office:value-type="float" office:value="631" table:style-name="ce8">
            <text:p>631</text:p>
          </table:table-cell>
          <table:table-cell office:value-type="string" table:style-name="ce9">
            <text:p>11122-125</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EPY鋼琴</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開發幾款套件系列—EPY-Piano和EPY-Carbo, 使用Blockly圖形化拖拽式程式設計，直接插件操作，容易上手，操作簡單，創意無限。融入跨領域學習讓音樂及智慧車結合程式設計.<text:s/></text:p>
            <text:p>- 13鋼琴鍵: C4~C5。程式設計選擇八度音。默認4號八度</text:p>
            <text:p>- 16 種樂器: 程式設計控制功能鍵選擇, 開機後自動設定為鋼琴</text:p>
            <text:p>- 節拍控制: Tempo加/減, 程式設計控制節拍級別 </text:p>
            <text:p>- 音量控制: Volume加/減, 程式設計控制音量級別</text:p>
            <text:p>- 三種工作模式：Piano，Demo Songs，Record。在不同模式下,使用者透過按鍵輸入或從Blockly軟體來做功能設定</text:p>
            <text:p>- 13首midi Demo Songs: 鋼琴鍵選擇曲目, 歌名比如有：聖誕歌，生日快樂等</text:p>
            <text:p>- 128 個音符錄音。</text:p>
            <text:p>- 3種sound effect：回音/顫音/彎音</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TrETYqvr8us&amp;list=PLotkU8U3E_YzctCp5_GhOU6_6aqcA9iXg&amp;index=1</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9</text:p>
          </table:table-cell>
          <table:table-cell table:number-columns-repeated="16368" table:style-name="ce13"/>
        </table:table-row>
        <table:table-row table:style-name="ro4">
          <table:table-cell office:value-type="float" office:value="632" table:style-name="ce8">
            <text:p>632</text:p>
          </table:table-cell>
          <table:table-cell office:value-type="string" table:style-name="ce9">
            <text:p>11122-126</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主機板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主機板具有優越的晶片功能來儘量相容MicroPython, 目前提供兩個主機板系列為EPY-Lite和EPY-Plus</text:p>
            <text:p>EPY-Lite板載</text:p>
            <text:p><text:tab/>架構：ARM 32位Cortex-M4F</text:p>
            <text:p><text:tab/>CPU頻率：192MHz</text:p>
            <text:p><text:tab/>內部Flash ROM: 512K</text:p>
            <text:p><text:tab/>外部Flash ROM: 8MB</text:p>
            <text:p><text:tab/>支援1個按鍵(A)</text:p>
            <text:p><text:tab/>可外接8*8 Matrix RGB彩色燈, 可以做文字, 圖形顯示, 情境燈等</text:p>
            <text:p><text:tab/>3顆單色LED燈</text:p>
            <text:p><text:tab/>無線藍牙BLE5.0可以做程式下載或藍牙無線控制用</text:p>
            <text:p><text:tab/>UART, I2C, SPI及IO腳位連接介面,方便來與各種感測器及設備來做連接及控制</text:p>
            <text:p/>
            <text:p>EPY-Plus板載</text:p>
            <text:p><text:tab/>架構：ARM 32位Cortex-M4F</text:p>
            <text:p><text:tab/>CPU頻率：192MHz</text:p>
            <text:p><text:tab/>內部Flash ROM: 512K</text:p>
            <text:p><text:tab/>外部Flash ROM: 8MB</text:p>
            <text:p><text:tab/>支援4個按鍵(A/B/C/D)</text:p>
            <text:p><text:tab/>三軸加速度計</text:p>
            <text:p><text:tab/>內置8*8 Matrix單色可以做文字, 圖形顯示</text:p>
            <text:p><text:tab/>可外接8*8 Matrix RGB彩色燈, 可以做文字, 圖形顯示, 情境燈等</text:p>
            <text:p><text:tab/>光線感測器</text:p>
            <text:p><text:tab/>雙麥克風, 可以做聲音辨位</text:p>
            <text:p><text:tab/>蜂鳴器</text:p>
            <text:p><text:tab/>藍牙BLE5.0可以做程式下載或藍牙無線控制用</text:p>
            <text:p><text:tab/>UART, I2C, SPI及IO腳位連接介面,方便來與各種感測器及設備來做連接及控制</text:p>
            <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 學習梯度可涵蓋從小學,國中到高中階段學生的認知水準、能力要求和學習興趣，提高學生的創新能力與實踐能力。</text:p>
            <text:p/>
          </table:table-cell>
          <table:table-cell office:value-type="string" table:style-name="ce11">
            <text:p>課前,課堂,課後</text:p>
          </table:table-cell>
          <table:table-cell office:value-type="string" table:style-name="ce11">
            <text:p>https://www.youtube.com/watch?v=KDNjk8TCQD0&amp;list=PLotkU8U3E_YxNUyF6TpAFlj8RwDa9cTgr&amp;index=38</text:p>
            <text:p>https://www.youtube.com/watch?v=YI6THGz4PAY&amp;list=PLotkU8U3E_YxNUyF6TpAFlj8RwDa9cTgr&amp;index=20</text:p>
            <text:p>https://www.youtube.com/watch?v=maCO14wfA8g&amp;list=PLotkU8U3E_YxNUyF6TpAFlj8RwDa9cTgr&amp;index=9</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7</text:p>
          </table:table-cell>
          <table:table-cell table:number-columns-repeated="16368" table:style-name="ce13"/>
        </table:table-row>
        <table:table-row table:style-name="ro4">
          <table:table-cell office:value-type="float" office:value="633" table:style-name="ce8">
            <text:p>633</text:p>
          </table:table-cell>
          <table:table-cell office:value-type="string" table:style-name="ce9">
            <text:p>11122-127</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Play&amp;Learn科技教育平臺-擴充板及感測模組系列</text:p>
          </table:table-cell>
          <table:table-cell office:value-type="string" table:style-name="ce11">
            <text:p>AI Play&amp;Learn針對MicroPython開發出一系列的教育學習套件—EPY-Lite和EPY-Plus兩個學習平臺, 它能夠直接運行 MicroPython，提供了精簡的Python作業系統，使學習和開發各種應用專題變得有趣又容易。該學習套件載有EPY主機板、藍牙5.0無線模組和豐富的感測器，以及豐富的課程實驗，軟體Pycode支援Blockly圖形積木和Python二種程式設計，是一套不可多得入門與進階的學習套件，可以讓使用者充分利用AI Play&amp;Learn實現不同的應用場景。AI Play&amp;Learn整合軟硬體、學科知識、科技知識以及教學知識, 建構「願意看、 感興趣、 易理解」的臺灣人工智能教育學習平臺。AI Play&amp;Learn 提供主機擴充板方便來連接各種感測器，結合生活中的應用場景，以Python和Blockly圖形化程式設計軟體為載體，引導學生自主完成創意主題，鼓勵他們發現生活中的問題，通過軟硬體的結合去解決問題，並探索更多應用場景。</text:p>
            <text:p>擴充板板載功能有</text:p>
            <text:p><text:s text:c="3"/>-支持直流馬達速度控制</text:p>
            <text:p><text:s text:c="3"/>-支持伺服馬達控制</text:p>
            <text:p><text:s text:c="3"/>-麥克風聲音感測</text:p>
            <text:p><text:s text:c="3"/>-蜂鳴器音樂<text:s/></text:p>
            <text:p><text:s text:c="3"/>-VR可變電阻</text:p>
            <text:p><text:s text:c="3"/>-OLED顯示器, 可顯示文字, 圖形</text:p>
            <text:p><text:s text:c="3"/>-溫濕度感測器</text:p>
            <text:p><text:s text:c="3"/>-紅外發射及接收</text:p>
            <text:p><text:s text:c="3"/>-支持18650電池座</text:p>
            <text:p><text:s text:c="3"/>-USB Type-C供電及充電</text:p>
            <text:p><text:s text:c="3"/>-更多的UART, I2C 及IO腳位連接介面,方便來與各種感測器及設備來做連接及控制</text:p>
            <text:p/>
            <text:p>模組系列涵蓋基礎輸出/輸入模組, 感測器模組, 顯示模組, 聲音/馬達模組, 智能模組等。</text:p>
            <text:p><text:s text:c="3"/>-基礎輸入模組: 按鍵, 觸摸開關, 碰撞開關, 旋轉電位器, 旋轉編碼器, 觸摸鋼琴, 滑動電阻器, PS2搖桿模組, 觸摸矩陣鍵盤, 遊戲手柄</text:p>
            <text:p><text:s text:c="3"/>-感測模組: 聲音感測器, 光敏感測器, 熱敏感測器, 火焰感測器, 土壤溼度感測器, 雨滴感測器, 水深感測器, 溫溼度感測器, MQ-4氣體感測器, 人體感測器, 單路紅外循跡感測器, 雙路紅外循跡感測器, 灰度感測器, 震動感測器, 傾斜感測器, 氣壓感測器, 壓力感測器, 五路循跡感測器</text:p>
            <text:p><text:s text:c="3"/>-輸出模組: 有源蜂鳴器, 無源蜂鳴器, 直流電機, 繼電器控制, 雷射發射模, 大電機模組</text:p>
            <text:p><text:s text:c="3"/>-顯示器模組: LED燈, 1602 LCD顯示屏, 7段顯示器, 8*8 RGB燈板, RGB三色燈, RGB燈環, OLED顯示屏</text:p>
            <text:p><text:s text:c="3"/>-通信模組: 紅外發射模組, 紅外接收模組, 藍芽MESH模組, 無線WiFi MQTT模組</text:p>
            <text:p><text:s text:c="3"/>-智能模組--顏色識別模組, 指南針模組, 六軸陀螺儀模組, 手勢感測器, 語音辨識模組, MP3語音模組</text:p>
          </table:table-cell>
          <table:table-cell office:value-type="string" table:style-name="ce11">
            <text:p>AI Play&amp;Learn科技教育平臺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硬體-EPY-Lite和EPY-Plus</text:p>
            <text:p><text:tab/>完全採用MIT國產晶片-新唐科技M4 微控制器和瑞昱公司藍牙BLE5.0晶片</text:p>
            <text:p><text:tab/>內置自帶人工智慧MicroPython直譯器</text:p>
            <text:p><text:tab/>微控制器性能提升 192MHz運算速度</text:p>
            <text:p><text:tab/>8M U-Disk 隨插即用</text:p>
            <text:p><text:tab/>方便擴充外接各種模組,而且連接具有防呆</text:p>
            <text:p>2.<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3.<text:tab/>軟硬體可客製化幫助學校發展特色教育, 並且幫助學生容易學, 容易懂, 老師容易教的教育學習平臺</text:p>
            <text:p>4.<text:tab/>提供豐富感測器，並以日常生活題材作為教學主題, 更容易讓學生體驗生活中科技可以帶來的方便和樂趣</text:p>
            <text:p>5.<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afzLrhCq0_U&amp;list=PLotkU8U3E_YxNUyF6TpAFlj8RwDa9cTgr&amp;index=13</text:p>
            <text:p>https://www.youtube.com/watch?v=nj6AurT0dY8&amp;list=PLotkU8U3E_YxNUyF6TpAFlj8RwDa9cTgr&amp;index=15</text:p>
            <text:p>https://www.youtube.com/watch?v=N_wKJlIKS_k&amp;list=PLotkU8U3E_YxNUyF6TpAFlj8RwDa9cTgr&amp;index=18</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8</text:p>
          </table:table-cell>
          <table:table-cell table:number-columns-repeated="16368" table:style-name="ce13"/>
        </table:table-row>
        <table:table-row table:style-name="ro5">
          <table:table-cell office:value-type="float" office:value="634" table:style-name="ce8">
            <text:p>634</text:p>
          </table:table-cell>
          <table:table-cell office:value-type="string" table:style-name="ce9">
            <text:p>11122-128</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AI智慧屋</text:p>
          </table:table-cell>
          <table:table-cell office:value-type="string" table:style-name="ce11">
            <text:p>智慧屋教學模組基於真實的生活情境，讓孩子以程式設計智慧門禁、智慧人體感應燈及溫度等，了解如何以科技方式提升「能源效率」，這也是永續發展目標 SDGs 第七項目標為「確保所有的人都可取得負擔得起、可靠、永續及現代的能源」。</text:p>
            <text:p>智慧屋教學模組是以智慧家居為主題的專題式學習套件，通過手作搭建家居的場景，結合EPY硬體連接多種感測器使家居變的智慧化</text:p>
            <text:p><text:tab/>- 溫溼度感測器</text:p>
            <text:p><text:tab/>- 門窗感測器</text:p>
            <text:p><text:tab/>- 觸控門鈴</text:p>
            <text:p><text:tab/>- 電動窗簾</text:p>
            <text:p><text:tab/>- 煙霧感測</text:p>
            <text:p><text:tab/>- 溫濕度及時間顯示器</text:p>
            <text:p><text:tab/>- 音樂蜂鳴器</text:p>
            <text:p><text:tab/>- 結合HTML網頁設計</text:p>
            <text:p><text:tab/>- 藍牙無線APP遙控</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7khv34xzw24&amp;list=PLotkU8U3E_YxNUyF6TpAFlj8RwDa9cTgr&amp;index=31</text:p>
            <text:p>https://www.youtube.com/watch?v=ZL018sjl0Hg&amp;list=PLotkU8U3E_YxNUyF6TpAFlj8RwDa9cTgr&amp;index=32</text:p>
            <text:p>https://youtu.be/CzJptl7T9fw?list=PLotkU8U3E_YxYEGIT5ZP1wmwI6v4s3G6q</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56</text:p>
          </table:table-cell>
          <table:table-cell table:number-columns-repeated="16368" table:style-name="ce13"/>
        </table:table-row>
        <table:table-row table:style-name="ro4">
          <table:table-cell office:value-type="float" office:value="635" table:style-name="ce8">
            <text:p>635</text:p>
          </table:table-cell>
          <table:table-cell office:value-type="string" table:style-name="ce9">
            <text:p>11122-129</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儲能</text:p>
          </table:table-cell>
          <table:table-cell office:value-type="string" table:style-name="ce11">
            <text:p>智慧儲能教學模組以「觀察追日」為主題，讓孩子從觀察太陽的軌跡、整合數據並分析以得出最佳的方案，並學習以何種方式儲存能源以及如何高效應用能源，此主題結合了永續發展目標 SDGs 第七項目標為「確保所有的人都可取得負擔得起、可靠、永續及現代的能源」以及永續發展目標 SDGs 第十二項目標「促進綠色經濟，確保永續消費及生產模式」。</text:p>
            <text:p>太陽能發電為世界發展綠色能源的一環，其原理是透過太陽光電系統，把陽光轉換成電能。根據研究，太陽能板若能與太陽光成垂直，使太陽光以0度入射角打在太陽能板上，能將反射光強降至最低，相對得到最大的穿透光強，使其得到較高的轉換效率。為了使太陽能發電能盡可能維持高轉換效率，追日太陽能板油然而生。此智慧儲能系統主要功能有</text:p>
            <text:p>-綠色太陽能</text:p>
            <text:p>-光度感測</text:p>
            <text:p>-全方位角度控制</text:p>
            <text:p>-能源儲存</text:p>
            <text:p>-智慧監控及數據收集</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D3IqohijszI&amp;list=PLotkU8U3E_YwTB4npEHSiEbJOWD6_fV0Q&amp;index=1&amp;t=99s</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6</text:p>
          </table:table-cell>
          <table:table-cell table:number-columns-repeated="16368" table:style-name="ce13"/>
        </table:table-row>
        <table:table-row table:style-name="ro5">
          <table:table-cell office:value-type="float" office:value="636" table:style-name="ce8">
            <text:p>636</text:p>
          </table:table-cell>
          <table:table-cell office:value-type="string" table:style-name="ce9">
            <text:p>11122-130</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hool教學模組系列-智慧線上遊戲</text:p>
          </table:table-cell>
          <table:table-cell office:value-type="string" table:style-name="ce11">
            <text:p>從設計遊戲規則、思考遊戲步驟、如何分工協作爭取獲勝，學生在學習過程中學習了運算思維、演算法的概念及原理以及程式設計的實作與運用，遊戲模式有「個人」及「團體」， 可執行「線下」及「線上比賽」， 此產品可在校際及家庭親子作互動競賽 ， 富有娛樂性及教育性。</text:p>
            <text:p>智慧線上遊戲教學模組是以線上遊戲比賽為設計的專題式學習套件，結合HTML網頁設計及EPY藍牙無線傳輸來完成多人遊戲比賽, 增加娛樂性及教育性。主要使用到的硬體功能模組有</text:p>
            <text:p>- RGB LED</text:p>
            <text:p>- 紅外感測器</text:p>
            <text:p>- 七段顯示器</text:p>
            <text:p>- 音樂蜂鳴器</text:p>
            <text:p>- 藍牙無線傳輸</text:p>
            <text:p>- 線上競賽, HTML網頁同步設計</text:p>
          </table:table-cell>
          <table:table-cell office:value-type="string" table:style-name="ce11">
            <text:p>AI School教學模組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AI School教學模組系列產品的核心概念為「從日常生活認識科技，啟發 AI 應用」，其產品具有以下 3 個主要特點：<text:s/></text:p>
            <text:p> 情境化教學： 以故事和任務的方式，帶領孩子覺察日常生活中的科學現象，進而從原理的介紹，引導孩子循序漸進地進入科技的世界。<text:s/></text:p>
            <text:p> 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 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able:table-cell>
          <table:table-cell office:value-type="string" table:style-name="ce11">
            <text:p>課前,課堂,課後</text:p>
          </table:table-cell>
          <table:table-cell office:value-type="string" table:style-name="ce11">
            <text:p>https://www.youtube.com/watch?v=SiwTogg3IQg&amp;list=PLotkU8U3E_YxNUyF6TpAFlj8RwDa9cTgr&amp;index=5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65</text:p>
          </table:table-cell>
          <table:table-cell table:number-columns-repeated="16368" table:style-name="ce13"/>
        </table:table-row>
        <table:table-row table:style-name="ro4">
          <table:table-cell office:value-type="float" office:value="637" table:style-name="ce8">
            <text:p>637</text:p>
          </table:table-cell>
          <table:table-cell office:value-type="string" table:style-name="ce9">
            <text:p>11122-131</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AI Science智慧體驗中心</text:p>
          </table:table-cell>
          <table:table-cell office:value-type="string" table:style-name="ce11">
            <text:p>科技的發生是基於人類的需求並不斷有更好的體驗感受，AI 智慧體驗中心是一個可以讓孩子不斷實驗探究並實作科技的教育場域。我們設計六大工作區域，讓學生以程式方式控制我們安裝在工作區域的「智慧燈泡」、「空氣盒子」以及有開關的各項電子產品，透過探究與實作讓學生理解「輸入」、「條件判斷」與「輸出」並能程式或APP方式進行操作。</text:p>
            <text:p/>
            <text:p>AI Science規劃六大學習主題</text:p>
            <text:p>(1) 環境感測器篇-數據蒐集、分析與顯示</text:p>
            <text:p>(2) 無線控制篇-通訊應用</text:p>
            <text:p>(3) 智慧識別篇-語音/人臉識別...等等</text:p>
            <text:p>(4) 資訊網路篇</text:p>
            <text:p>(5) 智慧機械應用篇</text:p>
            <text:p>(6) 智慧應用篇-無人自動駕駛, 智慧農業, 智慧工廠, 智慧交通, 智慧城市, 智慧家居...等等</text:p>
            <text:p/>
            <text:p>AI Science的程式課程設計以108課綱的「生活科技」為主軸，結合STEAM教育理念，以培養「運算思維」、「探究與實作」等能力為目標。課程主題為「智慧家居」, 從燈光控制、電器自動化控制、門禁安全警報及智慧溫溼度感應〪讓學生理解智慧家居的設計原理並能依照自己的需求做出屬於自己的智慧家居〪<text:s/></text:p>
            <text:p>⑴ 運用情境教學法，定義生活任務 。</text:p>
            <text:p>⑵ 以「運算思維」為藍本，自主研發教學五大步驟。</text:p>
            <text:p>⑶ 建構孩子達成任務的合理過程。</text:p>
            <text:p>⑷ 強調團隊協作及動手實作。<text:s text:c="2"/></text:p>
            <text:p>⑸ 培養孩子跨領域的整合能力。</text:p>
          </table:table-cell>
          <table:table-cell office:value-type="string" table:style-name="ce11">
            <text:p>AI Science智慧體驗中心系列產品, 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隨著時代進步，AI技術也逐漸走入校園, 開發AI智慧系統應用于智慧教室並結合了智慧化、資訊化的無線物聯網控制系統。它將連結相關的感測器及裝置來構成 一AI智慧網路為核心重點，輔以簡單容易上手積木編程程式規劃有趣的「AI人工智慧程式設計」實作及體驗課程，讓學生能引領AI時代。本AI智慧教室將發揮MIT臺灣力量。主要規畫目標為</text:p>
            <text:p>(一)、藉由學生體驗，透過老師講授與實際演練，讓創作成為學習動機，協助學齡兒童與社區家長了解從小學程式的優勢，培養正確的學習態度，建立自信心與自學力並培養正向積極的親職效能感。<text:s/></text:p>
            <text:p>(二)、培養學齡兒童邏輯、嘗試、思考以及解決問題相關能力，透過親子體驗，協助建立家庭良好學習氛圍。<text:s/></text:p>
            <text:p>(三)、以日常生活題材作為教學主題，更容易體驗生活中科技可以帶來的方便和樂趣，讓STEAM編程教育變得更加容易，無論年齡，任何人都可以輕鬆的掌握Bloclkly圖控編程及Python程式設計的樂趣。<text:s/></text:p>
            <text:p>(四)、透過啟發式教學，讓親子共同參與探索知識學習、親子團隊合作、互動學習、解決問題、創意啟發，讓程式編程學習變得有趣。</text:p>
            <text:p/>
            <text:p>智慧體驗中心的系統主要特色</text:p>
            <text:p>1.<text:tab/>隨時隨地皆可控制</text:p>
            <text:p>2.<text:tab/>共同分享</text:p>
            <text:p>3.<text:tab/>即時監控環境</text:p>
            <text:p>4.<text:tab/>自訂排程</text:p>
            <text:p>5.<text:tab/>智能情境互相連動</text:p>
            <text:p>6.<text:tab/>融入編程啟發式學習</text:p>
            <text:p/>
          </table:table-cell>
          <table:table-cell office:value-type="string" table:style-name="ce11">
            <text:p>課前,課堂,課後</text:p>
          </table:table-cell>
          <table:table-cell office:value-type="string" table:style-name="ce11">
            <text:p>https://youtu.be/7khv34xzw24?list=PLI4GrHDZHd1YpBWDqlnp-bRvN5whoVHD7</text:p>
            <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2</text:p>
          </table:table-cell>
          <table:table-cell table:number-columns-repeated="16368" table:style-name="ce13"/>
        </table:table-row>
        <table:table-row table:style-name="ro12">
          <table:table-cell office:value-type="float" office:value="638" table:style-name="ce8">
            <text:p>638</text:p>
          </table:table-cell>
          <table:table-cell office:value-type="string" table:style-name="ce9">
            <text:p>11122-132</text:p>
          </table:table-cell>
          <table:table-cell office:value-type="string" table:style-name="ce10">
            <text:p>2 課堂教學軟體</text:p>
          </table:table-cell>
          <table:table-cell office:value-type="string" table:style-name="ce11">
            <text:p>汯鉅科技股份有限公司</text:p>
          </table:table-cell>
          <table:table-cell office:value-type="string" table:style-name="ce11">
            <text:p>汯鉅科技</text:p>
          </table:table-cell>
          <table:table-cell office:value-type="string" table:style-name="ce11">
            <text:p>Pycode程式軟體-支持Blockly圖形積木及Python雙語學習</text:p>
          </table:table-cell>
          <table:table-cell office:value-type="string" table:style-name="ce11">
            <text:p>想讓電腦執行指令, 就要學會電腦能夠理解的語言。Pycode是基於Google開發的Blockly為孩子量身打造的程式編寫工具，也是孩子學習Python的啟蒙基礎，讓孩子透過積木指令，輕鬆和電腦開啟對話。PyCode是由汯鉅科技自主研發，兼顧Blockly圖形積木及Python程式語言。初學者可使用Blockly積木編寫程式 ， 並可同步看到Python的程式寫法 ; 有基礎者可直接使用Python。UI設計明亮簡潔 ， 國小學童也容易理解並輕鬆操作。</text:p>
          </table:table-cell>
          <table:table-cell office:value-type="string" table:style-name="ce11">
            <text:p>可以用電腦上的「PyCode」程式語言，來與主機板連線並操作執行。Pycode是由汯鉅科技自主軟體研發可以工作於桌上型電腦, 筆記型電及安卓和iOS平板. 詳細規格說明如下:</text:p>
            <text:p>1. 桌上型電腦</text:p>
            <text:p><text:s text:c="4"/>a. 支持作業系統-Windows 10以上, macOS, Win7需安裝驅動</text:p>
            <text:p><text:s text:c="4"/>b. 連線方式-USB, 藍牙無線</text:p>
            <text:p>2. 筆記型電腦</text:p>
            <text:p><text:s text:c="4"/>a. 支持作業系統-Windows 10以上, macOS, Win7需安裝驅動</text:p>
            <text:p><text:s text:c="4"/>b. 連線方式-USB, 藍牙無線</text:p>
            <text:p>3. 平板電腦</text:p>
            <text:p><text:s text:c="4"/>a. 支持作業系統-Android 7.0 以上版本, iOS 10.0 以上版本</text:p>
            <text:p><text:s text:c="4"/>b. 連線方式-藍牙無線</text:p>
          </table:table-cell>
          <table:table-cell office:value-type="string" table:style-name="ce11">
            <text:p>1.<text:tab/>自主研發「教育版」軟體-Pycode</text:p>
            <text:p><text:tab/>PyCode兼顧Blockly圖形化及Python程式設計教學</text:p>
            <text:p><text:tab/>可在平板電腦, 筆記型電腦及桌上型電腦上執行操作</text:p>
            <text:p><text:tab/>免安裝驅動,支持Windows, Mac OS, Linux作業系統</text:p>
            <text:p><text:tab/>支持安卓 &amp; iOS APP, 隨時隨地編寫程式</text:p>
            <text:p><text:tab/>U-Disk隨插即用, 程式帶著走</text:p>
            <text:p>2.<text:tab/>軟硬體可客製化幫助學校發展特色教育, 並且幫助學生容易學, 容易懂, 老師容易教的教育學習平臺</text:p>
            <text:p>3.<text:tab/>基於MicroPython開發一系列教育學習板,學習梯度可涵蓋從小學,國中到高中階段學生的認知水準、能力要求和學習興趣，提高學生的創新能力與實踐能力。</text:p>
          </table:table-cell>
          <table:table-cell office:value-type="string" table:style-name="ce11">
            <text:p>課前,課堂,課後</text:p>
          </table:table-cell>
          <table:table-cell office:value-type="string" table:style-name="ce11">
            <text:p>https://www.youtube.com/watch?v=-otbT__FwAs&amp;list=PLotkU8U3E_Ywui72ZYDtch5jES4xG3f1H&amp;index=1</text:p>
            <text:p>https://www.youtube.com/watch?v=NGhV-uHlU70&amp;list=PLotkU8U3E_Ywui72ZYDtch5jES4xG3f1H&amp;index=2</text:p>
            <text:p>https://www.youtube.com/watch?v=S6nF12YRmvg&amp;list=PLotkU8U3E_Ywui72ZYDtch5jES4xG3f1H&amp;index=3</text:p>
          </table:table-cell>
          <table:table-cell office:value-type="string" table:style-name="ce11">
            <text:p>https://www.easy-py.net</text:p>
            <text:p>可電洽取得產品試用</text:p>
          </table:table-cell>
          <table:table-cell office:value-type="string" table:style-name="ce11">
            <text:p>請接洽聯絡窗口</text:p>
          </table:table-cell>
          <table:table-cell office:value-type="string" table:style-name="ce11">
            <text:p>公司：汯鉅科技股份有限公司<text:s/></text:p>
            <text:p>姓名：趙先生</text:p>
            <text:p>電話：03-5532596</text:p>
            <text:p>E-Mail：darren@aiplaynlearn.com</text:p>
            <text:p>Line@：@ai_playnlearn</text:p>
          </table:table-cell>
          <table:table-cell office:value-type="string" table:style-name="ce11">
            <text:p>請接洽聯絡窗口</text:p>
          </table:table-cell>
          <table:table-cell office:value-type="string" table:style-name="ce12">
            <text:p>2-373</text:p>
          </table:table-cell>
          <table:table-cell table:number-columns-repeated="16368" table:style-name="ce13"/>
        </table:table-row>
        <table:table-row table:style-name="ro4">
          <table:table-cell office:value-type="float" office:value="639" table:style-name="ce8">
            <text:p>639</text:p>
          </table:table-cell>
          <table:table-cell office:value-type="string" table:style-name="ce9">
            <text:p>11122-133</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油漆式速記法</text:p>
          </table:table-cell>
          <table:table-cell office:value-type="string" table:style-name="ce11">
            <text:p>油漆式速記多國語言雲端學習系統</text:p>
          </table:table-cell>
          <table:table-cell office:value-type="string" table:style-name="ce11">
            <text:p>記憶大量資訊就好像刷油漆一樣，必須以一面牆為單位，反覆多層次的刷，刷出來的牆才會均勻漂亮。油漆式速記法就是將刷油漆的概念應用在快速記憶，是一種「大量、全腦、多層次迴轉」的速讀與速記方法，它利用右腦圖像直覺聯想，與結合左腦理解思考練習，搭配高速大量迴轉與多層次題組切換式複習，達到全腦學習奇蹟式的相乘效果。因此，簡單易學的油漆式速記法，其記憶速度有如風馳電轍般的臺灣高鐵。</text:p>
            <text:p/>
            <text:p>油漆式速記法應用在單字速記的原理，結合了高速的速讀，並配合大量的迴轉複習，達到快速記憶的目的。希望透過眼球的快速移動、視幅擴大、定點閃字、不定點閃字、多字同步顯示的面積式速讀、色彩剌激及瞬間感知能力的訓練，再同步配合多重感官的刺激，迅速將單字記憶轉換為長期記憶。</text:p>
            <text:p/>
            <text:p>油漆式速記多國語言雲端學習系統。這套系統是利用本公司獨家發明的油漆式速記法原理所建構完成，配合教育部的全英語授課(English as a Medium of Instruction, EMI)與國際教育政策，內容包含了國內外十幾種著名的英語檢定與20種第二外語相關檢定及本土語學習系統(日、韓、德、西、法、越、泰、印尼、臺語…等)，目前已開放六大類試用版本。</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油漆式速記法」是一種積極開發大腦潛能的天然記憶法，不但融入了速讀與速記的技巧，更更加入了視覺（瞬間記憶）、聽覺（真人發音）、觸覺（鍵盤操作）的多重感官刺激效果，設計出許多語言學習的線上輔助工具。無論是銀髮族、上班族或學生族，都可以自行透過油漆式系統來自主學習，不用花大錢去補習班上課，稱得上是最經濟有效的宅教育。平臺的各種版本包括：「認知性測驗」、「回溯性測驗」、「聯想性測驗」、「觸覺性測驗」、「多感官測驗」，並透過「速讀」、「回溯」與「圖像刺激」三道環節，來達到活化大腦與快速記憶單字的超強效果。</text:p>
          </table:table-cell>
          <table:table-cell office:value-type="string" table:style-name="ce11">
            <text:p>課前,課堂,課後</text:p>
          </table:table-cell>
          <table:table-cell office:value-type="string" table:style-name="ce11">
            <text:p>無</text:p>
          </table:table-cell>
          <table:table-cell office:value-type="string" table:style-name="ce11">
            <text:p>https://pmm.zct.com.tw/zct_add/</text:p>
          </table:table-cell>
          <table:table-cell office:value-type="string" table:style-name="ce11">
            <text:p>請參考試用官網(https://pmm.zct.com.tw/zct_add/)的各項產品價格公告.</text:p>
          </table:table-cell>
          <table:table-cell office:value-type="string" table:style-name="ce11">
            <text:p>業務窗口: 07-2232091 吳燦銘先生</text:p>
            <text:p>信箱： h7373.michael@msa.hinet.net</text:p>
            <text:p/>
          </table:table-cell>
          <table:table-cell office:value-type="string" table:style-name="ce11">
            <text:p>直接以電話或郵件聯絡本公司的聯絡窗口.</text:p>
          </table:table-cell>
          <table:table-cell office:value-type="date" office:date-value="1968-02-01T00:00:00" table:style-name="ce19">
            <text:p>Feb-68</text:p>
          </table:table-cell>
          <table:table-cell table:number-columns-repeated="16368" table:style-name="ce13"/>
        </table:table-row>
        <table:table-row table:style-name="ro4">
          <table:table-cell office:value-type="float" office:value="640" table:style-name="ce8">
            <text:p>640</text:p>
          </table:table-cell>
          <table:table-cell office:value-type="string" table:style-name="ce9">
            <text:p>11122-134</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iPO數位資訊推播系統</text:p>
          </table:table-cell>
          <table:table-cell office:value-type="string" table:style-name="ce11">
            <text:p>一、產品介紹</text:p>
            <text:p><text:s text:c="4"/>『_iPO數位資訊推播系統』是專業的“數位媒體”播放系統，系統以網路為傳輸平臺，將高品質的視訊、音訊信號、圖片資訊和滾動字幕通過編碼方式傳輸到終端播放器，然後由播放器將組合多媒體資訊轉換成顯示終端的視訊訊號播出。</text:p>
            <text:p><text:s text:c="4"/>學校可應用於活動訊息與公告 、校務資訊校內公告、校園導覽MAP、網路直播影片、學術研討會、課程講座、英聽測驗、電子班牌等。</text:p>
            <text:p>二、軟體型態:web、APP</text:p>
            <text:p/>
            <text:p>三、適用作業系統:Windows、Android</text:p>
            <text:p/>
            <text:p>四、功能規格</text:p>
            <text:p>(一)數位資訊推播系統平臺</text:p>
            <text:p>1.<text:tab/>管理平臺支援Win7/8/10/11、Windows server 2008(含)以上及Linux等作業系統。</text:p>
            <text:p>2.<text:tab/>播放機播放軟體支援Window7/8/10/11及Android，可任意變換，方便系統管理者維護。<text:s/></text:p>
            <text:p>(二)系統管理功能</text:p>
            <text:p>1.<text:tab/>系統提供WEB操作介面。採用使用者身份和密碼認證，允許為每個使用者分配不同功能模組管理許可權，並為不同使用者分配不同的播放機。</text:p>
            <text:p>2.<text:tab/>系統可以對多臺播放機進行集中統一管理，設置每臺播放機的屬性和配置參數，支援播放機的分組管理； 在軟體介面直接監控播放機的設備狀態，並可以對播放內容進行即時監控，達成對播放機的重啟、遠端開關機、音量調節等便捷操作。</text:p>
            <text:p>3.<text:tab/>支援現有IP網路，通過網路進行傳輸和通訊。</text:p>
            <text:p>4.<text:tab/>支援網路遠端控制管理、系統自檢自啟動，遠端自動升級。</text:p>
            <text:p>5.<text:tab/>能夠對接入播放機設備的精確監控，主要包括播放機記憶體、硬碟、CPU，下載進度及播放內容，並提供圖形化的直觀展示效果，以方便管理。</text:p>
            <text:p>6.<text:tab/>節目素材和節目表需要審核通過方可進行播放，能夠實現部門、許可權的獨立劃分。</text:p>
            <text:p>7.<text:tab/>支援對播放機節目派送進行管理，並提供立即傳輸與定時傳輸的派送方式，支援查看每個播放機傳輸列表與節目列表，支援自動重傳和中斷點續傳。</text:p>
            <text:p>8.<text:tab/>系統支援日誌查詢功能，查詢播出單應用記錄、播放機播出記錄、使用者登錄操作記錄等資訊。</text:p>
            <text:p>9.<text:tab/>系統支援二次開發介面，採用開放性的系統架構，提供全面擴展可能</text:p>
            <text:p>10.<text:tab/>系統支援中文、英文等多語言。</text:p>
            <text:p>(三)節目編輯功能</text:p>
            <text:p>1.<text:tab/>提供WEB化的節目製作工具，能夠在同一介面實現多種不同解析度的比例放大與縮小，為使用者提供全螢幕的佈局方式，並且以所見即所得的方式進行編輯和預覽。<text:s/></text:p>
            <text:p>2.<text:tab/>支援一個螢幕可劃分多個區域顯示，區域大小可以任意拖拉設定，畫面內容任意組合，即一個螢幕可同時顯示影音視訊、文字、圖像、天氣等任意組合資訊。</text:p>
            <text:p>3. <text:s/>系統預留資料介面，可以即時的導入外部資料並靈活展現。支援視訊、音訊、字幕、圖片、即時字幕、即時圖片、數位時鐘、銀行基金、利率、天氣預報、電視直播轉播等多種類型的素材。</text:p>
            <text:p>4. <text:s/>支援多種視訊音訊編碼標準和圖文格式。如： MPEG1/2/3/4、 WMV 、WMA、 Real 、Flash、JPEG、BMP、GIF、TIFF、Word、Excel、PDF、PPT等。</text:p>
            <text:p>5. <text:s/>自由設置字幕資訊的字體、字型大小、顏色、滾動速度、透明度等資訊，支援播放節目的背景音樂的編輯。</text:p>
            <text:p>6. <text:s/>可編輯每個節目的播放順序、時間、次數，同時還能擁有多種播出方式，包括迴圈播放、立即播放、定時播放、永久播放，支援單個播放節目的播放時長和單次播放時的播放次數。</text:p>
            <text:p>(四)終端播放功能</text:p>
            <text:p>1.<text:tab/>支援一機雙螢幕非同步顯示，方便系統後期擴展。</text:p>
            <text:p>2.<text:tab/>支援動畫flash、SWF，無需轉換，直接本地播放。</text:p>
            <text:p>3.<text:tab/>支援中英文滾動字幕，多種顯示模式供選擇。</text:p>
            <text:p>4.<text:tab/>具有暫停、插播功能，可定時下發節目內容，定時播放功能。</text:p>
            <text:p>5.<text:tab/>支援各種顯示播放機高清晰顯示，自動適應顯示播放機最佳解析度。</text:p>
            <text:p>6.<text:tab/>支援不同比例顯示播放機，有系列編輯製作模版，可自動套用。</text:p>
            <text:p>7.<text:tab/>支援本地或遠端影音視訊播放，達成網路即時或定時上下載節目。</text:p>
            <text:p>8.<text:tab/>支持緊急節目和緊急字幕播放、並支持通過行動碟等協力廠商存放裝置進行節目緊急更新。</text:p>
            <text:p>9.<text:tab/>支援斷電後來電自動啟動。</text:p>
          </table:table-cell>
          <table:table-cell office:value-type="string" table:style-name="ce11">
            <text:p>中央處理器：Intel Core 2 Duo 2.0GHz或同等級以上</text:p>
            <text:p>主記憶體：至少2.0GB</text:p>
            <text:p>硬碟：至少80GBytes SATA I 硬碟</text:p>
            <text:p>光碟機：8倍速DVD光碟機或24倍速光碟機（系統安裝使用）</text:p>
            <text:p>網路：Gigabit網路卡（建議使用Intel PRO/1000系列網路卡較佳）</text:p>
            <text:p>顯示卡：具備獨立顯示記憶體之顯示卡( 支援Microsoft DirectX 加速功能）</text:p>
            <text:p>作業系統：</text:p>
            <text:p>Windows XP Service Pack 2 / Windows Vista Business Edition</text:p>
            <text:p>Windows 7 / Windows 2003 Server / Windows 2008 Server<text:s/></text:p>
            <text:p>Windows 2008 Serve R2（需預先安裝 Microsoft.NET Framework 1.0/2.0及以上版本）</text:p>
            <text:p>Android 4.0(含)以上作業系統</text:p>
          </table:table-cell>
          <table:table-cell office:value-type="string" table:style-name="ce11">
            <text:p>1.快速節目製作 簡單易用</text:p>
            <text:p>便捷人性化的視覺化介面操作，無需專業媒體制作知識。</text:p>
            <text:p>螢幕區域自由分割，可組合網頁/視訊/音訊/動畫/圖片和字幕等。</text:p>
            <text:p>系統提供天氣、時間等幾十個動態資訊元件。</text:p>
            <text:p>完美導入執行PPT、WORD、EXCEL等文件。</text:p>
            <text:p>支援會議視訊訊號直播，並支援電視信號輸入。</text:p>
            <text:p>大量的精美範本供製作選擇，使用者還可以保存自訂模版。</text:p>
            <text:p><text:s/>2.便捷日程管理 只需輕點滑鼠</text:p>
            <text:p>時間軸概念的日程個性化設計，多元化選擇，更加直觀明瞭。</text:p>
            <text:p>日程類型分為：日、周、月、輪播四項。</text:p>
            <text:p>日、周、月類型：編排1日/1周/1月內所需要播放的節目。</text:p>
            <text:p>輪播類型：編排好的節目按節目順序迴圈播放，播放完最後一個節目後會自動跳回第一個節目重新播放。</text:p>
            <text:p>自動糾錯日程設置，對於錯誤的日程採用紅色柱性提醒。</text:p>
            <text:p><text:s/>3.強大素材庫 支持多種檔案格式</text:p>
            <text:p>素材可進行導入、檢索、分類管理、預覽、編輯、刪除等操作。</text:p>
            <text:p>視訊格式支援：MPG、AVI、MPG、RMVB、MOV...</text:p>
            <text:p>圖像格式支援：BMP、JPG、PNG、GIF、SWF...</text:p>
            <text:p>音訊格式支援：DTS/AC3、MPEG1、MPEG2、MP3、WMA...</text:p>
            <text:p><text:s/>流媒體協定支援：http、mms等即時流媒體協議。</text:p>
            <text:p>Office文檔支持：PPT、Word、Excel...</text:p>
            <text:p><text:s/>4.優秀終端效果 支援多種顯示裝置</text:p>
            <text:p>自訂解析度，支持多螢幕機、平板機、拼接螢幕顯示牆、LED等。</text:p>
            <text:p>支援常規1024x768, 1280x720p, 1366x768，1920 x1080外，還可自訂解析度。</text:p>
            <text:p>系統設計了矩形擴大縮小、圓形擴大縮小、橫豎百葉窗、淡入淡出等動態切換效果，使動態畫面更亮麗。</text:p>
            <text:p>支援視訊、文字、圖片等內容的分區顯示。</text:p>
            <text:p><text:s/>5.終端監控 掌控當前執行狀態</text:p>
            <text:p>支援Windows及Android作業系統終端設備</text:p>
            <text:p>可以對連接到控制端的播放機和顯示器進行遠端控制。</text:p>
            <text:p>支援系統開機、關機、重啟等。</text:p>
            <text:p>即時顯示網路連接狀態、IP資訊、播放端的狀態、當前播放的節目，當前插播的消息，播放端更新資訊等。</text:p>
            <text:p>緊急插播突發性通知及相關節目。</text:p>
            <text:p>播放端異常情況下，系統顯示報警提示。</text:p>
            <text:p>6.使用者許可權管理 資訊更安全</text:p>
            <text:p>不同的用戶可以設定不同的操作許可權，確保播出安全性。</text:p>
            <text:p>一級管理員具有最高許可權，可對全系統所有終端進行控制。</text:p>
            <text:p>二級、三級管理員許可權：由一級管理員授權，對部分終端進行控制。</text:p>
            <text:p>採用分散式管理，支持遠端或本地控制，在許可權範圍內對顯示內容進行編輯、修改和發佈。</text:p>
          </table:table-cell>
          <table:table-cell office:value-type="string" table:style-name="ce11">
            <text:p>課前,課堂,課後</text:p>
          </table:table-cell>
          <table:table-cell office:value-type="string" table:style-name="ce11">
            <text:p>https://demo.topoo.com.tw/iSharePortalWeb_v3/User/VideoData.aspx?vdvno=77b06711-b62b-4da6-9f15-45d9fdf1160a</text:p>
          </table:table-cell>
          <table:table-cell office:value-type="string" table:style-name="ce11">
            <text:p>網址:http://ipo.topoo.com.tw</text:p>
            <text:p>帳號:topdemo</text:p>
            <text:p>密碼:123456</text:p>
          </table:table-cell>
          <table:table-cell office:value-type="string" table:style-name="ce11">
            <text:p>1.https://www.topoo.com.tw/information.php?p_id=61</text:p>
            <text:p>2.共同供應契採購:</text:p>
            <text:p>案號:1110201</text:p>
            <text:p>組別:其他應用軟體</text:p>
            <text:p>項次:757、758</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3</text:p>
          </table:table-cell>
          <table:table-cell table:number-columns-repeated="16368" table:style-name="ce13"/>
        </table:table-row>
        <table:table-row table:style-name="ro4">
          <table:table-cell office:value-type="float" office:value="641" table:style-name="ce8">
            <text:p>641</text:p>
          </table:table-cell>
          <table:table-cell office:value-type="string" table:style-name="ce9">
            <text:p>11122-135</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OO 行動裝置教學與管理系統( eClass+&amp;CPR)</text:p>
          </table:table-cell>
          <table:table-cell office:value-type="string" table:style-name="ce11">
            <text:p>一、產品介紹<text:s/></text:p>
            <text:p>是針對電腦、筆電、行動載具結合系統還原、教學廣播及遠端管理等三大功能為一體的解決方案。透過教師端對學生端的教學及管理操作，可提高師生的聯繫互動，並讓老師能瞭解每位學生的學習情況及協助師生做好資料還原及備份管理。</text:p>
            <text:p>教師可將豐富的媒體資訊，無論是影像（Images）、聲音（Audio）、音樂（Music）、圖形（Graphics）、文字（Text）、視訊（Video）、動畫（Animation）…等各種媒體資源，在教師端電腦與學生端電腦之間，清晰且即時地交互傳輸。</text:p>
            <text:p>教師可透過還原備份的功能，將系統及資料檔案紀錄設定儲存，以免重要資料遺失。</text:p>
            <text:p/>
            <text:p>二、軟體型態</text:p>
            <text:p>App</text:p>
            <text:p/>
            <text:p>三、適用作業系統</text:p>
            <text:p>Windows</text:p>
            <text:p/>
            <text:p>四、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17.可設定還原學生電腦及備份資料。</text:p>
            <text:p>18.系統可以在1000個還原點中來回還原，不會造成資料遺失。<text:s/></text:p>
            <text:p>19.獨創的虛擬磁區技術可以完全重現某個時間點所保護的分區中所有資料。<text:s/></text:p>
            <text:p>20.可以恢復損壞或遺失的檔案，查看某個檔案以前的版本。<text:s/></text:p>
            <text:p>21.完善的系統設定功能，可以進行個性化設定。</text:p>
            <text:p>22.系統還原時，可指定某一目錄或檔案保留不被還原。</text:p>
            <text:p>23.具備完善的權限管理功能，可以設定多人使用環境。<text:s/></text:p>
          </table:table-cell>
          <table:table-cell office:value-type="string" table:style-name="ce11">
            <text:p>硬體需求</text:p>
            <text:p>(1)支援IDE／EIDE／SCSI／SATA/SSD硬碟</text:p>
            <text:p>(2)支援ATA33／66／100／133</text:p>
            <text:p>(3)支援大於8G 以上的硬碟，最大可支援到1TB(含)以上 硬碟</text:p>
            <text:p><text:tab/></text:p>
            <text:p>軟體需求</text:p>
            <text:p><text:s/>(1) Windows 7/8/8.1/10 /11 32BIT/64BIT</text:p>
          </table:table-cell>
          <table:table-cell office:value-type="string" table:style-name="ce11">
            <text:p>1.系統提供完整常用的電腦教學功能:</text:p>
            <text:p>如廣播、監看、轉播、遙控，此外更提供多項輔助教學功能，分別有螢幕錄製、電子白板、線上測驗、作業派發/回收...等功能，協助老師上課。</text:p>
            <text:p/>
            <text:p>2.針對電腦教室日常管理，設計多項實用的功能:</text:p>
            <text:p>如查詢系統下所有學生電腦當前硬體配備，並可產出統計報表。電腦教室常有學生離開後未將電腦關機，透過「遠端開/關機」，管理者可輕鬆獎所有未關機的電腦「統一」關機。</text:p>
            <text:p/>
            <text:p>3.系統為純軟體式架構與搭配網路:</text:p>
            <text:p>適用於有線區域網路(LAN)或無線區域網路(Wireless LAN)，適用於各種教室的布置環境。</text:p>
            <text:p/>
            <text:p>4.結合系統還原、教學廣播及遠端管理。</text:p>
          </table:table-cell>
          <table:table-cell office:value-type="string" table:style-name="ce11">
            <text:p>課前,課堂</text:p>
          </table:table-cell>
          <table:table-cell office:value-type="string" table:style-name="ce11">
            <text:p>無</text:p>
          </table:table-cell>
          <table:table-cell office:value-type="string" table:style-name="ce11">
            <text:p>無，因為版本多，可依需求版本來電申請測試</text:p>
          </table:table-cell>
          <table:table-cell office:value-type="string" table:style-name="ce11">
            <text:p>1.https://www.topoo.com.tw/information.php?p_id=61</text:p>
          </table:table-cell>
          <table:table-cell office:value-type="string" table:style-name="ce11">
            <text:p>1.業務:許智棻 / mail:lulumi@topoo.com.tw</text:p>
            <text:p>2.客服mail:service@topoo.com.tw</text:p>
            <text:p>3.電話:02-27285528</text:p>
          </table:table-cell>
          <table:table-cell office:value-type="string" table:style-name="ce11">
            <text:p>1.https://www.topoo.com.tw/plugin_form_self.php?id=2</text:p>
            <text:p>2.可配合各縣市經銷商</text:p>
          </table:table-cell>
          <table:table-cell office:value-type="string" table:style-name="ce12">
            <text:p>2-364</text:p>
          </table:table-cell>
          <table:table-cell table:number-columns-repeated="16368" table:style-name="ce13"/>
        </table:table-row>
        <table:table-row table:style-name="ro4">
          <table:table-cell office:value-type="float" office:value="642" table:style-name="ce8">
            <text:p>642</text:p>
          </table:table-cell>
          <table:table-cell office:value-type="string" table:style-name="ce9">
            <text:p>11122-136</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智慧教室互動系統</text:p>
          </table:table-cell>
          <table:table-cell office:value-type="string" table:style-name="ce11">
            <text:p>一、產品介紹<text:s/></text:p>
            <text:p>智慧教室互動系統是實現翻轉互動教學的最佳選擇。 講師和學生均可使用平板與講臺大螢幕互動，講師可使用平板發起評量，將平板電腦畫面同步投放到大螢幕，還可將平板上的教材、影音檔、圖片和文檔等分享到大螢幕，高效無線網</text:p>
            <text:p>路傳輸引擎，全面打通講臺大螢幕和師生行動載具之間的邊界！</text:p>
            <text:p>在課堂教學中，學生利用自帶的手機、PAD、PC等行動設備與教師實現課堂的即時互動(BYOD)。包括簽到、資料下載、隨堂測試、問卷調查、隨機挑人、搶答等課堂互動行為及相關資料分析。</text:p>
            <text:p/>
            <text:p>二、軟體型態:APP</text:p>
            <text:p/>
            <text:p>三、適用作業系統:Windows、iOS、Android</text:p>
            <text:p/>
            <text:p>四、功能規格<text:tab/></text:p>
            <text:p>1.<text:tab/>講師可將平板上操作內容同步投放到講師大螢幕</text:p>
            <text:p>2.<text:tab/>講師可將平板上螢幕廣播到其他學生平板上</text:p>
            <text:p>3.<text:tab/>講師平板可直接遙控大螢幕進行講課</text:p>
            <text:p>4.<text:tab/>學生可自主將畫面投放到講師螢幕上</text:p>
            <text:p>5.<text:tab/>評量題目支援:選擇題、判斷題、主觀題、搶答題和寫作題及隨機點名，講師可檢測評量結果</text:p>
            <text:p>6.<text:tab/>文件分發、文件收集、文件提交、教材庫</text:p>
            <text:p>7.<text:tab/>評價系統 講師可以根據學生評測結果及課堂表現進行加減星操作</text:p>
            <text:p>8.<text:tab/>支援把當前的教學內容錄成 MP4 格式</text:p>
            <text:p>9.<text:tab/>學生可以選擇適合自己的試卷進行自主考試</text:p>
            <text:p>10.<text:tab/>題型支持：判斷題,寫作題、翻譯題、填空題、選錯題、選擇題、文字-圖片連線題、文字-文字連線題、排序題、圖片選擇題</text:p>
            <text:p>11.<text:tab/>講師對教學資源進行管理，可以對教材進行修改、刪除</text:p>
          </table:table-cell>
          <table:table-cell office:value-type="string" table:style-name="ce11">
            <text:p>一、伺服器:</text:p>
            <text:p>作業平臺：相容於 Windows 8 或更新版本</text:p>
            <text:p>CPU： Intel Core 2 Duo E8000 系列等級以上</text:p>
            <text:p>RAM： 4GB RAM 以上</text:p>
            <text:p>硬碟空間： 500 GB SCSI HD 以上</text:p>
            <text:p/>
            <text:p>二、行動裝置:</text:p>
            <text:p>iOS 7.0以上iPhone、iPad</text:p>
            <text:p>Android 4.1以上智慧型手機及平板電腦</text:p>
          </table:table-cell>
          <table:table-cell office:value-type="string" table:style-name="ce11">
            <text:p>1.<text:tab/>支援Windows、Android、iOS行動裝置混成教學。學生可使用Windows 電腦、Android 或iOS 手機、平板都可以接收來自老師廣播畫面。</text:p>
            <text:p>2.<text:tab/>老師可使用平板、手機進行相關功能的操作，方便老師與學生互動時仍可操作。</text:p>
            <text:p>3.<text:tab/>可任選四位學生電腦(含手機、平板)的畫面同時廣播至給全體同學的電腦、手機或平板上，達到示範教學與比對教學的目的。打破傳統演講式教學模式，增加師生之間互動討論，打造積極、有效、高品質的師生、生生、人與資源的多向互動的時空平臺。</text:p>
            <text:p>4. 提高師生的課堂參與度，學生在課堂上通過共用學習成果，達到對知識更好的傳承和建構。</text:p>
            <text:p>5. 教師不必再局限於講臺，借助行動裝置達到對課堂的掌控，可通過隨堂測試和遠端批註及時瞭解教學情況，完善教學效果回饋機制。</text:p>
          </table:table-cell>
          <table:table-cell office:value-type="string" table:style-name="ce11">
            <text:p>課前,課堂,課後</text:p>
          </table:table-cell>
          <table:table-cell office:value-type="string" table:style-name="ce11">
            <text:p>https://demo.topoo.com.tw/iSharePortalWeb_v3/User/VideoData.aspx?vdvno=b771d8bb-6a42-4dc1-8f5d-a61c08a84dd5</text:p>
          </table:table-cell>
          <table:table-cell office:value-type="string" table:style-name="ce11">
            <text:p>https://drive.google.com/drive/folders/1FxjamLE0HvsWx8K4oCiazUzmukUeYBOZ<text:s/></text:p>
            <text:p>不須帳號及密碼，即可下載進行測試</text:p>
          </table:table-cell>
          <table:table-cell office:value-type="string" table:style-name="ce11">
            <text:p>1.https://www.topoo.com.tw/information.php?p_id=61</text:p>
            <text:p>2.共同供應契採購:</text:p>
            <text:p>案號:1110201</text:p>
            <text:p>組別:其他應用軟體</text:p>
            <text:p>項次:764</text:p>
          </table:table-cell>
          <table:table-cell office:value-type="string" table:style-name="ce11">
            <text:p>1.業務:許智棻 / mail:lulumi@topoo.com.tw</text:p>
            <text:p>2.客服mail:service@topoo.com.tw</text:p>
            <text:p>3.電話:02-27285528</text:p>
            <text:p/>
          </table:table-cell>
          <table:table-cell office:value-type="string" table:style-name="ce11">
            <text:p>1.https://www.topoo.com.tw/plugin_form_self.php?id=2</text:p>
            <text:p>2.可配合各縣市經銷商</text:p>
          </table:table-cell>
          <table:table-cell office:value-type="string" table:style-name="ce12">
            <text:p>2-362</text:p>
          </table:table-cell>
          <table:table-cell table:number-columns-repeated="16368" table:style-name="ce13"/>
        </table:table-row>
        <table:table-row table:style-name="ro4">
          <table:table-cell office:value-type="float" office:value="643" table:style-name="ce8">
            <text:p>643</text:p>
          </table:table-cell>
          <table:table-cell office:value-type="string" table:style-name="ce9">
            <text:p>11122-137</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我的課程2.0(一年授權)</text:p>
          </table:table-cell>
          <table:table-cell office:value-type="string" table:style-name="ce11">
            <text:p>1Campus 我的課程2.0，為教務帶來便利，為課堂注入活力！</text:p>
            <text:p>開設 Google classroom/啟動 meet，還在透過代碼邀請、等待加入嗎？讓老師每學期按課表，一鍵完成開班！</text:p>
            <text:p>1Campus 我的課程2.0，為你準備了最好用、最常用的教學服務。從教師課表、學生課表、延伸課堂所需服務，彈性的架構，涵蓋了課前課中課後的情境。</text:p>
            <text:p/>
            <text:p>1Campus 我的課程2.0，需搭配1Campus智慧校園系統使用。我的課程2.0所需的師生帳號與課程班級資料，需透過1Campus 智慧校園系統提供並整合。</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able:table-cell>
          <table:table-cell office:value-type="string" table:style-name="ce11">
            <text:p>1Campus我的課程2.0，需搭配1Campus智慧校園系統。</text:p>
            <text:p/>
            <text:p>按課表，一鍵帶班暢遊服務！</text:p>
            <text:p>開設 Google classroom/啟動 meet，還在透過代碼一一邀請、等待加入嗎？讓老師每學期按課表，一鍵完成 Google classroom 開班！</text:p>
            <text:p/>
            <text:p>高度整合 google 教室：</text:p>
            <text:p>一鍵開設行政班級google classroom，無需邀請，直接帶入學生資料。</text:p>
            <text:p/>
            <text:p>課表設定：</text:p>
            <text:p>可由授課老師設定課表節次，提供學生簡單易懂的介面，快速進入課程教室、啟用相關服務。</text:p>
            <text:p/>
            <text:p>外部連結設定：</text:p>
            <text:p>可由教師針對課程所須知外部連結，進行設定。讓學生操作使用時，可以快速對外部資源進行連結與參考。</text:p>
            <text:p/>
            <text:p>帳號身分：</text:p>
            <text:p>批次匯入教師、學生資料，並提供親子綁定機制，建構校園親、師、生使用帳號及所屬身分。</text:p>
            <text:p/>
            <text:p>單一簽入：</text:p>
            <text:p>支援以 Google 帳號暢行多元服務。</text:p>
            <text:p/>
            <text:p>需搭配1Campus智慧校園系統使用。我的課程2.0所需的師生帳號與課程班級資料，需透過1Campus 智慧校園系統提供並整合。</text:p>
          </table:table-cell>
          <table:table-cell office:value-type="string" table:style-name="ce11">
            <text:p>課前,課堂,課後</text:p>
          </table:table-cell>
          <table:table-cell office:value-type="string" table:style-name="ce11">
            <text:p>https://www.youtube.com/watch?v=ZrkCy-pN1sg</text:p>
          </table:table-cell>
          <table:table-cell office:value-type="string" table:style-name="ce11">
            <text:p>試用網址：https://1campus.net/</text:p>
            <text:p>由於系統提供單一帳號登入之第三方整合服務（需為google教育帳號）。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依學校部別授權 ：NT$18,000 <text:s/>/ 部別 <text:s/>/ 年</text:p>
            <text:p/>
            <text:p>序號：193630</text:p>
            <text:p>組別：5</text:p>
            <text:p>項次：229</text:p>
            <text:p>廠牌：澔學學習股份有限公司</text:p>
            <text:p>品名：1Campus 我的課程2.0(一年授權)</text:p>
            <text:p>決標金額(含1.1%作業服務費)：NT$13,246</text:p>
            <text:p>數位發展部資訊服務採購網品項資訊：</text:p>
            <text:p>https://www.cloudmarketplace.org.tw/order/Match/Software/1110202/10027/57668</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date" office:date-value="1988-02-01T00:00:00" table:style-name="ce19">
            <text:p>Feb-88</text:p>
          </table:table-cell>
          <table:table-cell table:number-columns-repeated="16368" table:style-name="ce13"/>
        </table:table-row>
        <table:table-row table:style-name="ro4">
          <table:table-cell office:value-type="float" office:value="644" table:style-name="ce8">
            <text:p>644</text:p>
          </table:table-cell>
          <table:table-cell office:value-type="string" table:style-name="ce9">
            <text:p>11122-138</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Campus 智慧校園系統</text:p>
          </table:table-cell>
          <table:table-cell office:value-type="string" table:style-name="ce11">
            <text:p>1Campus 智慧校園，無負擔的開始，一次做好所有事！</text:p>
            <text:p>學校導入應用，在服務推送到教師、學生、家長時，常出現各種卡關，例如：帳號登入、群組建立、服務資源列表與管理...1Campus 智慧校園串接校園裡最重要的人與事－教師/學生，課程/班級，減少資料重複匯入，快速建構親師生網絡。</text:p>
            <text:p>透過1Campus智慧校園系統，可減少資料的重複輸入。並藉由建構師生網絡，精確的訊息傳遞，並透過帳號整合與SSO機制，提供整合性的第三方多元服務，讓您的 Google 帳號更好用！</text:p>
            <text:p/>
          </table:table-cell>
          <table:table-cell office:value-type="string" table:style-name="ce11">
            <text:p>需求規格</text:p>
            <text:p>8G RAM(隨機存取記憶體)或更高</text:p>
            <text:p>100M 網路頻寬</text:p>
            <text:p>Windows 10 32位元版本（系統修補更新至最新版） 或以上</text:p>
            <text:p/>
            <text:p>瀏覽器：</text:p>
            <text:p>Google Chrome</text:p>
            <text:p>Version 89.0.0.0 以上版本</text:p>
            <text:p>Microsoft Edge</text:p>
            <text:p>Version 90.0.0.0 以上版本</text:p>
            <text:p/>
          </table:table-cell>
          <table:table-cell office:value-type="string" table:style-name="ce11">
            <text:p>1Campus 智慧校園，為你串接校園裡最重要的人與事，減少資料重複匯入。</text:p>
            <text:p>建構親師生網絡，提供行動校園服務，並可精確地訊息傳遞。</text:p>
            <text:p/>
            <text:p>帳號身分：</text:p>
            <text:p>批次匯入教師、學生資料，並提供親子綁定機制，建構校園親、師、生使用帳號及所屬身分。</text:p>
            <text:p/>
            <text:p>班級課程：</text:p>
            <text:p>批次匯入班級、課程，結合使用者帳號，建構群組互動基礎架構。</text:p>
            <text:p/>
            <text:p>服務管理：</text:p>
            <text:p>由系統管理者彈性自主開啟/關閉校園親、師、生不同身分可使用之服務。</text:p>
            <text:p/>
            <text:p>單一簽入：</text:p>
            <text:p>支援以 Google 帳號暢行多元服務。</text:p>
            <text:p/>
            <text:p>訊息推播：</text:p>
            <text:p>校園訊息主動推播即刻發佈，涵蓋行政端－分眾資訊；教師端一鍵發送班級宣導資訊，並可於web查閱讀取情形。讓家校透過即時、完整的訊息溝通，幫助孩子建立美好的學習體驗！藉由推播功能、校園重大訊息即刻發佈不用等。完整呈現已讀未讀訊息，反覆查看歷史訊息。</text:p>
            <text:p/>
            <text:p>開放架構：</text:p>
            <text:p>支援第三方校務系統及更多第三方服務介接</text:p>
            <text:p/>
          </table:table-cell>
          <table:table-cell office:value-type="string" table:style-name="ce11">
            <text:p>課前,課堂,課後</text:p>
          </table:table-cell>
          <table:table-cell office:value-type="string" table:style-name="ce11">
            <text:p>https://youtu.be/i6I5h2FkaTg</text:p>
          </table:table-cell>
          <table:table-cell office:value-type="string" table:style-name="ce11">
            <text:p>試用網址：https://1campus.net/</text:p>
            <text:p>由於系統提供單一帳號登入之第三方整合服務。若有試用需求，請致電或以電子郵件聯繫，我們會根據您的需求盡快安排合適的人員跟您聯繫，提供完整試用導入服務。</text:p>
            <text:p>客服電話：03-6218187</text:p>
            <text:p>線上客服：@vvo4068m</text:p>
            <text:p>聯絡人：吳欣安小姐</text:p>
            <text:p>anne.wu@ischool.com.tw<text:s/></text:p>
          </table:table-cell>
          <table:table-cell office:value-type="string" table:style-name="ce11">
            <text:p>產品售價：NT$155,000 <text:s/>/ 部別<text:s/></text:p>
            <text:p/>
            <text:p>序號：193882</text:p>
            <text:p>組別：5</text:p>
            <text:p>項次：231</text:p>
            <text:p>廠牌：澔學學習股份有限公司</text:p>
            <text:p>品名：1Campus 智慧校園系統</text:p>
            <text:p>決標金額(含1.1%作業服務費)：NT$93,731</text:p>
            <text:p>數位發展部資訊服務採購網品項資訊：</text:p>
            <text:p>https://www.cloudmarketplace.org.tw/order/Match/Software/1110202/10027/57670</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產品購買請來電洽詢：03-6218187</text:p>
            <text:p>線上 LINE 客服洽詢：@vvo4068m</text:p>
            <text:p>聯絡人：吳欣安小姐 anne.wu@ischool.com.tw<text:s/></text:p>
          </table:table-cell>
          <table:table-cell office:value-type="date" office:date-value="1989-02-01T00:00:00" table:style-name="ce19">
            <text:p>Feb-89</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122-13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COMPUTE-UP運算思維線上互動桌遊</text:p>
          </table:table-cell>
          <table:table-cell office:value-type="string" table:style-name="ce11">
            <text:p>數位科技運用日漸廣泛，教育模式不斷更新調整。互動式趣味教材的授課模式將是日後必然的學習趨勢。有鑑於此，本系列產品與國立臺灣師範大學學習科學跨國頂尖研究中心－洪榮昭教授團隊合作，設計開發「Compute-Up運算思維」線上互動式桌遊，讓學生在玩遊戲的同時，將平日所學運用在遊戲競賽中。藉由科技互動增添趣味與學習動機。其中各科題庫係依據108課綱所建置。協助孩子實現「遊戲中學習」，更讓教師可依據遊戲後積分評估學生各科學習狀態，協助重點複習。適合國小、國中生使用。</text:p>
            <text:p/>
            <text:p>「Compute-Up運算思維」不只強調複習，也著重學生的使用體驗，為增添趣味性，遊戲可做為國際、校際、班際、班內小組競賽使用，讓生硬的學科知識，變成有趣的互助遊戲，使學生能夠彼此討論思考答案，回顧所學知識，同時提高學習意願。</text:p>
          </table:table-cell>
          <table:table-cell office:value-type="string" table:style-name="ce11">
            <text:p>1.建議教室需備有多臺電腦或平板，或是於電腦教室進行課程遊戲。</text:p>
            <text:p>2.本產品可進行團隊競賽，建議事先分組，學生分區就坐，討論遊戲問題。</text:p>
            <text:p>3.老師可根據學生遊戲時的答題狀況，評估各科的學習的成效，調配重點複習的科目。</text:p>
          </table:table-cell>
          <table:table-cell office:value-type="string" table:style-name="ce11">
            <text:p>本系列產品以數位化、學生學習為基礎，包含下列特色：</text:p>
            <text:p>1.遊戲中學習：將課堂上生硬的知識，轉化為有趣的線上桌遊形式，進行競賽，提升學生的學習意願。</text:p>
            <text:p>2.有效複習學科知識：遊戲題庫係依據108課綱所建置，細項分科包含：國語文、英語文、數學、社會、自然科學、本土語言、其他等，學生可以重點加強。</text:p>
            <text:p>3.分組競賽：可做為國際、校際、班際、班內小組競賽使用，劃分1對1、2對2、3對3、1對1對1、2對2對2等模式，單人或分組進行遊戲。。</text:p>
            <text:p>4.培養合作精神：學生從團隊互動中相互學習，在彼此激發、修正和討論下，找到問題的正確解答。</text:p>
            <text:p/>
          </table:table-cell>
          <table:table-cell office:value-type="string" table:style-name="ce11">
            <text:p>課前,課堂,課後</text:p>
          </table:table-cell>
          <table:table-cell office:value-type="string" table:style-name="ce11">
            <text:p>網址:https://www.youtube.com/watch?v=USjHMXq3w9A</text:p>
            <text:p>1.遊戲中學習：將課堂上生硬的知識，轉化為有趣的線上桌遊形式，進行競賽，提升學生的學習意願。</text:p>
            <text:p>2.分組競賽：可做為國際、校際、班際、班內小組競賽使用，劃分1對1、2對2、3對3、1對1對1、2對2對2等模式，單人或分組進行遊戲。。</text:p>
            <text:p/>
            <text:p/>
          </table:table-cell>
          <table:table-cell office:value-type="string" table:style-name="ce11">
            <text:p>https://www.youtube.com/watch?v=USjHMXq3w9A</text:p>
            <text:p/>
          </table:table-cell>
          <table:table-cell office:value-type="string" table:style-name="ce11">
            <text:p>PDF網址:https://drive.google.com/file/d/1jPRkiBpJJ2Pp6R1Tq-tbSYIMa7bK2a8O/view</text:p>
            <text:p>歡迎洽詢採購</text:p>
            <text:p>聯繫窗口: 林筱恬</text:p>
            <text:p>電話:03-2871448#302<text:s/></text:p>
            <text:p>信箱:maggielin0425@gmail.com</text:p>
          </table:table-cell>
          <table:table-cell office:value-type="string" table:style-name="ce11">
            <text:p>聯繫窗口: 林筱恬</text:p>
            <text:p>電話:03-2871448#302<text:s/></text:p>
            <text:p>信箱:maggielin0425@gmail.com</text:p>
          </table:table-cell>
          <table:table-cell office:value-type="string" table:style-name="ce11">
            <text:p>網址:https://www2.aquaviewco.com/#/</text:p>
            <text:p>歡迎洽詢採購</text:p>
            <text:p>聯繫窗口: 林筱恬</text:p>
            <text:p>電話:03-2871448#302<text:s/></text:p>
            <text:p>信箱:maggielin0425@gmail.com</text:p>
          </table:table-cell>
          <table:table-cell office:value-type="string" table:style-name="ce12">
            <text:p>2-859</text:p>
          </table:table-cell>
          <table:table-cell table:number-columns-repeated="16368" table:style-name="ce13"/>
        </table:table-row>
        <table:table-row table:style-name="ro4">
          <table:table-cell office:value-type="float" office:value="646" table:style-name="ce8">
            <text:p>646</text:p>
          </table:table-cell>
          <table:table-cell office:value-type="string" table:style-name="ce9">
            <text:p>11122-140</text:p>
          </table:table-cell>
          <table:table-cell office:value-type="string" table:style-name="ce10">
            <text:p>2 課堂教學軟體</text:p>
          </table:table-cell>
          <table:table-cell office:value-type="string" table:style-name="ce11">
            <text:p>碁優資訊有限公司</text:p>
          </table:table-cell>
          <table:table-cell office:value-type="string" table:style-name="ce11">
            <text:p>碁優資訊有限公司</text:p>
          </table:table-cell>
          <table:table-cell office:value-type="string" table:style-name="ce11">
            <text:p>廣播教學系統</text:p>
          </table:table-cell>
          <table:table-cell office:value-type="string" table:style-name="ce11">
            <text:p>「廣播教學系統」是專門針對電腦教學的環境所開發，安裝簡易，軟體安裝完畢後即可使用，透過現有的有線區域網路進行廣播教學工作。</text:p>
            <text:p/>
            <text:p>「廣播教學系統」除了基本的教學廣播功能外，也具備監視學生的螢幕畫面、遠端搖控學生機、鎖定學生螢幕畫面、指定某臺學生機，將其畫面廣播其它學生...等多項功能，老師或管理人員可自訂軟體操作按鈕、設定不同的班級、編排學生機的位置，隨時掌握學生機的連線狀態確認其是否開機或斷線，是各電腦教室、培訓中心、學校機關等單位的首選工具。</text:p>
          </table:table-cell>
          <table:table-cell office:value-type="string" table:style-name="ce11">
            <text:p>硬體需求：</text:p>
            <text:p>1.CPU：1GHz或更快，有兩個或多個核心的CPU。</text:p>
            <text:p>2.RAM：4GB或更大。</text:p>
            <text:p>3.顯示卡：內建顯卡，教師機推薦安裝獨立顯卡以達最佳效能。</text:p>
            <text:p>4.網路卡：10Mbps以上，推薦使用 Gigabit 網路環境以達最佳效能。</text:p>
            <text:p/>
            <text:p>軟體需求：Windows 11 、Windows 10 32或64bit作業系統</text:p>
          </table:table-cell>
          <table:table-cell office:value-type="string" table:style-name="ce11">
            <text:p>01. 教學廣播：將教師機的螢幕畫面同步廣播給全體、群體或單一學生。</text:p>
            <text:p>02. 學生示範：可以任意地指定一位學生對其它的一組學生進行示範操作。</text:p>
            <text:p>03. 教學廣播＋錄影：可在執行“教學廣播”的同時，將教師機的螢幕廣播畫面以動畫影像的形式錄影下來。</text:p>
            <text:p>04. 播放錄影＋廣播：可以將事先錄影好的螢幕畫面利用播放錄影的功能直接廣播給學生機。</text:p>
            <text:p>05. 螢幕肅靜：鎖定某個或全部學生的電腦鍵盤和滑鼠，讓學生認真聽課。</text:p>
            <text:p>06. 螢幕監控：提供最多25個切割畫面，可以隨時（迴圈）監視一個或多個學生的電腦螢幕畫面。</text:p>
            <text:p>07. 遙控輔導：教師可以直接遙控和操作任何一部學生電腦。</text:p>
            <text:p>08. 訊息傳送：方便的資訊交流，建立了教師與學生互動式溝通方法。</text:p>
            <text:p>09. 檔案傳輸：您可以將一個或多個檔案一次全部傳輸到學生機上，並且可指定在傳輸結束後自動開啟或執行您所傳輸的檔案。</text:p>
            <text:p>10. 提交作業：學生可以向教師提交多個檔案及目錄。</text:p>
            <text:p>11. 提交作業查看功能：方便上課之教師直接開啟所指定學提交作業之儲存路徑。</text:p>
            <text:p>12. 遠端管理：遠端統一開關機和重新開機、允許/禁止學生機傳送訊息、允許/禁止學生機提交作業等等。</text:p>
            <text:p>13. 班級管理：可以讓您進行多個班級配置管理，安排學生的座位、性別、姓名。</text:p>
          </table:table-cell>
          <table:table-cell office:value-type="string" table:style-name="ce11">
            <text:p>課堂</text:p>
          </table:table-cell>
          <table:table-cell office:value-type="string" table:style-name="ce11">
            <text:p>無</text:p>
          </table:table-cell>
          <table:table-cell office:value-type="string" table:style-name="ce11">
            <text:p>http://www.chyiou.com.tw/download</text:p>
            <text:p>請在碁優廣播教學軟體區，點選「下載五人試用版本」即可試用產品各項功能。</text:p>
          </table:table-cell>
          <table:table-cell office:value-type="string" table:style-name="ce11">
            <text:p>本公司產品有上架至經濟部工業局「 112年第四次電腦軟體共同供應契約採購」</text:p>
            <text:p>案號：1120204</text:p>
            <text:p>組別：5-行政管理軟體工具</text:p>
            <text:p>項次：396</text:p>
            <text:p>品名：WIN11版碁優多媒體網路教室</text:p>
            <text:p/>
          </table:table-cell>
          <table:table-cell office:value-type="string" table:style-name="ce11">
            <text:p>業務人員：蕭先生</text:p>
            <text:p>手機：0931-737-271</text:p>
            <text:p>信箱：andy@chyiou.com.tw</text:p>
          </table:table-cell>
          <table:table-cell office:value-type="string" table:style-name="ce11">
            <text:p>1. 至電子採購網上下單 (https://web.pcc.gov.tw/pis/)</text:p>
            <text:p>2. 致電本公司採購 (07-552-1230) 或聯繫本公司業務蕭先生 (0931-737-271)</text:p>
          </table:table-cell>
          <table:table-cell office:value-type="string" table:style-name="ce12">
            <text:p>2-253</text:p>
          </table:table-cell>
          <table:table-cell table:number-columns-repeated="16368" table:style-name="ce13"/>
        </table:table-row>
        <table:table-row table:style-name="ro10">
          <table:table-cell office:value-type="float" office:value="647" table:style-name="ce8">
            <text:p>647</text:p>
          </table:table-cell>
          <table:table-cell office:value-type="string" table:style-name="ce9">
            <text:p>11122-14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App Inventor 2魔法APP設計創意班-增訂二版(線上課程永久全校授權)</text:p>
          </table:table-cell>
          <table:table-cell office:value-type="string" table:style-name="ce11">
            <text:p>學習程式設計與邏輯訓練已成為全球性的風潮，而平板電腦與智慧手機的時代來臨後，App開發更成為程式設計的熱門課程。本課程以App Inventor最新繁體中文版為工具，提供豐富且多元的App主題，透由拼圖式的操作，就可以進行手機App設計。</text:p>
            <text:p>◎ 透過圖形化程式設計主題，學會開發App。融入邏輯訓練與創意思考，激發想像力與創造力！</text:p>
            <text:p>◎ 前兩章導入基礎概念，後續章節則以範例實作的方式，學習各種App的開發，內容包含生活應用、影音媒體、學習教育、活動導覽、娛樂遊戲、電子書等多元主題。</text:p>
            <text:p>◎ 在範例實作單元中，一個單元即為一個作品，並依手機App設計流程區分專題介紹、作品預覽、版面配置、設定畫面，以及程式設計等內容，讓學生輕鬆實作，立即學會設計App。</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三章,無需帳密)</text:p>
            <text:p>https://www.gotop.com.tw/schooldigital/AEZ018532/AEZ018532.html</text:p>
          </table:table-cell>
          <table:table-cell office:value-type="string" table:style-name="ce11">
            <text:p>永久全校授權，定價4,800</text:p>
            <text:p>https://www.evertop.com.tw/p/406-1000-610,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3</text:p>
          </table:table-cell>
          <table:table-cell table:number-columns-repeated="16368" table:style-name="ce13"/>
        </table:table-row>
        <table:table-row table:style-name="ro6">
          <table:table-cell office:value-type="float" office:value="648" table:style-name="ce8">
            <text:p>648</text:p>
          </table:table-cell>
          <table:table-cell office:value-type="string" table:style-name="ce9">
            <text:p>11122-142</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Google網路應用真精彩(線上課程永久全校授權)</text:p>
          </table:table-cell>
          <table:table-cell office:value-type="string" table:style-name="ce11">
            <text:p>本教材以主題式教學為主，每章都有實作的主題，教學範例配合學生活動和生活經驗，透過具體的主題式範例，了解並應用Google的各項服務，達到資訊學習與生活應用。</text:p>
            <text:p>◎專業教師寫作：由教學經驗資深的教師執筆，內容規劃及設計符合實際的教學目標及教學原理。</text:p>
            <text:p>◎結合運算思維：引導學生分析資訊，進而對應到相關的工具應用，讓學生真正融會貫通。</text:p>
            <text:p>◎資訊融入教學：內容除了涵蓋資訊處理的知識與運用外，也挑選該素材領域的相關知識一同學習。</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900/AEZ020900.html</text:p>
          </table:table-cell>
          <table:table-cell office:value-type="string" table:style-name="ce11">
            <text:p>永久全校授權，定價4,800</text:p>
            <text:p>https://www.evertop.com.tw/p/406-1000-605,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7</text:p>
          </table:table-cell>
          <table:table-cell table:number-columns-repeated="16368" table:style-name="ce13"/>
        </table:table-row>
        <table:table-row table:style-name="ro10">
          <table:table-cell office:value-type="float" office:value="649" table:style-name="ce8">
            <text:p>649</text:p>
          </table:table-cell>
          <table:table-cell office:value-type="string" table:style-name="ce9">
            <text:p>11122-14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19簡報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以學生的生活與學習經驗為題材，融入數學、社會、藝術、自然科技、綜合活動等領域，設計主題式學習範例，如：資源回收再利用海報、票選運動會吉祥物、資訊倫理上網守則問答、國家公園巡禮、雲端硬碟應用等單元，培養創作與資料應用的能力。</text:p>
            <text:p>◎引導學習思考：課程完整，以任務導向搭配步驟化圖解，淺顯易懂，讓學生能舉一反三。</text:p>
            <text:p>◎跨領域學習：內容豐富，涵蓋資訊科技的知識與運用，也融入跨領域學習，讓學習更多元。</text:p>
            <text:p>◎延伸學習應用：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700/AEZ021700.html</text:p>
          </table:table-cell>
          <table:table-cell office:value-type="string" table:style-name="ce11">
            <text:p>永久全校授權，定價4,800</text:p>
            <text:p>https://www.evertop.com.tw/p/406-1000-607,r41.php?Lang=zh-tw</text:p>
          </table:table-cell>
          <table:table-cell office:value-type="string" table:style-name="ce11">
            <text:p>公司：碁峰資訊股份有限公司</text:p>
            <text:p>姓名：張文杰</text:p>
            <text:p>電話：02-27882408分機851<text:s/></text:p>
            <text:p>E-Mail：patrick_chang@gotop.com.tw</text:p>
            <text:p/>
          </table:table-cell>
          <table:table-cell office:value-type="string" table:style-name="ce11">
            <text:p>http://books.gotop.com.tw/teamservice.aspx?Types=e</text:p>
          </table:table-cell>
          <table:table-cell office:value-type="string" table:style-name="ce12">
            <text:p>2-199</text:p>
          </table:table-cell>
          <table:table-cell table:number-columns-repeated="16368" table:style-name="ce13"/>
        </table:table-row>
        <table:table-row table:style-name="ro10">
          <table:table-cell office:value-type="float" office:value="650" table:style-name="ce8">
            <text:p>650</text:p>
          </table:table-cell>
          <table:table-cell office:value-type="string" table:style-name="ce9">
            <text:p>11122-14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cratch 3程式積木創意玩-第二版(線上課程永久全校授權)</text:p>
          </table:table-cell>
          <table:table-cell office:value-type="string" table:style-name="ce11">
            <text:p>★符合108課綱！培養程式邏輯與運算思維能力。</text:p>
            <text:p>本教材將Scratch 3融入語言、數學、藝術與人文、健體、社會、自然與資訊科技學習領域，設計「主題式學習範例」。</text:p>
            <text:p>◎專業教師寫作：由教學經驗資深的教師執筆，內容的規劃及設計符合實際的教學目標及教學原理。</text:p>
            <text:p>◎範例融入生活：範例結合學習領域，從生活情境中規劃專題，充滿知識性及挑戰性；並結合學校活動與學生生活經驗為主題，使學生瞭解資訊科技在生活上的應用。</text:p>
            <text:p>◎操作步驟清晰：以完整及明確的學習步驟，引導學生學習程式設計的運算思維，進而發揮創意，完成作品。</text:p>
            <text:p>◎課後習題設計：讓學生腦力激盪，適性的發展自己的專題作品，加深增廣學習觸角，強化學習效果。</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100/AEZ021100.html</text:p>
          </table:table-cell>
          <table:table-cell office:value-type="string" table:style-name="ce11">
            <text:p>永久全校授權，定價4,800</text:p>
            <text:p>https://www.evertop.com.tw/p/406-1000-611,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4</text:p>
          </table:table-cell>
          <table:table-cell table:number-columns-repeated="16368" table:style-name="ce13"/>
        </table:table-row>
        <table:table-row table:style-name="ro11">
          <table:table-cell office:value-type="float" office:value="651" table:style-name="ce8">
            <text:p>651</text:p>
          </table:table-cell>
          <table:table-cell office:value-type="string" table:style-name="ce9">
            <text:p>11122-145</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Smart Apps Creator 3魔法APP設計師(線上課程永久全校授權)</text:p>
          </table:table-cell>
          <table:table-cell office:value-type="string" table:style-name="ce11">
            <text:p>本教材以豐富的範例實作，讓學生不需要任何程式設計基礎，就能設計出簡單好玩的APP，並學習APP設計概念，激發學生創意，做出個性化的作品。</text:p>
            <text:p>◎ 透過Smart Apps Creator 3 軟體讓零基礎的學生只要透過滑鼠拖曳操作編輯素材，不用專業程式設計知識，也能夠發揮創意，建立自己的APP。</text:p>
            <text:p>◎ 從設計APP版面尺寸、認識APP工作流程、規劃APP架構，再加入圖片、音樂、文字...等各類素材，直至作品完成，提供完整的學習歷程。</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19100/AEZ019100.html</text:p>
          </table:table-cell>
          <table:table-cell office:value-type="string" table:style-name="ce11">
            <text:p>永久全校授權，定價4,800</text:p>
            <text:p>https://www.evertop.com.tw/p/406-1000-609,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2</text:p>
          </table:table-cell>
          <table:table-cell table:number-columns-repeated="16368" table:style-name="ce13"/>
        </table:table-row>
        <table:table-row table:style-name="ro6">
          <table:table-cell office:value-type="float" office:value="652" table:style-name="ce8">
            <text:p>652</text:p>
          </table:table-cell>
          <table:table-cell office:value-type="string" table:style-name="ce9">
            <text:p>11122-14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0快樂學電腦(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教材內容涵蓋電腦教室規則、電腦的基本應用與操作、中英輸入、文書處理與電腦繪圖，並於第八章，引導學生建立運算思維與Scratch程式設計的基礎。</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300/AEZ021300.html</text:p>
          </table:table-cell>
          <table:table-cell office:value-type="string" table:style-name="ce11">
            <text:p>永久全校授權，定價4,800</text:p>
            <text:p>https://www.evertop.com.tw/p/406-1000-60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5</text:p>
          </table:table-cell>
          <table:table-cell table:number-columns-repeated="16368" table:style-name="ce13"/>
        </table:table-row>
        <table:table-row table:style-name="ro10">
          <table:table-cell office:value-type="float" office:value="653" table:style-name="ce8">
            <text:p>653</text:p>
          </table:table-cell>
          <table:table-cell office:value-type="string" table:style-name="ce9">
            <text:p>11122-14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19文書好上手(線上課程永久全校授權)</text:p>
          </table:table-cell>
          <table:table-cell office:value-type="string" table:style-name="ce11">
            <text:p>★ 融入108課綱，以「做中學」、「學中思」培養運算思維解決問題的能力。</text:p>
            <text:p>★ 生活應用！以任務導向，建立知識整合的運用能力，活用於生活。</text:p>
            <text:p>本教材以學生的生活與學習經驗為題材，融入語文、藝術、自然科技、社會等領域，內容包含詩詞欣賞、設計功課表、智慧財產權宣傳海報、創意賀卡、空汙專題研究、運用雲端等單元，培養創作與應用的能力。</text:p>
            <text:p>◎引導學習思考：課程完整，以任務導向搭配步驟化圖解，淺顯易懂，讓學生能舉一反三。</text:p>
            <text:p>◎跨領域學習：內容豐富，涵蓋資訊科技的知識與運用，也融入跨領域學習，讓學習更多元。</text:p>
            <text:p>◎延伸學習應用：以課後習題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600/AEZ021600.html</text:p>
          </table:table-cell>
          <table:table-cell office:value-type="string" table:style-name="ce11">
            <text:p>永久全校授權，定價4,800</text:p>
            <text:p>https://www.evertop.com.tw/p/406-1000-606,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198</text:p>
          </table:table-cell>
          <table:table-cell table:number-columns-repeated="16368" table:style-name="ce13"/>
        </table:table-row>
        <table:table-row table:style-name="ro11">
          <table:table-cell office:value-type="float" office:value="654" table:style-name="ce8">
            <text:p>654</text:p>
          </table:table-cell>
          <table:table-cell office:value-type="string" table:style-name="ce9">
            <text:p>11122-14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19-創意影音剪輯(線上課程永久全校授權)</text:p>
          </table:table-cell>
          <table:table-cell office:value-type="string" table:style-name="ce11">
            <text:p>本教材利用精彩的範例演練說明數位剪輯的技巧，讓你輕鬆製作出如校園活動剪影、旅遊花絮、運動攝影、宣傳影片...等作品，最後將完成的影音檔案上傳YouTube網路社群平臺跟同學朋友們分享創作樂趣。</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200/AEZ021200.html</text:p>
          </table:table-cell>
          <table:table-cell office:value-type="string" table:style-name="ce11">
            <text:p>永久全校授權，定價4,800</text:p>
            <text:p>https://www.evertop.com.tw/p/406-1000-608,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1</text:p>
          </table:table-cell>
          <table:table-cell table:number-columns-repeated="16368" table:style-name="ce13"/>
        </table:table-row>
        <table:table-row table:style-name="ro13">
          <table:table-cell office:value-type="float" office:value="655" table:style-name="ce8">
            <text:p>655</text:p>
          </table:table-cell>
          <table:table-cell office:value-type="string" table:style-name="ce9">
            <text:p>11122-14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線上課程永久全校授權)</text:p>
          </table:table-cell>
          <table:table-cell office:value-type="string" table:style-name="ce11">
            <text:p>★符合108課綱！培養程式邏輯與運算思維能力。跨領域學習、資訊素養、生活應用 。</text:p>
            <text:p>本教材以mBlock 5 (v5.1版)程式積木，帶領學生設計mBot機器人唱歌跳舞、避開障礙物、循黑線及白線前進、接力賽、播報天氣資訊、機器深度學習辨識鈔票...等互動遊戲。</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0400/AEZ020400.html</text:p>
          </table:table-cell>
          <table:table-cell office:value-type="string" table:style-name="ce11">
            <text:p>永久全校授權，定價4,800</text:p>
            <text:p>https://www.evertop.com.tw/p/406-1000-614,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8</text:p>
          </table:table-cell>
          <table:table-cell table:number-columns-repeated="16368" table:style-name="ce13"/>
        </table:table-row>
        <table:table-row table:style-name="ro13">
          <table:table-cell office:value-type="float" office:value="656" table:style-name="ce8">
            <text:p>656</text:p>
          </table:table-cell>
          <table:table-cell office:value-type="string" table:style-name="ce9">
            <text:p>11122-150</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icro:bit V2寫程式-培養做、用、想與運算思維能力(線上課程永久全校授權)</text:p>
          </table:table-cell>
          <table:table-cell office:value-type="string" table:style-name="ce11">
            <text:p>★符合108課綱！跨領域學習、生活應用、培養運算思維能力。</text:p>
            <text:p>本教材帶領讀者動手實作將micro:bit應用在生活中，如： 演奏音階與旋律、指南針、班級選號機、藍牙連線遊戲...等，達成動手做、做中學、學中思。</text:p>
            <text:p>◎概念應用：先認識程式設計概念，再動手實作堆疊積木，驗證習得的概念。</text:p>
            <text:p>◎實作應用：十大專題範例延申應用，激發更多創造力。</text:p>
            <text:p>◎運算思維：Planning規劃專題、Blocks理解積木隱含的程式概念、Coding設計程式、模擬器執行結果、micro:bit動手實做、micro:bit應用，六大步驟培養運算思維能力。</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000/AEZ021000.html</text:p>
          </table:table-cell>
          <table:table-cell office:value-type="string" table:style-name="ce11">
            <text:p>永久全校授權，定價4,800</text:p>
            <text:p>https://www.evertop.com.tw/p/406-1000-612,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6</text:p>
          </table:table-cell>
          <table:table-cell table:number-columns-repeated="16368" table:style-name="ce13"/>
        </table:table-row>
        <table:table-row table:style-name="ro12">
          <table:table-cell office:value-type="float" office:value="657" table:style-name="ce8">
            <text:p>657</text:p>
          </table:table-cell>
          <table:table-cell office:value-type="string" table:style-name="ce9">
            <text:p>11122-151</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Scratch玩micro:bit體驗STEAM創意程式設計-第二版(線上課程永久全校授權)</text:p>
          </table:table-cell>
          <table:table-cell office:value-type="string" table:style-name="ce11">
            <text:p>本教材融入108課綱，以Scratch 3設計「Scratch與micro:bit應用於STEAM」跨領域主題式與知識性範例，如：英文單字學習機、數學運算、貓咪盃大富翁...等範例、以「做中學、學中思、思中創」培養應用資訊科技與運算思維解決問題能力。</text:p>
            <text:p>◎體驗scratch與micro:bit生活情境案例：從生活情境中架構專題。</text:p>
            <text:p>◎拆解scratch與micro:bit原理：資訊科技融入學習領域知識。</text:p>
            <text:p>◎規劃專題互動情境：設計問題解決方法。</text:p>
            <text:p>◎程式積木原理Q&amp;A：從做中學理解原理與應用。</text:p>
            <text:p>◎設計程式執行結果：以程式設計實踐問題解決。</text:p>
            <text:p>◎課後練習實作：啟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課後</text:p>
          </table:table-cell>
          <table:table-cell office:value-type="string" table:style-name="ce11">
            <text:p>無</text:p>
          </table:table-cell>
          <table:table-cell office:value-type="string" table:style-name="ce11">
            <text:p>電子書/教學影片試用網址(第一章,無需帳密)</text:p>
            <text:p>https://www.gotop.com.tw/schooldigital/AEZ021400/AEZ021400.html</text:p>
          </table:table-cell>
          <table:table-cell office:value-type="string" table:style-name="ce11">
            <text:p>永久全校授權，定價4,800</text:p>
            <text:p>https://www.evertop.com.tw/p/406-1000-613,r41.php?Lang=zh-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http://books.gotop.com.tw/teamservice.aspx?Types=e</text:p>
          </table:table-cell>
          <table:table-cell office:value-type="string" table:style-name="ce12">
            <text:p>2-207</text:p>
          </table:table-cell>
          <table:table-cell table:number-columns-repeated="16368" table:style-name="ce13"/>
        </table:table-row>
        <table:table-row table:style-name="ro14">
          <table:table-cell office:value-type="float" office:value="658" table:style-name="ce8">
            <text:p>658</text:p>
          </table:table-cell>
          <table:table-cell office:value-type="string" table:style-name="ce9">
            <text:p>11122-152</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CyberFun 3.0 互動教學系統套組</text:p>
          </table:table-cell>
          <table:table-cell office:value-type="string" table:style-name="ce11">
            <text:p>CyberFun是一套創新互動教學系統；榮獲學習科技金質獎，以無牆的學習概念打破教與學的藩籬，建立完美互動的教學體驗。</text:p>
            <text:p>透過無線點讀裝置可直覺式操作，高互動功能可即時與學生進行互動、測驗練習、分組競賽、個人競賽等，快速掌握學習成效。</text:p>
            <text:p>教案內容以獨特方式編載於實體教師點板上，智慧設計可應用多種英語教學法，並提供Teacher’s Guide，即便非英文老師亦可快速上手進行教學。</text:p>
            <text:p>最特別的是完全不需網路連線，只要接上電源及連上「投影設備」，不用任何額外設定，即可隨時上課。</text:p>
          </table:table-cell>
          <table:table-cell office:value-type="string" table:style-name="ce11">
            <text:p>專屬專用主機上盒，安裝只要接上電源及連上「投影設備」即可馬上上課，不需要額外增加硬體設備。</text:p>
            <text:p>互動點讀筆共7支，需使用3A4號碳鋅電池。</text:p>
            <text:p>教學內容(文字、影片、互動題型)皆內嵌主機，教學者不須額外設定安裝。</text:p>
            <text:p/>
          </table:table-cell>
          <table:table-cell office:value-type="string" table:style-name="ce11">
            <text:p>創新互動教學系統；榮獲學習科技金質獎，以無牆的學習概念打破教與學的藩籬，建立完美互動的教學體驗。</text:p>
            <text:p>&gt;直覺式點讀互動操作</text:p>
            <text:p>無線點讀筆裝置可直覺式操作，具備即時回饋（IRS）高互動功能，可即時與學生進行互動、測驗練習、分組競賽、個人競賽等，快速掌握學習成效。</text:p>
            <text:p>&gt;智慧型教師及學生點讀板</text:p>
            <text:p>教案內容及教學順序編載於活潑設計之實體教師點板上，智慧設計可應用多種英語教學法。提供Teacher’s Guide，即便非英文老師亦可快速上手進行教學。</text:p>
            <text:p>&gt;快速安裝，無需設定</text:p>
            <text:p>專屬專用硬體，無需網路連線，安裝只要接上電源及連上「投影設備」即可馬上上課，不需要額外增加硬體設備。</text:p>
            <text:p/>
          </table:table-cell>
          <table:table-cell office:value-type="string" table:style-name="ce11">
            <text:p>課前,課堂,課後</text:p>
          </table:table-cell>
          <table:table-cell office:value-type="string" table:style-name="ce11">
            <text:p>功能與操作介紹：https://youtu.be/TN9Uzr5elLE</text:p>
          </table:table-cell>
          <table:table-cell office:value-type="string" table:style-name="ce11">
            <text:p>實機試用安排，請直接與聯繫窗口接洽</text:p>
          </table:table-cell>
          <table:table-cell office:value-type="string" table:style-name="ce11">
            <text:p>永久使用</text:p>
            <text:p/>
            <text:p>【共契方案】</text:p>
            <text:p>＊共契案號 1120201 (數位發展部數位產業署)</text:p>
            <text:p>＊組別：6 (數位學習及知識管理)</text:p>
            <text:p>＊級距：1-5</text:p>
            <text:p>＊項次：794</text:p>
            <text:p>＊共契價：NT$36,906</text:p>
            <text:p/>
            <text:p>＊級距：6-10</text:p>
            <text:p>＊項次：795</text:p>
            <text:p>＊共契價：NT$35,859</text:p>
          </table:table-cell>
          <table:table-cell office:value-type="string" table:style-name="ce11">
            <text:p>空中英語教室</text:p>
            <text:p>姓名：李陽明</text:p>
            <text:p>電話：(02)2533-8082 分機533</text:p>
            <text:p>E-Mail：tonylee@ortv.com</text:p>
          </table:table-cell>
          <table:table-cell office:value-type="string" table:style-name="ce11">
            <text:p>直接與聯繫窗口接洽採購</text:p>
          </table:table-cell>
          <table:table-cell office:value-type="date" office:date-value="1957-02-01T00:00:00" table:style-name="ce19">
            <text:p>Feb-57</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122-153</text:p>
          </table:table-cell>
          <table:table-cell office:value-type="string" table:style-name="ce10">
            <text:p>2 課堂教學軟體</text:p>
          </table:table-cell>
          <table:table-cell office:value-type="string" table:style-name="ce11">
            <text:p>財團法人臺北市基督教救世傳播協會</text:p>
          </table:table-cell>
          <table:table-cell office:value-type="string" table:style-name="ce11">
            <text:p>空英VR教室</text:p>
          </table:table-cell>
          <table:table-cell office:value-type="string" table:style-name="ce11">
            <text:p>空英VR教室</text:p>
          </table:table-cell>
          <table:table-cell office:value-type="string" table:style-name="ce11">
            <text:p>《空英VR教室》榮獲第44屆金鼎獎(2020) 數位創新類 優良出版品推薦，並致力於校園與公共育教空間的使用推廣，在現有的空間或多功能情境教室，展開空英VR教室方案，提供給學生猶如面對面與外國人對談的真實感受，卻能減去心理壓力，協助克服口說英語的恐懼，大膽練習講英文，以提升的英語運用能力。</text:p>
            <text:p/>
            <text:p>《空英VR教室》研發目標在讓使用者戴上VR頭盔裝置，不受地域空間的限制，立即進入一個模擬與真人英語對話的日常生活情境，來練習口說英語。<text:s/></text:p>
            <text:p/>
            <text:p>《空英VR教室》精選空中英語教室編修的英語內容，運用擬真的3D建模，透過VR提供沉浸式的互動體驗，帶入實用的生活英語應用，創新結合「語音互動功能」的語音辨識技術，使用者能立即得到口說練習的回饋。<text:s/></text:p>
          </table:table-cell>
          <table:table-cell office:value-type="string" table:style-name="ce11">
            <text:p>《空英VR教室》為一套安裝於HTC VIVE VR設備的沉浸式英語情境互動學習系統，其硬體規格包含：單眼解析度1600*1600、雙眼3.2K像素螢幕；Qualcomm Snapdragon XR1處理器；4GB記憶體；64GB儲存空間；內建喇叭、麥克風；附輕便型遙控手把。</text:p>
          </table:table-cell>
          <table:table-cell office:value-type="string" table:style-name="ce11">
            <text:p>《空英VR教室》的產品特色與優勢：<text:s/></text:p>
            <text:p>1.實用導向：涵蓋生活各領域場景的實用英語，助於應用於生活實際情境，用英語溝通並解決問題。</text:p>
            <text:p>2.影像逼真：3D繪製的360度擬真場景與人物動態<text:s/></text:p>
            <text:p>3.語音辨識：創新加入「離線語音辨識」技術與智能評分<text:s/></text:p>
            <text:p>4.多元模式：對話觀摩、雙向角色扮演對話練習、語句練習 、單詞學習</text:p>
            <text:p>5.設備簡便：一體機操作容易，攜帶便利<text:s/></text:p>
            <text:p/>
            <text:p>VR不受地域、空間的限制，提供沉浸式的互動體驗，打破教與學的傳統藩籬，透過更真實的感受去學習英語。</text:p>
          </table:table-cell>
          <table:table-cell office:value-type="string" table:style-name="ce11">
            <text:p>課前,課堂,課後</text:p>
          </table:table-cell>
          <table:table-cell office:value-type="string" table:style-name="ce11">
            <text:p>無</text:p>
          </table:table-cell>
          <table:table-cell office:value-type="string" table:style-name="ce11">
            <text:p>歡迎預約體驗</text:p>
          </table:table-cell>
          <table:table-cell office:value-type="string" table:style-name="ce11">
            <text:p>永久使用</text:p>
            <text:p/>
            <text:p>【共契方案】</text:p>
            <text:p>＊共契案號 1120201 (數位發展部數位產業署)</text:p>
            <text:p>＊組別：6 (數位學習及知識管理)</text:p>
            <text:p>＊級距：1-50</text:p>
            <text:p>＊項次：816</text:p>
            <text:p>＊共契價：NT$112,740</text:p>
          </table:table-cell>
          <table:table-cell office:value-type="string" table:style-name="ce11">
            <text:p>空中英語教室</text:p>
            <text:p>姓名：林苑禎</text:p>
            <text:p>電話：(02)25338082 分機539</text:p>
            <text:p>E-Mail：violalin@ortv.com</text:p>
          </table:table-cell>
          <table:table-cell office:value-type="string" table:style-name="ce11">
            <text:p>電洽</text:p>
          </table:table-cell>
          <table:table-cell office:value-type="date" office:date-value="2024-02-25T00:00:00" table:style-name="ce18">
            <text:p>2月25日</text:p>
          </table:table-cell>
          <table:table-cell table:number-columns-repeated="16368" table:style-name="ce13"/>
        </table:table-row>
        <table:table-row table:style-name="ro4">
          <table:table-cell office:value-type="float" office:value="660" table:style-name="ce8">
            <text:p>660</text:p>
          </table:table-cell>
          <table:table-cell office:value-type="string" table:style-name="ce9">
            <text:p>11122-154</text:p>
          </table:table-cell>
          <table:table-cell office:value-type="string" table:style-name="ce10">
            <text:p>2 課堂教學軟體</text:p>
          </table:table-cell>
          <table:table-cell office:value-type="string" table:style-name="ce11">
            <text:p>源一資訊股份有限公司</text:p>
          </table:table-cell>
          <table:table-cell office:value-type="string" table:style-name="ce11">
            <text:p>空間魔法師</text:p>
          </table:table-cell>
          <table:table-cell office:value-type="string" table:style-name="ce11">
            <text:p>空間魔法師CS1_智慧3D空間設計軟體</text:p>
          </table:table-cell>
          <table:table-cell office:value-type="string" table:style-name="ce11">
            <text:p>*** <text:s/>獨立軟體，無須外掛其他軟體。</text:p>
            <text:p>*** <text:s/>軟體需安裝於微軟系統之桌上型電腦或筆電，需連網啟動。</text:p>
            <text:p>*** <text:s/>教育單位有教育單機版、教育多機版(5人〜100人以上機數可採購)。</text:p>
            <text:p/>
            <text:p>「空間魔法師」是一套結合規劃、設計、繪圖、施工之全方位智慧型空間設計軟體，直覺、擬真、精準、快速，能同步完成平面圖、剖立面圖與透視圖的3D動態繪圖系統。榮獲第二屆國家品質「金牌獎」。易學、省時、溝通快，金牌品質、多元服務。</text:p>
            <text:p/>
            <text:p>*取得中華民國專利證書發明第125375號。</text:p>
            <text:p>*適用國中小、高中職大專等教育機構教學用。</text:p>
            <text:p>.......................................................................................</text:p>
            <text:p>1.<text:tab/>十顆方向鍵：輕鬆控制方向:輕鬆地在3D空間中遊走，所有物件也可以移動及旋轉。</text:p>
            <text:p>2.<text:tab/>快速建立結構：可依據在工地丈量後的各種參數，精準繪製出牆、樑、柱等結構體。</text:p>
            <text:p>3.<text:tab/>牆面分割：依照踢腳板、腰帶等，劃分牆面成不同區塊，各自貼上需要的建材貼圖。</text:p>
            <text:p>4.<text:tab/>曲面造型版：通過曲線、弧線編輯，可製作3D造型牆、天花板、特殊桌面等獨特風格的設計。</text:p>
            <text:p>5.<text:tab/>即時家具：:內建豐富的居家建築、商辦展場之模型。以滑鼠拖曳至位置上，快速新增。</text:p>
            <text:p>6.<text:tab/>燈光設定：光源能調出不同的顏色及亮度，設定照射範圍或角度等，即可做出不同效果的變化。</text:p>
            <text:p>7.<text:tab/>光影設定：陰影隨燈光移動，陰影的深淺也可調整。</text:p>
            <text:p>8.<text:tab/>鏡射效果：地板、牆面、鏡子等，可設定而呈現被投射的景物，使場景更真實。</text:p>
            <text:p>9. <text:s text:c="2"/>快速出圖：不須算圖時間，列印出一張A4的3D透視圖，只要8秒鐘。</text:p>
            <text:p>10. <text:s/>多元出圖：各層平面線圖、施工圖、3D透視圖、3D線稿圖、3D動畫影片等，快速完成。<text:s/></text:p>
            <text:p>11. <text:s/>估價單：計算出裝潢總價，傢俱、建材面積、物件型號、尺寸、單價、使用數量等，即時列印。</text:p>
            <text:p>12. <text:s/>2D吸附對齊功能：廚具系統、吊櫃底櫃等物件，可自動感應牆面、吸附靠隴；家具與家具也可對齊或靠攏。繪製牆面非90度、不規則的空間時，家具物件靠近，即會自動旋轉、對齊。</text:p>
            <text:p>13. <text:s/>Autocad匯入長3D：用Autocad畫的平面圖，可載入到空間魔法師，設定、點擊載入的封閉牆柱線，立即長出3D牆柱、樑、地面等。完成的平、立面圖，可再匯出到Autocad 編輯。</text:p>
            <text:p>14.<text:tab/>剖立面圖：3D圖上畫一道剖面線，即呈現出立面圖，再標註尺寸、文字，可快速完成施工圖。</text:p>
            <text:p>3D物件有移動或修改時，平、立、剖面圖連動更改，不須重畫。</text:p>
            <text:p>15. 自動完成三視圖標註尺寸：在輕鬆繪製完櫥櫃後，一次輸出有尺寸的櫥櫃三視圖，快速又方便。</text:p>
            <text:p>16. 輸出動畫：繪製完成的3D空間場景，簡單設定幾個最美的鏡頭，數分鐘內就能完成電影般的瀏覽動畫。</text:p>
            <text:p>17. 每月持續提供線上建材或家具模型下載。</text:p>
            <text:p>18. 空間瀏覽器：設計案可打包分享，並使用空間瀏覽器立即遠距接案，不出遠門，一指敲定。</text:p>
            <text:p>19. 匯出obj檔：如有高度擬真彩現需求，可匯出至其他渲染軟體渲染。</text:p>
            <text:p>20. 櫥櫃精靈：透過智慧櫥櫃編輯工具，輕鬆繪製櫥櫃，款式、格數、尺寸符合想要的外觀，立板、抽屜、拉籃、門片等櫃內配件的選擇套用，用滑鼠拖曳即可快速定位，編輯、修改方便。</text:p>
            <text:p>21. VR 360環景導覽(影片：選擇數個關鍵鏡頭與瀏覽速度，輕鬆輸出動態影片、虛擬實境360º場景導覽。</text:p>
          </table:table-cell>
          <table:table-cell office:value-type="string" table:style-name="ce11">
            <text:p>系統需求：</text:p>
            <text:p>‧作業系統：Windows7(32bit,64bit), Windows8(32bit,64bit), Windows10(32bit,64bit),Windows11</text:p>
            <text:p>‧CPU：P4 3.0G或i3雙核以上 (建議) ／P4 2.0G以上 (最低)</text:p>
            <text:p>‧記憶體：4~8GB RAM(建議)， 2 GB RAM(最低)</text:p>
            <text:p>‧硬碟空間：約15GB硬碟空間</text:p>
            <text:p>‧顯示卡：3D Graphic Accelerator Card: NVIDIA or AMD 晶片minimum 1G RAM, NVIDIA 第2碼4系列以上且支援 DirectX9.0或以上</text:p>
            <text:p>‧螢幕解析度：1366 x 768以上寬螢幕(建議)</text:p>
            <text:p>‧需網路連線啟動</text:p>
            <text:p/>
          </table:table-cell>
          <table:table-cell office:value-type="string" table:style-name="ce11">
            <text:p>源遠流長，一心服務，空間魔法師上市至今25年。</text:p>
            <text:p/>
            <text:p>應用領域：室內設計、建築外觀(透天房屋、大樓設計)、辦公空間規劃、磁磚建材規劃、商業空間(商場、賣場規劃)、展場設計、木作設計(廚具、系統櫥櫃)、裝潢工程、景觀設計、環境工程設計、風水羅盤方位規劃等。</text:p>
            <text:p/>
            <text:p>教學適用領域：</text:p>
            <text:p>國小、國中、高中之生活科技與電腦資訊學程。</text:p>
            <text:p>高職：室內設計科、建築科、土木科、園藝景觀造景、廣告設計科等</text:p>
            <text:p>大專院校：室內設計系、商業設計系、建築系、不動產經營系、多媒體系、視覺傳達系以及國貿系(展場規劃)、行銷與流通管理系(商場賣場規劃)、醫務管理系、餐旅學院等有空間規劃專案課程之系所</text:p>
            <text:p/>
            <text:p>1. 全中文介面，容易學習，以直覺建構3D空間，人性化的操作，快速上手。</text:p>
            <text:p>2. <text:s/>3D圖一清二楚，溝通無障礙，省時又省力。</text:p>
            <text:p>3. 建材隨選即換，溝通免等待，展示、修改快速又方便，更省下3D外包的溝通時間和費用。</text:p>
            <text:p>4. 繪製平面圖時，3D透視圖同步完成。</text:p>
            <text:p>5. 3D出圖快速，一張A4出圖只要8秒鐘，可以擬真80%，畫質與繪圖速度兼備。</text:p>
            <text:p>6. 完整教學及客服系統。</text:p>
            <text:p>7. 內建上萬種建材、家具模型圖庫。</text:p>
            <text:p>8. 不須外掛渲染程式，即時彩現(色彩、建材、光影、3D效果立即呈現)，算圖、出圖快速省時。</text:p>
            <text:p>9 .可輸出估價單。</text:p>
            <text:p>10.教學服務:有小班制的授課服務、線上教學影片、附送教學手冊及教學光碟，不限時間地點， 隨時學習、查閱均方便，還有客服專線，解答軟體相關問題。</text:p>
            <text:p/>
            <text:p>售後服務:</text:p>
            <text:p>1.線上遠端服務，服務沒有距離。</text:p>
            <text:p>2.獨立軟體，不需使用任何外掛程式。</text:p>
            <text:p>3.持續投入研發資源，功能不斷提升。</text:p>
            <text:p/>
          </table:table-cell>
          <table:table-cell office:value-type="string" table:style-name="ce11">
            <text:p>課堂</text:p>
          </table:table-cell>
          <table:table-cell office:value-type="string" table:style-name="ce11">
            <text:p>https://bit.ly/3QJnEhv</text:p>
          </table:table-cell>
          <table:table-cell office:value-type="string" table:style-name="ce11">
            <text:p>https://download.win-e.com.tw/download/SetupCS1_Trial.exe</text:p>
            <text:p/>
          </table:table-cell>
          <table:table-cell office:value-type="string" table:style-name="ce11">
            <text:p>112年第二次電腦軟體共同供應契約採購 (電腦軟體案1120204)</text:p>
            <text:p>第四組繪圖軟體，項次86至99</text:p>
            <text:p>立約商：源一資訊(股)公司</text:p>
          </table:table-cell>
          <table:table-cell office:value-type="string" table:style-name="ce11">
            <text:p>高瑜鴻經理 <text:s/>02-2369-6088 分機888 / 林小姐 分機101</text:p>
            <text:p>edu@win-e.com.tw / webservice@win-e.com.tw</text:p>
            <text:p/>
          </table:table-cell>
          <table:table-cell office:value-type="string" table:style-name="ce11">
            <text:p>教育版軟體由總公司實體銷售</text:p>
            <text:p>台北市羅斯福路三段272號8樓</text:p>
            <text:p>https://member.win-e.com.tw/index.php/sm/170-3d-13</text:p>
            <text:p/>
            <text:p>適用機關請直接登入政府電子採購網訂購</text:p>
            <text:p>https://web.pcc.gov.tw/pishtml/pisindex.html</text:p>
            <text:p/>
            <text:p>經濟部工業局共同契約<text:s/></text:p>
            <text:p>112年第二次電腦軟體共同供應契約採購 (電腦軟體案1120204)</text:p>
            <text:p>第四組繪圖軟體，項次86至99</text:p>
            <text:p>立約商：源一資訊(股)公司</text:p>
          </table:table-cell>
          <table:table-cell office:value-type="string" table:style-name="ce12">
            <text:p>2-140</text:p>
          </table:table-cell>
          <table:table-cell table:number-columns-repeated="16368" table:style-name="ce13"/>
        </table:table-row>
        <table:table-row table:style-name="ro4">
          <table:table-cell office:value-type="float" office:value="661" table:style-name="ce8">
            <text:p>661</text:p>
          </table:table-cell>
          <table:table-cell office:value-type="string" table:style-name="ce9">
            <text:p>11122-155</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AI文字轉語音排程廣播系統</text:p>
          </table:table-cell>
          <table:table-cell office:value-type="string" table:style-name="ce11">
            <text:p>「AI文字轉語音排程廣播系統」可將試卷、課文、講義、詩詞等文字稿，轉換為聲音後於約定時間廣播。採用高品質AI語音合成技術，安裝後可於排程時間自動進行文字轉語音及語音朗讀播報，有字正腔圓的AI女聲來朗讀，不必真人現場廣播或事先錄音，可接即時資料自動播報，可接到擴音廣播喇叭或系統，可應用於學校、辦公室、運動館場、活動場館...等文稿內容語音廣播。</text:p>
            <text:p/>
            <text:p>1. 解決試卷、課文、講義等文稿都要由真人播音的問題</text:p>
            <text:p>2. 24小時都能定時或動態依即時數據自動播音的問題</text:p>
            <text:p>3. 解決傳統排程廣播無法朗讀即時資料的問題</text:p>
            <text:p>4. 解決老師沒時間錄音或值班人員聲音不適合播音的問題</text:p>
          </table:table-cell>
          <table:table-cell office:value-type="string" table:style-name="ce11">
            <text:p>1. 適用於Windows 10 或 Windows 11 電腦，記憶體至少8GB，建議硬碟保留 1GB 空間，可搭配個人電腦、伺服器、工業電腦使用。</text:p>
            <text:p>2. 電腦需有音效卡、連接喇叭或任何聲音播放狀置。</text:p>
            <text:p>3. 可安裝於1台電腦，註冊時需連網，若無法連網，需透過其他可連網的裝置以「離線註冊」方式為電腦註冊。</text:p>
          </table:table-cell>
          <table:table-cell office:value-type="string" table:style-name="ce11">
            <text:p>• 內建朗讀模版範例，例如上下課鈴響、播放五言絕句、七言絕句。</text:p>
            <text:p>• 可每日自動讀取排程及文稿資料，建立朗讀排程，於固定或動態排程時間，自動朗讀播放內容</text:p>
            <text:p>• 可將朗讀文字稿搭配朗讀規則模版，定義朗讀參數，產生朗讀朗讀播放內容，還可結合外部wav音檔，讓朗讀朗讀播放內容更彈性</text:p>
            <text:p>• 內建高品質臺灣口音女聲之文字轉語音及變聲引擎，AI聲音更自然與多元</text:p>
            <text:p>• 可自訂朗讀速度、自訂發音</text:p>
            <text:p>• 可顯示每日預計朗讀的排程</text:p>
            <text:p>• 可指定每日播放時間、播放內容，可設定一週七天不同排程播放內容</text:p>
            <text:p/>
            <text:p>備註：</text:p>
            <text:p>• 可另選購英文（美國口音、英國口音、澳洲口音）、日文、韓文、中文北京口音、中文廣東話、泰文、德、法、義、俄、西（墨西哥口音、歐洲口音）、葡（巴西口音、歐洲口音）...等30語言。</text:p>
            <text:p>• 可客製串接電子數位看板。</text:p>
            <text:p/>
          </table:table-cell>
          <table:table-cell office:value-type="string" table:style-name="ce11">
            <text:p>課前,課堂,課後</text:p>
          </table:table-cell>
          <table:table-cell office:value-type="string" table:style-name="ce11">
            <text:p>介紹影片： https://d.iqt.ai/sw/voice-announcements-system/voice-announcements-system.mp4</text:p>
            <text:p>產品官網： https://www.iqt.ai/voice-announcements-system?utm_source=edu_school</text:p>
          </table:table-cell>
          <table:table-cell office:value-type="string" table:style-name="ce11">
            <text:p>• 安裝完成後，第一次執此應用程式時，選擇「稍候註冊」按鈕，可試用14天</text:p>
            <text:p><text:s text:c="2"/>註冊時的 ”Email” 與 “授權使用者” 可依實際情況輸入即可</text:p>
            <text:p><text:s text:c="2"/>若之後仍需試用，可來信聯絡客服 : tts@iqt.ai<text:s/></text:p>
            <text:p/>
            <text:p>• 試用檔案下載：來信聯絡客服 tts@iqt.ai 提供試用安裝檔案</text:p>
            <text:p/>
          </table:table-cell>
          <table:table-cell office:value-type="string" table:style-name="ce11">
            <text:p>此項目電腦軟體共同供應契約採購，案號：「1120201」</text:p>
            <text:p>（品名：TextMP3中英文字語音廣播系統、組別：5、項次：245）</text:p>
            <text:p/>
            <text:p>詳細售價資訊說明： https://s.iqt.ai/edu-licensing-voice-announcements</text:p>
          </table:table-cell>
          <table:table-cell office:value-type="string" table:style-name="ce11">
            <text:p>業務/客服窗口：02-77087068#300 許小姐</text:p>
            <text:p>信箱： tts@iqt.ai</text:p>
          </table:table-cell>
          <table:table-cell office:value-type="string" table:style-name="ce11">
            <text:p>可填寫表單或是 Email 聯絡客服窗口購買：</text:p>
            <text:p>信箱：tts@iqt.ai</text:p>
            <text:p>表單：https://s.iqt.ai/edu-sale-contactus</text:p>
          </table:table-cell>
          <table:table-cell office:value-type="string" table:style-name="ce12">
            <text:p>2-335</text:p>
          </table:table-cell>
          <table:table-cell table:number-columns-repeated="16368" table:style-name="ce13"/>
        </table:table-row>
        <table:table-row table:style-name="ro4">
          <table:table-cell office:value-type="float" office:value="662" table:style-name="ce8">
            <text:p>662</text:p>
          </table:table-cell>
          <table:table-cell office:value-type="string" table:style-name="ce9">
            <text:p>11122-156</text:p>
          </table:table-cell>
          <table:table-cell office:value-type="string" table:style-name="ce10">
            <text:p>2 課堂教學軟體</text:p>
          </table:table-cell>
          <table:table-cell office:value-type="string" table:style-name="ce11">
            <text:p>網際智慧股份有限公司</text:p>
          </table:table-cell>
          <table:table-cell office:value-type="string" table:style-name="ce11">
            <text:p>網際智慧股份有限公司</text:p>
          </table:table-cell>
          <table:table-cell office:value-type="string" table:style-name="ce11">
            <text:p>文字MP3專業版 (語音試卷、有聲數位內容製作)</text:p>
          </table:table-cell>
          <table:table-cell office:value-type="string" table:style-name="ce11">
            <text:p>「文字MP3專業版」採用ReadSpeaker高品質AI語音合成及變音技術，大幅提升AI語音合成的品質，可以快速製作多人對話有聲內容，將大量文字對話内容轉換為聲音檔，提供更加栩栩如生的真人高品質聲音，可應用於：校園廣播, 教學影片後製配音, 有聲書製作, 有聲內容導覽, 語言學習, 語音試卷, 無障礙服務。</text:p>
            <text:p/>
            <text:p>①用聲音幫助學習内容更多元化：</text:p>
            <text:p><text:s/>1. 製作數位教學教材時，能將課程文字内容快速轉換為聲音檔，用於學校內社群、網站、電子書，讓學生可以隨時重覆聆聽吸收内容，或是將聲音檔結合教學簡報與影片中。</text:p>
            <text:p><text:s/>2. 提供更多不同風格的發音人聲音供選擇，在同一篇文章中，可以切換為不同發音人朗讀內容，並且輸出為MP3或是WAV聲音檔案。</text:p>
            <text:p/>
            <text:p>②用聲音做為學生跨 "閱" 知識與學習的橋樑：</text:p>
            <text:p><text:s/>1. 為視覺障礙學生製作語音朗讀試卷</text:p>
            <text:p><text:s/>2. 有效幫助閱讀學習障礙與溝通障礙的學生</text:p>
          </table:table-cell>
          <table:table-cell office:value-type="string" table:style-name="ce11">
            <text:p>1. 適用於Windows 10 或 Windows 11 電腦（不提供平板模式），記憶體至少8GB，建議硬碟保留1GB的空間，電腦需有音效卡。</text:p>
            <text:p>2. 安裝、線上註冊後使用，註冊需連網，若無法連網，可透過其他可連網裝置註冊。</text:p>
          </table:table-cell>
          <table:table-cell office:value-type="string" table:style-name="ce11">
            <text:p>「文字MP3專業版」提供栩栩如生的真人語音品質，變音引擎可自訂調整成多種千變萬化的聲音。採用ReadSpeaker高品質人工智慧語意分析及語音合成技術，將文字轉換為聲音朗讀，以擬人化方式發音；還可以自動判斷最適合的發音、破音字、各類型數字的發音。</text:p>
            <text:p/>
            <text:p>• 真人高品質中文臺灣口音</text:p>
            <text:p>• 內建變音引擎可自訂調整成多種千變萬化的聲音</text:p>
            <text:p>• 可用變音後的各種聲音，朗讀不同段落內容並輸出成聲音檔</text:p>
            <text:p>• 支援在文字內容中間加入外部的聲音檔案</text:p>
            <text:p>• 可以將任意文字轉換為 MP3/WAV 音檔</text:p>
            <text:p>• 支援中英文、各種日期時間、各種數字等夾雜混唸</text:p>
            <text:p>• 可以自訂：發音速度快慢、段落停頓時間、發音詞庫</text:p>
            <text:p/>
            <text:p>※亦可擴充選購：多國語言朗讀發音</text:p>
            <text:p/>
          </table:table-cell>
          <table:table-cell office:value-type="string" table:style-name="ce11">
            <text:p>課前,課堂,課後</text:p>
          </table:table-cell>
          <table:table-cell office:value-type="string" table:style-name="ce11">
            <text:p><text:s/>• 介紹影片： https://s.iqt.ai/tm4video_sdc_website</text:p>
            <text:p><text:s/>• 產品官網： https://www.iqt.ai/textmp3-pro?utm_source=edu_school</text:p>
          </table:table-cell>
          <table:table-cell office:value-type="string" table:style-name="ce11">
            <text:p>在此填寫表單申請試用序號與安裝檔：https://s.iqt.ai/tp4-dl ( 如未收到序號，可來信客服 tts@iqt.ai )</text:p>
          </table:table-cell>
          <table:table-cell office:value-type="string" table:style-name="ce11">
            <text:p>文字MP3專業版 售價資訊：https://s.iqt.ai/edu-licensing-textmp3pro （包含共約的相關資訊）</text:p>
            <text:p/>
            <text:p>此產品其中一種價格方案，有在電腦軟體共同供應契約採購，案號：「1110202」</text:p>
            <text:p>（共約採購品名：文字MP3專業版 3人 一年授權）</text:p>
            <text:p>若需了解更多資訊可來信/來電客服</text:p>
          </table:table-cell>
          <table:table-cell office:value-type="string" table:style-name="ce11">
            <text:p>業務/客服：02-77087068#300 許小姐</text:p>
            <text:p>信箱： tts@iqt.ai</text:p>
          </table:table-cell>
          <table:table-cell office:value-type="string" table:style-name="ce11">
            <text:p>可填寫聯絡表單或是 Email 聯絡客服窗口購買：</text:p>
            <text:p>信箱/電話：tts@iqt.ai <text:s/>/ 02-77087068#300 許小姐</text:p>
            <text:p>網頁底表單留言給我們：https://s.iqt.ai/edu-sale-contactus</text:p>
          </table:table-cell>
          <table:table-cell office:value-type="string" table:style-name="ce12">
            <text:p>2-331</text:p>
          </table:table-cell>
          <table:table-cell table:number-columns-repeated="16368" table:style-name="ce13"/>
        </table:table-row>
        <table:table-row table:style-name="ro4">
          <table:table-cell office:value-type="float" office:value="663" table:style-name="ce8">
            <text:p>663</text:p>
          </table:table-cell>
          <table:table-cell office:value-type="string" table:style-name="ce9">
            <text:p>11122-157</text:p>
          </table:table-cell>
          <table:table-cell office:value-type="string" table:style-name="ce10">
            <text:p>2 課堂教學軟體</text:p>
          </table:table-cell>
          <table:table-cell office:value-type="string" table:style-name="ce11">
            <text:p>艾及第資訊有限公司</text:p>
          </table:table-cell>
          <table:table-cell office:value-type="string" table:style-name="ce11">
            <text:p>艾及第</text:p>
          </table:table-cell>
          <table:table-cell office:value-type="string" table:style-name="ce11">
            <text:p>POPQUIZ微評量系統</text:p>
          </table:table-cell>
          <table:table-cell office:value-type="string" table:style-name="ce11">
            <text:p>POPQUIZ微評量系統，是規劃以『評量微型化』為運行基礎的一種課堂即時評量系統。</text:p>
            <text:p>所謂『微評量』，基本上就是由老師每講一段落的課程內容就穿插安排一次『單ㄧ題目』的評量（提問➜反饋➜解題）以確保學生能鞏固&amp;釐清剛剛老師說明的觀念。</text:p>
            <text:p>老師備課時，可配合課程內容適時規劃數個的『微評量』段落在備課的簡報或學習單中依序執行，或是在課程進行中臨時口述提問，不但可適度刺激提升學生專注力，又不致於像試卷測驗型態那樣可能帶給學生相對沈重的學習壓力。</text:p>
            <text:p>而過程中老師不需改變原來的課堂提問方式，也許是信手捻來單純口述的填充題，或是隨意在板書上的中翻英題目，又或是昨日貼在簡報頁面的選擇題以及Youtube的影片題...等，不需要花太多時間在先期準備與系統的操作程序，只要以下三步驟：</text:p>
            <text:p>1.口述/板書/投影題目（保持原來的課堂提問方式）</text:p>
            <text:p>2.老師手機或電腦連線本系統，點選派送『答題卡』</text:p>
            <text:p>3.學生手機或平板連線本系統，受控接收『答題卡』選填繳交。</text:p>
            <text:p>老師就可輕鬆獲得評量反饋資料與分佈，並藉以適時調整教學內容與節奏。</text:p>
            <text:p/>
            <text:p>若需更詳細圖文影片介紹，可參閱：https://popquiz.bss.design/</text:p>
            <text:p/>
            <text:p>軟體型態：Web網頁通用於手機/平板/電腦</text:p>
          </table:table-cell>
          <table:table-cell office:value-type="string" table:style-name="ce11">
            <text:p>系統主機：</text:p>
            <text:p>1.處理器建議在：4核心(含以上)</text:p>
            <text:p>2.記憶體建議在：16GB(含)以上</text:p>
            <text:p>3.硬碟空間建議在：500GB(含)以上<text:s/></text:p>
            <text:p>4.主機作業系統需求為Ubuntu 20.04</text:p>
            <text:p/>
            <text:p>師生端適用載具作業系統：Windows、Mac OS X、IOS、Android</text:p>
          </table:table-cell>
          <table:table-cell office:value-type="string" table:style-name="ce11">
            <text:p>(一).特色說明：</text:p>
            <text:p>1.評量資料即時化與直覺化：</text:p>
            <text:p>＊老師隨時可以在自己的手機/平板上即時看到：</text:p>
            <text:p><text:s text:c="3"/>&gt;上線學生名單以及學生的答題內容</text:p>
            <text:p><text:s text:c="3"/>&gt;正解/錯誤/未作答的人數分佈</text:p>
            <text:p><text:s text:c="3"/>&gt;該節次累計評量正解率的前/中/後段學生佔比</text:p>
            <text:p>＊幫助老師即時分析當下教學成效，並藉此強化以學生學習為中心，適時調整教學內容與節奏。</text:p>
            <text:p>＊可自訂評量反饋資料的日期區間，回朔查詢該區間的評量正解率並自動加總平均，有效總結學生特定日期區間內的學習成效與分佈。</text:p>
            <text:p/>
            <text:p>2.評量活動自動對應班級節次：</text:p>
            <text:p>＊新增『評量活動』時，自動載入當天日期，然後老師只要選班級與節次，即可自動定義該評量活動名稱(班級/日期/節次)，方便歸檔與查詢</text:p>
            <text:p/>
            <text:p>3.不在系統內建立題目，降低老師學習門檻與操作程序：</text:p>
            <text:p>＊直接口述提問➜搭配手機派送空白答題卡➜學生平板接收選填繳交</text:p>
            <text:p>＊老師板書➜搭配手機派送空白答題卡➜學生平板接收選填繳交</text:p>
            <text:p>＊投影PPT/PDF/DOC/影音➜搭配手機派送空白答題卡➜學生平板接收選填繳交</text:p>
            <text:p>＊如上述，老師可在原本已熟悉的PowerPoint/word編撰題目，或使用既有的題目試卷隨時投影顯示提問即可</text:p>
            <text:p/>
            <text:p>4.教師端有更大的控制權，也讓學生更專注於課堂聽講：</text:p>
            <text:p>＊學生端手機/平板登入連線後畫面受老師控制為『等待』或『答題』狀態，讓學生的手機/平板變身為單純的『答題輸入器』。</text:p>
            <text:p>＊除了答題選填時，其他更多的時間學生必須要專注在課堂上的聽講，因為老師隨時可能口述填充題或簡答題題目要學生填答。</text:p>
            <text:p/>
            <text:p>5.gif動畫貼圖訊息發佈管理：</text:p>
            <text:p>＊可建立儲存外部gif動畫貼圖連結，於學生答題完成後，按照學生答題狀況，批次發送不同內容的gif動畫貼圖到學生手機/平板做為鼓勵學生使用，並增加互動趣味性。</text:p>
            <text:p/>
            <text:p/>
            <text:p>(二).軟體型態：Web網頁通用於手機/平板/電腦</text:p>
            <text:p/>
            <text:p>(三).適用載具作業系統：Windows、Mac OS X、IOS、Android</text:p>
          </table:table-cell>
          <table:table-cell office:value-type="string" table:style-name="ce11">
            <text:p>課堂</text:p>
          </table:table-cell>
          <table:table-cell office:value-type="string" table:style-name="ce11">
            <text:p>『 POPQUIZ微評量系統』的規劃設計，是希望協助老師以最簡單最日常的方式，就可輕鬆的觀察評量學生的學習表現與學習成效。如同日常與學生的互動、觀察與提問方式，老師可隨時選擇採系統內的『彈性加分』或『即時反饋』任一種方式進行，藉此建立『課間微型評量』模式，適度刺激提升學生專注力，又不致帶來過多的學習壓力。</text:p>
            <text:p>詳細說明請參考網站 https://igt.bss.design</text:p>
          </table:table-cell>
          <table:table-cell office:value-type="string" table:style-name="ce11">
            <text:p>無</text:p>
          </table:table-cell>
          <table:table-cell office:value-type="string" table:style-name="ce11">
            <text:p>相關售價請參考如下連結：</text:p>
            <text:p>https://igt.bss.design/price.html</text:p>
          </table:table-cell>
          <table:table-cell office:value-type="string" table:style-name="ce11">
            <text:p>專案經理：黃啟智</text:p>
            <text:p>行動電話：0988766905</text:p>
            <text:p>電子信箱：chi123p@gmail.com</text:p>
            <text:p>Line ID <text:s text:c="2"/>: <text:s/>chi123p</text:p>
          </table:table-cell>
          <table:table-cell office:value-type="string" table:style-name="ce11">
            <text:p>可直接聯繫 專案經理：黃啟智。行動電話：0988766905</text:p>
            <text:p>如有需要，本公司可派員到校展示示範系統功能操作與並提供相關諮詢說明</text:p>
            <text:p/>
          </table:table-cell>
          <table:table-cell office:value-type="string" table:style-name="ce12">
            <text:p>2-126</text:p>
          </table:table-cell>
          <table:table-cell table:number-columns-repeated="16368" table:style-name="ce13"/>
        </table:table-row>
        <table:table-row table:style-name="ro4">
          <table:table-cell office:value-type="float" office:value="664" table:style-name="ce8">
            <text:p>664</text:p>
          </table:table-cell>
          <table:table-cell office:value-type="string" table:style-name="ce9">
            <text:p>11122-158</text:p>
          </table:table-cell>
          <table:table-cell office:value-type="string" table:style-name="ce10">
            <text:p>2 課堂教學軟體</text:p>
          </table:table-cell>
          <table:table-cell office:value-type="string" table:style-name="ce11">
            <text:p>威鋒數位開發股份有限公司</text:p>
          </table:table-cell>
          <table:table-cell office:value-type="string" table:style-name="ce11">
            <text:p>華康字型</text:p>
          </table:table-cell>
          <table:table-cell office:value-type="string" table:style-name="ce11">
            <text:p>華康字型 華康珍藏專業版 教育授權</text:p>
          </table:table-cell>
          <table:table-cell office:value-type="string" table:style-name="ce11">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text:s/></text:p>
          </table:table-cell>
          <table:table-cell office:value-type="string" table:style-name="ce11">
            <text:p>Macintosh</text:p>
            <text:p/>
            <text:p>・Mac OS X 10.11~12.3 繁體中文版操作系統<text:s text:c="3"/></text:p>
            <text:p><text:s text:c="10"/></text:p>
            <text:p>Windows</text:p>
            <text:p/>
            <text:p>・Windows 8.1</text:p>
            <text:p>・Windows 10</text:p>
            <text:p>・Windows 11</text:p>
            <text:p>以上各版本繁體中文版操作系統</text:p>
            <text:p><text:s text:c="2"/>能運作上述作業系統並連結Internet的PC<text:s/></text:p>
          </table:table-cell>
          <table:table-cell office:value-type="string" table:style-name="ce11">
            <text:p><text:s/>提供國中小、高中、高職、完全中學、大學、科系授權、行政教育授權等全校授權方案</text:p>
            <text:p><text:s/>授權時間為一至三年</text:p>
            <text:p><text:s/></text:p>
            <text:p>收錄華康經典中文字型，從經典的圓、黑、楷、明體基礎字型，古風雋永的書法體，再到個性十足的手書風、美工POP等多種設計書體，用多樣的字型表情，撐起每次設計的最大創造力！</text:p>
            <text:p/>
            <text:p>■CP值最高的中文字型產品</text:p>
            <text:p/>
            <text:p>收錄字型高達2,443套。</text:p>
            <text:p>授權範圍廣，適用於印刷品（不含報紙，請另洽授權方式，但廣告刊登除外）、多媒體廣告、網站設計、可攜式電子檔。</text:p>
            <text:p>每年持續追加華康最新字型，授權期間自由使用。</text:p>
            <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ext:p>■主要收錄的中文字型</text:p>
            <text:p>基本字型：華康金剛黑、華康青花黑、華康UD黑、華康愛情體、華康細明體、華康新特明體、華康新特圓體、華康儷宋等。</text:p>
            <text:p>書法字型：華康玉刻仿宋、華康甲金文、華康行書體、華康金文體、華康瘦金體、華康唐風隸、華康新篆體、華康勘亭流等。</text:p>
            <text:p>手寫字型：華康手札體、華康翩翩體、華康流風體、華康鋼筆體、華康兒風體等。</text:p>
            <text:p>美工字型：華康少女文字、華康娃娃體、華康飾藝體、華康POP體、華康墨字體、華康浪漫系列等。</text:p>
            <text:p>古籍字型：華康古籍木蘭、華康古籍糸柳、華康古籍真竹、華康古籍銀杏、華康古籍黑檀。<text:s/></text:p>
            <text:p/>
          </table:table-cell>
          <table:table-cell office:value-type="string" table:style-name="ce11">
            <text:p>課前,課堂,課後</text:p>
          </table:table-cell>
          <table:table-cell office:value-type="string" table:style-name="ce11">
            <text:p>https://www.dynacw.com.tw/index.aspx</text:p>
            <text:p/>
          </table:table-cell>
          <table:table-cell office:value-type="string" table:style-name="ce11">
            <text:p>https://www.dynacw.com.tw/product/product_download.aspx</text:p>
            <text:p/>
          </table:table-cell>
          <table:table-cell office:value-type="string" table:style-name="ce11">
            <text:p>華康珍藏專業教育授權版-全校授權(年約)價格，請參考以下連結<text:tab/> https://dfo.dynacw.com.tw/fileupload/2024_MinistryofEducation_DynaComware.pdf</text:p>
            <text:p/>
            <text:p/>
          </table:table-cell>
          <table:table-cell office:value-type="string" table:style-name="ce11">
            <text:p>資深業務經理 曾鍵偉先生 <text:s/>信箱:Wiitseng@dynacw.com</text:p>
            <text:p>電話02-2655-7558 分機623 , 行動電話:0975-568-887</text:p>
            <text:p>客服電話:0800-211-591</text:p>
          </table:table-cell>
          <table:table-cell office:value-type="string" table:style-name="ce11">
            <text:p>威鋒數位 02-2655-7558 分機623 曾先生</text:p>
            <text:p>展碁國際 02-2371-6000 分機792 何小姐</text:p>
          </table:table-cell>
          <table:table-cell office:value-type="string" table:style-name="ce12">
            <text:p>2-651</text:p>
          </table:table-cell>
          <table:table-cell table:number-columns-repeated="16368" table:style-name="ce13"/>
        </table:table-row>
        <table:table-row table:style-name="ro4">
          <table:table-cell office:value-type="float" office:value="665" table:style-name="ce8">
            <text:p>665</text:p>
          </table:table-cell>
          <table:table-cell office:value-type="string" table:style-name="ce9">
            <text:p>11122-160</text:p>
          </table:table-cell>
          <table:table-cell office:value-type="string" table:style-name="ce10">
            <text:p>2 課堂教學軟體</text:p>
          </table:table-cell>
          <table:table-cell office:value-type="string" table:style-name="ce11">
            <text:p>賦能港科技股份有限公司</text:p>
          </table:table-cell>
          <table:table-cell office:value-type="string" table:style-name="ce11">
            <text:p>賦能港科技股份有限公司</text:p>
          </table:table-cell>
          <table:table-cell office:value-type="string" table:style-name="ce11">
            <text:p>Lucker</text:p>
          </table:table-cell>
          <table:table-cell office:value-type="string" table:style-name="ce11">
            <text:p>Lucker 是你隨時隨地紀錄的工具，利用Lucker隨時隨地記錄學習大小事，</text:p>
            <text:p>讓他幫助你完成學習歷程檔案。</text:p>
            <text:p/>
            <text:p>完整學習歷程檔案格式，提供11種檔案分類、完整欄位，方便記錄詳細內容！</text:p>
            <text:p/>
            <text:p>Lucker 為你提供學習資訊，在這裡能夠找到各種學習的素材，而且能夠不定期的接收到各種活動資訊。</text:p>
            <text:p/>
            <text:p>Lucker提供Android/iOS下載，且Lucker WEB 編輯器解決手機app撰寫長文字的困擾。</text:p>
            <text:p/>
            <text:p>全臺已有21縣市有Lucker用戶，283所學校使用Lucker，16,000份以上歷程檔案透過Lucker匯出。</text:p>
          </table:table-cell>
          <table:table-cell office:value-type="string" table:style-name="ce11">
            <text:p>Lucker App提供Android/iOS下載，並支援Android 8以上、iOS 13以上版本可安裝，提供給全國高中職生使用。在電腦上即可使用Lucker WEB 編輯器解決手機app撰寫長文字的困擾。</text:p>
          </table:table-cell>
          <table:table-cell office:value-type="string" table:style-name="ce11">
            <text:p>Lucker五大特色，解決你的煩惱。</text:p>
            <text:p>1. 隨時紀錄就對了！如果你期末常常找不到參與活動的照片，你需要更方便記錄的工具！Lucker提供文字、照片、影片、錄音、文件五種紀錄樣式，讓你想怎麼記就怎麼記！</text:p>
            <text:p>2. 快速編輯歷程檔案：歷程檔案該有哪些欄位呢？不知道怎麼下筆？有沒有學長姐的範例可以參考？這些在Lucker上通通找得到答案！</text:p>
            <text:p>3. 100個精緻模板：不想花時間排版？Lucker提供100個免費模板讓同學選擇，模板庫存更是超過200個，我們會不定期的更新上架，每天登入都有機會發現驚喜喔！</text:p>
            <text:p>4. 活動動態牆：寒暑假的營隊哪裡找？想知道高中生有哪些競賽或講座可以參加？Lucker蒐集最完整全國高中生活動，按照學群做分類，讓你一目瞭然！</text:p>
            <text:p>5. 專屬個人行事曆：高中生真的非常忙碌，一不小心常常忘東忘西…不用擔心！我們不僅幫你把學校行事曆建在Lucker裡，還可以建立班級共享行事曆，幹部、小老師只需動動手指就可以將班級事務傳達給同學！</text:p>
          </table:table-cell>
          <table:table-cell office:value-type="string" table:style-name="ce11">
            <text:p>課前,課堂,課後</text:p>
          </table:table-cell>
          <table:table-cell office:value-type="string" table:style-name="ce11">
            <text:p>https://youtu.be/M-_NLtCsT-c</text:p>
          </table:table-cell>
          <table:table-cell office:value-type="string" table:style-name="ce11">
            <text:p>https://luckertw.com/</text:p>
          </table:table-cell>
          <table:table-cell office:value-type="string" table:style-name="ce11">
            <text:p>目前Lucker開放提供給全國高中職生免費使用</text:p>
          </table:table-cell>
          <table:table-cell office:value-type="string" table:style-name="ce11">
            <text:p>tom.chen@eporttw.com</text:p>
          </table:table-cell>
          <table:table-cell office:value-type="string" table:style-name="ce11">
            <text:p>目前Lucker開放提供給全國高中職生免費使用，可透過以下網址在各大平台下載註冊使用：https://luckertw.com/?page_id=1458</text:p>
          </table:table-cell>
          <table:table-cell office:value-type="string" table:style-name="ce12">
            <text:p>2-205</text:p>
          </table:table-cell>
          <table:table-cell table:number-columns-repeated="16368" table:style-name="ce13"/>
        </table:table-row>
        <table:table-row table:style-name="ro7">
          <table:table-cell office:value-type="float" office:value="666" table:style-name="ce8">
            <text:p>666</text:p>
          </table:table-cell>
          <table:table-cell office:value-type="string" table:style-name="ce9">
            <text:p>11122-16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平板端授權</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6</text:p>
          </table:table-cell>
          <table:table-cell table:number-columns-repeated="16368" table:style-name="ce13"/>
        </table:table-row>
        <table:table-row table:style-name="ro5">
          <table:table-cell office:value-type="float" office:value="667" table:style-name="ce8">
            <text:p>667</text:p>
          </table:table-cell>
          <table:table-cell office:value-type="string" table:style-name="ce9">
            <text:p>11122-162</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平板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英文字母模型、臺灣地理拼圖、人體模型拼圖、多樣化的生物細胞模型等。</text:p>
            <text:p>學生在課中的互動多元，點選操作介面可投影資料、檢視老師派送的模型，舉手發問與成員語音交談，亦可提供表情符號功能，模擬線時數位社交的形式，讓互動更為直覺。</text:p>
            <text:p/>
          </table:table-cell>
          <table:table-cell office:value-type="string" table:style-name="ce11">
            <text:p>•建議配備：</text:p>
            <text:p>A. 平板版本</text:p>
            <text:p>作業系統：iPadOS 15或以上, Android 9.0或以上</text:p>
            <text:p>容量：64GB</text:p>
            <text:p>網路連線：Wi-Fi</text:p>
            <text:p>建議網路環境：25 Mbps</text:p>
            <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7</text:p>
          </table:table-cell>
          <table:table-cell table:number-columns-repeated="16368" table:style-name="ce13"/>
        </table:table-row>
        <table:table-row table:style-name="ro4">
          <table:table-cell office:value-type="float" office:value="668" table:style-name="ce8">
            <text:p>668</text:p>
          </table:table-cell>
          <table:table-cell office:value-type="string" table:style-name="ce9">
            <text:p>11122-163</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超現實科技股份有限公司</text:p>
          </table:table-cell>
          <table:table-cell office:value-type="string" table:style-name="ce11">
            <text:p>SURREALM遠距共學平臺-校園套裝頭盔方案</text:p>
          </table:table-cell>
          <table:table-cell office:value-type="string" table:style-name="ce11">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https://www.youtube.com/watch?v=6ZWyzAzaxKA</text:p>
          </table:table-cell>
          <table:table-cell office:value-type="string" table:style-name="ce11">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1">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office:value-type="string" table:style-name="ce11">
            <text:p>課堂</text:p>
          </table:table-cell>
          <table:table-cell office:value-type="string" table:style-name="ce11">
            <text:p>產品功能介紹影片：https://youtu.be/XgP_kZu9bQk</text:p>
            <text:p>產品說明文件：https://drive.google.com/file/d/1iTTZJ2TaLR7ivX91mf2DTFIatYeDJspX/view?usp=sharing</text:p>
          </table:table-cell>
          <table:table-cell office:value-type="string" table:style-name="ce11">
            <text:p>◆後台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股份有限公司</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2-638</text:p>
          </table:table-cell>
          <table:table-cell table:number-columns-repeated="16368" table:style-name="ce13"/>
        </table:table-row>
        <table:table-row table:style-name="ro4">
          <table:table-cell office:value-type="float" office:value="669" table:style-name="ce8">
            <text:p>669</text:p>
          </table:table-cell>
          <table:table-cell office:value-type="string" table:style-name="ce9">
            <text:p>11123-001</text:p>
          </table:table-cell>
          <table:table-cell office:value-type="string" table:style-name="ce10">
            <text:p>3 遠距教學軟體</text:p>
          </table:table-cell>
          <table:table-cell office:value-type="string" table:style-name="ce11">
            <text:p>先博通訊股份有限公司</text:p>
          </table:table-cell>
          <table:table-cell office:value-type="string" table:style-name="ce11">
            <text:p>CuClass</text:p>
          </table:table-cell>
          <table:table-cell office:value-type="string" table:style-name="ce11">
            <text:p>一站式線上教學平臺</text:p>
          </table:table-cell>
          <table:table-cell office:value-type="string" table:style-name="ce11">
            <text:p>先博通訊為上市網通公司正文科技之子公司，致力於研發線上通訊軟體、物聯網平臺、線上教學平臺等雲端作業系統，最新產品為一款互動式線上教學平臺-CuClass。</text:p>
            <text:p/>
            <text:p>CuClass是一套老師和學生都能快速掌握的教學平臺，只需簡單的操作步驟便能輕鬆進行線上課程。我們的產品研發團隊致力於運用雲端計算、大數據和人工智慧等多項科技，打造能滿足各種教學場景的線上教學體驗。</text:p>
            <text:p/>
            <text:p>教師們能在平臺上開設直播互動課，或是數位影音課程，並於實際開課後，透過平臺搜集的數據來分析學生的學習過程、學習成果，讓教師們能根據數據資料設計出更適合學生的課程，進而同時增加教學、學習成效。</text:p>
            <text:p/>
            <text:p>想了解更多資訊請到官網查詢: https://www.cuclass.com</text:p>
            <text:p>CuClass Youtube頻道: https://www.youtube.com/channel/UClFwFNmaq7OGgdCihRFUpbg</text:p>
          </table:table-cell>
          <table:table-cell office:value-type="string" table:style-name="ce11">
            <text:p>※上課環境使用建議：</text:p>
            <text:p>●PC設備(推薦)</text:p>
            <text:p>◎Windows 7以上：Chrome</text:p>
            <text:p>◎MAC：Safari / Chrome(推薦)</text:p>
            <text:p>◎其他：麥克風&amp;耳機(必要)/網路攝影機(選用)</text:p>
            <text:p>●移動設備</text:p>
            <text:p>◎Android / Pad Android 6.0以上：Chrome</text:p>
            <text:p>◎iPhone / iPad iOS 12.2以上：Safari</text:p>
            <text:p>●上課老師端:</text:p>
            <text:p><text:s text:c="6"/>◎上網頻寬3~4Mbps</text:p>
            <text:p><text:s text:c="6"/>◎PC設備</text:p>
            <text:p>●上課學生端:</text:p>
            <text:p><text:s text:c="6"/>◎上網頻寬2~2.5Mbps</text:p>
            <text:p><text:s text:c="6"/>◎PC設備或移動設備</text:p>
          </table:table-cell>
          <table:table-cell office:value-type="string" table:style-name="ce11">
            <text:p>CuClass產品特色:</text:p>
            <text:p>1.免下載, 免安裝 跨平臺操作</text:p>
            <text:p>2.線上和線下教室虛實整合</text:p>
            <text:p>3.一鍵加密進入線上教室: 每個人每堂課程都是獨立連結</text:p>
            <text:p>4.專利防偽浮水印: 防止學員錄製影片不當販售</text:p>
            <text:p>5.課程回放管理</text:p>
            <text:p>6.個人專屬雲端週行事曆課表</text:p>
            <text:p>7.上課勿擾模式(禁止學員主動開啟麥克風和視頻)</text:p>
            <text:p>8.雲端教室分組討論</text:p>
            <text:p>9.線上課堂助教功能</text:p>
            <text:p>10.線上課堂學員學習狀況分析儀表板</text:p>
            <text:p>11.錄播課程提供學員累積觀看時間學習記錄</text:p>
            <text:p>12.客製化私有雲</text:p>
          </table:table-cell>
          <table:table-cell table:style-name="ce11"/>
          <table:table-cell office:value-type="string" table:style-name="ce11">
            <text:p>https://www.youtube.com/watch?v=WWwqxrM16ys</text:p>
          </table:table-cell>
          <table:table-cell office:value-type="string" table:style-name="ce11">
            <text:p>老師入口:https://www.cuclass.com/cuclass_teacher/login.html</text:p>
            <text:p>學生入口:https://www.cuclass.com/cuclass_pc/#/page/login</text:p>
          </table:table-cell>
          <table:table-cell office:value-type="string" table:style-name="ce11">
            <text:p>●互動課計價方案說明 &gt;&gt; https://www.cuclass.com/live-class-priceplan</text:p>
            <text:p>●錄播課計價方案說明 &gt;&gt; https://www.cuclass.com/recorded-class-priceplan</text:p>
            <text:p>●儲存空間計價方案說明 &gt;&gt; https://www.cuclass.com/storage-priceplan</text:p>
          </table:table-cell>
          <table:table-cell office:value-type="string" table:style-name="ce11">
            <text:p>客服電話: (03) 598-5535 ext.4702/4703/4704/6755/4701</text:p>
            <text:p>客服信箱：customer@anteknets.com</text:p>
          </table:table-cell>
          <table:table-cell office:value-type="string" table:style-name="ce11">
            <text:p>CuClass 官網: https://www.cuclass.com/</text:p>
          </table:table-cell>
          <table:table-cell office:value-type="string" table:style-name="ce12">
            <text:p>2-152</text:p>
          </table:table-cell>
          <table:table-cell table:number-columns-repeated="16368" table:style-name="ce13"/>
        </table:table-row>
        <table:table-row table:style-name="ro4">
          <table:table-cell office:value-type="float" office:value="670" table:style-name="ce8">
            <text:p>670</text:p>
          </table:table-cell>
          <table:table-cell office:value-type="string" table:style-name="ce9">
            <text:p>11123-002</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Annotator 數位電子白板軟體-電腦中文版 (V4K PRO視訊教學組)</text:p>
          </table:table-cell>
          <table:table-cell office:value-type="string" table:style-name="ce11">
            <text:p>透過 IPEVO Annotator 數位白板軟體，即可在桌機或電腦上使用電子白板時享有更多的互動功能。IPEVO Annotator 上有許多標註的工具可直接在電腦投影畫面上畫畫或圈記重點，還有螢幕快照、螢幕錄影和其他功能。使用 IPEVO Annotator搭配IPEVO視訊協作攝影機，即可全面享有多種遠距教學的工具。讓教學溝通零距離。讓全球教育界及各產業人士在遠距溝通需求日益增加的時代，能以更輕鬆、直覺、有效率地方式，共同創造、教學、學習、工作和遠端協作的目的，使得交流與溝通不因疫情、空間和距離受影響。讓您的學生及與會者輕鬆流暢的接收每個視覺資訊與學習體驗。<text:s/></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Mac OS X 10.13 and above</text:p>
            <text:p><text:tab/>Windows 7/8/10/11</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ext:p/>
            <text:p><text:s text:c="6"/></text:p>
          </table:table-cell>
          <table:table-cell table:style-name="ce11"/>
          <table:table-cell office:value-type="string" table:style-name="ce11">
            <text:p>https://youtu.be/EIxBFJ4Z3u8</text:p>
            <text:p>https://www.youtube.com/watch?v=fvaLNGv-LPE</text:p>
          </table:table-cell>
          <table:table-cell office:value-type="string" table:style-name="ce11">
            <text:p>https://www.ipevo.com.tw/pages/annotato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70</text:p>
          </table:table-cell>
          <table:table-cell table:number-columns-repeated="16368" table:style-name="ce13"/>
        </table:table-row>
        <table:table-row table:style-name="ro4">
          <table:table-cell office:value-type="float" office:value="671" table:style-name="ce8">
            <text:p>671</text:p>
          </table:table-cell>
          <table:table-cell office:value-type="string" table:style-name="ce9">
            <text:p>11123-003</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iDocCam 視訊教學 APP (UPLIFT視訊教學組) [適用生生平板專案]</text:p>
          </table:table-cell>
          <table:table-cell office:value-type="string" table:style-name="ce11">
            <text:p>IPEVO iDocCam 視訊教學 APP 是一款將智慧型手機/平板變身為視訊教學攝影機的實用 APP。讓手邊沒有視訊教學攝影機的使用者搭配IPEVO Uplift視訊專用收機支架，仍能利用 iDocCam App和手機/平板創造出與視訊教學攝影機的相同功能：將文件、教科書等各種檔案的畫面傳輸到螢幕上展示，或透過通訊軟體即時分享各種物件、操作手勢等，讓遠距會議或線上教學達到更佳的視覺溝通效果。讓全球教育界及各產業人士在遠距溝通需求日益增加的世代，能以更輕鬆、直覺、有效率地方式，共同創造、教學、學習、工作和遠端協作，使得交流與溝通不因疫情、空間和距離受影響。讓你的學生及與會者輕鬆流暢的接收每個視覺資訊與學習體驗。</text:p>
          </table:table-cell>
          <table:table-cell office:value-type="string" table:style-name="ce11">
            <text:p>適用作業系統：</text:p>
            <text:p><text:tab/>iOS</text:p>
            <text:p><text:tab/>Android</text:p>
            <text:p/>
            <text:p>硬體建議規格：</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5yYy_3ZoK1Y</text:p>
            <text:p>https://www.youtube.com/watch?v=Det_EVr6jkU</text:p>
          </table:table-cell>
          <table:table-cell office:value-type="string" table:style-name="ce11">
            <text:p>https://www.ipevo.com.tw/pages/idoccam</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8</text:p>
          </table:table-cell>
          <table:table-cell table:number-columns-repeated="16368" table:style-name="ce13"/>
        </table:table-row>
        <table:table-row table:style-name="ro4">
          <table:table-cell office:value-type="float" office:value="672" table:style-name="ce8">
            <text:p>672</text:p>
          </table:table-cell>
          <table:table-cell office:value-type="string" table:style-name="ce9">
            <text:p>11123-004</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Visualizer 遠距教學視訊直播軟體-多平臺中文版 (V4K Pro視訊教學組) [適用生生平板專案]</text:p>
          </table:table-cell>
          <table:table-cell office:value-type="string" table:style-name="ce11">
            <text:p>使用IPEVO Visualizer 遠距教學視訊軟體來體驗視訊教學的各種功能吧！IPEVO Visualizer 介面直覺、操作簡便，無邊框視窗的設計讓大螢幕展示不受選單干擾。此外，我們提供多個作業系統版本的 Visualizer，大多數簡單易用的功能皆能跨平臺使用，如：縮放、旋轉、鏡射、解析度選擇、曝光調整、濾鏡和影片錄製等，即刻搭配IPEVO視訊協作攝影機，即可拍照、錄影、直播全面享有多種遠距教學工具，來提升教師們教學效率與品質。</text:p>
            <text:p/>
            <text:p>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 Mac OS X 10.13 and above</text:p>
            <text:p>• Windows 7/8/10/11</text:p>
            <text:p>• Chrome</text:p>
            <text:p>• Linux</text:p>
            <text:p>• iOS</text:p>
            <text:p>• 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xqkmRuvyurc</text:p>
            <text:p>https://www.youtube.com/watch?v=fvaLNGv-LPE</text:p>
          </table:table-cell>
          <table:table-cell office:value-type="string" table:style-name="ce11">
            <text:p>https://www.ipevo.com.tw/pages/visualizer</text:p>
            <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6</text:p>
          </table:table-cell>
          <table:table-cell table:number-columns-repeated="16368" table:style-name="ce13"/>
        </table:table-row>
        <table:table-row table:style-name="ro4">
          <table:table-cell office:value-type="float" office:value="673" table:style-name="ce8">
            <text:p>673</text:p>
          </table:table-cell>
          <table:table-cell office:value-type="string" table:style-name="ce9">
            <text:p>11123-005</text:p>
          </table:table-cell>
          <table:table-cell office:value-type="string" table:style-name="ce10">
            <text:p>3 遠距教學軟體</text:p>
          </table:table-cell>
          <table:table-cell office:value-type="string" table:style-name="ce11">
            <text:p>佳能國際股份有限公司</text:p>
          </table:table-cell>
          <table:table-cell office:value-type="string" table:style-name="ce11">
            <text:p>IPEVO</text:p>
          </table:table-cell>
          <table:table-cell office:value-type="string" table:style-name="ce11">
            <text:p>IPEVO WHITEBOARD 電子數位白板記事APP (VZ-X視訊教學組) [適用生生平板專案]</text:p>
          </table:table-cell>
          <table:table-cell office:value-type="string" table:style-name="ce11">
            <text:p>在 iPad 或 Android 平板上使用 IPEVO WHITEBOARD 白板軟體吧！展示、標記、畫線、塗鴉和幾何圖形都難不倒它。你也可以拍照或錄影，影音注釋也沒有問題。此外，透過現有的投影機、Apple TV 或 Chromecast 等裝置，將 iPad 或 Android 平板的即時影像投影至大型的投影布或投影牆上，變成大型的互動白板，省去擾人的線材接法，長度限制等問題。</text:p>
            <text:p/>
            <text:p>※ WHITEBOARD 現在推出專為 Apple 觸控筆（Apple Pencil）所優化的 WHITEBOARD PRO 專業版（僅適用 iPad）。</text:p>
            <text:p/>
            <text:p>IPEVO 愛比科技的視訊教學組：</text:p>
            <text:p/>
            <text:p>• 簡單易上手</text:p>
            <text:p>• 隨插即用</text:p>
            <text:p>• 無需額外教育訓練</text:p>
            <text:p>• 無需專人安裝維護</text:p>
            <text:p>• 體積輕巧</text:p>
            <text:p>• 售價合理</text:p>
            <text:p>• 提供軟體搭配應用的優勢</text:p>
          </table:table-cell>
          <table:table-cell office:value-type="string" table:style-name="ce11">
            <text:p>適用作業系統：</text:p>
            <text:p><text:tab/>iOS</text:p>
            <text:p><text:tab/>Android</text:p>
            <text:p/>
            <text:p>Windows環境：</text:p>
            <text:p>•<text:tab/>作業系統：Microsoft Windows 10</text:p>
            <text:p>•<text:tab/>CPU：Intel® Core™ i5 CPU 3.40 GHz 以上</text:p>
            <text:p>•<text:tab/>記憶體：8GB RAM</text:p>
            <text:p>•<text:tab/>硬碟可用空間：200MB 以上</text:p>
            <text:p>•<text:tab/>獨立顯卡記憶體：256MB（無殘影時即時影像解析度可達 1920 x 1080；錄影最高解析度為 1920 x 1080）</text:p>
            <text:p/>
            <text:p/>
            <text:p>Mac 環境：</text:p>
            <text:p>•<text:tab/>作業系統：OS X 10.14 以上</text:p>
            <text:p>•<text:tab/>CPU：Intel® Core™ i5 CPU 2.5 GHz 以上</text:p>
            <text:p>•<text:tab/>記憶體：8GB RAM</text:p>
            <text:p>•<text:tab/>硬碟可用空間：固態硬碟，且 200MB 以上</text:p>
            <text:p>•<text:tab/>獨立顯卡記憶體：256MB（無殘影時即時影像解析度可達 1920 x 1080；錄影最高解析度為 1920 x 1080）</text:p>
            <text:p/>
            <text:p>IPEVO for iPad 適用平板：iOS 和 Android 裝置 (iPad、iPhone、Android 平板/手機)</text:p>
            <text:p/>
          </table:table-cell>
          <table:table-cell office:value-type="string" table:style-name="ce11">
            <text:p>IPEVO 愛比科技是堅持臺灣設計、臺灣製造的原生品牌。IPEVO 愛比科技除了產品功能設計廣受好評，並於2022年榮獲臺灣精品獎的肯定。多年來精緻質感的外觀設計也備受稱讚，屢獲國際知名獎項肯定，如日本優良設計獎（Good Design Award）、德國 iF 產品設計獎（iF Product Design Award）等。</text:p>
            <text:p/>
            <text:p>2009 年蘋果銷售工程師，為了到美國各中小學示範推廣 iPad、iPhone 做為教學輔助工具，而將 IPEVO 愛比科技帶入美國校園。迄今IPEVO 愛比科技在美國深耕十餘年，為美國老師最愛，並成為美國教育科技第一領導品牌。超過半數美國公立學校使用 IPEVO 愛比科技視訊教學設備。並蟬聯多年亞馬遜最暢銷排行榜第一名，成為視訊教學攝設備的代名詞。</text:p>
            <text:p/>
            <text:p>IPEVO 愛比科技顛覆傳統昂貴複雜又笨拙的教學用實物攝影機的思維，重新定義與設計出一系列簡單、靈活輕巧又易於入手的專業視訊教學軟體與協作攝影機。這ㄧ系列的視訊教學攝影機及視訊教學軟體，讓全球教育界及各產業人士在遠距溝通需求日益增加的世界，能以更輕鬆、直覺、有效率地方式，共同創造、教學、學習、工作和遠端協作，使得交流與溝通不因疫情、空間和距離受影響，讓你的學生輕鬆流暢的接收每個視覺資訊與學習體驗。</text:p>
          </table:table-cell>
          <table:table-cell table:style-name="ce11"/>
          <table:table-cell office:value-type="string" table:style-name="ce11">
            <text:p>https://youtu.be/0pwNst4UbUw</text:p>
            <text:p>https://www.youtube.com/watch?v=u1dtbVYihNY</text:p>
          </table:table-cell>
          <table:table-cell office:value-type="string" table:style-name="ce11">
            <text:p>https://www.ipevo.com.tw/pages/whiteboard</text:p>
          </table:table-cell>
          <table:table-cell office:value-type="string" table:style-name="ce11">
            <text:p>https://condata-ai.com/ipevo/</text:p>
            <text:p>(一年授權)</text:p>
          </table:table-cell>
          <table:table-cell office:value-type="string" table:style-name="ce11">
            <text:p>光聯國際股份有限公司</text:p>
            <text:p>tel: 02-8768-1631</text:p>
            <text:p>email: service-tw@condata-ai.com</text:p>
            <text:p/>
          </table:table-cell>
          <table:table-cell office:value-type="string" table:style-name="ce11">
            <text:p>https://condata-ai.com/ipevo/</text:p>
          </table:table-cell>
          <table:table-cell office:value-type="string" table:style-name="ce12">
            <text:p>2-267</text:p>
          </table:table-cell>
          <table:table-cell table:number-columns-repeated="16368" table:style-name="ce13"/>
        </table:table-row>
        <table:table-row table:style-name="ro7">
          <table:table-cell office:value-type="float" office:value="674" table:style-name="ce8">
            <text:p>674</text:p>
          </table:table-cell>
          <table:table-cell office:value-type="string" table:style-name="ce9">
            <text:p>11123-006</text:p>
          </table:table-cell>
          <table:table-cell office:value-type="string" table:style-name="ce10">
            <text:p>3 遠距教學軟體</text:p>
          </table:table-cell>
          <table:table-cell office:value-type="string" table:style-name="ce11">
            <text:p><text:s/>金偉資訊有限公司</text:p>
          </table:table-cell>
          <table:table-cell office:value-type="string" table:style-name="ce11">
            <text:p>Magnnex</text:p>
          </table:table-cell>
          <table:table-cell office:value-type="string" table:style-name="ce11">
            <text:p>Magnnex電腦教室數位媒體廣播系統</text:p>
          </table:table-cell>
          <table:table-cell office:value-type="string" table:style-name="ce11">
            <text:p>Magnnex-電腦教室數位媒體廣播系統是一套專為教師(或管理者)在電腦管理與維護上所可能遇到之問題並針對電腦使用狀況之統計與分析，所開發的廣播系統，主要功能為：1. 可同步監看所有上線學生畫面 2. 可遠距遙控鍵盤滑鼠輔導學生 3. 可管制學生電腦連結上網 4. 可傳送檔案或繳交作業檔案，充分解決教學與電腦維護的困擾，並與現有教學設備座結合，讓電腦教學與維護變得輕鬆且更有效率，是您遠端服務及遠距教學的好幫手。</text:p>
          </table:table-cell>
          <table:table-cell office:value-type="string" table:style-name="ce11">
            <text:p>一.<text:tab/>硬體需求 :</text:p>
            <text:p>1.<text:tab/>CPU : Intel Core i3 8100【4核】或AMD R3 2200G 【4核】等以上</text:p>
            <text:p>2.<text:tab/>記憶體 : 4GB 以上作業系統</text:p>
            <text:p>二.<text:tab/>軟體需求 :</text:p>
            <text:p>支援 Windows 7, 8.1, 10 (32 &amp; 64 位元)</text:p>
            <text:p>三.<text:tab/>功能說明</text:p>
            <text:p>1.<text:tab/>可廣播畫面給全體、部分與單一用戶端</text:p>
            <text:p>2.<text:tab/>統計電腦使用時間及資產管理</text:p>
            <text:p>3.<text:tab/>同時監看所有電腦畫面, 採間隔刷新同步修正</text:p>
            <text:p>4.<text:tab/>遠端操作電腦滑鼠與鍵盤</text:p>
            <text:p>5.<text:tab/>遠端重啟.關機與喚醒電腦</text:p>
            <text:p>6.<text:tab/>遠端開啟或限制電腦上網際網路</text:p>
            <text:p>7.<text:tab/>提供檔案發送及收集的功能</text:p>
            <text:p>8.<text:tab/>提供訊息傳送</text:p>
          </table:table-cell>
          <table:table-cell office:value-type="string" table:style-name="ce11">
            <text:p>1.<text:tab/>可將電腦廣播畫面傳送給單一或全體用戶端</text:p>
            <text:p>2.<text:tab/>電腦教室管理工具可隨時同步以小圖示及視窗監看所有用戶端(學生端)畫面</text:p>
            <text:p>3.<text:tab/>可利用資產管理統計每臺電腦開機時間、顯示目前開機狀態、電腦的執行時間及IP位置</text:p>
            <text:p>4.<text:tab/>讓關機狀態的電腦，透過網路對電腦發送喚醒封包，使用戶端電源喚醒，或從關機狀態轉成啟動狀態</text:p>
            <text:p>5.<text:tab/>提供由管理端檔案傳送、用戶端可以將檔案直接傳送至管理端，讓管理端擁有直接收集的功能</text:p>
            <text:p>6.<text:tab/>提供管理端及用戶端互相訊息傳送及管理端可以輸入跑馬燈訊息讓其顯示於用戶端畫面</text:p>
            <text:p>7. <text:s text:c="5"/>提供管理端可以隨時將用戶端電腦斷開上網功能</text:p>
            <text:p>8.<text:tab/>可支援 Phantosys 電腦雲端管理系統</text:p>
            <text:p>9. <text:s text:c="5"/>監看畫面隨時可以根據教室內排列順序</text:p>
            <text:p>適用環境: 1.電腦訓練教室 2. 語言教室 3. 班級教室與一般行政電腦</text:p>
          </table:table-cell>
          <table:table-cell table:style-name="ce11"/>
          <table:table-cell office:value-type="string" table:style-name="ce11">
            <text:p>https://www.youtube.com/watch?v=63-tqGm7vBk</text:p>
          </table:table-cell>
          <table:table-cell office:value-type="string" table:style-name="ce11">
            <text:p>無</text:p>
          </table:table-cell>
          <table:table-cell office:value-type="string" table:style-name="ce11">
            <text:p>此項產品有上架至經濟部工業局之「電腦軟體共同供應契約採購」</text:p>
            <text:p>契約編號：1110201-474</text:p>
            <text:p>組別：14</text:p>
            <text:p>項次：1011</text:p>
          </table:table-cell>
          <table:table-cell office:value-type="string" table:style-name="ce11">
            <text:p>業務：楊偉忠</text:p>
            <text:p>客服：吳宜靜</text:p>
            <text:p>電話：(02)2268-0698</text:p>
            <text:p>信箱：andy@magnnex.com、jamie@magnnex.com</text:p>
          </table:table-cell>
          <table:table-cell office:value-type="string" table:style-name="ce11">
            <text:p>經銷商：</text:p>
            <text:p>1. 仕揚科技股份有限公司，電話：(02)2564-2655</text:p>
            <text:p>2. 國眾電腦股份有限公司，電話：(02)2797-3797</text:p>
            <text:p>3. 巨機電腦有限公司，電話：(02)2422-5865</text:p>
            <text:p>4. 三勝資訊股份有限公司，電話：(03)325-0937</text:p>
            <text:p>5. 維廣資訊有限公司，電話：(03)362-1758</text:p>
          </table:table-cell>
          <table:table-cell office:value-type="date" office:date-value="1942-02-01T00:00:00" table:style-name="ce19">
            <text:p>Feb-42</text:p>
          </table:table-cell>
          <table:table-cell table:number-columns-repeated="16368" table:style-name="ce13"/>
        </table:table-row>
        <table:table-row table:style-name="ro4">
          <table:table-cell office:value-type="float" office:value="675" table:style-name="ce8">
            <text:p>675</text:p>
          </table:table-cell>
          <table:table-cell office:value-type="string" table:style-name="ce9">
            <text:p>11123-007</text:p>
          </table:table-cell>
          <table:table-cell office:value-type="string" table:style-name="ce10">
            <text:p>3 遠距教學軟體</text:p>
          </table:table-cell>
          <table:table-cell office:value-type="string" table:style-name="ce11">
            <text:p>智域國際股份有限公司</text:p>
          </table:table-cell>
          <table:table-cell office:value-type="string" table:style-name="ce11">
            <text:p>Microsoft</text:p>
          </table:table-cell>
          <table:table-cell office:value-type="string" table:style-name="ce11">
            <text:p>雲端電腦實驗室(Azure Lab Service)</text:p>
          </table:table-cell>
          <table:table-cell office:value-type="string" table:style-name="ce11">
            <text:p>雲端電腦實驗室(Azure Lab Service)可協助教師輕鬆設定並提供預先設定虛擬機器 (VM) 的隨選存取權，以支援您的教學環境。教導班級、訓練專業人員、舉辦黑客松或實作教室等等。只需定義您的需求，服務即會將實驗室推出給您的對象。使用者可以從單一位置存取他們所有的實驗室 VM。</text:p>
            <text:p>1.排程功能可以自動關閉和啟動 VM 及限制使用時數</text:p>
            <text:p>2.受邀使用者可以立即存取 VM，而不需共用您的 Azure 訂用帳戶</text:p>
            <text:p>3.自訂範本以快速佈建實驗室 VM，並可跨實驗室重複使用這些範本</text:p>
            <text:p>4.所有基礎結構都由服務來管理，您只要按一下，就能進行佈建並調整為數百部 VM 的規模</text:p>
            <text:p/>
          </table:table-cell>
          <table:table-cell office:value-type="string" table:style-name="ce11">
            <text:p>系統需求包括：</text:p>
            <text:p>主機的軟體需求：說明支援的平臺、本機設定 UI 的瀏覽器、SMB 用戶端，以及可存取裝置的用戶端其他需求。</text:p>
            <text:p>裝置的網路需求：提供實體裝置作業的任何網路需求相關資訊。</text:p>
            <text:p>Active Directory 架構版本和樹系功能等級必須是 Windows Server 2003 或更新版本。 只要符合架構版本和樹系層級的需求，網域控制站就可以執行任何版本。</text:p>
            <text:p/>
            <text:p>操作時須確保網際網路連線正常</text:p>
            <text:p/>
          </table:table-cell>
          <table:table-cell office:value-type="string" table:style-name="ce11">
            <text:p>簡單的使用者體驗</text:p>
            <text:p>立即邀請使用者存取實驗室資源。當他們登入時，即會顯示可供他們跨多個實驗室存取的完整 VM 清單。使用者只要按一下，就可以連線並開始作業，完全不需要任何 Azure 訂用帳戶。</text:p>
            <text:p/>
            <text:p>成本最佳化和追蹤</text:p>
            <text:p>透過使用量控制功能來管理實驗室預算。排程指定的使用時間，或設定週期性自動關閉或啟動時間。追蹤個人的每小時使用量，或設定配額以限制使用量。</text:p>
            <text:p/>
            <text:p>自動管理和調整規模</text:p>
            <text:p>實驗室服務是一種受控服務，可讓您自動佈建並管理實驗室的基礎結構。您只要準備適合使用者的實驗室體驗，其餘事項就交由服務處理，只要按一下，就能推出實驗室，並調整為數百部 VM 的規模。</text:p>
            <text:p/>
            <text:p>此方案可協助學校部署虛擬雲端實驗室讓學生可以更有彈性的做專案開發，黑客松實作專題，有利於學生熟悉雲端開發環境，透過遠端協作等方式進行專題。</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111年第二次電腦軟體共同供應契約採購」(1110202)<text:s/></text:p>
            <text:p><text:s text:c="2"/>第一組微軟軟體 第13項<text:s/></text:p>
            <text:p><text:s text:c="2"/>立約商編號：1110202-130 (全區)智域國際股份有限公司</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1">
            <text:p>智域國際股份有限公司</text:p>
            <text:p>陳小姐 02-27278077#2129 / 0916-528-736</text:p>
            <text:p>林小姐 0937-199-681</text:p>
            <text:p>iplanetpm@i-planet.com.tw</text:p>
          </table:table-cell>
          <table:table-cell office:value-type="string" table:style-name="ce12">
            <text:p>2-358</text:p>
          </table:table-cell>
          <table:table-cell table:number-columns-repeated="16368" table:style-name="ce13"/>
        </table:table-row>
        <table:table-row table:style-name="ro4">
          <table:table-cell office:value-type="float" office:value="676" table:style-name="ce8">
            <text:p>676</text:p>
          </table:table-cell>
          <table:table-cell office:value-type="string" table:style-name="ce9">
            <text:p>11123-008</text:p>
          </table:table-cell>
          <table:table-cell office:value-type="string" table:style-name="ce10">
            <text:p>3 遠距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Business Access Pro 遠距資料存取,一年授權</text:p>
          </table:table-cell>
          <table:table-cell office:value-type="string" table:style-name="ce11">
            <text:p>讓教師透過行動裝置，隨時隨地連回學校辦公室電腦桌面進行檔案讀取或教學展演，減少來回奔波，提升課後指導與工作效率。可遠端開機，還可分享畫面給2個學生同時觀看，此即時畫面推播，適用於課後指導。</text:p>
            <text:p>Windows XP/7/8/10/11, Windows Server 2003/2008/2012/2016/2019、macOS 10.8+ 、Linux (Ubuntu 16.04, 18.04; Fedora 29-31; CentOS 7, 8; RHEL 7.3-8.1)</text:p>
          </table:table-cell>
          <table:table-cell office:value-type="string" table:style-name="ce11">
            <text:p>■ 適用於快速佈署遠端連線、居家辦公的解決方案。</text:p>
            <text:p>■ 以使用者帳號計價，訂購 1個Business Access Pro license，您可以有1個使用者帳號，10臺被連線端電腦。在同一時間，可以有1個連線端電腦使用遠端連線。訂購 2個 Business Access Pro licenses，您可以有 2個使用者帳號，20臺被連線端電腦。在同一時間，可以有2個連線端電腦使用遠端連線。</text:p>
            <text:p>■ 被控端支援 Windows XP/7/8/10/11, Windows Server 2003/2008/2012/2016/2019、macOS 10.8+ 、Linux (Ubuntu 16.04, 18.04; Fedora 29-31; CentOS 7, 8; RHEL 7.3-8.1) 。</text:p>
            <text:p>■ 連線端可使用電腦與行動裝置連線，支援 Windows, macOS, iOS, Android。</text:p>
            <text:p>■ 網頁介面管理電腦與使用者。</text:p>
            <text:p>■ 可群組電腦與使用者。</text:p>
            <text:p>■ 支援AES 256-bit加密。<text:s/></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1">
            <text:p>■ 透過行動裝置，輕鬆、安全地存取遠端桌面</text:p>
            <text:p>■ 高效能產品，獲得獎項與千萬人使用肯定</text:p>
            <text:p>■ 容易部署，下載軟體輸入帳號即可使用</text:p>
            <text:p>■ 檔案傳輸好 easy</text:p>
            <text:p>■ 真正跨平臺連線軟體，包括 Win / Mac / iOS / Android / Chrome Browser / Chromebook</text:p>
            <text:p>■ 最強健的 TLS / 256-bit AES 安全認證，保障資訊安全</text:p>
            <text:p>■ 遠端檔案輕鬆本地列印</text:p>
            <text:p>■ 記錄所有遠端存取工作階段歷程。在遠端存取視窗上按下「畫面錄製」按鈕來開始和結束錄製。錄製的內容會儲存在本機電腦。</text:p>
          </table:table-cell>
          <table:table-cell table:style-name="ce11"/>
          <table:table-cell office:value-type="string" table:style-name="ce11">
            <text:p>https://www.splashtop.com/tw/products/business-access</text:p>
            <text:p>https://www.youtube.com/watch?v=HOQ8ch46WYo&amp;t=142s</text:p>
          </table:table-cell>
          <table:table-cell office:value-type="string" table:style-name="ce11">
            <text:p>02-2727-8080 葉小姐 celine@grandcomm.net</text:p>
            <text:p>https://www.splashtop.com/tw/trial/business?form=new-sba-phone&amp;web_source=direct&amp;web_medium=direct&amp;page=tw/products/business-access&amp;platform=web&amp;_gl=1*11qkn4q*_gcl_aw*R0NMLjE2ODMwNDgyOTguRUFJYUlRb2JDaE1JNnFycHZKUFhfZ0lWVFlyQ0NoMnh0ZzlhRUFBWUFTQUFFZ0xWbVBEX0J3RQ..*_ga*MTk1MTE2MjIzMS4xNjgyNDQzNjc5*_ga_GKBXSKZ3NW*MTY4MzA0NzA1Ni4zLjEuMTY4MzA0ODI5OS4zMS4wLjA.&amp;_ga=2.228067221.922204401.1683047056-1951162231.1682443679</text:p>
          </table:table-cell>
          <table:table-cell office:value-type="string" table:style-name="ce11">
            <text:p>https://www.dropbox.com/s/53s4vxor2shhbkl/listprice2022.pdf?dl=0</text:p>
          </table:table-cell>
          <table:table-cell office:value-type="string" table:style-name="ce11">
            <text:p>群浩科技股份有限公司 / 葉小姐</text:p>
            <text:p>02-2727-8080</text:p>
            <text:p>celine@grandcomm.net</text:p>
          </table:table-cell>
          <table:table-cell office:value-type="string" table:style-name="ce11">
            <text:p>群浩科技股份有限公司 / 葉小姐</text:p>
            <text:p>02-2727-8080</text:p>
            <text:p>celine@grandcomm.net</text:p>
          </table:table-cell>
          <table:table-cell office:value-type="string" table:style-name="ce12">
            <text:p>2-448</text:p>
          </table:table-cell>
          <table:table-cell table:number-columns-repeated="16368" table:style-name="ce13"/>
        </table:table-row>
        <table:table-row table:style-name="ro4">
          <table:table-cell office:value-type="float" office:value="677" table:style-name="ce8">
            <text:p>677</text:p>
          </table:table-cell>
          <table:table-cell office:value-type="string" table:style-name="ce9">
            <text:p>11123-009</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text:p>
          </table:table-cell>
          <table:table-cell office:value-type="string" table:style-name="ce11">
            <text:p>UNIVERSE by ViewSonic 教育元宇宙</text:p>
          </table:table-cell>
          <table:table-cell office:value-type="string" table:style-name="ce11">
            <text:p>每位教育者心中都有一個元宇宙，元宇宙和教育現場的結合必須與教育現場高度整合，才是所有師生心目中的教育元宇宙。</text:p>
            <text:p/>
            <text:p>UNIVERSE by ViewSonic 的首要目的不在談論宇宙的虛無飄渺，而是要立刻解決真實世界存在的痛點，讓線上教學如臨現場！</text:p>
            <text:p/>
            <text:p>教育元宇宙平臺模擬真實世界的學習互動，提供教室、演講廳和小組討論會議室等不同虛擬場景。運用直覺、簡單的操作方式，進行語音、文字訊息或表情符號等不同溝通模式。</text:p>
            <text:p/>
            <text:p>老師能使用多元的數位教學工具，透過螢幕分享課程內容，和隨堂測驗等活動，以及將學生分配至不同的空間進行小組討論，進而快速了解學生上課狀況及學習成果。除此之外，透過內建瀏覽器還能連結myViewBoard數位教學平臺，使用進階教學工具，為課程增添更豐富的互動數位內容。</text:p>
          </table:table-cell>
          <table:table-cell office:value-type="string" table:style-name="ce11">
            <text:p>個人電腦</text:p>
            <text:p><text:s text:c="9"/>- CPU: i5-10210U(2 Core) 以上</text:p>
            <text:p><text:s text:c="9"/>- GPU: Intel ® UHD Graphic 以上</text:p>
            <text:p><text:s text:c="9"/>- RAM: 8G(16G for share screen) 以上</text:p>
            <text:p><text:s text:c="9"/>- 硬碟: 1GB 以上</text:p>
            <text:p>iPad 7th generation, 可用空間1GB以上</text:p>
            <text:p>Internet Speed: 單一裝置連線上傳及下載速率500 Kbps以上<text:s/></text:p>
          </table:table-cell>
          <table:table-cell office:value-type="string" table:style-name="ce11">
            <text:p>UNIVERSE by ViewSonic 具有身臨其境的虛擬學習空間，例如教室、演講廳和協作空間。學生可以通過個性化的虛擬人物與夥伴們交流。直觀的控制使他們能夠在安全的教學環境中與同學互動，在UNIVERSE中學生們可以輕鬆地建立個人及團體的溝通管道。所有交流都可以通過私人和群聊、表情符號和逼真的空間化音效直覺的進行。</text:p>
            <text:p/>
            <text:p>教師可以利用全面的教學工具，例如螢幕共享、顯示攝影機畫面和創建快速測驗，以最適合每個班級的需求進行教學。同時，學生可以通過在主要學習空間中的公開討論進行協作，或者分散到不同的會議室進行更有針對性的討論。</text:p>
            <text:p/>
            <text:p>借助專用的課堂管理功能，教師可以根據學習場景在上課模式和討論模式之間切換。此外，每節課後都會提供詳細的學習報告，深入了解學生的參與度，從而為教師提供數據驅動的洞察力，以增強數位學習環境中的學習成果。</text:p>
            <text:p/>
            <text:p>官網：https://universe.viewsonic.io/</text:p>
          </table:table-cell>
          <table:table-cell table:style-name="ce11"/>
          <table:table-cell office:value-type="string" table:style-name="ce11">
            <text:p>UNIVERSE 教育元宇宙 - 宜蘭中華國中應用案例分享：https://www.youtube.com/watch?v=_YIQIMumUOQ</text:p>
          </table:table-cell>
          <table:table-cell office:value-type="string" table:style-name="ce11">
            <text:p>步驟1：註冊７天免費試用https://universe.viewsonic.io/account/signup，步驟2：下載UNIVERSE開始使用https://universe.viewsonic.io/account/download</text:p>
          </table:table-cell>
          <table:table-cell office:value-type="string" table:style-name="ce11">
            <text:p>銷售資訊：https://viewsonictw.pse.is/UNIVERSEsaleskit</text:p>
            <text:p>官網介紹：https://www.viewsonic.com/tw/education/gov111-tw</text:p>
            <text:p>共同供應契約採購案號：1110202、組別：6、項次：150、品項名稱：UNIVERSE by ViewSonic 教育元宇宙平臺</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2-354</text:p>
          </table:table-cell>
          <table:table-cell table:number-columns-repeated="16368" table:style-name="ce13"/>
        </table:table-row>
        <table:table-row table:style-name="ro4">
          <table:table-cell office:value-type="float" office:value="678" table:style-name="ce8">
            <text:p>678</text:p>
          </table:table-cell>
          <table:table-cell office:value-type="string" table:style-name="ce9">
            <text:p>11123-010</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VTLIVE</text:p>
          </table:table-cell>
          <table:table-cell office:value-type="string" table:style-name="ce11">
            <text:p>VTLIVE元宇宙虛擬教案直錄播合成軟體</text:p>
          </table:table-cell>
          <table:table-cell office:value-type="string" table:style-name="ce11">
            <text:p>授權方式:永久授權教育版</text:p>
            <text:p>授權U數：1U/10U/20U/30U/單間教室</text:p>
            <text:p>適用平臺：Windows</text:p>
            <text:p>疫情時代來臨，線上直播成爲現今教學第二現場，將製程簡化，開發出整合系統，期許可以讓老師在既有教學中，利用科技以及創新力，快速協助老師的教案趣味化以及校内元宇宙資產建立。</text:p>
            <text:p>老師們可以建立起自己的虛擬分身或是使用内建角色模組，使用VTLIVE-一款以游戲角度開發的軟體，減低使用難度，讓老師可以一個人就可以做到將複雜的角色、場景、動態擷取即時成像，進行直播互動教學。將製程簡化，開發出一系列無痛課程以及整合系統，期許可以讓老師在既有教學中，利用科技以及創新力，快速產出所需作品。</text:p>
          </table:table-cell>
          <table:table-cell office:value-type="string" table:style-name="ce11">
            <text:p>1.處理器：帶有SSE的X64或更快的處理器</text:p>
            <text:p>2.操作系統：Windows 10</text:p>
            <text:p>3.内存：至少4GB</text:p>
            <text:p>4.顯示卡：支持Direct x12的GPU</text:p>
            <text:p>5.硬碟空間：至少4GB</text:p>
            <text:p>6.任何品牌網路攝影機</text:p>
            <text:p>7.支援手機iVcam app</text:p>
          </table:table-cell>
          <table:table-cell office:value-type="string" table:style-name="ce11">
            <text:p>1.任何人都可以輕鬆使用的操作界面</text:p>
            <text:p>2.支持多個虛擬角色進行教學互動</text:p>
            <text:p>3.自由搭配各種背景源</text:p>
            <text:p>4.使用網路攝影機就可以驅動虛擬老師動態</text:p>
            <text:p>5.利用即時高畫質内容影像演算,提供老師最直覺最好用的直播工具，增加拍攝效率與直播品質</text:p>
            <text:p>6.不局限使用者，不局限應用面，不論是老師對於教案的製作，或是利用軟體進行遠距教學，發揮創意，增加互動。用學生有興趣的動漫元素，讓學生從實作媒體深刻感覺到媒體素養的重要性，培養媒體素養、進行科技教育。</text:p>
            <text:p/>
            <text:p/>
            <text:p/>
          </table:table-cell>
          <table:table-cell table:style-name="ce11"/>
          <table:table-cell office:value-type="string" table:style-name="ce11">
            <text:p>Basic3.0版本:</text:p>
            <text:p>1.教育授權買斷版</text:p>
            <text:p>2.可匯入多元格式角色（2D/3D)，可多角色同步串聯</text:p>
            <text:p>3.支援背景彈性切換(圖片、影片、實拍畫面），調整尺寸、位置</text:p>
            <text:p>4.具備高彈性虛擬導播機功能,可設定不同機位並運鏡位切換視角，增添操作便利性，畫面顯示更多元</text:p>
            <text:p>5.軟體内建AI角色動態運算模組，可將虛擬角色動態手指、身體完美呈現，且不需穿戴任何設備</text:p>
            <text:p>參考影片雲端位置：https://drive.google.com/drive/folders/1nPUmDk3aK-ymzBTJv8KmYnc-pDv4b8MH?usp=sharing</text:p>
          </table:table-cell>
          <table:table-cell office:value-type="string" table:style-name="ce11">
            <text:p>試用或體驗方式網址連結：無</text:p>
            <text:p/>
            <text:p>由於整套系統需現場展示方能有良好體驗，可預約專人爲您提供產品介紹/體驗服務。</text:p>
            <text:p>預約電子郵件信箱：irene.fang@yameme.net</text:p>
          </table:table-cell>
          <table:table-cell office:value-type="string" table:style-name="ce11">
            <text:p>適用電腦版本：WINDOWS</text:p>
            <text:p>授權套數與價格</text:p>
            <text:p>1.版本：Basic3.0</text:p>
            <text:p><text:s text:c="3"/>授權數：1U+網路攝影機+耳機麥克風+直播控制器</text:p>
            <text:p><text:s text:c="3"/>單價：98000元</text:p>
            <text:p>2.版本：Basic3.0（純軟體）</text:p>
            <text:p><text:s text:c="3"/>授權數：3U</text:p>
            <text:p><text:s text:c="3"/>單價：150000元</text:p>
            <text:p>3.版本：XR PRO版本（支援市面上多種動捕裝置 MVN Link/Awinda、Perception Neuron、Rokoko以及網路攝影機同步合成角色全身身體動態）</text:p>
            <text:p><text:s text:c="3"/>授權數：1U</text:p>
            <text:p><text:s text:c="3"/>單價：150000元</text:p>
            <text:p/>
            <text:p>@國中小專案請另洽</text:p>
            <text:p>@依顧客需求規劃、提供虛擬攝影棚專案報價規劃</text:p>
            <text:p>@4.0升級版價格請另洽專案業務</text:p>
            <text:p>@版本功能比較請參考：https://drive.google.com/drive/folders/1cnKPBRz90CXwTL4D7eTOtT5tLkHSe_71?usp=sharing</text:p>
            <text:p><text:s text:c="4"/></text:p>
            <text:p/>
            <text:p/>
          </table:table-cell>
          <table:table-cell office:value-type="string" table:style-name="ce11">
            <text:p>公司：羊咩咩整合行銷有限公司</text:p>
            <text:p>姓名：Irene方晴</text:p>
            <text:p>電話：02-25931601</text:p>
            <text:p>信箱：irene.fang@yameme.net</text:p>
          </table:table-cell>
          <table:table-cell office:value-type="string" table:style-name="ce11">
            <text:p>請MAIL或致電教育專案業務，會由業務統一出具報價單</text:p>
            <text:p/>
          </table:table-cell>
          <table:table-cell office:value-type="string" table:style-name="ce12">
            <text:p>2-221</text:p>
          </table:table-cell>
          <table:table-cell table:number-columns-repeated="16368" table:style-name="ce13"/>
        </table:table-row>
        <table:table-row table:style-name="ro4">
          <table:table-cell office:value-type="float" office:value="679" table:style-name="ce8">
            <text:p>679</text:p>
          </table:table-cell>
          <table:table-cell office:value-type="string" table:style-name="ce9">
            <text:p>11123-011</text:p>
          </table:table-cell>
          <table:table-cell office:value-type="string" table:style-name="ce10">
            <text:p>3 遠距教學軟體</text:p>
          </table:table-cell>
          <table:table-cell office:value-type="string" table:style-name="ce11">
            <text:p>尚儀數位學習有限公司</text:p>
          </table:table-cell>
          <table:table-cell office:value-type="string" table:style-name="ce11">
            <text:p>尚儀數位學習有限公司</text:p>
          </table:table-cell>
          <table:table-cell office:value-type="string" table:style-name="ce11">
            <text:p>ivideo影音串流選服務系統v3.0</text:p>
          </table:table-cell>
          <table:table-cell office:value-type="string" table:style-name="ce11">
            <text:p>開創圖書館OTT視聽服務新風貌</text:p>
            <text:p>隨著網路寬頻升級、影音串流技術成熟，觀看線上影音已經是未來學習的趨勢之一，圖書館是重要的典藏機構，尚儀透過全臺各級學校、公共圖書館、教育機構的使用經驗，開發了適合圖書館使用的影音串流平臺功能【iVideo影音串流隨選服務系統V3.0】(簡稱iVideo 3.0)，不僅品質有保證，穩定度更是有見證。歡迎各級圖書館一起開創視聽服務的新風貌。</text:p>
            <text:p>iVideo是符合最新趨勢的VOD隨選視訊系統，可整合DVD、MP4、MP3、Youtube、SD/HD/4K…等校內外各項影音資源在一套系統中，提供師生以PC 或手機平板、透過網站串流播放；再加上後臺提供的影片上傳管理、個別化VOD站臺設計、以及新穎的數位內容管理…等功能，能讓過去、現在與未來的的視聽內容，全部網路化、行動化、社群化、在地化，不僅滿足教育機構的影音管理規格，更契合使用者隨時以各式載具觀賞影音的需求！</text:p>
            <text:p/>
            <text:p>手機、平板、電腦，皆可使用(WEB型態)</text:p>
          </table:table-cell>
          <table:table-cell office:value-type="string" table:style-name="ce11">
            <text:p>裝機規格如下:</text:p>
            <text:p>【硬體】</text:p>
            <text:p>CPU : 4核心 x64 處理器2.0 GHz 或以上</text:p>
            <text:p>RAM: 8GB 或以上</text:p>
            <text:p>硬碟：硬碟剩餘空間視購買內容多寡而定</text:p>
            <text:p>【軟體】</text:p>
            <text:p>作業系統：Windows Server 2012 或以上 (內含.Net Framework 4.0, IIS 7.5 或以上)</text:p>
            <text:p>資料庫：建議SQL Server 2012 或以上 (免費的SQL Server Express也可以裝)</text:p>
            <text:p>【client端軟體】</text:p>
            <text:p>作業系統：windows 8以上, iOS 11以上, android 6.0以上</text:p>
            <text:p>瀏覽器：Chrome, Firefox, Safari, Edge, IE 10以上</text:p>
            <text:p/>
          </table:table-cell>
          <table:table-cell office:value-type="string" table:style-name="ce11">
            <text:p>特色說明：</text:p>
            <text:p>1.<text:tab/>整合多樣化影音，如MP4影音檔、MP3聲音檔，或是內嵌Youtube影音，讓學校各單位影音整合，打造學校專屬影音播放平臺。</text:p>
            <text:p>2.<text:tab/>完整管理後臺，學校管理端可自行上傳、管理影音相關資料，並提供觀看紀錄，除了提供符合學術國際標準的COUNTER報表之外，也可加入google分析表。</text:p>
            <text:p>3.<text:tab/>跨行動載具串流播放，支援所有平臺、載具、瀏覽器。影音檔案線上串流播放，一片多人同時觀賞，且可依學校資訊需求彈性設定。</text:p>
            <text:p>4.<text:tab/>新穎的數位管理功能，影音可多層分類且彈性大、適用度廣。使用者的撥放清單功能與影音推薦功能，提供老師與學生使用便利度。</text:p>
            <text:p>5.<text:tab/>先進的資訊功能，理想的技術支援。學校可自訂網址，且提供了社群分享、標籤雲、SEO優化等能功能，讓學校網站更容易被看見。</text:p>
          </table:table-cell>
          <table:table-cell table:style-name="ce11"/>
          <table:table-cell office:value-type="string" table:style-name="ce11">
            <text:p>https://www.youtube.com/watch?v=MSFPRRmOVMo</text:p>
          </table:table-cell>
          <table:table-cell office:value-type="string" table:style-name="ce11">
            <text:p>無</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1">
            <text:p>各位評選老師您好：</text:p>
            <text:p>尚儀數位學習準備了2023年入選教育部校園數位內容與教學軟體全產品的相關資料，包含全產品DM介紹資料與試用資訊，請下載下列相關檔案，</text:p>
            <text:p>若您需要進一步說明價格，請前往獲取價格網站或電專案負責人，我們將竭誠為您服務：</text:p>
            <text:p/>
            <text:p>尚儀2023年入選產品全DM下載：</text:p>
            <text:p>http://u.pc.cd/xkJ <text:s/><text:tab/><text:tab/><text:tab/></text:p>
            <text:p/>
            <text:p>全產品試用資訊：</text:p>
            <text:p>http://u.pc.cd/O16italK</text:p>
            <text:p/>
            <text:p>獲取價格說明：</text:p>
            <text:p>https://lib.sunnyaudios.com/sdc/<text:s/></text:p>
            <text:p/>
            <text:p>任何評選意見與價格商議，請洽：</text:p>
            <text:p>電話：02-55713636 #777 或 0922306409</text:p>
            <text:p>電子信箱：edu@sunnystudy.com.tw</text:p>
            <text:p>楊恩霖總經理</text:p>
          </table:table-cell>
          <table:table-cell office:value-type="string" table:style-name="ce12">
            <text:p>2-763</text:p>
          </table:table-cell>
          <table:table-cell table:number-columns-repeated="16368" table:style-name="ce13"/>
        </table:table-row>
        <table:table-row table:style-name="ro9">
          <table:table-cell office:value-type="float" office:value="680" table:style-name="ce8">
            <text:p>680</text:p>
          </table:table-cell>
          <table:table-cell office:value-type="string" table:style-name="ce9">
            <text:p>11123-012</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Join EZ 遠距視訊教學系統</text:p>
          </table:table-cell>
          <table:table-cell office:value-type="string" table:style-name="ce11">
            <text:p>學校常使用視訊會議系統作為遠距教學的工具，但在教育現場，有很多狀況是視訊會議系統無法應付的。</text:p>
            <text:p>因此針對遠距教學特別開發此線上教學視訊系統，如課堂點名、隨堂測驗、上課與討論模式、舉手發言等，更貼近真實的教學狀況，讓遠距教學的品質不打折。產品以瀏覽器為主要畫面呈現媒介，使用者不需再額外安裝應用軟體即可啟動本教學系統，硬體支援隨插即用USB攝影機與麥克風，可在運作期間多個USB裝置間做切換，不限特定裝置才可啟用。</text:p>
          </table:table-cell>
          <table:table-cell office:value-type="string" table:style-name="ce11">
            <text:p>1. 校方伺服器主機Ubuntu 16.04 (含)以上作業系統。</text:p>
            <text:p>2. 須提供網域憑證</text:p>
            <text:p>3. 用戶端支援USB攝影機</text:p>
            <text:p>4. 用戶端支援麥克風</text:p>
            <text:p>5. 用戶端支援Windows 10(含)以上、MacOS 10(含)以上、Ubuntu 16.04 (含)以上、Android 10(含)以上平板電腦、IOS 11 (含)以上等可連網裝置。</text:p>
            <text:p>6. 瀏覽器最佳支援Google Chrome</text:p>
            <text:p>7. 平臺最低運行需求傳統硬碟(HDD)容量100GB以上、Intel Core i5(含)以上 、記憶體(RAM) 8GB</text:p>
          </table:table-cell>
          <table:table-cell office:value-type="string" table:style-name="ce11">
            <text:p>根據學校教育課程量身打造的線上同步教學系統工具</text:p>
            <text:p>1.「課堂點名」透過線上點名即時互動隨時掌握學生出缺席狀況。</text:p>
            <text:p>2.「隨堂測驗」老師可在上課期間即時發起隨堂測驗，藉由即時答題可以了解學生目前的學習狀況，並即時調整教學進度。</text:p>
            <text:p>3.「舉手發言」學生上課途中有任何疑問可隨時舉手，待老師同意後可即時與老師線上互動發言。</text:p>
            <text:p>4. 「上課與討論模式」學生端只能看到老師與教學畫面，並由老師全權掌握，方便管理進行上課或討論互動。</text:p>
          </table:table-cell>
          <table:table-cell table:style-name="ce11"/>
          <table:table-cell office:value-type="string" table:style-name="ce11">
            <text:p>https://www.zsystem.com.tw/old_official_website/demo/JoinEZ-1217.mp4</text:p>
          </table:table-cell>
          <table:table-cell office:value-type="string" table:style-name="ce11">
            <text:p>無</text:p>
          </table:table-cell>
          <table:table-cell office:value-type="string" table:style-name="ce11">
            <text:p>流水號：3474，組別：其他應用軟體，項次：221。</text:p>
            <text:p>https://www.zsystem.com.tw/old_official_website/iesc_join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joinez.php</text:p>
            <text:p>訂購方式：</text:p>
            <text:p>　（一）官方專人客服Line ID洽詢，Line ID：@zsystem</text:p>
            <text:p>　（二）產品洽詢信箱：zsystem.cloud@gmail.com</text:p>
            <text:p>　（三）產品洽詢專線：07-5226906</text:p>
          </table:table-cell>
          <table:table-cell office:value-type="date" office:date-value="1948-02-01T00:00:00" table:style-name="ce19">
            <text:p>Feb-48</text:p>
          </table:table-cell>
          <table:table-cell table:number-columns-repeated="16368" table:style-name="ce13"/>
        </table:table-row>
        <table:table-row table:style-name="ro4">
          <table:table-cell office:value-type="float" office:value="681" table:style-name="ce8">
            <text:p>681</text:p>
          </table:table-cell>
          <table:table-cell office:value-type="string" table:style-name="ce9">
            <text:p>11123-013</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Note EZ 課堂跨國教學語音即時翻譯字幕與紀錄系統</text:p>
          </table:table-cell>
          <table:table-cell office:value-type="string" table:style-name="ce11">
            <text:p>一、教學環境上大多有安排外籍課程（外籍教師或是外籍學生），講師可使用NoteEZ進行母語教學，系統會即時辨識並依使用者所選之多國語系（擇一）直接翻譯成講者口說的內容，字幕即時呈現在畫面上，進而讓外籍學生或是外籍人士能透過翻譯字幕，清楚了解講者的口述內容。</text:p>
            <text:p/>
            <text:p>二、翻譯語系多樣化，能翻譯多國語系，並能在使用中即時互換語系，例如：中文翻譯英文，可以即時對調成為英文翻譯中文。</text:p>
            <text:p/>
            <text:p>三、所有辨識、及翻譯的內容皆會記錄在個人紀錄上，方便隨時管理與編輯。</text:p>
            <text:p/>
            <text:p>四、本產品可結合直播或視訊會議系統使用，抑或是搭配講者之power point檔案，講述過程中翻譯字幕不受影響，甚至能調整即時口述與翻譯字幕之呈現位置（能在電腦螢幕上透過快速鍵調整呈現之比例位置）</text:p>
            <text:p/>
            <text:p>五、除即時翻譯外，也能透過系統上傳檔案，並進行語音辨識，也能對已辨識完成之檔案進行編輯及下載。</text:p>
            <text:p/>
          </table:table-cell>
          <table:table-cell office:value-type="string" table:style-name="ce11">
            <text:p>1. Windows 電腦，建議版本10(含)以上使用</text:p>
            <text:p>2. CPU: Intel Core i5(含)以上</text:p>
            <text:p>3. RAM: 8GB</text:p>
            <text:p>4. 瀏覽器最佳支援Google Chrome</text:p>
            <text:p>5. 即時翻譯建議使用外接3.5mm、指向性麥克風、或內建麥克風收音</text:p>
            <text:p>6. 可以直接整合使用各大視訊會議系統，如：Webex、Google Meet、Teams</text:p>
            <text:p>7. 與其他會議系統整合使用時，建議可搭配USB攝影機或電腦內建攝影機</text:p>
          </table:table-cell>
          <table:table-cell office:value-type="string" table:style-name="ce11">
            <text:p>1. 透過手機、平板、電腦等使用瀏覽器（ex:Google Chrome、Safari、Edge）進行註冊登入，但需在電腦端（Windows)額外安裝字幕顯示軟體。</text:p>
            <text:p>2. 系統接收麥克風音訊後即可轉換翻譯語音辨識並轉成文字，且支援多國語言。</text:p>
            <text:p>3. 即時語音辨識之原文字幕，以及即時翻譯字幕可拖拉在電腦桌面各處</text:p>
            <text:p>4. 字幕具有自動置頂功能，投放投影片內容不受字幕遮蔽之影響</text:p>
            <text:p>5. 可與桌面錄影程式整合應用</text:p>
            <text:p>6. 可以結合直播或視訊會議系統使用</text:p>
          </table:table-cell>
          <table:table-cell table:style-name="ce11"/>
          <table:table-cell office:value-type="string" table:style-name="ce11">
            <text:p>https://www.zsystem.com.tw/old_official_website/assets/dm/noteez_F.pdf</text:p>
          </table:table-cell>
          <table:table-cell office:value-type="string" table:style-name="ce11">
            <text:p>無</text:p>
          </table:table-cell>
          <table:table-cell office:value-type="string" table:style-name="ce11">
            <text:p>流水號：3476，組別：其他應用軟體，項次：222。</text:p>
            <text:p>https://www.zsystem.com.tw/old_official_website/iesc_noteez.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ksu.zsystem.com.tw/</text:p>
            <text:p>訂購方式：</text:p>
            <text:p>　（一）官方專人客服Line ID洽詢，Line ID：@zsystem</text:p>
            <text:p>　（二）產品洽詢信箱：zsystem.cloud@gmail.com</text:p>
            <text:p>　（三）產品洽詢專線：07-5226906</text:p>
            <text:p/>
          </table:table-cell>
          <table:table-cell office:value-type="date" office:date-value="1949-02-01T00:00:00" table:style-name="ce19">
            <text:p>Feb-49</text:p>
          </table:table-cell>
          <table:table-cell table:number-columns-repeated="16368" table:style-name="ce13"/>
        </table:table-row>
        <table:table-row table:style-name="ro11">
          <table:table-cell office:value-type="float" office:value="682" table:style-name="ce8">
            <text:p>682</text:p>
          </table:table-cell>
          <table:table-cell office:value-type="string" table:style-name="ce9">
            <text:p>11123-014</text:p>
          </table:table-cell>
          <table:table-cell office:value-type="string" table:style-name="ce10">
            <text:p>3 遠距教學軟體</text:p>
          </table:table-cell>
          <table:table-cell office:value-type="string" table:style-name="ce11">
            <text:p>心統科技有限公司</text:p>
          </table:table-cell>
          <table:table-cell office:value-type="string" table:style-name="ce11">
            <text:p>心統科技有限公司</text:p>
          </table:table-cell>
          <table:table-cell office:value-type="string" table:style-name="ce11">
            <text:p>ZRS 智慧直播錄影系統</text:p>
          </table:table-cell>
          <table:table-cell office:value-type="string" table:style-name="ce11">
            <text:p>學校老師使用ZRS軟體可在Windows電腦使用USB攝影機與麥克風進行課堂錄製教學過程，可搭配桌面畫面進行版型切換，並且可將課程文字資訊嵌入在影像中。課程錄製後產出影片檔案即在本身電腦儲存空間，供老師自由運用檔案。錄製之影片檔案相容於大多數主流瀏覽器(ex: Google Chrome 、 Firefox、Safari....等)播放規格，無須擔心跨平臺設備不相容狀況，免除錄製課程影片檔案額外的轉檔時間。</text:p>
          </table:table-cell>
          <table:table-cell office:value-type="string" table:style-name="ce11">
            <text:p>1. Windows電腦</text:p>
            <text:p>2. CPU: Intel Core i5(含)以上</text:p>
            <text:p>3. RAM: 16GB</text:p>
            <text:p>2. 網路驗證綁定主機，軟體不可複製使用</text:p>
            <text:p>3. USB攝影機</text:p>
            <text:p>4. 麥克風收音</text:p>
            <text:p>5. E-mail信箱驗證</text:p>
            <text:p>6. 瀏覽器最佳支援Google Chrome</text:p>
          </table:table-cell>
          <table:table-cell office:value-type="string" table:style-name="ce11">
            <text:p>1. 支持電腦多畫面來源切換。</text:p>
            <text:p>2. 支持錄影同時也可以進行導播畫面切換。</text:p>
            <text:p>3. 電腦擷取後畫面可嵌入課程文字資訊，並能同時間可在錄影中設置。</text:p>
            <text:p>4. 支援錄製影片儲存格式為H.264格式之影音串流檔案格式。</text:p>
            <text:p>5. 課程結束後無需等待後製轉檔輸出時間，相容於大多數主流瀏覽器(ex: Google Chrome 、 Safari......等)播放規格。</text:p>
            <text:p>6. 可相容於需求規格硬體之延伸性資訊設備(例如：教學觸控螢幕)。</text:p>
            <text:p>7. 支援自動合成與壓縮，並自動儲存後檔案格式為MP4。</text:p>
          </table:table-cell>
          <table:table-cell table:style-name="ce11"/>
          <table:table-cell office:value-type="string" table:style-name="ce11">
            <text:p>https://youtu.be/dTwJZmTXnMc</text:p>
            <text:p>https://www.zsystem.com.tw/old_official_website/assets/dm/zrs_F.pdf</text:p>
          </table:table-cell>
          <table:table-cell office:value-type="string" table:style-name="ce11">
            <text:p>無</text:p>
          </table:table-cell>
          <table:table-cell office:value-type="string" table:style-name="ce11">
            <text:p>流水號：3482，組別：其他應用軟體，項次：231。</text:p>
            <text:p>https://www.zsystem.com.tw/old_official_website/iesc_zrs.php</text:p>
          </table:table-cell>
          <table:table-cell office:value-type="string" table:style-name="ce11">
            <text:p>心統科技有限公司</text:p>
            <text:p>地址：高雄市鼓山區美術東六街143號</text:p>
            <text:p>LINE ID：@zsystem</text:p>
            <text:p>TEL：07-5226906</text:p>
            <text:p>E-mail：zsystem.cloud@gmail.com</text:p>
          </table:table-cell>
          <table:table-cell office:value-type="string" table:style-name="ce11">
            <text:p>https://www.zsystem.com.tw/old_official_website/iesc_zrs.php</text:p>
            <text:p>訂購方式：</text:p>
            <text:p>　（一）官方專人客服Line ID洽詢，Line ID：@zsystem</text:p>
            <text:p>　（二）產品洽詢信箱：zsystem.cloud@gmail.com</text:p>
            <text:p>　（三）產品洽詢專線：07-5226906</text:p>
          </table:table-cell>
          <table:table-cell office:value-type="date" office:date-value="1937-02-01T00:00:00" table:style-name="ce19">
            <text:p>Feb-37</text:p>
          </table:table-cell>
          <table:table-cell table:number-columns-repeated="16368" table:style-name="ce13"/>
        </table:table-row>
        <table:table-row table:style-name="ro6">
          <table:table-cell office:value-type="float" office:value="683" table:style-name="ce8">
            <text:p>683</text:p>
          </table:table-cell>
          <table:table-cell office:value-type="string" table:style-name="ce9">
            <text:p>11123-015</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彈性學習平臺</text:p>
          </table:table-cell>
          <table:table-cell office:value-type="string" table:style-name="ce11">
            <text:p>政高有限公司所開發之彈性學習平臺系統能協助學生更加了解課程相關的學習內容，亦提供學生支援自主學習、培訓課程等等功能，可讓學生了解自身學習興趣，進而掌握未來學習方向，系統並提供多樣化課程內容，以供未來選課規劃參考應用。</text:p>
            <text:p>政高有限公司之彈性學習平臺系統亦支援雲端線上使用，並提供完整報表數據與學生學習歷程記錄供教師整合、應用，透過科技輔助教學，提升教學效能及學生學習成效，提升教學品質，達到教學相長的新境界。</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採用線上雲端操作，不受空間因素限制而影響使用，其系統特色可依學校學習規範進行系統設定，支援多款課程，如補救教學課程、支援自主學習課程等，並有多款表格範本可協助應用，並可配合學校產出各類數據報表，供學校整合使用及紀錄。</text:p>
            <text:p>1.多元設定規則內容：</text:p>
            <text:p>依學校彈性學習規範，支援自主學習/微課程/選手培訓/充實增廣補強課程選填。</text:p>
            <text:p>2.多樣化範本管理：</text:p>
            <text:p>可依各年級各班之需求，建置不同彈性學習課程範本進行套用。</text:p>
            <text:p>3.雲端表格列印留存：</text:p>
            <text:p>學生線上填寫並可列印自主學習計劃書及彈性學習行事曆。</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ext:p/>
          </table:table-cell>
          <table:table-cell office:value-type="string" table:style-name="ce11">
            <text:p>請洽聯絡窗口</text:p>
          </table:table-cell>
          <table:table-cell office:value-type="string" table:style-name="ce12">
            <text:p>2-614</text:p>
          </table:table-cell>
          <table:table-cell table:number-columns-repeated="16368" table:style-name="ce13"/>
        </table:table-row>
        <table:table-row table:style-name="ro4">
          <table:table-cell office:value-type="float" office:value="684" table:style-name="ce8">
            <text:p>684</text:p>
          </table:table-cell>
          <table:table-cell office:value-type="string" table:style-name="ce9">
            <text:p>11123-016</text:p>
          </table:table-cell>
          <table:table-cell office:value-type="string" table:style-name="ce10">
            <text:p>3 遠距教學軟體</text:p>
          </table:table-cell>
          <table:table-cell office:value-type="string" table:style-name="ce11">
            <text:p>矽統科技股份有限公司</text:p>
          </table:table-cell>
          <table:table-cell office:value-type="string" table:style-name="ce11">
            <text:p>矽統科技股份有限公司Silicon Integrated Systems Corporation(SiS)</text:p>
          </table:table-cell>
          <table:table-cell office:value-type="string" table:style-name="ce11">
            <text:p>沉浸式虛擬直播攝影棚(iVLBB-1)</text:p>
          </table:table-cell>
          <table:table-cell office:value-type="string" table:style-name="ce11">
            <text:p>矽統科技開發的沉浸式虛擬直播攝影棚(iVLBB-1)，在IC設計的基礎下，疊加觸控、影像技術，致力於元宇宙相關科技的創新與精進，使用淺顯易懂的方式，創造沉浸式學習新體驗。</text:p>
            <text:p>世界級的即時去背技術，搭配內建場景(2D、3D、360環景照片與影片)，以類電玩式直觀操作的界面軟體，與輕巧快速拆卸組合的硬體，降低使用者的學習門檻，讓互動更直覺化，簡單實現元宇宙沉浸式學習環境。</text:p>
            <text:p>結合不同面向的應用，產出新的行銷甚至是新的知識傳遞模式，並搭配雲端共享資料庫體驗，可將虛擬世界的內容不論是場景、物件甚至人物IP進行有效分享，開啟另一扇溝通的大門，創造共創共生的共享平臺，讓更多學子感受到虛擬世界的溫度。</text:p>
            <text:p/>
          </table:table-cell>
          <table:table-cell office:value-type="string" table:style-name="ce11">
            <text:p>矽統科技首次推出全世界最容易上手的3D直播工具「沉浸式虛擬直播攝影棚(iVLBB-1)」，自主核心技術開發，整合式主機，一機雙鏡好攜帶。在Unity遊戲引擎下進行開發，應因5G高速、低延遲、多連結的關鍵技術及透過矽統科技在人機介面領域的相關經驗，集結UI/ UX/ 3D設計與藝術團隊等各領域專精的人才，開發出即時綠幕去背，實現虛實整合的沉浸式世界。搭配綠棚與現有螢幕及滑鼠鍵盤，直覺化的操作介面，打造3D虛擬沉浸式的學習環境，引領學生進入元宇宙的虛擬教室裡，讓學生從實體到虛擬間無縫學習，創造沉浸式體驗情境，幫助學生理解，提升學習成效與專注力。</text:p>
          </table:table-cell>
          <table:table-cell office:value-type="string" table:style-name="ce11">
            <text:p>矽統科技開發的沉浸式虛擬直播攝影棚(iVLBB-1)產品六大特色：</text:p>
            <text:p>●特色一、即時去背，沉浸教學：即時綠幕去背搭配內建3D場景，讓畫面更豐富，沉浸式的教學方式，上課更有趣。</text:p>
            <text:p>●特色二、操作簡單，快速上手：後臺直覺式的操作介面及操作流程，多款一鍵式的操作模式，快速上手無煩惱。</text:p>
            <text:p>●特色三、內容豐富，專注力UP：內建多組場景與特效，無論2D、3D、360環景，都可隨時變換選用。搭建完整的雲端系統，網羅全世界的創意，都可透過購物車平臺選購。媲美電視臺專業級的運鏡模式，讓畫面活潑有創意，提升上課專注力。</text:p>
            <text:p>●特色四、播放清單，省時省力：設置可預先編排的『播放清單』，省時省力編排上課內容。可以直播、可以預錄，簡化事前的準備工作與現場操作程序。</text:p>
            <text:p>●特色五、輕鬆串接，各大平臺：直覺式的浮動視窗，把常用的直播平臺全都加進來。無需安裝其他軟體，輕鬆串接平時使用的直播平臺。</text:p>
            <text:p>●特色六、無需架燈，拍攝容易：特製可手動調整白平衡的攝影鏡頭。拍攝現場無需另外架燈，簡化事前準備工作。</text:p>
            <text:p/>
          </table:table-cell>
          <table:table-cell table:style-name="ce11"/>
          <table:table-cell office:value-type="string" table:style-name="ce11">
            <text:p>沉浸式虛擬直播攝影棚(iVLBB-1)的產品介紹與教學影片如下：</text:p>
            <text:p>● 產品介紹：https://drive.google.com/drive/u/0/folders/1Vxs_mmTqGfFbE7ObkeZgeMG788mhaZLo</text:p>
            <text:p>● 教學影片：https://youtube.com/playlist?list=PLG2ErhgwrBIF3v5uJ4qEdnFPJN1rHUeqL</text:p>
          </table:table-cell>
          <table:table-cell office:value-type="string" table:style-name="ce11">
            <text:p>對於產品有興趣的朋友，我們非常歡迎大家透過下方的方式與我們聯絡試用或體驗事宜。</text:p>
            <text:p>● EMAIL：ivlbb@sis.com</text:p>
            <text:p>● 聯絡電話：03-5166000 分機2770</text:p>
            <text:p>● 粉專私訊：https://www.facebook.com/messages/t/101768092204871</text:p>
          </table:table-cell>
          <table:table-cell office:value-type="string" table:style-name="ce11">
            <text:p>報價單資訊如下，歡迎參考。</text:p>
            <text:p>●https://drive.google.com/drive/folders/1kgAdnAkwQsXp9584zvQPUPz5DgsLZ9Tk?usp=sharing</text:p>
          </table:table-cell>
          <table:table-cell office:value-type="string" table:style-name="ce11">
            <text:p>對於產品有興趣的朋友，歡迎透過下方的方式與我們聯絡。</text:p>
            <text:p>● EMAIL：ivlbb@sis.com</text:p>
            <text:p>● 電話：03-5166000 分機2770</text:p>
            <text:p>● 官網：http://www.sis.com/ivlbb</text:p>
            <text:p>● 粉專：https://www.facebook.com/%E7%9F%BD%E7%B5%B1-3D-%E7%9B%B4%E6%92%AD%E7%8E%A9%E5%AE%B6-101768092204871</text:p>
          </table:table-cell>
          <table:table-cell office:value-type="string" table:style-name="ce11">
            <text:p>對於產品有興趣的朋友，歡迎透過經銷商進行採買與接洽</text:p>
            <text:p>● 電話：03-5166000 分機2770</text:p>
            <text:p>● 官網：http://www.sis.com/ivlbb</text:p>
            <text:p>● 粉專：https://www.facebook.com/%E7%9F%BD%E7%B5%B1-3D-%E7%9B%B4%E6%92%AD%E7%8E%A9%E5%AE%B6-101768092204871</text:p>
            <text:p>● 經銷商：https://www.sis.com/ivlbb/zh/product.aspx#buy-section</text:p>
          </table:table-cell>
          <table:table-cell office:value-type="string" table:style-name="ce12">
            <text:p>2-104</text:p>
          </table:table-cell>
          <table:table-cell table:number-columns-repeated="16368" table:style-name="ce13"/>
        </table:table-row>
        <table:table-row table:number-rows-repeated="7"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883" table:style-name="ro2">
          <table:table-cell table:number-columns-repeated="16384"/>
        </table:table-row>
        <table:named-expressions>
          <table:named-range table:name="Print_Area" table:cell-range-address="教育部111年「校園數位內容與教學軟體」第2次選購名單.$A$1:教育部111年「校園數位內容與教學軟體」第2次選購名單.$P$693" table:base-cell-address="教育部111年「校園數位內容與教學軟體」第2次選購名單.$A$1"/>
          <table:named-range table:name="Print_Titles" table:cell-range-address="教育部111年「校園數位內容與教學軟體」第2次選購名單.$A$1:教育部111年「校園數位內容與教學軟體」第2次選購名單.$XFD$2" table:base-cell-address="教育部111年「校園數位內容與教學軟體」第2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饒惠琴</meta:initial-creator>
    <dc:creator>饒惠琴</dc:creator>
    <meta:creation-date>2024-08-26T09:06:41Z</meta:creation-date>
    <dc:date>2024-08-26T09:07:28Z</dc:date>
  </office:meta>
</office:document-meta>
</file>