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9.5pt" style:use-optimal-row-height="true" fo:break-before="auto"/>
    </style:style>
    <style:style style:name="ro5" style:family="table-row">
      <style:table-row-properties style:row-height="306.5pt" style:use-optimal-row-height="true" fo:break-before="auto"/>
    </style:style>
    <style:style style:name="ro6" style:family="table-row">
      <style:table-row-properties style:row-height="408.5pt" style:use-optimal-row-height="true" fo:break-before="auto"/>
    </style:style>
    <style:style style:name="ro7" style:family="table-row">
      <style:table-row-properties style:row-height="323.5pt" style:use-optimal-row-height="true" fo:break-before="auto"/>
    </style:style>
    <style:style style:name="ro8" style:family="table-row">
      <style:table-row-properties style:row-height="391.5pt" style:use-optimal-row-height="true" fo:break-before="auto"/>
    </style:style>
    <style:style style:name="ro9" style:family="table-row">
      <style:table-row-properties style:row-height="340.5pt" style:use-optimal-row-height="true" fo:break-before="auto"/>
    </style:style>
    <style:style style:name="ro10" style:family="table-row">
      <style:table-row-properties style:row-height="374.5pt" style:use-optimal-row-height="true" fo:break-before="auto"/>
    </style:style>
    <style:style style:name="ro11" style:family="table-row">
      <style:table-row-properties style:row-height="357.5pt" style:use-optimal-row-height="true" fo:break-before="auto"/>
    </style:style>
    <style:style style:name="ro12" style:family="table-row">
      <style:table-row-properties style:row-height="272.5pt" style:use-optimal-row-height="true" fo:break-before="auto"/>
    </style:style>
    <style:style style:name="ro13" style:family="table-row">
      <style:table-row-properties style:row-height="255.5pt" style:use-optimal-row-height="true" fo:break-before="auto"/>
    </style:style>
    <style:style style:name="ro14" style:family="table-row">
      <style:table-row-properties style:row-height="238.5pt" style:use-optimal-row-height="true" fo:break-before="auto"/>
    </style:style>
    <style:style style:name="ro15"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1次選購名單 (更新至113/8/26)</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11-001</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母語好學習</text:p>
          </table:table-cell>
          <table:table-cell office:value-type="string" table:style-name="ce11">
            <text:p>「母語好學習」的內容包含語詞閃卡、高頻句型初階、高頻句型進階、臺語700推薦字詞及AI智慧臺語練習五種，搭配聲音轉換模組、圖形切換模組及多種語言互換模組，讓學生學習高頻詞及句型的應用方式，說明如下：</text:p>
            <text:p>功能內容：</text:p>
            <text:p>1. 語詞閃卡：以生活上常見事物設計24個不同主題的語詞閃卡，閃卡主題包含主食(23)、點心(25)、水果(16)、蔬菜(24)、飲料(8)、身體(25)、穿戴配件(23)、客廳(24)、臥室(24)、餐廳廚房(48)、廁所(24)、交通(24)、文具(22)、學校(26)、大自然(9)、動物(26)、植物昆蟲(13)、人物(24)、社交(10)、動作(62)、感覺(26)、情緒(22)、時間月份季節(28)、顏色形狀(20)，共576個詞彙，每個詞彙均可切換聲音、圖形風格及國臺客粵英五種語言，讓學生快速掌握詞彙發音。</text:p>
            <text:p>2. 高頻句型初階：使用12*8的格式設計2頁的初階高頻詞彙互動版面，學習運用192個高頻詞彙組合特定句型進行練習，運用圖文影音資料庫及三種模組轉換，讓學習更富效率。</text:p>
            <text:p>3. 高頻句型進階：使用6*4的格式設計動態切換頁面的高頻詞彙互動版面，依照主詞、時間、動詞、名詞、社交、顏色形狀的順序組合進行切換，學習運用576個高頻詞彙組合特定句型進行練習，運用圖文影音資料庫及三種模組轉換，讓學習更富效率。</text:p>
            <text:p>4. 臺語700推薦字詞</text:p>
            <text:p>從基礎音標到練習 寫漢字，以及閩南語的聽與說，幫助您臺語語言能力打通關！</text:p>
            <text:p>5. AI智慧臺語練習</text:p>
            <text:p>只要輸入中文或唸出國語，就會像 Google翻譯一樣 「教你念」，期盼讓更多臺灣人能輕鬆學臺語。</text:p>
          </table:table-cell>
          <table:table-cell office:value-type="string" table:style-name="ce11">
            <text:p>支援Apple iPad全系列 (以當年推出新版為主) 。</text:p>
            <text:p>建議iOS13以上系統安裝使用，全部下載所需8.0GB的可用空間。</text:p>
            <text:p>另為因應新版iOS的規範APP將會持續進行調整更新。</text:p>
            <text:p>因版本可能更新，以實際產品為主。</text:p>
            <text:p/>
            <text:p/>
          </table:table-cell>
          <table:table-cell office:value-type="string" table:style-name="ce11">
            <text:p>「母語好學習」的內容包含語詞閃卡、高頻句型初階、高頻句型進階、臺語700推薦字詞及AI智慧臺語練習五種，透過多功能控制鍵、一鍵開啟以下三種模組，說明如下：</text:p>
            <text:p>1. 聲音轉換模組：包含原音、稍慢、強化、稍慢強化，並可透過波形圖及頻譜圖了解聲音形成的特性。</text:p>
            <text:p>2. 圖形切換模組：包含彩色線條圖、黑白線條圖、寫實圖、相片等四種圖形風格可進行切換。</text:p>
            <text:p>3. 多種語言互換模組：包含國語、臺語、客語、粵語、英語等五種不同語言可進行互換。</text:p>
            <text:p>讓學生學習高頻詞及句型的應用方式更富效率，適用於有國、臺、客、粵、英五種母語學習需求的學生，期盼讓更多臺灣人能輕鬆學母語，母語語言能力打通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中-國語文、國中-閩南語文、國中-客家語文、國中-英語文</text:p>
          </table:table-cell>
          <table:table-cell office:value-type="string" table:style-name="ce11">
            <text:p>https://youtu.be/SNjpk9sIwCY</text:p>
          </table:table-cell>
          <table:table-cell office:value-type="string" table:style-name="ce11">
            <text:p>無</text:p>
          </table:table-cell>
          <table:table-cell office:value-type="string" table:style-name="ce11">
            <text:p>請電洽，謝謝!!</text:p>
          </table:table-cell>
          <table:table-cell office:value-type="string" table:style-name="ce11">
            <text:p>聯繫窗口：呂小姐</text:p>
            <text:p>聯絡電話：(02)27047620 #11</text:p>
            <text:p>Email <text:s text:c="5"/>：lyhsuang@unlimiter.com.tw</text:p>
          </table:table-cell>
          <table:table-cell office:value-type="string" table:style-name="ce11">
            <text:p>http://www.unlimiter.com.tw/home.html</text:p>
          </table:table-cell>
          <table:table-cell office:value-type="date" office:date-value="2024-03-03T00:00:00" table:style-name="ce18">
            <text:p>3月3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211-002</text:p>
          </table:table-cell>
          <table:table-cell office:value-type="string" table:style-name="ce10">
            <text:p>1 數位內容</text:p>
          </table:table-cell>
          <table:table-cell office:value-type="string" table:style-name="ce11">
            <text:p>智捷有限公司</text:p>
          </table:table-cell>
          <table:table-cell office:value-type="string" table:style-name="ce11">
            <text:p>智捷有限公司</text:p>
          </table:table-cell>
          <table:table-cell office:value-type="string" table:style-name="ce11">
            <text:p>PadKaKa英文動畫卡</text:p>
          </table:table-cell>
          <table:table-cell office:value-type="string" table:style-name="ce11">
            <text:p>PadKaKa 英文單字動畫卡為一虛實結合的學習產品，PadKaKa最獨特的特徵就是結合孩子最喜歡的元素－『卡通』＋『卡片』，以及使用方便的『平板』。PadKaKa®的意思是“平板(Pad)＋卡通(Cartoon)＋卡片(Card)”，藉由玩樂的方式，在生動的情境中學習英文。</text:p>
            <text:p/>
            <text:p>PadKaKa全套產品包括：</text:p>
            <text:p>1. 動畫卡：600張單字卡片，45張兒歌卡片，每一張卡片透過PadKaKa App與平板播放英文單字動畫，也可以進行閃卡等其他功能。</text:p>
            <text:p>PadKaKa</text:p>
            <text:p>2. 分類小卡：將600張單字卡片分為64類，並有128句的句型練習，共可練習1000個句子。</text:p>
            <text:p>3. 13本點讀書：包括卡通中的對話4200句，生活用語2400句，45首兒歌歌詞。</text:p>
            <text:p/>
            <text:p>PadKaKa獲獎：</text:p>
            <text:p>• 美國 Mom Choice Award</text:p>
            <text:p>• 美國 Tillywing Brain Child Award</text:p>
            <text:p>• 美國 Creative Child Award</text:p>
            <text:p>• 美國 Parent and Teacher Choice Award</text:p>
            <text:p>• 資訊月百大創新獎</text:p>
            <text:p>• 法國發明展銀牌獎</text:p>
            <text:p>• 海峽兩案最佳品牌獎</text:p>
            <text:p>• 學習科技產品優質金質獎</text:p>
            <text:p/>
            <text:p>得獎評語</text:p>
            <text:p>The Parent and Teacher Choice™ Awards</text:p>
            <text:p>將卡片與卡通結合真是非常的聰明，讓學習英文變得非常的有趣！我們評審一致認為PadKaKa非常卓越！</text:p>
            <text:p>Brain Child Award</text:p>
            <text:p>透過俏皮的動態情境，引導孩子理解</text:p>
            <text:p>父母會發現孩子會愛不釋手，</text:p>
            <text:p>而且想一看再看一玩再玩！</text:p>
            <text:p/>
            <text:p>PadKaKa APP下載: https://www.padkaka.com/downloadpadkaka-app (支援IOS與Android系統)</text:p>
          </table:table-cell>
          <table:table-cell office:value-type="string" table:style-name="ce11">
            <text:p>• 支援Apple iPad全系列 (以當年推出新版為主)<text:s/></text:p>
            <text:p>建議iOS13以上系統安裝使用，全部下載所需3.5GB的可用空間。</text:p>
            <text:p>另為因應新版iOS的規範APP將會持續進行調整更新。</text:p>
            <text:p>因版本可能更新，以實際產品為主。</text:p>
            <text:p>• 支援 Android <text:s/>8.0 以上之手機或平板，內建記憶體建議6G以上。</text:p>
            <text:p>全部下載所需空間3.5G的可用空間。</text:p>
            <text:p>因版本可能更新，以實際產品為主。</text:p>
          </table:table-cell>
          <table:table-cell office:value-type="string" table:style-name="ce11">
            <text:p>1. 聽說能力培養：透過簡單動畫學習聽說，非書本式學習。</text:p>
            <text:p>2 .讓孩子親近英文：有趣的卡通，玩中學習基礎單字與句子。</text:p>
            <text:p>3 .靈活搭配：可搭配任一主教材，譬如主教材出現新單字cute：可以拿Cute這張卡片播放關於Cute的單字卡通，加強學生單字記憶，增加學習趣味以及運用。老師也可以節省許多時間準備輔助教材。</text:p>
            <text:p>4. 鼓勵孩子：孩子喜歡操作，老師可以請孩子餵卡，做為獎勵、或維持秩序的優點。</text:p>
            <text:p>5. 生活用語：教材內句子為生活用語，讓孩子容易「用英文」，而非「學英文」。</text:p>
            <text:p>6. 角色扮演：因為卡通劇情短，容易進行角色扮演，是進入開口說的好方式。</text:p>
            <text:p>7. 自然認字/閱讀：先聽得懂卡通對話，再進行閱讀書本，效果佳。</text:p>
            <text:p>8. 與眾不同，能補其他教材的不足：PadKaKa是唯一的單字動畫卡教材，內容設計如600個單字短片等目前都是市場唯一。</text:p>
            <text:p>9. Acquire Language：PadKaKa設計理念之一，以不學而學方式進行。</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Imlp5y5WAuA</text:p>
          </table:table-cell>
          <table:table-cell office:value-type="string" table:style-name="ce11">
            <text:p>無</text:p>
          </table:table-cell>
          <table:table-cell office:value-type="string" table:style-name="ce11">
            <text:p>請電洽，謝謝!</text:p>
          </table:table-cell>
          <table:table-cell office:value-type="string" table:style-name="ce11">
            <text:p>廠商業務: 陳小姐</text:p>
            <text:p>Email : service@padkaka.com</text:p>
            <text:p>Tel : 0227064340 / 0908760235</text:p>
          </table:table-cell>
          <table:table-cell office:value-type="string" table:style-name="ce11">
            <text:p>詳見PadKaKa官方網站 : https://www.padkaka.com</text:p>
          </table:table-cell>
          <table:table-cell office:value-type="date" office:date-value="2024-03-04T00:00:00" table:style-name="ce18">
            <text:p>3月4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211-00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說:西洋美術史</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本系列精選13個重要的西洋藝術時期，耗資製作出這部多媒體動畫集，讓讀者能用更深入淺出的方式來認識西洋藝術的歷史。</text:p>
            <text:p>軟體型態「Web」、適用作業系統「Windows、UNIX、Linux、Mac OS X、IOS、Android」。</text:p>
            <text:p>規格：13部動畫影片</text:p>
            <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小-生活課程、國中-歷史、國中-公民與社會、國中-視覺藝術、國中-生活科技、高中-歷史、高中-公民與社會、高中-美術、高中-藝術生活、高中-生活科技、藝術群、生命教育、閱讀素養教育、國際教育</text:p>
          </table:table-cell>
          <table:table-cell office:value-type="string" table:style-name="ce11">
            <text:p>https://www.tomor.com/SalePage/Index/dIwGASVqu4MpGY418hkvdQ==</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05T00:00:00" table:style-name="ce18">
            <text:p>3月5日</text:p>
          </table:table-cell>
          <table:table-cell table:number-columns-repeated="16368" table:style-name="ce13"/>
        </table:table-row>
        <table:table-row table:style-name="ro3">
          <table:table-cell office:value-type="float" office:value="4" table:style-name="ce8">
            <text:p>4</text:p>
          </table:table-cell>
          <table:table-cell office:value-type="string" table:style-name="ce9">
            <text:p>11211-004</text:p>
          </table:table-cell>
          <table:table-cell office:value-type="string" table:style-name="ce10">
            <text:p>1 數位內容</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素養學習_英語單字小超人帳號授權</text:p>
          </table:table-cell>
          <table:table-cell office:value-type="string" table:style-name="ce11">
            <text:p>邁向2030雙語國家，雙語能力已是每個孩子不可或缺的關鍵能力，而英語單字是閱讀的基石，單字庫就像是建築的根基，基礎材料愈充實，閱讀篇章時的理解速度才能又快速又有洞察力，而堆疊出來的表達力，才能更加地豐富而有底蘊。</text:p>
            <text:p/>
            <text:p>而背單字最怕什麼呢？就是「背了又忘記，忘了在繼續背」，處於背誦單字在背與忘的無限循環中！而研究證明只要能夠有趣的接觸(exposure)、有效地練習，就能無痛精熟英文單字！</text:p>
            <text:p/>
            <text:p>長年致力教育創新推動的PaGamO教學團隊，為此精心打造最有趣的學習基礎英語單字方法，「英語單字小超人」線上學習服務，將線上遊戲結合英語單字學習，用玩遊戲的方式，與同儕線上共學並增加學習動機。</text:p>
            <text:p/>
            <text:p>PaGamO教學團隊具備偏鄉公立學校與縣市素養服務導入之經驗：</text:p>
            <text:p/>
            <text:p>1.111學年與全臺12個縣市合作，推動PaGamO素養學習服務，陪伴全臺超過200,000名國中小學生成長，PaGamO團隊提供全方位教學研習，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有效的單字學習方法：PaGamO遊戲化學習介面</text:p>
            <text:p/>
            <text:p>1. 最有趣的數位平臺：全臺超過四百萬名師生註冊使用，最具吸引力的學習平臺，提升學生學習動機。</text:p>
            <text:p>2. 最好玩的練習方式：單字難度及成就感，會影響學習者的學習意願，透過遊戲化機制習得單字，圖像、語音輔助，無痛輔助孩子強化記憶。</text:p>
            <text:p>3. 最生活化的題目設計：圖像化、聲音、文字、遊戲化結合單字背誦的學習方式，讓學習不再枯橾乏味。在趣味中，學生與單字產生更深的聯結，幫你有效的增加單字量。</text:p>
            <text:p/>
            <text:p>二、最具成效的間隔式單字練習</text:p>
            <text:p/>
            <text:p>1. 最全面的單字基礎培養：提供國中小必備主題單字39個單元，多達1000道題目自我挑戰，內容包括拼音、拼讀、文法等單字練習，培養學生熟讀單字。</text:p>
            <text:p>2. 最扎實的記憶方法：在讀完六個單字的形、音、義後，系統會編派從不同程度的「單字測試」，透過「提取記憶」來練習，除了強化大腦學習系統的神經路徑，加強單字形、音、義的記憶連結點外，也有效地減低了遺忘的機率。</text:p>
            <text:p>3. 具系統性的答題機制：有間隔的「重複回想」能夠幫助學習者將單字在大腦中固化記憶點，強化神經路徑，使得知識的提取通路變得迅速而正確；透過「間隔式練習」，學習者也因此會遏阻遺忘，並可牢記想記憶的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科技教育</text:p>
          </table:table-cell>
          <table:table-cell office:value-type="string" table:style-name="ce11">
            <text:p>https://drive.google.com/drive/folders/1U9sR5z17inwL46_s_DAtllXsa_IbcoQI?usp=share_link</text:p>
          </table:table-cell>
          <table:table-cell office:value-type="string" table:style-name="ce11">
            <text:p>試用網址:https://www.pagamo.org</text:p>
            <text:p>帳號：vocbos00001</text:p>
            <text:p>密碼：vocbos20230222</text:p>
            <text:p>帳號：vocbos00002</text:p>
            <text:p>密碼：vocbos20230222</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date" office:date-value="2024-03-06T00:00:00" table:style-name="ce18">
            <text:p>3月6日</text:p>
          </table:table-cell>
          <table:table-cell table:number-columns-repeated="16368" table:style-name="ce13"/>
        </table:table-row>
        <table:table-row table:style-name="ro3">
          <table:table-cell office:value-type="float" office:value="5" table:style-name="ce8">
            <text:p>5</text:p>
          </table:table-cell>
          <table:table-cell office:value-type="string" table:style-name="ce9">
            <text:p>11211-005</text:p>
          </table:table-cell>
          <table:table-cell office:value-type="string" table:style-name="ce10">
            <text:p>1 數位內容</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 素養學習_科學素養題組帳號授權</text:p>
          </table:table-cell>
          <table:table-cell office:value-type="string" table:style-name="ce11">
            <text:p>近十年來，隨著各產業對創新及數位轉型的需求增加，讓全球程式人才大稀缺，程式教育、資訊素養學習，儼然成為全球教育趨勢，而在臺灣，因應108課綱，「程式設計」與「資訊素養」已正式納入課程大綱，培養孩子擁有二十一世紀必備的程式語言能力。</text:p>
            <text:p/>
            <text:p>在國中小階段，我們該如何打破學習程式只能坐在電腦前看螢幕盯著程式碼打鍵盤的刻板印象，幫助孩子找出程式學習的自信和樂趣呢？</text:p>
            <text:p/>
            <text:p>長年致力教育創新推動的前臺大教學研發團隊，與深耕程式設計學習領域的猿創力程式設計學校，聯手打造最有趣的「初階程式設計小達人」線上學習平臺，將線上遊戲結合程式設計與資訊素養學習，用玩遊戲的方式，進行程式設計與資訊素養挑戰，與同儕線上共學並增加學習動機。</text:p>
            <text:p/>
            <text:p>PaGamO教學團隊具備偏鄉公立學校與縣市素養服務大規模導入之經驗：</text:p>
            <text:p>1.111學年與全臺12個縣市合作，推動PaGamO素養學習服務，陪伴全臺超過200,000名國中小學生成長，PaGamO團隊提供全方位教學研習服務，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棒的程式設計學習檢核：PaGamO素養服務</text:p>
            <text:p/>
            <text:p>1. PaGamO遊戲化學習：超過四百萬名師生使用，有基礎練習模式與同儕電競的共學模式，提升且延續學習動機。</text:p>
            <text:p>2. 最優質的程式設計題組：由猿創力程式設計教學團隊專製，打造適合小學生進行程式設計基礎培養之練習題，</text:p>
            <text:p>3. 最全面的數位能力培養：學習內容橫跨程式設計、邏輯思維與資訊素養，全方位培養學生基礎能力。</text:p>
            <text:p>4. 最完整的學習記錄：提供學習後臺，詳盡紀錄孩子作答狀況與對應能力雷達分析。</text:p>
            <text:p>5. 最感心的教學研習與諮詢：提供程式教育與教案設計的教學研習及諮詢服務，幫助老師進行課程推動。</text:p>
            <text:p/>
            <text:p>二、最完整的教師服務</text:p>
            <text:p/>
            <text:p>1. 教師管理後臺：提供每校一組免費的教師管理帳號，藉由後臺全方位掌握學生學習狀況。</text:p>
            <text:p>2. 學生數據分析教學：提供線上教學課程，使教師藉由學生數據，判斷學生學習軌跡與學習狀態，輕鬆掌握學生狀況</text:p>
            <text:p>3. 專屬教師諮詢群組：設立專屬於此計畫之教師群組，由專人為老師服務，即時處理系統問題，並提供平臺教學建議與教案分享，數位素養教育輕鬆上手。</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drive.google.com/drive/folders/1U9sR5z17inwL46_s_DAtllXsa_IbcoQI?usp=share_link</text:p>
          </table:table-cell>
          <table:table-cell office:value-type="string" table:style-name="ce11">
            <text:p>試用網址:https://www.pagamo.org</text:p>
            <text:p>教材體驗說明：https://reurl.cc/kO873d</text:p>
            <text:p/>
            <text:p>第一組：aaaab00001_979</text:p>
            <text:p>第二組：aaaab00002_979</text:p>
            <text:p>第三組：aaaab00003_979</text:p>
            <text:p>（帳密相同）</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date" office:date-value="2024-03-07T00:00:00" table:style-name="ce18">
            <text:p>3月7日</text:p>
          </table:table-cell>
          <table:table-cell table:number-columns-repeated="16368" table:style-name="ce13"/>
        </table:table-row>
        <table:table-row table:style-name="ro3">
          <table:table-cell office:value-type="float" office:value="6" table:style-name="ce8">
            <text:p>6</text:p>
          </table:table-cell>
          <table:table-cell office:value-type="string" table:style-name="ce9">
            <text:p>11211-00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童話繪本(古依平 繪)- 誰是大灰狼</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頁數：30頁</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頁數：30</text:p>
            <text:p>呈現方式：線上網頁閱覽電子繪本書</text:p>
            <text:p>軟體型態「Web」、適用作業系統「Windows、UNIX、Linux、Mac OS X、IOS、Android」。</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小-綜合活動、國小-生活課程、國中-視覺藝術、國中-輔導、國中-生活科技、生命教育、法治教育、安全教育、閱讀素養教育</text:p>
          </table:table-cell>
          <table:table-cell office:value-type="string" table:style-name="ce11">
            <text:p>http://www.tomor.com/SalePage/Index/5fh4IdAddGS0QXfxvmqtb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09T00:00:00" table:style-name="ce18">
            <text:p>3月9日</text:p>
          </table:table-cell>
          <table:table-cell table:number-columns-repeated="16368" table:style-name="ce13"/>
        </table:table-row>
        <table:table-row table:style-name="ro3">
          <table:table-cell office:value-type="float" office:value="7" table:style-name="ce8">
            <text:p>7</text:p>
          </table:table-cell>
          <table:table-cell office:value-type="string" table:style-name="ce9">
            <text:p>11211-00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神話故事</text:p>
          </table:table-cell>
          <table:table-cell office:value-type="string" table:style-name="ce11">
            <text:p><text:s/>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
            <text:p>內含12個經典神話電子書及廣播劇mp3音檔：</text:p>
            <text:p>1. 一月 老鼠娶新娘</text:p>
            <text:p>2. 二月 護花使者崔玄微</text:p>
            <text:p>3. 三月 海上的女神媽祖</text:p>
            <text:p>4. 四月 忠心的介之推</text:p>
            <text:p>5. 五月 愛國詩人屈原</text:p>
            <text:p>6. 六月 浣紗女西施</text:p>
            <text:p>7. 七月 牛郎與織女</text:p>
            <text:p>8. 八月 嫦娥奔月</text:p>
            <text:p>9. 九月 桓景斬瘟神</text:p>
            <text:p>10. 十月 夏禹治水</text:p>
            <text:p>11. 十一月 冬節圓的由來</text:p>
            <text:p>12. 十二月 廚房裡的司命灶君</text:p>
          </table:table-cell>
          <table:table-cell office:value-type="string" table:style-name="ce11">
            <text:p>12本經典神話電子書及廣播劇mp3音檔，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ext:p>內容提供列印。</text:p>
          </table:table-cell>
          <table:table-cell office:value-type="string" table:style-name="ce11">
            <text:p>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內含12個經典神話電子書及廣播劇mp3音檔，並提供內容列印。</text:p>
            <text:p/>
          </table:table-cell>
          <table:table-cell office:value-type="string" table:style-name="ce11">
            <text:p>國民小學、國小不分年級、國小一年級、國小二年級、國小三年級、國小四年級、國小五年級、國小六年級、國小-國語文、國小-生活課程、閱讀素養教育</text:p>
          </table:table-cell>
          <table:table-cell office:value-type="string" table:style-name="ce11">
            <text:p>https://www.tomor.com/SalePage/Index/Pz6h0TvLZMpNwwsQqJB6jw==</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15T00:00:00" table:style-name="ce18">
            <text:p>3月15日</text:p>
          </table:table-cell>
          <table:table-cell table:number-columns-repeated="16368" table:style-name="ce13"/>
        </table:table-row>
        <table:table-row table:style-name="ro4">
          <table:table-cell office:value-type="float" office:value="8" table:style-name="ce8">
            <text:p>8</text:p>
          </table:table-cell>
          <table:table-cell office:value-type="string" table:style-name="ce9">
            <text:p>11211-008</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Lalilo Phonics互動拼讀Fun</text:p>
          </table:table-cell>
          <table:table-cell office:value-type="string" table:style-name="ce11">
            <text:p>Lalilo創立於美國，在心理學家與教育專家的合作下，發展出符合21世紀英文學習基礎互動遊戲平臺。使用者從適性化的測驗定位完成後，即可開始學習遊戲學習，以闖關的方式帶入Phonics技巧，從基本字母到母音、混合音、單字、常見字、片語、口說跟讀到故事閱讀... 漸進式的遊戲學習讓學生在闖關過程當中增添許多互動上的趣味性，闖關成功更可得到平臺提供的徽章與小禮物，讓學生在操作時更有持續使用的動力。</text:p>
            <text:p>老師也可以從後臺了解每個學生的學習盲點，進而給予合適的指導，讓學生在學習英文時有更明確的方向調整與加強練習。是打底英文基礎最好的利器！</text:p>
          </table:table-cell>
          <table:table-cell office:value-type="string" table:style-name="ce11">
            <text:p>Mozilla/5.0 (Macintosh; Intel Mac OS X 10_15_7)<text:s/></text:p>
            <text:p>AppleWebKit/537.36 (KHTML, like Gecko)</text:p>
            <text:p>Chrome/110.0.0.0 Safari/537.36</text:p>
            <text:p/>
          </table:table-cell>
          <table:table-cell office:value-type="string" table:style-name="ce11">
            <text:p>給英文初學者最好的Phonics互動平臺。最快速且有效的英文學習從基礎字母與音感概念建立，完整架構Phonics學習技巧運用，解鎖英文閱讀素養基本架構，配合闖關活動訓練學生聽、說、讀，每個關卡皆有明確的學習目標與複習機制，進階成功即可解鎖故事進行閱讀，或關閉故事繼續闖關活動，彈性選擇與運用更是系統的優勢。</text:p>
            <text:p>老師更可從後臺給予適當的加強練習設定，針對學生的弱點給予反覆不同題型的練習，穩固閱讀技巧基本功，讓英文學習更輕鬆。</text:p>
            <text:p>Lalilo也同時有法文版本喔！提供給喜歡學習多國語言的特色學校！</text:p>
          </table:table-cell>
          <table:table-cell office:value-type="string" table:style-name="ce11">
            <text:p>國民小學、國小不分年級、國小一年級、國小二年級、國小三年級、國小四年級、國小-英語文、科技教育、閱讀素養教育、國際教育</text:p>
          </table:table-cell>
          <table:table-cell office:value-type="string" table:style-name="ce11">
            <text:p>https://www.youtube.com/watch?v=FiZi7_yt8q8</text:p>
          </table:table-cell>
          <table:table-cell office:value-type="string" table:style-name="ce11">
            <text:p>https://student.lalilo.com/#/login?language=en</text:p>
          </table:table-cell>
          <table:table-cell office:value-type="string" table:style-name="ce11">
            <text:p>https://drive.google.com/file/d/18ZpEY6S6A3dh8wqfSp6zjNj2ZKSdn0qz/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a0958808679@gmail.com</text:p>
            <text:p>官方Line @ :https://page.line.me/711vqdhl</text:p>
          </table:table-cell>
          <table:table-cell office:value-type="date" office:date-value="2024-03-16T00:00:00" table:style-name="ce18">
            <text:p>3月16日</text:p>
          </table:table-cell>
          <table:table-cell table:number-columns-repeated="16368" table:style-name="ce13"/>
        </table:table-row>
        <table:table-row table:style-name="ro3">
          <table:table-cell office:value-type="float" office:value="9" table:style-name="ce8">
            <text:p>9</text:p>
          </table:table-cell>
          <table:table-cell office:value-type="string" table:style-name="ce9">
            <text:p>11211-009</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世界英語文學50篇</text:p>
          </table:table-cell>
          <table:table-cell office:value-type="string" table:style-name="ce11">
            <text:p>【課程介紹】</text:p>
            <text:p>孩子第一個世界文學書櫃，打造孩子的閱讀習慣培養核心素養</text:p>
            <text:p>空中美語精選世界經典閱讀系列50篇，由專業團隊挑選適合孩子的經典故事，精心重製適合兒童閱讀的文句。</text:p>
            <text:p>依照字彙難易度分成4級，訓練孩子藉由閱讀，發展創意思考和自主學習的能力，每個故事以動畫形式，透過人物角色、插圖和虛構世界呈現劇情，可以觀看和聆聽故事全文，以及學習單詞、片語、發音和語法規則。</text:p>
            <text:p>LEVEL 1：每篇故事約60字，建議學習英語約1年的學生使用</text:p>
            <text:p>LEVEL 2：每篇故事約100字，建議學習英語約2年的學生使用</text:p>
            <text:p>LEVEL 3：每篇故事約120字，建議學習英語約3年的學生使用</text:p>
            <text:p>LEVEL 4：每篇故事約350字，建議學習英語約3年以上的學生使用</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0</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7T00:00:00" table:style-name="ce18">
            <text:p>3月17日</text:p>
          </table:table-cell>
          <table:table-cell table:number-columns-repeated="16368" table:style-name="ce13"/>
        </table:table-row>
        <table:table-row table:style-name="ro3">
          <table:table-cell office:value-type="float" office:value="10" table:style-name="ce8">
            <text:p>10</text:p>
          </table:table-cell>
          <table:table-cell office:value-type="string" table:style-name="ce9">
            <text:p>11211-010</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看動畫學片語100篇</text:p>
          </table:table-cell>
          <table:table-cell office:value-type="string" table:style-name="ce11">
            <text:p>【課程介紹】</text:p>
            <text:p>精心挑選100個日常實用且簡單好記的片語，以趣味短動畫的方式呈現，透過主角廣、唐娜、大熊和安妮四位好麻吉的生活日常帶入片語句型，並於角色反覆對話中加深學習的印象！寓教於樂中，一口氣學會所有片語！</text:p>
            <text:p/>
            <text:p>UNIT 1 <text:s/>a part of 一部份</text:p>
            <text:p>UNIT 2 <text:s/>all day 一整天</text:p>
            <text:p>UNIT 3 <text:s/>all too soon 實在太早；實在太快</text:p>
            <text:p>UNIT 4 <text:s/>as soon as 一…就…</text:p>
            <text:p>UNIT 5 <text:s/>aside from 除了…</text:p>
            <text:p>UNIT 6 <text:s/>at first 起初</text:p>
            <text:p>UNIT 7 <text:s/>at once 同時</text:p>
            <text:p>UNIT 8 <text:s/>at one's best 處於最佳狀態</text:p>
            <text:p>至UNIT 100 <text:s/>You got it 你說對了</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國中不分年級、國中一年級、國中二年級、國中三年級、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3</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8T00:00:00" table:style-name="ce18">
            <text:p>3月18日</text:p>
          </table:table-cell>
          <table:table-cell table:number-columns-repeated="16368" table:style-name="ce13"/>
        </table:table-row>
        <table:table-row table:style-name="ro3">
          <table:table-cell office:value-type="float" office:value="11" table:style-name="ce8">
            <text:p>11</text:p>
          </table:table-cell>
          <table:table-cell office:value-type="string" table:style-name="ce9">
            <text:p>11211-011</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英語發音大全</text:p>
          </table:table-cell>
          <table:table-cell office:value-type="string" table:style-name="ce11">
            <text:p>學習音標及發音最重要的，是掌握每一個符號的發音要領，看到符號馬上就能發出音來，而且看到單字很快就可推斷出它的念法。是一套專為英語的初學者所設計的發音教材。</text:p>
            <text:p>1.每個音標均有「發音要領」，敍述簡單扼要、清楚易懂。</text:p>
            <text:p>2.從單字、片語與短句到階梯式句型，讓學生在情境中更迅速、更有效率地熟悉這個音標。</text:p>
            <text:p>3.由專業老師教學，搭配發音要領，可以幫助學生分辨一些易混淆的母音或子音，掌握英語的節奏，奠定良好的英語發音基礎。</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4</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9T00:00:00" table:style-name="ce18">
            <text:p>3月19日</text:p>
          </table:table-cell>
          <table:table-cell table:number-columns-repeated="16368" table:style-name="ce13"/>
        </table:table-row>
        <table:table-row table:style-name="ro3">
          <table:table-cell office:value-type="float" office:value="12" table:style-name="ce8">
            <text:p>12</text:p>
          </table:table-cell>
          <table:table-cell office:value-type="string" table:style-name="ce9">
            <text:p>11211-012</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國小天才英語王</text:p>
          </table:table-cell>
          <table:table-cell office:value-type="string" table:style-name="ce11">
            <text:p>【課程介紹】</text:p>
            <text:p>Howdy! 是一套針對臺灣學童規劃的美語學習叢書，學生在學習聽說讀寫及文法句型的同時，更將培養不同文化背景的溝通技巧。本課程共12級，每一級含8個主單元。每個單元搭配活潑、豐富的插圖與設計，讓學生能樂在美語學習。</text:p>
            <text:p>1-6級適合國小低、中年級使用，7-12級適合國小高年級使用</text:p>
            <text:p/>
            <text:p>學習目標</text:p>
            <text:p>運用已學過的語言進行彈性而靈活的溝通</text:p>
            <text:p>熟悉語言的形式與功能</text:p>
            <text:p>學習不同語言呈現的意義</text:p>
            <text:p>培養與不同文化背景人士的溝通能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2、42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0T00:00:00" table:style-name="ce18">
            <text:p>3月20日</text:p>
          </table:table-cell>
          <table:table-cell table:number-columns-repeated="16368" table:style-name="ce13"/>
        </table:table-row>
        <table:table-row table:style-name="ro3">
          <table:table-cell office:value-type="float" office:value="13" table:style-name="ce8">
            <text:p>13</text:p>
          </table:table-cell>
          <table:table-cell office:value-type="string" table:style-name="ce9">
            <text:p>11211-01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A+ English週週學閱讀素養</text:p>
          </table:table-cell>
          <table:table-cell office:value-type="string" table:style-name="ce11">
            <text:p>【課程介紹】</text:p>
            <text:p>週週閱讀1篇空中美語A+ English</text:p>
            <text:p>精選空中美語A+ English文章，文章涵蓋中西文化多元題材，適用於欲加強基礎文法概念及閱讀能力的初學者。以淺顯易懂的方式介紹英文文法，幫助文法觀念較為薄弱的學習者建立一套完整的基本文法概念。使學習者能正確地理解句子所要表達的重點，進而明白文章的語法結構，往後閱讀各類文章皆能得心應手。</text:p>
            <text:p/>
            <text:p>中、美籍老師全程錄影講授，學習效果加乘</text:p>
            <text:p>資深中文老師講解文法句構與片語，易學易懂</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9</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1T00:00:00" table:style-name="ce18">
            <text:p>3月21日</text:p>
          </table:table-cell>
          <table:table-cell table:number-columns-repeated="16368" table:style-name="ce13"/>
        </table:table-row>
        <table:table-row table:style-name="ro3">
          <table:table-cell office:value-type="float" office:value="14" table:style-name="ce8">
            <text:p>14</text:p>
          </table:table-cell>
          <table:table-cell office:value-type="string" table:style-name="ce9">
            <text:p>11211-014</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閱讀寫作一本通120篇</text:p>
          </table:table-cell>
          <table:table-cell office:value-type="string" table:style-name="ce11">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五年級、國小六年級、國中不分年級、國中一年級、國中二年級、國中三年級、國小-國語文、國中-國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6</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2T00:00:00" table:style-name="ce18">
            <text:p>3月22日</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211-015</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好讀英語閱讀素養100篇</text:p>
          </table:table-cell>
          <table:table-cell office:value-type="string" table:style-name="ce11">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5</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3T00:00:00" table:style-name="ce18">
            <text:p>3月23日</text:p>
          </table:table-cell>
          <table:table-cell table:number-columns-repeated="16368" table:style-name="ce13"/>
        </table:table-row>
        <table:table-row table:style-name="ro3">
          <table:table-cell office:value-type="float" office:value="16" table:style-name="ce8">
            <text:p>16</text:p>
          </table:table-cell>
          <table:table-cell office:value-type="string" table:style-name="ce9">
            <text:p>11211-016</text:p>
          </table:table-cell>
          <table:table-cell office:value-type="string" table:style-name="ce10">
            <text:p>1 數位內容</text:p>
          </table:table-cell>
          <table:table-cell office:value-type="string" table:style-name="ce11">
            <text:p>肯狄科研有限公司</text:p>
          </table:table-cell>
          <table:table-cell office:value-type="string" table:style-name="ce11">
            <text:p>MAI</text:p>
          </table:table-cell>
          <table:table-cell office:value-type="string" table:style-name="ce11">
            <text:p>BodyMap數位人體自修版</text:p>
          </table:table-cell>
          <table:table-cell office:value-type="string" table:style-name="ce11">
            <text:p>BodyMap 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或是 VR 頭盔裡自習、複習課程上所學，包括精選課程的內容，像是心臟不同角度的剖面，以及心臟與大血管的循環。</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able:table-cell>
          <table:table-cell office:value-type="string" table:style-name="ce11">
            <text:p>軟體需求：BodyMap 數位人體自修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 數位人體地圖，是一套互動式、沈浸式的數位醫學教育軟體，提供精準的人體模型、嚴謹的圖文資料，以及直覺式的操作互動，可搭配平板與 VR 頭盔裝置使用。</text:p>
            <text:p/>
            <text:p>老師可戴上 VR 設備後將電腦連至大螢幕，一邊剝下一層層器官部位、一邊解釋各個部位的位置、功能與關聯性，學生則可在平板放大縮小觀察任一構造，近距離與各個部位互動。</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產品特色：</text:p>
            <text:p>- 人體全解剖：12 個完整人體系統，真實還原每一個部位的細節</text:p>
            <text:p>- 直覺式操作：易上手的使用操作，包括移動、放大縮小、拿取放回等</text:p>
            <text:p>- 互動式學習卡：5,000 多張學習卡，包含文字描述、圖像及動畫等內容</text:p>
            <text:p>- 彩色標註：使用不同顏色、尺寸的筆刷、圖釘或箭頭在人體模型做註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物、國中-健康教育、高中-生物、高中-生命教育、高中-健康與護理</text:p>
          </table:table-cell>
          <table:table-cell office:value-type="string" table:style-name="ce11">
            <text:p>產品影片：</text:p>
            <text:p>https://www.youtube.com/watch?v=D96zo0CyLoA</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date" office:date-value="1934-03-01T00:00:00" table:style-name="ce19">
            <text:p>Mar-34</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211-01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文學動畫</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ext:p/>
          </table:table-cell>
          <table:table-cell office:value-type="string" table:style-name="ce11">
            <text:p>6部經典世界文學動畫影片將有趣的故事，讓孩子們輕鬆地認識中外古今的經典文學著作。</text:p>
            <text:p>檔案軟體型態「Web」、適用作業系統「Windows、UNIX、Linux、Mac OS X、IOS、Android」。</text:p>
            <text:p>規格：6部動畫影片</text:p>
            <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歷史、國中-公民與社會、國中-生活科技、家庭教育、品德教育、生命教育、閱讀素養教育、國際教育</text:p>
          </table:table-cell>
          <table:table-cell office:value-type="string" table:style-name="ce11">
            <text:p>https://www.tomor.com/SalePage/Index/dnc!-kX0uWOmATqEZTlnE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1945-03-01T00:00:00" table:style-name="ce19">
            <text:p>Mar-45</text:p>
          </table:table-cell>
          <table:table-cell table:number-columns-repeated="16368" table:style-name="ce13"/>
        </table:table-row>
        <table:table-row table:style-name="ro3">
          <table:table-cell office:value-type="float" office:value="18" table:style-name="ce8">
            <text:p>18</text:p>
          </table:table-cell>
          <table:table-cell office:value-type="string" table:style-name="ce9">
            <text:p>11211-018</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Symskan文獻相似度檢索服務</text:p>
          </table:table-cell>
          <table:table-cell office:value-type="string" table:style-name="ce11">
            <text:p>Symskan文獻相似度檢索服務</text:p>
          </table:table-cell>
          <table:table-cell office:value-type="string" table:style-name="ce11">
            <text:p>1.<text:tab/>比對內容</text:p>
            <text:p><text:tab/>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
            <text:p>3.<text:tab/>系統資安保障</text:p>
            <text:p><text:tab/>文章上傳系統後，僅供比對之用，上傳過程並以SSL傳輸加密技術保護，文章不預設存入資料庫。</text:p>
            <text:p><text:tab/>全程保密文檔及隱私權，獨家做到文章自動刪除，上傳後30天將會自動於伺服器刪除，以確保文檔保密性及隱私權。</text:p>
            <text:p>4.<text:tab/>超強比對核心</text:p>
            <text:p><text:tab/>採用世界一流的搜尋引擎核心Elasticsearch。</text:p>
            <text:p><text:tab/>最先進的AI深度學習自然語言處理核心(支援繁中、簡中、英文)。</text:p>
            <text:p><text:tab/>自然語言處理-分詞、詞性辨識及關聯。</text:p>
            <text:p><text:tab/>系統運用”AI深度學習”的最新發展技術，採取從文本中提取實體的自然語言處理（NLP）任務來進行相似檢測處理，得到最佳的檢測結果。</text:p>
            <text:p><text:tab/>原創度分數計算邏輯較精確(參考文獻會排除並沒有列入算)。</text:p>
            <text:p/>
            <text:p>5.<text:tab/>最完善比對系統功能</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閱讀點選更直覺。</text:p>
            <text:p><text:tab/>提供兩種下載報告: 全文報告和段落報告。</text:p>
            <text:p/>
            <text:p>6.<text:tab/>各校統計分析報告</text:p>
            <text:p><text:tab/>提供圖書館管理端詳細的統計分析線上報告與下載報告。</text:p>
            <text:p><text:tab/>比對使用統計: 協助學校了解本產品的整體使用統計狀況，包含每個月各系所的比對人數和比對件數。</text:p>
            <text:p><text:tab/>比對排行榜: 深入學校了解哪一個使用者、學院或系所對比對的次數需求最大。</text:p>
            <text:p><text:tab/>相似度統計: 協助學校快速掌握全校的比對文章的相似度概況，相似度分數都坐落在那一個區間內。</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1.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輔導、國中-資訊科技、國中-生活科技、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symskan.com/Download/Symskan_product_manual.pdf</text:p>
          </table:table-cell>
          <table:table-cell office:value-type="string" table:style-name="ce11">
            <text:p>https://www.symskan.com/</text:p>
          </table:table-cell>
          <table:table-cell office:value-type="string" table:style-name="ce11">
            <text:p>1.租賃費參考價格:高中每家2萬元/年，高工職以下每家1萬元/年</text:p>
            <text:p/>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date" office:date-value="1956-03-01T00:00:00" table:style-name="ce19">
            <text:p>Mar-56</text:p>
          </table:table-cell>
          <table:table-cell table:number-columns-repeated="16368" table:style-name="ce13"/>
        </table:table-row>
        <table:table-row table:style-name="ro3">
          <table:table-cell office:value-type="float" office:value="19" table:style-name="ce8">
            <text:p>19</text:p>
          </table:table-cell>
          <table:table-cell office:value-type="string" table:style-name="ce9">
            <text:p>11211-019</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七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七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上》書籍使用 (https://numeracylab.com/product/bookg7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date" office:date-value="1960-03-01T00:00:00" table:style-name="ce19">
            <text:p>Mar-60</text:p>
          </table:table-cell>
          <table:table-cell table:number-columns-repeated="16368" table:style-name="ce13"/>
        </table:table-row>
        <table:table-row table:style-name="ro5">
          <table:table-cell office:value-type="float" office:value="20" table:style-name="ce8">
            <text:p>20</text:p>
          </table:table-cell>
          <table:table-cell office:value-type="string" table:style-name="ce9">
            <text:p>11211-020</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cholastic Earlybird 英文初階閱讀線上平臺</text:p>
          </table:table-cell>
          <table:table-cell office:value-type="string" table:style-name="ce11">
            <text:p>Scholastic Learning Zone藍思閱讀線上平臺，為美國知名出版社Scholastic設計研發，此系統依需求分為五大區域：Literacy Pro、 Literacy Pro Library、TrueFLIX、Bookflix及Earlybird。教師可依教學需求購買特定區域。無時間、空間限制，於線上隨時隨地學習。大量教材、活動、測驗和資源，可供教師靈活運用，適性教學。平臺具有強大技術支持，在Windows或IOS系統下使用，皆可確保平臺穩定性。</text:p>
          </table:table-cell>
          <table:table-cell office:value-type="string" table:style-name="ce11">
            <text:p>瀏覽器及版本</text:p>
            <text:p>Microsoft Edge</text:p>
            <text:p>Safari 5.x 以上</text:p>
            <text:p>Firefox 10.x以上</text:p>
            <text:p>Chrome 23以上</text:p>
            <text:p>Android 4.x以上</text:p>
            <text:p>作業系統</text:p>
            <text:p>Windows 7,8,10, 11</text:p>
            <text:p>Mac OSX,iOS7,8,9,10, 11</text:p>
            <text:p>Windows 7,8,10,Mac OSX,</text:p>
            <text:p>Android4.x,5.x,6.x,7.x</text:p>
            <text:p>Windows 7,8,10,Mac OSX,</text:p>
            <text:p>Android4.x,5.x,6.x,7.x</text:p>
            <text:p>Android 4.x,5.x,6.x,7.x</text:p>
          </table:table-cell>
          <table:table-cell office:value-type="string" table:style-name="ce11">
            <text:p>Earlybird針對國小學童，提供近400本有聲電子書，包含豐富多樣的故事、歌曲和遊戲，學生可依興趣選擇書籍、老師亦可指派讀本為閱讀練習。跟著有聲書朗讀，更能增加識字能力、閱讀技巧與信心。平臺內提供Phonics自然發音讀本及教案下載，其強大搜索引擎，讓使用者可輕鬆找到資源及互動性活動，幫助學生更理解和應用所學知識。這一系列完整英語學習計畫，教師可透過管理後臺得知每位學生閱讀紀錄，讓學習成效看得見，幫助學童建立良好的英語基礎力</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3IkDusjphiE</text:p>
          </table:table-cell>
          <table:table-cell office:value-type="string" table:style-name="ce11">
            <text:p>https://slz02.scholasticlearningzone.com/resources/dp-int/dist/#/login3/TWN6YJ7</text:p>
          </table:table-cell>
          <table:table-cell office:value-type="string" table:style-name="ce11">
            <text:p>https://drive.google.com/file/d/1L86YMkLARnDMtpGmWtufIC2DTLKjiUv1/view?usp=share_link</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office:value-type="date" office:date-value="1968-03-01T00:00:00" table:style-name="ce19">
            <text:p>Mar-68</text:p>
          </table:table-cell>
          <table:table-cell table:number-columns-repeated="16368" table:style-name="ce13"/>
        </table:table-row>
        <table:table-row table:style-name="ro3">
          <table:table-cell office:value-type="float" office:value="21" table:style-name="ce8">
            <text:p>21</text:p>
          </table:table-cell>
          <table:table-cell office:value-type="string" table:style-name="ce9">
            <text:p>11211-02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正音拼字ㄅㄆㄇ</text:p>
          </table:table-cell>
          <table:table-cell office:value-type="string" table:style-name="ce11">
            <text:p>國語正音是一套跨平臺APP教學軟體，讓同學正確學習國語正音的發音與應用，由生活中學習聽、說、讀、寫，提倡互動式學習，同學可以用觸控練習筆順、念念看常用的字彙並錄下來，傳給老師或同學驗證學習成果</text:p>
            <text:p>內容含：</text:p>
            <text:p>一、21個聲符、3個介符、13個韻符、22個結合韻符的發音、筆順練習，每個注音都配有精緻動畫。</text:p>
            <text:p>二、拼字練習：注音符號共有一千四百多種組合，均可自由組合發音，並有亂數聽音評量機制。</text:p>
            <text:p>三、注音遊戲：設計四個遊戲讓同學可以在學習後用有趣的方式評量自己的學習效果。</text:p>
            <text:p>四、大家來唸謠：配合注音主題編寫歌謠，讓同學在歌謠中學習注音。</text:p>
            <text:p>五、注音課文：分為朗讀、單句練習、詞曲練習、單字拆解，讓同學可以真正應用注音學習。</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依照注音符號之聲符、韻符、結合韻符去編排合適的互動學習，如認識筆順和拼寫練習。</text:p>
            <text:p>2.利用符號字音、字形，加深孩子的記憶。</text:p>
            <text:p>3.利用直接拼音法，讓同學熟練拼音方法及練習正確發音及聲調。</text:p>
            <text:p>4.將評量遊戲化，使同學提升參與度和學習意願。 <text:s text:c="114"/>5.從生活詞彙入手，透過「造詞」的方式學習拼音。<text:s text:c="44"/></text:p>
            <text:p>6.趣味化的兒歌唸謠可以輔助同學多多練習發音。</text:p>
            <text:p>7.注音學習平臺APP的課程軟體，所有內容都有錄音、聽音，及配音錄影功能，可以作為語音作業繳交，或與朋友分享。</text:p>
            <text:p/>
          </table:table-cell>
          <table:table-cell office:value-type="string" table:style-name="ce11">
            <text:p>國民小學、國小一年級、國小二年級、國小-國語文、品德教育、多元文化教育、閱讀素養教育</text:p>
          </table:table-cell>
          <table:table-cell office:value-type="string" table:style-name="ce11">
            <text:p>https://vimeo.com/8103784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13295349</text:p>
            <text:p>Android：http://apk.jordan.com.tw/正音拼字.apk</text:p>
            <text:p>Windows : http://apk.jordan.com.tw/正音拼字.rar</text:p>
          </table:table-cell>
          <table:table-cell office:value-type="string" table:style-name="ce11">
            <text:p>採一年校園公播授權，提供100個帳號供校園內教學機或平板使用。</text:p>
            <text:p>正音拼字ㄅㄆㄇ售價 : NT 10,000</text:p>
            <text:p/>
            <text:p>http://apk.jordan.com.tw/喬登AI智慧樂園%20%20校園數位內容與教學軟體公播授權專案%20訂購單.pdf</text:p>
          </table:table-cell>
          <table:table-cell office:value-type="string" table:style-name="ce11">
            <text:p>蔡喬麗、林瑋翔</text:p>
            <text:p>市話：04-2302-2345</text:p>
            <text:p>手機：0965-858168、0966-530888</text:p>
            <text:p>Ｅ-mail：jeweltsai99@gmail.com</text:p>
            <text:p/>
          </table:table-cell>
          <table:table-cell office:value-type="string" table:style-name="ce11">
            <text:p>蔡喬麗、林瑋翔</text:p>
            <text:p>市話：04-2302-2345</text:p>
            <text:p>手機：0965-858168、0966-530888</text:p>
            <text:p>Ｅ-mail：jeweltsai99@gmail.com</text:p>
          </table:table-cell>
          <table:table-cell office:value-type="date" office:date-value="1970-03-01T00:00:00" table:style-name="ce19">
            <text:p>Mar-70</text:p>
          </table:table-cell>
          <table:table-cell table:number-columns-repeated="16368" table:style-name="ce13"/>
        </table:table-row>
        <table:table-row table:style-name="ro3">
          <table:table-cell office:value-type="float" office:value="22" table:style-name="ce8">
            <text:p>22</text:p>
          </table:table-cell>
          <table:table-cell office:value-type="string" table:style-name="ce9">
            <text:p>11211-022</text:p>
          </table:table-cell>
          <table:table-cell office:value-type="string" table:style-name="ce10">
            <text:p>1 數位內容</text:p>
          </table:table-cell>
          <table:table-cell office:value-type="string" table:style-name="ce11">
            <text:p>智玉文教股份有限公司</text:p>
          </table:table-cell>
          <table:table-cell office:value-type="string" table:style-name="ce11">
            <text:p>Lab17</text:p>
          </table:table-cell>
          <table:table-cell office:value-type="string" table:style-name="ce11">
            <text:p>多功能電子書櫃系統</text:p>
          </table:table-cell>
          <table:table-cell office:value-type="string" table:style-name="ce11">
            <text:p>為提倡百年千書計畫，傳承中華文化正體中文直式閱讀習慣，藉由推廣數位閱讀的方式將精心編輯過的電子書，以合理的導入成本、合理的維持成本、合理的移轉成本，將直覺化直排中文排版的電子書籍傳遞到更多的讀者手中。</text:p>
            <text:p/>
            <text:p>閱讀為學習的基本，數位化的時代改變了人們的閱讀習慣，紙本書籍不再是唯一的學習途徑，電子書可以更有效的增加學習的廣度。為了提倡數位閱讀風氣、增加閱讀人口量、縮短城鄉閱讀差距，我們訴求中文閱讀要直式、有章節、有目錄，且每章由新頁開始，一定要有頁的觀念，才像實體書，才好讀，因此我們提供最佳電子書閱讀體驗、打造屬於您的電子書櫃。</text:p>
            <text:p/>
            <text:p>1. 沒有限制! 不限使用人數、下載流量，解決學校控管平臺的煩惱。</text:p>
            <text:p>2. 一鍵下載所選書籍至個人雲端空間，愛怎麼看就怎麼看!</text:p>
            <text:p>3. 不怕你看!只怕你看不完! 定期更新中文經典書籍，至書櫃搜尋找到想看的書。</text:p>
            <text:p/>
            <text:p>解決問題：</text:p>
            <text:p>● 電子書來源出處眾多、各方格式無統一標準，導致閱讀體驗不佳</text:p>
            <text:p>● 數位出版過程煩瑣，一般人不太容易自行出版電子書 (講義、教材)</text:p>
            <text:p>● 館藏空間有限，無法大量新增紙本書籍</text:p>
          </table:table-cell>
          <table:table-cell office:value-type="string" table:style-name="ce11">
            <text:p>支援多平臺的電子書櫃系統</text:p>
            <text:p>作業系統： Windows、Mac、iOS、Android          </text:p>
            <text:p>硬體需求：2GB RAM / 32GB 儲存空間(含以上)</text:p>
            <text:p>應用程式：Microsoft OneDrive、Microsoft Power Apps</text:p>
          </table:table-cell>
          <table:table-cell office:value-type="string" table:style-name="ce11">
            <text:p>多功能電子書櫃重新賦予文字溫度，永續傳承作者理念。</text:p>
            <text:p>我們的目的在於傳承中華文化，精選公領域無版權書籍，讓讀者安心下載與傳遞，經典文學永流傳。</text:p>
            <text:p>●校園專屬書庫資源：定期更新公領域書籍，提供學校安全安心的環境。</text:p>
            <text:p>●經典書籍資訊全覽：快速找到您要看的書，書籍名稱、作者、簡介一目了然。</text:p>
            <text:p>●雲端空間存儲書籍：一鍵下載自動儲存書籍，在個人的雲端空間安心閱讀。</text:p>
            <text:p>●跨平臺支援： Windows、Mac、Android、iOS行動載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中-國語文、國中-公民與社會、高中-國語文、高中-公民與社會、外語群、多元文化教育、閱讀素養教育、國際教育</text:p>
          </table:table-cell>
          <table:table-cell office:value-type="string" table:style-name="ce11">
            <text:p>https://lab17.iqrator.org/</text:p>
            <text:p/>
          </table:table-cell>
          <table:table-cell office:value-type="string" table:style-name="ce11">
            <text:p>試用網址：https://powerapps.microsoft.com/zh-tw/</text:p>
            <text:p>登入步驟：</text:p>
            <text:p>1.點選右上角登入</text:p>
            <text:p>2.輸入以下試用帳號密碼即可登入</text:p>
            <text:p>3.出現需要更多資訊，請點選[稍後再詢問我]</text:p>
            <text:p>4..登入後點選[應用程式]</text:p>
            <text:p>5.點選[多功能電子書櫃系統]即可開始試用</text:p>
            <text:p/>
            <text:p>試用帳號 (可多人登入/密碼請留意英文大小寫、數字)：</text:p>
            <text:p>帳號：lab17test2023@iqrator.org</text:p>
            <text:p>密碼：eBook2022</text:p>
          </table:table-cell>
          <table:table-cell office:value-type="string" table:style-name="ce11">
            <text:p>授權方式：最低購買數量1套，平臺開通後，不限使用人數。</text:p>
            <text:p>建議售價：新臺幣$10,000元整</text:p>
            <text:p>報價單網址：https://www.dropbox.com/s/7uzpyfzyitnv4iv/Lab17%20List%20price%20_2023.pdf?dl=0</text:p>
            <text:p/>
          </table:table-cell>
          <table:table-cell office:value-type="string" table:style-name="ce11">
            <text:p>智玉文教股份有限公司</text:p>
            <text:p>曹小姐</text:p>
            <text:p>02-27278077#2139</text:p>
            <text:p>yu@iqrator.com</text:p>
          </table:table-cell>
          <table:table-cell office:value-type="string" table:style-name="ce11">
            <text:p>我有興趣：</text:p>
            <text:p>智玉文教股份有限公司</text:p>
            <text:p>曹小姐</text:p>
            <text:p>02-27278077#2139</text:p>
            <text:p>yu@iqrator.com</text:p>
          </table:table-cell>
          <table:table-cell office:value-type="date" office:date-value="1976-03-01T00:00:00" table:style-name="ce19">
            <text:p>Mar-76</text:p>
          </table:table-cell>
          <table:table-cell table:number-columns-repeated="16368" table:style-name="ce13"/>
        </table:table-row>
        <table:table-row table:style-name="ro3">
          <table:table-cell office:value-type="float" office:value="23" table:style-name="ce8">
            <text:p>23</text:p>
          </table:table-cell>
          <table:table-cell office:value-type="string" table:style-name="ce9">
            <text:p>11211-023</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七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七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下》書籍使用 (https://numeracylab.com/product/bookg702)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2</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able:table-cell>
          <table:table-cell office:value-type="date" office:date-value="1977-03-01T00:00:00" table:style-name="ce19">
            <text:p>Mar-77</text:p>
          </table:table-cell>
          <table:table-cell table:number-columns-repeated="16368" table:style-name="ce13"/>
        </table:table-row>
        <table:table-row table:style-name="ro3">
          <table:table-cell office:value-type="float" office:value="24" table:style-name="ce8">
            <text:p>24</text:p>
          </table:table-cell>
          <table:table-cell office:value-type="string" table:style-name="ce9">
            <text:p>11211-024</text:p>
          </table:table-cell>
          <table:table-cell office:value-type="string" table:style-name="ce10">
            <text:p>1 數位內容</text:p>
          </table:table-cell>
          <table:table-cell office:value-type="string" table:style-name="ce11">
            <text:p>司騰達股份有限公司</text:p>
          </table:table-cell>
          <table:table-cell office:value-type="string" table:style-name="ce11">
            <text:p>Real Games</text:p>
          </table:table-cell>
          <table:table-cell office:value-type="string" table:style-name="ce11">
            <text:p>3D虛擬實境工廠</text:p>
          </table:table-cell>
          <table:table-cell office:value-type="string" table:style-name="ce11">
            <text:p>可程式邏輯控制器新世代的訓練方式，</text:p>
            <text:p>1.個人電腦即可變成PLC的訓練場域<text:s/></text:p>
            <text:p>2.不分PLC品牌均可適用<text:s/></text:p>
            <text:p>3.的工廠應用環境<text:s/></text:p>
            <text:p>4.自行創建客製化的場域</text:p>
            <text:p>3D虛擬工廠是一個即時模擬的機械自動化工廠環境，落實工業4.0核心價值網宇實體系統的建置，幫助可程式邏輯控制器從業人員快速驗證程式準確度，協助縮短試車時間，透過錯誤模式訓練，找出程式的盲點。</text:p>
            <text:p>適用單位：機電整合、工業配線、室內配線、精密機械、自動化系或PLC培訓中心等等</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解決自動化人才的培育問題, 使用「工業網路、擴增實境」是提早讓自動化工程師先預測實際架構，透過模擬的過程，提前發現程式或現場設備不足的地方，不必實際上線，即可縮短試俥時間。</text:p>
            <text:p>內建20個以上範例場景：3D虛擬實境工廠依照實際的工廠運作，提供超過20個常見的場景，讓初學者可以快速的進入環境當中。同時也可以用這些場景當作基礎建設，繼續發展出自己的新場景應用。</text:p>
            <text:p>提供80個以上工業物件：當要發展新的場景時，3D虛擬實境工廠已經配置好工業物件的分類，共有八大類，其中包含傳感器、輸送機、電梯、按鈕、選擇開關、指示燈、塔燈、單軸汽缸、XYZ三軸平臺等等更多的物件。</text:p>
            <text:p>數位及類比IO：許多物件都包含數位及類比IO的設定。例如輸送機可以定義成三種控制模式，正轉，正反轉或速度控制。正轉及正反轉即是利用數位信號(DO)控制起停，速度控制則是利用類比信號(AO)移動控制。</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機械群、動力機械群、電機與電子群、資訊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office:value-type="date" office:date-value="1980-03-01T00:00:00" table:style-name="ce19">
            <text:p>Mar-80</text:p>
          </table:table-cell>
          <table:table-cell table:number-columns-repeated="16368" table:style-name="ce13"/>
        </table:table-row>
        <table:table-row table:style-name="ro6">
          <table:table-cell office:value-type="float" office:value="25" table:style-name="ce8">
            <text:p>25</text:p>
          </table:table-cell>
          <table:table-cell office:value-type="string" table:style-name="ce9">
            <text:p>11211-025</text:p>
          </table:table-cell>
          <table:table-cell office:value-type="string" table:style-name="ce10">
            <text:p>1 數位內容</text:p>
          </table:table-cell>
          <table:table-cell office:value-type="string" table:style-name="ce11">
            <text:p>司騰達股份有限公司</text:p>
          </table:table-cell>
          <table:table-cell office:value-type="string" table:style-name="ce11">
            <text:p>Real Games</text:p>
          </table:table-cell>
          <table:table-cell office:value-type="string" table:style-name="ce11">
            <text:p>家庭自動化的元宇宙模型</text:p>
          </table:table-cell>
          <table:table-cell office:value-type="string" table:style-name="ce11">
            <text:p>HOME I/O是第一個即時模擬的智慧房屋，提供最常見的自動化技術。通過HOME I/O，學生將提高對能源效率、舒適性、安全性的認識，並瞭解新技術。</text:p>
            <text:p>1.HOME I/O是一個比即時更快的智慧房屋及其周圍環境的模擬。它被設計用來研究家庭自動化和科學、技術、工程和數學中的課程目標。</text:p>
            <text:p>2.HOME I/O可用於通過CONNECT I/O培訓最多樣化的自動化技術。它包括174個互動設備和400多個I/O點。</text:p>
            <text:p>3.通過即時3D圖形和第一人稱視頻遊戲方式，HOME I/O是一種教育工具，為學生和教師提供了獨特的學習體驗。</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HOME I/O是與蘭斯-香檳-阿登大學（URCA）合作開發的，部分資金來自法國教育部。目前，它被用於從初中到高等教育的幾個層次的教育中。</text:p>
            <text:p>1.HOME I/O不僅僅是一種模擬-它是一種嚴肅的遊戲，為學生提供了一種新的和激勵的體驗。</text:p>
            <text:p>2.與CONNECT I/O一起，HOME I/O在高中的技術培訓、能源、資訊系統、數位系統等方面找到了自己的位置。</text:p>
            <text:p>3.HOME I/O也被用於高等教育機構的一些科學和技術領域，包括工業計算、網路、資料庫等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國中-生活科技、高中-生活科技、高中-資訊科技、機械群、動力機械群、電機與電子群、科技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office:value-type="date" office:date-value="1982-03-01T00:00:00" table:style-name="ce19">
            <text:p>Mar-82</text:p>
          </table:table-cell>
          <table:table-cell table:number-columns-repeated="16368" table:style-name="ce13"/>
        </table:table-row>
        <table:table-row table:style-name="ro3">
          <table:table-cell office:value-type="float" office:value="26" table:style-name="ce8">
            <text:p>26</text:p>
          </table:table-cell>
          <table:table-cell office:value-type="string" table:style-name="ce9">
            <text:p>11211-02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一 (一、二年級適用)</text:p>
          </table:table-cell>
          <table:table-cell office:value-type="string" table:style-name="ce11">
            <text:p>文品作文是一套涵蓋一到六年級的電子書APP，全套軟體共有3個APP，每個APP分成四級別共分十二級別，由淺至深，而文品作文(一)為一到二年級程度。課程內容有讀本、練習本、寫作本。內容充實、圖文並茂，全部文章都配有精美插圖，還有多元的遊戲與語文活動引發創意思考。課程運用提問技巧逐步引導小朋友瞭解寫作步驟，教導孩子撰寫不同文體之作文。</text:p>
            <text:p/>
            <text:p>學習內容包含各種不同之教學技巧，例如：填空作文、看圖作文、聽寫作文、對話作文、接續作文、仿作作文、改寫作文、閱讀作文、情境作文、大綱作文。</text:p>
            <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3"/></text:p>
            <text:p>6.有教案可搭配。</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
            <text:p>初階:1.能造出完整的句子。</text:p>
            <text:p><text:s text:c="5"/>　2.能了解故事的因果關係。</text:p>
            <text:p><text:s text:c="4"/>　 3.能把自己的話寫出來。(口述作文)</text:p>
            <text:p><text:s text:c="4"/>　 4.能依格式完成作品，或寫出一篇約100-200字的文章。</text:p>
          </table:table-cell>
          <table:table-cell office:value-type="string" table:style-name="ce11">
            <text:p>國民小學、國小一年級、國小二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0326</text:p>
            <text:p>Android：http://apk.jordan.com.tw/文品作文 一.apk</text:p>
            <text:p>Windows：http://apk.jordan.com.tw/文品作文 一.rar</text:p>
          </table:table-cell>
          <table:table-cell office:value-type="string" table:style-name="ce11">
            <text:p>採一年校園公播授權，提供100個帳號供校園內教學機或平板使用。</text:p>
            <text:p>文品作文(一)售價：N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86-03-01T00:00:00" table:style-name="ce19">
            <text:p>Mar-86</text:p>
          </table:table-cell>
          <table:table-cell table:number-columns-repeated="16368" table:style-name="ce13"/>
        </table:table-row>
        <table:table-row table:style-name="ro3">
          <table:table-cell office:value-type="float" office:value="27" table:style-name="ce8">
            <text:p>27</text:p>
          </table:table-cell>
          <table:table-cell office:value-type="string" table:style-name="ce9">
            <text:p>11211-027</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八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八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上》書籍使用 (https://numeracylab.com/product/bookg8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date" office:date-value="1987-03-01T00:00:00" table:style-name="ce19">
            <text:p>Mar-87</text:p>
          </table:table-cell>
          <table:table-cell table:number-columns-repeated="16368" table:style-name="ce13"/>
        </table:table-row>
        <table:table-row table:style-name="ro3">
          <table:table-cell office:value-type="float" office:value="28" table:style-name="ce8">
            <text:p>28</text:p>
          </table:table-cell>
          <table:table-cell office:value-type="string" table:style-name="ce9">
            <text:p>11211-028</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八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八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下》書籍使用 (https://numeracylab.com/product/bookg802) ，採購後提供包含永久觀看的線上課程影片及一本書籍，提供學生紙本閱讀、書寫作答。</text:p>
            <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2</text:p>
          </table:table-cell>
          <table:table-cell office:value-type="string" table:style-name="ce11">
            <text:p>授權方式：提供每一個學生帳號影片觀看權限。</text:p>
            <text:p>每門課程原價2500元，大量採購享優惠5-8折，歡迎詢價。</text:p>
            <text:p>https://numeracylab.com/product/mathclass07v-1</text:p>
            <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ext:p/>
          </table:table-cell>
          <table:table-cell office:value-type="date" office:date-value="1988-03-01T00:00:00" table:style-name="ce19">
            <text:p>Mar-88</text:p>
          </table:table-cell>
          <table:table-cell table:number-columns-repeated="16368" table:style-name="ce13"/>
        </table:table-row>
        <table:table-row table:style-name="ro3">
          <table:table-cell office:value-type="float" office:value="29" table:style-name="ce8">
            <text:p>29</text:p>
          </table:table-cell>
          <table:table-cell office:value-type="string" table:style-name="ce9">
            <text:p>11211-02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二 (三、四年級適用)</text:p>
          </table:table-cell>
          <table:table-cell office:value-type="string" table:style-name="ce11">
            <text:p>文品作文是一套涵蓋一到六年級的電子書APP，全套軟體共有3個APP，每個APP分成四級別共分十二級別，由淺至深，而文品作文(二)為三到四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中階: 1.能寫出一篇結構完整的文章。</text:p>
            <text:p>　　　2.能寫作簡易而有條理的記敘文及書信、日記、便條等應用文。</text:p>
            <text:p>　　　3.能辨別並運用標點符號。</text:p>
            <text:p>　　　4.能使用五感摹寫與擬人、譬喻、誇飾……等修辭技巧。</text:p>
            <text:p>　　　5.能寫出一篇約300-400字的文章。</text:p>
          </table:table-cell>
          <table:table-cell office:value-type="string" table:style-name="ce11">
            <text:p>國民小學、國小不分年級、國小三年級、國小四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282</text:p>
            <text:p>Android：http://apk.jordan.com.tw/文品作文 二.apk</text:p>
            <text:p>Windows：http://apk.jordan.com.tw/文品作文 二.rar</text:p>
          </table:table-cell>
          <table:table-cell office:value-type="string" table:style-name="ce11">
            <text:p>採一年校園公播授權，提供100個帳號供校園內教學機或平板使用。</text:p>
            <text:p>文品作文（二）售價：ＮＴ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89-03-01T00:00:00" table:style-name="ce19">
            <text:p>Mar-89</text:p>
          </table:table-cell>
          <table:table-cell table:number-columns-repeated="16368" table:style-name="ce13"/>
        </table:table-row>
        <table:table-row table:style-name="ro7">
          <table:table-cell office:value-type="float" office:value="30" table:style-name="ce8">
            <text:p>30</text:p>
          </table:table-cell>
          <table:table-cell office:value-type="string" table:style-name="ce9">
            <text:p>11211-030</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零基礎學程式</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text:tab/>認識圖形化程式平台</text:p>
            <text:p>●<text:tab/>認識人工智慧的軟硬體</text:p>
            <text:p>●<text:tab/>歡迎來到程式世界</text:p>
            <text:p>●<text:tab/>認識順序結構</text:p>
            <text:p>●<text:tab/>認識循環結構</text:p>
            <text:p>●<text:tab/>認識選擇結構<text:s/></text:p>
            <text:p>●<text:tab/>探秘坐標</text:p>
            <text:p>●<text:tab/>探秘聲音編輯功能</text:p>
            <text:p>●<text:tab/>探秘外觀造型變換功能</text:p>
            <text:p>●<text:tab/>讓角色動起來</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
            <text:p>●<text:tab/>認識圖形化程式平台</text:p>
            <text:p>●<text:tab/>認識人工智慧的軟硬體</text:p>
            <text:p>●<text:tab/>歡迎來到程式世界</text:p>
            <text:p>●<text:tab/>認識順序結構</text:p>
            <text:p>●<text:tab/>認識循環結構</text:p>
            <text:p>●<text:tab/>認識選擇結構</text:p>
            <text:p>●<text:tab/>探秘坐標</text:p>
            <text:p>●<text:tab/>探秘聲音編輯功能</text:p>
            <text:p>●<text:tab/>探秘外觀造型變換功能</text:p>
            <text:p>●<text:tab/>讓角色動起來</text:p>
          </table:table-cell>
          <table:table-cell office:value-type="string" table:style-name="ce11">
            <text:p>國民小學、國民中學、國小三年級、國小四年級、國小五年級、國小六年級、國中不分年級、國中一年級、國中二年級、國中三年級、國小-自然科學、國小-生活課程、國中-資訊科技、國中-生活科技、科技教育、資訊教育</text:p>
          </table:table-cell>
          <table:table-cell office:value-type="string" table:style-name="ce11">
            <text:p>無</text:p>
          </table:table-cell>
          <table:table-cell office:value-type="string" table:style-name="ce11">
            <text:p>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ext:p/>
          </table:table-cell>
          <table:table-cell office:value-type="date" office:date-value="1991-03-01T00:00:00" table:style-name="ce19">
            <text:p>Mar-91</text:p>
          </table:table-cell>
          <table:table-cell table:number-columns-repeated="16368" table:style-name="ce13"/>
        </table:table-row>
        <table:table-row table:style-name="ro3">
          <table:table-cell office:value-type="float" office:value="31" table:style-name="ce8">
            <text:p>31</text:p>
          </table:table-cell>
          <table:table-cell office:value-type="string" table:style-name="ce9">
            <text:p>11211-03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三 (五、六年級適用)</text:p>
          </table:table-cell>
          <table:table-cell office:value-type="string" table:style-name="ce11">
            <text:p>文品作文是一套涵蓋一到六年級的電子書APP，全套軟體共有3個APP，每個APP分成四級別共分十二級別，由淺至深，而文品作文(三)為五到六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高階: 1.能寫出主旨明確、內容充實、文辭暢達、段落分明的各類文體文章。</text:p>
            <text:p><text:s text:c="10"/>2.能熟練的運用各類修辭技巧與成語，為文章增色。</text:p>
            <text:p><text:s text:c="10"/>3.能在文章中提出個人獨到之見解。</text:p>
            <text:p><text:s text:c="10"/>4.能完成一篇約500-600字的文章。</text:p>
            <text:p><text:s text:c="10"/>5.為國中基測奠定紮實作文基礎。</text:p>
          </table:table-cell>
          <table:table-cell office:value-type="string" table:style-name="ce11">
            <text:p>國民小學、國小五年級、國小六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566</text:p>
            <text:p>Android：http://apk.jordan.com.tw/文品作文 三.apk</text:p>
            <text:p>Windows：http://apk.jordan.com.tw/文品作文 三.rar</text:p>
          </table:table-cell>
          <table:table-cell office:value-type="string" table:style-name="ce11">
            <text:p>採一年校園公播授權，提供100個帳號供校園內教學機或平板使用。</text:p>
            <text:p>文品作文（三）售價：Ｎ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4-03-01T00:00:00" table:style-name="ce19">
            <text:p>Mar-94</text:p>
          </table:table-cell>
          <table:table-cell table:number-columns-repeated="16368" table:style-name="ce13"/>
        </table:table-row>
        <table:table-row table:style-name="ro3">
          <table:table-cell office:value-type="float" office:value="32" table:style-name="ce8">
            <text:p>32</text:p>
          </table:table-cell>
          <table:table-cell office:value-type="string" table:style-name="ce9">
            <text:p>11211-03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國語小博士 一 (一、二、三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認識生字。國語小博士一包含一年級285個生字、二年級443個生字、三年級448個生字，共包含1176個中文字，每年級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一年級、國小二年級、國小三年級、國小-國語文、國小-綜合活動、國小-生活課程、科技教育、品德教育、多元文化教育、閱讀素養教育</text:p>
          </table:table-cell>
          <table:table-cell office:value-type="string" table:style-name="ce11">
            <text:p>https://vimeo.com/81043269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42286536</text:p>
            <text:p>Android：http://apk.jordan.com.tw/國語小博士 一.apk</text:p>
            <text:p>Windows：http://apk.jordan.com.tw/國語小博士 一.rar</text:p>
            <text:p/>
            <text:p/>
            <text:p/>
          </table:table-cell>
          <table:table-cell office:value-type="string" table:style-name="ce11">
            <text:p>採一年校園公播授權，提供100個帳號供校園內教學機或平板使用。</text:p>
            <text:p>國語小博士（一）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8-03-01T00:00:00" table:style-name="ce19">
            <text:p>Mar-98</text:p>
          </table:table-cell>
          <table:table-cell table:number-columns-repeated="16368" table:style-name="ce13"/>
        </table:table-row>
        <table:table-row table:style-name="ro3">
          <table:table-cell office:value-type="float" office:value="33" table:style-name="ce8">
            <text:p>33</text:p>
          </table:table-cell>
          <table:table-cell office:value-type="string" table:style-name="ce9">
            <text:p>11211-03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國語小博士 二 (四、五、六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讓小朋友更系統化地認識生字。國語小博士二包含四年級447個生字、五年級338個生字、六年級321個生字，共包含1106個中文字，而每年級都配有：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四年級、國小五年級、國小六年級、國小-國語文、國小-生活課程、科技教育、品德教育、多元文化教育、閱讀素養教育</text:p>
          </table:table-cell>
          <table:table-cell office:value-type="string" table:style-name="ce11">
            <text:p>https://vimeo.com/81043269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或請於上班時間（9:00-18:00）來電索取專用帳號，謝謝。</text:p>
            <text:p>登入試用網址：</text:p>
            <text:p>iOS：https://apps.apple.com/tw/app/jack-go-english-1/id1642287153</text:p>
            <text:p>Android：http://apk.jordan.com.tw/國語小博士 二.apk</text:p>
            <text:p>Windows：http://apk.jordan.com.tw/國語小博士 二.rar</text:p>
            <text:p/>
          </table:table-cell>
          <table:table-cell office:value-type="string" table:style-name="ce11">
            <text:p>採一年校園公播授權，提供100個帳號供校園內教學機或平板使用。</text:p>
            <text:p>國語小博士（二）售價：ＮT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9-03-01T00:00:00" table:style-name="ce19">
            <text:p>Mar-99</text:p>
          </table:table-cell>
          <table:table-cell table:number-columns-repeated="16368" table:style-name="ce13"/>
        </table:table-row>
        <table:table-row table:style-name="ro6">
          <table:table-cell office:value-type="float" office:value="34" table:style-name="ce8">
            <text:p>34</text:p>
          </table:table-cell>
          <table:table-cell office:value-type="string" table:style-name="ce9">
            <text:p>11211-03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ABC</text:p>
          </table:table-cell>
          <table:table-cell office:value-type="string" table:style-name="ce11">
            <text:p>喬登美語將26個英文字母配成52則動畫韻文的數位App軟體，以動畫式教學方式配合字謎、圖像、故事等讓學生快樂學習字母，在教授每個字母及其發音時，會通過以含有該字母的單詞進行學習，將字母發音、書寫練習、句型會話運用、分辨字首、字尾音等落實於聽、說、讀、寫四大技能，面面俱到，再以聽、說、認、讀、用、寫引導學生認知26個字母及基本字彙的語言學習，透過主題圖文的對話短句，訓練小朋友的邏輯思考並延伸生活美語會話能力，以生動、活潑、色彩豐富的圖畫小故事，搭配簡易句型，帶領學生融入學習情境。奠定更紮實之基礎美語。</text:p>
            <text:p/>
            <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依序學習26個英文字母，不論學過或未接觸美語的學生都可以跟著韻文朗朗上口，輕鬆快樂學習。</text:p>
            <text:p>2.結合字母與意象化圖案，啟發小朋友學習興趣及加深對字母的認識，並激發小朋友對生活週遭事物的新眼界及創造力。</text:p>
            <text:p>3.以生動、活潑、色彩豐富的圖畫小故事，搭配簡易句型，帶領學生融入學習情境。</text:p>
            <text:p>4.將字母發音、書寫練習、句型會話運用、分辨字首、字尾音等落實於聽、說、讀、寫四大技能，面面俱到。</text:p>
            <text:p>5.將字母結合於生活中相關的實物，讓美語更落實運用於日常生活中。</text:p>
            <text:p>6.以多元化教學方式呈現課程內容，提升學習樂趣與激發學習意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vimeo.com/8104577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id1518760205</text:p>
            <text:p><text:s/>Android：https://play.google.com/store/apps/details?id=com.Jordan.Rtw</text:p>
            <text:p><text:s/>Windows：http://apk.jordan.com.tw/喬登美語 ABC.rar</text:p>
          </table:table-cell>
          <table:table-cell office:value-type="string" table:style-name="ce11">
            <text:p>採一年校園公播授權，提供100個帳號供校園內教學機或平板使用。</text:p>
            <text:p>喬登美語ABC 售價：NT5,000元</text:p>
            <text:p/>
            <text:p>http://apk.jordan.com.tw/喬登AI智慧樂園%20%20校園數位內容與教學軟體公播授權專案%20訂購單.pdf</text:p>
            <text:p/>
          </table:table-cell>
          <table:table-cell office:value-type="string" table:style-name="ce11">
            <text:p>蔡喬麗、林瑋翔</text:p>
            <text:p>市話：04-2302-2345</text:p>
            <text:p>行動：0965-858-168，0966-530-888</text:p>
            <text:p>E-mail：jeweltsai99@gmail.com</text:p>
          </table:table-cell>
          <table:table-cell office:value-type="string" table:style-name="ce11">
            <text:p>蔡喬麗、林瑋翔</text:p>
            <text:p>市話：04-2302-2345</text:p>
            <text:p>行動：0965-858-168，0966-530-888</text:p>
            <text:p>E-mail：jeweltsai99@gmail.com</text:p>
          </table:table-cell>
          <table:table-cell office:value-type="string" table:style-name="ce12">
            <text:p>3-100</text:p>
          </table:table-cell>
          <table:table-cell table:number-columns-repeated="16368" table:style-name="ce13"/>
        </table:table-row>
        <table:table-row table:style-name="ro8">
          <table:table-cell office:value-type="float" office:value="35" table:style-name="ce8">
            <text:p>35</text:p>
          </table:table-cell>
          <table:table-cell office:value-type="string" table:style-name="ce9">
            <text:p>11211-035</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正四面體風箏】</text:p>
          </table:table-cell>
          <table:table-cell office:value-type="string" table:style-name="ce11">
            <text:p>「飛翔」是孩子們的想像，也是人類自古的夢想。在這門課裡，我們先從科學的觀點，探討各種飛行神話的可行性。</text:p>
            <text:p>接著，介紹電話發明家亞歷山大．貝爾的正四面體風箏。</text:p>
            <text:p>貝爾在20世紀初發明了宛如金字塔的大型風箏，成功將人載到空中。</text:p>
            <text:p>他究竟看上了正四面體的那些幾何特性，又是如何運用它們來實現飛行夢呢？</text:p>
            <text:p>跟著我們一起穿越時空，和貝爾一起動手做數學吧。</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數感宇宙探索課程 正四面體風箏》材料包使用 (https://numeracylab.com/product/tetrahedralkite) ，採購後提供包含永久觀看的線上課程影片及一本書籍，提供學生紙本閱讀、書寫作答。</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_xNAio-EmzY</text:p>
          </table:table-cell>
          <table:table-cell office:value-type="string" table:style-name="ce11">
            <text:p>https://numeracylab.com/product/tetrahedralkite</text:p>
          </table:table-cell>
          <table:table-cell office:value-type="string" table:style-name="ce11">
            <text:p>授權方式：提供每一個學生帳號影片觀看權限。</text:p>
            <text:p>每門課程原價980元，大量採購享優惠5-8折，歡迎詢價。</text:p>
            <text:p>https://numeracylab.com/product/tetrahedralkit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4</text:p>
          </table:table-cell>
          <table:table-cell table:number-columns-repeated="16368" table:style-name="ce13"/>
        </table:table-row>
        <table:table-row table:style-name="ro3">
          <table:table-cell office:value-type="float" office:value="36" table:style-name="ce8">
            <text:p>36</text:p>
          </table:table-cell>
          <table:table-cell office:value-type="string" table:style-name="ce9">
            <text:p>11211-03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創意美勞C系列</text:p>
          </table:table-cell>
          <table:table-cell office:value-type="string" table:style-name="ce11">
            <text:p>這是一套專為孩童設計的中英文創意美勞互動式App，經由趣味十足的美勞以數位教學模式讓小朋友能融入學習美語的環境中。APP內容分為六個級別，每級十二課，共七十二課，可在Windows、IOS、Android系統順暢操作，包含生動活潑的2D、3D互動動畫，和大型遊戲級技術做的專業教學內容。防呆設計操作簡單，老師學生都能輕鬆上手，只要下載後登入即能使用，只須連網認證，不用擔心上課時卡頓。數位課程以英文配合中文翻譯逐步地讓同學用畫、貼、剪、塗、折，各種模式發揮創意美術，進而從互動式軟體中找到熱誠，激發對美語學習的熱愛，增進小朋友的藝術涵養。孩童除了智能的訓練與學習，更應該將生活的訓練與美學、藝術結合，發展兒童的潛在能力。在製作進行中或結束後，更可藉由互相交換意見，欣賞他人與自己的作品，從中體會表現和共同創作的喜悅，激發兒童對美好事物的興趣與關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gb，一組帳密限定於一臺裝置上使用。</text:p>
          </table:table-cell>
          <table:table-cell office:value-type="string" table:style-name="ce11">
            <text:p>經由互動式美勞教學讓小朋友融入美語，習慣接觸美語的世界。不只由軟體學習互動美勞，一方面也讓大腦自動習慣美語教學。</text:p>
            <text:p>1.以美語進行Crafts &amp; Creativity數位教學，並學會與美勞活動相關之語言能力。</text:p>
            <text:p>2.在Contents中以代表圖案標示兒童會學到的技能，讓教師與家長瞭解。</text:p>
            <text:p>3.兒童操作步驟輕鬆，老師可在課堂上互動教學指導，讓教師與兒童學習與操作的步驟更簡便。</text:p>
            <text:p>4.Materials以圖片說明，讓教師清楚知道需準備之教學資源與步驟，數位內容可反覆觀看。</text:p>
            <text:p>5.在數位課程中以數字標示操作步驟，引導兒童自行獨力完成作品。</text:p>
            <text:p>6.在數位編排中以實物照呈現，更清楚凸顯作品之獨特性。</text:p>
            <text:p>7.以數位教學中用不同的圖案來代表平面繪畫、半立體紙工、立體工藝之作品。</text:p>
            <text:p>8.每個主題皆用不同的體材及操作方式以擴充兒童操作經驗。</text:p>
            <text:p>9.運用各種繪畫工具、顏料和色彩，擴展兒童的想像及創意。</text:p>
            <text:p>10.由兒童自由想像創作，製作平面繪畫或數位繪畫、半立體紙工或立體工藝的成品。</text:p>
            <text:p>12.訓練兒童操作後養成收拾整理的習慣。</text:p>
            <text:p>13.培養兒童操作完成後，師生共同欣賞數位作品的雅興，可傳送分享於社群。</text:p>
          </table:table-cell>
          <table:table-cell office:value-type="string" table:style-name="ce11">
            <text:p>國民小學、國小不分年級、國小一年級、國小二年級、國小三年級、國小四年級、國小五年級、國小六年級、國小-英語文、國小-藝術、國小-生活課程、品德教育、多元文化教育、閱讀素養教育</text:p>
          </table:table-cell>
          <table:table-cell office:value-type="string" table:style-name="ce11">
            <text:p>https://vimeo.com/81046374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iOS：https://apps.apple.com/tw/app/id1540536539</text:p>
            <text:p>Android：https://play.google.com/store/apps/details?id=com.Jordan.Cseriestw</text:p>
            <text:p>Windows：http://apk.jordan.com.tw/喬登創意美勞C系列.rar</text:p>
          </table:table-cell>
          <table:table-cell office:value-type="string" table:style-name="ce11">
            <text:p>採一年校園公播授權，提供100個帳號供校園內教學機或平板使用。</text:p>
            <text:p>喬登創意美勞C系列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05</text:p>
          </table:table-cell>
          <table:table-cell table:number-columns-repeated="16368" table:style-name="ce13"/>
        </table:table-row>
        <table:table-row table:style-name="ro3">
          <table:table-cell office:value-type="float" office:value="37" table:style-name="ce8">
            <text:p>37</text:p>
          </table:table-cell>
          <table:table-cell office:value-type="string" table:style-name="ce9">
            <text:p>11211-03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中學新聞知識庫</text:p>
          </table:table-cell>
          <table:table-cell office:value-type="string" table:style-name="ce11">
            <text:p>軟體型態：Web</text:p>
            <text:p>適用作業系統：Windows、Mac OS X、iOS、Android</text:p>
            <text:p>功能：Web版、手機或平板皆可使用瀏覽器線上閱讀</text:p>
            <text:p>簡介：新聞時事與新知融入國家考試已成趨勢，聯合知識庫專門為學校老師與學生開發《中學新聞知識庫》，提供適合老師及學生做為課餘的加強教材綜合資料庫，絕對是應試的好幫手。內容包含近10年全文報紙資料庫、聯合報系自2006年以來專屬高中職之各報新聞全文資料、以及原版報紙資料庫-好讀周報…等豐富內容。</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中學新聞知識庫》內容涵蓋：</text:p>
            <text:p>(1) 全文報紙資料庫：</text:p>
            <text:p>收錄聯合報系近10年以來「聯合報」、「經濟日報」、「聯合晚報」、「upaper」新聞的全文資料，隨時掌握世界最新消息。 文字資料部分包括全報：聯合報、經濟日報、聯合晚報、upaper(資料至2018/04/26止)、民生報(資料至2006/11/30止)、星報(資料至2006/10/31止) 部分收錄：歐洲日報(資料至2009/08/31止)、美洲世界日報(自 2000-02-23 迄今)。</text:p>
            <text:p>(2) 新聞中的教材：</text:p>
            <text:p>專屬高中職的新聞全文資料，收錄聯合報系自2006年以來各報新聞中實用性、知識性、教育性的資料，內容包含英文、數理化、自然、生活科技、藝術人文等八大類豐富多元的資料。</text:p>
            <text:p>(3) 原版報紙資料庫-好讀周報：</text:p>
            <text:p>收錄好讀周報2009年創刊至今所有原版報紙版面，內容涵蓋自然科學、人文藝術、國際情勢、英文教學、生活休閒等等，可幫助學子提昇閱讀能力、國際觀、英文程度、思考創造力等。</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資訊教育、安全教育、防災教育、生涯規劃教育、多元文化教育、閱讀素養教育、戶外教育、國際教育</text:p>
          </table:table-cell>
          <table:table-cell office:value-type="string" table:style-name="ce11">
            <text:p>https://www.loom.com/share/f42800e71ccd4f74941ae87f3e6b53c6</text:p>
          </table:table-cell>
          <table:table-cell office:value-type="string" table:style-name="ce11">
            <text:p>產品申請試用：https://www.tbmc.com.tw/zh-tw/application/index/596</text:p>
          </table:table-cell>
          <table:table-cell office:value-type="string" table:style-name="ce11">
            <text:p>https://www.tbmc.com.tw/files/download/udndata_school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6</text:p>
          </table:table-cell>
          <table:table-cell office:value-type="string" table:style-name="ce12">
            <text:p>3-106</text:p>
          </table:table-cell>
          <table:table-cell table:number-columns-repeated="16368" table:style-name="ce13"/>
        </table:table-row>
        <table:table-row table:style-name="ro8">
          <table:table-cell office:value-type="float" office:value="38" table:style-name="ce8">
            <text:p>38</text:p>
          </table:table-cell>
          <table:table-cell office:value-type="string" table:style-name="ce9">
            <text:p>11211-038</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曲線刺繡】</text:p>
          </table:table-cell>
          <table:table-cell office:value-type="string" table:style-name="ce11">
            <text:p>皮克斯動畫裡的草原，汽車的流線造型，童地前的精神堡壘，電腦的字體，還有藝術家的編織藝術，這些彼此看似不相關的事物，背後都是同樣的數學原理--「近似」。在這門課裡，我們將介紹如何畫出許多條直線，來近似描繪出一條曲線。我們會帶領孩子完成它們的直線花藝術作品，再順著這條曲線，看看上述各個領域，如何活用數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曲線刺繡】材料包使用(https://numeracylab.com/product/curvestitch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LyX6ClYt-x4</text:p>
          </table:table-cell>
          <table:table-cell office:value-type="string" table:style-name="ce11">
            <text:p>https://numeracylab.com/product/curvestitching</text:p>
          </table:table-cell>
          <table:table-cell office:value-type="string" table:style-name="ce11">
            <text:p>授權方式：提供每一個學生帳號影片觀看權限。</text:p>
            <text:p>每門課程原價98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7</text:p>
          </table:table-cell>
          <table:table-cell table:number-columns-repeated="16368" table:style-name="ce13"/>
        </table:table-row>
        <table:table-row table:style-name="ro8">
          <table:table-cell office:value-type="float" office:value="39" table:style-name="ce8">
            <text:p>39</text:p>
          </table:table-cell>
          <table:table-cell office:value-type="string" table:style-name="ce9">
            <text:p>11211-039</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塗鴉機器人】</text:p>
          </table:table-cell>
          <table:table-cell office:value-type="string" table:style-name="ce11">
            <text:p>有人說數學是科技之母,例如速度精準量化了「慢」，讓我們能進一步去比較與設計；或者我們能運用「函數」，來描述輸入與輸出。這門課裡，我們將介紹機器人的發展史、相關的基礎科技知識如簡單電路。</text:p>
            <text:p>再帶領孩子製作一臺塗鴉機器人，致敬藝術大師康丁斯基，完成一幅人機共創的幾何畫作。</text:p>
            <text:p>雖然，函數是國中的數學知識，但透過調整機器人構造，畫作有對應改變，小學生也可以輕鬆瞭解背後的邏輯概念，認識與學習函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塗鴉機器人】材料包使用(https://numeracylab.com/product/scribblerobot)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scribblerobot</text:p>
          </table:table-cell>
          <table:table-cell office:value-type="string" table:style-name="ce11">
            <text:p>https://numeracylab.com/product/scribblerobot</text:p>
          </table:table-cell>
          <table:table-cell office:value-type="string" table:style-name="ce11">
            <text:p>授權方式：提供每一個學生帳號影片觀看權限。</text:p>
            <text:p>每門課程原價980元，大量採購享優惠5-8折，歡迎詢價。</text:p>
            <text:p>https://numeracylab.com/product/scribblerobot</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9</text:p>
          </table:table-cell>
          <table:table-cell table:number-columns-repeated="16368" table:style-name="ce13"/>
        </table:table-row>
        <table:table-row table:style-name="ro8">
          <table:table-cell office:value-type="float" office:value="40" table:style-name="ce8">
            <text:p>40</text:p>
          </table:table-cell>
          <table:table-cell office:value-type="string" table:style-name="ce9">
            <text:p>11211-040</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都市規劃】</text:p>
          </table:table-cell>
          <table:table-cell office:value-type="string" table:style-name="ce11">
            <text:p>一座都市裡，不只住了滿滿的人，還藏著滿滿的數學。比方說，為了在「住得舒適」與「充分利用土地」之間取得平衡，我們發明了「建蔽率」這個比率，來規範住宅區、商業區等地方的建築密度。又或者更直接一點，抬頭看看各式各樣的高樓大廈，他們不都用數學課本裡的柱體、錐體所組合而成的嗎？在這門課裡，我們將一起探索埋藏在都市裡的各種數學寶藏，再讓你發揮所學，打造一座屬你的數感都市。</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都市規劃】材料包使用(https://numeracylab.com/product/urbanplann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urbanplanning</text:p>
          </table:table-cell>
          <table:table-cell office:value-type="string" table:style-name="ce11">
            <text:p>https://numeracylab.com/product/urbanplanning</text:p>
          </table:table-cell>
          <table:table-cell office:value-type="string" table:style-name="ce11">
            <text:p>授權方式：提供每一個學生帳號影片觀看權限。</text:p>
            <text:p>每門課程原價980元，大量採購享優惠5-8折，歡迎詢價。</text:p>
            <text:p>https://numeracylab.com/product/urbanplanning</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0</text:p>
          </table:table-cell>
          <table:table-cell table:number-columns-repeated="16368" table:style-name="ce13"/>
        </table:table-row>
        <table:table-row table:style-name="ro3">
          <table:table-cell office:value-type="float" office:value="41" table:style-name="ce8">
            <text:p>41</text:p>
          </table:table-cell>
          <table:table-cell office:value-type="string" table:style-name="ce9">
            <text:p>11211-04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生活學習D系列</text:p>
          </table:table-cell>
          <table:table-cell office:value-type="string" table:style-name="ce11">
            <text:p>Do's &amp; Don'ts是一套著重於108課綱中「素養學習」的APP學習軟體，App課程分為6級學習，每級12個動漫課程，可在Windows、IOS、Android系統順暢操作，包含生動活潑的2D、3D互動動畫，和大型遊戲級技術做的專業教學內容。防呆設計操作簡單，老師學生都能輕鬆上手，只要下載後登入即能使用，只須連網認證，不用擔心上課時卡頓。品德學習教導同學適當的品德教育、生活習慣、禮貌、朋友相處模式、愛心、耐心等，讓他們懂得如何照顧自己，學習自我保護，讓同學能在安全的環境中長大成人。課程內容從上學第一天開始，全部以英語配合中文翻譯，並巧妙地將生活教育融入動畫，讓孩子在遊戲及練習中不只學習語言，同時也吸收到多元全方位的知識與正確的人生觀。透過動畫、音效、配音、語調表達及分段重點教學來達到最佳教學效果。</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6gb，一組帳密限定於一臺裝置上使用。</text:p>
            <text:p/>
          </table:table-cell>
          <table:table-cell office:value-type="string" table:style-name="ce11">
            <text:p>1.配合主題活動設計數位學習單元，建立翻轉品德教室。</text:p>
            <text:p>2.配合時令、季節變化設計主題互動動畫，可在全年運用。</text:p>
            <text:p>3.配合小朋友身心發展，順應其能力、興趣和需要，課後互動式檢核幫助小朋友健全成長。</text:p>
            <text:p>4.選擇與生活經驗、生活環境、家庭背景有關之主題，讓數位互動教育融入小朋友的生活裡。 <text:s text:c="47"/>數位課程內容學習後成果：</text:p>
            <text:p>1.健康的身體：</text:p>
            <text:p><text:s text:c="2"/>生活自理：餐點禮儀、飲食習慣、清潔習慣、睡眠習慣、穿衣習慣、排泄習慣、</text:p>
            <text:p><text:s text:c="2"/><text:tab/><text:tab/><text:tab/>收拾習慣。</text:p>
            <text:p><text:s/><text:tab/><text:tab/><text:tab/>生活保健：健康觀察、健康檢查、運動與興趣、疾病預防、營養衛生。</text:p>
            <text:p>2.健康的心理：</text:p>
            <text:p><text:s text:c="2"/>生活禮儀：應對禮儀、互助合作、尊重他人、和善有理、公德心。</text:p>
            <text:p>3.健康的生活：</text:p>
            <text:p><text:s text:c="2"/>生活安全：水、火、電、交通之安全，藥品的正確使用與危險物品的處理。</text:p>
            <text:p><text:s text:c="2"/>意外傷害：預防方法、處理方法、處理態度。</text:p>
          </table:table-cell>
          <table:table-cell office:value-type="string" table:style-name="ce11">
            <text:p>國民小學、國小不分年級、國小一年級、國小二年級、國小三年級、國小四年級、國小五年級、國小六年級、國小-國語文、國小-英語文、國小-綜合活動、國小-生活課程、家庭教育、品德教育、安全教育、多元文化教育、閱讀素養教育</text:p>
          </table:table-cell>
          <table:table-cell office:value-type="string" table:style-name="ce11">
            <text:p>https://vimeo.com/810447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iOS：https://apps.apple.com/tw/app/id1533055581</text:p>
            <text:p>試用網址：</text:p>
            <text:p>Android：https://play.google.com/store/apps/details?id=com.Jordan.Dseriestw</text:p>
            <text:p>Windows：http://apk.jordan.com.tw/喬登生活學習D系列.rar</text:p>
          </table:table-cell>
          <table:table-cell office:value-type="string" table:style-name="ce11">
            <text:p>採一年校園公播授權，提供100個帳號供校園內教學機或平板使用。</text:p>
            <text:p>喬登生活學習D系列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1</text:p>
          </table:table-cell>
          <table:table-cell table:number-columns-repeated="16368" table:style-name="ce13"/>
        </table:table-row>
        <table:table-row table:style-name="ro8">
          <table:table-cell office:value-type="float" office:value="42" table:style-name="ce8">
            <text:p>42</text:p>
          </table:table-cell>
          <table:table-cell office:value-type="string" table:style-name="ce9">
            <text:p>11211-042</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高爾頓板】</text:p>
          </table:table-cell>
          <table:table-cell office:value-type="string" table:style-name="ce11">
            <text:p>我們活在一個高度數位化的時代，許多行為都變成數據資料，被拿來分析。</text:p>
            <text:p>使用數據決策，已經成為各行各業必備的能力。這門課程將帶學員一起收集各種生活中的有趣數據，並介紹幾種常見的資料規律，以及各種統計圖表製作、解讀知識。</text:p>
            <text:p>最後完成作品一達爾文表弟，英國博學家高爾頓爵士設計的「高爾頓板」，一窺「彈珠檯」後的規律秘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高爾頓版】探索包使用(https://numeracylab.com/product/galtoncoard)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www.youtube.com/watch?v=Pi-95P1JDmU</text:p>
          </table:table-cell>
          <table:table-cell office:value-type="string" table:style-name="ce11">
            <text:p>https://numeracylab.com/product/galtoncoard</text:p>
          </table:table-cell>
          <table:table-cell office:value-type="string" table:style-name="ce11">
            <text:p>授權方式：提供每一個學生帳號影片觀看權限。</text:p>
            <text:p>每門課程原價980元，大量採購享優惠5-8折，歡迎詢價。</text:p>
            <text:p>https://numeracylab.com/product/galtoncoard</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2</text:p>
          </table:table-cell>
          <table:table-cell table:number-columns-repeated="16368" table:style-name="ce13"/>
        </table:table-row>
        <table:table-row table:style-name="ro8">
          <table:table-cell office:value-type="float" office:value="43" table:style-name="ce8">
            <text:p>43</text:p>
          </table:table-cell>
          <table:table-cell office:value-type="string" table:style-name="ce9">
            <text:p>11211-043</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立體迷宮】</text:p>
          </table:table-cell>
          <table:table-cell office:value-type="string" table:style-name="ce11">
            <text:p>運算思維是從電腦科學演化出來的思考方式，教導孩子在解決問題時的四大法則：拆解、抽象、規律、自動。</text:p>
            <text:p>這套流程不僅能讓孩子熟悉撰寫程式的邏輯，對日常也有很大的幫助。</text:p>
            <text:p>仔細一看,這四個步驟跟數學有著密切的關聯。這門課程將介紹歷史中知名數學家解決問題的流程，</text:p>
            <text:p>再帶著孩子運用運算與數學思維，輕鬆做出複雜的迷宮。</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立體迷宮】材料包使用(https://numeracylab.com/product/marblemaze)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marblemaze</text:p>
          </table:table-cell>
          <table:table-cell office:value-type="string" table:style-name="ce11">
            <text:p>https://numeracylab.com/product/marblemaze</text:p>
          </table:table-cell>
          <table:table-cell office:value-type="string" table:style-name="ce11">
            <text:p>授權方式：提供每一個學生帳號影片觀看權限。</text:p>
            <text:p>每門課程原價980元，大量採購享優惠5-8折，歡迎詢價。</text:p>
            <text:p>https://numeracylab.com/product/marblemaz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3</text:p>
          </table:table-cell>
          <table:table-cell table:number-columns-repeated="16368" table:style-name="ce13"/>
        </table:table-row>
        <table:table-row table:style-name="ro6">
          <table:table-cell office:value-type="float" office:value="44" table:style-name="ce8">
            <text:p>44</text:p>
          </table:table-cell>
          <table:table-cell office:value-type="string" table:style-name="ce9">
            <text:p>11211-04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數學 MATH &amp; MAGIC</text:p>
          </table:table-cell>
          <table:table-cell office:value-type="string" table:style-name="ce11">
            <text:p>Math &amp; Magic是一個跨平臺應用動漫互動之中英文數學App，共有4個單元，可在Windows、IOS、Android系統順暢操作，包含生動活潑的2D、3D互動動畫，和大型遊戲級技術做的專業教學內容。防呆設計操作簡單，老師學生都能輕鬆上手，只要下載後登入即能使用，只須連網認證，不用擔心上課時卡頓。課程內容在日常生活中融入數學概念，透過動畫、遊戲系統化教學，以雙語模式學習數概，1-100、加減乘除、前後、大小、形狀、色彩、時間、錢幣等。數位課程共包含約6000個動畫內容，讓孩子從生活中體會學習的樂趣，進而喜愛數學，並能從數學遊戲中體驗邏輯、數理科學的全方位的知識，啟發孩童對數學的關注與興趣。</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able:table-cell>
          <table:table-cell office:value-type="string" table:style-name="ce11">
            <text:p>1.老師可在課堂上依照互動式數位軟體測驗出題，同學可觸控平板答題回覆，及時檢驗學習成果。</text:p>
            <text:p>2.將數、量、形的概念融入相關數位互動式主題活動中，提高學生的學習意願。</text:p>
            <text:p>3.在日常生活中利用實物做隨機教學與操作學習，結合虛擬和現實，加強記憶的深度。</text:p>
            <text:p>4.從有規律的日常生活中建立數的初步概念，讓數學融入生活腳步，激發同學的聯想。</text:p>
            <text:p>5.用中英文同步學習數學概念，讓學生學習後可了解數理知識領域英文運用。</text:p>
            <text:p>6.與Toy it &amp; Tool it教材做統整性設計，延續前者帶來的效益，建立互動式教育的連鎖效應。</text:p>
          </table:table-cell>
          <table:table-cell office:value-type="string" table:style-name="ce11">
            <text:p>國民小學、國小不分年級、國小一年級、國小二年級、國小三年級、國小四年級、國小五年級、國小六年級、國小-英語文、國小-數學、國小-生活課程、多元文化教育、閱讀素養教育</text:p>
          </table:table-cell>
          <table:table-cell office:value-type="string" table:style-name="ce11">
            <text:p>https://vimeo.com/81045214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登入試用操作網址：</text:p>
            <text:p>iOS：https://apps.apple.com/tw/app/id1490752037</text:p>
            <text:p>Android：http://apk.jordan.com.tw/喬登數學.apk</text:p>
            <text:p>Windows：http://apk.jordan.com.tw/喬登數學.rar</text:p>
          </table:table-cell>
          <table:table-cell office:value-type="string" table:style-name="ce11">
            <text:p>採一年校園公播授權，提供100個帳號供校園內教學機或平板使用。</text:p>
            <text:p>喬登數學 Math &amp; Magic 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4</text:p>
          </table:table-cell>
          <table:table-cell table:number-columns-repeated="16368" table:style-name="ce13"/>
        </table:table-row>
        <table:table-row table:style-name="ro3">
          <table:table-cell office:value-type="float" office:value="45" table:style-name="ce8">
            <text:p>45</text:p>
          </table:table-cell>
          <table:table-cell office:value-type="string" table:style-name="ce9">
            <text:p>11211-04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自然發音-1 (上集)</text:p>
          </table:table-cell>
          <table:table-cell office:value-type="string" table:style-name="ce11">
            <text:p><text:s/>“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一學習內容：</text:p>
            <text:p>p、t、f、s、k、h、b、d、v、z、g、j、l、r、m、n、qu、w、a、e、i、o、u、母音y、子音y(1)、子音y(2)、x、ph、無聲th、有聲th、sh、ch、ge、pl、gr、str</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3611256</text:p>
            <text:p>Android：https://play.google.com/store/apps/details?id=com.Jordan.Phonics1tw</text:p>
            <text:p>Windows：http://apk.jordan.com.tw/喬登自然發音P1.rar</text:p>
            <text:p/>
            <text:p/>
          </table:table-cell>
          <table:table-cell office:value-type="string" table:style-name="ce11">
            <text:p>採一年校園公播授權，提供100個帳號供校園內教學機或平板使用。</text:p>
            <text:p>喬登自然發音-1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5</text:p>
          </table:table-cell>
          <table:table-cell table:number-columns-repeated="16368" table:style-name="ce13"/>
        </table:table-row>
        <table:table-row table:style-name="ro3">
          <table:table-cell office:value-type="float" office:value="46" table:style-name="ce8">
            <text:p>46</text:p>
          </table:table-cell>
          <table:table-cell office:value-type="string" table:style-name="ce9">
            <text:p>11211-04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自然發音-2 (下集)</text:p>
          </table:table-cell>
          <table:table-cell office:value-type="string" table:style-name="ce11">
            <text:p>“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二學習內容：</text:p>
            <text:p>Ae、ai、ay、eigh、ee、ea、ie、igh、oe、oa、ow、ui&amp;ue、ue、ew、long oo、short oo、au、aw、oi&amp;oy、ou、ow、al、ar、or、oor、ore、er、ir、ur、ear&amp;eer、air&amp;are、kn、wr、wh、ng、nk、mb</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4593826</text:p>
            <text:p>Android：https://play.google.com/store/apps/details?id=com.Jordan.Phonics2tw</text:p>
            <text:p>Windows：http://apk.jordan.com.tw/喬登自然發音P2.rar</text:p>
          </table:table-cell>
          <table:table-cell office:value-type="string" table:style-name="ce11">
            <text:p>採一年校園公播授權，提供100個帳號供校園內教學機或平板使用。</text:p>
            <text:p>喬登數學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6</text:p>
          </table:table-cell>
          <table:table-cell table:number-columns-repeated="16368" table:style-name="ce13"/>
        </table:table-row>
        <table:table-row table:style-name="ro3">
          <table:table-cell office:value-type="float" office:value="47" table:style-name="ce8">
            <text:p>47</text:p>
          </table:table-cell>
          <table:table-cell office:value-type="string" table:style-name="ce9">
            <text:p>11211-04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1</text:p>
          </table:table-cell>
          <table:table-cell office:value-type="string" table:style-name="ce11">
            <text:p>J1學習目標介紹：</text:p>
            <text:p/>
            <text:p>一、語法句型目標：</text:p>
            <text:p>1. 能聽、說、讀、寫A-Z 26字母印刷體大小寫。</text:p>
            <text:p>2. 能說及背誦26個大小寫字母的發音及例字。</text:p>
            <text:p>3. 能辨認如何使用"a"和"an"。</text:p>
            <text:p>4. 能使用單複數第一人稱(I/ We)，第二人稱(You)，第三人稱(He/ She/ It/ They)造句。</text:p>
            <text:p>5. 能使用所有格。例如："my", "your", "his", "her"。</text:p>
            <text:p/>
            <text:p>二、口語溝通目標：</text:p>
            <text:p>1. 能說自己的名字，年齡及性別。</text:p>
            <text:p>2. 能說簡單的問候語和道別語。</text:p>
            <text:p>3. 能向別人介紹職業。</text:p>
            <text:p>4. 能用顏色形容事物。</text:p>
            <text:p>5. 能唸及寫數字1-12。</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1gb，一組帳密限定於一臺裝置上使用。</text:p>
          </table:table-cell>
          <table:table-cell office:value-type="string" table:style-name="ce11">
            <text:p>產品特色:</text:p>
            <text:p>1.能說及背誦26個大小寫字母的發音及例字，並能以簡單英文描述與自身相關的人或事物。</text:p>
            <text:p>2.透過自然發音之對話練習認知會話的基本條件和過程(開始/發問/回答/結束)。</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7"/>字。</text:p>
            <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3917747</text:p>
            <text:p>Android：http://apk.jordan.com.tw/Jack of English (1).apk</text:p>
            <text:p>Windows：http://apk.jordan.com.tw/Jack of English (1).rar</text:p>
          </table:table-cell>
          <table:table-cell office:value-type="string" table:style-name="ce11">
            <text:p>採一年校園公播授權，提供100個帳號供校園內教學機或平板使用。</text:p>
            <text:p>兒童美語Jack of English 1售價：ＮＴ5,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3</text:p>
          </table:table-cell>
          <table:table-cell table:number-columns-repeated="16368" table:style-name="ce13"/>
        </table:table-row>
        <table:table-row table:style-name="ro4">
          <table:table-cell office:value-type="float" office:value="48" table:style-name="ce8">
            <text:p>48</text:p>
          </table:table-cell>
          <table:table-cell office:value-type="string" table:style-name="ce9">
            <text:p>11211-048</text:p>
          </table:table-cell>
          <table:table-cell office:value-type="string" table:style-name="ce10">
            <text:p>1 數位內容</text:p>
          </table:table-cell>
          <table:table-cell office:value-type="string" table:style-name="ce11">
            <text:p>寶慶文化科技股份有限公司</text:p>
          </table:table-cell>
          <table:table-cell office:value-type="string" table:style-name="ce11">
            <text:p>EBSCO</text:p>
          </table:table-cell>
          <table:table-cell office:value-type="string" table:style-name="ce11">
            <text:p>EBSCO英文電子書</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數量300本。</text:p>
            <text:p>(2)不須購買跳板(如：VPN、EZPROXY等)，校內校外皆可自由借閱。</text:p>
            <text:p>(3)一次買斷永久使用，可無限下載全文/章節之PDF，因此可列為校內財產。</text:p>
            <text:p>(4)全英文內容，提升讀者閱讀能力，自行借閱或做為輔助教材都適合。</text:p>
            <text:p>(5)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FF5FP8iF0qnrwW0k5WYFn6OVgjl9Pz8i/view?usp=share_link</text:p>
          </table:table-cell>
          <table:table-cell office:value-type="string" table:style-name="ce11">
            <text:p>04-237-6127/service@mi.com.tw</text:p>
          </table:table-cell>
          <table:table-cell office:value-type="string" table:style-name="ce11">
            <text:p>04-237-6127/service@mi.com.tw</text:p>
          </table:table-cell>
          <table:table-cell office:value-type="string" table:style-name="ce12">
            <text:p>3-126</text:p>
          </table:table-cell>
          <table:table-cell table:number-columns-repeated="16368" table:style-name="ce13"/>
        </table:table-row>
        <table:table-row table:style-name="ro3">
          <table:table-cell office:value-type="float" office:value="49" table:style-name="ce8">
            <text:p>49</text:p>
          </table:table-cell>
          <table:table-cell office:value-type="string" table:style-name="ce9">
            <text:p>11211-04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2</text:p>
          </table:table-cell>
          <table:table-cell office:value-type="string" table:style-name="ce11">
            <text:p>J2學習目標介紹：</text:p>
            <text:p/>
            <text:p>一、語法句型目標：</text:p>
            <text:p>1. 能使用介系詞"in", "on", "under"。</text:p>
            <text:p>2. 能使用Be動詞回答肯定句及否定句。</text:p>
            <text:p>3. 能使用Be動詞複數型態造"Wh-"問句及"Yes/ No"問句。例如: "What is it?/ Is it a/ an <text:s text:c="3"/>? "</text:p>
            <text:p>4. 能辨認"this/ these"和"that/ those"的遠近距離及造句。</text:p>
            <text:p>5. 能使用"There is/ are"問句、肯定句及否定句。</text:p>
            <text:p/>
            <text:p>二、口語溝通目標：</text:p>
            <text:p>1. 能說出常見的水果及動物名稱。</text:p>
            <text:p>2. 認識交通工具。</text:p>
            <text:p>3. 能用“情況的形容詞”形容他人及自己的狀態。例如：He is hungry.</text:p>
            <text:p>4. 認識並能說出常見的地點</text:p>
            <text:p>5. 能說出各種食物及飲料名稱。</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4.1gb，一組帳密限定於一臺裝置上使用。</text:p>
          </table:table-cell>
          <table:table-cell office:value-type="string" table:style-name="ce11">
            <text:p>產品特色:</text:p>
            <text:p>培養孩子成為小小萬事通， 生活情境主題&amp;跨領域的學習內容。</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
            <text:p>課後最大特色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影片網址：</text:p>
            <text:p>iOS：https://apps.apple.com/tw/app/jack-go-english-2/id1596208127</text:p>
            <text:p>Android：http://apk.jordan.com.tw/Jack of English (2).apk</text:p>
            <text:p>Windows：http://apk.jordan.com.tw/Jack of English (2).rar</text:p>
          </table:table-cell>
          <table:table-cell office:value-type="string" table:style-name="ce11">
            <text:p>採一年校園公播授權，提供100個帳號供校園內教學機或平板使用。</text:p>
            <text:p>兒童美語Jack of English 2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7</text:p>
          </table:table-cell>
          <table:table-cell table:number-columns-repeated="16368" table:style-name="ce13"/>
        </table:table-row>
        <table:table-row table:style-name="ro3">
          <table:table-cell office:value-type="float" office:value="50" table:style-name="ce8">
            <text:p>50</text:p>
          </table:table-cell>
          <table:table-cell office:value-type="string" table:style-name="ce9">
            <text:p>11211-05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3</text:p>
          </table:table-cell>
          <table:table-cell office:value-type="string" table:style-name="ce11">
            <text:p>J3學習目標介紹：</text:p>
            <text:p>一、語法句型目標：</text:p>
            <text:p>1. 能使用複習單、複數人稱代名詞並造句。</text:p>
            <text:p>2. 能使用所有格。例如："my", "your", "his", "her", "their", "our"。</text:p>
            <text:p>3. 能轉換單數與複數。</text:p>
            <text:p>4. 認識形容詞的用法。</text:p>
            <text:p/>
            <text:p>二、口語溝通目標：</text:p>
            <text:p>1. 能用簡單的形容詞描述他人或自己。例如：He is tall.</text:p>
            <text:p>2. 認識新的顏色來形容東西。</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說出身體各部分及形容大小,顏色。</text:p>
            <text:p>9. 能介紹家人。</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able:table-cell>
          <table:table-cell office:value-type="string" table:style-name="ce11">
            <text:p>產品特色:</text:p>
            <text:p>多樣化的課程延伸活動，從“做中學”來累積生活經驗與功能性語言能力。</text:p>
            <text:p/>
            <text:p>依數位課程內容分為：</text:p>
            <text:p>一、HeadstartA：互動式課程動畫搭配中英文翻譯，可單句手動聽對話，也可配音錄影分享，透過多樣化的</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37765920</text:p>
            <text:p>Android：http://apk.jordan.com.tw/Jack of English (3).apk</text:p>
            <text:p>Windows：http://apk.jordan.com.tw/Jack of English (3).rar</text:p>
          </table:table-cell>
          <table:table-cell office:value-type="string" table:style-name="ce11">
            <text:p>採一年校園公播授權，提供100個帳號供校園內教學機或平板使用。</text:p>
            <text:p>兒童美語Jack of English 3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8</text:p>
          </table:table-cell>
          <table:table-cell table:number-columns-repeated="16368" table:style-name="ce13"/>
        </table:table-row>
        <table:table-row table:style-name="ro3">
          <table:table-cell office:value-type="float" office:value="51" table:style-name="ce8">
            <text:p>51</text:p>
          </table:table-cell>
          <table:table-cell office:value-type="string" table:style-name="ce9">
            <text:p>11211-05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4</text:p>
          </table:table-cell>
          <table:table-cell office:value-type="string" table:style-name="ce11">
            <text:p>J4學習目標介紹：</text:p>
            <text:p>一、語法句型目標：</text:p>
            <text:p>1. 認識更多介系詞並用"Where"造句。</text:p>
            <text:p>2. 複習Be動詞肯定句、疑問句及否定句的用法。</text:p>
            <text:p>3. 能使用"現在進行式"造肯定句、疑問句及否定句。</text:p>
            <text:p>4. 能使用副詞"too"。</text:p>
            <text:p>二、口語溝通目標：</text:p>
            <text:p>1. 認識新的顏色來形容東西。</text:p>
            <text:p>2. 能說出各場所的名稱。</text:p>
            <text:p>3. 以各形容詞形容身體部位。</text:p>
            <text:p>4. 能形容早上盥洗之各種動作。</text:p>
            <text:p>5. 能分辨及敘述可數及不可數名詞。</text:p>
            <text:p>6. 能說出各種食物及飲料名稱。</text:p>
            <text:p>7. 能使用更多的介係詞。</text:p>
            <text:p>8. 數字11-60。</text:p>
            <text:p>9. 能詢問東西價格。</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產品特色:</text:p>
            <text:p>1.生活社交語言溝通技巧&amp;溝通及互補的教學策略。</text:p>
            <text:p>2.技巧性的專案活動學習，透過“解決問題”來訓練英文應用能力。</text:p>
            <text:p/>
            <text:p>依數位課程內容分為：</text:p>
            <text:p>一、HeadstartA：互動式課程動畫搭配中英文翻譯，可單句手動聽對話，也可配音錄影分享，透過多樣化的語言活動練習句型結構。。</text:p>
            <text:p>二、HeadstartB：從課文會話裡點選常用詞彙教學，還可繳交配音作業。</text:p>
            <text:p>三、Tactics：多樣化課堂活動訓練聽力與意境理解、聯想、推理基本能力，另有雙人會話練習加強同學英文聽力及口說能力。</text:p>
            <text:p>四、Rapport：互動會話練習和歌曲動畫，訓練社交功能式語言溝通技巧。</text:p>
            <text:p>五、Buildin Blocks：字母臨摹筆順及例字學習，內容包含動畫、自然發音、和中英文翻譯，學習後還有連連看遊戲幫助記憶。</text:p>
            <text:p>六、Headway：情境式動畫故事學習，皆有中英文翻譯及錄音、配音分享功能，課後還有拼圖遊戲可複習單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40011767</text:p>
            <text:p>Android：http://apk.jordan.com.tw/Jack of English (4).apk</text:p>
            <text:p>Windows：http://apk.jordan.com.tw/Jack of English (4).rar</text:p>
          </table:table-cell>
          <table:table-cell office:value-type="string" table:style-name="ce11">
            <text:p>一年校園公播授權，提供100個帳號供校園內教學機或平板使用。</text:p>
            <text:p>兒童美語Jack of English 4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1</text:p>
          </table:table-cell>
          <table:table-cell table:number-columns-repeated="16368" table:style-name="ce13"/>
        </table:table-row>
        <table:table-row table:style-name="ro3">
          <table:table-cell office:value-type="float" office:value="52" table:style-name="ce8">
            <text:p>52</text:p>
          </table:table-cell>
          <table:table-cell office:value-type="string" table:style-name="ce9">
            <text:p>11211-05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1</text:p>
          </table:table-cell>
          <table:table-cell office:value-type="string" table:style-name="ce11">
            <text:p>T1學習內容：</text:p>
            <text:p>● 以故事中主角人物將視野延伸至大自然並將美語生活化融入於學習中。</text:p>
            <text:p>● 以大寫字母教學，結合韻文及著色，讓幼兒先熟悉字型之概念。</text:p>
            <text:p>● 經由圖像學習26個字母A-Z。</text:p>
            <text:p>● 會說26個字母及其自然發音並且了解其運用。</text:p>
            <text:p>● 認識、練習書寫並且會說26個字母大寫。</text:p>
            <text:p/>
            <text:p>課程內容學習歌曲含以下7首歌：</text:p>
            <text:p>1-01 Good morning.</text:p>
            <text:p>1-02 1,2 Jump! 1,2 Hop!</text:p>
            <text:p>1-03 I am happy.</text:p>
            <text:p>1-04 See you tomorrow.</text:p>
            <text:p>1-05 Make a circle.</text:p>
            <text:p>1-06 Good night!</text:p>
            <text:p>1-07 Thank you. Daddy!</text:p>
            <text:p/>
            <text:p>兒童美語"Toy It &amp; Tool It"1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經由圖像學習26個字母A~Z，能認讀及撰寫26個字母發音及其代表單字。</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385815</text:p>
            <text:p>Android：https://play.google.com/store/apps/details?id=com.Jordan.Tseries1tw</text:p>
            <text:p>Windows：http://apk.jordan.com.tw/喬登美語T1.rar</text:p>
          </table:table-cell>
          <table:table-cell office:value-type="string" table:style-name="ce11">
            <text:p>採一年校園公播授權，提供100個帳號供校園內教學機或平板使用。</text:p>
            <text:p>喬登美語 T1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3</text:p>
          </table:table-cell>
          <table:table-cell table:number-columns-repeated="16368" table:style-name="ce13"/>
        </table:table-row>
        <table:table-row table:style-name="ro3">
          <table:table-cell office:value-type="float" office:value="53" table:style-name="ce8">
            <text:p>53</text:p>
          </table:table-cell>
          <table:table-cell office:value-type="string" table:style-name="ce9">
            <text:p>11211-05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2</text:p>
          </table:table-cell>
          <table:table-cell office:value-type="string" table:style-name="ce11">
            <text:p>T2學習內容：</text:p>
            <text:p>● 運用生動活潑之遊戲設計，帶入句型、會話、單字教學。</text:p>
            <text:p>● 結合「撲克牌」互動式課堂活動可讓兒童自行manipulate，藉著連連看（matching）訓練手眼協調，辨視物體形狀，並且讓兒童透過互動遊戲測驗，使老師更能以有效及正確的方式驗收其學習成效。</text:p>
            <text:p/>
            <text:p>課程內容學習歌曲含以下7首歌：</text:p>
            <text:p>2-01 Happy Birthday.</text:p>
            <text:p>2-02 May I come in?</text:p>
            <text:p>2-03 Whenever it's hot.</text:p>
            <text:p>2-04 Up and Down.</text:p>
            <text:p>2-05 I'm sorry.</text:p>
            <text:p>2-06 Can you jump?</text:p>
            <text:p>2-07 Be a good baby.</text:p>
            <text:p/>
            <text:p>兒童美語"Toy It &amp; Tool It"2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數位撲克牌/AI情境海報-訓練生活情境問答練習，強調相關日常生活字彙與功能性語言的應用。</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iOS：https://apps.apple.com/tw/app/id1490550173</text:p>
            <text:p>Android：https://play.google.com/store/apps/details?id=com.Jordan.Tseries2tw</text:p>
            <text:p>Windows：http://apk.jordan.com.tw/喬登美語T2.rar</text:p>
            <text:p>功能介紹: https://vimeo.com/810467087</text:p>
            <text:p/>
            <text:p/>
          </table:table-cell>
          <table:table-cell office:value-type="string" table:style-name="ce11">
            <text:p>採一年校園公播授權，提供100個帳號供校園內教學機或平板使用。</text:p>
            <text:p>喬登美語 T2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5</text:p>
          </table:table-cell>
          <table:table-cell table:number-columns-repeated="16368" table:style-name="ce13"/>
        </table:table-row>
        <table:table-row table:style-name="ro3">
          <table:table-cell office:value-type="float" office:value="54" table:style-name="ce8">
            <text:p>54</text:p>
          </table:table-cell>
          <table:table-cell office:value-type="string" table:style-name="ce9">
            <text:p>11211-05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3</text:p>
          </table:table-cell>
          <table:table-cell office:value-type="string" table:style-name="ce11">
            <text:p>T3學習內容：</text:p>
            <text:p>● 以諾亞方舟的故事，介紹每個字母及其代表的動物。使幼兒更能有效的結合字母及自然發音的學習。</text:p>
            <text:p>● 會觸控描寫26個字母大小寫。</text:p>
            <text:p>● 會辨識代表生字的開頭字母。</text:p>
            <text:p>● 會唸字母代表的生字。</text:p>
            <text:p>● 學習26個小寫字母及其代表字。</text:p>
            <text:p>● 會連結代表生字及其圖片。</text:p>
            <text:p/>
            <text:p>課程內容學習歌曲含以下8首歌：</text:p>
            <text:p>3-01 Hello!</text:p>
            <text:p>3-02 Good Morning!</text:p>
            <text:p>3-03 Come here, Birdie.</text:p>
            <text:p>3-04 Help me, please.</text:p>
            <text:p>3-05 I can fly!</text:p>
            <text:p>3-06 Tell me, tell me, what is it?</text:p>
            <text:p>3-07 I am hungry.</text:p>
            <text:p>3-08 What color is it?</text:p>
            <text:p/>
            <text:p>兒童美語"Toy It &amp; Tool It"3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able:table-cell>
          <table:table-cell office:value-type="string" table:style-name="ce11">
            <text:p>產品特色:</text:p>
            <text:p>以生動有趣的互動動畫方式強化課本之內容學習，並透過動畫、音效、配樂、聲音表達及語調表達來達到真正「講故事」（storytelling）之教學效果。</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14761</text:p>
            <text:p>Android：https://play.google.com/store/apps/details?id=com.Jordan.Tseries3tw</text:p>
            <text:p>Windows：http://apk.jordan.com.tw/喬登美語T3.rar</text:p>
            <text:p/>
            <text:p/>
          </table:table-cell>
          <table:table-cell office:value-type="string" table:style-name="ce11">
            <text:p>採一年校園公播授權，提供100個帳號供校園內教學機或平板使用。</text:p>
            <text:p>喬登美語 T3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6</text:p>
          </table:table-cell>
          <table:table-cell table:number-columns-repeated="16368" table:style-name="ce13"/>
        </table:table-row>
        <table:table-row table:style-name="ro3">
          <table:table-cell office:value-type="float" office:value="55" table:style-name="ce8">
            <text:p>55</text:p>
          </table:table-cell>
          <table:table-cell office:value-type="string" table:style-name="ce9">
            <text:p>11211-05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4</text:p>
          </table:table-cell>
          <table:table-cell office:value-type="string" table:style-name="ce11">
            <text:p>T4學習內容：</text:p>
            <text:p>● 以故事中的主角人物帶出生活化的日常會話。</text:p>
            <text:p>● 透過互動式電影的方式訓練兒童之手眼協調、並同時刺激其對句型反覆練習的動機及興趣。</text:p>
            <text:p/>
            <text:p>課程內容學習歌曲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兒童美語"Toy It &amp; Tool It"4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突破平面畫面的視覺限制，使說文敘事的過程能夠透過各個紙娃娃在不同情境的畫面中的互動能更具體化，並同時促進幼兒的集中注意力，提昇其學習興趣，加強其想像力。</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
            <text:p>iOS：https://apps.apple.com/tw/app/id1490749419</text:p>
            <text:p>Android：http://apk.jordan.com.tw/喬登美語T4.apk</text:p>
            <text:p>Windows：http://apk.jordan.com.tw/喬登美語T4.rar</text:p>
            <text:p/>
          </table:table-cell>
          <table:table-cell office:value-type="string" table:style-name="ce11">
            <text:p>採一年校園公播授權，提供100個帳號供校園內教學機或平板使用。</text:p>
            <text:p>喬登美語 T4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0</text:p>
          </table:table-cell>
          <table:table-cell table:number-columns-repeated="16368" table:style-name="ce13"/>
        </table:table-row>
        <table:table-row table:style-name="ro3">
          <table:table-cell office:value-type="float" office:value="56" table:style-name="ce8">
            <text:p>56</text:p>
          </table:table-cell>
          <table:table-cell office:value-type="string" table:style-name="ce9">
            <text:p>11211-05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5</text:p>
          </table:table-cell>
          <table:table-cell office:value-type="string" table:style-name="ce11">
            <text:p>T5學習內容：</text:p>
            <text:p>● 以角色扮演學習法使兒童更容易融入主題互動故事學習。</text:p>
            <text:p>● 以數位魔術鏡子及數位魔術滾筒展現視覺魔術，刺激兒童在不同情境下反覆做口語練習的動機及興趣。</text:p>
            <text:p/>
            <text:p>課程內容學習歌曲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兒童美語"Toy It &amp; Tool It"5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生動有趣的「歌曲」及「韻文」結合故事情節，兒童配合律動及肢體語言，並使所學習之句型更能朗朗上口。</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0112</text:p>
            <text:p>Android：https://play.google.com/store/apps/details?id=com.Jordan.Tseries5tw</text:p>
            <text:p>Windows：http://apk.jordan.com.tw/喬登美語T5.rar</text:p>
            <text:p/>
          </table:table-cell>
          <table:table-cell office:value-type="string" table:style-name="ce11">
            <text:p>採一年校園公播授權，提供100個帳號供校園內教學機或平板使用。</text:p>
            <text:p>喬登美語 T5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4</text:p>
          </table:table-cell>
          <table:table-cell table:number-columns-repeated="16368" table:style-name="ce13"/>
        </table:table-row>
        <table:table-row table:style-name="ro3">
          <table:table-cell office:value-type="float" office:value="57" table:style-name="ce8">
            <text:p>57</text:p>
          </table:table-cell>
          <table:table-cell office:value-type="string" table:style-name="ce9">
            <text:p>11211-05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6</text:p>
          </table:table-cell>
          <table:table-cell office:value-type="string" table:style-name="ce11">
            <text:p>T6學習內容：</text:p>
            <text:p>1.多元感官學習&amp;大自然學習主題。</text:p>
            <text:p>2.會簡單的句型、自然發音及基本與日常生活會話的問答。</text:p>
            <text:p>3.以「阿里巴巴」的故事介紹每個字母，其代表發音及寫法，使兒童具備寫前預習能力（pre-writing competence），並同時加深拼音的概念：</text:p>
            <text:p>．會描寫及唸出26個字母大小寫</text:p>
            <text:p>．會連結26個字母的大寫與小寫</text:p>
            <text:p>．會學習並且唸字母代表的生字</text:p>
            <text:p>．學習簡單的句型並將代表生字運用其中</text:p>
            <text:p/>
            <text:p>課程內容學習歌曲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兒童美語"Toy It &amp; Tool It"6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產品特色:</text:p>
            <text:p>角色扮演、問題應對及故事情節推理，訓練孩子的創作性戲劇學習。</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750695</text:p>
            <text:p>Android：https://play.google.com/store/apps/details?id=com.Jordan.Tseries6tw</text:p>
            <text:p>Windows：http://apk.jordan.com.tw/喬登美語T6.rar</text:p>
            <text:p/>
            <text:p/>
            <text:p/>
          </table:table-cell>
          <table:table-cell office:value-type="string" table:style-name="ce11">
            <text:p>採一年校園公播授權，提供100個帳號供校園內教學機或平板使用。</text:p>
            <text:p>喬登美語 T6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46</text:p>
          </table:table-cell>
          <table:table-cell table:number-columns-repeated="16368" table:style-name="ce13"/>
        </table:table-row>
        <table:table-row table:style-name="ro3">
          <table:table-cell office:value-type="float" office:value="58" table:style-name="ce8">
            <text:p>58</text:p>
          </table:table-cell>
          <table:table-cell office:value-type="string" table:style-name="ce9">
            <text:p>11211-05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1</text:p>
          </table:table-cell>
          <table:table-cell office:value-type="string" table:style-name="ce11">
            <text:p>歌曲1含以下7首歌：</text:p>
            <text:p>1-01 Good morning.</text:p>
            <text:p>1-02 1,2 Jump! 1,2 Hop!</text:p>
            <text:p>1-03 I am happy.</text:p>
            <text:p>1-04 See you tomorrow.</text:p>
            <text:p>1-05 Make a circle.</text:p>
            <text:p>1-06 Good night!</text:p>
            <text:p>1-07 Thank you. Daddy!</text:p>
            <text:p/>
            <text:p>喬登兒童英文歌曲(1)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ext:p/>
          </table:table-cell>
          <table:table-cell office:value-type="string" table:style-name="ce11">
            <text:p>特色</text:p>
            <text:p>一、2D歌曲教唱：與Toy it &amp; Tool it 1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8673503</text:p>
            <text:p>Android：https://play.google.com/store/apps/details?id=com.Jordan.Song1tw</text:p>
            <text:p>Windows：http://apk.jordan.com.tw/喬登兒童英文歌曲1.rar</text:p>
          </table:table-cell>
          <table:table-cell office:value-type="string" table:style-name="ce11">
            <text:p>採一年校園公播授權，提供100個帳號供校園內教學機或平板使用。</text:p>
            <text:p>喬登兒童英文歌曲 1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9</text:p>
          </table:table-cell>
          <table:table-cell table:number-columns-repeated="16368" table:style-name="ce13"/>
        </table:table-row>
        <table:table-row table:style-name="ro3">
          <table:table-cell office:value-type="float" office:value="59" table:style-name="ce8">
            <text:p>59</text:p>
          </table:table-cell>
          <table:table-cell office:value-type="string" table:style-name="ce9">
            <text:p>11211-05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2</text:p>
          </table:table-cell>
          <table:table-cell office:value-type="string" table:style-name="ce11">
            <text:p>歌曲2含以下7首歌：</text:p>
            <text:p>2-01 Happy Birthday.</text:p>
            <text:p>2-02 May I come in?</text:p>
            <text:p>2-03 Whenever it's hot.</text:p>
            <text:p>2-04 Up and Down.</text:p>
            <text:p>2-05 I'm sorry.</text:p>
            <text:p>2-06 Can you jump?</text:p>
            <text:p>2-07 Be a good baby.</text:p>
            <text:p/>
            <text:p>喬登兒童英文歌曲(2)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Toy it &amp; Tool it 2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178451</text:p>
            <text:p>Android：https://play.google.com/store/apps/details?id=com.Jordan.Song2tw</text:p>
            <text:p>Windows：http://apk.jordan.com.tw/喬登兒童英文歌曲2.rar</text:p>
          </table:table-cell>
          <table:table-cell office:value-type="string" table:style-name="ce11">
            <text:p>採一年校園公播授權，提供100個帳號供校園內教學機或平板使用。</text:p>
            <text:p>喬登兒童英文歌曲 2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50</text:p>
          </table:table-cell>
          <table:table-cell table:number-columns-repeated="16368" table:style-name="ce13"/>
        </table:table-row>
        <table:table-row table:style-name="ro3">
          <table:table-cell office:value-type="float" office:value="60" table:style-name="ce8">
            <text:p>60</text:p>
          </table:table-cell>
          <table:table-cell office:value-type="string" table:style-name="ce9">
            <text:p>11211-06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3</text:p>
          </table:table-cell>
          <table:table-cell office:value-type="string" table:style-name="ce11">
            <text:p>歌曲3含以下8首歌：</text:p>
            <text:p>3-01 Hello!</text:p>
            <text:p>3-02 Good Morning!</text:p>
            <text:p>3-03 Come here, Birdie.</text:p>
            <text:p>3-04 Help me, please.</text:p>
            <text:p>3-05 I can fly!</text:p>
            <text:p>3-06 Tell me, tell me, what is it?</text:p>
            <text:p>3-07 I am hungry.</text:p>
            <text:p>3-08 What color is it?</text:p>
            <text:p/>
            <text:p>喬登兒童英文歌曲(3)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Toy it &amp; Tool it 3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1328</text:p>
            <text:p>Android：https://play.google.com/store/apps/details?id=com.Jordan.Song3tw</text:p>
            <text:p>Windows：http://apk.jordan.com.tw/喬登兒童英文歌曲3.rar</text:p>
            <text:p/>
            <text:p/>
          </table:table-cell>
          <table:table-cell office:value-type="string" table:style-name="ce11">
            <text:p>採一年校園公播授權，提供100個帳號供校園內教學機或平板使用。</text:p>
            <text:p>喬登兒童英文歌曲 3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3</text:p>
          </table:table-cell>
          <table:table-cell table:number-columns-repeated="16368" table:style-name="ce13"/>
        </table:table-row>
        <table:table-row table:style-name="ro3">
          <table:table-cell office:value-type="float" office:value="61" table:style-name="ce8">
            <text:p>61</text:p>
          </table:table-cell>
          <table:table-cell office:value-type="string" table:style-name="ce9">
            <text:p>11211-06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4</text:p>
          </table:table-cell>
          <table:table-cell office:value-type="string" table:style-name="ce11">
            <text:p>歌曲4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喬登兒童英文歌曲(4)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特色</text:p>
            <text:p>一、2D歌曲教唱：與Toy it &amp; Tool it 4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5249</text:p>
            <text:p>Android：https://play.google.com/store/apps/details?id=com.Jordan.Song4tw</text:p>
            <text:p>Windows：http://apk.jordan.com.tw/喬登兒童英文歌曲4.rar</text:p>
            <text:p/>
          </table:table-cell>
          <table:table-cell office:value-type="string" table:style-name="ce11">
            <text:p>採一年校園公播授權，提供100個帳號供校園內教學機或平板使用。</text:p>
            <text:p>喬登兒童英文歌曲 4 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7</text:p>
          </table:table-cell>
          <table:table-cell table:number-columns-repeated="16368" table:style-name="ce13"/>
        </table:table-row>
        <table:table-row table:style-name="ro3">
          <table:table-cell office:value-type="float" office:value="62" table:style-name="ce8">
            <text:p>62</text:p>
          </table:table-cell>
          <table:table-cell office:value-type="string" table:style-name="ce9">
            <text:p>11211-06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5</text:p>
          </table:table-cell>
          <table:table-cell office:value-type="string" table:style-name="ce11">
            <text:p>歌曲5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喬登兒童英文歌曲(5)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特色</text:p>
            <text:p>一、2D歌曲教唱：與Toy it &amp; Tool it 5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6881</text:p>
            <text:p>Android：https://play.google.com/store/apps/details?id=com.Jordan.Song5tw</text:p>
            <text:p>Windows：http://apk.jordan.com.tw/喬登兒童英文歌曲5.rar</text:p>
            <text:p/>
          </table:table-cell>
          <table:table-cell office:value-type="string" table:style-name="ce11">
            <text:p>採一年校園公播授權，提供100個帳號供校園內教學機或平板使用。</text:p>
            <text:p>喬登兒童英文歌曲 5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9</text:p>
          </table:table-cell>
          <table:table-cell table:number-columns-repeated="16368" table:style-name="ce13"/>
        </table:table-row>
        <table:table-row table:style-name="ro3">
          <table:table-cell office:value-type="float" office:value="63" table:style-name="ce8">
            <text:p>63</text:p>
          </table:table-cell>
          <table:table-cell office:value-type="string" table:style-name="ce9">
            <text:p>11211-06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6</text:p>
          </table:table-cell>
          <table:table-cell office:value-type="string" table:style-name="ce11">
            <text:p>歌曲6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喬登兒童英文歌曲(6)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ext:p/>
          </table:table-cell>
          <table:table-cell office:value-type="string" table:style-name="ce11">
            <text:p>特色</text:p>
            <text:p>一、2D歌曲教唱：與Toy it &amp; Tool it 6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8203</text:p>
            <text:p>Android：https://play.google.com/store/apps/details?id=com.Jordan.Song6tw</text:p>
            <text:p>Windows：http://apk.jordan.com.tw/喬登兒童英文歌曲6.rar</text:p>
            <text:p/>
            <text:p/>
          </table:table-cell>
          <table:table-cell office:value-type="string" table:style-name="ce11">
            <text:p>採一年校園公播授權，提供100個帳號供校園內教學機或平板使用。</text:p>
            <text:p>喬登兒童英文歌曲 6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61</text:p>
          </table:table-cell>
          <table:table-cell table:number-columns-repeated="16368" table:style-name="ce13"/>
        </table:table-row>
        <table:table-row table:style-name="ro3">
          <table:table-cell office:value-type="float" office:value="64" table:style-name="ce8">
            <text:p>64</text:p>
          </table:table-cell>
          <table:table-cell office:value-type="string" table:style-name="ce9">
            <text:p>11211-06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7</text:p>
          </table:table-cell>
          <table:table-cell office:value-type="string" table:style-name="ce11">
            <text:p>歌曲7含以下12首歌：</text:p>
            <text:p>7-01 ABC Song</text:p>
            <text:p>7-02 Good Morning</text:p>
            <text:p>7-03 BINGO</text:p>
            <text:p>7-04 Ten Little Indians</text:p>
            <text:p>7-05 Train</text:p>
            <text:p>7-06 Five Little Monkeys</text:p>
            <text:p>7-07 I Touch My Nose.</text:p>
            <text:p>7-08 When I Was A Doctor.</text:p>
            <text:p>7-09 My Family</text:p>
            <text:p>7-10 Are They Apples?</text:p>
            <text:p>7-11 The Bus Song</text:p>
            <text:p>7-12 The More We Get Together</text:p>
            <text:p/>
            <text:p>喬登兒童英文歌曲(7)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594122816</text:p>
            <text:p>Android：https://play.google.com/store/apps/details?id=com.Jordan.Song7tw</text:p>
            <text:p>Windows：http://apk.jordan.com.tw/喬登兒童英文歌曲7.rar</text:p>
          </table:table-cell>
          <table:table-cell office:value-type="string" table:style-name="ce11">
            <text:p>採一年校園公播授權，提供100個帳號供校園內教學機或平板使用。</text:p>
            <text:p>喬登兒童英文歌曲 7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63</text:p>
          </table:table-cell>
          <table:table-cell table:number-columns-repeated="16368" table:style-name="ce13"/>
        </table:table-row>
        <table:table-row table:style-name="ro3">
          <table:table-cell office:value-type="float" office:value="65" table:style-name="ce8">
            <text:p>65</text:p>
          </table:table-cell>
          <table:table-cell office:value-type="string" table:style-name="ce9">
            <text:p>11211-06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8</text:p>
          </table:table-cell>
          <table:table-cell office:value-type="string" table:style-name="ce11">
            <text:p>歌曲8含以下11首歌：</text:p>
            <text:p>8-01 Come On And Join Into The Game</text:p>
            <text:p>8-02 Are You Sleeping</text:p>
            <text:p>8-03 What Is Your Telephone Number?</text:p>
            <text:p>8-04 I Am Washing My Clothes.</text:p>
            <text:p>8-05 Twinkle Twinkle Little Star</text:p>
            <text:p>8-06 Where Is My Hat</text:p>
            <text:p>8-07 Head And Shoulders</text:p>
            <text:p>8-08 Welcome To My House</text:p>
            <text:p>8-09 Wow Is The Weather</text:p>
            <text:p>8-10 I Love You</text:p>
            <text:p>8-11 Color</text:p>
            <text:p/>
            <text:p>喬登兒童英文歌曲(8)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大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94122683</text:p>
            <text:p>Android：https://play.google.com/store/apps/details?id=com.Jordan.Song8tw</text:p>
            <text:p>Windows：http://apk.jordan.com.tw/喬登兒童英文歌曲8.rar</text:p>
            <text:p/>
          </table:table-cell>
          <table:table-cell office:value-type="string" table:style-name="ce11">
            <text:p>採一年校園公播授權，提供100個帳號供校園內教學機或平板使用。</text:p>
            <text:p>喬登兒童英文歌曲 8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64</text:p>
          </table:table-cell>
          <table:table-cell table:number-columns-repeated="16368" table:style-name="ce13"/>
        </table:table-row>
        <table:table-row table:style-name="ro6">
          <table:table-cell office:value-type="float" office:value="66" table:style-name="ce8">
            <text:p>66</text:p>
          </table:table-cell>
          <table:table-cell office:value-type="string" table:style-name="ce9">
            <text:p>11211-06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字彙英語(單字百科)</text:p>
          </table:table-cell>
          <table:table-cell office:value-type="string" table:style-name="ce11">
            <text:p>英文學習首先要有足夠的單字能力，才可以聽說讀寫流利，而單字學習一定要左右腦同時使用才能進入大腦深層記憶區。畫面也要生動活潑讓學習在愉悅的狀況下，大腦才不會閉鎖拒絕單字輸入。喬登依此原理製作了包含動畫互動遊戲的分類單字學習APP，內容共分為八大領域(Animals、Sea Animals、Birds、Insects、Fruits、Vegetables、Color、Clothing)教學，共可學習311個單字。APP可在Windows、IOS、Android系統順暢操作，包含生動活潑的2D、3D互動動畫，和大型遊戲級技術做的專業教學內容。防呆設計操作簡單，老師學生都能輕鬆上手，只要下載後登入即能使用，只須連網認證，不用擔心上課時卡頓。讓你學新單字並輕鬆地記下來並能靈活應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1.分類選單以代表性圖像區分八大領域的英文單字，讓學習者在閱覽時能一目了然。</text:p>
            <text:p>2.學單字還得學會應用，因此每個單字分類都以沉浸式場景教學建構出全景學習圖像，讓學生在學習後即能區分所有單字的使用時機。</text:p>
            <text:p>3.每個單字皆配有流暢的動畫、悅耳的音效、中英文翻譯和例句，讓老師上課時在數位電視上可呈現豐富的內容。</text:p>
            <text:p>4.數位內容將評量遊戲化，讓考試也變成一件有趣的事，如評量3選1的識圖連字、看圖拼字評量等。</text:p>
            <text:p>5.每個主題都配有不同的數位互動式遊戲，如海中動物(釣魚遊戲)、動物(爬樹拼字母)、鳥類(救鳥)、昆蟲(青蛙過馬路)、水果(兔子搶水果)、蔬菜(蔬菜記憶)、顏色(顏色回家記)、服飾(收衣服)，多樣化的遊戲模式讓學單字變得更加容易。</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自然科學、國小-生活課程、國中-國語文、國中-英語文、國中-生物、海洋教育、品德教育、多元文化教育、閱讀素養教育、國際教育</text:p>
          </table:table-cell>
          <table:table-cell office:value-type="string" table:style-name="ce11">
            <text:p>https://vimeo.com/810774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65087714</text:p>
            <text:p>Android：https://play.google.com/store/apps/details?id=com.Jordan.Vocabularytw</text:p>
            <text:p>Windows：http://apk.jordan.com.tw/喬登字彙英語.rar</text:p>
          </table:table-cell>
          <table:table-cell office:value-type="string" table:style-name="ce11">
            <text:p>採一年校園公播授權，提供100個帳號供校園內教學機或平板使用。</text:p>
            <text:p>喬登字彙英語(單字百科) 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72</text:p>
          </table:table-cell>
          <table:table-cell table:number-columns-repeated="16368" table:style-name="ce13"/>
        </table:table-row>
        <table:table-row table:style-name="ro3">
          <table:table-cell office:value-type="float" office:value="67" table:style-name="ce8">
            <text:p>67</text:p>
          </table:table-cell>
          <table:table-cell office:value-type="string" table:style-name="ce9">
            <text:p>11211-06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童話英語 1</text:p>
          </table:table-cell>
          <table:table-cell office:value-type="string" table:style-name="ce11">
            <text:p>童話繪本(一)包含以下6個童話故事：</text:p>
            <text:p>1.Baby Bear 寶貝熊熊</text:p>
            <text:p>2.Little Red Riding Hood 小紅帽</text:p>
            <text:p>3.Jack And Beanstalk 傑克與魔豆</text:p>
            <text:p>4.The Three Little Pigs 三隻小豬</text:p>
            <text:p>5.Rabbit And Turtle 龜兔賽跑</text:p>
            <text:p>6.Cinderella 灰姑娘</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一)包含6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ext:p/>
          </table:table-cell>
          <table:table-cell office:value-type="string" table:style-name="ce11">
            <text:p>產品特色:</text:p>
            <text:p>童話繪本(一)為設計給兒童的美語入門童話故事精選集，經過想像、幻想和誇張來塑造藝術形象，增進兒童性格成長。</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品德教育、多元文化教育、閱讀素養教育、國際教育</text:p>
          </table:table-cell>
          <table:table-cell office:value-type="string" table:style-name="ce11">
            <text:p>https://vimeo.com/81081270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63884591</text:p>
            <text:p>Android：https://play.google.com/store/apps/details?id=com.Jordan.EBooktw</text:p>
            <text:p>Windows：http://apk.jordan.com.tw/喬登童話英語1.rar</text:p>
            <text:p/>
          </table:table-cell>
          <table:table-cell office:value-type="string" table:style-name="ce11">
            <text:p>採一年校園公播授權，提供100個帳號供校園內教學機或平板使用。</text:p>
            <text:p>喬登童話英語 1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77</text:p>
          </table:table-cell>
          <table:table-cell table:number-columns-repeated="16368" table:style-name="ce13"/>
        </table:table-row>
        <table:table-row table:style-name="ro3">
          <table:table-cell office:value-type="float" office:value="68" table:style-name="ce8">
            <text:p>68</text:p>
          </table:table-cell>
          <table:table-cell office:value-type="string" table:style-name="ce9">
            <text:p>11211-06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童話英語 2</text:p>
          </table:table-cell>
          <table:table-cell office:value-type="string" table:style-name="ce11">
            <text:p>童話繪本(二)包含以下5個童話故事：</text:p>
            <text:p>1.Snow White 白雪公主</text:p>
            <text:p>2.Prince Frog 青蛙王子</text:p>
            <text:p>3.The Little Mermaid 小美人魚</text:p>
            <text:p>4.Aladdin 阿拉丁</text:p>
            <text:p>5.Alice’s dreamland 愛麗絲夢遊仙境</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二)包含5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50mb，一組帳密限定於一臺裝置上使用。</text:p>
          </table:table-cell>
          <table:table-cell office:value-type="string" table:style-name="ce11">
            <text:p>產品特色:</text:p>
            <text:p>童話繪本(二)為設計給兒童的進階美語童話故事精選集，藉由反映生活情境來加深兒童學習印象，提升兒童閱讀及會話能力。</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科技教育、品德教育、多元文化教育、閱讀素養教育、國際教育</text:p>
          </table:table-cell>
          <table:table-cell office:value-type="string" table:style-name="ce11">
            <text:p>https://vimeo.com/81081270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82578262</text:p>
            <text:p>Android：https://play.google.com/store/apps/details?id=com.Jordan.EBook2tw</text:p>
            <text:p>Windows：http://apk.jordan.com.tw/喬登童話英語2.rar</text:p>
            <text:p/>
          </table:table-cell>
          <table:table-cell office:value-type="string" table:style-name="ce11">
            <text:p>採一年校園公播授權，提供100個帳號供校園內教學機或平板使用。</text:p>
            <text:p>喬登童話英語 2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80</text:p>
          </table:table-cell>
          <table:table-cell table:number-columns-repeated="16368" table:style-name="ce13"/>
        </table:table-row>
        <table:table-row table:style-name="ro3">
          <table:table-cell office:value-type="float" office:value="69" table:style-name="ce8">
            <text:p>69</text:p>
          </table:table-cell>
          <table:table-cell office:value-type="string" table:style-name="ce9">
            <text:p>11211-06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會話初級</text:p>
          </table:table-cell>
          <table:table-cell office:value-type="string" table:style-name="ce11">
            <text:p>喬登美語會話初級學習內容：</text:p>
            <text:p>包含EEC1-3級別。</text:p>
            <text:p>1. 教學目標內含108課綱教學要點。(強調聽說及溝通能力)</text:p>
            <text:p>2. 內容以循序漸進的方式由基礎到進階。</text:p>
            <text:p>3. 每冊有12單元，主題包含生活自理、社交禮儀、國際文化等之不同學習方針以培養國際觀。</text:p>
            <text:p>4.學習後能聽懂日常對話/故事/廣播/問路/購物，並能用英文做基本的應對。</text:p>
            <text:p>5.整合聽/說/讀/寫四項技巧為進階課程奠定基礎。</text:p>
            <text:p/>
            <text:p>EEC1</text:p>
            <text:p>Lesson1 Meeting A Friend</text:p>
            <text:p>Lesson2 Bumping Into Others</text:p>
            <text:p>Lesson3 Talk About The Weather</text:p>
            <text:p>Lesson4 Holding The Door</text:p>
            <text:p>Lesson5 Covering Your Mouth</text:p>
            <text:p>Lesson6 Introducing Others</text:p>
            <text:p>Lesson7 Giving A Helping Hand</text:p>
            <text:p>Lesson8 Ordering</text:p>
            <text:p>Lesson9 Shaking Hands</text:p>
            <text:p>Lesson10 Offering Seats</text:p>
            <text:p>Lesson11 Farewells</text:p>
            <text:p>Lesson12 Knocking On The Door</text:p>
            <text:p/>
            <text:p>EEC2</text:p>
            <text:p>Lesson1 Les't Play Baseball</text:p>
            <text:p>Lesson2 Cross Your Fingers</text:p>
            <text:p>Lesson3 A Baseball Game</text:p>
            <text:p>Lesson4 My Favorite Color</text:p>
            <text:p>Lesson5 My New Computer</text:p>
            <text:p>Lesson6 A Present</text:p>
            <text:p>Lesson7 Don't Do That</text:p>
            <text:p>Lesson8 Using A Spoon</text:p>
            <text:p>Lesson9 More</text:p>
            <text:p>Lesson10 My Turn</text:p>
            <text:p>Lesson11 Let Me Show You</text:p>
            <text:p>Lesson12 Have A Good Time</text:p>
            <text:p/>
            <text:p>EEC3</text:p>
            <text:p>Lesson1 Ready To Go</text:p>
            <text:p>Lesson2 Mind Passing Me A</text:p>
            <text:p>Lesson3 Getting Autographs</text:p>
            <text:p>Lesson4 Sorry To Be Late</text:p>
            <text:p>Lesson5 Three Crayons, Please</text:p>
            <text:p>Lesson6 You Card</text:p>
            <text:p>Lesson7 They Seem Happy</text:p>
            <text:p>Lesson8 Spell It Out</text:p>
            <text:p>Lesson9 Oops</text:p>
            <text:p>Lesson10 At The Zoo</text:p>
            <text:p>Lesson11 Long Time No See</text:p>
            <text:p>Lesson12 What A Game</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ext:p/>
          </table:table-cell>
          <table:table-cell office:value-type="string" table:style-name="ce11">
            <text:p>產品特色</text:p>
            <text:p/>
            <text:p>1. Whole English全美語教學。</text:p>
            <text:p>2. Daily Conversation主題生活化。</text:p>
            <text:p>3. Situational Direction情境式引導。</text:p>
            <text:p>4. Oral Practice口語的訓練。</text:p>
            <text:p>5. Role Playing角色的扮演。</text:p>
            <text:p>6. Situational Practice情境的模擬。</text:p>
            <text:p>7. Listening Comprehension聽力的訓練。</text:p>
            <text:p>8. Multi-talent Activities多元化的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5310649</text:p>
            <text:p>Android：https://play.google.com/store/apps/details?id=com.Jordan.Eec1tw</text:p>
            <text:p>Windows：http://apk.jordan.com.tw/喬登美語會話初級.rar</text:p>
            <text:p/>
          </table:table-cell>
          <table:table-cell office:value-type="string" table:style-name="ce11">
            <text:p>採一年校園公播授權，提供100個帳號供校園內教學機或平板使用。</text:p>
            <text:p>喬登美語會話初級 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83</text:p>
          </table:table-cell>
          <table:table-cell table:number-columns-repeated="16368" table:style-name="ce13"/>
        </table:table-row>
        <table:table-row table:style-name="ro3">
          <table:table-cell office:value-type="float" office:value="70" table:style-name="ce8">
            <text:p>70</text:p>
          </table:table-cell>
          <table:table-cell office:value-type="string" table:style-name="ce9">
            <text:p>11211-07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會話進階</text:p>
          </table:table-cell>
          <table:table-cell office:value-type="string" table:style-name="ce11">
            <text:p>喬登美語會話進階學習內容：</text:p>
            <text:p>包含EEC4-6級別。</text:p>
            <text:p>1.教學目標內含108課綱教學要點。(強調聽說及溝通能力)</text:p>
            <text:p>2.學習後能填寫生活中簡單的表格及資料。</text:p>
            <text:p>3.主題涵蓋生活教育/社交禮儀/國際文化，培養世界觀。</text:p>
            <text:p>4.學習後能看懂故事/短文/書信/邀請卡/交通標誌/時刻表，並用口語或書信做簡短回覆。</text:p>
            <text:p/>
            <text:p>EEC4</text:p>
            <text:p>Lesson1 At The Hospital</text:p>
            <text:p>Lesson2 Visituing The Dentist</text:p>
            <text:p>Lesson3 I've Got A Cut</text:p>
            <text:p>Lesson4 I'm Sorry</text:p>
            <text:p>Lesson5 Break Time</text:p>
            <text:p>Lesson6 Don't Make That Noise</text:p>
            <text:p>Lesson7 At The Supermarket</text:p>
            <text:p>Lesson8 Having A Race</text:p>
            <text:p>Lesson9 A Pat On The Back</text:p>
            <text:p>Lesson10 Shark Your Finger</text:p>
            <text:p>Lesson11 Move Your Arms</text:p>
            <text:p>Lesson12 Open Your Arms</text:p>
            <text:p/>
            <text:p>EEC5</text:p>
            <text:p>Lesson1 Going On A Picnic</text:p>
            <text:p>Lesson2 What A Mess</text:p>
            <text:p>Lesson3 On The Phone</text:p>
            <text:p>Lesson4 At The Convenience Store</text:p>
            <text:p>Lesson5 On The Bus</text:p>
            <text:p>Lesson6 Looking For The Restroom</text:p>
            <text:p>Lesson7 The Pretender</text:p>
            <text:p>Lesson8 A Toothache</text:p>
            <text:p>Lesson9 The Taxi Driver</text:p>
            <text:p>Lesson10 Following The List</text:p>
            <text:p>Lesson11 At The Restaurant</text:p>
            <text:p>Lesson12 At A Fast Food Restaurant</text:p>
            <text:p/>
            <text:p>EEC6</text:p>
            <text:p>Lesson1 In The Park</text:p>
            <text:p>Lesson2 At Nakoto Park</text:p>
            <text:p>Lesson3 Shopping</text:p>
            <text:p>Lesson4 Western Food</text:p>
            <text:p>Lesson5 Lunch Time</text:p>
            <text:p>Lesson6 At The Supermarket</text:p>
            <text:p>Lesson7 Talking To The Driver</text:p>
            <text:p>Lesson8 Where's My Card?</text:p>
            <text:p>Lesson9 At The Subway Station</text:p>
            <text:p>Lesson10 In The Kitchen</text:p>
            <text:p>Lesson11 Horoscope</text:p>
            <text:p>Lesson12 On The Way To School</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3gb，一組帳密限定於一臺裝置上使用。</text:p>
          </table:table-cell>
          <table:table-cell office:value-type="string" table:style-name="ce11">
            <text:p>產品特色：</text:p>
            <text:p/>
            <text:p>1. Let’s See and Say</text:p>
            <text:p>　a. Themes of practical dialogue主題明確的實用對話</text:p>
            <text:p>　b. Vocabulary presented using pictures從活潑圖片中延伸字彙</text:p>
            <text:p/>
            <text:p>2. Let’s Check</text:p>
            <text:p>　a. Identifying syllables, stress and intonation增加語音辦認度</text:p>
            <text:p>　b. Understanding sentence patterns增加語意理解能力</text:p>
            <text:p>　c. Listening Comprehension強化聽力訓練</text:p>
            <text:p>　d. Enlarges the basic knowledge of vocabulary增加會話應用字彙</text:p>
            <text:p/>
            <text:p>3. What Can I Do? 學習自我評量</text:p>
            <text:p>　a. Attitude學習態度</text:p>
            <text:p>　b. Understanding語意理解</text:p>
            <text:p>　c. Ability溝通能力</text:p>
            <text:p>　d. Presentation學習表現</text:p>
            <text:p>　e. Response語言反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6026316</text:p>
            <text:p>Android：https://play.google.com/store/apps/details?id=com.Jordan.Eec2tw</text:p>
            <text:p>Windows：http://apk.jordan.com.tw/喬登美語會話進階.rar</text:p>
            <text:p/>
          </table:table-cell>
          <table:table-cell office:value-type="string" table:style-name="ce11">
            <text:p>採一年校園公播授權，提供100個帳號供校園內教學機或平板使用。</text:p>
            <text:p>喬登美語會話進階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84</text:p>
          </table:table-cell>
          <table:table-cell table:number-columns-repeated="16368" table:style-name="ce13"/>
        </table:table-row>
        <table:table-row table:style-name="ro3">
          <table:table-cell office:value-type="float" office:value="71" table:style-name="ce8">
            <text:p>71</text:p>
          </table:table-cell>
          <table:table-cell office:value-type="string" table:style-name="ce9">
            <text:p>11211-07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外師教單字(分類教學)</text:p>
          </table:table-cell>
          <table:table-cell office:value-type="string" table:style-name="ce11">
            <text:p>2030雙語國家，班班網路生生有平板專案。喬登雙語App設計精美動畫互動課程讓學習成為一件快樂的事。數位化時代講臺老師應用數位電視(Windows)，臺下學生手持平板（IOS,Android)與老師共同學習，創造左右腦搭配五感應用，翻轉學習新世代。英文除了聽說讀寫以外，口語的發展也很重要，喬登特請正宗口音美語外師配合，網羅各大經驗豐富的編輯群製作，以分類的數位內容錄製了一系列的外師真人單字教學。課程內容共含100集的主題單字分類教學影片，每集7分鐘左右，全套學習完可熟練800個單字，外師分類單字教學所有內容皆附上文字檔案。APP可在Windows、IOS、Android系統順暢操作。防呆設計操作簡單，老師學生都能輕鬆上手，只要下載後登入即能使用，只須連網認證，不用擔心上課時卡頓。全美語的課程讓你增加聽力也學到標準的美語口音。</text:p>
            <text:p>課程內容包含以下主題：</text:p>
            <text:p>Accessories、Acts、Airplane、Airport、Animals、Bank、Baseball、Bedroom、Beginning A、Beverages、Birds、Boarding、Body、Classroom、Color、Dinosaur、Electric Appliances、Fairground、Family、Fast food、Feeling、Flowers、Fruits、House、Insects、Kitchen、Living room、Musical Instruments、Office、Other、Parts of a tree、Parts of a flower、People、Planet、Reptiles、School、Sea Animals、Shoes、Stationery、Swimming、Tableware、Taste、The roadway、Tools、Trees and plants、Vegetables、Vehicles、Weather</text:p>
            <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0mb，一組帳密限定於一臺裝置上使用。</text:p>
            <text:p/>
            <text:p/>
          </table:table-cell>
          <table:table-cell office:value-type="string" table:style-name="ce11">
            <text:p>產品特色:</text:p>
            <text:p>1.每集7分鐘左右的時長抓準學習最高效率的時間，讓學生可利用課間的閒暇時光自主學習，補充充足的單字量。</text:p>
            <text:p>2.由專業編輯群統籌幾十種生活情境，讓學生著重於將學會的單字在日常生活中使用，為未來做規劃，培養國際觀。</text:p>
            <text:p>3.課程內容編排口語反覆練習，讓學生跟隨數位內容的腳步提升口說能力和正確美語口音的同時，也增加了學生開口說英文的次數。</text:p>
            <text:p>4.聘請專業的美國外師並配合背景動畫，2D動畫結合真人教學，虛擬現實合一，以全美語方式教單字，增強了單字學習的多樣性。</text:p>
            <text:p>5.美語外師邀請學生共同覆誦單字，翻轉課堂，及時檢驗學生的發音正確性。</text:p>
            <text:p>6.外師分類單字教學附文字內容。</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表演藝術、品德教育、多元文化教育、閱讀素養教育、國際教育</text:p>
          </table:table-cell>
          <table:table-cell office:value-type="string" table:style-name="ce11">
            <text:p>https://vimeo.com/81077089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642438152</text:p>
            <text:p>Android：http://apk.jordan.com.tw/外師教單字.apk</text:p>
            <text:p>Windows：http://apk.jordan.com.tw/外師教單字.rar</text:p>
            <text:p/>
          </table:table-cell>
          <table:table-cell office:value-type="string" table:style-name="ce11">
            <text:p>採一年校園公播授權，提供100個帳號供校園內教學機或平板使用。</text:p>
            <text:p>外師教單字 售價：ＮＴ1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85</text:p>
          </table:table-cell>
          <table:table-cell table:number-columns-repeated="16368" table:style-name="ce13"/>
        </table:table-row>
        <table:table-row table:style-name="ro3">
          <table:table-cell office:value-type="float" office:value="72" table:style-name="ce8">
            <text:p>72</text:p>
          </table:table-cell>
          <table:table-cell office:value-type="string" table:style-name="ce9">
            <text:p>11211-07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測驗(適用1-9年級)</text:p>
          </table:table-cell>
          <table:table-cell office:value-type="string" table:style-name="ce11">
            <text:p>喬登美語S測驗App，是配合國小、國中英文程度學習內容所製作的數位評量機制。內容包含6000道以上考題的亂數組合，每次應考30題，考完後送出立即可看到得分及錯誤部分，及時檢驗學習成果和修正。題庫內容龐大，極少重複同樣題目。課程內容提供基本2000字彙及常用句型的相關測驗，考題方式有聽力測驗、知識應用、閱讀理解、英文知識應用等多種面向，從考題中全面性加強學生的聽、說、讀、寫能力，讓兒童在數位課程的反覆測驗練習中，一步一腳印邁向全方位英語人才之路。</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ext:p/>
            <text:p/>
          </table:table-cell>
          <table:table-cell office:value-type="string" table:style-name="ce11">
            <text:p>產品特色：</text:p>
            <text:p>1.寫作能力的培養除了累積寫作量以外仍需飽讀詩書大量閱讀，豐富學生腦海裡英文的深度和廣度。喬登美語評量透過漸進式課程，將能由大量的閱讀引導學生寫作能力大幅提升。</text:p>
            <text:p>2.有系統地用主題分類介紹相關單字，以情境式數位教學模式強化學習者的字彙應用能力。</text:p>
            <text:p>3.數位內容包含多樣常用文法和句型結構教學，建立學生正確的英文概念。</text:p>
            <text:p>4.教學亦強調聽、說學習技巧，透過多元聽說數位互動練習幫助學生全面提昇語言應用能力。</text:p>
            <text:p>5.考後成果內每題都配有詳細說明，同學修正錯誤時均可回看，不讓錯誤錯得毫無概念。</text:p>
            <text:p>6. 出題內容為配合See it &amp; Say it課程出的測驗題庫，將能成為驗收同學學習成效的利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text:p>
          </table:table-cell>
          <table:table-cell office:value-type="string" table:style-name="ce11">
            <text:p>https://vimeo.com/810791678</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1140</text:p>
            <text:p>Android：https://play.google.com/store/apps/details?id=com.Jordan.AnimalsAPP_Testtw</text:p>
            <text:p>Windows：http://apk.jordan.com.tw/喬登美語S測驗.rar</text:p>
            <text:p/>
          </table:table-cell>
          <table:table-cell office:value-type="string" table:style-name="ce11">
            <text:p>採一年校園公播授權，提供100個帳號供校園內教學機或平板使用。</text:p>
            <text:p>喬登美語S測驗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86</text:p>
          </table:table-cell>
          <table:table-cell table:number-columns-repeated="16368" table:style-name="ce13"/>
        </table:table-row>
        <table:table-row table:style-name="ro9">
          <table:table-cell office:value-type="float" office:value="73" table:style-name="ce8">
            <text:p>73</text:p>
          </table:table-cell>
          <table:table-cell office:value-type="string" table:style-name="ce9">
            <text:p>11211-073</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中階</text:p>
          </table:table-cell>
          <table:table-cell office:value-type="string" table:style-name="ce11">
            <text:p>AI人工智慧創作套裝課程-中階課程主要設計為幫助老師教導學生學習人工智慧課程以及學習圖形化的遊戲程式，以活潑輕鬆的方式去創造互動式的故事。</text:p>
            <text:p>單元一：Hello，小栗子</text:p>
            <text:p>單元二：小栗的古堡之旅（上）</text:p>
            <text:p>單元三：小栗的古堡之旅（下）</text:p>
            <text:p>單元四：神奇動物在森林（上）</text:p>
            <text:p>單元五：神奇動物在森林（下）</text:p>
            <text:p>單元六：神奇動物在海洋（上）</text:p>
            <text:p>單元七：神奇動物在海洋 （中）</text:p>
            <text:p>單元八：神奇動物在海洋 （下）</text:p>
            <text:p>單元九：人工智能基礎知識</text:p>
            <text:p>單元十：走進人工智能</text:p>
            <text:p>單元十一：人工智能的發展與典型應用</text:p>
            <text:p>單元十二：垂釣“模擬器”</text:p>
            <text:p>單元十三：簡單計算器</text:p>
            <text:p>單元十四：智能語音計算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中階課程主要設計為幫助老師教導學生學習人工智慧課程以及學習圖形化的遊戲程式，以活潑輕鬆的方式去創造互動式的故事。除了把寫程式變得超好玩的遊戲，並且進一步的結合AI應用與生活連接，進一步激發學習程式設計的動力和熱忱，勾引起學生學習寫程式的動機，藉由此一課程設計，不僅僅是培養學生邏輯能力、程式創作能力和創力，也能激發主動去學習和思考問題及解決問題，培養面對未來變動快速的環境的關鍵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生活課程、國中-資訊科技、國中-生活科技</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00</text:p>
            <text:p>品項名稱: AI 人工智慧創作套裝課程 - 中階</text:p>
            <text:p>公告底價: NT$24,800/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198</text:p>
          </table:table-cell>
          <table:table-cell table:number-columns-repeated="16368" table:style-name="ce13"/>
        </table:table-row>
        <table:table-row table:style-name="ro10">
          <table:table-cell office:value-type="float" office:value="74" table:style-name="ce8">
            <text:p>74</text:p>
          </table:table-cell>
          <table:table-cell office:value-type="string" table:style-name="ce9">
            <text:p>11211-07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SC Biz Whiz 職場英語高手系列-簡報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Presentation主題教學內容涵蓋三大部分破冰開場、關鍵內容及威力總結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https://bizchannel.studioclassroom.com/course/view.php?id=113</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800</text:p>
            <text:p>＊共契價：NT$37,412</text:p>
            <text:p/>
            <text:p>＊級距：11-20</text:p>
            <text:p>＊項次：801</text:p>
            <text:p>＊共契價：NT$36,364</text:p>
          </table:table-cell>
          <table:table-cell office:value-type="string" table:style-name="ce11">
            <text:p>聯繫窗口：李陽明</text:p>
            <text:p>TEL：(02) 2533-8082#533</text:p>
            <text:p>e-Mail：tonylee@ortv.com</text:p>
            <text:p/>
          </table:table-cell>
          <table:table-cell office:value-type="string" table:style-name="ce11">
            <text:p>空中英語教室獨家經銷</text:p>
            <text:p>購買請與聯繫窗口聯絡</text:p>
          </table:table-cell>
          <table:table-cell office:value-type="string" table:style-name="ce12">
            <text:p>3-203</text:p>
          </table:table-cell>
          <table:table-cell table:number-columns-repeated="16368" table:style-name="ce13"/>
        </table:table-row>
        <table:table-row table:style-name="ro10">
          <table:table-cell office:value-type="float" office:value="75" table:style-name="ce8">
            <text:p>75</text:p>
          </table:table-cell>
          <table:table-cell office:value-type="string" table:style-name="ce9">
            <text:p>11211-07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SC Biz Whiz 職場英語高手系列-會議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Meeting主題教學內容涵蓋三大部分會議準備、高效會議及要點補充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試用網址：https://bizchannel.studioclassroom.com/enrol/index.php?id=114</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798</text:p>
            <text:p>＊共契價：NT$37,412</text:p>
            <text:p/>
            <text:p>＊級距：11-20</text:p>
            <text:p>＊項次：799</text:p>
            <text:p>＊共契價：NT$36,364</text:p>
          </table:table-cell>
          <table:table-cell office:value-type="string" table:style-name="ce11">
            <text:p>聯繫窗口：李陽明</text:p>
            <text:p>TEL：(02) 2533-8082#533</text:p>
            <text:p>e-Mail：tonylee@ortv.com</text:p>
          </table:table-cell>
          <table:table-cell office:value-type="string" table:style-name="ce11">
            <text:p>空中英語教室獨家經銷</text:p>
            <text:p>購買請與聯繫窗口聯絡</text:p>
          </table:table-cell>
          <table:table-cell office:value-type="string" table:style-name="ce12">
            <text:p>3-204</text:p>
          </table:table-cell>
          <table:table-cell table:number-columns-repeated="16368" table:style-name="ce13"/>
        </table:table-row>
        <table:table-row table:style-name="ro3">
          <table:table-cell office:value-type="float" office:value="76" table:style-name="ce8">
            <text:p>76</text:p>
          </table:table-cell>
          <table:table-cell office:value-type="string" table:style-name="ce9">
            <text:p>11211-07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課程內容包含：</text:p>
            <text:p>Ｓ１：</text:p>
            <text:p>一、語法句型目標：</text:p>
            <text:p>1. 能聽、說、讀、寫A-Z 26字母印刷體大小寫。</text:p>
            <text:p>2. 能說及背誦26個字母的發音及例字。</text:p>
            <text:p>3. 能使用Be動詞複數型態造Wh-問句及Yes-No問句。例如:What is it?/ Is it a/an <text:s text:c="4"/>?</text:p>
            <text:p>4. 能使用Be動詞回答肯定句及否定句。</text:p>
            <text:p>5. 能辨認this和that的遠近距離及造句。</text:p>
            <text:p>6. 能辨認如何使用a和an。</text:p>
            <text:p>7. 能使用第一人稱(I)，第二人稱(You)，第三人稱(He, She, It)造句。</text:p>
            <text:p>二、口語溝通目標：</text:p>
            <text:p>1. 能說自己的名字，年齡及性別。</text:p>
            <text:p>2. 能說簡單的問候語和道別語。</text:p>
            <text:p>3. 能夠描述天氣。</text:p>
            <text:p>4. 能夠關懷別人。</text:p>
            <text:p>5. 能夠向別人道歉及原諒別人。</text:p>
            <text:p>6. 能向別人感謝及說不客氣。</text:p>
            <text:p>7. 能向別人介紹職業。</text:p>
            <text:p>8. 能唸及寫數字1-10。</text:p>
            <text:p>9. 能說出常見的水果名稱。</text:p>
            <text:p>10.能說出常見的動物名稱。</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功能影片：https://vimeo.com/810791678</text:p>
            <text:p>試用網址：</text:p>
            <text:p>iOS：https://apps.apple.com/tw/app/id1501125351</text:p>
            <text:p>Android：https://play.google.com/store/apps/details?id=com.Jordan.Series1tw</text:p>
            <text:p>Windows：http://apk.jordan.com.tw/喬登美語S1.rar</text:p>
          </table:table-cell>
          <table:table-cell office:value-type="string" table:style-name="ce11">
            <text:p>採一年校園公播授權，提供100個帳號供校園內教學機或平板使用。</text:p>
            <text:p>喬登美語S1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10</text:p>
          </table:table-cell>
          <table:table-cell table:number-columns-repeated="16368" table:style-name="ce13"/>
        </table:table-row>
        <table:table-row table:style-name="ro3">
          <table:table-cell office:value-type="float" office:value="77" table:style-name="ce8">
            <text:p>77</text:p>
          </table:table-cell>
          <table:table-cell office:value-type="string" table:style-name="ce9">
            <text:p>11211-07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2課程內容包含：</text:p>
            <text:p>一、語法句型目標：</text:p>
            <text:p>1. 認識單、複數名詞，並回答How many問句。</text:p>
            <text:p>2. 認識形容詞的用法。</text:p>
            <text:p>3. 能使用連接詞and。</text:p>
            <text:p>4. 能使用單、複數代名詞。例如：He, She, We, They, You等。</text:p>
            <text:p>5. 能使用縮寫。例如：That’s, I’m等。</text:p>
            <text:p>6. 複習Be動詞肯定句、疑問句及否定句的用法。</text:p>
            <text:p>7. 複習單、複數人稱代名詞。</text:p>
            <text:p>8. 能使用副詞"too"。</text:p>
            <text:p>二、口語溝通目標：</text:p>
            <text:p>1. 能用簡單的形容詞描述他人或自己。例如：He is tall.</text:p>
            <text:p>2. 能用顏色形容事物。</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回答簡單的教室語言。例如：Are you ready?</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網址https://vimeo.com/810791444</text:p>
            <text:p>試用網址：</text:p>
            <text:p>iOS：https://apps.apple.com/tw/app/id1502223082</text:p>
            <text:p>Android：https://play.google.com/store/apps/details?id=com.Jordan.Series2tw</text:p>
            <text:p>Windows：http://apk.jordan.com.tw/喬登美語S2.rar</text:p>
            <text:p/>
          </table:table-cell>
          <table:table-cell office:value-type="string" table:style-name="ce11">
            <text:p>採一年校園公播授權，提供100個帳號供校園內教學機或平板使用。</text:p>
            <text:p>喬登美語S2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11</text:p>
          </table:table-cell>
          <table:table-cell table:number-columns-repeated="16368" table:style-name="ce13"/>
        </table:table-row>
        <table:table-row table:style-name="ro3">
          <table:table-cell office:value-type="float" office:value="78" table:style-name="ce8">
            <text:p>78</text:p>
          </table:table-cell>
          <table:table-cell office:value-type="string" table:style-name="ce9">
            <text:p>11211-07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3(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課程內容包含：</text:p>
            <text:p>S3</text:p>
            <text:p>一、語法句型目標：</text:p>
            <text:p>1. 能使用介系詞"in", "on", "under"。</text:p>
            <text:p>2. 能使用形容詞造句。</text:p>
            <text:p>3. 能使用所有格。例如：my, your, his, her, their, our。</text:p>
            <text:p>4. 能用Who造問句及回答。</text:p>
            <text:p>5. 能使用"現在進行式"造肯定句、疑問句及否定句。</text:p>
            <text:p>6. 會使用"s"表所有格。</text:p>
            <text:p>7. 認識更多介系詞並用"Where"造句。</text:p>
            <text:p>8. 能辨認these和those的遠近距離及造句。</text:p>
            <text:p>9. 能轉換單數與複數。例如: This is a jacket. &gt;&gt; These are jackets.</text:p>
            <text:p>二、口語溝通目標：</text:p>
            <text:p>1. 能用現在進行式描述他人及自己正在做的動作。</text:p>
            <text:p>2. 能說出常見衣物的名稱。</text:p>
            <text:p>3. 能用介系詞說出東西的位置。</text:p>
            <text:p>4. 能辨識單複數。</text:p>
            <text:p>5. 會說100個新單字。</text:p>
            <text:p>6. 能說出身體各部分及形容大小,顏色。</text:p>
            <text:p>7. 能介紹家人。</text:p>
            <text:p>8. 認識新的顏色來形容東西。</text:p>
            <text:p>9. 認識並能說出常見的地點，例如：supermarket</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連結：https://vimeo.com/810791444</text:p>
            <text:p>試用網址：</text:p>
            <text:p>iOS：https://apps.apple.com/tw/app/id1511877801</text:p>
            <text:p>Android：https://play.google.com/store/apps/details?id=com.Jordan.Series3tw</text:p>
            <text:p>Windows：http://apk.jordan.com.tw/喬登美語S3.rar</text:p>
            <text:p/>
          </table:table-cell>
          <table:table-cell office:value-type="string" table:style-name="ce11">
            <text:p>採一年校園公播授權，提供100個帳號供校園內教學機或平板使用。</text:p>
            <text:p>喬登美語S3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14</text:p>
          </table:table-cell>
          <table:table-cell table:number-columns-repeated="16368" table:style-name="ce13"/>
        </table:table-row>
        <table:table-row table:style-name="ro3">
          <table:table-cell office:value-type="float" office:value="79" table:style-name="ce8">
            <text:p>79</text:p>
          </table:table-cell>
          <table:table-cell office:value-type="string" table:style-name="ce9">
            <text:p>11211-07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4(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4課程內容包含：</text:p>
            <text:p>一、語法句型目標：</text:p>
            <text:p>1. 能使用所有格及形容詞、肯定句及否定句。</text:p>
            <text:p>2. 能使用 "Where" + "going to"問句及答句。</text:p>
            <text:p>3. 能使用 "What" + "doing"問句及答句。</text:p>
            <text:p>4. 能分辨 "this/ that" 及 "these/ those"並使用其肯定句。</text:p>
            <text:p>5. 能使用 "There is/ are"問句、肯定句及否定句。</text:p>
            <text:p>6. 能使用 "Who" + 現在進行式問句及答句。</text:p>
            <text:p>7. 能使用 "behind", "in front of", "beside"及"between"。</text:p>
            <text:p>8. 能使用 "How much"問句及回答句。</text:p>
            <text:p>9. 能使用祈使句"Please"及"Don't"。</text:p>
            <text:p>二、口語溝通目標：</text:p>
            <text:p>1. 能以各形容詞形容身體部位。</text:p>
            <text:p>2. 能說出各場所的名稱。</text:p>
            <text:p>3. 能形容早上盥洗之各種動作。</text:p>
            <text:p>4. 能以更多的顏色形容單數及複數名詞。</text:p>
            <text:p>5. 能分辨及敘述可數及不可數名詞。</text:p>
            <text:p>6. 能說出各種食物及飲料名稱。</text:p>
            <text:p>7. 能說出水果名稱。</text:p>
            <text:p>8. 能使用更多的介係詞。</text:p>
            <text:p>9. 數字11-60。</text:p>
            <text:p>10.能詢問東西價格。</text:p>
            <text:p>11.能說20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介紹：https://vimeo.com/810791444</text:p>
            <text:p>試用網址：</text:p>
            <text:p>iOS：https://apps.apple.com/tw/app/id1511877801</text:p>
            <text:p>Android：https://play.google.com/store/apps/details?id=com.Jordan.Series3tw</text:p>
            <text:p>Windows：http://apk.jordan.com.tw/喬登美語S3.rar</text:p>
          </table:table-cell>
          <table:table-cell office:value-type="string" table:style-name="ce11">
            <text:p>採一年校園公播授權，提供100個帳號供校園內教學機或平板使用。</text:p>
            <text:p>喬登美語S4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24</text:p>
          </table:table-cell>
          <table:table-cell table:number-columns-repeated="16368" table:style-name="ce13"/>
        </table:table-row>
        <table:table-row table:style-name="ro3">
          <table:table-cell office:value-type="float" office:value="80" table:style-name="ce8">
            <text:p>80</text:p>
          </table:table-cell>
          <table:table-cell office:value-type="string" table:style-name="ce9">
            <text:p>11211-08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5(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5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科技教育、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0776006</text:p>
            <text:p>Android：https://play.google.com/store/apps/details?id=com.Jordan.Series5tw</text:p>
            <text:p>Windows：http://apk.jordan.com.tw/喬登美語S5.rar</text:p>
            <text:p>產品功能介紹：https://vimeo.com/810791678</text:p>
          </table:table-cell>
          <table:table-cell office:value-type="string" table:style-name="ce11">
            <text:p>採一年校園公播授權，提供100個帳號供校園內教學機或平板使用。</text:p>
            <text:p>喬登美語S5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26</text:p>
          </table:table-cell>
          <table:table-cell table:number-columns-repeated="16368" table:style-name="ce13"/>
        </table:table-row>
        <table:table-row table:style-name="ro3">
          <table:table-cell office:value-type="float" office:value="81" table:style-name="ce8">
            <text:p>81</text:p>
          </table:table-cell>
          <table:table-cell office:value-type="string" table:style-name="ce9">
            <text:p>11211-08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6(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6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6379781</text:p>
            <text:p>Android：https://play.google.com/store/apps/details?id=com.Jordan.Series6tw</text:p>
            <text:p>Windows：http://apk.jordan.com.tw/喬登美語S6.rar</text:p>
            <text:p>產品功能介紹：</text:p>
            <text:p>https://vimeo.com/810791678</text:p>
            <text:p/>
            <text:p/>
          </table:table-cell>
          <table:table-cell office:value-type="string" table:style-name="ce11">
            <text:p>採一年校園公播授權，提供100個帳號供校園內教學機或平板使用。</text:p>
            <text:p>喬登美語S6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27</text:p>
          </table:table-cell>
          <table:table-cell table:number-columns-repeated="16368" table:style-name="ce13"/>
        </table:table-row>
        <table:table-row table:style-name="ro3">
          <table:table-cell office:value-type="float" office:value="82" table:style-name="ce8">
            <text:p>82</text:p>
          </table:table-cell>
          <table:table-cell office:value-type="string" table:style-name="ce9">
            <text:p>11211-08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7(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7課程內容包含：</text:p>
            <text:p>一、語法句型目標：</text:p>
            <text:p>1. 能使用 "be"動詞過去式"was"、肯定句及否定句。</text:p>
            <text:p>2. 能使用 過去式動詞肯定句及否定句。</text:p>
            <text:p>3. 能使用 規則過去式動詞。</text:p>
            <text:p>4. 能使用 不規則過去式動詞。</text:p>
            <text:p>5. 能使用 及分辨過去進行式。</text:p>
            <text:p>6. 能使用 受格代名詞。</text:p>
            <text:p>7. 能使用 代名詞所有格。</text:p>
            <text:p>二、口語溝通目標：</text:p>
            <text:p>1. 能敘述在某個時段作過的事情。 2. 能說出房子各隔間的名稱。 3. 能說出不同烹飪方式。</text:p>
            <text:p>4. 能分析句子結構較複雜之短文。</text:p>
            <text:p>5. 能寫出簡單之短文。</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5872201</text:p>
            <text:p>Android：https://play.google.com/store/apps/details?id=com.Jordan.Series7tw</text:p>
            <text:p>Windows：http://apk.jordan.com.tw/喬登美語S7.rar</text:p>
            <text:p>功能介紹：https://vimeo.com/810791678</text:p>
            <text:p/>
          </table:table-cell>
          <table:table-cell office:value-type="string" table:style-name="ce11">
            <text:p>採一年校園公播授權，提供100個帳號供校園內教學機或平板使用。</text:p>
            <text:p>喬登美語S7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30</text:p>
          </table:table-cell>
          <table:table-cell table:number-columns-repeated="16368" table:style-name="ce13"/>
        </table:table-row>
        <table:table-row table:style-name="ro3">
          <table:table-cell office:value-type="float" office:value="83" table:style-name="ce8">
            <text:p>83</text:p>
          </table:table-cell>
          <table:table-cell office:value-type="string" table:style-name="ce9">
            <text:p>11211-08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8(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8課程內容包含：</text:p>
            <text:p>一、語法句型目標：</text:p>
            <text:p>1. 動詞三態的使用。</text:p>
            <text:p>2. 受格、所有格、所有格代名詞的使用。</text:p>
            <text:p>3. 能使用頻率副詞。</text:p>
            <text:p>4. "Why/Because"複合句之使用。</text:p>
            <text:p>5. "some/any"形容詞之使用。</text:p>
            <text:p>6. 能分辨可數與不可數名詞及計算單位。</text:p>
            <text:p>7. 能使用"How much/How many"詢問數量。</text:p>
            <text:p>8. 能使用副詞。</text:p>
            <text:p>9. 能使用比較級及最高級。</text:p>
            <text:p>二、口語溝通目標：</text:p>
            <text:p>1. 能分析句型結構較複雜之短文。 2. 能背誦短文,並變化內容作課堂報告。 3. 能利用量詞及數字來購物。</text:p>
            <text:p>4. 能比較生活中的人的事物及人物。</text:p>
            <text:p>5. 能利用副詞來形容描述。</text:p>
            <text:p>6. 能使用12種句型做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生活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8630293</text:p>
            <text:p>Android：https://play.google.com/store/apps/details?id=com.Jordan.Series8tw</text:p>
            <text:p>Windows：http://apk.jordan.com.tw/喬登美語S8.rar</text:p>
            <text:p>功能介紹：</text:p>
            <text:p>https://vimeo.com/810791678</text:p>
            <text:p/>
          </table:table-cell>
          <table:table-cell office:value-type="string" table:style-name="ce11">
            <text:p>採一年校園公播授權，提供100個帳號供校園內教學機或平板使用。</text:p>
            <text:p>喬登美語S8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33</text:p>
          </table:table-cell>
          <table:table-cell table:number-columns-repeated="16368" table:style-name="ce13"/>
        </table:table-row>
        <table:table-row table:style-name="ro3">
          <table:table-cell office:value-type="float" office:value="84" table:style-name="ce8">
            <text:p>84</text:p>
          </table:table-cell>
          <table:table-cell office:value-type="string" table:style-name="ce9">
            <text:p>11211-08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9(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9課程內容包含：</text:p>
            <text:p>一、語法句型目標：</text:p>
            <text:p>1. 能使用序數 (ex: thirtieth )。</text:p>
            <text:p>2. 能使用日期 (January 1st, 2023)。</text:p>
            <text:p>3. 能使用 "some" "any" 引導的代名詞及副詞 (someone, somewhere, anyone)。</text:p>
            <text:p>4. 能使用形容詞加介係詞"all of them" (人稱代名詞前)。</text:p>
            <text:p>5. 知道否定同意 (neither, either) 的用法。</text:p>
            <text:p>6. 知道肯定同意 (so/too) 的用法。</text:p>
            <text:p>7. 複習時態 (現在式，過去式，未來式)。</text:p>
            <text:p>二、口語溝通目標：</text:p>
            <text:p>1. 能分析句型結構較複雜的文章。</text:p>
            <text:p>2. 能變化課文內容做課堂報告。</text:p>
            <text:p>3. 能討論未來職業。</text:p>
            <text:p>4. 了解中西方節日之相異並分享節慶經驗。</text:p>
            <text:p>5. 知道如何描述團體中大部分及少部分的狀況。</text:p>
            <text:p>6. 能表達做一件事的經常性。</text:p>
            <text:p>7. 能討論天氣。</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6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252886</text:p>
            <text:p>Android：https://play.google.com/store/apps/details?id=com.Jordan.Series9tw</text:p>
            <text:p>Windows：http://apk.jordan.com.tw/喬登美語S9.rar</text:p>
            <text:p>功能介紹：</text:p>
            <text:p>https://vimeo.com/810791678</text:p>
            <text:p/>
          </table:table-cell>
          <table:table-cell office:value-type="string" table:style-name="ce11">
            <text:p>採一年校園公播授權，提供100個帳號供校園內教學機或平板使用。</text:p>
            <text:p>喬登美語S9 售價：ＮＴ3,000元 (全套購買另有優惠)</text:p>
            <text:p/>
            <text:p>http://apk.jordan.com.tw/喬登AI智慧樂園%20%20校園數位內容與教學軟體公播授權專案%20訂購單.pdf</text:p>
            <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35</text:p>
          </table:table-cell>
          <table:table-cell table:number-columns-repeated="16368" table:style-name="ce13"/>
        </table:table-row>
        <table:table-row table:style-name="ro3">
          <table:table-cell office:value-type="float" office:value="85" table:style-name="ce8">
            <text:p>85</text:p>
          </table:table-cell>
          <table:table-cell office:value-type="string" table:style-name="ce9">
            <text:p>11211-08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0(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0課程內容包含：</text:p>
            <text:p>一、語法句型目標：</text:p>
            <text:p>1. 能使用 "as...as"。</text:p>
            <text:p>2. 能使用 "more than"、"less than"。</text:p>
            <text:p>3. 能使用 反身代名詞，如：myself、yourself...等。</text:p>
            <text:p>4. 能分類 動詞後再接動詞的使用方法。</text:p>
            <text:p>5. 能使用 "too....to"。</text:p>
            <text:p>6. 能使用 "could"、"couldn't"。</text:p>
            <text:p>7. 能使用 "when"、"while"。</text:p>
            <text:p>8. 能使用 "if"。</text:p>
            <text:p/>
            <text:p>二、口語溝通目標：</text:p>
            <text:p>1. 能分析句型結構較複雜之文章。</text:p>
            <text:p>2. 用情緒、嗜好來表達所作的內容。</text:p>
            <text:p>3. 能背誦文章並變化內容作課堂報告。</text:p>
            <text:p>4. 用相反詞來表達句型之內容。</text:p>
            <text:p>5. 用假設語氣設計句型。</text:p>
            <text:p>6. 能形容食物多數及少數狀況。</text:p>
            <text:p>7. 能做多元化的情境會話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720447</text:p>
            <text:p>Android：https://play.google.com/store/apps/details?id=com.Jordan.Series10tw</text:p>
            <text:p>Windows：http://apk.jordan.com.tw/喬登美語S10.rar</text:p>
            <text:p>產品功能影片：https://vimeo.com/810791444</text:p>
          </table:table-cell>
          <table:table-cell office:value-type="string" table:style-name="ce11">
            <text:p>採一年校園公播授權，提供100個帳號供校園內教學機或平板使用。</text:p>
            <text:p>喬登美語S10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38</text:p>
          </table:table-cell>
          <table:table-cell table:number-columns-repeated="16368" table:style-name="ce13"/>
        </table:table-row>
        <table:table-row table:style-name="ro3">
          <table:table-cell office:value-type="float" office:value="86" table:style-name="ce8">
            <text:p>86</text:p>
          </table:table-cell>
          <table:table-cell office:value-type="string" table:style-name="ce9">
            <text:p>11211-08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1課程內容包含：</text:p>
            <text:p>一、語法句型目標：</text:p>
            <text:p>1. 複習現在式，現在進行式，過去式，過去進行式及未來式。</text:p>
            <text:p>2. 能使用現在完成式，問句及回答句。</text:p>
            <text:p>3. 能使用現在完成式"already", "yet"的用法。</text:p>
            <text:p>4. 能使用現在完成式"Have you ever...."問句用法。</text:p>
            <text:p>5. 介紹動詞三態的比較：現在式、過去式、完成式。</text:p>
            <text:p>6. 能使用現在完成式"since", "for"的用法。</text:p>
            <text:p>7. 能使用"would", "could", "be able to", "should"問句及答句的用法。</text:p>
            <text:p>二、口語溝通目標：</text:p>
            <text:p>1. 能描述人們的衣著及特徵。</text:p>
            <text:p>2. 能討論對各種蔬菜的喜惡。</text:p>
            <text:p>3. 能討論過去到現在的生活經驗。</text:p>
            <text:p>4. 能討論十個不同國家的都市及生活環境。</text:p>
            <text:p>5. 能討論未來的心願及職業。</text:p>
            <text:p>6. 能討論物品是由什麼物質製造出來的。</text:p>
            <text:p>7. 能討論環境保護及資源回收的重要性。</text:p>
            <text:p>8. 能討論自己所喜愛的食物及如何製作。</text:p>
            <text:p>9. 能看地圖指認方向及如何從某地至目的地。</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2698</text:p>
            <text:p>Android：http://apk.jordan.com.tw/喬登美語S11.apk</text:p>
            <text:p>Windows：http://apk.jordan.com.tw/喬登美語S11.rar</text:p>
            <text:p>功能介紹：</text:p>
            <text:p>https://vimeo.com/810791444</text:p>
            <text:p/>
            <text:p/>
          </table:table-cell>
          <table:table-cell office:value-type="string" table:style-name="ce11">
            <text:p>採一年校園公播授權，提供100個帳號供校園內教學機或平板使用。</text:p>
            <text:p>喬登美語S11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41</text:p>
          </table:table-cell>
          <table:table-cell table:number-columns-repeated="16368" table:style-name="ce13"/>
        </table:table-row>
        <table:table-row table:style-name="ro3">
          <table:table-cell office:value-type="float" office:value="87" table:style-name="ce8">
            <text:p>87</text:p>
          </table:table-cell>
          <table:table-cell office:value-type="string" table:style-name="ce9">
            <text:p>11211-08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2課程內容包含：</text:p>
            <text:p>一、語法句型目標：</text:p>
            <text:p>1. 能使用完成進行式並與完成式做比較。</text:p>
            <text:p>2. 能使用"who", "which", "that"關係代名詞。</text:p>
            <text:p>3. 能使用現在式、過去式、完成式及未來式的被動語態。</text:p>
            <text:p>4. 能使用"if"來表達如果.....將會...之期望及用"wish"來表達希望。</text:p>
            <text:p>5. 複習時態。</text:p>
            <text:p>二、口語溝通目標：</text:p>
            <text:p>1. 能分析句型結構較複雜之文章。</text:p>
            <text:p>2. 能做自發性分組討論並做課堂報告。</text:p>
            <text:p>3. 能討論如何協助及愛護動物。</text:p>
            <text:p>4. 能討論學校之各種競賽的參與及得獎的經驗。</text:p>
            <text:p>5. 能討論事物的發明及研究。</text:p>
            <text:p>6. 能比較中西方的節日及分享節慶經驗。</text:p>
            <text:p>7. 能描述臺灣的觀光名勝及古蹟。</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4014</text:p>
            <text:p>Android：http://apk.jordan.com.tw/喬登美語S12.apk</text:p>
            <text:p>Windows：http://apk.jordan.com.tw/喬登美語S12.rar</text:p>
            <text:p>功能介紹：</text:p>
            <text:p>https://vimeo.com/810791444</text:p>
            <text:p/>
          </table:table-cell>
          <table:table-cell office:value-type="string" table:style-name="ce11">
            <text:p>採一年校園公播授權，提供100個帳號供校園內教學機或平板使用。</text:p>
            <text:p>喬登美語S12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43</text:p>
          </table:table-cell>
          <table:table-cell table:number-columns-repeated="16368" table:style-name="ce13"/>
        </table:table-row>
        <table:table-row table:style-name="ro10">
          <table:table-cell office:value-type="float" office:value="88" table:style-name="ce8">
            <text:p>88</text:p>
          </table:table-cell>
          <table:table-cell office:value-type="string" table:style-name="ce9">
            <text:p>11211-088</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進階</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text:p>
            <text:p>單元一：人工智慧故事</text:p>
            <text:p>單元二：人類智慧與人工智慧三要素</text:p>
            <text:p>單元三：讓小栗子說話</text:p>
            <text:p>單元四： BMI計算與統計（上）</text:p>
            <text:p>單元五： BMI計算與統計（下）</text:p>
            <text:p>單元六：太空冒險（上）</text:p>
            <text:p>單元七： 太空冒險（下）</text:p>
            <text:p>單元八：認識人工智慧硬體</text:p>
            <text:p>單元九： 身份識別碼（上）</text:p>
            <text:p>單元十： 身份識別碼（下）</text:p>
            <text:p>單元十一：讓機器聽話（上）</text:p>
            <text:p>單元十二：讓機器聽話（下）</text:p>
            <text:p>單元十三：認識Python編程語言</text:p>
            <text:p>單元十四：請說 Hello World</text:p>
            <text:p>單元十五：投籃大賽（上）</text:p>
            <text:p>單元十六：投籃大賽（下）</text:p>
            <text:p>單元十七：三思而後行</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課程間由老師依序引導，採用步驟式，遊戲式的程式教學，激發每一位孩子對於寫程式的學習興趣與數理邏輯的概念整合，逐步擺脫入門及基礎的積木指令，漸進式的引導學生進入電腦語言程式指令，並動手結合生活周遭的事物，體驗創作各種自己喜歡的主題，培養解決問題的未來關鍵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一年級、技高二年級、綜高一年級、綜高二年級、國小-自然科學、國小-生活課程、國中-資訊科技、國中-生活科技、高中-生活科技、高中-資訊科技</text:p>
          </table:table-cell>
          <table:table-cell office:value-type="string" table:style-name="ce11">
            <text:p>無</text:p>
          </table:table-cell>
          <table:table-cell office:value-type="string" table:style-name="ce11">
            <text:p>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3-249</text:p>
          </table:table-cell>
          <table:table-cell table:number-columns-repeated="16368" table:style-name="ce13"/>
        </table:table-row>
        <table:table-row table:style-name="ro3">
          <table:table-cell office:value-type="float" office:value="89" table:style-name="ce8">
            <text:p>89</text:p>
          </table:table-cell>
          <table:table-cell office:value-type="string" table:style-name="ce9">
            <text:p>11211-08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Writing A-Z 英文寫作教學軟體</text:p>
          </table:table-cell>
          <table:table-cell office:value-type="string" table:style-name="ce11">
            <text:p>Writing A-Z 可以用於獨立寫作課程或作為核心課程的補充資源，設有多樣化文法和寫作任務，並搭配生動的插圖及角色，讓學習寫作充滿樂趣！</text:p>
            <text:p>每個學習計畫(lesson plans)中包含4個單元(unit)，每個單元有5個課程包(module)，各課程包中有5節課(lesson)，循序漸進的寫作課程計畫，讓老師找到最適合學生的課程。</text:p>
            <text:p>除了學生端的豐富課程外，本軟體也為教師提供教學所需的工具，包含詳細的教案設計、教育相關領域的專業資源（影片或文章）以及美國國小課綱教學進度參考。</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另外，WAZ和其他Learning A-Z產品相同，可下載Kids A-Z APP做學習，但某些功能仍須使用電腦網頁做瀏覽，如Build-a-Book功能。</text:p>
          </table:table-cell>
          <table:table-cell office:value-type="string" table:style-name="ce11">
            <text:p>1. 循序漸進的寫作指導課程</text:p>
            <text:p>2. 明確的寫作指導與有目標性的寫作練習</text:p>
            <text:p>3. 提供教育者完善的教學所需工具</text:p>
            <text:p>4. 可用於獨立課程或作為核心課程的補充資源</text:p>
            <text:p>5. 具整合性，根據美國國小學童課綱標準制定的課程計劃（臺灣教師可自行選擇參考與否）</text:p>
            <text:p>6. 隨時隨地可取得的教師資源，減少教師備課時間</text:p>
            <text:p>7. 培養條理清晰且有深度的的寫作能力</text:p>
            <text:p>8. 充分地提供 K-5 核心寫作與教學所需資源</text:p>
            <text:p>9. 相關專業教學建議供老師參考</text:p>
            <text:p>10. 多樣化語法遊戲與互動式寫作練習機會</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產品影片介紹: https://youtu.be/dYiw0OdNRmU</text:p>
          </table:table-cell>
          <table:table-cell office:value-type="string" table:style-name="ce11">
            <text:p>試用申請網址: https://www.writinga-z.com/?_ga=2.16376958.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265</text:p>
          </table:table-cell>
          <table:table-cell table:number-columns-repeated="16368" table:style-name="ce13"/>
        </table:table-row>
        <table:table-row table:style-name="ro6">
          <table:table-cell office:value-type="float" office:value="90" table:style-name="ce8">
            <text:p>90</text:p>
          </table:table-cell>
          <table:table-cell office:value-type="string" table:style-name="ce9">
            <text:p>11211-090</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RazPlus + Foundations A-Z Package 英文閱讀與基礎能力訓練</text:p>
          </table:table-cell>
          <table:table-cell office:value-type="string" table:style-name="ce11">
            <text:p>RazPlus 內涵3000多本跨領域的電子有聲書，培養學生閱讀理解能力和高階思維能力，合併使用將成為鞏固孩童學習的最佳組合，建立完整的讀寫能力並提供充足的教學資源，使教育工作者能夠選擇與分配最適用於課堂的素材。<text:s/></text:p>
            <text:p>Foundations A-Z為學生加強基礎技能，包括語音、流暢性、拼字及單字識別，提供系統化且明確的教學途徑。1. 專為培養基礎技能而設計。2. 互動性高、目標明確的學習。3. 提供教學者信心與資源。</text:p>
            <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text:p>
          </table:table-cell>
          <table:table-cell office:value-type="string" table:style-name="ce11">
            <text:p>RazPlus</text:p>
            <text:p>- 超過50000項的閱讀資源、課程內容及活動，和超過3000本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Foundation A-Z</text:p>
            <text:p>- 旨在提供學生基礎技能指導，包括語音、流暢性、拼字及單字識別。</text:p>
            <text:p>- 各領域專家專業分享，提供教師相關教學建議。</text:p>
            <text:p>- 平臺提供課程規劃，附有完整課程包讓老師輕鬆備課、規劃學習進度。</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科技教育、閱讀素養教育、國際教育</text:p>
          </table:table-cell>
          <table:table-cell office:value-type="string" table:style-name="ce11">
            <text:p>產品功能介紹 https://www.youtube.com/watch?v=GgobC4NXYzo</text:p>
          </table:table-cell>
          <table:table-cell office:value-type="string" table:style-name="ce11">
            <text:p>Foundations A-Z: https://www.foundationsa-z.com/?_ga=2.91758674.972055628.1679707740-648591032.1657459668</text:p>
            <text:p>RazPlus :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3-283</text:p>
          </table:table-cell>
          <table:table-cell table:number-columns-repeated="16368" table:style-name="ce13"/>
        </table:table-row>
        <table:table-row table:style-name="ro3">
          <table:table-cell office:value-type="float" office:value="91" table:style-name="ce8">
            <text:p>91</text:p>
          </table:table-cell>
          <table:table-cell office:value-type="string" table:style-name="ce9">
            <text:p>11211-09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新多益閱讀 賴世雄幫你跨越多益門檻</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 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https://ivybar.com.tw/course/1)</text:p>
            <text:p/>
            <text:p>新制多益考試比起舊制雖然考試時間和總題數不變，但要花時間的題型變多：閱讀測驗多了6題，還多了3篇閱讀題型。</text:p>
            <text:p/>
            <text:p>容易得分的題數變少：句子填空和段落填空少了6題。</text:p>
            <text:p/>
            <text:p>新制多益長篇閱讀需要花更多時間 上完這堂「新多益閱讀 賴世雄幫你跨越多益門檻」會學到：(1) 熟悉多益常考的基本單字和文法 (2) 縮短答題時間的解題技巧 (3) 快速判斷長篇閱讀文章重點的方法，讓學生看得快、寫得完、拿高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https://www.surveycake.com/s/Vg6AP</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285</text:p>
          </table:table-cell>
          <table:table-cell table:number-columns-repeated="16368" table:style-name="ce13"/>
        </table:table-row>
        <table:table-row table:style-name="ro11">
          <table:table-cell office:value-type="float" office:value="92" table:style-name="ce8">
            <text:p>92</text:p>
          </table:table-cell>
          <table:table-cell office:value-type="string" table:style-name="ce9">
            <text:p>11211-092</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RazPlus + Vocabulary A-Z Package 英文單字與閱讀培養</text:p>
          </table:table-cell>
          <table:table-cell office:value-type="string" table:style-name="ce11">
            <text:p>RazPlus 內涵3000本不同領域的有聲電子書，幫助學生培養閱讀理解能力，高階思維能力、書籍內容知識和獨立閱讀能力，Vocabulary A-Z則是為學生建立基礎詞彙、拼寫和拼音技能，以提高閱讀理解能力，教師可以選擇自製或使用系統已創建好的的單詞列表，將單詞與 RazPlus 學習主題做結合，將大大節省老師製作單字表的時間。</text:p>
            <text:p/>
            <text:p><text:s/>於Raz-Plus書籍可直接連結至VocabularyA-Z單字列表。</text:p>
            <text:p>• 在閱讀書籍後，教師可設定單字相關遊戲任務作為課後作業，將學習延伸到課堂之外。</text:p>
            <text:p>• 單字列表：定義、例句、圖片。</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able:table-cell>
          <table:table-cell office:value-type="string" table:style-name="ce11">
            <text:p>RazPlus<text:s/></text:p>
            <text:p>- 超過50000項的閱讀資源、課程內容及活動，和超過3000項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Vocabulary A-Z</text:p>
            <text:p>- 可自製或選用系統預選單詞列表，將教學與 RazPlus 的閱讀書籍作結合。</text:p>
            <text:p>- 透過遊戲整合詞彙、拼寫練習，提升學習動機，課後在家學習不間斷。</text:p>
            <text:p>- 提供活動和任務的使用報告讓老師及時掌握學生狀況。</text:p>
            <text:p>- 可影印可投影的教案檔供老師備課。</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產品功能介紹: https://www.youtube.com/watch?v=JtO__e7ZlPo&amp;list=PLGcuN9fntXERKKFjiEt8NrcH3f_fI0dlO</text:p>
          </table:table-cell>
          <table:table-cell office:value-type="string" table:style-name="ce11">
            <text:p>Vocabulary A-Z: https://www.vocabularya-z.com/?_ga=2.11462652.972055628.1679707740-648591032.1657459668#!/</text:p>
            <text:p>RazPlus: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2">
            <text:p>3-286</text:p>
          </table:table-cell>
          <table:table-cell table:number-columns-repeated="16368" table:style-name="ce13"/>
        </table:table-row>
        <table:table-row table:style-name="ro3">
          <table:table-cell office:value-type="float" office:value="93" table:style-name="ce8">
            <text:p>93</text:p>
          </table:table-cell>
          <table:table-cell office:value-type="string" table:style-name="ce9">
            <text:p>11211-09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目前包含「Fundamentals基礎級」。</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字詞級目前包含「Fundamentals基礎級」。</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高中-健康與護理、外語群、商業與管理群、機械群、動力機械群、電機與電子群、設計群、藝術群、餐旅群、家政群、土木與建築群、水產群、化工群、食品群、農業群、海事群、科技教育、生涯規劃教育、閱讀素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289</text:p>
          </table:table-cell>
          <table:table-cell table:number-columns-repeated="16368" table:style-name="ce13"/>
        </table:table-row>
        <table:table-row table:style-name="ro3">
          <table:table-cell office:value-type="float" office:value="94" table:style-name="ce8">
            <text:p>94</text:p>
          </table:table-cell>
          <table:table-cell office:value-type="string" table:style-name="ce9">
            <text:p>11211-094</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陳立數學</text:p>
          </table:table-cell>
          <table:table-cell office:value-type="string" table:style-name="ce11">
            <text:p>陳立教育統測資優數學</text:p>
          </table:table-cell>
          <table:table-cell office:value-type="string" table:style-name="ce11">
            <text:p>關於數學、無非陳立</text:p>
            <text:p>陳立數學40年卓越教學經驗，厚積薄發，用心推出「統測資優數學2.0」線上課程，由泰斗名師-陳立老師親編教材，由陳立數學尊爵級名師-項婕老師、高斯老師親自授課，配合教育部「BYOD &amp; THSD」計畫，邀您線上相會，領略高職數學之美，霸氣豪取國立科大入學權。</text:p>
            <text:p/>
            <text:p>教材編輯理念: 拆解歷屆試題&gt;分類測驗題型&gt;化考題為主題&gt;標靶職校數學</text:p>
            <text:p>高一、高二四學期共計15本教材、超過300個解析主題，搭配精選例題，統測數學滿分並非遙不可及！</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所有載具均適用，但為學生健康著想，不建議使用手機觀看</text:p>
            <text:p/>
          </table:table-cell>
          <table:table-cell office:value-type="string" table:style-name="ce11">
            <text:p>您不能不使用本課程的五大理由：</text:p>
            <text:p>•<text:tab/>最聰明的學習投資</text:p>
            <text:p>統測入學考，分為專業科目二科佔400分、共同科目國英數共300分；綜觀歷屆各科成績狀況，專業科目得分差異不大，共同科目才是真正的勝敗關鍵。所以統測的數學分數高，國立科大沒困擾！</text:p>
            <text:p/>
            <text:p>•<text:tab/>最頂級的師資陣容</text:p>
            <text:p>數學泰斗陳立老師親自撰寫教材，高斯、項婕老師親自授課，同學在線上領略數學名師風範，即刻打通統測數學任督二脈。</text:p>
            <text:p/>
            <text:p>•<text:tab/>最精準的教材內容</text:p>
            <text:p>陳立教育統測資優數學沿襲陳立數學40年編輯概念：將歷屆統測共同科目數學科試題進行拆解與分析，將試題完整分類，將考試題型轉化成章節、主題，編輯成最精準的統測數學教材。</text:p>
            <text:p/>
            <text:p>•<text:tab/>最效率的學習方式</text:p>
            <text:p>陳立教育統測資優數學[線上課程]，採取雲端上課方式，配合陳立教育高品質錄影及授課系統，學生可以依照自己的時間分配，免去舟車勞頓之苦，在家就能輕鬆學習，更能避免進度問題而產生補習困擾，效率最高。</text:p>
            <text:p/>
            <text:p>•<text:tab/>最全面的課程設計</text:p>
            <text:p>陳立教育統測資優數學線上課程，完整設計高職數學所需四大版本，無論你選讀的學群科別，陳立教育都能面面俱到，讓你學習無困擾！</text:p>
            <text:p/>
          </table:table-cell>
          <table:table-cell office:value-type="string" table:style-name="ce11">
            <text:p>技術型高中、技高不分年級、技高一年級、技高二年級、技高三年級、高中-數學</text:p>
          </table:table-cell>
          <table:table-cell office:value-type="string" table:style-name="ce11">
            <text:p>https://youtu.be/O_I-KmF3Vno</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3-291</text:p>
          </table:table-cell>
          <table:table-cell table:number-columns-repeated="16368" table:style-name="ce13"/>
        </table:table-row>
        <table:table-row table:style-name="ro3">
          <table:table-cell office:value-type="float" office:value="95" table:style-name="ce8">
            <text:p>95</text:p>
          </table:table-cell>
          <table:table-cell office:value-type="string" table:style-name="ce9">
            <text:p>11211-095</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陳立數學</text:p>
          </table:table-cell>
          <table:table-cell office:value-type="string" table:style-name="ce11">
            <text:p>陳立老師模塊數學(代數篇)</text:p>
          </table:table-cell>
          <table:table-cell office:value-type="string" table:style-name="ce11">
            <text:p>陳立老師40餘年教學經驗精編親授，為培養小學生數學思考體質，配合108課綱數學分類：N（數與量）、S（空間與形狀）、G（坐標幾何）、R（關係）、A（代數）、F（函數）、D（資料與不確定性），所衍伸之素養與應用問題訓練。錄播課程、搭配測驗、課程共計80個主題、總時數約24小時。</text:p>
            <text:p>模塊數學以小學奧數為主體，不只滿足課綱內容，課程主要為架構數學能力，內容延伸可滿足學生資優養成、超前學習或有心挑戰數學能力競賽所需。</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不建議使用手機</text:p>
            <text:p/>
          </table:table-cell>
          <table:table-cell office:value-type="string" table:style-name="ce11">
            <text:p>課程目標與「十二年國民基本教育課程綱要」一致</text:p>
            <text:p>透過本課程可：</text:p>
            <text:p>一、提供學生適性學習的機會，培育學生探索數學的信心與正向態度。<text:s/></text:p>
            <text:p>二、培養好奇心及觀察規律、演算、抽象、推論、溝通和數學表述等各項能力。</text:p>
            <text:p><text:s/>三、培養使用工具，運用於數學程序及解決問題的正確態度。<text:s/></text:p>
            <text:p>四、培養運用數學思考問題、分析問題和解決問題的能力。<text:s/></text:p>
            <text:p>五、培養日常生活應用與學習其他領域/科目所需的數學知能。<text:s/></text:p>
            <text:p>六、培養學生欣賞數學以簡馭繁的精神與結構嚴謹完美的特質。</text:p>
            <text:p>教師使用本資源可提升教學能力與品質，協助學生自小建構數學思維能力，為學生培養邏輯素養、思辨數感，養成數學思考體質，以符合108課綱基本理念：【本於全人教育的精神，以「自發」、「互動」及 「共好」為理念，以「成就每一個孩子—適性揚才、終身學習」為願景】之目標。</text:p>
            <text:p>課程完成後，除完成小學六年課程，其所訓練之內容可延伸讓學生具備參與小學奧數、IMC、WMI、之國際競賽能力！</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https://youtu.be/enBPip00QCQ</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3-295</text:p>
          </table:table-cell>
          <table:table-cell table:number-columns-repeated="16368" table:style-name="ce13"/>
        </table:table-row>
        <table:table-row table:style-name="ro3">
          <table:table-cell office:value-type="float" office:value="96" table:style-name="ce8">
            <text:p>96</text:p>
          </table:table-cell>
          <table:table-cell office:value-type="string" table:style-name="ce9">
            <text:p>11211-096</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書 - 我愛英語</text:p>
          </table:table-cell>
          <table:table-cell office:value-type="string" table:style-name="ce11">
            <text:p>【英語有聲書 - 我愛英語】</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able:table-cell>
          <table:table-cell office:value-type="string" table:style-name="ce12">
            <text:p>3-298</text:p>
          </table:table-cell>
          <table:table-cell table:number-columns-repeated="16368" table:style-name="ce13"/>
        </table:table-row>
        <table:table-row table:style-name="ro7">
          <table:table-cell office:value-type="float" office:value="97" table:style-name="ce8">
            <text:p>97</text:p>
          </table:table-cell>
          <table:table-cell office:value-type="string" table:style-name="ce9">
            <text:p>11211-097</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LitPro Earlybird線上基礎圖書館</text:p>
          </table:table-cell>
          <table:table-cell office:value-type="string" table:style-name="ce11">
            <text:p>LitPro Earlybird線上基礎圖書館內含超過五百本有聲書，涵蓋各大主題，最適合剛開始接觸英語閱讀的初級讀者，進到系統後，學生便可以依照自己的程度挑選喜歡的主題進行閱讀，在閱讀過程中，每本皆有美式語音的協助，幫助初學讀者更容易理解文字和聲音的連結，除此之外學生也可以在書本上進行筆記的重點提醒，在語音閱讀時，書本的文字也會跟著語音跳動，讓讀者聲音唸到哪，眼睛也跟到哪。</text:p>
            <text:p>此外，老師可以透過後臺的設定，指定學生需要錄音的書本，讓學生進行口語念讀的練習，是英文初學者很棒的工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Earlybird主要針對英文初學者提供多元主題的讀本，從基礎的單字、片語、短句開始打底，搭配出版書籍不同圖畫風格，幫助讀者認識英文文本內容也從豐富的畫風當中建立藝術素養，提供老師在教學時做跨域學習的不同題材，正統美式語音輔助更能為初學者帶來最好的聽力練習，建構英文母語音感基礎，系統更貼心的為老師和學生做了訊息指導的功能，老師能透過文字留言給予孩子鼓勵和指導，讓學生在學習過程當中更有溫度與自信，也更能提升學生使用平臺的動機</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環境教育、海洋教育、科技教育、能源教育、家庭教育、品德教育、生命教育、資訊教育、閱讀素養教育、國際教育</text:p>
          </table:table-cell>
          <table:table-cell office:value-type="string" table:style-name="ce11">
            <text:p>https://scholastic.asia/en/reading-programs-and-resources/scholastic-literacy-pro-earlybird</text:p>
          </table:table-cell>
          <table:table-cell office:value-type="string" table:style-name="ce11">
            <text:p>試用網址: https://slz02.scholasticlearningzone.com/resources/dp-int/dist/#/login3/TWN725g</text:p>
            <text:p>帳號: ebstudent</text:p>
            <text:p>密碼: ebstudent1</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張庭慈 Vivian</text:p>
            <text:p>02-2719-2188 / 0963-273-818</text:p>
            <text:p>Email: vchang@scholastic.asia</text:p>
          </table:table-cell>
          <table:table-cell office:value-type="string" table:style-name="ce12">
            <text:p>3-300</text:p>
          </table:table-cell>
          <table:table-cell table:number-columns-repeated="16368" table:style-name="ce13"/>
        </table:table-row>
        <table:table-row table:style-name="ro3">
          <table:table-cell office:value-type="float" office:value="98" table:style-name="ce8">
            <text:p>98</text:p>
          </table:table-cell>
          <table:table-cell office:value-type="string" table:style-name="ce9">
            <text:p>11211-098</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ScienceFlix科學線上資料平臺</text:p>
          </table:table-cell>
          <table:table-cell office:value-type="string" table:style-name="ce11">
            <text:p>ScienceFlix®提供從高中生、國中生70多種科學領域，平臺有完整的學習單元，內含六大研究領域：地球科學、太空科學、生命科學、健康與人體、物理科學、技術、數學和工程學。老師能透過新的STEM思維和新一代的科學標準，藉由超過20,000個與科學相關的多媒體材料，使學生對科學概念有更好的了解，獲取科學知識並建立對科學，技術和工程學的長遠興趣。搭配分級文章、影片及職涯介紹，帶你加深加廣自然數學課所學！</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ScienceFlix®從選定好的主題進去後，即可看到配對的影片和閱讀文章，老師可以從影片開始介紹引起學生的討論和學習動機，接著進入文章的討論，平臺也提供老師與主題相關的活動建議，從Create a Concept Map到Create a Poster也可以Create a Report，到最後Create a Exhibit，不同主題有不同的活動建議，更有其他與主題相關的文章做更深入的探討，針對文章的部分也會有語音的輔助，學生可以自己選擇是否需要此功能，每個月更有科學相關的新聞，讓愛好科學的你能有效率跟上時事。</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地理、國中-公民與社會、國中-生物、國中-地球科學、國中-資訊科技、國中-生活科技、高中-英語文、高中-數學、高中-地理、高中-公民與社會、高中-物理、高中-化學、高中-地球科學、高中-生命教育、高中-生涯規劃、高中-生活科技、高中-資訊科技、高中-健康與護理、高中-環境科學概論、外語群、環境教育、海洋教育、科技教育、能源教育、生命教育、資訊教育、安全教育、國際教育</text:p>
          </table:table-cell>
          <table:table-cell office:value-type="string" table:style-name="ce11">
            <text:p>https://scholastic.asia/en/science-flix</text:p>
          </table:table-cell>
          <table:table-cell office:value-type="string" table:style-name="ce11">
            <text:p>試用網址:https://digital.scholastic.com/resources/slp/#/login?productCode=sfx&amp;ucn=647067928</text:p>
            <text:p>帳號1: test1</text:p>
            <text:p>密碼1: test1</text:p>
            <text:p>一組帳號密碼可供多人使用，謝謝</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請聯繫</text:p>
            <text:p>張庭慈 Vivian</text:p>
            <text:p>02-2719-2188 / 0963-273-818</text:p>
            <text:p>Email: vchang@scholastic.asia</text:p>
          </table:table-cell>
          <table:table-cell office:value-type="string" table:style-name="ce12">
            <text:p>3-301</text:p>
          </table:table-cell>
          <table:table-cell table:number-columns-repeated="16368" table:style-name="ce13"/>
        </table:table-row>
        <table:table-row table:style-name="ro7">
          <table:table-cell office:value-type="float" office:value="99" table:style-name="ce8">
            <text:p>99</text:p>
          </table:table-cell>
          <table:table-cell office:value-type="string" table:style-name="ce9">
            <text:p>11211-099</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Watch and learn Library看影片學英文</text:p>
          </table:table-cell>
          <table:table-cell office:value-type="string" table:style-name="ce11">
            <text:p>Scholastic Watch and Learn Library提供超過230多個兒童快速學習的教育短片。內容包括科學、社會研究、以及提升兒童社會情緒能力（情緒智力）之學習的真實情境短片。除了幫助老師調整學生學習水平，使學生對學習概念有更好的了解，也同時增進學生的重要詞彙。系統更方便師生於任何設備上全天候使用，學生也可以繼續擴展他們在學校和家裡的學習，無論是遠距或是實體上課，都是容易很上手與引起學生上課動機的系統。</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Watch and Learn Library顧名思義就是從影片當中去學習不同的知識點，影片除了幫老師做好主題分類提醒之外，每支短片更提供單字練習與閱讀理解互動題目，平臺也提供了各種不同Worksheet提供學生在課堂中紀錄，為學生留下該堂課的學習歷程。對於近年來國際間不段強調的社會情緒學習的議題，更可以在Watch and Learn Library中找到相關資源影片，期待學生在學知識的同時更能學習自我覺察和人際關係相處的技巧引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家庭教育、品德教育、生命教育、資訊教育、閱讀素養教育、國際教育</text:p>
          </table:table-cell>
          <table:table-cell office:value-type="string" table:style-name="ce11">
            <text:p>https://www.youtube.com/watch?v=a4EbvV3icKk</text:p>
          </table:table-cell>
          <table:table-cell office:value-type="string" table:style-name="ce11">
            <text:p>試用網址: https://watchandlearn.scholastic.com/home-page-logged-in.html</text:p>
            <text:p>帳號1: test1</text:p>
            <text:p>密碼1: test1</text:p>
            <text:p>帳號密碼可供多人使用，謝謝</text:p>
            <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3-303</text:p>
          </table:table-cell>
          <table:table-cell table:number-columns-repeated="16368" table:style-name="ce13"/>
        </table:table-row>
        <table:table-row table:style-name="ro3">
          <table:table-cell office:value-type="float" office:value="100" table:style-name="ce8">
            <text:p>100</text:p>
          </table:table-cell>
          <table:table-cell office:value-type="string" table:style-name="ce9">
            <text:p>11211-100</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News聽說讀寫時事英文</text:p>
          </table:table-cell>
          <table:table-cell office:value-type="string" table:style-name="ce11">
            <text:p>睿樂生myON News是一個以個人適性化的英文學習為中心所開發的線上新聞閱讀平臺，原產地自美國發展至今已經超過35年的歷史，更在全球擁有超過五萬所以上的使用學校。在美國，更是有將近三分之一的學校使用。平臺一進入開始使用時會先幫每個讀者做閱讀能力的定位測驗，定位完成後即可知道自己的Atos閱讀分級數值，接著系統會依照讀者的閱讀能力提供初、中、高，三種不同級數的新聞英文內容，在工具欄也有短片、新聞相關照片以提供師生做暖身活動討論，更多的是閱讀新聞後還有閱讀理解測驗與延伸書籍閱讀的推薦</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myON News每週一至週五會由教育與心理學專家挑選出5則世界新聞，接著將這些新聞依照初、中、高不同級數編輯合適的難易度提供讀者閱讀，並且也有英文、西班牙文、法文等等的版本，只要一鍵便可以做語言上的轉換，不僅如此，新聞內容除了文字更有語音的功能，且在文章中會挑出該篇新聞的重點學習單字，方便讀者理解，系統也提供了「寫」的練習，老師可以派project功課讓孩子回家或在課堂做練習，project有內建的worksheet可以挑選，讓學生除了有讀的input也有寫的output。</text:p>
          </table:table-cell>
          <table:table-cell office:value-type="string" table:style-name="ce11">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健康與體育、國小-生活課程、國中-英語文、國中-歷史、國中-地理、國中-公民與社會、國中-生物、國中-地球科學、國中-音樂、國中-視覺藝術、國中-表演藝術、國中-資訊科技、國中-生活科技、國中-健康教育、國中-體育、高中-英語文、高中-歷史、高中-地理、高中-地球科學、高中-音樂、高中-美術、高中-藝術生活、高中-生命教育、高中-生活科技、高中-資訊科技、高中-健康與護理、高中-體育、高中-環境科學概論、外語群、商業與管理群、電機與電子群、設計群、藝術群、餐旅群、性別平等教育、人權教育、環境教育、海洋教育、科技教育、能源教育、家庭教育、品德教育、生命教育、資訊教育、安全教育、多元文化教育、閱讀素養教育、戶外教育、國際教育</text:p>
          </table:table-cell>
          <table:table-cell office:value-type="string" table:style-name="ce11">
            <text:p>News</text:p>
            <text:p>操作介紹</text:p>
            <text:p>https://www.youtube.com/watch?v=6rfo59wVkDs</text:p>
            <text:p>Create project</text:p>
            <text:p>https://www.youtube.com/watch?v=8GGOHZ0z3ao</text:p>
          </table:table-cell>
          <table:table-cell office:value-type="string" table:style-name="ce11">
            <text:p>https://www.myon.com/login/index.html</text:p>
            <text:p>School name: Demo International Region</text:p>
          </table:table-cell>
          <table:table-cell office:value-type="string" table:style-name="ce11">
            <text:p>https://drive.google.com/file/d/1m1VaNXhyWYzNnaSvMyfaWwOwDT83pzdi/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3-304</text:p>
          </table:table-cell>
          <table:table-cell table:number-columns-repeated="16368" table:style-name="ce13"/>
        </table:table-row>
        <table:table-row table:style-name="ro3">
          <table:table-cell office:value-type="float" office:value="101" table:style-name="ce8">
            <text:p>101</text:p>
          </table:table-cell>
          <table:table-cell office:value-type="string" table:style-name="ce9">
            <text:p>11211-101</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AR英文閱讀測驗題庫</text:p>
          </table:table-cell>
          <table:table-cell office:value-type="string" table:style-name="ce11">
            <text:p>睿樂生Accelerated Reader英文閱讀測驗題庫，顧名思義就是系統裡有超過23萬本海量的閱讀書籍測驗題庫，從最基礎的繪本書籍到困難的長篇小說，只要是出版書籍幾乎都可以在平臺找到測驗題庫，學生可以從學校圖書館借閱實體書籍閱讀後，登入平臺做閱讀理解測驗，就可以到學生吸收與理解文本的程度有多少，當閱讀測驗通過即可獲得閱讀點數，為自己的閱讀小花澆水並且累積點數。AR能為學生的閲讀理解、閱讀時間、難度等級設置個性化目標，加速閱讀能力成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Accelerated Reader英文閱讀測驗題庫除了擁有超過23萬本書的閱讀測驗題庫之外，近期也增加了不同類型文章的閱讀素材，讓學生除了閱讀實體書籍之外，也能從AR介面瀏覽有興趣的文章進去閱讀後，接著做理解測驗，舉凡大家耳熟能詳Eric Carl的The very hungry caterpillar到From head to toe，或是較有難度的夏綠蒂的網或哈利波特等等，都可以在AR系統找到題庫進行閱讀理解測驗，且系統資料庫會提取不同題目讓學生進行測驗，所以就算是同一個時間大家做同一本書的測驗，出來的題目也會是不一樣的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歷史、國中-地理、國中-生物、國中-地球科學、國中-資訊科技、國中-生活科技、國中-健康教育、國中-體育、高中-英語文、高中-歷史、高中-地理、高中-地球科學、高中-生命教育、高中-生活科技、高中-資訊科技、高中-健康與護理、外語群、閱讀素養教育</text:p>
          </table:table-cell>
          <table:table-cell office:value-type="string" table:style-name="ce11">
            <text:p>https://www.youtube.com/watch?v=bDSOfKeTfCk&amp;t=10s</text:p>
          </table:table-cell>
          <table:table-cell office:value-type="string" table:style-name="ce11">
            <text:p>https://global-zone60.renaissance-go.com/welcomeportal/8645069</text:p>
          </table:table-cell>
          <table:table-cell office:value-type="string" table:style-name="ce11">
            <text:p>https://drive.google.com/file/d/1tXvsx6LdQ--lY2O-3MtoP7HuEo1W4c1N/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3-305</text:p>
          </table:table-cell>
          <table:table-cell table:number-columns-repeated="16368" table:style-name="ce13"/>
        </table:table-row>
        <table:table-row table:style-name="ro6">
          <table:table-cell office:value-type="float" office:value="102" table:style-name="ce8">
            <text:p>102</text:p>
          </table:table-cell>
          <table:table-cell office:value-type="string" table:style-name="ce9">
            <text:p>11211-102</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秒解多益】 聽力搶分攻略</text:p>
          </table:table-cell>
          <table:table-cell office:value-type="string" table:style-name="ce11">
            <text:p>「【秒解多益】 聽力搶分攻略」是IVYBAR學英文吧推出的線上課程，由常春藤英語創辦人賴世雄老師和各大專院校、公家機關專業多益講師韓欣諭老師授課，專門針對多益考試加強學生的聽力能力。</text:p>
            <text:p/>
            <text:p>課程針對以下三種族群：1.明明英文底子不差，可是考試成績反映不出自己的實力。2.聽基本題還OK，但題目一常或資訊一多就被卡住。3.想考更好，但沒有時間準備。</text:p>
            <text:p>這堂課將加強學生基本功和解題技巧，讓學生答題效率大幅提升。</text:p>
            <text:p/>
            <text:p>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課程網址：https://ivybar.com.tw/course/2<text:s/></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text:s/>課程網址：https://ivybar.com.tw/course/2</text:p>
            <text:p/>
            <text:p>新制多益考試比起舊制雖然考試時間和總題數不變，但題目資訊量變更多：簡短對話多了9題，還多了3人對話的題型。好得分的題數變少：照片描述的應答問題少9題。對話裡不完整的句子變多，更接近外國人平常說話的方式。</text:p>
            <text:p/>
            <text:p>新制多益長篇閱讀需要花更多時間 上完這堂【秒解多益】 聽力搶分攻略 <text:s/>會學到： 多益聽力每種題型常考重點、從選項關鍵字回推，找出一定要聽到的重點，加快答題速度；不確定答案的時候，用邏輯判斷的方式提高答對機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2</text:p>
          </table:table-cell>
          <table:table-cell office:value-type="string" table:style-name="ce11">
            <text:p>https://ivybar.com.tw/course/2</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0</text:p>
          </table:table-cell>
          <table:table-cell table:number-columns-repeated="16368" table:style-name="ce13"/>
        </table:table-row>
        <table:table-row table:style-name="ro3">
          <table:table-cell office:value-type="float" office:value="103" table:style-name="ce8">
            <text:p>103</text:p>
          </table:table-cell>
          <table:table-cell office:value-type="string" table:style-name="ce9">
            <text:p>11211-104</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數位學院(e-learning+OTC)</text:p>
          </table:table-cell>
          <table:table-cell office:value-type="string" table:style-name="ce11">
            <text:p>空中美語在地40年，從英語廣播、英語學習雜誌到線上真人教學，是線上英語自學課程的首選專業品牌。</text:p>
            <text:p/>
            <text:p>AMC影音頻道：</text:p>
            <text:p>本頻道提供了多種系列教材，包含：</text:p>
            <text:p><text:s/>-空中美語雜誌影音：依全民英檢等級規劃的三本雜誌，影音教學讓學習更生動。</text:p>
            <text:p><text:s/>-基礎課程：包含片語、文法各100則影片和國中單字記憶法，講解初級英文的必備知識。</text:p>
            <text:p><text:s/>-傑夫美語通實用版：由專業美籍講師教學引導，模擬日常英語會話，學習實用的字彙、片語與句型。</text:p>
            <text:p/>
            <text:p>全民英檢GEPT：</text:p>
            <text:p/>
            <text:p>10回模擬試驗題庫、中高級精編15回模擬試驗，內含多樣化的考題、高出現率單字及文法，培養高分作答實力。</text:p>
            <text:p/>
            <text:p>提供四種級別的單字測驗-AMC字彙王，透過多元題型，反覆記憶單字。</text:p>
            <text:p/>
            <text:p>多益課程包含：</text:p>
            <text:p/>
            <text:p><text:s/>-TOEIC 100 影音課程：分為三種級別，提供共100堂多益常考情境的影音對話課程。</text:p>
            <text:p/>
            <text:p><text:s/>-新多益字彙王，提供對應級別的單字測驗供學生快速記住單字。</text:p>
            <text:p/>
            <text:p><text:s/>-TOEIC Bridge：依官方測驗題型及主題之精神設計的模擬題庫。</text:p>
            <text:p/>
            <text:p><text:s/>-新多益模擬試題：依照官方出題方向及題型，精選必考文法和13大商業主題情境的常用字彙片語。</text:p>
            <text:p/>
            <text:p>各模擬試題測驗後可查看答題解析，適應檢定考試節奏的環境。</text:p>
          </table:table-cell>
          <table:table-cell office:value-type="string" table:style-name="ce11">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11">
            <text:p>空中美語在地40年，是線上英語自學課程的首選專業品牌。</text:p>
            <text:p/>
            <text:p>數位學院內容豐富多元，包含下列單元以及特色：</text:p>
            <text:p/>
            <text:p>AMC影音頻道提供多種系列教材，包括空中美語雜誌影音、基礎課程和傑夫美語通實用版等。</text:p>
            <text:p/>
            <text:p>全民英檢GEPT提供多樣化的考題和高出現率的單字及文法，培養學生高分作答實力。</text:p>
            <text:p/>
            <text:p>AMC字彙王則提供四種級別的單字測驗，透過多元題型，反覆記憶單字。</text:p>
            <text:p/>
            <text:p>多益課程則包含TOEIC 100影音課程、新多益字彙王、TOEIC Bridge和新多益模擬試題等，測驗後可查看答題解析，讓學生適應檢定考試節奏的環境。</text:p>
            <text:p/>
            <text:p>空中美語提供多種高品質的語言學習資源，讓學習者能夠更有效率地學習英語，並提升英語能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2cGk-jEJIu0</text:p>
          </table:table-cell>
          <table:table-cell office:value-type="string" table:style-name="ce11">
            <text:p>無</text:p>
          </table:table-cell>
          <table:table-cell office:value-type="string" table:style-name="ce11">
            <text:p>共同供應契採購案號 1130201</text:p>
            <text:p>組別：6 數位學習及知識管理</text:p>
            <text:p>項次：828、829</text:p>
            <text:p>網址：</text:p>
            <text:p>https://www.cloudmarketplace.org.tw/order/Match/Software/1130201/10028/73629</text:p>
            <text:p>https://www.cloudmarketplace.org.tw/order/Match/Software/1130201/10028/73630</text:p>
          </table:table-cell>
          <table:table-cell office:value-type="string" table:style-name="ce11">
            <text:p>Kros Lee 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1/10028/73629</text:p>
            <text:p>https://www.cloudmarketplace.org.tw/order/Match/Software/1130201/10028/73630</text:p>
            <text:p/>
            <text:p>或直接與原廠聯繫購買，請洽聯繫窗口。</text:p>
          </table:table-cell>
          <table:table-cell office:value-type="string" table:style-name="ce12">
            <text:p>3-312</text:p>
          </table:table-cell>
          <table:table-cell table:number-columns-repeated="16368" table:style-name="ce13"/>
        </table:table-row>
        <table:table-row table:style-name="ro3">
          <table:table-cell office:value-type="float" office:value="104" table:style-name="ce8">
            <text:p>104</text:p>
          </table:table-cell>
          <table:table-cell office:value-type="string" table:style-name="ce9">
            <text:p>11211-105</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雜誌數位版(雜誌雲)</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雜誌雲特色：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數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
            <text:p>雜誌雲特色：</text:p>
            <text:p>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HhcZAOckYMs</text:p>
          </table:table-cell>
          <table:table-cell office:value-type="string" table:style-name="ce11">
            <text:p>無</text:p>
          </table:table-cell>
          <table:table-cell office:value-type="string" table:style-name="ce11">
            <text:p>共同供應契採購案號 1130201</text:p>
            <text:p>組別：6 數位學習及知識管理</text:p>
            <text:p>項次：830、831</text:p>
            <text:p>網址：</text:p>
            <text:p>https://www.cloudmarketplace.org.tw/order/Match/Software/1130201/10028/73631</text:p>
            <text:p>https://www.cloudmarketplace.org.tw/order/Match/Software/1130201/10028/73632</text:p>
          </table:table-cell>
          <table:table-cell office:value-type="string" table:style-name="ce11">
            <text:p>Kros Lee 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1/10028/73631</text:p>
            <text:p>https://www.cloudmarketplace.org.tw/order/Match/Software/1130201/10028/73632</text:p>
            <text:p/>
            <text:p>或直接與原廠聯繫購買，請洽聯繫窗口</text:p>
          </table:table-cell>
          <table:table-cell office:value-type="string" table:style-name="ce12">
            <text:p>3-313</text:p>
          </table:table-cell>
          <table:table-cell table:number-columns-repeated="16368" table:style-name="ce13"/>
        </table:table-row>
        <table:table-row table:style-name="ro3">
          <table:table-cell office:value-type="float" office:value="105" table:style-name="ce8">
            <text:p>105</text:p>
          </table:table-cell>
          <table:table-cell office:value-type="string" table:style-name="ce9">
            <text:p>11211-106</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秒解多益】 寫作搶分攻略</text:p>
          </table:table-cell>
          <table:table-cell office:value-type="string" table:style-name="ce11">
            <text:p>【秒解多益】寫作搶分攻略是IVYBAR學英文吧推出的線上課程，由臺大外文系教授Wesley老師授課，Wesley教授是臺大外文系博士，現任教於臺大文學院語文中心，曾編寫高中、大專英語教科書，也是常春藤解析英語講解老師。</text:p>
            <text:p/>
            <text:p>【秒解多益】寫作搶分攻略是臺灣第一套為多益寫作考試量身打造的線上課程，課程內容包含多益寫作每個題型的解題攻略，像是描述照片題型適合怎樣的文法架構，讓學生穩穩得分。同時還有14種常用句型(信件開頭、表達抱歉、提出請求…)和8篇寫作示範，讓學生在考試時隨時應用。</text:p>
            <text:p>Wesley老師是英文寫作的專家，將從豐富的教學與閱卷經驗，告訴學生從評分者的角度，怎樣才能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寫作搶分攻略 課程網址：https://ivybar.com.tw/course/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寫作搶分攻略 <text:s/>課程網址：https://ivybar.com.tw/course/3</text:p>
            <text:p>如果想考多益寫作，知道會考哪些題型，可是不知道如何準備；或者很久沒寫英文作文，很怕考試的時候寫不出來，【秒解多益】寫作搶分攻略是你最好的選擇</text:p>
            <text:p/>
            <text:p>【秒解多益】 寫作搶分攻略 <text:s/>會學到：</text:p>
            <text:p>(1) 多益寫作三大題在考什麼、題目是什麼樣子、考試中要注意哪些地方</text:p>
            <text:p>(2) 每個大題相對應的解題技巧，包括：文法、寫作格式、文章的結構怎麼安排</text:p>
            <text:p>(3) 學完可以直接用的句型公式，用公式造句更簡單</text:p>
            <text:p>(4) 每個大題都有答題示範，讓你知道每個大題的回答要寫到什麼樣的程度。</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3</text:p>
          </table:table-cell>
          <table:table-cell office:value-type="string" table:style-name="ce11">
            <text:p>https://ivybar.com.tw/course/3</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5</text:p>
          </table:table-cell>
          <table:table-cell table:number-columns-repeated="16368" table:style-name="ce13"/>
        </table:table-row>
        <table:table-row table:style-name="ro3">
          <table:table-cell office:value-type="float" office:value="106" table:style-name="ce8">
            <text:p>106</text:p>
          </table:table-cell>
          <table:table-cell office:value-type="string" table:style-name="ce9">
            <text:p>11211-107</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空中家教-主題式一對一真人互動課程</text:p>
          </table:table-cell>
          <table:table-cell office:value-type="string" table:style-name="ce11">
            <text:p>空中美語擁有實力堅強的美語教學內容編輯團隊，多益、商務、觀光、餐旅等領域教材及雜誌屢獲各政府機關企業及大專院校教師採購。</text:p>
            <text:p/>
            <text:p>空中家教教材其源來自於編輯團隊以108課綱素養教育基礎所設計的「空中美語系列雜誌」作為基礎所設計的，整體雜誌內容編排涵蓋各項108課綱素養主題包含：系統思考與解決問題、身心素質與自我精進、人際關係與團隊合作、符號運用及溝通表達等，經過專業講師轉化之後，以專業精熟的知識內容，透過一對一教學形式，讓學生充足練習口說，並引導思辨能力靈活運用教學策略，清楚呈現教學題材並掌握有效學習進度，提供線上即時互動式教學，陪伴學員一同戰勝108課綱。</text:p>
            <text:p/>
            <text:p>系統平臺：Cisco Webex 視訊會議系統平臺，品質高穩定度佳。</text:p>
            <text:p>嚴選師資: 教師具備3年以上豐富教學經驗。</text:p>
            <text:p>教學特色：引導口說訓練發音，並且引導學生單字活用，提升學員建構完整句子的能力，擺脫中式英文，訓練美式發音。</text:p>
            <text:p>學習品質保障：教學品質控管，雙向評鑑。線上全方位系統化學習資源提供。</text:p>
            <text:p/>
            <text:p>依照學生程度進行學習，課程內容包含：</text:p>
            <text:p/>
            <text:p>A+雜誌主題（基礎、初級）：</text:p>
            <text:p>針對全民英檢初級、TOEIC 250程度者規劃課程，特色單元包含：</text:p>
            <text:p>. 臺灣旅行家：用英文介紹臺灣！搭配觀光萬用句「怎麼說都不錯」，用淺顯的英文也可以深入認識臺灣；</text:p>
            <text:p>. 社會觀察家：透過在地與國際新聞了解重要議題並反思。內容橫跨人權議題、環境議題、性別平等議題等，引導學生關注公共議題與社會活動；</text:p>
            <text:p>. 學習成長：文章以禮儀、職業探索等作為主題，輔以品格、態度等潛在課題，協助學生思考自我、未來生涯等；</text:p>
            <text:p>. 生活英語：集合真實情境下適用的實用口語英文（遠距課程、書信等），幫助學生了解社會符碼，增進溝通成效；</text:p>
            <text:p>. 知識庫：每月一科普主題，運用問答的方式刺激學生思考，學英文的同時還能汲取新知；</text:p>
            <text:p>. 故事館：收錄英美青少年優良讀物，文章涵蓋人際關係處理、職涯選擇、家庭倫理等學習成長內容，透過文學作品來讓讀者反思特定議題。</text:p>
            <text:p/>
            <text:p>4U雜誌主題（中級）：</text:p>
            <text:p>針對全民英檢中級、TOEIC 550程度者規劃課程，特色單元包含：</text:p>
            <text:p>. 生活會話：內容取材自日常生活，以對話的方式引導讀者學會運用該課之重點單字、片語與實用句，進而具備表達、溝通及互動的能力；</text:p>
            <text:p>. 品味臺灣：每月一篇接地氣的臺灣專欄，培養讀者自我文化認同的信念；</text:p>
            <text:p>. 科普新知：每月一則科技類內容，幫助讀者補充專業知識、充實生活經驗、發揮創新精神。</text:p>
            <text:p>. 世界文學館：收錄英美青少年優良讀物，文章涵蓋人際關係處理、職涯選擇、家庭倫理等學習成長內容，透過文學作品來讓讀者反思特定議題</text:p>
            <text:p>. Fun Facts: 收錄各領域中鮮為人知冷知識，激發你的好奇心，增廣你的見聞。</text:p>
            <text:p>. News 4U: 每月精選2~3篇國內外最新時事新聞，議題涵蓋科技、國際、環境、人文等。</text:p>
            <text:p/>
            <text:p>ED雜誌主題（中高級）：</text:p>
            <text:p>針對全民英檢中級/中高級學生設計，特色單元包含：</text:p>
            <text:p>. 新聞剪影：收錄當期國際重大新聞，多方取材提高學生閱讀敏銳度；</text:p>
            <text:p>. 寫作單元：熟悉大考作文題目方向，寫作更得心應手；</text:p>
            <text:p>. 文學欣賞：精選古典或是當代著名小說，除了增進閱讀理解能力，更能提升學生文化素養，增進文化涵養；</text:p>
            <text:p>. 多益專欄：利用日常會話當作前導，以輕鬆的方式引導學生進入多益主題，搭配多元閱讀文本，讓學生針對多益聽力及閱讀題型更能快速上手。</text:p>
            <text:p/>
            <text:p>多益課程主題（基礎、初級、中級、中高級）：</text:p>
            <text:p>針對多益<text:tab/>225,550,860的學生，分別設計課程，特色包含：</text:p>
            <text:p>透過暖身練習(進入學習模式)、重要單字及片語、重要文法提點、邏輯歸納練習等，最後才會切到當日重點試題，讓學生學習不茫然。</text:p>
            <text:p>包含聽力與閱讀課程，透過簡單問答，單字教學、短文閱讀等環節，幫學員建立文法架構、單字基礎，以及建立考試技巧觀念，讓學員獲得成就感。 </text:p>
            <text:p/>
            <text:p>商務課程主題（中級、中高級）：</text:p>
            <text:p>針對商務常用七大主題分類包含：商務旅行、人際溝通技巧、完美簡報技巧、財務金融、</text:p>
            <text:p>求職面試關鍵、決戰商務會議、電話溝通用語。主題式融入情境，學習面對職場上的各種狀況<text:s/></text:p>
            <text:p/>
            <text:p>商用英語主題（初級、中級、中高級）：</text:p>
            <text:p/>
            <text:p>供無特定項目學習需求的商務人士奠基商用英語知識</text:p>
            <text:p>包含基礎的Business English A+ 以及進階的 Business English 課程</text:p>
            <text:p/>
            <text:p>升學館課程（全程度）：</text:p>
            <text:p/>
            <text:p>升學館提供包含國中教育會考（CAP）、英語能力測驗(CSEPT)、大學學科能力測驗(TELC)、高中英文聽力測驗(GSAT)</text:p>
            <text:p>老師將以引導、講解考試解題重點等方式，幫助學員熟悉考試技巧，在考試時無往不利</text:p>
            <text:p/>
            <text:p>初學者課程（基礎）：</text:p>
            <text:p>針對初學基礎者所設計的課程，幫助初學者打好深厚的基礎</text:p>
            <text:p>建構文法架構、學習英語語法培養語感，並學習活用詞彙、俚語</text:p>
            <text:p/>
            <text:p>發音課程（全）：</text:p>
            <text:p>幫助學生學習發音規則，奠定發音基礎，讓學生掌握美式發音。</text:p>
            <text:p/>
            <text:p>依照學生程度，安排全方位學習課程，補足學員所需能力，與孩子一同戰勝108課綱。</text:p>
            <text:p/>
          </table:table-cell>
          <table:table-cell office:value-type="string" table:style-name="ce11">
            <text:p>(1)運算處理：Intel Pentium4 1.8 GHz 以上或速度更快的處理器。（建議 Intel Core 2 Duo 2.2 GHz 以上）</text:p>
            <text:p>(2)記憶體：4GB RAM 以上。</text:p>
            <text:p>(3)顯示器及顯示卡：解析度1024 X 768 以上。</text:p>
            <text:p>(4)音效卡：16 bit 以上。</text:p>
            <text:p>(5)網路：ADSL或其他寬頻上網方式（下載速率 5Mbps 以上、上傳速率 1Mbps 以上）。</text:p>
            <text:p>※為保持良好的上課品質，不建議使用行動網路、社區網路或第四臺網路上網</text:p>
            <text:p>(6)必備周邊項目：耳機 + 麥克風（一體成型為佳），為避免影響自身及他人上課品質，請勿使用獨立式喇叭（避免聲音回授）</text:p>
          </table:table-cell>
          <table:table-cell office:value-type="string" table:style-name="ce11">
            <text:p>空中美語提供高品質的美語教學，以108課綱素養為基礎，教師具備3年以上教學經驗，並採用Cisco Webex視訊會議系統平臺進行線上即時互動式教學。課程主題多樣，包括A+雜誌主題、4U雜誌主題、多益專欄、商務課程主題和商用英語主題，從基礎到中高級不等。透過主題式融入情境，幫助學生建立文法架構、單字基礎，以及建立考試技巧觀念，讓學員獲得成就感。在升學館課程中，提供全程度的課程規劃，包括基礎的Business English A+以及進階的Business English課程，並提供教學品質控管和雙向評鑑，以及線上全方位系統化學習資源提供，依照學生程度進行學習。教師引導學生思辨能力靈活運用教學策略，清楚呈現教學題材並掌握有效學習進度，同時提供引導口說訓練發音，並引導學生單字活用，提升學員建構完整句子的能力，訓練美式發音。</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com/playlist?list=PLDOQiZF9lroHoQHpx7pk502rKnPMc6bar</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李先生 / 02-2369-6677分機2626 / kros.lee@english4u.com.tw</text:p>
          </table:table-cell>
          <table:table-cell office:value-type="string" table:style-name="ce11">
            <text:p>請直接與原廠聯繫購買，請洽聯繫窗口</text:p>
            <text:p/>
          </table:table-cell>
          <table:table-cell office:value-type="string" table:style-name="ce12">
            <text:p>3-316</text:p>
          </table:table-cell>
          <table:table-cell table:number-columns-repeated="16368" table:style-name="ce13"/>
        </table:table-row>
        <table:table-row table:style-name="ro3">
          <table:table-cell office:value-type="float" office:value="107" table:style-name="ce8">
            <text:p>107</text:p>
          </table:table-cell>
          <table:table-cell office:value-type="string" table:style-name="ce9">
            <text:p>11211-108</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1-N5模擬考檢定題庫</text:p>
          </table:table-cell>
          <table:table-cell office:value-type="string" table:style-name="ce11">
            <text:p>N1-N5模擬考檢定題庫 ：</text:p>
            <text:p><text:s text:c="3"/>針對語言學習、檢定考試需求設計，整合課程與題庫於平臺中，此平臺設定有管理者、老師和學生三種角色，都各有其益處，模擬考檢定題庫，功能完整分析精闢。</text:p>
            <text:p>•管理者：角色規劃簡單分明，管理容易。</text:p>
            <text:p>•老師：操作簡單，依照指示即可完成出題任務。</text:p>
            <text:p>•學生：一次滿足學生的所有學習資源，考試介面容易操作。</text:p>
            <text:p><text:s text:c="2"/>兼具語言學習及實力驗證的功能設計，一次滿足學員所有的學習資源及符合新制日檢規定，考試介面易操作。</text:p>
            <text:p><text:s/></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模擬考檢定題庫 (共6個試讀帳號 )</text:p>
            <text:p>網址：http://125.227.186.73/index.aspx</text:p>
            <text:p/>
            <text:p>1.試讀帳號(請直接至開始練習)</text:p>
            <text:p>帳號密碼相同：A82453939</text:p>
            <text:p/>
            <text:p>2.試讀帳號(請直接至開始練習)</text:p>
            <text:p>帳號密碼相同：B82453939</text:p>
            <text:p/>
            <text:p>3.試讀帳號(請直接至開始練習)</text:p>
            <text:p>帳號密碼相同：C82453939</text:p>
            <text:p/>
            <text:p>4.試讀帳號(請直接至開始練習)</text:p>
            <text:p>帳號密碼相同：D82453939</text:p>
            <text:p/>
            <text:p>5.試讀帳號(請直接至開始練習)</text:p>
            <text:p>帳號密碼相同：E82453939</text:p>
            <text:p/>
            <text:p>6.試讀帳號(請直接至開始練習)</text:p>
            <text:p>帳號密碼相同：F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able:table-cell>
          <table:table-cell office:value-type="string" table:style-name="ce11">
            <text:p>聯絡人：魏秀珍</text:p>
            <text:p>電話：(02)82453939</text:p>
            <text:p>mail：houfun@houfun.com.tw</text:p>
          </table:table-cell>
          <table:table-cell office:value-type="string" table:style-name="ce12">
            <text:p>3-317</text:p>
          </table:table-cell>
          <table:table-cell table:number-columns-repeated="16368" table:style-name="ce13"/>
        </table:table-row>
        <table:table-row table:style-name="ro4">
          <table:table-cell office:value-type="float" office:value="108" table:style-name="ce8">
            <text:p>108</text:p>
          </table:table-cell>
          <table:table-cell office:value-type="string" table:style-name="ce9">
            <text:p>11211-10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英文聽力</text:p>
          </table:table-cell>
          <table:table-cell office:value-type="string" table:style-name="ce11">
            <text:p>賴世雄英文聽力是IVYBAR學英文吧推出的線上課程，由常春藤英語創辦人賴世雄老師和美國哥倫比雅大學英語教學碩士Jennifer老師授課，上完課之後可以達成的三項能力：</text:p>
            <text:p>(1) 抓住對話中的關鍵字，聽懂外國人想說的重點</text:p>
            <text:p>(2) 聽懂常出現的連音，聽到外國人講話黏在一起也不怕</text:p>
            <text:p>(3) 聽懂容易弄混的單字，不會誤會別人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 課程網址：https://ivybar.com.tw/course/4</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課程網址：https://ivybar.com.tw/course/4</text:p>
            <text:p>賴世雄英文聽力線上課程解說詳細、舉例生動，重點和易錯的地方都會再三強調，易忽略的細節也不會放過，讓學員輕鬆記憶和學習。</text:p>
            <text:p>(1) 先教你怎麼唸：從臺灣人常搞混的音標開始學發音，唸對才會聽對</text:p>
            <text:p>(2) 系統化教學：把臺灣人常聽不懂的連音、實詞/虛詞系統化，瞭解規則更容易聽得懂</text:p>
            <text:p>(3) 發音練習示範：搭配發音示範、聽力暖身測驗＆解說，學完技巧跟著練習才記得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4</text:p>
          </table:table-cell>
          <table:table-cell office:value-type="string" table:style-name="ce11">
            <text:p>https://ivybar.com.tw/course/4</text:p>
          </table:table-cell>
          <table:table-cell office:value-type="string" table:style-name="ce11">
            <text:p>https://lihi2.com/V0lkb</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9</text:p>
          </table:table-cell>
          <table:table-cell table:number-columns-repeated="16368" table:style-name="ce13"/>
        </table:table-row>
        <table:table-row table:style-name="ro3">
          <table:table-cell office:value-type="float" office:value="109" table:style-name="ce8">
            <text:p>109</text:p>
          </table:table-cell>
          <table:table-cell office:value-type="string" table:style-name="ce9">
            <text:p>11211-11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ELC英文聽寫能力測評系統</text:p>
          </table:table-cell>
          <table:table-cell office:value-type="string" table:style-name="ce11">
            <text:p>(1)<text:tab/>內容涵蓋：分為兩級別(依經費需求指定採購授權單一級別)</text:p>
            <text:p>●專業英文聽力測驗，有效提升企業員工在地國際化競爭力。<text:s/></text:p>
            <text:p>「Specialist專業級」主要內容以「職場與生活應用」聽力測驗為主，共有10類情境（scenarios）主題題目，不分行業別。</text:p>
            <text:p/>
            <text:p>●實用英文聽力測驗，有效提升校園與生活英文聽寫基礎應用能力。<text:s/></text:p>
            <text:p>「Fundamentals基礎級」主要內容以「生活與實用英文」聽力測驗為主，與食衣住行育樂等生活相關之 6類情境（scenarios）主題題目為主。</text:p>
            <text:p/>
            <text:p>依照內容類別分為「聽力測驗 (Listening Comprehension) 」與「聽寫測驗 (Listening and Writing Comprehension)」，提供之基本句型與對話。</text:p>
            <text:p/>
            <text:p>(2) 測驗題數：分為八種測驗，測驗一至六每項/次各20題，測驗七至八每項/次各10題。</text:p>
            <text:p>(3) 考試時間：測驗一~三各5分鐘，測驗四~八各10分鐘，共65分鐘(第七~八項略過則為45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2) 測驗題數：分為八種測驗，測驗一至六每項/次各20題，測驗七至八每項/次各10題。</text:p>
            <text:p>(3) 考試時間：測驗一~三各5分鐘，測驗四~八各10分鐘，共65分鐘(第七~八項略過則為45分鐘)</text:p>
            <text:p>測驗一 <text:s/>句型1：圖文辦義 / 看圖文，選英文</text:p>
            <text:p>測驗二 <text:s/>句型2：聽英選中 / 聽英文，選中文</text:p>
            <text:p>測驗三 <text:s/>句型3：看中聽英 / 看中文，聽選英</text:p>
            <text:p>測驗四 <text:s/>對話1：聽英選英 / 聽英文，選英文對話<text:s/></text:p>
            <text:p>測驗五 <text:s/>對話2：看英聽英 / 看英文，聽選英文對話</text:p>
            <text:p>測驗六 <text:s/>對話3：聽英聽選英 / 聽英文，聽選英文對話</text:p>
            <text:p>測驗七 <text:s/>聽寫：聽英寫英 / 聽英文，寫英文</text:p>
            <text:p>測驗八 <text:s/>譯寫：看中寫英 / 看中文，寫英文<text:s/></text:p>
            <text:p>★<text:tab/>為未來延續報考並通過PELC專業英文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外語群、商業與管理群、餐旅群、家政群、水產群、化工群</text:p>
          </table:table-cell>
          <table:table-cell office:value-type="string" table:style-name="ce11">
            <text:p>產品功能介紹／操作說明：</text:p>
            <text:p>https://www.youtube.com/watch?v=oBVc7vOVqJg&amp;list=PLByLSnbXV6RuBp95foO1MLZ_Wzb_IPCO0&amp;index=2</text:p>
            <text:p>http://www2.gladworld.net/directions/PELC_directions2-cht.php</text:p>
          </table:table-cell>
          <table:table-cell office:value-type="string" table:style-name="ce11">
            <text:p>●請下載(Demo/Lite精華版)試用，無需帳號即可登入。使用前請先解壓縮再執行。</text:p>
            <text:p>●試用軟體下載網址:</text:p>
            <text:p/>
            <text:p>http://system.jyic.net/PELC</text:p>
            <text:p/>
            <text:p>或<text:s/></text:p>
            <text:p><text:s/></text:p>
            <text:p>https://sites.google.com/view/gladworldcontest/%E8%80%83%E8%A9%A6%E8%BB%9F%E9%AB%94/ruan-ti-xia-zai-qu?authuser=0</text:p>
          </table:table-cell>
          <table:table-cell office:value-type="string" table:style-name="ce11">
            <text:p>採購方式含個人授權(團購)及大量校園授權單一級別，以下連結網址僅供參考，實際價格請電洽。</text:p>
            <text:p>校園授權</text:p>
            <text:p>http://ipoemaker.com/product/PELC</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校園授權單一級別，價格請電洽<text:s/></text:p>
            <text:p>勁園國際股份有限公司 全國各區服務團隊(聯絡電話、email)</text:p>
            <text:p>http://www.jyic.net/jyic.servicegroup</text:p>
          </table:table-cell>
          <table:table-cell office:value-type="string" table:style-name="ce12">
            <text:p>3-323</text:p>
          </table:table-cell>
          <table:table-cell table:number-columns-repeated="16368" table:style-name="ce13"/>
        </table:table-row>
        <table:table-row table:style-name="ro8">
          <table:table-cell office:value-type="float" office:value="110" table:style-name="ce8">
            <text:p>110</text:p>
          </table:table-cell>
          <table:table-cell office:value-type="string" table:style-name="ce9">
            <text:p>11211-11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英文閱讀</text:p>
          </table:table-cell>
          <table:table-cell office:value-type="string" table:style-name="ce11">
            <text:p>賴世雄英文閱讀是IVYBAR學英文吧推出的線上課程，由常春藤英語創辦人賴世雄老師和Antony老師授課，Antony老師是臺大外文學士、師大翻譯所碩士，同時也曾任臺師大外文教育組講師，現任常春藤生活雜誌講解老師。</text:p>
            <text:p/>
            <text:p>上完課之後可以達成的四項能力：</text:p>
            <text:p>(1) 學會讀懂文章大意的技巧，碰到不會的單字還是知道文章在說什麼。</text:p>
            <text:p>(2) 學會抓文章的關鍵字，加快閱讀的速度。</text:p>
            <text:p>(3) 學會擴充單字量的技巧，學一個單字就一起記住好幾個單字。</text:p>
            <text:p>(4) 看得懂出去玩會用到的英文菜單、折價券、表格。</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課程網址：https://ivybar.com.tw/course/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text:s/>課程網址：https://ivybar.com.tw/course/5</text:p>
            <text:p/>
            <text:p>賴世雄英文閱讀這堂線上課程適合所有人，因為英文不一定要很強，也可以讀懂英文，甚至喜歡讀英文！</text:p>
            <text:p>(1) 教你怎麼有技巧的閱讀：不一定要每個單字都會，你才看得懂一篇文章；兩位老師教你泛讀＆精</text:p>
            <text:p>讀的方法。</text:p>
            <text:p>(2) 生活上的閱讀情境示範：英文菜單、旅遊介紹、折價券、展覽表格，看懂生活裡常出現的英文在說什麼。</text:p>
            <text:p>(3) 進階閱讀情境示範：英文新聞、商用E-mail句型，看懂比較難的文章重點在哪、怎麼讀會更好懂。</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5</text:p>
          </table:table-cell>
          <table:table-cell office:value-type="string" table:style-name="ce11">
            <text:p>https://ivybar.com.tw/course/5</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25</text:p>
          </table:table-cell>
          <table:table-cell table:number-columns-repeated="16368" table:style-name="ce13"/>
        </table:table-row>
        <table:table-row table:style-name="ro3">
          <table:table-cell office:value-type="float" office:value="111" table:style-name="ce8">
            <text:p>111</text:p>
          </table:table-cell>
          <table:table-cell office:value-type="string" table:style-name="ce9">
            <text:p>11211-112</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國語日報(一年期)</text:p>
          </table:table-cell>
          <table:table-cell office:value-type="string" table:style-name="ce11">
            <text:p>財團法人國語日報社創立於1948年，數十年來，我們的報刊內容深受學生、老師和家長肯定，也是華語文教育的優質教材。</text:p>
            <text:p>值此數位學習時代，全球數位學習愈來愈普遍，數位閱讀已經逐漸成為教育、學習的主流，為了幫助全球更多想學習華語文的大小朋友們，國語日報社建置MDNeReading網站，提供翻頁式全文數位閱讀服務，讀者不需下載、安裝特殊軟體或元件，可以跨載具(PC、PAD、Mobile)、跨平臺(Windows、Android、iOS)，以瀏覽器(Chrome、Edge、Firefox、Safari等)隨時瀏覽海量優質的《國語日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提供讀者可以跨載具(PC、PAD、Mobile)、跨平臺(Windows、Android、iOS)，以瀏覽器(Chrome、Edge、Firefox、Safari等)進行線上數位閱讀，不需下載、安裝特殊軟體或元件，並可線上收藏有興趣的篇幅方便日後隨時點閱。</text:p>
            <text:p>2.原版樣的翻頁式數位閱讀，畫面圖文可放大或縮小，讓讀者有近似紙本閱讀的感受。</text:p>
            <text:p>3.提供讀者豐富的內容資源，可瀏覽資料量逾六年並持續累增。</text:p>
            <text:p>4.內容涵括教育、國際、科學、藝文等領域。</text:p>
            <text:p>5.適讀年齡：國小三年級以上至成人。</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理化、國中-生物、國中-地球科學、國中-音樂、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Dai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3</text:p>
          </table:table-cell>
          <table:table-cell table:number-columns-repeated="16368" table:style-name="ce13"/>
        </table:table-row>
        <table:table-row table:style-name="ro8">
          <table:table-cell office:value-type="float" office:value="112" table:style-name="ce8">
            <text:p>112</text:p>
          </table:table-cell>
          <table:table-cell office:value-type="string" table:style-name="ce9">
            <text:p>11211-11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美國人每天說的話</text:p>
          </table:table-cell>
          <table:table-cell office:value-type="string" table:style-name="ce11">
            <text:p>美國人每天說的話是IVYBAR學英文吧推出的線上課程，由Antony老師和Laurie老師授課。Antony老師是台大外文學士、師大翻譯所碩士，同時也曾任臺師大外文教育組講師，現任常春藤生活雜誌講解老師；Laurie老師是政府機關全民英檢講師與國際論壇雙語主持人。</text:p>
            <text:p/>
            <text:p>上完課之後可以達成的三項能力：</text:p>
            <text:p>(1) 用英文說更多生活中常出現的物品和情境</text:p>
            <text:p>(2) 更正確的用英文表達事情的狀態、自己的心情和想法</text:p>
            <text:p>(3) 更自然的跟外國人開口聊天，會說的句子和話題更多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課程網址：https://ivybar.com.tw/course/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text:s/>課程網址：https://ivybar.com.tw/course/6</text:p>
            <text:p>美國人每天說的話這堂線上課程共有四大特色：</text:p>
            <text:p>(1) 情境式主題：從生活中最常碰到的9大情境，學會美國人每天說的英文。</text:p>
            <text:p>(2) 便利貼記憶法：把最重要的單字，用項便利貼貼名字在東西上面的方式，讓你看到就說得出來。</text:p>
            <text:p>(3) 點線面學習系統：學完單字以後，老師再教你怎麼用單字造句，最後把句子擴充成對話，真的運用在生活中。</text:p>
            <text:p>(4) 模擬對話示範：除了詳細的講解之外，課程還搭配美籍演員實際示範模擬對話，讓你練聽力和發音。</text:p>
            <text:p/>
            <text:p>從實用情境出發，用便利貼式直覺的記憶法，不斷練習擴充，學完就會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6</text:p>
          </table:table-cell>
          <table:table-cell office:value-type="string" table:style-name="ce11">
            <text:p>https://ivybar.com.tw/course/6</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34</text:p>
          </table:table-cell>
          <table:table-cell table:number-columns-repeated="16368" table:style-name="ce13"/>
        </table:table-row>
        <table:table-row table:style-name="ro10">
          <table:table-cell office:value-type="float" office:value="113" table:style-name="ce8">
            <text:p>113</text:p>
          </table:table-cell>
          <table:table-cell office:value-type="string" table:style-name="ce9">
            <text:p>11211-114</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國語日報週刊(一年期)</text:p>
          </table:table-cell>
          <table:table-cell office:value-type="string" table:style-name="ce11">
            <text:p>《國語日報週刊》是專為五到八歲孩童設計的知識生活閱讀刊物，分為四大主題，包括「生活科學」、「時事人文」、「趣味語文」和「創意美感」。我們邀請各領域的專家，為孩子量身打造多元豐富的知識地圖，激發孩子學習動機。</text:p>
            <text:p>值此數位時代，孩子習慣透過數位方式閱讀與學習。我們提供《國語日報週刊》翻頁式全文數位閱讀服務，不需下載、安裝特殊軟體或元件，可以跨載具(PC、PAD、Mobile)、跨平臺(Windows、Android、iOS)，讓小讀者透過數位閱讀的方式，隨時瀏覽海量優質的《國語日報週刊》內容，拓展知識的深度與廣度。</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可瀏覽資料量逾六年並持續累增，訂閱期內可無限暢讀。</text:p>
            <text:p>2.提供讀者可以跨載具(PC、PAD、Mobile) 、跨平臺(Windows、Android、iOS)，以瀏覽器(Chrome、Edge、Firefox、Safari等)進行線上數位閱讀，不需下載、安裝特殊軟體或元件。</text:p>
            <text:p>3.內容由各領域教育專家特為低幼齡孩子量身打造，涵蓋「科學新知」、「新聞人文」、「趣味語文」、「創意美感」等不同領域。</text:p>
            <text:p>4.內文以注音符號標示，有助於華文學習。</text:p>
            <text:p>5.適讀年齡：五到八歲兒童。</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Week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5</text:p>
          </table:table-cell>
          <table:table-cell table:number-columns-repeated="16368" table:style-name="ce13"/>
        </table:table-row>
        <table:table-row table:style-name="ro3">
          <table:table-cell office:value-type="float" office:value="114" table:style-name="ce8">
            <text:p>114</text:p>
          </table:table-cell>
          <table:table-cell office:value-type="string" table:style-name="ce9">
            <text:p>11211-115</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中學生報(一年期)</text:p>
          </table:table-cell>
          <table:table-cell office:value-type="string" table:style-name="ce11">
            <text:p>正處於人生狂飆期的中學生，身心發生變化，情緒變得敏感、衝動、叛逆；想追求獨立，邏輯思考能力成形，變得愈來愈有主見。但他們欠缺社會經驗，很容易發生偏差行為。他們除了要面對學校課業壓力，更面臨未來學習生涯的抉擇。在十二年國教啟動之後，他們尤其需要一份真正了解、關懷、符合需求的報刊，就是《中學生報》。</text:p>
            <text:p>國語日報社提供《中學生報》翻頁式全文數位閱讀服務，陪伴青少年一起成長，使用者可以跨載具、跨平臺，隨時瀏覽優質的《中學生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內容涵括：拓寬國際視野、規畫學習生涯、提升語文能力以及心情故事等四大重點。</text:p>
            <text:p>2.提供讀者可以跨載具(PC、PAD、Mobile) 、跨平臺(Windows、Android、iOS)，以瀏覽器(Chrome、Edge、Firefox、Safari等)進行線上數位閱讀，不需下載、安裝特殊軟體或元件。</text:p>
            <text:p>3.可線上收藏有興趣的篇幅，方便日後點閱。</text:p>
            <text:p>4.原版樣的翻頁式數位閱讀，畫面圖文可放大或縮小，讓讀者有近似紙本閱讀的感受。</text:p>
            <text:p>5.提供讀者豐富的內容資源，可瀏覽資料量逾六年並持續累增。</text:p>
            <text:p>6.適讀年齡：國中以上青少年。</text:p>
          </table:table-cell>
          <table:table-cell office:value-type="string" table:style-name="ce11">
            <text:p>國民中學、國中一年級、國中二年級、國中三年級、國中-國語文、國中-英語文、國中-數學、國中-歷史、國中-地理、國中-公民與社會、國中-理化、國中-生物、國中-地球科學、國中-音樂、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Youth.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8</text:p>
          </table:table-cell>
          <table:table-cell table:number-columns-repeated="16368" table:style-name="ce13"/>
        </table:table-row>
        <table:table-row table:style-name="ro11">
          <table:table-cell office:value-type="float" office:value="115" table:style-name="ce8">
            <text:p>115</text:p>
          </table:table-cell>
          <table:table-cell office:value-type="string" table:style-name="ce9">
            <text:p>11211-116</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商用英文變現金</text:p>
          </table:table-cell>
          <table:table-cell office:value-type="string" table:style-name="ce11">
            <text:p>商用英文變現金是IVYBAR學英文吧推出的線上課程，由Bruno老師和Tammy老師授課。Bruno老師是會說6種語言的商業英文培訓師，同時也曾任富士康科技集團、北極索尼愛立信等企業服務；Tammy老師是國立師範大學英文教學碩士，並曾任常春藤英語叢書主編。</text:p>
            <text:p/>
            <text:p>上完課之後可以達成的三項工作能力：</text:p>
            <text:p>(1) 聽得懂也回答得出來常碰到的對話</text:p>
            <text:p>(2) 上台做簡單清楚的英文簡報</text:p>
            <text:p>(3) 寫得出正確、有禮貌的e-mail</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課程網址：https://ivybar.com.tw/course/7</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text:s/>課程網址：https://ivybar.com.tw/course/7</text:p>
            <text:p/>
            <text:p>商用英文變現金 這堂線上課程共有4大特色：</text:p>
            <text:p>(1) 5大商用口說情境：講電話、開會、處理訂單、介紹產品、社交閒聊，讓你不再害怕跟外國客戶講話。</text:p>
            <text:p>(2) 3大商用e-mail句型：開頭結尾、內文、常用英文縮寫，讓你寫的e-mail客戶一看就懂。</text:p>
            <text:p>(3) 3大商用簡報重點：自我介紹、主要內容、結論，讓你上台報告簡單又明確。</text:p>
            <text:p>(4) 14個模擬情境對話：除了詳細講解，課程還搭配美籍演員實際示範模擬對話，讓你練聽力和發音。</text:p>
            <text:p/>
            <text:p>整套課程幫你整理了200個工作中最常用到的句子，讓你從說到寫，通通練習到！</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7</text:p>
          </table:table-cell>
          <table:table-cell office:value-type="string" table:style-name="ce11">
            <text:p>https://ivybar.com.tw/course/7</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39</text:p>
          </table:table-cell>
          <table:table-cell table:number-columns-repeated="16368" table:style-name="ce13"/>
        </table:table-row>
        <table:table-row table:style-name="ro3">
          <table:table-cell office:value-type="float" office:value="116" table:style-name="ce8">
            <text:p>116</text:p>
          </table:table-cell>
          <table:table-cell office:value-type="string" table:style-name="ce9">
            <text:p>11211-11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好讀》嚴選會考英文議題閱讀課程</text:p>
          </table:table-cell>
          <table:table-cell office:value-type="string" table:style-name="ce11">
            <text:p>「《好讀》嚴選會考英文議題閱讀」是專為國中七~九年級學生設計的會考英文議題課程，課程從2000單字、文法片語、單字文章心智圖、閱讀測驗，提升學生的英文閱讀能力。國中七~九年級教材包含20個單元，單元列表請見產品DM。</text:p>
            <text:p/>
            <text:p>課程內容精選二十個多元議題文章；在操作線上小遊戲、外籍教師朗讀講解文章、學習文法和單字的同時，連結自身生活所知、經驗、曾閱讀過的文本，例如英文繪本、科普文章，吸取真實的語料，增強臺灣學生最缺乏的國際教育內涵。最後，提供文法練習題和閱讀理解題，訓練閱讀與答題能力，輕鬆掌握英文素養。</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10 以上</text:p>
            <text:p>網路設備：單機下載速度8M(含)以上</text:p>
            <text:p>瀏覽器：Google Chrome</text:p>
          </table:table-cell>
          <table:table-cell office:value-type="string" table:style-name="ce11">
            <text:p>一、教材特色</text:p>
            <text:p>1.聯合報系研發</text:p>
            <text:p>此教材為聯合報所開發，聯合報自2009年每週推出知識型刊物《好讀》周報，專為青少年設計，精選國際時事，結合跨領域學科內涵、拓展讀者視野，提升新課綱強調的素養能力。。</text:p>
            <text:p>2.無所不在的學習</text:p>
            <text:p>我們關注學生的學習成效，課程讓學生可以根據個別需求，安排自己的學習計畫，透過平板、電腦、手機等不同載具，選擇適合自己的學習方式。</text:p>
            <text:p>3.實用的學習內容</text:p>
            <text:p>全系列英文教材涵蓋108課綱，主題涉十九大議題，學習內容強調生活化與實用性，外籍教師講文法、學單字，即時測驗小試身手，學習英文效率高，提升英語閱讀力。</text:p>
            <text:p>4.脈絡可循的學習方法</text:p>
            <text:p>課程安排參考語言學家Stephen Krashen (1982)的語言習得理論，透過學習(learning)和習得(acquisition)兩種方法學習第二語言，先以聆聽朗讀文章(acquisition)，營造英文沉浸式環境，透過聽覺刺激增強語感。接著進入文章閱讀和賞析(learning)，同時增加學生議題知識及提升英文閱讀能力，並增進學生會考時的應考能力。</text:p>
            <text:p>5.真實情境的語料</text:p>
            <text:p>語言的主要目的在於溝通，課程提供多元議題，由外籍教師朗讀、講解文章，跟著外籍教師訓練英文腦，並搭配線上互動練習，強化英文聽力與閱讀理解力。</text:p>
            <text:p/>
            <text:p>二、教材介紹</text:p>
            <text:p>完整涵蓋國中七~九年級教材，全系列教材總計有20單元。單元列表請見產品DM。</text:p>
            <text:p/>
            <text:p>三、三大教學重點</text:p>
            <text:p>課程內容均涵蓋以下三大重點：</text:p>
            <text:p>1. 時事議題閱讀-文章聚焦重要時事議題，增強臺灣學生最缺乏的國際教育內涵。</text:p>
            <text:p>2. 素養題型互動練習-每單元提供會考素養題型練習，訓練閱讀與答題能力。</text:p>
            <text:p>3. 外籍教師影音講解-提供外籍教師朗讀、影音講解，配合線上互動練習，強化英文應考力。</text:p>
            <text:p/>
            <text:p>四、學習五步驟</text:p>
            <text:p>每個單元都以五個步驟呈現，從引起動機到寫作產出，學習流程完整。</text:p>
            <text:p>Step1 訓練英文耳：由外師逐句朗讀課文，學習道地英文發音，英語能力更加倍。</text:p>
            <text:p>Step2 單字填填看：透過邊聽朗讀邊填入單字，訓練學生的英語聽力。</text:p>
            <text:p>Step3 文章解析：外籍教師逐句講解文章內容，並提示文法重點。</text:p>
            <text:p>Step4 單字/文法練習：提供單字及文法練習，扎實打好英語基礎。</text:p>
            <text:p>Step5 閱讀測驗：提供總結性評量，供學生自我檢核學習成效。</text:p>
          </table:table-cell>
          <table:table-cell office:value-type="string" table:style-name="ce11">
            <text:p>國民中學、國中不分年級、國中一年級、國中二年級、國中三年級、國中-英語文、環境教育、海洋教育、科技教育、品德教育、生命教育、多元文化教育、閱讀素養教育、國際教育</text:p>
          </table:table-cell>
          <table:table-cell office:value-type="string" table:style-name="ce11">
            <text:p>功能介紹網站 https://udncollege.udn.com/engclass/</text:p>
          </table:table-cell>
          <table:table-cell office:value-type="string" table:style-name="ce11">
            <text:p>https://udncollege.udn.com/engclass/</text:p>
          </table:table-cell>
          <table:table-cell office:value-type="string" table:style-name="ce11">
            <text:p>https://udncollege.udn.com/engclass/</text:p>
            <text:p/>
            <text:p>專為國中七~九年級學生設計，全套共20個單元。</text:p>
            <text:p>依學校班級數分級訂價：</text:p>
            <text:p>1~15班的學校，NT$12,000/一年，可50臺載具同時上線</text:p>
            <text:p>16~30班的學校，NT$24,000/一年，可100臺載具同時上線</text:p>
            <text:p>31班以上的學校，NT$36,000/一年，可150臺載具同時上線</text:p>
            <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engclass/</text:p>
            <text:p>依學校班級數分級訂價，報價與課程說明請洽：</text:p>
            <text:p>教育事業部各區專員</text:p>
            <text:p>來信 uwriting@udngroup.com</text:p>
            <text:p>服務電話：04-2237-1234#4305、02-8692-5588#5639</text:p>
          </table:table-cell>
          <table:table-cell office:value-type="string" table:style-name="ce12">
            <text:p>3-343</text:p>
          </table:table-cell>
          <table:table-cell table:number-columns-repeated="16368" table:style-name="ce13"/>
        </table:table-row>
        <table:table-row table:style-name="ro3">
          <table:table-cell office:value-type="float" office:value="117" table:style-name="ce8">
            <text:p>117</text:p>
          </table:table-cell>
          <table:table-cell office:value-type="string" table:style-name="ce9">
            <text:p>11211-118</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自助旅行英文懶人包</text:p>
          </table:table-cell>
          <table:table-cell office:value-type="string" table:style-name="ce11">
            <text:p>自助旅行英文懶人包是IVYBAR學英文吧推出的線上課程，由Stephen老師和Holly老師授課。</text:p>
            <text:p>Stephen老師是英文母語者，美國維吉尼亞理工學院暨州立大學學士；Holly老師是英文母語者，專職ESL老師和中英文詞曲創作者與歌手，並有豐富的多國旅遊經驗。</text:p>
            <text:p/>
            <text:p>上完課之後可以達成的三項目標：</text:p>
            <text:p>(1) 認識自助旅行常碰到的英文對話情境有哪些，碰到就不會手忙腳亂</text:p>
            <text:p>(2) 學會搭機、用餐、觀光常用到的英文怎麼說，遇到簡單的對話都可以應付的來</text:p>
            <text:p>(3) 知道自助旅行要知道的歐美文化資訊，不會不小心變奧客，讓你旅遊過程更順利</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課程網址：https://ivybar.com.tw/course/8</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text:s/>課程網址：https://ivybar.com.tw/course/8</text:p>
            <text:p>自助旅行英文懶人包 這堂線上課程共3大特色：</text:p>
            <text:p>(1) 自助旅行一定會用到的6大情境：行前準備、搭飛機、住宿、交通、用餐、觀光，學會說旅遊最常用到的英文對話。</text:p>
            <text:p>(2) 20個出國超常遇到的情境對話模擬：Stephen老師和Holly老師透過實際演出的方式，模擬情境對話，讓你練聽力和發音。</text:p>
            <text:p>(3) 20個旅遊情境小提醒：過海關要注意的地方？小費要怎麼給？怎麼買到便宜車票？旅遊時應該要具備的基本知識，不藏私告訴你。</text:p>
            <text:p/>
            <text:p>出國旅遊，英文不一定要非常好，但是要敢開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8</text:p>
          </table:table-cell>
          <table:table-cell office:value-type="string" table:style-name="ce11">
            <text:p>https://ivybar.com.tw/course/8</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48</text:p>
          </table:table-cell>
          <table:table-cell table:number-columns-repeated="16368" table:style-name="ce13"/>
        </table:table-row>
        <table:table-row table:style-name="ro3">
          <table:table-cell office:value-type="float" office:value="118" table:style-name="ce8">
            <text:p>118</text:p>
          </table:table-cell>
          <table:table-cell office:value-type="string" table:style-name="ce9">
            <text:p>11211-11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Cengage Learning</text:p>
          </table:table-cell>
          <table:table-cell office:value-type="string" table:style-name="ce11">
            <text:p>National Geographic Kids 國家地理雜誌 兒童版</text:p>
          </table:table-cell>
          <table:table-cell office:value-type="string" table:style-name="ce11">
            <text:p>National Geographic Kids 以前所未有的方式探索——美國國家地理兒童版</text:p>
            <text:p/>
            <text:p>提供 2009 年迄今適合兒少年齡閱讀的雜誌內容，以及 600 本精選書籍及 1000 個可下載圖片，以一種前所未見的方式引領孩子展開科學、自然、文化、考古和宇宙等領域的驚險冒險！</text:p>
            <text:p/>
            <text:p>《國家地理》兒童版致力於拓寬學生的視野，以信譽良好、權威且以兒童為中心的內容讓年輕學生以前所未有的方式看待這個世界。《國家地理》兒童版將帶給他們驚人的科學、自然、文化、考古和太空的冒險。透過《國家地理》兒童版可以激發年輕學生天生的好奇心並激勵他們學習和敢於探索更多！</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吸引青少年學生，通過高品質、權威、適齡的數位內容拓展他們的視野，以前所未有的方式為他們呈現這個世界。「美國國家地理兒童版」將帶領他們踏上探索科學、自然、文化、考古和太空的奇妙冒險。</text:p>
            <text:p>「美國國家地理兒童版」包括從2009年至今的全部兒童版雜誌、圖書、影片和圖像。高品質的說明性資料可用於小學、國高中的英語語言、文學、社會研究和科學課堂。</text:p>
            <text:p/>
            <text:p>訂購單位須提供IP，在IP地址內無需帳號密碼登錄即可使用！亦可以在校外透過ez proxy或專屬的登入網址與密碼登錄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理、高中-地球科學、高中-生命教育、閱讀素養教育、國際教育</text:p>
          </table:table-cell>
          <table:table-cell office:value-type="string" table:style-name="ce11">
            <text:p>產品介紹: https://support.gale.com/doc/new-nat-geo</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3-366</text:p>
          </table:table-cell>
          <table:table-cell table:number-columns-repeated="16368" table:style-name="ce13"/>
        </table:table-row>
        <table:table-row table:style-name="ro3">
          <table:table-cell office:value-type="float" office:value="119" table:style-name="ce8">
            <text:p>119</text:p>
          </table:table-cell>
          <table:table-cell office:value-type="string" table:style-name="ce9">
            <text:p>11211-120</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Cengage Learning</text:p>
          </table:table-cell>
          <table:table-cell office:value-type="string" table:style-name="ce11">
            <text:p>Gale in Context: Elementary - Gale 學習資源中心: 小學</text:p>
          </table:table-cell>
          <table:table-cell office:value-type="string" table:style-name="ce11">
            <text:p>Gale資源中心：小學_開啟兒童的發現之旅</text:p>
            <text:p>連接圖書館資源與課堂，讓學習更加有趣！「Gale資源中心：小學」為孩子們營造了一個安全的環境，讓他們找到自己問題的答案，鍛煉研究技能，在課堂內外開發自己的興趣。它也讓教師能夠訪問到輔助和提升教學的資源。</text:p>
            <text:p/>
            <text:p>豐富的視覺效果強化學習和探索體驗。“I Wonder...”問題、趣聞和話題樹圖形鼓勵學生們自由探索並選擇吸引他們的話題。</text:p>
            <text:p>持續更新的內容符合小學階段的課程，其中包括來自權威出版商的獨家全文內容，例大英百科全書出版社。</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Gale資源中心：小學」幫助小學生逐漸適應研究工作，呈現適齡、可靠且與課程相關的內容，涵蓋課堂教學的多個學科主題，例如動物、藝術與音樂、社會研究等。與其他適用於課堂的資料庫不同，「Gale資源中心：小學」為兒童呈現豐富的圖片資源，鼓勵他們的自然好奇心，讓他們能主動學習。</text:p>
            <text:p>「Gale資源中心：小學」資料庫的現代感設計和直觀的檢索功能讓小學生、老師和家長們都能夠在文章、雜誌、書籍、期刊和參考資料中輕鬆找到與課堂內容相關的資訊，規劃趣味活動，促進學習。這些資源包括眾多全文獨家內容，均來自著名教育出版商，例如大英百科全書出版社、Blackbirch Press、華盛頓郵報旗下的KidsPost、Youngzine出版社等。內容持續更新，為兒童提供一種輕鬆的方法，找到與當前和歷史事件相關且重要的事實。</text:p>
            <text:p/>
            <text:p><text:s/>除了適合於小學生的學習活動外，「Gale資源中心：小學」還收錄經過標引、可檢索的以下內容：</text:p>
            <text:p/>
            <text:p>● 16,600多幅圖片，提升研究專案的視覺效果。</text:p>
            <text:p>● 1,700多個圖表和圖形，供學生輕鬆下載並加入到自己的報告中。</text:p>
            <text:p>● 600多個高品質教育影片。</text:p>
            <text:p>● 1,050多個專題頁面，實現「一站式」學習。</text:p>
            <text:p/>
          </table:table-cell>
          <table:table-cell office:value-type="string" table:style-name="ce11">
            <text:p>國民小學、國小不分年級、國小一年級、國小二年級、國小三年級、國小四年級、國小五年級、國小六年級、國小-英語文、國小-自然科學、閱讀素養教育</text:p>
          </table:table-cell>
          <table:table-cell office:value-type="string" table:style-name="ce11">
            <text:p>產品功能介紹: https://support.gale.com/doc/itke-video2</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367</text:p>
          </table:table-cell>
          <table:table-cell table:number-columns-repeated="16368" table:style-name="ce13"/>
        </table:table-row>
        <table:table-row table:style-name="ro11">
          <table:table-cell office:value-type="float" office:value="120" table:style-name="ce8">
            <text:p>120</text:p>
          </table:table-cell>
          <table:table-cell office:value-type="string" table:style-name="ce9">
            <text:p>11211-121</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視覺感測套裝課程</text:p>
          </table:table-cell>
          <table:table-cell office:value-type="string" table:style-name="ce11">
            <text:p>課程內容包含介紹和透過高畫質AI視覺感測器, 辨識涵蓋物體、形狀、顏色、人臉及手寫等功能，並搭配機器學習，進而探索更多先進技術的可行性應用，幫助學生發揮創意，應用於AI視覺和特定專題，例如車子，機器人等學生、社團、營隊的專題作品。</text:p>
            <text:p>單元一：三隻小豬電梯輔助教程</text:p>
            <text:p>單元二：影像辨識輸送帶輔助教程</text:p>
            <text:p>單元三：籌碼分類機輔助教程</text:p>
            <text:p>單元三：水果著色小遊戲輔助教程</text:p>
            <text:p>單元四：貓咪抓小老鼠遊戲輔助教程</text:p>
            <text:p>單元五：教你如何做出可愛變色龍輔助教程</text:p>
            <text:p>單元六：一元一次方程式輔助教程</text:p>
            <text:p>單元七：辨識手寫英文單字輔助教程</text:p>
            <text:p>單元八：口罩配戴辨識遊戲輔助教程</text:p>
            <text:p>單元九：人臉偵測警報器輔助教程</text:p>
            <text:p>單元十：利用神經網路訓練Pixetto輔助教程</text:p>
            <text:p>單元十一：判別剪刀石頭布輔助教程</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課程內容包含介紹和透過高畫質AI視覺感測器, 辨識涵蓋物體、形狀、顏色、人臉及手寫等功能，並搭配機器學習，進而探索更多先進技術的可行性應用，讓學生用於AI視覺和特定專題，例如車子，機器人等學生、社團、營隊的專題作品。本課程用淺顯易懂的觀念，讓學習者能掌握機器學習最核心的觀念與技術本質。為了提升學習者的成效，於每一個原理解說後，都會搭配實際程式範例，來進行實作演練。透過教學步驟Step by Step講解，將可以快速學會電腦視覺與深度學習的應用方法，包含影像處理、影像變換、特徵檢測與影像辨識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3-375</text:p>
          </table:table-cell>
          <table:table-cell table:number-columns-repeated="16368" table:style-name="ce13"/>
        </table:table-row>
        <table:table-row table:style-name="ro9">
          <table:table-cell office:value-type="float" office:value="121" table:style-name="ce8">
            <text:p>121</text:p>
          </table:table-cell>
          <table:table-cell office:value-type="string" table:style-name="ce9">
            <text:p>11211-122</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語音識別創作套裝課程</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text:p>
            <text:p>單元一：智慧燈控</text:p>
            <text:p>單元二：智慧投影幕</text:p>
            <text:p>單元三：身高量測儀</text:p>
            <text:p>單元四：智慧音樂盒</text:p>
            <text:p>單元五：智慧電風扇</text:p>
            <text:p>單元六：智慧地圖</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所以該課程將可使學員充份學習並具備音訊系統設計等各項重要的概念和實務能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2</text:p>
            <text:p>品項名稱: 語音辨識套裝課程</text:p>
            <text:p>公告底價: NT$36800 / 1年 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376</text:p>
          </table:table-cell>
          <table:table-cell table:number-columns-repeated="16368" table:style-name="ce13"/>
        </table:table-row>
        <table:table-row table:style-name="ro3">
          <table:table-cell office:value-type="float" office:value="122" table:style-name="ce8">
            <text:p>122</text:p>
          </table:table-cell>
          <table:table-cell office:value-type="string" table:style-name="ce9">
            <text:p>11211-12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在哈佛學到的設計思維</text:p>
          </table:table-cell>
          <table:table-cell office:value-type="string" table:style-name="ce11">
            <text:p>為什麼高中生的學習歷程和設計思維有關？</text:p>
            <text:p>因為學習歷程的目的，就是希望高中生在高中三年期間找到自己的興趣，然後真的去做，跟設計思維的核心概念是一樣的！</text:p>
            <text:p>「我在哈佛學到的設計思維」是IVYBAR學英文吧推出的線上課程，由Alex老師授課。</text:p>
            <text:p>Alex老師是Ivy-Way創辦人，畢業自哈佛大學教育研究所，也是TEDx的講者、TEDx演講影片觀看人次超過1000萬次，曾幫助無數學生申請美國大學拿下佳績。</text:p>
            <text:p>上完課之後可以達成的目標：</text:p>
            <text:p>用「設計思維」的概念幫助學生學會怎麼「發現問題，解決問題」、「讓自己或其他人變得更好」，不再只是為了考試而學習。</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課程網址：https://ivybar.com.tw/course/10</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text:s/>課程網址：https://ivybar.com.tw/course/10</text:p>
            <text:p>我在哈佛學到的設計思維 這堂線上課程適合這三種高中生：</text:p>
            <text:p>一、不知道自己喜歡什麼</text:p>
            <text:p>二、不知道怎麼把自己的想法變成一個行動</text:p>
            <text:p>三、不知道怎麼紀錄自己做的事，讓大學面試官從學習歷程中可以了解自己</text:p>
            <text:p/>
            <text:p>這堂課可以用設計思維的五個步驟來解決你的問題：</text:p>
            <text:p>(1)測試、(2)原型、(3)發想、(4)定義、(5)同理</text:p>
            <text:p/>
            <text:p>上完課之後，可以用「設計思維」的概念幫助學生學會怎麼發現問題、解決問題、讓自己或其他人變得更好，不再只是為了考試而學習。</text:p>
          </table:table-cell>
          <table:table-cell office:value-type="string" table:style-name="ce11">
            <text:p>普通型高中、綜合型高中、普高不分年級、普高一年級、普高二年級、普高三年級、綜高不分年級、綜高一年級、綜高二年級、綜高三年級、高中-生涯規劃、生涯規劃教育</text:p>
          </table:table-cell>
          <table:table-cell office:value-type="string" table:style-name="ce11">
            <text:p>https://ivybar.com.tw/course/10</text:p>
          </table:table-cell>
          <table:table-cell office:value-type="string" table:style-name="ce11">
            <text:p>https://ivybar.com.tw/course/10</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77</text:p>
          </table:table-cell>
          <table:table-cell table:number-columns-repeated="16368" table:style-name="ce13"/>
        </table:table-row>
        <table:table-row table:style-name="ro3">
          <table:table-cell office:value-type="float" office:value="123" table:style-name="ce8">
            <text:p>123</text:p>
          </table:table-cell>
          <table:table-cell office:value-type="string" table:style-name="ce9">
            <text:p>11211-1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單字雲(年授權)</text:p>
          </table:table-cell>
          <table:table-cell office:value-type="string" table:style-name="ce11">
            <text:p>單字雲為空中英語教室設計訂閱制的單字庫網站，使用需登入帳號密碼。<text:s/></text:p>
            <text:p>內容包含空中英語教室系列三級別雜誌每月單字、高中6000單字、多益2000單字，訂閱期間所有內容皆可使用。</text:p>
            <text:p/>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需求規格:</text:p>
            <text:p>1.<text:tab/>瀏覽器支援Chrome, Safari, Firefox, Edge</text:p>
            <text:p>2.<text:tab/>支援Windows/MacOS作業系統 (具備瀏覽器工具)</text:p>
            <text:p>3.<text:tab/>支援手機,平板系統 Windows/iPhone/iPad/Android phone/Android Pad. (具備瀏覽器工具)</text:p>
          </table:table-cell>
          <table:table-cell office:value-type="string" table:style-name="ce11">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生涯規劃教育、國際教育</text:p>
          </table:table-cell>
          <table:table-cell office:value-type="string" table:style-name="ce11">
            <text:p>無</text:p>
          </table:table-cell>
          <table:table-cell office:value-type="string" table:style-name="ce11">
            <text:p>https://cloud.studioclassroom.com/hotwords/index</text:p>
          </table:table-cell>
          <table:table-cell office:value-type="string" table:style-name="ce11">
            <text:p>1個帳號</text:p>
            <text:p>供1臺載具使用</text:p>
            <text:p>一年期使用</text:p>
            <text:p>依帳號需求數採購</text:p>
            <text:p/>
            <text:p>【共契方案】</text:p>
            <text:p>＊共契案號 1120201 (數位發展部數位產業署)</text:p>
            <text:p>＊組別：6 (數位學習及知識管理)</text:p>
            <text:p>＊級距：30-100</text:p>
            <text:p>＊項次：802</text:p>
            <text:p>＊共契價：NT$586</text:p>
            <text:p/>
            <text:p>＊級距：101-9999</text:p>
            <text:p>＊項次：803</text:p>
            <text:p>＊共契價：NT$505</text:p>
          </table:table-cell>
          <table:table-cell office:value-type="string" table:style-name="ce11">
            <text:p>聯絡人姓名 : 胡亨通</text:p>
            <text:p>電話 : 02-2533-8082 #203</text:p>
            <text:p>E-mail : henryhu@ortv.com</text:p>
          </table:table-cell>
          <table:table-cell office:value-type="string" table:style-name="ce11">
            <text:p>電洽</text:p>
          </table:table-cell>
          <table:table-cell office:value-type="string" table:style-name="ce12">
            <text:p>3-378</text:p>
          </table:table-cell>
          <table:table-cell table:number-columns-repeated="16368" table:style-name="ce13"/>
        </table:table-row>
        <table:table-row table:style-name="ro9">
          <table:table-cell office:value-type="float" office:value="124" table:style-name="ce8">
            <text:p>124</text:p>
          </table:table-cell>
          <table:table-cell office:value-type="string" table:style-name="ce9">
            <text:p>11211-12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圖像辨識套裝課程</text:p>
          </table:table-cell>
          <table:table-cell office:value-type="string" table:style-name="ce11">
            <text:p>圖像辨識套裝課程，提供智慧主控版、傳感器、蜂鳴器、紅外線感應器、超聲波傳感器、溫濕度傳感器與擴充版及LED顯示燈組，還有其他創作模型的零組件。透過教學，學生們可以將識別原理應用在生活中，透過個人創意發揮，創造千變萬化的智慧模型。課程單元包含以下:</text:p>
            <text:p>單元一：人工智能来了</text:p>
            <text:p>單元二：硬體通運知識</text:p>
            <text:p>單元三：軟體通用知識</text:p>
            <text:p>單元四：小車辨識顏色-認識圖像辨識</text:p>
            <text:p>單元五：小車辨識顏色-結構分析與動手搭建</text:p>
            <text:p>單元六：小車辨識顏色-程式編寫</text:p>
            <text:p>單元七：小車辨識號誌-認識圖像識別</text:p>
            <text:p>單元八：小車辨識號誌-結構分析與動手搭建</text:p>
            <text:p>單元九：小車辨識號誌-程式編寫</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影像辨識領域是近年來深度學習最蓬勃發展的一塊領域，舉凡智慧家居、自駕車、生產瑕疵品檢測、安防監控、醫療影像等應用，都和深度學習影像辨識技術息息相關。而如果想從深度學習中的影像辨識模型得到一個理想的結果(高準確率)，影像資料的預處理/前處理，是非常重要的關鍵之一。有效的影像前處理/預處理，意味著透過專業的影像處理技巧，降低影像中的雜訊(noise)，讓模型進行特徵提取時能更精準，降低運算資源的負擔，模型的精準度才會高。學習者藉由課程內容學習過程由淺入深去學習圖像辨識及應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0</text:p>
            <text:p>品項名稱: 圖像辨識套裝課程<text:s/></text:p>
            <text:p>公告底價: NT$74350 /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380</text:p>
          </table:table-cell>
          <table:table-cell table:number-columns-repeated="16368" table:style-name="ce13"/>
        </table:table-row>
        <table:table-row table:style-name="ro12">
          <table:table-cell office:value-type="float" office:value="125" table:style-name="ce8">
            <text:p>125</text:p>
          </table:table-cell>
          <table:table-cell office:value-type="string" table:style-name="ce9">
            <text:p>11211-126</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電機與電子類數位內容包</text:p>
          </table:table-cell>
          <table:table-cell office:value-type="string" table:style-name="ce11">
            <text:p>提供豐富完整的電機與電子類專業領域所需的數位內容教材，兼具深入的理論知識和實用的應用技能。</text:p>
            <text:p>數位教材：涵蓋電機與電子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電機與電子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電機與電子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4</text:p>
          </table:table-cell>
          <table:table-cell table:number-columns-repeated="16368" table:style-name="ce13"/>
        </table:table-row>
        <table:table-row table:style-name="ro13">
          <table:table-cell office:value-type="float" office:value="126" table:style-name="ce8">
            <text:p>126</text:p>
          </table:table-cell>
          <table:table-cell office:value-type="string" table:style-name="ce9">
            <text:p>11211-12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機械類數位內容包</text:p>
          </table:table-cell>
          <table:table-cell office:value-type="string" table:style-name="ce11">
            <text:p>提供豐富完整的機械類專業領域所需的數位內容教材，兼具深入的理論知識和實用的應用技能。</text:p>
            <text:p>數位教材：涵蓋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5</text:p>
          </table:table-cell>
          <table:table-cell table:number-columns-repeated="16368" table:style-name="ce13"/>
        </table:table-row>
        <table:table-row table:style-name="ro12">
          <table:table-cell office:value-type="float" office:value="127" table:style-name="ce8">
            <text:p>127</text:p>
          </table:table-cell>
          <table:table-cell office:value-type="string" table:style-name="ce9">
            <text:p>11211-12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動力機械類數位內容包</text:p>
          </table:table-cell>
          <table:table-cell office:value-type="string" table:style-name="ce11">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動力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動力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6</text:p>
          </table:table-cell>
          <table:table-cell table:number-columns-repeated="16368" table:style-name="ce13"/>
        </table:table-row>
        <table:table-row table:style-name="ro12">
          <table:table-cell office:value-type="float" office:value="128" table:style-name="ce8">
            <text:p>128</text:p>
          </table:table-cell>
          <table:table-cell office:value-type="string" table:style-name="ce9">
            <text:p>11211-12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土木與建築類數位內容包</text:p>
          </table:table-cell>
          <table:table-cell office:value-type="string" table:style-name="ce11">
            <text:p>提供豐富完整的土木與建築類專業領域所需的數位內容教材，兼具深入的理論知識和實用的應用技能。</text:p>
            <text:p>數位教材：涵蓋土木與建築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土木與建築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土木與建築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7</text:p>
          </table:table-cell>
          <table:table-cell table:number-columns-repeated="16368" table:style-name="ce13"/>
        </table:table-row>
        <table:table-row table:style-name="ro13">
          <table:table-cell office:value-type="float" office:value="129" table:style-name="ce8">
            <text:p>129</text:p>
          </table:table-cell>
          <table:table-cell office:value-type="string" table:style-name="ce9">
            <text:p>11211-13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化工類數位內容包</text:p>
          </table:table-cell>
          <table:table-cell office:value-type="string" table:style-name="ce11">
            <text:p>提供豐富完整的化工類專業領域所需的數位內容教材，兼具深入的理論知識和實用的應用技能。</text:p>
            <text:p>數位教材：涵蓋化工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化工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化工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8</text:p>
          </table:table-cell>
          <table:table-cell table:number-columns-repeated="16368" table:style-name="ce13"/>
        </table:table-row>
        <table:table-row table:style-name="ro12">
          <table:table-cell office:value-type="float" office:value="130" table:style-name="ce8">
            <text:p>130</text:p>
          </table:table-cell>
          <table:table-cell office:value-type="string" table:style-name="ce9">
            <text:p>11211-13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商業與管理類數位內容包</text:p>
          </table:table-cell>
          <table:table-cell office:value-type="string" table:style-name="ce11">
            <text:p>提供豐富完整的商業與管理類專業領域所需的數位內容教材，兼具深入的理論知識和實用的應用技能。</text:p>
            <text:p>數位教材：涵蓋商業與管理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商業與管理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商業與管理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9</text:p>
          </table:table-cell>
          <table:table-cell table:number-columns-repeated="16368" table:style-name="ce13"/>
        </table:table-row>
        <table:table-row table:style-name="ro13">
          <table:table-cell office:value-type="float" office:value="131" table:style-name="ce8">
            <text:p>131</text:p>
          </table:table-cell>
          <table:table-cell office:value-type="string" table:style-name="ce9">
            <text:p>11211-13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設計類數位內容包</text:p>
          </table:table-cell>
          <table:table-cell office:value-type="string" table:style-name="ce11">
            <text:p>提供豐富完整的設計類專業領域所需的數位內容教材，兼具深入的理論知識和實用的應用技能。</text:p>
            <text:p>數位教材：涵蓋設計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設計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設計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0</text:p>
          </table:table-cell>
          <table:table-cell table:number-columns-repeated="16368" table:style-name="ce13"/>
        </table:table-row>
        <table:table-row table:style-name="ro13">
          <table:table-cell office:value-type="float" office:value="132" table:style-name="ce8">
            <text:p>132</text:p>
          </table:table-cell>
          <table:table-cell office:value-type="string" table:style-name="ce9">
            <text:p>11211-13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餐旅類數位內容包</text:p>
          </table:table-cell>
          <table:table-cell office:value-type="string" table:style-name="ce11">
            <text:p>提供豐富完整的餐旅類專業領域所需的數位內容教材，兼具深入的理論知識和實用的應用技能。</text:p>
            <text:p>數位教材：涵蓋餐旅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餐旅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餐旅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1</text:p>
          </table:table-cell>
          <table:table-cell table:number-columns-repeated="16368" table:style-name="ce13"/>
        </table:table-row>
        <table:table-row table:style-name="ro12">
          <table:table-cell office:value-type="float" office:value="133" table:style-name="ce8">
            <text:p>133</text:p>
          </table:table-cell>
          <table:table-cell office:value-type="string" table:style-name="ce9">
            <text:p>11211-1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農業與食品類數位內容包</text:p>
          </table:table-cell>
          <table:table-cell office:value-type="string" table:style-name="ce11">
            <text:p>提供豐富完整的農業與食品類專業領域所需的數位內容教材，兼具深入的理論知識和實用的應用技能。</text:p>
            <text:p>數位教材：涵蓋農業與食品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農業與食品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食品群、農業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2</text:p>
          </table:table-cell>
          <table:table-cell table:number-columns-repeated="16368" table:style-name="ce13"/>
        </table:table-row>
        <table:table-row table:style-name="ro13">
          <table:table-cell office:value-type="float" office:value="134" table:style-name="ce8">
            <text:p>134</text:p>
          </table:table-cell>
          <table:table-cell office:value-type="string" table:style-name="ce9">
            <text:p>11211-13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家政類數位內容包</text:p>
          </table:table-cell>
          <table:table-cell office:value-type="string" table:style-name="ce11">
            <text:p>提供豐富完整的家政類專業領域所需的數位內容教材，兼具深入的理論知識和實用的應用技能。</text:p>
            <text:p>數位教材：涵蓋家政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家政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家政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3</text:p>
          </table:table-cell>
          <table:table-cell table:number-columns-repeated="16368" table:style-name="ce13"/>
        </table:table-row>
        <table:table-row table:style-name="ro10">
          <table:table-cell office:value-type="float" office:value="135" table:style-name="ce8">
            <text:p>135</text:p>
          </table:table-cell>
          <table:table-cell office:value-type="string" table:style-name="ce9">
            <text:p>11211-136</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資訊教育、安全教育、防災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7</text:p>
          </table:table-cell>
          <table:table-cell table:number-columns-repeated="16368" table:style-name="ce13"/>
        </table:table-row>
        <table:table-row table:style-name="ro10">
          <table:table-cell office:value-type="float" office:value="136" table:style-name="ce8">
            <text:p>136</text:p>
          </table:table-cell>
          <table:table-cell office:value-type="string" table:style-name="ce9">
            <text:p>11211-137</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三年級、國小四年級、國小五年級、國小六年級、國小-國語文、國小-數學、國小-社會、國小-自然科學、國小-藝術、國小-綜合活動、國小-健康與體育、國小-生活課程、環境教育、海洋教育、科技教育、能源教育、資訊教育、安全教育、防災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8</text:p>
          </table:table-cell>
          <table:table-cell table:number-columns-repeated="16368" table:style-name="ce13"/>
        </table:table-row>
        <table:table-row table:style-name="ro11">
          <table:table-cell office:value-type="float" office:value="137" table:style-name="ce8">
            <text:p>137</text:p>
          </table:table-cell>
          <table:table-cell office:value-type="string" table:style-name="ce9">
            <text:p>11211-138</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看未來小學堂學臺語</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國民小學、國小一年級、國小二年級、國小三年級、國小四年級、國小五年級、國小六年級、國小-閩南語文、國小-社會、國小-自然科學、國小-藝術、國小-綜合活動、國小-健康與體育、國小-生活課程、環境教育、海洋教育、科技教育、能源教育、資訊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9</text:p>
          </table:table-cell>
          <table:table-cell table:number-columns-repeated="16368" table:style-name="ce13"/>
        </table:table-row>
        <table:table-row table:style-name="ro3">
          <table:table-cell office:value-type="float" office:value="138" table:style-name="ce8">
            <text:p>138</text:p>
          </table:table-cell>
          <table:table-cell office:value-type="string" table:style-name="ce9">
            <text:p>11211-139</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小天下</text:p>
          </table:table-cell>
          <table:table-cell office:value-type="string" table:style-name="ce11">
            <text:p>【小天下】賴曉珍的好品格童話</text:p>
          </table:table-cell>
          <table:table-cell office:value-type="string" table:style-name="ce11">
            <text:p>由遠見‧天下文化集團旗下品牌，未來親子－小天下編輯團隊所製作的賴曉珍的好品格童話故事集，聽故事搭配專屬學習單，讓孩子跟著品格精靈小珍豬一起探訪童話森林。看看故事主人翁的快樂與煩憂，再想想自己可以怎麼做！</text:p>
            <text:p/>
            <text:p>本系列音檔由國際教育廣播電臺《麻吉同學會》主持人唐妮專業錄製。</text:p>
            <text:p/>
            <text:p>【8個精彩好品格故事】</text:p>
            <text:p>好品格童話1：壞脾氣的星星〈壞脾氣的星星〉情緒管理／好品格童話2：孔雀先生的祕密〈蛞蝓和蝸牛〉誠懇信實／好品格童話3：偷影子的小精靈〈偷影子的小精靈〉真心滿足／好品格童話4：狐狸奶奶的魔法餅乾〈什麼都有的大富翁〉仁厚慈愛／好品格童話5：小威愛哭哭〈野豬妹妹的巧克力〉分享與友誼／好品格童話6：蝴蝶女王與糞金龜〈森林妖精在跳舞〉寬恕包容／好品格童話7：小鱷魚別開門〈小鱷魚別開門〉個人隱私／好品格童話8：大野狼咕嚕咕嚕〈大野狼咕嚕咕嚕〉自我價值</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text:p>
            <text:p/>
            <text:p>賴曉珍老師的好品格童話系列一共有８本故事書，每本書收錄３種品格故事，每篇故事都有一個核心價值，包含仁厚慈愛、知足惜福，以及誠懇信實等等，希望藉由主角的生命體驗，將優質的品格概念，內化至小讀者的人格之中；在潛移默化下，於生活中實踐美好品格，成為正直的人。</text:p>
            <text:p/>
            <text:p>孩子可以跟著品格精靈小珍豬一起探訪童話森林，看看故事主人翁的快樂與煩憂，再想想自己可以怎麼做！用好故事幫助孩子，讓心靈充滿勇氣和力量。</text:p>
          </table:table-cell>
          <table:table-cell office:value-type="string" table:style-name="ce11">
            <text:p>國民小學、國小不分年級、國小一年級、國小二年級、國小三年級、國小四年級、國小五年級、國小六年級、國小-國語文、國小-綜合活動、國小-生活課程、人權教育、科技教育、家庭教育、品德教育、生命教育、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ext:p/>
          </table:table-cell>
          <table:table-cell office:value-type="string" table:style-name="ce11">
            <text:p>本專案僅限教育部專案採購，請洽遠見天下-未來親子。</text:p>
          </table:table-cell>
          <table:table-cell office:value-type="string" table:style-name="ce12">
            <text:p>3-400</text:p>
          </table:table-cell>
          <table:table-cell table:number-columns-repeated="16368" table:style-name="ce13"/>
        </table:table-row>
        <table:table-row table:style-name="ro3">
          <table:table-cell office:value-type="float" office:value="139" table:style-name="ce8">
            <text:p>139</text:p>
          </table:table-cell>
          <table:table-cell office:value-type="string" table:style-name="ce9">
            <text:p>11211-14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Wesley 教授的學測英文中翻英高分技巧</text:p>
          </table:table-cell>
          <table:table-cell office:value-type="string" table:style-name="ce11">
            <text:p>這是市面唯一一堂專門針對學測中翻英的線上課程。</text:p>
            <text:p>學測英文中翻英這個大題，其實有機會拿滿分！</text:p>
            <text:p>學測英文非選擇題分為中翻英和作文兩個大題，對想考好學測英文的學生來說，是得分的關鍵。其中中翻英大題佔了8分，只要沒有寫錯、重點都有翻出來，是有可能8分全拿的，在寸土必爭的學測，這8分一定要好好把握！</text:p>
            <text:p>「Wesley 教授的學測英文中翻英高分技巧」是IVYBAR學英文吧推出的線上課程，由Wesley老師授課。</text:p>
            <text:p>Wesley教授是臺大外文系美國文學博士，有近40年英語教學經驗，曾專任教授臺灣大學外文系中翻英課程多年，現為臺灣大學語文中心中翻英課程教師。</text:p>
            <text:p>Wesley教授與105~111年連續六年命中大學學測英文的升學專家常春藤英語合作，一定可以幫學生在學測英文拿下高分！</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 課程網址：https://ivybar.com.tw/course/11</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text:s/></text:p>
            <text:p>一、學測中翻英給分重點：大考中心給分原則大揭秘，告訴你怎樣才能拿高分。</text:p>
            <text:p>二、臺灣學生中翻英常犯錯誤：先告訴你容易犯哪七種錯誤，再告訴你怎樣避免。</text:p>
            <text:p>三、中翻英拿高分一定要會的句型：時態、副詞、連結詞、片語都ok，學測也就ok。</text:p>
            <text:p>四：中翻英例題示範：八種範例，帶你學會各種時態和句型，然後帶你用例題把先前所學的全都融會貫通</text:p>
            <text:p>五：中翻英拿高分必會進階句型：動名詞片語、不定詞片語、虛主詞…學起來，高分就是你的。</text:p>
            <text:p>上完這堂課，會學到：</text:p>
            <text:p>1. 老師批改中翻英給分的重點</text:p>
            <text:p>2. 考學測常見的中翻英句型</text:p>
            <text:p>3. 避開用中式思維寫中翻英</text:p>
            <text:p>4. 怎麼避開寫中翻英時常犯的錯誤</text:p>
            <text:p>讓考生寫好、寫對，每一分都到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1</text:p>
          </table:table-cell>
          <table:table-cell office:value-type="string" table:style-name="ce11">
            <text:p>https://ivybar.com.tw/course/11</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01</text:p>
          </table:table-cell>
          <table:table-cell table:number-columns-repeated="16368" table:style-name="ce13"/>
        </table:table-row>
        <table:table-row table:style-name="ro3">
          <table:table-cell office:value-type="float" office:value="140" table:style-name="ce8">
            <text:p>140</text:p>
          </table:table-cell>
          <table:table-cell office:value-type="string" table:style-name="ce9">
            <text:p>11211-141</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兒童英語數位教材 (一) First Steps - From Phonics to Reading Level 1-3</text:p>
          </table:table-cell>
          <table:table-cell office:value-type="string" table:style-name="ce11">
            <text:p>FIRST STEPS From Phonics to Reading 是一套獨特且易於教學的語言課程(3 Levels)，專為孩子學習英語作為第一語言和外語而設計。用循序漸進而完整的語言教學法，來培養語言學習的四項基本技能（閱讀、寫作、口語和聽力）。</text:p>
            <text:p>(1.)<text:tab/>透過真實的故事來讓孩子們沉浸在語言豐富的環境中</text:p>
            <text:p>(2.)<text:tab/>使孩子們具備社交和情感技能，以在未來不斷發展的經濟中取得成功</text:p>
            <text:p>(3.)<text:tab/>教學簡單、方便且循序漸進</text:p>
            <text:p/>
            <text:p>*此產品為數位教材+APP</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1.)<text:tab/>透過真實的故事來使孩子沉浸在語言豐富的環境中。</text:p>
            <text:p>年輕的英語學習者通常只限於課堂上學習英文，並且在自然的日常生活環境中英語學習的能力可能會受到限制。在前提下，從拼音到閱讀的內容經過專門設計，旨在透過引導真實故事來創建豐富的語言環境，從而有效地沉浸在英語當中。</text:p>
            <text:p>(2.)<text:tab/>使孩子具備社交和情感技能，以在未來不斷發展的經濟中取得成功。</text:p>
            <text:p>在每次閱讀中都嵌入了社交和情感學習(SEL)，並為家長和老師提供了討論提示，幼兒學會去理解和尊重自己與他人以外及周圍的世界。</text:p>
            <text:p>鼓勵孩子成為：</text:p>
            <text:p>適應性強 Adaptable</text:p>
            <text:p>好奇 Curious</text:p>
            <text:p>互相合作 Collaborative</text:p>
            <text:p>解決問題 Problem Solve<text:s/></text:p>
            <text:p>(3.)<text:tab/>教學簡單、方便且循序漸進</text:p>
            <text:p>步驟1：帶入Lead in 用一個簡單的活動激發孩子們對學習的興趣</text:p>
            <text:p>步驟2：故事 Story 向孩子們介紹關鍵字和發音</text:p>
            <text:p>步驟3：活動 Activities 加強孩子們關鍵字發音的練習</text:p>
            <text:p>步驟4：總結 Round Down 總結所有學習</text:p>
            <text:p>(4.)<text:tab/>為什麼要使用真實故事呢?</text:p>
            <text:p>故事是使英語栩栩如生的重要催化劑。</text:p>
            <text:p>發展口語 Develop oral language</text:p>
            <text:p>語境化語法 Contextualize grammar</text:p>
            <text:p>適合初學者 Suitable for beginners</text:p>
            <text:p>建立詞彙的理想選擇 Ideal for building vocabulary</text:p>
            <text:p>支持兒童自然創造力的發展 Support children’s development of natural creativity<text:s/></text:p>
            <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t77PuM3ziE4GZcYhytNrBQ9tjoYOPQcx?usp=share_link<text:s/></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2</text:p>
          </table:table-cell>
          <table:table-cell table:number-columns-repeated="16368" table:style-name="ce13"/>
        </table:table-row>
        <table:table-row table:style-name="ro3">
          <table:table-cell office:value-type="float" office:value="141" table:style-name="ce8">
            <text:p>141</text:p>
          </table:table-cell>
          <table:table-cell office:value-type="string" table:style-name="ce9">
            <text:p>11211-14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小天下</text:p>
          </table:table-cell>
          <table:table-cell office:value-type="string" table:style-name="ce11">
            <text:p>【小天下】我最喜歡的中國神話</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神話故事大多是古人對世界的起源和自然萬物的種種現象，用他們的想像力加以解釋所產生的故事和傳說。雖然情節誇張奇特，卻十分生動活潑，非常適合和孩子一起共讀，認識神話之外，進而培養孩子的閱讀興趣​。</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中國神話故事充滿了豐富的想像力，以及天馬行空的奇幻色彩，這本《我最喜愛的中國神話》，是未來親子－小天下精心策劃的一本神話故事集。依循著「舊經典，新詮釋」的概念重新編寫，以嶄新的觀點加以詮釋，賦予古老故事全新的靈魂，期望能在保有東方風、東方味之下，翻陳出新，表現出更多、更細膩的創意，以貼近現代孩子的心！</text:p>
            <text:p/>
            <text:p>【得獎記錄】</text:p>
            <text:p>榮獲2007年「好書大家讀」年度最佳少年兒童讀物獎</text:p>
            <text:p>「好書大家讀」第52梯次入選好書</text:p>
            <text:p>97年度臺北市兒童深耕閱讀入選好書</text:p>
            <text:p/>
          </table:table-cell>
          <table:table-cell office:value-type="string" table:style-name="ce11">
            <text:p>國民小學、國小不分年級、國小一年級、國小二年級、國小三年級、國小四年級、國小五年級、國小六年級、國小-國語文、國小-社會、國小-綜合活動、國小-生活課程、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able:table-cell>
          <table:table-cell office:value-type="string" table:style-name="ce11">
            <text:p>本專案僅限教育部專案採購，請洽遠見天下-未來親子。</text:p>
          </table:table-cell>
          <table:table-cell office:value-type="string" table:style-name="ce12">
            <text:p>3-403</text:p>
          </table:table-cell>
          <table:table-cell table:number-columns-repeated="16368" table:style-name="ce13"/>
        </table:table-row>
        <table:table-row table:style-name="ro9">
          <table:table-cell office:value-type="float" office:value="142" table:style-name="ce8">
            <text:p>142</text:p>
          </table:table-cell>
          <table:table-cell office:value-type="string" table:style-name="ce9">
            <text:p>11211-143</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兒童英語數位教材 (二) English with Coco Grade 1-6</text:p>
          </table:table-cell>
          <table:table-cell office:value-type="string" table:style-name="ce11">
            <text:p>English with Coco 是適合國小1至6年級英語學習者的互動性和吸引力性知識平臺。 內容涵蓋關鍵的語言技能，這些技能可以單獨（在ICT課程中）教學，也可以與英語課同時教學。 透過其直觀的介面，學習者可以在教室內或教室外以自己的步調進行協作式或自主學習。 透過各種歌曲、遊戲、活動和評估，並及時反饋，鼓勵獨立和互動學習。該整體計畫旨在通過各種方式支援和增強語言學習，鼓勵學生在閱讀故事之前用所學的新詞彙表達他們的觀察結果。</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增強對關鍵語言技能的信心，例如語法、閱讀、寫作、口語和聽力</text:p>
            <text:p>(2.)<text:tab/>通過各種歌曲、遊戲、活動和評估，並及時反饋，鼓勵獨立和互動學習</text:p>
            <text:p>(3.)<text:tab/>Maps to My Pals are Here English International 第 2 版，可與其他英語課程同時使用</text:p>
            <text:p>(4.)<text:tab/>填詞動畫歌曲：以熟悉的曲調演唱帶有動畫的歌曲</text:p>
            <text:p>(5.)<text:tab/>帶有重點標字的故事</text:p>
            <text:p>(6.)<text:tab/>故事和問題的PDF 版本</text:p>
            <text:p>(7.)<text:tab/>使用簡單的 T/F 問題</text:p>
            <text:p>(8.)<text:tab/>反覆進行課程複習</text:p>
            <text:p>(9.) <text:s/>對於故事理解的測驗</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ZjAIN8PkkR7N2GFVqzstATQ8ve-DLqSl?usp=share_link</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5</text:p>
          </table:table-cell>
          <table:table-cell table:number-columns-repeated="16368" table:style-name="ce13"/>
        </table:table-row>
        <table:table-row table:style-name="ro8">
          <table:table-cell office:value-type="float" office:value="143" table:style-name="ce8">
            <text:p>143</text:p>
          </table:table-cell>
          <table:table-cell office:value-type="string" table:style-name="ce9">
            <text:p>11211-144</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張維學測英文作文</text:p>
          </table:table-cell>
          <table:table-cell office:value-type="string" table:style-name="ce11">
            <text:p>為什麼多數高中生都很怕寫英文作文？</text:p>
            <text:p>因為高一高二很少有練習寫英文作文的機會，段考也不太會考。因為很少練習，所以真的要寫的時候不知道要寫什麼，常常有想寫的內容，但是沒辦法轉換成英文。</text:p>
            <text:p>「張維學測英文作文：108課綱英文作文必勝攻略」是IVYBAR學英文吧推出的線上課程，專門為學測英文作文設計，由張維老師授課。</text:p>
            <text:p>張維老師畢業於台大財金研究所，是賴世雄老師的親傳弟子、張維英文創辦人，三十年教學經驗以來作育英才無數，他的學生每兩人就有一人超越頂級分，每三人就有一人滿級分，滿級分人數比例年年超越全國。</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課程網址：https://ivybar.com.tw/course/12</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text:s/>課程網址：https://ivybar.com.tw/course/12</text:p>
            <text:p>張維學測英文作文</text:p>
            <text:p>1. 先教學測英文常考的三種作文題型：看圖寫作、主題寫作、書信寫作</text:p>
            <text:p>2. 再教臺灣學生寫英文作文常犯的錯誤：答非所問、缺乏重點、文不對題、搞錯單複數、拼錯單字、格式錯誤</text:p>
            <text:p>3. 寫好英文作文的三大核心要素：主題句、架構清晰、格式錯誤</text:p>
            <text:p>讓建中、北一女都在補的補教名師帶領，和年年都命中大考英文試題的專業團隊常春藤英語強強聯手拉抬英文作文成績。</text:p>
            <text:p>上完這堂課，就可以：</text:p>
            <text:p>1. 寫出主題明確、結構清楚、前後呼應的高分作文</text:p>
            <text:p>2. 學測英文作文最常考的7種題型寫作架構＆示範</text:p>
            <text:p>3. 避開臺灣學生寫作常犯的６種錯誤</text:p>
            <text:p>讓英文作文脫穎而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2</text:p>
          </table:table-cell>
          <table:table-cell office:value-type="string" table:style-name="ce11">
            <text:p>https://ivybar.com.tw/course/12</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08</text:p>
          </table:table-cell>
          <table:table-cell table:number-columns-repeated="16368" table:style-name="ce13"/>
        </table:table-row>
        <table:table-row table:style-name="ro3">
          <table:table-cell office:value-type="float" office:value="144" table:style-name="ce8">
            <text:p>144</text:p>
          </table:table-cell>
          <table:table-cell office:value-type="string" table:style-name="ce9">
            <text:p>11211-145</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英語自然科學數位教材(國中) Science Digital Suite Grade 1-6</text:p>
          </table:table-cell>
          <table:table-cell office:value-type="string" table:style-name="ce11">
            <text:p>Science Digital Suite 是一個全方位的科學解決方案，旨在幫助廣泛建立的 5E 教學模式。 該解決方案為學習者提供了豐富的互動式內容，包括動畫、影片示範、模擬和遊戲，幫助學習者理解科學概念和知識的應用。</text:p>
            <text:p/>
            <text:p>學習路徑：</text:p>
            <text:p>(1.)<text:tab/>發現 Discover</text:p>
            <text:p>(2.)<text:tab/>探索 Explore</text:p>
            <text:p>(3.)<text:tab/>實驗 Experiment</text:p>
            <text:p>(4.)<text:tab/>應用 Apply</text:p>
            <text:p>(5.)<text:tab/>小遊戲 Mini-Games</text:p>
            <text:p>(6.)<text:tab/>實驗 Experiments</text:p>
            <text:p/>
            <text:p>學習技能：</text:p>
            <text:p>批判性思考</text:p>
            <text:p>解決問題</text:p>
            <text:p>分析思維</text:p>
            <text:p>科學探究技能</text:p>
            <text:p>實驗技能</text:p>
            <text:p>數字素養</text:p>
            <text:p>合作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學習路徑</text:p>
            <text:p>(1.)<text:tab/>發現 Discover</text:p>
            <text:p>學習者透過小故事來發現概念和幫助學習的動畫教程，探索每個概念之間的關係。</text:p>
            <text:p>(2.)<text:tab/>探索 Explore</text:p>
            <text:p>參加虛擬互動式活動，學習者通過調查活動驗證他們的假設。</text:p>
            <text:p>(3.)<text:tab/>實驗 Experiment</text:p>
            <text:p>讓學習者進行各種與主題相關的實驗，加深對概念的理解並建立基本的科學技能。</text:p>
            <text:p>(4.)<text:tab/>應用 Apply</text:p>
            <text:p>測試學習者的多組互動的問題，將概念應用於不同場景的能力。</text:p>
            <text:p>(5.)<text:tab/>小遊戲 Mini-Games</text:p>
            <text:p>應用透過有趣且引人入勝的迷你遊戲學到所需的概念</text:p>
            <text:p>(6.)<text:tab/>實驗 Experiments</text:p>
            <text:p>帶入有註解的影片演示科學實驗，同時重點觀察和學習重點。</text:p>
            <text:p>包括小遊戲在內的總共 192 個學習對象，涵蓋國中 1至 3年級。</text:p>
            <text:p>涵蓋生命科學、地球與環境科學、物理科學和化學科學等等。<text:s/></text:p>
            <text:p>易於閱讀的報告讓教師和家長即時了解學習者的學習情況並診斷需要重點關注的弱點環節。</text:p>
            <text:p/>
          </table:table-cell>
          <table:table-cell office:value-type="string" table:style-name="ce11">
            <text:p>國民中學、國中不分年級、國中一年級、國中二年級、國中三年級、國中-英語文、國中-理化、國中-生物、國中-地球科學</text:p>
          </table:table-cell>
          <table:table-cell office:value-type="string" table:style-name="ce11">
            <text:p>https://drive.google.com/file/d/1HAb23n5jq23tzP6tYSqM9k9HqZPktFO-/view?usp=share_link</text:p>
            <text:p>https://www.youtube.com/watch?v=ZRFfN1B-D9M</text:p>
            <text:p>https://www.youtube.com/watch?v=gxmA4P-t0Zg</text:p>
          </table:table-cell>
          <table:table-cell office:value-type="string" table:style-name="ce11">
            <text:p>如須試用帳號請洽本公司聯繫窗口</text:p>
          </table:table-cell>
          <table:table-cell office:value-type="string" table:style-name="ce11">
            <text:p>111年第一次電腦軟體共同供應契約採購(1110201)第13組 60-62項次</text:p>
            <text:p>112年第一次電腦軟體共同供應契約採購(1120201)第13組 225-227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9</text:p>
          </table:table-cell>
          <table:table-cell table:number-columns-repeated="16368" table:style-name="ce13"/>
        </table:table-row>
        <table:table-row table:style-name="ro3">
          <table:table-cell office:value-type="float" office:value="145" table:style-name="ce8">
            <text:p>145</text:p>
          </table:table-cell>
          <table:table-cell office:value-type="string" table:style-name="ce9">
            <text:p>11211-146</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領域學程-健康教育數位教材(國小/國中) Health Education International Grade 1-6</text:p>
          </table:table-cell>
          <table:table-cell office:value-type="string" table:style-name="ce11">
            <text:p>健康教育致力於向每個孩子灌輸儘早養成良好終身健康習慣的重要性。 研究表明，以行為為重點的信息在教導兒童健康習慣方面是有效的。 考慮到這一點，本系列避免使用對兒童來說可能是抽象的一般性陳述。 同時，在健康教育教學中採取積極的態度。</text:p>
            <text:p>本系列旨在為學生提供知識基礎，從中可以分析自己的健康習慣，並使他們能夠為健康的生活做出明智的選擇。社會和情感學習是兒童學會識別和處理感情、培養對他人的關懷、做出負責任的決定、建立良好關係和處理困難環境的過程。</text:p>
            <text:p/>
            <text:p>*本教材為e-book</text:p>
            <text:p>*提供教師輔助教材手冊，討論教學和評估策略。</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全彩色內容的e-book</text:p>
            <text:p>(2.)<text:tab/>具有活潑有趣的主題</text:p>
            <text:p>不同的主題對學習者來說是相關且引人注目的——學習者與故事相關並希望做出積極的改變。</text:p>
            <text:p>(3.)<text:tab/>鷹架式學習</text:p>
            <text:p>主題經過精心安排和螺旋式排列，以確保根據兒童的認知發展加強學習。</text:p>
            <text:p>(4.)<text:tab/>社會和情感學習</text:p>
            <text:p>SEL 學習是兒童學習認識和處理感受、培養對他人的關心、做出負責任的決定、建立良好關係和處理困難環境的過程。</text:p>
            <text:p>SEL 技能的教學是通過有趣和吸引人的故事來完成的。在這個例子中，向學生教授如何管理他們的焦慮的技巧。</text:p>
            <text:p>然後通過課堂討論問題、活動手冊和擴展活動擴展焦慮管理課程。</text:p>
            <text:p>(5.)<text:tab/>當代(時事)健康問題</text:p>
            <text:p>提供有關登革熱、SARS、MERS 和手足口病等當代健康問題的最新素材。</text:p>
            <text:p>(6.)<text:tab/>擴展學習的機會</text:p>
            <text:p>旨在透過討論問題、課程計劃和全彩色活動書來幫助無限的學習機會。</text:p>
            <text:p>活動書籍旨在培養兒童的高階思維 (HOT) 技能。</text:p>
            <text:p>這些練習旨在為決策、創造性解決問題、比較、擴展和提煉知識提供機會。</text:p>
            <text:p>教師輔助功能中討論了教學和評估策略。</text:p>
            <text:p>還加入了小型項目以鼓勵合作學習和機智。</text:p>
            <text:p/>
          </table:table-cell>
          <table:table-cell office:value-type="string" table:style-name="ce11">
            <text:p>國民小學、國民中學、國小四年級、國小五年級、國小六年級、國中不分年級、國中一年級、國中二年級、國中三年級、國中-健康教育、性別平等教育、人權教育、環境教育、品德教育、生命教育</text:p>
          </table:table-cell>
          <table:table-cell office:value-type="string" table:style-name="ce11">
            <text:p>https://victorenglish.com.tw/health-education/</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 66-68項次</text:p>
            <text:p>https://drive.google.com/file/d/1d7BUS2SEva-WJ7pImV7BhihtrWH5yXlF/view?usp=share_link</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12</text:p>
          </table:table-cell>
          <table:table-cell table:number-columns-repeated="16368" table:style-name="ce13"/>
        </table:table-row>
        <table:table-row table:style-name="ro3">
          <table:table-cell office:value-type="float" office:value="146" table:style-name="ce8">
            <text:p>146</text:p>
          </table:table-cell>
          <table:table-cell office:value-type="string" table:style-name="ce9">
            <text:p>11211-147</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高中自然科學數位教材(物理、化學、生物) Science , Right On! (1)(2)</text:p>
          </table:table-cell>
          <table:table-cell office:value-type="string" table:style-name="ce11">
            <text:p>Science, Right On! 是 21 世紀的學習方法，它使用高度互動的科學內容和豐富的視覺效果來吸引學生。 它旨在幫助探究的方法，讓學生參與主動學習過程，並通過動畫、模擬和遊戲等互動元素激發思考。科學概</text:p>
            <text:p>念與現實生活場景相關，以激發學生在課堂之外發現想法和概念的興趣。 鼓勵學生在探索概念並通過活動提高思維能力時成為獨立的學習者。</text:p>
            <text:p/>
            <text:p>技能：</text:p>
            <text:p>• 批判性思考</text:p>
            <text:p>• 解決問題</text:p>
            <text:p>• 分析思維</text:p>
            <text:p>• 科學探究技能</text:p>
            <text:p>• 實驗技能</text:p>
            <text:p>• 數字素養</text:p>
            <text:p>• 合作</text:p>
            <text:p>• 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獨特的賣點</text:p>
            <text:p>(1.)<text:tab/>總共 30 本包含互動內容的電子書，適用於高中科學</text:p>
            <text:p>(2.)<text:tab/>高中共有 377 項物理、化學和生物（物質系列）資源。</text:p>
            <text:p>(3.)<text:tab/>嵌入式動畫、影片演示、模擬、遊戲和評估激發思考並促進探究和獨立學習。</text:p>
            <text:p>(4.)<text:tab/>情境化的例子使科學概念具有相關性和趣味性。</text:p>
            <text:p>(5.)<text:tab/>多功能——支持獨立學習、翻轉課堂課程、全班和小組參與。</text:p>
            <text:p>(6.)<text:tab/>可在桌面和移動設備上使用； 可下載的內容離線內容以解決連接問題。</text:p>
            <text:p/>
            <text:p>學習方法</text:p>
            <text:p>參與：透過事件或問題激發學習者的好奇心並評估他們的先驗知識。</text:p>
            <text:p>探索：在協作團隊中開展動手活動，以產生想法、問題、設計和進行初步調查。</text:p>
            <text:p>解釋：指導學習者對照科學解釋檢查他們對概念的理解。</text:p>
            <text:p>詳盡：通過讓學習者將概念應用到新環境中，增加當前理解的深度。</text:p>
            <text:p>評估：總結大方向的想法並進行正式評估。</text:p>
            <text:p/>
            <text:p/>
            <text:p/>
            <text:p/>
          </table:table-cell>
          <table:table-cell office:value-type="string" table:style-name="ce11">
            <text:p>普通型高中、普高不分年級、普高一年級、普高二年級、普高三年級、高中-物理、高中-化學、高中-生物</text:p>
          </table:table-cell>
          <table:table-cell office:value-type="string" table:style-name="ce11">
            <text:p>無</text:p>
          </table:table-cell>
          <table:table-cell office:value-type="string" table:style-name="ce11">
            <text:p>如需試用帳號請洽本公司</text:p>
          </table:table-cell>
          <table:table-cell office:value-type="string" table:style-name="ce11">
            <text:p>111年第一次電腦軟體共同供應契約採購(1110201) 第13組 69-70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text:s/></text:p>
            <text:p/>
          </table:table-cell>
          <table:table-cell office:value-type="string" table:style-name="ce11">
            <text:p>同聯繫窗口</text:p>
          </table:table-cell>
          <table:table-cell office:value-type="string" table:style-name="ce12">
            <text:p>3-413</text:p>
          </table:table-cell>
          <table:table-cell table:number-columns-repeated="16368" table:style-name="ce13"/>
        </table:table-row>
        <table:table-row table:style-name="ro3">
          <table:table-cell office:value-type="float" office:value="147" table:style-name="ce8">
            <text:p>147</text:p>
          </table:table-cell>
          <table:table-cell office:value-type="string" table:style-name="ce9">
            <text:p>11211-148</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英語腦進化論:進擊口說即戰力</text:p>
          </table:table-cell>
          <table:table-cell office:value-type="string" table:style-name="ce11">
            <text:p>學了這麼久的英文，可是外國人一問問題就回答不出來？把想法在腦中翻成英文，但說出來對方還是聽不太懂？不知道自己講的英文到底有沒有禮貌，會不會讓對方覺得不舒服？</text:p>
            <text:p>這是因為，你都用中文腦來說英文！</text:p>
            <text:p>中文和英文的思考方式、說話習慣、文化背景都有很大的不同，中文腦思考方式偏鋪陳敘事，英語腦思考方式偏結論導向。</text:p>
            <text:p>英語腦進化論：進擊口說即戰力 這堂課會幫你先輸入：看影片畫面加深印象，聲音讓耳朵習慣英文；再輸出：口說練習試著說出來，讓嘴巴習慣說英文的感覺。</text:p>
            <text:p>Duncan老師是會說中、日、韓文的美國人，擁有臺灣國立師範大學和韓國The Academy of Korean Studies的雙碩士學位。他不僅擔任過常春藤生活雜誌以及Taiwan News外國編輯，也是Podcast百萬下載節目「這句英文怎麼說」的主持人，還擁有7年家教經驗，4年英文教學產業經驗。</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課程網址：https://ivybar.com.tw/course/1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text:s/>課程網址：https://ivybar.com.tw/course/13</text:p>
            <text:p/>
            <text:p>英語腦進化論：進擊口說即戰力</text:p>
            <text:p>1. 每堂課8-10分鐘，看課超輕鬆</text:p>
            <text:p>2. 全英文講解＋中文字幕同時練聽力</text:p>
            <text:p>3. 全外國人實境演出，上課就像在看美劇</text:p>
            <text:p>4. 獨家口說練習系統，幫助學生開口練習說英文</text:p>
            <text:p/>
            <text:p>上完這堂課，就可以：</text:p>
            <text:p>1. 沒有死背，但簡單的文法都會了</text:p>
            <text:p>2. 聽見常見對話可以直接反射回答出來</text:p>
            <text:p>3. 說出來的英文更有禮貌，讓對方覺得受到尊重</text:p>
            <text:p>4. 更了解美國文化、更懂美國人說話背後的想法</text:p>
            <text:p/>
            <text:p>說英文不用想，就可以直接說出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3</text:p>
          </table:table-cell>
          <table:table-cell office:value-type="string" table:style-name="ce11">
            <text:p>https://ivybar.com.tw/course/13</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14</text:p>
          </table:table-cell>
          <table:table-cell table:number-columns-repeated="16368" table:style-name="ce13"/>
        </table:table-row>
        <table:table-row table:style-name="ro9">
          <table:table-cell office:value-type="float" office:value="148" table:style-name="ce8">
            <text:p>148</text:p>
          </table:table-cell>
          <table:table-cell office:value-type="string" table:style-name="ce9">
            <text:p>11211-149</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程式設計數位教材(一) Junior Koders Python</text:p>
          </table:table-cell>
          <table:table-cell office:value-type="string" table:style-name="ce11">
            <text:p>我們的生活幾乎與工業密不可分，從日常用品到門鈴、電梯、路燈、指示牌等等 .... 等等，這全都是工業化的製品。工業，藉由機器早已取代了大量的人力，齒輪是很多機器裡的基本組成元件之一。透過使用 Python 編程語言了解編程的基本概念。 您將學習基本概念，例如循環、函數、條件語句和變量。 您還可以學習使用 Python 庫創建具有用戶界面的程序，以及創建帶有精靈或圖形的交互式遊戲等等。 課程結束時，您將能夠理解編程的基本概念，並可以創建自己的圖形的程序。 利用您的邏輯思維、創造性計劃和解決問題的能力。</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技能和知識發展：</text:p>
            <text:p>在課程期間，學生將學習：</text:p>
            <text:p>Python 語法和基本 Python 編程，</text:p>
            <text:p>用簡單的圖形用戶界面創建程序，</text:p>
            <text:p>使用PyGame 創建遊戲。</text:p>
            <text:p>他們還培養編程技能、邏輯思維、創造力和解決問題的能力。</text:p>
            <text:p/>
            <text:p>相關：數學、設計、計算機科學</text:p>
            <text:p>數學：基本數學運算、隨機概率概念、邏輯和比較運算符、函數和參數、遞歸函數。</text:p>
            <text:p>設計：用戶界面和佈局設計，交互設計。</text:p>
            <text:p>計算機科學：編程概論、Python編程語言概論、TKinter庫概論、PygameZero庫概論。</text:p>
            <text:p/>
          </table:table-cell>
          <table:table-cell office:value-type="string" table:style-name="ce11">
            <text:p>國民中學、國中不分年級、國中一年級、國中二年級、國中三年級、國中-資訊科技、國中-生活科技、科技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18</text:p>
          </table:table-cell>
          <table:table-cell table:number-columns-repeated="16368" table:style-name="ce13"/>
        </table:table-row>
        <table:table-row table:style-name="ro3">
          <table:table-cell office:value-type="float" office:value="149" table:style-name="ce8">
            <text:p>149</text:p>
          </table:table-cell>
          <table:table-cell office:value-type="string" table:style-name="ce9">
            <text:p>11211-150</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程式設計數位教材(一) Ubbu – Coding Academy</text:p>
          </table:table-cell>
          <table:table-cell office:value-type="string" table:style-name="ce11">
            <text:p>本英語數位教材以獨特的 教育解決方案的領先提供，Marshall Cavendish Education 將研究驅動的教育方法與創新技術相結合，以促進學生的學習。</text:p>
            <text:p/>
            <text:p>Ubbu-Coding Academy是一種基於塊的編碼程序，可為孩子們的未來做好準備。 它努力發展邏輯推理、故障排除和創造力。這使兒童能夠成為更加理解、導航和參與數字世界有關的能力、成為個有見識的公民。透過闖關的方式，讓孩子們對於程式語言提升興趣，並獲取滿滿的成就感。</text:p>
          </table:table-cell>
          <table:table-cell office:value-type="string" table:style-name="ce11">
            <text:p/>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我們的應用學習計劃讓學習者為未來做好準備。 每個課程都增強了學習者的能力，並為他們為現實世界做好準備。 我們的計劃迎合了從編碼、生命科學到 STEM、數字素養和藝術與美學的一系列興趣。 每個項目都鼓勵創造力，促進探索和解決問題。 此外，我們合格的住宿培訓師經過培訓，可以為教師和學生開發和進行定制培訓。<text:s/></text:p>
            <text:p/>
            <text:p>Ubbu 精心設計，為各個領域的每一位老師提供：</text:p>
            <text:p>• 即使沒有編碼經驗，也能夠輕鬆教學程序</text:p>
            <text:p>• 詳細且隨時可用的課程計劃</text:p>
            <text:p>• 就緒解決方案、討論主題和學生表現數據</text:p>
            <text:p/>
            <text:p>為每個孩子準備未來的技能：</text:p>
            <text:p>• 提高他們的邏輯思維和解決問題的能力；</text:p>
            <text:p>• 增強他們作為計算思想家蓬勃發展的潛力；</text:p>
            <text:p>• 歡迎開放和多樣化的世界並使他們成為更好的公民。</text:p>
          </table:table-cell>
          <table:table-cell office:value-type="string" table:style-name="ce11">
            <text:p>國民中學、普通型高中、國中不分年級、國中一年級、國中二年級、國中三年級、普高不分年級、普高一年級、普高二年級、普高三年級、國中-資訊科技、國中-生活科技、高中-生活科技、高中-資訊科技、科技教育</text:p>
          </table:table-cell>
          <table:table-cell office:value-type="string" table:style-name="ce11">
            <text:p>https://www.youtube.com/watch?v=6MTHJrsOFn4</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56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22</text:p>
          </table:table-cell>
          <table:table-cell table:number-columns-repeated="16368" table:style-name="ce13"/>
        </table:table-row>
        <table:table-row table:style-name="ro13">
          <table:table-cell office:value-type="float" office:value="150" table:style-name="ce8">
            <text:p>150</text:p>
          </table:table-cell>
          <table:table-cell office:value-type="string" table:style-name="ce9">
            <text:p>11211-1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數學類數位內容包</text:p>
          </table:table-cell>
          <table:table-cell office:value-type="string" table:style-name="ce11">
            <text:p>提供豐富的數學領域所需的數位內容教材，考量學生的能力發展需求，安排不同節奏的教學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學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高中-數學</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38</text:p>
          </table:table-cell>
          <table:table-cell table:number-columns-repeated="16368" table:style-name="ce13"/>
        </table:table-row>
        <table:table-row table:style-name="ro13">
          <table:table-cell office:value-type="float" office:value="151" table:style-name="ce8">
            <text:p>151</text:p>
          </table:table-cell>
          <table:table-cell office:value-type="string" table:style-name="ce9">
            <text:p>11211-1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語文類數位內容包</text:p>
          </table:table-cell>
          <table:table-cell office:value-type="string" table:style-name="ce11">
            <text:p>提供豐富的語文領域所需的數位內容教材，考量學生的能力發展需求，安排不同項目的教學內容。</text:p>
            <text:p>數位教材：涵蓋語文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語文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39</text:p>
          </table:table-cell>
          <table:table-cell table:number-columns-repeated="16368" table:style-name="ce13"/>
        </table:table-row>
        <table:table-row table:style-name="ro3">
          <table:table-cell office:value-type="float" office:value="152" table:style-name="ce8">
            <text:p>152</text:p>
          </table:table-cell>
          <table:table-cell office:value-type="string" table:style-name="ce9">
            <text:p>11211-154</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國高中英語聽力與口說數位教材 English Oral Buddy Grade 1-6</text:p>
          </table:table-cell>
          <table:table-cell office:value-type="string" table:style-name="ce11">
            <text:p>Oral Buddy 為學生提供了明確的策略來解決英語口語的三個組成部分——大聲朗讀、圖片討論和對話。</text:p>
            <text:p/>
            <text:p>1. 可引導學生閱讀文章，聆聽全文，短句、片語或單字。學生可反覆聽力練習，改進語音、語調，學生亦可以自行錄音，練習說英語的能力，培養英聽的能力。</text:p>
            <text:p/>
            <text:p>2. 教師引導學生透過提示、使用有用的詞彙及片語，回答問題。學生能學習有條理地敘述圖片內容。</text:p>
            <text:p/>
            <text:p>3.由不同主題切入，讓學生具備對人、事、地、物的描述與參與簡單討論的能力。</text:p>
            <text:p/>
            <text:p>4.國際品牌教材，配合漸進式主題的學習，建構學生對於外國文化的理解。</text:p>
            <text:p/>
            <text:p>技能：</text:p>
            <text:p>• 解決問題</text:p>
            <text:p>• 分析思維</text:p>
            <text:p>• 理解和表達</text:p>
            <text:p>• 溝通</text:p>
            <text:p>• 語言素養</text:p>
            <text:p>• 數字素養</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獨特的賣點</text:p>
            <text:p>• 總共 160 次練習</text:p>
            <text:p>• 練習包括閱讀文章、圖片討論和對話主題（Pri 3 至 6）</text:p>
            <text:p>• 包括自我導向的多媒體實踐</text:p>
            <text:p>• 包含模型答案的指導性實踐</text:p>
            <text:p>• 提供有用的單詞和短語以豐富學生的詞彙量</text:p>
            <text:p>• 幫助學習者使用基於教學法的策略來構建反應</text:p>
            <text:p/>
            <text:p>特色</text:p>
            <text:p>• 閱讀段落：“大聲朗讀”旨在通過簡單的指南和段落示例閱讀幫助學生提高他們的發音、發音和表達以及閱讀的其他方面。他們也可以記錄自己對文章的閱讀，供自己或他人評價。</text:p>
            <text:p>• 圖片討論：是概括當前口試趨勢的圖片集合（圖片討論部分）。建議的答案、提示、有用的詞彙和短語可幫助學習者構建他們的回答。</text:p>
            <text:p>• 對話：教導學習者如何提高他們的個人反應、表達的清晰度和對話的參與度。</text:p>
            <text:p/>
            <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111年第一次電腦軟體共同供應契約採購(1110201) 第13組 52-54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44</text:p>
          </table:table-cell>
          <table:table-cell table:number-columns-repeated="16368" table:style-name="ce13"/>
        </table:table-row>
        <table:table-row table:style-name="ro3">
          <table:table-cell office:value-type="float" office:value="153" table:style-name="ce8">
            <text:p>153</text:p>
          </table:table-cell>
          <table:table-cell office:value-type="string" table:style-name="ce9">
            <text:p>11211-155</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學主題情境對話-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Style】系列教材依兒童的生活經驗為主軸，分成3個Level，依照兒童生活經驗及校內英語學習進度，3個Level分別建議可適用於國小1~2年級、3~4年級及5~6年級的孩童；設計主題式情境英語對話，採用高頻率常用對話及單字，讓學生即學即用。劇場式情境音效，讓孩子身歷其境。角色扮演活潑有趣，提高學習成效。純正外師對話音檔，強化少兒聽力敏銳度及理解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外師美式發音x主題情境對話</text:p>
            <text:p/>
            <text:p>American Style 課程特色：</text:p>
            <text:p>1. 美式風格聽力口語課程/補強缺乏的英語母語環境</text:p>
            <text:p>2. 36個主題情境/搭配年齡設計多元學習主題</text:p>
            <text:p>3. 214組生活情境對話/學生即學即用，落實英語應用</text:p>
            <text:p>4. 英語脫口秀/補強亞洲學生欠缺的會話能力</text:p>
            <text:p>5. 360個常見英語單字/強化主題單字認字能力</text:p>
            <text:p>6. 214組語法句型/鞏固孩子英語語法能力</text:p>
            <text:p>7. 線上課後練習題/加強英語聽力，扎實學習成效</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xHSl2UNXP3M</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446</text:p>
          </table:table-cell>
          <table:table-cell table:number-columns-repeated="16368" table:style-name="ce13"/>
        </table:table-row>
        <table:table-row table:style-name="ro9">
          <table:table-cell office:value-type="float" office:value="154" table:style-name="ce8">
            <text:p>154</text:p>
          </table:table-cell>
          <table:table-cell office:value-type="string" table:style-name="ce9">
            <text:p>11211-156</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國高中雲端英語聽力測驗 ICEL Level 1-6 (60回)</text:p>
          </table:table-cell>
          <table:table-cell office:value-type="string" table:style-name="ce11">
            <text:p>ICEL是運用「線上英語聽力與口說英語」數位教材研發之雲端檢測英語聽力系統。模擬測驗題型與國中英聽會考及高中大考英聽雷同。模擬試題由專業外師群製作及錄製，所有題目均經新加坡教育部所屬Marshall Cavendish Education教育集團審題。藉由此教材教師可了解學生之學習差異，提昇學生英文之聽力。</text:p>
            <text:p/>
            <text:p>每課課後線上英聽全真模擬測試即時評量學生學習狀況</text:p>
            <text:p>時間為20-40分鐘，4大題型與全民英檢(GEPT)國中應聽會考及高三大考英聽相同。</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數位學習三部曲：</text:p>
            <text:p>1.即學即測 Learn then Test (Online testing)</text:p>
            <text:p>2.即測即評 Test then Evaluate(Online scoring and analysis)</text:p>
            <text:p>3.MC國際證照 ICEP (Certificates issued by Marshall Cavendish Education)</text:p>
            <text:p/>
            <text:p>教師系統特色：</text:p>
            <text:p>1.每課線上雲端聽力檢測能簡化評分流程，提升工作效率。</text:p>
            <text:p>2.管理系統能指派作業，有效控管學生聽力及錄音成績。</text:p>
            <text:p>3.利用系統教師能自訂教學內容，達成教師協同教學之目的。</text:p>
            <text:p>4.學校的行政單位能夠隨時掌握教師教學狀況及學生學習成效。</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https://victorenglish.com.tw/english-oral-buddy-icel-gept/</text:p>
          </table:table-cell>
          <table:table-cell office:value-type="string" table:style-name="ce11">
            <text:p>如需試用帳號請洽本公司聯繫窗口</text:p>
          </table:table-cell>
          <table:table-cell office:value-type="string" table:style-name="ce11">
            <text:p>111年第一次電腦軟體共同供應契約採購(1110201) 第13組 63-65 項次</text:p>
            <text:p>112年第一次電腦軟體共同供應契約採購(1120201) 第13組 228-230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47</text:p>
          </table:table-cell>
          <table:table-cell table:number-columns-repeated="16368" table:style-name="ce13"/>
        </table:table-row>
        <table:table-row table:style-name="ro12">
          <table:table-cell office:value-type="float" office:value="155" table:style-name="ce8">
            <text:p>155</text:p>
          </table:table-cell>
          <table:table-cell office:value-type="string" table:style-name="ce9">
            <text:p>11211-15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7000字級題卜書影音與診斷</text:p>
          </table:table-cell>
          <table:table-cell office:value-type="string" table:style-name="ce11">
            <text:p>有效學好英文，「聽」是非常重要的，澎湖灣英文影音7000字級題卜書影音與診斷，僅需瀏覽器登入，即可以在任何作業系統上使用，點到哪都能聽到最正確的美語發音，搭配自動播放功能可隨時聽，也可於特地時間公播；再搭配英聽測驗，反覆練習到精熟。</text:p>
            <text:p>澎湖灣英文7000字級題卜書影音與診斷，內容含單字、片語、對話及例句實錄：</text:p>
            <text:p>1.配合高中英文教科書擴充單字量</text:p>
            <text:p>2.從簡而深、字組記憶，每回單字量固定50個</text:p>
            <text:p>3.易混淆字放同一單元、相似字相反字一起</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7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普通型高中、技術型高中、普高不分年級、普高一年級、普高二年級、普高三年級、技高不分年級、技高一年級、技高二年級、技高三年級、高中-英語文</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48</text:p>
          </table:table-cell>
          <table:table-cell table:number-columns-repeated="16368" table:style-name="ce13"/>
        </table:table-row>
        <table:table-row table:style-name="ro12">
          <table:table-cell office:value-type="float" office:value="156" table:style-name="ce8">
            <text:p>156</text:p>
          </table:table-cell>
          <table:table-cell office:value-type="string" table:style-name="ce9">
            <text:p>11211-15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科技與素養類數位內容包</text:p>
          </table:table-cell>
          <table:table-cell office:value-type="string" table:style-name="ce11">
            <text:p>提供豐富的科技與素養類相關資訊所需的數位內容，考量學生的能力發展需求，安排不同項目的學習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科技與素養相關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普高不分年級、普高一年級、普高二年級、普高三年級、技高不分年級、技高一年級、技高二年級、技高三年級、高中-物理、高中-化學、高中-資訊科技、環境教育、科技教育、品德教育、資訊教育</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53</text:p>
          </table:table-cell>
          <table:table-cell table:number-columns-repeated="16368" table:style-name="ce13"/>
        </table:table-row>
        <table:table-row table:style-name="ro3">
          <table:table-cell office:value-type="float" office:value="157" table:style-name="ce8">
            <text:p>157</text:p>
          </table:table-cell>
          <table:table-cell office:value-type="string" table:style-name="ce9">
            <text:p>11211-159</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高中英語聽力與口說數位教材 ( 進階一 &amp;二) Secondary English Oral Buddy Grade 1-2</text:p>
          </table:table-cell>
          <table:table-cell office:value-type="string" table:style-name="ce11">
            <text:p>Marshall Cavendish Education是世界最大e-Learning教育平臺，研發了完善的數位多媒體教學系統及學習資料庫。新加坡教育局將資訊技術帶入學校的教學，結合學生的學習，將數位多媒體教學資料庫與線上檢測系統結為一體，並提供完整的學生成績管理平臺。此套數位學習教材程度相當於CEFR C1，符合多益題型。</text:p>
            <text:p/>
            <text:p>採大數據式雲端儲存，資料快速遞送，免安裝執行程式，減少使用者儲存硬碟負擔。</text:p>
            <text:p>MC Online's English Oral Buddy is a cloud storage platform. So in house</text:p>
            <text:p>IT costs associated with M C Online are kept low.</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 豐富變化的互動式學習操作介面，為老師及同學在教與學的過程中增加許多樂趣。</text:p>
            <text:p>MC Online's English Oral Buddy includes a large number of webpages for</text:p>
            <text:p>teachers and students alike designed to enhance the learning process.</text:p>
            <text:p/>
            <text:p>• MC Online 資料庫搭載強大的教師班級課業管理系統，方便老師指派作業、評分評語及學期學年成績管理。</text:p>
            <text:p>MC Online's English Oral Buddy includes a power student management</text:p>
            <text:p>system. The system includes the capability to assign exercises or homework to students, and to grade and assess assignments.</text:p>
            <text:p/>
            <text:p>• 利用錄音功能自行練習聽力及口說能力。利用錄音功能自行練習聽力及口說能力。</text:p>
            <text:p>Self--directed practices with audio recording.directed practices with audio recording.</text:p>
            <text:p/>
            <text:p>• 幫助學生習得口說技能及增添信心，容易開口說英語。幫助學生習得口說技能及增添信心，容易開口說英語。</text:p>
            <text:p>Help students acquire oral skills and gain confidence.</text:p>
            <text:p/>
            <text:p>• 有簡單的引導與標準答案，幫助每個學生根據自己的步調學習。有簡單的引導與標準答案，幫助每個學生根據自己的步調學習。</text:p>
            <text:p>Simple strategies and model answers allow students to learn at their own pace.</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victorenglish.com.tw/secondary-english-oral-buddy-toeic/</text:p>
          </table:table-cell>
          <table:table-cell office:value-type="string" table:style-name="ce11">
            <text:p>如需試用帳號請洽本公司聯繫窗口</text:p>
          </table:table-cell>
          <table:table-cell office:value-type="string" table:style-name="ce11">
            <text:p>111年第一次電腦軟體共同供應契約採購(1110201) 第13組 71-72項次</text:p>
            <text:p>112年第一次電腦軟體共同供應契約採購(1120201) 第13組 231項次</text:p>
            <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55</text:p>
          </table:table-cell>
          <table:table-cell table:number-columns-repeated="16368" table:style-name="ce13"/>
        </table:table-row>
        <table:table-row table:style-name="ro3">
          <table:table-cell office:value-type="float" office:value="158" table:style-name="ce8">
            <text:p>158</text:p>
          </table:table-cell>
          <table:table-cell office:value-type="string" table:style-name="ce9">
            <text:p>11211-160</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小 學科多版本</text:p>
          </table:table-cell>
          <table:table-cell office:value-type="string" table:style-name="ce11">
            <text:p>1. 老師可以透過線上出題系統，命題完成試卷後派發給學生進行測驗，進行追蹤管理。</text:p>
            <text:p>2. 科目：多科目，包含國文科、數學科、自然科、社會科。</text:p>
            <text:p>3. 內容：國小高年段</text:p>
            <text:p>4. 版本包含：新課綱提供翰林版、適康版、適南版，舊課綱提供翰林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個人計價收費。</text:p>
            <text:p>(2) 測驗評量：著重基本學力建立，試題授權基礎使用。</text:p>
            <text:p>(3) 系統功能：提供老師派發及監督管理、測後診斷分析、智慧檢討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ext:p>5. 提供科目：國小高年段國、數、自、社</text:p>
            <text:p>6. 題庫特色：基礎題庫，包含老師組卷、學生自我評量功能。</text:p>
            <text:p>7. 老師功能：監督介面、任務管理、成績總覽、智慧檢討、週任務表、學力分析。</text:p>
            <text:p>8. 學生功能：成績分析、歷程紀錄、錯題複習。</text:p>
            <text:p>9. 服務說明：</text:p>
            <text:p>。教育訓練產品使用</text:p>
            <text:p>。學期教師研習輔導</text:p>
            <text:p>。基礎使用量表提供</text:p>
            <text:p>。專屬客服群組回覆</text:p>
            <text:p>。標準匯入名單服務</text:p>
          </table:table-cell>
          <table:table-cell office:value-type="string" table:style-name="ce11">
            <text:p>國民小學、國小五年級、國小六年級、國小-國語文、國小-數學、國小-社會、國小-自然科學</text:p>
          </table:table-cell>
          <table:table-cell office:value-type="string" table:style-name="ce11">
            <text:p>https://youtu.be/I5S9nYoDF9I</text:p>
          </table:table-cell>
          <table:table-cell office:value-type="string" table:style-name="ce11">
            <text:p>試用網址：https://ehanlin.teamslite.com.tw</text:p>
            <text:p>老師帳號：testteacher1密碼：test0000</text:p>
            <text:p>老師帳號：testteacher2密碼：test0000</text:p>
            <text:p>老師帳號：testteacher3密碼：test0000</text:p>
            <text:p>老師帳號：testteacher4密碼：test0000</text:p>
            <text:p>老師帳號：testteacher5密碼：test0000</text:p>
            <text:p>老師帳號：testteacher6密碼：test0000</text:p>
            <text:p>學生帳號：teststudent1密碼：test1111</text:p>
            <text:p>學生帳號：teststudent2密碼：test1111</text:p>
            <text:p>學生帳號：teststudent3密碼：test1111</text:p>
            <text:p>學生帳號：teststudent4密碼：test1111</text:p>
            <text:p>學生帳號：teststudent5密碼：test1111</text:p>
            <text:p>學生帳號：teststudent6密碼：test1111</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3-456</text:p>
          </table:table-cell>
          <table:table-cell table:number-columns-repeated="16368" table:style-name="ce13"/>
        </table:table-row>
        <table:table-row table:style-name="ro3">
          <table:table-cell office:value-type="float" office:value="159" table:style-name="ce8">
            <text:p>159</text:p>
          </table:table-cell>
          <table:table-cell office:value-type="string" table:style-name="ce9">
            <text:p>11211-1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公民概念主題包</text:p>
          </table:table-cell>
          <table:table-cell office:value-type="string" table:style-name="ce11">
            <text:p>1. 針對國中三年課程中，公民要學的個人群體與社會、法律、政治、經濟，主題式編排四大主題，精選概念動畫。<text:s/></text:p>
            <text:p>2. 利用動畫影片及影片中的案例說明或Q&amp;A問答，幫助學習者了解公民的權力義務、法律位階、選舉、機會成本等重要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公民要學的個人群體與社會、法律、政治、經濟，主題式編排，精選概念動畫。</text:p>
            <text:p>2. 使用時機可在補救教學，或早自修、第八節學生自學時間；可搭配課程進度於國一使用個人群體與社會、國二使用法律、政治、國三使用經濟，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公民與社會</text:p>
          </table:table-cell>
          <table:table-cell office:value-type="string" table:style-name="ce11">
            <text:p>無</text:p>
          </table:table-cell>
          <table:table-cell office:value-type="string" table:style-name="ce11">
            <text:p>http://bit.ly/42YbEQT</text:p>
          </table:table-cell>
          <table:table-cell office:value-type="string" table:style-name="ce11">
            <text:p>【電腦軟體共同供應契約採購】</text:p>
            <text:p>案號：1120201</text:p>
            <text:p>組別：6<text:s/></text:p>
            <text:p>項次：48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1</text:p>
          </table:table-cell>
          <table:table-cell table:number-columns-repeated="16368" table:style-name="ce13"/>
        </table:table-row>
        <table:table-row table:style-name="ro3">
          <table:table-cell office:value-type="float" office:value="160" table:style-name="ce8">
            <text:p>160</text:p>
          </table:table-cell>
          <table:table-cell office:value-type="string" table:style-name="ce9">
            <text:p>11211-16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地理概念主題包</text:p>
          </table:table-cell>
          <table:table-cell office:value-type="string" table:style-name="ce11">
            <text:p>1. 針對國中三年課程，區分為通論地理、臺灣地理、中國地理、世界地理，主題式編排四大主題，精選概念動畫。<text:s/></text:p>
            <text:p>2. 利用動畫影片及影片中的舉例說明，幫助學習者了解各地理區域的重要地形、氣候、水文、人文風土等重要的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地理要學的通論地理、臺灣地理、中國地理、世界地理，主題式編排，精選概念動畫</text:p>
            <text:p>2. 使用時機可在補救教學，或早自修、第八節學生自學時間；可搭配課程進度於國一使用通論地理、臺灣地理、國二使用中國地理、國三使用世界地理，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http://bit.ly/3zvhLi5</text:p>
          </table:table-cell>
          <table:table-cell office:value-type="string" table:style-name="ce11">
            <text:p>【電腦軟體共同供應契約採購】</text:p>
            <text:p>案號：1120201</text:p>
            <text:p>組別：6<text:s/></text:p>
            <text:p>項次：48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3</text:p>
          </table:table-cell>
          <table:table-cell table:number-columns-repeated="16368" table:style-name="ce13"/>
        </table:table-row>
        <table:table-row table:style-name="ro3">
          <table:table-cell office:value-type="float" office:value="161" table:style-name="ce8">
            <text:p>161</text:p>
          </table:table-cell>
          <table:table-cell office:value-type="string" table:style-name="ce9">
            <text:p>11211-1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地科概念補救教學包</text:p>
          </table:table-cell>
          <table:table-cell office:value-type="string" table:style-name="ce11">
            <text:p>1. 針對國中地科課程，以主題式的方式，精選重要概念教學影片。主題包含：礦物與岩石、地質作用、地貌變動、板塊及地殼變動、日月相及四季、天氣現象、氣團與鋒面、臺灣的氣候與天氣、海洋與氣候變化、溫室效應、常見的天然災害。</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地科課程，精選重要概念教學影片，主題式編排，不限教科書版本，皆可使用。主題包含：礦物與岩石、地質作用、地貌變動、板塊及地殼變動、日月相及四季、天氣現象、氣團與鋒面、臺灣的氣候與天氣、海洋與氣候變化、溫室效應、常見的天然災害</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可即時確認學習成效</text:p>
            <text:p>6. 部分概念搭配Wordwall線上遊戲，增加學習樂趣</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LWrKEb</text:p>
          </table:table-cell>
          <table:table-cell office:value-type="string" table:style-name="ce11">
            <text:p>【電腦軟體共同供應契約採購】</text:p>
            <text:p>案號：1120201</text:p>
            <text:p>組別：6<text:s/></text:p>
            <text:p>項次：48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4</text:p>
          </table:table-cell>
          <table:table-cell table:number-columns-repeated="16368" table:style-name="ce13"/>
        </table:table-row>
        <table:table-row table:style-name="ro3">
          <table:table-cell office:value-type="float" office:value="162" table:style-name="ce8">
            <text:p>162</text:p>
          </table:table-cell>
          <table:table-cell office:value-type="string" table:style-name="ce9">
            <text:p>11211-1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7年級概念補救教學包</text:p>
          </table:table-cell>
          <table:table-cell office:value-type="string" table:style-name="ce11">
            <text:p>1. 針對國中七年級課程，以主題式的方式，精選重要概念教學影片。主題為：整數運算、分數運算、一元一次方程式、平面幾何圖形與三視圖、二元一次聯立方程式、直角坐標、比例式、一元一次不等式、統計圖表與資料處理。九大主題之下又依概念分為23個小重點，可分階段學習。<text:s/></text:p>
            <text:p>2. 教學影片皆為步驟式，且搭配顏色變化，說明詳盡，讓學習者清楚易懂。<text:s/></text:p>
            <text:p>3. 重點搭配線上測驗，可即時確認學習成效<text:s/></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七年級課程，主題式編排，不限教科書版本，皆可使用。主題含：整數運算、分數運算、一元一次方程式、平面幾何圖形與三視圖、二元一次聯立方程式、直角坐標、比例式、一元一次不等式、統計圖表與資料處理</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40FFirT</text:p>
          </table:table-cell>
          <table:table-cell office:value-type="string" table:style-name="ce11">
            <text:p>【電腦軟體共同供應契約採購】</text:p>
            <text:p>案號：1120201</text:p>
            <text:p>組別：6<text:s/></text:p>
            <text:p>項次：48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5</text:p>
          </table:table-cell>
          <table:table-cell table:number-columns-repeated="16368" table:style-name="ce13"/>
        </table:table-row>
        <table:table-row table:style-name="ro3">
          <table:table-cell office:value-type="float" office:value="163" table:style-name="ce8">
            <text:p>163</text:p>
          </table:table-cell>
          <table:table-cell office:value-type="string" table:style-name="ce9">
            <text:p>11211-16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8年級概念補救教學包</text:p>
          </table:table-cell>
          <table:table-cell office:value-type="string" table:style-name="ce11">
            <text:p>1. 針對國中八年級課程，以主題式的方式，精選重要概念教學影片。主題包含：乘法公式與多項式、平方根與畢氏定理、因式分解、一元二次方程式、數列與等差級數、函數及其圖形、三角形的性質與尺規作圖、平行與四邊形。八大主題之下又依概念分為21個小重點，可分階段學習。</text:p>
            <text:p>2. 教學影片皆為步驟式，且搭配顏色變化，說明詳盡，讓學習者清楚易懂。</text:p>
            <text:p>3. 重點搭配線上測驗，可即時確認學習成效</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八年級課程，主題式編排，不限教科書版本，皆可使用。主題含：乘法公式與多項式、平方根與畢氏定理、因式分解、一元二次方程式、數列與等差級數、函數及其圖形、三角形的性質與尺規作圖、平行與四邊形</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http://bit.ly/3FW6HxU</text:p>
          </table:table-cell>
          <table:table-cell office:value-type="string" table:style-name="ce11">
            <text:p>【電腦軟體共同供應契約採購】</text:p>
            <text:p>案號：1120201</text:p>
            <text:p>組別：6<text:s/></text:p>
            <text:p>項次：48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6</text:p>
          </table:table-cell>
          <table:table-cell table:number-columns-repeated="16368" table:style-name="ce13"/>
        </table:table-row>
        <table:table-row table:style-name="ro3">
          <table:table-cell office:value-type="float" office:value="164" table:style-name="ce8">
            <text:p>164</text:p>
          </table:table-cell>
          <table:table-cell office:value-type="string" table:style-name="ce9">
            <text:p>11211-1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9年級概念補救教學包</text:p>
          </table:table-cell>
          <table:table-cell office:value-type="string" table:style-name="ce11">
            <text:p>1. 針對國中數學九年級課程，以主題式的方式，精選重要概念教學影片。主題包含：相似形、圓、推理證明與三角形的心、二次函數、全距／四分位距／盒狀圖與機率、立體幾何圖形。六大主題之下又依概念分為12個小重點，學習者可分階段學習。<text:s/></text:p>
            <text:p>2. 教學影片皆為步驟式，且搭配顏色變化，說明詳盡，讓學習者清楚易懂。<text:s/></text:p>
            <text:p>3. 重點搭配線上測驗，可即時確認學習成效。<text:s/></text:p>
            <text:p>4.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九年級課程，主題式編排，不限教科書版本，皆可使用。主題包含：相似形、圓、推理證明與三角形的心、二次函數、全距／四分位距／盒狀圖與機率、立體幾何圖形，共六大主題。<text:s/></text:p>
            <text:p>2. 使用時機可在補救教學，或早自修、第八節學生自學時間。<text:s/></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http://bit.ly/3zcIfVa</text:p>
          </table:table-cell>
          <table:table-cell office:value-type="string" table:style-name="ce11">
            <text:p>【電腦軟體共同供應契約採購】</text:p>
            <text:p>案號：1120201</text:p>
            <text:p>組別：6<text:s/></text:p>
            <text:p>項次：48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7</text:p>
          </table:table-cell>
          <table:table-cell table:number-columns-repeated="16368" table:style-name="ce13"/>
        </table:table-row>
        <table:table-row table:style-name="ro3">
          <table:table-cell office:value-type="float" office:value="165" table:style-name="ce8">
            <text:p>165</text:p>
          </table:table-cell>
          <table:table-cell office:value-type="string" table:style-name="ce9">
            <text:p>1121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主題式雙語教學包</text:p>
          </table:table-cell>
          <table:table-cell office:value-type="string" table:style-name="ce11">
            <text:p>因應2030雙語政策，專為國中數學老師準備的雙語教學包。精選國中數學七上的六個主題［線與數線、整數的加減乘除運算、公因數與公倍數、分數的四則運算、指數律、一元一次方程式的列式與求解］，每個主題提供完整教案、教材、學習單。</text:p>
            <text:p>1. 教案及雙語與全英版影音教學檔(與全英版講稿)，可幫助教師於授課前進行雙語備課</text:p>
            <text:p>2. 課中使用教材進行數學雙語教學</text:p>
            <text:p>3. 另提供數學學科重點字彙雙語詞彙表，讓學生可進一步回家做學習，熟悉數學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數學七上的六個主題［線與數線、整數的加減乘除運算、公因數與公倍數、分數的四則運算、指數律、一元一次方程式的列式與求解］進行設計，每個主題包含：</text:p>
            <text:p>(1)主題教學教材(含字彙、重點與範例說明)</text:p>
            <text:p>(2)主題教學教材備課影音檔(雙語版)</text:p>
            <text:p>(3)主題教學教材備課影音檔(全英版)，附上全英版講稿</text:p>
            <text:p>(4)主題重點字彙雙語詞彙表</text:p>
            <text:p>(5)雙語教案</text:p>
            <text:p/>
            <text:p>２. 特色：</text:p>
            <text:p>(1) 雙語教學操作方便，老師不用額外花費大量時間自備教材</text:p>
            <text:p>(2) 扣合課本主題，可搭配進度授課</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3FYmLzj</text:p>
          </table:table-cell>
          <table:table-cell office:value-type="string" table:style-name="ce11">
            <text:p>【電腦軟體共同供應契約採購】</text:p>
            <text:p>案號：1120201</text:p>
            <text:p>組別：6<text:s/></text:p>
            <text:p>項次：49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8</text:p>
          </table:table-cell>
          <table:table-cell table:number-columns-repeated="16368" table:style-name="ce13"/>
        </table:table-row>
        <table:table-row table:style-name="ro3">
          <table:table-cell office:value-type="float" office:value="166" table:style-name="ce8">
            <text:p>166</text:p>
          </table:table-cell>
          <table:table-cell office:value-type="string" table:style-name="ce9">
            <text:p>1121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歷史概念主題包</text:p>
          </table:table-cell>
          <table:table-cell office:value-type="string" table:style-name="ce11">
            <text:p>課堂上想跟學生講解的內容好多，但總是因為趕課時間不夠嗎？救星來了</text:p>
            <text:p>1. 針對國中三年課程，區分為臺灣歷史、中國與東亞歷史、世界歷史，主題式編排三大主題，精選概念動畫。<text:s/></text:p>
            <text:p>2. 利用動畫影片，幫助學習者了解各原住民故事、歷史各時期重要事件、人物等重要的概念。</text:p>
            <text:p>3. 可搭配課程進度，作為課前預習，讓學生透過動畫預先了解課程內容，加快老師上課講解過程。作為課後復習及補救，學生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歷史要學的臺灣歷史、中國與東亞歷史、世界歷史，主題式編排，精選概念動畫</text:p>
            <text:p>2. 使用時機可在補救教學，或早自修、第八節學生自學時間；可搭配課程進度於國一使用臺灣史、國二使用中國與東亞歷史、國三使用世界歷史，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歷史</text:p>
          </table:table-cell>
          <table:table-cell office:value-type="string" table:style-name="ce11">
            <text:p>無</text:p>
          </table:table-cell>
          <table:table-cell office:value-type="string" table:style-name="ce11">
            <text:p>http://bit.ly/3noYRGO</text:p>
          </table:table-cell>
          <table:table-cell office:value-type="string" table:style-name="ce11">
            <text:p>【電腦軟體共同供應契約採購】</text:p>
            <text:p>案號：1120201</text:p>
            <text:p>組別：6<text:s/></text:p>
            <text:p>項次：49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9</text:p>
          </table:table-cell>
          <table:table-cell table:number-columns-repeated="16368" table:style-name="ce13"/>
        </table:table-row>
        <table:table-row table:style-name="ro3">
          <table:table-cell office:value-type="float" office:value="167" table:style-name="ce8">
            <text:p>167</text:p>
          </table:table-cell>
          <table:table-cell office:value-type="string" table:style-name="ce9">
            <text:p>1121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理化8年級概念補救教學包</text:p>
          </table:table-cell>
          <table:table-cell office:value-type="string" table:style-name="ce11">
            <text:p>1. 針對國中八年級理化課程，以主題式的方式，精選重要概念教學影片。主題包含：基礎測量、物質的世界、波動與聲音、光與色的世界、溫度與熱、元素與化合物、化學反應與氧化還原、酸／鹼／鹽、反應速率與化學平衡、有機化合物、常見的力。十一大主題之下又依概念分為36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八年級理化課程，精選重要概念教學影片及實驗影片，主題式編排，不限教科書版本，皆可使用。主題含：基礎測量、物質的世界、波動與聲音、光與色的世界、溫度與熱、元素與化合物、化學反應與氧化還原、酸／鹼／鹽、反應速率與化學平衡、有機化合物、常見的力</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http://bit.ly/3zcIwYc</text:p>
          </table:table-cell>
          <table:table-cell office:value-type="string" table:style-name="ce11">
            <text:p>【電腦軟體共同供應契約採購】</text:p>
            <text:p>案號：1120201</text:p>
            <text:p>組別：6<text:s/></text:p>
            <text:p>項次：49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0</text:p>
          </table:table-cell>
          <table:table-cell table:number-columns-repeated="16368" table:style-name="ce13"/>
        </table:table-row>
        <table:table-row table:style-name="ro3">
          <table:table-cell office:value-type="float" office:value="168" table:style-name="ce8">
            <text:p>168</text:p>
          </table:table-cell>
          <table:table-cell office:value-type="string" table:style-name="ce9">
            <text:p>1121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理化9年級概念補救教學包</text:p>
          </table:table-cell>
          <table:table-cell office:value-type="string" table:style-name="ce11">
            <text:p>1. 針對國中九年級理化課程，以主題式的方式，精選重要概念教學影片。主題包含：直線運動、力與運動、功與能、靜電與電路、電與生活、電與磁。六大主題之下又依概念分為22個小重點，可分階段學習。</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九年級理化課程，精選重要概念教學影片及實驗影片，主題式編排，不限教科書版本，皆可使用。主題包含：直線運動、力與運動、功與能、靜電與電路、電與生活、電與磁</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三年級、國中-理化</text:p>
          </table:table-cell>
          <table:table-cell office:value-type="string" table:style-name="ce11">
            <text:p>無</text:p>
          </table:table-cell>
          <table:table-cell office:value-type="string" table:style-name="ce11">
            <text:p>http://bit.ly/3lQN3fV</text:p>
          </table:table-cell>
          <table:table-cell office:value-type="string" table:style-name="ce11">
            <text:p>【電腦軟體共同供應契約採購】</text:p>
            <text:p>案號：1120201</text:p>
            <text:p>組別：6<text:s/></text:p>
            <text:p>項次：49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71</text:p>
          </table:table-cell>
          <table:table-cell table:number-columns-repeated="16368" table:style-name="ce13"/>
        </table:table-row>
        <table:table-row table:style-name="ro3">
          <table:table-cell office:value-type="float" office:value="169" table:style-name="ce8">
            <text:p>169</text:p>
          </table:table-cell>
          <table:table-cell office:value-type="string" table:style-name="ce9">
            <text:p>1121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生物概念補救教學包</text:p>
          </table:table-cell>
          <table:table-cell office:value-type="string" table:style-name="ce11">
            <text:p>1. 針對國中七年級生物課程，以主題式的方式，精選重要概念教學影片。主題包含：生命世界、生物體的營養、生物體的運輸與防禦、生物體的協調作用、生物體的恆定、生殖、遺傳、形形色色的生物、生物與環境。九大主題之下又依概念分為35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七年級生物課程，主題式編排，不限教科書版本，皆可使用。主題含：生命世界、生物體的營養、生物體的運輸與防禦、生物體的協調作用、生物體的恆定、生殖、遺傳、形形色色的生物、生物與環境</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2Ff2jn</text:p>
          </table:table-cell>
          <table:table-cell office:value-type="string" table:style-name="ce11">
            <text:p>【電腦軟體共同供應契約採購】</text:p>
            <text:p>案號：1120201</text:p>
            <text:p>組別：6<text:s/></text:p>
            <text:p>項次：49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2</text:p>
          </table:table-cell>
          <table:table-cell table:number-columns-repeated="16368" table:style-name="ce13"/>
        </table:table-row>
        <table:table-row table:style-name="ro3">
          <table:table-cell office:value-type="float" office:value="170" table:style-name="ce8">
            <text:p>170</text:p>
          </table:table-cell>
          <table:table-cell office:value-type="string" table:style-name="ce9">
            <text:p>1121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童軍主題式雙語教學包</text:p>
          </table:table-cell>
          <table:table-cell office:value-type="string" table:style-name="ce11">
            <text:p>因應2030國家雙語政策，專為國中童軍老師準備的雙語教學包，內容包含「雙語童軍主題式單字數位教材（含外師發音音檔）」、「國中童軍學科重點字彙中英對照表（含適用版本分析）」、「雙語童軍主題式教案示例和學習單」滿足老師雙語童軍的備課需求，透過跨版本的「國中童軍學科重點字彙中英對照表」，精選國中童軍主題：「團隊合作」、「戶外安全」、「環境保育與永續」、「社會與文化」等，輕鬆掌握教學單元的雙語單字，利用精心準備的「雙語童軍主題式單字數位教材」（含外師發音音檔），雙語教學不再壓力爆棚。另提供雙語童軍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中童軍主題，包含有：「團隊合作」、「戶外安全」、「環境保育與永續」、「社會與文化」等。</text:p>
            <text:p>雙語教學包：</text:p>
            <text:p>(1)雙語童軍主題式單字數位教材（含外師發音音檔）：依主題規畫雙語字彙，製作單字教材，並貼心加上外籍老師的單字發音音檔，方便老師備課、教學播放等。</text:p>
            <text:p>(2)國中童軍學科重點字彙中英對照表（含適用版本分析）：內容有單元重點字彙中英文內容、各家版本對應冊次、單字檔名等貼心好用資料。</text:p>
            <text:p>(3)雙語童軍主題式教案示例和學習單：依教育部雙語教案格式製作，方便老師觀課、備課使用。</text:p>
          </table:table-cell>
          <table:table-cell office:value-type="string" table:style-name="ce11">
            <text:p>國民中學、國中一年級、國中-童軍</text:p>
          </table:table-cell>
          <table:table-cell office:value-type="string" table:style-name="ce11">
            <text:p>無</text:p>
          </table:table-cell>
          <table:table-cell office:value-type="string" table:style-name="ce11">
            <text:p>http://bit.ly/40AO3DA</text:p>
          </table:table-cell>
          <table:table-cell office:value-type="string" table:style-name="ce11">
            <text:p>【電腦軟體共同供應契約採購】</text:p>
            <text:p>案號：1120201</text:p>
            <text:p>組別：6<text:s/></text:p>
            <text:p>項次：49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3</text:p>
          </table:table-cell>
          <table:table-cell table:number-columns-repeated="16368" table:style-name="ce13"/>
        </table:table-row>
        <table:table-row table:style-name="ro3">
          <table:table-cell office:value-type="float" office:value="171" table:style-name="ce8">
            <text:p>171</text:p>
          </table:table-cell>
          <table:table-cell office:value-type="string" table:style-name="ce9">
            <text:p>1121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主題式(生物)雙語教學包</text:p>
          </table:table-cell>
          <table:table-cell office:value-type="string" table:style-name="ce11">
            <text:p>因應2030雙語政策，南一書局專為國中自然生物科老師準備的主題式雙語教學包。每個主題提供完整教案、教材、詞彙表、學習單。</text:p>
            <text:p>1. 共有三個主題。</text:p>
            <text:p>2. 教案可幫助教師於授課前進行雙語備課。</text:p>
            <text:p>3. 課中可使用教學教材進行數學雙語教學；教材已內建音檔，教師可直接點選單字撥放給學生聽，雙語教學也能輕鬆上手。</text:p>
            <text:p>4. 另提供自然學科重點字彙雙語詞彙表與學習單。老師可在課堂上利用學習單做互動教學或分組活動，也可讓學生當作作業，回家熟悉自然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自然7上生物課程中的三個主題，設計雙語教學規劃與雙語教學資料。每個主題內包含： (1)主題式(生物)雙語教學教材，內含單字、單字音檔、實驗或活動)<text:s/></text:p>
            <text:p>(2)國中自然(生物)雙語主題詞彙表</text:p>
            <text:p>(3)主題式雙語學習單<text:s/></text:p>
            <text:p>(4)主題式雙語教案</text:p>
            <text:p/>
            <text:p>2. 特色：</text:p>
            <text:p>(1) 含完整教案、學習單等資源，且教學操作方便，並附有音檔，教師不用再額外花費大量時間自備教材。</text:p>
            <text:p>(2) 扣合課本主題，可搭配進度授課。</text:p>
            <text:p>(3) 詞彙表可於課堂上使用，或作為回家作業讓學生背誦。</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0FGXh7</text:p>
          </table:table-cell>
          <table:table-cell office:value-type="string" table:style-name="ce11">
            <text:p>【電腦軟體共同供應契約採購】</text:p>
            <text:p>案號：1120201</text:p>
            <text:p>組別：6<text:s/></text:p>
            <text:p>項次：49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4</text:p>
          </table:table-cell>
          <table:table-cell table:number-columns-repeated="16368" table:style-name="ce13"/>
        </table:table-row>
        <table:table-row table:style-name="ro3">
          <table:table-cell office:value-type="float" office:value="172" table:style-name="ce8">
            <text:p>172</text:p>
          </table:table-cell>
          <table:table-cell office:value-type="string" table:style-name="ce9">
            <text:p>1121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地球科學MR主題包</text:p>
          </table:table-cell>
          <table:table-cell office:value-type="string" table:style-name="ce11">
            <text:p>南一書局與奧圖碼公司聯手合作，創造最新元宇宙教學模式。精選國中地科學生最難理解的兩大主題－月相變化、日食與月食。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text:s text:c="4"/>比起傳統的教材示意圖、字卡圖卡或黑板繪圖等方法，講者僅需平板即可操控量身打造的模型教材，以更活潑的方式進行教學，教材元素可以是圖片、影片、數位教材與可活動的 3D 物件，例如：月向變化、日月時的形成，利用 MR技術實際操作演示，著重「沉浸感」和「虛擬互動」等元素，讓整個教學內容更具體，也更活潑。<text:s/></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GkflGT</text:p>
          </table:table-cell>
          <table:table-cell office:value-type="string" table:style-name="ce11">
            <text:p>【電腦軟體共同供應契約採購】</text:p>
            <text:p>案號：1120201</text:p>
            <text:p>組別：6<text:s/></text:p>
            <text:p>項次：49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5</text:p>
          </table:table-cell>
          <table:table-cell table:number-columns-repeated="16368" table:style-name="ce13"/>
        </table:table-row>
        <table:table-row table:style-name="ro3">
          <table:table-cell office:value-type="float" office:value="173" table:style-name="ce8">
            <text:p>173</text:p>
          </table:table-cell>
          <table:table-cell office:value-type="string" table:style-name="ce9">
            <text:p>1121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生物MR主題包</text:p>
          </table:table-cell>
          <table:table-cell office:value-type="string" table:style-name="ce11">
            <text:p>南一書局與奧圖碼公司聯手合作，創造最新元宇宙教學模式。精選國中生物五大主題－呼吸作用、神經系統、細胞分裂、減數分裂、二分叉檢索表。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數位教材與可活動的 3D 物件，例如：動態的呼吸運動、肺臟與橫膈的擴張收縮，利用 MR技術實際操作演示，著重「沉浸感」和「虛擬互動」等元素，讓整個教學內容更具體，也更活潑。<text:s/></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3LXDkiz</text:p>
          </table:table-cell>
          <table:table-cell office:value-type="string" table:style-name="ce11">
            <text:p>【電腦軟體共同供應契約採購】</text:p>
            <text:p>案號：1120201</text:p>
            <text:p>組別：6<text:s/></text:p>
            <text:p>項次：49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6</text:p>
          </table:table-cell>
          <table:table-cell table:number-columns-repeated="16368" table:style-name="ce13"/>
        </table:table-row>
        <table:table-row table:style-name="ro3">
          <table:table-cell office:value-type="float" office:value="174" table:style-name="ce8">
            <text:p>174</text:p>
          </table:table-cell>
          <table:table-cell office:value-type="string" table:style-name="ce9">
            <text:p>1121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文文法Fun課堂</text:p>
          </table:table-cell>
          <table:table-cell office:value-type="string" table:style-name="ce11">
            <text:p>針對國中英語必學文法依主題式分類，共分為wh-問句、子句、代名詞、形容詞、動詞、副詞、連接詞、時態等，並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中英語必學文法依主題式分類，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文法分類：wh-問句、子句、代名詞、形容詞、動詞、副詞、連接詞、時態等。每個主題下搭配1-4份不等的線上文法試題，每份試題內各有25題選擇題，難易適中。</text:p>
            <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bit.ly/3JT4KU0</text:p>
          </table:table-cell>
          <table:table-cell office:value-type="string" table:style-name="ce11">
            <text:p>【電腦軟體共同供應契約採購】</text:p>
            <text:p>案號：1120201</text:p>
            <text:p>組別：6<text:s/></text:p>
            <text:p>項次：50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7</text:p>
          </table:table-cell>
          <table:table-cell table:number-columns-repeated="16368" table:style-name="ce13"/>
        </table:table-row>
        <table:table-row table:style-name="ro3">
          <table:table-cell office:value-type="float" office:value="175" table:style-name="ce8">
            <text:p>175</text:p>
          </table:table-cell>
          <table:table-cell office:value-type="string" table:style-name="ce9">
            <text:p>1121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健康主題式雙語教學包(中年級)</text:p>
          </table:table-cell>
          <table:table-cell office:value-type="string" table:style-name="ce11">
            <text:p>因應2030國家雙語政策，專為國小健康老師準備的雙語教學包，內容包含「雙語健康主題式單字數位教材（含外師發音音檔）」、「國小健康學科重點字彙中英對照表（含適用版本分析）」、「雙語健康主題式教案示例和學習單」，滿足老師雙語健康的備課需求，透過跨版本的「國小健康學科重點字彙中英對照表」，精選中年級健康主題，如「生長發展」、「飲食營養」、「健康消費」、「安全生活」、「防災教育」、「健康心理」、「疾病預防」、「健康環境」、「衛生保健」、「性教育」等，輕鬆掌握教學單元的雙語單字，利用精心準備的「雙語健康主題式單字數位教材」（含外師發音音檔），雙語教學不再壓力山大。另提供雙語健康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小中年級健康教育主題，包含有：「生長發展」、「飲食營養」、「健康消費」、「安全生活」、「防災教育」、「健康心理」、「疾病預防」、「健康環境」、「衛生保健」、「性教育」等。</text:p>
            <text:p>雙語教學包含下列品項：</text:p>
            <text:p>(1)雙語健康主題式單字教材（含外師發音音檔）：依主題規畫雙語字彙，製作單字教材，並貼心加上外籍老師的單字發音音檔，方便老師備課、教學播放等。</text:p>
            <text:p>(2)國小健康學科重點字彙中英對照表（含適用版本分析）：內容有單元重點字彙中英文內容、各家版本對應冊次、單字檔名等貼心好用資料。</text:p>
            <text:p>(3)雙語健康主題式教案示例和學習單：依教育部雙語教案格式製作，方便老師觀課、備課使用。</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ntgBk1</text:p>
          </table:table-cell>
          <table:table-cell office:value-type="string" table:style-name="ce11">
            <text:p>【電腦軟體共同供應契約採購】</text:p>
            <text:p>案號：1120201</text:p>
            <text:p>組別：6<text:s/></text:p>
            <text:p>項次：50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8</text:p>
          </table:table-cell>
          <table:table-cell table:number-columns-repeated="16368" table:style-name="ce13"/>
        </table:table-row>
        <table:table-row table:style-name="ro3">
          <table:table-cell office:value-type="float" office:value="176" table:style-name="ce8">
            <text:p>176</text:p>
          </table:table-cell>
          <table:table-cell office:value-type="string" table:style-name="ce9">
            <text:p>1121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綜合活動主題式雙語教學包(中年級)</text:p>
          </table:table-cell>
          <table:table-cell office:value-type="string" table:style-name="ce11">
            <text:p>因應2030國家雙語政策，專為國小綜合活動老師準備的雙語教學包，內容包含「雙語綜合活動主題式單字教材（含外師發音音檔）」、「國小綜合活動學科重點字彙中英對照表（含適用版本分析）」、「雙語綜合活動主題式教案示例和學習單」，滿足老師雙語綜合活動的備課需求，透過跨版本的「國小綜合活動學科重點字彙中英對照表」，精選國小中年級綜合活動主題：自我與生涯發展、生活經營與創新、社會與環境關懷等，輕鬆掌握教學單元的雙語單字，利用精心準備的「雙語綜合活動主題式單字教材」（含外師發音音檔），雙語教學不再壓力山大。另提供雙語綜合活動主題式教案示例和學習單，備課、教學更上手。</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綜合活動主題，包含有：「自我與生涯發展」、「生活經營與創新」、「社會與環境關懷」等。</text:p>
            <text:p>雙語教學包：</text:p>
            <text:p>(1)雙語綜合活動主題式單字教材（含外師發音音檔）：依主題規畫雙語字彙，製作單字教材，並貼心加上外籍老師的單字發音音檔，方便老師備課、教學播放等。</text:p>
            <text:p>(2)國小綜合活動學科重點字彙中英對照表（含適用版本分析）：內容有單元重點字彙中英文內容、各家版本對應冊次、單字教材檔名等貼心好用資料。</text:p>
            <text:p>(3)雙語綜合活動主題式教案示例和學習單：依教育部雙語教案格式製作，方便老師觀課、備課使用。</text:p>
            <text:p/>
          </table:table-cell>
          <table:table-cell office:value-type="string" table:style-name="ce11">
            <text:p>國民小學、國小三年級、國小四年級、國小-綜合活動</text:p>
          </table:table-cell>
          <table:table-cell office:value-type="string" table:style-name="ce11">
            <text:p>無</text:p>
          </table:table-cell>
          <table:table-cell office:value-type="string" table:style-name="ce11">
            <text:p>http://bit.ly/42PiI2a</text:p>
          </table:table-cell>
          <table:table-cell office:value-type="string" table:style-name="ce11">
            <text:p>【電腦軟體共同供應契約採購】</text:p>
            <text:p>案號：1120201</text:p>
            <text:p>組別：6<text:s/></text:p>
            <text:p>項次：51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3-479</text:p>
          </table:table-cell>
          <table:table-cell table:number-columns-repeated="16368" table:style-name="ce13"/>
        </table:table-row>
        <table:table-row table:style-name="ro3">
          <table:table-cell office:value-type="float" office:value="177" table:style-name="ce8">
            <text:p>177</text:p>
          </table:table-cell>
          <table:table-cell office:value-type="string" table:style-name="ce9">
            <text:p>1121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體育主題式雙語教學包(中年級)</text:p>
          </table:table-cell>
          <table:table-cell office:value-type="string" table:style-name="ce11">
            <text:p>因應2030國家雙語政策，專為國小體育老師準備的雙語教學包，內容包含「雙語體育主題式單字數位教材（含外師發音音檔）」、「國小體育學科重點字彙中英對照表（含適用版本分析）」、「雙語體育主題式教案示例和學習單」，滿足老師雙語體育的備課需求，透過跨版本的「國小體育學科重點字彙中英對照表」，精選國小中年級體育主題，如「民俗休閒運動」、「舞蹈動作」、「球類運動」、「田徑」、「體適能」、「防衛性運動」、「水域活動」、「體操動作」等，輕鬆掌握教學單元的雙語單字，利用精心準備的「雙語體育主題式單字數位教材」（含外師發音音檔），雙語教學不再壓力山大。另提供雙語體育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體育主題，包含有：「民俗休閒運動」、「舞蹈動作」、「球類運動」、「田徑」、「體適能」、「防衛性運動」、「水域活動」、「體操動作」等。</text:p>
            <text:p>雙語教學包包含下列品項：</text:p>
            <text:p>(1)雙語體育主題式單字教材（含外師發音音檔）：依主題規畫雙語字彙，製作單字教材，並貼心加上外籍老師的單字發音音檔，方便老師備課、教學播放等。</text:p>
            <text:p>(2)國小體育學科重點字彙中英對照表（含適用版本分析）：內容有單元重點字彙中英文內容、各家版本對應冊次、單字教材檔名等貼心好用資料。</text:p>
            <text:p>(3)雙語體育主題式教案示例和學習單：依教育部雙語教案格式製作，方便老師觀課、備課使用。</text:p>
            <text:p>"</text:p>
            <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Kd6FUK</text:p>
          </table:table-cell>
          <table:table-cell office:value-type="string" table:style-name="ce11">
            <text:p>【電腦軟體共同供應契約採購】</text:p>
            <text:p>案號：1120201</text:p>
            <text:p>組別：6<text:s/></text:p>
            <text:p>項次：52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80</text:p>
          </table:table-cell>
          <table:table-cell table:number-columns-repeated="16368" table:style-name="ce13"/>
        </table:table-row>
        <table:table-row table:style-name="ro3">
          <table:table-cell office:value-type="float" office:value="178" table:style-name="ce8">
            <text:p>178</text:p>
          </table:table-cell>
          <table:table-cell office:value-type="string" table:style-name="ce9">
            <text:p>1121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寫型分析</text:p>
          </table:table-cell>
          <table:table-cell office:value-type="string" table:style-name="ce11">
            <text:p>學習寫作並非只是為了成績，更可以訓練思考邏輯及判斷能力。訓練寫作的過程，除了不斷的寫，大量的讀取也是關鍵。 本產品精選國中常見四大文體－記敘文、抒情文、說明文、議論文的說明影片。 影片中利用國中學過的文章當案例，詳述每種文體的寫作架構、分類等，引導學習者認識重要文體及其寫作手法，提供學習者紙本閱讀之外的更多學習方式，也幫助學習者判斷文章結構並同時訓練寫作能力。另搭配歷屆會考寫作試題及六級分寫作範本，供學習者參考及仿寫。</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08課綱中的學習重點強調國文科的學習內容主要分三大面向－文字篇章、文本表述、文化內涵。其中「文本表述」之「文本」是指語言文字及其他符號，遵循語義規則所組成的句子、段落或篇章，依其體用可分為「記敘文本」、「抒情文本」、「說明文本」、「議論文本」及「應用文本」五項。本產品精選國中常見四大文體－記敘文、抒情文、說明文、議論文，透過影片詳述每種文體的寫作架構、分類，並利用國中學過的文章當案例，詳盡說明，提供學生紙本閱讀之外的更多學習方式。另搭配歷屆會考寫作試題及六級分寫作範本，供學生參考及仿寫。</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40ERF7B</text:p>
          </table:table-cell>
          <table:table-cell office:value-type="string" table:style-name="ce11">
            <text:p>【電腦軟體共同供應契約採購】</text:p>
            <text:p>案號：1120201</text:p>
            <text:p>組別：6<text:s/></text:p>
            <text:p>項次：48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81</text:p>
          </table:table-cell>
          <table:table-cell table:number-columns-repeated="16368" table:style-name="ce13"/>
        </table:table-row>
        <table:table-row table:style-name="ro3">
          <table:table-cell office:value-type="float" office:value="179" table:style-name="ce8">
            <text:p>179</text:p>
          </table:table-cell>
          <table:table-cell office:value-type="string" table:style-name="ce9">
            <text:p>1121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語文常識動起來</text:p>
          </table:table-cell>
          <table:table-cell office:value-type="string" table:style-name="ce11">
            <text:p>標點符號是國文基礎概念之一，也是會考絕對不可失分的題型。</text:p>
            <text:p>1. 本產品以動畫介紹包含逗號、句號、頓號、冒號、分號、引號、刪節號、夾注號、書名號、破折號、問號、專名號、連接號、間隔號、驚嘆號的意義，並透過實際案例講解使用方式及時機。2. 同場加映六書及對聯等語文常識的介紹。</text:p>
            <text:p>3. 本產品可搭配進度，於課前做為先備知識的預習、於課後做概念的復習；亦可當成課外補充內容。</text:p>
            <text:p>4. 本產品搭配測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常識看似不重要，但每年會考卻至少會出一題。本產品透過動畫及實例，講解標點符號（含逗號、句號、頓號、冒號、分號、引號、刪節號、夾注號、書名號、破折號、問號、專名號、連接號、間隔號、驚嘆號）、六書、對聯等語文常識的使用方式，讓學生有更多元的方式可以學習。老師可於課前指定學生做先備知識的預習、於課後做概念的復習，也可利用早自修或第八節課讓學生做自學。本產品同步搭配簡易的線上測驗，老師不需再另外出題，即可了解學生對於概念的理解程度。</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rQdEt</text:p>
          </table:table-cell>
          <table:table-cell office:value-type="string" table:style-name="ce11">
            <text:p>【電腦軟體共同供應契約採購】</text:p>
            <text:p>案號：1120201</text:p>
            <text:p>組別：6<text:s/></text:p>
            <text:p>項次：48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82</text:p>
          </table:table-cell>
          <table:table-cell table:number-columns-repeated="16368" table:style-name="ce13"/>
        </table:table-row>
        <table:table-row table:style-name="ro3">
          <table:table-cell office:value-type="float" office:value="180" table:style-name="ce8">
            <text:p>180</text:p>
          </table:table-cell>
          <table:table-cell office:value-type="string" table:style-name="ce9">
            <text:p>1121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閱讀動滋動</text:p>
          </table:table-cell>
          <table:table-cell office:value-type="string" table:style-name="ce11">
            <text:p>為增加學習方式的多元性及趣味性，南一精選國中三年，國文課本中的各式文章，依照文體－白話散文、文言散文、古典韻文、新詩、文言小說、白話小說，分成六大分類。</text:p>
            <text:p>1. 以動畫方式生動呈現每篇文章，並搭配作家影片及延伸補充知識影片，幫助學生更快理解文章。文言文部分更提供白話及文言兩個版本的影片，讓學生能夠更快吸收，甚至進階比對</text:p>
            <text:p>2. 每篇文章搭配提問單，可於觀賞動畫時輔助學習</text:p>
            <text:p>3. 搭配即時測驗，可於觀賞動畫後檢驗學習者的學習成效<text:s/></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是社會溝通與互動的媒介，也是文化的載體。希望透過各種文章的學習，培育學生之語文能力、涵養文學及文化素質。又因應多元學習方式，利用多媒體讓學生認識國中階段重要文章，增加學生之學習興趣及主動性。</text:p>
            <text:p>本產品收納國中三年選文，老師可根據學習需求，指定特定選文讓學生學習，可於課前做為先備知識的預習、於課後做文章的復習；亦可作為彈性課程或課外延伸閱讀使用，替學生增加閱讀量。</text:p>
            <text:p>每篇文章均附提問單，老師可指派為作業，或讓學生進行分組討論。</text:p>
            <text:p>更搭配及時測驗，老師無須再自行出題，即可檢視學習成效。</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99Si2</text:p>
          </table:table-cell>
          <table:table-cell office:value-type="string" table:style-name="ce11">
            <text:p>【電腦軟體共同供應契約採購】</text:p>
            <text:p>案號：1120201</text:p>
            <text:p>組別：6<text:s/></text:p>
            <text:p>項次：48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83</text:p>
          </table:table-cell>
          <table:table-cell table:number-columns-repeated="16368" table:style-name="ce13"/>
        </table:table-row>
        <table:table-row table:style-name="ro3">
          <table:table-cell office:value-type="float" office:value="181" table:style-name="ce8">
            <text:p>181</text:p>
          </table:table-cell>
          <table:table-cell office:value-type="string" table:style-name="ce9">
            <text:p>11211-183</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ELSA Speak</text:p>
          </table:table-cell>
          <table:table-cell office:value-type="string" table:style-name="ce11">
            <text:p>ELSA Speak 英語AI教練</text:p>
          </table:table-cell>
          <table:table-cell office:value-type="string" table:style-name="ce11">
            <text:p>ELSA Speak是一款專為英語學習者設計的AI人工智慧應用程式，它可以幫助使用者提升英語發音的準確性和流暢度。為世界票選第一名的英語AI發音軟體，由Google AI技術投入，更被富比士票選為重要之AI品牌。</text:p>
            <text:p/>
            <text:p>ELSA Speak的特色包括：</text:p>
            <text:p>- 根據使用者的母語和目標程度，提供客製化的發音評估和教學。</text:p>
            <text:p>- 提供超過40000個實用的英語會話場景和單字，涵蓋日常生活、工作、旅遊等主題，並持續增加練習主題。</text:p>
            <text:p>- 透過即時的語音回饋和分數，讓使用者知道自己的發音優缺點和進步情況。</text:p>
            <text:p>- 透過有趣的遊戲和挑戰，讓使用者保持學習動力和興趣。</text:p>
            <text:p>- 從2015年便開始收集學習者英語發音，大型資料庫有效判讀英語口音及發音。</text:p>
            <text:p>- 校園專業版包含管理後台，可指派作業、即時了解整班及全校所有人員學習情況，大幅有效改善教學。</text:p>
          </table:table-cell>
          <table:table-cell office:value-type="string" table:style-name="ce11">
            <text:p>ELSA Speak的產品使用規格及作業系統如下：</text:p>
            <text:p>- 支援iOS 11.0或以上版本的iPhone、iPad和iPod touch。</text:p>
            <text:p>- 支援Android 5.0或以上版本的智慧型手機和平板電腦。</text:p>
            <text:p>- 需要連接網路才能使用所有功能。</text:p>
            <text:p/>
          </table:table-cell>
          <table:table-cell office:value-type="string" table:style-name="ce11">
            <text:p>ELSA Speak專為英語學習者設計的AI人工智慧英語教學應用，它可以幫助用戶提高英語發音和流利度。全球超過5400萬使用者及200國以上學習者信賴。</text:p>
            <text:p/>
            <text:p>ELSA Speak的特色是利用人工智能技術，分析用戶的語音，並提供即時的反饋和指導，讓使用者知道如何改善自己的發音。還提供了豐富的課程和練習，涵蓋了日常生活、職場、旅遊等各種場景和話題，更有證照取得，英語檢定雅思、托福、多益課程，學習者可根據自己的需求和興趣選擇合適的內容。</text:p>
            <text:p/>
            <text:p>ELSA Speak的合作對象包括了教育機構、企業、非政府組織等，包含新加坡航空、HSBC、花旗銀行、賓士、海尼根、蝦皮、世界銀行集團、萊斯大學、日本教育局等國際單位。國際品牌及單位使用ELSA Speak為自己的學生或員工提供高效的英語學習方案。</text:p>
            <text:p/>
            <text:p>校園專業版包含管理後台，可指派作業、即時了解整班及全校所有人員學習情況，大幅有效改善教學。</text:p>
            <text:p/>
            <text:p>ELSA Speak可免費下載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www.youtube.com/watch?v=MKwAIFmNZ64</text:p>
          </table:table-cell>
          <table:table-cell office:value-type="string" table:style-name="ce11">
            <text:p>ELSA Speak可免費下載體驗</text:p>
          </table:table-cell>
          <table:table-cell office:value-type="string" table:style-name="ce11">
            <text:p>ELSA Speak 分別有提供6個月/1年/3年/5年方案，搭配APP及教師管理後台介面，可提供師生最有效、最AI輔助的英語聽說進步。</text:p>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485</text:p>
          </table:table-cell>
          <table:table-cell table:number-columns-repeated="16368" table:style-name="ce13"/>
        </table:table-row>
        <table:table-row table:style-name="ro3">
          <table:table-cell office:value-type="float" office:value="182" table:style-name="ce8">
            <text:p>182</text:p>
          </table:table-cell>
          <table:table-cell office:value-type="string" table:style-name="ce9">
            <text:p>11211-18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三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三年級】課程單元</text:p>
            <text:p>記敘文-快樂的晚餐時光</text:p>
            <text:p>記敘文-我最害怕的一件事</text:p>
            <text:p>抒情文-我愛媽媽</text:p>
            <text:p>故事體-故事寫作基礎篇</text:p>
            <text:p>故事體-鱷魚的煩惱</text:p>
            <text:p>說明文-我的神祕寶貝</text:p>
            <text:p>新詩體-五種方法來寫詩</text:p>
            <text:p>新詩體-把小紅帽童話變詩歌</text:p>
            <text:p>應用文-介紹筆的吸睛文案</text:p>
            <text:p>應用文-謝函、邀請函怎麼寫</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三年級、國小-國語文、家庭教育、閱讀素養教育</text:p>
          </table:table-cell>
          <table:table-cell office:value-type="string" table:style-name="ce11">
            <text:p>課程官網介紹：https://www.viewsonic.com/tw/presscenter/content/_5524<text:s/></text:p>
            <text:p>課程影片介紹：https://youtu.be/st0VaB7att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三年級】試用檔下載：https://viewsonic_edu.pse.is/WenWriting3</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7/1-30班</text:p>
            <text:p>◆ 項次/採購數量：168/31-60班</text:p>
          </table:table-cell>
          <table:table-cell office:value-type="string" table:style-name="ce11">
            <text:p>公司：優派國際股份有限公司</text:p>
            <text:p>姓名：邱小姐</text:p>
            <text:p>電話：02-2246-3456#377</text:p>
            <text:p>客服信箱：schoolservice@viewsonic.com</text:p>
            <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6</text:p>
          </table:table-cell>
          <table:table-cell table:number-columns-repeated="16368" table:style-name="ce13"/>
        </table:table-row>
        <table:table-row table:style-name="ro3">
          <table:table-cell office:value-type="float" office:value="183" table:style-name="ce8">
            <text:p>183</text:p>
          </table:table-cell>
          <table:table-cell office:value-type="string" table:style-name="ce9">
            <text:p>11211-18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四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四年級】課程單元</text:p>
            <text:p>我的超人老師</text:p>
            <text:p>記敘文-跟著櫻花上山「趣」</text:p>
            <text:p>記敘文-一次考試的經驗</text:p>
            <text:p>記敘文-我最倒楣的一天</text:p>
            <text:p>日記體-從圖像寫日記</text:p>
            <text:p>故事體-跩鴨的覺醒</text:p>
            <text:p>故事體-故事創意寫作進階篇</text:p>
            <text:p>新詩體-獨角仙的日記詩</text:p>
            <text:p>應用文-如何寫買賣合約</text:p>
            <text:p>應用文-為書開箱寫爆文</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四年級、國小-國語文、環境教育、生命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四年級】試用檔下載：https://viewsonic_edu.pse.is/WenWriting4</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3/1-30班</text:p>
            <text:p>◆ 項次/採購數量：17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7</text:p>
          </table:table-cell>
          <table:table-cell table:number-columns-repeated="16368" table:style-name="ce13"/>
        </table:table-row>
        <table:table-row table:style-name="ro3">
          <table:table-cell office:value-type="float" office:value="184" table:style-name="ce8">
            <text:p>184</text:p>
          </table:table-cell>
          <table:table-cell office:value-type="string" table:style-name="ce9">
            <text:p>11211-18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五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五年級】課程單元</text:p>
            <text:p>記敘文-為物品寫自述</text:p>
            <text:p>故事體-用圖片創造故事</text:p>
            <text:p>說明文-老虎的秘密小書</text:p>
            <text:p>應用文-正向溝通書信敘寫</text:p>
            <text:p>應用文-怎麼寫一篇新聞稿</text:p>
            <text:p>偶劇本-經典故事狐假虎威</text:p>
            <text:p>散文體-職人教會我的那些事</text:p>
            <text:p>散文體-為蔬果發聲</text:p>
            <text:p>議論文-夾敘夾議寫颱風</text:p>
            <text:p>議論文-理財素養需要還是想要</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五年級、國小-國語文、生涯規劃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五年級】試用檔下載：https://viewsonic_edu.pse.is/WenWriting5</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9/1-30班</text:p>
            <text:p>◆ 項次/採購數量：17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8</text:p>
          </table:table-cell>
          <table:table-cell table:number-columns-repeated="16368" table:style-name="ce13"/>
        </table:table-row>
        <table:table-row table:style-name="ro3">
          <table:table-cell office:value-type="float" office:value="185" table:style-name="ce8">
            <text:p>185</text:p>
          </table:table-cell>
          <table:table-cell office:value-type="string" table:style-name="ce9">
            <text:p>11211-18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六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六年級】課程單元</text:p>
            <text:p>記敘文-多重視角寫我的學校</text:p>
            <text:p>記敘文-招潮蟹帶你遊四草</text:p>
            <text:p>故事體-神話故事創作</text:p>
            <text:p>抒情文-秋天協奏曲</text:p>
            <text:p>抒情文-仿「背影」寫難忘的事</text:p>
            <text:p>說明文-防災拒菸宣導及食譜</text:p>
            <text:p>應用文-為鄭成功寫傳記評述</text:p>
            <text:p>議論文-大改變從小行動開始</text:p>
            <text:p>議論文-談上網的利與弊</text:p>
            <text:p>文言文-他賣了一支鬼</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六年級、國小-國語文、海洋教育、生命教育、防災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六年級】試用檔下載：https://viewsonic_edu.pse.is/WenWriting6</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1/1-30班</text:p>
            <text:p>◆ 項次/採購數量：17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9</text:p>
          </table:table-cell>
          <table:table-cell table:number-columns-repeated="16368" table:style-name="ce13"/>
        </table:table-row>
        <table:table-row table:style-name="ro3">
          <table:table-cell office:value-type="float" office:value="186" table:style-name="ce8">
            <text:p>186</text:p>
          </table:table-cell>
          <table:table-cell office:value-type="string" table:style-name="ce9">
            <text:p>11211-18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國小中高年級社會-小黑啤的臺灣View</text:p>
          </table:table-cell>
          <table:table-cell office:value-type="string" table:style-name="ce11">
            <text:p>從小看臺灣，未來絕不小看臺灣</text:p>
            <text:p/>
            <text:p>【小黑啤的臺灣View】是「ViewSonic」與「臺灣吧」合作打造的新型態素養+文化課程。</text:p>
            <text:p>以臺灣的城市作為課程背景，連結在地特色文化，並在其中創造利於討論素養的情境，是結合歷史、鄉土、文化、家庭、社會、性別等跨領域學習重要工具。</text:p>
            <text:p>主題包含：</text:p>
            <text:p>「雞籠中元祭×記憶」、</text:p>
            <text:p>「布袋戲×認識多元特質」、</text:p>
            <text:p>「六堆運動會×認識家庭」、</text:p>
            <text:p>「成年禮×身體自主權」</text:p>
            <text:p/>
            <text:p>結合臺灣吧擅長的故事轉譯與影音製作能力，每個主題皆有故事引導學生進入情境，搭配延伸影音內容加深理解，最後以問題討論引導學生自主思考。</text:p>
            <text:p>本教材運用myViewBoard數位白板軟體，每一單元皆配有小黑啤插畫、情境故事、生動配音，輔以各項科技工具，如拖曳、拼貼等功能，讓老師用高互動工具活化課堂，讓學生樂在其中直到下課鐘響起。</text:p>
            <text:p>【小黑啤的臺灣View】相信只要有好的工具和內容引導，每個老師都能輕鬆掌握跨科教學、每個孩子都能兼備全面素養。</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每單元配有臺灣吧團隊繪圖，生動又具有美感，吸引孩子快速融入學習情境。</text:p>
            <text:p>•臺灣吧金獎團隊全心投入，最高品質的文史考察、故事、視覺設計、學習體驗規劃。</text:p>
            <text:p>•myViewBoard教材為開放學習格式olf.檔案，教師皆可依照需求，客製化編寫。</text:p>
            <text:p>•每堂課完整的理解、認知、提問、參照、延伸思考設計，引導學生表達想法。</text:p>
            <text:p>•融入桌遊機制，透過操作主動發現隱藏巧思，引發學生學習動機。</text:p>
            <text:p>•對話模式串聯知識點</text:p>
            <text:p>•故事鷹架導入在地文化學習</text:p>
            <text:p>•高互動操作引導學生思考</text:p>
          </table:table-cell>
          <table:table-cell office:value-type="string" table:style-name="ce11">
            <text:p>國民小學、國小三年級、國小四年級、國小五年級、國小六年級、國小-社會、國小-藝術、國小-綜合活動、性別平等教育、家庭教育、原住民族教育、品德教育、生命教育、多元文化教育</text:p>
          </table:table-cell>
          <table:table-cell office:value-type="string" table:style-name="ce11">
            <text:p>課程官網介紹：https://www.viewsonic.com/tw/presscenter/content/taiwanbar_5525<text:s text:c="2"/></text:p>
            <text:p>課程影片介紹：https://youtu.be/fa81CFK52d0</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高年級社會-小黑啤的臺灣View】試用檔下載：https://viewsonic_edu.pse.is/TaiwanBar_BEER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3/1-30班</text:p>
            <text:p>◆ 項次/採購數量：15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0</text:p>
          </table:table-cell>
          <table:table-cell table:number-columns-repeated="16368" table:style-name="ce13"/>
        </table:table-row>
        <table:table-row table:style-name="ro3">
          <table:table-cell office:value-type="float" office:value="187" table:style-name="ce8">
            <text:p>187</text:p>
          </table:table-cell>
          <table:table-cell office:value-type="string" table:style-name="ce9">
            <text:p>11211-18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社會情緒學習課程-EQ達人養成記</text:p>
          </table:table-cell>
          <table:table-cell office:value-type="string" table:style-name="ce11">
            <text:p>一、課程目標</text:p>
            <text:p>本課程以108課綱之特殊需求領域-社會技巧中三個向度:處己、處人與處環境為主軸，涵蓋認識情緒概念、覺察情緒、處理情緒技巧等等學習內容。輔以myViewBoard科技輔助工具為載體，藉由數位操作介面增加互動性，並從一步步具體呈現的鷹架中，帶領學生先認識不同的情緒，並了解情緒可能有哪些變化，也透過教材活動學習如何辨別情緒。最後，學習在不同情境下運用多元情緒管理的策略，逐步培養健全的情緒素養，為孩子未來的社會人際互動奠定良好的發展基礎。</text:p>
            <text:p/>
            <text:p>二、課程架構</text:p>
            <text:p>●情緒夥伴</text:p>
            <text:p>●情緒探測雷達</text:p>
            <text:p>●火山觀測站</text:p>
            <text:p>●恐懼怪獸</text:p>
            <text:p>●抱抱悲傷</text:p>
            <text:p>●壓力感測器</text:p>
            <text:p>●情緒指揮中心</text:p>
            <text:p>●化衝突為轉機</text:p>
            <text:p>●我就是我</text:p>
            <text:p>●察言觀色我最行</text:p>
            <text:p>●友誼橋梁</text:p>
            <text:p>●有話好說</text:p>
            <text:p>●將心比心</text:p>
            <text:p>●機智校園生活</text:p>
            <text:p>●愛的流動</text:p>
            <text:p>●EQ達人秘笈</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小學、國小不分年級、國小一年級、國小二年級、國小三年級、國小四年級、國小五年級、國小六年級、國小-綜合活動、國小-生活課程、家庭教育、品德教育、生命教育</text:p>
          </table:table-cell>
          <table:table-cell office:value-type="string" table:style-name="ce11">
            <text:p>課程官網介紹：https://www.viewsonic.com/tw/presscenter/content/eq_5521<text:s text:c="2"/></text:p>
            <text:p>課程影片介紹：https://youtu.be/i4HCW02YPEc</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社會情緒學習課程-EQ達人養成記】試用檔下載：https://viewsonic_edu.pse.is/EQ_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5/1-30班</text:p>
            <text:p>◆ 項次/採購數量：17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1</text:p>
          </table:table-cell>
          <table:table-cell table:number-columns-repeated="16368" table:style-name="ce13"/>
        </table:table-row>
        <table:table-row table:style-name="ro3">
          <table:table-cell office:value-type="float" office:value="188" table:style-name="ce8">
            <text:p>188</text:p>
          </table:table-cell>
          <table:table-cell office:value-type="string" table:style-name="ce9">
            <text:p>11211-19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國小中年級雙語藝術-春天的色彩探險</text:p>
          </table:table-cell>
          <table:table-cell office:value-type="string" table:style-name="ce11">
            <text:p>一、課程介紹</text:p>
            <text:p>由 Global STEAM 的國際新素養5大精神角度切入，並以藝術素養為出發點，整合藝術與數位互動式課程。將美感教育與環境永續精神融入中年級藝術課程規劃，透過手繪影片與雙語內容引導學生循序漸進學習三大主題：色彩、形狀、時尙設計，並搭配數位互動遊戲、線上檢測評估、數位學習單。用設計視角詮釋 Global STEAM 的四大構面「問題拆解 - 樣式辨識 - 演算法設計 - 評估」，對應認識色彩，解構形狀，排列組合中的美感設計。</text:p>
            <text:p/>
            <text:p>二、課程架構</text:p>
            <text:p>1.<text:tab/>大自然的調色盤</text:p>
            <text:p>2.<text:tab/>春天的色彩提案</text:p>
            <text:p>3.<text:tab/>彩虹天空下</text:p>
            <text:p>4.<text:tab/>色彩星球</text:p>
            <text:p>5.<text:tab/>發現幸運草</text:p>
            <text:p>6.<text:tab/>幸運草花園</text:p>
            <text:p>7.<text:tab/>自由幾何『剪』風景</text:p>
            <text:p>8.<text:tab/>自由幾何『撿』風景</text:p>
            <text:p>9.<text:tab/>圖案Do Re Mi</text:p>
            <text:p>10.<text:tab/>圖案多美麗</text:p>
            <text:p>11.<text:tab/>設計迷你衣</text:p>
            <text:p>12.<text:tab/>繽紛曬衣場</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針對中年級生的藝術課程：</text:p>
            <text:p>◎雙語教學：原創雙語動畫影片、音檔，協助藝術教師加速邁進2030雙語教育政策</text:p>
            <text:p>◎互動學習：美感素養數位互動學習，結合生活化的場景和元素，讓學生做中學</text:p>
            <text:p>◎創作評估：引導式藝術創作學習單，透過邏輯思維分析解構藝術，培養時尚品味</text:p>
            <text:p>◎STEAM：通過結合藝術和STEM教育，培養學生的創造力和解決問題能力，並幫助學生成為21世紀人才需求的未來領袖。</text:p>
            <text:p>◎設計思維：透過藝術課程中設計思維的培養，可以幫助學生從問題出發，通過觀察、發掘問題背後的需求和挑戰，提出解決方案，並透過原型設計和反饋來持續改進和優化。</text:p>
            <text:p>◎美感素養：以自然環境的元素為靈感，延伸出永續議題的美感素養，運用雙語互動及雙向學習遊戲，融入情感與認知，建立國小學童美感素養的跨領域視野。</text:p>
          </table:table-cell>
          <table:table-cell office:value-type="string" table:style-name="ce11">
            <text:p>國民小學、國小三年級、國小四年級、國小-藝術、性別平等教育、國際教育</text:p>
          </table:table-cell>
          <table:table-cell office:value-type="string" table:style-name="ce11">
            <text:p>課程官網介紹：https://www.viewsonic.com/tw/presscenter/content/petite-mode-studio_5519<text:s text:c="2"/></text:p>
            <text:p>課程影片介紹：https://youtu.be/V8bA-AFF2JU<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年級雙語藝術-春天的色彩探險】試用檔下載：https://viewsonic_edu.pse.is/PetiteModeAr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1/1-30班</text:p>
            <text:p>◆ 項次/採購數量：15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2</text:p>
          </table:table-cell>
          <table:table-cell table:number-columns-repeated="16368" table:style-name="ce13"/>
        </table:table-row>
        <table:table-row table:style-name="ro3">
          <table:table-cell office:value-type="float" office:value="189" table:style-name="ce8">
            <text:p>189</text:p>
          </table:table-cell>
          <table:table-cell office:value-type="string" table:style-name="ce9">
            <text:p>11211-19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rad波拉星玩中學-玩麥塊Minecraft學程式</text:p>
          </table:table-cell>
          <table:table-cell office:value-type="string" table:style-name="ce11">
            <text:p>「PolaKidsPLAY 波拉星玩中學 x 微軟 Minecraft麥塊創世神」玩麥塊學程式課程。透過設計麥塊闖關關卡結合麥塊 Make Code 程式積木，讓學生透過玩 Minecraft 學習程式觀念，引起學生的學習動機、自主編輯程式積木並且訓練邏輯思維創造解決問題的能力，讓席捲全球孩子的麥塊遊戲不只是遊戲，為孩子帶來玩中學的樂趣，強化程式學習動力。</text:p>
            <text:p/>
            <text:p>課程大綱</text:p>
            <text:p>單元0: Minecraft基礎介紹</text:p>
            <text:p>單元1−1: 指令與事件1</text:p>
            <text:p>單元1−2: 指令與事件2</text:p>
            <text:p>單元2: 迴圈1</text:p>
            <text:p>單元3: 條件判斷</text:p>
            <text:p>補充1: 進階機器人指令</text:p>
            <text:p>補充2: 進階機器人指令</text:p>
            <text:p>單元4-1: 迴圈的應用－建造基礎1</text:p>
            <text:p>單元4-2: 迴圈的應用－建造基礎2</text:p>
            <text:p>單元4-3: 迴圈的應用－來蓋金字塔吧</text:p>
            <text:p>補充3: 世界的座標1</text:p>
            <text:p>補充4: 世界的座標2</text:p>
            <text:p>單元5: 座標的應用與局部座標</text:p>
            <text:p>單元5: 條件判斷與迴圈</text:p>
            <text:p>單元6: 迴圈2</text:p>
            <text:p>總結: 程式積木複習與大挑戰</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ext:p/>
          </table:table-cell>
          <table:table-cell office:value-type="string" table:style-name="ce11">
            <text:p>「遊戲化程式課程，實作挑戰玩中學！」</text:p>
            <text:p/>
            <text:p>傳統程式課或既有Scratch程式積木課程，對學生的吸引力日漸薄弱，後者雖也連結遊戲概念，但所設計之遊戲挑戰性程度低，較適合低中年級孩子，相較於高年級孩子而言，需要更彈性更具挑戰性的玩中學方式。針對此受眾需求，本課程特別設計出針對高年級孩子的遊戲化程式課程，讓老師透過myViewBoard進行程式教學，減輕備課壓力，搭配上課堂小作業，讓學生進行實作挑戰，快樂玩中學。</text:p>
          </table:table-cell>
          <table:table-cell office:value-type="string" table:style-name="ce11">
            <text:p>國民小學、國小五年級、國小六年級、國小-自然科學、國小-綜合活動、科技教育、資訊教育</text:p>
          </table:table-cell>
          <table:table-cell office:value-type="string" table:style-name="ce11">
            <text:p>課程官網介紹：https://www.viewsonic.com/tw/presscenter/content/polakids_5520<text:s text:c="3"/></text:p>
            <text:p>課程影片介紹：https://youtu.be/Z8Eyv3uE6SI<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rad波拉星玩中學-玩麥塊Minecraft學程式】試用檔下載：https://viewsonic_edu.pse.is/PolaKidsMinecraf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5/1-30班</text:p>
            <text:p>◆ 項次/採購數量：16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3</text:p>
          </table:table-cell>
          <table:table-cell table:number-columns-repeated="16368" table:style-name="ce13"/>
        </table:table-row>
        <table:table-row table:style-name="ro3">
          <table:table-cell office:value-type="float" office:value="190" table:style-name="ce8">
            <text:p>190</text:p>
          </table:table-cell>
          <table:table-cell office:value-type="string" table:style-name="ce9">
            <text:p>11211-19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敦煌21世紀fun轉英語閱讀</text:p>
          </table:table-cell>
          <table:table-cell office:value-type="string" table:style-name="ce11">
            <text:p>【myViewBoard敦煌21世紀fun轉英語閱讀​】 為ViewSonic與敦煌書局聯手合作，轉製閱讀教材R21-Reading for 21st Century Kid，適用國小英語課程閱讀素養的建立。</text:p>
            <text:p/>
            <text:p>R21-Reading for 21st Century Kids為一套主題式、跨學科的閱讀系列用書，透過學習不同學科領域語言使用的廣度深度，有效擴展學習者的生活經驗。每冊精選有五大主題：Social Studies, Art, Science, Math, Sports，課程共提供20個內容檔案，題材多元且有趣，激發學習者的興趣和學習動機，拓展學習者的視野。各單元除了閱讀、單字和句型練習外，亦針對 21 世紀技能設計了有趣、多元的活動以及額外與主題相關的課堂 Project 作品活動，適時訓練學生英文聽和說等表達能力。</text:p>
            <text:p/>
            <text:p>此數位教材運用myViewBoard數位白板軟體內建各項強大教學工具，嵌入多元豐富素材，設計出高互動性的數位學習內容，藉由玩中學習，提高學生的學習動機及學習成效。</text:p>
            <text:p/>
            <text:p>課程大綱 (每個Unit有4個檔案)</text:p>
            <text:p>U1 - It’s Raining Colors</text:p>
            <text:p>U2 - Time to Think</text:p>
            <text:p>U3 - Where’s Alice Going</text:p>
            <text:p>U4 - What Do the Elephants Do?</text:p>
            <text:p>U5 - Nice Ice</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1.運用全球領先、在臺灣超過2100所學校採用的myViewBoard教育生態系各項軟硬體工具而設計的高互動教材，實現以學生參與為主體的高互動學習模式。</text:p>
            <text:p>2.內容採用敦煌書局R21-Reading for 21st Century Kids主題式閱讀系列書，以myViewBoard科技軟體為載體，設計出跨學科知識及科技優勢深度融合的數位互動教材。</text:p>
            <text:p>3.趣味互動操作活化課本內容，促進思考與理解。</text:p>
            <text:p>4.閱讀文章及主題，搭配專人配音及音效的引導，啟動孩子的五感學習。</text:p>
          </table:table-cell>
          <table:table-cell office:value-type="string" table:style-name="ce11">
            <text:p>國民小學、國小三年級、國小四年級、國小-英語文、閱讀素養教育、國際教育</text:p>
          </table:table-cell>
          <table:table-cell office:value-type="string" table:style-name="ce11">
            <text:p>課程官網介紹：https://www.viewsonic.com/tw/presscenter/content/cavesbooks_5522<text:s/></text:p>
            <text:p>課程影片介紹：https://youtu.be/2P6l2Y_v21I</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敦煌21世紀fun轉英語閱讀】試用檔下載：https://viewsonic_edu.pse.is/CavesBooks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3/1-30班</text:p>
            <text:p>◆ 項次/採購數量：16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4</text:p>
          </table:table-cell>
          <table:table-cell table:number-columns-repeated="16368" table:style-name="ce13"/>
        </table:table-row>
        <table:table-row table:style-name="ro3">
          <table:table-cell office:value-type="float" office:value="191" table:style-name="ce8">
            <text:p>191</text:p>
          </table:table-cell>
          <table:table-cell office:value-type="string" table:style-name="ce9">
            <text:p>11211-193</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七年級數學-探索數學的多元宇宙(適用下學期)</text:p>
          </table:table-cell>
          <table:table-cell office:value-type="string" table:style-name="ce11">
            <text:p>一、課程目標</text:p>
            <text:p>【myViewBoard國中數學-Yo! Pi的平行宇宙】本課程為108課綱國一第二學期數學為編輯架構，使用myViewBoard科技輔助工具為載體，課程互動功能著重在啟迪學習者對於國中數學的學習興趣與動機。本教材能有效訓練學生觀察、演算、抽象、推論、溝通和數學表述等各項能力。在實際操作數學工具及驗證推理中，培養思考、分析問題和解決問題的能力。</text:p>
            <text:p/>
            <text:p>二、課程架構</text:p>
            <text:p>●線對稱與三視圖</text:p>
            <text:p>●二元一次聯立方程式</text:p>
            <text:p>●直角座標與二元一次方程式的圖形</text:p>
            <text:p>●比例</text:p>
            <text:p>●一元一次不等式</text:p>
            <text:p>●統計圖表與資料分析</text:p>
            <text:p><text:s/></text:p>
            <text:p>三、單元名稱</text:p>
            <text:p>1.探索數學的多元宇宙-二元一次宇宙-&gt;二元一次方程式</text:p>
            <text:p>2.探索數學的多元宇宙-解開二元一次宇宙的秘密-&gt;解二元一次聯立方程式</text:p>
            <text:p>3.探索數學的多元宇宙-回歸正常生活-&gt;二元一次聯立方程式的應用問題</text:p>
            <text:p>4.探索數學的多元宇宙-發現神秘星系-&gt;直角坐標平面</text:p>
            <text:p>5.探索數學的多元宇宙-繪製星系航圖-&gt;二次一次方程式的圖形</text:p>
            <text:p>6.探索數學的多元宇宙-穿越多元宇宙集合-&gt;比例式</text:p>
            <text:p>7.探索數學的多元宇宙-引力失常-&gt;正比與反比</text:p>
            <text:p>8.探索數學的多元宇宙-失控的一元一次宇宙-&gt;一元一次不等式</text:p>
            <text:p>9.探索數學的多元宇宙-解開失控的一元一次宇宙的秘密&gt;解一元一次不等式</text:p>
            <text:p>10.探索數學的多元宇宙-尋找失落的古老星系-&gt;統計圖表與資料分析</text:p>
            <text:p>11.探索數學的多元宇宙-對稱宇宙反派現身-&gt;線對稱與三視圖</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根據108課綱的學習目標及學習表現編寫，完全可依照課程進度來進行，也很適合當作學習扶助教材。</text:p>
            <text:p>•myViewBoard教材為開放學習格式olf.檔案，教師皆可依照授課版本需求，客製化編寫。</text:p>
            <text:p>•每一堂課前先進行引起動機的小活動，讓學生透過myViewBoard互動的操作，輕鬆趣味學習。</text:p>
            <text:p>•每一個課程發展活動都搭配一個myViewBoard的形成性評量互動活動。</text:p>
            <text:p>•天馬行空遊戲式的背景設定，提升學生的學習動機</text:p>
            <text:p>•遊戲機制融入學習，每個單元結束皆有桌遊／解謎遊戲化評量，引發學生學習動機。</text:p>
            <text:p>•搭配學習PDF單，可用行動載具(如ipad)搭配myViewBoard互動教材，掃描QR_code與老師互動，透過拍照上傳、隨堂測驗等多元方式，提高學生專注力，也能讓老師即時診斷學生學習的成果。</text:p>
          </table:table-cell>
          <table:table-cell office:value-type="string" table:style-name="ce11">
            <text:p>國民中學、國中一年級、國中-數學</text:p>
          </table:table-cell>
          <table:table-cell office:value-type="string" table:style-name="ce11">
            <text:p>課程官網介紹：https://www.viewsonic.com/tw/presscenter/content/sensebar_5511<text:s/></text:p>
            <text:p>課程影片介紹：https://youtu.be/mMSSdHQlC7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數學-探索數學的多元宇宙(適用下學期)】試用檔下載：https://viewsonic_edu.pse.is/MathMultiver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5/1-30班</text:p>
            <text:p>◆ 項次/採購數量：14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5</text:p>
          </table:table-cell>
          <table:table-cell table:number-columns-repeated="16368" table:style-name="ce13"/>
        </table:table-row>
        <table:table-row table:style-name="ro3">
          <table:table-cell office:value-type="float" office:value="192" table:style-name="ce8">
            <text:p>192</text:p>
          </table:table-cell>
          <table:table-cell office:value-type="string" table:style-name="ce9">
            <text:p>11211-19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七年級自然-生物大進擊(適用下學期)</text:p>
          </table:table-cell>
          <table:table-cell office:value-type="string" table:style-name="ce11">
            <text:p>一、課程目標</text:p>
            <text:p>【myViewBoard國中自然-生物大進擊】課程配合國中一年級108課綱的生物教學脈絡，將會考知識點拆解，有效培養學生統整連結的能力。</text:p>
            <text:p/>
            <text:p>二、課程架構</text:p>
            <text:p>主題包含：「生殖」、「遺傳」、「演化與分類」、「形形色色的生物」、「生物與環境」、「環境保護與生態平衡」</text:p>
            <text:p>●細胞分裂</text:p>
            <text:p>●生殖類型</text:p>
            <text:p>●人類遺傳</text:p>
            <text:p>●突變與生物技術</text:p>
            <text:p>●生物分類</text:p>
            <text:p>●生物演化</text:p>
            <text:p>●生物五大界part.1</text:p>
            <text:p>●生物五大界part.2</text:p>
            <text:p>●生物間互動</text:p>
            <text:p>●生態系類型</text:p>
            <text:p>●生物多樣性</text:p>
            <text:p>●保育與平衡</text:p>
            <text:p/>
            <text:p>學生透過本課程的設計與架構，將可以達到以下學習技能：<text:s/></text:p>
            <text:p>●自我觀察能力：學生能利用五感觀察生活環境的變化。<text:s/></text:p>
            <text:p>●自我聯想能力：學生的聯想能力具有擴散性與延伸性，幫助自身的思維架構。<text:s/></text:p>
            <text:p>●融會貫通能力：找到相關知識來解決前一步的問題。<text:s/></text:p>
            <text:p/>
            <text:p>當學生能從「見樹不見林」躍遷到「見樹又見林」的學習思維，一定能提升學習動機與學習成就。讓我們以生活為藥引，知識為配方，脈絡聯想當做催化劑，將能從學習中得到許多樂趣！<text:s/></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中學、國中一年級、國中-生物、環境教育</text:p>
          </table:table-cell>
          <table:table-cell office:value-type="string" table:style-name="ce11">
            <text:p>課程官網介紹：https://www.viewsonic.com/tw/presscenter/content/_5523<text:s text:c="2"/></text:p>
            <text:p>課程影片介紹：https://youtu.be/UhW46vgzbsg<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自然-生物大進擊(適用下學期)】試用檔下載：https://viewsonic_edu.pse.is/BiologySc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7/1-30班</text:p>
            <text:p>◆ 項次/採購數量：14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6</text:p>
          </table:table-cell>
          <table:table-cell table:number-columns-repeated="16368" table:style-name="ce13"/>
        </table:table-row>
        <table:table-row table:style-name="ro3">
          <table:table-cell office:value-type="float" office:value="193" table:style-name="ce8">
            <text:p>193</text:p>
          </table:table-cell>
          <table:table-cell office:value-type="string" table:style-name="ce9">
            <text:p>11211-19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動文字數位互動桌遊-國語科</text:p>
          </table:table-cell>
          <table:table-cell office:value-type="string" table:style-name="ce11">
            <text:p>《動文字》數位桌遊將文字拆解，讓學生在配對部首與偏旁，以及識字和識詞的遊戲過程中，快速累積字彙量、學習欣賞中文字的博大精深。遊戲中設計了多種遊戲環節，包括「造詞」、「接龍」、「詞語急轉彎」等，幫助學生提高字彙量、加強對於詞語的理解。</text:p>
            <text:p/>
            <text:p>本產品精準解決國語老師在詞語教學上的一大痛點，透過有趣且高互動數位桌遊設計，讓整個班級的學生都能跟著教師的腳步，大量練習、加深記憶，達到提升識字與組字的語文能力的學習成效，降低學生寫錯字、用錯詞的情況，也能培養生字學習的自學能力。</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國語識字知識為設計基礎，結合小組合作、分組競賽模式，具有以下特點：</text:p>
            <text:p>●遊戲化學習：學生無須痛苦地翻閱國語字典，執行重複性高的查字典活動，而是通過高互動式的遊戲進行學習，幫助學生在不知不覺中快速累積字彙量，玩了還想再玩！</text:p>
            <text:p>●備課好夥伴：國字部首拆解的數位桌遊教材，不但可以省去老師大量備課時間，還能提高學生學習興致、激發創造力和團隊合作能力，沉浸式體驗「玩中學」。</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課程官網介紹：https://www.viewsonic.com/tw/presscenter/content/_5551</text:p>
            <text:p>課程影片介紹：https://youtu.be/FMjdoyPDRAg?list=TLGGTYjUe4GTvWsyNjEyMjAyMw</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動文字數位互動桌遊-國語科】試用檔下載：https://viewsonic_edu.pse.is/dongwenz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9/1-30班</text:p>
            <text:p>◆ 項次/採購數量：15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7</text:p>
          </table:table-cell>
          <table:table-cell table:number-columns-repeated="16368" table:style-name="ce13"/>
        </table:table-row>
        <table:table-row table:style-name="ro3">
          <table:table-cell office:value-type="float" office:value="194" table:style-name="ce8">
            <text:p>194</text:p>
          </table:table-cell>
          <table:table-cell office:value-type="string" table:style-name="ce9">
            <text:p>11211-196</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學發音規則與拼字技巧-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Phonics Power】教材分成3個Level，依照兒童校內英語學習進度，3個Level分別建議可適用於國小1~2年級、3~4年級及5~6年級的孩童；幫助兒童輕鬆掌握讀音規則、快速應用拼寫技巧，本系列教材獨創的「拼圖式字群結合法」，從發音規則、聽音練習、單字拼寫，讓學生精熟自然拼讀技巧。本教材採用純正外教音檔，讓學生學習正確單字發音。輕鬆掌握讀音規則，快速理解音與音的結合技巧，提升單字拼寫能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美式發音規則與拼字技巧</text:p>
            <text:p/>
            <text:p><text:s/>American Phonics Power 課程特色：</text:p>
            <text:p>1. 美式發音聽力口語課程/補強缺乏的英語母語環境</text:p>
            <text:p>2. 獨創「拼圖式字群結合法」/加速學習拼字過程</text:p>
            <text:p>3. 循序漸進學習／從基礎26個字母發音開始</text:p>
            <text:p>4. 239個拼音規則/利用字群概念學習拼音，提高單字記憶效率</text:p>
            <text:p>5. 1177個單字搭配圖像/大量圖像記憶，輕鬆累積單字量</text:p>
            <text:p>6. 課程可培養「聽音拼字」、「看字讀音」的英語能力</text:p>
            <text:p>7. 多道圖片搭配單字練習題/強化單字複習記憶點</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feajO9d_n1U</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509</text:p>
          </table:table-cell>
          <table:table-cell table:number-columns-repeated="16368" table:style-name="ce13"/>
        </table:table-row>
        <table:table-row table:style-name="ro3">
          <table:table-cell office:value-type="float" office:value="195" table:style-name="ce8">
            <text:p>195</text:p>
          </table:table-cell>
          <table:table-cell office:value-type="string" table:style-name="ce9">
            <text:p>11211-197</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IVY Engrest 常春藤數位訂閱制</text:p>
          </table:table-cell>
          <table:table-cell office:value-type="string" table:style-name="ce11">
            <text:p>常春藤英語致力於英語教學已逾 35年。秉著『天下沒有學不會的英文！』創立以來的初衷，想提供給每位讀者真正喜歡且適合的學習內容，正因為這個想法，Ivy English Forest（簡稱 IVY Engrest）訂閱制誕生了。旨在幫助大家用更便利、輕鬆，對地球友善的方式學好英文。</text:p>
            <text:p/>
            <text:p>　　「IVY Engrest 常春藤數位訂閱制」是一套適合各年齡、各程度英文學習者的線上學習服務。適用於一般手機、平板、電腦任一裝置中任一瀏覽器。學習者只要確保網路順暢，即可跨各裝置無間斷地進行學習。</text:p>
          </table:table-cell>
          <table:table-cell office:value-type="string" table:style-name="ce11">
            <text:p>　　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 囊括 11 大類各領域優質文章，難度落在全民英檢初級至中高級之間，適合各年齡層及不同程度的學習者！</text:p>
            <text:p/>
            <text:p>　　每月提供超過 50篇涵蓋「時事新聞」、「單字·文法·寫作」、「生活新鮮事」、「旅行美食」、「職場實戰應用」、「題型演練」、「考情懶人包」、「自然科普」、「藝文娛樂」、「文化節慶·歷史」、「學習心得分享」共 11 類跨領域文章。文章難度涵蓋全民英檢初級至中高級程度，網站中則標示1 ～ 5 顆星(註1)。</text:p>
            <text:p/>
            <text:p>【備註1】「文章難度」1 ～ 2.5 顆星約相當於全民英檢初級程度，而 2 ～ 3.5 顆星約相當於全民英檢中級程度，3.5 顆星以上則相當於全民英檢中高級程度。</text:p>
            <text:p/>
            <text:p>✦ 獨創個人化閱讀區，學習者可專注在感興趣的主題！</text:p>
            <text:p/>
            <text:p>　　學習者可設定個人「閱讀喜好」且可視需要修改，滿足不同時期的學習需要。完成設定後系統將每週自動推播學習者＂感興趣＂且＂看得懂＂的文章，學英文的同時還能增廣見聞，獲得滿滿成就感！</text:p>
            <text:p/>
            <text:p>✦ 內容涵蓋升學考試必考題型，且附專業老師講解音檔，可無限次收聽！</text:p>
            <text:p/>
            <text:p>　　最受學生族群歡迎的「單字·文法·寫作」及「題型演練」分類，除了單字、搭配詞用法、文法及翻譯寫作之外，文章涵蓋了升學、檢定考試常考的各類題型，如「閱讀測驗」、「克漏字」、「文意選填」、「篇章結構」以及新課綱加入的「混合題型」，持續每週固定練習，考試一定高分通過！</text:p>
            <text:p/>
            <text:p>　　文章提供擁有多年教學經驗的「專業老師講解音檔」，收聽過程中可任意調整「快（慢）速度」、「倒退 5 秒」、及「關屏」收聽模式，學習更人性化！熱門主題例如「英文整聊室」則另提供賴世雄老師親錄懶人包影片，期間內可無限次收看，學習更有趣！</text:p>
            <text:p/>
            <text:p>✦ 可即時驗收成效，答對可累積點數、賺現金！</text:p>
            <text:p/>
            <text:p>　　學習者還可透過文章所附帶的「隨堂小考」即時驗收成效，答對可獲得「熊贈點」點數 1點，供常春藤網站購物折抵使用（1 點 <text:s/>1元）。「Daily Quiz」則每天依照你目前的學習等級拋題，答對同樣可獲得「熊贈點」點數 1點，並且系統會記錄你做過的題目，方便隨時複習，養成每天給自己小小的挑戰，答對題目越多還有機會晉級，進步更有感！</text:p>
            <text:p/>
            <text:p>✦ 個人單字庫依照考試類別分類，備考不慌張！</text:p>
            <text:p/>
            <text:p>　　文章中的提供「重點單字、例句發音隨點隨聽」服務，可任意收藏至「我的單字庫」，頁面中依照「高中單字級別」、「多益常考」、「GEPT初/中/中高級」及片語對應分類，學習者可針對特定考試常考的單字加強複習，備考更有效率！另外，有綁定常春藤 LINE 好友帳號的學習者可收到定期「單字複習提醒」推播訊息，答對同樣可獲得「熊贈點」點數 1點，答越多賺越多！</text:p>
            <text:p/>
            <text:p>　　 訂閱 IVY Engrest 能讓你從閱讀中挖掘興趣，進而學會更多單字、用法，再透過即時反饋並輸出分享，一步步轉動你的英文成長飛輪。～用興趣學英文。把英文變興趣～Turn English into your interest!!</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產品介紹頁面：https://ivy.pse.is/4us3wf</text:p>
            <text:p>產品宣傳影片：https://www.youtube.com/watch?v=3SJDWVWim0o</text:p>
          </table:table-cell>
          <table:table-cell office:value-type="string" table:style-name="ce11">
            <text:p>產品介紹頁面：https://ivy.pse.is/4us3wf</text:p>
            <text:p>產品宣傳影片：https://www.youtube.com/watch?v=3SJDWVWim0o</text:p>
          </table:table-cell>
          <table:table-cell office:value-type="string" table:style-name="ce11">
            <text:p>✦ <text:s text:c="2"/>90天方案，優惠價66折：NT$ <text:s text:c="2"/>699</text:p>
            <text:p>✦ 180天方案，優惠價57折：NT$ 1,199</text:p>
            <text:p>✦ 365天方案，優惠價 <text:s/>4折：NT$ 1,699</text:p>
            <text:p>售價請參考官網商品列表：https://ivy.pse.is/4v52hv</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聯繫表單：[https://www.ivy.com.tw/business/group](https://www.ivy.com.tw/business/group)</text:p>
            <text:p>客服信箱：[service@ivy.com.tw](mailto:service@ivy.com.tw)</text:p>
            <text:p>營業時間：週一至週五 上午09：00∼11：50 及 下午13：00∼17：30</text:p>
            <text:p>客服電話：02-2331-7600 轉分機 10-13</text:p>
            <text:p>聯 <text:s/>絡 <text:s/>人：邱建瑋先生 0963367073</text:p>
            <text:p/>
            <text:p>請優先留言至「聯繫表單」或「客服信箱」，我們將於３個工作天內回覆。或於上班時間來電客服電話：[02-2331-7600](tel:02-23317600)  轉分機10 - 13，謝謝！</text:p>
          </table:table-cell>
          <table:table-cell office:value-type="string" table:style-name="ce12">
            <text:p>3-513</text:p>
          </table:table-cell>
          <table:table-cell table:number-columns-repeated="16368" table:style-name="ce13"/>
        </table:table-row>
        <table:table-row table:style-name="ro10">
          <table:table-cell office:value-type="float" office:value="196" table:style-name="ce8">
            <text:p>196</text:p>
          </table:table-cell>
          <table:table-cell office:value-type="string" table:style-name="ce9">
            <text:p>11211-19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親親文化事業有限公司</text:p>
          </table:table-cell>
          <table:table-cell office:value-type="string" table:style-name="ce11">
            <text:p>親親Little Kiss電子書(中英雙語)</text:p>
          </table:table-cell>
          <table:table-cell office:value-type="string" table:style-name="ce11">
            <text:p>親親文化「Little Kiss電子書」由屢獲行政院新聞局獎項肯定之親親文化公司與漢珍公司合作出版。共分為12輯60本書，內容涵蓋日常生活中的自然與人文領域的觀察與學習。專為孩童編寫生活化的英文小故事，從書本影像中讓孩子體驗自然、融入自然，引發孩子學習的興趣。而專業英文配音員所錄製之旁白，是最好的學習示範，讓孩子可以輕鬆學英文。</text:p>
            <text:p/>
            <text:p>◆ 內容精彩豐富，並提供課文朗讀功能，是孩子獨處時最佳良伴，更是親子共讀的好教材。</text:p>
            <text:p>◆ 善用網際網路特性，設計有趣的附加功能：</text:p>
            <text:p><text:s text:c="5"/>● 讀書心得：透過電子郵件，和老師、家長或是同學們分享讀後心得</text:p>
            <text:p><text:s text:c="5"/>● 小組討論：提供電子書網站使用者經驗交流的討論區。</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Little Kiss 電子書由屢獲行政院新聞局獎項肯定之親親文化公司與漢珍公司合作出版。</text:p>
            <text:p>1. 共分為12輯，多達60本書，內容涵蓋自然與人文領域的觀察與學習，包括動植物、昆蟲及日常知識等。</text:p>
            <text:p>2. 專為孩童編寫生活化的英語小故事，從書本影像中讓孩子體驗自然、融入自然，引發孩子學習的興趣。</text:p>
            <text:p>3. 提供英中語朗讀功能，是孩子獨處時最佳良伴，更是親子共讀的好教材。</text:p>
            <text:p>※本電子書適用於幼教至高中(K-12)英語多媒體教學、親子輔導、線上學習教育資源，支持政府落實國小英語教育改善方案。</text:p>
            <text:p/>
          </table:table-cell>
          <table:table-cell office:value-type="string" table:style-name="ce11">
            <text:p>國民小學、國小不分年級、國小一年級、國小二年級、國小三年級、國小四年級、國小五年級、國小六年級、國小-國語文、國小-英語文、國小-社會、國小-自然科學、國小-藝術、國小-綜合活動、國小-生活課程、環境教育、海洋教育、能源教育、家庭教育、品德教育、生命教育、閱讀素養教育、戶外教育</text:p>
          </table:table-cell>
          <table:table-cell office:value-type="string" table:style-name="ce11">
            <text:p>產品功能介紹：https://reurl.cc/ZXlRgA</text:p>
          </table:table-cell>
          <table:table-cell office:value-type="string" table:style-name="ce11">
            <text:p>試用網址:https://reurl.cc/jlQOd1</text:p>
            <text:p>帳號1:test01@tbmc.tw</text:p>
            <text:p>密碼1:test01edu</text:p>
            <text:p>※可供多人同時使用</text:p>
          </table:table-cell>
          <table:table-cell office:value-type="string" table:style-name="ce11">
            <text:p>售價資訊：https://reurl.cc/Nq21dn</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3-517</text:p>
          </table:table-cell>
          <table:table-cell table:number-columns-repeated="16368" table:style-name="ce13"/>
        </table:table-row>
        <table:table-row table:style-name="ro11">
          <table:table-cell office:value-type="float" office:value="197" table:style-name="ce8">
            <text:p>197</text:p>
          </table:table-cell>
          <table:table-cell office:value-type="string" table:style-name="ce9">
            <text:p>11211-20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英文口說救星:賴世雄幫你自信開口說英文</text:p>
          </table:table-cell>
          <table:table-cell office:value-type="string" table:style-name="ce11">
            <text:p>上完這堂課，就能自信地說出文法正確、發音自然的英文！</text:p>
            <text:p>授課老師：賴世雄，常春藤英語集團創辦人，美國明尼蘇達大學大眾傳播碩/博士研究，托福滿分紀錄保持人之一。Stephen，美國維吉尼亞理工學院暨州立大學學士，最了解台灣人說英文會被卡住的地方。</text:p>
            <text:p>誰適合加入這堂課？</text:p>
            <text:p>結巴族：可以讀、大概聽得懂，但真的要開口說英文就結結巴巴。</text:p>
            <text:p>成長族：敢開口說英文，不怕說錯但常常說錯，想要讓口說從B到A+</text:p>
            <text:p>實用族：想讓出國旅行更順利，職場溝通更清楚表達自己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課程網址：https://ivybar.com.tw/course/1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text:s/>課程網址：https://ivybar.com.tw/course/16</text:p>
            <text:p>1. 從基礎到精通，從頭打造英文口說技巧，母音、連音、高低音語調都沒問題</text:p>
            <text:p>2. 和爛文法說掰掰，不要讓別人覺得你說的英文怪怪der</text:p>
            <text:p>3. 學了就有用，出國自助旅行、職場開會這樣講就OK！</text:p>
            <text:p>4. 英文妖怪教你獨家心法，讓你一個人也能練習</text:p>
            <text:p>上完這堂課，就可以：</text:p>
            <text:p>1. 掌握英文母音、連音、語調，講英文更有自信</text:p>
            <text:p>2. 能說出文法正確、有深度的句子，擺脫只會回答單字的窘境</text:p>
            <text:p>3. 不管是出國旅遊或職場開會，都能表達自己的意思</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6</text:p>
          </table:table-cell>
          <table:table-cell office:value-type="string" table:style-name="ce11">
            <text:p>https://ivybar.com.tw/course/16</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520</text:p>
          </table:table-cell>
          <table:table-cell table:number-columns-repeated="16368" table:style-name="ce13"/>
        </table:table-row>
        <table:table-row table:style-name="ro3">
          <table:table-cell office:value-type="float" office:value="198" table:style-name="ce8">
            <text:p>198</text:p>
          </table:table-cell>
          <table:table-cell office:value-type="string" table:style-name="ce9">
            <text:p>1121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秘寶龍窟數位互動桌遊-數學科</text:p>
          </table:table-cell>
          <table:table-cell office:value-type="string" table:style-name="ce11">
            <text:p>《秘寶龍窟》是一款冒險類型的桌遊，玩家扮演勇士進入龍窟尋找寶藏，充滿了探索的樂趣。遊戲中有多種地圖，每塊地圖都有不同的挑戰和事件，玩家需要通過不斷的探索和戰鬥來獲得寶藏和成就。</text:p>
            <text:p/>
            <text:p>本產品依據108課綱所建置，針對不同年齡段學生設計了多種關卡，依照低、中、高年級進行適當調整遊戲題目的難度，使學生在學習過程中減少挫折感，進而增強學習信心，提高學習成效。在遊戲中，玩家需要運用自己的遊戲技能和數學先備知識，來應對各種困難和挑戰，例如陷阱、怪物和謎題等等，同時也可以與其他玩家進行競爭和合作。透過遊戲的方式，吸引學生的注意力和興趣，促進學習的積極性，實現「玩中學」。</text:p>
            <text:p/>
            <text:p>此外，秘寶龍窟桌遊還可以幫助孩子們培養一些重要的思考和策略能力，例如小組討論、規劃和安排路線、運用不同的技能和道具等，有助於發展學生的人際溝通能力、團隊合作能力和問題解決能力等，有助於孩子們的全面發展。</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數學知識為設計基礎，結合小組合作模式，具有以下特點：</text:p>
            <text:p>●遊戲化學習：改變過去大量練習數學習題的方式，通過遊戲和互動的方式進行學習，幫助學生更好地記憶和理解學習內容，從而更好地應用和運用所學知識。</text:p>
            <text:p>●參與式學習：高互動性的數位桌遊教材，可以讓學生更加主動參與，學習過程更加活潑生動，學生能夠深入理解課程內容，提高學習成效。</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官網介紹：https://www.viewsonic.com/tw/presscenter/content/_5546</text:p>
            <text:p>課程影片介紹：https://www.youtube.com/watch?v=GsebiaEBeZk&amp;list=TLGGb3BqWPPwxIUyNjEyMjAyMw&amp;t=2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秘寶龍窟數位互動桌遊-數學科】試用檔下載：https://viewsonic_edu.pse.is/TreasureCav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7/1-30班</text:p>
            <text:p>◆ 項次/採購數量：17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521</text:p>
          </table:table-cell>
          <table:table-cell table:number-columns-repeated="16368" table:style-name="ce13"/>
        </table:table-row>
        <table:table-row table:style-name="ro3">
          <table:table-cell office:value-type="float" office:value="199" table:style-name="ce8">
            <text:p>199</text:p>
          </table:table-cell>
          <table:table-cell office:value-type="string" table:style-name="ce9">
            <text:p>11211-2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bit.ly/3LWHvv9</text:p>
          </table:table-cell>
          <table:table-cell office:value-type="string" table:style-name="ce11">
            <text:p>【電腦軟體共同供應契約採購】</text:p>
            <text:p>案號：1120201</text:p>
            <text:p>組別：6<text:s/></text:p>
            <text:p>項次：54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4</text:p>
          </table:table-cell>
          <table:table-cell table:number-columns-repeated="16368" table:style-name="ce13"/>
        </table:table-row>
        <table:table-row table:style-name="ro3">
          <table:table-cell office:value-type="float" office:value="200" table:style-name="ce8">
            <text:p>200</text:p>
          </table:table-cell>
          <table:table-cell office:value-type="string" table:style-name="ce9">
            <text:p>11211-2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bit.ly/40dxdLj</text:p>
          </table:table-cell>
          <table:table-cell office:value-type="string" table:style-name="ce11">
            <text:p>【電腦軟體共同供應契約採購】</text:p>
            <text:p>案號：1120201</text:p>
            <text:p>組別：6<text:s/></text:p>
            <text:p>項次：54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6</text:p>
          </table:table-cell>
          <table:table-cell table:number-columns-repeated="16368" table:style-name="ce13"/>
        </table:table-row>
        <table:table-row table:style-name="ro3">
          <table:table-cell office:value-type="float" office:value="201" table:style-name="ce8">
            <text:p>201</text:p>
          </table:table-cell>
          <table:table-cell office:value-type="string" table:style-name="ce9">
            <text:p>11211-2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學測真人解析&amp;主題式試題演練</text:p>
          </table:table-cell>
          <table:table-cell office:value-type="string" table:style-name="ce11">
            <text:p>依據新綱主題式篩選、分類106~111年歷屆學測試題，透過專業教師講解解題思考脈絡，徹底掌握大考趨勢。搭配線上題庫進行概念檢測，透過大量刷題檢測提升自身解題手感，並且在每次檢測後都可及時回饋測驗結果，檢視自身學習成效。教師講解+線上測驗雙管齊下，為即將到來的學測做好萬全準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bit.ly/40nmzl9</text:p>
          </table:table-cell>
          <table:table-cell office:value-type="string" table:style-name="ce11">
            <text:p>【電腦軟體共同供應契約採購】</text:p>
            <text:p>案號：1120201</text:p>
            <text:p>組別：6<text:s/></text:p>
            <text:p>項次：54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8</text:p>
          </table:table-cell>
          <table:table-cell table:number-columns-repeated="16368" table:style-name="ce13"/>
        </table:table-row>
        <table:table-row table:style-name="ro3">
          <table:table-cell office:value-type="float" office:value="202" table:style-name="ce8">
            <text:p>202</text:p>
          </table:table-cell>
          <table:table-cell office:value-type="string" table:style-name="ce9">
            <text:p>11211-2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MR主題包</text:p>
          </table:table-cell>
          <table:table-cell office:value-type="string" table:style-name="ce11">
            <text:p>南一書局與奧圖碼公司聯手合作，創造最新元宇宙教學主題包：內容物有擴增實境（MR）主題式3D數位影音教學影片共5支，包含天球跟緯度軌跡、方位視軌跡、季節視軌跡、聖嬰現象、等主題。每主題的擴增實境（MR）內附有3D數位影音教學影片，結合教師生動講解，並附有對應的教學指引教案以及學習單，便利教師於課堂之中，透過MR技術將物件投影在眼前，結合3D技術360度環視，打破時空限制，在教室裡也能從地球科學的平面概念轉換為3D具體影像，將紙本與數位做有效結合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球科學中較難以理解的概念與知識，可360度環視天球、依教學重點提供即時去背講解的視軌跡，生動呈現不同季節、不同方位與不同緯度等3D視覺，沉浸式體驗更易達到學習成效。獨家開發沉浸式教學教材—5支主題式3D數位影音教學影片+教學數位教材+教案+學習單，自主學習或多元教學最好用。 另可搭配奧圖碼公司開發的MR編輯器，更可讓教師自行編輯專屬MR教材。精選地球科學重點概念如：聖嬰現象等，透過專業教師利用MR科技進行沉浸式教學，學生學習更有利。</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3LWrlSg</text:p>
          </table:table-cell>
          <table:table-cell office:value-type="string" table:style-name="ce11">
            <text:p>【電腦軟體共同供應契約採購】</text:p>
            <text:p>案號：1120201</text:p>
            <text:p>組別：6<text:s/></text:p>
            <text:p>項次：54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9</text:p>
          </table:table-cell>
          <table:table-cell table:number-columns-repeated="16368" table:style-name="ce13"/>
        </table:table-row>
        <table:table-row table:style-name="ro3">
          <table:table-cell office:value-type="float" office:value="203" table:style-name="ce8">
            <text:p>203</text:p>
          </table:table-cell>
          <table:table-cell office:value-type="string" table:style-name="ce9">
            <text:p>11211-2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42YMb9Z</text:p>
          </table:table-cell>
          <table:table-cell office:value-type="string" table:style-name="ce11">
            <text:p>【電腦軟體共同供應契約採購】</text:p>
            <text:p>案號：1120201</text:p>
            <text:p>組別：6<text:s/></text:p>
            <text:p>項次：54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31</text:p>
          </table:table-cell>
          <table:table-cell table:number-columns-repeated="16368" table:style-name="ce13"/>
        </table:table-row>
        <table:table-row table:style-name="ro3">
          <table:table-cell office:value-type="float" office:value="204" table:style-name="ce8">
            <text:p>204</text:p>
          </table:table-cell>
          <table:table-cell office:value-type="string" table:style-name="ce9">
            <text:p>11211-2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灣原住民的神話與傳說-數位有聲繪本</text:p>
          </table:table-cell>
          <table:table-cell office:value-type="string" table:style-name="ce11">
            <text:p>將孫大川教授領銜策畫的繪本《臺灣原住民的神話與傳說》數位化，由原住民創作者採集故事、繪圖，配合專人語音說書，補充部落文化知識與族語教學，更聘請外師翻譯英語譯文，以多元方式學習傳統文化。</text:p>
            <text:p>透過有聲書的影音內容，隨阿美戰士在海神指引下打敗巨人阿里嘎該。看洪水中漂泊的卑南族祖先阿都如冒與阿都如紹，輾轉落腳都蘭山下。透過紅眼睛的巴里，瞭解檳榔在排灣部落的文化價值。加入布農勇士的射日征途，和月亮下約定。跟著追逐白鹿的邵族獵人在「普吉」湖畔建立部落，向日月潭的長髮精怪學習與自然共存之道。藉由巴斯達隘傳說，與來自大霸尖山的的賽夏族一同學習祭典背後的深遠意義。</text:p>
            <text:p>精美的圖文繪本透過生動的語音說書，輕鬆領略原住民文化的深遠與優美。(囊括阿美族、卑南族、達悟族、排灣族、魯凱族、布農族、邵族、鄒族、賽夏族、泰雅族)</text:p>
            <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Android、IOS系統通用</text:p>
            <text:p>如欲使用其他方式或有其他需求，敬請與敝公司聯絡討論。</text:p>
          </table:table-cell>
          <table:table-cell office:value-type="string" table:style-name="ce11">
            <text:p>一、電子繪本結合數位有聲書，生動的學習方式引領閱聽者走入原住民神話。</text:p>
            <text:p>二、手機、平板、電腦通用，介面簡單好操作，篇章、各式資源一鍵選取，文化學習與傳承無遠弗屆。<text:s/></text:p>
            <text:p>三、響應雙語閱讀，文化傳承也能結合英語教學。專業外師翻譯，故事精準不失真，學習原住民文化變得更多元。</text:p>
            <text:p>四、部落百寶盒一覽各族文化風貌，族語開口說幫助讀者學族語，更有學習加油站等知識、資源補充，鼓勵學生貼近部落，讓學習立體生動。</text:p>
            <text:p>五、孫大川教授領導，故事編採、繪製皆為原住民創作者製作。深入淺出的有聲繪本，不分年齡輕鬆學習各族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英語文、國小-社會、國小-藝術、國中-原住民族語文、國中-英語文、國中-歷史、國中-視覺藝術、高中-原住民族語文、高中-英語文、高中-歷史、高中-藝術生活、外語群、藝術群、環境教育、海洋教育、原住民族教育</text:p>
          </table:table-cell>
          <table:table-cell office:value-type="string" table:style-name="ce11">
            <text:p>產品功能介紹影片: https://drive.google.com/file/d/1arZGgq9LU_90KZL0KC0Ov_arSChN8pZp/view?usp=share_link</text:p>
            <text:p>帳號登入示範:https://drive.google.com/file/d/1sw5-JnXmWN1ws7-Xt_rT5Y5X_umqrK-Y/view?usp=share_link</text:p>
            <text:p>原書封面:https://drive.google.com/file/d/1ksQZyDnad8QBoit7G1j5IP-uq-pvabFL/view?usp=share_link</text:p>
            <text:p>(原繪本之書名所用之「臺」即為簡體，故礙於版權，授權使用部分或有簡體「臺」字出現，目前已與廠商協議，將會全面更換該字為繁體)</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可選擇:</text:p>
            <text:p>1.永久授權價格: 98,000<text:s/></text:p>
            <text:p>2.年租價格: 40,000</text:p>
            <text:p>皆包含十族主題</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532</text:p>
          </table:table-cell>
          <table:table-cell table:number-columns-repeated="16368" table:style-name="ce13"/>
        </table:table-row>
        <table:table-row table:style-name="ro3">
          <table:table-cell office:value-type="float" office:value="205" table:style-name="ce8">
            <text:p>205</text:p>
          </table:table-cell>
          <table:table-cell office:value-type="string" table:style-name="ce9">
            <text:p>11211-20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光國文教資訊有限公司</text:p>
          </table:table-cell>
          <table:table-cell office:value-type="string" table:style-name="ce11">
            <text:p>光國影音庫(原住民/藝術/臺客語)</text:p>
          </table:table-cell>
          <table:table-cell office:value-type="string" table:style-name="ce11">
            <text:p>光國文教資訊致力於臺灣史地教育、鄉土文化、藝術之推廣，並連續榮獲行政院新聞局優良社教、文化藝術類金鹿獎、僑委會優良教學軟體海華獎，期能藉此多媒體影音資料庫，瞭解臺灣的地與人及鄉土認同。</text:p>
            <text:p>【臺灣原住民藝術影音資料庫(簡稱原住民藝術)】：介紹臺灣原住民傳統工藝藝術、珍貴的傳統工藝製作過程，和原住民各族之節慶祭典儀式，共10支影片。</text:p>
            <text:p><text:s/>【臺灣鄉土語言系列資料庫(簡稱鄉土語言)】：臺灣鄉土語言系列是最佳鄉土語言教材，內容分為二個系列【臺語】共30支影片及【客語】共17支影片。</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光國影音庫系列》由光國文教資訊與漢珍公司合作製作。光國文教資訊致力於臺灣史地教育、鄉土文化、藝術之推廣，先後完成四大系列優質影音資源，並連續榮獲行政院新聞局優良社教、文化藝術類金鹿獎、僑委會優良教學軟體海華獎，期能藉此多媒體影音資料庫，瞭解臺灣的地與人及鄉土認同。</text:p>
            <text:p>【文化臺灣影音資料庫】</text:p>
            <text:p>內容涵蓋六個系列：</text:p>
            <text:p>◆ 臺灣史-諺語篇(共12集)：藉由俗諺的內容來看臺灣歷史進程中不同面貌的呈現。</text:p>
            <text:p>◆ 姓氏源流(共12集)：由臺灣這塊土地上的姓氏名人家族，探討臺灣開拓史的社會經濟活動歷程。</text:p>
            <text:p>◆ 臺灣歲時節令與民俗慶典(共12集)：隨著月令，介紹重要傳統節日如春節、元宵、清明、端午、七夕、並呈現與月令相關的民間禮俗與迎神廟會之慶典。</text:p>
            <text:p/>
            <text:p>◆ 臺灣世界遺產潛力點(共11集)：文建會為增加國人對於世界遺產保存觀念的認識，找出臺灣十二處具有世界遺產價值的潛力點。</text:p>
            <text:p>◆ 臺灣地名文化尋根(共20集)：透過生動影片介紹臺灣一百五十八個縣市鄉鎮地方，尋根溯源探索臺灣。</text:p>
            <text:p>◆ 臺灣采風文化(共16集)：包含臺灣文化祭、經典掌中戲及臺灣采風。</text:p>
            <text:p/>
            <text:p><text:s/>【臺灣原住民藝術影音資料庫】</text:p>
            <text:p>介紹臺灣原住民傳統工藝藝術、珍貴的傳統工藝製作過程，和原住民各族之節慶祭典儀式。以著重鄉土教育為出發點，探討各部落族群文化生活的歷史背景和演變，呈現各族群特有之藝術和文化。內容涵蓋十個主題： 排灣族的木雕、魯凱族的陶器、泰雅族的編織、魯凱族的石板屋、鄒族的鞣皮、鄒族的藤編、歌舞慶典篇、建築藝術篇、傳統技藝篇及美麗的神話。</text:p>
            <text:p/>
            <text:p><text:s/>【臺灣鄉土語言系列資料庫】</text:p>
            <text:p>臺灣鄉土語言系列是一套鄉土化、生活化、趣味化，兼具實用性之最佳鄉土語言教材。首先推出【臺語】及【客語】二個系列，並分別由臺語權威方南強老師及客語權威羅肇錦教授，做精闢專業的解說與編審。內容涵蓋「大家學臺語」20集，「大家學客語」10集，「臺語俗諺」12集，「客語俗諺」5集。</text:p>
            <text:p/>
            <text:p><text:s/>【臺灣史地與中國史地影音資料庫】</text:p>
            <text:p>內容涵蓋四部份：</text:p>
            <text:p>◆ 地理臺灣(共46集)：包含人文地理(20集)介紹臺灣的人文環境與產業，深入反應臺灣最新地理現況。自然地理(26集)由地理學者、教師共同參與製作，實地攝製外景，內容生動活潑，為最完整、最專業之鄉土地理教學資源。</text:p>
            <text:p>◆ 歷史臺灣(共20集)：介紹各族群先民開發臺灣的史實，藉以對臺灣文化的認識與了解並珍惜和愛護臺灣。</text:p>
            <text:p/>
            <text:p>◆ 中國歷史(共40集)：由歷史學者、教師共同精心編輯製作，自上古、中古 / 近古、近代各朝代之興衰，各時期之政治、社會、經濟、文化皆作有系統的介紹。</text:p>
            <text:p>◆ 中國地理(共50集)：包含通論(11集)、南部‧中部(17集)、北部‧東北(12集)及塞北‧西部(10集)，七個單元介紹地區地形及氣候並說明因應而發展的建築、經濟及人文現象。</text:p>
            <text:p/>
            <text:p>【典藏故宮影音資料庫】</text:p>
            <text:p>國立故宮博物院典藏中華藝術文物瑰寶，質量豐贍，被譽為｢東方羅浮宮｣。</text:p>
            <text:p>《典藏故宮》系列，精選故宮珍藏歷代書畫與器物精品，依中國美術史發展之脈絡，作有系統介紹；深入淺出、賞析並重，介紹各文物之時代背景、風格、特色及其重要意涵，將國寶之精緻風貌一一呈現。</text:p>
            <text:p>片中融入相關外景拍攝，以及敦請專業人士作書法、繪畫、陶藝、茶藝…等相關技法示範，並融合三D電腦動畫輔助介紹，詮釋文物之特色，內容生動豐富，極具教育、典藏、藝術鑑賞與藝術史之輔助教學資源，值得全套典藏。</text:p>
            <text:p/>
            <text:p>＊使用單位可依需要分主題購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閩南語文、國小-客家語文、國小-藝術、國中-閩南語文、國中-客家語文、國中-歷史、國中-音樂、國中-視覺藝術、國中-表演藝術、高中-閩南語文、高中-客家語文、高中-歷史、高中-美術、高中-藝術生活、藝術群、原住民族教育、多元文化教育</text:p>
          </table:table-cell>
          <table:table-cell office:value-type="string" table:style-name="ce11">
            <text:p>產品功能介紹:https://reurl.cc/a1XNXl</text:p>
          </table:table-cell>
          <table:table-cell office:value-type="string" table:style-name="ce11">
            <text:p>試用網址:https://reurl.cc/MR6Gak</text:p>
            <text:p>帳號1:test01@tbmc.tw</text:p>
            <text:p>密碼1:test01edu</text:p>
            <text:p>※可供多人同時使用</text:p>
          </table:table-cell>
          <table:table-cell office:value-type="string" table:style-name="ce11">
            <text:p>售價資訊：https://reurl.cc/zAQZ6a</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3-533</text:p>
          </table:table-cell>
          <table:table-cell table:number-columns-repeated="16368" table:style-name="ce13"/>
        </table:table-row>
        <table:table-row table:style-name="ro3">
          <table:table-cell office:value-type="float" office:value="206" table:style-name="ce8">
            <text:p>206</text:p>
          </table:table-cell>
          <table:table-cell office:value-type="string" table:style-name="ce9">
            <text:p>11211-2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MR主題包</text:p>
          </table:table-cell>
          <table:table-cell office:value-type="string" table:style-name="ce11">
            <text:p>南一書局與奧圖碼公司聯手合作，創造最新元宇宙教學主題包：內容物有擴增實境（MR）主題式3D數位影音教學影片共5支，包含行星風系、火山地形、冰河地形、地方風系、都市計畫五大主題。每主題的擴增實境（MR）主題式3D數位影音教學影片內有各式豐富主題3D模型與教學影片，結合教師生動講解，並附有對應的教學指引教案以及學習單，便利教師於課堂之中，透過MR技術將物件投影在眼前，結合3D技術360度環視，打破時空限制，在教室裡也能從太空深入地心，將自然景觀與地形、地貌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理科較難理解的概念與知識，可360度環視地形物件、局部放大觀察地形、動態呈現大尺度地理現象，沉浸式體驗更易達到學習成效。獨家開發沉浸式教學編輯器與教材——5支地理主題式3D數位影音教學影片+教學教材+教案+學習單，自主學習或多元教學最好用。</text:p>
            <text:p>另奧圖碼公司特別開發MR編輯器，可讓教師自行編輯專屬MR教材。精選地理科重點概念如：行星風系、火山地形、冰河地形等，透過專業教師利用MR科技進行沉浸式教學，學生學習更有利。</text:p>
            <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bit.ly/3nl0kxH</text:p>
          </table:table-cell>
          <table:table-cell office:value-type="string" table:style-name="ce11">
            <text:p>【電腦軟體共同供應契約採購】</text:p>
            <text:p>案號：1120201</text:p>
            <text:p>組別：6<text:s/></text:p>
            <text:p>項次：55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35</text:p>
          </table:table-cell>
          <table:table-cell table:number-columns-repeated="16368" table:style-name="ce13"/>
        </table:table-row>
        <table:table-row table:style-name="ro3">
          <table:table-cell office:value-type="float" office:value="207" table:style-name="ce8">
            <text:p>207</text:p>
          </table:table-cell>
          <table:table-cell office:value-type="string" table:style-name="ce9">
            <text:p>11211-21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給大人的床邊英文故事</text:p>
          </table:table-cell>
          <table:table-cell office:value-type="string" table:style-name="ce11">
            <text:p>臺灣：失眠之島</text:p>
            <text:p>世界睡眠協會指出：臺灣每5人就有1人受失眠困擾、一年要吃掉超過9億顆安眠藥、臺灣是亞洲第一、世界第二安眠藥吃最多的國家。</text:p>
            <text:p>為什麼我們需要睡個好覺？</text:p>
            <text:p>(1) 長期睡眠品質不佳會提高罹患阿茲海默症的機率 (2)一晚只睡4小時，抵抗癌症的細胞數量將下降超過一半 (3) 連續清醒19個小時後開車，精神狀態和酒駕一樣 (4) 給大人的床邊英文故事 這堂課是睡前最好的助眠潤滑劑。</text:p>
            <text:p>助眠英文說書人Brent來自美國，是來自美國德州的文史工作者，也是每天都會講故事給小孩聽的爸爸。Brent擁有超過十年英文教學和聲音表演經驗，曾編寫翰林出版社英文教材。</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課程網址：https://ivybar.com.tw/course/1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text:s/>課程網址：https://ivybar.com.tw/course/15</text:p>
            <text:p>給大人的床邊英文故事用五種方法幫你睡前更放鬆</text:p>
            <text:p>1. 無壓力視覺：溫暖手繪風格，帶你遠離白天煩人瑣事</text:p>
            <text:p>2. ASMR聽覺：助眠英文說書人Brent磁性而醇厚的嗓音，讓你切換到低速檔</text:p>
            <text:p>3. 精選題材：從創世開始，故事內容橫跨歐、亞、美洲和阿拉伯文化，帶你沈浸文學迷人世界</text:p>
            <text:p>4. 金句：精選故事摘要，零壓力增進英文實力</text:p>
            <text:p>上完這堂課，就可以：</text:p>
            <text:p>1. 享受大腦深層按摩：看著看著、聽著聽著自然而然培養睡意，更快進入夢鄉</text:p>
            <text:p>2. 跨文化拓展視野，升級文學世界觀：從創世開始橫跨歐亞美澳非與阿拉伯世界，一覽全世界各民族文化觀</text:p>
            <text:p>3. 無壓力睡前英文學習法：體驗輕鬆無壓力、不為任何考試，100%純粹紓壓的英文故事，自然增進英文實力。</text:p>
            <text:p/>
            <text:p>擁有屬於你的睡前減壓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5</text:p>
          </table:table-cell>
          <table:table-cell office:value-type="string" table:style-name="ce11">
            <text:p>https://ivybar.com.tw/course/15</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537</text:p>
          </table:table-cell>
          <table:table-cell table:number-columns-repeated="16368" table:style-name="ce13"/>
        </table:table-row>
        <table:table-row table:style-name="ro7">
          <table:table-cell office:value-type="float" office:value="208" table:style-name="ce8">
            <text:p>208</text:p>
          </table:table-cell>
          <table:table-cell office:value-type="string" table:style-name="ce9">
            <text:p>11211-21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小創客輕鬆玩 micro:bit (線上課程授權)</text:p>
          </table:table-cell>
          <table:table-cell office:value-type="string" table:style-name="ce11">
            <text:p>本書將以micro:bit V1為基礎帶你進入micro:bit與程式設計的世界，同時我們也會詳細介紹2020年推出的micro:bit V2的新功能。我們會使用MakeCode for micro:bit─線上「積木式」程式編輯器，在每個章節中帶入不同的程式編輯技巧與概念，讓讀者能漸進式的學習，不管是學生，或是本身專長並非程式設計的老師都可以輕鬆掌握！</text:p>
            <text:p>外接LED、鱷魚夾連接，實作紅綠燈、呼吸燈和七彩霓虹燈等。透過蜂鳴器搭配LED燈、函式，變身聲光音樂盒器；運用藍芽廣播功能，製作遙控小夜燈及猜拳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1</text:p>
          </table:table-cell>
          <table:table-cell table:number-columns-repeated="16368" table:style-name="ce13"/>
        </table:table-row>
        <table:table-row table:style-name="ro7">
          <table:table-cell office:value-type="float" office:value="209" table:style-name="ce8">
            <text:p>209</text:p>
          </table:table-cell>
          <table:table-cell office:value-type="string" table:style-name="ce9">
            <text:p>11211-212</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Scratch 3.0 程式積木x機器人 (線上課程授權)</text:p>
          </table:table-cell>
          <table:table-cell office:value-type="string" table:style-name="ce11">
            <text:p>蘋果創辦人賈伯斯說：「每個人都應該學程式，學習電腦程式語言，學程式教你如何邏輯思考。」Scratch將程式語言轉換成圖像積木，非常適合學齡兒童學習，並且透過Scratch培養邏輯思維能力。本書運用每一章節的專案循序漸進的熟悉Scratch功能，並且逐一解釋每一個程式積木的運用，潛移默化中將會學到運算思維的概念！學程式設計並不是要把學生都訓練成軟體工程師，在未來，不管要當醫生、科學家、設計家、藝術家都需了解電腦程式的邏輯思考方式，是未來必備的基礎能力之一！</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2</text:p>
          </table:table-cell>
          <table:table-cell table:number-columns-repeated="16368" table:style-name="ce13"/>
        </table:table-row>
        <table:table-row table:style-name="ro7">
          <table:table-cell office:value-type="float" office:value="210" table:style-name="ce8">
            <text:p>210</text:p>
          </table:table-cell>
          <table:table-cell office:value-type="string" table:style-name="ce9">
            <text:p>11211-213</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用Scratch3玩micro:bit (線上課程授權)</text:p>
          </table:table-cell>
          <table:table-cell office:value-type="string" table:style-name="ce11">
            <text:p>micro:bit是英國BBC公司和許多軟硬體廠商共同研發，用以提昇英國中小學生程式編寫能力的一塊開發板。micro:bit體積雖然小，但內部包含了許多感應器，例如溫度、光線、加速度、磁力、方位等感應器，讓我們在不需要在外接感應器的情形下，設計許多軟硬體搭配的程式。本書利用Scratch 3和micro:bit結合，能夠讓學生很快的就熟悉micro:bit的特性以及功能，並進而由此進階，進入更精深的程式設計殿堂。</text:p>
          </table:table-cell>
          <table:table-cell office:value-type="string" table:style-name="ce11">
            <text:p>1、硬體需求：可執行微軟 Windows 10作業系統之電腦設備，系統類型需為64位元作業系統，x64型處理器，記憶體(RAM)建議8GB或以上。</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5</text:p>
          </table:table-cell>
          <table:table-cell table:number-columns-repeated="16368" table:style-name="ce13"/>
        </table:table-row>
        <table:table-row table:style-name="ro7">
          <table:table-cell office:value-type="float" office:value="211" table:style-name="ce8">
            <text:p>211</text:p>
          </table:table-cell>
          <table:table-cell office:value-type="string" table:style-name="ce9">
            <text:p>11211-214</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用Scratch輕鬆學AI (線上課程授權)</text:p>
          </table:table-cell>
          <table:table-cell office:value-type="string" table:style-name="ce11">
            <text:p>什麼是人工智慧呢？我們常看到的是英文縮寫AI，是研究、開發用於模擬人的智能的理論、方法、技術及應用系統的一門新的技術科學，是計算機科學的一個分支。本書主要的研究包括自動駕駛策略、經典智能遊戲復刻、人機對戰遊戲演算、未來延伸智能機器人、語言識別、圖像識別、自然語言處理和專家系統等。Scratch最大的優勢是讓程式設計變得可能，讓孩子可以直覺製作動畫、人機對戰遊戲，製作完成的動畫還可以匯出，也因為容易上手而有自信，因而提供孩子興趣的持久力，因為興趣肯定是學習最好的老師。用Scratch由零開始學AI課程，適合10-18歲的成員，在本書我們將艱深的AI知識轉化為淺顯易懂的學習內容，讓孩子接觸古典人工智慧中讓AI程式設計變得可能。</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6</text:p>
          </table:table-cell>
          <table:table-cell table:number-columns-repeated="16368" table:style-name="ce13"/>
        </table:table-row>
        <table:table-row table:style-name="ro7">
          <table:table-cell office:value-type="float" office:value="212" table:style-name="ce8">
            <text:p>212</text:p>
          </table:table-cell>
          <table:table-cell office:value-type="string" table:style-name="ce9">
            <text:p>11211-215</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Windows 10 (線上課程授權)</text:p>
          </table:table-cell>
          <table:table-cell office:value-type="string" table:style-name="ce11">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0。</text:p>
            <text:p/>
          </table:table-cell>
          <table:table-cell office:value-type="string" table:style-name="ce11">
            <text:p>1、硬體需求：可執行Windows10作業系統之電腦設備</text:p>
            <text:p>2、使用者端網路瀏覽器：建議Google Chrome，或支援HTML5之瀏覽器，例如：Microsoft Edge、Mozilla Firefox 3.5以上</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中一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9</text:p>
          </table:table-cell>
          <table:table-cell table:number-columns-repeated="16368" table:style-name="ce13"/>
        </table:table-row>
        <table:table-row table:style-name="ro3">
          <table:table-cell office:value-type="float" office:value="213" table:style-name="ce8">
            <text:p>213</text:p>
          </table:table-cell>
          <table:table-cell office:value-type="string" table:style-name="ce9">
            <text:p>11211-2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bit.ly/3KbBI3u</text:p>
          </table:table-cell>
          <table:table-cell office:value-type="string" table:style-name="ce11">
            <text:p>【電腦軟體共同供應契約採購】</text:p>
            <text:p>案號：1120201</text:p>
            <text:p>組別：6<text:s/></text:p>
            <text:p>項次：55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50</text:p>
          </table:table-cell>
          <table:table-cell table:number-columns-repeated="16368" table:style-name="ce13"/>
        </table:table-row>
        <table:table-row table:style-name="ro5">
          <table:table-cell office:value-type="float" office:value="214" table:style-name="ce8">
            <text:p>214</text:p>
          </table:table-cell>
          <table:table-cell office:value-type="string" table:style-name="ce9">
            <text:p>11211-21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DEPL診斷評量包</text:p>
          </table:table-cell>
          <table:table-cell office:value-type="string" table:style-name="ce11">
            <text:p>針對新課綱訂定各科目各項「單一知識點」命題，並提供「綜合診斷報表」，以利師生清楚了解學習狀況。每個知識點皆分「前測」與「後測」，試卷的題數、份數與作答時間依知識點多寡而有所不同。</text:p>
            <text:p>★學生</text:p>
            <text:p>1.測驗結束後產生知識點報表、答對率及精熟度，立即知道自身檢測結果，針對弱項做補強。</text:p>
            <text:p>2.個人化報表與證書，豐富學習歷程記錄。</text:p>
            <text:p>★老師</text:p>
            <text:p>1.前測：可用於學習前，後測：用於學習後。</text:p>
            <text:p>2.透過報表數據，掌握學生整體學習狀況，針對弱項做補強，調整教學策略。</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DEPL診斷評量的個人化報表分析，學生可了解自己的知識點精熟度，老師可了解學生的評量狀況，調整後續的課程策略。</text:p>
            <text:p>★學生</text:p>
            <text:p>1.學生成績雷達圖：完整呈現學生學習狀況，清楚呈現整體及各章精熟度。</text:p>
            <text:p>2.我的精熟度：清楚呈現各節精熟度及知識點對錯，針對弱項補強。</text:p>
            <text:p>★教師</text:p>
            <text:p>1.班級成績雷達圖：清楚呈現全班整體及各章精熟度，並可勾選全科/ 全校/ 全國作為比較對象，掌握學生整體學習狀況，調整教學策略。</text:p>
            <text:p>2.答題情況：條列每位學生知識點對錯，不論班級或個人皆可精準進行補救教學。</text:p>
          </table:table-cell>
          <table:table-cell office:value-type="string" table:style-name="ce11">
            <text:p>技術型高中、技高不分年級、技高一年級、技高二年級、技高三年級、高中-數學、電機與電子群</text:p>
          </table:table-cell>
          <table:table-cell office:value-type="string" table:style-name="ce11">
            <text:p>數位內容線上測驗展示影片：https://youtu.be/P2cESO9LFR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52</text:p>
          </table:table-cell>
          <table:table-cell table:number-columns-repeated="16368" table:style-name="ce13"/>
        </table:table-row>
        <table:table-row table:style-name="ro3">
          <table:table-cell office:value-type="float" office:value="215" table:style-name="ce8">
            <text:p>215</text:p>
          </table:table-cell>
          <table:table-cell office:value-type="string" table:style-name="ce9">
            <text:p>11211-2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bit.ly/3LRyRho</text:p>
          </table:table-cell>
          <table:table-cell office:value-type="string" table:style-name="ce11">
            <text:p>【電腦軟體共同供應契約採購】</text:p>
            <text:p>案號：1120201</text:p>
            <text:p>組別：6<text:s/></text:p>
            <text:p>項次：55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554</text:p>
          </table:table-cell>
          <table:table-cell table:number-columns-repeated="16368" table:style-name="ce13"/>
        </table:table-row>
        <table:table-row table:style-name="ro9">
          <table:table-cell office:value-type="float" office:value="216" table:style-name="ce8">
            <text:p>216</text:p>
          </table:table-cell>
          <table:table-cell office:value-type="string" table:style-name="ce9">
            <text:p>11211-219</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Photocap (線上課程授權)</text:p>
          </table:table-cell>
          <table:table-cell office:value-type="string" table:style-name="ce11">
            <text:p>內容分為『理論教學』及『實例操作』兩大部分，理論教學可提供老師在授課時灌輸學生正確的學術課程理論觀念，實例操作可讓學生上機操作時，只要跟著課本上的步驟，很快就能輕鬆上手。</text:p>
            <text:p>每課都提供『自我評量』，可加深學生課後學習印象，還能提供學生反覆自我測驗的機會，隨時評估並加強自己的操作實力。</text:p>
            <text:p>學習PhotoCap影像編輯，裁切照片、套用相框畫，向量圖形、製作個人印章，合成影像，完成創意照片。用模版做四格漫畫、個人寫真月曆等，進而自行DIY做各種模版</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55</text:p>
          </table:table-cell>
          <table:table-cell table:number-columns-repeated="16368" table:style-name="ce13"/>
        </table:table-row>
        <table:table-row table:style-name="ro3">
          <table:table-cell office:value-type="float" office:value="217" table:style-name="ce8">
            <text:p>217</text:p>
          </table:table-cell>
          <table:table-cell office:value-type="string" table:style-name="ce9">
            <text:p>11211-2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歷史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bit.ly/40nuOh5</text:p>
          </table:table-cell>
          <table:table-cell office:value-type="string" table:style-name="ce11">
            <text:p>【電腦軟體共同供應契約採購】</text:p>
            <text:p>案號：1120201</text:p>
            <text:p>組別：6<text:s/></text:p>
            <text:p>項次：55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57</text:p>
          </table:table-cell>
          <table:table-cell table:number-columns-repeated="16368" table:style-name="ce13"/>
        </table:table-row>
        <table:table-row table:style-name="ro5">
          <table:table-cell office:value-type="float" office:value="218" table:style-name="ce8">
            <text:p>218</text:p>
          </table:table-cell>
          <table:table-cell office:value-type="string" table:style-name="ce9">
            <text:p>11211-2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現代文作家動畫/專訪影片</text:p>
          </table:table-cell>
          <table:table-cell office:value-type="string" table:style-name="ce11">
            <text:p>《現代文作家動畫／專訪影片》是針對龍騰版教科書中的現代文課文而製作的學習影音資源。包含：現代文作家動畫：15支，現代文作家專訪：7支。對應課次如下：</text:p>
            <text:p/>
            <text:p>●現代文作家動畫：小王子與狐狸、發現事理的樂趣、髻、丁挽、從占星術到天文學、玉山去來、一桿「稱仔」、天才夢、「版權所有」的人生、飛魚季──Arayo、兩個孔明的文化玄機、真愛、第九味、池上日記、好奇的眼睛等課。</text:p>
            <text:p/>
            <text:p>●現代文作家專訪：丁挽、扼口、第九味、尋找部落、和好的藝術、一點六米寬的樓梯、好奇的眼睛等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現代文作家動畫：以生動有趣的方式呈現，讓學生在輕鬆愉快的氛圍下，更加深入地了解現代文作家的生平和創作背景。</text:p>
            <text:p>● 現代文作家專訪：實際訪談廖鴻基、黃信恩、徐國能、羅智成、李清志、顧玉玲、張雍等作家，專訪呈現了作家的真實面貌和創作心路歷程、寫作動機或背景。透過專訪，學生可以感受到作家的思想和情感，更加深入地理解課文內容。</text:p>
            <text:p/>
            <text:p>《現代文作家動畫／專訪》涵蓋了龍騰版教科書中所有的現代文課文，為學生提供作家的學習影音資源。同時，老師也可以利用這些影片作為課堂輔助教材，幫助學生更好地理解課文內容。</text:p>
          </table:table-cell>
          <table:table-cell office:value-type="string" table:style-name="ce11">
            <text:p>普通型高中、普高不分年級、普高一年級、普高二年級、普高三年級、高中-國語文</text:p>
          </table:table-cell>
          <table:table-cell office:value-type="string" table:style-name="ce11">
            <text:p>無</text:p>
          </table:table-cell>
          <table:table-cell office:value-type="string" table:style-name="ce11">
            <text:p>https://ltn.tw/BkYLc89</text:p>
          </table:table-cell>
          <table:table-cell office:value-type="string" table:style-name="ce11">
            <text:p>https://ltn.tw/Vp28MN4</text:p>
          </table:table-cell>
          <table:table-cell office:value-type="string" table:style-name="ce11">
            <text:p>若有採購 相關問題 ，請洽02- 2298-2933 ext.588 蔡詩雯小姐 ，或來信洽詢： shihwentsai@ltedu.com.tw</text:p>
          </table:table-cell>
          <table:table-cell office:value-type="string" table:style-name="ce11">
            <text:p>https://ltn.tw/F4HjQLF</text:p>
          </table:table-cell>
          <table:table-cell office:value-type="string" table:style-name="ce12">
            <text:p>3-558</text:p>
          </table:table-cell>
          <table:table-cell table:number-columns-repeated="16368" table:style-name="ce13"/>
        </table:table-row>
        <table:table-row table:style-name="ro3">
          <table:table-cell office:value-type="float" office:value="219" table:style-name="ce8">
            <text:p>219</text:p>
          </table:table-cell>
          <table:table-cell office:value-type="string" table:style-name="ce9">
            <text:p>11211-22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希臘羅馬神話</text:p>
          </table:table-cell>
          <table:table-cell office:value-type="string" table:style-name="ce11">
            <text:p>多采多姿的希臘羅馬神話是西方傳統藝術的精神食糧，理解這些故事，便是掌握與當時藝術文物之間的共通語言。在專業講師的語音授課中，搭配精要的課堂簡報，輕鬆培養文化素養。</text:p>
            <text:p>希臘羅馬神話宏大而複雜，由人神間的愛恨情仇一同交織出精采故事，看著風流的宙斯統領奧林帕斯神殿，前有伊阿宋與赫克利士的英雄史詩，後有在特洛伊奮戰的阿基里斯，以及奧德修斯的多舛冒險，眾神的事蹟與英雄們的冒險，為西方藝術灌注滿滿的生命力。</text:p>
            <text:p>因此，欲了解西洋傳統藝術經典，就不可不知這些根深在其中的神話故事。邱建一老師回到源頭，從神話、文化以及典籍中的經典故事出發，探尋、欣賞西洋繪畫的精髓！</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九大單元，總長約16小時。不只敘述神話故事裡的精彩情節，更呼應文化與藝術層面。<text:s/></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藝術生活、藝術群、多元文化教育、閱讀素養教育</text:p>
          </table:table-cell>
          <table:table-cell office:value-type="string" table:style-name="ce11">
            <text:p>使用操作影片: https://drive.google.com/file/d/1wGZo8NxhhHe6ywA8em3x5KlWqczJoZ-f/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60</text:p>
          </table:table-cell>
          <table:table-cell table:number-columns-repeated="16368" table:style-name="ce13"/>
        </table:table-row>
        <table:table-row table:style-name="ro12">
          <table:table-cell office:value-type="float" office:value="220" table:style-name="ce8">
            <text:p>220</text:p>
          </table:table-cell>
          <table:table-cell office:value-type="string" table:style-name="ce9">
            <text:p>11211-2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英聽影片</text:p>
          </table:table-cell>
          <table:table-cell office:value-type="string" table:style-name="ce11">
            <text:p>呼應龍騰教課書各課選文主題，提供多元的英語聽力素材，取材於實際生活情境，幫助學生熟悉各類聽力策略的應用，面對各種類型的長篇聽力腳本皆能從容應對。第一到第四冊每課皆包含：Vocabulary Preview單字預習（預先熟悉腳本重要詞彙）、Listen for the Gist聽主旨（練習掌握聽力腳本重點）、Listen for Details聽細節（練習掌握腳本當中的關鍵細節，例如時間、發言者論點、因果關係…等等。）第五冊則仿照大考英聽，將聽力單元設計為長篇聽解腳本，為大考應試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有層次的聽力養成訓練</text:p>
            <text:p>每課皆依聽力策略與腳本內容，挑選關鍵字彙教學，初步建立學生字義與字音的連結，爾後才引導學生辨識主旨、關注重要細節，形成完整的教學鷹架。</text:p>
            <text:p/>
            <text:p>2. 循序漸進的策略訓練，培養同學面對長篇腳本的能力</text:p>
            <text:p>高一以基本的策略訓練為主，如辨識腳本情境、掌握時序等等。高二則漸融入更多細節掌握的訓練，如歸納意見相似/相異處、訊息分門別類等等。高三則將腳本設計為大考長篇聽解題，學生的聽力自學就是最佳的考前模擬練習！</text:p>
          </table:table-cell>
          <table:table-cell office:value-type="string" table:style-name="ce11">
            <text:p>普通型高中、普高一年級、普高二年級、高中-英語文</text:p>
          </table:table-cell>
          <table:table-cell office:value-type="string" table:style-name="ce11">
            <text:p>無</text:p>
          </table:table-cell>
          <table:table-cell office:value-type="string" table:style-name="ce11">
            <text:p>https://ltn.tw/NPQjRi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1</text:p>
          </table:table-cell>
          <table:table-cell table:number-columns-repeated="16368" table:style-name="ce13"/>
        </table:table-row>
        <table:table-row table:style-name="ro3">
          <table:table-cell office:value-type="float" office:value="221" table:style-name="ce8">
            <text:p>221</text:p>
          </table:table-cell>
          <table:table-cell office:value-type="string" table:style-name="ce9">
            <text:p>11211-22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bit.ly/3nrB4G8</text:p>
          </table:table-cell>
          <table:table-cell office:value-type="string" table:style-name="ce11">
            <text:p>【電腦軟體共同供應契約採購】</text:p>
            <text:p>案號：1120201</text:p>
            <text:p>組別：6<text:s/></text:p>
            <text:p>項次：55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63</text:p>
          </table:table-cell>
          <table:table-cell table:number-columns-repeated="16368" table:style-name="ce13"/>
        </table:table-row>
        <table:table-row table:style-name="ro3">
          <table:table-cell office:value-type="float" office:value="222" table:style-name="ce8">
            <text:p>222</text:p>
          </table:table-cell>
          <table:table-cell office:value-type="string" table:style-name="ce9">
            <text:p>11211-2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第五冊迎戰大考:篇章與長篇聽解系列影片</text:p>
          </table:table-cell>
          <table:table-cell office:value-type="string" table:style-name="ce11">
            <text:p>為幫助高三同學厚植閱讀、寫作、聽力實力，龍騰搭配教科書單元設計「Language Highlight篇章單元講解」以及「長篇聽解聽力影片」，讓同學可以在大考前做最後的概念加強以及全真模擬。</text:p>
            <text:p/>
            <text:p>「Language Highlight篇章單元講解」複習並統整幾種重要的「篇章點」（Discourse），強化高三同學的篇章概念，進一步提升閱讀及寫作的功力、實際應用於大考。由龍騰的教科書團隊作者錄製的Language Highlight講解影片，除了解釋篇章的概念、目的，以及應用方式，更實際講解課本中的文本範例與練習題組，更加方便同學自學及複習。</text:p>
            <text:p/>
            <text:p>「長篇聽解聽力影片」則仿照大考英聽的形式，將聽力單元設計為長篇聽解腳本，納入筆記整理的訓練以及聽力理解驗收。每課皆會為同學複習一種筆記技巧以及一種聽力策略，並且實際運用於聽力腳本中，以扎實的模擬訓練為大考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Language Highlight篇章單元講解」各課的篇章重點包含：</text:p>
            <text:p>B5L1：Reference指涉字、Substitution取代</text:p>
            <text:p>B5L2：Repetition重複、Synonymy / Near-Synonymy同義/近義、Antonymy反義</text:p>
            <text:p>B5L3：Superordinate-Subordinate Relation上下位關係、Part-Whole Relation整體局部關係、Transition Signals: Compare &amp; Contrast轉承詞（比較與對比）</text:p>
            <text:p>B5L4：Semantic Fields語意場、Transition Signals (Discussion Essay) 轉承詞（議論文）</text:p>
            <text:p>B5L5：Tenses &amp; Time Markers（時態與時間標記）、Transition Signals: Cause &amp; Effect轉承詞（因果）</text:p>
            <text:p>B5L6：Parallelism（平行結構）、Ellipsis（省略）</text:p>
            <text:p/>
            <text:p>「長篇聽解聽力影片」各課的筆記技巧與聽力策略包含：</text:p>
            <text:p>B5L1：Outlining（大綱歸納法）、Listening for Chronological Order（聆聽時間順序）</text:p>
            <text:p>B5L2：the Cornell Method（康奈爾筆記法）、Detecting Signposts（察覺指示語）</text:p>
            <text:p>B5L3：Graphic Organizer（以組織架構圖做摘要）、Listening for Differences（聆聽差異）</text:p>
            <text:p>B5L4：Pros and Cons（比較優缺點）、Listening for Key Information（聆聽關鍵訊息）</text:p>
            <text:p>B5L5：Mind Mapping（心智圖）、Listening for Cause-and-Effect Relationships（聆聽因果關係）</text:p>
            <text:p>B5L6：the Cornell Method（康奈爾筆記法）、Listening for Opinions（聆聽支持論點）</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9qLbg1B</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4</text:p>
          </table:table-cell>
          <table:table-cell table:number-columns-repeated="16368" table:style-name="ce13"/>
        </table:table-row>
        <table:table-row table:style-name="ro14">
          <table:table-cell office:value-type="float" office:value="223" table:style-name="ce8">
            <text:p>223</text:p>
          </table:table-cell>
          <table:table-cell office:value-type="string" table:style-name="ce9">
            <text:p>11211-2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講義解題影片</text:p>
          </table:table-cell>
          <table:table-cell office:value-type="string" table:style-name="ce11">
            <text:p>龍騰的講義習題區分為基礎題、進階題，方便學生依照自己的目標，安排時間分階段達成。其中進階題通常稍有難度，但卻是願意挑戰學生的進階練習重點。尤其是鎖定在頂大學校的學生們，這部分更是拉開差距的重點所在。但也因為題目相對比較困難，在沒有老師的引導解說下，能夠自行做題並理解的學生其實偏少；然而新綱時數壓縮，一線老師其實難有充裕的時間檢討講義習題。故龍騰邀請講義作者親自拍攝解題影片，解說詳盡，引導學生自學與檢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高中-物理</text:p>
          </table:table-cell>
          <table:table-cell office:value-type="string" table:style-name="ce11">
            <text:p>無</text:p>
          </table:table-cell>
          <table:table-cell office:value-type="string" table:style-name="ce11">
            <text:p>https://ltn.tw/JKz2sK1</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6</text:p>
          </table:table-cell>
          <table:table-cell table:number-columns-repeated="16368" table:style-name="ce13"/>
        </table:table-row>
        <table:table-row table:style-name="ro3">
          <table:table-cell office:value-type="float" office:value="224" table:style-name="ce8">
            <text:p>224</text:p>
          </table:table-cell>
          <table:table-cell office:value-type="string" table:style-name="ce9">
            <text:p>11211-22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bit.ly/3ntBNGB</text:p>
          </table:table-cell>
          <table:table-cell office:value-type="string" table:style-name="ce11">
            <text:p>【電腦軟體共同供應契約採購】</text:p>
            <text:p>案號：1120201</text:p>
            <text:p>組別：6<text:s/></text:p>
            <text:p>項次：55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67</text:p>
          </table:table-cell>
          <table:table-cell table:number-columns-repeated="16368" table:style-name="ce13"/>
        </table:table-row>
        <table:table-row table:style-name="ro13">
          <table:table-cell office:value-type="float" office:value="225" table:style-name="ce8">
            <text:p>225</text:p>
          </table:table-cell>
          <table:table-cell office:value-type="string" table:style-name="ce9">
            <text:p>11211-22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NSET統測模擬包</text:p>
          </table:table-cell>
          <table:table-cell office:value-type="string" table:style-name="ce11">
            <text:p>為使技術高中學生提前適應四技二專統一入學測驗之考試內容及模式，透過循序漸進的考試規畫進行模擬測驗，可以提早熟悉考試的形式和試題的難易度，針對不理解的單元或知識點進行補強學習，NSET統測模擬試題依照學習進程，特別擬定兩次不同的出題方向（依所涵蓋之素養題題數多寡而分），並比照統一入學測驗每次為5份模擬試卷，分別是「國文、英文、數學（A、B、C）、專一、專二」，適合技術高中考生做為考前衝刺線上練習之用。</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NSET統測線上模擬考為使技術高中學生提前適應四技二專統一入學測驗之考試內容及模式，透過循序漸進的考試規畫進行複習測驗，逐一檢視學習成效，掌握各項題型的解題技巧。</text:p>
            <text:p>1.行動測驗：支援各種行動裝置使用，不受限於時間與地點考試，簡化繁瑣流程。</text:p>
            <text:p>2.單一選題：全面單選題，將非選題改以單選命題（國文作文、英文非選題、設計群專業科目（二）及外語群英語類非選題），避免主觀的成績判斷。</text:p>
            <text:p>3.考題適中：更貼近統測難易度，成績效度提高。</text:p>
          </table:table-cell>
          <table:table-cell office:value-type="string" table:style-name="ce11">
            <text:p>技術型高中、技高不分年級、技高一年級、技高二年級、技高三年級、高中-國語文、高中-英語文、高中-數學、外語群、商業與管理群、機械群、動力機械群、電機與電子群、設計群、餐旅群、家政群、土木與建築群、化工群、食品群、農業群</text:p>
          </table:table-cell>
          <table:table-cell office:value-type="string" table:style-name="ce11">
            <text:p>數位內容線上測驗展示影片：https://www.youtube.com/watch?v=lpQxORxfcVU</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68</text:p>
          </table:table-cell>
          <table:table-cell table:number-columns-repeated="16368" table:style-name="ce13"/>
        </table:table-row>
        <table:table-row table:style-name="ro10">
          <table:table-cell office:value-type="float" office:value="226" table:style-name="ce8">
            <text:p>226</text:p>
          </table:table-cell>
          <table:table-cell office:value-type="string" table:style-name="ce9">
            <text:p>11211-22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資訊科技、國中-生活科技、高中-生活科技、高中-資訊科技、科技教育、品德教育、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69</text:p>
          </table:table-cell>
          <table:table-cell table:number-columns-repeated="16368" table:style-name="ce13"/>
        </table:table-row>
        <table:table-row table:style-name="ro3">
          <table:table-cell office:value-type="float" office:value="227" table:style-name="ce8">
            <text:p>227</text:p>
          </table:table-cell>
          <table:table-cell office:value-type="string" table:style-name="ce9">
            <text:p>11211-23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bit.ly/40i2aOq</text:p>
          </table:table-cell>
          <table:table-cell office:value-type="string" table:style-name="ce11">
            <text:p>【電腦軟體共同供應契約採購】</text:p>
            <text:p>案號：1120201</text:p>
            <text:p>組別：6<text:s/></text:p>
            <text:p>項次：56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70</text:p>
          </table:table-cell>
          <table:table-cell table:number-columns-repeated="16368" table:style-name="ce13"/>
        </table:table-row>
        <table:table-row table:style-name="ro3">
          <table:table-cell office:value-type="float" office:value="228" table:style-name="ce8">
            <text:p>228</text:p>
          </table:table-cell>
          <table:table-cell office:value-type="string" table:style-name="ce9">
            <text:p>11211-23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LC國際認證包</text:p>
          </table:table-cell>
          <table:table-cell office:value-type="string" table:style-name="ce11">
            <text:p>MLC創客學習力認證（Maker Learning Credential Certification，簡稱MLC）的精神強調「有沒有動手做」，目前提供80個創客件的認證項目，包括外形、機構、電控、程式、通訊及AI等科技元素的六大指標，無外形指標者可以各專業科目的應用取代。每次的實作過程以照片方式留下，變成個人實作歷程的一部分，從實作過程中累積創客學習力與綜合素養力，幫助學生找到學習的樂趣，並培養創造力。</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創客學習力認證的雷達圖和數據值的紀錄，診斷學生的職探方向與興趣之所在，並資料分析學習方向是往深度或是廣度學習。</text:p>
            <text:p>1.進行MLC創客學習力認證，可以累積學生的創客學習力與綜合素養力，讓學習變有趣，培養學生的創造力，及邏輯思考與動手做的學習能力，強調有沒有實際動手做的精神。</text:p>
            <text:p>2.學生每次實作，經由創客師核可，可獲得單張證書，多次實作可累積成「歷程證書」。</text:p>
            <text:p>3.學生學習有目標，並診斷學習成果、累積學習歷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科技教育、資訊教育</text:p>
          </table:table-cell>
          <table:table-cell office:value-type="string" table:style-name="ce11">
            <text:p>數位內容線上測驗展示影片：https://www.youtube.com/watch?v=ldQ4emD7tG0</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1</text:p>
          </table:table-cell>
          <table:table-cell table:number-columns-repeated="16368" table:style-name="ce13"/>
        </table:table-row>
        <table:table-row table:style-name="ro3">
          <table:table-cell office:value-type="float" office:value="229" table:style-name="ce8">
            <text:p>229</text:p>
          </table:table-cell>
          <table:table-cell office:value-type="string" table:style-name="ce9">
            <text:p>1121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http://bit.ly/3TOFJ0Q</text:p>
          </table:table-cell>
          <table:table-cell office:value-type="string" table:style-name="ce11">
            <text:p>【電腦軟體共同供應契約採購】</text:p>
            <text:p>案號：1120201</text:p>
            <text:p>組別：6<text:s/></text:p>
            <text:p>項次：56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72</text:p>
          </table:table-cell>
          <table:table-cell table:number-columns-repeated="16368" table:style-name="ce13"/>
        </table:table-row>
        <table:table-row table:style-name="ro3">
          <table:table-cell office:value-type="float" office:value="230" table:style-name="ce8">
            <text:p>230</text:p>
          </table:table-cell>
          <table:table-cell office:value-type="string" table:style-name="ce9">
            <text:p>11211-23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3 第三集</text:p>
          </table:table-cell>
          <table:table-cell office:value-type="string" table:style-name="ce11">
            <text:p>字根字首魔法學院 3，一次解決你的單字難題！</text:p>
            <text:p>1. 再難的字都能輕鬆記住！第三集為進階課程，教的英文單字雖略為艱澀，但透過簡單字延伸學習，能輕鬆降低記憶成本，再難的字都不怕！</text:p>
            <text:p>2. 實戰性大考愛考字根：第三集從背單字到考試解題都能完整攻略，絕對是托福、多益高分族群的解題福音！</text:p>
            <text:p>3. 更多語言學知識：第三集涵蓋更多的語言學知識，帶你透徹理解字根首尾。</text:p>
            <text:p>4. 背單字速度加倍：《字根字首魔法學院》每堂課都教你一次背整串單字，還附有心智圖輔助，有效提升背單字效率。</text:p>
            <text:p/>
            <text:p>楊智民老師是字根字首界的首席作者，他出版過的字根字首英文單字書籍，是暢銷榜常客，不僅如此楊老師編纂高中職英文教材的多年經驗。楊老師的學生更曾一舉奪得全國英文單字大賽冠軍。</text:p>
            <text:p/>
            <text:p>結合多年的英文教學經驗，將帶你體驗如何運用字根字首背英文單字，由簡入深幫你抓住單字記憶要領！</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詳細產品特色可參考本產品介紹頁面：https://shop.wordup.com.tw/product/613</text:p>
            <text:p/>
            <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https://shop.wordup.com.tw/product/61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573</text:p>
          </table:table-cell>
          <table:table-cell table:number-columns-repeated="16368" table:style-name="ce13"/>
        </table:table-row>
        <table:table-row table:style-name="ro3">
          <table:table-cell office:value-type="float" office:value="231" table:style-name="ce8">
            <text:p>231</text:p>
          </table:table-cell>
          <table:table-cell office:value-type="string" table:style-name="ce9">
            <text:p>1121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ZTC專題實作呈現包</text:p>
          </table:table-cell>
          <table:table-cell office:value-type="string" table:style-name="ce11">
            <text:p>ZTC數位內容與專題中心呈現平臺是由勁園精心研發的資源分享平臺，提供學生線上討論與檔案存放空間，提供教師於數位內容專區自建教案。平臺專屬特色為「協作」與「呈現」，協作：專題製作者與教師可以合力共同完成一個專題製作；呈現：將專題製作成果展現於平臺上。</text:p>
            <text:p>★學生</text:p>
            <text:p>專題小組協作：提供線上討論與檔案存放空間，擁有專題內容編輯權限，達到自學、互學、共學的目的。</text:p>
            <text:p>★老師</text:p>
            <text:p>教案共享保存：提供數位內容專區自建教案，擁有專題內容的檢視權限，可於線上指導學生。</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個人化的專題網站，可自行設計專案標題、橫幅（Banner）或使用內建之專案佈景主題圖片。</text:p>
            <text:p>2.ZTC數位內容與專題中心呈現平臺接受一般網頁線上編輯介面 (可直接貼上Word文件)、文書排版Word (docx)、簡報檔powerpoint (pptx)、試算表Excel (xlsx)、可攜帶檔PDF…等檔案管理，也支援照片檔案 (jpg、png)的相簿呈現，另外也可以在專案中內嵌外部連結或影片功能。</text:p>
            <text:p>3.站臺允許專題內容設保護密碼，對於技術層次高、或暫時不想公開的團隊，擁有私密的交流及發展空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數位內容線上測驗展示影片：https://youtu.be/QN3h9CwgZn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5</text:p>
          </table:table-cell>
          <table:table-cell table:number-columns-repeated="16368" table:style-name="ce13"/>
        </table:table-row>
        <table:table-row table:style-name="ro12">
          <table:table-cell office:value-type="float" office:value="232" table:style-name="ce8">
            <text:p>232</text:p>
          </table:table-cell>
          <table:table-cell office:value-type="string" table:style-name="ce9">
            <text:p>11211-23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專業技能力認證包</text:p>
          </table:table-cell>
          <table:table-cell office:value-type="string" table:style-name="ce11">
            <text:p>艾葆國際認證整合了資訊、語文、倫理、專業、跨域等多項認證，數位內容包含企業永續、民宿人員、文化創意應用、企業倫理、職場倫理、創思手做、軟體應用、資訊科技、人工智慧及多媒體等專業技能力相關的認證學習電子試卷。</text:p>
            <text:p>藉由多方位的學習資源及學測評系統，讓使用者能更明確地掌握學習方向，透過提供的軟硬體資訊，讓使用者獲得最佳的學習方案和支援，協助最終能夠取得專業而實用的證照，從中得到，提升未來的就業競爭力，成功邁向生涯新里程。</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普通型高中、技術型高中、普高不分年級、普高一年級、普高二年級、普高三年級、技高不分年級、技高一年級、技高二年級、技高三年級、高中-生活科技、高中-資訊科技、科技教育、資訊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6</text:p>
          </table:table-cell>
          <table:table-cell table:number-columns-repeated="16368" table:style-name="ce13"/>
        </table:table-row>
        <table:table-row table:style-name="ro3">
          <table:table-cell office:value-type="float" office:value="233" table:style-name="ce8">
            <text:p>233</text:p>
          </table:table-cell>
          <table:table-cell office:value-type="string" table:style-name="ce9">
            <text:p>11211-23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五百年來第一人-張大千</text:p>
          </table:table-cell>
          <table:table-cell office:value-type="string" table:style-name="ce11">
            <text:p>被徐悲鴻譽為-「五百年來一大千」的張大千，是近代藝術史上獨樹一格的大家。通過邱建一老師的數位語音授課，自張大千精彩豐富的經歷出發，引導我們領略其作品的魅力與藝術上的成就。</text:p>
            <text:p>融合西方創作理念的張大千，在繪畫上成就斐然，創世紀的「潑墨」與「潑彩」畫法留下雋永的藝術經典。其豐富的一生同樣多采多姿，創立大風堂傳藝，誕生「大風畫派」，經歷抗戰，動盪之際仍遠赴敦煌研究其壁畫，旅居各國作畫、辦展，更與西班牙立體派大師畢卡索會面。</text:p>
            <text:p>隨著老師的講解，自不同看法與視角來分享大師的人生經歷，一窺「五百年來一大千」的風采。</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四大單元，總長約8小時。隨著邱建一老師回顧張大千多采多姿的一生，藉此重新領略其藝術之美。</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美術、高中-藝術生活、藝術群、多元文化教育、閱讀素養教育</text:p>
          </table:table-cell>
          <table:table-cell office:value-type="string" table:style-name="ce11">
            <text:p>登入試用操作影片網址:https://drive.google.com/file/d/15rD94NAF5fWF8ZqFe2yNP7ynZ4km2cc2/view?usp=share_link</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577</text:p>
          </table:table-cell>
          <table:table-cell table:number-columns-repeated="16368" table:style-name="ce13"/>
        </table:table-row>
        <table:table-row table:style-name="ro3">
          <table:table-cell office:value-type="float" office:value="234" table:style-name="ce8">
            <text:p>234</text:p>
          </table:table-cell>
          <table:table-cell office:value-type="string" table:style-name="ce9">
            <text:p>11211-237</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PIXLR</text:p>
          </table:table-cell>
          <table:table-cell office:value-type="string" table:style-name="ce11">
            <text:p>PIXLR圖像編輯與設計雲端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可以清晰，乾淨的切口從頭髮，衣服，植物等最棘手的物體中擦除背景。</text:p>
          </table:table-cell>
          <table:table-cell office:value-type="string" table:style-name="ce11">
            <text:p>軟體型態：WEB BASE</text:p>
            <text:p>使用者適用：電腦與行動裝置（Windows、IOS、Android），Chrome、Firefox、Opera、Microsoft Edge、Safari等不限瀏覽器皆可適用此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Pixlr 對繁體中文有良好支援性，用起來相當順手。而且 Pixlr 具備豐富素材圖庫，線上修圖更靈活。 Pixlr 有個少見功能，能為相片打馬賽克且能選擇程度，是有趣的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生活科技、高中-美術、高中-藝術生活、設計群、藝術群、科技教育</text:p>
          </table:table-cell>
          <table:table-cell office:value-type="string" table:style-name="ce11">
            <text:p>https://youtu.be/XzgIDdXpNcA</text:p>
          </table:table-cell>
          <table:table-cell office:value-type="string" table:style-name="ce11">
            <text:p>無</text:p>
          </table:table-cell>
          <table:table-cell office:value-type="string" table:style-name="ce11">
            <text:p>30人授權$56700</text:p>
          </table:table-cell>
          <table:table-cell office:value-type="string" table:style-name="ce11">
            <text:p>陳小姐,02-2262-5666#130, s2@chwa.com.tw</text:p>
          </table:table-cell>
          <table:table-cell office:value-type="string" table:style-name="ce11">
            <text:p>全華圖書股份有限公司<text:s/></text:p>
          </table:table-cell>
          <table:table-cell office:value-type="string" table:style-name="ce12">
            <text:p>3-581</text:p>
          </table:table-cell>
          <table:table-cell table:number-columns-repeated="16368" table:style-name="ce13"/>
        </table:table-row>
        <table:table-row table:style-name="ro3">
          <table:table-cell office:value-type="float" office:value="235" table:style-name="ce8">
            <text:p>235</text:p>
          </table:table-cell>
          <table:table-cell office:value-type="string" table:style-name="ce9">
            <text:p>11211-23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徐悲鴻與齊白石暨嶺南派畫家</text:p>
          </table:table-cell>
          <table:table-cell office:value-type="string" table:style-name="ce11">
            <text:p>清末民初之際是個動盪的年代，西方思潮衝擊著傳統思想，藝術領域也受到強烈的刺激。在邱建一老師的語音課程內容中，藉著訴說徐悲鴻、齊白石與嶺南畫派的故事及其作品，讓我們看見那個東、西交會的時代下，藝術發展的蓬勃生命力。</text:p>
            <text:p>曾赴日學習繪畫，後留學法國，進入巴黎美術學校學習油畫、素描的徐悲鴻，如何與農村木匠出身，年齡相差30歲的齊白石成為忘年之交；在東、西文化交錯之際，嶺南畫派又如和「折衷中西，融匯古今」，成為現代中國畫的代表。</text:p>
            <text:p>透過大師們的故事了解其時代背景，在那個西方藝術思潮被引入之際，傳統國畫如何與之交會，甚至併發更耀眼的火花。</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邱建一老師一同了解徐悲鴻、齊白石與嶺南畫派的故事及其作品，看見那時代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多元文化教育、閱讀素養教育</text:p>
          </table:table-cell>
          <table:table-cell office:value-type="string" table:style-name="ce11">
            <text:p>登入試用操作影片網址:https://drive.google.com/file/d/1m8CrvEZL1EkljKa6lEcpfTARKn2qkK3K/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83</text:p>
          </table:table-cell>
          <table:table-cell table:number-columns-repeated="16368" table:style-name="ce13"/>
        </table:table-row>
        <table:table-row table:style-name="ro3">
          <table:table-cell office:value-type="float" office:value="236" table:style-name="ce8">
            <text:p>236</text:p>
          </table:table-cell>
          <table:table-cell office:value-type="string" table:style-name="ce9">
            <text:p>11211-239</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NewsBank, Inc.</text:p>
          </table:table-cell>
          <table:table-cell office:value-type="string" table:style-name="ce11">
            <text:p>Access Global NewsBank</text:p>
          </table:table-cell>
          <table:table-cell office:value-type="string" table:style-name="ce11">
            <text:p>軟體型態：Web</text:p>
            <text:p>適用作業系統：Windows、Mac OS X、iOS、Android</text:p>
            <text:p>功能：Web版、手機或平板皆可使用瀏覽器線上閱讀</text:p>
            <text:p>簡介 : 隨著新聞產業的發展，過去新聞主要以印刷形式發布，而今日則以多種形式發布。 2023版將所有格式：全文文章、純網絡內容、PDF全彩圖像版本等結合在一個界面中，為研究人員提供深入且全面的在地報導。</text:p>
            <text:p/>
            <text:p>全球性新聞資訊線上資料庫，收錄來自全球包括報紙、通訊社、期刊雜誌、電視廣播新聞稿等全面新聞媒體來源，主題包括：政治學、新聞學、歷史學、環境研究、社會學、經濟、教育、商業、健康、社會科學等等，是一綜合學科領域的大型新聞資料庫。包括來自200 多個國家和地區包含: 美國、加拿大、非洲、澳洲、紐西蘭、中美洲、歐洲、中東、南美洲、英國、愛爾蘭； 7,000多個來源的當前和回溯新聞內容，可透過主題分類提供關鍵字搜尋到精確文章、協助學生用於課堂討論、演講、辯論及研究論文。</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GLC、APA、ASA、CMS、Harvard 、MLA、Turabian，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www.newsbank.com/public/videos/learning-center/access-world-news-research-collection-overview-public-libraries</text:p>
          </table:table-cell>
          <table:table-cell office:value-type="string" table:style-name="ce11">
            <text:p>產品申請試用：https://www.tbmc.com.tw/zh-tw/application/index/602</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2</text:p>
          </table:table-cell>
          <table:table-cell office:value-type="string" table:style-name="ce12">
            <text:p>3-584</text:p>
          </table:table-cell>
          <table:table-cell table:number-columns-repeated="16368" table:style-name="ce13"/>
        </table:table-row>
        <table:table-row table:style-name="ro5">
          <table:table-cell office:value-type="float" office:value="237" table:style-name="ce8">
            <text:p>237</text:p>
          </table:table-cell>
          <table:table-cell office:value-type="string" table:style-name="ce9">
            <text:p>11211-24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高一能力補強與銜接課程影片</text:p>
          </table:table-cell>
          <table:table-cell office:value-type="string" table:style-name="ce11">
            <text:p>●疫情下的學習成效下滑，在這兩年嚴重發酵。高中現場的狀況是：許多國中概念的學習薄弱，嚴重影響高一進度推進，其中尤其是【電與磁】概念的建構；此外，【長文題解題能力】更是學生邁入高中很大的適應門檻。</text:p>
            <text:p>●【電與磁】：特整理國中已學的三大電磁概念：磁場與磁力線、電流磁效應、電磁感應等，並特別針對學生容易混淆的「方向性」問題進行釐清，如電流方向、磁場方向、感應電流方向、感應磁場方向等，以幫助學生銜接高一課程。</text:p>
            <text:p>●【長文題解題能力】：針對高一課本每章末的長文題，特由課本團隊拍攝解題影片，引導學生閱讀並掌握文章重點，進而解題。</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因應數位化時代來臨，在YT上瀏覽各式影片已經是現代學生常見的生活型態。為了朝學生的生活靠攏，特意以他們熟悉的「科普網紅」方式拍攝影片，增加學生觀看影片與學習的動機。</text:p>
            <text:p>●國中沒學好，高中跟不上。然而教學現場中，老師難以兼顧每個學生的學習狀況。影片自學將是數位學習時代下，每個學生可以按照自己學習情形微調學習步驟的好方式。</text:p>
            <text:p>●特別針對高一現場所缺乏的能力，如電與磁的國中銜接，與高中長文題的解題技巧等加強，幫助小高一贏在起跑點。</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eLu4Gg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85</text:p>
          </table:table-cell>
          <table:table-cell table:number-columns-repeated="16368" table:style-name="ce13"/>
        </table:table-row>
        <table:table-row table:style-name="ro14">
          <table:table-cell office:value-type="float" office:value="238" table:style-name="ce8">
            <text:p>238</text:p>
          </table:table-cell>
          <table:table-cell office:value-type="string" table:style-name="ce9">
            <text:p>11211-24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講義影音解題影片</text:p>
          </table:table-cell>
          <table:table-cell office:value-type="string" table:style-name="ce11">
            <text:p>●講義節末的進階題稍有難度，但卻是願意挑戰的學生練習進階重點的好題目。在教學時數壓縮下，老師較難有充裕的時間檢討講義習題。藉由拍攝進階題的解題影片，題題都有真人解說，一步一步拆步驟引導學生自學與檢討。讓學生不受時間環境限制學習，隨時加強化學的解題能力。可依學生本身的需求進行補強學習，針對進階題中不易了解的觀念或抽象的概念，藉由觀看解題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QHCUfP6</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87</text:p>
          </table:table-cell>
          <table:table-cell table:number-columns-repeated="16368" table:style-name="ce13"/>
        </table:table-row>
        <table:table-row table:style-name="ro3">
          <table:table-cell office:value-type="float" office:value="239" table:style-name="ce8">
            <text:p>239</text:p>
          </table:table-cell>
          <table:table-cell office:value-type="string" table:style-name="ce9">
            <text:p>11211-242</text:p>
          </table:table-cell>
          <table:table-cell office:value-type="string" table:style-name="ce10">
            <text:p>1 數位內容</text:p>
          </table:table-cell>
          <table:table-cell office:value-type="string" table:style-name="ce11">
            <text:p>專一影音有限公司</text:p>
          </table:table-cell>
          <table:table-cell office:value-type="string" table:style-name="ce11">
            <text:p>專一影音有限公司</text:p>
          </table:table-cell>
          <table:table-cell office:value-type="string" table:style-name="ce11">
            <text:p>藍諾攝影學院,亞洲最大攝影平臺,讓你用影像說故事!</text:p>
          </table:table-cell>
          <table:table-cell office:value-type="string" table:style-name="ce11">
            <text:p>【藍諾攝影學院】致力於推廣攝影普及化，讓更多人透過影像表達自己的獨特觀點與經歷。</text:p>
            <text:p>主講人藍諾，是一位攝影師、導演，同時也是知名的教學型YouTube頻道『藍諾 Eleanor Jiang』的主持人，其精湛的專業技巧和深厚的學術造詣受到超過13萬名粉絲的高度肯定。知名作品有教育紀錄片『我們不是草莓』、勵志</text:p>
            <text:p/>
            <text:p>藍諾導演以敏銳的故事洞察力和卓越的畫面呈現技巧著稱，深受業界的喜愛，曾擔任多家知名國際品牌的合作導演，如星宇航空、紐西蘭航空、甲上娛樂、SONY、Canon、保時捷、Atrlist、Kkday 等。<text:s/></text:p>
            <text:p/>
            <text:p>藍諾也經常受邀至各學術單位、企業進行演講，豐富學生學習體驗，激發學生學習攝影的慾望。藍諾曾受邀至屏東青年發展局、教育部、Nike，以及各大高中和大專院校，展現了她豐富的經驗和見解。</text:p>
            <text:p/>
            <text:p>此外，來自業界的推薦更加印證了藍諾攝影學院的專業和教學水準。知名演員宥勝、知名導演黃信堯，以及甲上娛樂總經理，皆對藍諾導演的讚譽有加。</text:p>
            <text:p/>
            <text:p>宥勝｜知名演員</text:p>
            <text:p>“藍諾是我見過最「激進」的攝影創業者，充滿自信，挑戰框架。追求高品質與高創新的她，這次帶來了新穎實用的攝影分享，推薦給每一位想要突破的你。”</text:p>
            <text:p/>
            <text:p>黃信堯｜知名導演</text:p>
            <text:p>“在新媒體世界裡，昂貴的器材已經不是最重要。手機攝影更會成為未來創作的趨勢，這堂全方位課程一定會為你打下穩固的攝影底基。”</text:p>
            <text:p/>
            <text:p>許詩璟 Kevin｜甲上娛樂總經理</text:p>
            <text:p>“藍諾和專一團隊是我見過最熱情、最勇敢冒險的一群人。這一次特別企劃的「手機攝影課程」藍諾以輕鬆有趣的教學，帶領大家進入新穎的攝影世界，而這個課程配備只需要一支手機，就可讓你輕鬆當個專業攝影師，這絕對是現代人必備的超夯課程。”</text:p>
            <text:p/>
          </table:table-cell>
          <table:table-cell office:value-type="string" table:style-name="ce11">
            <text:p>不限制手機及電腦系統，皆可輕鬆觀看課程。</text:p>
            <text:p>手機及電腦版，網頁版觀課連結：https://www.eleanorfilm.academy/login</text:p>
            <text:p/>
            <text:p>手機版 App 觀課連結：</text:p>
            <text:p>1. Android 系統下載連結：https://play.google.com/store/apps/details?idkajabi.kajabiapp&amp;hlzh_TW&amp;glUS</text:p>
            <text:p>2. iOS 系統下載連結：https://apps.apple.com/tw/app/kajabi/id1485646310</text:p>
            <text:p/>
            <text:p>攝影設備：</text:p>
            <text:p>拍攝器材，手機或相機擇一，無特定限制。</text:p>
            <text:p/>
            <text:p>剪輯軟體有多種選擇，可依據需求提供建議：</text:p>
            <text:p>Adobe Premiere Pro (PC, MAC 適用）</text:p>
            <text:p>Final Cut Pro X (MAC 適用）</text:p>
            <text:p>LumaFusion (Mac, Android 手機及平板、IOS手機及平板適用）</text:p>
            <text:p>iMoive (Mac, IOS 手機及平板適用）</text:p>
            <text:p>Adobe Rush (Android, IOS 手機及平板適用）</text:p>
          </table:table-cell>
          <table:table-cell office:value-type="string" table:style-name="ce11">
            <text:p>藍諾攝影學院現有課程，主題包括平面攝影、動態攝影、後製剪輯外，課程設計更因應近年自媒體需求，延伸出腳本企劃、商業主題，網羅多元且豐富的教學內容。此外，藍諾攝影學院攝影創作中的情感和意義，讓攝影不只是拍、剪，透過畫面和技巧的運用，引領學員掌握如何感染觀眾的情緒和傳達感受。</text:p>
            <text:p/>
            <text:p>可依據需求，選擇以下課程內容，</text:p>
            <text:p>全方位 iPhone 攝影實戰班｜</text:p>
            <text:p>零成本，翻轉手機拍攝技巧！</text:p>
            <text:p/>
            <text:p>手機攝影大師班｜</text:p>
            <text:p>從前置作業、拍攝到剪輯，學會自媒體、商業攝影必備的影片主題。</text:p>
            <text:p/>
            <text:p>隨身剪出順暢感！LumaFusion 必學 15 堂課｜</text:p>
            <text:p>不管手機或是平板，讓全世界都變成你的行動剪接室。</text:p>
            <text:p/>
            <text:p>Premiere Pro 剪輯心法: 18 步剪出高質感｜</text:p>
            <text:p>從 0 開始 變成剪接高手，感動與故事就從剪輯開始！</text:p>
            <text:p/>
            <text:p>18 堂課剪出流暢感: 最完整 Final Cut Pro X 課程｜</text:p>
            <text:p>從入門到專精，讓你完全駕馭剪輯。</text:p>
            <text:p/>
            <text:p>12 步拍出故事感: 藍諾導演攝影實戰課｜</text:p>
            <text:p>用各種設備拍出有質感的故事，把記憶變成自己喜歡的樣子。</text:p>
            <text:p/>
            <text:p>接案高手：學會攝影的生意｜</text:p>
            <text:p>專業的接案經驗跟創業流程，幫助你達到你的夢想目標。</text:p>
            <text:p/>
            <text:p>課程特色：</text:p>
            <text:p/>
            <text:p>『聚焦主題 精簡高效』</text:p>
            <text:p>每堂課程平均十分鐘，專注教學三種攝影技術，讓學員能在短時間內輕鬆學習、吸收知識，且不感負擔。</text:p>
            <text:p/>
            <text:p>『實作演示』</text:p>
            <text:p>教學融合理念與實踐，透過大量講師實作和螢幕錄影，讓學員能夠更加深入地理解攝影技術的精髓。</text:p>
            <text:p/>
            <text:p>『互助交流』</text:p>
            <text:p>在藍諾攝影學院，互助交流是非常重要的一環。學員們可以透過社群交流和自主學習，深入了解攝影技術，發掘自己的創作風格，並進一步提升自己的攝影水平。</text:p>
            <text:p/>
            <text:p>『提供充足教材』</text:p>
            <text:p>藍諾攝影學院提供超過千組素材供學員使用，觀課的同時可以邊做邊吸收，學習效果倍增。</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活科技、高中-生活科技、設計群、科技教育</text:p>
          </table:table-cell>
          <table:table-cell office:value-type="string" table:style-name="ce11">
            <text:p>無</text:p>
          </table:table-cell>
          <table:table-cell office:value-type="string" table:style-name="ce11">
            <text:p>登入試用操作影片網址:https://drive.google.com/file/d/1RwWe9Ya9FezNlH_vlUw3M_Wh-ulKAdiD/view?usp=sharing</text:p>
            <text:p/>
            <text:p>試用網址: https://www.eleanorfilm.academy/login</text:p>
            <text:p>帳號1: service@eleanorfilm.academy</text:p>
            <text:p>密碼1: Test2023</text:p>
          </table:table-cell>
          <table:table-cell office:value-type="string" table:style-name="ce11">
            <text:p>授權方式：</text:p>
            <text:p/>
            <text:p>依據貴單位採購之數量，提供相對應數量之代碼。</text:p>
            <text:p>我司會提供課程兌換連結，輸入代碼後，即可成功創建帳號，開始觀看課程並學習。</text:p>
          </table:table-cell>
          <table:table-cell office:value-type="string" table:style-name="ce11">
            <text:p>客服部門</text:p>
            <text:p>聯繫窗口：Tiffany<text:s/></text:p>
            <text:p>聯絡電話：0907405227</text:p>
            <text:p>Email：tiffany@toofocused.productions</text:p>
          </table:table-cell>
          <table:table-cell office:value-type="string" table:style-name="ce11">
            <text:p>購買連結及產品介紹：https://www.eleanorfilm.academy/</text:p>
          </table:table-cell>
          <table:table-cell office:value-type="string" table:style-name="ce12">
            <text:p>3-588</text:p>
          </table:table-cell>
          <table:table-cell table:number-columns-repeated="16368" table:style-name="ce13"/>
        </table:table-row>
        <table:table-row table:style-name="ro3">
          <table:table-cell office:value-type="float" office:value="240" table:style-name="ce8">
            <text:p>240</text:p>
          </table:table-cell>
          <table:table-cell office:value-type="string" table:style-name="ce9">
            <text:p>11211-24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地理探究學習影片</text:p>
          </table:table-cell>
          <table:table-cell office:value-type="string" table:style-name="ce11">
            <text:p>本產品共提供19支影片，涵蓋QGIS和Google My ｍaps的上機影片教學。每支影片都可以對應到「龍騰普高選修地理I空間資訊科技」課本中各章節的「地理探究」或「探究與實作」，提供進階的GIS軟體操作演示，幫助學生更清楚的理解GIS的資料處理邏輯和流程。教學影片對應內容如下：</text:p>
            <text:p>●CH1地理探究「找．早餐」（3支影片）</text:p>
            <text:p>→內容包含QGIS的WMTS介接、創建圖層、數化、距離量測等教學。</text:p>
            <text:p>●CH2地理探究「繪製主題地圖進行討論」（５支影片）</text:p>
            <text:p>→內容包含QGIS的座標系統設定、圖層讀取、屬性資料建置與資料連結、資料分級、主題地圖繪製等教學。</text:p>
            <text:p>●CH4地理探究「校園安全地圖我來畫」（１支影片）</text:p>
            <text:p>→內容包含Google My maps的創建地圖、新增圖層、新增點位、新增多邊形、顏色調整等教學。</text:p>
            <text:p>●CH5探究與實作「手繪家鄉尋寶趣」（２支影片）</text:p>
            <text:p>→內容包含Google My maps的創建地圖、新增圖層、點位蒐集、量測距離、截圖列印須知等教學。</text:p>
            <text:p>●【補充章】CH5A探究與實作「公眾參與及網路平臺的運用」（１支影片）</text:p>
            <text:p>→內容包含Google My maps的創建地圖、新增圖層、屬性資料建置、啟用協作功能等教學。</text:p>
            <text:p>●【補充章】CH5B探究與實作「評估地震災害風險」（７支影片）</text:p>
            <text:p>→內容包含QGIS的圖層讀取和輸出、WMTS介接、數化、屬性資料建置、以X,Y座標匯入點圖層、環域分析、空間選取、主題地圖繪製等教學。</text:p>
          </table:table-cell>
          <table:table-cell office:value-type="string" table:style-name="ce11">
            <text:p>本產品屬影音內容集，檔案皆為mp4檔，可透過一般家用電腦、平板或其他行動載具播放，VR虛擬實境部分，建議使用行動載具或相關穿戴裝置播放使用。本產品影片皆以HD高畫質呈現，VR部分則為4K超高畫質。請檢視產品使用環境之網路速度，以達最適瀏覽效果。</text:p>
            <text:p/>
          </table:table-cell>
          <table:table-cell office:value-type="string" table:style-name="ce11">
            <text:p>【自學GIS不求人】</text:p>
            <text:p>影片提供常用、免費的軟體及平臺——QGIS、Google My maps的操作教學，讓學生不用四處奔波找資料學習。</text:p>
            <text:p/>
            <text:p>【課本地理探究延伸學習】</text:p>
            <text:p>課本地理探究大多可以用紙面進行操作，影片內容則提供更進階的GIS軟體操作與分析，除了清楚呈現GIS的資料處理邏輯與流程，也能幫助學生理解和應用課本中所學內容。</text:p>
            <text:p/>
            <text:p>【步驟式教學】</text:p>
            <text:p>每支影片都提供清晰的步驟式教學，讓學生可以跟著操作影片逐步練習。此外，各項軟體的功能操作皆是獨立影片，如果有不懂的地方，學生可以針對重點重複撥放，以達到更好的學習效果。</text:p>
          </table:table-cell>
          <table:table-cell office:value-type="string" table:style-name="ce11">
            <text:p>普通型高中、普高二年級、普高三年級、高中-地理</text:p>
          </table:table-cell>
          <table:table-cell office:value-type="string" table:style-name="ce11">
            <text:p>無</text:p>
          </table:table-cell>
          <table:table-cell office:value-type="string" table:style-name="ce11">
            <text:p>https://ltn.tw/L1RvNA3</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0</text:p>
          </table:table-cell>
          <table:table-cell table:number-columns-repeated="16368" table:style-name="ce13"/>
        </table:table-row>
        <table:table-row table:style-name="ro3">
          <table:table-cell office:value-type="float" office:value="241" table:style-name="ce8">
            <text:p>241</text:p>
          </table:table-cell>
          <table:table-cell office:value-type="string" table:style-name="ce9">
            <text:p>11211-24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對話動畫</text:p>
          </table:table-cell>
          <table:table-cell office:value-type="string" table:style-name="ce11">
            <text:p>網課三年，讓老師和學生更仰賴數位資源融入教學的使用。因應技職學生程度落差、對影像學習比較有感的現況。龍騰以紙本課本對話單元出發，技高英文A、B版對話動畫影片，自內容和呈現方式做出差異化。</text:p>
            <text:p/>
            <text:p>本產品目前有技高英文B1~B4，總計120支影片，內容如下:</text:p>
            <text:p>● 英文(A版) : 每課提供三種字幕影片，包含中英、全英和無字幕</text:p>
            <text:p>● 英文(B版) : 每課提供兩種字幕影片，包含中英、全英字幕</text:p>
            <text:p/>
            <text:p>英文A、B版B5對話動畫影片，總計30支，預計會於112年8月底全數完成，並上傳平臺，提供給老師和學生更多影像、聲音的教學和學習輔助和刺激。</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教學&amp;學習型態改變】</text:p>
            <text:p>歷經「疫情」的洗禮，學生自學能力提升，對數位學習的接受度或需求也越來越高，學習型態也已跟著改變。因應教學現場，老師多反應，近幾年的學生，容易厭倦傳統課式教學，對影音刺激會比較有感。</text:p>
            <text:p/>
            <text:p>考量整體技職生素質下滑、對文字閱讀的耐心和專注力都逐年下滑的現況，龍騰技高英文，自110學年度起，將課本中「對話」單元的文字，轉換成YouTube動畫影片。讓老師在教學前，可以先播放影片，引起學生課堂注意力，同時，讓學生快速掌握對話內容，進而促進並提升教學成效!</text:p>
            <text:p/>
            <text:p>●【差異化教學】</text:p>
            <text:p>龍騰技高英文A、B版對話動畫影片，自「字幕、文長、句構和用字」上做出差異。A版對話動畫提供三種字幕(全英、中英&amp;無字幕)；B版對話動畫提供兩種字幕(全英&amp;中英)。綜合以上設計，更符合現在技職生英文程度急遽差異化的現況，同時，讓老師教學、學生自學可以更方便、更友善!</text:p>
          </table:table-cell>
          <table:table-cell office:value-type="string" table:style-name="ce11">
            <text:p>技術型高中、技高一年級、技高二年級、高中-英語文</text:p>
          </table:table-cell>
          <table:table-cell office:value-type="string" table:style-name="ce11">
            <text:p>無</text:p>
          </table:table-cell>
          <table:table-cell office:value-type="string" table:style-name="ce11">
            <text:p>https://ltn.tw/aG5H8rr</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1</text:p>
          </table:table-cell>
          <table:table-cell table:number-columns-repeated="16368" table:style-name="ce13"/>
        </table:table-row>
        <table:table-row table:style-name="ro3">
          <table:table-cell office:value-type="float" office:value="242" table:style-name="ce8">
            <text:p>242</text:p>
          </table:table-cell>
          <table:table-cell office:value-type="string" table:style-name="ce9">
            <text:p>11211-245</text:p>
          </table:table-cell>
          <table:table-cell office:value-type="string" table:style-name="ce10">
            <text:p>1 數位內容</text:p>
          </table:table-cell>
          <table:table-cell office:value-type="string" table:style-name="ce11">
            <text:p>逢佑電腦資訊股份有限公司</text:p>
          </table:table-cell>
          <table:table-cell office:value-type="string" table:style-name="ce11">
            <text:p>逢佑</text:p>
          </table:table-cell>
          <table:table-cell office:value-type="string" table:style-name="ce11">
            <text:p>小型軟體開發環境系統</text:p>
          </table:table-cell>
          <table:table-cell office:value-type="string" table:style-name="ce11">
            <text:p>1.為初學程式工具，語言環境系統，適用於win7以上作業系統。</text:p>
            <text:p>2.不需安裝，複製到隨身碟中，隨插隨用，罐裝軟體概念。</text:p>
            <text:p>3.沒有複雜的編輯環境，也不須編譯，互動式執行或單步執行，不必為操作煩惱。</text:p>
            <text:p>4.物件導向概念，精簡語法最易編程的語法。</text:p>
            <text:p>5.程式儲存在核心區，它是文碼同區，不需外部檔。</text:p>
            <text:p>6.提共完整資料庫語法(Free table ,Create view)</text:p>
            <text:p>7.開發成熟ERP系統(如會計總帳)，沒有問題。</text:p>
            <text:p>5.學生、老師教學免費授權。</text:p>
            <text:p>8.程式母語概念研發，自然學習，自然溝通。</text:p>
            <text:p>9.編程如同布局範例如下:</text:p>
            <text:p><text:s/>{{mkcra('q1'); {{oo=creatobject("類別"); 產生基板，而後再掛物件。</text:p>
            <text:p><text:s/>{{oo.show;呈現</text:p>
            <text:p>10.能寫、能跑，有指令、有報表，它就是程式，各程式語言的基礎邏輯是相通的。</text:p>
          </table:table-cell>
          <table:table-cell office:value-type="string" table:style-name="ce11">
            <text:p>【電腦使用最低規格】</text:p>
            <text:p>CPU：Intel雙核心[2.2GHz]CPU以上。</text:p>
            <text:p>記憶體容量：最低需求64GB或以上。</text:p>
            <text:p>硬碟空間：128GB或以上。</text:p>
            <text:p>作業系統：Windows 7以上。</text:p>
            <text:p>螢幕解析度：1366 × 768以上。</text:p>
          </table:table-cell>
          <table:table-cell office:value-type="string" table:style-name="ce11">
            <text:p>1.學作文不一定要成為作家，學程式也不一定要成為程式師。</text:p>
            <text:p>2.學習程式思維，激發學習熱情，程式學習將是未來新主流。</text:p>
            <text:p>4.培養孩子的程式邏輯與解決問題的能力 !</text:p>
            <text:p>5.沖擊式學習法，考驗孩子領悟能力</text:p>
            <text:p>6.試誤法學習(TRY ERROR)，領悟錯誤訊息學習。</text:p>
            <text:p>7.理論設計者的研發好幫手，製作測試資料，資料比對，或是模擬資料。</text:p>
            <text:p>8.學會小軟再學C#或JAVA，易如反掌，舉重若輕。</text:p>
            <text:p>9.模擬演算方便，快速。</text:p>
            <text:p>10.軟帖簡單展示用法，抄入改改就可用了。</text:p>
            <text:p>11.軟體工具市場象徵國家軟實力強弱。</text:p>
            <text:p>12.進階分析是現代商業智慧中重要的物件。資料科學人員需要可以簡化工作流程並對資料提出更深層問題的工具，可以利用小軟環境來完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資訊教育</text:p>
          </table:table-cell>
          <table:table-cell office:value-type="string" table:style-name="ce11">
            <text:p>https://sites.google.com/view/mlcpu</text:p>
          </table:table-cell>
          <table:table-cell office:value-type="string" table:style-name="ce11">
            <text:p>https://sites.google.com/view/mlcpu</text:p>
          </table:table-cell>
          <table:table-cell office:value-type="string" table:style-name="ce11">
            <text:p>免費授權學生、老師、校園使用</text:p>
          </table:table-cell>
          <table:table-cell office:value-type="string" table:style-name="ce11">
            <text:p>逢佑電腦資訊股份有限公司</text:p>
            <text:p>02-2363-1276</text:p>
            <text:p>hi.foryo@msa.hinet.net</text:p>
          </table:table-cell>
          <table:table-cell office:value-type="string" table:style-name="ce11">
            <text:p>https://sites.google.com/view/mlcpu</text:p>
          </table:table-cell>
          <table:table-cell office:value-type="string" table:style-name="ce12">
            <text:p>3-592</text:p>
          </table:table-cell>
          <table:table-cell table:number-columns-repeated="16368" table:style-name="ce13"/>
        </table:table-row>
        <table:table-row table:style-name="ro12">
          <table:table-cell office:value-type="float" office:value="243" table:style-name="ce8">
            <text:p>243</text:p>
          </table:table-cell>
          <table:table-cell office:value-type="string" table:style-name="ce9">
            <text:p>11211-24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GGB影音教學</text:p>
          </table:table-cell>
          <table:table-cell office:value-type="string" table:style-name="ce11">
            <text:p>● GeoGeBra結合代數運算以及幾何作圖，是輔助老師的現場教學一大利器。</text:p>
            <text:p>● 龍騰搭配高一~高二教科書內容，每冊設計多個實用的教學GGB，將書中的定理與圖形走出紙本在屏幕上呈現，讓函數圖形、幾何圖形、抽象概念圖象化等課程內容更清楚，同時透過圖形動點、數值滑桿的操作，使用者可將數據的自由調整，進而對應圖形的特徵變化，讓學生該知識點學習感受更直觀且具體，同時也讓老師教學與備課更加輕鬆。</text:p>
            <text:p>● 每個GGB皆有對應的示範解講影音，清楚介紹操作方式讓使用者能快速上手！</text:p>
          </table:table-cell>
          <table:table-cell office:value-type="string" table:style-name="ce11">
            <text:p/>
            <text:p>作業系統：Windows 8以上、Mac OS X 10.7 以上版本或 Ubuntu 10 以上版本</text:p>
            <text:p>影音播放軟體：Windows Media Player 10以上 硬體配備</text:p>
            <text:p>建議使用各式瀏覽器軟體：Google Chrome、Firefox、Microsoft Edge 或 Safari</text:p>
            <text:p>平板亦可以直接使用線上學習</text:p>
            <text:p/>
          </table:table-cell>
          <table:table-cell office:value-type="string" table:style-name="ce11">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EJhkwmO</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3</text:p>
          </table:table-cell>
          <table:table-cell table:number-columns-repeated="16368" table:style-name="ce13"/>
        </table:table-row>
        <table:table-row table:style-name="ro3">
          <table:table-cell office:value-type="float" office:value="244" table:style-name="ce8">
            <text:p>244</text:p>
          </table:table-cell>
          <table:table-cell office:value-type="string" table:style-name="ce9">
            <text:p>11211-24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中世紀不思議</text:p>
          </table:table-cell>
          <table:table-cell office:value-type="string" table:style-name="ce11">
            <text:p>中世紀這一千年充滿了微小但熱力十足的光點，像無數星辰ㄧ般照亮，有時躲藏於烏雲之後，讓身兼作家、旅遊達人的楊馥如博士透過語音課程與圖文簡報，領我們仔細尋找。</text:p>
            <text:p>本系列將帶大家從美麗義大利小山城-阿西西出發，感受世界遺產-阿西西聖方濟各聖殿的宏偉，欣賞「歐洲繪畫之父」-喬托的作品蘊含著豐富的情緒與感動，來到位於佛羅倫斯的聖馬可博物館，見識泥金裝飾手抄本的精美，探索義大利最古老的大學，深入了解他們的百年故事。</text:p>
            <text:p>藉著老師深入淺出的分享，用藝術、音樂、教育與生活等角度，探究這曾被貼上瘟疫、動亂的標籤的一千年，重新理解這段黑暗中持續發光的年代。</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楊馥如老師一同神遊義大利，體驗其燦爛的文化與永恆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國中-表演藝術、高中-歷史、高中-美術、高中-藝術生活、藝術群、多元文化教育、閱讀素養教育、國際教育</text:p>
          </table:table-cell>
          <table:table-cell office:value-type="string" table:style-name="ce11">
            <text:p>登入試用操作影片網址: https://drive.google.com/file/d/1D8FPiDEzqj169SH9OZyKAfwMY-sYT0NP/view?usp=share_link<text:s/></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94</text:p>
          </table:table-cell>
          <table:table-cell table:number-columns-repeated="16368" table:style-name="ce13"/>
        </table:table-row>
        <table:table-row table:style-name="ro3">
          <table:table-cell office:value-type="float" office:value="245" table:style-name="ce8">
            <text:p>245</text:p>
          </table:table-cell>
          <table:table-cell office:value-type="string" table:style-name="ce9">
            <text:p>11211-24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F RANK(1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1000字級，學生可自選250、500、750、1000字等測驗字數練習。</text:p>
          </table:table-cell>
          <table:table-cell office:value-type="string" table:style-name="ce11">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小學、國民中學、國小五年級、國小六年級、國中一年級、國小-英語文、國中-英語文</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連結下載(Demo/Lite精華版)試用，無需帳號即可登入</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595</text:p>
          </table:table-cell>
          <table:table-cell table:number-columns-repeated="16368" table:style-name="ce13"/>
        </table:table-row>
        <table:table-row table:style-name="ro4">
          <table:table-cell office:value-type="float" office:value="246" table:style-name="ce8">
            <text:p>246</text:p>
          </table:table-cell>
          <table:table-cell office:value-type="string" table:style-name="ce9">
            <text:p>11211-24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課本動態解題</text:p>
          </table:table-cell>
          <table:table-cell office:value-type="string" table:style-name="ce11">
            <text:p>● 龍騰提供最齊全的動態解題</text:p>
            <text:p><text:s text:c="5"/>(1)高一～高二教科書全書，包含例題、隨堂演練/類題、課後習題、綜合評量</text:p>
            <text:p><text:s/>●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ttps://ltn.tw/rnMaVPa</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6</text:p>
          </table:table-cell>
          <table:table-cell table:number-columns-repeated="16368" table:style-name="ce13"/>
        </table:table-row>
        <table:table-row table:style-name="ro9">
          <table:table-cell office:value-type="float" office:value="247" table:style-name="ce8">
            <text:p>247</text:p>
          </table:table-cell>
          <table:table-cell office:value-type="string" table:style-name="ce9">
            <text:p>11211-25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講義影音解題</text:p>
          </table:table-cell>
          <table:table-cell office:value-type="string" table:style-name="ce11">
            <text:p>● 龍騰提供最齊全的影音解題</text:p>
            <text:p>(1)高一～高二Super講義，包含素養題、實力評量、統測題</text:p>
            <text:p>(2)高一～高二Light講義，包含類題、回家作業<text:s text:c="4"/></text:p>
            <text:p>●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dTsMJIK</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8</text:p>
          </table:table-cell>
          <table:table-cell table:number-columns-repeated="16368" table:style-name="ce13"/>
        </table:table-row>
        <table:table-row table:style-name="ro3">
          <table:table-cell office:value-type="float" office:value="248" table:style-name="ce8">
            <text:p>248</text:p>
          </table:table-cell>
          <table:table-cell office:value-type="string" table:style-name="ce9">
            <text:p>11211-25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自然-科學百寶袋</text:p>
          </table:table-cell>
          <table:table-cell office:value-type="string" table:style-name="ce11">
            <text:p>《技高自然-科學百寶袋》是針對龍騰版教科書中實驗活動、抽象亦混淆的概念，或自課程內容延伸時事補充而製作的學習影音資源。內容包含：【SO What？科學】影片（24支）、實驗影片（7支）、生物動畫（4支），品項介紹如下：</text:p>
            <text:p/>
            <text:p>1. 【SO What？科學】影片</text:p>
            <text:p>本品項特邀知識型網紅「Hank老師」（物理科）、「J個醫生」（化學、生物科）錄製講解影片，包含物理14支、化學6支、生物4支，每支片長皆10～20分鐘，透過生動有趣的方式介紹國際時事、日常生活中的科學現象與原理。</text:p>
            <text:p>影片內容皆呼應技術型高中物理AB、化學AB及生物A的課程知識點，幫助學生將所學知識與日常生活做連結，真正體現素養導向的學習。</text:p>
            <text:p/>
            <text:p>2. 實驗影片</text:p>
            <text:p>除了技術型高中課程規定應習得之課綱實驗外，龍騰另外依據課程中不同學習目標，設計數個趣味且互動性十足的小實驗，幫助學生透過動手做學習，進而刺激思考、豐富學習歷程、擴展科學視野。</text:p>
            <text:p>本實驗影片結合詼諧有趣的情境，避免教條式的講解與說教感，拉近與學習者的距離，有效吸引學生的觀看興趣。</text:p>
            <text:p/>
            <text:p>3. 生物動畫</text:p>
            <text:p>本品項共含5支動畫，因為生物概念多半具有微觀、抽象的特性，透過動畫模擬的方式，可以有效將肉眼不易觀察的現象、生物概念轉為具體可觀，藉此提高學習的效果。對應概念包含：「DNA的轉錄與轉譯」、「專一性防禦」、「從染色體到DNA」、「心臟血液循環」及「泌尿系統」。</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SO What？科學】影片</text:p>
            <text:p>拜科技發達之所賜，學生有各種多元的管道獲取時下熱門的新資訊，與世界接軌的機會日益增加，學習型態亦隨之改變、更加多元。</text:p>
            <text:p>然而自然科在技高學程屬非考科，學生願意投入的時間與心力可能相較於其他科目來得較少，但自然科學實則與我們的日常生活息息相關，如果沒有這些觀念知識的發現、研究，就沒有方便的生活。</text:p>
            <text:p>因此龍騰站在結合生活經驗與分享新知的角度，透過兩位知識型網紅：「Hank老師」與「J個醫生」淺顯易懂的講解，藉由約10~20分鐘的影片學習，帶學生理解與應用時事生活中的科學知識。</text:p>
            <text:p/>
            <text:p>●實驗影片</text:p>
            <text:p>在授課時間有限與遠距教學的情況下，實驗課可能無法進到實驗室進行實地操作，此時便能善用實驗影片打破時空的藩籬，無論是讓學生比照影片內容跟著實作，或是利用影片來搭配學習都能達到事半功倍的效果。</text:p>
            <text:p/>
            <text:p>●生物動畫</text:p>
            <text:p>在數位學習的趨勢下，透過生動有趣的動畫，可以將原本抽象、微觀的生物概念轉為具體，亦可將不易觀察的現象完整呈現在眼前，有效提升學生的學習效率與興趣。</text:p>
            <text:p>本動畫更結合Q版圖示模擬人體中不同細胞、系統運作的過程與原理，降低說教式的講解，讓學生能以輕鬆有趣的方式學習生物知識。</text:p>
          </table:table-cell>
          <table:table-cell office:value-type="string" table:style-name="ce11">
            <text:p>技術型高中、技高不分年級、技高一年級、技高二年級、技高三年級、高中-物理、高中-化學、高中-生物</text:p>
          </table:table-cell>
          <table:table-cell office:value-type="string" table:style-name="ce11">
            <text:p>無</text:p>
          </table:table-cell>
          <table:table-cell office:value-type="string" table:style-name="ce11">
            <text:p>https://ltn.tw/3MSmkNL</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9</text:p>
          </table:table-cell>
          <table:table-cell table:number-columns-repeated="16368" table:style-name="ce13"/>
        </table:table-row>
        <table:table-row table:style-name="ro3">
          <table:table-cell office:value-type="float" office:value="249" table:style-name="ce8">
            <text:p>249</text:p>
          </table:table-cell>
          <table:table-cell office:value-type="string" table:style-name="ce9">
            <text:p>1121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一年級主題式律動學習教材</text:p>
          </table:table-cell>
          <table:table-cell office:value-type="string" table:style-name="ce11">
            <text:p>1.讓幼兒了解水果的顏色、外形和吃水果的好處。</text:p>
            <text:p>2.讓幼兒在大自然的教室裡，感受春天，再透過祝福的花，認識更多的與花相關的知識。</text:p>
            <text:p>3.讓幼兒對蔬菜有深入的認識，提升對蔬菜的喜愛度，培養均衡飲食的好習慣。</text:p>
            <text:p>【閱讀】學習內容：</text:p>
            <text:p>1.讓幼兒以喜歡的聽故事活動為學習主題，透過探索不同的玩具書和操作書，培養閱讀的興趣。</text:p>
            <text:p>2.讓幼兒透過廣播劇探索故事音效和聲音，進而練習表達聽過的故事。</text:p>
            <text:p>3.讓幼兒透過肢體模仿、欣賞兒童劇團和改編故事結局，認識戲劇表演。</text:p>
            <text:p>【生活常規】學習內容：</text:p>
            <text:p>1.引導幼兒了解自己已經長大，培養良好生活習慣，建立生活事物的自理能力。</text:p>
            <text:p>2.讓幼兒認識男女生的不同，並且懂得互相尊重，並讓幼兒體會互助的重要。</text:p>
            <text:p>3.引導幼兒認識小學環境與作息。</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認識身體、生活常規、過年節慶、飲食習慣、植物、閱讀6大主題<text:s/></text:p>
            <text:p>•<text:tab/>每主題包含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http://bit.ly/3TRP8Vy</text:p>
          </table:table-cell>
          <table:table-cell office:value-type="string" table:style-name="ce11">
            <text:p>【電腦軟體共同供應契約採購】</text:p>
            <text:p>案號：1120201</text:p>
            <text:p>組別：6<text:s/></text:p>
            <text:p>項次：50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0</text:p>
          </table:table-cell>
          <table:table-cell table:number-columns-repeated="16368" table:style-name="ce13"/>
        </table:table-row>
        <table:table-row table:style-name="ro3">
          <table:table-cell office:value-type="float" office:value="250" table:style-name="ce8">
            <text:p>250</text:p>
          </table:table-cell>
          <table:table-cell office:value-type="string" table:style-name="ce9">
            <text:p>11211-25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三年級社會主題式動畫學習教材</text:p>
          </table:table-cell>
          <table:table-cell office:value-type="string" table:style-name="ce11">
            <text:p>精選整理三年級社會課程知識點，包含：家庭、學校、社區</text:p>
            <text:p>家庭學習重點包含：家庭與我；家庭的組成；家庭的功能；家庭的特色；尊重不同的家庭；收養家庭；與家人相處；兒童在家中的責任；兒童在家中的權利；個人隱私；面對家庭成員的相處問題；發生爭執的解決方法；一碗麵的故事；品德教育──感恩......等</text:p>
            <text:p>學校學習重點包含：學校與我；學校的組織；輔導室的功能；學校的設施；學童的權利；學童的義務；學校的學習；當學習的主人；我的學習目標；擬定學習計畫；有效的學習；面對學習的挫折；多元學習活動；學習活動的資源；參與學習的態度；競爭、成長與關懷；夢想行動家；品德教育──負責......等</text:p>
            <text:p>社區學習重點包含：居住地方的環境；社區；居住地方的生活方式；鄉村的生活方式；都市的生活方式；居住地方的改變；如何認識居住環境的改變；社區建築的轉變；交通道路的轉變；商業活動的轉變；閱讀地圖；如何運用地圖；運用地圖──規畫路線；運用地址；從地址發現地方特色；利用電子地圖──到新同學家玩；進行探索與訪談；訪談注意事項；全民繪製文化觀光地圖；品德教育──愛護環境......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text:s text:c="7"/>精選整理三年級社會課程知識點，包含：家庭、學校、社區</text:p>
            <text:p>• <text:s text:c="7"/>經由動畫學習課程重點，提供學習興趣及效率</text:p>
            <text:p>• <text:s text:c="7"/>學生可以自學完成12份圖像式課程重點</text:p>
            <text:p>• <text:s text:c="7"/>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http://bit.ly/3zgILBt</text:p>
          </table:table-cell>
          <table:table-cell office:value-type="string" table:style-name="ce11">
            <text:p>【電腦軟體共同供應契約採購】</text:p>
            <text:p>案號：1120201</text:p>
            <text:p>組別：6<text:s/></text:p>
            <text:p>項次：50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1</text:p>
          </table:table-cell>
          <table:table-cell table:number-columns-repeated="16368" table:style-name="ce13"/>
        </table:table-row>
        <table:table-row table:style-name="ro3">
          <table:table-cell office:value-type="float" office:value="251" table:style-name="ce8">
            <text:p>251</text:p>
          </table:table-cell>
          <table:table-cell office:value-type="string" table:style-name="ce9">
            <text:p>11211-25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地中海女王「威尼斯」的歷史、藝術與千年傳奇</text:p>
          </table:table-cell>
          <table:table-cell office:value-type="string" table:style-name="ce11">
            <text:p>優美的水上之都威尼斯，其性格也如水一般千姿百態。楊馥如教授從威尼斯的起源說起，配合許多優美地景，讓我們隨著老師的聲音，徜徉在繁華水都的魅力之中。</text:p>
            <text:p>性格柔韌的威尼斯，不只填海造地創造奇蹟，還孕育出無數藝術巨作，提香、丁多列多與維若內瑟令威尼斯畫派名垂青史，作為歐洲印刷業中心，更讓威尼斯成為文藝復興時的藝術重鎮。除了藝術成就，以海為家更讓他們擁有先進的造船、製圖技術，成為歐洲的商業樞紐。</text:p>
            <text:p>老師透過許多人文美景、藝術經典，引領我們去感受水都之美，以及其悠久的歷史故事。</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楊馥如老師的解說，優游威尼斯河道間，品味水都的人文風情。</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音樂、高中-美術、藝術群、環境教育、海洋教育、多元文化教育、閱讀素養教育</text:p>
          </table:table-cell>
          <table:table-cell office:value-type="string" table:style-name="ce11">
            <text:p>登入試用操作影片網址: https://drive.google.com/file/d/1yZyezfrKoy_sO9sJBJ-iupxzosF6k14-/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03</text:p>
          </table:table-cell>
          <table:table-cell table:number-columns-repeated="16368" table:style-name="ce13"/>
        </table:table-row>
        <table:table-row table:style-name="ro3">
          <table:table-cell office:value-type="float" office:value="252" table:style-name="ce8">
            <text:p>252</text:p>
          </table:table-cell>
          <table:table-cell office:value-type="string" table:style-name="ce9">
            <text:p>11211-25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二年級主題式律動學習教材</text:p>
          </table:table-cell>
          <table:table-cell office:value-type="string" table:style-name="ce11">
            <text:p>精選動物、環保、交通工具、社區、天氣、感恩6大主題</text:p>
            <text:p>【動物】學習內容：</text:p>
            <text:p>1.從生活中常見的鳥類出發，建立幼兒愛護動植物的觀念，進而懂得感謝父母對自己的照顧。</text:p>
            <text:p>2.透過具有獨特性的鳥類和故事，建立幼兒愛護動物、尊重生命的觀念。</text:p>
            <text:p>3.介紹候鳥，帶入鳥類飛行等相關知識，傳達愛護動物和保護環境的觀念。</text:p>
            <text:p>【環保】學習內容：</text:p>
            <text:p>1.引導幼兒認識校園和社區裡的樹朋友，透過種樹、照顧樹朋友培養幼兒對環境的認同。</text:p>
            <text:p>2.讓幼兒發現生活環境的改變，對動物們造成的影響，建立愛護環境的觀念、落實環保的行為。</text:p>
            <text:p>3.建立幼兒環保的生活態度，並能落實節能減碳，一起愛護地球。</text:p>
            <text:p>【交通工具】學習內容：</text:p>
            <text:p>1.帶領幼兒認識常見車子的外形和功能，讓幼兒更了解生活中的好幫手。</text:p>
            <text:p>2.引導幼兒認識生活中的大眾運輸工具，讓幼兒能對大眾運輸有完整的了解。</text:p>
            <text:p>3.讓幼兒對陸海空交通工具的構造、特性、運用、安全等有初步的認識與概念。</text:p>
            <text:p>【社區】學習內容：</text:p>
            <text:p>1.讓幼兒深入認識自己生活的社區，建立愛護社區的觀念。</text:p>
            <text:p>2.讓幼兒從熟悉的社區街道出發，觀察街道上的商店、設施、人們的互動，進一步了解社區文化和特色。</text:p>
            <text:p>3.讓幼兒認識城市的位置、大型機構與建築，到名產、古蹟、旅遊經驗等，從中培養愛護環境、尊重他人的心。</text:p>
            <text:p>【天氣】學習內容：</text:p>
            <text:p>1.帶領幼兒認識不一樣的天氣形態，學習表達對不同天氣的感受。</text:p>
            <text:p>2.引導幼兒認識雨的形成原因，以及觀察雨天前後的景象。</text:p>
            <text:p>3.讓幼兒感受風的風向、大小變化，並進一步了解風的功用。</text:p>
            <text:p>【感恩】學習內容：</text:p>
            <text:p>1.讓幼兒感受家人對自己的照顧與關懷，並體會自己已經成長，能關懷家人、幫忙家事。</text:p>
            <text:p>2.讓幼兒透過探索生活及觀察大自然中互助合作的群居動物，學習社交技巧，並了解朋友的重要。</text:p>
            <text:p>3.引導幼兒了解成長過程中曾經幫助自己的人，進而培養感恩的心，並讓幼兒體驗助人的快樂。</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動物、環保、交通工具、社區、天氣、感恩6大主題</text:p>
            <text:p>•<text:tab/>每主題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http://bit.ly/3lQpLGX</text:p>
          </table:table-cell>
          <table:table-cell office:value-type="string" table:style-name="ce11">
            <text:p>【電腦軟體共同供應契約採購】</text:p>
            <text:p>案號：1120201</text:p>
            <text:p>組別：6<text:s/></text:p>
            <text:p>項次：50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5</text:p>
          </table:table-cell>
          <table:table-cell table:number-columns-repeated="16368" table:style-name="ce13"/>
        </table:table-row>
        <table:table-row table:style-name="ro3">
          <table:table-cell office:value-type="float" office:value="253" table:style-name="ce8">
            <text:p>253</text:p>
          </table:table-cell>
          <table:table-cell office:value-type="string" table:style-name="ce9">
            <text:p>11211-25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五年級社會主題式動畫學習教材</text:p>
          </table:table-cell>
          <table:table-cell office:value-type="string" table:style-name="ce11">
            <text:p>精選整理五年級社會課程知識點，包含：歷史、地理、公民</text:p>
            <text:p>歷史學習重點包含：臺灣早期的名稱；臺灣名稱的由來；臺灣的歷史分期；臺灣的史前文化；考古發現與先民生活；石器時期；金屬器時期；探尋臺灣原住民；臺灣原住民16族；原住民族的傳統舞蹈；噶瑪蘭族歲末祭祖；邵族人追思先人的籃子；賽夏族矮人傳說；邵族人的神話傳說──日月潭逐鹿......等</text:p>
            <text:p>地理學習重點包含：臺灣本島的地形；本島的主要地形；侵蝕、搬運、堆積；地形與產業型態；臺灣的氣候；季風；氣溫；地勢高度影響氣溫；雨量；颱風；氣候與生活；臺灣本島的海岸、離島與河川；海岸形態；海岸地形；離島特色；臺灣的離島地形；珍惜水資源；一起「看見臺灣」......等</text:p>
            <text:p>公民學習重點包含：臺灣社會的變遷；從電話到智慧型行動電話；臺灣的人口變遷；生育津貼；新住民的煩惱；性別工作平等法；求新求變的臺灣布袋戲；創新的文化產業......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五年級社會課程知識點，包含：歷史、地理、公民</text:p>
            <text:p>•<text:tab/>經由動畫學習課程重點，提升學習興趣</text:p>
            <text:p>•<text:tab/>搭配12份學霸筆記複習課程重點，有效率學習</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http://bit.ly/3nyuDkI</text:p>
          </table:table-cell>
          <table:table-cell office:value-type="string" table:style-name="ce11">
            <text:p>【電腦軟體共同供應契約採購】</text:p>
            <text:p>案號：1120201</text:p>
            <text:p>組別：6<text:s/></text:p>
            <text:p>項次：50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6</text:p>
          </table:table-cell>
          <table:table-cell table:number-columns-repeated="16368" table:style-name="ce13"/>
        </table:table-row>
        <table:table-row table:style-name="ro3">
          <table:table-cell office:value-type="float" office:value="254" table:style-name="ce8">
            <text:p>254</text:p>
          </table:table-cell>
          <table:table-cell office:value-type="string" table:style-name="ce9">
            <text:p>1121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六年級社會主題式動畫學習教材</text:p>
          </table:table-cell>
          <table:table-cell office:value-type="string" table:style-name="ce11">
            <text:p>精選整理六年級社會課程知識點，包含：經濟、文化、全球</text:p>
            <text:p>經濟學習重點包含：工作與挑戰；貢獻就是好工作；生活上的消費；QR條碼產銷履歷；影響消費的因素；網路購物的陷阱；理財方式──買賣房地產；菜市場購物記......等</text:p>
            <text:p>文化學習重點包含：中華文化；早期食物的保存方式；孔子；古代絲綢與瓷器之路；東西經貿往來；唐人街；印度聖牛文化；天方夜譚；「普渡眾生」的佛教......等</text:p>
            <text:p>全球學習重點包含：臺灣向前行；臺灣的國際關係；臺灣提升國際地位的努力；臺灣的國際品牌；臺灣的農業技術團；強化國際競爭力的策略──政策措施；邁向世界公民之島；產業轉型──毛巾業；世界公民的實踐──連加恩；臺灣，阿里嘎多！(臺灣，謝謝你！) ；921大地震......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六年級社會課程知識點，包含：經濟、文化、全球<text:s/></text:p>
            <text:p>•<text:tab/>經由動畫學習課程重點，提升學習興趣及效率</text:p>
            <text:p>•<text:tab/>搭配12份學霸筆記複習課程重點<text:s/></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http://bit.ly/40sqTje</text:p>
          </table:table-cell>
          <table:table-cell office:value-type="string" table:style-name="ce11">
            <text:p>【電腦軟體共同供應契約採購】</text:p>
            <text:p>案號：1120201</text:p>
            <text:p>組別：6<text:s/></text:p>
            <text:p>項次：50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8</text:p>
          </table:table-cell>
          <table:table-cell table:number-columns-repeated="16368" table:style-name="ce13"/>
        </table:table-row>
        <table:table-row table:style-name="ro3">
          <table:table-cell office:value-type="float" office:value="255" table:style-name="ce8">
            <text:p>255</text:p>
          </table:table-cell>
          <table:table-cell office:value-type="string" table:style-name="ce9">
            <text:p>11211-25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四年級社會主題式動畫學習教材</text:p>
          </table:table-cell>
          <table:table-cell office:value-type="string" table:style-name="ce11">
            <text:p>精選整理四年級社會課程知識點，包含：家鄉在哪裡；家鄉地圖的要素；如何運用地圖；從地圖探索家鄉；如何運用比例尺；從「蛤仔難」到宜蘭、噶瑪蘭族起源傳說；吳沙開墾宜蘭；家鄉的開發；家鄉的先民；如何了解先民的開墾；祖先來自哪裡；賽德克族神話；樟腦的提煉過程；先民聚居的原因；村落的形成；變遷的城鎮──自然條件；變遷的城鎮──人文條件；阿母斯特丹電車系統；淡水的故事；家鄉的自然環境與生活；家鄉的地形與生活；地勢高度影響氣溫；季風；順應氣候的建築型態──宜蘭厝；家鄉氣候小達人；澎湖的特色風情；家鄉的產業；居民與農漁牧業；居民與製造業； 製造業的發展；居民與商業、服務業；英國波多貝羅市集；服務業的挑戰──多元化的需求；產業的創新──有機農業；家鄉產業追追追；北門鹽業的新生......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四年級社會課程知識點──【家鄉】</text:p>
            <text:p>•<text:tab/>經由動畫學習課程重點，提升學習興趣及效率</text:p>
            <text:p>•<text:tab/>學生可以自學完成12份圖像式課程重點<text:s/></text:p>
            <text:p>•<text:tab/>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http://bit.ly/3KipQwt</text:p>
          </table:table-cell>
          <table:table-cell office:value-type="string" table:style-name="ce11">
            <text:p>【電腦軟體共同供應契約採購】</text:p>
            <text:p>案號：1120201</text:p>
            <text:p>組別：6<text:s/></text:p>
            <text:p>項次：50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0</text:p>
          </table:table-cell>
          <table:table-cell table:number-columns-repeated="16368" table:style-name="ce13"/>
        </table:table-row>
        <table:table-row table:style-name="ro3">
          <table:table-cell office:value-type="float" office:value="256" table:style-name="ce8">
            <text:p>256</text:p>
          </table:table-cell>
          <table:table-cell office:value-type="string" table:style-name="ce9">
            <text:p>11211-25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一年級</text:p>
          </table:table-cell>
          <table:table-cell office:value-type="string" table:style-name="ce11">
            <text:p>精選6大主題文章，共40篇</text:p>
            <text:p>文章主題包含：</text:p>
            <text:p>•<text:tab/>兒歌欣賞─三輪車、外婆橋、小毛驢、蝴蝶、蜜蜂做工、小星星、春神來了、拔蘿蔔</text:p>
            <text:p>•<text:tab/>奇妙自然─猜一猜、太陽怕月亮、螞蟻搬豆、月亮、下雨天</text:p>
            <text:p>•<text:tab/>童話故事─賣火柴的女孩、大力士和金蘋果、狐狸吃鴿子</text:p>
            <text:p>•<text:tab/>品格故事─農夫和老鷹、報恩的老鼠、三個商人、疑神疑鬼、天文學家、運鹽的驢子、狐狸與鶴、天神選鳥中之王</text:p>
            <text:p>•<text:tab/>寓言故事─母獅和狐狸、下金蛋的鵝、小孩和糖果、主人和他的狗、狼與牧羊人、北風與太陽、驢子和小狗、池塘裡的青蛙</text:p>
            <text:p>•<text:tab/>生活記趣─新朋友、三年坡、馬拉松小子、遇見小王子、綠色筆記本、家庭清潔日、給媽媽的一封信、得意的一天</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兒歌欣賞、奇妙自然、童話故事、品格故事、寓言故事、生活記趣，總共40篇。</text:p>
            <text:p>•<text:tab/>搭配國語教科書首冊，學期開始文章純注音，進入第一冊文章為國字增加注音。<text:s/></text:p>
            <text:p>•<text:tab/>重點新詞標色解釋，搭配學習使用線上辭典的方法。</text:p>
            <text:p>•<text:tab/>顏色標示出段落重點，進而整理文章段意。<text:s/></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http://bit.ly/3lPUwfa</text:p>
          </table:table-cell>
          <table:table-cell office:value-type="string" table:style-name="ce11">
            <text:p>【電腦軟體共同供應契約採購】</text:p>
            <text:p>案號：1120201</text:p>
            <text:p>組別：6<text:s/></text:p>
            <text:p>項次：51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1</text:p>
          </table:table-cell>
          <table:table-cell table:number-columns-repeated="16368" table:style-name="ce13"/>
        </table:table-row>
        <table:table-row table:style-name="ro4">
          <table:table-cell office:value-type="float" office:value="257" table:style-name="ce8">
            <text:p>257</text:p>
          </table:table-cell>
          <table:table-cell office:value-type="string" table:style-name="ce9">
            <text:p>11211-26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課本複習影片</text:p>
          </table:table-cell>
          <table:table-cell office:value-type="string" table:style-name="ce11">
            <text:p>配合龍騰版選文，針對108課綱普高15篇部定古文與13篇龍騰文言文（樂府古詩選、范進中舉、論語選讀、醉翁亭記、唐宋詩選、劉姥姥進大觀園、孟子選讀、墨韓選讀、詞選、曲選、老莊選讀、先秦韻文選、馮諼客孟嘗君）製作相關影片，內容包含題解、作者、課文、賞析，可當作教學影片使用。</text:p>
            <text:p>此外，配合龍騰普高國文課本中「問題與討論」單元的混合題（混合題為新式學測的新考題），每課（每題）提供約3分鐘左右的解題說明影片。內容含題幹審題、作答層次判斷、參考欄位分析、作答完整度訓練等等。目前已齊備第一、二冊內容，後續冊次陸續上架。</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預習、自學、複習利器——因應學習型態的改變，新增多項對應課本的影片資源，由第一線普高國文教師錄製，內容扣合課本說法，不會有正確性的衝突。</text:p>
            <text:p>此外，面對108課綱新式學測中的混合題，解決老師們困擾沒時間檢討、學生不知道如何答題的困擾。透過影片，教導學生混合題答題技巧，將混合題拆解成幾個步驟，一一帶學生審題、解題、答題，藉此建構學生答題鷹架。除了共同課次可參照各家教科書外，本產品部分影片須搭配龍騰普高國文課本使用。</text:p>
          </table:table-cell>
          <table:table-cell office:value-type="string" table:style-name="ce11">
            <text:p>普通型高中、普高一年級、高中-國語文</text:p>
          </table:table-cell>
          <table:table-cell office:value-type="string" table:style-name="ce11">
            <text:p>無</text:p>
          </table:table-cell>
          <table:table-cell office:value-type="string" table:style-name="ce11">
            <text:p>https://ltn.tw/ncOGp8S</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12</text:p>
          </table:table-cell>
          <table:table-cell table:number-columns-repeated="16368" table:style-name="ce13"/>
        </table:table-row>
        <table:table-row table:style-name="ro3">
          <table:table-cell office:value-type="float" office:value="258" table:style-name="ce8">
            <text:p>258</text:p>
          </table:table-cell>
          <table:table-cell office:value-type="string" table:style-name="ce9">
            <text:p>11211-2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三年級</text:p>
          </table:table-cell>
          <table:table-cell office:value-type="string" table:style-name="ce11">
            <text:p>精選5大主題文章，共40篇</text:p>
            <text:p>文章主題包含：</text:p>
            <text:p>•<text:tab/>品德故事─父親的高度、大學生與一萬元、機智的女孩、讓聲音去旅行、堅持的小綿羊、行動天使、探病、施捨、最動人的一句話、舞蹈比賽</text:p>
            <text:p>•<text:tab/>科普閱讀─北極熊綠雕、流鼻血的處理方式、鋸子的發明、氣象預報、可愛的圓仔、黃蝶翠谷之旅、筷子的發明、雨衣的發明</text:p>
            <text:p>•<text:tab/>寓言故事─挨餓的烏鴉、飢餓的獅子、問話與回答</text:p>
            <text:p>•<text:tab/>民俗風情─黃色小鴨之旅、單車逍遙遊、臺灣小吃、我愛吃紅豆、鹿谷茶香、陶瓷之都鶯歌、白河蓮花</text:p>
            <text:p>•<text:tab/>名人故事─聲樂家與小嬰兒、不可隨便、俠盜廖添丁、馬可波羅、長征北極的植村直己、哥倫布發現新航路、充滿愛的菜販、毛遂自薦、努力研究人類進化的達爾文、貧窮科學家法拉第、勤奮的牛頓、林肯的演說</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品德故事、科普閱讀、寓言故事、民俗風情、名人故事，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http://bit.ly/3lKnltG</text:p>
          </table:table-cell>
          <table:table-cell office:value-type="string" table:style-name="ce11">
            <text:p>【電腦軟體共同供應契約採購】</text:p>
            <text:p>案號：1120201</text:p>
            <text:p>組別：6<text:s/></text:p>
            <text:p>項次：51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3</text:p>
          </table:table-cell>
          <table:table-cell table:number-columns-repeated="16368" table:style-name="ce13"/>
        </table:table-row>
        <table:table-row table:style-name="ro8">
          <table:table-cell office:value-type="float" office:value="259" table:style-name="ce8">
            <text:p>259</text:p>
          </table:table-cell>
          <table:table-cell office:value-type="string" table:style-name="ce9">
            <text:p>11211-26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法蘭西的千年輝煌-從蠻族到時尚大國</text:p>
          </table:table-cell>
          <table:table-cell office:value-type="string" table:style-name="ce11">
            <text:p>法國-眾人眼中的時尚、浪漫之都，但這個擁有千年文化底蘊的國家，竟是蠻族起家? 謝君嵐老師逐章解說法蘭西民族的歷史，帶你見證其中的大小故事。</text:p>
            <text:p>經歷了墨洛溫王朝的建立，直到卡洛林王朝，法蘭克人才搖身一變為上帝受膏者，晉升貴族行列。到了11世紀，在教宗烏爾班二世號朝下，法蘭西開啟了漫長的十字軍東征。歷經英法百年戰爭與文藝復興，法蘭西迎來了燦爛的波旁王朝與太陽王。然而在時代巨浪下，法國大革命將路易十七送上斷頭臺，卻又催生出拿破崙的法蘭西第一帝國。</text:p>
            <text:p>作家-謝君嵐老師以帶團遊歷歐洲的經驗為輔，從凱薩大帝越過阿爾卑斯山，到如今的法蘭西第五共和，細說法國千年文化的壯麗。</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與謝君嵐老師一起穿越歷史，見證法蘭西的千年榮光。</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不分年級、技高一年級、技高二年級、技高三年級、綜高不分年級、綜高一年級、綜高二年級、綜高三年級、國小-社會、國小-藝術、國中-歷史、國中-視覺藝術、高中-歷史、高中-藝術生活、藝術群、多元文化教育、閱讀素養教育</text:p>
          </table:table-cell>
          <table:table-cell office:value-type="string" table:style-name="ce11">
            <text:p>登入試用操作影片網址: https://drive.google.com/file/d/1-j1JT6NvUhWOla92zATJrqUcxy8KcqhC/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14</text:p>
          </table:table-cell>
          <table:table-cell table:number-columns-repeated="16368" table:style-name="ce13"/>
        </table:table-row>
        <table:table-row table:style-name="ro3">
          <table:table-cell office:value-type="float" office:value="260" table:style-name="ce8">
            <text:p>260</text:p>
          </table:table-cell>
          <table:table-cell office:value-type="string" table:style-name="ce9">
            <text:p>11211-2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二年級</text:p>
          </table:table-cell>
          <table:table-cell office:value-type="string" table:style-name="ce11">
            <text:p>精選6大主題文章，共40篇</text:p>
            <text:p>文章主題包含：</text:p>
            <text:p>•<text:tab/>生活智慧─塞翁失馬、田鼠與家鼠、以卵擊石、掩耳盜鐘、杞人憂天、夸父追日、一首曲子換一頓晚餐、獅子和牧羊人、為什麼要睡覺、快快樂樂出門去、用「心」聽話、多喝甜飲料好嗎</text:p>
            <text:p>•<text:tab/>各地風情─沙漠之舟、平溪天燈、尾牙、泰國潑水節、橄欖球和美式足球、日本的公共澡堂、植物殺手小花蔓澤蘭</text:p>
            <text:p>•<text:tab/>各行各業─賣餅的青年、古琴的價值、陳樹菊阿嬤的故事、便利的商店</text:p>
            <text:p>•<text:tab/>成長感恩─您還沒有點菜、喜劇天王周星馳、胖琥的壞習慣、打不倒的勇者</text:p>
            <text:p>•<text:tab/>創意世界─發明大王愛迪生、誰的舌頭厲害、含羞草的祕密、蘭嶼飛魚、有趣的繞口令、謎語猜一猜、最重要的發明、小小玩具學問大</text:p>
            <text:p>•<text:tab/>文學書香─-對聯學問大、有趣的俗諺、打油詩、變成蜘蛛的少女、壓歲錢</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生活智慧、各行各業、成長感恩、創意世界、文學書香，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http://bit.ly/3G2boWU</text:p>
          </table:table-cell>
          <table:table-cell office:value-type="string" table:style-name="ce11">
            <text:p>【電腦軟體共同供應契約採購】</text:p>
            <text:p>案號：1120201</text:p>
            <text:p>組別：6<text:s/></text:p>
            <text:p>項次：51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616</text:p>
          </table:table-cell>
          <table:table-cell table:number-columns-repeated="16368" table:style-name="ce13"/>
        </table:table-row>
        <table:table-row table:style-name="ro3">
          <table:table-cell office:value-type="float" office:value="261" table:style-name="ce8">
            <text:p>261</text:p>
          </table:table-cell>
          <table:table-cell office:value-type="string" table:style-name="ce9">
            <text:p>11211-2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五年級</text:p>
          </table:table-cell>
          <table:table-cell office:value-type="string" table:style-name="ce11">
            <text:p>精選5大主題文章，共40篇</text:p>
            <text:p>文章主題包含：</text:p>
            <text:p>•<text:tab/>科普閱讀─電與磁的媒人、牛頓與彩虹、臺灣鱒、臺中科博館兒童會員卡申請須知、汽車大王福特、科學家的玩具、海市蜃樓、彗星與流星雨、龍捲風、少吃糖多健康、水中螢光小仙子</text:p>
            <text:p>•<text:tab/>自然之美─美麗的臺東、大自然的美、長城之歌、講求真實自然的齊白石</text:p>
            <text:p>•<text:tab/>心靈甘泉─登樂遊原、贈孟浩然、愛迪生的幸與不幸、音樂神童莫札特</text:p>
            <text:p>•<text:tab/>愛與分享─-給老師的一封信、喜樂阿媽、令人懷念的賴和、尊重別人的姓名、舒伯特的創作故事、樂聖貝多芬</text:p>
            <text:p>•<text:tab/>生活智慧─機智紀曉嵐、守信的重要、時間創造者、幽默的談吐、潤餅的由來、見多識廣、林肯的故事、科學巨人―伽利略、審慎的選擇、問話與回答、不做傳話的人、平溪天燈、古都成年禮、有情有義的黑猩猩、種甘蔗比賽</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科普閱讀、自然之美、心靈甘泉、愛與分享、生活智慧，總共40篇。</text:p>
            <text:p>•<text:tab/>重點新詞標色解釋，搭配學習使用線上辭典的方法。<text:s/></text:p>
            <text:p>•<text:tab/>顏色標示出段落重點，進而整理文章段意。<text:s/></text:p>
            <text:p>•<text:tab/>搭配Pirls閱讀理解層次出題測驗。</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http://bit.ly/3TVQrTd</text:p>
          </table:table-cell>
          <table:table-cell office:value-type="string" table:style-name="ce11">
            <text:p>【電腦軟體共同供應契約採購】</text:p>
            <text:p>案號：1120201</text:p>
            <text:p>組別：6<text:s/></text:p>
            <text:p>項次：51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7</text:p>
          </table:table-cell>
          <table:table-cell table:number-columns-repeated="16368" table:style-name="ce13"/>
        </table:table-row>
        <table:table-row table:style-name="ro6">
          <table:table-cell office:value-type="float" office:value="262" table:style-name="ce8">
            <text:p>262</text:p>
          </table:table-cell>
          <table:table-cell office:value-type="string" table:style-name="ce9">
            <text:p>11211-26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圖學識圖小遊戲</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全華「圖學識圖小遊戲」軟體，內有「圖學識圖小遊戲_簡易版_01～03」、「圖學識圖小遊戲_挑戰版_01～03」，本產品之需求規格如下：</text:p>
            <text:p>軟體型態：EXE執行檔</text:p>
            <text:p>使用者適用：桌上型電腦（PC），Windows XP以上作業系統</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數學、國小-藝術、國中-數學、國中-視覺藝術、國中-資訊科技、國中-生活科技、高中-數學、高中-美術、高中-藝術生活、高中-生活科技、高中-資訊科技、機械群、設計群、藝術群、科技教育</text:p>
          </table:table-cell>
          <table:table-cell office:value-type="string" table:style-name="ce11">
            <text:p>無</text:p>
          </table:table-cell>
          <table:table-cell office:value-type="string" table:style-name="ce11">
            <text:p>https://drive.google.com/drive/folders/1xHAvOevy4eYbu7qsEc1Ze5VhAFWuc6vI?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3-618</text:p>
          </table:table-cell>
          <table:table-cell table:number-columns-repeated="16368" table:style-name="ce13"/>
        </table:table-row>
        <table:table-row table:style-name="ro3">
          <table:table-cell office:value-type="float" office:value="263" table:style-name="ce8">
            <text:p>263</text:p>
          </table:table-cell>
          <table:table-cell office:value-type="string" table:style-name="ce9">
            <text:p>11211-2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六年級</text:p>
          </table:table-cell>
          <table:table-cell office:value-type="string" table:style-name="ce11">
            <text:p>精選5大主題文章，共40篇</text:p>
            <text:p>文章主題包含：</text:p>
            <text:p>• 科普閱讀─臺灣高鐵售票資訊、別讓跳蚤上身、臺灣第一部蒸汽火車、為大樹請命、野柳女王頭、高美溼地、中國的瓷器、古老的錢、衣服哪裡來、野生動物毛皮不要穿</text:p>
            <text:p>• 名人故事─征服沙漠、美言一句三冬暖、散播藝術的種子、春望、魯迅讀書「五法」、從空中看臺灣、西門豹辭官、讚美的背後、鄭成功趕走荷蘭人、捏麵國寶、傑比與胡佛</text:p>
            <text:p>• 各地風光─從柏林圍牆看柏林、府城小吃、美濃油紙傘、桃米社區、世界各國的傳統服裝</text:p>
            <text:p>• 美好生活─詩的美、聽見世界、爸爸喜愛的卡通影片、臺灣棒球的開端、爸爸帶頭讀書、為愛啟程、貓頭鷹派出所</text:p>
            <text:p>• 自我修養─沒有圍牆的花園、欣賞的重要、迎接挑戰、虞美人、給孩子的一封信、食物銀行、文房四寶</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名人故事、各地風光、美好生活、自我修養，總共40篇。<text:s/></text:p>
            <text:p>• 重點新詞標色解釋，搭配學習使用線上辭典的方法。</text:p>
            <text:p>• 顏色標示出段落重點，進而整理文章段意。<text:s/></text:p>
            <text:p>• 搭配Pirls閱讀理解層次出題測驗。</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http://bit.ly/3JWFAE5</text:p>
          </table:table-cell>
          <table:table-cell office:value-type="string" table:style-name="ce11">
            <text:p>【電腦軟體共同供應契約採購】</text:p>
            <text:p>案號：1120201</text:p>
            <text:p>組別：6<text:s/></text:p>
            <text:p>項次：51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9</text:p>
          </table:table-cell>
          <table:table-cell table:number-columns-repeated="16368" table:style-name="ce13"/>
        </table:table-row>
        <table:table-row table:style-name="ro3">
          <table:table-cell office:value-type="float" office:value="264" table:style-name="ce8">
            <text:p>264</text:p>
          </table:table-cell>
          <table:table-cell office:value-type="string" table:style-name="ce9">
            <text:p>11211-2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四年級</text:p>
          </table:table-cell>
          <table:table-cell office:value-type="string" table:style-name="ce11">
            <text:p>精選5大主題文章，共40篇</text:p>
            <text:p>文章主題包含：</text:p>
            <text:p>• 科普閱讀─認識大自然、不一樣的母親花</text:p>
            <text:p>• 民俗節慶─一張明信片、賽夏族的矮靈祭、感恩的日子、遊蕩在劍橋的午後、兒童節談兒童人權、清明時節雨紛紛、菖蒲與艾草慶端午</text:p>
            <text:p>• 生活智慧─真正的財富、尊重與禮貌、對不起，我錯了、網路新國民、偉大的科學藝術家愛因斯坦、掩住耳朵的小偷、鄭板橋的故事、長官不答應、曾國藩的讀書方法、顏回輸了、生命鬥士、精衛填海</text:p>
            <text:p>• 各地風情─請到臺中作客、走訪金山老街、美麗的日月潭、魔戒仙境紐西蘭、夢幻樂園迪士尼、到花都巴黎走走</text:p>
            <text:p>• 休閒小站─雪像什麼、站在閱讀的天空下、農夫的兒子、三篇小故事、大家來寫詩、來看戲咯、水果的形狀、小木偶奇遇記、西遊記、愛麗絲夢遊仙境、快樂旅行去、一千零一夜、古老的神話</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民俗節慶、生活智慧、各地風情、休閒小站，總共40篇。<text:s/></text:p>
            <text:p>• 重點新詞標色解釋，搭配學習使用線上辭典的方法。</text:p>
            <text:p>• 顏色標示出段落重點，進而整理文章段意。</text:p>
            <text:p>• 搭配Pirls閱讀理解層次出題測驗。</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http://bit.ly/3lU7KYq</text:p>
          </table:table-cell>
          <table:table-cell office:value-type="string" table:style-name="ce11">
            <text:p>【電腦軟體共同供應契約採購】</text:p>
            <text:p>案號：1120201</text:p>
            <text:p>組別：6<text:s/></text:p>
            <text:p>項次：51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21</text:p>
          </table:table-cell>
          <table:table-cell table:number-columns-repeated="16368" table:style-name="ce13"/>
        </table:table-row>
        <table:table-row table:style-name="ro7">
          <table:table-cell office:value-type="float" office:value="265" table:style-name="ce8">
            <text:p>265</text:p>
          </table:table-cell>
          <table:table-cell office:value-type="string" table:style-name="ce9">
            <text:p>11211-2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英文閱讀新動態</text:p>
          </table:table-cell>
          <table:table-cell office:value-type="string" table:style-name="ce11">
            <text:p>受「疫情」衝擊影響，學生對數位融入教學的接受度也愈來愈高! 技職生普遍英文程度差、對閱讀文字耐心和專注力也不足，因此，龍騰技高英文，為了提升學生對於冰冷文字閱讀的興趣和注意力，將教科書中的「課文」單元，轉換成活潑又生動的影片動畫內容。透過動畫影片的觀賞，可以讓學生快速地掌握文章主旨和大意。「課文動畫影片」因應學生程度、使用教科書版本不同，提供兩至三種字幕，提供給使用者更多彈性空間運用。龍騰技高英文「課文動畫影片」給學習者，在英語學習的道路上，給予最豐富的視覺饗宴!</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活潑有趣的畫風</text:p>
            <text:p>考量觀看者的成長背景和嗜好，特別請一群與技職生年齡相差不遠的美編，設計並畫製「課文動畫影片」。影片自110上市後，廣受全臺師生的喜歡。多數老師皆讚賞動畫的栩栩如生，學生也很覺得畫風十分可愛!透由「課文動畫影片」，讓更多學生更能專注在課文學習和知識點吸收!</text:p>
            <text:p/>
            <text:p>2. 差異化學習</text:p>
            <text:p>課文動畫因應版本不同，提供兩至三種字幕。老師可根據班級屬性彈性運用，實現差異化學習。字幕分配和設計如下:</text:p>
            <text:p>● A版：提供三種字幕 (中英、全英和無字幕」)</text:p>
            <text:p>● B版：提供兩種字幕 (中英、全英)</text:p>
            <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bfvKZdz</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23</text:p>
          </table:table-cell>
          <table:table-cell table:number-columns-repeated="16368" table:style-name="ce13"/>
        </table:table-row>
        <table:table-row table:style-name="ro3">
          <table:table-cell office:value-type="float" office:value="266" table:style-name="ce8">
            <text:p>266</text:p>
          </table:table-cell>
          <table:table-cell office:value-type="string" table:style-name="ce9">
            <text:p>11211-2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考前總複習影片</text:p>
          </table:table-cell>
          <table:table-cell office:value-type="string" table:style-name="ce11">
            <text:p>技職學生普遍程度差，對於課文繁複的細節和內容，需要比較多時間吸收和內化。龍騰技高英文「課文講解影片」，特地邀請技職在職老師，根據各課各課的「課文」單元，擷取主要考點，做好畫面上的筆記補充，包含重要單字、片語、搭配語、句型架構、文法剖析等說明；搭配影音的錄製，讓學生可以更有效率地預習、複習課文中的重要資訊，精準掌握基礎考點，考點不遺漏!同時，亦可解決普遍課時不足的狀況，讓老師能以更充裕的時間，分配教學時間，讓老師可以於課程進度和操作活動間，取得完美平衡!<text:s/></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新課綱和網課三年，讓技職英語教學現場面臨許多挑戰!老師要在一週僅有2至3小時的課時，以及學生英語程度愈來愈差的狀況下，思索如何兼顧傳統及素養導向教學。</text:p>
            <text:p/>
            <text:p>龍騰技高英文，為了減輕老師授課負擔和解決教學問題，特別推出了「課文講解影片」，希望可以幫助不同的教學情境及需求。</text:p>
            <text:p/>
            <text:p>1. 遠距教學輔助</text:p>
            <text:p>即便疫情已趨近平緩，但為了可以讓缺課，以及程度差的同學，也能即時跟上教學進度。「課文講解影片」輔助學生，可以藉由觀看影片，邊做筆記的方式，立即掌握課文內容中的基礎知識。考點都是統測、生活常見資訊，即便程度差的學生，也可輕鬆理解!</text:p>
            <text:p/>
            <text:p>2. 賦予課堂更多可能性</text:p>
            <text:p>「課文講解影片」著重基礎知識和考點。學生可藉由觀看影片，加深基礎知識的認知和吸收。同時，老師在有限課時中，會有更多彈性空間能運用，引領同學操作素養活動、產出學習歷程，創造英語課堂的無限可能。</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PDHwFWU</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25</text:p>
          </table:table-cell>
          <table:table-cell table:number-columns-repeated="16368" table:style-name="ce13"/>
        </table:table-row>
        <table:table-row table:style-name="ro3">
          <table:table-cell office:value-type="float" office:value="267" table:style-name="ce8">
            <text:p>267</text:p>
          </table:table-cell>
          <table:table-cell office:value-type="string" table:style-name="ce9">
            <text:p>11211-27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德意志·風起雲湧的大國崛起之路</text:p>
          </table:table-cell>
          <table:table-cell office:value-type="string" table:style-name="ce11">
            <text:p>謝君嵐老師從東法蘭克王國開始開始，述說一個由諸多諸侯國組成的鬆散政治體-「神聖羅馬帝國」，如何一步步成為歐洲強權，經歷無數紛爭，才成為現今我們所認識的德國。</text:p>
            <text:p>談起德意志的歷史，就不得不談起奧地利與波希米亞。從群雄割據的神聖羅馬帝國時期，到掌握歐洲六百餘年的哈布斯堡家族，堅毅的日耳曼民族在歷史洪流中建立起自己的王國-普魯士王國，爾後又爆發兩次世界大戰，被分成東、西德，捲入冷戰的緊繃中。</text:p>
            <text:p>自其民族文化說起，謝君嵐老師從查理五世到俾斯麥，甚至包含狂人希特勒，帶你回溯德國長年的發展史。</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由謝君嵐老師解說，釐清德意志的前世今生，探索這段大國崛起之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地理、高中-歷史、高中-地理、高中-美術、藝術群、人權教育、品德教育、多元文化教育、閱讀素養教育</text:p>
          </table:table-cell>
          <table:table-cell office:value-type="string" table:style-name="ce11">
            <text:p>登入試用操作影片網址: https://drive.google.com/file/d/1lY0F4sKK6kVcfqpgXxlxpORVSjMm9AMz/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26</text:p>
          </table:table-cell>
          <table:table-cell table:number-columns-repeated="16368" table:style-name="ce13"/>
        </table:table-row>
        <table:table-row table:style-name="ro7">
          <table:table-cell office:value-type="float" office:value="268" table:style-name="ce8">
            <text:p>268</text:p>
          </table:table-cell>
          <table:table-cell office:value-type="string" table:style-name="ce9">
            <text:p>11211-271</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超腦麥斯</text:p>
          </table:table-cell>
          <table:table-cell office:value-type="string" table:style-name="ce11">
            <text:p>國小數學拓展教學課件【一~六年級】</text:p>
          </table:table-cell>
          <table:table-cell office:value-type="string" table:style-name="ce11">
            <text:p>超腦麥斯國小數學拓展教學課件(數位資源)是一套符合STEAM理念、融合數學核心素養、著重數學思維能力教學的課程系統。透過數位資源的引導，學生能夠很直觀的動手操作，是市面上唯一擁有完整系統化的STEAM「數學」產品，讓孩子利用具象的學具操作理解抽象的數學概念，達到思維拓展並且快樂學習數學的主要目的。<text:s/></text:p>
            <text:p/>
            <text:p>由國小數學實務教育專家「洪雪芬」老師率領擁有三十年經驗教務團隊編纂而成，結合108課綱、符合多元學習素養教育理念，讓孩子不以解題為目標，而是透過觀察、探究，主動發掘數學的有趣之處。　　　　　　　　　　　　　　　　　　</text:p>
          </table:table-cell>
          <table:table-cell office:value-type="string" table:style-name="ce11">
            <text:p>1. 電腦或平板(作業系統：Win10 以上或Mac OS X 10.6以上。瀏覽器：Edge、Firefox 2、Safari 4、Chrome5以上版本皆適用。)</text:p>
            <text:p>2. 網路環境：ADSL、Cable或其他寬頻上網方式：下載速率10MB以上、上傳速率3MB以上。　　　　　　　　　　　　　　　3. 基本投影設備或電子白板(建議流明度4000以上)</text:p>
          </table:table-cell>
          <table:table-cell office:value-type="string" table:style-name="ce11">
            <text:p>根據心理學家布魯姆(Bloom)提出的智力發展曲線理論，9歲前，孩子將完成30%~80%的智力發展階段，因此，從小訓練孩子的多元思考、觀察表達的能力與習慣，將對未來的學習有著事半功倍的決定性影響！</text:p>
            <text:p/>
            <text:p>超腦麥斯可以全方位協助孩子訓練數學課程核心素養向度：</text:p>
            <text:p>1. 邏輯思考與論述</text:p>
            <text:p>2. 空間想像與創造</text:p>
            <text:p>3. 分析推理與建模</text:p>
            <text:p>4. 數感量感與計算</text:p>
            <text:p>5. 幾何直觀與探究</text:p>
            <text:p>配合十二年國教課綱，將艱深、抽象的數學概念透過線上數位資源引導，實際操作學具的方式，奠定數學概念，並可反覆操作，深化學習國小一到六年級所必須具備的數學思維。</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pse.is/4uysyv</text:p>
          </table:table-cell>
          <table:table-cell office:value-type="string" table:style-name="ce11">
            <text:p>公司：京尼教育科技股份有限公司</text:p>
            <text:p>電話：(07)716-0000#13</text:p>
            <text:p>連絡人：鄭伊婷小姐</text:p>
            <text:p>官方客服LINE@ ID：@steamath</text:p>
          </table:table-cell>
          <table:table-cell office:value-type="string" table:style-name="ce11">
            <text:p>請洽聯絡窗口或官方客服LINE@ ID：@steamath</text:p>
          </table:table-cell>
          <table:table-cell office:value-type="string" table:style-name="ce12">
            <text:p>3-627</text:p>
          </table:table-cell>
          <table:table-cell table:number-columns-repeated="16368" table:style-name="ce13"/>
        </table:table-row>
        <table:table-row table:style-name="ro3">
          <table:table-cell office:value-type="float" office:value="269" table:style-name="ce8">
            <text:p>269</text:p>
          </table:table-cell>
          <table:table-cell office:value-type="string" table:style-name="ce9">
            <text:p>11211-2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科學測真人解析&amp;主題式試題演練</text:p>
          </table:table-cell>
          <table:table-cell office:value-type="string" table:style-name="ce11">
            <text:p>根據108課綱學測考試範圍，以課綱主題式分類篩選107～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bit.ly/3Zj5JTb</text:p>
          </table:table-cell>
          <table:table-cell office:value-type="string" table:style-name="ce11">
            <text:p>【電腦軟體共同供應契約採購】</text:p>
            <text:p>案號：1120201</text:p>
            <text:p>組別：6<text:s/></text:p>
            <text:p>項次：55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28</text:p>
          </table:table-cell>
          <table:table-cell table:number-columns-repeated="16368" table:style-name="ce13"/>
        </table:table-row>
        <table:table-row table:style-name="ro8">
          <table:table-cell office:value-type="float" office:value="270" table:style-name="ce8">
            <text:p>270</text:p>
          </table:table-cell>
          <table:table-cell office:value-type="string" table:style-name="ce9">
            <text:p>11211-27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營養速查500小遊戲</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全華「營養速查500小遊戲」軟體產品之需求規格如下：</text:p>
            <text:p>軟體型態：EXE執行檔</text:p>
            <text:p>使用者適用：桌上型電腦（PC），Windows XP以上作業系統</text:p>
            <text:p>Chrome、Firefox、Opera、Microsoft Edge、Safari等瀏覽器</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家政、高中-家政、家政群</text:p>
          </table:table-cell>
          <table:table-cell office:value-type="string" table:style-name="ce11">
            <text:p>無</text:p>
          </table:table-cell>
          <table:table-cell office:value-type="string" table:style-name="ce11">
            <text:p>https://drive.google.com/drive/folders/1d1U_9QS2QH7P0TQDJCCNX_RJDCvShrtz?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3-630</text:p>
          </table:table-cell>
          <table:table-cell table:number-columns-repeated="16368" table:style-name="ce13"/>
        </table:table-row>
        <table:table-row table:style-name="ro3">
          <table:table-cell office:value-type="float" office:value="271" table:style-name="ce8">
            <text:p>271</text:p>
          </table:table-cell>
          <table:table-cell office:value-type="string" table:style-name="ce9">
            <text:p>11211-2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大探索</text:p>
          </table:table-cell>
          <table:table-cell office:value-type="string" table:style-name="ce11">
            <text:p>●必修：</text:p>
            <text:p>1. 趣味實作：針對高一較為簡單的入門課程，精心設計趣味性的實作內容，自生活中取材，以簡單的材料印證課堂知識，讓同學感受物理的有趣。</text:p>
            <text:p>2. 示範實驗：課綱在高一僅訂定示範實驗，意味著觀看老師的示範操作即可。但對於想實際作的同學，藉由龍騰實驗影片，將更具體掌握操作過程，學習更有感。</text:p>
            <text:p>3. 延伸實驗：從示範實驗的核心概念出發，設計對應的延伸探究內容，幫助學生思考、豐富學習歷程。</text:p>
            <text:p>4. 互動式動畫：針對抽象的物理概念，設計具體的互動式動畫，同學可透過改變參數，看到實體的變化，有助於抽象概念的理解，讓同學眼見為憑更好懂！</text:p>
            <text:p>●選修：</text:p>
            <text:p>1. 課綱實驗：選修課程中皆有對應的課綱實驗，這些實驗除了可驗證課堂學理知識外，更是分科測驗的命題重點。跟著步驟清楚的實驗影片操作，學習效果加倍。</text:p>
            <text:p>2. 延伸實驗：從課綱實驗的核心概念出發，設計對應的延伸探究內容，幫助學生更深度感受該核心概念的精神，擴展科學視野。</text:p>
            <text:p>3. 互動式動畫：針對抽象的物理概念，設計具體的互動式動畫，同學可透過改變參數，看到實體的變化，有助於抽象概念的理解，讓同學眼見為憑更好懂！</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從生活感受物理！</text:p>
            <text:p>趣味實作的題材皆從生活出發，引導同學從生活中觀察、發現問題，進而產生對科學問題的好奇，啟動學習動機。</text:p>
            <text:p>●清晰的實驗步驟，簡單好懂！</text:p>
            <text:p>影片步驟切割清楚，幫助學生理解器材的架設與實驗流程，並清楚提醒哪些步驟要作紀錄，非常清楚明白！</text:p>
            <text:p>●預習、複習好幫手！</text:p>
            <text:p>在趕課都來不及的情況下，進實驗室操作實驗成為奢求。但分科測驗在即，對實驗還一知半解？！透過清楚的實驗影片，快速掌握實驗細節與重點。</text:p>
            <text:p>●化抽象為具體，眼見為憑更好懂！</text:p>
            <text:p>複雜的發電機構造、看不到的電磁波，在動畫的輔助下，彷彿置於眼前，且栩栩如生了起來。</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ltn.tw/MOo52Tx</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31</text:p>
          </table:table-cell>
          <table:table-cell table:number-columns-repeated="16368" table:style-name="ce13"/>
        </table:table-row>
        <table:table-row table:style-name="ro3">
          <table:table-cell office:value-type="float" office:value="272" table:style-name="ce8">
            <text:p>272</text:p>
          </table:table-cell>
          <table:table-cell office:value-type="string" table:style-name="ce9">
            <text:p>11211-27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E RANK(2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2000字級，本產品包含字級：1350、1700、2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35</text:p>
          </table:table-cell>
          <table:table-cell table:number-columns-repeated="16368" table:style-name="ce13"/>
        </table:table-row>
        <table:table-row table:style-name="ro3">
          <table:table-cell office:value-type="float" office:value="273" table:style-name="ce8">
            <text:p>273</text:p>
          </table:table-cell>
          <table:table-cell office:value-type="string" table:style-name="ce9">
            <text:p>11211-27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大探索</text:p>
          </table:table-cell>
          <table:table-cell office:value-type="string" table:style-name="ce11">
            <text:p>● 必修：</text:p>
            <text:p>1.延伸探究實驗－除高中課程中基本規範應習得的化學課綱實驗外，龍騰還從這些課綱實驗的核心概念，特別設計對應的延伸探究實驗內容，幫助學生思考、豐富學習歷程、擴展科學視野。</text:p>
            <text:p>2.趣味實作影片－精彩多元的趣味實作影片，從學生生活經驗中隨手取材，印證實見化學課堂中所學的知識，強化理解和應用，讓學生能對化學更加有感。</text:p>
            <text:p>3.互動式動畫－風格多元的敘事性動畫，讓艱深知識變得更有趣；互動式動畫，針對需求設計多項操作功能，透過不同的操作變化，幫助學生建立更清楚明確的機制邏輯，展現抽象概念，眼見為憑更好懂，學習互動效果極佳！</text:p>
            <text:p>● 選修：</text:p>
            <text:p>1.延伸探究實驗－於基本規範應習得的化學課綱實驗外，龍騰特別設計對應的延伸探究實驗。從課綱實驗的核心概念，延伸設計更有趣的探究實驗，幫助學生多方思考、擴展科學視野。</text:p>
            <text:p>2.探究式活動影片－將化學知識透過電腦工具讓化學分子活過來，抽象的化學概念更能實體化呈現在學生面前。</text:p>
            <text:p>3.互動式動畫－設計多項操作功能，改變不同的操作變因，幫助學生建立清楚明確的機制邏輯，讓艱深知識變得更有趣，學習互動效果極佳！</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實驗影片：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F4ihHo5</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36</text:p>
          </table:table-cell>
          <table:table-cell table:number-columns-repeated="16368" table:style-name="ce13"/>
        </table:table-row>
        <table:table-row table:style-name="ro3">
          <table:table-cell office:value-type="float" office:value="274" table:style-name="ce8">
            <text:p>274</text:p>
          </table:table-cell>
          <table:table-cell office:value-type="string" table:style-name="ce9">
            <text:p>11211-2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互動三視圖</text:p>
          </table:table-cell>
          <table:table-cell office:value-type="string" table:style-name="ce11">
            <text:p>學生對於立體與平面圖型的理解是否總是卡關、轉不過去？！</text:p>
            <text:p>希望學生有更多的例題可以練習，但又不可能每一個圖形製作實體教具讓學生理解……</text:p>
            <text:p>以上的問題若是國中數學老師教學上的困擾，推薦您使用「國中數學互動三視圖」，讓學生搭配平板或電腦操作，可以在自學中，大膽操作、小心求證，勇敢試錯，培養探究精神。</text:p>
            <text:p>「國中數學互動三視圖」同時呈現立體旋轉與三個視圖，是最適合學生自學操作的互動操作程式！可作為課前預習、課中教學與課後複習、加強與補救教學使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國中數學互動三視圖」是搭配108課綱中新增的「三視圖」概念所發展的數位互動實作，讓學生搭配平板或電腦操作，可以在自學中，大膽操作、小心求證，培養探究精神。</text:p>
            <text:p>「國中數學互動三視圖」同時呈現立體旋轉與三個視圖，是最適合學生自學操作的互動操作程式！</text:p>
            <text:p>系統引導學生從三視圖製作出立體圖形，或是從立體圖形製作出三視圖，並可全視角擬真旋轉模型與觀察，強化學生立體與平面間的雙向思維鍛鍊，是最適合學生自學操作的互動操作程式！</text:p>
            <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49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37</text:p>
          </table:table-cell>
          <table:table-cell table:number-columns-repeated="16368" table:style-name="ce13"/>
        </table:table-row>
        <table:table-row table:style-name="ro3">
          <table:table-cell office:value-type="float" office:value="275" table:style-name="ce8">
            <text:p>275</text:p>
          </table:table-cell>
          <table:table-cell office:value-type="string" table:style-name="ce9">
            <text:p>11211-27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生物大探索</text:p>
          </table:table-cell>
          <table:table-cell office:value-type="string" table:style-name="ce11">
            <text:p>● 必修：</text:p>
            <text:p>1.【科學史解說動畫】針對108課綱強調的科學家背景及科學研究歷程，將課文轉譯為生動的影音解說</text:p>
            <text:p>2.【探討活動先備技能介紹影片】除了課綱表列的探討活動，龍騰獨家針對複式顯微鏡使用介紹、顯微鏡常見操作問題排除、生物繪圖簡介等實驗操作上需要的先備知識，皆提供情境影片方便學生預習與複習</text:p>
            <text:p>3.【實驗操作示範影片】針對操作式的課綱探討活動，提供流暢而清晰的步驟說明</text:p>
            <text:p>4.【互動模擬程式】針對議題式的課綱探討活動，設計探究活動，模擬長時間、大尺度的演化實驗</text:p>
            <text:p/>
            <text:p>●選修：</text:p>
            <text:p>1.【重要概念解說動畫】涵蓋細胞、遺傳、演化、動物、植物較抽象而重要的內容</text:p>
            <text:p>2.【互動小遊戲】複雜機制記不起來？透過過關斬將的遊戲過程，將流程自然內化</text:p>
            <text:p>3.【實驗操作示範影片】針對操作式的課綱探討活動，提供流暢而清晰的步驟說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解說動畫：科學史透過趣味的畫面與對白，讓學生有如身歷其境、自然而然地理解科學發展歷程的關係，掌握108課綱精神。而在網路少有的重要選修概念上，透過新穎又多元的腳本與繪畫風格，讓艱深知識變得有趣而生動。</text:p>
            <text:p>● 探討活動：實驗操作示範步驟清晰有重點，從目的、原理、操作、觀察、討論，皆協助歸納實驗的設計原理，讓學生知其然更知其所以然，並強化操作注意事項的提醒，確保實驗的可執行性、成功率。同時針對複式顯微鏡、生物繪圖等先備知識都以情境影片加強解說，並從學生角度提供常見錯誤和問題的排除方法，十分貼心！</text:p>
            <text:p>● 互動程式與遊戲：透過不同的操作變化，幫助學生建立更清楚明確的機制邏輯，眼見為憑更好懂，學習互動效果佳！</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ltn.tw/k2I1Sih</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40</text:p>
          </table:table-cell>
          <table:table-cell table:number-columns-repeated="16368" table:style-name="ce13"/>
        </table:table-row>
        <table:table-row table:style-name="ro3">
          <table:table-cell office:value-type="float" office:value="276" table:style-name="ce8">
            <text:p>276</text:p>
          </table:table-cell>
          <table:table-cell office:value-type="string" table:style-name="ce9">
            <text:p>11211-27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D RANK(4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4000字級，本產品包含字級：本產品包含字級：2600、3300、4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41</text:p>
          </table:table-cell>
          <table:table-cell table:number-columns-repeated="16368" table:style-name="ce13"/>
        </table:table-row>
        <table:table-row table:style-name="ro4">
          <table:table-cell office:value-type="float" office:value="277" table:style-name="ce8">
            <text:p>277</text:p>
          </table:table-cell>
          <table:table-cell office:value-type="string" table:style-name="ce9">
            <text:p>11211-28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國文-複習影片:統測即戰力</text:p>
          </table:table-cell>
          <table:table-cell office:value-type="string" table:style-name="ce11">
            <text:p>本產品實際共含27支影片，內容有：</text:p>
            <text:p>1. 【108課綱技高部訂古文14複習影片】、【其他經典古文複習影片】每支8-12分鐘，含精要複習作者、課文、重要國學、重要修辭、歷屆試題等。另，在資訊欄還有線上測驗，讓學生看完影片即練習，增加記憶。（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歷經疫情「洗禮」，學生自學能力提升，對數位學習的接受度或需求也越來越高，學習型態也已跟著改變。高三，也勢必須有更多自學資源提供給學生。而國文非技高學生專業科目，學生在國文投注的心力時間多半較少，也希望有投報率高的學習資源。本產品思考到技高學生此特性，特以精要複習的方式帶學生再看過一次部訂古文及經典古文，並提供題目，讓學生不止看，更有反饋練習。另外也考量到統測閱讀題多、寫作題占分高等特色，另有閱讀、寫作應考策略教學影片。可以說是一個「統測國文應考影片大全」。</text:p>
          </table:table-cell>
          <table:table-cell office:value-type="string" table:style-name="ce11">
            <text:p>技術型高中、技高一年級、技高二年級、技高三年級、高中-國語文</text:p>
          </table:table-cell>
          <table:table-cell office:value-type="string" table:style-name="ce11">
            <text:p>無</text:p>
          </table:table-cell>
          <table:table-cell office:value-type="string" table:style-name="ce11">
            <text:p>https://ltn.tw/1XFEPrJ</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42</text:p>
          </table:table-cell>
          <table:table-cell table:number-columns-repeated="16368" table:style-name="ce13"/>
        </table:table-row>
        <table:table-row table:style-name="ro3">
          <table:table-cell office:value-type="float" office:value="278" table:style-name="ce8">
            <text:p>278</text:p>
          </table:table-cell>
          <table:table-cell office:value-type="string" table:style-name="ce9">
            <text:p>1121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NewsBank, Inc.</text:p>
          </table:table-cell>
          <table:table-cell office:value-type="string" table:style-name="ce11">
            <text:p>Research Rocket</text:p>
          </table:table-cell>
          <table:table-cell office:value-type="string" table:style-name="ce11">
            <text:p>軟體型態：Web</text:p>
            <text:p>適用作業系統：Windows、Mac OS X、iOS、Android</text:p>
            <text:p>功能：Web版、手機或平板皆可使用瀏覽器線上閱讀</text:p>
            <text:p/>
            <text:p>專為1-8年級學生量身打造的線上英語學習資源</text:p>
            <text:p/>
            <text:p>Research Rocket 線上英語學習平臺提供來自全球包括報紙、雜誌、網路新聞、通訊社等新聞媒體來源，，主題包括：藝術、自然環境、動物、全球議題、健康、歷史、數學、植物、文學閱讀、科學、運動、世界地理等等，包括來自65多個國家和地區包含: 美國(54個城市)、加拿大、澳洲、法國、英國；190多個來源的當前和回溯新聞內容，全文檢索也可透過主題分類提供關鍵字搜尋到相關文章、全文影像可依日期瀏覽，幫助學生更快速學習。</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PA、Harvard 、MLA，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ext:p>7. <text:s/>Teacher Worksite : 提供老師課堂教學素材，包含4,500個課程計劃/活動、美國老師最常使用的Graphic Organizer - Idea Web, Problem/Solution Graph, Gathering Matrix, Pro/Con Graph, KWL Graph, Fishbone, The 5 W's, Compare/Contrast, Time Line, Venn Diagram, T-Graph, Bar/Line Graph, Prediction Tree, Organizational Chart, Ranking Ladder, Story Frame, Question Matrix, Rising Action Flowchart, Balance Scale；共 19種範本可供下載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https://www.newsbank.com/videos/learning-center/researchrocket-powered-newsbank</text:p>
          </table:table-cell>
          <table:table-cell office:value-type="string" table:style-name="ce11">
            <text:p>產品申請試用：https://www.tbmc.com.tw/zh-tw/application/index/603</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3</text:p>
          </table:table-cell>
          <table:table-cell office:value-type="string" table:style-name="ce12">
            <text:p>3-643</text:p>
          </table:table-cell>
          <table:table-cell table:number-columns-repeated="16368" table:style-name="ce13"/>
        </table:table-row>
        <table:table-row table:style-name="ro3">
          <table:table-cell office:value-type="float" office:value="279" table:style-name="ce8">
            <text:p>279</text:p>
          </table:table-cell>
          <table:table-cell office:value-type="string" table:style-name="ce9">
            <text:p>11211-2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互動學習包</text:p>
          </table:table-cell>
          <table:table-cell office:value-type="string" table:style-name="ce11">
            <text:p>1.各種特色互動式學習網頁，逐一說明如下</text:p>
            <text:p>(1)注音拉霸</text:p>
            <text:p>以簡易的「拉霸遊戲」讓學生以趣味方式加強注音的拼音練習，只要點選「拉霸按鈕」就會有新的注音組合，讓學生重複練習，進而熟練各種拼音組合。</text:p>
            <text:p>(2)注音行星遊戲</text:p>
            <text:p>以趣味的「保護地球、射擊隕石」遊戲方式讓學生演練注音拼讀組合，只要移動火箭到正確的注音隕石下方就可以成功擊落隕石，讓學生在趣味中重複練習，進而熟練各種拼讀組合。</text:p>
            <text:p/>
            <text:p>(3)注音教學長短牌</text:p>
            <text:p>以簡易的「拖曳操作」方式讓學生可以練習「句子、語詞、生字、符號」多種練習。</text:p>
            <text:p>老師可以指定學生以個人或小組方式進行，在課前預習、課中小組練習互動，或是各課複習。</text:p>
            <text:p/>
            <text:p>(4)部件拼拼樂</text:p>
            <text:p>以簡易的「拼字遊戲」方式讓學生觀察散落在魔法瓶中的國字部件，並拼出一個完整的國字，進而熟練各種國字部件組成。老師可做為課程延伸學習與加強。</text:p>
            <text:p/>
            <text:p>(5)基本筆畫教學</text:p>
            <text:p>以簡易的「動畫」方式讓學生學習筆畫書寫，只要點選「想學習的基本筆畫」系統就會自動演示，讓學生重複練習，進而熟練各種筆畫。老師可配合教學進度指定「筆畫」與延伸的「例字」。</text:p>
            <text:p/>
            <text:p>(6)情緒+性格小卡</text:p>
            <text:p>以簡易的「翻牌」機制讓學生探究不同的「情緒」與「性格」，有助於自我、他人與人際關係上的探究。每一種「情緒」或「性格」皆提供圖片、釋義與例句，延伸用途廣。</text:p>
            <text:p/>
            <text:p>2.各種特色自學式影音網頁</text:p>
            <text:p>(1)唐詩賞析</text:p>
            <text:p>提供唐詩經典選文：登鸛雀樓、過故人莊、楓橋夜泊……，每一篇唐詩提供「導讀」、「作家簡介」與「唐詩語譯」。</text:p>
            <text:p/>
            <text:p>(2)弟子規</text:p>
            <text:p>提供弟子規：總敘、入則孝、出則弟、謹、信、汎愛眾、親仁、餘力學文等篇，弟子規內容皆有提供國字、注音與搭配朗讀音檔。</text:p>
            <text:p/>
            <text:p>(3)成語小行家</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針對國小國語科，多種學習主題製作可重複操作、互動性高的學習網頁</text:p>
            <text:p>老師可配合教學進度引導學生操作學習，可以指定學生以個人或小組方式進行，在課前預習、課中小組練習互動，或是各課複習。</text:p>
            <text:p>適用年級：國小一到六年級</text:p>
            <text:p>適用科目：國語</text:p>
            <text:p>搭配版本：各版本皆適用</text:p>
            <text:p>產品規格：開啟網頁即可使用，免安裝</text:p>
            <text:p>內容：</text:p>
            <text:p>1.各種特色互動式學習網頁</text:p>
            <text:p>(1)注音拉霸</text:p>
            <text:p>(3)注音行星遊戲</text:p>
            <text:p>(3)注音教學長短牌</text:p>
            <text:p>(4)部件拼拼樂</text:p>
            <text:p>(5)基本筆畫教學</text:p>
            <text:p>(6)情緒+性格小卡</text:p>
            <text:p>2.各種特色自學式影音網頁</text:p>
            <text:p>(1)唐詩賞析</text:p>
            <text:p>(2)弟子規</text:p>
            <text:p>(3)成語小行家<text:s/></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51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45</text:p>
          </table:table-cell>
          <table:table-cell table:number-columns-repeated="16368" table:style-name="ce13"/>
        </table:table-row>
        <table:table-row table:style-name="ro3">
          <table:table-cell office:value-type="float" office:value="280" table:style-name="ce8">
            <text:p>280</text:p>
          </table:table-cell>
          <table:table-cell office:value-type="string" table:style-name="ce9">
            <text:p>11211-28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餐飲</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藝術群、餐旅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47</text:p>
          </table:table-cell>
          <table:table-cell table:number-columns-repeated="16368" table:style-name="ce13"/>
        </table:table-row>
        <table:table-row table:style-name="ro3">
          <table:table-cell office:value-type="float" office:value="281" table:style-name="ce8">
            <text:p>281</text:p>
          </table:table-cell>
          <table:table-cell office:value-type="string" table:style-name="ce9">
            <text:p>11211-284</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你英語日常對話-GiSCOO數位學習平臺</text:p>
          </table:table-cell>
          <table:table-cell office:value-type="string" table:style-name="ce11">
            <text:p>本產品為線上數位學習資源，目的為幫助兒童喜歡英語、提升學習興趣，進而加強英語學習效益，可作為英語學習補充教材。</text:p>
            <text:p/>
            <text:p>【Light Up】教材分成3個Level，依照兒童校內英語學習進度，3個Level分別建議可適用於國小1年級、2年級及3年級的孩童；【LIGHT UP】系列教材的課程設計是依循「學生發展六大核心素養」的總體框架，呼應108課綱，以培養“幼兒多元發展能力”為目標。每個單元主題都涵蓋核心素養的基本內涵，引導兒童從單元課程中能快樂學習與自主發展、擁有審美與勇於探究的態度，並具備解決問題與擔當責任的能力。</text:p>
            <text:p>本系列教材透過活潑的品德單元主題，將基礎的英語單字與初階對話和兒童的生活經驗相結合，方便老師、學生家長以角色扮演、戲劇表演等方式，讓兒童在學習的過程中發展六大核心素養及英語口語表達能力。滿足家長對孩德育培養及英語學習的需求。</text:p>
            <text:p>單元主題式的核心素養課程設計，是培養兒童德育及基礎英語聽說能力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外師美式發音x英語日常對話</text:p>
            <text:p/>
            <text:p>Light Up 課程特色：</text:p>
            <text:p>1. 美式發音聽力口語課程/補強缺乏的英語母語環境</text:p>
            <text:p>2. 36個主題式課程設計/品德教育主題，培養孩子自我表達能力</text:p>
            <text:p>3. 36支生活品德故事影音檔/培養兒童EQ從小開始</text:p>
            <text:p>4. 36首外師歌謠動漫影音/激發兒童英語學習熱情</text:p>
            <text:p>5. 144則情境式對話影音動畫檔/讓兒童脫口說出流利的英文</text:p>
            <text:p>6. 多道圖片搭配單字練習題/強化單字複習記憶點</text:p>
            <text:p>7.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一年級、國小二年級、國小三年級、國小-英語文、海洋教育</text:p>
          </table:table-cell>
          <table:table-cell office:value-type="string" table:style-name="ce11">
            <text:p>https://youtu.be/_H3PTyGEUs4</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648</text:p>
          </table:table-cell>
          <table:table-cell table:number-columns-repeated="16368" table:style-name="ce13"/>
        </table:table-row>
        <table:table-row table:style-name="ro3">
          <table:table-cell office:value-type="float" office:value="282" table:style-name="ce8">
            <text:p>282</text:p>
          </table:table-cell>
          <table:table-cell office:value-type="string" table:style-name="ce9">
            <text:p>11211-28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51</text:p>
          </table:table-cell>
          <table:table-cell table:number-columns-repeated="16368" table:style-name="ce13"/>
        </table:table-row>
        <table:table-row table:style-name="ro3">
          <table:table-cell office:value-type="float" office:value="283" table:style-name="ce8">
            <text:p>283</text:p>
          </table:table-cell>
          <table:table-cell office:value-type="string" table:style-name="ce9">
            <text:p>11211-28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臺灣文學知識庫</text:p>
          </table:table-cell>
          <table:table-cell office:value-type="string" table:style-name="ce11">
            <text:p>臺灣首推整合性文學報刊平臺，見證臺灣文學軌跡全貌。</text:p>
            <text:p>現收錄《聯合副刊》、《文訊》、《聯合文學》與《書評書目》等重點刊物，階段性增收當代文學出版刊物，統整並豐富專業研究資源，提供全文檢索及原刊閱讀功能。</text:p>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ext:p/>
            <text:p>核心特色：</text:p>
            <text:p/>
            <text:p>原刊版面重現：重現報紙原版內容，提供PDF全版瀏覽，並支援影像縮放功能。</text:p>
            <text:p>全版瀏覽功能：PDF全刊/全版瀏覽，並支援影像縮放功能。</text:p>
            <text:p>刊期瀏覽功能：按出刊年月選擇欲瀏覽刊期/日期，並點選全刊/全版閱讀。</text:p>
            <text:p>精選分類索引：可由各類主題類別直接進入閱讀。</text:p>
            <text:p>百大作者導航：雜誌刊物前百大重點作家為閱讀導航，直接瀏覽各作家相關文章。</text:p>
            <text:p>便利搜尋功能：提供模糊、精準快速檢索及進階檢索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中-國語文、國中-歷史、國中-公民與社會、國中-視覺藝術、國中-表演藝術、高中-國語文、高中-歷史、高中-公民與社會、高中-藝術生活、藝術群、資訊教育、多元文化教育、閱讀素養教育、國際教育</text:p>
          </table:table-cell>
          <table:table-cell office:value-type="string" table:style-name="ce11">
            <text:p>https://www.loom.com/share/2f8cce761d6242c89d84a3069f1477c7</text:p>
            <text:p/>
            <text:p/>
            <text:p/>
            <text:p>Loom | Free Screen &amp; Video Recording Software</text:p>
            <text:p>https://www.loom.com</text:p>
            <text:p/>
          </table:table-cell>
          <table:table-cell office:value-type="string" table:style-name="ce11">
            <text:p>產品申請試用：https://www.tbmc.com.tw/zh-tw/application/index/598</text:p>
          </table:table-cell>
          <table:table-cell office:value-type="string" table:style-name="ce11">
            <text:p>https://www.tbmc.com.tw/files/download/udndata_literature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8</text:p>
          </table:table-cell>
          <table:table-cell office:value-type="string" table:style-name="ce12">
            <text:p>3-654</text:p>
          </table:table-cell>
          <table:table-cell table:number-columns-repeated="16368" table:style-name="ce13"/>
        </table:table-row>
        <table:table-row table:style-name="ro3">
          <table:table-cell office:value-type="float" office:value="284" table:style-name="ce8">
            <text:p>284</text:p>
          </table:table-cell>
          <table:table-cell office:value-type="string" table:style-name="ce9">
            <text:p>11211-287</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自然發音啟蒙課程-GiSCOO數位學習平臺</text:p>
          </table:table-cell>
          <table:table-cell office:value-type="string" table:style-name="ce11">
            <text:p>本產品為線上數位學習資源，目的為幫助兒童喜歡英語、提升學習興趣，進而加強英語學習效益，可作為英語學習補充教材。</text:p>
            <text:p/>
            <text:p>【Phonics Mapping】教材分成3個Level，依照兒童校內英語學習進度，3個Level分別建議可適用於國小1年級、2年級及3年級的孩童。</text:p>
            <text:p>【Phonics Mapping】專為兒童設計的英語基礎預備的入門教材，課程內容包含美式發音訓練、聽音拼寫、閱讀等學習篇章；透過有趣的奇幻故事引導主題教學，將字母發音、聽音拼寫、單字記憶及故事理解融入教材中，建立兒童基礎英語單字發音、看字讀音、聽音辨字能力，是兒童英語啟蒙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兒童自然發音規則啟蒙課程</text:p>
            <text:p/>
            <text:p>Phonics Mapping 課程特色：</text:p>
            <text:p>1. 美式發音聽力口語課程/補強缺乏的英語母語環境</text:p>
            <text:p>2. 讓兒童熟悉字群規則/26個字母自然拼音規則及64個進階規則</text:p>
            <text:p>3. 3打造全英語學習環境/90支英語自然發音、讀寫故事影音，跟著主角去冒險</text:p>
            <text:p>4. 活用自然發音及拼字技巧/美式發音教學影音檔，讓兒童學習更得心應手</text:p>
            <text:p>5. 多道圖片搭配單字練習題/強化單字複習記憶點</text:p>
            <text:p>6.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海洋教育</text:p>
          </table:table-cell>
          <table:table-cell office:value-type="string" table:style-name="ce11">
            <text:p>https://youtu.be/qSRE2EZYeT8</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657</text:p>
          </table:table-cell>
          <table:table-cell table:number-columns-repeated="16368" table:style-name="ce13"/>
        </table:table-row>
        <table:table-row table:style-name="ro3">
          <table:table-cell office:value-type="float" office:value="285" table:style-name="ce8">
            <text:p>285</text:p>
          </table:table-cell>
          <table:table-cell office:value-type="string" table:style-name="ce9">
            <text:p>11211-28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59</text:p>
          </table:table-cell>
          <table:table-cell table:number-columns-repeated="16368" table:style-name="ce13"/>
        </table:table-row>
        <table:table-row table:style-name="ro3">
          <table:table-cell office:value-type="float" office:value="286" table:style-name="ce8">
            <text:p>286</text:p>
          </table:table-cell>
          <table:table-cell office:value-type="string" table:style-name="ce9">
            <text:p>11211-28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人工智慧</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65</text:p>
          </table:table-cell>
          <table:table-cell table:number-columns-repeated="16368" table:style-name="ce13"/>
        </table:table-row>
        <table:table-row table:style-name="ro3">
          <table:table-cell office:value-type="float" office:value="287" table:style-name="ce8">
            <text:p>287</text:p>
          </table:table-cell>
          <table:table-cell office:value-type="string" table:style-name="ce9">
            <text:p>11211-29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商業與管理</text:p>
          </table:table-cell>
          <table:table-cell office:value-type="string" table:style-name="ce11">
            <text:p>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67</text:p>
          </table:table-cell>
          <table:table-cell table:number-columns-repeated="16368" table:style-name="ce13"/>
        </table:table-row>
        <table:table-row table:style-name="ro4">
          <table:table-cell office:value-type="float" office:value="288" table:style-name="ce8">
            <text:p>288</text:p>
          </table:table-cell>
          <table:table-cell office:value-type="string" table:style-name="ce9">
            <text:p>11211-29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Inkscape自由軟體學繪圖 (線上課程授權)</text:p>
          </table:table-cell>
          <table:table-cell office:value-type="string" table:style-name="ce11">
            <text:p>本書專為學校及補習班編著，內容分為理論教學與實例操作是最佳的教材。</text:p>
            <text:p>本書以先簡述向量與點陣的概念、再以inkscape所需要的工具技巧、作品能運用到哪些地方，從軟體特性到使用需求，進而讓小朋友有正確使用繪圖軟體的觀念與技能。</text:p>
            <text:p>透過繪圖技巧，生動活潑的教學影片，搭配教學步驟循序漸進，讓小朋友輕鬆組合出栩栩如生圖案。再介紹「路徑相加、減去、交集」等功能，創造多種圖案；透過遮罩、剪裁，凸顯主角，搭配圖層、漸層色應用，完成宣導海報。</text:p>
            <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670</text:p>
          </table:table-cell>
          <table:table-cell table:number-columns-repeated="16368" table:style-name="ce13"/>
        </table:table-row>
        <table:table-row table:style-name="ro3">
          <table:table-cell office:value-type="float" office:value="289" table:style-name="ce8">
            <text:p>289</text:p>
          </table:table-cell>
          <table:table-cell office:value-type="string" table:style-name="ce9">
            <text:p>11211-29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課室英語 - I LIKE TEACHING ENGLISH</text:p>
          </table:table-cell>
          <table:table-cell office:value-type="string" table:style-name="ce11">
            <text:p>【課室英語 - I LIKE TEACHING ENGLISH】</text:p>
            <text:p>軟體型態為Web，是結合教師的實務教學經驗所開發的教學軟體，收錄常用的課室英語句子，能夠幫助老師採用隨選播放聲音的教學方式，進行 CLIL（Content and Language Integrated Learning）授課，是老師上課的絕佳利器。</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office:value-type="string" table:style-name="ce12">
            <text:p>3-681</text:p>
          </table:table-cell>
          <table:table-cell table:number-columns-repeated="16368" table:style-name="ce13"/>
        </table:table-row>
        <table:table-row table:style-name="ro3">
          <table:table-cell office:value-type="float" office:value="290" table:style-name="ce8">
            <text:p>290</text:p>
          </table:table-cell>
          <table:table-cell office:value-type="string" table:style-name="ce9">
            <text:p>11211-29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情境 - I LOVE ENGLISH</text:p>
          </table:table-cell>
          <table:table-cell office:value-type="string" table:style-name="ce11">
            <text:p>【英語情境 - I LOVE ENGLISH】</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682</text:p>
          </table:table-cell>
          <table:table-cell table:number-columns-repeated="16368" table:style-name="ce13"/>
        </table:table-row>
        <table:table-row table:style-name="ro4">
          <table:table-cell office:value-type="float" office:value="291" table:style-name="ce8">
            <text:p>291</text:p>
          </table:table-cell>
          <table:table-cell office:value-type="string" table:style-name="ce9">
            <text:p>11211-2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輕鬆快樂學經濟</text:p>
          </table:table-cell>
          <table:table-cell office:value-type="string" table:style-name="ce11">
            <text:p>本課程是針對108課綱經濟學所製作的學習影片，課程分上冊與下冊，完全採動畫與圖像方式，由於屬於動畫影片課程，各類行動裝置、電腦等皆可播放，也不受限於任何作業系統。本課程著重專業課程的素養培養，並將所學的知識理論融合於日常生活，提昇學生解決問題的能力。此外，為了培養學生的閱讀習慣，本課程更將各種考題輔以動畫與圖像說明，透過活潑的動畫，在提升閱讀興趣下，進而達到學習成效，甚至能與生活情境做連結，讓學生不僅能發現問題，進而提升解決問題的能力。</text:p>
            <text:p>本課程尤其適合學校作為課後輔導的工具，加強學生的學習記憶。</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共分上、下冊；上冊內容包括經濟基本概念、需求與供給、消費行為理論、生產理論、成本理論、市場結構與廠商收益、完全競爭市場產量與價格的決定、完全獨占市場產量與價格的決定、不完全競爭市場產量與價格的決定、分配理論。</text:p>
            <text:p>下冊則包括工資與地租、利息與利潤、國民所得、所得水準的決定、貨幣與金融、政府、國際貿易與國際金融、經濟波動、經濟成長與經濟發展。每一單元都是以動畫或圖像表達，隨後再輔以題目並說明講解，讓學生在活潑畫面的帶動下，提高學習能力。</text:p>
            <text:p/>
          </table:table-cell>
          <table:table-cell office:value-type="string" table:style-name="ce11">
            <text:p>技術型高中、綜合型高中、技高二年級、綜高三年級、商業與管理群、性別平等教育、人權教育、環境教育、科技教育、能源教育、家庭教育、品德教育、資訊教育、防災教育、多元文化教育</text:p>
          </table:table-cell>
          <table:table-cell office:value-type="string" table:style-name="ce11">
            <text:p>無</text:p>
          </table:table-cell>
          <table:table-cell office:value-type="string" table:style-name="ce11">
            <text:p>https://www.youtube.com/watch?v=U3jrDtdvdw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86</text:p>
          </table:table-cell>
          <table:table-cell table:number-columns-repeated="16368" table:style-name="ce13"/>
        </table:table-row>
        <table:table-row table:style-name="ro13">
          <table:table-cell office:value-type="float" office:value="292" table:style-name="ce8">
            <text:p>292</text:p>
          </table:table-cell>
          <table:table-cell office:value-type="string" table:style-name="ce9">
            <text:p>11211-2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經濟學</text:p>
          </table:table-cell>
          <table:table-cell office:value-type="string" table:style-name="ce11">
            <text:p>本課程是針對108課綱經濟學所製作的總複習課程，全程採動畫與圖像說明，由於屬於動畫影片課程，各類行動裝置、電腦等皆可播放，也不受限於任何作業系統。本課程著重專業課程的素養培養，並將所學的知識理論融合於日常生活，提昇學生解決問題的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課程共690分鐘，內容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每一單元都是以動畫或圖像表達，隨後再輔以題目並說明講解，完全擺脫生硬的文字敘述，讓學生在活潑畫面的帶動下，提高學習能力。</text:p>
          </table:table-cell>
          <table:table-cell office:value-type="string" table:style-name="ce11">
            <text:p>技術型高中、綜合型高中、技高三年級、綜高三年級、商業與管理群、性別平等教育、人權教育、環境教育、海洋教育、科技教育、家庭教育、品德教育、法治教育、資訊教育、安全教育、生涯規劃教育、多元文化教育、閱讀素養教育</text:p>
          </table:table-cell>
          <table:table-cell office:value-type="string" table:style-name="ce11">
            <text:p>無</text:p>
          </table:table-cell>
          <table:table-cell office:value-type="string" table:style-name="ce11">
            <text:p>https://www.youtube.com/watch?v=suPxYyWgR8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7</text:p>
          </table:table-cell>
          <table:table-cell table:number-columns-repeated="16368" table:style-name="ce13"/>
        </table:table-row>
        <table:table-row table:style-name="ro4">
          <table:table-cell office:value-type="float" office:value="293" table:style-name="ce8">
            <text:p>293</text:p>
          </table:table-cell>
          <table:table-cell office:value-type="string" table:style-name="ce9">
            <text:p>11211-2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商業概論輕鬆學</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希望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分上、下二冊，上冊284分鐘，內容包括商業基本概念、企業家精神與創業能力、商業現代化機能、商業的經營型態、連鎖企業與微型企業創業經營。下冊296分鐘，包括行銷管理、人力資源管理、財務管理、商業法律、商業未來發展。</text:p>
            <text:p>由於商業概論涉及許多專有名詞，單靠文字說明較難理解；所以本影音課程會以圖像配合講師說明，之後並以題目帶動演練，讓學生能將理論與實務完全結合，以提高學習興趣及能力。</text:p>
            <text:p/>
          </table:table-cell>
          <table:table-cell office:value-type="string" table:style-name="ce11">
            <text:p>技術型高中、綜合型高中、技高一年級、綜高二年級、外語群、商業與管理群、性別平等教育、人權教育、環境教育、海洋教育、科技教育、能源教育、家庭教育、品德教育、生命教育、法治教育、資訊教育、安全教育、防災教育、多元文化教育、閱讀素養教育、戶外教育</text:p>
          </table:table-cell>
          <table:table-cell office:value-type="string" table:style-name="ce11">
            <text:p>無</text:p>
          </table:table-cell>
          <table:table-cell office:value-type="string" table:style-name="ce11">
            <text:p>https://www.youtube.com/watch?v=N-Wa0LTmMO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8</text:p>
          </table:table-cell>
          <table:table-cell table:number-columns-repeated="16368" table:style-name="ce13"/>
        </table:table-row>
        <table:table-row table:style-name="ro5">
          <table:table-cell office:value-type="float" office:value="294" table:style-name="ce8">
            <text:p>294</text:p>
          </table:table-cell>
          <table:table-cell office:value-type="string" table:style-name="ce9">
            <text:p>11211-29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商業概論</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92BFzJfosN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9</text:p>
          </table:table-cell>
          <table:table-cell table:number-columns-repeated="16368" table:style-name="ce13"/>
        </table:table-row>
        <table:table-row table:style-name="ro5">
          <table:table-cell office:value-type="float" office:value="295" table:style-name="ce8">
            <text:p>295</text:p>
          </table:table-cell>
          <table:table-cell office:value-type="string" table:style-name="ce9">
            <text:p>11211-29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與素養接軌·商業概論輕鬆學</text:p>
          </table:table-cell>
          <table:table-cell office:value-type="string" table:style-name="ce11">
            <text:p>商業概論是完全融合生活的課程，生活週遭，甚至將來的工作都與商業概論脫離不了關係；尤其108課綱訴求素養教學，為能將理論結合實務，本課程以554分鐘，近350題素養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閱讀習慣，本課程更將各種考題搭配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原住民族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pFkI0V7TY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0</text:p>
          </table:table-cell>
          <table:table-cell table:number-columns-repeated="16368" table:style-name="ce13"/>
        </table:table-row>
        <table:table-row table:style-name="ro10">
          <table:table-cell office:value-type="float" office:value="296" table:style-name="ce8">
            <text:p>296</text:p>
          </table:table-cell>
          <table:table-cell office:value-type="string" table:style-name="ce9">
            <text:p>11211-29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A) e學園</text:p>
          </table:table-cell>
          <table:table-cell office:value-type="string" table:style-name="ce11">
            <text:p>本課程專門提供給技職高中衛生與護理類、家政群幼保類、家政群生活應用類與藝術群影視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一年級的數學課程，內容包括(一)(二)兩冊；</text:p>
            <text:p>第一冊內容包括坐標系與函數圖形((1)數線、(2)絕對值、(3)平面坐標系、(4)配方法、(5)線型函數、(6)二次函數)、直線方程式((1)斜率、(2)直線方程式)、式的運算((1)多項式的基本概念、(2)餘式定理與因式定理、(3)因式分解)。</text:p>
            <text:p>第二冊內容為三角函數((1)角度的基本性質、(2)比與比值、(3)銳角三角函數、(4)任意角的三角函數、(5)正弦函數、餘弦函數週期現象的表徵、(6)三角測量)、圓與直線((1)圓方程式、(2)圓與直線的關係)、數列與級數((1)等差數列與等差級數、(2)等比數列與等比級數)。</text:p>
            <text:p/>
          </table:table-cell>
          <table:table-cell office:value-type="string" table:style-name="ce11">
            <text:p>技術型高中、綜合型高中、技高一年級、綜高二年級、高中-數學、藝術群、家政群、性別平等教育、人權教育、海洋教育、科技教育、能源教育、家庭教育、品德教育、安全教育、閱讀素養教育</text:p>
          </table:table-cell>
          <table:table-cell office:value-type="string" table:style-name="ce11">
            <text:p>無</text:p>
          </table:table-cell>
          <table:table-cell office:value-type="string" table:style-name="ce11">
            <text:p>https://www.youtube.com/watch?v=6pVSa4iYZg8</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1</text:p>
          </table:table-cell>
          <table:table-cell table:number-columns-repeated="16368" table:style-name="ce13"/>
        </table:table-row>
        <table:table-row table:style-name="ro5">
          <table:table-cell office:value-type="float" office:value="297" table:style-name="ce8">
            <text:p>297</text:p>
          </table:table-cell>
          <table:table-cell office:value-type="string" table:style-name="ce9">
            <text:p>11211-30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A) e學園</text:p>
          </table:table-cell>
          <table:table-cell office:value-type="string" table:style-name="ce11">
            <text:p>本課程專門提供給技職高中衛生與護理類、家政群幼保類、家政群生活應用類與藝術群影視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二年級的數學課程，內容包括(三)(四)兩冊；</text:p>
            <text:p>第三冊內容包括不等式及其應用((1)一元一次不等式、(2)一元二次不等式、(3)絕對值不等式、(4)二元一次不等式、(5)線性規劃)、指數與對數((1)指數與指數函數、(2)對數與對數函數、(3)常用對數及其應用)。</text:p>
            <text:p>第四冊內容為排列組合((1)直線排列、(2)重複排列、(3)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藝術群、家政群、性別平等教育、人權教育、環境教育、海洋教育、能源教育、多元文化教育、閱讀素養教育</text:p>
          </table:table-cell>
          <table:table-cell office:value-type="string" table:style-name="ce11">
            <text:p>無</text:p>
          </table:table-cell>
          <table:table-cell office:value-type="string" table:style-name="ce11">
            <text:p>https://www.youtube.com/watch?v=Udsr4gxIvTg</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2</text:p>
          </table:table-cell>
          <table:table-cell table:number-columns-repeated="16368" table:style-name="ce13"/>
        </table:table-row>
        <table:table-row table:style-name="ro3">
          <table:table-cell office:value-type="float" office:value="298" table:style-name="ce8">
            <text:p>298</text:p>
          </table:table-cell>
          <table:table-cell office:value-type="string" table:style-name="ce9">
            <text:p>11211-30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A) e學園</text:p>
          </table:table-cell>
          <table:table-cell office:value-type="string" table:style-name="ce11">
            <text:p>本課程專門提供給技職高中衛生與護理類、家政群幼保類、家政群生活應用類與藝術群影視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三年級的數學課程，內容包括：坐標系與函數圖形((1)數線、(2)絕對值、(3)平面坐標系、(4)配方法、(5)線型函數、(6)二次函數)、直線方程式((1)斜率、(2)直線方程式)、式的運算((1)多項式的基本概念、(2)餘式定理與因式定理、(3)因式分解)、三角函數((1)角度的基本性質、(2)比與比值、(3)銳角三角函數、(4)任意角的三角函數、(5)正弦函數、餘弦函數週期現象的表徵、(6)三角測量)、圓與直線((1)圓方程式、(2)圓與直線的關係)、數列與級數((1)等差數列與等差級數、(2)等比數列與等比級數)、不等式及其應用((1)一元一次不等式、(2)一元二次不等式、(3)絕對值不等式、(4)二元一次不等式、(5)線性規劃)、指數與對數((1)指數與指數函數、(2)對數與對數函數、(3)常用對數及其應用)、排列組合((1)直線排列、(2)重複排列、(3)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藝術群、家政群、性別平等教育、人權教育、環境教育、海洋教育、能源教育、家庭教育、品德教育、多元文化教育、閱讀素養教育</text:p>
          </table:table-cell>
          <table:table-cell office:value-type="string" table:style-name="ce11">
            <text:p>無</text:p>
          </table:table-cell>
          <table:table-cell office:value-type="string" table:style-name="ce11">
            <text:p>https://www.youtube.com/watch?v=ew18jtVEFR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3</text:p>
          </table:table-cell>
          <table:table-cell table:number-columns-repeated="16368" table:style-name="ce13"/>
        </table:table-row>
        <table:table-row table:style-name="ro3">
          <table:table-cell office:value-type="float" office:value="299" table:style-name="ce8">
            <text:p>299</text:p>
          </table:table-cell>
          <table:table-cell office:value-type="string" table:style-name="ce9">
            <text:p>11211-30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B) e學園</text:p>
          </table:table-cell>
          <table:table-cell office:value-type="string" table:style-name="ce11">
            <text:p>本課程專門提供給技職高中設計群、商業與管理群、食品群、農業群、外語群英語類、外語群日語類、餐旅群、海事群、水產群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一年級的數學課程，內容包括(一)(二)兩冊；</text:p>
            <text:p>第一冊內容包括坐標與函數圖形((1)數線、(2)絕對值、(3)平面坐標系、(4)線型函數、(5)二次函數)、直線方程式((1)斜率、(2)直線方程式)、式的運算((1)配方法、(2)一元二次不等式、(3)多項式的基本概念、(4)因式分解、(5)除法原理與餘式定理、(6)分式)。</text:p>
            <text:p>第二冊內容為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text:p>
            <text:p/>
          </table:table-cell>
          <table:table-cell office:value-type="string" table:style-name="ce11">
            <text:p>技術型高中、綜合型高中、技高一年級、綜高二年級、高中-數學、外語群、商業與管理群、設計群、餐旅群、水產群、食品群、農業群、海事群、性別平等教育、人權教育、環境教育、海洋教育、能源教育、家庭教育、品德教育、法治教育、安全教育、防災教育、多元文化教育、閱讀素養教育</text:p>
          </table:table-cell>
          <table:table-cell office:value-type="string" table:style-name="ce11">
            <text:p>無</text:p>
          </table:table-cell>
          <table:table-cell office:value-type="string" table:style-name="ce11">
            <text:p>https://www.youtube.com/watch?v=xrwfLyfRSYw</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4</text:p>
          </table:table-cell>
          <table:table-cell table:number-columns-repeated="16368" table:style-name="ce13"/>
        </table:table-row>
        <table:table-row table:style-name="ro11">
          <table:table-cell office:value-type="float" office:value="300" table:style-name="ce8">
            <text:p>300</text:p>
          </table:table-cell>
          <table:table-cell office:value-type="string" table:style-name="ce9">
            <text:p>11211-30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B) e學園</text:p>
          </table:table-cell>
          <table:table-cell office:value-type="string" table:style-name="ce11">
            <text:p>本課程專門提供給技職高中設計群、商業與管理群、食品群、農業群、外語群英語類、外語群日語類、餐旅群、海事群、水產群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二年級的數學課程，內容包括(三)(四)兩冊；</text:p>
            <text:p>第三冊內容包括方程式((1)一元一次方程(不等式)、(2)一元二次方程式)、二元一次不等式及其應用((1)二元一次聯立方程組、(2)二元一次不等式、(3)線性規劃)、指數與對數((1)指數與指數函數、(2)對數與對數函數、(3)常用對數及其應用)。</text:p>
            <text:p>第四冊內容為排列組合((1)二項式定理、(2)直線排列、(3)重複排列、(4)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外語群、商業與管理群、設計群、餐旅群、水產群、食品群、農業群、海事群、性別平等教育、人權教育、環境教育、海洋教育、能源教育、原住民族教育、法治教育、資訊教育、多元文化教育、閱讀素養教育</text:p>
          </table:table-cell>
          <table:table-cell office:value-type="string" table:style-name="ce11">
            <text:p>無</text:p>
          </table:table-cell>
          <table:table-cell office:value-type="string" table:style-name="ce11">
            <text:p>https://www.youtube.com/watch?v=n_2Ns74STTI</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5</text:p>
          </table:table-cell>
          <table:table-cell table:number-columns-repeated="16368" table:style-name="ce13"/>
        </table:table-row>
        <table:table-row table:style-name="ro3">
          <table:table-cell office:value-type="float" office:value="301" table:style-name="ce8">
            <text:p>301</text:p>
          </table:table-cell>
          <table:table-cell office:value-type="string" table:style-name="ce9">
            <text:p>11211-30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B) 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坐標與函數圖形((1)數線、(2)絕對值、(3)平面坐標系、(4)線型函數、(5)二次函數)、直線方程式((1)斜率、(2)直線方程式)、式的運算((1)配方法、(2)一元二次不等式、(3)多項式的基本概念、(4)因式分解、(5)除法原理與餘式定理、(6)分式)。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方程式((1)一元一次方程(不等式)、(2)一元二次方程式)、二元一次不等式及其應用((1)二元一次聯立方程組、(2)二元一次不等式、(3)線性規劃)、指數與對數((1)指數與指數函數、(2)對數與對數函數、(3)常用對數及其應用)、三角函數的應用(三角測量)。排列組合((1)二項式定理、(2)直線排列、(3)重複排列、(4)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外語群、商業與管理群、設計群、餐旅群、水產群、食品群、農業群、海事群、性別平等教育、人權教育、環境教育、海洋教育、科技教育、能源教育、家庭教育、法治教育、資訊教育、安全教育、多元文化教育、閱讀素養教育</text:p>
          </table:table-cell>
          <table:table-cell office:value-type="string" table:style-name="ce11">
            <text:p>無</text:p>
          </table:table-cell>
          <table:table-cell office:value-type="string" table:style-name="ce11">
            <text:p>https://www.youtube.com/watch?v=H5RPmt8rKo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6</text:p>
          </table:table-cell>
          <table:table-cell table:number-columns-repeated="16368" table:style-name="ce13"/>
        </table:table-row>
        <table:table-row table:style-name="ro3">
          <table:table-cell office:value-type="float" office:value="302" table:style-name="ce8">
            <text:p>302</text:p>
          </table:table-cell>
          <table:table-cell office:value-type="string" table:style-name="ce9">
            <text:p>11211-30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C) e學園</text:p>
          </table:table-cell>
          <table:table-cell office:value-type="string" table:style-name="ce11">
            <text:p>本課程專門提供給技職高中機械群、動力機械群、電機與電子群電機類、電機與電子群資電類、化工群、土木與建築群、工程與管理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一年級的數學課程，內容包括(一)(二)兩冊；</text:p>
            <text:p>第一冊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text:p>
            <text:p>第二冊內容為式的運算((1)多項式的四則運算、(2)餘式與因式定理、(3)多項式方程式、(4)分式與根式的運算)、直線與圓((1)直線方程式、(2)圓方程式、(3)圓與直線的關係)、數列與級數((1)等差數列與等差級數、(2)等比數列與等比級數)、排列與組合(排列組合 (1)排列、(2)組合)。</text:p>
            <text:p/>
          </table:table-cell>
          <table:table-cell office:value-type="string" table:style-name="ce11">
            <text:p>技術型高中、綜合型高中、技高一年級、綜高二年級、高中-數學、機械群、動力機械群、電機與電子群、土木與建築群、化工群、性別平等教育、人權教育、環境教育、海洋教育、能源教育、家庭教育、原住民族教育、法治教育、資訊教育、多元文化教育、閱讀素養教育</text:p>
          </table:table-cell>
          <table:table-cell office:value-type="string" table:style-name="ce11">
            <text:p>無</text:p>
          </table:table-cell>
          <table:table-cell office:value-type="string" table:style-name="ce11">
            <text:p>https://www.youtube.com/watch?v=25SNA9tmsl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7</text:p>
          </table:table-cell>
          <table:table-cell table:number-columns-repeated="16368" table:style-name="ce13"/>
        </table:table-row>
        <table:table-row table:style-name="ro8">
          <table:table-cell office:value-type="float" office:value="303" table:style-name="ce8">
            <text:p>303</text:p>
          </table:table-cell>
          <table:table-cell office:value-type="string" table:style-name="ce9">
            <text:p>11211-30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C) e學園</text:p>
          </table:table-cell>
          <table:table-cell office:value-type="string" table:style-name="ce11">
            <text:p>本課程專門提供給技職高中機械群、動力機械群、電機與電子群電機類、電機與電子群資電類、化工群、土木與建築群、工程與管理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二年級的數學課程，內容包括(三)(四)兩冊；</text:p>
            <text:p>第三冊內容包括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text:p>
            <text:p>第四冊內容為二次曲線(二元一次不等式與線性規劃)、二次曲線( (1)拋物線、(2)橢圓、(3)雙曲線)導函數及其應用、積分及其應用((1)數列的極限、(2)積分的概念、(3)多項式函數的積分、(4)積分的應用)。</text:p>
            <text:p/>
          </table:table-cell>
          <table:table-cell office:value-type="string" table:style-name="ce11">
            <text:p>技術型高中、綜合型高中、技高二年級、綜高二年級、高中-數學、機械群、動力機械群、電機與電子群、土木與建築群、化工群、性別平等教育、人權教育、環境教育、海洋教育、能源教育、家庭教育、原住民族教育、品德教育、法治教育、資訊教育、安全教育、多元文化教育、閱讀素養教育</text:p>
          </table:table-cell>
          <table:table-cell office:value-type="string" table:style-name="ce11">
            <text:p>無</text:p>
          </table:table-cell>
          <table:table-cell office:value-type="string" table:style-name="ce11">
            <text:p>https://www.youtube.com/watch?v=5fkeSwnDYZ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8</text:p>
          </table:table-cell>
          <table:table-cell table:number-columns-repeated="16368" table:style-name="ce13"/>
        </table:table-row>
        <table:table-row table:style-name="ro3">
          <table:table-cell office:value-type="float" office:value="304" table:style-name="ce8">
            <text:p>304</text:p>
          </table:table-cell>
          <table:table-cell office:value-type="string" table:style-name="ce9">
            <text:p>11211-30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C) e學園</text:p>
          </table:table-cell>
          <table:table-cell office:value-type="string" table:style-name="ce11">
            <text:p>本課程專門提供給技職高中機械群、動力機械群、電機與電子群電機類、電機與電子群資電類、化工群、土木與建築群、工程與管理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三年級的數學課程，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式的運算((1)多項式的四則運算、(2)餘式與因式定理、(3)多項式方程式、(4)分式與根式的運算)、直線與圓((1)直線方程式、(2)圓方程式、(3)圓與直線的關係)、數列與級數((1)等差數列與等差級數、(2)等比數列與等比級數)、排列與組合(排列組合 (1)排列、(2)組合)。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二次曲線(二元一次不等式與線性規劃)、二次曲線( (1)拋物線、(2)橢圓、(3)雙曲線)導函數及其應用、積分及其應用((1)數列的極限、(2)積分的概念、(3)多項式函數的積分、(4)積分的應用)。</text:p>
          </table:table-cell>
          <table:table-cell office:value-type="string" table:style-name="ce11">
            <text:p>技術型高中、綜合型高中、技高三年級、綜高三年級、高中-數學、機械群、動力機械群、電機與電子群、土木與建築群、化工群、性別平等教育、人權教育、環境教育、海洋教育、能源教育、家庭教育、原住民族教育、法治教育、資訊教育、安全教育、多元文化教育、閱讀素養教育</text:p>
          </table:table-cell>
          <table:table-cell office:value-type="string" table:style-name="ce11">
            <text:p>無</text:p>
          </table:table-cell>
          <table:table-cell office:value-type="string" table:style-name="ce11">
            <text:p>https://www.youtube.com/watch?v=CrPRsd2_eNA</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9</text:p>
          </table:table-cell>
          <table:table-cell table:number-columns-repeated="16368" table:style-name="ce13"/>
        </table:table-row>
        <table:table-row table:style-name="ro3">
          <table:table-cell office:value-type="float" office:value="305" table:style-name="ce8">
            <text:p>305</text:p>
          </table:table-cell>
          <table:table-cell office:value-type="string" table:style-name="ce9">
            <text:p>11211-3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條條大路不只通羅馬-古羅馬、羅馬帝國與拜占庭帝國</text:p>
          </table:table-cell>
          <table:table-cell office:value-type="string" table:style-name="ce11">
            <text:p>超過兩千年歷史，橫跨歐、亞、非三洲的羅馬帝國，其歷史地位與文化影響都令人敬佩，甚至連希特勒都視之為德意志第一地國的開始。</text:p>
            <text:p>古羅馬從神話中建立國家，成為歷史第一個共和國，又在凱薩、奧古斯都之後建立羅馬第一個王朝-儒略王朝；歷經安東尼王朝五賢帝，打下橫跨歐亞非三洲的帝國後，戴克里先又將帝國一分為二。西羅馬帝國滅亡後，前有君士坦丁，後有歐洲第一位女皇伊琳娜，歐洲大陸的統治者莫不以『羅馬帝國接班人』自居，到底羅馬帝國有甚麼樣的魅力？</text:p>
            <text:p>謝君嵐老師用16堂課的時間，分古羅馬（羅馬共和）、羅馬帝國與拜占庭帝國三階段來述說，深入了解橫跨兩千年的羅馬帝國的不朽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透過謝君嵐老師的講解，重新了解羅馬那龐大且壯麗的歷史。</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中-歷史、國中-地理、國中-視覺藝術、高中-歷史、高中-地理、高中-美術、高中-藝術生活、多元文化教育、閱讀素養教育、國際教育</text:p>
          </table:table-cell>
          <table:table-cell office:value-type="string" table:style-name="ce11">
            <text:p>登入試用操作影片網址:https://drive.google.com/file/d/1xtr4Fuw2CEkxGS6Ro41h5pOP3HdyJP0z/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0</text:p>
          </table:table-cell>
          <table:table-cell table:number-columns-repeated="16368" table:style-name="ce13"/>
        </table:table-row>
        <table:table-row table:style-name="ro3">
          <table:table-cell office:value-type="float" office:value="306" table:style-name="ce8">
            <text:p>306</text:p>
          </table:table-cell>
          <table:table-cell office:value-type="string" table:style-name="ce9">
            <text:p>11211-3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古埃及文明</text:p>
          </table:table-cell>
          <table:table-cell office:value-type="string" table:style-name="ce11">
            <text:p>璀璨的古埃及文明不愧為尼羅河的贈禮，在綠洲沃土上建立王朝，創造人類史上最古老的書寫文字-聖書體，更遑論那高聳巨大的金字塔與人面獅身像。</text:p>
            <text:p>然而在公元年代以後，古埃及文明已徹底被異族文明取代，連象形文字也被遺忘。直到法國學者商博良成功解讀象形文字，埃及學才正式誕生，而許多文明成果也陸續出土，DB320墓室的發現、帝王谷圖坦卡門墓室解密，揭露埃及文明的絢麗，也帶給學者們更多謎團。</text:p>
            <text:p>細說古埃及文明歷史，解析考古學成就，從埃及第一個王朝到克麗奧佩脫拉之死，與邱建一老師一同見證古埃及的興衰。</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二十一大單元，總長約43小時。在邱建一老師的帶領下，來到尼羅河畔，見證人類文明的瑰寶。</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地理、國中-視覺藝術、高中-歷史、高中-地理、高中-美術、高中-藝術生活、藝術群、環境教育、多元文化教育、閱讀素養教育、國際教育</text:p>
          </table:table-cell>
          <table:table-cell office:value-type="string" table:style-name="ce11">
            <text:p>登入試用操作影片網址: https://drive.google.com/file/d/1CVEVEr2ul8-FU11bdbe89meC5usySivr/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1</text:p>
          </table:table-cell>
          <table:table-cell table:number-columns-repeated="16368" table:style-name="ce13"/>
        </table:table-row>
        <table:table-row table:style-name="ro3">
          <table:table-cell office:value-type="float" office:value="307" table:style-name="ce8">
            <text:p>307</text:p>
          </table:table-cell>
          <table:table-cell office:value-type="string" table:style-name="ce9">
            <text:p>11211-3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孤獨的靈魂-梵谷</text:p>
          </table:table-cell>
          <table:table-cell office:value-type="string" table:style-name="ce11">
            <text:p>梵谷作為表現主義的先驅，深深影響了二十世紀藝術，而我們對他的印象除了那些曠世之作，也多為一位執著、陰鬱，甚至有些瘋狂的天才藝術家，割去自己的耳朵的行為與自殺身亡的行為，更是替他蒙上一層灰黯的面紗。</text:p>
            <text:p>然而，這真的是梵谷嗎?他那些永恆經典的畫作所綻放的魅力，豈止是因為這些多舛的故事。2009年阿姆斯特丹博物館成功彙整了梵谷的眾多書信，出版為《文森‧梵谷書信全集》，讓我們有機會更貼近這位傳奇藝術家。</text:p>
            <text:p>美學文化研究者許斗達博士梳理這些信件中的愛恨情仇，看梵谷如何表達自己，是怎麼看待藝術與自身的創作，重新理解梵谷與其藝術巨作的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著許斗達博士的講課，從更真實的角度去貼近梵谷，共同體驗其畫中更深層的魅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視覺藝術、國中-輔導、高中-美術、高中-藝術生活、高中-生命教育、藝術群、品德教育、生命教育、多元文化教育、閱讀素養教育</text:p>
          </table:table-cell>
          <table:table-cell office:value-type="string" table:style-name="ce11">
            <text:p>登入試用操作影片網址: https://drive.google.com/file/d/1dPrO37wpH9ys4XSOGNRheqii_LY67rVW/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2</text:p>
          </table:table-cell>
          <table:table-cell table:number-columns-repeated="16368" table:style-name="ce13"/>
        </table:table-row>
        <table:table-row table:style-name="ro3">
          <table:table-cell office:value-type="float" office:value="308" table:style-name="ce8">
            <text:p>308</text:p>
          </table:table-cell>
          <table:table-cell office:value-type="string" table:style-name="ce9">
            <text:p>11211-311</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知識衛星X超級數字力</text:p>
          </table:table-cell>
          <table:table-cell office:value-type="string" table:style-name="ce11">
            <text:p>財商思維養成學 - 基礎入門自學課程</text:p>
          </table:table-cell>
          <table:table-cell office:value-type="string" table:style-name="ce11">
            <text:p>「小富翁大贏家」是一款理財型桌遊，由全臺指名度最高的頂尖財報分析職業講師MJ林明樟結合多年財務教學與親子教養經驗，與知識衛星團隊合作開發。透過模擬真實人生事件，孩子們可以學習理財基本觀念與技巧，體驗人生決策帶來的高低起伏、景氣循環和不可預測事件，並藉由遊戲中多樣化的事件，培養對議題時事的敏感度，讓孩子們可以提早培養財務眼光，更能從決策中學會獨立思考的能力。</text:p>
            <text:p/>
            <text:p>除了實體桌遊外，再搭配180分鐘的線上影音課程，除了讓財務知識變得更具體且生活化，讓孩子們更能從遊戲與影片中學習財務思維，另外，MJ老師也引用了心理學模型，發掘孩子們的人格特質，並透過每個孩子的潛藏特質，引導孩子們適性發展。</text:p>
            <text:p/>
          </table:table-cell>
          <table:table-cell office:value-type="string" table:style-name="ce11">
            <text:p>可以使用手機（iOS、Android）、電腦（Mac、Windows 等）、平板，開啟瀏覽器（Chrome、Safari、Firefox、Edge等）登入 知識衛星 SAT. KNOWLEDGE 網站學習。</text:p>
            <text:p>最低系統需求</text:p>
            <text:p>瀏覽器：最新版本的 Chrome、Firefox、Safari、Edge，至少 5 Mbps 寬頻連線速度</text:p>
            <text:p>手機 / 平板： iOS 14.0 / Android 10.0 以上版本</text:p>
            <text:p/>
          </table:table-cell>
          <table:table-cell office:value-type="string" table:style-name="ce11">
            <text:p>一、小富翁大贏家如同人生般，每個玩家能拿到五張決策卡，分別為上班、買賣股票、買賣商品、向銀行存提款、向銀行借還款。</text:p>
            <text:p>讓孩子模擬真實人生中，常會遇到的四個市場:</text:p>
            <text:p>【就業市場】：我到底該不該努力上班？</text:p>
            <text:p>【商品市場】：好不容易辛苦賺來的錢，我該不該去買東西？ 我買的是「想要」? 還是真正的「需要」?</text:p>
            <text:p>【金融市場】：我留下來的錢，該不該存在銀行或是向銀行借更多的錢來實現多年的夢想?</text:p>
            <text:p>【股票市場】：如果我手上還有錢，我該不該去投資股市？我是「投資」還是「投機」?</text:p>
            <text:p>透過這四個市場的各種變化，讓孩子們體驗不同的人生或是極端人生，用最有趣、零風險的方式模擬孩子們腦中想像的（不切實）人生。透過桌遊，也能引導自己的孩子們了解市場之間的連動關係，還可以訓練小朋友如何做出較佳的人生決策，並從每一次決策中可以學會區分想要與需要，提早培養價值觀。</text:p>
            <text:p/>
            <text:p>二、透過貼近社會一系列真實事件的「機會卡」與「命運卡」，培養對時事敏感度。</text:p>
            <text:p/>
            <text:p>三、從孩子的行為判斷人格特質：影音課程中引用了心理學模型，從孩子遊戲中最真實的反應，發掘孩子的人格特質，可以使用適性引導的方式，讓他們更能與世界接軌。</text:p>
            <text:p/>
            <text:p>四、透過影音課程，從生活化與遊戲化雙重角度，讓孩子更能理解人生決策的核心觀念，並引導孩子培養正確的財務價值觀。</text:p>
            <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公民與社會、國中-輔導、高中-生涯規劃、商業與管理群、生涯規劃教育</text:p>
          </table:table-cell>
          <table:table-cell office:value-type="string" table:style-name="ce11">
            <text:p>https://sat.cool/course/41</text:p>
          </table:table-cell>
          <table:table-cell office:value-type="string" table:style-name="ce11">
            <text:p>https://sat.cool/course/41</text:p>
          </table:table-cell>
          <table:table-cell office:value-type="string" table:style-name="ce11">
            <text:p>https://drive.google.com/file/d/1ybR4xME5J75ZcV52-QVbqFh2j2YeOR1h/view?usp=sharing</text:p>
            <text:p/>
            <text:p/>
            <text:p>價格標示於第二頁下方</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3-703</text:p>
          </table:table-cell>
          <table:table-cell table:number-columns-repeated="16368" table:style-name="ce13"/>
        </table:table-row>
        <table:table-row table:style-name="ro3">
          <table:table-cell office:value-type="float" office:value="309" table:style-name="ce8">
            <text:p>309</text:p>
          </table:table-cell>
          <table:table-cell office:value-type="string" table:style-name="ce9">
            <text:p>1121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生活互動學習包</text:p>
          </table:table-cell>
          <table:table-cell office:value-type="string" table:style-name="ce11">
            <text:p>提供各種特色互動式學習網頁，逐一說明如下</text:p>
            <text:p>(1)我會整理書包</text:p>
            <text:p>會整理書包嗎？把各種上學用品，先拖曳分類好，再將大物品放進書包中間，小物品放書包前面，不必要的物品放進垃圾桶！可選擇小男生或小女生角色，嘗試失敗可以重複挑戰唷！</text:p>
            <text:p/>
            <text:p>(2)營養午餐怎麼來的</text:p>
            <text:p>依照時間發生順序，將營養午餐料理的步驟圖，依序放入對應的順序位置中。拖曳圖片即可作答，有不同的營養午餐料理方式，可以讓學生重複操作體驗唷！</text:p>
            <text:p/>
            <text:p>(3)用餐好習慣</text:p>
            <text:p>用餐時，這些行為好不好呢？每一個行為[題目]都搭配圖片，讓孩子可以看圖思考，然後作答。當學生作答錯誤，該題保留讓學生重複作答，透過遊戲引導學生思考並了解正確的用餐好習慣。</text:p>
            <text:p/>
            <text:p>(4)垃圾分類</text:p>
            <text:p>以「拖曳」的方式，讓學生把常見的垃圾項目做正確的分類，包括資源回收、一般垃圾、紙類、廚餘。系統會直接回饋孩子的作答結果，並讓孩子在重複的試錯過程中找到正確的垃圾分類。</text:p>
            <text:p/>
            <text:p>(5)有趣的磁鐵</text:p>
            <text:p>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
            <text:p>(6)傳遞訊息</text:p>
            <text:p>提供六大類圖片，包含：自然、植物、動物、水果、文具、預設類；</text:p>
            <text:p>學生可以任意選取圖片並可移動、縮放、旋轉、刪除，讓學生可以自己拼組圖片傳遞訊息；圖片可以匯出、儲存或是組圖後作品分享。</text:p>
            <text:p/>
            <text:p>(7)玩具特色</text:p>
            <text:p>桌上放有15種玩具，請學生依照不同的特色拖曳到對應的籃子中，例如：會動的、有聲音的、會發光的、可以組合的，培養孩子的分類能力。</text:p>
            <text:p>每一種分類都搭配有真實影片，讓學生可以更進一步理解分類原則。</text:p>
            <text:p/>
            <text:p>(8)今天穿什麼</text:p>
            <text:p>觀察看看，遊戲中的小朋友穿了什麼顏色的的衣服？</text:p>
            <text:p>遊戲中可以針對小男生與小女生，從髮型、衣服、褲子或是洋裝自行選擇與搭配。</text:p>
            <text:p>搭配好了嗎？把穿搭成果放到不同的情境中，感受看起來的模樣？可以試著介紹自己唷。</text:p>
            <text:p/>
            <text:p>(9)有趣的水</text:p>
            <text:p>實際操作：將東西放到水缸中，哪些東西會浮在水面上？哪些東西會沉到水底下？讓學生在實際操作中體驗與驗證。</text:p>
            <text:p>觀看影片：每個物品都有搭配實際拍攝的影片，讓孩子親眼觀看真實世界物品浮在水面或沉到水底的模樣。</text:p>
            <text:p/>
            <text:p>(10)影子猜看看</text:p>
            <text:p>猜猜看，是什麼物品的影子呢？關卡1有3題，猜猜看具體物品的影子。進入關卡2也有3題，是針對手指創作的影子猜謎唷！連續答對六個就過關囉！歡迎學生重複挑戰，每次會看到不同的影子題。</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小生活科，多種學習主題製作可重複操作、互動性高的學習網頁</text:p>
            <text:p>老師可配合教學進度引導學生操作學習，可以指定學生以個人或小組方式進行，在課前預習、課中小組練習互動，或是各課複習。</text:p>
            <text:p>適用年級：國小一到二年級</text:p>
            <text:p>適用科目：國語</text:p>
            <text:p>搭配版本：各版本皆適用</text:p>
            <text:p>產品規格：開啟網頁即可使用，免安裝</text:p>
            <text:p>提供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51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05</text:p>
          </table:table-cell>
          <table:table-cell table:number-columns-repeated="16368" table:style-name="ce13"/>
        </table:table-row>
        <table:table-row table:style-name="ro3">
          <table:table-cell office:value-type="float" office:value="310" table:style-name="ce8">
            <text:p>310</text:p>
          </table:table-cell>
          <table:table-cell office:value-type="string" table:style-name="ce9">
            <text:p>1121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自然互動實驗室</text:p>
          </table:table-cell>
          <table:table-cell office:value-type="string" table:style-name="ce11">
            <text:p>國小自然互動實驗室的8大主題及其內容條列如下</text:p>
            <text:p>主題【動物】─６個</text:p>
            <text:p>1.動物大會師</text:p>
            <text:p>2.動物的外形特徵</text:p>
            <text:p>3.動物的身體構造</text:p>
            <text:p>4.動物拼圖</text:p>
            <text:p>5.動物外形和環境的關係</text:p>
            <text:p>6.用動物外形及運動方式分類</text:p>
            <text:p>主題【植物】─２個</text:p>
            <text:p>1.挺水性植物的特徵</text:p>
            <text:p>2.沉水性植物的特徵</text:p>
            <text:p>主題【水】─４個</text:p>
            <text:p>1.模擬水蒸氣的凝結</text:p>
            <text:p>2.製造露和霜</text:p>
            <text:p>3.水的循環</text:p>
            <text:p>4.鋒面</text:p>
            <text:p>主題【月亮】─５個</text:p>
            <text:p>1.光源和影子的關係</text:p>
            <text:p>2.用拳頭測量月亮的高度角</text:p>
            <text:p>3.製作高度角觀測器</text:p>
            <text:p>4.記錄月亮的位置</text:p>
            <text:p>5.月亮的變化</text:p>
            <text:p>主題【太陽】─３個</text:p>
            <text:p>1.光源與影子</text:p>
            <text:p>2.記錄竿影的變化</text:p>
            <text:p>3.四季太陽升落</text:p>
            <text:p>主題【空氣與燃燒】─６個</text:p>
            <text:p>1.燃燒需要空氣</text:p>
            <text:p>2.氧氣的製造</text:p>
            <text:p>3.氧氣的特性</text:p>
            <text:p>4.二氧化碳的製造</text:p>
            <text:p>5.二氧化碳的特性</text:p>
            <text:p>6.用澄清石灰水檢驗二氧化碳</text:p>
            <text:p>主題【熱】─６個</text:p>
            <text:p>1.不同材料熱的傳導情形</text:p>
            <text:p>2.水受熱後的流動情形</text:p>
            <text:p>3.液體的熱脹冷縮</text:p>
            <text:p>4.氣體的熱脹冷縮</text:p>
            <text:p>5.固體的熱脹冷縮</text:p>
            <text:p>6.固體的熱傳導</text:p>
            <text:p>主題【其他】─４個</text:p>
            <text:p>1.聲音大小和物體振動強弱的關係</text:p>
            <text:p>2.河流的主要作用</text:p>
            <text:p>3.電流對指北針的影響</text:p>
            <text:p>4.岩石與礦物</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小自然互動實驗室，搭配108課綱中重要的自然概念所發展的數位互動實作，結合生生用平板，讓孩子在自學中，大膽操作、小心求證，培養探究精神，老師也不用擔心實驗安全或材料被用光光囉！</text:p>
            <text:p>本品項提供8大主題：動物、植物、水、月亮、太陽、空氣與燃燒、熱、其他，共有36個互動實驗，詳見產品介紹或DM。</text:p>
            <text:p>課程範圍包含國小三到六年級的自然科，不限使用版本，老師可搭配各版本選用主題使用。可作為課前預習、課中教學與課後複習、加強與補救教學使用。</text:p>
            <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51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07</text:p>
          </table:table-cell>
          <table:table-cell table:number-columns-repeated="16368" table:style-name="ce13"/>
        </table:table-row>
        <table:table-row table:style-name="ro3">
          <table:table-cell office:value-type="float" office:value="311" table:style-name="ce8">
            <text:p>311</text:p>
          </table:table-cell>
          <table:table-cell office:value-type="string" table:style-name="ce9">
            <text:p>11211-314</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3-N5日語能力養成班(24週能力養成班)</text:p>
          </table:table-cell>
          <table:table-cell office:value-type="string" table:style-name="ce11">
            <text:p>N3-N5日語能力養成班(24週能力養成班)：</text:p>
            <text:p><text:s text:c="3"/>本課程結構分為24週，將每週劃分為「七天」的單元。</text:p>
            <text:p><text:s text:c="4"/>前六天的課程主要著重於單字學習，每天共有三個題目給學生練習，解析的部分，更請到擅長解題的老師，採用動畫影片的方式解說，而影片內容除了解該題目的結構以外，也傳授學生在做題目時的一些小訣竅。最後幾週的題目，更是精心挑出容易搞混、誤解的部分，作為出題依據，讓學生練就一身準確答題的功夫。</text:p>
            <text:p/>
            <text:p><text:s text:c="3"/>第七天是設計閱讀文章的大題，設計短篇、中篇、長篇、重組句子，等形式來供同學練習。由學生先自行答題後，再搭配老師影片的解說，一邊訓練聽力以外，更了解文章結構及中文意思。</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語能力養成班(24週能力養成班) (共6個試讀帳號 )</text:p>
            <text:p>網址：http://125.227.186.73:8001/index.aspx</text:p>
            <text:p/>
            <text:p>1.試讀帳號(請直接至課程學習)</text:p>
            <text:p>帳號密碼相同：G82453939</text:p>
            <text:p/>
            <text:p>2.試讀帳號(請直接至課程學習)</text:p>
            <text:p>帳號密碼相同：H82453939</text:p>
            <text:p/>
            <text:p>3.試讀帳號(請直接至課程學習)</text:p>
            <text:p>帳號密碼相同：J82453939</text:p>
            <text:p/>
            <text:p>4.試讀帳號(請直接至課程學習)</text:p>
            <text:p>帳號密碼相同：K82453939</text:p>
            <text:p/>
            <text:p>5.試讀帳號(請直接至課程學習)</text:p>
            <text:p>帳號密碼相同：L82453939</text:p>
            <text:p/>
            <text:p>6.試讀帳號(請直接至課程學習)</text:p>
            <text:p>帳號密碼相同：M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office:value-type="string" table:style-name="ce12">
            <text:p>3-709</text:p>
          </table:table-cell>
          <table:table-cell table:number-columns-repeated="16368" table:style-name="ce13"/>
        </table:table-row>
        <table:table-row table:style-name="ro3">
          <table:table-cell office:value-type="float" office:value="312" table:style-name="ce8">
            <text:p>312</text:p>
          </table:table-cell>
          <table:table-cell office:value-type="string" table:style-name="ce9">
            <text:p>11211-315</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高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可用手機APP下載閱讀電子書</text:p>
            <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多元文化教育、閱讀素養教育</text:p>
          </table:table-cell>
          <table:table-cell office:value-type="string" table:style-name="ce11">
            <text:p>https://youtu.be/CODY7pexP1A</text:p>
            <text:p/>
          </table:table-cell>
          <table:table-cell office:value-type="string" table:style-name="ce11">
            <text:p>https://www.ainoscoe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2">
            <text:p>3-710</text:p>
          </table:table-cell>
          <table:table-cell table:number-columns-repeated="16368" table:style-name="ce13"/>
        </table:table-row>
        <table:table-row table:style-name="ro3">
          <table:table-cell office:value-type="float" office:value="313" table:style-name="ce8">
            <text:p>313</text:p>
          </table:table-cell>
          <table:table-cell office:value-type="string" table:style-name="ce9">
            <text:p>1121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學生]</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UPAD12平臺含國小一年級至國中三年級各學科試題，試題總數量超過60萬題</text:p>
            <text:p>2.版本包含南一、康軒、翰林三版本</text:p>
            <text:p>3.教師命題後，可列印紙本試卷，也可派卷給學生線上測驗，學生交卷後，平臺即時閱卷，老師可即時看到學 生之作答結果。學生作答對照試題可依正答率排列，方便教師檢討試題</text:p>
            <text:p>4.教師可拍攝解題影片上傳至平臺，學生於試卷講解區可以觀看教師已上傳之錯題解題影片</text:p>
            <text:p>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試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11">
            <text:p>【電腦軟體共同供應契約採購】</text:p>
            <text:p>案號：1120201</text:p>
            <text:p>組別：6<text:s/></text:p>
            <text:p>項次：474(共契上架中，最後項次請洽聯繫窗口，或請參考產品DM)</text:p>
            <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711</text:p>
          </table:table-cell>
          <table:table-cell table:number-columns-repeated="16368" table:style-name="ce13"/>
        </table:table-row>
        <table:table-row table:style-name="ro3">
          <table:table-cell office:value-type="float" office:value="314" table:style-name="ce8">
            <text:p>314</text:p>
          </table:table-cell>
          <table:table-cell office:value-type="string" table:style-name="ce9">
            <text:p>1121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雙語教學主題包</text:p>
          </table:table-cell>
          <table:table-cell office:value-type="string" table:style-name="ce11">
            <text:p>特聘名師根據課程內容精心撰寫雙語教學數位教材、教案跟學習單，藉由重要單字、關鍵句子的中英對照、單字表跟隨點隨撥的有聲英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提供教師完整教案與雙語實驗學習單，減輕老師準備教材與建構雙語環境的備課壓力。</text:p>
            <text:p>2.雙語教學數位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數位教材中整理該單元知識點的常用單字表，方便查詢專有名詞、重點單字跟常用句子均附隨點即撥的有聲英檔，學習單扣合教材，也可做為復習使用 。</text:p>
            <text:p/>
          </table:table-cell>
          <table:table-cell office:value-type="string" table:style-name="ce11">
            <text:p>普通型高中、普高一年級、普高三年級、高中-數學</text:p>
          </table:table-cell>
          <table:table-cell office:value-type="string" table:style-name="ce11">
            <text:p>特聘名師根據主題：實數與指對數、圓與直線、多項式，課程內容精心撰寫雙語教學教材、教案跟學習單，藉由重要單字、關鍵句子的中英對照、單字表跟隨點隨撥的有聲音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http://bit.ly/3KkZ5rx</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14</text:p>
          </table:table-cell>
          <table:table-cell table:number-columns-repeated="16368" table:style-name="ce13"/>
        </table:table-row>
        <table:table-row table:style-name="ro3">
          <table:table-cell office:value-type="float" office:value="315" table:style-name="ce8">
            <text:p>315</text:p>
          </table:table-cell>
          <table:table-cell office:value-type="string" table:style-name="ce9">
            <text:p>1121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物理</text:p>
          </table:table-cell>
          <table:table-cell office:value-type="string" table:style-name="ce11">
            <text:p>無</text:p>
          </table:table-cell>
          <table:table-cell office:value-type="string" table:style-name="ce11">
            <text:p>http://bit.ly/40LBgyl</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15</text:p>
          </table:table-cell>
          <table:table-cell table:number-columns-repeated="16368" table:style-name="ce13"/>
        </table:table-row>
        <table:table-row table:style-name="ro3">
          <table:table-cell office:value-type="float" office:value="316" table:style-name="ce8">
            <text:p>316</text:p>
          </table:table-cell>
          <table:table-cell office:value-type="string" table:style-name="ce9">
            <text:p>1121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化學</text:p>
          </table:table-cell>
          <table:table-cell office:value-type="string" table:style-name="ce11">
            <text:p>無</text:p>
          </table:table-cell>
          <table:table-cell office:value-type="string" table:style-name="ce11">
            <text:p>http://bit.ly/3zgu15F</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16</text:p>
          </table:table-cell>
          <table:table-cell table:number-columns-repeated="16368" table:style-name="ce13"/>
        </table:table-row>
        <table:table-row table:style-name="ro3">
          <table:table-cell office:value-type="float" office:value="317" table:style-name="ce8">
            <text:p>317</text:p>
          </table:table-cell>
          <table:table-cell office:value-type="string" table:style-name="ce9">
            <text:p>11211-3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生物</text:p>
          </table:table-cell>
          <table:table-cell office:value-type="string" table:style-name="ce11">
            <text:p>無</text:p>
          </table:table-cell>
          <table:table-cell office:value-type="string" table:style-name="ce11">
            <text:p>http://bit.ly/3nAH2nZ</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717</text:p>
          </table:table-cell>
          <table:table-cell table:number-columns-repeated="16368" table:style-name="ce13"/>
        </table:table-row>
        <table:table-row table:style-name="ro3">
          <table:table-cell office:value-type="float" office:value="318" table:style-name="ce8">
            <text:p>318</text:p>
          </table:table-cell>
          <table:table-cell office:value-type="string" table:style-name="ce9">
            <text:p>11211-321</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3-N5日文文法磨課師</text:p>
          </table:table-cell>
          <table:table-cell office:value-type="string" table:style-name="ce11">
            <text:p>•N3程度必須要會的80個句型，80個句型都有錄音解說，總共有480個例句與例題。每10個句型規劃了一次的綜合練習，共有八次綜合練習。</text:p>
            <text:p/>
            <text:p>八回文法整理各是「補助動詞整理」、「請託句型整理」、「願望句型整理」、「意向句型整理」、「被動句型整理」、「使役句型整理」、「引用句型整理」、「『する/なる』句型整理」，這八種句型都是學習日語時非常重要的句型，也常進行比較、互換分析。這八組用法涵蓋超過六十個句型，除了縱向的文法解說外，還能有橫向的整合，必定能融會貫通。</text:p>
            <text:p/>
            <text:p>•N4程度必須要會的90個句型，90個句型都有錄音解說。總共有540個例句與例題。每10個句型規劃了一次的綜合練習，共有九次綜合練習。</text:p>
            <text:p/>
            <text:p>五回文法整理各是「授受用法整理」、「假定用法整理」、「自他用法整理」、「助動用法整理」、「接續用法整理」，這五組用法都是學習日語時非常重要的句型，也常進行比較、互換分析。而且這五組用法涵蓋超過二十個句型，因此除了縱向的文法解說外，另外進行了橫向的整合，必定能融會貫通。四回的文法補充著重在敬語解說及分類，敬語是基礎日語的最後一個階段，同時也是日語學習者覺得最難懂的一個部份。一般敬語是文法問題、特殊敬語是單字問題，四回的文法補充就是進行了文法敬語和單字敬語的統合。此外，N4範圍是初級日語的集大成，所有的動詞變化都會出現，因此特別在第二單元的最後，補充一回動詞變化總整理，讓動詞變化不熟悉的同學有重新學習的機會。</text:p>
            <text:p/>
            <text:p>•N5程度必須要會的80個句型，80個句型都有錄音解說，總共有480個例句與例題。共有八次綜合練習。另外規劃了四回文法補充、四回文法整理。</text:p>
            <text:p/>
            <text:p>四回的文法補充是「指示詞」、「疑問詞」、「數量詞」、「自他動詞」，這一些是屬於單字類的文法，他們可以是一個個單字，但卻又是具有文法概念的單字，因此另外以專欄的方式補充。四回的文法整理則是「詞類變化整理」、「助詞用法整理」、「動詞變化整理」、「自他動詞整理」，重新用列表的方式整理，化繁為簡、一目了然。</text:p>
            <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文文法磨課師 (共6個試讀帳號 )</text:p>
            <text:p>網址：http://125.227.186.73:8001/index.aspx</text:p>
            <text:p/>
            <text:p>7.試讀帳號(請直接至課程學習)</text:p>
            <text:p>帳號密碼相同：N82453939</text:p>
            <text:p/>
            <text:p>8.試讀帳號(請直接至課程學習)</text:p>
            <text:p>帳號密碼相同：P82453939</text:p>
            <text:p/>
            <text:p>9.試讀帳號(請直接至課程學習)</text:p>
            <text:p>帳號密碼相同：Q82453939</text:p>
            <text:p/>
            <text:p>10.試讀帳號(請直接至課程學習)</text:p>
            <text:p>帳號密碼相同：R82453939</text:p>
            <text:p/>
            <text:p>11.試讀帳號(請直接至課程學習)</text:p>
            <text:p>帳號密碼相同：S82453939</text:p>
            <text:p/>
            <text:p>12.試讀帳號(請直接至課程學習)</text:p>
            <text:p>帳號密碼相同：T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office:value-type="string" table:style-name="ce12">
            <text:p>3-727</text:p>
          </table:table-cell>
          <table:table-cell table:number-columns-repeated="16368" table:style-name="ce13"/>
        </table:table-row>
        <table:table-row table:style-name="ro3">
          <table:table-cell office:value-type="float" office:value="319" table:style-name="ce8">
            <text:p>319</text:p>
          </table:table-cell>
          <table:table-cell office:value-type="string" table:style-name="ce9">
            <text:p>11211-322</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riti library 華藝線上圖書館</text:p>
          </table:table-cell>
          <table:table-cell office:value-type="string" table:style-name="ce11">
            <text:p>airitilibrary華藝線上圖書館</text:p>
          </table:table-cell>
          <table:table-cell office:value-type="string" table:style-name="ce11">
            <text:p>A.產品特色：單一平臺整合查詢期刊文章、博碩士論文。</text:p>
            <text:p>新上線的全文檢索功能，為您整合並深入探索以臺灣出版為主、橫跨國際出版之2000餘種學術期刊全文，收錄學科涵蓋人文學、基礎與應用科學、生物農學、工程學、社會科學六大學科及下屬60多種子學科主題的學術內容，主要收錄年代為2000年至今，持續新增中。讓您教學、研究不設限。</text:p>
            <text:p>B.軟體型態：Web瀏覽器。</text:p>
            <text:p>C.適用作業系統：Windows/ IOS/Android。</text:p>
            <text:p>D.功能規格：提供學術期刊、學位論文的查詢與下載等服務。</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單一平臺整合多元內容】：單一平臺整合查詢2000餘種期刊文章及博碩士論文，收錄學科涵蓋人文學、基礎與應用科學、生物農學、工程學、社會科學六大學科及下屬60多種子學科主題的學術內容，主要收錄年代為2000年至今，持續新增中。</text:p>
            <text:p>【最新功能！全文檢索】：提供查詢文章內文文字，呈現於查詢結果；有效減少因檢索詞未出現在標題、關鍵詞等欄位時，文獻被遺漏的可能。</text:p>
            <text:p>【最新！查詢結果後分類系統，現已提供多選功能】：透過選擇多個學校、學院、系所、學位類別的項目，幫助您快速掌握查詢結果分布，逐步篩選符合需要的文章資料。</text:p>
            <text:p>【最新！多語言介面】：華藝線上圖書館支援正體中文、簡體中文、英文等語言，便利國際用戶搜尋學術文獻，突破語言隔閡，使用操作更便利。</text:p>
            <text:p>【最新！PlumX國際性替代計量服務】：為文章提供替代計量資訊，協助了解文章於使用率、擷取、關注、社群媒體與引用等面向的曝光情形，也可透過計量資訊找到領域中的重要文獻。</text:p>
            <text:p>【獨家！預刊文章（Preprint）】：期刊文獻獲同意刊登後、但紙本尚未印製前，可率先於網路發表線上「預刊文章」。多本專業領域期刊已採用華藝最新「預刊文章」功能。您可搶在紙本期刊出版前，領先閱讀最新學術成果，掌握研究先機。</text:p>
            <text:p>【獨家！參考文獻、被引用文獻】：獨家導入ACI學術引用文獻資料庫，參考文獻、被引用文獻一次呈現，協助您掌握研究主題承先啟後的關聯。同時，更多期刊加入引文連結，透過直接點擊文獻連結，立即連結該筆參考文獻全文下載頁面，省去重複檢索時間。</text:p>
            <text:p>【 獨家！期刊影響係數（Impact Factor）】：華藝提供相對客觀的量化統計，作為選擇期刊的參考。（數據來自ACI學術引用文獻資料庫）</text:p>
            <text:p>【進階查詢】：最新推出「進階查詢」的「指令」功能，透過查詢條件的多元組合，有效限縮檢索範圍，精確文獻搜尋結果。</text:p>
            <text:p>【便於書目管理】：不同於隨時可能變動失效的URL，DOI是永久不變的識別碼。華藝DOI服務協助您動態追蹤學術文章最新存放位址、強效管理線上書目。</text:p>
            <text:p>【準確引用】：唯一且不重複的DOI協助您準確辨識目標物件，不再因相似的刊名、篇名、同名作者而混淆。現在於華藝搜尋欄位中，您可以直接貼入DOI辨識碼，加快您的查詢速度（了解更多DOI，請上華藝DOI官網：http://doi.airiti.com/）</text:p>
            <text:p>【書目管理軟體】：您可選擇匯出EndNote、RefWorks等書目軟體格式，亦可直接產生APA、MLA、Chicago書目格式文字。同時支援Zotero FireFox瀏覽器套件，於當頁執行一鍵匯入，立即輕鬆擷取華藝書目。</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library.com/Home/Userguide</text:p>
          </table:table-cell>
          <table:table-cell office:value-type="string" table:style-name="ce11">
            <text:p>https://www.airitilibrary.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2">
            <text:p>3-732</text:p>
          </table:table-cell>
          <table:table-cell table:number-columns-repeated="16368" table:style-name="ce13"/>
        </table:table-row>
        <table:table-row table:style-name="ro3">
          <table:table-cell office:value-type="float" office:value="320" table:style-name="ce8">
            <text:p>320</text:p>
          </table:table-cell>
          <table:table-cell office:value-type="string" table:style-name="ce9">
            <text:p>11211-32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中文閱讀能力適性診斷評量(Diagnostic Assessment of Chinese Competence,簡稱DACC)</text:p>
          </table:table-cell>
          <table:table-cell office:value-type="string" table:style-name="ce11">
            <text:p>「中文閱讀能力適性診斷評量」 (Diagnostic Assessment of Chinese Competence，簡稱DACC) 由「國立臺灣師範大學心理與教育測驗研究發展中心」研發，為是新一代結合AI和大數據的電腦化適性測驗。AI根據受測者的初始年級及每一題的作答情形，動態調整挑選出受測時的題型。測驗範疇由淺入深，自基礎開始紮根，內容涵蓋國小至國中常見的閱讀材料，適合各種程度的學習者。除了能衡量學生的整體閱讀能力以外，本測驗亦提供了學生能力的診斷及分級。以閱讀心理學理論為發展基礎，將閱讀能力區分為五大向度，診斷學習者在「字詞辨識」、「表層文意理解」、「文意統整」、「推論理解」、以及「分析評鑑」的表現。</text:p>
            <text:p/>
            <text:p>在測驗內容方面，提供豐富且多元的素材（如：日常對話、網路資訊、購物旅遊等），並善用各種形式的文本（如：圖形、表格、書信等），讓題目的情境脈絡貼近學習者真實的生活經驗，充滿趣味與活力。</text:p>
            <text:p/>
            <text:p>電腦化適性測驗為引領全球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DACC現已通過教育部認可認證『高中學習歷程檔案平臺檢定語文能力測驗類別的證照認證（代碼：07NB~07NM）』，可直接在高級中等學校學生學習歷程資料庫中以「證照關鍵字」”DACC”搜尋並填報，除了可作為多元表現認證之一，也能凸顯個人閱讀能力優勢。</text:p>
            <text:p/>
            <text:p/>
          </table:table-cell>
          <table:table-cell office:value-type="string" table:style-name="ce11">
            <text:p>DACC軟體型態: Web,</text:p>
            <text:p>適用作業系統: Windows, UNIX, Linux, Mac OS X, IOS及Android</text:p>
            <text:p/>
            <text:p>本系統的優勢如下：</text:p>
            <text:p>1. 創新突破</text:p>
            <text:p>獨步全球，能力認證與學習診斷雙軌並行，發揮測驗的最大效益。</text:p>
            <text:p>2. 深入淺出</text:p>
            <text:p>診斷內容全面且細緻，涵蓋國小至國中學習範圍，豐富且多元的素材，貼近學習者真實生活經驗。</text:p>
            <text:p>3. 科技結合</text:p>
            <text:p>電腦化適性測驗兼顧時效性及精準度，並提供專業個人報告。</text:p>
            <text:p>4. 優良品質</text:p>
            <text:p>歷經大量使用者檢驗，試題品質深受肯定，精準測量、絕佳預測。</text:p>
            <text:p>5. 教育部認可</text:p>
            <text:p>通過高中學習歷程檔案平臺的證照認證（代碼：07NB~07NM）</text:p>
            <text:p/>
          </table:table-cell>
          <table:table-cell office:value-type="string" table:style-name="ce11">
            <text:p>DACC的試題品質以科學化的程序層層把關，歷經大量使用者檢驗，發展至今測驗施測總人數已突破上萬人次，此外也通過國文與閱讀教學領域專家的審核，並遵循測驗學專業的編審題規準，進行多次篩選去蕪存菁，使得DACC的試題品質精良且深受肯定。</text:p>
            <text:p/>
            <text:p>信度（reliability）議題是測驗品質檢驗中的一項重要指標，為確保測量的精確性及結果的穩定性，DACC從多元角度進行驗證，包含（1）重測信度：利用重複施測的受試者檢測兩次測驗成績之相關性；與（2）條件化信度：以現代測驗理論計算出不同能力受試者在作答不同題目下的個別信度。上述的佐證分析結果都支持DACC測驗的結果相當穩定，品質極佳，能精準測量學習者的表現。</text:p>
            <text:p/>
            <text:p>測驗品質的另一項重要檢驗指標，則為測驗分數能否有效反映學習者真正狀態的效度（validity）議題。在此方面DACC同樣以多種方法進行驗證，包含（1）校標關聯效度：取校標與DACC作關聯性預測，包含學習者的國文會考成績及在校國文表現，檢驗結果顯示DACC與學習者的國語文表現有強度的關聯存在；（2）利用現代測驗理論進行分析，僅保留試題品質優良之試題；（3）質性方面則藉由嚴謹的試題審查制度進行反覆修審，再經由多位學科教師及教授進行綜合性評估。以上檢驗結果皆顯示DACC具有極佳的品質，能測量到學生真實的閱讀能力表現。</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產品功能介紹影片: https://www.youtube.com/watch?v=hlDdr5iXtrQ</text:p>
            <text:p>無</text:p>
            <text:p/>
          </table:table-cell>
          <table:table-cell office:value-type="string" table:style-name="ce11">
            <text:p>https://smartreading.net/exp/index.aspx</text:p>
          </table:table-cell>
          <table:table-cell office:value-type="string" table:style-name="ce11">
            <text:p>本產品以團體授權模式，依每個人為單位來計價。若您想進一步了解價格或索取報價，請洽適性閱讀團隊（service@smartreading.net），將有專員為您詳細說明並處理報價等相關事宜。</text:p>
          </table:table-cell>
          <table:table-cell office:value-type="string" table:style-name="ce11">
            <text:p>客服信箱：service@smartreading.net</text:p>
            <text:p>聯絡電話: (02)2366-0916#15</text:p>
          </table:table-cell>
          <table:table-cell office:value-type="string" table:style-name="ce11">
            <text:p>請洽適性閱讀團隊（service@smartreading.net），將有專員為您詳細說明及服務。</text:p>
          </table:table-cell>
          <table:table-cell office:value-type="string" table:style-name="ce12">
            <text:p>3-738</text:p>
          </table:table-cell>
          <table:table-cell table:number-columns-repeated="16368" table:style-name="ce13"/>
        </table:table-row>
        <table:table-row table:style-name="ro3">
          <table:table-cell office:value-type="float" office:value="321" table:style-name="ce8">
            <text:p>321</text:p>
          </table:table-cell>
          <table:table-cell office:value-type="string" table:style-name="ce9">
            <text:p>11211-324</text:p>
          </table:table-cell>
          <table:table-cell office:value-type="string" table:style-name="ce10">
            <text:p>1 數位內容</text:p>
          </table:table-cell>
          <table:table-cell office:value-type="string" table:style-name="ce11">
            <text:p>元統國際股份有限公司</text:p>
          </table:table-cell>
          <table:table-cell office:value-type="string" table:style-name="ce11">
            <text:p>智學苑</text:p>
          </table:table-cell>
          <table:table-cell office:value-type="string" table:style-name="ce11">
            <text:p>智學苑閱讀素養</text:p>
          </table:table-cell>
          <table:table-cell office:value-type="string" table:style-name="ce11">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是以線上WEB提供數位內容的優質學生學習產品。每天提供一篇文章及5題有層次的閱讀理解評量，輕鬆養成學生閱讀習慣，有效提升學生閱讀理解素養！</text:p>
            <text:p><text:s text:c="4"/>文章結和學校課程，包含國語課文及八大領域多元閱讀；題目依PIRLS閱讀理解歷程「提取訊息」、「推論訊息」、「詮釋整合」、「比較評估」四個層次設計，引導學生進行有層次的思考。</text:p>
            <text:p><text:s text:c="4"/>提供精闢的文本分析及詳細的題目解析，引導學生探索問題、省思所答，並給予再次挑戰任務的機會，搭配「瓜幣」點數獎勵，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Google Chrome、Mozilla Firefox、Microsoft Edge、Safari等較新版本瀏覽器，只要在一般可連線上網的環境使用桌上型電腦、筆記型電腦、平板電腦、行動裝置上的瀏覽器，即可進行使用。</text:p>
          </table:table-cell>
          <table:table-cell office:value-type="string" table:style-name="ce11">
            <text:p>一、結合學校課程</text:p>
            <text:p>1.文章結合學校課程:文章包含國語課文及八大領域多元閱讀。</text:p>
            <text:p>2.題目有層次的設計：題目依PIRLS閱讀理解歷程「提取訊息」、「推論訊息」、「詮釋整合」、「比較評估」四個層次設計，引導有層次的思考。</text:p>
            <text:p>3.學習歷程完整記錄：詳細紀錄答題歷程與結果，並留存每一份評量。</text:p>
            <text:p>4.每日一篇強化雙閱讀素養：週一至週五每日一篇，除養成閱讀習慣；文章包含紙本教科書課文及線上文章，更持續強化善用紙本與數位工具閱讀的雙閱讀素養。</text:p>
            <text:p/>
            <text:p>二、引導自主學習</text:p>
            <text:p>1.詳盡的題目解析:即時回饋答案及詳細解析，並提供精闢的文本分析。</text:p>
            <text:p>2.精準的評量分析:以數字及圖表分析答題表現及閱讀理解各層次能力。</text:p>
            <text:p>3.不設限的挑戰機會:每篇評量都可以重複作答，直到完全答對為止。</text:p>
            <text:p>4.瓜幣激發自主學習:以瓜幣點數獎勵學生學習，提供兌獎及抽獎機會。</text:p>
            <text:p/>
            <text:p>三、親師參與陪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Quiz/schoolOrder</text:p>
          </table:table-cell>
          <table:table-cell office:value-type="string" table:style-name="ce11">
            <text:p>校園訂閱方案優惠價每位學生1800元/年，訂購達一定數量可議價。</text:p>
          </table:table-cell>
          <table:table-cell office:value-type="string" table:style-name="ce11">
            <text:p>校園訂閱方案詳見https://www.parents.com.tw/wisdomSchool/readingLiteracyQuiz/schoolOrder，</text:p>
            <text:p>請洽專案服務人員 0986-077655 吳先生</text:p>
            <text:p>客服信箱：yuantong30643@gmail.com</text:p>
            <text:p/>
          </table:table-cell>
          <table:table-cell office:value-type="string" table:style-name="ce11">
            <text:p>校園訂閱方案詳見https://www.parents.com.tw/wisdomSchool/readingLiteracyQuiz/schoolOrder，</text:p>
            <text:p>請洽專案服務人員 0986-077655 吳先生</text:p>
          </table:table-cell>
          <table:table-cell office:value-type="string" table:style-name="ce12">
            <text:p>3-739</text:p>
          </table:table-cell>
          <table:table-cell table:number-columns-repeated="16368" table:style-name="ce13"/>
        </table:table-row>
        <table:table-row table:style-name="ro3">
          <table:table-cell office:value-type="float" office:value="322" table:style-name="ce8">
            <text:p>322</text:p>
          </table:table-cell>
          <table:table-cell office:value-type="string" table:style-name="ce9">
            <text:p>11211-32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基礎文法一點通 | 名師精華 x 考試打底</text:p>
          </table:table-cell>
          <table:table-cell office:value-type="string" table:style-name="ce11">
            <text:p>這堂英文文法課涵蓋英文會考超愛考的文法題目：6 大時式（現在式、過去式、現在/過去進行式、未來式、現在完成式）/ 形容詞與副詞的三級（原級、比較級、最高級）/ 名詞子句 / 關係子句 / 特殊動詞、情緒形容詞、程度副詞 / 主動語態和被動語態。</text:p>
            <text:p/>
            <text:p>文法是學習英文很重要的項目，打好基礎，才能攻克未來大大小小的英文考試，現在，跟著老師探索英文文法的奧秘吧！</text:p>
            <text:p/>
            <text:p>1. 學習文法不無聊！圖表動畫讓英文學習變有趣</text:p>
            <text:p>2. 打破乏味的英文學習法，保證有趣學習又有料</text:p>
            <text:p>3. 善用口訣與公式，統整文法核心重點</text:p>
            <text:p>4. 英文文法不困難！大量精準練習打穩硬實力</text:p>
            <text:p>5. 300+ 題練習題，每題皆有詳解，學習+練習超有效</text:p>
            <text:p>6. 英文考試弱底必備！參透英文基礎文法 大考步步搶分</text:p>
            <text:p>7. 扎根多益、GEPT 各大考試精華，高分祕技都在這</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60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高中-英語文、外語群</text:p>
          </table:table-cell>
          <table:table-cell office:value-type="string" table:style-name="ce11">
            <text:p>https://shop.wordup.com.tw/product/6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43</text:p>
          </table:table-cell>
          <table:table-cell table:number-columns-repeated="16368" table:style-name="ce13"/>
        </table:table-row>
        <table:table-row table:style-name="ro3">
          <table:table-cell office:value-type="float" office:value="323" table:style-name="ce8">
            <text:p>323</text:p>
          </table:table-cell>
          <table:table-cell office:value-type="string" table:style-name="ce9">
            <text:p>11211-32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用國中單字說一口流利英文</text:p>
          </table:table-cell>
          <table:table-cell office:value-type="string" table:style-name="ce11">
            <text:p>背一堆英文單字，關鍵時刻英文口說仍是慘兮兮...</text:p>
            <text:p>臺灣人學英文時，多半是從英文教科書下手，卻也因為大量書面語，導致我們在英文口說時，沒辦法非常流利道地！</text:p>
            <text:p/>
            <text:p>但其實，英文口說是否道地的關鍵之一是「用字」，用簡單字彙搭配片語，就能貼近英文母語人士的日常口說方式，因此，這堂課主打以「國中英文單字」應對大部分的英文口說需求，幫助大家用英文流暢表達想法！</text:p>
            <text:p/>
            <text:p>英文口說不好，該如何進步？</text:p>
            <text:p>學英文，真的不用從背單字下手，擁有多年口譯經驗的浩爾老師認為其實只要「說出口」，就是學語言最有成就感的時刻！這堂英文口說課程結合教育心理學「正增強」理論，讓你先自信開口說英文、流暢表達想法，再從成就感帶你持續進步！</text:p>
            <text:p/>
            <text:p>英文口說不只上課，還要跟著練習</text:p>
            <text:p>高效 3 分鐘！利用 WORD UP 獨家 APP 在職場常見中透過「角色扮演」，錄下自己的聲音，身歷其境與浩爾老師同步有效學習英文口說，並從練習中檢視自己的英文發音、單字或文法。並從練習中改善英文口說弱點，在錯誤中不斷進步而掌握英文口說訣竅！</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4</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text:p>
          </table:table-cell>
          <table:table-cell office:value-type="string" table:style-name="ce11">
            <text:p>https://shop.wordup.com.tw/product/554</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44</text:p>
          </table:table-cell>
          <table:table-cell table:number-columns-repeated="16368" table:style-name="ce13"/>
        </table:table-row>
        <table:table-row table:style-name="ro3">
          <table:table-cell office:value-type="float" office:value="324" table:style-name="ce8">
            <text:p>324</text:p>
          </table:table-cell>
          <table:table-cell office:value-type="string" table:style-name="ce9">
            <text:p>11211-32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跟著小王子學法語</text:p>
          </table:table-cell>
          <table:table-cell office:value-type="string" table:style-name="ce11">
            <text:p>學法語擔心沒機會開口說嗎?，讓小王子陪你模擬對話，幫你解決這個煩惱!透過手機、平板就可以開口練習法語。模擬對話與互動式遊戲強化學習，聽力上有法籍專人配音的純正自然發音、語調；口說上有語音辨識系統評分發音程度，大幅增強法語聽、說能力。課程主題生活化，囊括食、衣、住、行，邊學法語邊了解法國文化，更有文化膠囊帶你領略法國風情。從日常字彙、基本句型到文法秘笈，還有『發音竅門』的貼心教學。由任教於中央、淡江大學法文系的資深優秀教師群編製，內容充實嚴謹，教學由淺入深、循序漸進，法語初學者也適用。</text:p>
          </table:table-cell>
          <table:table-cell office:value-type="string" table:style-name="ce11">
            <text:p>1.產品型態為APP，透過手機、平板等行動載具使用，支援iOS 13.0 (含) 以上或Android 4.4(含)以上版本行動載具，使用時須連網。</text:p>
            <text:p>2.購買後透過校園信箱認證是否為單位使用者，首次使用須至信箱收信完成認證。</text:p>
            <text:p>*該次提供至試用之試用帳號已開通完畢，直接輸入sdc@frenchprince2023.com後即可登入使用，無須驗證</text:p>
            <text:p>3.其他認證方式，請與敝公司聯絡洽詢。</text:p>
            <text:p/>
          </table:table-cell>
          <table:table-cell office:value-type="string" table:style-name="ce11">
            <text:p>一、語音教學方面聘請法籍專人錄製，標準、清晰的口音，培養優秀聽力。</text:p>
            <text:p>二、開口說是語言學習的一大重點，語音辨識系統評測發音分數，有效改正發音問題。</text:p>
            <text:p>三、囊括多元字彙，從生活用品到3C產品；「發音竅門」詳述發音規則，避免發音錯誤。</text:p>
            <text:p>四、羅列基本句型、片語的句型錦囊；生活化的趣味對話，主題多樣有趣。</text:p>
            <text:p>五、文法秘笈提供詳細解，提供例句，理解法語文法概念；闖關遊戲搭配語音系統，訓練口說能力，文化膠囊帶你一窺法國生活文化的趣味與奧妙。</text:p>
            <text:p>六、手機、平板通用，操作簡潔好上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資訊科技、高中-生活科技、外語群、多元文化教育、閱讀素養教育、國際教育</text:p>
          </table:table-cell>
          <table:table-cell office:value-type="string" table:style-name="ce11">
            <text:p>登入試用示範影片網址: <text:s/>https://drive.google.com/file/d/1YETDflfdTcyx8BjgeNq-9o6pZaX2R6CU/view?usp=share_link</text:p>
            <text:p>一、支援手機、平板，登入後輕鬆暢用</text:p>
            <text:p>二、語音辨識功能，通過手機、平板即可模擬對話</text:p>
            <text:p>三、法籍配音，發音清晰標準</text:p>
            <text:p>四、介面簡潔，使用簡單不複雜</text:p>
            <text:p/>
          </table:table-cell>
          <table:table-cell office:value-type="string" table:style-name="ce11">
            <text:p>如欲試用，歡迎聯繫來電或來信聯絡我們!</text:p>
            <text:p>聯絡電話: (02)2372-0798 #20、30、60</text:p>
            <text:p>聯絡信箱: hao@apple.com.tw</text:p>
            <text:p>公司信箱: marketing@appleseed.com.tw</text:p>
            <text:p/>
          </table:table-cell>
          <table:table-cell office:value-type="string" table:style-name="ce11">
            <text:p>採年租賃，60,000/年</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46</text:p>
          </table:table-cell>
          <table:table-cell table:number-columns-repeated="16368" table:style-name="ce13"/>
        </table:table-row>
        <table:table-row table:style-name="ro3">
          <table:table-cell office:value-type="float" office:value="325" table:style-name="ce8">
            <text:p>325</text:p>
          </table:table-cell>
          <table:table-cell office:value-type="string" table:style-name="ce9">
            <text:p>11211-3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詞彙適性測驗 Diagnosis and Certification of English Competence – Vocabulary</text:p>
          </table:table-cell>
          <table:table-cell office:value-type="string" table:style-name="ce11">
            <text:p>創新突破，獨步全國</text:p>
            <text:p/>
            <text:p>英語詞彙適性測驗 Diagnosis and Certification of English Competence – Vocabulary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詞彙能力測驗</text:p>
            <text:p>（一）能力項度說明：測量學生在詞彙認讀能力下的詞彙量。</text:p>
            <text:p>（二）測驗等級說明：測驗等級由從DCEC1到DCEC5(國小中年段至國中九年級)，等級越高代表學生能力越高。</text:p>
            <text:p>（三）試題類型：選擇題（選擇正確圖片、詞彙）、翻譯題、拖曳題。</text:p>
            <text:p>（四）測驗結果說明：</text:p>
            <text:p>測驗結果包含以下四種訊息，供學生自學或老師後續補救教學使用。</text:p>
            <text:p>1. <text:s text:c="7"/>量尺分數及等級: 評估整體能力表現，並透過常模參照資訊，提供等級及量尺分數。</text:p>
            <text:p>2. <text:s text:c="7"/>等級詞彙量估計：提供各等級詞彙量的預測百分比。</text:p>
            <text:p>3. <text:s text:c="7"/>能力診斷：提供三種不同熟稔程度的詞彙表，分別為「得心應手」、「漸入佳境」及「指日可待」。</text:p>
            <text:p>4. <text:s text:c="7"/>學習建議：根據診斷結果指引學習進程的安排。</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詞彙適性測驗系統，是以外語學習理論為基礎並整合多種測驗理論，發展出的詞彙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介紹網站：https://dcectest.net/POPULAR/sys1.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3-747</text:p>
          </table:table-cell>
          <table:table-cell table:number-columns-repeated="16368" table:style-name="ce13"/>
        </table:table-row>
        <table:table-row table:style-name="ro3">
          <table:table-cell office:value-type="float" office:value="326" table:style-name="ce8">
            <text:p>326</text:p>
          </table:table-cell>
          <table:table-cell office:value-type="string" table:style-name="ce9">
            <text:p>11211-329</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閱讀認證電子書(喜閱網、布可星球等專家選書推薦)</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精選「喜閱網」、「布可星球」、北巿圖、中巿圖等專家推薦閱讀書籍，提升中小學生識字能力、閱讀理解力及自主學習，包含信誼、三采、遠足、小兵、小熊、九歌、遠見天下等知名繪本、Openbook好書獎、文化部中小學生讀物選介、國內外書展及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數學、國中-歷史、國中-公民與社會、國中-生物、國中-輔導、國中-資訊科技、國中-生活科技、國中-健康教育、國中-體育、人權教育、環境教育、海洋教育、家庭教育、品德教育、生命教育、法治教育、安全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s text:c="2"/></text:p>
            <text:p>Mail: service@hyread.com.tw ，請註明:「教育部校園數位內容」洽詢</text:p>
          </table:table-cell>
          <table:table-cell office:value-type="string" table:style-name="ce11">
            <text:p>洽聯繫窗口</text:p>
          </table:table-cell>
          <table:table-cell office:value-type="string" table:style-name="ce12">
            <text:p>3-751</text:p>
          </table:table-cell>
          <table:table-cell table:number-columns-repeated="16368" table:style-name="ce13"/>
        </table:table-row>
        <table:table-row table:style-name="ro3">
          <table:table-cell office:value-type="float" office:value="327" table:style-name="ce8">
            <text:p>327</text:p>
          </table:table-cell>
          <table:table-cell office:value-type="string" table:style-name="ce9">
            <text:p>11211-33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文法適性測驗 Diagnosis and Certification of English Competence – Grammar (Sentence Pattern)</text:p>
          </table:table-cell>
          <table:table-cell office:value-type="string" table:style-name="ce11">
            <text:p>創新突破，獨步全國</text:p>
            <text:p/>
            <text:p>英語文法適性測驗 Diagnosis and Certification of English Competence – Grammar (Sentence Patter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文法能力測驗</text:p>
            <text:p>（一）能力項度說明：測量學生對於字序、時態、助動詞、重要句型、一致性、重要詞類等文法概念的基本型態及使用情境。</text:p>
            <text:p>（二）測驗等級說明：測驗等級由DCEC1到DCEC5(國小中年段至國中九年級)，等級越高代表學生能力越高。</text:p>
            <text:p>（三）試題類型：圖文題、重組題、選擇題、配合題及對話題 。</text:p>
            <text:p>（四）測驗結果說明：</text:p>
            <text:p>測驗結果包含以下三種訊息，供學生自學或老師後續補救教學使用。</text:p>
            <text:p>1. <text:s text:c="7"/>量尺分數及等級: 評估整體能力表現，並呈現七項文法類別的表現等級。</text:p>
            <text:p>2. <text:s text:c="7"/>能力診斷：提供尚未掌握的文法概念，並結合詳細說明與範例。</text:p>
            <text:p>3. <text:s text:c="7"/>學習建議：根據診斷結果指引學習進程的安排。</text:p>
            <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文法適性測驗系統，是以外語學習理論為基礎並整合多種測驗理論，發展出的文法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2.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3-752</text:p>
          </table:table-cell>
          <table:table-cell table:number-columns-repeated="16368" table:style-name="ce13"/>
        </table:table-row>
        <table:table-row table:style-name="ro3">
          <table:table-cell office:value-type="float" office:value="328" table:style-name="ce8">
            <text:p>328</text:p>
          </table:table-cell>
          <table:table-cell office:value-type="string" table:style-name="ce9">
            <text:p>11211-331</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閱讀臺灣電子書(臺灣原住民、自然生態、在地文化、名人傳記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閱讀臺灣電子書集結臺灣原住民神話與傳說、兒歌童謠、神明趣事、飲食文化、名人傳記、各地風情等，包含幼獅、字畝、小宇宙、圓神等知名版社之兒童讀物、有聲書、歌曲，Openbook好書獎、文化部中小學生讀物選介、新聞局中小學生優良讀推薦及國內外書展、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原住民族語文、國小-社會、國小-自然科學、國小-藝術、國小-綜合活動、國小-健康與體育、國中-國語文、國中-閩南語文、國中-原住民族語文、國中-音樂、國中-視覺藝術、國中-表演藝術、國中-體育、環境教育、海洋教育、科技教育、家庭教育、品德教育、生命教育、法治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able:table-cell>
          <table:table-cell office:value-type="string" table:style-name="ce11">
            <text:p>洽聯繫窗口</text:p>
          </table:table-cell>
          <table:table-cell office:value-type="string" table:style-name="ce12">
            <text:p>3-753</text:p>
          </table:table-cell>
          <table:table-cell table:number-columns-repeated="16368" table:style-name="ce13"/>
        </table:table-row>
        <table:table-row table:style-name="ro3">
          <table:table-cell office:value-type="float" office:value="329" table:style-name="ce8">
            <text:p>329</text:p>
          </table:table-cell>
          <table:table-cell office:value-type="string" table:style-name="ce9">
            <text:p>11211-33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閱讀不求人:Esther 陪你讀二十世紀最傑出的政治寓言——《動物農莊》</text:p>
          </table:table-cell>
          <table:table-cell office:value-type="string" table:style-name="ce11">
            <text:p>超人氣線上翻譯名師 Esther 獨家設計！</text:p>
            <text:p/>
            <text:p>第一步：掌握閱讀英文時，擁有「正確理解力」的底層邏輯</text:p>
            <text:p/>
            <text:p>雖然這不是一門「仙丹」課，但這是一堂可以教你如何「打造釣竿」的課。無論你現在的英語程度為何，一但擁有正確理解原文的能力，就能手握自己進步的鑰匙！</text:p>
            <text:p>這門課除了會提供必備的單字給你練習，老師還設計了 「段落背景」、「句子賞析」和「不一樣的翻譯」三個環節，串起來一堂針對「文化認知」、「語言觀察」和「正確理解力」的課程，幫助你掌握新的閱讀視角，學會自己釣魚！</text:p>
            <text:p/>
            <text:p>第二步：打通「正確理解力」 的任督二脈後，改變思考習慣</text:p>
            <text:p/>
            <text:p>很多合灣學生從小就養成 「一個單字、一個中文」的思考習慣，但這其實會限制你對英文這個語言的理解。</text:p>
            <text:p>語言不只是文字，它還是文化的一種展現方式。既然文化不同，那麼很多意思、詞語本身可能都是在彼此的語言中找不到的。比如：我們中華文化講究「長幼有序」、「男女有別」但是英文裡面的「哥哥弟弟」、「姐姐妹妹」都叫 brother and sister；「爺爺奶奶」、「外公外婆」也統稱 grandpa and grandma 。</text:p>
            <text:p>所以要想真正地理解原文，勢必得改變思考習慣，讓自己的閱讀不再侷限於「A單詞=B中文」的認知。</text:p>
            <text:p/>
            <text:p>第三步：掌握上述技巧後，一起來閱讀 《動物農莊》 吧 ！</text:p>
            <text:p/>
            <text:p>這門課我們將使用《動物農莊》 (Animal Farm）這本書作為題材。這個故事是英國作家 George Orwel 創作的託寓（allegory）小說，在 1945 年 8 月 17 日正式於英國出版。Orwell 表示，這個寓言是為了反映 1917 年俄國革命至踏入史達林時期的歷史事件。透過農場動物與農場主的故事，Orwell 隱喻了領導人是如何操縱公眾的信仰、記憶，並突出了人類社會中的背叛、貪婪和不公平等問題。這本書，可以說是二十世紀最具有影響力的一本政治寓言小說了，若能將課程中所學到的邏輯、技巧，應用在閱讀的過程，相信這堂課對你而言，一定會是「錦上添花」的存在，畢竞有生命力的故事，往往才是學習路上真正的主角！</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多元文化教育、閱讀素養教育、國際教育</text:p>
          </table:table-cell>
          <table:table-cell office:value-type="string" table:style-name="ce11">
            <text:p>https://shop.wordup.com.tw/tw/product/7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54</text:p>
          </table:table-cell>
          <table:table-cell table:number-columns-repeated="16368" table:style-name="ce13"/>
        </table:table-row>
        <table:table-row table:style-name="ro3">
          <table:table-cell office:value-type="float" office:value="330" table:style-name="ce8">
            <text:p>330</text:p>
          </table:table-cell>
          <table:table-cell office:value-type="string" table:style-name="ce9">
            <text:p>11211-33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8 分鐘秒懂學測考點 | 90 天英文單字前標營</text:p>
          </table:table-cell>
          <table:table-cell office:value-type="string" table:style-name="ce11">
            <text:p>「王牌老師 + 王牌出版社共同製作」</text:p>
            <text:p>課程講師有完美達標紀錄，三個月幫多位考生從學測英文 9 級分跨足到 14 級分，專注英文領域 33 年，建中、北一女、薇閤高中都在用，而且 105~111 年連續六年命中大學學測試題的備考頂尖「常春藤英語雜誌」，與安東尼老師聯手磨練出來的經典課程。</text:p>
            <text:p/>
            <text:p>學測英文單字如何準備？</text:p>
            <text:p>學測又迫在眉睫，想在短時間衝到學測英文前標，甚至頂標？這堂課程將帶你從學測英文單字快、狠、準掌握必考重點。</text:p>
            <text:p/>
            <text:p>學測英文單字準備方法一：</text:p>
            <text:p>要快，就從會考的學！</text:p>
            <text:p>英文學測的考試重點是「英文單字」，學習英文單字一定要靠例句！但一般學測備考書籍的例句，常常天外飛來一筆沒有幫助。這堂課程，特別從學測英文歷屆考題裡挑例句，既學單字又提升閱讀技巧。</text:p>
            <text:p/>
            <text:p>學測英文單字準備方法二：</text:p>
            <text:p>掌握重點主題，有脈絡準備英文學測！</text:p>
            <text:p>考過的考題不會再考，但常考的主題會一再出現。先對主題熟悉，就算英文單字看不懂，也教你猜出正確意思。</text:p>
            <text:p/>
            <text:p>學測英文單字準備方法三：</text:p>
            <text:p>掌握學測英文歷屆試題！</text:p>
            <text:p>學測英文考題，不論單字難度的分佈、文章長度還是句型的配置，都有大致上的架構。所以要短期衝刺學測英文最好的方式，就是透過以往的考題，從跟大考相似的結構中閱讀。一邊培養單字實力，同時提升考感。</text:p>
            <text:p/>
            <text:p>說到準備學測，你還在抱著 7000 單字書盲目背誦嗎？這堂課程，安東尼老師特別針對 108 課綱的高三考生量身打造「脈絡記憶法」，就像是把一群一群的單字收進個別的抽屜，提升學習速度，每當要使用時，尋著脈絡回想，更快提取背英文單字的記憶！搭配大考中心「三面九項」考綱，老師精編 5 大主題，90 個單元，真正掌握學測英文出題方向。</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text:p>
          </table:table-cell>
          <table:table-cell office:value-type="string" table:style-name="ce11">
            <text:p>https://shop.wordup.com.tw/product/54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55</text:p>
          </table:table-cell>
          <table:table-cell table:number-columns-repeated="16368" table:style-name="ce13"/>
        </table:table-row>
        <table:table-row table:style-name="ro3">
          <table:table-cell office:value-type="float" office:value="331" table:style-name="ce8">
            <text:p>331</text:p>
          </table:table-cell>
          <table:table-cell office:value-type="string" table:style-name="ce9">
            <text:p>11211-334</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中學生自主學習電子書(讀物選介、素養課程、百大暢銷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自主學習電子書提供國高中學生，利用課後及課堂彈性時間，選擇有興趣的領域或主題，規劃自我學習進度，精選圓神集團、高寶、遠足、三采、時報等知名出版社2022年博客來、誠品年度TOP100、金石堂十大影響力好書、臺灣文學獎「金典獎」、金鼎獎等，透過大量閱讀得獎及年度暢銷書，提升學生閱讀興趣及自我學習效益。</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歷史、國中-公民與社會、國中-視覺藝術、國中-表演藝術、國中-輔導、國中-資訊科技、國中-生活科技、國中-健康教育、國中-體育、高中-國語文、高中-英語文、高中-歷史、高中-地理、高中-公民與社會、高中-美術、高中-藝術生活、高中-生涯規劃、高中-資訊科技、高中-健康與護理、外語群、商業與管理群、藝術群、性別平等教育、環境教育、科技教育、能源教育、品德教育、法治教育、資訊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3-757</text:p>
          </table:table-cell>
          <table:table-cell table:number-columns-repeated="16368" table:style-name="ce13"/>
        </table:table-row>
        <table:table-row table:style-name="ro3">
          <table:table-cell office:value-type="float" office:value="332" table:style-name="ce8">
            <text:p>332</text:p>
          </table:table-cell>
          <table:table-cell office:value-type="string" table:style-name="ce9">
            <text:p>11211-335</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創新教學電子書(教師版)(數位教學、專家心法、未來教育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國內外逾1,000+個學校、政府、企業等客戶，美國、日本、新加坡、港澳等。</text:p>
            <text:p>3.提供超過20+萬冊知名出版社、暢銷書、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ext:p/>
            <text:p/>
          </table:table-cell>
          <table:table-cell office:value-type="string" table:style-name="ce11">
            <text:p>1.創新教學電子書提供全國教師全方位的教學知識、理論與實務參考，包含當前教育議題與趨勢、親子教養、班級經營、課程規劃、案例分享等，收錄國立臺灣師範大學出版中心、遠見天下、時報、圓神集團等知名出版社之教育相關專書、暢銷及得獎好書，讓老師們即時獲得更多創新教法。</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3-758</text:p>
          </table:table-cell>
          <table:table-cell table:number-columns-repeated="16368" table:style-name="ce13"/>
        </table:table-row>
        <table:table-row table:style-name="ro3">
          <table:table-cell office:value-type="float" office:value="333" table:style-name="ce8">
            <text:p>333</text:p>
          </table:table-cell>
          <table:table-cell office:value-type="string" table:style-name="ce9">
            <text:p>11211-336</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閱讀理解適性測驗 Diagnosis and Certification of English Competence – Reading Comprehension</text:p>
          </table:table-cell>
          <table:table-cell office:value-type="string" table:style-name="ce11">
            <text:p>創新突破，獨步全國</text:p>
            <text:p/>
            <text:p>英語閱讀理解適性測驗 Diagnosis and Certification of English Competence – Reading Comprehension 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閱讀理解能力</text:p>
            <text:p>（一）能力指標與說明：閱讀理解能力測驗旨在測量學生對於擷取訊息、整合訊息及推論理解的熟習程度。</text:p>
            <text:p>（二）測驗內容範圍：測驗等級由DCEC1到DCEC5(國小中年段至國中九年級)，等級越高代表學生能力越高。</text:p>
            <text:p>（三）試題類型：題內容由數個文本所組成，單一文本搭配數個選擇題。</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閱讀素材及文本複雜度，並提供範例說明。</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閱讀理解適性測驗系統，是以外語學習理論為基礎並整合多種測驗理論，發展出包含閱讀理解的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3.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3-759</text:p>
          </table:table-cell>
          <table:table-cell table:number-columns-repeated="16368" table:style-name="ce13"/>
        </table:table-row>
        <table:table-row table:style-name="ro8">
          <table:table-cell office:value-type="float" office:value="334" table:style-name="ce8">
            <text:p>334</text:p>
          </table:table-cell>
          <table:table-cell office:value-type="string" table:style-name="ce9">
            <text:p>11211-33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EZ funnews英語雙周刊</text:p>
          </table:table-cell>
          <table:table-cell office:value-type="string" table:style-name="ce11">
            <text:p>持續不間段的英文學習，是累積英文詞彙的不二法門，為了加強英文實力，學生會參閱大量的國外雜誌，但常因為單字詞彙太難而感到挫敗，或文章的議題太過艱澀而對此失去學習興趣。</text:p>
            <text:p>本系列產品使用劍橋兒童英語認證【YLE】難易度分級，教學主題多元化，並細分不同小單元，全方面講解內容，方便學生探索全新的英文詞彙，進而理解文章內容。另附音檔和習題，幫助學生溫故知新，使新的英文字彙、語法進入長期記憶，達到完整的學習效果。</text:p>
            <text:p>課程設計:</text:p>
            <text:p>小小旋律:英文歌謠</text:p>
            <text:p>閱讀趣:短文閱讀，故事跨冊延伸</text:p>
            <text:p>資訊快照+新知探索:主題內容的相關知識補充</text:p>
            <text:p>單字+字母拼讀:重點單字和補充單字</text:p>
            <text:p>動動腦+動動手:複習重點單字</text:p>
            <text:p>漫畫樂+小對話:單字填空</text:p>
            <text:p/>
          </table:table-cell>
          <table:table-cell office:value-type="string" table:style-name="ce11">
            <text:p>1.本書主要為促進英文閱讀能力，建議可以分組上課，讓學生分組討論，將自己的理解用合適的句子說出來，增進思考及口說能力。</text:p>
            <text:p>2.建議教室須備有電腦與投影螢幕，方便教師講解教材內容。</text:p>
            <text:p>3.本書附有音檔，需確保聲音設備功能正常，才能獲得完整體驗，讓學生學習正確英文發音，提高學習成效。</text:p>
            <text:p/>
          </table:table-cell>
          <table:table-cell office:value-type="string" table:style-name="ce11">
            <text:p>本系列共有27冊，每冊編排特色如下:</text:p>
            <text:p>1.內容富有大量插畫、圖片，增加閱讀的吸引力，不讓學生因為過多的文字而喪失學習樂趣。</text:p>
            <text:p>2.內容多元，有歌詞、小故事、日常生活等等、讓學生可以學習不同的表達方式，增加字彙量與句型架構能力。</text:p>
            <text:p>3.每章節結束後附有小測驗，協助學生檢視自己的文章理解程度。習題部分針對各冊重點內容複習，強化雄聲英文應用。</text:p>
            <text:p>4.文章內附有音檔，方便學生隨時跟著正確標準的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國小-綜合活動、多元文化教育</text:p>
          </table:table-cell>
          <table:table-cell office:value-type="string" table:style-name="ce11">
            <text:p>無</text:p>
          </table:table-cell>
          <table:table-cell office:value-type="string" table:style-name="ce11">
            <text:p>無</text:p>
          </table:table-cell>
          <table:table-cell office:value-type="string" table:style-name="ce11">
            <text:p>1U/1年授權/NT.17,250</text:p>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office:value-type="string" table:style-name="ce12">
            <text:p>3-772</text:p>
          </table:table-cell>
          <table:table-cell table:number-columns-repeated="16368" table:style-name="ce13"/>
        </table:table-row>
        <table:table-row table:style-name="ro5">
          <table:table-cell office:value-type="float" office:value="335" table:style-name="ce8">
            <text:p>335</text:p>
          </table:table-cell>
          <table:table-cell office:value-type="string" table:style-name="ce9">
            <text:p>11211-338</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國小-AI樂園:小學生的探索之旅</text:p>
          </table:table-cell>
          <table:table-cell office:value-type="string" table:style-name="ce11">
            <text:p>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電腦版】</text:p>
            <text:p>軟體型態：Windows 10以上的電腦</text:p>
            <text:p>使用者適用：Windows 10以上的電腦</text:p>
          </table:table-cell>
          <table:table-cell office:value-type="string" table:style-name="ce11">
            <text:p>「國小-AI樂園:小學生的探索之旅」的需求規格如下：</text:p>
            <text:p>軟體型態：Windows 10以上的電腦</text:p>
            <text:p>使用者適用：Windows 10以上的電腦</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小-AI樂園:小學生的探索之旅」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民小學、國小不分年級、國小一年級、國小二年級、國小三年級、國小四年級、國小五年級、國小六年級、國小-社會、國小-自然科學、國小-綜合活動、國小-生活課程、科技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3</text:p>
          </table:table-cell>
          <table:table-cell table:number-columns-repeated="16368" table:style-name="ce13"/>
        </table:table-row>
        <table:table-row table:style-name="ro7">
          <table:table-cell office:value-type="float" office:value="336" table:style-name="ce8">
            <text:p>336</text:p>
          </table:table-cell>
          <table:table-cell office:value-type="string" table:style-name="ce9">
            <text:p>11211-339</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國中-AI知識王國</text:p>
          </table:table-cell>
          <table:table-cell office:value-type="string" table:style-name="ce11">
            <text:p>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電腦版】</text:p>
            <text:p>軟體型態：Windows 10以上的電腦</text:p>
            <text:p>使用者適用：Windows 10以上的電腦</text:p>
          </table:table-cell>
          <table:table-cell office:value-type="string" table:style-name="ce11">
            <text:p>「國中-AI知識王國：以輕鬆有趣的方式讓國中生了解人工智慧的世界」的需求規格如下：</text:p>
            <text:p>軟體型態：Windows 10以上的電腦</text:p>
            <text:p>使用者適用：Windows 10以上的電腦</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中-AI知識王國：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民中學、國中不分年級、國中一年級、國中二年級、國中三年級、國中-視覺藝術、國中-表演藝術、國中-家政、國中-資訊科技、國中-生活科技、科技教育</text:p>
          </table:table-cell>
          <table:table-cell office:value-type="string" table:style-name="ce11">
            <text:p>登入試用操作影片網址:</text:p>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4</text:p>
          </table:table-cell>
          <table:table-cell table:number-columns-repeated="16368" table:style-name="ce13"/>
        </table:table-row>
        <table:table-row table:style-name="ro10">
          <table:table-cell office:value-type="float" office:value="337" table:style-name="ce8">
            <text:p>337</text:p>
          </table:table-cell>
          <table:table-cell office:value-type="string" table:style-name="ce9">
            <text:p>11211-34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AI創新未來</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text:p>
            <text:p/>
            <text:p>本產品中有「AI圖像模型訓練軟體EDU」與「AI圖像即時辨識軟體EDU」，搭配老師們的專業知識讓學生們創作出自己專屬的AI應用案例。</text:p>
            <text:p/>
            <text:p>【電腦版】</text:p>
            <text:p>軟體型態：Windows 10以上的電腦</text:p>
            <text:p>使用者適用：Windows 10以上的電腦</text:p>
          </table:table-cell>
          <table:table-cell office:value-type="string" table:style-name="ce11">
            <text:p>「高中-AI創新未來：從高中開始掌握人工智慧的技術與應用」的需求規格如下：</text:p>
            <text:p>軟體型態：Windows 10以上的電腦</text:p>
            <text:p>使用者適用：Windows 10以上的電腦</text:p>
            <text:p/>
            <text:p>本產品中有「AI圖像模型訓練軟體EDU」與「AI圖像即時辨識軟體EDU」，搭配老師們的專業知識讓學生們創作出自己專屬的AI應用案例。</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讓學生可以無痛又簡單的認識甚麼是AI及AI如何應用在各個領域當中。</text:p>
            <text:p/>
            <text:p>本產品中有「AI圖像模型訓練軟體EDU」與「AI圖像即時辨識軟體EDU」，搭配老師們的專業知識讓學生們創作出自己專屬的AI應用案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藝術生活、高中-生活科技、高中-資訊科技、高中-環境科學概論、外語群、商業與管理群、機械群、設計群、藝術群、家政群、水產群、食品群、農業群、海事群、科技教育、品德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5</text:p>
          </table:table-cell>
          <table:table-cell table:number-columns-repeated="16368" table:style-name="ce13"/>
        </table:table-row>
        <table:table-row table:style-name="ro3">
          <table:table-cell office:value-type="float" office:value="338" table:style-name="ce8">
            <text:p>338</text:p>
          </table:table-cell>
          <table:table-cell office:value-type="string" table:style-name="ce9">
            <text:p>11211-34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小小光線設計師</text:p>
          </table:table-cell>
          <table:table-cell office:value-type="string" table:style-name="ce11">
            <text:p>從鑽木取火到聲控燈，生活中的【光】是文明進步的重要關鍵。【小小光線設計師】從故事、科普、漫畫、實作多管齊下，以橫跨自然、聞聞、科技等多領域知識點亮孩子的智慧之光，並透過編成教學，引領孩子綻放獨特的創意之光，培養AI時代不可或缺的問題解決能力。</text:p>
            <text:p>本書特色</text:p>
            <text:p><text:s/></text:p>
            <text:p>　　--獻給孩子的第一套生活AI科學啟蒙書--</text:p>
            <text:p>　　--和孩子一起動手體驗生活中的AI科技--</text:p>
            <text:p><text:s/></text:p>
            <text:p>　　◎ 生活科技啟蒙書+實作模組</text:p>
            <text:p><text:s text:c="12"/>實作模型可另行加購</text:p>
            <text:p>　　◎ 故事為中心，讓知識融入生活</text:p>
            <text:p>　　◎ 循序漸進的說明方式，包羅萬象的內容呈現</text:p>
            <text:p>　　◎ 跨領域多元學習，培養多重能力</text:p>
            <text:p><text:s/></text:p>
            <text:p>　　本產品以國際盛行的「STEAM」教育為核心，以日常所見所聞推動故事發展，引導小讀者邏輯思考的同時，並與自身生活環境做結合，增加自主學習的熱情，培養見微知著的觀察力，並幫助孩子建立跨領域思維，訓練閱讀及理解能力。</text:p>
          </table:table-cell>
          <table:table-cell office:value-type="string" table:style-name="ce11">
            <text:p>建議教室備有電腦與投影螢幕，方便老師講解邊原理與概念</text:p>
            <text:p>本產品強調團隊合作，可請學生分組進行討論</text:p>
            <text:p>需下載pycode:PyCode 是 基 於</text:p>
            <text:p>Google 開 發 的Blockly 為孩子量身打造的程式編寫工具，也是孩子學習 Python</text:p>
            <text:p>的啟蒙基礎，讓孩子透過方塊指令，輕鬆和電腦開啟對話。</text:p>
            <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able:table-cell>
          <table:table-cell office:value-type="string" table:style-name="ce11">
            <text:p>國民小學、國民中學、國小三年級、國小四年級、國小五年級、國小六年級、國中不分年級、國中一年級、國中二年級、國中三年級、國小-自然科學、國小-藝術、國中-視覺藝術、國中-資訊科技、國中-生活科技、科技教育、資訊教育</text:p>
          </table:table-cell>
          <table:table-cell office:value-type="string" table:style-name="ce11">
            <text:p>無</text:p>
          </table:table-cell>
          <table:table-cell office:value-type="string" table:style-name="ce11">
            <text:p>聯繫窗口:林筱恬</text:p>
            <text:p>電話:03-2871448*302</text:p>
            <text:p>信箱:maggielin0425@gmail.com</text:p>
            <text:p/>
          </table:table-cell>
          <table:table-cell office:value-type="string" table:style-name="ce11">
            <text:p>小小光線設計師-1U/1年授權/NT.4400元</text:p>
            <text:p>各冊皆搭配手作,需另行購買,歡迎洽詢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781</text:p>
          </table:table-cell>
          <table:table-cell table:number-columns-repeated="16368" table:style-name="ce13"/>
        </table:table-row>
        <table:table-row table:style-name="ro3">
          <table:table-cell office:value-type="float" office:value="339" table:style-name="ce8">
            <text:p>339</text:p>
          </table:table-cell>
          <table:table-cell office:value-type="string" table:style-name="ce9">
            <text:p>11211-34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AI圖像模型訓練軟體-VisLab</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ext:p/>
          </table:table-cell>
          <table:table-cell office:value-type="string" table:style-name="ce11">
            <text:p>最低配備:GPU GTX1660或相容NVIDIA GPU Driver 411.31或以上GPU、CPU Intel Core i3 - 10100 或Intel 四核心3.0 GHz 以上CPU、RAM 16GB DDR4、HDD 100GB<text:s text:c="2"/></text:p>
            <text:p>【電腦版】</text:p>
            <text:p>軟體型態：Windows 10以上的電腦</text:p>
            <text:p>使用者適用：Windows 10以上的電腦</text:p>
            <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自然科學、國小-藝術、國小-綜合活動、國小-健康與體育、國小-生活課程、國中-生物、國中-地球科學、國中-視覺藝術、國中-資訊科技、國中-生活科技、高中-地理、高中-公民與社會、高中-生物、高中-地球科學、高中-藝術生活、高中-家政、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每套：NTD/420,000</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82</text:p>
          </table:table-cell>
          <table:table-cell table:number-columns-repeated="16368" table:style-name="ce13"/>
        </table:table-row>
        <table:table-row table:style-name="ro3">
          <table:table-cell office:value-type="float" office:value="340" table:style-name="ce8">
            <text:p>340</text:p>
          </table:table-cell>
          <table:table-cell office:value-type="string" table:style-name="ce9">
            <text:p>11211-34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SFC 程式設計 Python 基礎</text:p>
          </table:table-cell>
          <table:table-cell office:value-type="string" table:style-name="ce11">
            <text:p>共 6 個單元，專為零基礎學生所規劃，包含 IO、判斷式、迴 圈與串列，建立程式基本能力與概念。內容包含 講義、課堂練習與衍生題庫，完成課堂後可達 CSFC 初級檢定能力。各單元內容如下：</text:p>
            <text:p>單元一：py基礎：IO</text:p>
            <text:p>單元二：py基礎：判斷式與布林值</text:p>
            <text:p>單元三：py基礎：for與while</text:p>
            <text:p>單元四：py基礎：迴圈與流程控制</text:p>
            <text:p>單元五：py基礎：串列</text:p>
            <text:p>單元六：py基礎：總複習</text:p>
            <text:p>題庫：基礎語法觀念題</text:p>
            <text:p>題庫：基礎語法實作題</text:p>
            <text:p>題庫：四則運算觀念題</text:p>
            <text:p>題庫：四則運算實作題</text:p>
            <text:p>題庫：for迴圈觀念題</text:p>
            <text:p>題庫：for迴圈實作題</text:p>
            <text:p>題庫：while迴圈觀念題</text:p>
            <text:p>題庫：while迴圈實作題</text:p>
            <text:p>題庫：串列迴圈觀念題</text:p>
            <text:p>題庫：串列迴圈實作題</text:p>
            <text:p/>
            <text:p>本課程可以成為學生自學或老師教學的完整教材，同時有眾多練習題，可以培養學生準備 CSFC基礎檢定 的應考實力。</text:p>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ext:p/>
            <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長峰各校代表</text:p>
          </table:table-cell>
          <table:table-cell office:value-type="string" table:style-name="ce12">
            <text:p>3-783</text:p>
          </table:table-cell>
          <table:table-cell table:number-columns-repeated="16368" table:style-name="ce13"/>
        </table:table-row>
        <table:table-row table:style-name="ro3">
          <table:table-cell office:value-type="float" office:value="341" table:style-name="ce8">
            <text:p>341</text:p>
          </table:table-cell>
          <table:table-cell office:value-type="string" table:style-name="ce9">
            <text:p>11211-34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SFC 程式設計 Python 進階</text:p>
          </table:table-cell>
          <table:table-cell office:value-type="string" table:style-name="ce11">
            <text:p>共 6 個單元，活用程式基本功能，結合數學觀念加以活用，幫 助學生理解程式的實際應用法。完成課程後，可 達CSFC 進階級檢定能力，並可繼續銜接 APCS 檢定系列課程。各單元內容如下：</text:p>
            <text:p>單元七：pyADV：字典與集合</text:p>
            <text:p>單元八：pyADV：條件控制進階應用</text:p>
            <text:p>單元九：pyADV：迴圈進階應用</text:p>
            <text:p>單元十：pyADV：布林值運用</text:p>
            <text:p>單元十一：pyADV：數學應用</text:p>
            <text:p>單元十二：pyADV：總複習</text:p>
            <text:p>題庫：條件控制進階應用觀念題</text:p>
            <text:p>題庫：條件控制進階應用實作題</text:p>
            <text:p>題庫：迴圈進階觀念題</text:p>
            <text:p>題庫：迴圈進階實作題</text:p>
            <text:p>題庫：布林值運用觀念題</text:p>
            <text:p>題庫：布林值運用實作題</text:p>
            <text:p>題庫：數學應用觀念題</text:p>
            <text:p>題庫：數學應用實作題</text:p>
            <text:p>題庫：錯誤處理&amp;&amp;綜合應用觀念題</text:p>
            <text:p>題庫：錯誤處理&amp;&amp;綜合應用實作題</text:p>
            <text:p>題庫：Set&amp;Dictionary選擇題</text:p>
            <text:p>題庫：Set&amp;Dictionary實作題</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ext:p>碁峰/長峰各校代表</text:p>
          </table:table-cell>
          <table:table-cell office:value-type="string" table:style-name="ce12">
            <text:p>3-784</text:p>
          </table:table-cell>
          <table:table-cell table:number-columns-repeated="16368" table:style-name="ce13"/>
        </table:table-row>
        <table:table-row table:style-name="ro6">
          <table:table-cell office:value-type="float" office:value="342" table:style-name="ce8">
            <text:p>342</text:p>
          </table:table-cell>
          <table:table-cell office:value-type="string" table:style-name="ce9">
            <text:p>11211-34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基礎</text:p>
          </table:table-cell>
          <table:table-cell office:value-type="string" table:style-name="ce11">
            <text:p>共 12 個單元，延續 Python 系列課程，針對排序、遞迴等演算法，以及區域與全域變數等進階概念，並讓學生熟悉<text:s/></text:p>
            <text:p>APCS 環境與相關練習，完成課程與相關習題後，具有 APCS 實作三級分程度。 。各單元內容如下：</text:p>
            <text:p>單元一：錯誤處理與實作教戰</text:p>
            <text:p>單元二：文字格式處理</text:p>
            <text:p>單元三：C與Python轉換</text:p>
            <text:p>單元四：排序 - 1</text:p>
            <text:p>單元五：排序 - 2</text:p>
            <text:p>單元六：期中檢核</text:p>
            <text:p>單元七：自訂函式</text:p>
            <text:p>單元八：遞迴</text:p>
            <text:p>單元九：區域變數與全域變數</text:p>
            <text:p>單元十：APCS環境介紹與全域變數</text:p>
            <text:p>單元十一：演算法 - 時間複雜度</text:p>
            <text:p>單元十二：期末檢核</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ext:p>碁峰/長峰各校代表</text:p>
          </table:table-cell>
          <table:table-cell office:value-type="string" table:style-name="ce12">
            <text:p>3-789</text:p>
          </table:table-cell>
          <table:table-cell table:number-columns-repeated="16368" table:style-name="ce13"/>
        </table:table-row>
        <table:table-row table:style-name="ro3">
          <table:table-cell office:value-type="float" office:value="343" table:style-name="ce8">
            <text:p>343</text:p>
          </table:table-cell>
          <table:table-cell office:value-type="string" table:style-name="ce9">
            <text:p>11211-347</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教育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育版」。授權對象為：學生、教師、教育局主管機關，學生和老師都會有自己的帳號（有教育雲單一簽入），教育局主管機關會有專屬的管理者介面，可以瀏覽全縣市的教育統計大數據。</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教育局主管機關：可以透過管理者帳號，瀏覽該縣市每一所學校的系統使用狀況，透過各種圖表進行教育統計大數據分析。</text:p>
            <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作文易學堂－教育版」除了有教學版的所有功能，教育局主管機關會有專屬的該縣市後台介面，可以透過管理者帳號，瀏覽該縣市每一所學校的系統使用狀況，透過各種圖表進行教育統計大數據分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作文易學堂-作文教學數位內容與國語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5</text:p>
          </table:table-cell>
          <table:table-cell table:number-columns-repeated="16368" table:style-name="ce13"/>
        </table:table-row>
        <table:table-row table:style-name="ro3">
          <table:table-cell office:value-type="float" office:value="344" table:style-name="ce8">
            <text:p>344</text:p>
          </table:table-cell>
          <table:table-cell office:value-type="string" table:style-name="ce9">
            <text:p>11211-34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臺語劇場第三季:「從臺灣到世界」世界童話故事</text:p>
          </table:table-cell>
          <table:table-cell office:value-type="string" table:style-name="ce11">
            <text:p>由親子天下與在臺灣深耕臺語演出許久的嘉義臺語真人劇團「阮劇團」，以「臺灣的故事」為核心，精選臺灣本土故事和西方經典童話故事，在每一集中涵蓋故事、臺語單字教學、臺語歌謠，並在單元中加入「臺灣民俗文化」，讓更多兒童可以透過故事、歌謠來學習臺語，並透過節目內容一起認識臺灣風俗民情的由來，增加孩子對於臺灣民俗文化的認識與知識。<text:s/></text:p>
            <text:p/>
            <text:p>內容故事：格列佛遊記、西遊記、射日傳說、仙奶泉傳說、英雄廖添丁、綠野仙蹤，分別介紹如下：</text:p>
            <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able:table-cell>
          <table:table-cell office:value-type="string" table:style-name="ce11">
            <text:p>節目內容： 片頭 + 臺語故事 +臺語單字介紹 + 臺語歌謠唱跳 + 小知識（臺灣民俗文化介紹）＋片尾6集</text:p>
            <text:p>節目共有6集，每集約20分鐘，全長近120分鐘，演員以全臺語發音，虛擬角色樂樂講中文。</text:p>
            <text:p>節目畫質1920x1080p，擁有中文、臺語字幕，讓孩子可以理解節目內容，同時能辨讀臺語。</text:p>
            <text:p>環境需求：可以上網的環境，使用串流方式進行學習。</text:p>
          </table:table-cell>
          <table:table-cell office:value-type="string" table:style-name="ce11">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還使用小朋友熟悉的虛擬玩偶Vtuber樂樂，讓孩子可以透過樂樂，將自己帶入節目場景中，就好像自己跟著演員們一起學臺語，有一個沉浸式的學習，讓本土語言學習更生活化，更能進入生活的運用。</text:p>
            <text:p/>
            <text:p>本門課程也針對每一集，設計了可在教學中使用的教案、簡報、學習單，幫助教師運用影片帶領孩子有效學習。</text:p>
            <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https://www.youtube.com/playlist?list=PL8RZPnPfE5Z9vgFIUVzYurzay9U5Ss9Un</text:p>
          </table:table-cell>
          <table:table-cell office:value-type="string" table:style-name="ce11">
            <text:p>團體授權定價：NT$7,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796</text:p>
          </table:table-cell>
          <table:table-cell table:number-columns-repeated="16368" table:style-name="ce13"/>
        </table:table-row>
        <table:table-row table:style-name="ro3">
          <table:table-cell office:value-type="float" office:value="345" table:style-name="ce8">
            <text:p>345</text:p>
          </table:table-cell>
          <table:table-cell office:value-type="string" table:style-name="ce9">
            <text:p>11211-34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_臺灣神話故事</text:p>
          </table:table-cell>
          <table:table-cell office:value-type="string" table:style-name="ce11">
            <text:p>由親子天下與在臺灣金鼎獎作家王文華老師共同打造，以「臺灣地名」為核心，敘述臺灣在地本土神話故事，在每一集中涵蓋不同縣市著名地名由來、說明當地地名和地景的動畫故事，並在單元中加入「實景照片」，讓更多學生可以透過這系列的影音，學習生活中的知識，連結在地的特色文化與記憶，主動增加在地環境和土地的認識，並且鼓勵邀請父母一起到實地走走。</text:p>
            <text:p/>
            <text:p>【分集介紹】</text:p>
            <text:p/>
            <text:p>本系列一共有六集，分別介紹如下：</text:p>
            <text:p/>
            <text:p>第一集：新北市鶯歌地名的由來是什麼？為什麼和鄭成功，鶯歌石有關呢？</text:p>
            <text:p/>
            <text:p>說到「新北市鶯歌」，你一定會先想到陶瓷，但是你有想過這裡為什麼叫「鶯歌」嗎？傳說是跟一塊「鶯歌石」有關係喔～它有什麼傳說故事呢？就讓金鼎獎作家王文華老師來告訴你這一個關於臺灣的神話故事囉！</text:p>
            <text:p> </text:p>
            <text:p>第二集：臺東三仙臺地名的由來是？為什麼和三顆岩石與三個神仙有關呢？聽王叔叔說「八仙過海」故事，用神話傳說遊臺灣！</text:p>
            <text:p/>
            <text:p>暑假待在家好無聊......那就去趟臺東三仙臺吧！三仙臺是由三顆大岩石組成的，而要去到三仙臺，要先經過一座拱橋才能到達。咦？那三顆大岩石是怎麼來的？聽說跟「八仙過海」的故事有關喔！ 究竟為什麼叫「三仙臺」呢？就讓作品獲金鼎獎作家「王文華老師」，化身為最會說故事的王叔叔，跟你說一個關於臺東三仙臺的神話故事囉！</text:p>
            <text:p> </text:p>
            <text:p>第三集：宜蘭龜山島地名的由來是？為什麼和龜將軍與噶瑪蘭公主愛情傳說故事有關？一起和王叔叔用神話遊臺灣！</text:p>
            <text:p/>
            <text:p>小朋友們，你們有去過宜蘭的龜山島嗎？你知道它為什麼會被叫做「龜山島」嗎？難道上面有很多烏龜？其實龜山島的由來跟龜將軍與噶瑪蘭公主相愛的故事有關喔！究竟發生了什麼事？現在就讓作品獲金鼎獎作家「王文華老師」，化身為最會說故事的王叔叔，跟你說一個關於宜蘭龜山島的神話故事吧！</text:p>
            <text:p> </text:p>
            <text:p>第四集：臺南赤崁樓地名的由來是？赤崁樓為什麼有「石龜御碑」和「白馬碑」？快來聽王叔叔說赤崁樓傳說故事吧！<text:s/></text:p>
            <text:p/>
            <text:p>樂樂要去臺南赤崁樓玩囉！隔壁的王叔叔告訴他赤崁樓有一個傳說故事，還說赤崁樓可以看見「石龜御碑」和被換過腳的「白馬碑」。「白馬碑」為什麼會被換腳呢？赤崁樓的傳說故事又是什麼？就讓作品獲金鼎獎作家「王文華老師」，化身為最會說故事的王叔叔，跟你說一個關於臺南赤崁樓和白馬碑的神話故事吧！</text:p>
            <text:p> </text:p>
            <text:p>第五集：臺北北投溫泉地名由來是？為什麼北投溫泉，地熱谷白茫茫，空氣中臭臭的？聽王叔叔說一個神祕女巫傳說故事！</text:p>
            <text:p/>
            <text:p>小朋友們，你們吃過用北投硫磺溫泉煮的溫泉蛋嗎？會不會好奇它為什麼聞起來臭臭的呢？還有，為什麼北投的溫泉總是飄著白煙？聽說這些煙霧都跟「女巫」有關喔！現在就讓最會講故事的王叔叔為你解答，告訴你關於北投女巫的神話故事吧！</text:p>
            <text:p> </text:p>
            <text:p>第六集：臺中大甲地名由來是？海上女神「媽祖」會接炸彈？大甲媽祖廟在世界大戰的傳說事跡大公開！</text:p>
            <text:p/>
            <text:p>小朋友們有聽過大甲媽祖嗎？或是有去過大甲媽祖廟拜拜嗎？樂樂的鄰居王叔叔今天又要來講故事給大家聽了！今天要講的是一個關於大甲媽祖廟在第二次世界大戰時所發生的事跡喔！究竟那時候發生了什麼事呢？媽祖真的會接炸彈嗎？一起來聽王叔叔說傳說故事吧！</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臺灣少有以在地地名和重要景點的神話故事，並且缺乏合適的多元環境與本土結合的教材，透過孩子喜歡的動畫故事，搭配文化知識地傳遞，老師在課堂中除了播放影片外，還能帶著孩子實地探訪，讓孩子從真實生活中感受到文化與情境，幫助學習真實世界中的素養與能力，也讓故事與孩子的生活產生真正的連結。</text:p>
            <text:p/>
            <text:p>節目內容還使用小朋友熟悉的虛擬玩偶Vtuber樂樂，讓孩子可以透過樂樂，將自己帶入節目場景中，就好像自己一起和樂樂走訪在地環境，有一個沉浸式的學習，讓多元文化學習更生活化，更能進入生活的運用。</text:p>
          </table:table-cell>
          <table:table-cell office:value-type="string" table:style-name="ce11">
            <text:p>國民小學、國小不分年級、國小一年級、國小二年級、國小三年級、國小四年級、國小五年級、國小六年級、國小-社會、環境教育</text:p>
          </table:table-cell>
          <table:table-cell office:value-type="string" table:style-name="ce11">
            <text:p>無</text:p>
          </table:table-cell>
          <table:table-cell office:value-type="string" table:style-name="ce11">
            <text:p>https://www.youtube.com/playlist?list=PL8RZPnPfE5Z-0oyQB_EFNGZe4GzrnN8V7</text:p>
          </table:table-cell>
          <table:table-cell office:value-type="string" table:style-name="ce11">
            <text:p>團體授權定價：NT$3,6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798</text:p>
          </table:table-cell>
          <table:table-cell table:number-columns-repeated="16368" table:style-name="ce13"/>
        </table:table-row>
        <table:table-row table:style-name="ro3">
          <table:table-cell office:value-type="float" office:value="346" table:style-name="ce8">
            <text:p>346</text:p>
          </table:table-cell>
          <table:table-cell office:value-type="string" table:style-name="ce9">
            <text:p>11211-350</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初級/中級/高級-教學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學版」。授權對象為：學生、教師，每個人都會有自己的帳號（有教育雲單一簽入）。</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初級/中級/高級-教學版】學校可自由選擇適合的等級進行採購(三擇一)，系統會依據班級數額外提供教師帳號。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9</text:p>
          </table:table-cell>
          <table:table-cell table:number-columns-repeated="16368" table:style-name="ce13"/>
        </table:table-row>
        <table:table-row table:style-name="ro3">
          <table:table-cell office:value-type="float" office:value="347" table:style-name="ce8">
            <text:p>347</text:p>
          </table:table-cell>
          <table:table-cell office:value-type="string" table:style-name="ce9">
            <text:p>11211-35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樂樂探險去臺語版1(自然環境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3集，由小行星兒童IP樂樂帶著小朋友到全臺各地探險。包含認識臺灣特色自然景觀、認識動物，像是：到動物園認識無尾熊、認識螢火蟲......等，都是孩子們最喜歡的內容，以下為各集內容主題與名稱。</text:p>
            <text:p/>
            <text:p>1. 動物篇：小朋友最愛的動物，去動物園常見的動物該怎麼說臺語？一起來認識狐獴、水豚、環尾狐猴、樹懶、山獅、獅子、牛、犀牛、貓熊、企鵝、無尾熊、食蟻獸、大象、烏龜、螢火蟲。</text:p>
            <text:p>●出發去找水豚、狐獴 和環尾狐猴一起玩囉！</text:p>
            <text:p>●前往臺北市立動物園的熱帶雨林館，認識大巨嘴鳥，樹懶和青鸞 ，還會教你怎麼唸這些動物的臺語喔！</text:p>
            <text:p>●來去看動物園看「山獅」和「獅子」、學「獅子」的臺語！</text:p>
            <text:p>●牛的親戚有誰？犀牛不是牛？跟著樂樂一起認識「牛」、學「牛」的臺語！</text:p>
            <text:p>●可愛的貓熊小時候長什麼樣子呢？「貓熊」的臺語又該怎麼說呢？</text:p>
            <text:p>●企鵝的臺語怎麼說？一起出發去動物園找企鵝玩吧！</text:p>
            <text:p>●無尾熊的小知識你知道多少？跟著樂樂一起出遊學臺語吧！</text:p>
            <text:p>●食蟻獸大解密！跟著樂樂和姐姐到動物園，用臺語認識愛吃白蟻的「食蟻獸」！</text:p>
            <text:p>●去動物園認識大象囉！讓樂樂和姐姐用臺語帶你認識「大象」</text:p>
            <text:p>●烏龜有幾種？出生時的溫度竟然還會影響海龜性別！這次就用臺語來認識「烏龜」吧！</text:p>
            <text:p>●螢火蟲一閃一閃亮晶晶，天空中閃著綠綠光！螢火蟲的臺語該怎麼說呢？跟著樂樂出發探險囉！</text:p>
            <text:p/>
            <text:p>2.自然環境篇：和樂樂一起去認識陽明山火山和北臺灣的自然景觀：陽明山火山、八斗子。</text:p>
            <text:p>●臺灣也有「火山」嗎？一起到陽明山國家公園 認識火山、參觀小油坑 和 大屯火山群 吧！</text:p>
            <text:p>●前往橫跨兩個縣市的基隆「八斗子」，在沒有火車的鐵軌上騎自行車吧！</text:p>
            <text:p/>
            <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動物，自然，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和認識動物，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00</text:p>
          </table:table-cell>
          <table:table-cell table:number-columns-repeated="16368" table:style-name="ce13"/>
        </table:table-row>
        <table:table-row table:style-name="ro3">
          <table:table-cell office:value-type="float" office:value="348" table:style-name="ce8">
            <text:p>348</text:p>
          </table:table-cell>
          <table:table-cell office:value-type="string" table:style-name="ce9">
            <text:p>11211-352</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主題教室補充包/競賽包</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主題教室補充包/競賽包」需搭配「作文易學堂」來使用，若未曾採購此系統，無法加購「主題教室補充包/競賽包」，敬請留意。</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五大學習特色</text:p>
            <text:p>1.主題教室（60個主題作文教學課程）</text:p>
            <text:p>2.語文練功（8大面向語文素養海量題庫）</text:p>
            <text:p>3.發表天地（鼓勵創作，累積成就感）</text:p>
            <text:p>4.電子稿紙（可搭配電子白板進行共批教學）</text:p>
            <text:p>5.範文成語（近五千則範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主題教室補充包/競賽包】學校可自由選擇適合的等級進行主題教室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office:value-type="string" table:style-name="ce12">
            <text:p>3-801</text:p>
          </table:table-cell>
          <table:table-cell table:number-columns-repeated="16368" table:style-name="ce13"/>
        </table:table-row>
        <table:table-row table:style-name="ro3">
          <table:table-cell office:value-type="float" office:value="349" table:style-name="ce8">
            <text:p>349</text:p>
          </table:table-cell>
          <table:table-cell office:value-type="string" table:style-name="ce9">
            <text:p>11211-35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樂樂探險去臺語版2(場館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0集，由小行星兒童IP樂樂帶著小朋友到全臺各地探險。包含臺灣各特色的博物館、場館，像是：故宮博物院、十三行博物館、臺灣博物館......等，都是孩子們最喜歡的內容，以下為各集內容主題與名稱。</text:p>
            <text:p/>
            <text:p>寓教於樂場館，博物館篇：臺灣有好多好玩的博物館與場館，一起和樂樂去認識國家太空中心、玩具銀行、滬尾防災宣傳主題館、自來水園區、天文館、臺灣博物館、電幻1號所、臺北偶戲館、印刷廠。</text:p>
            <text:p/>
            <text:p>●前往像是NASA的「 國家太空中心」，學習太空知識，還要教你怎麼唸太空人、火箭的臺語喔！</text:p>
            <text:p>●臺語「迌物」是什麼？跟著樂樂到玩具銀行分享玩具、學臺語！</text:p>
            <text:p>●發生火災時該怎麼辦？一起去「滬尾防災宣導主題館」學習防災知識，也一起學習火災相關的臺語吧！</text:p>
            <text:p>●自來水園區大解密！水從哪裡來？「自來水」的臺語又要怎麼說呢？</text:p>
            <text:p>●天文館探險去！跟著樂樂學「月亮」、「太陽」的臺語</text:p>
            <text:p>●臺博館找恐龍！這次又要去哪裡學臺語？跟著樂樂去臺博館找恐龍、學「恐龍」的臺語！</text:p>
            <text:p>●電幻一號所大探險！「電」是從哪裡來的？「電」的臺語又該怎麼唸呢？</text:p>
            <text:p>●前往臺北偶戲館學操偶，操作布袋戲、皮影戲學臺語！</text:p>
            <text:p>●印刷廠大解密！為什麼點讀筆點小行星雜誌就會發出聲音？我們看的書又是怎麼製造出來的呢？讓樂樂和姐姐用臺語跟你說！</text:p>
            <text:p>●臺博館火車大解密！第一條鐵路是誰建造的？除了自強號、莒光號，還有哪些火車呢？跟著樂樂一起用臺語探險去！</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博物館，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場館，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02</text:p>
          </table:table-cell>
          <table:table-cell table:number-columns-repeated="16368" table:style-name="ce13"/>
        </table:table-row>
        <table:table-row table:style-name="ro3">
          <table:table-cell office:value-type="float" office:value="350" table:style-name="ce8">
            <text:p>350</text:p>
          </table:table-cell>
          <table:table-cell office:value-type="string" table:style-name="ce9">
            <text:p>11211-35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自律,讓你更自由:K.O.拖延!練就執行力的9個密技</text:p>
          </table:table-cell>
          <table:table-cell office:value-type="string" table:style-name="ce11">
            <text:p>「該睡覺了，卻總是拖到最後一刻才關燈？」「該寫作業了，卻在書桌前東摸西摸？」「該準備大考了，卻不停的滑手機？」「該去工作了，卻老想著還沒追完的劇？」「該減重了，卻忍不住買一杯手搖飲？」</text:p>
            <text:p/>
            <text:p>你想讓孩子持之以恆，專注學習嗎？你希望自己能抗拒誘惑，邁向重要目標嗎？</text:p>
            <text:p/>
            <text:p>心理學博士、哇賽心理學創辦人蔡宇哲老師，提供3大面向×9大策略，結合有科學基礎的心理學知識、簡單容易執行的具體做法，帶領你將課程所學轉換成行動計畫，讓你克服當下衝動、戒掉拖拉，拿回生活主控權，享受自由人生！</text:p>
            <text:p/>
            <text:p>【適合對象】</text:p>
            <text:p/>
            <text:p>✓想幫助孩子主動自律和擁有意志力的家長或老師</text:p>
            <text:p>✓想完成人生重要目標或建立好習慣的學生或成人</text:p>
            <text:p/>
            <text:p>【課程章節】</text:p>
            <text:p/>
            <text:p>第一章：前言（共2單元）</text:p>
            <text:p>1-1自律讓你更自由：自律的定義與特性（登入試看）</text:p>
            <text:p>1-2象與騎象人：提升自律的理性面、感性面、環境面</text:p>
            <text:p/>
            <text:p>第二章：建立好習慣的９大策略（共9單元）</text:p>
            <text:p>2-1策略１：設定目標（登入試看）</text:p>
            <text:p>2-2策略２：規劃實踐方式</text:p>
            <text:p>2-3策略３：記錄與改善</text:p>
            <text:p>2-4策略４：選擇有意義的起點</text:p>
            <text:p>2-5策略５：綁定誘惑</text:p>
            <text:p>2-6策略６：提升自我覺察</text:p>
            <text:p>2-7策略７：排除阻礙與增加提示</text:p>
            <text:p>2-8策略８：承諾與設定獎懲</text:p>
            <text:p>2-9策略９：找尋夥伴</text:p>
            <text:p/>
            <text:p>第三章：結論（共2單元）</text:p>
            <text:p>3-1邁向自律的過程，同時也在建立成長型思維</text:p>
            <text:p>3-2成為更好的自己，是建立好習慣的關鍵</text:p>
            <text:p/>
            <text:p>第四章：加值內容（共3單元）</text:p>
            <text:p>4-1加值策略：拿掉壞習慣</text:p>
            <text:p>4-2加值策略：改善拖延</text:p>
            <text:p>4-3加值策略：找到目標與熱情</text:p>
          </table:table-cell>
          <table:table-cell office:value-type="string" table:style-name="ce11">
            <text:p>1.使用介面：一般任何可連網的數位載具，包含:手 機、平板、筆記型電腦、個人桌上型電腦等。建議搭配有線耳機，將能獲得更良好的課程體驗。<text:s/></text:p>
            <text:p>2.使用環境：需有網路連線環境。<text:s/></text:p>
            <text:p>3.使用登入：個人使用者需完成親子天下線上學校的網站註冊。</text:p>
          </table:table-cell>
          <table:table-cell office:value-type="string" table:style-name="ce11">
            <text:p>為了讓學習更有趣、更能學以致用，在「第二章：建立好習慣的９大策略」每個單元，都包含以下四個部分：</text:p>
            <text:p/>
            <text:p>一：自律難題</text:p>
            <text:p/>
            <text:p>透過動畫人物「大寶」與「阿財」的簡短演出，把你或你身邊重要他人的自律難題帶出場。</text:p>
            <text:p/>
            <text:p>二：概念解析</text:p>
            <text:p/>
            <text:p>蔡老師以心理學為基礎，深入淺出的告訴你為什麼會有這樣的自律難題、如何破解，例如「心理距離」、「正向回饋」、「新起點效應」等。</text:p>
            <text:p/>
            <text:p>三：實戰策略</text:p>
            <text:p/>
            <text:p>接著，蔡老師會告訴你破解上述自律難題的實際做法，讓你除了「知道」還能「做到」。</text:p>
            <text:p/>
            <text:p>四：行動計畫</text:p>
            <text:p/>
            <text:p>兩位講師針對９個策略發展了９份行動計畫，你只要點開課程附件，就可以開啟行動計畫，替自己設定目標，並且一步一步達成它！</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品德教育</text:p>
          </table:table-cell>
          <table:table-cell office:value-type="string" table:style-name="ce11">
            <text:p>無</text:p>
          </table:table-cell>
          <table:table-cell office:value-type="string" table:style-name="ce11">
            <text:p>https://learning.parenting.com.tw/programs/252f8d5c-f4d1-42e7-8a8e-7cc3f23b1566</text:p>
            <text:p>（可登入試看）</text:p>
          </table:table-cell>
          <table:table-cell office:value-type="string" table:style-name="ce11">
            <text:p>團體授權定價：NT$5,4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0</text:p>
          </table:table-cell>
          <table:table-cell table:number-columns-repeated="16368" table:style-name="ce13"/>
        </table:table-row>
        <table:table-row table:style-name="ro4">
          <table:table-cell office:value-type="float" office:value="351" table:style-name="ce8">
            <text:p>351</text:p>
          </table:table-cell>
          <table:table-cell office:value-type="string" table:style-name="ce9">
            <text:p>11211-355</text:p>
          </table:table-cell>
          <table:table-cell office:value-type="string" table:style-name="ce10">
            <text:p>1 數位內容</text:p>
          </table:table-cell>
          <table:table-cell office:value-type="string" table:style-name="ce11">
            <text:p>嘉德資訊有限公司</text:p>
          </table:table-cell>
          <table:table-cell office:value-type="string" table:style-name="ce11">
            <text:p>創天下</text:p>
          </table:table-cell>
          <table:table-cell office:value-type="string" table:style-name="ce11">
            <text:p>虛擬星象館</text:p>
          </table:table-cell>
          <table:table-cell office:value-type="string" table:style-name="ce11">
            <text:p>現今國中、國小在天文的教學上，常會因為「天氣」、「時間」與「空間」等帶來的問題，因此有著觀察不便之情況。而利用VR頭盔本身的360度環景效果，搭配虛擬星象館這套軟體中的控制面板，來進行參數變動，不僅能快速地切換到不同國家觀察星空，也能輕鬆地以VR沈浸式觀星之方式來學習天文，更解決了學習者在觀察星空時所面臨的前述問題。其中虛擬星象館還包含了導學模式與自學模式，讓學習者不僅能跟著老師端的指引學習，還能以自學模式來進行自主觀察。</text:p>
          </table:table-cell>
          <table:table-cell office:value-type="string" table:style-name="ce11">
            <text:p>因為本軟體可以配合VR頭盔使用，因此需先將軟體安裝於VR頭盔內，而VR頭盔的建議版本為Oculus Quest2、作業系統需為Windows 10、處理器需要為2GHz+、記憶體至少需要擁有4 GB 記憶體、顯示卡空間至少需要擁有512MB、儲存空間至少需要擁有2G可用空間。</text:p>
          </table:table-cell>
          <table:table-cell office:value-type="string" table:style-name="ce11">
            <text:p>虛擬星象館是一款配合VR頭盔來呈現的「互動式教學軟體」。並透過逼真的模擬場景，結合真實的星空資料，讓使用者能輕鬆地觀察浩瀚星空。而利用VR頭盔本身的360度環景效果，我們將不同國家的環境結合於其中，再搭配軟體中的控制面板進行參數變動，讓使用者不受限於時間地點等因素，可快速切換至各個不同經緯度的位置或時段進行星空上的觀察與學習。透過wifi連線環境，可以讓教師端與學生端彼此連接，且擁有自學與導學兩種模式。當切換成自學模式時，學生可以透過手中的VR手把，開啟本產品內的教材選單來控制星空，而若切換為導學模式時，則方便統一由老師端進行操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地理、國中-地球科學、資訊教育</text:p>
          </table:table-cell>
          <table:table-cell office:value-type="string" table:style-name="ce11">
            <text:p>https://www.youtube.com/watch?v=M9XkfgBMzE8</text:p>
          </table:table-cell>
          <table:table-cell office:value-type="string" table:style-name="ce11">
            <text:p>https://www.youtube.com/watch?v=M9XkfgBMzE8</text:p>
          </table:table-cell>
          <table:table-cell office:value-type="string" table:style-name="ce11">
            <text:p>https://drive.google.com/file/d/1ainZIY0VuUxRpJY4jezkIRS6tj6jQUh4/view</text:p>
          </table:table-cell>
          <table:table-cell office:value-type="string" table:style-name="ce11">
            <text:p>嘉德資訊有限公司</text:p>
            <text:p>黃惠芳</text:p>
            <text:p>04-36060906</text:p>
            <text:p>hfeng0220@gmail.com</text:p>
          </table:table-cell>
          <table:table-cell office:value-type="string" table:style-name="ce11">
            <text:p>嘉德資訊有限公司</text:p>
            <text:p>臺中市西屯區河南路2段86號</text:p>
            <text:p>04-36060906</text:p>
            <text:p>王建平</text:p>
          </table:table-cell>
          <table:table-cell office:value-type="string" table:style-name="ce12">
            <text:p>3-811</text:p>
          </table:table-cell>
          <table:table-cell table:number-columns-repeated="16368" table:style-name="ce13"/>
        </table:table-row>
        <table:table-row table:style-name="ro3">
          <table:table-cell office:value-type="float" office:value="352" table:style-name="ce8">
            <text:p>352</text:p>
          </table:table-cell>
          <table:table-cell office:value-type="string" table:style-name="ce9">
            <text:p>11211-3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打造情緒管理小達人:10個親子對話練習,讓孩子長出自己的社交情緒力,人際互動不卡關!</text:p>
          </table:table-cell>
          <table:table-cell office:value-type="string" table:style-name="ce11">
            <text:p>具備社交情緒力的孩子，就是108課綱想要培養孩子──自發、互動、共好。</text:p>
            <text:p>因為高社交情緒力的孩子，擅於控制衝動，做出深思熟慮的決定，和他人建造良好的關係，也較容易感到幸福與滿足。</text:p>
            <text:p/>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ext:p/>
            <text:p>【適合對象】</text:p>
            <text:p>✓常常面對3～10歲孩童的教育工作者</text:p>
            <text:p>✓對正向教養、SEL感興趣的大人</text:p>
            <text:p>✓家有3～10歲孩子的家長</text:p>
            <text:p/>
            <text:p>【課程章節】</text:p>
            <text:p/>
            <text:p>第一部：陪伴孩子前，先肯定自己（5/30上架）</text:p>
            <text:p>1-01轉個彎，發現孩子的內在需要</text:p>
            <text:p>1-02釋放教養壓力，重新定位我的角色</text:p>
            <text:p>1-03傳送我們的在乎，創造歸屬感和價值感的幸福地基</text:p>
            <text:p/>
            <text:p>第二部：打造人際互動不卡關的情緒管理小達人（6/30上架）</text:p>
            <text:p>2-01自我覺察（初階）：判斷內外在的感受</text:p>
            <text:p>2-02自我覺察（進階）：說出對情境的理解與表達</text:p>
            <text:p>2-03自我管理（初階）：設定做得到的目標</text:p>
            <text:p>2-04自我管理（進階）：討論跨越挫折的卡關點（登入試看）</text:p>
            <text:p>2-05社會覺察（初階）：培養換位思考的同理心</text:p>
            <text:p>2-06社會覺察（進階）：思考不一樣的可能性</text:p>
            <text:p>2-07人際技巧（初階）：說出正向溝通的話語</text:p>
            <text:p>2-08人際技巧（進階）：體驗互相合作的喜悅　</text:p>
            <text:p>2-09為決策負責（初階）：強化我能感的意願與動力</text:p>
            <text:p>2-10為決策負責（進階）：思索道德與規範的分際</text:p>
            <text:p/>
          </table:table-cell>
          <table:table-cell office:value-type="string" table:style-name="ce11">
            <text:p>1.使用介面:一般任何可連網的數位載具，包含:手機、平板、筆記型電腦、個人桌上型電腦等。建議搭配有線耳機，將能獲得更良好的課程體驗。<text:s/></text:p>
            <text:p>2.使用環境:需有網路連線環境。</text:p>
            <text:p>3.使用登入:個人使用者需完成親子天下線上學校的網站註冊。</text:p>
          </table:table-cell>
          <table:table-cell office:value-type="string" table:style-name="ce11">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able:table-cell>
          <table:table-cell office:value-type="string" table:style-name="ce11">
            <text:p>國民小學、國小不分年級、國小一年級、國小二年級、國小三年級、國小四年級、國小五年級、國小六年級、品德教育</text:p>
          </table:table-cell>
          <table:table-cell office:value-type="string" table:style-name="ce11">
            <text:p>無</text:p>
          </table:table-cell>
          <table:table-cell office:value-type="string" table:style-name="ce11">
            <text:p>https://learning.parenting.com.tw/programs/7b4e27b9-836e-43df-b7d8-b72d8f8a75a9</text:p>
            <text:p>（可登入試看）</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5</text:p>
          </table:table-cell>
          <table:table-cell table:number-columns-repeated="16368" table:style-name="ce13"/>
        </table:table-row>
        <table:table-row table:style-name="ro3">
          <table:table-cell office:value-type="float" office:value="353" table:style-name="ce8">
            <text:p>353</text:p>
          </table:table-cell>
          <table:table-cell office:value-type="string" table:style-name="ce9">
            <text:p>11211-3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 魏瑛娟 ㄅㄆㄇ兒童拼音趴</text:p>
          </table:table-cell>
          <table:table-cell office:value-type="string" table:style-name="ce11">
            <text:p>超過4,000人肯定的《ㄅㄆㄇ兒童注音趴》第二彈──《ㄅㄆㄇ兒童拼音趴》全新上市！由人氣教師溫美玉和魏瑛娟，為4至8歲孩童企劃與監製，10集給孩子自己看的動畫，讓孩子學會聲調與拼音原則，輕鬆迎戰注音測驗，順利邁入聽說讀寫新境界！</text:p>
            <text:p/>
            <text:p>【課程效益】</text:p>
            <text:p/>
            <text:p>✓練習聲調變化</text:p>
            <text:p>✓練習符號相拼之後的發音</text:p>
            <text:p>✓分辨易混淆的注音符號</text:p>
            <text:p>✓認識有特殊拼音規則的符號</text:p>
            <text:p/>
            <text:p>【適合對象】</text:p>
            <text:p/>
            <text:p>✓4～6歲，快成為小一新鮮人的幼兒園兒童</text:p>
            <text:p>✓6～8歲，想加強發音與拼音的低年級學童</text:p>
            <text:p/>
            <text:p>【課程章節】</text:p>
            <text:p/>
            <text:p>單元一：ㄚ寶與恐龍｜注音的五個聲調</text:p>
            <text:p>單元二：強壯的ㄜ太郎｜需加ㄜ和ㄧ拼音的符號</text:p>
            <text:p>單元三：勇敢的聲符七兄弟｜可以單獨注音的聲符</text:p>
            <text:p>單元四：ㄚ皮皮的變身術｜從ㄚ變成的韻符（登入試看）</text:p>
            <text:p>單元五：ㄥ哼哼和ㄣ輪輪｜ㄥㄣ怎麼分</text:p>
            <text:p>單元六：ㄛ點點找朋友｜ㄛㄡ怎麼分</text:p>
            <text:p>單元七：ㄝ角角與ㄟ平平的耶誕夜｜ㄝㄟ怎麼分</text:p>
            <text:p>單元八：注音王國的聖誕舞會｜認識結合韻</text:p>
            <text:p>單元九：ㄢㄣㄥ遲到了｜會變音的結合韻</text:p>
            <text:p>單元十：山洞裡的怪人｜ㄨㄥ變音和ㄦ</text:p>
            <text:p/>
            <text:p/>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https://learning.parenting.com.tw/programs/ac85d97f-c3b0-4af5-9ce5-c3ac493218cd</text:p>
            <text:p>（可登入試看）</text:p>
          </table:table-cell>
          <table:table-cell office:value-type="string" table:style-name="ce11">
            <text:p>團體授權定價：NT$7,05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7</text:p>
          </table:table-cell>
          <table:table-cell table:number-columns-repeated="16368" table:style-name="ce13"/>
        </table:table-row>
        <table:table-row table:style-name="ro3">
          <table:table-cell office:value-type="float" office:value="354" table:style-name="ce8">
            <text:p>354</text:p>
          </table:table-cell>
          <table:table-cell office:value-type="string" table:style-name="ce9">
            <text:p>1121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好讀周報(原版報紙資料庫)</text:p>
          </table:table-cell>
          <table:table-cell office:value-type="string" table:style-name="ce11">
            <text:p>最受肯定的特色內容，勇奪世界報業協會「年輕讀者獎」！嚴選全球時事與奇人妙聞，每周一則新聞專題，全方位深入看新聞。是一本專門為中學生所量身訂做的輕鬆刊物，以推廣閱讀、寫作為核心內容的周報。收錄內容為好讀周報從2009年創刊至迄今所有原版報紙版面。主題橫跨各學科領域，如：自然科學、人文藝術、國際情勢、英文教學、生活休閒等等，可以幫助學子提昇自己的閱讀能力、國際觀、英文程度、思考創造力等，且也不定期舉辦徵文與徵封面活動，提供學生投稿管道，增進寫作能力。</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提高公民素養：從名人私密照外流探討隱私權、從全球暖化正視環境議題，從食安事件把關消費者權益，教孩子閱讀新聞，培養地球公民。</text:p>
            <text:p>☆探索國際新聞：每周精選海內外重大新聞，一張新聞圖加上五個思考題，深入新聞、訓練邏輯思維。</text:p>
            <text:p>☆增進寫作能力：聯合報寫作教室專業師資執筆，逐一拆解作文好招式，搭配每期徵件，讓孩子越寫越聰明。</text:p>
            <text:p>☆加強閱讀理解：讀懂、讀通更要讀出看法，每周精選新聞設計PISA式閱讀問題，測驗理解程度、驗收閱讀效果。</text:p>
            <text:p>☆充實青春生活：從心理諮商案例看人際關係、親子經營，另有記者專訪青春偶像，開啟孩子多元閱讀之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綜合活動、國小-生活課程、國中-國語文、國中-英語文、國中-歷史、國中-地理、國中-公民與社會、國中-地球科學、國中-視覺藝術、國中-表演藝術、國中-輔導、國中-資訊科技、國中-生活科技、國中-健康教育、高中-國語文、高中-英語文、高中-歷史、高中-地理、高中-公民與社會、高中-地球科學、高中-美術、高中-藝術生活、高中-生命教育、高中-生涯規劃、高中-生活科技、高中-資訊科技、高中-健康與護理、外語群、商業與管理群、設計群、藝術群、人權教育、環境教育、科技教育、家庭教育、品德教育、生命教育、資訊教育、生涯規劃教育、多元文化教育、閱讀素養教育、戶外教育、國際教育</text:p>
          </table:table-cell>
          <table:table-cell office:value-type="string" table:style-name="ce11">
            <text:p>https://www.loom.com/share/89d30b81d2b9407f92a30996f7c9dbee</text:p>
          </table:table-cell>
          <table:table-cell office:value-type="string" table:style-name="ce11">
            <text:p>https://www.tbmc.com.tw/zh-tw/application/index/597</text:p>
          </table:table-cell>
          <table:table-cell office:value-type="string" table:style-name="ce11">
            <text:p>https://www.tbmc.com.tw/files/download/udndata_paper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97</text:p>
          </table:table-cell>
          <table:table-cell office:value-type="string" table:style-name="ce12">
            <text:p>3-818</text:p>
          </table:table-cell>
          <table:table-cell table:number-columns-repeated="16368" table:style-name="ce13"/>
        </table:table-row>
        <table:table-row table:style-name="ro3">
          <table:table-cell office:value-type="float" office:value="355" table:style-name="ce8">
            <text:p>355</text:p>
          </table:table-cell>
          <table:table-cell office:value-type="string" table:style-name="ce9">
            <text:p>11211-360</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LCT聽力理解</text:p>
          </table:table-cell>
          <table:table-cell office:value-type="string" table:style-name="ce11">
            <text:p>中文聆聽理解素養診斷系統與題庫帳號授權-體驗版</text:p>
          </table:table-cell>
          <table:table-cell office:value-type="string" table:style-name="ce11">
            <text:p>「聆聽理解」的能力是108課綱強調的學習內涵，「中文聆聽理解素養診斷系統」是全國第一且唯一透過專業的診斷分析，來協助學生瞭解自己在真實情境中，聆聽理解各面向的能力強弱，以利增強補弱。題庫開發前，經過用才單位及學校教學需求之調研，再邀集各界專家以嚴謹的流程發展而成，所有試題都經過大規模預試，具有極高的信效度。</text:p>
            <text:p/>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中文聆聽理解素養診斷系統」題庫依語音訊息取材範圍進行分類，可分為以下四類：</text:p>
            <text:p>1.生活/日常：日常生活中的常識、故事、朋友或家人間的對話、日常購物等。</text:p>
            <text:p>2.校園/教育：校園中有關老師學生或行政單位與主管機關間的各種事務討論。</text:p>
            <text:p>3.職場：各項職業領域中發生的事項，例如：求職面試、主管交辦事項、會議討論、職場文化、操作流程說明、人物的職業成就。</text:p>
            <text:p>4.專業：學術、科學、科技領域的專有名詞或學理的解釋與說明，或產品原理說明。</text:p>
            <text:p/>
            <text:p>依據文本的類型，分為以下三種：</text:p>
            <text:p>1.對話型</text:p>
            <text:p>2.陳述型</text:p>
            <text:p>3.情境型</text:p>
            <text:p/>
            <text:p>學生能透過診斷系統的分析，瞭解自己以下五個面向的掌握度</text:p>
            <text:p>1.提取訊息</text:p>
            <text:p>2.理解訊息</text:p>
            <text:p>3.推斷語意</text:p>
            <text:p>4.歸納分析</text:p>
            <text:p>5.區辨語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無</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office:value-type="string" table:style-name="ce12">
            <text:p>3-821</text:p>
          </table:table-cell>
          <table:table-cell table:number-columns-repeated="16368" table:style-name="ce13"/>
        </table:table-row>
        <table:table-row table:style-name="ro3">
          <table:table-cell office:value-type="float" office:value="356" table:style-name="ce8">
            <text:p>356</text:p>
          </table:table-cell>
          <table:table-cell office:value-type="string" table:style-name="ce9">
            <text:p>11211-36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52週羅寶鴻安定教養實踐(有聲書)</text:p>
          </table:table-cell>
          <table:table-cell office:value-type="string" table:style-name="ce11">
            <text:p>羅寶鴻首次獻聲親領父母、成人安定自己的內在，並逐步引導實踐安定教養。</text:p>
            <text:p>首重療癒成人、父母的「安定內在」，同時全面涵蓋3~12歲孩子的「安定教養」，</text:p>
            <text:p>課程設計以一年為期，一週一練習，跟著羅寶鴻52週逐步推進，</text:p>
            <text:p>收割安定教養的果實，成就有價值感的自己與孩子！</text:p>
            <text:p/>
            <text:p>此課程包含《羅寶鴻的安定教養學》一書精華，</text:p>
            <text:p>涵蓋「安定教養金三角」的蒙特梭利、阿德勒與薩提爾三大論述，</text:p>
            <text:p>以及真實教養案例與詳盡解說，不僅提供安定教養學的深度學習，</text:p>
            <text:p>也具備正向語言在聲音、語調、節奏方面的演練示範。</text:p>
            <text:p/>
            <text:p>更特別融合【安定教養工作坊】的安定內在實作，啟動成人內在覺察能力，</text:p>
            <text:p>探索自己冰山，療癒小時候的自己，找回內心安定、柔軟、愛與接納的力量。</text:p>
            <text:p/>
            <text:p>適合對象：</text:p>
            <text:p>-想認識安定教養學的成人、父母、師長</text:p>
            <text:p>-已熟悉並實踐安定教養學，希望加強安定內在的成人、父母、師長</text:p>
            <text:p>-曾參與【安定教養工作坊】的學員，可作為日常複訓的陪伴指南</text:p>
            <text:p/>
            <text:p>一週一次30分鐘，跟著羅寶鴻一起練習安定內在、實踐安定教養：</text:p>
            <text:p>練習→把8個重要觀念種子放到心裡面</text:p>
            <text:p>練習→練習觀呼吸</text:p>
            <text:p>練習→有情緒時不做教養，去積極暫停區</text:p>
            <text:p>練習→客觀的觀察自己，覺察對自己負面的主觀評價</text:p>
            <text:p>練習→寫下常一個最近對自己的自責，並覺察情緒、轉念</text:p>
            <text:p>練習→觀身、觀心、觀呼吸、觀感受</text:p>
            <text:p>練習→寫出日常生活的各種命令句，並嘗試改為啟發式問句</text:p>
            <text:p>練習→做得好時，欣賞自己；做不好時，疼惜自己</text:p>
            <text:p>練習→說出：希望媽媽可以怎麼幫你呢？</text:p>
            <text:p>練習→覺察並寫下對孩子說話時的姿態</text:p>
            <text:p>練習→用紙筆寫下自己應對姿態背後的真實感受與想法</text:p>
            <text:p>練習→用紙筆寫下可以給予孩子的肯定句＋鼓勵句</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安定教養教練－羅寶鴻首次獻聲，逐步引導實踐安定教養，讓大人看見自己，連結自我、安定內在。</text:p>
            <text:p>以一年為期，一週一個有效的靜心練習，循序漸進幫助自我情緒穩定，面對各項教學挑戰更從容自在。</text:p>
            <text:p>多年來在幼兒教育的耕耘獲得許多家長的信賴，面對家長教養煩惱的諮詢，以最親切又專業的態度回覆，其堅定而溫和的文字，總是能療癒每個因為教養而焦躁不安的爸爸媽媽。</text:p>
            <text:p/>
            <text:p>延展自《羅寶鴻的安定教養學》一書內容精華</text:p>
            <text:p>以及多年工作坊的實際授課回饋，</text:p>
            <text:p>一週一練習，讓大人看見自己，讓親子關係升溫，</text:p>
            <text:p>循序漸進創造正向家庭氛圍！</text:p>
            <text:p/>
          </table:table-cell>
          <table:table-cell office:value-type="string" table:style-name="ce11">
            <text:p>國民小學、普通型高中、技術型高中、綜合型高中、國小不分年級、國小一年級、國小二年級、國小三年級、國小四年級、國小五年級、國小六年級、普高不分年級、普高一年級、普高二年級、普高三年級、技高不分年級、技高一年級、技高二年級、技高三年級、綜高不分年級、綜高一年級、綜高二年級、綜高三年級、國小-綜合活動、生命教育</text:p>
          </table:table-cell>
          <table:table-cell office:value-type="string" table:style-name="ce11">
            <text:p>無</text:p>
          </table:table-cell>
          <table:table-cell office:value-type="string" table:style-name="ce11">
            <text:p>無</text:p>
          </table:table-cell>
          <table:table-cell office:value-type="string" table:style-name="ce11">
            <text:p>團體授權定價：NT$13,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27</text:p>
          </table:table-cell>
          <table:table-cell table:number-columns-repeated="16368" table:style-name="ce13"/>
        </table:table-row>
        <table:table-row table:style-name="ro3">
          <table:table-cell office:value-type="float" office:value="357" table:style-name="ce8">
            <text:p>357</text:p>
          </table:table-cell>
          <table:table-cell office:value-type="string" table:style-name="ce9">
            <text:p>11211-363</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Cospaces Add-on創作增能教材</text:p>
          </table:table-cell>
          <table:table-cell office:value-type="string" table:style-name="ce11">
            <text:p>Cospaces Add-On 為 CoSpaces 中高階技巧的教材及額外資源包，提供函式、物理效果、變數代入、運鏡等更深入的學習內容。讓學生在跟著練習後，能獨立製作出闖關遊戲、動畫等成果。並藉此學習運算思維及邏輯概念。教材內含多種教學場景及3D物件：</text:p>
            <text:p/>
            <text:p>程式教學場景:</text:p>
            <text:p>1. 狹窄的街道 - 路徑移動，控制物體座標</text:p>
            <text:p>2. 不停行駛的車輛 - 迴圈</text:p>
            <text:p>3. 旋轉、縮放物件及函式</text:p>
            <text:p>4. 神奇的蘋果樹 - 物件互動效果</text:p>
            <text:p>5. 搭公車 - 鏡頭切換</text:p>
            <text:p>6. 上鎖的房間</text:p>
            <text:p/>
            <text:p>互動場景:</text:p>
            <text:p>1. 初階 - 街頭迷宮 - 互動小遊戲</text:p>
            <text:p>2. 初階 - 廟口導覽 - 導覽式對話</text:p>
            <text:p>3. 中階 - 廟口動畫 - 設計對白及安排動畫積木</text:p>
            <text:p>4. 中階 - 捷運站 - 互動場景</text:p>
            <text:p>5. 高階 - 便利商店 - 互動場景</text:p>
            <text:p/>
            <text:p>物件包</text:p>
            <text:p>50 多個臺灣街道及便利商店會出現的物件</text:p>
            <text:p>包含變電箱、公車站牌、招牌、停車場擋桿、郵筒...等</text:p>
            <text:p/>
          </table:table-cell>
          <table:table-cell office:value-type="string" table:style-name="ce11">
            <text:p>硬體建議: 桌上型電腦、筆記型電腦、平板電腦、手機及VR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1. 完整且有系統的教學、生動的圖文解說，使初學者得以輕鬆藉由拼接程式積木學習運算思維及邏輯技巧。</text:p>
            <text:p/>
            <text:p>2. 多種課程場景，從基礎的迴圈控制、選擇結構到物件動畫控制及簡單互動內容製作，一步一步打好紮實的邏輯基礎，建立起完整且豐富的虛擬場景。</text:p>
            <text:p/>
            <text:p>3. 數十種臺灣街道相關的物件及場景範例，使製作出來的情境更貼近我們的生活，更能引起師生共鳴。</text:p>
            <text:p/>
            <text:p>4. 配合 CoSpaces 使用，無論在PC或是平板皆可自由學習。</text:p>
            <text:p/>
            <text:p>*產品本身不包含 CoSpaces軟體，如需採購請諮詢業務或其他經銷商。</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表演藝術、國中-資訊科技、國中-生活科技、高中-生活科技、高中-資訊科技、電機與電子群、設計群、環境教育、科技教育、資訊教育、生涯規劃教育、國際教育</text:p>
          </table:table-cell>
          <table:table-cell office:value-type="string" table:style-name="ce11">
            <text:p>https://www.canva.com/design/DAFeqRatuTE/0kVoAUChTJK-km83dlGWUA/view?utm_content=DAFeqRatuTE&amp;utm_campaign=designshare&amp;utm_medium=link2&amp;utm_source=sharebutton</text:p>
          </table:table-cell>
          <table:table-cell office:value-type="string" table:style-name="ce11">
            <text:p>試用軟體登入連結</text:p>
            <text:p>https://cospaces.io/edu/</text:p>
            <text:p/>
            <text:p>試用教材連結</text:p>
            <text:p>https://docs.google.com/document/d/1CsyoWHpi1gnzx5tHGc06BZWKFH6yPgdJhWe2Wo00fME/edit?usp=share_link</text:p>
            <text:p/>
            <text:p>試用帳號(請於登入頁面下方的欄位輸入帳號及密碼，不需使用其他服務登入，單一帳號僅同時1人登入)：</text:p>
            <text:p>帳號1: pumicecos001@gmail.com</text:p>
            <text:p>密碼1: PumiceCos001</text:p>
            <text:p>帳號2: pumicecos002@gmail.com</text:p>
            <text:p>密碼2: PumiceCos002</text:p>
            <text:p>帳號3: pumicecos003@gmail.com</text:p>
            <text:p>密碼3: PumiceCos003</text:p>
            <text:p>帳號4: pumicecos004@gmail.com</text:p>
            <text:p>密碼4: PumiceCos004</text:p>
            <text:p>帳號5: pumicecos005@gmail.com</text:p>
            <text:p>密碼5: PumiceCos005</text:p>
            <text:p>帳號6: pumicecos006@gmail.com</text:p>
            <text:p>密碼6: PumiceCos006</text:p>
            <text:p/>
            <text:p>如需操作教材範例，請於登入軟體後點選教材文件内的超連結，打開共享場景後點選混合功能鍵即可複製到軟體的互動空間。</text:p>
            <text:p/>
            <text:p>*如對CoSpaces操作不熟悉，可參考簡單基本教學連結</text:p>
            <text:p>https://www.canva.com/design/DAFRWeDf9N0/1Xo1SI5jqMdZ1k6yPKtM8w/view?utm_content=DAFRWeDf9N0&amp;utm_campaign=designshare&amp;utm_medium=link2&amp;utm_source=sharebutton</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830</text:p>
          </table:table-cell>
          <table:table-cell table:number-columns-repeated="16368" table:style-name="ce13"/>
        </table:table-row>
        <table:table-row table:style-name="ro10">
          <table:table-cell office:value-type="float" office:value="358" table:style-name="ce8">
            <text:p>358</text:p>
          </table:table-cell>
          <table:table-cell office:value-type="string" table:style-name="ce9">
            <text:p>11211-364</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IC聽力與閱讀測驗-數位版</text:p>
          </table:table-cell>
          <table:table-cell office:value-type="string" table:style-name="ce11">
            <text:p>唯一正版及官方的數位版TOEIC聽力與閱讀測驗。讓老師在教學前中後，做為快速的學習檢測評量。成績可根據需求立即顯示，或僅供老師做教學參考。也讓學生作為參加正式TOEIC測驗的練習。</text:p>
            <text:p/>
            <text:p>根據授課安排以及課堂時間需求，可選擇完整的聽力與閱讀測驗，或是僅需45分鐘的聽力測驗，或是75分鐘的閱讀測驗。</text:p>
            <text:p/>
            <text:p>*「TOEIC」代表Test of English for International Communication，是美國ETS®針對母語非英語人士所研發的英語能力測驗，測驗題型反映全球現有日常生活中，社交及職場之英語使用情況；測驗分數反映受測者(Test Taker)在在真實的校園與職場環境中的英語溝通能力，讓學校與企業(Score User)都能夠進一步掌握受測者的英語能力現況。</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s text:c="72"/></text:p>
          </table:table-cell>
          <table:table-cell office:value-type="string" table:style-name="ce11">
            <text:p>1. 唯一正版及官方的數位測驗</text:p>
            <text:p>2. 根據授課安排以及課堂時間需求，可選擇完整的聽力與閱讀測驗，或是僅需45分鐘的聽力測驗，或是7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5～495分、閱讀5～495分、總分10～990分的量尺分數呈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海洋教育、科技教育、家庭教育、品德教育、資訊教育、閱讀素養教育、戶外教育</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2">
            <text:p>3-832</text:p>
          </table:table-cell>
          <table:table-cell table:number-columns-repeated="16368" table:style-name="ce13"/>
        </table:table-row>
        <table:table-row table:style-name="ro13">
          <table:table-cell office:value-type="float" office:value="359" table:style-name="ce8">
            <text:p>359</text:p>
          </table:table-cell>
          <table:table-cell office:value-type="string" table:style-name="ce9">
            <text:p>11211-36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溝通力學程【影響力對話】線上課程</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國民小學、國小不分年級、國小一年級、國小二年級、國小三年級、國小四年級、國小五年級、國小六年級、國小-綜合活動、生命教育</text:p>
          </table:table-cell>
          <table:table-cell office:value-type="string" table:style-name="ce11">
            <text:p>https://edu.parenting.com.tw/flipedu_course_communication-986</text:p>
          </table:table-cell>
          <table:table-cell office:value-type="string" table:style-name="ce11">
            <text:p>內容試看（請點擊下方連結並滑至頁面最下方，不需登入即可試看）</text:p>
            <text:p>https://feature.parenting.com.tw/course_communication_school/</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33</text:p>
          </table:table-cell>
          <table:table-cell table:number-columns-repeated="16368" table:style-name="ce13"/>
        </table:table-row>
        <table:table-row table:style-name="ro3">
          <table:table-cell office:value-type="float" office:value="360" table:style-name="ce8">
            <text:p>360</text:p>
          </table:table-cell>
          <table:table-cell office:value-type="string" table:style-name="ce9">
            <text:p>11211-36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AEB行動圖書館-語言學習線上看方案、華文雜誌線上看方案</text:p>
          </table:table-cell>
          <table:table-cell office:value-type="string" table:style-name="ce11">
            <text:p>新一代的Walking Library平臺採用最新Internet技術，以擬真的電子刊物方式呈現。平臺的電子刊物皆以網路瀏覽器(Browser)閱讀，無須額外安裝閱讀器Plug-In，支援Windows與Mac系統，Google Chrome、Edge、Safar等瀏覽器皆可閱讀，手機、平板等載具只要連上網並內建標準的網頁瀏覽器軟體，便可輕鬆閱讀。</text:p>
            <text:p>語言學習線上看</text:p>
            <text:p>收錄最暢銷的外語學習雜誌，Live系列、常春藤與空中英語等，數位化的雜誌閱聽便捷，增加學習便利性。電子雜誌操作方便，章節選取快速，任意縮放且畫質不失真，更能搭配語音撥放，閱讀、聽力兼顧。</text:p>
            <text:p>華文雜誌線上看</text:p>
            <text:p>授權自全球最大電子雜誌平臺-ZINIO.com，收錄千種全球社會菁英最常閱讀的雜誌。豐富的內容含括各領域，從科技商業到文化生活，省去紙本消耗，萬千知識、資訊任你輕鬆挑選。</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英語學習系列收錄暢銷英語雜誌，數位電子刊物不只節省資源，更提高學習便利性簡單快捷的操作介面，各篇章節輕鬆選擇、畫面縮放任意調整，優質的語音功能隨選即聽</text:p>
            <text:p>四、華文雜誌系列內容豐富多元，從商業金融到生活品味，提供最全面的資源</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中-國語文、國中-英語文、國中-歷史、國中-公民與社會、國中-視覺藝術、國中-表演藝術、國中-健康教育、國中-體育、高中-國語文、高中-英語文、高中-歷史、高中-地理、高中-美術、高中-藝術生活、高中-生活科技、高中-資訊科技、高中-健康與護理、高中-法律與生活、外語群、商業與管理群、設計群、藝術群、生命教育、生涯規劃教育、多元文化教育、閱讀素養教育、國際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語言學習線上看」、「華文雜誌線上看」即可試用</text:p>
            <text:p>電腦、手機與平板通用</text:p>
            <text:p/>
          </table:table-cell>
          <table:table-cell office:value-type="string" table:style-name="ce11">
            <text:p>語言學習線上看方案:</text:p>
            <text:p>年租賃，金額為38,000/年，同時可上線15人</text:p>
            <text:p>華文雜誌線上看方案:</text:p>
            <text:p>年租賃，包套華文雜誌25種，分A套或B套, 一套60,000/年，同時可上線25人</text:p>
            <text:p>方案選書列表連結: https://docs.google.com/spreadsheets/d/15KfkdYbxXuwe9J3QmveqDSiIKidhR1tM/edit?usp=share_link&amp;ouid=110307070856671307725&amp;rtpof=true&amp;sd=true</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834</text:p>
          </table:table-cell>
          <table:table-cell table:number-columns-repeated="16368" table:style-name="ce13"/>
        </table:table-row>
        <table:table-row table:style-name="ro6">
          <table:table-cell office:value-type="float" office:value="361" table:style-name="ce8">
            <text:p>361</text:p>
          </table:table-cell>
          <table:table-cell office:value-type="string" table:style-name="ce9">
            <text:p>11211-367</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IC Bridge聽力與閱讀測驗-數位版</text:p>
          </table:table-cell>
          <table:table-cell office:value-type="string" table:style-name="ce11">
            <text:p>唯一正版及官方的數位版TOEIC Bridge聽力與閱讀測驗。讓老師在教學前中後，做為快速的學習檢測評量。成績可根據需求立即顯示，或僅供老師做教學參考。也讓學生取得TOEIC Bridge測驗的練習。</text:p>
            <text:p/>
            <text:p>根據授課安排以及課堂時間需求，可選擇完整的60分鐘聽力與閱讀測驗，或是僅需25分鐘的聽力測驗，或是35分鐘的閱讀測驗。</text:p>
            <text:p/>
            <text:p>*TOEIC Bridge Listening &amp; Reading Test（聽力與閱讀測驗），是由ETS所開發，專為英語初級與中級的學習者所設計的英語測驗，評量生活情境中聽力與閱讀能力。測驗題材多元化、多以日常生活為主，測驗題數少，測驗時間短，評量實用語言能力，同時提供學習與努力的方向，刺激學習動力，為未來參加 TOEIC 英語測驗做準備。</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1. 唯一正版及官方的數位測驗</text:p>
            <text:p>2. 根據授課安排以及課堂時間需求，可選擇完整的聽力與閱讀測驗，或是僅需25分鐘的聽力測驗，或是3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15-50分、閱讀15～50分、總分30～100分的量尺分數呈現。</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生命教育、資訊教育、生涯規劃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able:table-cell>
          <table:table-cell office:value-type="string" table:style-name="ce12">
            <text:p>3-837</text:p>
          </table:table-cell>
          <table:table-cell table:number-columns-repeated="16368" table:style-name="ce13"/>
        </table:table-row>
        <table:table-row table:style-name="ro6">
          <table:table-cell office:value-type="float" office:value="362" table:style-name="ce8">
            <text:p>362</text:p>
          </table:table-cell>
          <table:table-cell office:value-type="string" table:style-name="ce9">
            <text:p>11211-36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一二三起步走</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1~3年級的孩子精選100本親子天下出版的各式主題童書資源，最基礎的故事繪本，到各類橋梁書故事、知識繪本與讀本，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p>
            <text:p>3.使用登入:需完成親子學數位教育平臺的網站註冊。(可協助校方作帳號的批次建立)</text:p>
            <text:p>4.使用時間：不限。</text:p>
            <text:p>5.使用地點：不限。</text:p>
            <text:p/>
          </table:table-cell>
          <table:table-cell office:value-type="string" table:style-name="ce11">
            <text:p>●親子天下專為兒童打造的全新電子書閱讀平臺</text:p>
            <text:p>●高效閱讀備課：平臺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1~3年級，精選100本親子天下出版的各式主題童書（小火龍系列、賴馬老師繪本作品、字的傳奇．．．），從繪本到橋梁書、從圖像到文字，提供跨域多元題材，符合學生閱讀能力以及喜好，讓學生愛上閱讀。</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38</text:p>
          </table:table-cell>
          <table:table-cell table:number-columns-repeated="16368" table:style-name="ce13"/>
        </table:table-row>
        <table:table-row table:style-name="ro6">
          <table:table-cell office:value-type="float" office:value="363" table:style-name="ce8">
            <text:p>363</text:p>
          </table:table-cell>
          <table:table-cell office:value-type="string" table:style-name="ce9">
            <text:p>11211-36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四五六探索去</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4~6年級的孩子精選100本親子天下出版的各式主題童書資源，進階的文字讀本到青少年小說，從知識讀本到知識百科，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專為兒童打造的全新電子書閱讀平臺</text:p>
            <text:p>●高效閱讀備課：平臺上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4~6年級，精選100本精選親子天下出版的各式主題童書（神奇柑仔店系列、達克比辦案系列、１００問系列．．．），從進階讀本到少年小說、從語文到科學，，符合學生閱讀能力以及喜好，讓學生愛上閱讀。</text:p>
          </table:table-cell>
          <table:table-cell office:value-type="string" table:style-name="ce11">
            <text:p>國民小學、國小四年級、國小五年級、國小六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1</text:p>
          </table:table-cell>
          <table:table-cell table:number-columns-repeated="16368" table:style-name="ce13"/>
        </table:table-row>
        <table:table-row table:style-name="ro10">
          <table:table-cell office:value-type="float" office:value="364" table:style-name="ce8">
            <text:p>364</text:p>
          </table:table-cell>
          <table:table-cell office:value-type="string" table:style-name="ce9">
            <text:p>11211-37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語言人文素養學習包</text:p>
          </table:table-cell>
          <table:table-cell office:value-type="string" table:style-name="ce11">
            <text:p>親子天下公司推出專為學生打造的全新數位內容學習平臺，能讓學生運用各式不同的數位學習素材進行學習</text:p>
            <text:p/>
            <text:p>本方案針對國語文、閩南語、臺灣在地文化等語言文化相關知識，挑選了跨年級15本電子書（張曼娟學堂、圖像詩繪本、神奇柑仔店．．．）、兩張有聲故事專輯（字的傳奇、成語故事集）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藉由不同各種數位學習素材，滿足不同學生的學習風格和需求。</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語言人文學習，提供多元的學習素材，包括跨年級的15本電子書（張曼娟學堂說西遊記、圖像詩繪本、神奇柑仔店．．．）、2部童書有聲故事（字的傳奇、成語故事集）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3</text:p>
          </table:table-cell>
          <table:table-cell table:number-columns-repeated="16368" table:style-name="ce13"/>
        </table:table-row>
        <table:table-row table:style-name="ro3">
          <table:table-cell office:value-type="float" office:value="365" table:style-name="ce8">
            <text:p>365</text:p>
          </table:table-cell>
          <table:table-cell office:value-type="string" table:style-name="ce9">
            <text:p>11211-37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自然科學素養學習包</text:p>
          </table:table-cell>
          <table:table-cell office:value-type="string" table:style-name="ce11">
            <text:p>親子天下公司推出專為學生打造的全新數位內容學習平臺，能讓學生運用各式不同的數位學習素材進行學習</text:p>
            <text:p/>
            <text:p>本方案針對自然、生物、數學等自然科學相關知識，挑選了跨年級15本電子書（100問系列、達克比辦案、超科少年．．．）、2本書的有聲專輯（昆蟲擾西說故事、達克比辦案）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而精選的樂樂TV知識影片，一樣扣合電子書的選書，從天氣、海洋切入，輔以其他科學參訪影片與小實驗影片，以此引發學生對於自然科學的興趣。</text:p>
            <text:p/>
            <text:p>藉由不同各種數位學習素材，滿足不同學生的學習風格和需求。</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自然科學學習，提供多元的學習素材，包括跨年級的15本電子書（蟲小看世界、天氣100問、數感小學．．．）、2部有聲故事（達克比辦案、昆蟲擾西說故事）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自然科學、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5</text:p>
          </table:table-cell>
          <table:table-cell table:number-columns-repeated="16368" table:style-name="ce13"/>
        </table:table-row>
        <table:table-row table:style-name="ro3">
          <table:table-cell office:value-type="float" office:value="366" table:style-name="ce8">
            <text:p>366</text:p>
          </table:table-cell>
          <table:table-cell office:value-type="string" table:style-name="ce9">
            <text:p>11211-37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起步素養學習包</text:p>
          </table:table-cell>
          <table:table-cell office:value-type="string" table:style-name="ce11">
            <text:p>親子天下公司推出專為學生打造的全新數位內容學習平臺，能讓學生運用各式不同的數位學習素材進行學習</text:p>
            <text:p/>
            <text:p>本方案針對閱讀起步的孩子，挑選了15本電子書（6本繪本+9本橋梁書）、2本書的有聲專輯（字的傳奇1、小熊兄妹的點子屋1）、以及9則「樂樂的飛行圖書館」影片。這些素材均是經過親子天下公司嚴格製作與篩選，旨在讓孩子用更多元的方式接觸閱讀，進而喜歡閱讀。</text:p>
            <text:p/>
            <text:p>其中「有聲故事專輯」，是搭配電子書內容作選擇，孩子可以先嘗試從聽有聲故事開始，引發興趣後再閱讀電子書。</text:p>
            <text:p/>
            <text:p>而「樂樂的飛行圖書館」影片，則是由親子天下著名動畫角色「樂樂」與童書作者互動，一起介紹電子書書單的選書，並且錄製小朋友跟老師/作家互動，問出觀眾想要問老師/作家的問題，藉此引發激發孩子對於書本內容的好奇。</text:p>
            <text:p/>
            <text:p>藉由不同各種數位素材的使用，啟發孩子閱讀的興趣。</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閱讀起步的孩子，提供多元的學習素材，包括電子書（6本繪本+9本橋梁書）、2部童書有聲故事（字的傳奇1、小熊兄妹的點子屋1）和9則「樂樂的飛行圖書館」影片等，透過不同形式內容與多元視角，啟發孩子閱讀的興趣。</text:p>
            <text:p>●方便的學習體驗：學生可以在平臺上即用即學，不受時間和地點的限制，啟發學生獨立學習的興趣。</text:p>
            <text:p>●優質的數位內容：精選親子天下製作的數位內容，在貼近教育現場的學習需求下，保證內容品質，讓學生喜歡閱讀與學習。</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6</text:p>
          </table:table-cell>
          <table:table-cell table:number-columns-repeated="16368" table:style-name="ce13"/>
        </table:table-row>
        <table:table-row table:style-name="ro3">
          <table:table-cell office:value-type="float" office:value="367" table:style-name="ce8">
            <text:p>367</text:p>
          </table:table-cell>
          <table:table-cell office:value-type="string" table:style-name="ce9">
            <text:p>11211-376</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聽讀測驗-第1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A2</text:p>
            <text:p>*可搭配ETS英語學習中心使用</text:p>
            <text:p>*提供教師管理後臺</text:p>
            <text:p>*成績可根據需求立即顯示，或僅供老師做教學參考。</text:p>
            <text:p>*教師管理後臺更能全方位了解學生學習進度且有效的為學生擬定具體學習目標，在生活中逐步培養英語力。</text:p>
            <text:p>*題目內容與ELC學習中心相輔相成，學生於ELC學習中心獲得的英語能力，皆可展現在TOEFL Primary聽讀測驗之中。</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家庭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2">
            <text:p>3-851</text:p>
          </table:table-cell>
          <table:table-cell table:number-columns-repeated="16368" table:style-name="ce13"/>
        </table:table-row>
        <table:table-row table:style-name="ro3">
          <table:table-cell office:value-type="float" office:value="368" table:style-name="ce8">
            <text:p>368</text:p>
          </table:table-cell>
          <table:table-cell office:value-type="string" table:style-name="ce9">
            <text:p>11211-37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主播的溝通表達術!從看懂 聽懂 到暢所欲言!</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主播的溝通表達術！從看懂 聽懂 到暢所欲言！是由南桃園電視臺的主播，是記者，也是活動主持人，莊惠雯老師，在電視臺工作10年，超過8千次以上的採訪經驗，面對各式各樣的人，掌握不同的溝通心法。透過直播新聞，訓練出清晰的腦袋，快速掌握重點的能力，以及穩健的臺風。</text:p>
            <text:p/>
            <text:p>你是個有自信的人嗎？</text:p>
            <text:p>面對溝通、表達、上臺報告，總是擔心別人的眼光？</text:p>
            <text:p>想要加強自己的邏輯思考能力，把話說清楚，說好聽？</text:p>
            <text:p>還是你對於新聞傳播產業有興趣，想深入瞭解工作內容、環境，需要具備的能力或特質？</text:p>
            <text:p/>
            <text:p>主播的溝通表達術！從看懂、聽懂，到暢所欲言！</text:p>
            <text:p>這門課很有趣，結合很多網路上的資源或是影片，</text:p>
            <text:p>你可以看偶像瘦子的影片，學習聆聽的5大心法，</text:p>
            <text:p>或是透過Joeman的影片分析他的畫面邏輯以及後製手法，</text:p>
            <text:p>全明星運動會當中也有許多有趣的互動，讓你進一步分析究竟在人群當中被看見的關鍵是什麼。</text:p>
            <text:p/>
            <text:p>課程中，穿插有趣的小測驗，讓你可以跟課程內容互動</text:p>
            <text:p>希望透過貼近你們生活的方式，和你們分享我所經驗的事物以及想要給你們的建議</text:p>
            <text:p>身為內向者的我，更會真誠分享，如何適應快速、變動的人際關係，還有社交場合。</text:p>
            <text:p>更棒的是，透過採訪寫作課，同學們可以做出獨一無二的成果產出，希望可以作為你的學習歷程檔案。</text:p>
            <text:p/>
            <text:p>不管你是還在摸索方向、多方學習的學生，</text:p>
            <text:p>或是你對於記者、主播、主持這個行業，充滿興趣，</text:p>
            <text:p>這門課都非常適合你。</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ext:p/>
          </table:table-cell>
          <table:table-cell office:value-type="string" table:style-name="ce11">
            <text:p>普通型高中、普高不分年級、普高一年級、普高二年級、普高三年級、高中-國語文、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51(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51</text:p>
            <text:p>(學生個人購買，請先註冊，即可透過點擊報名課程購買，教師或團體購買請洽聯繫窗口)</text:p>
          </table:table-cell>
          <table:table-cell office:value-type="string" table:style-name="ce12">
            <text:p>3-852</text:p>
          </table:table-cell>
          <table:table-cell table:number-columns-repeated="16368" table:style-name="ce13"/>
        </table:table-row>
        <table:table-row table:style-name="ro3">
          <table:table-cell office:value-type="float" office:value="369" table:style-name="ce8">
            <text:p>369</text:p>
          </table:table-cell>
          <table:table-cell office:value-type="string" table:style-name="ce9">
            <text:p>11211-378</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聽讀測驗-第2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B1</text:p>
            <text:p>*可搭配ETS英語學習中心使用</text:p>
            <text:p>*提供教師管理後臺</text:p>
            <text:p>*題目內容與ELC學習中心相輔相成，學生於ELC學習中心獲得的英語能力，皆可展現在TOEFL Primary聽讀測驗之中。</text:p>
            <text:p>*唯一正版及官方的數位版TOEFL Primary聽力與閱讀測驗。</text:p>
            <text:p>*由TOEFL研發團隊針對Young Leaners所研發，讓老師在教學前中後，做為快速的學習檢測評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53</text:p>
          </table:table-cell>
          <table:table-cell table:number-columns-repeated="16368" table:style-name="ce13"/>
        </table:table-row>
        <table:table-row table:style-name="ro8">
          <table:table-cell office:value-type="float" office:value="370" table:style-name="ce8">
            <text:p>370</text:p>
          </table:table-cell>
          <table:table-cell office:value-type="string" table:style-name="ce9">
            <text:p>11211-379</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口說測驗-數位版</text:p>
          </table:table-cell>
          <table:table-cell office:value-type="string" table:style-name="ce11">
            <text:p>TOEFL Primary口說測驗-由ETS官方測驗為以有基礎口語程度學生所設計，使用Young Learners熟悉的情境做為主題，著重在生活中的回答、應對和各式所需溝通，也包含看圖說故事等任務題型，提供學生練習口語表達能力。</text:p>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此測驗需預備耳機與麥克風設備</text:p>
            <text:p/>
          </table:table-cell>
          <table:table-cell office:value-type="string" table:style-name="ce11">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55</text:p>
          </table:table-cell>
          <table:table-cell table:number-columns-repeated="16368" table:style-name="ce13"/>
        </table:table-row>
        <table:table-row table:style-name="ro3">
          <table:table-cell office:value-type="float" office:value="371" table:style-name="ce8">
            <text:p>371</text:p>
          </table:table-cell>
          <table:table-cell office:value-type="string" table:style-name="ce9">
            <text:p>11211-380</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XR學習教材-中學理化領域</text:p>
          </table:table-cell>
          <table:table-cell office:value-type="string" table:style-name="ce11">
            <text:p>依照課綱所製作的XR互動式學習教材，輔助教師補充課堂上的知識內容，學生可透過跨平臺的虛擬實境沉浸式學習場景消化吸收知識，提高學習成效。在中學理化相關的主題場景裡，學生可以快速了解實驗的流程及模擬反應發生的情境，方便進行學科的預習及複習。每個主題皆包含重點整理以及問題回饋，幫助學生融入知識。</text:p>
            <text:p/>
            <text:p>主題場景:<text:s/></text:p>
            <text:p/>
            <text:p>原子與分子</text:p>
            <text:p>氧化還原反應</text:p>
            <text:p>酸鹼反應</text:p>
            <text:p>鹽的製備</text:p>
            <text:p>有機化合物</text:p>
            <text:p>皂化反應</text:p>
            <text:p/>
            <text:p>直線運動 - 滑車實驗</text:p>
            <text:p>力平衡</text:p>
            <text:p>槓桿原理</text:p>
            <text:p>熱功當量 - 焦耳實驗</text:p>
            <text:p>電流與磁力線</text:p>
            <text:p/>
            <text:p>還有更多教學內容正在開發中</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實驗流程和模擬環境，讓學習不再止於想像，更能達到心流。</text:p>
            <text:p/>
          </table:table-cell>
          <table:table-cell office:value-type="string" table:style-name="ce11">
            <text:p>國民中學、國中不分年級、國中一年級、國中二年級、國中三年級、國中-理化、環境教育、科技教育、資訊教育</text:p>
          </table:table-cell>
          <table:table-cell office:value-type="string" table:style-name="ce11">
            <text:p>無</text:p>
          </table:table-cell>
          <table:table-cell office:value-type="string" table:style-name="ce11">
            <text:p>場景試用網址 (不須登入，可多人同時使用):</text:p>
            <text:p>https://edvr.se/hFE-2vv-nVn/cern-and-subatomic-particles</text:p>
            <text:p>https://edvr.se/hFE-2vv-nVn/Distillation-separation-technique</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856</text:p>
          </table:table-cell>
          <table:table-cell table:number-columns-repeated="16368" table:style-name="ce13"/>
        </table:table-row>
        <table:table-row table:style-name="ro11">
          <table:table-cell office:value-type="float" office:value="372" table:style-name="ce8">
            <text:p>372</text:p>
          </table:table-cell>
          <table:table-cell office:value-type="string" table:style-name="ce9">
            <text:p>11211-381</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Junior聽讀測驗-數位版</text:p>
          </table:table-cell>
          <table:table-cell office:value-type="string" table:style-name="ce11">
            <text:p>唯一正版及官方的數位版TOEFL Junior聽力與閱讀測驗。由TOEFL研發團隊針對青少年學習者所研發，讓老師在教學前中後，做為快速的學習檢測評量。成績可根據需求立即顯示，或僅供老師做教學參考。</text:p>
            <text:p/>
            <text:p>題目內容與ELC學習中心相輔相成，學生於ELC學習中心獲得的英語能力，皆可展現在TOEFL Junoir聽讀測驗之中。</text:p>
            <text:p/>
            <text:p>*TOEFL Junior 測驗為世界各地許多學生所設計，題目內容出自實際的中學校園和生活情境，著重培養英語學習者的思考邏輯、理解、推論能力。</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二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B2</text:p>
            <text:p>*可搭配ETS英語學習中心使用</text:p>
            <text:p>*唯一正版及官方的數位版TOEFL Junior聽力與閱讀測驗。由TOEFL研發團隊針對青少年學習者所研發，讓老師在教學前中後，做為快速的學習檢測評量。成績可根據需求立即顯示，或僅供老師做教學參考。</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ext:p/>
            <text:p/>
          </table:table-cell>
          <table:table-cell office:value-type="string" table:style-name="ce11">
            <text:p>聯繫窗口：</text:p>
            <text:p>TOEFL Junior®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2">
            <text:p>3-857</text:p>
          </table:table-cell>
          <table:table-cell table:number-columns-repeated="16368" table:style-name="ce13"/>
        </table:table-row>
        <table:table-row table:style-name="ro8">
          <table:table-cell office:value-type="float" office:value="373" table:style-name="ce8">
            <text:p>373</text:p>
          </table:table-cell>
          <table:table-cell office:value-type="string" table:style-name="ce9">
            <text:p>11211-382</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ITP聽讀測驗-數位版</text:p>
          </table:table-cell>
          <table:table-cell office:value-type="string" table:style-name="ce11">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TOEFL ITP測驗是TOEFL iBT測驗的前身，採用龐大TOEFL iBT測驗作為基礎，題目內容涵蓋主題和情境是英語學習者在學術環境所熟悉的課堂和校園生活，著重培養英語學習者的思考邏輯、理解、推論能力。</text:p>
            <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三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C1</text:p>
            <text:p>*可搭配ETS英語學習中心使用</text:p>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環境教育、海洋教育、科技教育、能源教育、家庭教育、品德教育、資訊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2">
            <text:p>3-858</text:p>
          </table:table-cell>
          <table:table-cell table:number-columns-repeated="16368" table:style-name="ce13"/>
        </table:table-row>
        <table:table-row table:style-name="ro3">
          <table:table-cell office:value-type="float" office:value="374" table:style-name="ce8">
            <text:p>374</text:p>
          </table:table-cell>
          <table:table-cell office:value-type="string" table:style-name="ce9">
            <text:p>11211-38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學習歷程必備!從零到有產出完整規劃</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學習歷程必備！從零到有產出完整規劃</text:p>
            <text:p>由陳坤平老師開設，坤平老師，是一個生涯探索的行動者；已經幫助超過百位學生，認識自己、瞭解趨勢，找到未來的方向並設立行動規劃。為了幫助學生找到學習的路，臺大畢業後，我卸下英文老師的工作，從教室走進工地，從學徒開始，進行職業體驗。現在是一個裝修團隊的領導者，同時也創辦WeTeach教育平臺，舉辦許多設計思考與探索工作坊，與許多師培中心、教育性社團合作。</text:p>
            <text:p/>
            <text:p>高中需要設計嗎?</text:p>
            <text:p>我的高中生活能夠幫助我變成一個怎樣的一個人?</text:p>
            <text:p>要做的事那麼的多、時間卻很有限</text:p>
            <text:p>怎麼安排才能發揮最高的價值?</text:p>
            <text:p/>
            <text:p>此門課以Stanford的Design Your Life人生設計課程，開始轉化並調整，讓它成為適合臺灣學生的課程。Design Your High School 是一個方法論，會引導你藉著學習單與各種工具，獨力完成最適合自己的未來探索和學涯規劃。你只需要上一次課，完整走過整個方法論，就能建立所需的能力；當你有需要，隨時都能再次鎖定未來方向，並建立實際的規劃。生涯探索相關的課程或工作坊，在市面上都非常昂貴，但這門課程希望用更低的門檻，觸及更多的人，讓每個人都能擁有這樣的資源與機會。無論你是學生或老師，期待你加入Design Your High School的行列，成為自己的學習歷程設計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程每單元皆有學習單須完成，幫助學生跟著講師進行實際操作，將課程所學應用產出學習成果，豐富學習歷程。</text:p>
            <text:p>5.提供完課證明，內容有：課程名稱、修課期間、觀課紀錄。</text:p>
            <text:p/>
          </table:table-cell>
          <table:table-cell office:value-type="string" table:style-name="ce11">
            <text:p>普通型高中、普高不分年級、普高一年級、普高二年級、普高三年級、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5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電話:0936-279-004</text:p>
            <text:p>信箱：hello@ementor.com.tw</text:p>
          </table:table-cell>
          <table:table-cell office:value-type="string" table:style-name="ce11">
            <text:p>https://www.ementor.com.tw/course_detail/15</text:p>
            <text:p>(學生個人購買，請先註冊，即可透過點擊報名課程購買，教師或團體購買請洽聯繫窗口)</text:p>
          </table:table-cell>
          <table:table-cell office:value-type="string" table:style-name="ce12">
            <text:p>3-859</text:p>
          </table:table-cell>
          <table:table-cell table:number-columns-repeated="16368" table:style-name="ce13"/>
        </table:table-row>
        <table:table-row table:style-name="ro3">
          <table:table-cell office:value-type="float" office:value="375" table:style-name="ce8">
            <text:p>375</text:p>
          </table:table-cell>
          <table:table-cell office:value-type="string" table:style-name="ce9">
            <text:p>11211-38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金融業跟想像的不一樣|投入商學院前必知的8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金融業跟想像的不一樣｜投入商學院前必知的8堂課，由曾任純網銀產品經理及民營銀行儲備幹部，現正任專案經理的Money老師開課。</text:p>
            <text:p/>
            <text:p>高中就對金融業有興趣嗎？</text:p>
            <text:p>想進入金融業的世界一探究竟嗎？</text:p>
            <text:p>其實金融業跟你想的不一樣！</text:p>
            <text:p/>
            <text:p>你有沒有想過進入金融業是不是就是人生勝利組呢？</text:p>
            <text:p>除了銀行跟保險之外，哪些工作也算是金融業？</text:p>
            <text:p>金融業就要讀商科嗎？那商科都在學些什麼呢？</text:p>
            <text:p/>
            <text:p>如果你心中有這些疑問，這堂課程會非常適合你！</text:p>
            <text:p/>
            <text:p>這門課將聚焦在四個主題</text:p>
            <text:p/>
            <text:p>第一個主題是金融業大展開，帶你360度了解金融產業</text:p>
            <text:p>第二個主題是銀行產業聚焦分析，包含銀行獲利、產品規劃流程、薪資市場介紹等內容</text:p>
            <text:p>第三個主題是從傳統支付走向數位支付，進一步說明最近很火熱的加密貨幣</text:p>
            <text:p>第四個主題是商學院課程解密，帶你看看商學院科系和必修科目</text:p>
            <text:p/>
            <text:p>這堂課，將有業界第一線的經驗，</text:p>
            <text:p>並統整歸納高中生最急需的金融知識</text:p>
            <text:p>給你搜遍網路也找不到的資訊。</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able:table-cell>
          <table:table-cell office:value-type="string" table:style-name="ce11">
            <text:p>普通型高中、普高不分年級、普高一年級、普高二年級、普高三年級、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3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31</text:p>
            <text:p>(學生個人購買，請先註冊，即可透過點擊報名課程購買，教師或團體購買請洽聯繫窗口)</text:p>
          </table:table-cell>
          <table:table-cell office:value-type="string" table:style-name="ce12">
            <text:p>3-860</text:p>
          </table:table-cell>
          <table:table-cell table:number-columns-repeated="16368" table:style-name="ce13"/>
        </table:table-row>
        <table:table-row table:style-name="ro3">
          <table:table-cell office:value-type="float" office:value="376" table:style-name="ce8">
            <text:p>376</text:p>
          </table:table-cell>
          <table:table-cell office:value-type="string" table:style-name="ce9">
            <text:p>11211-38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牙醫術科全修:從素描雕刻進入醫學專業與生活</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牙醫術科全修：從素描雕刻進入醫學專業與生活，由張淑德老師開課，2017年第24屆全球中華文化藝術薪傳獎畫藝獎得主，也在2018年獲頒非物質文化傳人，日前為高雄醫學大學專任副教授。</text:p>
            <text:p/>
            <text:p>這堂課讓學生從欣賞優秀的素描作品開始，例如：杜勒的精緻素描、米開朗基羅的豪壯風格等，引導學生認識素描的風格，同時透過醫學院的課程了解素描的多樣性與可能性，並且在課程中也會實際示範、修改學生的作品，給最實務的建議。從平面、方形、圓形、柱型、錐形入手，進入手的繪製、模仿達文西解剖圖、繪製臉孔等順序，帶學生觀摩藝術帶入生活的管道。經由老師引導，增加同學對形體的觀察力與判斷力的準確度，藉以提升學生的表現能力。</text:p>
            <text:p/>
            <text:p>所有優秀的藝術作品，最初的根基就是素描基礎。學習素描的目的，在於記錄周遭所感受到的一切，除了能明確認識素描的藝術性與實用性，也能增加記錄、學習醫學知識的能力。也期待學生能具備走到哪記錄到哪的能力，進而增加生活樂趣。</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提供該門課自主學習計劃書供參。</text:p>
            <text:p>3.課程結束前安排學習任務，幫助學生將本課程所學應用產出學習成果，檢視學習效果並豐富學習歷程。</text:p>
            <text:p>4.提供完課證明，內容有：課程名稱、修課期間、觀課紀錄。</text:p>
            <text:p/>
          </table:table-cell>
          <table:table-cell office:value-type="string" table:style-name="ce11">
            <text:p>普通型高中、普高不分年級、普高一年級、普高二年級、普高三年級、高中-美術、高中-藝術生活</text:p>
          </table:table-cell>
          <table:table-cell office:value-type="string" table:style-name="ce11">
            <text:p>無</text:p>
          </table:table-cell>
          <table:table-cell office:value-type="string" table:style-name="ce11">
            <text:p>https://www.ementor.com.tw/course_detail/54 (請點擊"免費試看"即可試看課程)</text:p>
          </table:table-cell>
          <table:table-cell office:value-type="string" table:style-name="ce11">
            <text:p>網站標價為學生個人使用價格，若使用狀況不同(教師公播使用、或學校全校雲端授權使用)，報價皆不同。 如有任何需求與報價，詳情請電陳先生 0936-279004。 信箱：chenchuan@ementor.com.tw</text:p>
            <text:p/>
          </table:table-cell>
          <table:table-cell office:value-type="string" table:style-name="ce11">
            <text:p>門拓數位教育有限公司業務陳先生 <text:s/>電話:0936-279-004</text:p>
            <text:p>信箱：chenchuan@ementor.com.tw</text:p>
            <text:p/>
          </table:table-cell>
          <table:table-cell office:value-type="string" table:style-name="ce11">
            <text:p>https://www.ementor.com.tw/course_detail/54</text:p>
            <text:p>(學生個人購買，請先註冊，即可透過點擊報名課程購買，教師或團體購買請洽聯繫窗口)</text:p>
          </table:table-cell>
          <table:table-cell office:value-type="string" table:style-name="ce12">
            <text:p>3-861</text:p>
          </table:table-cell>
          <table:table-cell table:number-columns-repeated="16368" table:style-name="ce13"/>
        </table:table-row>
        <table:table-row table:style-name="ro3">
          <table:table-cell office:value-type="float" office:value="377" table:style-name="ce8">
            <text:p>377</text:p>
          </table:table-cell>
          <table:table-cell office:value-type="string" table:style-name="ce9">
            <text:p>11211-38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從零開始的Python教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從零開始的Python教程，由PI桑老師開課，從高中開始就因為個人興趣的關係，上網自學程式語言，發現網路上雖然各種資源很多，但對於初學者而言很不友善，希望能透過課程幫助大家打好基礎，保持對程式的熱情。</text:p>
            <text:p/>
            <text:p>程式語言是人類與電腦溝通的方法</text:p>
            <text:p>透過電腦的輔助，將自己的想法實現在虛擬世界中</text:p>
            <text:p>例如：電腦螢幕上你所看到的畫面</text:p>
            <text:p>還有平常看到的手機遊戲都是程式與設計的結合</text:p>
            <text:p/>
            <text:p>而程式語言的種類非常多</text:p>
            <text:p>從老字號的萬金油C語言、java</text:p>
            <text:p>到近幾年才出現的python、kotlin</text:p>
            <text:p>有許多的選擇能讓你挑選，他們也有各自擅長的領域。</text:p>
            <text:p/>
            <text:p>Python做為時下最流行的語言，兼具著好上手、套件多、教學多等優點</text:p>
            <text:p>而且近幾年好熱門的機器學習與數據分析等等，也都是Python的強項</text:p>
            <text:p/>
            <text:p>這堂課從一開始的變數到</text:p>
            <text:p>迴圈的運用、條件判斷</text:p>
            <text:p>還有函式的建立</text:p>
            <text:p>每次的上課也都有作業和講解</text:p>
            <text:p>讓你對程式語言有基礎的認識</text:p>
            <text:p/>
            <text:p>只要對程式有興趣，或是邏輯清晰有想法的人</text:p>
            <text:p>甚至不確定未來相關科系適不適合自己</text:p>
            <text:p>都能一起加入這門課 從零開始學Python</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1</text:p>
            <text:p>(學生個人購買，請先註冊，即可透過點擊報名課程購買，教師或團體購買請洽聯繫窗口)</text:p>
          </table:table-cell>
          <table:table-cell office:value-type="string" table:style-name="ce12">
            <text:p>3-863</text:p>
          </table:table-cell>
          <table:table-cell table:number-columns-repeated="16368" table:style-name="ce13"/>
        </table:table-row>
        <table:table-row table:style-name="ro3">
          <table:table-cell office:value-type="float" office:value="378" table:style-name="ce8">
            <text:p>378</text:p>
          </table:table-cell>
          <table:table-cell office:value-type="string" table:style-name="ce9">
            <text:p>11211-38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大學教授親自教|打造自己的大數據分析!</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大學教授親自教｜打造自己的大數據分析！由椰林大道博士，目前是大學副教授，曾經在頂級教育期刊發表大數據研究論文，也擔任過內政部人口普查的調查員，並數次執行千份以上問卷的大型研究，熟悉與善用國內與國際資料庫，同時也是入學資料審查的口試老師，精準地瞭解教授想要看哪些資料，並協助同學們完成最佳的備審資料。</text:p>
            <text:p/>
            <text:p>這門課程不需要數學基礎，就可以瞭解資料結構與分析方法，並在課程最後將GDP資料進行地圖視覺化，產出第一份大數據分析作品。在這門課程中也學會三個完成差異化作品秘訣，讓同學在課後可以分析自己有興趣的主題，打造自己的大數據分析作品。</text:p>
            <text:p/>
            <text:p>這門課主要是針對數據分析有興趣的學生，利用現有的公開資料，小至自己喜歡的明星，大至國際經濟數據，進行深入探討與分析。大數據分析是21世紀的熱門議題，但早在19世紀就有人，用大數據改變了世界。南丁格爾，於19世紀的克里米亞戰爭期間，分析過堆積如山的軍事檔案，發現軍人在戰場上戰死的人不多，真正的死因是受傷後缺乏適當護理而傷重致死。她發明了圓餅圖說明這些資料，說服英國國會成立野戰醫院，用大數據改變了世界。</text:p>
            <text:p/>
            <text:p>大數據是趨勢是現在青年學子應具備的能力，這門課程你將學會產出有意義的分析報告，作為大學入學的學習歷程的作品，舉例來說，你將完成國際組織例如OECD國家與其他國家之間重要的總體經濟數據，如GDP、人口數、通膨率的比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2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2</text:p>
            <text:p>(學生個人購買，請先註冊，即可透過點擊報名課程購買，教師或團體購買請洽聯繫窗口)</text:p>
          </table:table-cell>
          <table:table-cell office:value-type="string" table:style-name="ce12">
            <text:p>3-865</text:p>
          </table:table-cell>
          <table:table-cell table:number-columns-repeated="16368" table:style-name="ce13"/>
        </table:table-row>
        <table:table-row table:style-name="ro3">
          <table:table-cell office:value-type="float" office:value="379" table:style-name="ce8">
            <text:p>379</text:p>
          </table:table-cell>
          <table:table-cell office:value-type="string" table:style-name="ce9">
            <text:p>11211-388</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高中(全科)</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高中三年國文、英文、數學、社會、自然五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senior/login.php?rel=senior</text:p>
            <text:p>帳號1:steacher01</text:p>
            <text:p>密碼1:12345678</text:p>
            <text:p>帳號2:steacher02</text:p>
            <text:p>密碼2:12345678</text:p>
            <text:p>帳號3:steacher03</text:p>
            <text:p>密碼3:12345678</text:p>
            <text:p>帳號4:steacher04</text:p>
            <text:p>密碼4:12345678</text:p>
            <text:p>帳號5:steacher05</text:p>
            <text:p>密碼5:12345678</text:p>
            <text:p>帳號6:steacher06</text:p>
            <text:p>密碼6:12345678</text:p>
          </table:table-cell>
          <table:table-cell office:value-type="string" table:style-name="ce11">
            <text:p>https://www.studybank.com.tw/cloudschool/學習銀行-108課綱高中(全科)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67</text:p>
          </table:table-cell>
          <table:table-cell table:number-columns-repeated="16368" table:style-name="ce13"/>
        </table:table-row>
        <table:table-row table:style-name="ro3">
          <table:table-cell office:value-type="float" office:value="380" table:style-name="ce8">
            <text:p>380</text:p>
          </table:table-cell>
          <table:table-cell office:value-type="string" table:style-name="ce9">
            <text:p>11211-389</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國中(全科及會考總複習)</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中三年國文、英文、數學、社會、自然五科及國中會考總複習。</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junior/login.php?rel=junior</text:p>
            <text:p>帳號1:jteacher01</text:p>
            <text:p>密碼1:12345678</text:p>
            <text:p>帳號2:jteacher02</text:p>
            <text:p>密碼2:12345678</text:p>
            <text:p>帳號3:jteacher03</text:p>
            <text:p>密碼3:12345678</text:p>
            <text:p>帳號4:jteacher04</text:p>
            <text:p>密碼4:12345678</text:p>
            <text:p>帳號5:jteacher05</text:p>
            <text:p>密碼5:12345678</text:p>
            <text:p>帳號6:jteacher06</text:p>
            <text:p>密碼6:12345678</text:p>
          </table:table-cell>
          <table:table-cell office:value-type="string" table:style-name="ce11">
            <text:p>https://www.studybank.com.tw/cloudschool/學習銀行-108課綱國中(全科及會考總複習)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68</text:p>
          </table:table-cell>
          <table:table-cell table:number-columns-repeated="16368" table:style-name="ce13"/>
        </table:table-row>
        <table:table-row table:style-name="ro3">
          <table:table-cell office:value-type="float" office:value="381" table:style-name="ce8">
            <text:p>381</text:p>
          </table:table-cell>
          <table:table-cell office:value-type="string" table:style-name="ce9">
            <text:p>11211-390</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國小高年級資優國英數</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小高年級資優國文、英文、數學三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小學、國小五年級、國小六年級、國小-國語文、國小-英語文、國小-數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同時多人登入)</text:p>
            <text:p>密碼：13183609</text:p>
            <text:p/>
            <text:p>須裝Starplayer播放器或App版：</text:p>
            <text:p>https://www.studybank.com.tw/cloudschool/elementary/login.php?rel=elementary</text:p>
            <text:p>帳號1:eteacher01</text:p>
            <text:p>密碼1:12345678</text:p>
            <text:p>帳號2:eteacher02</text:p>
            <text:p>密碼2:12345678</text:p>
            <text:p>帳號3:eteacher03</text:p>
            <text:p>密碼3:12345678</text:p>
            <text:p>帳號4:eteacher04</text:p>
            <text:p>密碼4:12345678</text:p>
            <text:p>帳號5:eteacher05</text:p>
            <text:p>密碼5:12345678</text:p>
            <text:p>帳號6:eteacher06</text:p>
            <text:p>密碼6:12345678</text:p>
          </table:table-cell>
          <table:table-cell office:value-type="string" table:style-name="ce11">
            <text:p>https://www.studybank.com.tw/cloudschool/學習銀行-108課綱國小高年級資優國英數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70</text:p>
          </table:table-cell>
          <table:table-cell table:number-columns-repeated="16368" table:style-name="ce13"/>
        </table:table-row>
        <table:table-row table:style-name="ro3">
          <table:table-cell office:value-type="float" office:value="382" table:style-name="ce8">
            <text:p>382</text:p>
          </table:table-cell>
          <table:table-cell office:value-type="string" table:style-name="ce9">
            <text:p>11211-391</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華藝電子書</text:p>
          </table:table-cell>
          <table:table-cell office:value-type="string" table:style-name="ce11">
            <text:p>iread ebooks華藝電子書 (高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高中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books.com/Other/Newbie?NewbieType=5</text:p>
          </table:table-cell>
          <table:table-cell office:value-type="string" table:style-name="ce11">
            <text:p>https://www.airiti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2">
            <text:p>3-876</text:p>
          </table:table-cell>
          <table:table-cell table:number-columns-repeated="16368" table:style-name="ce13"/>
        </table:table-row>
        <table:table-row table:style-name="ro3">
          <table:table-cell office:value-type="float" office:value="383" table:style-name="ce8">
            <text:p>383</text:p>
          </table:table-cell>
          <table:table-cell office:value-type="string" table:style-name="ce9">
            <text:p>11211-39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國文</text:p>
          </table:table-cell>
          <table:table-cell office:value-type="string" table:style-name="ce11">
            <text:p>名師學院升高中系列校園授權系統（國中一年級～國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79</text:p>
          </table:table-cell>
          <table:table-cell table:number-columns-repeated="16368" table:style-name="ce13"/>
        </table:table-row>
        <table:table-row table:style-name="ro3">
          <table:table-cell office:value-type="float" office:value="384" table:style-name="ce8">
            <text:p>384</text:p>
          </table:table-cell>
          <table:table-cell office:value-type="string" table:style-name="ce9">
            <text:p>11211-39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英文</text:p>
          </table:table-cell>
          <table:table-cell office:value-type="string" table:style-name="ce11">
            <text:p>名師學院升高中系列校園授權系統（國中一年級～國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0</text:p>
          </table:table-cell>
          <table:table-cell table:number-columns-repeated="16368" table:style-name="ce13"/>
        </table:table-row>
        <table:table-row table:style-name="ro3">
          <table:table-cell office:value-type="float" office:value="385" table:style-name="ce8">
            <text:p>385</text:p>
          </table:table-cell>
          <table:table-cell office:value-type="string" table:style-name="ce9">
            <text:p>11211-39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數學</text:p>
          </table:table-cell>
          <table:table-cell office:value-type="string" table:style-name="ce11">
            <text:p>名師學院升高中系列校園授權系統（國中一年級～國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1</text:p>
          </table:table-cell>
          <table:table-cell table:number-columns-repeated="16368" table:style-name="ce13"/>
        </table:table-row>
        <table:table-row table:style-name="ro3">
          <table:table-cell office:value-type="float" office:value="386" table:style-name="ce8">
            <text:p>386</text:p>
          </table:table-cell>
          <table:table-cell office:value-type="string" table:style-name="ce9">
            <text:p>11211-39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自然</text:p>
          </table:table-cell>
          <table:table-cell office:value-type="string" table:style-name="ce11">
            <text:p>名師學院升高中系列校園授權系統（國中一年級～國中三年級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3</text:p>
          </table:table-cell>
          <table:table-cell table:number-columns-repeated="16368" table:style-name="ce13"/>
        </table:table-row>
        <table:table-row table:style-name="ro3">
          <table:table-cell office:value-type="float" office:value="387" table:style-name="ce8">
            <text:p>387</text:p>
          </table:table-cell>
          <table:table-cell office:value-type="string" table:style-name="ce9">
            <text:p>11211-39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社會</text:p>
          </table:table-cell>
          <table:table-cell office:value-type="string" table:style-name="ce11">
            <text:p>名師學院升高中系列校園授權系統（國中一年級～國中三年級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4</text:p>
          </table:table-cell>
          <table:table-cell table:number-columns-repeated="16368" table:style-name="ce13"/>
        </table:table-row>
        <table:table-row table:style-name="ro10">
          <table:table-cell office:value-type="float" office:value="388" table:style-name="ce8">
            <text:p>388</text:p>
          </table:table-cell>
          <table:table-cell office:value-type="string" table:style-name="ce9">
            <text:p>11211-397</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Lingokids</text:p>
          </table:table-cell>
          <table:table-cell office:value-type="string" table:style-name="ce11">
            <text:p>Lingokids 兒童英語</text:p>
          </table:table-cell>
          <table:table-cell office:value-type="string" table:style-name="ce11">
            <text:p>Lingokids是一個專為2-8歲兒童設計的英語學習平臺，它不僅幫助孩子們學習英語，還培養他們的4C技能：創造力、批判性思維、合作和溝通。</text:p>
            <text:p/>
            <text:p>Lingokids的課程內容豐富多彩，涵蓋了故事、遊戲、歌曲、視頻等多種形式，讓孩子們在玩樂中學習。還關注孩子們的情緒發展，幫助他們建立自信、好奇心和積極的態度。</text:p>
            <text:p/>
            <text:p>更是一個適合全家參與的英語學習平臺，讓父母和老師能夠跟蹤孩子們的進步和興趣，並給予他們適時的鼓勵和指導。</text:p>
            <text:p/>
            <text:p>連年被票選為第一名的兒童教育軟體，在全世界有6000萬家庭信賴。</text:p>
            <text:p/>
            <text:p>更有Youtube頻道及Podcast三節目免費支援全方位英語學習。</text:p>
            <text:p/>
          </table:table-cell>
          <table:table-cell office:value-type="string" table:style-name="ce11">
            <text:p>Lingokids兒童英語應用程式APP支援蘋果及安卓系統智慧型手機、平板電腦。使用Lingokids Youtube頻道則請使用最新版瀏覽器，可以使用四個頻道豐富內容。Podcast三節目可以於Apple 及Spotify串流平臺使用。</text:p>
          </table:table-cell>
          <table:table-cell office:value-type="string" table:style-name="ce11">
            <text:p>Lingokids是一個專為兒童設計的英語學習平臺，提供豐富互動內容，讓孩子們在玩樂中學習英語。Lingokids的專業特色有以下幾點：</text:p>
            <text:p>- 內容由牛津大學出版社認證，專業教師及學者肯定，符合國際教育標準。</text:p>
            <text:p>- 教學方法基於多元智能理論，適應不同的學習風格和能力。</text:p>
            <text:p>- 遊戲課程和活動涵蓋了各種主題和技能，如語言、數學、科學、音樂、藝術等。</text:p>
            <text:p>- 支持家長和老師的參與，提供了進度追蹤和學習報告功能。</text:p>
            <text:p/>
            <text:p>Lingokids是值得信賴的英語學習夥伴，它可以幫助兒童開啟全球視野，培養創造力和批判性思維。</text:p>
            <text:p/>
          </table:table-cell>
          <table:table-cell office:value-type="string" table:style-name="ce11">
            <text:p>國民小學、國小不分年級、國小一年級、國小二年級、國小三年級、國小四年級、國小五年級、國小六年級、國小-社會、國小-自然科學、國小-藝術、國小-綜合活動、國小-健康與體育、國小-生活課程、性別平等教育、人權教育、環境教育、海洋教育、科技教育、能源教育、家庭教育、品德教育、生命教育、法治教育、資訊教育、安全教育、防災教育、生涯規劃教育、多元文化教育、戶外教育、國際教育</text:p>
          </table:table-cell>
          <table:table-cell office:value-type="string" table:style-name="ce11">
            <text:p>https://www.youtube.com/watch?v=2fU7hNobOjo</text:p>
          </table:table-cell>
          <table:table-cell office:value-type="string" table:style-name="ce11">
            <text:p>蘋果及安卓商店免費下載APP提供使用</text:p>
          </table:table-cell>
          <table:table-cell office:value-type="string" table:style-name="ce11">
            <text:p>https://drive.google.com/drive/u/0/folders/1XDhvCu-dtHfeBfJtNx4_oyYdJZnfKLCG</text:p>
          </table:table-cell>
          <table:table-cell office:value-type="string" table:style-name="ce11">
            <text:p>先鋒教育<text:s/></text:p>
            <text:p>https://pioneeredu.com.tw/</text:p>
            <text:p>service@pioneeredu.com.tw</text:p>
            <text:p/>
          </table:table-cell>
          <table:table-cell office:value-type="string" table:style-name="ce11">
            <text:p>先鋒教育<text:s/></text:p>
            <text:p>https://pioneeredu.com.tw/</text:p>
            <text:p>service@pioneeredu.com.tw</text:p>
            <text:p/>
          </table:table-cell>
          <table:table-cell office:value-type="string" table:style-name="ce12">
            <text:p>3-885</text:p>
          </table:table-cell>
          <table:table-cell table:number-columns-repeated="16368" table:style-name="ce13"/>
        </table:table-row>
        <table:table-row table:style-name="ro3">
          <table:table-cell office:value-type="float" office:value="389" table:style-name="ce8">
            <text:p>389</text:p>
          </table:table-cell>
          <table:table-cell office:value-type="string" table:style-name="ce9">
            <text:p>11211-39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國文</text:p>
          </table:table-cell>
          <table:table-cell office:value-type="string" table:style-name="ce11">
            <text:p>名師學院升高中系列校園授權系統（國中考前總複習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7</text:p>
          </table:table-cell>
          <table:table-cell table:number-columns-repeated="16368" table:style-name="ce13"/>
        </table:table-row>
        <table:table-row table:style-name="ro3">
          <table:table-cell office:value-type="float" office:value="390" table:style-name="ce8">
            <text:p>390</text:p>
          </table:table-cell>
          <table:table-cell office:value-type="string" table:style-name="ce9">
            <text:p>11211-39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英文</text:p>
          </table:table-cell>
          <table:table-cell office:value-type="string" table:style-name="ce11">
            <text:p>名師學院升高中系列校園授權系統（國中考前總複習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8</text:p>
          </table:table-cell>
          <table:table-cell table:number-columns-repeated="16368" table:style-name="ce13"/>
        </table:table-row>
        <table:table-row table:style-name="ro3">
          <table:table-cell office:value-type="float" office:value="391" table:style-name="ce8">
            <text:p>391</text:p>
          </table:table-cell>
          <table:table-cell office:value-type="string" table:style-name="ce9">
            <text:p>11211-40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數學</text:p>
          </table:table-cell>
          <table:table-cell office:value-type="string" table:style-name="ce11">
            <text:p>名師學院升高中系列校園授權系統（國中考前總複習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0</text:p>
          </table:table-cell>
          <table:table-cell table:number-columns-repeated="16368" table:style-name="ce13"/>
        </table:table-row>
        <table:table-row table:style-name="ro3">
          <table:table-cell office:value-type="float" office:value="392" table:style-name="ce8">
            <text:p>392</text:p>
          </table:table-cell>
          <table:table-cell office:value-type="string" table:style-name="ce9">
            <text:p>11211-40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自然</text:p>
          </table:table-cell>
          <table:table-cell office:value-type="string" table:style-name="ce11">
            <text:p>名師學院升高中系列校園授權系統（國中考前總複習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1</text:p>
          </table:table-cell>
          <table:table-cell table:number-columns-repeated="16368" table:style-name="ce13"/>
        </table:table-row>
        <table:table-row table:style-name="ro3">
          <table:table-cell office:value-type="float" office:value="393" table:style-name="ce8">
            <text:p>393</text:p>
          </table:table-cell>
          <table:table-cell office:value-type="string" table:style-name="ce9">
            <text:p>11211-40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升大學學測與統測重點英語文法全系列</text:p>
          </table:table-cell>
          <table:table-cell office:value-type="string" table:style-name="ce11">
            <text:p>◆適用CEFR A1以上英語文程度的高中職在學學生，呼應108課綱語文學習核心素養，旨在培養學生建構有效的英語文文法學習方法，課程以淺顯易懂的範例教授文法，例如「名詞子句與名詞片語」、「關係代名詞」、「現在完成式」等升大學學測或統測重點文法，課程架構包含文法教學講解，重點歸納整理圖表，依照重要文法概念區分句構清楚解說，輕鬆掌握大考致勝重要文法句型，另外，為使學生快速理解與熟悉所學文法，全程採中英文併用的教學方式，同時結合眼看，耳聽與口說，輔以大量的文法句型代換練習，幫助學生自行安排學習進度，強化自學能力，奠定終身學習之基礎。</text:p>
            <text:p/>
            <text:p>◆符合108課綱學習趨勢，鼓勵學生學會安排時間規劃學習，搭配資訊科技輔助，養成利用課餘零碎時間把握學習。</text:p>
            <text:p/>
            <text:p>◆本系列共有8門課程。</text:p>
            <text:p/>
            <text:p>◆課程包含</text:p>
            <text:p>1. 輕鬆學基礎英文法 第一冊</text:p>
            <text:p>2. 輕鬆學基礎英文法 第二冊</text:p>
            <text:p>3. 輕鬆學基礎英文法 第三冊</text:p>
            <text:p>4. 輕鬆學基礎英文法 第四冊</text:p>
            <text:p>5. 輕鬆學基礎英文法 第五冊</text:p>
            <text:p>6. 輕鬆學基礎英文法 第六冊</text:p>
            <text:p>7. 輕鬆學基礎英文法 第七冊</text:p>
            <text:p>8. 輕鬆學基礎英文法 第八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892</text:p>
          </table:table-cell>
          <table:table-cell table:number-columns-repeated="16368" table:style-name="ce13"/>
        </table:table-row>
        <table:table-row table:style-name="ro3">
          <table:table-cell office:value-type="float" office:value="394" table:style-name="ce8">
            <text:p>394</text:p>
          </table:table-cell>
          <table:table-cell office:value-type="string" table:style-name="ce9">
            <text:p>11211-40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社會</text:p>
          </table:table-cell>
          <table:table-cell office:value-type="string" table:style-name="ce11">
            <text:p>名師學院升高中系列校園授權系統（國中考前總複習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法治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3</text:p>
          </table:table-cell>
          <table:table-cell table:number-columns-repeated="16368" table:style-name="ce13"/>
        </table:table-row>
        <table:table-row table:style-name="ro3">
          <table:table-cell office:value-type="float" office:value="395" table:style-name="ce8">
            <text:p>395</text:p>
          </table:table-cell>
          <table:table-cell office:value-type="string" table:style-name="ce9">
            <text:p>11211-404</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umbleBookLibrary互動有聲電子書</text:p>
          </table:table-cell>
          <table:table-cell office:value-type="string" table:style-name="ce11">
            <text:p>TumbleWeed Press Inc. 為美加地區知名的電子書商， 收錄了許多知名童書出版社，包含:Simon &amp; Schuster, Chronicle Books, Lerner Books , Candlewick Press, Charlesbridge Press, Little Brown, Walker &amp; Company...等，專門提供生動活潑的電子繪本，具互動效果，提升學習興趣。讓不同年齡層讀者可以輕鬆趣味學英語！</text:p>
            <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收錄主題：美國經典故事、世界文學、兒童文學、小說及非小說、戲劇、史地、生物、音樂等。<text:s/></text:p>
            <text:p>收錄數量：超過 1,000 種</text:p>
            <text:p>*Story Books</text:p>
            <text:p>-繪本故事書，透過聲音給予逐句標記的方式閱讀</text:p>
            <text:p>-精選童話故事如“The Ugly Duckling”及“Jack and the Beanstalk"</text:p>
            <text:p>*Read Alongs</text:p>
            <text:p>有聲書籍包括當代小說、冒險小說和兒童經典作品，如”Anne of Green Gables”和”Peter Pan”</text:p>
            <text:p>*EBooks</text:p>
            <text:p>長篇閱讀的電子書讀者獨立閱讀。該系列的知名作品包含：”Tarzan of the Apes”, “Aladdin and the Magic Lamp”等</text:p>
            <text:p>*Graphic Novels</text:p>
            <text:p>漫畫小說中有超過60部受歡迎的漫畫系列，如”The Hardy Boys””The Smurfs”“Lego Ninjago”和“Geronimo Stilton”</text:p>
            <text:p>*Non Fiction</text:p>
            <text:p>非小說包含動畫故事書籍和長篇閱讀的電子書，內容包括健康、科學、天文、生物和大自然</text:p>
            <text:p>*Videos</text:p>
            <text:p>與國家地理頻道合作，提供廣泛的影音資訊，內容涵蓋野生動物紀錄片和宇宙星球探險</text:p>
            <text:p>*Language Learning</text:p>
            <text:p>提供西班牙語、法語和其他世界語言的故事書，大部份語言學習書籍同時包括英文版本</text:p>
            <text:p>*Puzzles and Games</text:p>
            <text:p>透過拼圖和遊戲並配合故事書籍，讓兒童寓學習於遊戲</text:p>
            <text:p/>
            <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資訊科技、高中-英語文、外語群、環境教育、科技教育、家庭教育、品德教育、資訊教育、多元文化教育、閱讀素養教育、國際教育</text:p>
          </table:table-cell>
          <table:table-cell office:value-type="string" table:style-name="ce11">
            <text:p>https://www.youtube.com/watch?v=e5iobGjEEcs</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3-895</text:p>
          </table:table-cell>
          <table:table-cell table:number-columns-repeated="16368" table:style-name="ce13"/>
        </table:table-row>
        <table:table-row table:style-name="ro3">
          <table:table-cell office:value-type="float" office:value="396" table:style-name="ce8">
            <text:p>396</text:p>
          </table:table-cell>
          <table:table-cell office:value-type="string" table:style-name="ce9">
            <text:p>11211-40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國文</text:p>
          </table:table-cell>
          <table:table-cell office:value-type="string" table:style-name="ce11">
            <text:p>名師學院升大系列校園授權系統（高中一年級～高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6</text:p>
          </table:table-cell>
          <table:table-cell table:number-columns-repeated="16368" table:style-name="ce13"/>
        </table:table-row>
        <table:table-row table:style-name="ro3">
          <table:table-cell office:value-type="float" office:value="397" table:style-name="ce8">
            <text:p>397</text:p>
          </table:table-cell>
          <table:table-cell office:value-type="string" table:style-name="ce9">
            <text:p>11211-40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英文</text:p>
          </table:table-cell>
          <table:table-cell office:value-type="string" table:style-name="ce11">
            <text:p>名師學院升大系列校園授權系統（高中一年級～高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7</text:p>
          </table:table-cell>
          <table:table-cell table:number-columns-repeated="16368" table:style-name="ce13"/>
        </table:table-row>
        <table:table-row table:style-name="ro3">
          <table:table-cell office:value-type="float" office:value="398" table:style-name="ce8">
            <text:p>398</text:p>
          </table:table-cell>
          <table:table-cell office:value-type="string" table:style-name="ce9">
            <text:p>11211-40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數學</text:p>
          </table:table-cell>
          <table:table-cell office:value-type="string" table:style-name="ce11">
            <text:p>名師學院升大系列校園授權系統（高中一年級～高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8</text:p>
          </table:table-cell>
          <table:table-cell table:number-columns-repeated="16368" table:style-name="ce13"/>
        </table:table-row>
        <table:table-row table:style-name="ro3">
          <table:table-cell office:value-type="float" office:value="399" table:style-name="ce8">
            <text:p>399</text:p>
          </table:table-cell>
          <table:table-cell office:value-type="string" table:style-name="ce9">
            <text:p>11211-40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物理</text:p>
          </table:table-cell>
          <table:table-cell office:value-type="string" table:style-name="ce11">
            <text:p>名師學院升大系列校園授權系統（高中一年級～高中三年級 物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0</text:p>
          </table:table-cell>
          <table:table-cell table:number-columns-repeated="16368" table:style-name="ce13"/>
        </table:table-row>
        <table:table-row table:style-name="ro3">
          <table:table-cell office:value-type="float" office:value="400" table:style-name="ce8">
            <text:p>400</text:p>
          </table:table-cell>
          <table:table-cell office:value-type="string" table:style-name="ce9">
            <text:p>11211-40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化學</text:p>
          </table:table-cell>
          <table:table-cell office:value-type="string" table:style-name="ce11">
            <text:p>名師學院升大系列校園授權系統（高中一年級～高中三年級 化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2</text:p>
          </table:table-cell>
          <table:table-cell table:number-columns-repeated="16368" table:style-name="ce13"/>
        </table:table-row>
        <table:table-row table:style-name="ro3">
          <table:table-cell office:value-type="float" office:value="401" table:style-name="ce8">
            <text:p>401</text:p>
          </table:table-cell>
          <table:table-cell office:value-type="string" table:style-name="ce9">
            <text:p>11211-41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生物</text:p>
          </table:table-cell>
          <table:table-cell office:value-type="string" table:style-name="ce11">
            <text:p>名師學院升大系列校園授權系統（高中一年級～高中三年級 生物）</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3</text:p>
          </table:table-cell>
          <table:table-cell table:number-columns-repeated="16368" table:style-name="ce13"/>
        </table:table-row>
        <table:table-row table:style-name="ro3">
          <table:table-cell office:value-type="float" office:value="402" table:style-name="ce8">
            <text:p>402</text:p>
          </table:table-cell>
          <table:table-cell office:value-type="string" table:style-name="ce9">
            <text:p>11211-41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地球科學</text:p>
          </table:table-cell>
          <table:table-cell office:value-type="string" table:style-name="ce11">
            <text:p>名師學院升大系列校園授權系統（高中一年級～高中三年級 地球科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球科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4</text:p>
          </table:table-cell>
          <table:table-cell table:number-columns-repeated="16368" table:style-name="ce13"/>
        </table:table-row>
        <table:table-row table:style-name="ro3">
          <table:table-cell office:value-type="float" office:value="403" table:style-name="ce8">
            <text:p>403</text:p>
          </table:table-cell>
          <table:table-cell office:value-type="string" table:style-name="ce9">
            <text:p>11211-41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歷史</text:p>
          </table:table-cell>
          <table:table-cell office:value-type="string" table:style-name="ce11">
            <text:p>名師學院升大系列校園授權系統（高中一年級～高中三年級 歷史）</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歷史、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5</text:p>
          </table:table-cell>
          <table:table-cell table:number-columns-repeated="16368" table:style-name="ce13"/>
        </table:table-row>
        <table:table-row table:style-name="ro3">
          <table:table-cell office:value-type="float" office:value="404" table:style-name="ce8">
            <text:p>404</text:p>
          </table:table-cell>
          <table:table-cell office:value-type="string" table:style-name="ce9">
            <text:p>11211-41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地理</text:p>
          </table:table-cell>
          <table:table-cell office:value-type="string" table:style-name="ce11">
            <text:p>名師學院升大系列校園授權系統（高中一年級～高中三年級 地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理、外語群、商業與管理群、機械群、動力機械群、電機與電子群、設計群、藝術群、餐旅群、家政群、土木與建築群、水產群、化工群、食品群、農業群、海事群、環境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7</text:p>
          </table:table-cell>
          <table:table-cell table:number-columns-repeated="16368" table:style-name="ce13"/>
        </table:table-row>
        <table:table-row table:style-name="ro3">
          <table:table-cell office:value-type="float" office:value="405" table:style-name="ce8">
            <text:p>405</text:p>
          </table:table-cell>
          <table:table-cell office:value-type="string" table:style-name="ce9">
            <text:p>11211-41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公民與社會</text:p>
          </table:table-cell>
          <table:table-cell office:value-type="string" table:style-name="ce11">
            <text:p>名師學院升大系列校園授權系統（高中一年級～高中三年級 公民與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法律與生活、外語群、商業與管理群、機械群、動力機械群、電機與電子群、設計群、藝術群、餐旅群、家政群、土木與建築群、水產群、化工群、食品群、農業群、海事群、法治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8</text:p>
          </table:table-cell>
          <table:table-cell table:number-columns-repeated="16368" table:style-name="ce13"/>
        </table:table-row>
        <table:table-row table:style-name="ro3">
          <table:table-cell office:value-type="float" office:value="406" table:style-name="ce8">
            <text:p>406</text:p>
          </table:table-cell>
          <table:table-cell office:value-type="string" table:style-name="ce9">
            <text:p>11211-41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非選攻略</text:p>
          </table:table-cell>
          <table:table-cell office:value-type="string" table:style-name="ce11">
            <text:p>【會考數學致勝關鍵　非選攻略】</text:p>
            <text:p>108課綱實施開始，將於111年適用新型考試制度，在大考題型更與以往有所不同。戰勝新型國中會考，除了掌握基本題外，非選題是你脫穎而出的致勝關鍵！瞄準新年度國中會考，數學名師濃縮20多年教學經驗，整理國中數學10大非選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1</text:p>
          </table:table-cell>
          <table:table-cell table:number-columns-repeated="16368" table:style-name="ce13"/>
        </table:table-row>
        <table:table-row table:style-name="ro3">
          <table:table-cell office:value-type="float" office:value="407" table:style-name="ce8">
            <text:p>407</text:p>
          </table:table-cell>
          <table:table-cell office:value-type="string" table:style-name="ce9">
            <text:p>11211-41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幾何攻略</text:p>
          </table:table-cell>
          <table:table-cell office:value-type="string" table:style-name="ce11">
            <text:p>【會考數學致勝關鍵　幾何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4</text:p>
          </table:table-cell>
          <table:table-cell table:number-columns-repeated="16368" table:style-name="ce13"/>
        </table:table-row>
        <table:table-row table:style-name="ro3">
          <table:table-cell office:value-type="float" office:value="408" table:style-name="ce8">
            <text:p>408</text:p>
          </table:table-cell>
          <table:table-cell office:value-type="string" table:style-name="ce9">
            <text:p>11211-41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培養悅.讀.力</text:p>
          </table:table-cell>
          <table:table-cell office:value-type="string" table:style-name="ce11">
            <text:p>【培養悅．讀．力】</text:p>
            <text:p>現今的大考閱讀測驗文本來自四面八方，想在閱讀測驗拿高分，不再只是熟讀課本而已，培養閱讀核心素養能力才是取分關鍵！【培養悅．讀．力】課程以3面9項核心作為課程設計基礎，以19大議題與5大文本為依據，搭配國際PISA三層認知，彙整出精選跨領域文章，提供新的閱讀思路，經過有系統的學習，能同時兼顧能力增強和考試應用，提升學習興趣與效率，重新找回閱讀的樂趣，並且培養將訊息轉化為實際應用的能力，提昇競爭力視野！</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CultureReading.aspx</text:p>
            <text:p/>
          </table:table-cell>
          <table:table-cell office:value-type="string" table:style-name="ce11">
            <text:p>https://www.youtube.com/playlist?list=PLbJbkvcEQtFXGbG2ibgE1RbevQbi4X51T</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6</text:p>
          </table:table-cell>
          <table:table-cell table:number-columns-repeated="16368" table:style-name="ce13"/>
        </table:table-row>
        <table:table-row table:style-name="ro3">
          <table:table-cell office:value-type="float" office:value="409" table:style-name="ce8">
            <text:p>409</text:p>
          </table:table-cell>
          <table:table-cell office:value-type="string" table:style-name="ce9">
            <text:p>11211-41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化學高分好簡單</text:p>
          </table:table-cell>
          <table:table-cell office:value-type="string" table:style-name="ce11">
            <text:p>【新學測化學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amChem.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7</text:p>
          </table:table-cell>
          <table:table-cell table:number-columns-repeated="16368" table:style-name="ce13"/>
        </table:table-row>
        <table:table-row table:style-name="ro3">
          <table:table-cell office:value-type="float" office:value="410" table:style-name="ce8">
            <text:p>410</text:p>
          </table:table-cell>
          <table:table-cell office:value-type="string" table:style-name="ce9">
            <text:p>11211-41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物理高分好簡單</text:p>
          </table:table-cell>
          <table:table-cell office:value-type="string" table:style-name="ce11">
            <text:p>【新學測物理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amNatu.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9</text:p>
          </table:table-cell>
          <table:table-cell table:number-columns-repeated="16368" table:style-name="ce13"/>
        </table:table-row>
        <table:table-row table:style-name="ro3">
          <table:table-cell office:value-type="float" office:value="411" table:style-name="ce8">
            <text:p>411</text:p>
          </table:table-cell>
          <table:table-cell office:value-type="string" table:style-name="ce9">
            <text:p>11211-42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學測數學關鍵100題</text:p>
          </table:table-cell>
          <table:table-cell office:value-type="string" table:style-name="ce11">
            <text:p>【學測數學關鍵100題】</text:p>
            <text:p>高中三年數學，用最關鍵的100題為學測數學做最有效率的複習！數學科往往是同學最頭痛的科目，名師學院特聘數學名師，運用20多年教學經驗清楚解析，讓同學透過最正確、最有完整的學習方法，打通學習數學的任督二脈。</text:p>
            <text:p>關鍵100題貼近大考出題方向，整合跨單元綜合應用的能力，不怕考試難度起伏不定；並且新增素養混合題型，累積作答實力，上場應試不陌生。藉由精準的題目練習，掌握考試趨勢事半功倍，百米衝刺快、狠、準。</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amMath100.aspx</text:p>
            <text:p/>
          </table:table-cell>
          <table:table-cell office:value-type="string" table:style-name="ce11">
            <text:p>https://www.youtube.com/playlist?list=PLbJbkvcEQtFVe0Fak0_f9YHAXM-JdqSI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20</text:p>
          </table:table-cell>
          <table:table-cell table:number-columns-repeated="16368" table:style-name="ce13"/>
        </table:table-row>
        <table:table-row table:style-name="ro3">
          <table:table-cell office:value-type="float" office:value="412" table:style-name="ce8">
            <text:p>412</text:p>
          </table:table-cell>
          <table:table-cell office:value-type="string" table:style-name="ce9">
            <text:p>11211-42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聚焦素養:大考英文混合題</text:p>
          </table:table-cell>
          <table:table-cell office:value-type="string" table:style-name="ce11">
            <text:p>【聚焦素養：大考英文混合題】</text:p>
            <text:p>新課綱著重「核心素養」的概念，強調跨領域、跨科別及對資訊文本的多元整合能力。對英語的學習不單只是透過單字、文法的測驗來熟記內容，多元題材的閱讀題型更是學生增進英語能力的重要關鍵。加強邏輯思考、批判整合的多元面向，進而提升整體閱讀實力，是本課程設計的核心理念。</text:p>
            <text:p>精選十大主題，每篇均有詳盡的說明，除了培養英語閱讀整合及分析文本資訊的能力，也能藉由練習最新的混合題型來奠定基礎，參與各種大小考試必能百戰百勝，輕鬆應對挑戰！</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MixedQ.aspx</text:p>
            <text:p/>
          </table:table-cell>
          <table:table-cell office:value-type="string" table:style-name="ce11">
            <text:p>https://www.youtube.com/playlist?list=PLbJbkvcEQtFV9EjPU41Coj8sZp4S1OjO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22</text:p>
          </table:table-cell>
          <table:table-cell table:number-columns-repeated="16368" table:style-name="ce13"/>
        </table:table-row>
        <table:table-row table:style-name="ro7">
          <table:table-cell office:value-type="float" office:value="413" table:style-name="ce8">
            <text:p>413</text:p>
          </table:table-cell>
          <table:table-cell office:value-type="string" table:style-name="ce9">
            <text:p>11211-422</text:p>
          </table:table-cell>
          <table:table-cell office:value-type="string" table:style-name="ce10">
            <text:p>1 數位內容</text:p>
          </table:table-cell>
          <table:table-cell office:value-type="string" table:style-name="ce11">
            <text:p>長晉數位股份有限公司</text:p>
          </table:table-cell>
          <table:table-cell office:value-type="string" table:style-name="ce11">
            <text:p>長晉數位</text:p>
          </table:table-cell>
          <table:table-cell office:value-type="string" table:style-name="ce11">
            <text:p>FUNBOOK雲端悅讀網</text:p>
          </table:table-cell>
          <table:table-cell office:value-type="string" table:style-name="ce11">
            <text:p>「FUNBOOK雲端悅讀網」是長晉數位官方營運的電子書平臺，以最新的HTML5技術來製作電子書，讀者可以跨平臺、跨載具於網路雲端進行電子書閱讀，不受空間與時間的限制。收錄內容均為原創電子出版品，均無紙本出版，具備獨創及獨特性。可概分為以圖像為主的動態影音有聲書，和以文字為主的音樂書。表現形式依據書籍文本、與適合閱讀的年齡層，做不同的編輯設計。適合幫助兒童學習獨立閱讀、學生團體的閱讀教學活動，以及個人心靈或者心智成長。</text:p>
            <text:p/>
            <text:p>有「好書100」與「好書200」兩種方案可選擇，各收錄100冊與200冊兒童電子繪本，從經典的童話故事到現代的趣味故事，每一本書都能夠帶給孩子們無限的驚喜和樂趣。</text:p>
          </table:table-cell>
          <table:table-cell office:value-type="string" table:style-name="ce11">
            <text:p>• 本平臺為訂閱授權形式（年度授權）</text:p>
            <text:p>• 需在網路環境下使用，採購單位透過網路連線至廠商主機登入使用</text:p>
            <text:p>• 使用者端支援系統：Windows、Mac、Android、iOS……等。</text:p>
            <text:p>• 使用者端支援載具：電腦、筆電、手機、平板電腦……等。</text:p>
          </table:table-cell>
          <table:table-cell office:value-type="string" table:style-name="ce11">
            <text:p>◼ 資料庫內容書目，皆為原創新媒體閱讀內容，非一般紙本的拷貝內容；沒有紙本書的出版，同時保有數位內容的獨特性。</text:p>
            <text:p>◼ FUNBOOK雲端悅讀網採用響應式網頁設計，使用電腦與行動裝置都可順利瀏覽。</text:p>
            <text:p>◼ FUN電書以最新的HTML5技術製作，可以跨平臺、跨載具於網路雲端進行閱讀，不受時間與空間的限制。</text:p>
            <text:p>◼ 書目可依圖書型態、內容主題、適讀年齡等分類呈現，讀者可依照需求搜尋書籍。</text:p>
            <text:p>◼ 不定期推出精選主題，打破書系的限制，推薦讀者發掘好書。</text:p>
          </table:table-cell>
          <table:table-cell office:value-type="string" table:style-name="ce11">
            <text:p>國民小學、國小不分年級、國小一年級、國小二年級、國小三年級、國小四年級、國小五年級、國小六年級、國小-國語文、國小-原住民族語文、家庭教育、原住民族教育、品德教育、生命教育、安全教育、閱讀素養教育</text:p>
          </table:table-cell>
          <table:table-cell office:value-type="string" table:style-name="ce11">
            <text:p>無</text:p>
          </table:table-cell>
          <table:table-cell office:value-type="string" table:style-name="ce11">
            <text:p>試用網址：https://www.funbook.com.tw/library/</text:p>
            <text:p>帳號: library02</text:p>
            <text:p>密碼: library02</text:p>
            <text:p>帳號權限: 60天試用（帳號密碼可供多人同時使用）</text:p>
          </table:table-cell>
          <table:table-cell office:value-type="string" table:style-name="ce11">
            <text:p>請參見產品DM</text:p>
          </table:table-cell>
          <table:table-cell office:value-type="string" table:style-name="ce11">
            <text:p>聯絡人：郭娟惠 業務經理</text:p>
            <text:p>客服電話：(04)2326-3585</text:p>
            <text:p>客服信箱：cj.ebook@msa.hinet.net</text:p>
          </table:table-cell>
          <table:table-cell office:value-type="string" table:style-name="ce11">
            <text:p>授權訂閱（圖書館／學校）：洽詢產品聯繫窗口</text:p>
            <text:p>個人訂閱：https://www.pcstore.com.tw/cjdigital/S01V7Q8.htm</text:p>
          </table:table-cell>
          <table:table-cell office:value-type="string" table:style-name="ce12">
            <text:p>3-927</text:p>
          </table:table-cell>
          <table:table-cell table:number-columns-repeated="16368" table:style-name="ce13"/>
        </table:table-row>
        <table:table-row table:style-name="ro3">
          <table:table-cell office:value-type="float" office:value="414" table:style-name="ce8">
            <text:p>414</text:p>
          </table:table-cell>
          <table:table-cell office:value-type="string" table:style-name="ce9">
            <text:p>11211-423</text:p>
          </table:table-cell>
          <table:table-cell office:value-type="string" table:style-name="ce10">
            <text:p>1 數位內容</text:p>
          </table:table-cell>
          <table:table-cell office:value-type="string" table:style-name="ce11">
            <text:p>思騰資訊有限公司</text:p>
          </table:table-cell>
          <table:table-cell office:value-type="string" table:style-name="ce11">
            <text:p>Stern Information 思騰資訊</text:p>
          </table:table-cell>
          <table:table-cell office:value-type="string" table:style-name="ce11">
            <text:p>CSchool 微校園 App (單校一年授權)</text:p>
          </table:table-cell>
          <table:table-cell office:value-type="string" table:style-name="ce11">
            <text:p>「雲端校務系統 – 延伸微服務平臺」，這裡有針對使用Cloud School雲端校務系統的學校而開發的系統，安全介接校務系統資訊，旨在為學生、老師和家長提供更好的教育體驗。</text:p>
            <text:p/>
            <text:p>我們介接Cloud School雲端校務系統的學生、教職員帳號、職稱資料、學期設定與課表等資料，單一帳號可登錄多個系統，無須額外建立人事資料，節省您的管理成本。</text:p>
            <text:p/>
            <text:p>CSchool 微校園 App 提供Cloud School雲端校務系統使用學校的家長、學生與教師三方面校園資訊共享的便捷服務。</text:p>
          </table:table-cell>
          <table:table-cell office:value-type="string" table:style-name="ce11">
            <text:p>須為使用「Cloud School雲端校務系統」的學校。</text:p>
            <text:p/>
            <text:p>「CSchool 微校園 App」適用於手機或是平板裝置。</text:p>
            <text:p>於iOS系統的App Store 與 Android系統的Google Play 皆有上架，可分別至App商店進行下載。</text:p>
            <text:p/>
            <text:p>支持作業系統-Android 13或以上版本 ，iOS 11.0 或以上版本，iPadOS 11.0 或以上版本。</text:p>
          </table:table-cell>
          <table:table-cell office:value-type="string" table:style-name="ce11">
            <text:p>請參考https://service.cloudedu.com.tw/application/show/10，</text:p>
            <text:p/>
            <text:p>CSchool 微校園 App 提供Cloud School雲端校務系統使用學校的家長、學生與教師三方面校園資訊共享的便捷服務。</text:p>
            <text:p>分別提供不同身份以下功能：</text:p>
            <text:p/>
            <text:p><text:s/>◆ 家長、學生</text:p>
            <text:p>-學生學習歷程瀏覽，包含成績、缺曠、獎懲、服務學習、幹部紀錄、榮譽榜、體適能、社團紀錄等資訊</text:p>
            <text:p>-學生班級課表</text:p>
            <text:p>-接收學校推播</text:p>
            <text:p>-校園應用，例如社團報名、設備借用、學生請假等</text:p>
            <text:p>-校園公告</text:p>
            <text:p>-教育與校園相關報導</text:p>
            <text:p/>
            <text:p>◆ 教師</text:p>
            <text:p>-任教班級學生個人資訊與學習資料瀏覽，包含學生成績、缺曠、班級通訊錄。</text:p>
            <text:p>-教師個人課表</text:p>
            <text:p>-接收 / 發送推播</text:p>
            <text:p>-校園應用，例如社團報名、設備借用、課堂點名等</text:p>
            <text:p>-校園公告</text:p>
            <text:p>-教育與校園相關報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綜合活動、國小-健康與體育、國小-生活課程、國中-國語文、國中-英語文、國中-數學、國中-歷史、國中-地理、國中-公民與社會、國中-理化、國中-生物、國中-地球科學、科技教育、資訊教育</text:p>
          </table:table-cell>
          <table:table-cell office:value-type="string" table:style-name="ce11">
            <text:p>https://service.cloudedu.com.tw/application/show/10</text:p>
          </table:table-cell>
          <table:table-cell office:value-type="string" table:style-name="ce11">
            <text:p>「CSchool 微校園 App」</text:p>
            <text:p>Android系統請至Google Play下載─https://play.google.com/store/apps/details?id=com.stern.csp_app，</text:p>
            <text:p>IOS系統請至App Store下載─https://apps.apple.com/tw/app/cschool-%E5%BE%AE%E6%A0%A1%E5%9C%92/id6444715607，</text:p>
            <text:p>或請於商店搜尋：「CSchool」 或 「微校園」。</text:p>
            <text:p/>
            <text:p>請選擇「測試站臺」<text:s text:c="6"/></text:p>
            <text:p>→ 請選擇「教職員」</text:p>
            <text:p>→ 請選擇行政區「中區」</text:p>
            <text:p>→ 請選擇學校「測試國小1 」</text:p>
            <text:p>→ 請輸入帳號「cschool」</text:p>
            <text:p>→ 請輸入密碼「demo888」</text:p>
            <text:p>（可供多人同時使用）</text:p>
          </table:table-cell>
          <table:table-cell office:value-type="string" table:style-name="ce11">
            <text:p>單校一年授權</text:p>
            <text:p>售價請參考 https://drive.google.com/drive/u/0/folders/1AfYeKwjj28Gx54wC0gj-TIUk00jX0Gfr</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office:value-type="string" table:style-name="ce12">
            <text:p>3-929</text:p>
          </table:table-cell>
          <table:table-cell table:number-columns-repeated="16368" table:style-name="ce13"/>
        </table:table-row>
        <table:table-row table:style-name="ro3">
          <table:table-cell office:value-type="float" office:value="415" table:style-name="ce8">
            <text:p>415</text:p>
          </table:table-cell>
          <table:table-cell office:value-type="string" table:style-name="ce9">
            <text:p>11211-42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AEB電子雜誌-故宮國寶在雲端系列</text:p>
          </table:table-cell>
          <table:table-cell office:value-type="string" table:style-name="ce11">
            <text:p>特選故宮展覽圖錄及經典文物出版品選購收藏，透過數位閱讀讓國寶更貼近生活。精選故宮出版品圖錄、故宮出版品電子書叢書、故宮文物月刊與故宮學術季刊 (2020追朔至今)，將館藏經典、文化瑰寶透過電子刊物躍然於螢幕之上，更提供學術季刊，分享專家學者們的研究精華。透過數位化的電子刊物，推廣故宮館藏之美與優秀的文史貢獻。</text:p>
            <text:p>故宮出版品電子書叢書:</text:p>
            <text:p>山水合璧—黃公望與富春山居圖特展、繪苑璚瑤—清院本清明上河圖、匠心與仙工：明清雕刻展【象牙犀角篇】(中文)、匠心與仙工：明清雕刻展【竹木果核篇】(中文)、精彩一百—國寶總動員、神筆丹青—郎世寧來華三百年特展、故宮南院嬉遊記—跟著哈奴曼尋寶趣、以文會友—雅集圖特展、故宮玉器精選全集—第一巻—玉之靈、乾隆皇帝的智與昧—御製詩中的帝王古玉觀</text:p>
            <text:p>故宮出版品圖錄:</text:p>
            <text:p>《謎樣景泰藍》、《鎮院國寶－范寬．郭熙．李唐》導覽手冊、「皇帝的多寶格」導覽手冊、「小時代的日常：一個十七世紀的生活提案」導覽手冊、鑑古─乾隆朝的宮廷銅器收藏、《士拿乎－清宮鼻煙壺的時尚風潮》圖錄、《故宮動物園》導覽手冊、四方來朝—職貢圖特展、「草蟲捉迷藏」特展圖錄、繪畫裏的神鬼傳奇。</text:p>
            <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精選故宮出版品與刊物，囊括諸多文藝典藏與特展，從經典的清明上河圖到朗世寧的百駿圖，解析眾多經典館藏</text:p>
            <text:p>四、彙整故宮文物月刊與學術季刊，將學者們嘔心研究之學術成就數位化，與大家分享文史知識，無論是鑽研藝文領域者，還是欲了解文物背後意涵之民眾，都不可錯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視覺藝術、高中-歷史、高中-美術、高中-藝術生活、藝術群、多元文化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故宮國寶在雲端」即可試用</text:p>
            <text:p>電腦、手機與平板通用</text:p>
            <text:p/>
          </table:table-cell>
          <table:table-cell office:value-type="string" table:style-name="ce11">
            <text:p>年租賃，28,000/年，同時上線20人</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931</text:p>
          </table:table-cell>
          <table:table-cell table:number-columns-repeated="16368" table:style-name="ce13"/>
        </table:table-row>
        <table:table-row table:style-name="ro3">
          <table:table-cell office:value-type="float" office:value="416" table:style-name="ce8">
            <text:p>416</text:p>
          </table:table-cell>
          <table:table-cell office:value-type="string" table:style-name="ce9">
            <text:p>11211-425</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睿采教育科技股份有限公司</text:p>
          </table:table-cell>
          <table:table-cell office:value-type="string" table:style-name="ce11">
            <text:p>專業英文學測平台 (Digital Textbook System)</text:p>
          </table:table-cell>
          <table:table-cell office:value-type="string" table:style-name="ce11">
            <text:p>本產品主要針對學生進行規劃，提供教科書、口語練習、闖關抽獎、考試專區、成績單等幾大模組供選擇。</text:p>
            <text:p/>
            <text:p>教科書模組提供老師線上進行編輯教材省去紙本的浪費，在上課的過程中也可以進行測驗練習，而這些記錄都會被記錄下來，提供給老師與學生做後續的複習與進步。</text:p>
            <text:p/>
            <text:p>**主推-口語練習模組提供學生學習、練習、考試三種模式，以不同的方式讓學生更了解口說的內容，讓學生練習口說的能力，透過每一句的練習與闖關抽獎模組提供學校鼓勵學生學習的一個方式，透過學習獲得抽獎的次數來抽取獎品，已達到寓教於樂的效果。</text:p>
            <text:p/>
            <text:p>考試專區提供老師們建立測驗給學生練習，本產品提供50多種考試題型給老師們靈活運用，盡可能簡化老師們的出題時間，透過系統式的學習可以讓這些教學資源永續留存。</text:p>
            <text:p/>
            <text:p>成績單模組提供老師與學生們進行學習記錄的查詢，老師們也可針對學期中的所有測驗進行加權成績的計算，多元化老師的教學內容與學生的學習管道。</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本產品主要針對學生進行規劃，提供教科書、口語練習、闖關抽獎、考試專區、成績單等幾大模組供選擇。</text:p>
            <text:p>*老師可以自編數位教材</text:p>
            <text:p>*老師配合教育部數位教材獎勵計劃</text:p>
            <text:p>*老師可以選用數位教科書</text:p>
            <text:p>*老師可直接應用教、學、練、測</text:p>
            <text:p>*老師可設定線上各類闖關摸彩活動 (看電影講英文 )</text:p>
            <text:p>*學生可直接線上付款購買數位教科書</text:p>
            <text:p>*教科書版本分為教學版及學生學習版</text:p>
            <text:p>*可配合數位教科書提供期中考與期末考數位測驗</text:p>
            <text:p>---------------------------</text:p>
            <text:p>*選</text:p>
            <text:p>適性能力挑選適合學生內容章節</text:p>
            <text:p>數位化教育部與學校推動政策方向</text:p>
            <text:p>*購</text:p>
            <text:p>線上購書更簡便不需送書收錢繳錢</text:p>
            <text:p>*教</text:p>
            <text:p>數位教學雲端彙整聲音影像統一介面操作</text:p>
            <text:p>隨時記錄教學進度</text:p>
            <text:p>*學</text:p>
            <text:p>數位筆記讓學習更有效率</text:p>
            <text:p>闖關活動增加學習樂趣</text:p>
            <text:p>AI口語練習運用語音辨識評分/隨時隨地可以口語練習</text:p>
            <text:p>*練</text:p>
            <text:p>所有練習都有成績與紀錄</text:p>
            <text:p>*測</text:p>
            <text:p>線上期中期末考作業更簡便</text:p>
            <text:p>即測即評更有效率</text:p>
            <text:p>*統</text:p>
            <text:p>平時數位教材學習成績統計</text:p>
            <text:p>期中期末測驗成績統計</text:p>
            <text:p>彙整學期成績統計</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英語文、外語群、商業與管理群、機械群、動力機械群、電機與電子群、餐旅群、食品群、多元文化教育、閱讀素養教育</text:p>
          </table:table-cell>
          <table:table-cell office:value-type="string" table:style-name="ce11">
            <text:p>* https://drive.google.com/file/d/1kQSba9EE-9PFmLzi4elizpRw6Gg-JOOk/view</text:p>
          </table:table-cell>
          <table:table-cell office:value-type="string" table:style-name="ce11">
            <text:p>試用網址:https://demodts.smarten.com.tw/login</text:p>
            <text:p>學生測試帳密:student01</text:p>
            <text:p>學生測試帳密:student01</text:p>
            <text:p>老師測試帳密:teacher01</text:p>
            <text:p>老師測試帳密:teacher01</text:p>
          </table:table-cell>
          <table:table-cell office:value-type="string" table:style-name="ce11">
            <text:p>https://drive.google.com/file/d/1Jv8M_X3qCZCh154s4aVsxxFAkuOgw6Z8/view?usp=sharing</text:p>
          </table:table-cell>
          <table:table-cell office:value-type="string" table:style-name="ce11">
            <text:p>姓名:陳翰鋒</text:p>
            <text:p>電話:02-2749-1151</text:p>
            <text:p>手機:0927-341412</text:p>
            <text:p>MAIL: marco@smarten.com.tw / service@smarten.com.tw</text:p>
          </table:table-cell>
          <table:table-cell office:value-type="string" table:style-name="ce11">
            <text:p>請連繫窗口</text:p>
          </table:table-cell>
          <table:table-cell office:value-type="string" table:style-name="ce12">
            <text:p>3-935</text:p>
          </table:table-cell>
          <table:table-cell table:number-columns-repeated="16368" table:style-name="ce13"/>
        </table:table-row>
        <table:table-row table:style-name="ro3">
          <table:table-cell office:value-type="float" office:value="417" table:style-name="ce8">
            <text:p>417</text:p>
          </table:table-cell>
          <table:table-cell office:value-type="string" table:style-name="ce9">
            <text:p>11211-426</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華藝電子書</text:p>
          </table:table-cell>
          <table:table-cell office:value-type="string" table:style-name="ce11">
            <text:p>iread ebooks華藝電子書 (國中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3-937</text:p>
          </table:table-cell>
          <table:table-cell table:number-columns-repeated="16368" table:style-name="ce13"/>
        </table:table-row>
        <table:table-row table:style-name="ro6">
          <table:table-cell office:value-type="float" office:value="418" table:style-name="ce8">
            <text:p>418</text:p>
          </table:table-cell>
          <table:table-cell office:value-type="string" table:style-name="ce9">
            <text:p>11211-427</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國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提供連線至Ainosco eBooks是科外文電子書平臺使用，並授權供讀者校外可登入圖書館帳號密碼進行館外連線使用。</text:p>
            <text:p>可於Chrome、Edge、Safari、firefox、opera等網頁瀏覽器或手機APP中進行線上閱讀。</text:p>
            <text:p>可用手機APP下載閱讀電子書離線閱讀。</text:p>
            <text:p/>
            <text:p>建議系統版本：</text:p>
            <text:p>Android：建議採用Android 6.0以上版本。</text:p>
            <text:p>IOS：建議採用IOS 14以上版本。</text:p>
            <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3-940</text:p>
          </table:table-cell>
          <table:table-cell table:number-columns-repeated="16368" table:style-name="ce13"/>
        </table:table-row>
        <table:table-row table:style-name="ro6">
          <table:table-cell office:value-type="float" office:value="419" table:style-name="ce8">
            <text:p>419</text:p>
          </table:table-cell>
          <table:table-cell office:value-type="string" table:style-name="ce9">
            <text:p>11211-428</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國小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3-942</text:p>
          </table:table-cell>
          <table:table-cell table:number-columns-repeated="16368" table:style-name="ce13"/>
        </table:table-row>
        <table:table-row table:style-name="ro3">
          <table:table-cell office:value-type="float" office:value="420" table:style-name="ce8">
            <text:p>420</text:p>
          </table:table-cell>
          <table:table-cell office:value-type="string" table:style-name="ce9">
            <text:p>11211-42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月光光 踅夜市 (有聲書)</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ext:p/>
            <text:p>ISBN國際標準書號：9786267200148（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1?loc=P_0005_029</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5</text:p>
          </table:table-cell>
          <table:table-cell table:number-columns-repeated="16368" table:style-name="ce13"/>
        </table:table-row>
        <table:table-row table:style-name="ro3">
          <table:table-cell office:value-type="float" office:value="421" table:style-name="ce8">
            <text:p>421</text:p>
          </table:table-cell>
          <table:table-cell office:value-type="string" table:style-name="ce9">
            <text:p>11211-430</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XR學習教材-高中世界史領域</text:p>
          </table:table-cell>
          <table:table-cell office:value-type="string" table:style-name="ce11">
            <text:p>依照課綱所製作的XR互動式學習教材，輔助教師補充課堂上的知識內容，學生可透過跨平臺的虛擬實境沉浸式學習場景消化吸收知識，提高學習成效。在高中歷史相關的主題場景裡，學生可以快速了解歷史事件發生的情境及對照時間軸上其他地區所處的時代，方便進行學科的預習及複習。每個主題皆包含重點整理以及問題回饋，幫助學生融入知識。</text:p>
            <text:p/>
            <text:p>主題場景:<text:s/></text:p>
            <text:p>早期人類六大古文明 (西元前4000年到西元1年)</text:p>
            <text:p><text:tab/>&gt;美索不達米亞文明</text:p>
            <text:p><text:tab/>&gt;埃及古文明</text:p>
            <text:p><text:tab/>&gt;愛琴海文明</text:p>
            <text:p><text:tab/>&gt;印度古文明</text:p>
            <text:p><text:tab/>&gt;中國古文明</text:p>
            <text:p><text:tab/>&gt;南美印加、阿茲特克、瑪雅三大文明</text:p>
            <text:p>中世紀的歐洲</text:p>
            <text:p>中世紀時期的各國</text:p>
            <text:p>大航海時代</text:p>
            <text:p>工業革命</text:p>
            <text:p>美國獨立革命</text:p>
            <text:p>近代史</text:p>
            <text:p/>
          </table:table-cell>
          <table:table-cell office:value-type="string" table:style-name="ce11">
            <text:p>需求規格</text:p>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事件時間軸和模擬環境，讓學習不再止於想像，更能達到心流。</text:p>
            <text:p/>
          </table:table-cell>
          <table:table-cell office:value-type="string" table:style-name="ce11">
            <text:p>國民中學、普通型高中、綜合型高中、國中三年級、普高三年級、綜高三年級、國中-歷史、高中-歷史、人權教育、科技教育、多元文化教育、國際教育</text:p>
          </table:table-cell>
          <table:table-cell office:value-type="string" table:style-name="ce11">
            <text:p>無</text:p>
          </table:table-cell>
          <table:table-cell office:value-type="string" table:style-name="ce11">
            <text:p>場景試用網址 (不須登入，可多人同時使用):</text:p>
            <text:p>https://edvr.se/jg4-bGf-A4F/the-ottoman-empire</text:p>
            <text:p/>
            <text:p/>
          </table:table-cell>
          <table:table-cell office:value-type="string" table:style-name="ce11">
            <text:p>如您有需要，歡迎聯繫業務獲得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956</text:p>
          </table:table-cell>
          <table:table-cell table:number-columns-repeated="16368" table:style-name="ce13"/>
        </table:table-row>
        <table:table-row table:style-name="ro4">
          <table:table-cell office:value-type="float" office:value="422" table:style-name="ce8">
            <text:p>422</text:p>
          </table:table-cell>
          <table:table-cell office:value-type="string" table:style-name="ce9">
            <text:p>11211-43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菜瓜開花 (有聲書)</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31（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2?loc=P_0005_030</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8</text:p>
          </table:table-cell>
          <table:table-cell table:number-columns-repeated="16368" table:style-name="ce13"/>
        </table:table-row>
        <table:table-row table:style-name="ro5">
          <table:table-cell office:value-type="float" office:value="423" table:style-name="ce8">
            <text:p>423</text:p>
          </table:table-cell>
          <table:table-cell office:value-type="string" table:style-name="ce9">
            <text:p>11211-43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山嘛驚寒 (有聲書)</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55（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3?loc=P_0005_03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9</text:p>
          </table:table-cell>
          <table:table-cell table:number-columns-repeated="16368" table:style-name="ce13"/>
        </table:table-row>
        <table:table-row table:style-name="ro3">
          <table:table-cell office:value-type="float" office:value="424" table:style-name="ce8">
            <text:p>424</text:p>
          </table:table-cell>
          <table:table-cell office:value-type="string" table:style-name="ce9">
            <text:p>11211-43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騎鵝歷險記(珍藏版:五十多幅絕美彩色插畫,附尼爾斯旅行地圖) (電子書)</text:p>
          </table:table-cell>
          <table:table-cell office:value-type="string" table:style-name="ce11">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ext:p/>
            <text:p>ISBN國際標準書號：9786267069691(EPUB)、9786267069677 (PDF)</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31336?sloc=main</text:p>
            <text:p>Readmoo讀墨：https://readmoo.com/book/210229901000101"</text:p>
          </table:table-cell>
          <table:table-cell office:value-type="string" table:style-name="ce11">
            <text:p>請洽聯繫窗口，由業務人員協助確認</text:p>
            <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text:p>
          </table:table-cell>
          <table:table-cell office:value-type="string" table:style-name="ce12">
            <text:p>3-960</text:p>
          </table:table-cell>
          <table:table-cell table:number-columns-repeated="16368" table:style-name="ce13"/>
        </table:table-row>
        <table:table-row table:style-name="ro3">
          <table:table-cell office:value-type="float" office:value="425" table:style-name="ce8">
            <text:p>425</text:p>
          </table:table-cell>
          <table:table-cell office:value-type="string" table:style-name="ce9">
            <text:p>11211-43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海底城市(有聲書)</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ext:p/>
            <text:p>ISBN國際標準書號：9789865505837（MP3）</text:p>
            <text:p/>
          </table:table-cell>
          <table:table-cell office:value-type="string" table:style-name="ce11">
            <text:p>國民小學、國小不分年級、國小一年級、國小二年級、國小三年級、國小四年級、國小五年級、國小六年級、國小-國語文、生命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3?loc=P_0005_026</text:p>
            <text:p>Readmoo讀墨：https://readmoo.com/book/29017919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1</text:p>
          </table:table-cell>
          <table:table-cell table:number-columns-repeated="16368" table:style-name="ce13"/>
        </table:table-row>
        <table:table-row table:style-name="ro3">
          <table:table-cell office:value-type="float" office:value="426" table:style-name="ce8">
            <text:p>426</text:p>
          </table:table-cell>
          <table:table-cell office:value-type="string" table:style-name="ce9">
            <text:p>11211-43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1(遠古史)世界史的序幕:埃及女王,為什麼你愛戴上假鬍子? (電子書)</text:p>
          </table:table-cell>
          <table:table-cell office:value-type="string" table:style-name="ce11">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　　</text:p>
            <text:p/>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74 (EPUB)、9789860784091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3</text:p>
            <text:p>Readmoo讀墨：https://readmoo.com/book/2101826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3</text:p>
          </table:table-cell>
          <table:table-cell table:number-columns-repeated="16368" table:style-name="ce13"/>
        </table:table-row>
        <table:table-row table:style-name="ro3">
          <table:table-cell office:value-type="float" office:value="427" table:style-name="ce8">
            <text:p>427</text:p>
          </table:table-cell>
          <table:table-cell office:value-type="string" table:style-name="ce9">
            <text:p>11211-43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金窗子(有聲書)</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ext:p><text:s/></text:p>
            <text:p>ISBN國際標準書號：978986550582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2?loc=P_0005_025</text:p>
            <text:p>Readmoo讀墨：https://readmoo.com/book/29017919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4</text:p>
          </table:table-cell>
          <table:table-cell table:number-columns-repeated="16368" table:style-name="ce13"/>
        </table:table-row>
        <table:table-row table:style-name="ro3">
          <table:table-cell office:value-type="float" office:value="428" table:style-name="ce8">
            <text:p>428</text:p>
          </table:table-cell>
          <table:table-cell office:value-type="string" table:style-name="ce9">
            <text:p>11211-43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快樂王子不快樂(有聲書)</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ext:p/>
            <text:p>ISBN國際標準書號：9789865505806（MP3）</text:p>
            <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1?loc=P_0005_024</text:p>
            <text:p>Readmoo讀墨：https://readmoo.com/book/2901791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5</text:p>
          </table:table-cell>
          <table:table-cell table:number-columns-repeated="16368" table:style-name="ce13"/>
        </table:table-row>
        <table:table-row table:style-name="ro3">
          <table:table-cell office:value-type="float" office:value="429" table:style-name="ce8">
            <text:p>429</text:p>
          </table:table-cell>
          <table:table-cell office:value-type="string" table:style-name="ce9">
            <text:p>11211-43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2(上古史I)亞歷山大大帝的時代:亞歷山大,聽說你一面打仗一面讀哲學? (電子書)</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text:s/>ISBN國際標準書號：</text:p>
            <text:p>9789865505981 (EPUB)、9789860784107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4</text:p>
            <text:p>Readmoo讀墨：https://readmoo.com/book/21018260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6</text:p>
          </table:table-cell>
          <table:table-cell table:number-columns-repeated="16368" table:style-name="ce13"/>
        </table:table-row>
        <table:table-row table:style-name="ro3">
          <table:table-cell office:value-type="float" office:value="430" table:style-name="ce8">
            <text:p>430</text:p>
          </table:table-cell>
          <table:table-cell office:value-type="string" table:style-name="ce9">
            <text:p>11211-43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蘇格拉底的智慧(有聲書)</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ext:p/>
            <text:p>ISBN國際標準書號：9789865505813（MP3）</text:p>
            <text:p/>
          </table:table-cell>
          <table:table-cell office:value-type="string" table:style-name="ce11">
            <text:p>國民小學、國小不分年級、國小一年級、國小二年級、國小三年級、國小四年級、國小五年級、國小六年級、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0?loc=P_0005_023</text:p>
            <text:p>Readmoo讀墨：https://readmoo.com/book/29017919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7</text:p>
          </table:table-cell>
          <table:table-cell table:number-columns-repeated="16368" table:style-name="ce13"/>
        </table:table-row>
        <table:table-row table:style-name="ro3">
          <table:table-cell office:value-type="float" office:value="431" table:style-name="ce8">
            <text:p>431</text:p>
          </table:table-cell>
          <table:table-cell office:value-type="string" table:style-name="ce9">
            <text:p>11211-44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3(上古史II)羅馬帝國的興衰:屋大維,為什麼你不當皇帝? (電子書)</text:p>
          </table:table-cell>
          <table:table-cell office:value-type="string" table:style-name="ce11">
            <text:p>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98 (EPUB)、9789860784114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5</text:p>
            <text:p>Readmoo讀墨：https://readmoo.com/book/2101826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8</text:p>
          </table:table-cell>
          <table:table-cell table:number-columns-repeated="16368" table:style-name="ce13"/>
        </table:table-row>
        <table:table-row table:style-name="ro3">
          <table:table-cell office:value-type="float" office:value="432" table:style-name="ce8">
            <text:p>432</text:p>
          </table:table-cell>
          <table:table-cell office:value-type="string" table:style-name="ce9">
            <text:p>11211-44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普通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不只能高效幫助學會單字片語，同時也能快速拓展英文閱讀層面，更是練習英文造句及寫作之最佳範本。</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50元。超過五十部(含)每部200元。一百部以上每部160元。 (不含安裝)</text:p>
            <text:p>(皆授權使用７年)</text:p>
            <text:p/>
            <text:p>https://www.myway-english.com/course-3.html#p1</text:p>
            <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969</text:p>
          </table:table-cell>
          <table:table-cell table:number-columns-repeated="16368" table:style-name="ce13"/>
        </table:table-row>
        <table:table-row table:style-name="ro3">
          <table:table-cell office:value-type="float" office:value="433" table:style-name="ce8">
            <text:p>433</text:p>
          </table:table-cell>
          <table:table-cell office:value-type="string" table:style-name="ce9">
            <text:p>11211-44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4(中古史I) 查理曼大帝的時代:查理曼,你怎麼會變成奧古斯都? (電子書)</text:p>
          </table:table-cell>
          <table:table-cell office:value-type="string" table:style-name="ce11">
            <text:p>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12 (EPUB)、978986078403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6</text:p>
            <text:p>Readmoo讀墨：https://readmoo.com/book/21018260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0</text:p>
          </table:table-cell>
          <table:table-cell table:number-columns-repeated="16368" table:style-name="ce13"/>
        </table:table-row>
        <table:table-row table:style-name="ro3">
          <table:table-cell office:value-type="float" office:value="434" table:style-name="ce8">
            <text:p>434</text:p>
          </table:table-cell>
          <table:table-cell office:value-type="string" table:style-name="ce9">
            <text:p>11211-44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5(中古史II) 十字軍東征的時代:獅心王,十字軍為何攻打基督徒? (電子書)</text:p>
          </table:table-cell>
          <table:table-cell office:value-type="string" table:style-name="ce11">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ext:p>ISBN國際標準書號：</text:p>
            <text:p>9789865505929 (EPUB)、9789860784046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7</text:p>
            <text:p>Readmoo讀墨：https://readmoo.com/book/21018260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72</text:p>
          </table:table-cell>
          <table:table-cell table:number-columns-repeated="16368" table:style-name="ce13"/>
        </table:table-row>
        <table:table-row table:style-name="ro3">
          <table:table-cell office:value-type="float" office:value="435" table:style-name="ce8">
            <text:p>435</text:p>
          </table:table-cell>
          <table:table-cell office:value-type="string" table:style-name="ce9">
            <text:p>11211-44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6(文藝復興時代)米開朗基羅的時代:聖女貞德,真的是你逆轉了百年戰爭? (電子書)</text:p>
          </table:table-cell>
          <table:table-cell office:value-type="string" table:style-name="ce11">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36 (EPUB)、9789860784053 <text:s/>(PDF)<text:s/></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8</text:p>
            <text:p>Readmoo讀墨：https://readmoo.com/book/210187552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3</text:p>
          </table:table-cell>
          <table:table-cell table:number-columns-repeated="16368" table:style-name="ce13"/>
        </table:table-row>
        <table:table-row table:style-name="ro3">
          <table:table-cell office:value-type="float" office:value="436" table:style-name="ce8">
            <text:p>436</text:p>
          </table:table-cell>
          <table:table-cell office:value-type="string" table:style-name="ce9">
            <text:p>11211-44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7(近世史Ⅰ)美國獨立與法國大革命的時代:路易十四,你和康熙皇帝是筆友? (電子書)</text:p>
          </table:table-cell>
          <table:table-cell office:value-type="string" table:style-name="ce11">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43 (EPUB)、9789860784060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3</text:p>
            <text:p>Readmoo讀墨：https://readmoo.com/book/210190413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ext:p>
            <text:p/>
          </table:table-cell>
          <table:table-cell office:value-type="string" table:style-name="ce12">
            <text:p>3-976</text:p>
          </table:table-cell>
          <table:table-cell table:number-columns-repeated="16368" table:style-name="ce13"/>
        </table:table-row>
        <table:table-row table:style-name="ro3">
          <table:table-cell office:value-type="float" office:value="437" table:style-name="ce8">
            <text:p>437</text:p>
          </table:table-cell>
          <table:table-cell office:value-type="string" table:style-name="ce9">
            <text:p>11211-44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8(近世史II)鐵血宰相俾斯麥的時代:拿破崙,為什麼你不逃亡? (電子書)</text:p>
          </table:table-cell>
          <table:table-cell office:value-type="string" table:style-name="ce11">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50 (EPUB)、9789860784077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6226</text:p>
            <text:p>Readmoo讀墨：https://readmoo.com/book/21019839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7</text:p>
          </table:table-cell>
          <table:table-cell table:number-columns-repeated="16368" table:style-name="ce13"/>
        </table:table-row>
        <table:table-row table:style-name="ro3">
          <table:table-cell office:value-type="float" office:value="438" table:style-name="ce8">
            <text:p>438</text:p>
          </table:table-cell>
          <table:table-cell office:value-type="string" table:style-name="ce9">
            <text:p>11211-44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9(現代史I)兩次世界大戰:三巨頭,巴黎和會是一場分贓大會? (電子書)</text:p>
          </table:table-cell>
          <table:table-cell office:value-type="string" table:style-name="ce11">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67 (EPUB)、9789860784084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7</text:p>
            <text:p>Readmoo讀墨：https://readmoo.com/book/21020137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8</text:p>
          </table:table-cell>
          <table:table-cell table:number-columns-repeated="16368" table:style-name="ce13"/>
        </table:table-row>
        <table:table-row table:style-name="ro3">
          <table:table-cell office:value-type="float" office:value="439" table:style-name="ce8">
            <text:p>439</text:p>
          </table:table-cell>
          <table:table-cell office:value-type="string" table:style-name="ce9">
            <text:p>11211-44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10(現代史II)柏林圍牆的倒塌:戈巴契夫,是你推倒了柏林圍牆? (電子書)</text:p>
          </table:table-cell>
          <table:table-cell office:value-type="string" table:style-name="ce11">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05(EPUB)、9789860784022 (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4101</text:p>
            <text:p>Readmoo讀墨：https://readmoo.com/book/21020617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9</text:p>
          </table:table-cell>
          <table:table-cell table:number-columns-repeated="16368" table:style-name="ce13"/>
        </table:table-row>
        <table:table-row table:style-name="ro3">
          <table:table-cell office:value-type="float" office:value="440" table:style-name="ce8">
            <text:p>440</text:p>
          </table:table-cell>
          <table:table-cell office:value-type="string" table:style-name="ce9">
            <text:p>11211-44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鹿港少女1:一年櫻班 開學了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6?loc=P_0005_010</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0</text:p>
          </table:table-cell>
          <table:table-cell table:number-columns-repeated="16368" table:style-name="ce13"/>
        </table:table-row>
        <table:table-row table:style-name="ro3">
          <table:table-cell office:value-type="float" office:value="441" table:style-name="ce8">
            <text:p>441</text:p>
          </table:table-cell>
          <table:table-cell office:value-type="string" table:style-name="ce9">
            <text:p>11211-45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鹿港少女2:再見了 老三甲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ext:p/>
            <text:p>ISBN國際標準書號：9786267200162（MP3）</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38?loc=P_0005_001</text:p>
            <text:p>Readmoo讀墨：https://readmoo.com/book/29025480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3</text:p>
          </table:table-cell>
          <table:table-cell table:number-columns-repeated="16368" table:style-name="ce13"/>
        </table:table-row>
        <table:table-row table:style-name="ro3">
          <table:table-cell office:value-type="float" office:value="442" table:style-name="ce8">
            <text:p>442</text:p>
          </table:table-cell>
          <table:table-cell office:value-type="string" table:style-name="ce9">
            <text:p>11211-45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妖怪森林 (有聲書)</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ext:p/>
            <text:p>★文建會主辦「1945-1998臺灣兒童文學一百」推薦</text:p>
            <text:p>★1996年「好書大家讀」年度最佳少年兒童讀物獎童話類創作最佳獎</text:p>
            <text:p/>
            <text:p>▍時空橫跨古今中外，仙子、水果、動植物共同領銜主演</text:p>
            <text:p>一本童話短篇故事集，蒐羅我們對日常與非日常事物的奇思妙想。</text:p>
            <text:p>請別擔心這些主演太平凡，他們的角色雖然經典，但絕對路數清奇，顛覆你的想像！</text:p>
            <text:p>巫婆其實瀕臨絕種又面臨失業危機？可怕的妖怪「嗚——嗚——」怪叫只因為他們想得到○○？原本沒想到，聽過後包準會心一笑的故事，一個接著一個瘋狂超展開。</text:p>
            <text:p/>
            <text:p>▍童話達人劉思源最「童」心未泯的首部童話作品，雋永重出</text:p>
            <text:p>《妖怪森林》是作者劉思源的第一本童話作品，乘載了她最熱切、最天馬行空的創作風華。這次經典重出，挑選出最不可錯過的篇章，並根據現今觀念精心改寫，為《妖怪森林》2.0打造全新的摩登舞臺，閃耀再出場。</text:p>
            <text:p/>
            <text:p>ISBN國際標準書號：9786267200308（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0?loc=P_0005_003</text:p>
            <text:p>Readmoo讀墨：https://readmoo.com/book/29025481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7</text:p>
          </table:table-cell>
          <table:table-cell table:number-columns-repeated="16368" table:style-name="ce13"/>
        </table:table-row>
        <table:table-row table:style-name="ro3">
          <table:table-cell office:value-type="float" office:value="443" table:style-name="ce8">
            <text:p>443</text:p>
          </table:table-cell>
          <table:table-cell office:value-type="string" table:style-name="ce9">
            <text:p>11211-45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國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短例句，適合國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短例句，適合國中程度。容易學習，可以快速提升英文單字量，奠定句子和文章的閱讀基礎。</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able:table-cell>
          <table:table-cell office:value-type="string" table:style-name="ce11">
            <text:p>國民中學、普通型高中、技術型高中、綜合型高中、國中不分年級、國中一年級、國中二年級、國中三年級、普高一年級、技高一年級、技高二年級、技高三年級、綜高一年級、綜高二年級、國中-英語文、多元文化教育、閱讀素養教育</text:p>
          </table:table-cell>
          <table:table-cell office:value-type="string" table:style-name="ce11">
            <text:p>https://www.youtube.com/watch?v=vm9ZIcm7eVQ</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自安裝日起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office:value-type="string" table:style-name="ce12">
            <text:p>3-990</text:p>
          </table:table-cell>
          <table:table-cell table:number-columns-repeated="16368" table:style-name="ce13"/>
        </table:table-row>
        <table:table-row table:style-name="ro3">
          <table:table-cell office:value-type="float" office:value="444" table:style-name="ce8">
            <text:p>444</text:p>
          </table:table-cell>
          <table:table-cell office:value-type="string" table:style-name="ce9">
            <text:p>11211-453</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EPIC!</text:p>
          </table:table-cell>
          <table:table-cell office:value-type="string" table:style-name="ce11">
            <text:p>EPIC! 電子書圖書館</text:p>
          </table:table-cell>
          <table:table-cell office:value-type="string" table:style-name="ce11">
            <text:p>GetEpic是一個數位圖書館閱讀平臺，為12歲及以下的兒童提供超過40,000本書籍、有聲書、視頻等無限制訪問。擁有來自250多家世界頂級出版商的40,000多本熱門高質量書籍，該平臺提供安全、適合兒童的學習環境。它還提供了增強閱讀和批判性思維技能的豐富工具，例如Read-To-Me書籍、有聲書、漫畫等，以及字典查詢、有趣的單詞遊戲和測驗。孩子們可以根據自己的興趣和閱讀來學習。Epic Originals帶他們進入有趣、令人興奮的新世界！這些故事已經被閱讀超過2.6億次，培養了創造力、好奇心和同理心。</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在硬體及軟體需求方面，需具備以下需求：</text:p>
            <text:p>處理器：Core i3 等級第七代(含)以上</text:p>
            <text:p>記憶體：8GB DDR4(含)以上</text:p>
            <text:p>硬碟：SSD硬碟256GB（含）以上</text:p>
            <text:p>Windows 7(含)以上64位元作業系統</text:p>
            <text:p/>
            <text:p>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11">
            <text:p>EPIC是一個專為12歲以下兒童設計的線上閱讀平臺，提供超過四萬本的英文書籍、有聲書、漫畫和教育影片，讓孩子們可以隨時隨地享受閱讀的樂趣。</text:p>
            <text:p/>
            <text:p>EPIC在美國非常受歡迎，有超過兩千萬名使用者，包括家庭、學校和圖書館。EPIC的優勢在於它可以根據孩子的興趣和閱讀程度，推薦適合的書籍，並且記錄孩子的閱讀時數和進度，增加孩子的閱讀動力和成就感。EPIC還有一些特別的功能，例如Read to me可以讓書籍自動朗讀並標示出念到的字，Audio books可以讓孩子只聽聲音不看文字，Videos可以讓孩子觀看一些有趣的教育影片。EPIC是一個值得推薦給孩童閱讀的平臺，不僅可以提升孩子的英文能力，也可以培養孩子的閱讀習慣和興趣。</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新住民語文、國中-數學、國中-歷史、國中-地理、國中-公民與社會、國中-理化、國中-生物、國中-地球科學、國中-音樂、國中-視覺藝術、國中-表演藝術、國中-家政、國中-童軍、國中-輔導、國中-資訊科技、國中-生活科技、國中-健康教育、國中-體育、高中-歷史、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kCxOHJvyOoQ</text:p>
          </table:table-cell>
          <table:table-cell office:value-type="string" table:style-name="ce11">
            <text:p>EPIC! 提供免費體驗 https://www.getepic.com/<text:s/></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992</text:p>
          </table:table-cell>
          <table:table-cell table:number-columns-repeated="16368" table:style-name="ce13"/>
        </table:table-row>
        <table:table-row table:style-name="ro3">
          <table:table-cell office:value-type="float" office:value="445" table:style-name="ce8">
            <text:p>445</text:p>
          </table:table-cell>
          <table:table-cell office:value-type="string" table:style-name="ce9">
            <text:p>11211-45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技術型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中短例句，適合技術型高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中短句為主。適用技術型高中學生使用。</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皆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994</text:p>
          </table:table-cell>
          <table:table-cell table:number-columns-repeated="16368" table:style-name="ce13"/>
        </table:table-row>
        <table:table-row table:style-name="ro3">
          <table:table-cell office:value-type="float" office:value="446" table:style-name="ce8">
            <text:p>446</text:p>
          </table:table-cell>
          <table:table-cell office:value-type="string" table:style-name="ce9">
            <text:p>11211-455</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三面九項核心素養」數位內容主題包</text:p>
          </table:table-cell>
          <table:table-cell office:value-type="string" table:style-name="ce11">
            <text:p>三面九項核心素養主題包以「自主行動」、「溝通互動」及「社會參與」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輔導、國中-資訊科技、高中-生涯規劃、高中-資訊科技、高中-法律與生活、品德教育、法治教育、資訊教育、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995</text:p>
          </table:table-cell>
          <table:table-cell table:number-columns-repeated="16368" table:style-name="ce13"/>
        </table:table-row>
        <table:table-row table:style-name="ro3">
          <table:table-cell office:value-type="float" office:value="447" table:style-name="ce8">
            <text:p>447</text:p>
          </table:table-cell>
          <table:table-cell office:value-type="string" table:style-name="ce9">
            <text:p>11211-45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① 原始時代到西周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ext:p>ISBN國際標準書號：</text:p>
            <text:p>9789860784312 (EPUB)、978986078429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29</text:p>
            <text:p>Readmoo讀墨：https://readmoo.com/book/21018688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6</text:p>
          </table:table-cell>
          <table:table-cell table:number-columns-repeated="16368" table:style-name="ce13"/>
        </table:table-row>
        <table:table-row table:style-name="ro3">
          <table:table-cell office:value-type="float" office:value="448" table:style-name="ce8">
            <text:p>448</text:p>
          </table:table-cell>
          <table:table-cell office:value-type="string" table:style-name="ce9">
            <text:p>11211-45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②春秋戰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ext:p/>
            <text:p>ISBN國際標準書號：</text:p>
            <text:p>9789860784374(EPUB)、9789860784305(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9</text:p>
            <text:p>Readmoo讀墨：https://readmoo.com/book/21018995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7</text:p>
          </table:table-cell>
          <table:table-cell table:number-columns-repeated="16368" table:style-name="ce13"/>
        </table:table-row>
        <table:table-row table:style-name="ro3">
          <table:table-cell office:value-type="float" office:value="449" table:style-name="ce8">
            <text:p>449</text:p>
          </table:table-cell>
          <table:table-cell office:value-type="string" table:style-name="ce9">
            <text:p>11211-45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1(遠古史)世界史的序幕:埃及女王,為什麼你愛戴上假鬍子?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ext:p/>
            <text:p>ISBN國際標準書號：978986078480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7?loc=P_0005_012</text:p>
            <text:p>Readmoo讀墨：https://readmoo.com/book/290210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98</text:p>
          </table:table-cell>
          <table:table-cell table:number-columns-repeated="16368" table:style-name="ce13"/>
        </table:table-row>
        <table:table-row table:style-name="ro3">
          <table:table-cell office:value-type="float" office:value="450" table:style-name="ce8">
            <text:p>450</text:p>
          </table:table-cell>
          <table:table-cell office:value-type="string" table:style-name="ce9">
            <text:p>11211-45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③秦與西漢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s/></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ext:p/>
            <text:p>ISBN國際標準書號：</text:p>
            <text:p>9789860784497 (EPUB)、978986078448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5</text:p>
            <text:p>Readmoo讀墨：https://readmoo.com/book/2101910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9</text:p>
          </table:table-cell>
          <table:table-cell table:number-columns-repeated="16368" table:style-name="ce13"/>
        </table:table-row>
        <table:table-row table:style-name="ro3">
          <table:table-cell office:value-type="float" office:value="451" table:style-name="ce8">
            <text:p>451</text:p>
          </table:table-cell>
          <table:table-cell office:value-type="string" table:style-name="ce9">
            <text:p>11211-460</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高效數位工具指南」數位內容主題包</text:p>
          </table:table-cell>
          <table:table-cell office:value-type="string" table:style-name="ce11">
            <text:p>高效數位工具指南主題包以「Word」、「Excel」及「簡報」及「其他多元增能工具」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生涯規劃、高中-資訊科技、商業與管理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01</text:p>
          </table:table-cell>
          <table:table-cell table:number-columns-repeated="16368" table:style-name="ce13"/>
        </table:table-row>
        <table:table-row table:style-name="ro3">
          <table:table-cell office:value-type="float" office:value="452" table:style-name="ce8">
            <text:p>452</text:p>
          </table:table-cell>
          <table:table-cell office:value-type="string" table:style-name="ce9">
            <text:p>11211-46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2(上古史Ⅰ)亞歷山大大帝的時代:亞歷山大,聽說你一面打仗一面讀哲學?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ext:p/>
            <text:p>ISBN國際標準書號：9789860784824（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8?loc=P_0005_013</text:p>
            <text:p>Readmoo讀墨：https://readmoo.com/book/29021075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02</text:p>
          </table:table-cell>
          <table:table-cell table:number-columns-repeated="16368" table:style-name="ce13"/>
        </table:table-row>
        <table:table-row table:style-name="ro3">
          <table:table-cell office:value-type="float" office:value="453" table:style-name="ce8">
            <text:p>453</text:p>
          </table:table-cell>
          <table:table-cell office:value-type="string" table:style-name="ce9">
            <text:p>11211-462</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設計學群」數位內容主題包</text:p>
          </table:table-cell>
          <table:table-cell office:value-type="string" table:style-name="ce11">
            <text:p>設計學群主題包以「平面設計」、「動態設計」、「UIUX設計」、「影音編輯」、「攝影」及「資訊設計」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04</text:p>
          </table:table-cell>
          <table:table-cell table:number-columns-repeated="16368" table:style-name="ce13"/>
        </table:table-row>
        <table:table-row table:style-name="ro3">
          <table:table-cell office:value-type="float" office:value="454" table:style-name="ce8">
            <text:p>454</text:p>
          </table:table-cell>
          <table:table-cell office:value-type="string" table:style-name="ce9">
            <text:p>11211-46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3(上古史Ⅱ)羅馬帝國的興衰:屋大維,為什麼你不當皇帝?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ext:p/>
            <text:p>ISBN國際標準書號：9789860784817（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9?loc=P_0005_014</text:p>
            <text:p>Readmoo讀墨：https://readmoo.com/book/2902119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05</text:p>
          </table:table-cell>
          <table:table-cell table:number-columns-repeated="16368" table:style-name="ce13"/>
        </table:table-row>
        <table:table-row table:style-name="ro3">
          <table:table-cell office:value-type="float" office:value="455" table:style-name="ce8">
            <text:p>455</text:p>
          </table:table-cell>
          <table:table-cell office:value-type="string" table:style-name="ce9">
            <text:p>11211-46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④東漢三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ext:p>ISBN國際標準書號：</text:p>
            <text:p>9789860784596 (EPUB)、978986078458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5043</text:p>
            <text:p>Readmoo讀墨：https://readmoo.com/book/21019721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07</text:p>
          </table:table-cell>
          <table:table-cell table:number-columns-repeated="16368" table:style-name="ce13"/>
        </table:table-row>
        <table:table-row table:style-name="ro10">
          <table:table-cell office:value-type="float" office:value="456" table:style-name="ce8">
            <text:p>456</text:p>
          </table:table-cell>
          <table:table-cell office:value-type="string" table:style-name="ce9">
            <text:p>11211-465</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小小色彩藝術家</text:p>
          </table:table-cell>
          <table:table-cell office:value-type="string" table:style-name="ce11">
            <text:p>【小小色彩藝術家】以生活化的顏色當主題，藉由故事、科普、漫畫、實作等多元形式，向孩子皆是色彩與圖像應用的全方位知識，進而建立連點成線、接線成面的邏輯思維，運用電腦編程實測假設，培養AI時代不可或缺的解決能力。</text:p>
            <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ext:p>內含趣味實作教學：七彩跑馬燈</text:p>
            <text:p>{實體品可另洽購買}</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視覺藝術、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小小色彩藝術家-1U/1年授權/NT.22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1008</text:p>
          </table:table-cell>
          <table:table-cell table:number-columns-repeated="16368" table:style-name="ce13"/>
        </table:table-row>
        <table:table-row table:style-name="ro3">
          <table:table-cell office:value-type="float" office:value="457" table:style-name="ce8">
            <text:p>457</text:p>
          </table:table-cell>
          <table:table-cell office:value-type="string" table:style-name="ce9">
            <text:p>11211-46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⑤魏晉南北朝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ext:p>ISBN國際標準書號：</text:p>
            <text:p>9789860784947 (EPUB)、978986078493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9</text:p>
            <text:p>Readmoo讀墨：https://readmoo.com/book/2102011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0</text:p>
          </table:table-cell>
          <table:table-cell table:number-columns-repeated="16368" table:style-name="ce13"/>
        </table:table-row>
        <table:table-row table:style-name="ro3">
          <table:table-cell office:value-type="float" office:value="458" table:style-name="ce8">
            <text:p>458</text:p>
          </table:table-cell>
          <table:table-cell office:value-type="string" table:style-name="ce9">
            <text:p>11211-467</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資訊學群」數位內容主題包</text:p>
          </table:table-cell>
          <table:table-cell office:value-type="string" table:style-name="ce11">
            <text:p>資訊學群主題包以「程式語言」、「程式開發」、「網頁設計」、「手機程式」、「人工智慧」、「區塊鏈」及「資訊安全」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生涯規劃、高中-資訊科技、電機與電子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11</text:p>
          </table:table-cell>
          <table:table-cell table:number-columns-repeated="16368" table:style-name="ce13"/>
        </table:table-row>
        <table:table-row table:style-name="ro3">
          <table:table-cell office:value-type="float" office:value="459" table:style-name="ce8">
            <text:p>459</text:p>
          </table:table-cell>
          <table:table-cell office:value-type="string" table:style-name="ce9">
            <text:p>11211-46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⑥隋唐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ext:p/>
            <text:p>ISBN國際標準書號：</text:p>
            <text:p>9786267069202 (EPUB)、978626706921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3116</text:p>
            <text:p>Readmoo讀墨：https://readmoo.com/book/2102060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3</text:p>
          </table:table-cell>
          <table:table-cell table:number-columns-repeated="16368" table:style-name="ce13"/>
        </table:table-row>
        <table:table-row table:style-name="ro3">
          <table:table-cell office:value-type="float" office:value="460" table:style-name="ce8">
            <text:p>460</text:p>
          </table:table-cell>
          <table:table-cell office:value-type="string" table:style-name="ce9">
            <text:p>11211-46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⑦兩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ext:p>ISBN國際標準書號：</text:p>
            <text:p>9786267069387(EPUB)、9786267069394(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7094</text:p>
            <text:p>Readmoo讀墨：https://readmoo.com/book/21021123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6</text:p>
          </table:table-cell>
          <table:table-cell table:number-columns-repeated="16368" table:style-name="ce13"/>
        </table:table-row>
        <table:table-row table:style-name="ro3">
          <table:table-cell office:value-type="float" office:value="461" table:style-name="ce8">
            <text:p>461</text:p>
          </table:table-cell>
          <table:table-cell office:value-type="string" table:style-name="ce9">
            <text:p>11211-47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4(中古史Ⅰ) 查理曼大帝的時代:查理曼,你怎麼會變成奧古斯都?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ext:p/>
            <text:p>ISBN國際標準書號：9789860784831（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0?loc=P_0005_015</text:p>
            <text:p>Readmoo讀墨：https://readmoo.com/book/2902107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18</text:p>
          </table:table-cell>
          <table:table-cell table:number-columns-repeated="16368" table:style-name="ce13"/>
        </table:table-row>
        <table:table-row table:style-name="ro3">
          <table:table-cell office:value-type="float" office:value="462" table:style-name="ce8">
            <text:p>462</text:p>
          </table:table-cell>
          <table:table-cell office:value-type="string" table:style-name="ce9">
            <text:p>11211-47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 留學英語 (系列)</text:p>
          </table:table-cell>
          <table:table-cell office:value-type="string" table:style-name="ce11">
            <text:p>根據教育部2023年統計資料，疫情之前的2019年，我國「持留學簽證」前往美國者有12,718人，前往加拿大有2,250人，去英國有2,995人，去澳洲有6,056人，其中，高中畢業出國留學的占比不少。而今年(2023年)春季海外留學展參觀人數踴躍，看來出國留學大幅回溫的跡象相當明顯。</text:p>
            <text:p/>
            <text:p>出國留學，只準備托福或雅思是不夠的，我們很多留學生不清楚這一點，出了國門才知道不足，吃了很多苦頭。到了之後才發現食衣住行和課堂學習及學務接洽、社團活動等各方面日常用語，與課本學的及托福雅思考的差異很大，很多都聽不懂、說不出，更不要說融入社群。</text:p>
            <text:p/>
            <text:p>本產品內容涵蓋留學各階段情境，共有20大主題，80個情境對話，並涵蓋留學生活的各個階段。包括第一個主題情境就是高中畢業申請學校的過程。</text:p>
            <text:p/>
            <text:p/>
            <text:p>學習內容包括：</text:p>
            <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內容採主題式架構，每個主題都有四個情境單元。全部內容都是實用又靈活的語言，讓您預先接觸各種情況語境，以後在臨場時可以從容應對。</text:p>
            <text:p/>
            <text:p>每個情境單20篇與留學相關的文章和閱讀測驗。</text:p>
            <text:p/>
            <text:p>系統功能有兩大部份：</text:p>
            <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以科技幫助同學將內容鍛鍊成實際能力。且這個階段是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able:table-cell>
          <table:table-cell office:value-type="string" table:style-name="ce11">
            <text:p>本產品係下載後單機註冊使用之APP。自註冊日起可使用七年。</text:p>
            <text:p/>
            <text:p>近年來高中畢業後即赴美國和大英國協國家留學人數不少。本產品皆在幫助準留學生預先準備好留學生涯一定會用到的場景會話。</text:p>
            <text:p/>
            <text:p>本系列學習內容包括：</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系統功能強大，包括即時錄音功能、聽力模式功能、也能與電腦進行角色扮演的對話練習等，能幫助學習者快速進步。</text:p>
            <text:p/>
            <text:p/>
          </table:table-cell>
          <table:table-cell office:value-type="string" table:style-name="ce11">
            <text:p>普通型高中、技術型高中、綜合型高中、普高三年級、技高三年級、綜高三年級、高中-英語文、外語群、多元文化教育、閱讀素養教育、國際教育</text:p>
          </table:table-cell>
          <table:table-cell office:value-type="string" table:style-name="ce11">
            <text:p>無</text:p>
          </table:table-cell>
          <table:table-cell office:value-type="string" table:style-name="ce11">
            <text:p>試用下載轉連結如下：</text:p>
            <text:p>https://www.myway-english.com/course-10_download.html</text:p>
            <text:p/>
            <text:p>產品試用註冊資料如下：</text:p>
            <text:p>MYWAY (客戶簡稱)</text:p>
            <text:p>R7D2-5EDL <text:s/>(註冊碼。可供多人使用。敬請用大寫輸入，含橫槓 dash 也要輸入。謝謝。)</text:p>
          </table:table-cell>
          <table:table-cell office:value-type="string" table:style-name="ce11">
            <text:p>每集每部電腦350元(不含安裝)。超過五十部(含)每集每部280元，一百部以上每集每部250元。 不同集可合併計算數量。 (每集各自安裝日起算，授權使用３年)</text:p>
            <text:p/>
            <text:p>https://www.myway-english.com/course-10.html</text:p>
          </table:table-cell>
          <table:table-cell office:value-type="string" table:style-name="ce11">
            <text:p>太易資訊股份有限公司</text:p>
            <text:p/>
            <text:p>業務連絡電話：(02)2722-8885 <text:s/>陳先生 或 王先生</text:p>
            <text:p>Email：service@dayi.com</text:p>
            <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1019</text:p>
          </table:table-cell>
          <table:table-cell table:number-columns-repeated="16368" table:style-name="ce13"/>
        </table:table-row>
        <table:table-row table:style-name="ro3">
          <table:table-cell office:value-type="float" office:value="463" table:style-name="ce8">
            <text:p>463</text:p>
          </table:table-cell>
          <table:table-cell office:value-type="string" table:style-name="ce9">
            <text:p>11211-472</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藝術學群」數位內容主題包</text:p>
          </table:table-cell>
          <table:table-cell office:value-type="string" table:style-name="ce11">
            <text:p>藝術學群主題包以「藝術與繪畫」、「創意手作」及「音樂」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20</text:p>
          </table:table-cell>
          <table:table-cell table:number-columns-repeated="16368" table:style-name="ce13"/>
        </table:table-row>
        <table:table-row table:style-name="ro3">
          <table:table-cell office:value-type="float" office:value="464" table:style-name="ce8">
            <text:p>464</text:p>
          </table:table-cell>
          <table:table-cell office:value-type="string" table:style-name="ce9">
            <text:p>11211-47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⑧遼金西夏元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ext:p>ISBN國際標準書號：</text:p>
            <text:p>9786267069431(EPUB)、9786267069424(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9294</text:p>
            <text:p>Readmoo讀墨：https://readmoo.com/book/2102130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1</text:p>
          </table:table-cell>
          <table:table-cell table:number-columns-repeated="16368" table:style-name="ce13"/>
        </table:table-row>
        <table:table-row table:style-name="ro3">
          <table:table-cell office:value-type="float" office:value="465" table:style-name="ce8">
            <text:p>465</text:p>
          </table:table-cell>
          <table:table-cell office:value-type="string" table:style-name="ce9">
            <text:p>11211-47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密碼攻防戰</text:p>
          </table:table-cell>
          <table:table-cell office:value-type="string" table:style-name="ce11">
            <text:p>《密碼攻防戰》知識書</text:p>
            <text:p>資訊時代催生了前所未有的通訊方式，讓人們更加重視訊息的隱密性。【密碼攻防戰】以故事引導孩子認識訊息的傳遞的演變，配合生動有趣的漫畫與充滿挑戰的實作，透過電腦編程，讓孩子再加密與解密的世界中創造屬於自己的通關密語。</text:p>
            <text:p/>
            <text:p>【驚奇巴士】實作模組{歡迎洽詢採購}</text:p>
            <text:p>　　英倫風木作雙層巴士，讓孩子發揮創意，設計燈光密語！透過電腦編程搭配主機板「小拍｣創造屬於自己的加密語言！現在就動動手，和小波、莉莉一起合作，點亮驚喜吧！</text:p>
            <text:p><text:s/></text:p>
            <text:p>　　▶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三年級、國小四年級、國小五年級、國中不分年級、國中一年級、國中二年級、國中三年級、國小-綜合活動、國中-資訊科技、國中-生活科技、資訊教育</text:p>
          </table:table-cell>
          <table:table-cell office:value-type="string" table:style-name="ce11">
            <text:p>無</text:p>
          </table:table-cell>
          <table:table-cell office:value-type="string" table:style-name="ce11">
            <text:p>無</text:p>
          </table:table-cell>
          <table:table-cell office:value-type="string" table:style-name="ce11">
            <text:p>密碼攻防戰-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1023</text:p>
          </table:table-cell>
          <table:table-cell table:number-columns-repeated="16368" table:style-name="ce13"/>
        </table:table-row>
        <table:table-row table:style-name="ro3">
          <table:table-cell office:value-type="float" office:value="466" table:style-name="ce8">
            <text:p>466</text:p>
          </table:table-cell>
          <table:table-cell office:value-type="string" table:style-name="ce9">
            <text:p>11211-47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⑨ 明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ext:p/>
            <text:p>ISBN國際標準書號：</text:p>
            <text:p>9786267069516(EPUB)、 9786267069509(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2728</text:p>
            <text:p>Readmoo讀墨：https://readmoo.com/book/21021743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4</text:p>
          </table:table-cell>
          <table:table-cell table:number-columns-repeated="16368" table:style-name="ce13"/>
        </table:table-row>
        <table:table-row table:style-name="ro3">
          <table:table-cell office:value-type="float" office:value="467" table:style-name="ce8">
            <text:p>467</text:p>
          </table:table-cell>
          <table:table-cell office:value-type="string" table:style-name="ce9">
            <text:p>11211-476</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管理學群」數位內容主題包</text:p>
          </table:table-cell>
          <table:table-cell office:value-type="string" table:style-name="ce11">
            <text:p>管理學群主題包以「數位行銷」、「經營管理」及「資訊管理」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高中-資訊科技、商業與管理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25</text:p>
          </table:table-cell>
          <table:table-cell table:number-columns-repeated="16368" table:style-name="ce13"/>
        </table:table-row>
        <table:table-row table:style-name="ro3">
          <table:table-cell office:value-type="float" office:value="468" table:style-name="ce8">
            <text:p>468</text:p>
          </table:table-cell>
          <table:table-cell office:value-type="string" table:style-name="ce9">
            <text:p>11211-47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⑩ 清與民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ext:p>ISBN國際標準書號：</text:p>
            <text:p>9786267069608(EPUB)、 9786267069592(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7969</text:p>
            <text:p>Readmoo讀墨：https://readmoo.com/book/21022996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7</text:p>
          </table:table-cell>
          <table:table-cell table:number-columns-repeated="16368" table:style-name="ce13"/>
        </table:table-row>
        <table:table-row table:style-name="ro3">
          <table:table-cell office:value-type="float" office:value="469" table:style-name="ce8">
            <text:p>469</text:p>
          </table:table-cell>
          <table:table-cell office:value-type="string" table:style-name="ce9">
            <text:p>11211-4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高中職AI英語教科書常用高頻字彙集系列</text:p>
          </table:table-cell>
          <table:table-cell office:value-type="string" table:style-name="ce11">
            <text:p>◆適用CEFR A2~B1英語文程度的高中職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6門課程。</text:p>
            <text:p/>
            <text:p>◆課程包含</text:p>
            <text:p>1. 遠東版高中教科書常用高頻字彙集第一、二冊</text:p>
            <text:p>2. 遠東版高中教科書常用高頻字彙集第三、四冊</text:p>
            <text:p>3. 遠東版高中教科書常用高頻字彙集第五、六冊</text:p>
            <text:p>4. 龍騰版高中教科書常用高頻字彙集第一、二冊</text:p>
            <text:p>5. 龍騰版高中教科書常用高頻字彙集第三、四冊</text:p>
            <text:p>6. 龍騰版高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28</text:p>
          </table:table-cell>
          <table:table-cell table:number-columns-repeated="16368" table:style-name="ce13"/>
        </table:table-row>
        <table:table-row table:style-name="ro3">
          <table:table-cell office:value-type="float" office:value="470" table:style-name="ce8">
            <text:p>470</text:p>
          </table:table-cell>
          <table:table-cell office:value-type="string" table:style-name="ce9">
            <text:p>11211-47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5(中古史Ⅱ) 十字軍東征的時代:獅心王,十字軍為何攻打基督徒?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ext:p/>
            <text:p>ISBN國際標準書號：9789860784848（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1?loc=P_0005_016</text:p>
            <text:p>Readmoo讀墨：https://readmoo.com/book/2902107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29</text:p>
          </table:table-cell>
          <table:table-cell table:number-columns-repeated="16368" table:style-name="ce13"/>
        </table:table-row>
        <table:table-row table:style-name="ro3">
          <table:table-cell office:value-type="float" office:value="471" table:style-name="ce8">
            <text:p>471</text:p>
          </table:table-cell>
          <table:table-cell office:value-type="string" table:style-name="ce9">
            <text:p>11211-480</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外語學群」數位內容主題包</text:p>
          </table:table-cell>
          <table:table-cell office:value-type="string" table:style-name="ce11">
            <text:p>外語學群主題包以「英語」、「日語」及「泰語」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涯規劃、外語群、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31</text:p>
          </table:table-cell>
          <table:table-cell table:number-columns-repeated="16368" table:style-name="ce13"/>
        </table:table-row>
        <table:table-row table:style-name="ro3">
          <table:table-cell office:value-type="float" office:value="472" table:style-name="ce8">
            <text:p>472</text:p>
          </table:table-cell>
          <table:table-cell office:value-type="string" table:style-name="ce9">
            <text:p>11211-48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6(文藝復興時代) 米開朗基羅的時代:聖女貞德,真的是你逆轉了百年戰爭?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ext:p/>
            <text:p>ISBN國際標準書號：9789860784855（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2?loc=P_0005_017</text:p>
            <text:p>Readmoo讀墨：https://readmoo.com/book/29021074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3</text:p>
          </table:table-cell>
          <table:table-cell table:number-columns-repeated="16368" table:style-name="ce13"/>
        </table:table-row>
        <table:table-row table:style-name="ro3">
          <table:table-cell office:value-type="float" office:value="473" table:style-name="ce8">
            <text:p>473</text:p>
          </table:table-cell>
          <table:table-cell office:value-type="string" table:style-name="ce9">
            <text:p>11211-48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十二生肖(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ext:p>ISBN國際標準書號：</text:p>
            <text:p>9786267069349 (EPUB)、9786267069356(PDF)</text:p>
          </table:table-cell>
          <table:table-cell office:value-type="string" table:style-name="ce11">
            <text:p>國民小學、國小不分年級、國小三年級、國小四年級、國小五年級、國小六年級、國小-社會、國小-綜合活動、國小-生活課程</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8106</text:p>
            <text:p>Readmoo讀墨：https://readmoo.com/book/21021141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35</text:p>
          </table:table-cell>
          <table:table-cell table:number-columns-repeated="16368" table:style-name="ce13"/>
        </table:table-row>
        <table:table-row table:style-name="ro3">
          <table:table-cell office:value-type="float" office:value="474" table:style-name="ce8">
            <text:p>474</text:p>
          </table:table-cell>
          <table:table-cell office:value-type="string" table:style-name="ce9">
            <text:p>11211-48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7(近世史Ⅰ) 美國獨立與法國大革命的時代:路易十四,你和康熙皇帝是筆友?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62（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3?loc=P_0005_018</text:p>
            <text:p>Readmoo讀墨：https://readmoo.com/book/2902107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6</text:p>
          </table:table-cell>
          <table:table-cell table:number-columns-repeated="16368" table:style-name="ce13"/>
        </table:table-row>
        <table:table-row table:style-name="ro3">
          <table:table-cell office:value-type="float" office:value="475" table:style-name="ce8">
            <text:p>475</text:p>
          </table:table-cell>
          <table:table-cell office:value-type="string" table:style-name="ce9">
            <text:p>11211-4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美國之音VOA慢速英語新聞精選系列</text:p>
          </table:table-cell>
          <table:table-cell office:value-type="string" table:style-name="ce11">
            <text:p>◆適用CEFR B1以上英語文程度的高中職在學學生，呼應108課綱語文學習核心素養，內容取材自歷史悠久的VOA，新聞主題包羅萬象，從世界新聞、興趣愛好、生活軼事無所不包，並且精選新聞主題與聯合國「2030永續發展目標」（Sustainable Development Goals, SDGs）中17項指標相關，教材設計除了培養學生英語文聽與說的能力，同時讓學生瞭解國際趨勢，並發展能夠應變未來世代各項課題的素養及技能，藉由「單句練習」、「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21門課程。</text:p>
            <text:p/>
            <text:p>◆課程包含</text:p>
            <text:p>1. VOA美國之音慢速新聞精選1-1</text:p>
            <text:p>2. VOA美國之音慢速新聞精選1-2</text:p>
            <text:p>3. VOA美國之音慢速新聞精選1-3</text:p>
            <text:p>4. VOA美國之音慢速新聞精選2-1</text:p>
            <text:p>5. VOA美國之音慢速新聞精選2-2</text:p>
            <text:p>6. VOA美國之音慢速新聞精選2-3</text:p>
            <text:p>7. VOA美國之音慢速新聞精選3-1</text:p>
            <text:p>8. VOA美國之音慢速新聞精選3-2</text:p>
            <text:p>9. VOA美國之音慢速新聞精選3-3</text:p>
            <text:p>10. VOA美國之音慢速新聞精選4-1</text:p>
            <text:p>11. VOA美國之音慢速新聞精選4-2</text:p>
            <text:p>12. VOA美國之音慢速新聞精選4-3</text:p>
            <text:p>13. VOA美國之音慢速新聞精選5-1</text:p>
            <text:p>14. VOA美國之音慢速新聞精選5-2</text:p>
            <text:p>15. VOA美國之音慢速新聞精選5-3</text:p>
            <text:p>16. VOA美國之音慢速新聞精選6-1</text:p>
            <text:p>17. VOA美國之音慢速新聞精選6-2</text:p>
            <text:p>18. VOA美國之音慢速新聞精選6-3</text:p>
            <text:p>19. VOA美國之音慢速新聞精選7-1</text:p>
            <text:p>20. VOA美國之音慢速新聞精選7-2</text:p>
            <text:p>21.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37</text:p>
          </table:table-cell>
          <table:table-cell table:number-columns-repeated="16368" table:style-name="ce13"/>
        </table:table-row>
        <table:table-row table:style-name="ro3">
          <table:table-cell office:value-type="float" office:value="476" table:style-name="ce8">
            <text:p>476</text:p>
          </table:table-cell>
          <table:table-cell office:value-type="string" table:style-name="ce9">
            <text:p>11211-48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8(近世史Ⅱ)鐵血宰相俾斯麥的時代:拿破崙,為什麼你不逃亡?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79（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4?loc=P_0005_019</text:p>
            <text:p>Readmoo讀墨：https://readmoo.com/book/2902107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8</text:p>
          </table:table-cell>
          <table:table-cell table:number-columns-repeated="16368" table:style-name="ce13"/>
        </table:table-row>
        <table:table-row table:style-name="ro3">
          <table:table-cell office:value-type="float" office:value="477" table:style-name="ce8">
            <text:p>477</text:p>
          </table:table-cell>
          <table:table-cell office:value-type="string" table:style-name="ce9">
            <text:p>11211-48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明日之書套書(三冊不分售):《什麼是民主》+《關於社會階級》+《這就是獨裁》 (電子書)</text:p>
          </table:table-cell>
          <table:table-cell office:value-type="string" table:style-name="ce11">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ext:p/>
            <text:p>ISBN國際標準書號：9789865505066</text:p>
          </table:table-cell>
          <table:table-cell office:value-type="string" table:style-name="ce11">
            <text:p>國民小學、國小不分年級、國小一年級、國小二年級、國小三年級、國小四年級、國小五年級、國小六年級、人權教育、法治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66279</text:p>
            <text:p>Readmoo讀墨：https://readmoo.com/book/2101374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39</text:p>
          </table:table-cell>
          <table:table-cell table:number-columns-repeated="16368" table:style-name="ce13"/>
        </table:table-row>
        <table:table-row table:style-name="ro5">
          <table:table-cell office:value-type="float" office:value="478" table:style-name="ce8">
            <text:p>478</text:p>
          </table:table-cell>
          <table:table-cell office:value-type="string" table:style-name="ce9">
            <text:p>11211-48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音樂課-奇點唱遊小精靈班1 | 5堂線上課</text:p>
          </table:table-cell>
          <table:table-cell office:value-type="string" table:style-name="ce11">
            <text:p>哲學家柏拉圖曾說過:『音樂是一種道德律，它使宇宙有了魂魄，心靈有了翅膀，想像得以飛翔，使憂傷與歡樂有如醉如痴的力量，使一切事物有了生命。』</text:p>
            <text:p>幼兒時期的音樂經驗很寶貴，把握啟發音樂智能的重要時光，這次我們與奇點藝術繪本館的可愛老師們再度精心為孩子設計專屬課程，《奇點唱遊小精靈》全學程共計5堂課，老師們將在影片中帶領孩子一起天天唱歌玩遊戲，輕輕鬆鬆釋放孩子音樂天賦！</text:p>
            <text:p>別忘了，音樂可是啟發了愛因斯坦對宇宙的觀察，進而發表了聞名的相對論呢！</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 跟著奇點說故事 × 玩音樂 |</text:p>
            <text:p>運用不同主題的偶劇串連多個遊戲活動，將每首歌曲設計出不同的音樂遊戲，並充分運用生活素材創作道具，進而激發寶貝的感官能力和創造性。</text:p>
            <text:p>我們希望藉由線上影片讓寶貝在家也能和老師一起開心玩音樂，反覆學習、聆聽和內化</text:p>
            <text:p>讓音樂和故事充滿寶貝珍貴的童年時光！！</text:p>
            <text:p>(本期課程音樂皆使用Miki’s Lucky原創兒歌音樂專輯)</text:p>
            <text:p/>
            <text:p>課程每堂約35分鐘，共5堂課，包含：(1)我們一起說晚安、(2)我不要跟你玩了、(3)超愛闖禍的小狗、(4)不愛洗澡的河馬、(5)不想不想戴眼鏡</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youtu.be/NzfkNd5urPc</text:p>
          </table:table-cell>
          <table:table-cell office:value-type="string" table:style-name="ce11">
            <text:p>團體授權價$3500元</text:p>
            <text:p>線上課1年授權/全校</text:p>
            <text:p>詳細資訊請參考：https://ftp.o-pa.com.tw/user/815/815/MOE_815.pdf</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2">
            <text:p>3-1041</text:p>
          </table:table-cell>
          <table:table-cell table:number-columns-repeated="16368" table:style-name="ce13"/>
        </table:table-row>
        <table:table-row table:style-name="ro3">
          <table:table-cell office:value-type="float" office:value="479" table:style-name="ce8">
            <text:p>479</text:p>
          </table:table-cell>
          <table:table-cell office:value-type="string" table:style-name="ce9">
            <text:p>11211-48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女生 男生(明日之書系列) (電子書)</text:p>
          </table:table-cell>
          <table:table-cell office:value-type="string" table:style-name="ce11">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ext:p/>
            <text:p>ISBN國際標準書號：9789865505325</text:p>
            <text:p/>
          </table:table-cell>
          <table:table-cell office:value-type="string" table:style-name="ce11">
            <text:p>國民小學、國小不分年級、國小一年級、國小二年級、國小三年級、國小四年級、國小五年級、國小六年級、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048</text:p>
            <text:p>Readmoo讀墨：https://readmoo.com/book/2101899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43</text:p>
          </table:table-cell>
          <table:table-cell table:number-columns-repeated="16368" table:style-name="ce13"/>
        </table:table-row>
        <table:table-row table:style-name="ro5">
          <table:table-cell office:value-type="float" office:value="480" table:style-name="ce8">
            <text:p>480</text:p>
          </table:table-cell>
          <table:table-cell office:value-type="string" table:style-name="ce9">
            <text:p>11211-48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音樂課-奇點唱遊小精靈班2 | 5堂線上課</text:p>
          </table:table-cell>
          <table:table-cell office:value-type="string" table:style-name="ce11">
            <text:p>《奇點唱遊小精靈２》來囉！不僅老師們帶來全新內容、音樂歌曲及律動課程，也將有新老師一起登場！在音樂課中跟著打拍子，嘴巴跟著哼唱開始自然融入不同的情境與音樂類型，全學程共計5堂課，老師們將在影片中帶領孩子一起天天唱歌玩遊戲，輕輕鬆鬆釋放孩子音樂天賦！</text:p>
            <text:p>運用不同主題的偶劇串連多個遊戲活動，將每首歌曲設計出不同的音樂遊戲，並充分運用生活素材創作道具，進而激發寶貝的感官能力和創造性。</text:p>
            <text:p>我們希望藉由線上影片讓孩子能和老師一起開心玩音樂，反覆學習、聆聽和內化</text:p>
            <text:p>讓音樂和故事充滿寶貝珍貴的童年時光！！</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在課程中包含了好聽的故事、好玩的音樂遊戲、音樂元素的學習、生活樂器、樂器介紹與合奏、音樂欣賞、教具手作DIY，豐富的課程將帶給寶貝們多重感官刺激。</text:p>
            <text:p>希望藉由線上影片讓寶貝在家也能和老師一起開心玩音樂，反覆學習、聆聽和內化❤讓音樂和故事充滿寶貝珍貴的童年時光！！</text:p>
            <text:p>(本期課程音樂皆使用 小玩童的哼哼唱唱原創兒歌音樂專輯)</text:p>
            <text:p/>
            <text:p>課程每堂約35分鐘，共5堂課，包含：(1)好玩的遊樂園、(2)我喜歡我自己、(3)熱鬧慶端午、(4)最棒的噴火龍、(5)小巫婆孟孟</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text:s/>https://youtu.be/NzfkNd5urPc</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2">
            <text:p>3-1044</text:p>
          </table:table-cell>
          <table:table-cell table:number-columns-repeated="16368" table:style-name="ce13"/>
        </table:table-row>
        <table:table-row table:style-name="ro3">
          <table:table-cell office:value-type="float" office:value="481" table:style-name="ce8">
            <text:p>481</text:p>
          </table:table-cell>
          <table:table-cell office:value-type="string" table:style-name="ce9">
            <text:p>11211-49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9(現代史Ⅰ)兩次世界大戰:三巨頭,巴黎和會是一場分贓大會?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ext:p/>
            <text:p>ISBN國際標準書號：9786267069103（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5?loc=P_0005_020</text:p>
            <text:p>Readmoo讀墨：https://readmoo.com/book/2902107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47</text:p>
          </table:table-cell>
          <table:table-cell table:number-columns-repeated="16368" table:style-name="ce13"/>
        </table:table-row>
        <table:table-row table:style-name="ro3">
          <table:table-cell office:value-type="float" office:value="482" table:style-name="ce8">
            <text:p>482</text:p>
          </table:table-cell>
          <table:table-cell office:value-type="string" table:style-name="ce9">
            <text:p>11211-49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Hi博士的30個生物科技酷知識 (電子書)</text:p>
          </table:table-cell>
          <table:table-cell office:value-type="string" table:style-name="ce11">
            <text:p>歡迎光臨Hi博士的生物科技研究室！<text:s text:c="3"/></text:p>
            <text:p>四大主題</text:p>
            <text:p>生命解碼X食品科學X生物醫學X未來生活</text:p>
            <text:p>30篇有趣的科普內容 = 30個豐富的科學議題</text:p>
            <text:p/>
            <text:p>　　生化科技新知X生活事件X趣味漫畫 = 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歡迎光臨Hi博士的生物科技研究室！<text:s text:c="3"/></text:p>
            <text:p>四大主題</text:p>
            <text:p>生命解碼X食品科學X生物醫學X未來生活</text:p>
            <text:p>30篇有趣的科普內容 <text:s/>30個豐富的科學議題</text:p>
            <text:p/>
            <text:p>　　生化科技新知X生活事件X趣味漫畫 <text:s/>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ext:p>ISBN國際標準書號：9789865505448</text:p>
          </table:table-cell>
          <table:table-cell office:value-type="string" table:style-name="ce11">
            <text:p>國民小學、國民中學、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7</text:p>
            <text:p>Readmoo讀墨：https://readmoo.com/book/2101839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48</text:p>
          </table:table-cell>
          <table:table-cell table:number-columns-repeated="16368" table:style-name="ce13"/>
        </table:table-row>
        <table:table-row table:style-name="ro3">
          <table:table-cell office:value-type="float" office:value="483" table:style-name="ce8">
            <text:p>483</text:p>
          </table:table-cell>
          <table:table-cell office:value-type="string" table:style-name="ce9">
            <text:p>11211-49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高中職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65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觀光英語一</text:p>
            <text:p>10. 觀光英語二</text:p>
            <text:p>11. 餐飲英語</text:p>
            <text:p>12. 旅館英語</text:p>
            <text:p>13. 大考中心高中英文六千字表- 第一級</text:p>
            <text:p>14. 大考中心高中英文六千字表- 第二級</text:p>
            <text:p>15. 大考中心高中英文六千字表- 第三級</text:p>
            <text:p>16. 大考中心高中英文六千字表- 第四級</text:p>
            <text:p>17. 大考中心高中英文六千字表- 第五級</text:p>
            <text:p>18. 大考中心高中英文六千字表- 第六級</text:p>
            <text:p>19. 升大學英聽測驗訓練 - 基礎篇(1)</text:p>
            <text:p>20. 升大學英聽測驗訓練 - 基礎篇(2)</text:p>
            <text:p>21. 升大學英聽測驗訓練 - 進階篇(3)</text:p>
            <text:p>22. 升大學英聽測驗訓練 - 進階篇(4)</text:p>
            <text:p>23. 輕鬆學基礎英文法 第一冊</text:p>
            <text:p>24. 輕鬆學基礎英文法 第二冊</text:p>
            <text:p>25. 輕鬆學基礎英文法 第三冊</text:p>
            <text:p>26. 輕鬆學基礎英文法 第四冊</text:p>
            <text:p>27. 輕鬆學基礎英文法 第五冊</text:p>
            <text:p>28. 輕鬆學基礎英文法 第六冊</text:p>
            <text:p>29. 輕鬆學基礎英文法 第七冊</text:p>
            <text:p>30. 輕鬆學基礎英文法 第八冊</text:p>
            <text:p>31. 全民英檢初級口說練習題</text:p>
            <text:p>32. 全民英檢中級口說練習題</text:p>
            <text:p>33. 多益朗讀滿級分</text:p>
            <text:p>34. 多益口說測驗攻略 Part 1</text:p>
            <text:p>35. 多益口說測驗攻略 Part 2</text:p>
            <text:p>36. 多益口說測驗攻略 Part 3</text:p>
            <text:p>37. 多益口說測驗攻略 Part 4</text:p>
            <text:p>38. 多益口說測驗攻略 Part 5</text:p>
            <text:p>39. 遠東版高中教科書常用高頻字彙集第一、二冊</text:p>
            <text:p>40. 遠東版高中教科書常用高頻字彙集第三、四冊</text:p>
            <text:p>41. 遠東版高中教科書常用高頻字彙集第五、六冊</text:p>
            <text:p>42. 龍騰版高中教科書常用高頻字彙集第一、二冊</text:p>
            <text:p>43. 龍騰版高中教科書常用高頻字彙集第三、四冊</text:p>
            <text:p>44. 龍騰版高中教科書常用高頻字彙集第五、六冊</text:p>
            <text:p>45. VOA美國之音慢速新聞精選1-1</text:p>
            <text:p>46. VOA美國之音慢速新聞精選1-2</text:p>
            <text:p>47. VOA美國之音慢速新聞精選1-3</text:p>
            <text:p>48. VOA美國之音慢速新聞精選2-1</text:p>
            <text:p>49. VOA美國之音慢速新聞精選2-2</text:p>
            <text:p>50. VOA美國之音慢速新聞精選2-3</text:p>
            <text:p>51. VOA美國之音慢速新聞精選3-1</text:p>
            <text:p>52. VOA美國之音慢速新聞精選3-2</text:p>
            <text:p>53. VOA美國之音慢速新聞精選3-3</text:p>
            <text:p>54. VOA美國之音慢速新聞精選4-1</text:p>
            <text:p>55. VOA美國之音慢速新聞精選4-2</text:p>
            <text:p>56. VOA美國之音慢速新聞精選4-3</text:p>
            <text:p>57. VOA美國之音慢速新聞精選5-1</text:p>
            <text:p>58. VOA美國之音慢速新聞精選5-2</text:p>
            <text:p>59. VOA美國之音慢速新聞精選5-3</text:p>
            <text:p>60. VOA美國之音慢速新聞精選6-1</text:p>
            <text:p>61. VOA美國之音慢速新聞精選6-2</text:p>
            <text:p>62. VOA美國之音慢速新聞精選6-3</text:p>
            <text:p>63. VOA美國之音慢速新聞精選7-1</text:p>
            <text:p>64. VOA美國之音慢速新聞精選7-2</text:p>
            <text:p>65.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50</text:p>
          </table:table-cell>
          <table:table-cell table:number-columns-repeated="16368" table:style-name="ce13"/>
        </table:table-row>
        <table:table-row table:style-name="ro4">
          <table:table-cell office:value-type="float" office:value="484" table:style-name="ce8">
            <text:p>484</text:p>
          </table:table-cell>
          <table:table-cell office:value-type="string" table:style-name="ce9">
            <text:p>11211-49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地球公民365全文閱讀電子書</text:p>
          </table:table-cell>
          <table:table-cell office:value-type="string" table:style-name="ce11">
            <text:p>地球公民365全文閱讀電子書，不只是電子書：《地球公民365》連續四年榮獲兒童及少年雜誌金鼎獎，多次榮獲文化部優良讀物推薦，電子書含括從創刊號到最新一期，完整收集所有雜誌內容，可從單元領域和目錄檢索電子書內容；可跨多種平臺使用：IOS / ANDROID / WINDOWS /MAC / LINUX。 全文檢索功能：電子書演化而成的1000餘萬字資料庫，10餘萬張攝影圖片和插圖， 1萬則以上知識條目，可以關鍵字全文檢索搜尋期刊文章，並可下載列印以輔助教學。<text:s/></text:p>
          </table:table-cell>
          <table:table-cell office:value-type="string" table:style-name="ce11">
            <text:p>地球公民365全文閱讀電子書使用規格需求：適用載具為：桌上型電腦、筆記型電腦、平板和手機，系統環境支援：IOS、 ANDROID、WINDOWS、MAC、LINUX。必須在網路暢通的環境下使用，沒有支援離線閱讀。</text:p>
          </table:table-cell>
          <table:table-cell office:value-type="string" table:style-name="ce11">
            <text:p>地球公民365全文閱讀電子書，不只是電子書：為連續四年榮獲兒童及少年雜誌金鼎獎，多次榮獲文化部優良讀物推薦的兒童雜誌《地球公民365》的電子書，內容含括多達1000餘萬字的資料庫，10餘萬張攝影圖片和插圖， 1萬則以上的知識條目。並可以關鍵字全文檢索搜尋期刊文章和圖說文字。可下載列印文章內容。可聽知識延伸有聲書。可連結觀看延伸知識影片。 <text:s/>跨領域，多元選題，符合108課綱的素養精神，培養孩子獨立思考能力，成為一位終身學習者。</text:p>
          </table:table-cell>
          <table:table-cell office:value-type="string" table:style-name="ce11">
            <text:p>國民小學、國小四年級、國小五年級、國小六年級、國小-國語文、國小-數學、國小-社會、國小-自然科學、國小-藝術、國小-綜合活動、國小-健康與體育、國小-生活課程、性別平等教育、人權教育、環境教育、海洋教育、科技教育、能源教育、品德教育、生命教育、法治教育、多元文化教育、閱讀素養教育、國際教育</text:p>
          </table:table-cell>
          <table:table-cell office:value-type="string" table:style-name="ce11">
            <text:p>https://youtu.be/omrrnE4ewJ0</text:p>
          </table:table-cell>
          <table:table-cell office:value-type="string" table:style-name="ce11">
            <text:p>http://www.earthcitizen365.com.tw/EDM/JDlib.php?rdid=GTHNGASG&amp;giftcode=ReCo2023</text:p>
          </table:table-cell>
          <table:table-cell office:value-type="string" table:style-name="ce11">
            <text:p>104370元</text:p>
          </table:table-cell>
          <table:table-cell office:value-type="string" table:style-name="ce11">
            <text:p>林佳蒨 <text:s/>talulin42@gmail.com 02-33652908#16</text:p>
          </table:table-cell>
          <table:table-cell office:value-type="string" table:style-name="ce11">
            <text:p>直營通路</text:p>
          </table:table-cell>
          <table:table-cell office:value-type="string" table:style-name="ce12">
            <text:p>3-1051</text:p>
          </table:table-cell>
          <table:table-cell table:number-columns-repeated="16368" table:style-name="ce13"/>
        </table:table-row>
        <table:table-row table:style-name="ro3">
          <table:table-cell office:value-type="float" office:value="485" table:style-name="ce8">
            <text:p>485</text:p>
          </table:table-cell>
          <table:table-cell office:value-type="string" table:style-name="ce9">
            <text:p>11211-49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10(現代史Ⅱ)柏林圍牆的倒塌:戈巴契夫,是你推倒了柏林圍牆?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ext:p/>
            <text:p>ISBN國際標準書號：978626706911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6?loc=P_0005_021</text:p>
            <text:p>Readmoo讀墨：https://readmoo.com/book/29021074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55</text:p>
          </table:table-cell>
          <table:table-cell table:number-columns-repeated="16368" table:style-name="ce13"/>
        </table:table-row>
        <table:table-row table:style-name="ro3">
          <table:table-cell office:value-type="float" office:value="486" table:style-name="ce8">
            <text:p>486</text:p>
          </table:table-cell>
          <table:table-cell office:value-type="string" table:style-name="ce9">
            <text:p>11211-49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物理好好玩1-4:正確建構國小自然課程中最抽象、重要的物理觀念,給小學生的第一套傑出物理科學繪本套書 (電子書)</text:p>
          </table:table-cell>
          <table:table-cell office:value-type="string" table:style-name="ce11">
            <text:p>「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　「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ext:p/>
            <text:p>商品EAN：8667106509602</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1541</text:p>
            <text:p>Readmoo讀墨：https://readmoo.com/book/21011276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0</text:p>
          </table:table-cell>
          <table:table-cell table:number-columns-repeated="16368" table:style-name="ce13"/>
        </table:table-row>
        <table:table-row table:style-name="ro3">
          <table:table-cell office:value-type="float" office:value="487" table:style-name="ce8">
            <text:p>487</text:p>
          </table:table-cell>
          <table:table-cell office:value-type="string" table:style-name="ce9">
            <text:p>11211-49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1:誰來出任務 (有聲書)</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ext:p/>
            <text:p>ISBN國際標準書號：9789865505769（MP3）</text:p>
          </table:table-cell>
          <table:table-cell office:value-type="string" table:style-name="ce11">
            <text:p>國民小學、國小不分年級、國小一年級、國小二年級、國小三年級、國小四年級、國小五年級、國小六年級、國小-國語文、國小-社會、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4?loc=P_0005_027</text:p>
            <text:p>Readmoo讀墨：https://readmoo.com/book/2901791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63</text:p>
          </table:table-cell>
          <table:table-cell table:number-columns-repeated="16368" table:style-name="ce13"/>
        </table:table-row>
        <table:table-row table:style-name="ro3">
          <table:table-cell office:value-type="float" office:value="488" table:style-name="ce8">
            <text:p>488</text:p>
          </table:table-cell>
          <table:table-cell office:value-type="string" table:style-name="ce9">
            <text:p>11211-49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二十四節氣(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ext:p/>
            <text:p>ISBN國際標準書號：9789869803922</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222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5</text:p>
          </table:table-cell>
          <table:table-cell table:number-columns-repeated="16368" table:style-name="ce13"/>
        </table:table-row>
        <table:table-row table:style-name="ro3">
          <table:table-cell office:value-type="float" office:value="489" table:style-name="ce8">
            <text:p>489</text:p>
          </table:table-cell>
          <table:table-cell office:value-type="string" table:style-name="ce9">
            <text:p>11211-49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節日(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ext:p/>
            <text:p>ISBN國際標準書號：9789865505431</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908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7</text:p>
          </table:table-cell>
          <table:table-cell table:number-columns-repeated="16368" table:style-name="ce13"/>
        </table:table-row>
        <table:table-row table:style-name="ro3">
          <table:table-cell office:value-type="float" office:value="490" table:style-name="ce8">
            <text:p>490</text:p>
          </table:table-cell>
          <table:table-cell office:value-type="string" table:style-name="ce9">
            <text:p>11211-50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2:在一起練習曲 (有聲書)</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ext:p/>
            <text:p>ISBN國際標準書號：9789865505776（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5?loc=P_0005_028</text:p>
            <text:p>Readmoo讀墨：https://readmoo.com/book/2901791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69</text:p>
          </table:table-cell>
          <table:table-cell table:number-columns-repeated="16368" table:style-name="ce13"/>
        </table:table-row>
        <table:table-row table:style-name="ro3">
          <table:table-cell office:value-type="float" office:value="491" table:style-name="ce8">
            <text:p>491</text:p>
          </table:table-cell>
          <table:table-cell office:value-type="string" table:style-name="ce9">
            <text:p>11211-50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1:伽利略的大發現+25個酷科學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486194(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4</text:p>
            <text:p>Readmoo讀墨：https://readmoo.com/book/2101910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1</text:p>
          </table:table-cell>
          <table:table-cell table:number-columns-repeated="16368" table:style-name="ce13"/>
        </table:table-row>
        <table:table-row table:style-name="ro3">
          <table:table-cell office:value-type="float" office:value="492" table:style-name="ce8">
            <text:p>492</text:p>
          </table:table-cell>
          <table:table-cell office:value-type="string" table:style-name="ce9">
            <text:p>11211-50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3:我們不同國 (有聲書)</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ext:p/>
            <text:p>ISBN國際標準書號：9789865505783（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6?loc=P_0005_029</text:p>
            <text:p>Readmoo讀墨：https://readmoo.com/book/2901791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72</text:p>
          </table:table-cell>
          <table:table-cell table:number-columns-repeated="16368" table:style-name="ce13"/>
        </table:table-row>
        <table:table-row table:style-name="ro4">
          <table:table-cell office:value-type="float" office:value="493" table:style-name="ce8">
            <text:p>493</text:p>
          </table:table-cell>
          <table:table-cell office:value-type="string" table:style-name="ce9">
            <text:p>11211-50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地球公民365兒童版好好聽有聲書</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適用載具為：桌上型電腦、筆記型電腦、平板和手機，系統環境支援：IOS、 ANDROID、WINDOWS、MAC、LINUX。必須在網路暢通的環境下使用，沒有支援離線閱聽。</text:p>
          </table:table-cell>
          <table:table-cell office:value-type="string" table:style-name="ce11">
            <text:p>地球公民365兒童版好好聽有聲書使用規格需求：適用載具為：桌上型電腦、筆記型電腦、平板和手機，系統環境支援：IOS、 ANDROID、WINDOWS、MAC、LINUX。必須在網路暢通的環境下使用，沒有支援離線閱聽。</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品德水彩盒-聽故事學品格，品格力是孩子未來的競爭力；知識萬花筒－全文有聲書＋知識小百科＋生動有趣廣播劇＋詞語解釋；英語故事屋－用英語說故事，專業外國老師，標準發音學習佳；視聽小教室－老師線上教，在家就能學英文；歡迎來挑戰－互動答題趣味多，動動你的腦。</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環境教育、海洋教育、科技教育、能源教育、家庭教育、品德教育、生命教育、資訊教育、安全教育、多元文化教育、閱讀素養教育</text:p>
          </table:table-cell>
          <table:table-cell office:value-type="string" table:style-name="ce11">
            <text:p>https://youtu.be/CE8JzNtILv8</text:p>
          </table:table-cell>
          <table:table-cell office:value-type="string" table:style-name="ce11">
            <text:p>https://www.earthcitizen365.com.tw/IMEL/index.php?giftcode=ReCo2023</text:p>
          </table:table-cell>
          <table:table-cell office:value-type="string" table:style-name="ce11">
            <text:p>1680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073</text:p>
          </table:table-cell>
          <table:table-cell table:number-columns-repeated="16368" table:style-name="ce13"/>
        </table:table-row>
        <table:table-row table:style-name="ro3">
          <table:table-cell office:value-type="float" office:value="494" table:style-name="ce8">
            <text:p>494</text:p>
          </table:table-cell>
          <table:table-cell office:value-type="string" table:style-name="ce9">
            <text:p>11211-50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2:牛頓的物理學探索+21個趣味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02</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5</text:p>
            <text:p>Readmoo讀墨：https://readmoo.com/book/2101910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4</text:p>
          </table:table-cell>
          <table:table-cell table:number-columns-repeated="16368" table:style-name="ce13"/>
        </table:table-row>
        <table:table-row table:style-name="ro3">
          <table:table-cell office:value-type="float" office:value="495" table:style-name="ce8">
            <text:p>495</text:p>
          </table:table-cell>
          <table:table-cell office:value-type="string" table:style-name="ce9">
            <text:p>11211-50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4:大家來分享 (有聲書)</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ext:p/>
            <text:p>ISBN國際標準書號：978986550579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7?loc=P_0005_030</text:p>
            <text:p>Readmoo讀墨：https://readmoo.com/book/29017920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76</text:p>
          </table:table-cell>
          <table:table-cell table:number-columns-repeated="16368" table:style-name="ce13"/>
        </table:table-row>
        <table:table-row table:style-name="ro3">
          <table:table-cell office:value-type="float" office:value="496" table:style-name="ce8">
            <text:p>496</text:p>
          </table:table-cell>
          <table:table-cell office:value-type="string" table:style-name="ce9">
            <text:p>11211-50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3:達爾文與演化論+21個自然實驗 (電子書)</text:p>
          </table:table-cell>
          <table:table-cell office:value-type="string" table:style-name="ce11">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71</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生物、國中-生活科技、高中-生物、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6</text:p>
            <text:p>Readmoo讀墨：https://readmoo.com/book/21019110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7</text:p>
          </table:table-cell>
          <table:table-cell table:number-columns-repeated="16368" table:style-name="ce13"/>
        </table:table-row>
        <table:table-row table:style-name="ro3">
          <table:table-cell office:value-type="float" office:value="497" table:style-name="ce8">
            <text:p>497</text:p>
          </table:table-cell>
          <table:table-cell office:value-type="string" table:style-name="ce9">
            <text:p>11211-50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4:達文西的藝術創舉+21個趣味活動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08992</text:p>
            <text:p/>
          </table:table-cell>
          <table:table-cell office:value-type="string" table:style-name="ce11">
            <text:p>國民小學、國民中學、普通型高中、國小不分年級、國小五年級、國小六年級、國中不分年級、國中一年級、國中二年級、國中三年級、普高不分年級、普高一年級、普高二年級、普高三年級、國小-藝術、國中-視覺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7</text:p>
            <text:p>Readmoo讀墨：https://readmoo.com/book/21019110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0</text:p>
          </table:table-cell>
          <table:table-cell table:number-columns-repeated="16368" table:style-name="ce13"/>
        </table:table-row>
        <table:table-row table:style-name="ro3">
          <table:table-cell office:value-type="float" office:value="498" table:style-name="ce8">
            <text:p>498</text:p>
          </table:table-cell>
          <table:table-cell office:value-type="string" table:style-name="ce9">
            <text:p>11211-50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5:貝多芬與他的音樂+21個創意實驗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39804</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藝術、國中-表演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32</text:p>
            <text:p>Readmoo讀墨：https://readmoo.com/book/2101911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5</text:p>
          </table:table-cell>
          <table:table-cell table:number-columns-repeated="16368" table:style-name="ce13"/>
        </table:table-row>
        <table:table-row table:style-name="ro3">
          <table:table-cell office:value-type="float" office:value="499" table:style-name="ce8">
            <text:p>499</text:p>
          </table:table-cell>
          <table:table-cell office:value-type="string" table:style-name="ce9">
            <text:p>11211-50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小可愛聖誕工廠 (有聲書)</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ext:p/>
            <text:p>ISBN國際標準書號：9789865505745（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8?loc=P_0005_031</text:p>
            <text:p>Readmoo讀墨：https://readmoo.com/book/29017919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86</text:p>
          </table:table-cell>
          <table:table-cell table:number-columns-repeated="16368" table:style-name="ce13"/>
        </table:table-row>
        <table:table-row table:style-name="ro3">
          <table:table-cell office:value-type="float" office:value="500" table:style-name="ce8">
            <text:p>500</text:p>
          </table:table-cell>
          <table:table-cell office:value-type="string" table:style-name="ce9">
            <text:p>11211-51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6:瑞秋.卡森與環境保育+21個生態實作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186(EPUB)、 9786267200179(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環境科學概論</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2407</text:p>
            <text:p>Readmoo讀墨：https://readmoo.com/book/21024716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9</text:p>
          </table:table-cell>
          <table:table-cell table:number-columns-repeated="16368" table:style-name="ce13"/>
        </table:table-row>
        <table:table-row table:style-name="ro3">
          <table:table-cell office:value-type="float" office:value="501" table:style-name="ce8">
            <text:p>501</text:p>
          </table:table-cell>
          <table:table-cell office:value-type="string" table:style-name="ce9">
            <text:p>11211-51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7:愛因斯坦與相對論+21個科學練習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285(EPUB)、 9786267200278(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4680</text:p>
            <text:p>Readmoo讀墨：https://readmoo.com/book/2102523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92</text:p>
          </table:table-cell>
          <table:table-cell table:number-columns-repeated="16368" table:style-name="ce13"/>
        </table:table-row>
        <table:table-row table:style-name="ro3">
          <table:table-cell office:value-type="float" office:value="502" table:style-name="ce8">
            <text:p>502</text:p>
          </table:table-cell>
          <table:table-cell office:value-type="string" table:style-name="ce9">
            <text:p>11211-51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精靈的慢遞包裹 (有聲書)</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ext:p/>
            <text:p>ISBN國際標準書號：9789865505752（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9?loc=P_0005_032</text:p>
            <text:p>Readmoo讀墨：https://readmoo.com/book/29017920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97</text:p>
          </table:table-cell>
          <table:table-cell table:number-columns-repeated="16368" table:style-name="ce13"/>
        </table:table-row>
        <table:table-row table:style-name="ro13">
          <table:table-cell office:value-type="float" office:value="503" table:style-name="ce8">
            <text:p>503</text:p>
          </table:table-cell>
          <table:table-cell office:value-type="string" table:style-name="ce9">
            <text:p>11211-51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小地球人互動電子書</text:p>
          </table:table-cell>
          <table:table-cell office:value-type="string" table:style-name="ce11">
            <text:p>《小小地球人》榮獲第38屆金鼎獎優良出版品推薦和第43屆金鼎獎優良出版品推薦，小小地球人互動電子書即為《小小地球人》紙本書的電子書，文字和插圖都有聲音，也可以互動答題。因《小小地球人》是立體書，在互動電子書中也能展開紙本立體書部分。適用載具為：桌上型電腦、筆記型電腦、平板和手機，系統環境支援：IOS、 ANDROID、WINDOWS、MAC、LINUX。必須在網路暢通的環境下使用，沒有支援離線閱聽。</text:p>
          </table:table-cell>
          <table:table-cell office:value-type="string" table:style-name="ce11">
            <text:p>小小地球人互動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地球人互動電子書知識+聯想+創意，讓小朋友看見小物件中隱藏著的知識威力，連接自然、科學、健康、消費、文化、藝術和邏輯，不斷串聯，擴大學習領域，讓孩子學習知識的同時也學會觀察。每種知識都擁抱一個有趣的故事，精彩的插圖，不看文字也能學習新知。好玩的互動遊戲，幫助理解，加強記憶，讓學習充滿樂趣。逐頁導讀，是孩子的隨身小老師。適用載具為：桌上型電腦、筆記型電腦、平板和手機，系統環境支援：IOS、 ANDROID、WINDOWS、MAC、LINUX。必須在網路暢通的環境下使用，沒有支援離線閱聽。</text:p>
          </table:table-cell>
          <table:table-cell office:value-type="string" table:style-name="ce11">
            <text:p>國民小學、國小一年級、國小二年級、國小-數學、國小-社會、國小-自然科學、國小-藝術、國小-綜合活動、國小-健康與體育、國小-生活課程、環境教育、海洋教育、科技教育、能源教育、多元文化教育</text:p>
          </table:table-cell>
          <table:table-cell office:value-type="string" table:style-name="ce11">
            <text:p>https://youtu.be/vYDzjx12EZw</text:p>
          </table:table-cell>
          <table:table-cell office:value-type="string" table:style-name="ce11">
            <text:p>http://www.earthcitizen365.com.tw/EDM/registerLe.php</text:p>
          </table:table-cell>
          <table:table-cell office:value-type="string" table:style-name="ce11">
            <text:p>1764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098</text:p>
          </table:table-cell>
          <table:table-cell table:number-columns-repeated="16368" table:style-name="ce13"/>
        </table:table-row>
        <table:table-row table:style-name="ro3">
          <table:table-cell office:value-type="float" office:value="504" table:style-name="ce8">
            <text:p>504</text:p>
          </table:table-cell>
          <table:table-cell office:value-type="string" table:style-name="ce9">
            <text:p>11211-514</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影音課程內容授權方案</text:p>
          </table:table-cell>
          <table:table-cell office:value-type="string" table:style-name="ce11">
            <text:p>「Hahow 好學校」將豐富的數位學習內容帶進校園場域，涵蓋十二大領域：音樂、 語言、攝影、藝術、設計、人文、手作、生活品味、行銷、程式、職場技能和投資理財，讓學生探索多元興趣與生涯方向，並提供老師教學上的協助。提供近千堂具備最新課綱適性揚才的多元領域影音課程授權，讓師生全方位掌握學習歷程，為自己加分。</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彈性授權方案：可彈性選擇授權時間，於該期間內可以隨時隨地、不限裝置、無限次數觀看所購買之線上課程。</text:p>
            <text:p><text:s/></text:p>
            <text:p>✔︎ 跨裝置的便利學習體驗：開啟網頁瀏覽器，可依據不同裝置平板、手機和桌機依照螢幕寬度，顯示適當的比例，擁有極佳觀看體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生物、國中-音樂、國中-視覺藝術、國中-表演藝術、國中-家政、國中-輔導、國中-資訊科技、國中-生活科技、國中-健康教育、國中-體育、高中-國語文、高中-英語文、高中-歷史、高中-生物、高中-音樂、高中-美術、高中-藝術生活、高中-生命教育、高中-生涯規劃、高中-家政、高中-生活科技、高中-資訊科技、高中-健康與護理、高中-體育、高中-全民國防教育、高中-法律與生活、外語群、商業與管理群、機械群、電機與電子群、設計群、藝術群、餐旅群、家政群、化工群、性別平等教育、科技教育、品德教育、生命教育、法治教育、資訊教育、安全教育、生涯規劃教育、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https://campus.hahow.in/#pricing-plan</text:p>
          </table:table-cell>
          <table:table-cell office:value-type="string" table:style-name="ce11">
            <text:p>請來信 campus@hahow.in 告知需求，由專人直接與您聯繫</text:p>
          </table:table-cell>
          <table:table-cell office:value-type="string" table:style-name="ce11">
            <text:p>請來信 campus@hahow.in 告知需求，由專人直接與您聯繫</text:p>
          </table:table-cell>
          <table:table-cell office:value-type="string" table:style-name="ce12">
            <text:p>3-1100</text:p>
          </table:table-cell>
          <table:table-cell table:number-columns-repeated="16368" table:style-name="ce13"/>
        </table:table-row>
        <table:table-row table:style-name="ro3">
          <table:table-cell office:value-type="float" office:value="505" table:style-name="ce8">
            <text:p>505</text:p>
          </table:table-cell>
          <table:table-cell office:value-type="string" table:style-name="ce9">
            <text:p>11211-51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了詩就不一樣:來讀《詩經》吧! (電子書)</text:p>
          </table:table-cell>
          <table:table-cell office:value-type="string" table:style-name="ce11">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ext:p>ISBN國際標準書號：</text:p>
            <text:p>9786267069189(EPUB)、 9786267069165(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3</text:p>
            <text:p>Readmoo讀墨：https://readmoo.com/book/2102130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01</text:p>
          </table:table-cell>
          <table:table-cell table:number-columns-repeated="16368" table:style-name="ce13"/>
        </table:table-row>
        <table:table-row table:style-name="ro3">
          <table:table-cell office:value-type="float" office:value="506" table:style-name="ce8">
            <text:p>506</text:p>
          </table:table-cell>
          <table:table-cell office:value-type="string" table:style-name="ce9">
            <text:p>11211-516</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交通安全VR主題課程</text:p>
          </table:table-cell>
          <table:table-cell office:value-type="string" table:style-name="ce11">
            <text:p>道路交通事故傷害名列每年全球十大死因，在國內兒少事故傷害中更是首位。普睿智能深耕國中小交通安全教育，透過360影片及360相片等媒材記錄實際的臺灣街道環境，讓學生從不同的角度去判斷交通場域當下的情境，讓學生討論並反思，藉此培養正確的交通安全知識，以及防衛自己保護他人的概念。所有教材內容依照學生不同年齡層來制定，從培養認知、態度開始，延伸到情境模擬以及實例思考判斷，逐步養成危險感知能力，建構良好的交通安全素養。</text:p>
            <text:p/>
            <text:p>本教材包含以下主題</text:p>
            <text:p>&lt;國小階段&gt;</text:p>
            <text:p>過馬路守則</text:p>
            <text:p>馬路可能發生的危險</text:p>
            <text:p>交通號誌</text:p>
            <text:p/>
            <text:p>&lt;國中階段&gt;</text:p>
            <text:p>行人你我他－幫助路人</text:p>
            <text:p>騎自行車要注意</text:p>
            <text:p>酒駕防範</text:p>
            <text:p/>
            <text:p>還有更多內容正在進行製作</text:p>
            <text:p/>
            <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透過360影像記錄臺灣實際道路場所，讓學生在沉浸式的環境中從不同角度感知交通情境中的人、事、物，察覺事物及環境的特性，進而了解危機及安全的重要。</text:p>
            <text:p>2. 在情境中模擬扮演不同的角色，以第一人稱用路人或是第三人稱的全知視角，養成危險感知能力和問題探索解決能力。</text:p>
            <text:p>3. 根據每個情境設計的測驗題目，使學生更深入的理解交通安全概念。</text:p>
            <text:p>4. 學生可自主學習的課程教材 - 不限設備及環境，可在電腦、平板、手機以及支援 WebVR 瀏覽器的設備執行。</text:p>
            <text:p>5. 與國內專家合作討論，確保教材符合相關領域議題。</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小-生活課程、國中-輔導、國中-資訊科技、國中-健康教育、科技教育、生命教育、法治教育、資訊教育、安全教育、戶外教育</text:p>
          </table:table-cell>
          <table:table-cell office:value-type="string" table:style-name="ce11">
            <text:p>無</text:p>
          </table:table-cell>
          <table:table-cell office:value-type="string" table:style-name="ce11">
            <text:p>https://www.thinglink.com/view/scenario/1689932077211845412</text:p>
          </table:table-cell>
          <table:table-cell office:value-type="string" table:style-name="ce11">
            <text:p>如您有需要，歡迎聯繫業務獲取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1106</text:p>
          </table:table-cell>
          <table:table-cell table:number-columns-repeated="16368" table:style-name="ce13"/>
        </table:table-row>
        <table:table-row table:style-name="ro3">
          <table:table-cell office:value-type="float" office:value="507" table:style-name="ce8">
            <text:p>507</text:p>
          </table:table-cell>
          <table:table-cell office:value-type="string" table:style-name="ce9">
            <text:p>11211-51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做自己的煉金師:來讀《論語》吧! (電子書)</text:p>
          </table:table-cell>
          <table:table-cell office:value-type="string" table:style-name="ce11">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ext:p>ISBN國際標準書號：9786267069196(EPUB)、9786267069172(PDF)</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4</text:p>
            <text:p>Readmoo讀墨：https://readmoo.com/book/2102130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07</text:p>
          </table:table-cell>
          <table:table-cell table:number-columns-repeated="16368" table:style-name="ce13"/>
        </table:table-row>
        <table:table-row table:style-name="ro3">
          <table:table-cell office:value-type="float" office:value="508" table:style-name="ce8">
            <text:p>508</text:p>
          </table:table-cell>
          <table:table-cell office:value-type="string" table:style-name="ce9">
            <text:p>11211-51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小寓言故事集 (電子書)</text:p>
          </table:table-cell>
          <table:table-cell office:value-type="string" table:style-name="ce11">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text:p>
            <text:p>9789860784749(EPUB)、 9789860784695(PDF)</text:p>
            <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0</text:p>
            <text:p>Readmoo讀墨：https://readmoo.com/book/21020112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10</text:p>
          </table:table-cell>
          <table:table-cell table:number-columns-repeated="16368" table:style-name="ce13"/>
        </table:table-row>
        <table:table-row table:style-name="ro3">
          <table:table-cell office:value-type="float" office:value="509" table:style-name="ce8">
            <text:p>509</text:p>
          </table:table-cell>
          <table:table-cell office:value-type="string" table:style-name="ce9">
            <text:p>11211-52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卷&amp;派片」</text:p>
          </table:table-cell>
          <table:table-cell office:value-type="string" table:style-name="ce11">
            <text:p>康軒學習網-學校版｜全校授權</text:p>
            <text:p>全校「派卷+派片」，系統平臺服務</text:p>
            <text:p>附贈50組學生帳號，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片功能：108課綱全新優質數位內容，課前預習、課後複習皆適用！</text:p>
            <text:p>●派卷功能：可隨時隨地組卷，支援線上派題 / 紙本派卷 / 弱點組卷，可因應所有出題需求</text:p>
            <text:p>●學習報表：完整學習歷程回饋，包含影片學習狀況、試題作答情形、答題分析等功能，還能一鍵匯出成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Windows、iOS、安卓系統，</text:p>
            <text:p>無需下載APP，不分時間地點皆可使用，學習不再間斷、受限。</text:p>
            <text:p/>
            <text:p>特色三：派測驗－康翰南三個版本都有</text:p>
            <text:p>混成教學派題最便利，線上線下派題一站搞定，</text:p>
            <text:p>多元的題目來源、彈性的派卷設定、清楚的試卷批改，讓派題不再手忙腳亂。</text:p>
            <text:p/>
            <text:p>特色四：派影片－康翰南三個版本都有</text:p>
            <text:p>根據108課綱全新製作，提供教用資源以外的影片素材庫，</text:p>
            <text:p>單支影片10-15分鐘統整重點概念，課堂應用彈性，課後預習複習最佳神器。</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卷&amp;派片」操作影片：https://qrcode.knsh.com.tw/r.asp?QID=DCPDP</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3</text:p>
          </table:table-cell>
          <table:table-cell table:number-columns-repeated="16368" table:style-name="ce13"/>
        </table:table-row>
        <table:table-row table:style-name="ro3">
          <table:table-cell office:value-type="float" office:value="510" table:style-name="ce8">
            <text:p>510</text:p>
          </table:table-cell>
          <table:table-cell office:value-type="string" table:style-name="ce9">
            <text:p>11211-52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卷」</text:p>
          </table:table-cell>
          <table:table-cell office:value-type="string" table:style-name="ce11">
            <text:p>學習網學校版|全科跨版本「派卷」</text:p>
            <text:p/>
            <text:p>老師帳號：提供指派測驗與習題、查看學生測驗作答狀況。多元的題目來源，還可針對學生弱點範圍再出題！教師擁有個人專屬任務面板，所有學習任務、繳交情況一目了然。</text:p>
            <text:p>學生帳號：透過老師弱點範圍再出題，找出盲點，對症下藥，快速提升學習效率。可於線上直接作答，交卷即可查看作答情形，免對答案學習更高效！</text:p>
            <text:p/>
            <text:p>康軒學習網-學校版｜特色</text:p>
            <text:p>●客製學校專屬入口，支援Open ID/教育雲登入、google帳號登入等方式</text:p>
            <text:p>●派卷功能：教育部審定教科書品牌，根據108課綱專業出題。康軒學習網限定題目，全新出題品質保證！</text:p>
            <text:p>●學習報表：完整學習歷程回饋，包含作答情形等功能，還能一鍵匯出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學校可自行設定首頁、公告等內容</text:p>
            <text:p>且支援教育雲、Open ID、Google帳號等多種登入模式，學校管理更靈活。</text:p>
            <text:p/>
            <text:p>特色二：全載具適用，</text:p>
            <text:p>平臺可跨載具使用，無論是Windows、iOS、安卓系統，或是桌上型電腦、平板、手機皆可使用</text:p>
            <text:p>無需下載APP，不分時間地點皆可使用，學習不再間斷、受限。</text:p>
            <text:p/>
            <text:p>特色三：派卷－康軒各科優質題目</text:p>
            <text:p>教育部審定教科書品牌，根據108課綱專業出題。</text:p>
            <text:p/>
            <text:p/>
            <text:p>特色四：學習報表 - 功能完善，一鍵匯出成績單</text:p>
            <text:p>所有學生答題狀況皆有完整分析，輕鬆掌握學生學習表現，</text:p>
            <text:p>支援一鍵匯出，無論輸出成績單或是學校報表，通通輕鬆搞定！</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卷」操作影片：https://qrcode.knsh.com.tw/r.asp?QID=B3TW9</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4</text:p>
          </table:table-cell>
          <table:table-cell table:number-columns-repeated="16368" table:style-name="ce13"/>
        </table:table-row>
        <table:table-row table:style-name="ro3">
          <table:table-cell office:value-type="float" office:value="511" table:style-name="ce8">
            <text:p>511</text:p>
          </table:table-cell>
          <table:table-cell office:value-type="string" table:style-name="ce9">
            <text:p>11211-522</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片」</text:p>
          </table:table-cell>
          <table:table-cell office:value-type="string" table:style-name="ce11">
            <text:p>學習網學校版|全科跨版本「派片」</text:p>
            <text:p/>
            <text:p>老師帳號：提供指派學習影片、查看學生影片觀看狀況。教師擁有個人專屬任務面板，所有學習任務、繳交情況一目了然。</text:p>
            <text:p>學生帳號：可於線上直接觀看學習影片，學習影片將大知識點拆分成小段落，每個段落約10-15分鐘的短影片，快速釐清重點，學習無負擔！</text:p>
            <text:p/>
            <text:p>康軒學習網-學校版｜特色</text:p>
            <text:p>●客製學校專屬入口，支援Open ID/教育雲登入、google帳號登入等方式</text:p>
            <text:p>●派片功能：108課綱全新優質數位內容，課前預習、課後複習皆適用！</text:p>
            <text:p>●學習報表：完整學習歷程回饋，包含影片學習狀況等功能，還能一鍵匯出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學校可自行設定首頁、公告等內容</text:p>
            <text:p>且支援教育雲、Open ID、Google帳號等多種登入模式，學校管理更靈活。</text:p>
            <text:p/>
            <text:p>特色二：全載具適用，</text:p>
            <text:p>平臺可跨載具使用，無論是Windows、iOS、安卓系統，或是桌上型電腦、平板、手機皆可使用</text:p>
            <text:p>無需下載APP，不分時間地點皆可使用，學習不再間斷、受限。</text:p>
            <text:p/>
            <text:p>特色三：派片－高效課程學習影片</text:p>
            <text:p>配合108課綱全新製作，提供教用資源以外的影片素材庫，</text:p>
            <text:p>單支影片10-15分鐘統整重點概念，課堂應用彈性，課前預習、課後複習的最佳神器。</text:p>
            <text:p/>
            <text:p>特色四：學習報表 - 功能完善，一鍵匯出成績單</text:p>
            <text:p>所有學生影片學習時數皆有完整分析，輕鬆掌握學生學習表現，</text:p>
            <text:p>支援一鍵匯出，無論輸出成績單或是學校報表，通通輕鬆搞定！</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片」操作影片： https://qrcode.knsh.com.tw/r.asp?QID=XDJAZ</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5</text:p>
          </table:table-cell>
          <table:table-cell table:number-columns-repeated="16368" table:style-name="ce13"/>
        </table:table-row>
        <table:table-row table:style-name="ro3">
          <table:table-cell office:value-type="float" office:value="512" table:style-name="ce8">
            <text:p>512</text:p>
          </table:table-cell>
          <table:table-cell office:value-type="string" table:style-name="ce9">
            <text:p>11211-523</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中英文閱讀素養課程」</text:p>
          </table:table-cell>
          <table:table-cell office:value-type="string" table:style-name="ce11">
            <text:p>康軒學習網-學校版｜「閱讀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閱讀素養文章功能：老師可以選擇不同主題、難易度的閱讀素養文章，派發給學生。</text:p>
            <text:p>●派閱讀測驗功能：配合文章有閱讀測驗考題，老師也可派給學生，透過解題，鍛鍊學生閱讀素養與理解能力。</text:p>
            <text:p>●學習報表：完整學習歷程回饋，包含影片學習狀況、試題作答情形、答題分析等功能，還能一鍵匯出成成績報表</text:p>
            <text:p/>
            <text:p>有鑑於閱讀需要從小扎根，康軒學習網設計中英文閱讀素養課程，專為國中小學童打造，有效提升孩子的閱讀技巧。</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統計報表一鍵撈出</text:p>
            <text:p>依時間與類型整理完整數據，平均觀看影片支數、學習時間統計、查詢期間正答率，支援Excel匯出，符合報告格式！</text:p>
            <text:p/>
            <text:p>特色四：中英文閱讀素養課程</text:p>
            <text:p>有鑑於閱讀需要從小扎根，康軒學習網設計豐富的中英文閱讀素課程，專為國中小學童打造，有效提升孩子的閱讀技巧</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閱讀周周派」操作影片：https://qrcode.knsh.com.tw/r.asp?QID=KBZP2</text:p>
            <text:p>「閱讀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6</text:p>
          </table:table-cell>
          <table:table-cell table:number-columns-repeated="16368" table:style-name="ce13"/>
        </table:table-row>
        <table:table-row table:style-name="ro3">
          <table:table-cell office:value-type="float" office:value="513" table:style-name="ce8">
            <text:p>513</text:p>
          </table:table-cell>
          <table:table-cell office:value-type="string" table:style-name="ce9">
            <text:p>11211-524</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程式素養課程」</text:p>
          </table:table-cell>
          <table:table-cell office:value-type="string" table:style-name="ce11">
            <text:p>康軒學習網-學校版｜「程式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科技素養影片功能：老師可以選擇科技素養影片內容，直接派送給學生進行觀看。</text:p>
            <text:p>●題目練習功能：影片配合練習題目，透過問答式引導教學，課程中與學生互動解題，提升邏輯思考能力。</text:p>
            <text:p>●學習報表：完整學習歷程回饋，包含影片學習狀況、試題作答情形、答題分析等功能，還能一鍵匯出成成績報表</text:p>
            <text:p/>
            <text:p>考量在資訊發達時代，科技力為基本能力，因此康軒學習網推出一系列的程式語言素養課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程式素養課程</text:p>
            <text:p>最熱門的STEAM類課程，扣合108素養能力，提升學生程式素養能力，</text:p>
            <text:p>零基礎也能學Scratch，動畫教學，一步步讓孩子在自信心中建立邏輯與程式概念。</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程式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7</text:p>
          </table:table-cell>
          <table:table-cell table:number-columns-repeated="16368" table:style-name="ce13"/>
        </table:table-row>
        <table:table-row table:style-name="ro3">
          <table:table-cell office:value-type="float" office:value="514" table:style-name="ce8">
            <text:p>514</text:p>
          </table:table-cell>
          <table:table-cell office:value-type="string" table:style-name="ce9">
            <text:p>11211-53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加購「程式素養課程-Scratch 初階課程」</text:p>
          </table:table-cell>
          <table:table-cell office:value-type="string" table:style-name="ce11">
            <text:p>康軒學習網-學校版｜學生「程式素養課程」帳號加購</text:p>
            <text:p/>
            <text:p>注意：學校需購買「學習網 - 學校版」任一產品全校帳號，才可以加購！</text:p>
            <text:p>加購「程式素養課程」學生帳號 $2,000/人</text:p>
            <text:p>老師帳號已含在全校方案內免費贈送，無需另外加購！</text:p>
            <text:p/>
            <text:p>考量在資訊發達時代，科技力為基本能力，因次康軒學習網推出一系列的程式語言素養課程。</text:p>
            <text:p>Scratch 是為協助孩子學習創意思考、協同合作及系統性思考所發展出來的一個程式設計工具。</text:p>
            <text:p/>
            <text:p>學習程式設計的七個基本概念是：序列、迴圈、平行、事件、條件、運算子、資料，在Scratch 會以圖像模塊積木的方式，讓孩子學習上更能容易理解，進而在往後其他程式語言的學習上能打好相關基礎。</text:p>
            <text:p/>
            <text:p>康軒學習網製作的Scratch課程，由基礎到進階，讓零基礎的孩子也能在自信快樂中學習Scratch科技素養課程。</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由基礎到進階</text:p>
            <text:p>讓無程式經驗的孩子也可以輕鬆的學習，課程難度由基礎到進階，手把手教孩子進入Scratch的世界</text:p>
            <text:p/>
            <text:p>特色二：圖象化程式設計</text:p>
            <text:p>透過大量圖象化程式設計，塑造孩子運算邏輯的思維，使孩子具有清楚表達自身想法的能力。</text:p>
            <text:p/>
            <text:p>特色三：問答式引導教學</text:p>
            <text:p>此課程採用問答式教學與孩子互動，讓孩子們更了解每個積木模塊背後的意義，提升邏輯思考能力</text:p>
            <text:p/>
            <text:p>特色四：打造自己的遊戲</text:p>
            <text:p>利用課程上所學，讓孩子做出和別人與眾不同的遊戲，增加孩子的信心與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程式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24</text:p>
          </table:table-cell>
          <table:table-cell table:number-columns-repeated="16368" table:style-name="ce13"/>
        </table:table-row>
        <table:table-row table:style-name="ro3">
          <table:table-cell office:value-type="float" office:value="515" table:style-name="ce8">
            <text:p>515</text:p>
          </table:table-cell>
          <table:table-cell office:value-type="string" table:style-name="ce9">
            <text:p>11211-53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 實用生活會話(系列)</text:p>
          </table:table-cell>
          <table:table-cell office:value-type="string" table:style-name="ce11">
            <text:p>在學校裡英文考高分的人很多，但是在生活中能夠用英文交談的人卻很少。</text:p>
            <text:p/>
            <text:p>能夠用英文交談一定是開口練習出來的，不是能看來、聽來或考出來的。而且，生活中的很多對話是習慣用法，尤其是俚語，課本幾乎都是不教的。</text:p>
            <text:p/>
            <text:p>但不論是個人或整個社會，如果英語流利，就會有比較多的機會和優勢。</text:p>
            <text:p/>
            <text:p>本產品的目標，就是幫助學習者在投入最少的情況下，在日常英語會話方面得到最大的進步。所謂投入最少，指的是費用的投入和練習時數的投入兩方面。</text:p>
            <text:p/>
            <text:p>實務上，日常生活會話不一定會用到很多單字，而有不少俚語和習慣用法，沒有學過，臨場真的很容易應對不來。一旦開始練習，語境就會開始累積，當語感起來，語境累積到一定的量，漸漸就能與人 Free Talk了。</text:p>
            <text:p/>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總之，這個產品以超高CP值的方式提供一個全方位學習環境，內容豐富實用，有美籍老師發音示範，也有許多強大的練習功能，包括即時錄音功能和支援微軟英文AI英語辨識功能，電腦裡的老師還能隨時陪您溜英語(角色扮演功能)。</text:p>
            <text:p/>
            <text:p>產品內容架構</text:p>
            <text:p>本系列全部10集，共有60大主題，每個主題再細分情境，共有240個美式對話場景。</text:p>
            <text:p>例如有個主題是「Zodiac (星座)」，四個情境對話全部圍繞這個主題。又如另一個主題是「Problems (遇到問題)」，情境中就包括了兩位朋友去歐洲，其中一位的銀行卡無法提款；另一個情境是車子在途中拋錨了…。</text:p>
            <text:p/>
            <text:p>系統功能有兩大部份：</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能幫助同學快速鍛鍊出日常會話能力。且訓練這個能力的需要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本產品係下載後單機註冊使用之APP。自註冊日起可使用七年。</text:p>
            <text:p/>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able:table-cell>
          <table:table-cell office:value-type="string" table:style-name="ce11">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本產品的目標，就是幫助學習者在投入最少的情況下，在日常英語會話方面得到最大的進步。所謂投入最少，指的是費用的投入和時數的投入兩方面。</text:p>
            <text:p/>
            <text:p>實務上，日常生活會話不一定會用到很多單字，倒是會有不少俚語，但內容以實用性最為重要。一旦開始練習，語境就日日在增加，不用多久，當大家的語境累積到一定的量，慢慢就能與人 Free Talk了。</text:p>
            <text:p/>
            <text:p>當然，情境要够豐富，以及系統需要一套有效又簡單的練習機制，能幫學習者把每一句口語練好。</text:p>
            <text:p/>
            <text:p>本產品系統功能強大，包括即時錄音功能、聽力模式功能、也能與電腦進行角色扮演的對話練習等，能幫助學習者快速進步。</text:p>
            <text:p/>
          </table:table-cell>
          <table:table-cell office:value-type="string" table:style-name="ce11">
            <text:p>普通型高中、技術型高中、綜合型高中、普高二年級、普高三年級、技高二年級、技高三年級、綜高二年級、綜高三年級、高中-英語文、外語群、多元文化教育、閱讀素養教育</text:p>
          </table:table-cell>
          <table:table-cell office:value-type="string" table:style-name="ce11">
            <text:p>無</text:p>
          </table:table-cell>
          <table:table-cell office:value-type="string" table:style-name="ce11">
            <text:p>產品試用註冊資料如下：</text:p>
            <text:p>試用下載轉連結如下：</text:p>
            <text:p>https://www.myway-english.com/course-6_download.html</text:p>
            <text:p/>
            <text:p>產品試用註冊資料如下：</text:p>
            <text:p>MYWAY (客戶簡稱)</text:p>
            <text:p>DLTT-THD4 <text:s/>(註冊碼。可供多人使用。敬請用大寫輸入，含橫槓 dash 也要輸入。謝謝。)</text:p>
          </table:table-cell>
          <table:table-cell office:value-type="string" table:style-name="ce11">
            <text:p>全部十集(第 1 集 至 第 10 集)。單集每部電腦授權費280元(不含安裝費)。自安裝日起算，授權使用七年。</text:p>
            <text:p/>
            <text:p>超過五十部(含)每部單集230元，一百部以上每部單集180元。二百部以上每部單集150元。</text:p>
            <text:p>(不同集可合併計算數量。例如十集全部購買，各安裝20部電腦，即可適用每部單集150元。)</text:p>
            <text:p/>
            <text:p>https://www.myway-english.com/course-6.htmll</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office:value-type="string" table:style-name="ce12">
            <text:p>3-1127</text:p>
          </table:table-cell>
          <table:table-cell table:number-columns-repeated="16368" table:style-name="ce13"/>
        </table:table-row>
        <table:table-row table:style-name="ro3">
          <table:table-cell office:value-type="float" office:value="516" table:style-name="ce8">
            <text:p>516</text:p>
          </table:table-cell>
          <table:table-cell office:value-type="string" table:style-name="ce9">
            <text:p>11211-53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大文豪故事集 (電子書)</text:p>
          </table:table-cell>
          <table:table-cell office:value-type="string" table:style-name="ce11">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9789860784732(EPUB)、 9789860784688(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3</text:p>
            <text:p>Readmoo讀墨：https://readmoo.com/book/21020112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28</text:p>
          </table:table-cell>
          <table:table-cell table:number-columns-repeated="16368" table:style-name="ce13"/>
        </table:table-row>
        <table:table-row table:style-name="ro3">
          <table:table-cell office:value-type="float" office:value="517" table:style-name="ce8">
            <text:p>517</text:p>
          </table:table-cell>
          <table:table-cell office:value-type="string" table:style-name="ce9">
            <text:p>11211-53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早安!經典:我們來追劇!必追的中國戲曲十大經典故事 (電子書)</text:p>
          </table:table-cell>
          <table:table-cell office:value-type="string" table:style-name="ce11">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ext:p>ISBN國際標準書號：9789865505141</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5</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1</text:p>
          </table:table-cell>
          <table:table-cell table:number-columns-repeated="16368" table:style-name="ce13"/>
        </table:table-row>
        <table:table-row table:style-name="ro3">
          <table:table-cell office:value-type="float" office:value="518" table:style-name="ce8">
            <text:p>518</text:p>
          </table:table-cell>
          <table:table-cell office:value-type="string" table:style-name="ce9">
            <text:p>11211-535</text:p>
          </table:table-cell>
          <table:table-cell office:value-type="string" table:style-name="ce10">
            <text:p>1 數位內容</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Coding + 程式設計跨學科課程-鷹蛋級 開源硬體 ABC 入門課程 / 教材</text:p>
          </table:table-cell>
          <table:table-cell office:value-type="string" table:style-name="ce11">
            <text:p>Coding + 程式設計跨學科課程-鷹蛋級-第一冊(10課時)<text:s/></text:p>
            <text:p>Coding + 程式設計跨學科課程-鷹蛋級-第二冊(11課時)<text:s/></text:p>
            <text:p>Coding + 程式設計跨學科課程-鷹蛋級-第三冊(10課時)<text:s/></text:p>
            <text:p>Coding + 程式設計跨學科課程-鷹蛋級-第四冊(14課時)<text:s/></text:p>
            <text:p>開源硬體 ABC 入門課程 / 教材 <text:s text:c="2"/>owlCreative 物聯網啟蒙套件組(內含35組硬體套件/每組19個元件)</text:p>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提升孩子的數位創造力。</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able:table-cell>
          <table:table-cell office:value-type="string" table:style-name="ce11">
            <text:p>owlSpace 貓頭鷹創作空間</text:p>
            <text:p>1. 貓頭鷹面板</text:p>
            <text:p>貓頭鷹面板為創作者的綜合功能管理，包含了創作者專區、貓頭鷹課程、</text:p>
            <text:p>鷹巢管理區以及鷹作品中心。</text:p>
            <text:p>創作者專區記錄了創作者的學習成就、歷程以及個人資訊變更等；貓頭鷹</text:p>
            <text:p>課程為平臺內建課程的清單，創作者可以在這裡學習如何編寫程式、設計</text:p>
            <text:p>專案或是操作開源硬體等；鷹巢管理區為特定教師進行班級學生之課程管</text:p>
            <text:p>理與授權至介面；鷹作品中心為雲端保存與展示中心，貓頭鷹創作空間的</text:p>
            <text:p>創作者可進行上傳分享個人作品，與其他創作者進行交流。</text:p>
            <text:p>2. 多功能資源庫</text:p>
            <text:p>資源庫為所有創作者的資源管理中心，支援將素材（圖片、文字、音訊、</text:p>
            <text:p>影片、Word、Excel、PPT等）</text:p>
            <text:p>進行保存、使用、複製、收藏。針對資源庫中的素材可以進行分類、更名</text:p>
            <text:p>、移動、刪除等行為；資源庫依據儲存位置而有所不同：“本機”資源庫</text:p>
            <text:p>為創作者電腦之儲存空間；“作品”資源庫為當下開啟的該作品之儲存空</text:p>
            <text:p>間；“鷹雲”資源庫則根據所屬年級、班級之分類，由教師所提供的素材</text:p>
            <text:p>其儲存空間；“官方”資源庫為貓頭鷹團隊上傳公開素材之空間，創作者</text:p>
            <text:p>可以依據選擇的行為素材進行使用、複製等行為。</text:p>
            <text:p>3. 教師面板</text:p>
            <text:p>教師面板由畫面下方中央的綠色按鈕，此面板為教學或是講述課程、作品</text:p>
            <text:p>時，使用頻率較高之功能面板，</text:p>
            <text:p>其中包含了教學需使用到的畫筆工具、針對重點進行部分頁面放大顯示的</text:p>
            <text:p>放大鏡工具、對於作品展示或是</text:p>
            <text:p>教學影片錄製的短視頻錄製工具以及在課堂中所曾經使用過的講解記錄清</text:p>
            <text:p>單等。</text:p>
            <text:p/>
            <text:p>4. 創作者面板</text:p>
            <text:p>創作者面板由畫面下方中央的藍色畫家按鈕開啟，此面板為每一位創作者</text:p>
            <text:p>在設計作品時會使用到的工具匯總。包含了滑鼠控制的模式、操作步驟調</text:p>
            <text:p>整、圖片編輯、多媒體物件的匯入、形狀物件的建立、畫筆的使用以及添</text:p>
            <text:p>加UI物件等工具，有利於創作者靈活設計作品。</text:p>
            <text:p>5. 程式設計面板</text:p>
            <text:p>程式設計面板由畫面下方中央的紫色大腦按鈕開啟，此面板為每一位創作</text:p>
            <text:p>者在繼續程式設計作品時會使用到的工具匯總。面板包含了不同命令區的</text:p>
            <text:p>切換按鈕、代碼輸入時的字體調整、指令說明輔助、查找取代按鈕、語句</text:p>
            <text:p>清單、函數清單、物件清單、物件名稱欄位、選定的物件縮圖、除錯按鈕</text:p>
            <text:p>以及屬性工作表的開啟按鈕。</text:p>
            <text:p>6. 硬體精靈</text:p>
            <text:p>硬體精靈位於應用工具列右側面板庫中，可以輔助創作者有線/無線連接及</text:p>
            <text:p>操控各式開發板 ( 如 microbit、ESP32 等 )。硬體精靈面板中有開發板連線</text:p>
            <text:p>及控制電子元件兩種功能，面板中有清晰的操作步驟提示，創作者依據步驟</text:p>
            <text:p>操作就能完成開發板代理物件產生及控制物件生成，加速硬體作品的創作流</text:p>
            <text:p>程。</text:p>
            <text:p>7. 函數參數精靈</text:p>
            <text:p>函數參數精靈為輔助創作者編輯代碼指令時的最佳幫手，在開啟程式設計面</text:p>
            <text:p>板進行代碼編輯時，通過正確的輸入啟動參數精靈。“參數精靈”會根據創</text:p>
            <text:p>作者當下所設定的功能函數開啟對應的輔助欄位，透過欄位提示讓創作者可</text:p>
            <text:p>以選取或是自行輸入該函數的內容，設定完成後點擊確認按鈕，精靈將會自</text:p>
            <text:p>動為創作者輸入正確格式的代碼，以降低代碼輸入時錯誤的機率。</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www.youtube.com/watch?v=d7VxU-1VXrg</text:p>
          </table:table-cell>
          <table:table-cell office:value-type="string" table:style-name="ce11">
            <text:p>試用網址: https://tinyurl.com/owledu2208</text:p>
            <text:p>帳號1: owledu0001<text:s/></text:p>
            <text:p>密碼1: owledu0001<text:s/></text:p>
            <text:p>帳號2: owledu0002</text:p>
            <text:p>密碼2: owledu0002</text:p>
            <text:p>帳號3: owledu0003</text:p>
            <text:p>密碼3: owledu0003<text:s/></text:p>
            <text:p>帳號4: owledu0004</text:p>
            <text:p>密碼4: owledu0004</text:p>
            <text:p>帳號5: owledu0005</text:p>
            <text:p>密碼5: owledu0005</text:p>
            <text:p>帳號6: owledu0006</text:p>
            <text:p>密碼6: owledu0006</text:p>
          </table:table-cell>
          <table:table-cell office:value-type="string" table:style-name="ce11">
            <text:p>https://drive.google.com/file/d/1DJOGmWA20I9xQX-JEPFgLfIHlRVGXUqT/view</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office:value-type="string" table:style-name="ce12">
            <text:p>3-1132</text:p>
          </table:table-cell>
          <table:table-cell table:number-columns-repeated="16368" table:style-name="ce13"/>
        </table:table-row>
        <table:table-row table:style-name="ro3">
          <table:table-cell office:value-type="float" office:value="519" table:style-name="ce8">
            <text:p>519</text:p>
          </table:table-cell>
          <table:table-cell office:value-type="string" table:style-name="ce9">
            <text:p>11211-53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了詩就不一樣:來讀《詩經》吧! (有聲書)</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ext:p/>
            <text:p>ISBN國際標準書號：9789578423855（MP3）</text:p>
          </table:table-cell>
          <table:table-cell office:value-type="string" table:style-name="ce11">
            <text:p>國民中學、普通型高中、國中不分年級、國中一年級、國中二年級、國中三年級、普高不分年級、普高一年級、普高二年級、普高三年級、國中-國語文、高中-國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8?loc=P_0005_008</text:p>
            <text:p>Readmoo讀墨：https://readmoo.com/book/29022433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133</text:p>
          </table:table-cell>
          <table:table-cell table:number-columns-repeated="16368" table:style-name="ce13"/>
        </table:table-row>
        <table:table-row table:style-name="ro3">
          <table:table-cell office:value-type="float" office:value="520" table:style-name="ce8">
            <text:p>520</text:p>
          </table:table-cell>
          <table:table-cell office:value-type="string" table:style-name="ce9">
            <text:p>11211-53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早安!經典:我們來追劇!必追的莎士比亞十大經典故事 (電子書)</text:p>
          </table:table-cell>
          <table:table-cell office:value-type="string" table:style-name="ce11">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ext:p/>
            <text:p>ISBN國際標準書號：9789865505134</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6</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4</text:p>
          </table:table-cell>
          <table:table-cell table:number-columns-repeated="16368" table:style-name="ce13"/>
        </table:table-row>
        <table:table-row table:style-name="ro3">
          <table:table-cell office:value-type="float" office:value="521" table:style-name="ce8">
            <text:p>521</text:p>
          </table:table-cell>
          <table:table-cell office:value-type="string" table:style-name="ce9">
            <text:p>11211-53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做自己的煉金師:來讀《論語》吧! (有聲書)</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ext:p/>
            <text:p>ISBN國際標準書號：9789578423862（MP3）</text:p>
          </table:table-cell>
          <table:table-cell office:value-type="string" table:style-name="ce11">
            <text:p>國民中學、普通型高中、國中不分年級、國中一年級、國中二年級、國中三年級、普高不分年級、普高一年級、普高二年級、普高三年級、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9?loc=P_0005_009</text:p>
            <text:p>Readmoo讀墨：https://readmoo.com/book/2902243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135</text:p>
          </table:table-cell>
          <table:table-cell table:number-columns-repeated="16368" table:style-name="ce13"/>
        </table:table-row>
        <table:table-row table:style-name="ro3">
          <table:table-cell office:value-type="float" office:value="522" table:style-name="ce8">
            <text:p>522</text:p>
          </table:table-cell>
          <table:table-cell office:value-type="string" table:style-name="ce9">
            <text:p>11211-53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誰聽到座頭鯨在唱歌 (電子書)</text:p>
          </table:table-cell>
          <table:table-cell office:value-type="string" table:style-name="ce11">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ext:p/>
            <text:p>ISBN國際標準書號：9789869369336</text:p>
          </table:table-cell>
          <table:table-cell office:value-type="string" table:style-name="ce11">
            <text:p>國民小學、國民中學、國小五年級、國小六年級、國中不分年級、國中一年級、國中二年級、國中三年級、國小-社會、國小-自然科學、國小-生活課程、國中-歷史、國中-生物、國中-生活科技、海洋教育、能源教育、生命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37652</text:p>
            <text:p>Readmoo讀墨：https://readmoo.com/book/21011758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6</text:p>
          </table:table-cell>
          <table:table-cell table:number-columns-repeated="16368" table:style-name="ce13"/>
        </table:table-row>
        <table:table-row table:style-name="ro3">
          <table:table-cell office:value-type="float" office:value="523" table:style-name="ce8">
            <text:p>523</text:p>
          </table:table-cell>
          <table:table-cell office:value-type="string" table:style-name="ce9">
            <text:p>11211-54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世界第一位樹醫生:約翰‧戴維(John Davey) (電子書)</text:p>
          </table:table-cell>
          <table:table-cell office:value-type="string" table:style-name="ce11">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ext:p>ISBN國際標準書號：978957842364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生物、環境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5702</text:p>
            <text:p>Readmoo讀墨：https://readmoo.com/book/210117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8</text:p>
          </table:table-cell>
          <table:table-cell table:number-columns-repeated="16368" table:style-name="ce13"/>
        </table:table-row>
        <table:table-row table:style-name="ro3">
          <table:table-cell office:value-type="float" office:value="524" table:style-name="ce8">
            <text:p>524</text:p>
          </table:table-cell>
          <table:table-cell office:value-type="string" table:style-name="ce9">
            <text:p>11211-54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愛你喔,螢火蟲 (電子書)</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ext:p>ISBN國際標準書號：9789865505424</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小-自然科學、國中-歷史、國中-生物、國中-生活科技、高中-生物、高中-生命教育、高中-生涯規劃、高中-生活科技、高中-環境科學概論、環境教育、科技教育、生命教育、閱讀素養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8</text:p>
            <text:p>Readmoo讀墨：https://readmoo.com/book/21018238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9</text:p>
          </table:table-cell>
          <table:table-cell table:number-columns-repeated="16368" table:style-name="ce13"/>
        </table:table-row>
        <table:table-row table:style-name="ro3">
          <table:table-cell office:value-type="float" office:value="525" table:style-name="ce8">
            <text:p>525</text:p>
          </table:table-cell>
          <table:table-cell office:value-type="string" table:style-name="ce9">
            <text:p>11211-54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與十九世紀傑出女性科學探險家相遇:因為她們,世界變得更好 (電子書)</text:p>
          </table:table-cell>
          <table:table-cell office:value-type="string" table:style-name="ce11">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ext:p>ISBN國際標準書號：978957842377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高中-化學、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45591</text:p>
            <text:p>Readmoo讀墨：https://readmoo.com/book/21010970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40</text:p>
          </table:table-cell>
          <table:table-cell table:number-columns-repeated="16368" table:style-name="ce13"/>
        </table:table-row>
        <table:table-row table:style-name="ro3">
          <table:table-cell office:value-type="float" office:value="526" table:style-name="ce8">
            <text:p>526</text:p>
          </table:table-cell>
          <table:table-cell office:value-type="string" table:style-name="ce9">
            <text:p>11211-543</text:p>
          </table:table-cell>
          <table:table-cell office:value-type="string" table:style-name="ce10">
            <text:p>1 數位內容</text:p>
          </table:table-cell>
          <table:table-cell office:value-type="string" table:style-name="ce11">
            <text:p>優學網雲端科技股份有限公司</text:p>
          </table:table-cell>
          <table:table-cell office:value-type="string" table:style-name="ce11">
            <text:p>CodeMonkey</text:p>
          </table:table-cell>
          <table:table-cell office:value-type="string" table:style-name="ce11">
            <text:p>CodeMonkey 編碼冒險</text:p>
          </table:table-cell>
          <table:table-cell office:value-type="string" table:style-name="ce11">
            <text:p>CodeMonkey<text:s/></text:p>
            <text:p/>
            <text:p>* 提供最完善的教材給學生.真正的學習Coding, 非積木式語言(Scratch)</text:p>
            <text:p>* 提供教師後臺更能掌握每個學生的進度，結合大數據讓教育部/局看到各區學生實際學習成長曲線</text:p>
            <text:p>目前在臺灣已有超過300多所(國小丶國中丶高中), 把 CodeMonkey 納為程式課程教材，超過3,000個班, 6萬多學生在臺使用過 CodeMonkey. <text:s/>優惠名額有限. 有興趣學校可儘快申請.<text:s/></text:p>
            <text:p/>
            <text:p>NOTE: 適合三年級以上的學生.<text:s/></text:p>
            <text:p/>
          </table:table-cell>
          <table:table-cell office:value-type="string" table:style-name="ce11">
            <text:p>電腦或平板都可以使用 CodeMonkey. 但是我們建議用電腦使用因為我們要讓孩子習慣用電腦來寫程式.<text:s/></text:p>
            <text:p/>
            <text:p>好比雖然平板有很多APP可以學彈鋼琴彈吉他, 但是我們不會用平板來真正學彈鋼琴彈吉他. 但是如果真的沒有電腦可以使用, 還是可以用平板.<text:s/></text:p>
          </table:table-cell>
          <table:table-cell office:value-type="string" table:style-name="ce11">
            <text:p>CodeMonkey是全世界最多人使用的編碼教材. 全球超過1,000萬人已透過 CodeMonkey學習Coding.</text:p>
            <text:p/>
            <text:p>CodeMonkey 是邊玩邊學Coding的概念．故事是有一隻壞猩猩把小猴子的香蕉搶走了, 為了把香蕉拿回來，你需要透過編碼指令協助小猴子，幫助虛擬中的猴子小夥伴獲得它心愛的香蕉。剛開始，遊戲會為孩子提供簡單的程式設計語言，例 如“step 15”，引導孩子操作猴子前進或者後退 15 步吃到香蕉。而之後關卡難度會越來越大，例如一次性獲得多個香蕉，轉彎操作，與烏龜小朋友一起合作跨過湍流的小溪，打敗老鼠爭奪香蕉。不同難度的關卡，對應程式設計學習中不同的難點，例如邏輯迴圈等等。</text:p>
            <text:p>遊戲與學習的結合對於教育來說有兩個優勢：它讓重複式的學習不再成為困難。知識的積累需要不斷地重複習得，而通過遊戲的模式可以消解重複的痛苦，你可以做一個簡單的類比，在遊戲中你會對重複刷怪感到厭倦麼？而在另外一個方面，遊戲是通過不同的方式刺激你對知識的吸收，聲音，動畫，技術等等，而這比單 純的言傳身教來得更加有效。</text:p>
            <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高中-資訊科技、資訊教育</text:p>
          </table:table-cell>
          <table:table-cell office:value-type="string" table:style-name="ce11">
            <text:p>https://youtu.be/IYt9Bl6Iu9Y</text:p>
          </table:table-cell>
          <table:table-cell office:value-type="string" table:style-name="ce11">
            <text:p>無</text:p>
          </table:table-cell>
          <table:table-cell office:value-type="string" table:style-name="ce11">
            <text:p>https://www.codemonkeytw.com/courses</text:p>
          </table:table-cell>
          <table:table-cell office:value-type="string" table:style-name="ce11">
            <text:p>聯絡人: 鄭先生</text:p>
            <text:p>地址：臺北市信義區東興路 45 號 10 樓</text:p>
            <text:p>電話：(02)-8768-1185 ext.8888</text:p>
            <text:p>傳真：(02)-8768-2285</text:p>
            <text:p>電子郵件：gary@uschoolnet.com</text:p>
            <text:p/>
          </table:table-cell>
          <table:table-cell office:value-type="string" table:style-name="ce11">
            <text:p>https://www.codemonkeytw.com/courses</text:p>
          </table:table-cell>
          <table:table-cell office:value-type="string" table:style-name="ce12">
            <text:p>3-1141</text:p>
          </table:table-cell>
          <table:table-cell table:number-columns-repeated="16368" table:style-name="ce13"/>
        </table:table-row>
        <table:table-row table:style-name="ro3">
          <table:table-cell office:value-type="float" office:value="527" table:style-name="ce8">
            <text:p>527</text:p>
          </table:table-cell>
          <table:table-cell office:value-type="string" table:style-name="ce9">
            <text:p>11211-54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AI任務導向學習型英語課程系列</text:p>
          </table:table-cell>
          <table:table-cell office:value-type="string" table:style-name="ce11">
            <text:p>◆適用CEFR A2以上英語文程度的國小、國中或高中職在學學生，呼應108課程語文學習核心素養，課程主題情境包括了飯店，電影院，旅行社，搭機等，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情境所設計的互動引導式英語聽說教學流程，系統給予不同的情境及指定特定任務，學生必需實際進行符合任務導向的對話，完成實際情境任務。</text:p>
            <text:p/>
            <text:p>◆本系列共有8門課程。</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2</text:p>
          </table:table-cell>
          <table:table-cell table:number-columns-repeated="16368" table:style-name="ce13"/>
        </table:table-row>
        <table:table-row table:style-name="ro3">
          <table:table-cell office:value-type="float" office:value="528" table:style-name="ce8">
            <text:p>528</text:p>
          </table:table-cell>
          <table:table-cell office:value-type="string" table:style-name="ce9">
            <text:p>11211-54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小AI英語單字與句型課程全攻略</text:p>
          </table:table-cell>
          <table:table-cell office:value-type="string" table:style-name="ce11">
            <text:p>◆適用CEFR A1以上英語文程度的國小在學學生，呼應108課程語文學習核心素養，內容包含單字，句型代換，基礎會話等類型課程，旨在培養學生應用於日常生活溝通的英語文聽與說的能力，以及自然而然學會日常生活溝通交談實用句型，同時藉由「單句練習」、「強化訓練」等多種多樣的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9門課程，包含單字、句型代換等等。</text:p>
            <text:p/>
            <text:p>◆課程包含</text:p>
            <text:p>單字：</text:p>
            <text:p>1. 劍橋兒童英檢初級300字彙集</text:p>
            <text:p>2. 劍橋兒童英檢中級400字彙集</text:p>
            <text:p>3. 劍橋兒童英檢高級300字彙集</text:p>
            <text:p/>
            <text:p>句型代換：</text:p>
            <text:p>1. Fungo Basic 1-1</text:p>
            <text:p>2. Fungo Basic 1-2</text:p>
            <text:p>3. Fungo Basic 1-3</text:p>
            <text:p>4. Fungo Basic 2-1</text:p>
            <text:p>5. Fungo Basic 2-2</text:p>
            <text:p>6. Fungo Basic 3-3</text:p>
            <text:p>7. Fungo Basic 3-1</text:p>
            <text:p>8. Fungo Basic 3-2</text:p>
            <text:p>9. Fungo Basic 3-3</text:p>
            <text:p>10. 標準句型代換練習 - 基礎篇(1)</text:p>
            <text:p>11. 標準句型代換練習 - 基礎篇(2)</text:p>
            <text:p>12. 標準句型代換練習 - 進階篇(1)</text:p>
            <text:p>13. 標準句型代換練習 - 進階篇(2)</text:p>
            <text:p/>
            <text:p>會話：</text:p>
            <text:p>1. 旅遊英語入門</text:p>
            <text:p>2. 基礎會話200句(上)</text:p>
            <text:p>3. 基礎會話200句(下)</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3</text:p>
          </table:table-cell>
          <table:table-cell table:number-columns-repeated="16368" table:style-name="ce13"/>
        </table:table-row>
        <table:table-row table:style-name="ro3">
          <table:table-cell office:value-type="float" office:value="529" table:style-name="ce8">
            <text:p>529</text:p>
          </table:table-cell>
          <table:table-cell office:value-type="string" table:style-name="ce9">
            <text:p>11211-54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經典英語童話與寓言故事集系列</text:p>
          </table:table-cell>
          <table:table-cell office:value-type="string" table:style-name="ce11">
            <text:p>◆適用CEFR A2以上英語文程度的國小與國中學生，呼應108課綱語文學習核心素養，內容包含經典童話與寓言故事，課程內容用說故事的方式來增進學齡學生學習英語的興趣，讓學生先聽老師說故事，而後採取換位角色朗讀的學習方式，學習用英語說故事，並且藉由「單句練習」、「強化訓練」等多種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英語故事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8門課程。</text:p>
            <text:p/>
            <text:p>◆課程包含</text:p>
            <text:p>1. 經典兒童故事集 - 三隻格拉夫羊</text:p>
            <text:p>2. 經典兒童故事集 - 灰姑娘</text:p>
            <text:p>3. 經典兒童故事集 - 鞋匠與小精靈</text:p>
            <text:p>4. 經典兒童故事集 - 歌蒂拉與三隻熊</text:p>
            <text:p>5. 經典兒童故事集 - 傑克與魔豆</text:p>
            <text:p>6. 經典兒童故事集 - 穿長靴的貓</text:p>
            <text:p>7. 經典兒童故事集 - 漢默林的吹笛人</text:p>
            <text:p>8. 經典兒童故事集 - 紅玫瑰與白玫瑰</text:p>
            <text:p>9. 經典兒童故事集 - 小美人魚</text:p>
            <text:p>10. 經典兒童故事集 - 醜小鴨</text:p>
            <text:p>11. 經典兒童故事集 - 白雪公主</text:p>
            <text:p>12. 經典兒童故事集 - 小紅帽</text:p>
            <text:p>13. 經典兒童故事集 - 三隻小豬</text:p>
            <text:p>14. 經典兒童故事集 - 五顆碗豆</text:p>
            <text:p>15. 伊索寓言故事一</text:p>
            <text:p>16. 伊索寓言故事二</text:p>
            <text:p>17. 伊索寓言故事三</text:p>
            <text:p>18. 英語讀者劇場</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ext:p/>
          </table:table-cell>
          <table:table-cell office:value-type="string" table:style-name="ce11">
            <text:p>採購方案包含個人授權(團購)及大量授權方案，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4</text:p>
          </table:table-cell>
          <table:table-cell table:number-columns-repeated="16368" table:style-name="ce13"/>
        </table:table-row>
        <table:table-row table:style-name="ro3">
          <table:table-cell office:value-type="float" office:value="530" table:style-name="ce8">
            <text:p>530</text:p>
          </table:table-cell>
          <table:table-cell office:value-type="string" table:style-name="ce9">
            <text:p>11211-547</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9958教教我吧!線上教學平臺</text:p>
          </table:table-cell>
          <table:table-cell office:value-type="string" table:style-name="ce11">
            <text:p>最完整的STEAM教育就在9958教教我吧！線上教學平臺。唯一由出版社製作的兒童學習類APP平臺，用好遊戲解鎖孩子的好奇心，在遊戲中實踐STEAM教育理論。9958平臺涵括科學、科技、數學、藝術、工程、語文、社會、動畫、繪本電子書，共有433支APP，1475張學習單，還有超實用成果分析工具，用數據整理出孩子的學習脈絡和未來方向，激發孩子自主學習力，日日累積小進步。軟體型態為app，適用規格系統為IOS跟Android，適用載具為平板和手機。</text:p>
          </table:table-cell>
          <table:table-cell office:value-type="string" table:style-name="ce11">
            <text:p>9958教教我吧！線上教學平臺軟體型態為app，適用載具為平板和手機，適用規格系統為IOS跟Android。iOS 適用規格：iPhone：Requires iOS 11.0 or later。iPad：Requires iPadOS 11.0 or later。iPod touch：Requires iOS 11.0 or later。Android 以 SDK Level 31 為開發基準，對應的是 Android 31 。Android適用規格 ：支援 Android 6.0 以上的系統版本裝置。</text:p>
          </table:table-cell>
          <table:table-cell office:value-type="string" table:style-name="ce11">
            <text:p>最完整的STEAM教育就在9958。唯一由出版社製作的兒童學習類APP平臺，用好遊戲解鎖孩子的好奇心，在遊戲中實踐STEAM教育理論。433個APP，不只433種玩法：遊戲競技場：七大領域多元學習，從自己和生活出發，開啟探索世界的大眼界：數學：認識數字、數量、形狀與排序，學習比較概念、方位、推理與編程，建立空間概念和邏輯思維。英文：認識26個字母與數字、顏色、動物、物品、食物、交通工具等單詞，學習溝通與表達。語文：從識字遊戲了解文字的演變，從《三字經》、成語故事、國學典故奠定語文基礎。科學：認知動植物，學習浮沉、溶解、鏡射、摩擦力等科學原理，認識太陽系、光、平面、立體與齒輪，從日常觀察，藏在生活裡的科學細節。藝術：認識顏色、繪畫工具、樂器、剪紙與拼布，塗鴉繪畫動手做，啟發創意力與美學力。社會：學習社交、用餐禮儀，了解交通工具、職業與世界服裝，認識自己和他人，學習自律和同理。健康：用兒歌律動和遊戲學習身體怎麼動，從生活自理學習健康常識與身體保健，從學習飲食均衡，培養生活好習慣。想像世界大冒險：動畫+繪本電子書，想像力比知識更重要。豐富有趣學習單：題型多樣，動腦動手，原來學習單這麼好玩！互動桌遊‧摺剪拼貼‧配對比較‧繪畫著色‧邏輯思考‧認知表達‧運筆‧迷宮。超實用成果分析工具：數字會說話：用大數據幫助孩子成長。用數據整理出孩子的學習脈絡和未來方向，激發孩子自主學習力，日日累積小進步。</text:p>
            <text:p/>
          </table:table-cell>
          <table:table-cell office:value-type="string" table:style-name="ce11">
            <text:p>國民小學、國小一年級、國小二年級、國小-國語文、國小-英語文、國小-數學、國小-社會、國小-自然科學、國小-藝術、國小-綜合活動、國小-健康與體育、國小-生活課程、環境教育、海洋教育、科技教育、能源教育、資訊教育、多元文化教育、戶外教育</text:p>
          </table:table-cell>
          <table:table-cell office:value-type="string" table:style-name="ce11">
            <text:p>https://youtu.be/dDQjQhfC-aM</text:p>
          </table:table-cell>
          <table:table-cell office:value-type="string" table:style-name="ce11">
            <text:p>無</text:p>
          </table:table-cell>
          <table:table-cell office:value-type="string" table:style-name="ce11">
            <text:p>990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146</text:p>
          </table:table-cell>
          <table:table-cell table:number-columns-repeated="16368" table:style-name="ce13"/>
        </table:table-row>
        <table:table-row table:style-name="ro3">
          <table:table-cell office:value-type="float" office:value="531" table:style-name="ce8">
            <text:p>531</text:p>
          </table:table-cell>
          <table:table-cell office:value-type="string" table:style-name="ce9">
            <text:p>11211-54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單字與文法句型全攻略</text:p>
          </table:table-cell>
          <table:table-cell office:value-type="string" table:style-name="ce11">
            <text:p>◆適用CEFR A1以上英語文程度的國中在學學生，呼應108課程語文學習核心素養，內容包含單字，句型文法代換等類型課程，旨在培養學生各種英語文檢定證照單字與文法能力，應用於日常生活溝通的英語文聽與說能力，以及自然而然學會日常生活溝通交談實用句型，以及各種英語文檢定證照能力，同時藉由主流聽說與溝通式教學法的學習模式，結合句型代換練習，旨在培養學生循序漸進學習及內化重要單字與基礎文法，並且培養英語口語溝通與應用能力，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16門課程，包含單字、句型代換等等。</text:p>
            <text:p/>
            <text:p>◆課程包含</text:p>
            <text:p>1. 初學者英語千字表 - 基礎篇(1)</text:p>
            <text:p>2. 初學者英語千字表 - 基礎篇(2)</text:p>
            <text:p>3. 初學者英語千字表 - 進階篇(1)</text:p>
            <text:p>4. 初學者英語千字表 - 進階篇(2)</text:p>
            <text:p>5. 輕鬆學基礎英文法 第一冊</text:p>
            <text:p>6. 輕鬆學基礎英文法 第二冊</text:p>
            <text:p>7. 輕鬆學基礎英文法 第三冊</text:p>
            <text:p>8. 輕鬆學基礎英文法 第四冊</text:p>
            <text:p>9. 輕鬆學基礎英文法 第五冊</text:p>
            <text:p>10. 輕鬆學基礎英文法 第六冊</text:p>
            <text:p>11. 輕鬆學基礎英文法 第七冊</text:p>
            <text:p>12. 輕鬆學基礎英文法 第八冊</text:p>
            <text:p>13. 標準句型代換練習 - 基礎篇(1)</text:p>
            <text:p>14. 標準句型代換練習 - 基礎篇(2)</text:p>
            <text:p>15. 標準句型代換練習 - 進階篇(1)</text:p>
            <text:p>16. 標準句型代換練習 - 進階篇(2)</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7</text:p>
          </table:table-cell>
          <table:table-cell table:number-columns-repeated="16368" table:style-name="ce13"/>
        </table:table-row>
        <table:table-row table:style-name="ro3">
          <table:table-cell office:value-type="float" office:value="532" table:style-name="ce8">
            <text:p>532</text:p>
          </table:table-cell>
          <table:table-cell office:value-type="string" table:style-name="ce9">
            <text:p>11211-54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教科書常用高頻字彙集系列</text:p>
          </table:table-cell>
          <table:table-cell office:value-type="string" table:style-name="ce11">
            <text:p>◆適用CEFR A1以上英語文程度的國中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9門課程。</text:p>
            <text:p/>
            <text:p>◆課程包含</text:p>
            <text:p>1. 南版國中教科書常用高頻字彙集第一、二冊</text:p>
            <text:p>2. 南版國中教科書常用高頻字彙集第三、四冊</text:p>
            <text:p>3. 南版國中教科書常用高頻字彙集第五、六冊</text:p>
            <text:p>4. 康版國中教科書常用高頻字彙集第一、二冊</text:p>
            <text:p>5. 康版國中教科書常用高頻字彙集第三、四冊</text:p>
            <text:p>6. 康版國中教科書常用高頻字彙集第五、六冊</text:p>
            <text:p>7. 翰佳版國中教科書常用高頻字彙集第一、二冊</text:p>
            <text:p>8. 翰佳版國中教科書常用高頻字彙集第三、四冊</text:p>
            <text:p>9. 翰佳版國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9</text:p>
          </table:table-cell>
          <table:table-cell table:number-columns-repeated="16368" table:style-name="ce13"/>
        </table:table-row>
        <table:table-row table:style-name="ro3">
          <table:table-cell office:value-type="float" office:value="533" table:style-name="ce8">
            <text:p>533</text:p>
          </table:table-cell>
          <table:table-cell office:value-type="string" table:style-name="ce9">
            <text:p>11211-55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英語口說證照考試高分技巧全攻略</text:p>
          </table:table-cell>
          <table:table-cell office:value-type="string" table:style-name="ce11">
            <text:p>◆適用CEFR A1~B2英語文程度的國中與高中職學生，呼應108課綱語文學習核心素養，此套教材包全民英檢初中級口說與多益口說測驗學習課程，藉由測驗題型練習，課程教學講解內容，教學輔助黑板動畫，教學輔助圖片及互動實例演練，輔以全民英檢與多益口說測驗考古題，不斷透過實例代換練習，讓學生熟悉並培養全民英檢與多益口說測驗應試與技巧，並且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8門課程。</text:p>
            <text:p/>
            <text:p>◆課程包含</text:p>
            <text:p>1. 全民英檢初級口說練習題</text:p>
            <text:p>2. 全民英檢中級口說練習題</text:p>
            <text:p>3. 多益朗讀滿級分</text:p>
            <text:p>4. 多益口說測驗攻略 Part 1</text:p>
            <text:p>5. 多益口說測驗攻略 Part 2</text:p>
            <text:p>6. 多益口說測驗攻略 Part 3</text:p>
            <text:p>7. 多益口說測驗攻略 Part 4</text:p>
            <text:p>8.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0</text:p>
          </table:table-cell>
          <table:table-cell table:number-columns-repeated="16368" table:style-name="ce13"/>
        </table:table-row>
        <table:table-row table:style-name="ro3">
          <table:table-cell office:value-type="float" office:value="534" table:style-name="ce8">
            <text:p>534</text:p>
          </table:table-cell>
          <table:table-cell office:value-type="string" table:style-name="ce9">
            <text:p>11211-55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觀光與餐旅專業英語系列</text:p>
          </table:table-cell>
          <table:table-cell office:value-type="string" table:style-name="ce11">
            <text:p>◆適用CEFR A2~B1以上英語文程度的高中職在學學生，呼應108課綱語文學習核心素養，旨在培養學生應用於觀餐相關領域的專業英語聽與說的能力，內容包含淺顯易懂的觀餐相關領域主題對話，如「協助訂票」、「旅客諮詢」等以及觀餐相關領域專業知識與詞彙融入課程中，另外，藉由「單句練習」、「角色扮演」、「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4門課程。</text:p>
            <text:p/>
            <text:p>◆課程包含</text:p>
            <text:p>1. 觀光英語一</text:p>
            <text:p>2. 觀光英語二</text:p>
            <text:p>3. 餐飲英語</text:p>
            <text:p>4. 旅館英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1</text:p>
          </table:table-cell>
          <table:table-cell table:number-columns-repeated="16368" table:style-name="ce13"/>
        </table:table-row>
        <table:table-row table:style-name="ro3">
          <table:table-cell office:value-type="float" office:value="535" table:style-name="ce8">
            <text:p>535</text:p>
          </table:table-cell>
          <table:table-cell office:value-type="string" table:style-name="ce9">
            <text:p>11211-55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升大學學測英聽與必備單字完全攻略</text:p>
          </table:table-cell>
          <table:table-cell office:value-type="string" table:style-name="ce11">
            <text:p>◆適用CEFR A2以上英語文程度的高中職在學學生，呼應108課綱語文學習核心素養，課程著重掌握高中英聽測驗的四大重點學習方法與技巧，包括了(1)先聽後讀(2)熟悉關鍵單字唸法(3)大聲讀出來(4)少量多餐，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學測必備單字課程，旨在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的學習趨勢中「規劃執行與創新應變」，鼓勵學生學會安排時間規劃學習，搭配資訊科技輔助，養成利用課餘零碎時間練習聽力的好習慣，培養最紮實的英聽實力。</text:p>
            <text:p/>
            <text:p>◆本系列共有10門課程，包含單字、聽力等等。</text:p>
            <text:p/>
            <text:p>◆課程包含</text:p>
            <text:p>1. 大考中心高中英文六千字表- 第一級</text:p>
            <text:p>2. 大考中心高中英文六千字表- 第二級</text:p>
            <text:p>3. 大考中心高中英文六千字表- 第三級</text:p>
            <text:p>4. 大考中心高中英文六千字表- 第四級</text:p>
            <text:p>5. 大考中心高中英文六千字表- 第五級</text:p>
            <text:p>6. 大考中心高中英文六千字表- 第六級</text:p>
            <text:p>7. 升大學英聽測驗訓練 - 基礎篇(1)</text:p>
            <text:p>8. 升大學英聽測驗訓練 - 基礎篇(2)</text:p>
            <text:p>9. 升大學英聽測驗訓練 - 進階篇(3)</text:p>
            <text:p>10. 升大學英聽測驗訓練 - 進階篇(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7</text:p>
          </table:table-cell>
          <table:table-cell table:number-columns-repeated="16368" table:style-name="ce13"/>
        </table:table-row>
        <table:table-row table:style-name="ro3">
          <table:table-cell office:value-type="float" office:value="536" table:style-name="ce8">
            <text:p>536</text:p>
          </table:table-cell>
          <table:table-cell office:value-type="string" table:style-name="ce9">
            <text:p>11211-56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小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48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劍橋兒童英檢初級300字彙集</text:p>
            <text:p>10. 劍橋兒童英檢中級400字彙集</text:p>
            <text:p>11. 劍橋兒童英檢高級300字彙集</text:p>
            <text:p>12. Fungo Basic 1-1</text:p>
            <text:p>13. Fungo Basic 1-2</text:p>
            <text:p>14. Fungo Basic 1-3</text:p>
            <text:p>15. Fungo Basic 2-1</text:p>
            <text:p>16. Fungo Basic 2-2</text:p>
            <text:p>17. Fungo Basic 3-3</text:p>
            <text:p>18. Fungo Basic 3-1</text:p>
            <text:p>19. Fungo Basic 3-2</text:p>
            <text:p>20. Fungo Basic 3-3</text:p>
            <text:p>21. 標準句型代換練習 - 基礎篇(1)</text:p>
            <text:p>22. 標準句型代換練習 - 基礎篇(2)</text:p>
            <text:p>23. 標準句型代換練習 - 進階篇(1)</text:p>
            <text:p>24. 標準句型代換練習 - 進階篇(2)</text:p>
            <text:p>25. 旅遊英語入門</text:p>
            <text:p>26. 基礎會話200句(上)</text:p>
            <text:p>27. 基礎會話200句(下)</text:p>
            <text:p>28. 經典兒童故事集 - 三隻格拉夫羊</text:p>
            <text:p>29. 經典兒童故事集 - 灰姑娘</text:p>
            <text:p>30. 經典兒童故事集 - 鞋匠與小精靈</text:p>
            <text:p>31. 經典兒童故事集 - 歌蒂拉與三隻熊</text:p>
            <text:p>32. 經典兒童故事集 - 傑克與魔豆</text:p>
            <text:p>33. 經典兒童故事集 - 穿長靴的貓</text:p>
            <text:p>34. 經典兒童故事集 - 漢默林的吹笛人</text:p>
            <text:p>35. 經典兒童故事集 - 紅玫瑰與白玫瑰</text:p>
            <text:p>36. 經典兒童故事集 - 小美人魚</text:p>
            <text:p>37. 經典兒童故事集 - 醜小鴨</text:p>
            <text:p>38. 經典兒童故事集 - 白雪公主</text:p>
            <text:p>39. 經典兒童故事集 - 小紅帽</text:p>
            <text:p>40. 經典兒童故事集 - 三隻小豬</text:p>
            <text:p>41. 經典兒童故事集 - 五顆碗豆</text:p>
            <text:p>42. 伊索寓言故事一</text:p>
            <text:p>43. 伊索寓言故事二</text:p>
            <text:p>44. 伊索寓言故事三</text:p>
            <text:p>45. 英語讀者劇場</text:p>
            <text:p>46. 兒童美語教室基礎會話(1)</text:p>
            <text:p>47. 兒童美語教室基礎會話(2)</text:p>
            <text:p>48.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3-1161</text:p>
          </table:table-cell>
          <table:table-cell table:number-columns-repeated="16368" table:style-name="ce13"/>
        </table:table-row>
        <table:table-row table:style-name="ro3">
          <table:table-cell office:value-type="float" office:value="537" table:style-name="ce8">
            <text:p>537</text:p>
          </table:table-cell>
          <table:table-cell office:value-type="string" table:style-name="ce9">
            <text:p>11211-59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59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經典兒童故事集 - 三隻格拉夫羊</text:p>
            <text:p>10. 經典兒童故事集 - 灰姑娘</text:p>
            <text:p>11. 經典兒童故事集 - 鞋匠與小精靈</text:p>
            <text:p>12. 經典兒童故事集 - 歌蒂拉與三隻熊</text:p>
            <text:p>13. 經典兒童故事集 - 傑克與魔豆</text:p>
            <text:p>14. 經典兒童故事集 - 穿長靴的貓</text:p>
            <text:p>15. 經典兒童故事集 - 漢默林的吹笛人</text:p>
            <text:p>16. 經典兒童故事集 - 紅玫瑰與白玫瑰</text:p>
            <text:p>17. 經典兒童故事集 - 小美人魚</text:p>
            <text:p>18. 經典兒童故事集 - 醜小鴨</text:p>
            <text:p>19. 經典兒童故事集 - 白雪公主</text:p>
            <text:p>20. 經典兒童故事集 - 小紅帽</text:p>
            <text:p>21. 經典兒童故事集 - 三隻小豬</text:p>
            <text:p>22. 經典兒童故事集 - 五顆碗豆</text:p>
            <text:p>23. 伊索寓言故事一</text:p>
            <text:p>24. 伊索寓言故事二</text:p>
            <text:p>25. 伊索寓言故事三</text:p>
            <text:p>26. 英語讀者劇場</text:p>
            <text:p>27. 初學者英語千字表 - 基礎篇(1)</text:p>
            <text:p>28. 初學者英語千字表 - 基礎篇(2)</text:p>
            <text:p>29. 初學者英語千字表 - 進階篇(1)</text:p>
            <text:p>30. 初學者英語千字表 - 進階篇(2)</text:p>
            <text:p>31. 輕鬆學基礎英文法 第一冊</text:p>
            <text:p>32. 輕鬆學基礎英文法 第二冊</text:p>
            <text:p>33. 輕鬆學基礎英文法 第三冊</text:p>
            <text:p>34. 輕鬆學基礎英文法 第四冊</text:p>
            <text:p>35. 輕鬆學基礎英文法 第五冊</text:p>
            <text:p>36. 輕鬆學基礎英文法 第六冊</text:p>
            <text:p>37. 輕鬆學基礎英文法 第七冊</text:p>
            <text:p>38. 輕鬆學基礎英文法 第八冊</text:p>
            <text:p>39. 標準句型代換練習 - 基礎篇(1)</text:p>
            <text:p>40. 標準句型代換練習 - 基礎篇(2)</text:p>
            <text:p>41. 標準句型代換練習 - 進階篇(1)</text:p>
            <text:p>42. 標準句型代換練習 - 進階篇(2)</text:p>
            <text:p>43. 南版國中教科書常用高頻字彙集第一、二冊</text:p>
            <text:p>44. 南版國中教科書常用高頻字彙集第三、四冊</text:p>
            <text:p>45. 南版國中教科書常用高頻字彙集第五、六冊</text:p>
            <text:p>46. 康版國中教科書常用高頻字彙集第一、二冊</text:p>
            <text:p>47. 康版國中教科書常用高頻字彙集第三、四冊</text:p>
            <text:p>48. 康版國中教科書常用高頻字彙集第五、六冊</text:p>
            <text:p>49. 翰佳版國中教科書常用高頻字彙集第一、二冊</text:p>
            <text:p>50. 翰佳版國中教科書常用高頻字彙集第三、四冊</text:p>
            <text:p>51. 翰佳版國中教科書常用高頻字彙集第五、六冊</text:p>
            <text:p>52. 全民英檢初級口說練習題</text:p>
            <text:p>53. 全民英檢中級口說練習題</text:p>
            <text:p>54. 多益朗讀滿級分</text:p>
            <text:p>55. 多益口說測驗攻略 Part 1</text:p>
            <text:p>56. 多益口說測驗攻略 Part 2</text:p>
            <text:p>57. 多益口說測驗攻略 Part 3</text:p>
            <text:p>58. 多益口說測驗攻略 Part 4</text:p>
            <text:p>59.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3-1195</text:p>
          </table:table-cell>
          <table:table-cell table:number-columns-repeated="16368" table:style-name="ce13"/>
        </table:table-row>
        <table:table-row table:style-name="ro3">
          <table:table-cell office:value-type="float" office:value="538" table:style-name="ce8">
            <text:p>538</text:p>
          </table:table-cell>
          <table:table-cell office:value-type="string" table:style-name="ce9">
            <text:p>11211-6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玩遊戲學程式</text:p>
          </table:table-cell>
          <table:table-cell office:value-type="string" table:style-name="ce11">
            <text:p>因應國中小的資訊科技學習，培養學生的科技素養，規劃一系列的程式學習延伸遊戲，運用課堂所學的Scratch──程式積木技能，透過電子書內容引導學生思考並實際執行，創作自己的Scratch小遊戲，藉由動手實作，提升學生程式、軟體操作的熟悉度，進而建立完整的運算思維，奠定資訊科技的基礎能力，對於銜接高中職的資訊科技學習大有助益。</text:p>
            <text:p>本產品包含10個Scratch遊戲的電子書、操作影片和學習單，教師可以作為課堂練習或課後作業，增加學習的豐富性。</text:p>
            <text:p>電子書內容完整，學生亦可依步驟Step by Step的自學完成Scratch遊戲，大大提升學習成就。</text:p>
            <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ext:p/>
          </table:table-cell>
          <table:table-cell office:value-type="string" table:style-name="ce11">
            <text:p>《玩遊戲學程式》規畫10個Scratch程式設計遊戲，分別是〈電流急急棒〉、〈拉霸機〉、〈小貓咪下樓梯〉、〈記憶大考驗〉、〈畫出幾何圖〉、〈走迷宮〉、〈貪食蛇〉、〈打磚塊〉、〈像素鳥〉和〈易經卜卦〉。</text:p>
            <text:p>程式設計遊戲只要有電腦或平板、網路，便可輕鬆學習，遊戲內使用的圖示大多為Scratch內建資源，不必擔心取得問題。</text:p>
            <text:p>《玩遊戲學程式》電子書的內容編排是依程式設計的邏輯概念，透過提問引導學生思考→規畫程式腳本和內容→說明遊戲的運算思維→發展程式流程圖→步驟化的程式積木圖解→成果展現+評量，10個Scratch程式設計遊戲任務，讓學生的程式能力大增，更從容面對科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民小學、國小五年級、國小六年級、科技教育</text:p>
          </table:table-cell>
          <table:table-cell office:value-type="string" table:style-name="ce11">
            <text:p>無</text:p>
          </table:table-cell>
          <table:table-cell office:value-type="string" table:style-name="ce11">
            <text:p>http://bit.ly/3lNfThi</text:p>
          </table:table-cell>
          <table:table-cell office:value-type="string" table:style-name="ce11">
            <text:p>【電腦軟體共同供應契約採購】</text:p>
            <text:p>案號：1120201</text:p>
            <text:p>組別：6<text:s/></text:p>
            <text:p>項次：53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2</text:p>
          </table:table-cell>
          <table:table-cell table:number-columns-repeated="16368" table:style-name="ce13"/>
        </table:table-row>
        <table:table-row table:style-name="ro9">
          <table:table-cell office:value-type="float" office:value="539" table:style-name="ce8">
            <text:p>539</text:p>
          </table:table-cell>
          <table:table-cell office:value-type="string" table:style-name="ce9">
            <text:p>11212-002</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AI智慧辨識編輯系統9.0專業版</text:p>
          </table:table-cell>
          <table:table-cell office:value-type="string" table:style-name="ce11">
            <text:p>內建多種肢體動作內容，結合人型介面軟體編輯、課程、培訓、競賽於一體的系統化解決方案，為全球中小學生提供以STEAM為教育理念，創新創客為教育方式的直覺積木式編輯機器人教育服務，是國內首個具備完整程式設計教學體系的人形積木編輯法。</text:p>
            <text:p>採用最便捷、快速的Scratch編輯介面，視覺化的介面啟發孩子邏輯思考的能力，提供80種(含以上)肢體動作方便使用者透過滑鼠藉由拖拉編輯學習。</text:p>
            <text:p>隨著社會及科技的進步，需要更多具備創新能力、動手能力及解決問題能力的綜合型人才的需求，以滿足社會的高速發展。</text:p>
          </table:table-cell>
          <table:table-cell office:value-type="string" table:style-name="ce11">
            <text:p>1 .作業系統:支援微軟Windows、蘋果 Ios、谷歌Android。</text:p>
            <text:p>2 .中央處理氣CPU ：英代爾intel i3等級以上或AMD 同等級之效能。</text:p>
            <text:p>3 .記憶體 ：4G DDR3 (含以上)。</text:p>
            <text:p>4 .儲存空間 ：500G (含以上)。</text:p>
            <text:p>5 .USB傳輸介面，網路：100/1000MB含以上。</text:p>
            <text:p>6 .無線通訊支援:藍芽。</text:p>
            <text:p/>
          </table:table-cell>
          <table:table-cell office:value-type="string" table:style-name="ce11">
            <text:p>目前市場上的創客教育解決方案載體單一，沒有形成完善的教材和科學合理的教學體系，與機器人相關的專業知識非常薄弱。我們從創客實驗室從人形機器人流程圖程式設計入門以培養孩子能力為宗旨，以促進孩子的持續發展為終極目標，構建出了一整套的程式設計教材體系和創客教育體系，並以任務驅動的教學模式，分階段全方位地鍛煉孩子們的動手能力、語言表達能力、邏輯思維能力、分析解決問題能力和協同合作能力，讓孩子真正成為創客教育的受益者。培育學生提出問題、研究問題、解決問題、動手製作的綜合能力，初步融合了科學研究、技術製作、藝術創作的全過程，能夠培養學生的主動探索精神、批判性思維能力、自主創新能力、合作研究能力、語言表達能力、藝術創作能力及團隊協作能力。</text:p>
          </table:table-cell>
          <table:table-cell office:value-type="string" table:style-name="ce11">
            <text:p>課前,課堂,課後</text:p>
          </table:table-cell>
          <table:table-cell office:value-type="string" table:style-name="ce11">
            <text:p>https://youtu.be/PVMxfIWVO6s</text:p>
          </table:table-cell>
          <table:table-cell office:value-type="string" table:style-name="ce11">
            <text:p>https://youtu.be/PVMxfIWVO6s</text:p>
          </table:table-cell>
          <table:table-cell office:value-type="string" table:style-name="ce11">
            <text:p>電腦軟體共同供應契約採購</text:p>
            <text:p>案號：1110202</text:p>
            <text:p>組別：人工智慧與數據應用</text:p>
            <text:p>項次：239</text:p>
          </table:table-cell>
          <table:table-cell office:value-type="string" table:style-name="ce11">
            <text:p>憶傑科技股份有限公司</text:p>
            <text:p>04-22939548</text:p>
            <text:p>臺中市西屯區文心路三段241號16F-1</text:p>
          </table:table-cell>
          <table:table-cell office:value-type="string" table:style-name="ce11">
            <text:p>憶傑科技股份有限公司</text:p>
            <text:p>04-22939548</text:p>
            <text:p>臺中市西屯區文心路三段241號16F-1</text:p>
          </table:table-cell>
          <table:table-cell office:value-type="date" office:date-value="2024-03-12T00:00:00" table:style-name="ce18">
            <text:p>3月12日</text:p>
          </table:table-cell>
          <table:table-cell table:number-columns-repeated="16368" table:style-name="ce13"/>
        </table:table-row>
        <table:table-row table:style-name="ro3">
          <table:table-cell office:value-type="float" office:value="540" table:style-name="ce8">
            <text:p>540</text:p>
          </table:table-cell>
          <table:table-cell office:value-type="string" table:style-name="ce9">
            <text:p>11212-003</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ClassroomGo Chromebook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Chromebook</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24. 投標時提供原廠授權經銷證明。</text:p>
            <text:p/>
            <text:p>基本環境：ChromeOS 版本 103或以上（建議更新至官方最新版本以獲得最佳使用體驗）</text:p>
            <text:p>裝置規格版本：Chromebook</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
          </table:table-cell>
          <table:table-cell office:value-type="string" table:style-name="ce11">
            <text:p>課堂</text:p>
          </table:table-cell>
          <table:table-cell office:value-type="string" table:style-name="ce11">
            <text:p>https://www.youtube.com/watch?v=3Bs-pi-Qvwg&amp;list=PLvuJN-F4I_MniyK_7SGQ6IJ6VaR9j5zcX</text:p>
          </table:table-cell>
          <table:table-cell office:value-type="string" table:style-name="ce11">
            <text:p>https://admin.gto.to/broadcast-trial</text:p>
            <text:p/>
          </table:table-cell>
          <table:table-cell office:value-type="string" table:style-name="ce11">
            <text:p>NT$1,680/套, 永久授權</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office:value-type="date" office:date-value="1933-03-01T00:00:00" table:style-name="ce19">
            <text:p>Mar-33</text:p>
          </table:table-cell>
          <table:table-cell table:number-columns-repeated="16368" table:style-name="ce13"/>
        </table:table-row>
        <table:table-row table:style-name="ro3">
          <table:table-cell office:value-type="float" office:value="541" table:style-name="ce8">
            <text:p>541</text:p>
          </table:table-cell>
          <table:table-cell office:value-type="string" table:style-name="ce9">
            <text:p>11212-004</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ClassroomGo - iPad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iPad</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注意：iOS版本必須為15.3以上</text:p>
            <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ext:p>16. 驗收時須提供原廠軟體授權證明書。</text:p>
            <text:p/>
            <text:p>基本環境：iOS 版本 16.1.1或以上（建議更新至官方最新版本以獲得最佳使用體驗）</text:p>
            <text:p>平板規格版本：iPad</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able:table-cell>
          <table:table-cell office:value-type="string" table:style-name="ce11">
            <text:p>課堂</text:p>
          </table:table-cell>
          <table:table-cell office:value-type="string" table:style-name="ce11">
            <text:p>https://www.youtube.com/playlist?list=PLvuJN-F4I_MmcKVqU-xvFZSuLu2V0aCFI</text:p>
          </table:table-cell>
          <table:table-cell office:value-type="string" table:style-name="ce11">
            <text:p>https://admin.gto.to/broadcast-trial</text:p>
          </table:table-cell>
          <table:table-cell office:value-type="string" table:style-name="ce11">
            <text:p>NT$1,480/套 永久授權 跟機器</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office:value-type="date" office:date-value="1935-03-01T00:00:00" table:style-name="ce19">
            <text:p>Mar-35</text:p>
          </table:table-cell>
          <table:table-cell table:number-columns-repeated="16368" table:style-name="ce13"/>
        </table:table-row>
        <table:table-row table:style-name="ro3">
          <table:table-cell office:value-type="float" office:value="542" table:style-name="ce8">
            <text:p>542</text:p>
          </table:table-cell>
          <table:table-cell office:value-type="string" table:style-name="ce9">
            <text:p>11212-005</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AI博拉圖自主學習學科題庫學生授權</text:p>
          </table:table-cell>
          <table:table-cell office:value-type="string" table:style-name="ce11">
            <text:p>「AI博拉圖自主學習學科題庫學生授權」操作介面簡單易懂，不需安裝其他軟體，上網即可使用，讓學生能夠輕鬆上手，整合各學科豐沛的題庫資源，以及AI智慧配題的機制，幫助學生在練習的過程中，智慧推題練習，並對症下藥，以更有效率的練題方法，達到精熟的學習效果。</text:p>
            <text:p/>
            <text:p>●完整的線上題庫</text:p>
            <text:p>●獨家AI智慧配題技術</text:p>
            <text:p>●學生載具使用便利</text:p>
            <text:p>●智慧錯題練習</text:p>
            <text:p>●練習記錄與收藏功能</text:p>
            <text:p>●數據分析</text:p>
            <text:p/>
            <text:p>適用於電腦PC版，只要透過瀏覽器(含Google</text:p>
            <text:p>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完整的線上題庫</text:p>
            <text:p>以結構化的課綱目架構，提供相關學習試題，讓學生能夠充分地練習學科知識。</text:p>
            <text:p>●獨家AI智慧配題技術</text:p>
            <text:p>AI博拉圖自主學習題庫系統藉由AI分析技術，分析學生進行的測驗數據，依學生答題結果，進行自動推薦應該加強的題目多練習，精準幫助學生快速進行重點加強，學習事半功倍，達到「個性化學習」的效果！</text:p>
            <text:p>●學生載具使用便利</text:p>
            <text:p>學生在平板、電腦上都可以使用，隨時隨地都能透過行動裝置練習，到哪裡都能夠複習。</text:p>
            <text:p>●智慧錯題練習</text:p>
            <text:p>學生在智慧教室HiTeach進行的評量活動，或者線上自主測驗活動，彙整好「錯題本」，能夠針對錯題進行練習，同時，利用AI分析技術，將最相關的題目推薦給學生練習，進一步鞏固學習知識。</text:p>
            <text:p>●練習記錄與收藏功能</text:p>
            <text:p>能保存完整做題練習記錄、收藏題目與錯題練習。</text:p>
            <text:p>●數據分析</text:p>
            <text:p>提供專業數據分析，幫助聚焦學生弱點。</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85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7-03-01T00:00:00" table:style-name="ce19">
            <text:p>Mar-47</text:p>
          </table:table-cell>
          <table:table-cell table:number-columns-repeated="16368" table:style-name="ce13"/>
        </table:table-row>
        <table:table-row table:style-name="ro9">
          <table:table-cell office:value-type="float" office:value="543" table:style-name="ce8">
            <text:p>543</text:p>
          </table:table-cell>
          <table:table-cell office:value-type="string" table:style-name="ce9">
            <text:p>11212-006</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素養導向學科教材教師授權</text:p>
          </table:table-cell>
          <table:table-cell office:value-type="string" table:style-name="ce11">
            <text:p>「素養導向學科教材教師授權」是針對生生用平板環境下的教學需求所設計的學科教學內容，根據章知識結構，安排包括系統性的教材資源和評量資源，與HiTeach結合應用形成TPCK(科技、教法、教材)深度融合的情境。教師透過HiTeach，就能方便、簡易的取用教學和評量資源，幫助教師實施互動學習、任務學習、測驗學習和差異化學習等教學活動，而學生端透過平板電腦即可參與高互動、數據導向的高效學習活動。</text:p>
            <text:p/>
            <text:p>*此品項需與醍摩豆智慧學習與評量管理平臺(校園版) 搭配使用</text:p>
            <text:p/>
            <text:p>適用於電腦PC版，只要透過瀏覽器(含Google</text:p>
            <text:p>Chrome、Edge、Firefox)，登入帳密即可使用。</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素養導向學科教材教師授權」</text:p>
            <text:p>一、便利的雲端化資源</text:p>
            <text:p>數位內容儲存在雲平臺IES，結合平臺的課程、名單等，便於教師隨時取用或備課，不受時空限制。</text:p>
            <text:p>二、結構化內容資源安排</text:p>
            <text:p>以結構化的課綱目架構，提供豐富的教學素材、試題或補充資源，讓教師能夠直覺地取用，進行精彩的課堂教學。</text:p>
            <text:p>三、HiTeach智慧教學系統可直接取用</text:p>
            <text:p>HiTeach是支持生生用平板教學環境的最佳課堂教學軟體，是許多學校老師數位化教學最愛的輔助系統。「素養導向學科教材」支援在HiTeach 5中直接瀏覽與取用，為老師們帶來最大的便利。</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2</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8-03-01T00:00:00" table:style-name="ce19">
            <text:p>Mar-48</text:p>
          </table:table-cell>
          <table:table-cell table:number-columns-repeated="16368" table:style-name="ce13"/>
        </table:table-row>
        <table:table-row table:style-name="ro4">
          <table:table-cell office:value-type="float" office:value="544" table:style-name="ce8">
            <text:p>544</text:p>
          </table:table-cell>
          <table:table-cell office:value-type="string" table:style-name="ce9">
            <text:p>11212-007</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教學與學習歷程數據服務</text:p>
          </table:table-cell>
          <table:table-cell office:value-type="string" table:style-name="ce11">
            <text:p>「教學與學習歷程數據服務」主要提供醍摩豆智慧學習與評量管理平臺的各項多媒體資料、數據資料、歷程資料等儲存使用，以及延伸應用的數據運算服務，包含教學教材、多媒體題庫、電子筆記、課堂歷程記錄、評量紀錄、作業、報表分析等，且能夠雲端存取個人的教材、題庫試卷、多媒體影音檔案，上課隨取即用。</text:p>
            <text:p/>
            <text:p>*此品項需與醍摩豆智慧學習與評量管理平臺(校園版) 搭配使用</text:p>
            <text:p/>
            <text:p>適用於電腦PC版，只要透過瀏覽器(含Google、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able:table-cell>
          <table:table-cell office:value-type="string" table:style-name="ce11">
            <text:p>「教學與學習歷程數據服務」提供課程、教學、學習歷程等數據服務。</text:p>
            <text:p>並提供雲端課程與題庫的教學導向數據管理功能，以及課堂歷程記錄生成後的數據統計分析功能。</text:p>
            <text:p>●教材資源，包括圖片、影片、聲音、各類型教材檔案等檔案資料。</text:p>
            <text:p>●題庫資源，題目編輯相關的多媒體素材。</text:p>
            <text:p>●作業繳交的儲存紀錄。</text:p>
            <text:p>●課堂教學紀錄、電子筆記、線上自主學習紀錄等相關紀錄存放與計算。</text:p>
            <text:p>●其它數據儲存與運算服務。</text:p>
            <text:p/>
            <text:p>*此品項需與醍摩豆智慧學習與評量管理平臺(校園版) 搭配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0、901</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9-03-01T00:00:00" table:style-name="ce19">
            <text:p>Mar-49</text:p>
          </table:table-cell>
          <table:table-cell table:number-columns-repeated="16368" table:style-name="ce13"/>
        </table:table-row>
        <table:table-row table:style-name="ro7">
          <table:table-cell office:value-type="float" office:value="545" table:style-name="ce8">
            <text:p>545</text:p>
          </table:table-cell>
          <table:table-cell office:value-type="string" table:style-name="ce9">
            <text:p>11212-008</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移動型觀議課套件</text:p>
          </table:table-cell>
          <table:table-cell office:value-type="string" table:style-name="ce11">
            <text:p>「移動型觀議課套件」是搭配「數位觀議課平臺(校園版)」的附加採購產品，提供HiTeach附加的USB錄製支援授權，觀議課專家或教師團隊在觀課時，使用蘇格拉底議課app進行標記、拍照、錄影、錄音、文字記錄等工作，課堂結束後，自動匯集所有觀課者記錄的數據，提供觀議課活動最有效的工具。能夠與觀議課專家的觀課紀錄彙整，個人、全場點評都齊全，不用再為記錄大費周章，觀課點評內容、觀課照片等，都完整呈現。</text:p>
            <text:p/>
            <text:p>*此品項需與數位觀議課平臺(校園版)搭配使用</text:p>
          </table:table-cell>
          <table:table-cell office:value-type="string" table:style-name="ce11">
            <text:p>●CPU：CPU Intel ® Core i5 4核心2.0G 以上 (建議)/ CPU Intel ® Core i5 2核心 (最低)</text:p>
            <text:p>●RAM：8G 以上(建議)/ RAM 4G (最低)</text:p>
            <text:p>●顯示卡：24bit True Color 1366 x 768 1G VRam 以上。</text:p>
            <text:p>●硬碟空間：100 GB 以上之硬碟可用空間, 建議搭配SSD固態硬碟。</text:p>
            <text:p>●USB 2.0介面軟體需求</text:p>
            <text:p>●Windows 10, 64位元作業系統, x64型處理器版本</text:p>
            <text:p>●Chrome、Edge、Safari、FireFox…等最新瀏覽器</text:p>
            <text:p>●Microsoft Office 2013 / 2016 / 2019 版本</text:p>
          </table:table-cell>
          <table:table-cell office:value-type="string" table:style-name="ce11">
            <text:p>在公開課進行的觀議課場合，通常會準備DV或其他錄製設備把教學過程錄製下來，參與觀課的專家或教師團隊，則以紙本的觀議課紀錄表記下這堂課的特徵或建議事項。</text:p>
            <text:p/>
            <text:p>數位觀議課移動型方案提供HiTeach 5附加的USB錄製支援授權，讓觀課過程可以利用USB視訊處理器搭配數位攝影機，或者利用具有AI智能追蹤與場景畫面自動調整的4K高清攝影機錄製影片，並能夠與觀議課專家的觀課紀錄彙整。如此，不僅可以統整過的觀議課紀錄表呈現紀錄資料，在影片中也將會自動對應課堂觀課者的意見標記，點選標記就會迅速切換到影片對應的時間點，這將可協助專家與老師們更省力、更科學、更高效地進行議課與教學研討活動！</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9、490</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50-03-01T00:00:00" table:style-name="ce19">
            <text:p>Mar-50</text:p>
          </table:table-cell>
          <table:table-cell table:number-columns-repeated="16368" table:style-name="ce13"/>
        </table:table-row>
        <table:table-row table:style-name="ro11">
          <table:table-cell office:value-type="float" office:value="546" table:style-name="ce8">
            <text:p>546</text:p>
          </table:table-cell>
          <table:table-cell office:value-type="string" table:style-name="ce9">
            <text:p>11212-009</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智連環實訓系統專家授權教育訓練套件</text:p>
          </table:table-cell>
          <table:table-cell office:value-type="string" table:style-name="ce11">
            <text:p>「智連環實訓系統專家授權教育訓練套件」</text:p>
            <text:p>數位化教學環境下的創新教學，將更能夠加速融入現代教育理念到素養導向教學，教師在科技融入教學方面的專業增能是對應必須提升的，唯有透過不斷的訓練活動，才能確保教師靈活地應用在自己的課堂上，不僅教師減輕負擔，學生也能因此受惠。本方案將結合數位化的培訓輔助系統，整合資訊融入教學的專業講師，讓教師的科技增能達到最好的效果。</text:p>
            <text:p/>
            <text:p>網奕資訊引入AI蘇格拉底的數位觀議課，科學化分析課堂教學，並視覺化輔助教學研討。</text:p>
          </table:table-cell>
          <table:table-cell office:value-type="string" table:style-name="ce11">
            <text:p>●CPU：intel Core i3 2.0G 以上</text:p>
            <text:p>●RAM：4G以上</text:p>
            <text:p>●顯示卡：支援24 bit True Color以上、解析度1024x768以上、獨立記憶體512MB以上。</text:p>
            <text:p>●Chrome、Edge、Safari、FireFox…等最新瀏覽器</text:p>
            <text:p>●Microsoft Office 2013 / 2016 / 2019 版本</text:p>
          </table:table-cell>
          <table:table-cell office:value-type="string" table:style-name="ce11">
            <text:p>「智連環實訓系統專家授權教育訓練套件」</text:p>
            <text:p>是搭配數位觀議課平臺的專家授權，讓教師增能的公開課活動能夠非常容易地加入參與者所研討紀錄的資訊。</text:p>
            <text:p/>
            <text:p>使用蘇格拉底議課app輔助進行標記、拍照、錄影、錄音、文字記錄等工作，課堂結束後，自動匯集所有觀課者記錄的數據，並透過AI技術輔助教師專業成長，幫助教師在資訊科技融入教學方面的輔助增能。</text:p>
            <text:p/>
            <text:p>在數位學習精進方案的生生用平板教學環境下，提供教師增能好用的輔助工具，</text:p>
            <text:p/>
            <text:p>在科技化的教學環境中，只要教師想將科技常規應用於自己的教學上，AI蘇格拉底將會是教師資訊科技融入教學的好教練！</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7、48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51-03-01T00:00:00" table:style-name="ce19">
            <text:p>Mar-51</text:p>
          </table:table-cell>
          <table:table-cell table:number-columns-repeated="16368" table:style-name="ce13"/>
        </table:table-row>
        <table:table-row table:style-name="ro3">
          <table:table-cell office:value-type="float" office:value="547" table:style-name="ce8">
            <text:p>547</text:p>
          </table:table-cell>
          <table:table-cell office:value-type="string" table:style-name="ce9">
            <text:p>11212-010</text:p>
          </table:table-cell>
          <table:table-cell office:value-type="string" table:style-name="ce10">
            <text:p>2 課堂教學軟體</text:p>
          </table:table-cell>
          <table:table-cell office:value-type="string" table:style-name="ce11">
            <text:p>靈知科技股份有限公司</text:p>
          </table:table-cell>
          <table:table-cell office:value-type="string" table:style-name="ce11">
            <text:p>靈知科技股份有限公司</text:p>
          </table:table-cell>
          <table:table-cell office:value-type="string" table:style-name="ce11">
            <text:p>旅館前檯資訊系統</text:p>
          </table:table-cell>
          <table:table-cell office:value-type="string" table:style-name="ce11">
            <text:p>旅館前檯資訊系統：</text:p>
            <text:p>可與網路訂房程式連結。</text:p>
            <text:p>簡化作業流程，同一櫃檯員在同一電腦上即可知目前接待，出納，訂房的狀況，無須在不同電腦上作業。</text:p>
            <text:p>系統即時顯示目前房間消費狀況，不論電話費或額外消費，均可即時累加在櫃檯畫面上。<text:s/></text:p>
            <text:p>可擴充性高，系統介面及元件人性化。<text:s/></text:p>
            <text:p>管理機制嚴謹，各式報告及功能均可管制或開放</text:p>
            <text:p>團體，散客，套裝..結合現場操作流程。</text:p>
            <text:p>*目前全臺共有1200間以上各類型飯店使用，包括休閒飯店、一般旅館、商務旅館、集團飯店等</text:p>
            <text:p>*目前有三本教科書使用本系統編製 (文野出版社、台科大出版社、碁峰出版社)</text:p>
            <text:p/>
          </table:table-cell>
          <table:table-cell office:value-type="string" table:style-name="ce11">
            <text:p>WINDOWS作業系統 (目前支持win10以前作業系統)</text:p>
            <text:p>搭配mssql資料庫</text:p>
            <text:p>各臺電腦各自資料庫，不互相影響</text:p>
            <text:p>系統有備份、還原的程式可以方便老師教學及學員使用</text:p>
            <text:p>需有一臺主機安裝硬體授權鎖，並於同讓使用電腦的區域網路內</text:p>
            <text:p/>
          </table:table-cell>
          <table:table-cell office:value-type="string" table:style-name="ce11">
            <text:p>軟體為WINDOS單機版 (需有主機硬體授權)，資料庫獨立，學生可各自作業</text:p>
            <text:p>靈知科技已有20年以上飯店系統開發經驗，客戶遍及全省近1,200家各等級飯店，靈知數年來從飯店業交流的經驗過程中，親自深入飯店了解資訊應用對實務上作業流程的影響。</text:p>
            <text:p>除飯店前檯作業軟體外，更陸續開發了人事薪資考勤管理系統、備品採購管理系統、會計作業系統、餐廳管理系統、POS銷售點管理系統及VIP會員管理系統等。</text:p>
            <text:p>並首創前檯作業系統與線上即時訂房系統的整合技術，並取得臺灣之技術專利權(雙窗口交易機制，發明第I 221567號)，致力於提供飯店業者資訊應用完整解決方案，以『hospitality technology total solution』之經營宗旨享譽業界。</text:p>
            <text:p>靈知科技成立於1996年4月資本額八千萬元</text:p>
            <text:p>1996年即投入開發飯店櫃檯電腦作業自動化系統，獲資策會評為合格套裝軟體。</text:p>
            <text:p>1997年投入網際網路開發建置(IBM Partner) ，並推出Wise休閒旅遊服務網站，並且通過資策會軟體工業生產力提升輔導計畫－知識管理導向之軟體測試系統受輔導公司。</text:p>
            <text:p><text:s/>2001年通過通過英國皇家 (UKAS)ISO9001 國際品質認證<text:s/></text:p>
            <text:p><text:s text:c="2"/>(電腦設備安裝、資訊軟體、資訊處理服務業)，提升競爭。</text:p>
            <text:p>2004年獲得雙窗口交易機制專利權(2004-2021)</text:p>
            <text:p>2013年通過經濟部工業局技術服務機構服務能量登錄證書。</text:p>
            <text:p>2016年通過ERP學會會員並提供PMS認證題庫唯一廠商。</text:p>
          </table:table-cell>
          <table:table-cell office:value-type="string" table:style-name="ce11">
            <text:p>課堂</text:p>
          </table:table-cell>
          <table:table-cell office:value-type="string" table:style-name="ce11">
            <text:p>https://youtu.be/YYLvQYa8PXk</text:p>
          </table:table-cell>
          <table:table-cell office:value-type="string" table:style-name="ce11">
            <text:p>無</text:p>
          </table:table-cell>
          <table:table-cell office:value-type="string" table:style-name="ce11">
            <text:p>全功能教育版：30萬 (授權一間電腦教室) 系統為買斷，保固一年，(功能等同 Web Hotel 觀光休閒飯店版)<text:s/></text:p>
            <text:p>保固過後，維護合約 31500/年 (可提供免費版本更新，電腦教室重灌重新安裝系統、問題咨詢及系統維護)</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date" office:date-value="1952-03-01T00:00:00" table:style-name="ce19">
            <text:p>Mar-52</text:p>
          </table:table-cell>
          <table:table-cell table:number-columns-repeated="16368" table:style-name="ce13"/>
        </table:table-row>
        <table:table-row table:style-name="ro7">
          <table:table-cell office:value-type="float" office:value="548" table:style-name="ce8">
            <text:p>548</text:p>
          </table:table-cell>
          <table:table-cell office:value-type="string" table:style-name="ce9">
            <text:p>11212-011</text:p>
          </table:table-cell>
          <table:table-cell office:value-type="string" table:style-name="ce10">
            <text:p>2 課堂教學軟體</text:p>
          </table:table-cell>
          <table:table-cell office:value-type="string" table:style-name="ce11">
            <text:p>益德士有限公司</text:p>
          </table:table-cell>
          <table:table-cell office:value-type="string" table:style-name="ce11">
            <text:p>cospaces</text:p>
          </table:table-cell>
          <table:table-cell office:value-type="string" table:style-name="ce11">
            <text:p>Cospaces VR AR 程式編輯器</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支援360度環景相片​、影片、360街景以及虛擬實境作品匯入功能。</text:p>
            <text:p>支援360環景相片​、影片、360街景以及虛擬實境作品輸出功能。</text:p>
            <text:p>同時支援以文字式及視覺化程式語言開發虛擬實境教材作品，至少支援Blockly / JavaScript / TypeScript。</text:p>
            <text:p>可匯入副檔名為STL / OBJ之3D物件，且匯入物件能在場景中與其它物件互動。</text:p>
            <text:p>提供作品自動分類及分類建議作品呈現。</text:p>
            <text:p>提供iOS及Android版本之用戶端APP應用程式。</text:p>
            <text:p>支援Google Cardboard虛擬實境呈現。</text:p>
            <text:p>驗收時軟體檢附官方原廠代理商證明授權文件（非購買證明），以維護本校權益。</text:p>
            <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課堂</text:p>
          </table:table-cell>
          <table:table-cell office:value-type="string" table:style-name="ce11">
            <text:p>https://cospaces.io/edu/onboarding.html</text:p>
            <text:p/>
            <text:p>*註：授權版本為 CoSpaces Edu Pro，官網標題為 CoSpaces Edu for kid-friendly 3D creation and coding</text:p>
          </table:table-cell>
          <table:table-cell office:value-type="string" table:style-name="ce11">
            <text:p>https://edu.cospaces.io/Auth/Signup</text:p>
            <text:p/>
            <text:p>*註：授權版本為 CoSpaces Edu Pro，官網標題為 CoSpaces Edu for kid-friendly 3D creation and coding</text:p>
          </table:table-cell>
          <table:table-cell office:value-type="string" table:style-name="ce11">
            <text:p>市售價 NT$21,500 / 套 / 年，每套30U，內含Merge Addon.</text:p>
            <text:p>教育方案請與專人聯繫報價</text:p>
            <text:p/>
            <text:p>*註：授權版本為 CoSpaces Edu Pro，官網標題為 CoSpaces Edu for kid-friendly 3D creation and coding</text:p>
          </table:table-cell>
          <table:table-cell office:value-type="string" table:style-name="ce11">
            <text:p>聯絡人姓名 : 張小姐</text:p>
            <text:p>電話 : 0227019998</text:p>
            <text:p>E-mail : cospaces@gtrainers.org</text:p>
            <text:p/>
            <text:p>*註：授權版本為 CoSpaces Edu Pro，官網標題為 CoSpaces Edu for kid-friendly 3D creation and coding</text:p>
          </table:table-cell>
          <table:table-cell office:value-type="string" table:style-name="ce11">
            <text:p>E-mail : cospaces@gtrainers.org</text:p>
            <text:p/>
            <text:p>*註：授權版本為 CoSpaces Edu Pro，官網標題為 CoSpaces Edu for kid-friendly 3D creation and coding</text:p>
          </table:table-cell>
          <table:table-cell office:value-type="date" office:date-value="1953-03-01T00:00:00" table:style-name="ce19">
            <text:p>Mar-53</text:p>
          </table:table-cell>
          <table:table-cell table:number-columns-repeated="16368" table:style-name="ce13"/>
        </table:table-row>
        <table:table-row table:style-name="ro3">
          <table:table-cell office:value-type="float" office:value="549" table:style-name="ce8">
            <text:p>549</text:p>
          </table:table-cell>
          <table:table-cell office:value-type="string" table:style-name="ce9">
            <text:p>11212-012</text:p>
          </table:table-cell>
          <table:table-cell office:value-type="string" table:style-name="ce10">
            <text:p>2 課堂教學軟體</text:p>
          </table:table-cell>
          <table:table-cell office:value-type="string" table:style-name="ce11">
            <text:p>奧斯丁國際有限公司</text:p>
          </table:table-cell>
          <table:table-cell office:value-type="string" table:style-name="ce11">
            <text:p>BBC micro:bit</text:p>
          </table:table-cell>
          <table:table-cell office:value-type="string" table:style-name="ce11">
            <text:p>【奧斯丁國際】 生資科結合應用電子書</text:p>
          </table:table-cell>
          <table:table-cell office:value-type="string" table:style-name="ce11">
            <text:p>我們是BBC micro:bit、樹莓派、Arduino官方授權臺灣直營代理商，同步代理經銷多項國際STEAM教育品牌商品。</text:p>
            <text:p>奧斯丁也是全臺最熱血的STEAM教育團隊，專注於啟發孩子學習新知，並應用於解決真實問題，期盼能夠讓更多臺灣的孩子接觸到STEAM結合SDGs永續教育課程，啟發孩子們對於未來發展的無限想像。</text:p>
            <text:p>英語及程式語言為全球通用的國際語言，透過全球永續發展議題作為課程目標，奧斯丁持續推廣這樣有意義的STEAM課程活動，讓更多學生理解如何運用科技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ext:p>期待動手實做能將科技能力生活化的課程可以和更多老師及同學們分享，讓我們可以更多元地運用STEAM能力於日常生活之中，將生活智能化!</text:p>
          </table:table-cell>
          <table:table-cell office:value-type="string" table:style-name="ce11">
            <text:p>【電腦作業系統】 : <text:s/>Windows 或 macOS</text:p>
            <text:p>【電腦配備】: <text:s/>一般可連上網路的電腦即可，建議一人一機</text:p>
            <text:p>【網頁瀏覽器】: <text:s/>Google Chrome</text:p>
            <text:p>【micro:bit V2 編程網站】 : <text:s/>https://makecode.microbit.org/</text:p>
          </table:table-cell>
          <table:table-cell office:value-type="string" table:style-name="ce11">
            <text:p>【編程主板】: 使用強大micro:bit V2微型電腦作為編程主板</text:p>
            <text:p>【編程介面】: 圖形化程式內容-透過簡單圖形化的積木，學會基礎編程建立基礎概念</text:p>
            <text:p>【英語編程】: 英語介面編程教學-以英語介面示範如何編程，邊學英語邊玩程式，輕鬆銜接文字形程式語言</text:p>
            <text:p>【豐富教學資源】: https://www.oursteam.com.tw/resources.php</text:p>
            <text:p>【線上技術支援】: 如有任何教具使用上的問題，歡迎加官方LINE，將有工程師為您服務</text:p>
          </table:table-cell>
          <table:table-cell office:value-type="string" table:style-name="ce11">
            <text:p>課前,課堂,課後</text:p>
          </table:table-cell>
          <table:table-cell office:value-type="string" table:style-name="ce11">
            <text:p>【micro:bit V2 編程主板介紹】 : https://www.oursteam.com.tw/view-resources.php?id=29</text:p>
            <text:p>【奧斯丁國際 官方Youtube】 : https://www.youtube.com/@oursteaminternational8358</text:p>
            <text:p>【奧斯丁國際 教學資源】 : https://www.oursteam.com.tw/resources.php</text:p>
          </table:table-cell>
          <table:table-cell office:value-type="string" table:style-name="ce11">
            <text:p>無提供功能試用服務</text:p>
          </table:table-cell>
          <table:table-cell office:value-type="string" table:style-name="ce11">
            <text:p>【價目表】https://docs.google.com/spreadsheets/d/1IS9zHneOj2IakOrf22ouJpWFaxoot-T8TraoGN9W5zY/edit?usp=sharing</text:p>
          </table:table-cell>
          <table:table-cell office:value-type="string" table:style-name="ce11">
            <text:p>【電話】：04-2375-3535</text:p>
            <text:p>【傳真】：04-2256-9949</text:p>
            <text:p>【統編】：90386785</text:p>
            <text:p>【E-mail】：service@oursteam.com.tw</text:p>
            <text:p>【官方LINE】：搜尋ID @oursteam</text:p>
            <text:p>【客服服務】：週一~週五 08:30~12:00、13:00~17:30 (例假日及國定假日除外)</text:p>
            <text:p>【出貨時間】：週一~週五 08:30~15:00 (例假日及國定假日除外)</text:p>
          </table:table-cell>
          <table:table-cell office:value-type="string" table:style-name="ce11">
            <text:p>請加官方LINE與我們聯繫您的教具需求，將有專員為您服務</text:p>
            <text:p>官方LINE：搜尋ID @oursteam</text:p>
            <text:p>官方網站 : https://www.oursteam.com.tw/</text:p>
          </table:table-cell>
          <table:table-cell office:value-type="date" office:date-value="1975-03-01T00:00:00" table:style-name="ce19">
            <text:p>Mar-75</text:p>
          </table:table-cell>
          <table:table-cell table:number-columns-repeated="16368" table:style-name="ce13"/>
        </table:table-row>
        <table:table-row table:style-name="ro3">
          <table:table-cell office:value-type="float" office:value="550" table:style-name="ce8">
            <text:p>550</text:p>
          </table:table-cell>
          <table:table-cell office:value-type="string" table:style-name="ce9">
            <text:p>11212-013</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眾宇科技有限公司</text:p>
          </table:table-cell>
          <table:table-cell office:value-type="string" table:style-name="ce11">
            <text:p>Softlathe CNC車床模擬器軟體</text:p>
          </table:table-cell>
          <table:table-cell office:value-type="string" table:style-name="ce11">
            <text:p>Softlathe CNC車床模擬器軟體有逼真的控制器模擬、刀具路徑／ 實體剖面顯示、智慧型 程式編輯系統、完整且精確 指令模擬、模擬結果的量測與輸出、完整的切削刀具支援。</text:p>
            <text:p>*車床具ISO標準捨棄式車刀規格(外徑刀、內搪刀、切槽刀、牙刀、鑽頭等)。</text:p>
            <text:p>*加工素材設定:一般、階級、鑄件(讀取DXF檔)等，執行過切偵測／刀柄與快速位移碰撞顯示與警告。</text:p>
            <text:p>*工件反端夾持功能、校刀器對刀模擬功能，補正機能(形狀、磨耗)，程式原點偏移(工件移)等。</text:p>
          </table:table-cell>
          <table:table-cell office:value-type="string" table:style-name="ce11">
            <text:p>作業環境支援: Windows 11／ Windows 10／Windows 7 ; 儲存需求：硬碟空間至少 10GB ; 記憶體需求至少8G ; 至少二鍵式滑鼠 ; 螢幕解析需求 : 1920*1080 ; 需支援OPENGL繪圖卡。</text:p>
          </table:table-cell>
          <table:table-cell office:value-type="string" table:style-name="ce11">
            <text:p>SoftLathe CNC 車床模擬器軟體：</text:p>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臺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G94)及M98/M99、C倒角、R圓角、A角度等加工。</text:p>
            <text:p>6.<text:tab/>1:1實體切削模擬，可以在模擬中隨時檢測工件的尺寸。模擬結果(實體與刀具路徑)可以儲存為CAD圖檔格式(DXF、STL)，可以在CAD程式中載入以進行尺寸的分析與檢驗。</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XXquuzSQxdAiPLN0ted-HQB0j5HAV5JA9a0AUuMtUGgSA?e=lgJbaW</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office:value-type="date" office:date-value="1978-03-01T00:00:00" table:style-name="ce19">
            <text:p>Mar-78</text:p>
          </table:table-cell>
          <table:table-cell table:number-columns-repeated="16368" table:style-name="ce13"/>
        </table:table-row>
        <table:table-row table:style-name="ro3">
          <table:table-cell office:value-type="float" office:value="551" table:style-name="ce8">
            <text:p>551</text:p>
          </table:table-cell>
          <table:table-cell office:value-type="string" table:style-name="ce9">
            <text:p>11212-014</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眾宇科技有限公司</text:p>
          </table:table-cell>
          <table:table-cell office:value-type="string" table:style-name="ce11">
            <text:p>Softmill CNC銑床模擬器軟體</text:p>
          </table:table-cell>
          <table:table-cell office:value-type="string" table:style-name="ce11">
            <text:p>Softmill CNC銑床模擬器軟體有：高精度實體切削模擬、可設定切削素材的顯示材質 例如鐵、銅及鋁等、提供高精度及高像真度之切削刀具與刀把顯示、切削模擬結果 檔輸出。</text:p>
            <text:p>*提供MDI模式具有NC程式邊寫模擬刀具路徑顯示功能/立即除錯，錯誤訊息顯示機能。</text:p>
            <text:p>*提供NC程式轉換刀具路徑預覽功能，可各別觀看每一把刀之路徑或所有刀具路徑。</text:p>
            <text:p>*提供畫面縮放(ZOOM)平移(PAN)與視角旋轉檢視功能。</text:p>
            <text:p>*提供高精度及高像真度之切削刀具與刀把顯示。</text:p>
            <text:p/>
          </table:table-cell>
          <table:table-cell office:value-type="string" table:style-name="ce11">
            <text:p>作業環境支援: Windows 11／ Windows 10／Windows 7 ; 儲存需求：硬碟空間至少 10GB ; 記憶體需求至少8G ; 至少二鍵式滑鼠 ; 螢幕解析需求 : 1920*1080 ; 需支援OPENGL繪圖卡。</text:p>
            <text:p/>
          </table:table-cell>
          <table:table-cell office:value-type="string" table:style-name="ce11">
            <text:p>一、Softmill CNC銑床模擬器軟體</text:p>
            <text:p>1.<text:tab/>可模擬FANUC與三菱等各類型控制器，如FANUC 0M或三菱M3等。</text:p>
            <text:p>2.<text:tab/>(G92,G73,G80,G81,G82,G83,G84,G98,G99,M98,M99倒R、倒C，G68，G69功能)、一般G CODE指令模擬與錯誤偵測。</text:p>
            <text:p>3.<text:tab/>SoftMill手動脈波產生器(MPG)模擬、工作座標平面設定( G54, G55, ….G59 )。</text:p>
            <text:p>4.<text:tab/>動態調整轉速、進給、刀具路徑統計、輸出刀具清單。</text:p>
            <text:p>5.<text:tab/>可模擬控制器補正後之路徑 ( G41, G42, G40 )。</text:p>
            <text:p>6.<text:tab/>可預先設定刀具庫與素材大小，刀具庫包括端銑刀、球刀、圓鼻刀、尖刀、鑽頭、錐型刀、斜刃球刀等各種成型刀具。</text:p>
            <text:p>7.<text:tab/>SoftMill具3D實體切削與刀具路徑顯示功能。單節與連續模擬切換功能。</text:p>
            <text:p>8.<text:tab/>可預估NC程式加工切削時間、手動脈波產生器(MPG)模擬。</text:p>
            <text:p>9.<text:tab/>NC碼顯示之關鍵字以彩色顯示(Syntax Colorize) NC程式編輯功能。</text:p>
            <text:p>10.<text:tab/>可設定實體加工素材顯示，SoftMill可依不同刀具顯示各種顏色，可將實體切削完成模擬結果與NC執行程式列印。</text:p>
            <text:p>11.<text:tab/>提供MDI模式具有NC程式邊寫模擬刀具路徑顯示功能/立即除錯，錯誤訊息顯示機能。</text:p>
            <text:p>12.<text:tab/>提供NC程式轉換刀具路徑預覽功能，可各別觀看每一把刀之路徑或所有刀具路徑。</text:p>
            <text:p>13.<text:tab/>提供畫面縮放(ZOOM)平移(PAN)與視角旋轉檢視功能。</text:p>
            <text:p>14.<text:tab/>提供高精度及高像真度之切削刀具與刀把顯示。</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cQo9Xy0iTBOl93IsXoVaiUBEfQoc5kpmELmYDWITtUnFQ?e=7KQQma</text:p>
          </table:table-cell>
          <table:table-cell office:value-type="string" table:style-name="ce11">
            <text:p>業務專員：李進文</text:p>
            <text:p>電話：06-2368111</text:p>
            <text:p>行動電話：0932-770552</text:p>
            <text:p>聯絡信箱：hsu@mastercamtw.com.tw</text:p>
            <text:p/>
          </table:table-cell>
          <table:table-cell office:value-type="string" table:style-name="ce11">
            <text:p>業務專員：李進文</text:p>
            <text:p>電話：06-2368111</text:p>
            <text:p>行動電話：0932-770552</text:p>
            <text:p>聯絡信箱：hsu@mastercamtw.com.tw</text:p>
            <text:p>地址：701041臺南市東區東平路九巷一號六樓</text:p>
            <text:p/>
          </table:table-cell>
          <table:table-cell office:value-type="date" office:date-value="1979-03-01T00:00:00" table:style-name="ce19">
            <text:p>Mar-79</text:p>
          </table:table-cell>
          <table:table-cell table:number-columns-repeated="16368" table:style-name="ce13"/>
        </table:table-row>
        <table:table-row table:style-name="ro3">
          <table:table-cell office:value-type="float" office:value="552" table:style-name="ce8">
            <text:p>552</text:p>
          </table:table-cell>
          <table:table-cell office:value-type="string" table:style-name="ce9">
            <text:p>11212-015</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Mastercam</text:p>
          </table:table-cell>
          <table:table-cell office:value-type="string" table:style-name="ce11">
            <text:p>Mastercam Educational Suite</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入門配備<text:s/></text:p>
            <text:p>處理器 CPU Intel i5 12500<text:s/></text:p>
            <text:p>記憶體 RAM 16G<text:s/></text:p>
            <text:p>顯示卡 VGA NVIDIA Quadro T600<text:s/></text:p>
            <text:p>硬碟 SSD 256G (依個人需求)<text:s/></text:p>
            <text:p>硬碟 HDD 1TB (依個人需求)<text:s/></text:p>
            <text:p>Mastercam 模組 2.5D、3D</text:p>
            <text:p/>
            <text:p>進階配備(建議) / 專業<text:s/></text:p>
            <text:p>處理器 CPU Intel i7 12700 / Intel i9 12900<text:s/></text:p>
            <text:p>記憶體 RAM 16G / 32G<text:s/></text:p>
            <text:p>顯示卡 VGA NVIDIA Quadro T1000(4G) / P2200<text:s/></text:p>
            <text:p>硬碟 SSD 512G (依個人需求)<text:s/></text:p>
            <text:p>硬碟 HDD 1TB (依個人需求)<text:s/></text:p>
            <text:p>Mastercam 模組 2.5D、3D、3+2Axis、5Axis</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able:table-cell>
          <table:table-cell office:value-type="string" table:style-name="ce11">
            <text:p>課前,課堂,課後</text:p>
          </table:table-cell>
          <table:table-cell office:value-type="string" table:style-name="ce11">
            <text:p>https://www.mastercamtw.com.tw/</text:p>
          </table:table-cell>
          <table:table-cell office:value-type="string" table:style-name="ce11">
            <text:p>無</text:p>
          </table:table-cell>
          <table:table-cell office:value-type="string" table:style-name="ce11">
            <text:p>https://cytek1989-my.sharepoint.com/:b:/g/personal/chung_yi_mastercamtw_com_tw/ETr52x15YZlGoCTedf3LaJUBlOZT-JJrcUwQLt_-WFQ6yw?e=cG1rwb</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office:value-type="date" office:date-value="1981-03-01T00:00:00" table:style-name="ce19">
            <text:p>Mar-81</text:p>
          </table:table-cell>
          <table:table-cell table:number-columns-repeated="16368" table:style-name="ce13"/>
        </table:table-row>
        <table:table-row table:style-name="ro3">
          <table:table-cell office:value-type="float" office:value="553" table:style-name="ce8">
            <text:p>553</text:p>
          </table:table-cell>
          <table:table-cell office:value-type="string" table:style-name="ce9">
            <text:p>11212-016</text:p>
          </table:table-cell>
          <table:table-cell office:value-type="string" table:style-name="ce10">
            <text:p>2 課堂教學軟體</text:p>
          </table:table-cell>
          <table:table-cell office:value-type="string" table:style-name="ce11">
            <text:p>新傳媒娛樂股份有限公司</text:p>
          </table:table-cell>
          <table:table-cell office:value-type="string" table:style-name="ce11">
            <text:p>MovieTalk</text:p>
          </table:table-cell>
          <table:table-cell office:value-type="string" table:style-name="ce11">
            <text:p>MovieTalk看電影學英語</text:p>
          </table:table-cell>
          <table:table-cell office:value-type="string" table:style-name="ce11">
            <text:p>1.依據教育部頒「十二年國民基本教育課程綱要」語文領域-英語文相關規範製作。</text:p>
            <text:p>2.電影來源合法授權，採用美國八大影業優質影片(公播版)製作,提升學習英語文的興趣並涵育積極的學習態度,培養國際視野與全球永續發展的世界觀。</text:p>
            <text:p>3.適用第一學習階段、第二學習階段、第三學習階段、第四學習階段、第五學習階段的學生。</text:p>
            <text:p>4.多元優質影片融入各項議題,包含性別平等、人權、環境、海洋教育、品德、生命、法治、科技、資訊、能源、安全、防災、家庭教育、生涯規劃、多元文化、閱讀素養、戶外教育、國際教育、原住民族教育等藉此豐富語言學習，語言使用的情境，凸顯英語文的即時性與生活化，培養學生多元觀點，提升學生面對議題的責任感與行動力，並能追求尊重多元、同理關懷、公平正義與永續發展等核心價值。</text:p>
            <text:p>5.單字學習符合九年一貫的最基本1200字詞及常用2000字參考字彙表，讓學生在快樂學習過程中熟記應用。</text:p>
            <text:p>6.具備互動式多媒體學習環境，可以一面看電影、一面學英語，並且可以反覆練習，强化聽力。</text:p>
            <text:p/>
          </table:table-cell>
          <table:table-cell office:value-type="string" table:style-name="ce11">
            <text:p>1.用戶端作業系統: Windows 10+ 以上</text:p>
            <text:p>2.瀏覽器: 使用最新版本的 Chrome、Edge、Firefox</text:p>
            <text:p>3.基礎電腦設備，筆記型電腦，平板，(不建議使用手機，因有畫面教材，螢幕太小會讓使用者觀看不清楚)</text:p>
            <text:p/>
          </table:table-cell>
          <table:table-cell office:value-type="string" table:style-name="ce11">
            <text:p>1.一部影片, 全校公播授權。</text:p>
            <text:p>2.字幕操作功能，包括：雙語字幕顯示、可流覽所有字幕、字幕查詢、指定字幕播放。</text:p>
            <text:p>3.從基本單字分析解釋，用法滿足學生需求。</text:p>
            <text:p>4.與大學翻譯系產學合作，提供更優質的學習內容。</text:p>
            <text:p>5.提供的電影皆是觀看率強檔名片，年年都會有因應的新片製作成教材，年年有新片，相較於傳統的教學軟體千篇一律，更能有效提升學生學習興趣。</text:p>
            <text:p>6.使用者透過網際網路隨心所欲選擇欣賞各類數位影音。</text:p>
            <text:p>7.提供合法授權臺灣教育『數位公開播映版權』，可即時透過網頁線上觀賞 HD 串流影音公播服務，欣賞最新主流迪士尼(DISNEY)等高畫質電影、內容符合「啟發生命潛能 」、 「陶養生活知能」 、「促進生涯發展」、「涵育公民責任」等教育影音內容、是目前臺灣最大的影音OTT公播平臺、也將是你最好的教育合作平臺選擇。</text:p>
            <text:p/>
            <text:p/>
          </table:table-cell>
          <table:table-cell office:value-type="string" table:style-name="ce11">
            <text:p>課前,課堂,課後</text:p>
          </table:table-cell>
          <table:table-cell office:value-type="string" table:style-name="ce11">
            <text:p>www.movietalk.tw</text:p>
          </table:table-cell>
          <table:table-cell office:value-type="string" table:style-name="ce11">
            <text:p>www.movietalk.tw</text:p>
          </table:table-cell>
          <table:table-cell office:value-type="string" table:style-name="ce11">
            <text:p>依照 數位發展部數位產業署「112年第一次電腦軟體共同供應契約採購」(案號1120201)，第6組232項次</text:p>
            <text:p/>
          </table:table-cell>
          <table:table-cell office:value-type="string" table:style-name="ce11">
            <text:p>煩請來信(電)</text:p>
            <text:p>E-mail:allison@ezmovie.tw</text:p>
            <text:p>(02)82186057</text:p>
            <text:p>陳冠雅 小姐</text:p>
          </table:table-cell>
          <table:table-cell office:value-type="string" table:style-name="ce11">
            <text:p>煩請來信(電)</text:p>
            <text:p>E-mail:allison@ezmovie.tw</text:p>
            <text:p>(02)82186057</text:p>
            <text:p>陳冠雅 小姐</text:p>
          </table:table-cell>
          <table:table-cell office:value-type="date" office:date-value="1983-03-01T00:00:00" table:style-name="ce19">
            <text:p>Mar-83</text:p>
          </table:table-cell>
          <table:table-cell table:number-columns-repeated="16368" table:style-name="ce13"/>
        </table:table-row>
        <table:table-row table:style-name="ro4">
          <table:table-cell office:value-type="float" office:value="554" table:style-name="ce8">
            <text:p>554</text:p>
          </table:table-cell>
          <table:table-cell office:value-type="string" table:style-name="ce9">
            <text:p>11212-017</text:p>
          </table:table-cell>
          <table:table-cell office:value-type="string" table:style-name="ce10">
            <text:p>2 課堂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嵌入式系統模擬實驗軟體SIMLAB-ARM 2023標準版</text:p>
          </table:table-cell>
          <table:table-cell office:value-type="string" table:style-name="ce11">
            <text:p><text:s/>軟體模擬單元：</text:p>
            <text:p>1. 具備軟體模擬除錯能力。</text:p>
            <text:p>2. 編輯、下載高階除錯檔能力。</text:p>
            <text:p>3. 檢查修改暫存器、記憶體。</text:p>
            <text:p>4. 設定中斷點、全速執行功能。</text:p>
            <text:p>5. 授權1Users/套。</text:p>
            <text:p>6. 可模擬ARM STMicroelectronics Cortex-Mx軟體模擬，不需任何硬體接線。</text:p>
            <text:p>7. 具全速執行、停止、重置、單步除錯功能。</text:p>
            <text:p>8. 可隨時觀察、修改記憶體及內部特殊暫存器內容。</text:p>
            <text:p>9. 可連結自由軟體 Keil C編輯、編譯，載入C語言/機械碼檔案。</text:p>
            <text:p>10. 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1. 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F0XVBAcpahk</text:p>
          </table:table-cell>
          <table:table-cell office:value-type="string" table:style-name="ce11">
            <text:p>https://youtu.be/F0XVBAcpahk</text:p>
          </table:table-cell>
          <table:table-cell office:value-type="string" table:style-name="ce11">
            <text:p>電腦軟體共同供應契約採購</text:p>
            <text:p>案號：1120201</text:p>
            <text:p>組別：2 自由軟體暨開發工具</text:p>
            <text:p>項次：87</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date" office:date-value="1993-03-01T00:00:00" table:style-name="ce19">
            <text:p>Mar-93</text:p>
          </table:table-cell>
          <table:table-cell table:number-columns-repeated="16368" table:style-name="ce13"/>
        </table:table-row>
        <table:table-row table:style-name="ro3">
          <table:table-cell office:value-type="float" office:value="555" table:style-name="ce8">
            <text:p>555</text:p>
          </table:table-cell>
          <table:table-cell office:value-type="string" table:style-name="ce9">
            <text:p>11212-018</text:p>
          </table:table-cell>
          <table:table-cell office:value-type="string" table:style-name="ce10">
            <text:p>2 課堂教學軟體</text:p>
          </table:table-cell>
          <table:table-cell office:value-type="string" table:style-name="ce11">
            <text:p>新月圖書股份有限公司</text:p>
          </table:table-cell>
          <table:table-cell office:value-type="string" table:style-name="ce11">
            <text:p>Wendy Pye Publishing</text:p>
          </table:table-cell>
          <table:table-cell office:value-type="string" table:style-name="ce11">
            <text:p>Sunshine Online</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Read Aloud 錄音功能：可讓孩子藉由電腦或手機進行每一本書的錄音，也可設計為配音遊戲，讓閱讀有趣又有效率！</text:p>
            <text:p>3. 教師資源豐富：書籍相關影片、閱讀進展報表、選取書籍，功能一應俱全。</text:p>
            <text:p>4. 操作容易：APP與網站，都是直覺化的設計，直接登入，直接上手！</text:p>
            <text:p>5. 每篇閱讀搭配遊戲或閱讀理解測驗</text:p>
            <text:p>6. 方便操作的管理平臺</text:p>
          </table:table-cell>
          <table:table-cell office:value-type="string" table:style-name="ce11">
            <text:p>Network:</text:p>
            <text:p>10MB/S + (Download speed is determined by available bandwidth)</text:p>
            <text:p>To test your connection speed click here: http://www.speedtest.net/</text:p>
            <text:p/>
            <text:p>Display Settings:</text:p>
            <text:p>1024 x 768 pixels minimum resolution.</text:p>
            <text:p/>
            <text:p>Web Browsers:</text:p>
            <text:p>Microsoft Edge, Firefox 50+, Safari 13+, Chrome 60+, Opera 45+</text:p>
            <text:p>Browser cookies must be enabled.</text:p>
            <text:p>Javascript must be enabled.</text:p>
            <text:p/>
            <text:p>Mobile</text:p>
            <text:p>iOS 12.4+ and Android 6+</text:p>
            <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從初學者到進階者都適合：電子書分類從初學者的字母、發音、歌曲到進階者的文化、歷史、知識、文學類的讀本，一應俱全。書後附有閱讀理解測驗或遊戲，高級數的書籍，還有Critical Thinking的訓練。</text:p>
            <text:p>3. 錄音功能：可讓孩子藉由電腦或手機進行每一本書的錄音，也可設計為配音遊戲，讓閱讀有趣又有效率！</text:p>
            <text:p>4. 教師資源豐富：書籍相關影片、閱讀進展報表、選取書籍，功能一應俱全。</text:p>
            <text:p>5. 操作容易：APP與網站，都是直覺化的設計，適合利用平板與觸屏操作，直接登入，直接上手！</text:p>
            <text:p/>
          </table:table-cell>
          <table:table-cell office:value-type="string" table:style-name="ce11">
            <text:p>課前,課堂,課後</text:p>
          </table:table-cell>
          <table:table-cell office:value-type="string" table:style-name="ce11">
            <text:p>(1) 產品介紹：https://www.youtube.com/watch?v=HXDVoVckRuY&amp;t=5s　</text:p>
            <text:p>(2) 學生帳號操作介紹https://www.youtube.com/watch?v=cwDUdHpkDnk　</text:p>
            <text:p>(3) 教師帳號操作介紹：Sunshine Online School Managed Subscription.mp4 on Vimeo</text:p>
            <text:p/>
          </table:table-cell>
          <table:table-cell office:value-type="string" table:style-name="ce11">
            <text:p>https://www.sunshineonlineelt.com<text:s text:c="2"/></text:p>
            <text:p/>
            <text:p>登入帳號<text:tab/>登入密碼</text:p>
            <text:p>ssolelt01<text:tab/>123456</text:p>
            <text:p>ssolelt02<text:tab/>123456</text:p>
            <text:p>ssolelt03<text:tab/>123456</text:p>
            <text:p>ssolelt04 <text:s text:c="7"/>123456</text:p>
            <text:p>ssolelt05 <text:s text:c="7"/>123456</text:p>
            <text:p>ssolelt06 <text:s text:c="7"/>123456</text:p>
            <text:p/>
          </table:table-cell>
          <table:table-cell office:value-type="string" table:style-name="ce11">
            <text:p>教育市場價：NT1,500 / 一人 / 一年，實際成交價請聯繫業務窗口，感謝！</text:p>
          </table:table-cell>
          <table:table-cell office:value-type="string" table:style-name="ce11">
            <text:p>北區 / 東區（桃竹苗宜花東）：</text:p>
            <text:p>陳上元</text:p>
            <text:p>0932334104</text:p>
            <text:p>ken.chen@tunghua.com.tw</text:p>
            <text:p/>
            <text:p>北區（北北基）</text:p>
            <text:p>孫克志</text:p>
            <text:p>0925280713</text:p>
            <text:p>chris.sun@tunghua.com.tw</text:p>
            <text:p/>
            <text:p>中區（中彰投金馬澎）</text:p>
            <text:p>陳上元</text:p>
            <text:p>0932334104</text:p>
            <text:p>ken.chen@tunghua.com.tw</text:p>
            <text:p/>
            <text:p>南區（雲嘉南高屏）</text:p>
            <text:p>孫郁雯</text:p>
            <text:p>0931329989</text:p>
            <text:p>mirabel.sun@tunghua.com.tw</text:p>
            <text:p/>
            <text:p/>
          </table:table-cell>
          <table:table-cell office:value-type="string" table:style-name="ce11">
            <text:p>https://www.tunghua.com.tw/portal_b10_cnt_page.php?button_num=b10&amp;folder_id=846&amp;cnt_id=10279</text:p>
          </table:table-cell>
          <table:table-cell office:value-type="string" table:style-name="ce12">
            <text:p>3-108</text:p>
          </table:table-cell>
          <table:table-cell table:number-columns-repeated="16368" table:style-name="ce13"/>
        </table:table-row>
        <table:table-row table:style-name="ro3">
          <table:table-cell office:value-type="float" office:value="556" table:style-name="ce8">
            <text:p>556</text:p>
          </table:table-cell>
          <table:table-cell office:value-type="string" table:style-name="ce9">
            <text:p>11212-019</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Teaching and Learning Upgrade</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Teaching and Learning Upgrade版本提供更強大的視訊會議功能、豐富的課程體驗，以及可促進學術誠信及改變學習方式的各項工具。</text:p>
            <text:p>融入安全考量的設計，值得信任的基礎架構</text:p>
            <text:p>Teaching and Learning Upgrade 內建 Google 技術提供的安全性和穩定性，所有功能都不含廣告，而且系統會自動加密每一場虛擬會議，讓您與學校社群安心無虞。</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透過 Google Meet 進階功能和學生交流互動</text:p>
            <text:p>－召開最多可連線 250 位參與者的大型會議；舉辦直播活動時，最多可供網域內 10,000 位觀眾同步觀看</text:p>
            <text:p>－利用分組討論室同時進行多個小組討論</text:p>
            <text:p>－舉辦互動式問與答以及意見調查活動，提高課程參與度</text:p>
            <text:p>－輕鬆監視及追蹤出席狀況，讓學生保持學習衝勁，努力吸收課程知識</text:p>
            <text:p>－錄製會議內容，並直接儲存及封存到雲端硬碟，方便日後需要時觀看及分享</text:p>
            <text:p>＊豐富課程體驗及啟發新想法</text:p>
            <text:p>－利用各種 Classroom 外掛程式製作更吸引人的課程內容，只需透過單一登入，即可直接在 Classroom 內整合常用的第三方工具</text:p>
            <text:p>－提供可直接從 Classroom 輕鬆存取的外掛程式市集，讓老師能夠挑選他們真正需要的工具</text:p>
            <text:p>－讓系統管理員能夠將外掛程式推送給個別老師或老師群組 (例如依年級或主題分組)</text:p>
            <text:p>＊鼓勵原創思維及促進學術誠信</text:p>
            <text:p>－透過無次數限制的「originality reports」功能，輕鬆找出涉嫌抄襲的內容，協助指導學生繳交原創作業</text:p>
            <text:p>－將學生作業與網域專有的非公開作業存放區記錄比對，找出是否涉嫌抄襲之前學生繳交的作業</text:p>
            <text:p>－在網域專有的存放區中新增或刪除檔案，取得完整控制權和隱私權</text:p>
            <text:p>－提供檢查原創性的多次機會，協助學生對自己的作業負責</text:p>
            <text:p>＊優先取得教育訓練、教學影片或教材案例</text:p>
          </table:table-cell>
          <table:table-cell office:value-type="string" table:style-name="ce11">
            <text:p>課前,課堂,課後</text:p>
          </table:table-cell>
          <table:table-cell office:value-type="string" table:style-name="ce11">
            <text:p>https://www.youtube.com/live/4Q7aW4DjYJI?feature=share</text:p>
          </table:table-cell>
          <table:table-cell office:value-type="string" table:style-name="ce11">
            <text:p>https://edu.google.com/intl/ALL_tw/workspace-for-education/editions/teaching-and-learning-upgrade/</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142</text:p>
          </table:table-cell>
          <table:table-cell table:number-columns-repeated="16368" table:style-name="ce13"/>
        </table:table-row>
        <table:table-row table:style-name="ro3">
          <table:table-cell office:value-type="float" office:value="557" table:style-name="ce8">
            <text:p>557</text:p>
          </table:table-cell>
          <table:table-cell office:value-type="string" table:style-name="ce9">
            <text:p>11212-020</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Quizizz</text:p>
          </table:table-cell>
          <table:table-cell office:value-type="string" table:style-name="ce11">
            <text:p>Quizizz</text:p>
          </table:table-cell>
          <table:table-cell office:value-type="string" table:style-name="ce11">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ext:p>分析工具畫面： Quizizz 10考卷給學生開始測驗</text:p>
            <text:p>＊教師如何使用 Quizizz</text:p>
            <text:p>在使用 Quizizz 之前，教師需要先註冊一個帳號。登錄後，教師可以創建自己的問答遊戲，也可以瀏覽和使用其他教師創建的問答遊戲。</text:p>
            <text:p>創建問答遊戲非常簡單，只需要選擇問題類型、輸入問題、選擇答案等等，就可以輕鬆完成。創建完問題後，教師可以設置遊戲的時間、顯示答案和解釋、開啟自適應學習等等。</text:p>
            <text:p>學生回答問題的過程中，教師可以即時查看學生的回答情況和表現，了解學生的學習進度，及時調整教學策略和內容。</text:p>
            <text:p>＊學生如何使用 Quizizz</text:p>
            <text:p>學生只需進入Quizizz網站，輸入遊戲代碼或點擊連結，就可以開始遊戲。Quizizz的問答遊戲採用競賽模式，學生可以在時間內盡可能地回答更多的問題，並在答對和答題速度方面獲得分數，增加遊戲趣味性和互動性。</text:p>
          </table:table-cell>
          <table:table-cell office:value-type="string" table:style-name="ce11">
            <text:p>課前,課堂,課後</text:p>
          </table:table-cell>
          <table:table-cell office:value-type="string" table:style-name="ce11">
            <text:p>關於Quizizz：https://www.youtube.com/watch?v=TmqRCMPpHbA</text:p>
            <text:p>Quizizz產品功能介紹影片： https://youtube.com/playlist?list=PLlrFn9RR_0qCioWq7JQ7Rl02Tyr0pUx5G"</text:p>
          </table:table-cell>
          <table:table-cell office:value-type="string" table:style-name="ce11">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166</text:p>
          </table:table-cell>
          <table:table-cell table:number-columns-repeated="16368" table:style-name="ce13"/>
        </table:table-row>
        <table:table-row table:style-name="ro3">
          <table:table-cell office:value-type="float" office:value="558" table:style-name="ce8">
            <text:p>558</text:p>
          </table:table-cell>
          <table:table-cell office:value-type="string" table:style-name="ce9">
            <text:p>11212-021</text:p>
          </table:table-cell>
          <table:table-cell office:value-type="string" table:style-name="ce10">
            <text:p>2 課堂教學軟體</text:p>
          </table:table-cell>
          <table:table-cell office:value-type="string" table:style-name="ce11">
            <text:p>微點文教資訊有限公司</text:p>
          </table:table-cell>
          <table:table-cell office:value-type="string" table:style-name="ce11">
            <text:p>微點文教資訊有限公司</text:p>
          </table:table-cell>
          <table:table-cell office:value-type="string" table:style-name="ce11">
            <text:p>Monkey Color設計軟體V2雲端版</text:p>
          </table:table-cell>
          <table:table-cell office:value-type="string" table:style-name="ce11">
            <text:p>還在擔心會用到侵犯版權的圖嗎？想要的圖卻四處找不到嗎？</text:p>
            <text:p>雖然我們比較晚推出，但是我們提供的內容品質不會比較差！</text:p>
            <text:p/>
            <text:p>臺灣本土Monkey Color 美編軟體，內建雲端圖庫，由我們專業設計師團隊，為了用戶們提供最新、最優質的素材，總類多樣，每日更新，不需擔心侵犯智慧財產權或其他法律風險。</text:p>
            <text:p/>
            <text:p>搭配以直覺式操作介面及多種簡化特效功能讓設計變的更簡單，更提供多種範本提供使用者直接快速套入使用，您不需要額外專業設計能力，就能製作出完美的作品，讓老師及孩子們廣泛運用在生活之中，簡單發揮創意，卻更意義非凡。</text:p>
            <text:p/>
            <text:p>有別於V1舊版，V2雲端版增加了以下特點：</text:p>
            <text:p>■確保更穩固的資訊相關等安全，V2雲端版將雲端主機原本架設於本公司機房改架設於微軟AZURE雲端伺服器。</text:p>
            <text:p>■授權更開放！除了不可做為申請商標、專利外，其餘皆不限制。</text:p>
            <text:p>■因應學校設備需求增加分割列印功能。</text:p>
            <text:p>■增加圖庫分類，V2雲端版追加臺灣原住民文化相關素材。</text:p>
            <text:p>■增加創客相關畫布常用尺寸。</text:p>
          </table:table-cell>
          <table:table-cell office:value-type="string" table:style-name="ce11">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office:value-type="string" table:style-name="ce11">
            <text:p>（一）萬張素材、千種範本每日持續上新中</text:p>
            <text:p>每日推陳出新、因應時事，繪製多樣化及高品質素材，滿足您各種需求。提供許願池服務，需要什麼素材可以向本公司聯繫，內部評估可行後，即會為您繪製。</text:p>
            <text:p/>
            <text:p>（二）為臺灣本土而生的設計系統</text:p>
            <text:p>您所需要的臺灣相關素材，無論是美食、民俗、文化、建築、人文等等，我們也幫您準備好了喔！當然囉，也是不斷的持續增加。快一起來透過Monkey Color認識臺灣在地文化吧！</text:p>
            <text:p/>
            <text:p>（三）教育授權範圍廣</text:p>
            <text:p>在教育授權上，除不可做為申請商標、專利外，其餘沒有任何限制。適用於印刷品、學校網站、社群公告、宣導海報、校園紀念品，如馬克杯、T恤等等設計需求。此外，Monkey Color 的圖庫內容皆可獨立匯出運用在其他軟體上，讓使用者得以充分利用 Monkey Color 的資源完成各項工作。</text:p>
            <text:p/>
            <text:p>（四）Monkey Color 的圖庫內容均為本公司原創設計，保證使用者合法授權使用，無須擔心任何侵犯智慧財產權或衍伸其他法律問題風險。</text:p>
            <text:p/>
            <text:p>（五）其他產品所提供的圖庫內容絕大部分都是以向量扁平化的簡單風格插圖；而Monkey Color所提供的圖庫內容更多加了不同的手繪插畫及漫畫等多元風格。</text:p>
            <text:p/>
            <text:p>（六）教育相關實績：</text:p>
            <text:p>1. 上市第一年，高雄市政府教育局採購Monkey Color三年全市授權，提供給全高雄市1-12年級的師生使用。</text:p>
            <text:p>2. 111年花蓮縣政府教育處採購Monkey Color一年全縣授權，提供給全花蓮縣1-12年級師生使用。</text:p>
            <text:p>3. 目前已與臺北市信義區光復國民小學以及臺南市東區大同國民小學兩間學校簽訂產學合作備忘錄，共同提倡讓學子透過Monkey Color軟體，激發學生對藝術與文化的審美感知、理解與想像，促進其創意思考的能力，並發展教師及學生善用多元新興數位設計系統的學習能力。</text:p>
          </table:table-cell>
          <table:table-cell office:value-type="string" table:style-name="ce11">
            <text:p>課前,課堂,課後</text:p>
          </table:table-cell>
          <table:table-cell office:value-type="string" table:style-name="ce11">
            <text:p>https://www.youtube.com/channel/UCr6Bjj2H6B6m24llKZ320Cw</text:p>
            <text:p>（我們錄製並提供了完整的功能操作說明）</text:p>
          </table:table-cell>
          <table:table-cell office:value-type="string" table:style-name="ce11">
            <text:p>https://microidea.com.tw/monkey-color/</text:p>
            <text:p>（點選程式下載後安裝程式即可免費體驗）</text:p>
          </table:table-cell>
          <table:table-cell office:value-type="string" table:style-name="ce11">
            <text:p>售價資訊詳見下方連結。</text:p>
            <text:p>https://drive.google.com/file/d/19c_gAUbYU4d58NjYO7n73yDEJv0dcDqw/view?usp=sharing</text:p>
            <text:p>另外可以依照客戶專案需求提供報價，歡迎與我們聯繫，謝謝。</text:p>
            <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s://microidea.com.tw/monkey-color/</text:p>
          </table:table-cell>
          <table:table-cell office:value-type="string" table:style-name="ce12">
            <text:p>3-187</text:p>
          </table:table-cell>
          <table:table-cell table:number-columns-repeated="16368" table:style-name="ce13"/>
        </table:table-row>
        <table:table-row table:style-name="ro3">
          <table:table-cell office:value-type="float" office:value="559" table:style-name="ce8">
            <text:p>559</text:p>
          </table:table-cell>
          <table:table-cell office:value-type="string" table:style-name="ce9">
            <text:p>11212-022</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校園導覽環景720</text:p>
          </table:table-cell>
          <table:table-cell office:value-type="string" table:style-name="ce11">
            <text:p>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1. 到校進行720度環景拍攝與附件Tag製作。</text:p>
            <text:p>2. 在雲端伺服器上進行串接並呈現於網頁中。</text:p>
            <text:p>3. 可透過手機平板進行線上720度互動輕鬆逛校園。</text:p>
            <text:p>4. 系統具備新增多媒體附件Tag功能。</text:p>
            <text:p>5. 可依照實際需求增加適當的多媒體物件。</text:p>
            <text:p>6. 每校1個環景Tour，總共30張環景照。</text:p>
            <text:p>7. 環景中可放置學習附件tag共30個。</text:p>
            <text:p>8. 內容可包括圖片、影片、聲音及文字。</text:p>
            <text:p>9. 含3年使用授權費。</text:p>
          </table:table-cell>
          <table:table-cell office:value-type="string" table:style-name="ce11">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1">
            <text:p>720環景系統是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系統功能說明如下</text:p>
            <text:p>環景照片 :</text:p>
            <text:p>具備720度環視功能，畫面會配合行動載具，自動調整視角</text:p>
            <text:p>場景連接功能 :</text:p>
            <text:p>增加環景照片之間的連接點，當使用者點擊畫面當中的方向箭頭，就可自由移動至其他環景當中，進行校園探索</text:p>
            <text:p>多媒體附件 :</text:p>
            <text:p>可增加環景照片中的附加檔案，包含照片、文字等等</text:p>
            <text:p>外部影片連結 :</text:p>
            <text:p>可在環景照片中新增外部影片連結，使用者點擊時會以內嵌形式進行影片播放</text:p>
            <text:p/>
          </table:table-cell>
          <table:table-cell office:value-type="string" table:style-name="ce11">
            <text:p>課前,課堂,課後</text:p>
          </table:table-cell>
          <table:table-cell office:value-type="string" table:style-name="ce11">
            <text:p>無</text:p>
          </table:table-cell>
          <table:table-cell office:value-type="string" table:style-name="ce11">
            <text:p>https://livetour.istaging.com/d484dcc2-1d23-4076-aba1-32f15bc25b55?index=6</text:p>
          </table:table-cell>
          <table:table-cell office:value-type="string" table:style-name="ce11">
            <text:p>https://drive.google.com/file/d/1Ki3azlKC_Hd37rx3fRTebASaUWXi0dIg/view?usp=share_link</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2</text:p>
          </table:table-cell>
          <table:table-cell table:number-columns-repeated="16368" table:style-name="ce13"/>
        </table:table-row>
        <table:table-row table:style-name="ro3">
          <table:table-cell office:value-type="float" office:value="560" table:style-name="ce8">
            <text:p>560</text:p>
          </table:table-cell>
          <table:table-cell office:value-type="string" table:style-name="ce9">
            <text:p>11212-023</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ABC外語學習圖書館</text:p>
          </table:table-cell>
          <table:table-cell office:value-type="string" table:style-name="ce11">
            <text:p>※一、依需求提供選購方案為:</text:p>
            <text:p>※1、個人帳號授權使用一年。</text:p>
            <text:p>1套為30組帳號，以此類推</text:p>
            <text:p>※2、校園IP授權(5人版)，全館內容使用一年。</text:p>
            <text:p>同時使用5人上限。</text:p>
            <text:p>※3、校園IP授權(30人版)，全館內容使用一年。</text:p>
            <text:p>同時使用30人上限。</text:p>
            <text:p/>
            <text:p>雜誌主題館:</text:p>
            <text:p>6本雜誌/上萬單元/每月更新</text:p>
            <text:p>最有特色的雜誌主題館，函括LiveABC六大外語學習期刊雜誌，超過8,000個以上的單元課程上線，並且每月不斷持續的更新學習課程。</text:p>
            <text:p>分類學習/16大主題</text:p>
            <text:p>將線上課程內容區分為『生活風格』、『人際關係』、『商業職場』、『旅遊度假』等十六大主題。更方便讀者可以從多元主題的角度進行課程挑選學習。</text:p>
            <text:p/>
            <text:p>遊臺灣學英語:</text:p>
            <text:p>從北至南學透透，主題函括了一般生活、觀光旅遊到臺灣在地文化，影片皆由專業團隊實境拍攝，是用英語學習臺灣在地內容的絕佳教材!</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雜誌館:</text:p>
            <text:p>6本雜誌/上萬單元/每月更新</text:p>
            <text:p>最有特色的雜誌主題館，函括LiveABC六大外語學習期刊雜誌，超過8,000個以上的單元課程上線，並且每月不斷持續的更新學習課程。</text:p>
            <text:p>主題館:</text:p>
            <text:p>分類學習/16大主題</text:p>
            <text:p>將線上課程內容區分為『生活風格』、『人際關係』、『商業職場』、『旅遊度假』等十六大主題。更方便讀者可以從多元主題的角度進行課程挑選學習。</text:p>
            <text:p>遊臺灣學英語</text:p>
            <text:p>從北至南學透透，主題函括了一般生活、觀光旅遊、商業職場、新聞英文到臺灣在地文化，影片皆為真人實境拍攝，是用英語學習臺灣在地內容的絕佳教材!</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brary.liveabc.com/</text:p>
            <text:p>帳號1:liveabc1233@gmail.com</text:p>
            <text:p>密碼1:liveabc1233</text:p>
            <text:p>*可供多人使用</text:p>
          </table:table-cell>
          <table:table-cell office:value-type="string" table:style-name="ce11">
            <text:p>https://drive.google.com/file/d/1P8JU0GNODffx72s3DFUlg__yA_BDPv-A/view?usp=share_link</text:p>
            <text:p>共同供應契採購案號:1130201</text:p>
            <text:p>組別:06 數位學習及知識管理</text:p>
            <text:p>項次:</text:p>
            <text:p>253<text:tab/>LiveABC外語學習圖書館-校園IP授權(30人版)</text:p>
            <text:p>254<text:tab/>LiveABC外語學習圖書館-校園IP授權(5人版)</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4</text:p>
          </table:table-cell>
          <table:table-cell table:number-columns-repeated="16368" table:style-name="ce13"/>
        </table:table-row>
        <table:table-row table:style-name="ro10">
          <table:table-cell office:value-type="float" office:value="561" table:style-name="ce8">
            <text:p>561</text:p>
          </table:table-cell>
          <table:table-cell office:value-type="string" table:style-name="ce9">
            <text:p>11212-024</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日本語</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japanese.liveabc.com/login</text:p>
            <text:p>帳號1:demo@school.com</text:p>
            <text:p>密碼1:1234</text:p>
            <text:p>*可供多人同時使用</text:p>
          </table:table-cell>
          <table:table-cell office:value-type="string" table:style-name="ce11">
            <text:p>https://drive.google.com/file/d/1kDTIqcssN1sC8beJJzCSRTi3lmjyAiOf/view?usp=share_link</text:p>
            <text:p>共同供應契採購案號:1130201</text:p>
            <text:p>組別:06 數位學習及知識管理</text:p>
            <text:p>項次:255 Live日本語</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6</text:p>
          </table:table-cell>
          <table:table-cell table:number-columns-repeated="16368" table:style-name="ce13"/>
        </table:table-row>
        <table:table-row table:style-name="ro8">
          <table:table-cell office:value-type="float" office:value="562" table:style-name="ce8">
            <text:p>562</text:p>
          </table:table-cell>
          <table:table-cell office:value-type="string" table:style-name="ce9">
            <text:p>11212-025</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雙語智慧校園APP-走讀世界篇</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課前,課堂,課後</text:p>
          </table:table-cell>
          <table:table-cell office:value-type="string" table:style-name="ce11">
            <text:p>無</text:p>
          </table:table-cell>
          <table:table-cell office:value-type="string" table:style-name="ce11">
            <text:p>試用網址: https://arschool.liveabc.com/login</text:p>
            <text:p>帳號1:ttt0001@test</text:p>
            <text:p>密碼1:ttt0001</text:p>
            <text:p>帳號1:ttt0002@test</text:p>
            <text:p>密碼1:ttt0002</text:p>
            <text:p>帳號1:ttt0003@test</text:p>
            <text:p>密碼1:ttt0003</text:p>
            <text:p>帳號4:sss0001@test</text:p>
            <text:p>密碼4:sss0001</text:p>
            <text:p>帳號5:sss0002@test</text:p>
            <text:p>密碼5:sss0002</text:p>
            <text:p>帳號6:sss0003@test</text:p>
            <text:p>密碼6:sss0003</text:p>
            <text:p>*同一組帳號密碼不可同時多人上線使用</text:p>
          </table:table-cell>
          <table:table-cell office:value-type="string" table:style-name="ce11">
            <text:p>https://drive.google.com/file/d/1z-lXX5LsoH8wUHQ1yEFBONZUe0lhc6Cl/view?usp=share_link</text:p>
            <text:p>共同供應契採購案號:1130201</text:p>
            <text:p>組別:06 數位學習及知識管理</text:p>
            <text:p>項次:264 雙語智慧校園APP-走讀世界篇</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7</text:p>
          </table:table-cell>
          <table:table-cell table:number-columns-repeated="16368" table:style-name="ce13"/>
        </table:table-row>
        <table:table-row table:style-name="ro3">
          <table:table-cell office:value-type="float" office:value="563" table:style-name="ce8">
            <text:p>563</text:p>
          </table:table-cell>
          <table:table-cell office:value-type="string" table:style-name="ce9">
            <text:p>11212-026</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Standard</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Standard版本外加進階安全與分析工具，協助您主動保護學校社群的資料和隱私權，防範不斷演變的安全性風險。</text:p>
            <text:p>進階安全功能讓您安心無虞</text:p>
            <text:p>透過 Education Standard 採用更加主動的安全防護方案。使用進階安全控制項和分析功能，輕鬆保護資料、維護隱私權，並讓學校社群免於遭受數位安全威脅。</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預防、偵測及解決安全威脅</text:p>
            <text:p>－透過安全中心資訊主頁預防安全威脅、集中管理自動化監控功能，以及提升安全成效</text:p>
            <text:p>－透過安全性狀態頁面啟用最佳化的網域、校園、部門或課堂設定，輕鬆偵測安全事件</text:p>
            <text:p>－利用調查工具找出、封鎖及解決網路詐騙、垃圾內容和其他侵害事件</text:p>
            <text:p>－採取安全沙箱機制，設定規則自動掃描或執行電子郵件附件，找出潛在的安全威脅</text:p>
            <text:p>＊設定集中式安全控制項，以便管理網域內部存取權</text:p>
            <text:p>－透過進階行動管理服務管理裝置和應用程式、執行稽核以及強制施行規則，讓學校的行動數據安全更有保障</text:p>
            <text:p>－設定各種存取權限，以便管理個人、群組、部門和機構外部人員的檔案共用及應用程式存取權</text:p>
            <text:p>－輕鬆遷移 Microsoft Exchange、Microsoft SharePoint、Box 或其他 Google Workspace for Education 網域中的使用者和記錄檔資料</text:p>
            <text:p>－利用動態群組功能，自動依使用者屬性決定群組成員</text:p>
            <text:p>＊利用進階資料和深入分析功能設置最佳化的系統</text:p>
            <text:p>－將 Gmail 和 Classroom 記錄檔匯出至 BigQuery 或慣用的工具進行分析，獲得深入見解資訊</text:p>
            <text:p>＊優先取得教育訓練、教學影片或教材案例</text:p>
          </table:table-cell>
          <table:table-cell office:value-type="string" table:style-name="ce11">
            <text:p>課前,課堂,課後</text:p>
          </table:table-cell>
          <table:table-cell office:value-type="string" table:style-name="ce11">
            <text:p>https://youtu.be/ZWM7nbjJFe8?t=160</text:p>
          </table:table-cell>
          <table:table-cell office:value-type="string" table:style-name="ce11">
            <text:p>https://edu.google.com/workspace-for-education/editions/education-standard/</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234</text:p>
          </table:table-cell>
          <table:table-cell table:number-columns-repeated="16368" table:style-name="ce13"/>
        </table:table-row>
        <table:table-row table:style-name="ro3">
          <table:table-cell office:value-type="float" office:value="564" table:style-name="ce8">
            <text:p>564</text:p>
          </table:table-cell>
          <table:table-cell office:value-type="string" table:style-name="ce9">
            <text:p>11212-02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Plus</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Plus版本包括Education Standard和Teaching and Learning Upgrade等所有增強的安全功能和工具。</text:p>
            <text:p>額外取得進階教學功能</text:p>
            <text:p>這些增強的工具提供進階教學功能、主動式安全功能，以及額外儲存空間、Cloud Search、大型會議功能</text:p>
            <text:p>和快速支援服務等等，協助您進行數位轉型。</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5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根據地理區域進一步控管行動裝置和資料</text:p>
            <text:p>－將 Gmail 和 Classroom 記錄匯出至 BigQuery 或慣用的工具進行分析，同時透過進階稽核記錄取得深入分析資訊</text:p>
            <text:p>＊優先取得支援服務</text:p>
            <text:p>－凡是購買超過 200 個授權的機構，都能優先取得教育專家支援團隊的協助</text:p>
            <text:p>＊優先取得教育訓練、教學影片或教材案例</text:p>
          </table:table-cell>
          <table:table-cell office:value-type="string" table:style-name="ce11">
            <text:p>課前,課堂,課後</text:p>
          </table:table-cell>
          <table:table-cell office:value-type="string" table:style-name="ce11">
            <text:p>https://www.youtube.com/watch?v=ZWM7nbjJFe8</text:p>
          </table:table-cell>
          <table:table-cell office:value-type="string" table:style-name="ce11">
            <text:p>https://edu.google.com/intl/ALL_tw/workspace-for-education/editions/education-plus/</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242</text:p>
          </table:table-cell>
          <table:table-cell table:number-columns-repeated="16368" table:style-name="ce13"/>
        </table:table-row>
        <table:table-row table:style-name="ro3">
          <table:table-cell office:value-type="float" office:value="565" table:style-name="ce8">
            <text:p>565</text:p>
          </table:table-cell>
          <table:table-cell office:value-type="string" table:style-name="ce9">
            <text:p>11212-028</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oud雲端管理系統 2023版 用戶端</text:p>
          </table:table-cell>
          <table:table-cell office:value-type="string" table:style-name="ce11">
            <text:p>EVOCloud 系統針對教學現場提供</text:p>
            <text:p>1.<text:tab/>課前的教材軟體創建及佈署</text:p>
            <text:p>上課前教師或管理員可透過EVO系統將課程需求的教學軟體或教材事前統一大量布置於數位教學載具中,除去人員必須逐臺安裝教學軟體的時間及避免教材拷貝至學員使用載具上不必要的硬體(USB安裝)及時間上的耗損,讓教師可以將有限的時間運用在更有益於學生的教學規劃上.</text:p>
            <text:p>2.<text:tab/>課堂的教材配合學習進程及內容變動.</text:p>
            <text:p>課堂中若需要及時發送參考教材或測驗試題等檔案時,透過EVO可統一快速地提供給學員,若是遭遇不當的個別使用狀況(不適的檔案或網頁開啟導致設備異常)也可以快速歸復統一教學環境作課程使用,學員亦可透過EVO收到教師對於個別問題的回覆或使用上的警告,以維護個人的權益及隱私.</text:p>
            <text:p>3.<text:tab/>課後的常規授課環境整備及復原</text:p>
            <text:p>課後可以將教學環境因應下一堂課程需求,統一變換載具之教學軟體內容,或設置特殊環境 將單一授課軟體或是測驗管控環境單獨建立,滿足教學上的不同需求,亦可於學期結束或開始前將環境統一復原至指定狀態.</text:p>
            <text:p/>
            <text:p/>
            <text:p/>
            <text:p/>
          </table:table-cell>
          <table:table-cell office:value-type="string" table:style-name="ce11">
            <text:p>伺服器端</text:p>
            <text:p>處理器:八核心以上</text:p>
            <text:p>記憶體:16GB以上</text:p>
            <text:p>網路環境:Giga/1000Mbps</text:p>
            <text:p>硬碟:SSD <text:s/>1TB 以上</text:p>
            <text:p>作業系統:Windows 10/11、Windows SERVER</text:p>
            <text:p>用戶端</text:p>
            <text:p>處理器:四核心以上</text:p>
            <text:p>記憶體:4GB以上</text:p>
            <text:p>網路環境:Giga/1000Mbps</text:p>
            <text:p>硬碟:SSD <text:s/>240GB 以上</text:p>
            <text:p>作業系統:Windows 10/11</text:p>
          </table:table-cell>
          <table:table-cell office:value-type="string" table:style-name="ce11">
            <text:p>1.<text:tab/>支援UEFI BIOS</text:p>
            <text:p>第九代主機已取消CSM相容模式，走向PURE UEFI模式，現已全新改版支援UEFI BIOS。</text:p>
            <text:p>2.<text:tab/>系統規劃</text:p>
            <text:p>藉由伺服器設定，對用戶端統一或個別進行磁碟規劃部署，無須再到近端逐臺進行安裝或磁碟分割。匯出EXCEL檔案，EVO Cloud貼心的提供了資料匯出的功能，可將使用者資訊以EXCEL資料匯出，可作為一份資訊報表供管理人員保存查閱。</text:p>
            <text:p>3.<text:tab/>資安控管最安全</text:p>
            <text:p>電腦管理實務上，外接裝置埠是最難以管理的裝置，EVO Cloud具備了完整資安控管的功能 ，可將使用者外接裝置埠鎖定，避免了病毒的入侵以及資料外洩的可能性。</text:p>
            <text:p>4.<text:tab/>排程管理</text:p>
            <text:p>EVO Cloud具備了排程表的功能，可事先規劃好排程，即可依照排程表所設定之系統開機，免去了使用者選擇系統的麻煩。</text:p>
            <text:p>5.<text:tab/>跨網段不求人，我們自己來過往的跨網段電腦管理，均需對網路交換器做</text:p>
            <text:p>繁瑣的修改，EVO Cloud具備了獨家的技術，使用我們自己的通訊協定，無需再對網路交換器做修改，跨網段管理即可完美實現。</text:p>
            <text:p>6.<text:tab/>EVO Cloud電腦管理系統產品說明</text:p>
            <text:p>EVO Cloud採主從式架構，當使用者經由網路開機後，EVO Cloud伺服器將對其使用者做身分認證，通過認證即由EVO Cloud伺服器控管及啟動作業系統環境。</text:p>
            <text:p>7.<text:tab/>多重節點繼承管理架構</text:p>
            <text:p>採用繼承式架構，輕鬆省去重複安裝相同軟體的寶貴時間，透過最熟悉的視窗化操作介面，完成100臺使用者設定，只需一秒鐘。</text:p>
            <text:p>8.<text:tab/>檔案分發及發送訊息</text:p>
            <text:p>過往的經驗告訴我們，若要進行檔案分發或是發送訊息，都需要經由第三方軟體平臺才能完成，EVO Cloud通通整合了，在同一個平臺，即可完成上述動作。</text:p>
            <text:p>9.<text:tab/>伺服器斷線時使用者依然可運作且具備保護功能</text:p>
            <text:p>傳統的主從式架構，當伺服器離線時，使用者即無法運作，EVO Cloud徹底解決了這個問題? 。EVO Cloud擁有系統派送的功能，可將作業系統派送到使用者的硬碟上。當伺服器斷線時? ，使用者仍可單機作業，最重要的是，系統仍具備還原功能。系統派送功能支援P2P傳輸，使用更加便利。</text:p>
            <text:p>10.<text:tab/>無需再等待長久的派送時間</text:p>
            <text:p>安裝軟體或Windows update都只需要安裝於一臺，透過設定立即分享給所有使用者，讓您電腦運作不停擺也能輕鬆更新。</text:p>
            <text:p>11.<text:tab/>多重主機板整合</text:p>
            <text:p>傳統環境中，總會遇到不同型號電腦管理的複雜環境，EVO Cloud可以將所有的電腦納入管理，徹底解決管理人員長期的痛苦。</text:p>
            <text:p/>
            <text:p/>
          </table:table-cell>
          <table:table-cell office:value-type="string" table:style-name="ce11">
            <text:p>課前,課堂,課後</text:p>
          </table:table-cell>
          <table:table-cell office:value-type="string" table:style-name="ce11">
            <text:p>http://www.teamsoftex.com/tw/goods.php?act=view&amp;no=20</text:p>
          </table:table-cell>
          <table:table-cell office:value-type="string" table:style-name="ce11">
            <text:p>http://www.teamsoftex.com ; https://youtu.be/7FS-nHnhY9s</text:p>
          </table:table-cell>
          <table:table-cell office:value-type="string" table:style-name="ce11">
            <text:p>1120204 第七組182項次 <text:s/>EVO Cloud UEFI雲端管理系統 用戶端 2024版 <text:s/>4,934</text:p>
          </table:table-cell>
          <table:table-cell office:value-type="string" table:style-name="ce11">
            <text:p>群準科技股份有限公司<text:s/></text:p>
            <text:p>客服部<text:s/></text:p>
            <text:p>02-89191213#333</text:p>
            <text:p>service@TeamSoftEx.com<text:s/></text:p>
            <text:p>業務部</text:p>
            <text:p>02-89191213#311</text:p>
            <text:p>sean_hsu@teamsoftx.com</text:p>
          </table:table-cell>
          <table:table-cell office:value-type="string" table:style-name="ce11">
            <text:p>https://www.pcstore.com.tw/teamsoftex/</text:p>
            <text:p/>
          </table:table-cell>
          <table:table-cell office:value-type="string" table:style-name="ce12">
            <text:p>3-247</text:p>
          </table:table-cell>
          <table:table-cell table:number-columns-repeated="16368" table:style-name="ce13"/>
        </table:table-row>
        <table:table-row table:style-name="ro3">
          <table:table-cell office:value-type="float" office:value="566" table:style-name="ce8">
            <text:p>566</text:p>
          </table:table-cell>
          <table:table-cell office:value-type="string" table:style-name="ce9">
            <text:p>11212-029</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1</text:p>
          </table:table-cell>
          <table:table-cell office:value-type="string" table:style-name="ce11">
            <text:p>Jordans Game1涵蓋共二十六種以英語學習為主軸的遊戲，可透過教室觸控式的數位電視和平板，讓學生觸控搶答遊戲。APP內容使用Unity、2D、3D動漫，結合AI智能製作了操作容易、設計精美、互動流暢、專業的跨平臺(IOS、Android、Windows)APP數位互動內容。學習內容另有完整的ABC教學，包含：二十六字母大小寫平板臨摹書寫，A-Z字母單字動畫和其自然發音。還有ABC歌曲搭配聽音選字、看圖選字、大小寫字母拼圖、英文字母次序編排、英文大小寫記憶拼對、聽單字選圖、看圖拼單字，等八個ABC遊戲，是一套完整有趣的ABC互動遊戲學習課程。</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ext:p/>
          </table:table-cell>
          <table:table-cell office:value-type="string" table:style-name="ce11">
            <text:p>多樣化數位互動學習遊戲，課程遊戲內容包含：</text:p>
            <text:p>A. Magic Box(魔幻和英語圖像配字互動學習遊戲)</text:p>
            <text:p>B. Magic Box2(魔幻和聽音配圖像配字互動學習遊戲)</text:p>
            <text:p>C. Animal ABC Game(二十六個英文字母動物單字互動動畫)</text:p>
            <text:p>D. Doll Clipping1(看圖夾動物娃娃互動學習遊戲)</text:p>
            <text:p>E. Doll Clipping2(聽音夾動物娃娃互動學習遊戲)</text:p>
            <text:p>F. ABC Popo(聽音射字母氣球互動學習遊戲)</text:p>
            <text:p>G. Car Race(賽車撿字母互動學習遊戲)</text:p>
            <text:p>H. Key Word(聽動物單字音拼字互動學習遊戲)</text:p>
            <text:p>I. A Seven Piece Puzzle(單字七巧板互動學習遊戲)</text:p>
            <text:p>J. Draw These Lines(連連看學數字英文互動學習遊戲)</text:p>
            <text:p>K. Animation Puzzle(動態互動拼圖學習遊戲)</text:p>
            <text:p>L. Color(互動著色學習色彩英文遊戲)</text:p>
            <text:p>M. Layout(場景著色配置藝術互動學習遊戲)</text:p>
            <text:p>N. 七大單字領域(Animals、Sea Animals、Birds、Insect、Fruits、Vegetables、Colors)數位互動學習遊戲：與喬登字彙英語課程搭配，將學習後的復習階段遊戲化。</text:p>
            <text:p/>
            <text:p/>
          </table:table-cell>
          <table:table-cell office:value-type="string" table:style-name="ce11">
            <text:p>課前,課堂,課後</text:p>
          </table:table-cell>
          <table:table-cell office:value-type="string" table:style-name="ce11">
            <text:p>https://vimeo.com/811184179</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490750815</text:p>
            <text:p>Android：https://play.google.com/store/apps/details?id=com.Jordan.AnimalsAPPtw</text:p>
            <text:p>Windows：http://apk.jordan.com.tw/JordansGame.rar</text:p>
          </table:table-cell>
          <table:table-cell office:value-type="string" table:style-name="ce11">
            <text:p>採一年校園公播授權，提供100個帳號供校園內教學機或平板使用。</text:p>
            <text:p>Jordans Game 1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50</text:p>
          </table:table-cell>
          <table:table-cell table:number-columns-repeated="16368" table:style-name="ce13"/>
        </table:table-row>
        <table:table-row table:style-name="ro3">
          <table:table-cell office:value-type="float" office:value="567" table:style-name="ce8">
            <text:p>567</text:p>
          </table:table-cell>
          <table:table-cell office:value-type="string" table:style-name="ce9">
            <text:p>11212-030</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2</text:p>
          </table:table-cell>
          <table:table-cell office:value-type="string" table:style-name="ce11">
            <text:p>Jordans Game2涵蓋共十六種以英語學習為主軸的遊戲，可透過教室觸控式的數位電視和平板，讓學生觸控搶答遊戲。APP內容使用Unity、2D、3D動漫，結合AI智能製作了操作容易、設計精美、互動流暢、專業的跨平臺(IOS、Android、Windows)APP數位互動內容。現代的上課情境已從以前的講臺黑板粉筆轉變成可互動式的數位翻轉課堂。老師從講臺上的智者轉變成學生的學習輔導朋友，而以前每位學生手上拿著的課本現在已幻化為精彩生動的魔法平板書，可以讓學生在學習過程中玩各種益智互動遊戲。畢竟，在遊戲中學習才是最有效的方法。</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數位互動遊戲特色包含：</text:p>
            <text:p>A. Magic Puzzle(拼圖學英文)</text:p>
            <text:p>共有恐龍8種、陸地動物49種；海中動物38種、鳥類38種、昆蟲和爬蟲類20種，共有153種動物拼圖，完成後會出現單字動畫和配音，也可以自行挑選圖片放入APP中製成拼圖。</text:p>
            <text:p>B. Saving Dinosaurs(拯救恐龍)</text:p>
            <text:p>移動隔板讓恐龍逃出，在遊玩數為益智互動遊戲的過程中學會解決問題的能力，對未來程式設計奠定良好的基礎。</text:p>
            <text:p>C. Clothing(衣服遊戲)</text:p>
            <text:p>分成兩個遊戲，一個是配件收藏，另一個是收衣服遊戲，均能學習單字發音。小朋友還能使用聲控功能喊出對應物件放入櫃子或收納來闖關。不只學英文也同時增加了小朋友的美學鑑賞能力。</text:p>
            <text:p>D.國語遊戲</text:p>
            <text:p>和國語小博士APP學習內容搭配，分成認識部首、認識形音、認識語詞、綜合練習，四種類型的評量，共分成二十四個遊戲，並配有十二種遊戲模式。</text:p>
            <text:p/>
          </table:table-cell>
          <table:table-cell office:value-type="string" table:style-name="ce11">
            <text:p>課前,課堂,課後</text:p>
          </table:table-cell>
          <table:table-cell office:value-type="string" table:style-name="ce11">
            <text:p>https://vimeo.com/8111869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603013</text:p>
            <text:p>Android：https://play.google.com/store/apps/details?id=com.Jordan.AnimalsAPP2tw</text:p>
            <text:p>Windows：http://apk.jordan.com.tw/Jordans Game2.rar</text:p>
            <text:p>功能介紹：</text:p>
            <text:p>https://vimeo.com/811186937</text:p>
            <text:p/>
          </table:table-cell>
          <table:table-cell office:value-type="string" table:style-name="ce11">
            <text:p>採一年校園公播授權，提供100個帳號供校園內教學機或平板使用。</text:p>
            <text:p>Jordans Game 2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1</text:p>
          </table:table-cell>
          <table:table-cell table:number-columns-repeated="16368" table:style-name="ce13"/>
        </table:table-row>
        <table:table-row table:style-name="ro3">
          <table:table-cell office:value-type="float" office:value="568" table:style-name="ce8">
            <text:p>568</text:p>
          </table:table-cell>
          <table:table-cell office:value-type="string" table:style-name="ce9">
            <text:p>11212-03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3</text:p>
          </table:table-cell>
          <table:table-cell office:value-type="string" table:style-name="ce11">
            <text:p>Jordans Game3有兩種以英語學習為主軸的遊戲，可透過教室觸控式的數位電視和平板，讓學生觸控搶答遊戲。APP內容使用Unity、2D、3D動漫，結合AI智能、聲控技術、語音辨識系統製作了操作容易、設計精美、互動流暢、專業的跨平臺(IOS、Android、Windows)APP數位互動學習遊戲。現代的上課情境已從以前的講臺黑板粉筆轉變成可互動式的數位翻轉課堂，在互動遊戲中學習才是最有效的方法。</text:p>
            <text:p>課程內容包含：</text:p>
            <text:p>一、Animals Shows(動物表演秀)</text:p>
            <text:p>本遊戲共分叢林、深林、農場、野外、朋友等五大類，可用點選或聲控選擇分類每一類都配有六種3D動物模組共三十種，每隻動物都有各自的動作、叫聲及配音。</text:p>
            <text:p>二、Insect Photo(昆蟲爬蟲照相)</text:p>
            <text:p>這是一個結合自然觀察與英文學習的遊戲。喬登繪製畫風精緻的三十二種昆蟲與爬蟲類，並配上美麗的野外場景沉浸式教學，使用AI語音辨識技術，加上錄音、聽音，影音錄製分享功能，功能十分完善。</text:p>
            <text:p>三、四個注音互動學習遊戲：可與跟正音拼字APP搭配使用，將注音學習評量遊戲化，讓小朋友更容易踏入國語學習世界。</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3gb，一組帳密限定於一臺裝置上使用。</text:p>
          </table:table-cell>
          <table:table-cell office:value-type="string" table:style-name="ce11">
            <text:p>一、Animals Shows(動物表演秀)</text:p>
            <text:p>1.3D動態動物可依照學生的聲控指令開始表演，動作分成Cheer、Angry、Walk、Sad、Run、Kick、Sleep、Jump、Talk、Roll等。</text:p>
            <text:p>2.生動好玩的互動評量遊戲：</text:p>
            <text:p>第一關(猜動物發音評量)：每次出現一種3D動態動物，必須用英文唱名回答，讓小朋友更能將英文說出口。</text:p>
            <text:p>第二關(聽音猜動物評量)：每次出現三種3D動態動物，依英文的發音和單字選擇正解。在反覆練習中背誦英文單字加強記憶。</text:p>
            <text:p>第三關(拼字評量)：依序出現3D動態動物讓小朋友從字母盤中拼出正確單字。</text:p>
            <text:p/>
            <text:p>二、Insect Photo(昆蟲爬蟲照相)</text:p>
            <text:p>1.每一隻昆蟲或爬蟲類都配有單字動畫、中英文翻譯和音效，還可聲控唱名叫出動畫學習。</text:p>
            <text:p>2.沉浸式場景教學將各種昆蟲爬蟲類放入郊外池塘，小朋友必須觀察找出三十二隻生物，齊全了再將它們分成昆蟲類或非昆蟲類，全對了就能通關遊戲。</text:p>
            <text:p>3.找找看互動評量遊戲：中英文合併出題，小朋友要在場景中找出相對應的生物，不僅學習英文共練習了小朋友的觀察能力和反應速度。</text:p>
            <text:p/>
            <text:p>三、注音遊戲：</text:p>
            <text:p>1.ㄅㄆㄇ點讀小列車：將所有的音符全部一頁顯示，每個音符還有搭配例句、發音、動畫、筆順。遊戲分為聽音選符號和聽音拼字，發音正確就會出現例句動畫。</text:p>
            <text:p>2.尋找失落的符號：根據聽音及注音拼成的題目，在翻牌中找出正確的答案，每對一題就得一顆星星，可以根據限時兩分鐘內誰獲得的星星較多來檢驗學習成果。</text:p>
            <text:p>3.散落銀河的聲音：</text:p>
            <text:p>在太空中發出注音的信號，同學必須在駕駛艙鍵盤上按下相對應的注音符號，每次與太空聲音連結成功就會得到一個金幣，結合同學最喜歡的宇宙元素，讓學生在太空暢遊期間學習注音。</text:p>
            <text:p>4.記憶大碰撞：</text:p>
            <text:p>在記憶盤中找出注音符號與相對應的詞彙，三盤遊戲全部答對就完成。不僅考驗同學的字彙量，也考驗了同學的反應能力和記憶。</text:p>
            <text:p/>
            <text:p/>
          </table:table-cell>
          <table:table-cell office:value-type="string" table:style-name="ce11">
            <text:p>課前,課堂,課後</text:p>
          </table:table-cell>
          <table:table-cell office:value-type="string" table:style-name="ce11">
            <text:p>https://vimeo.com/811184269</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754446</text:p>
            <text:p>Android：http://apk.jordan.com.tw/Jordans Game3.apk</text:p>
            <text:p>Windows：http://apk.jordan.com.tw/Jordans Game3.rar</text:p>
            <text:p>功能介紹：https://vimeo.com/811184269</text:p>
          </table:table-cell>
          <table:table-cell office:value-type="string" table:style-name="ce11">
            <text:p>採一年校園公播授權，提供100個帳號供校園內教學機或平板使用。</text:p>
            <text:p>Jordans Game 3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2</text:p>
          </table:table-cell>
          <table:table-cell table:number-columns-repeated="16368" table:style-name="ce13"/>
        </table:table-row>
        <table:table-row table:style-name="ro3">
          <table:table-cell office:value-type="float" office:value="569" table:style-name="ce8">
            <text:p>569</text:p>
          </table:table-cell>
          <table:table-cell office:value-type="string" table:style-name="ce9">
            <text:p>11212-03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5</text:p>
          </table:table-cell>
          <table:table-cell office:value-type="string" table:style-name="ce11">
            <text:p>Jordans Game5有兩款以英語學習為主軸的遊戲，使用Unity、2D、3D動漫，結合AI智能、聲控技術、語音辨識系統製作了操作容易、設計精美、互動流暢、專業的跨平臺(IOS、Android、Windows)APP數位互動學習遊戲。APP學習內容包含生動活潑的2D、3D互動動畫，和大型遊戲級技術做的專業教學內容。</text:p>
            <text:p>互動遊戲內容包含：</text:p>
            <text:p>一、Magic Dinosaurs：是一個適合英文及自然學習者的大型遊戲級技術製作的模擬生存恐龍學習遊戲。平時最多只能在侏儸紀公園或一些教學影片看到恐龍的蹤跡，但喬登結合精美3D動畫、語音辨識、AI人工智慧完成一個大人小孩都適用的恐龍學習遊戲，能讓同學同時學習3D動畫藝術、AI科技、英文和恐龍相關知識，是不可多得的大型學習APP。</text:p>
            <text:p>二、五子棋：是一個訓練自己和AI對戰的五子棋互動學習遊戲，可以訓練同學的邏輯思考能力和反應能力。</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ext:p/>
          </table:table-cell>
          <table:table-cell office:value-type="string" table:style-name="ce11">
            <text:p>Magic Dinosaurs：</text:p>
            <text:p>1.遊戲分成英文與中文介面，方便學習者熟悉恐龍相關中英文用詞。</text:p>
            <text:p>2.恐龍學習區：共有四十一隻各年代3D擬真製作的恐龍，分成肉食、草食、水陸空等不同種類，每隻都附有中英文介紹，也都可點控或聲控讓恐龍做出相應動作，還可以客製化變化它的外觀。</text:p>
            <text:p>3.恐龍訓練完成就可以進入恐龍島遊戲，可以在全島場景上依照學習者的想法自己放上不同的恐龍跟場景互動。</text:p>
            <text:p>4.每隻恐龍都有AI配合場景程式設計，如，肉食恐龍會攻擊其他恐龍，而被攻擊的恐龍也會保護自己。恐龍肚子餓了會自己去覓食，渴了會喝水，困了會睡覺，這都是AI自動模式。</text:p>
            <text:p>5.手控模式，可以自主控制你的恐龍在島上行走、跑步、游泳、飛行、攻擊、吃東西、喝水，是非常有趣的學習遊戲。</text:p>
            <text:p/>
          </table:table-cell>
          <table:table-cell office:value-type="string" table:style-name="ce11">
            <text:p>課前,課堂,課後</text:p>
          </table:table-cell>
          <table:table-cell office:value-type="string" table:style-name="ce11">
            <text:p>https://vimeo.com/81120118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671488078</text:p>
            <text:p>Android：http://apk.jordan.com.tw/Jordans Game5.apk</text:p>
            <text:p>Windows：http://apk.jordan.com.tw/Jordans Game5.rar</text:p>
            <text:p>功能介紹：</text:p>
            <text:p>https://vimeo.com/811201185</text:p>
          </table:table-cell>
          <table:table-cell office:value-type="string" table:style-name="ce11">
            <text:p>採一年校園公播授權，提供100個帳號供校園內教學機或平板使用。</text:p>
            <text:p>Jordans Game 5 <text:s/>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3</text:p>
          </table:table-cell>
          <table:table-cell table:number-columns-repeated="16368" table:style-name="ce13"/>
        </table:table-row>
        <table:table-row table:style-name="ro3">
          <table:table-cell office:value-type="float" office:value="570" table:style-name="ce8">
            <text:p>570</text:p>
          </table:table-cell>
          <table:table-cell office:value-type="string" table:style-name="ce9">
            <text:p>11212-03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6</text:p>
          </table:table-cell>
          <table:table-cell office:value-type="string" table:style-name="ce11">
            <text:p>Jordans Game 6分成兩款以英語學習為主軸的遊戲，使用Unity、3D建模，結合錄影分享、AI智能、聲控技術、語音辨識系統等製作了操作容易、設計精美、互動流暢、專業的跨平臺(IOS、Android、Windows)APP數位互動學習遊戲。防呆設計操作簡單，老師學生都能輕鬆上手，只要下載後登入即能使用，只須連網認證，不用擔心上課時卡頓。APP學習內容包含生動活潑的3D互動人物創建系統、服飾和人物動作的英文學習，以及3D換裝，一個模組讓同學可以變換數百種變裝造型，對小朋友的創意一定能產生莫大的啟發，沉浸式英語學習法讓小朋友能一邊玩一邊學，是一個很棒的互動學習遊戲APP。</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遊戲皆結合了3D精美建模、AI聲控，錄影分享等技術製作而成，內容如下：</text:p>
            <text:p>一、Happy Model(快樂超模變裝)</text:p>
            <text:p>1.高自由度動態3D自訂模組</text:p>
            <text:p>通過高自由度的角色創建系統，可以對人物的造型進行從膚色、眼睛大小、衣服、褲子、帽子、眼鏡到手套的細緻個性化設定，並且我們可以用點控或聲控系統幫人物換衣服，學習者可在這個過程中學到各式各樣相關英文字彙。</text:p>
            <text:p>2.部件都可以自訂不同的顏色，創造出專屬於自己的角色。</text:p>
            <text:p>3.可以點控、聲控控制角色做出不同的動作，如，走路、跑步、跳躍、拳擊，以及各種表情，有快樂、沮喪等，讓模組的表現更加生動。</text:p>
            <text:p/>
            <text:p>二、Animals go home(動物回家)</text:p>
            <text:p>共可學習到十二種動物相關英文的闖關遊戲，同學要帶動物走迷宮送他們回家。在這個過程中可以訓練到學習者的英文、邏輯思考和手部動作穩定度。</text:p>
            <text:p/>
            <text:p/>
          </table:table-cell>
          <table:table-cell office:value-type="string" table:style-name="ce11">
            <text:p>課前,課堂,課後</text:p>
          </table:table-cell>
          <table:table-cell office:value-type="string" table:style-name="ce11">
            <text:p>https://vimeo.com/81118705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6160216</text:p>
            <text:p>Android：http://apk.jordan.com.tw/Jordans Game6.apk</text:p>
            <text:p>Windows：http://apk.jordan.com.tw/Jordans Game6.rar</text:p>
            <text:p>功能介紹：</text:p>
            <text:p>https://vimeo.com/811187050</text:p>
            <text:p/>
            <text:p/>
          </table:table-cell>
          <table:table-cell office:value-type="string" table:style-name="ce11">
            <text:p>採一年校園公播授權，提供100個帳號供校園內教學機或平板使用。</text:p>
            <text:p>Jordans Game 6 售價：ＮＴ5,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4</text:p>
          </table:table-cell>
          <table:table-cell table:number-columns-repeated="16368" table:style-name="ce13"/>
        </table:table-row>
        <table:table-row table:style-name="ro3">
          <table:table-cell office:value-type="float" office:value="571" table:style-name="ce8">
            <text:p>571</text:p>
          </table:table-cell>
          <table:table-cell office:value-type="string" table:style-name="ce9">
            <text:p>11212-034</text:p>
          </table:table-cell>
          <table:table-cell office:value-type="string" table:style-name="ce10">
            <text:p>2 課堂教學軟體</text:p>
          </table:table-cell>
          <table:table-cell office:value-type="string" table:style-name="ce11">
            <text:p>木田工場有限公司</text:p>
          </table:table-cell>
          <table:table-cell office:value-type="string" table:style-name="ce11">
            <text:p>MUTEAM木田工場</text:p>
          </table:table-cell>
          <table:table-cell office:value-type="string" table:style-name="ce11">
            <text:p>BOMO STORY</text:p>
          </table:table-cell>
          <table:table-cell office:value-type="string" table:style-name="ce11">
            <text:p>產品特色：BOMO STORY是一個繪本製作的專屬工具，讓人人都可成為繪本創作者。完成作品可以PDF、DIY實體小書、專業印刷書及影片等形式輸出。</text:p>
            <text:p>軟體型態：APP（限平版）</text:p>
            <text:p>適用作業系統：IOS、Android</text:p>
            <text:p>功能規格：</text:p>
            <text:p/>
            <text:p/>
            <text:p>大人或孩子都可以輕鬆操作BOMO Story。發掘創意、分享故事、激盪想法...我們希望大家在BOMO app中玩得愉快。</text:p>
            <text:p/>
            <text:p>Features</text:p>
            <text:p>特色功能</text:p>
            <text:p>• 內建多個角色、場景、對話框和裝飾配件</text:p>
            <text:p>• 在故事中使用你的照片或GIF作為角色或場景</text:p>
            <text:p>• 在故事中使用你在BOMO 3D製作的動畫角色</text:p>
            <text:p>• 提供多款筆刷、橡皮擦，你可以在每個場景中畫畫</text:p>
            <text:p>• 設計屬於你的e-book(電子書）封面</text:p>
            <text:p>• 選轉、翻轉、放大縮小物件</text:p>
            <text:p>• 利用圖層製作出有趣的3D錯視效果</text:p>
            <text:p>• 將故事匯出為影片</text:p>
            <text:p>• 在故事中加入聲音、旁白、音樂</text:p>
            <text:p>• 將一幕幕的故事匯出為PDF</text:p>
            <text:p>• 將故事匯出為小冊子，你可以印出檔案後裝訂成實體書</text:p>
            <text:p>• 在社群中分享故事是作品</text:p>
            <text:p>• 在BOMO頻道中發掘更多有趣的故事</text:p>
            <text:p/>
            <text:p/>
          </table:table-cell>
          <table:table-cell office:value-type="string" table:style-name="ce11">
            <text:p>適用作業系統：IOS、Android</text:p>
            <text:p>需要 iPadOS 10.0 或以上版本。</text:p>
            <text:p>需要安卓版本5.0及以上</text:p>
            <text:p/>
            <text:p>適用作業系統：IOS、Android</text:p>
            <text:p>需要 iPadOS 10.0 或以上版本。</text:p>
            <text:p>需要安卓版本5.0及以上</text:p>
            <text:p/>
            <text:p>適用作業系統：IOS、Android</text:p>
            <text:p>需要 iPadOS 10.0 或以上版本。</text:p>
            <text:p>需要安卓版本5.0及以上</text:p>
            <text:p/>
          </table:table-cell>
          <table:table-cell office:value-type="string" table:style-name="ce11">
            <text:p>使用BOMO Story，製作獨一無二的繪本和故事短片。</text:p>
            <text:p/>
            <text:p>BOMO Story內建許多角色、場景、配件，你也可以自由發揮。編輯完故事後，你可以選擇將故事匯出為可印刷輸出的小手冊、PDF檔或是影片檔。BOMO Story內建影片編輯器，你可以在編輯器中錄製旁白或加入多個音效檔。</text:p>
            <text:p>我們喜歡故事，因次我們希望透過BOMO Story這款app，讓大家喜歡上說故事的美好時光。</text:p>
            <text:p/>
            <text:p/>
            <text:p>大人或孩子都可以輕鬆操作BOMO Story。發掘創意、分享故事、激盪想法...我們希望大家在BOMO app中玩得愉快。</text:p>
            <text:p/>
            <text:p>BOMO Story運用於學校教學，可以容易創作「跨領域」的學習架構，透過繪本故事創作，整合「語文」、「議題」、「藝術」、「資訊」等課程，並於最終完成實體作品。</text:p>
            <text:p/>
            <text:p/>
            <text:p/>
          </table:table-cell>
          <table:table-cell office:value-type="string" table:style-name="ce11">
            <text:p>課前,課堂,課後</text:p>
          </table:table-cell>
          <table:table-cell office:value-type="string" table:style-name="ce11">
            <text:p>BOMO Story官方網站</text:p>
            <text:p>https://www.bomostory.com/</text:p>
            <text:p/>
            <text:p>BOMO Story影片示範</text:p>
            <text:p>https://www.youtube.com/@bomostory960/featured</text:p>
            <text:p/>
            <text:p/>
          </table:table-cell>
          <table:table-cell office:value-type="string" table:style-name="ce11">
            <text:p>IOS平版</text:p>
            <text:p>https://apps.apple.com/us/app/bomo-story/id1437212143</text:p>
            <text:p/>
            <text:p>Android系統</text:p>
            <text:p>https://play.google.com/store/apps/details?id=com.bomostory.android&amp;hl=uz</text:p>
            <text:p/>
          </table:table-cell>
          <table:table-cell office:value-type="string" table:style-name="ce11">
            <text:p>校園團體採購方案，參考售價之報價單請見以下連結：</text:p>
            <text:p>https://drive.google.com/drive/folders/1fKMlGfzOsSh_76gXmgJFhnJetDa018s1?usp=share_link</text:p>
            <text:p/>
            <text:p>單一載具，可直接在APP支付，選購不同方案。</text:p>
            <text:p>月費方案: 月繳NTD 60</text:p>
            <text:p>季費方案: 季繳NTD120</text:p>
            <text:p>年費方案: 年繳NTD 360</text:p>
            <text:p/>
          </table:table-cell>
          <table:table-cell office:value-type="string" table:style-name="ce11">
            <text:p>muteamservice@gmail.com</text:p>
            <text:p>Line ID / @132gzmbe</text:p>
            <text:p>https://lin.ee/Gg9D8j1</text:p>
            <text:p/>
            <text:p>電話：04-22029998</text:p>
            <text:p>聯絡人Jerry</text:p>
            <text:p/>
            <text:p/>
          </table:table-cell>
          <table:table-cell office:value-type="string" table:style-name="ce11">
            <text:p>校園團體採購方案，參考售價之報價單請見以下連結：</text:p>
            <text:p>https://drive.google.com/drive/folders/1fKMlGfzOsSh_76gXmgJFhnJetDa018s1?usp=share_link</text:p>
            <text:p>https://www.bomostory.com/</text:p>
            <text:p/>
          </table:table-cell>
          <table:table-cell office:value-type="string" table:style-name="ce12">
            <text:p>3-255</text:p>
          </table:table-cell>
          <table:table-cell table:number-columns-repeated="16368" table:style-name="ce13"/>
        </table:table-row>
        <table:table-row table:style-name="ro10">
          <table:table-cell office:value-type="float" office:value="572" table:style-name="ce8">
            <text:p>572</text:p>
          </table:table-cell>
          <table:table-cell office:value-type="string" table:style-name="ce9">
            <text:p>11212-03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相片大師 Windows 最新版 極致版 [生生平板專案]</text:p>
          </table:table-cell>
          <table:table-cell office:value-type="string" table:style-name="ce11">
            <text:p>擁有相片大師極致版，就像同時擁有 Photoshop 與 Lightroom ！相片大師極致版具備專業的影像編輯、美化與人物修飾等功能，結合人性化操作介面，並搭載獨家 AI 工具、快速圖層範本、自訂範本且提供全面格式支援，讓用戶能輕鬆上手，成就每張藝術大作！此外，相片大師極致版也非常適合學校老師在課堂上教學使用，讓學生透過簡單好上手的相片大師進行畢業紀念冊以及校園海報的製作，讓學生能夠親手設計專屬自己風格的設計作品！</text:p>
          </table:table-cell>
          <table:table-cell office:value-type="string" table:style-name="ce11">
            <text:p>Microsoft Windows 11, 10, 8/8.1, 7 (僅限 64 位元作業系統); Intel Core™ i-series 或 AMD Phenom® II 以上; 128 MB VGA VRAM 等級以上顯示卡; 記憶體至少 4GB （如需使用 AI 風格轉換，建議為 8GB 以上）; 硬碟空間 2GB; 初次開啟程式/檔案格式時需要有網際網路連線; 螢幕解析度 1024 x 768, 16 位元高彩以上顯示。</text:p>
          </table:table-cell>
          <table:table-cell office:value-type="string" table:style-name="ce11">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影片轉相片 (含 製作多重曝光相片、運用影片製作 GIF 動圖等)、一鍵套用色彩風格檔、自動梯形校正、除霧工具&amp;修飾外緣、智慧偵測物件編輯、局部動態相片、多圖層混合模式、疊印特效、連線拍攝、軟式打樣、校正膚色與膚質、臉部美化。</text:p>
          </table:table-cell>
          <table:table-cell office:value-type="string" table:style-name="ce11">
            <text:p>課堂</text:p>
          </table:table-cell>
          <table:table-cell office:value-type="string" table:style-name="ce11">
            <text:p>https://tw.cyberlink.com/learning/photodirector-photo-editing-software?category=1</text:p>
          </table:table-cell>
          <table:table-cell office:value-type="string" table:style-name="ce11">
            <text:p>https://tw.cyberlink.com/downloads/trials/photodirector-photo-editing-software/download_zh_TW.html</text:p>
          </table:table-cell>
          <table:table-cell office:value-type="string" table:style-name="ce11">
            <text:p>招標案號：1130201</text:p>
            <text:p>第4組，135項次</text:p>
            <text:p>品名：相片大師 極致版 最新版 高中職授權</text:p>
            <text:p>數量級距：20-500</text:p>
            <text:p>決標單價：1,477</text:p>
            <text:p/>
            <text:p>招標案號：1130201</text:p>
            <text:p>第4組，131項次</text:p>
            <text:p>品名：相片大師 極致版 最新版 國中小授權</text:p>
            <text:p>數量級距：20-500</text:p>
            <text:p>決標單價：1,269</text:p>
            <text:p/>
            <text:p>招標案號：1130201</text:p>
            <text:p>第4組，130項次</text:p>
            <text:p>品名：相片大師 極致版 最新版 單套盒裝</text:p>
            <text:p>數量級距：1-50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7</text:p>
          </table:table-cell>
          <table:table-cell office:value-type="string" table:style-name="ce12">
            <text:p>3-258</text:p>
          </table:table-cell>
          <table:table-cell table:number-columns-repeated="16368" table:style-name="ce13"/>
        </table:table-row>
        <table:table-row table:style-name="ro7">
          <table:table-cell office:value-type="float" office:value="573" table:style-name="ce8">
            <text:p>573</text:p>
          </table:table-cell>
          <table:table-cell office:value-type="string" table:style-name="ce9">
            <text:p>1121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Screen Recorder 最新版 [生生平板專案]</text:p>
          </table:table-cell>
          <table:table-cell office:value-type="string" table:style-name="ce11">
            <text:p>全新一代Screen Recorder，整合強大的畫面擷取與直播功能，讓老師不再手忙腳亂操作多款工具，非常適合用於錄製線上教學課程的影片，老師只需具備這套軟體，就能滿足螢幕錄製、串流直播和後製剪輯三大功能，輕鬆打造個人影音串流工作室。Screen Recorder引進廣受全球使用者推薦的威力導演之直覺化介面和專業剪輯工具，結合高畫質畫面擷取技術，提供有製作數位教材需求的企業/教育單位、遊戲玩家或影音部落客一個全功能解決方案。</text:p>
          </table:table-cell>
          <table:table-cell office:value-type="string" table:style-name="ce11">
            <text:p>Microsoft Windows 10, 8.1, 7 (建議使用 64 位元 Windows 10)／中央處理器(CPU)：Intel Core™ i-series 或 AMD Phenom® II 以上／顯示卡 (GPU)：電腦螢幕錄影：至少 1GB VGA VRAM／電玩實況錄影：至少 3GB VGA VRAM／記憶體 (RAM)：至少 2GB／硬碟空間：軟體安裝需 600MB／音效卡：需配備相容Windows之音效卡／第三方外接裝置支援列表：請參考下方 FAQ: https://tw.cyberlink.com/support/faq-content.do?id21398／遊戲支援列表：請參考下方 FAQ: https://tw.cyberlink.com/support/faq-content.do?id21407／螢幕解析度：1024 x 768，16位元高彩以上顯示／網路連線：請先確認你的電腦連線能力，以便執行初次開啟程式/檔案格式之線上啟動和使用線上相關服務。</text:p>
          </table:table-cell>
          <table:table-cell office:value-type="string" table:style-name="ce11">
            <text:p>透過 Screen Recorder，不需要複雜的設定，就能以 Full HD 高畫質，自 PC 端錄下團體對戰或單機遊戲的精彩過程，並串流到 Twitch、 YouTube 和 Facebook 等社群平臺上進行直播，與觀眾分享。螢幕錄製也能盡情發揮創意！透過強大的色度去背編輯引擎，依據需求，輕鬆為視訊影片完成去背，換上你專屬的創意背景！此外Screen Recorder內建一系列設定選項和輸出格式，並同時支援PC、家用遊戲機、外接視訊鏡頭，讓影音部落客和電玩遊戲實況主可依不同需求彈性選擇，包含全螢幕、錄製區域範圍、特定應用程式，切合需求，錄你想要的！</text:p>
          </table:table-cell>
          <table:table-cell office:value-type="string" table:style-name="ce11">
            <text:p>課堂</text:p>
          </table:table-cell>
          <table:table-cell office:value-type="string" table:style-name="ce11">
            <text:p>https://tw.cyberlink.com/learning/screen-recorder</text:p>
          </table:table-cell>
          <table:table-cell office:value-type="string" table:style-name="ce11">
            <text:p>https://tw.cyberlink.com/downloads/trials/screen-recorder/download_zh_TW.html</text:p>
          </table:table-cell>
          <table:table-cell office:value-type="string" table:style-name="ce11">
            <text:p>招標案號：1130201</text:p>
            <text:p>第4組，72項次</text:p>
            <text:p>品名：Screen Recorder 最新版 高中職授權</text:p>
            <text:p>數量級距：20-500</text:p>
            <text:p>決標單價：833</text:p>
            <text:p/>
            <text:p>招標案號：1120204</text:p>
            <text:p>第4組，60項次</text:p>
            <text:p>品名：Screen Recorder 最新版 國中小授權</text:p>
            <text:p>數量級距：20-500</text:p>
            <text:p>決標單價：716</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8</text:p>
          </table:table-cell>
          <table:table-cell office:value-type="string" table:style-name="ce12">
            <text:p>3-259</text:p>
          </table:table-cell>
          <table:table-cell table:number-columns-repeated="16368" table:style-name="ce13"/>
        </table:table-row>
        <table:table-row table:style-name="ro12">
          <table:table-cell office:value-type="float" office:value="574" table:style-name="ce8">
            <text:p>574</text:p>
          </table:table-cell>
          <table:table-cell office:value-type="string" table:style-name="ce9">
            <text:p>1121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owerDVD 極致藍光版 最新版 [生生平板專案]</text:p>
          </table:table-cell>
          <table:table-cell office:value-type="string" table:style-name="ce11">
            <text:p>PowerDVD跳脫你對影音播放工具的想像，不僅只是播放 DVD與藍光光碟，更是一款全方位媒體播放器，協助你管理媒體檔案，輕鬆播放影片、音樂與照片。除了能在桌上型電腦或筆記型電腦上播放檔案，PowerDVD也能將檔案串流至電視或行動裝置上播放。更棒的是你可以透過訊連雲，把電影與電視節目帶到任何地方，或是與親朋好友分享！此外PowerDVD也提供離線觀看您最喜歡的YouTube 影片，全程無打岔與間斷，且享有8K影片畫質。</text:p>
          </table:table-cell>
          <table:table-cell office:value-type="string" table:style-name="ce11">
            <text:p>Microsoft Windows 11, 10, 8.1, 7 (僅限 64 位元作業系統))/DVD光碟機/HDCP2.2(4K)或HDCP之顯示器/建議4GB以上記憶體/軟體安裝至少需500MB之硬碟空間/DVD及藍光光碟播放:ATI Radeon HD 5000、NVIDIA GeForce 9500GT或以上/4K藍光播放:第7代Intel 處理器(顯示卡至少Intel HD Graphic 630以上)/PCI音效卡或內建音訊輸出/4K藍光播放需配備第7代Intel Core (Kaby Lake) 處理器，且主機板需內建Intel SGX技術/開啟前確認電腦網路連線能力，以便啟動軟體、部分軟體功能及線上社群服務 (https://tw.cyberlink.com/products/powerdvd-ultra/spec_zh_TW.html)</text:p>
          </table:table-cell>
          <table:table-cell office:value-type="string" table:style-name="ce11">
            <text:p>支援高畫質影音播放；全方位格式支援，能播放多種光碟、影片、相片、音訊與 ISO 檔；全新支援環場音效，帶來最身歷其境的高品質 360˚VR 體驗；從雲端到 Fire TV 和 Apple TV 的媒體串流；享受 DTS-HD、杜比音訊、與7.1高品質音軌環繞音響，將家庭劇院系統效益最大化; 透過客製化縮圖、海報桌布、與AI人工智慧技術，用您喜歡的方式管理媒體; 增強影片色彩與音訊播放效果，讓您在看電影時享受前所未有的觀影體驗。</text:p>
          </table:table-cell>
          <table:table-cell office:value-type="string" table:style-name="ce11">
            <text:p>課堂</text:p>
          </table:table-cell>
          <table:table-cell office:value-type="string" table:style-name="ce11">
            <text:p>https://tw.cyberlink.com/learning/powerdvd-ultra?category=1</text:p>
          </table:table-cell>
          <table:table-cell office:value-type="string" table:style-name="ce11">
            <text:p>https://tw.cyberlink.com/downloads/trials/powerdvd-ultra/download_zh_TW.html</text:p>
          </table:table-cell>
          <table:table-cell office:value-type="string" table:style-name="ce11">
            <text:p>招標案號：1120204</text:p>
            <text:p>第4組，57項次</text:p>
            <text:p>品名：PowerDVD極致藍光版 最新版 教育行政授權</text:p>
            <text:p>數量級距：5-500</text:p>
            <text:p>決標單價：1,52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9</text:p>
          </table:table-cell>
          <table:table-cell office:value-type="string" table:style-name="ce12">
            <text:p>3-260</text:p>
          </table:table-cell>
          <table:table-cell table:number-columns-repeated="16368" table:style-name="ce13"/>
        </table:table-row>
        <table:table-row table:style-name="ro4">
          <table:table-cell office:value-type="float" office:value="575" table:style-name="ce8">
            <text:p>575</text:p>
          </table:table-cell>
          <table:table-cell office:value-type="string" table:style-name="ce9">
            <text:p>1121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YouCam 豪華版 最新版 [生生平板專案]</text:p>
          </table:table-cell>
          <table:table-cell office:value-type="string" table:style-name="ce11">
            <text:p>YouCam 豪華版為全方位網路視訊軟體，滿足老師線上教學、直播、會議等所有視訊應用需求，讓你打造全方位視訊應用工作室！YouCam豪華版提供模糊背景功能，無論老師身在任何場所都能夠直接進行課程，無須擔憂個人隱私洩漏，另外YouCam豪華版與 Skype、Zoom、 U 會議以及 Facebook、YouTube 直播或 Twitch 等熱門視訊軟體無縫整合，不管老師要使用上述哪款軟體進行遠距教學都沒問題！另外YouCam提供即時柔膚與美妝功能，讓你一鍵擁有好氣色，時時保持最佳狀態！同時還能使用 200 多種擴增實境圖樣或是自訂文字與圖像，為你的線上教學、視訊或直播增添更多精彩元素。</text:p>
          </table:table-cell>
          <table:table-cell office:value-type="string" table:style-name="ce11">
            <text:p>Microsoft Windows 11, 10, 8/8.1, 7 (僅限 64 位元作業系統); Intel Core™ i5 或 AMD Ryzen™ Series 建議使用 Intel 6th Gen Core i5 或以上版本，進行背景模糊功能; Intel® HD 顯示卡，若製作 720p 或更高畫質的影片，需要 H.264/AVC 硬體加速支援，背景模糊功能必需要有 Direct3D 9.3 支援; 記憶體 8GB; 硬碟空間1GB; 螢幕解析度 1024 X 768 螢幕解析度, 16 位元高彩; 需自備網路攝影機（內建或外接 USB 介面）</text:p>
          </table:table-cell>
          <table:table-cell office:value-type="string" table:style-name="ce11">
            <text:p>提供替換或模糊背景功能，無論身在任何場所進行視訊會議，皆可盡情享受視訊通話，無須擔憂個人隱私洩漏。內建逾兩百種擴增實境和頭像特效、豐富的邊框及場景範本、可即時套用動態表情符號或多樣化飾品道具、智慧偵測臉部特徵、獨家內建訊連科技TrueTheater®影像提昇技術、HD高畫質 &amp; 高影格率桌面擷取、自動偵測動態物體、添加自訂標題文字與圖像到 Twitch、Facebook Live 或 YouTube Live。用以展示頻道Logo、廣告、促銷訊息或贊助廠商。</text:p>
          </table:table-cell>
          <table:table-cell office:value-type="string" table:style-name="ce11">
            <text:p>課堂</text:p>
          </table:table-cell>
          <table:table-cell office:value-type="string" table:style-name="ce11">
            <text:p>https://tw.cyberlink.com/learning/youcam</text:p>
          </table:table-cell>
          <table:table-cell office:value-type="string" table:style-name="ce11">
            <text:p>https://tw.cyberlink.com/downloads/trials/youcam/download_zh_TW.html</text:p>
          </table:table-cell>
          <table:table-cell office:value-type="string" table:style-name="ce11">
            <text:p>招標案號：1130201</text:p>
            <text:p>第4組，78項次</text:p>
            <text:p>品名：YouCam豪華版 最新版 高中職授權</text:p>
            <text:p>數量級距：20-500</text:p>
            <text:p>決標單價：833</text:p>
            <text:p/>
            <text:p>招標案號：1130201</text:p>
            <text:p>第4組，74項次</text:p>
            <text:p>品名：YouCam豪華版 最新版 國中小授權</text:p>
            <text:p>數量級距：20-500</text:p>
            <text:p>決標單價：71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0</text:p>
          </table:table-cell>
          <table:table-cell office:value-type="string" table:style-name="ce12">
            <text:p>3-261</text:p>
          </table:table-cell>
          <table:table-cell table:number-columns-repeated="16368" table:style-name="ce13"/>
        </table:table-row>
        <table:table-row table:style-name="ro3">
          <table:table-cell office:value-type="float" office:value="576" table:style-name="ce8">
            <text:p>576</text:p>
          </table:table-cell>
          <table:table-cell office:value-type="string" table:style-name="ce9">
            <text:p>11212-03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影相創意包 最新版 [生生平板專案]</text:p>
          </table:table-cell>
          <table:table-cell office:value-type="string" table:style-name="ce11">
            <text:p>影片剪輯 X 相片編修的超值組合，兩大產品「威力導演 極致版」和「相片大師 極致版」組合加乘的強大功能， 可透過最短的學習曲線，處理你所有影像和照片的編輯需求，入手最划算的組合，協助你盡情實現創意並且打造你的精彩大作！</text:p>
            <text:p/>
            <text:p>[威力導演 極致版]</text:p>
            <text:p>擁有最佳影片剪輯工具 - 威力導演極致版，就能讓你腦海中的創意極致發揮！威力導演強大的功能與專業剪輯工具，讓你快速養成剪輯邏輯，輕鬆製作令人驚豔的影音作品！</text:p>
            <text:p/>
            <text:p>[相片大師 極致版]</text:p>
            <text:p>相片大師具備專業的影像編輯、美化與人物修飾等功能，結合人性化操作介面，並搭載獨家 AI 工具、快速圖層範本、自訂範本且提供全面格式支援，讓用戶能輕鬆上手，成就每張藝術大作！</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 極致版]</text:p>
            <text:p>擁有最佳影片剪輯工具 - 威力導演極致版，就能讓你腦海中的創意極致發揮！威力導演極致版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快速簡單製作出高質感影片！</text:p>
            <text:p/>
            <text:p>[相片大師 極致版]</text:p>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text:p>
          </table:table-cell>
          <table:table-cell office:value-type="string" table:style-name="ce11">
            <text:p>課堂</text:p>
          </table:table-cell>
          <table:table-cell office:value-type="string" table:style-name="ce11">
            <text:p>https://tw.cyberlink.com/learning</text:p>
          </table:table-cell>
          <table:table-cell office:value-type="string" table:style-name="ce11">
            <text:p>https://tw.cyberlink.com/downloads/trials/director-suite/download_zh_TW.html</text:p>
          </table:table-cell>
          <table:table-cell office:value-type="string" table:style-name="ce11">
            <text:p>招標案號：1130201</text:p>
            <text:p>第4組，113項次</text:p>
            <text:p>品名：威力導演 極致版 最新版 高中職授權</text:p>
            <text:p>數量級距：20-500</text:p>
            <text:p>決標單價：1,625</text:p>
            <text:p/>
            <text:p>招標案號：1130201</text:p>
            <text:p>第4組，135項次</text:p>
            <text:p>品名：相片大師 極致版 最新版 高中職授權</text:p>
            <text:p>數量級距：20-500</text:p>
            <text:p>決標單價：1,477</text:p>
            <text:p/>
            <text:p>招標案號：1120204</text:p>
            <text:p>第4組，74項次</text:p>
            <text:p>品名：威力導演 極致版 最新版 國中小授權</text:p>
            <text:p>數量級距：20-500</text:p>
            <text:p>決標單價：1,369</text:p>
            <text:p/>
            <text:p>招標案號：1130201</text:p>
            <text:p>第4組，131項次</text:p>
            <text:p>品名：相片大師 極致版 最新版 國中小授權</text:p>
            <text:p>數量級距：20-500</text:p>
            <text:p>決標單價：1,269</text:p>
            <text:p/>
            <text:p>招標案號：1130201</text:p>
            <text:p>第4組，109項次</text:p>
            <text:p>品名：威力導演 極致版 最新版 單套盒裝</text:p>
            <text:p>數量級距：1-500</text:p>
            <text:p>決標單價：2,140</text:p>
            <text:p/>
            <text:p>招標案號：1130201</text:p>
            <text:p>第4組，130項次</text:p>
            <text:p>品名：相片大師 極致版 最新版 單套盒裝</text:p>
            <text:p>數量級距：1-500</text:p>
            <text:p>決標單價：2,30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1</text:p>
          </table:table-cell>
          <table:table-cell office:value-type="string" table:style-name="ce12">
            <text:p>3-262</text:p>
          </table:table-cell>
          <table:table-cell table:number-columns-repeated="16368" table:style-name="ce13"/>
        </table:table-row>
        <table:table-row table:style-name="ro13">
          <table:table-cell office:value-type="float" office:value="577" table:style-name="ce8">
            <text:p>577</text:p>
          </table:table-cell>
          <table:table-cell office:value-type="string" table:style-name="ce9">
            <text:p>11212-04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365 Mac [生生平板專案]</text:p>
          </table:table-cell>
          <table:table-cell office:value-type="string" table:style-name="ce11">
            <text:p>威力導演365為影音創作者提供專業剪輯工具與強大功能，並擁有極高的效能表現，還提供了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1">
            <text:p>Mac OSX 10.14; Intel Core™ i-series 或 Apple M1 (支援 Rosetta); 標準影片: 至少搭配 128 MB VGA VRAM 等級以上顯示卡; 記憶體 至少 4GB (建議 6GB 以上); 硬碟空間 7GB; 需配備相容 Mac OSX 之音效卡; 初次開啟程式/檔案格式時需要有網際網路連線。 下載軟體更新與前往 DirectorZone 時需要有網際網路連線與線上註冊; 顯示器 1024 x 768 螢幕解析度, 16 位元高彩以上。</text:p>
          </table:table-cell>
          <table:table-cell office:value-type="string" table:style-name="ce11">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板專案]將提供額外採購優惠，請直接聯繫了解方案內容！</text:p>
          </table:table-cell>
          <table:table-cell office:value-type="string" table:style-name="ce11">
            <text:p>課堂</text:p>
          </table:table-cell>
          <table:table-cell office:value-type="string" table:style-name="ce11">
            <text:p>https://www.youtube.com/watch?v=whisN-jntik&amp;ab_channel=%E5%A8%81%E5%8A%9B%E5%B0%8E%E6%BC%94-%E6%9C%80%E4%BD%B3%E5%BD%B1%E7%89%87%E5%89%AA%E8%BC%AF%E8%BB%9F%E9%AB%94</text:p>
          </table:table-cell>
          <table:table-cell office:value-type="string" table:style-name="ce11">
            <text:p>https://tw.cyberlink.com/downloads/trials/powerdirector-video-editing-software/download_zh_TW.html</text:p>
          </table:table-cell>
          <table:table-cell office:value-type="string" table:style-name="ce11">
            <text:p>招標案號：1130201</text:p>
            <text:p>第4組，93項次</text:p>
            <text:p>品名：威力導演 365 Mac 一年訂閱版 高中職授權</text:p>
            <text:p>數量級距：20-500</text:p>
            <text:p>決標單價：981</text:p>
            <text:p/>
            <text:p>招標案號：1130201</text:p>
            <text:p>第4組，89項次</text:p>
            <text:p>品名：威力導演 365 Mac 一年訂閱版 國中小授權</text:p>
            <text:p>數量級距：20-500</text:p>
            <text:p>決標單價：843</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3</text:p>
          </table:table-cell>
          <table:table-cell office:value-type="string" table:style-name="ce12">
            <text:p>3-264</text:p>
          </table:table-cell>
          <table:table-cell table:number-columns-repeated="16368" table:style-name="ce13"/>
        </table:table-row>
        <table:table-row table:style-name="ro13">
          <table:table-cell office:value-type="float" office:value="578" table:style-name="ce8">
            <text:p>578</text:p>
          </table:table-cell>
          <table:table-cell office:value-type="string" table:style-name="ce9">
            <text:p>11212-04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Android 尊享版 [生生平板專案]</text:p>
          </table:table-cell>
          <table:table-cell office:value-type="string" table:style-name="ce11">
            <text:p>威力導演Android版本搭配淺顯易懂的操作介面，提供使用者強大的影片編輯功能，不用擔心一開始上手的問題，從簡單的短影片到複雜的劇情長片，都可以透過完整的功能輕鬆剪輯，絕對是手機及平板電腦裡必備的影片剪輯 App！威力導演Android版本提供媲美桌機版本的編輯體驗，可在手機時間軌上拖曳媒體檔案，快速剪接與合併影片、照片以及音訊，還能在時間軌中編輯 4K 影片及輸出 Full HD 1080p 的高畫質影片解析度。</text:p>
          </table:table-cell>
          <table:table-cell office:value-type="string" table:style-name="ce11">
            <text:p>威力導演 Android版本最低的裝置版本需求 5.0 以上版本，一些功能僅支援有限裝置 (含 支援4K 影片編輯與輸出 及 使用PiP子母畫面快速組合與剪輯影片與圖片)，此外，也建議可以先行至Google Play商店搜尋威力導演並下載免費試用版本進行測試，以確認該手機或平板電腦能夠完整使用威力導演Android版本的相關功能，如有相關疑問，也可以與訊連科技客服單位進行連絡詢問：02-8667-1298#3333</text:p>
          </table:table-cell>
          <table:table-cell office:value-type="string" table:style-name="ce11">
            <text:p>威力導演Android版本內建豐富的動態標題及文字設計，讓你輕鬆為拍好的影片加上吸睛的標題，讓影片更亮眼加分，還能直接輸出影片至 IG、Facebook 和 YouTube 等社群平臺。而且，有了威力導演的視訊穩定器功能，一鍵就能修復晃動畫面，讓手機也能達到優越的防手震效果。讓記錄重要時刻的鏡頭，每一顆都像是專業攝影師掌鏡，完整地保留你的珍貴故事！此外影片去背也一鍵就能搞定，威力導演最新推出了自動「移除背景」功能，不太會用綠幕色度去背的手機剪片新手，也能迅速幫影片去背或換背景。</text:p>
          </table:table-cell>
          <table:table-cell office:value-type="string" table:style-name="ce11">
            <text:p>課堂</text:p>
          </table:table-cell>
          <table:table-cell office:value-type="string" table:style-name="ce11">
            <text:p>https://www.youtube.com/watch?v=uKdJDtVMcEs&amp;ab_channel=%E5%A8%81%E5%8A%9B%E5%B0%8E%E6%BC%94-%E6%9C%80%E4%BD%B3%E5%BD%B1%E7%89%87%E5%89%AA%E8%BC%AF%E8%BB%9F%E9%AB%94</text:p>
          </table:table-cell>
          <table:table-cell office:value-type="string" table:style-name="ce11">
            <text:p>https://tw.cyberlink.com/products/powerdirector-video-editing-app/features_zh_TW.html</text:p>
          </table:table-cell>
          <table:table-cell office:value-type="string" table:style-name="ce11">
            <text:p>一年訂閱授權版本</text:p>
            <text:p>https://play.google.com/store/apps/details?id=com.cyberlink.powerdirector.DRA140225_01&amp;hl=zh_TW&amp;gl=US</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4</text:p>
          </table:table-cell>
          <table:table-cell office:value-type="string" table:style-name="ce12">
            <text:p>3-266</text:p>
          </table:table-cell>
          <table:table-cell table:number-columns-repeated="16368" table:style-name="ce13"/>
        </table:table-row>
        <table:table-row table:style-name="ro3">
          <table:table-cell office:value-type="float" office:value="579" table:style-name="ce8">
            <text:p>579</text:p>
          </table:table-cell>
          <table:table-cell office:value-type="string" table:style-name="ce9">
            <text:p>11212-04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Wacom</text:p>
          </table:table-cell>
          <table:table-cell office:value-type="string" table:style-name="ce11">
            <text:p>Wacom Notes 數位筆記軟體</text:p>
          </table:table-cell>
          <table:table-cell office:value-type="string" table:style-name="ce11">
            <text:p>Wacom Notes讓筆記更智慧</text:p>
            <text:p>Wacom Notes將手寫筆記轉換為智慧型數位文檔，輕按一下即可進行搜尋、整理和分享。可在您書寫時分析筆記並提供其他上下文資訊，因此無需在網路上進行搜尋。Wacom Notes具有精確的觸控筆書寫體驗，可以自然地記筆記。</text:p>
            <text:p/>
            <text:p>使用Wacom Notes轉換手寫筆記。</text:p>
            <text:p>Wacom Notes使螢幕上記筆記的整個過程更加高效。它無需任何複雜的設置即可巧妙地集成到數位工作流程中。可將有用的資訊直接添加到筆記中，而無需手動搜索外部資料。它還將筆記轉換為鍵入的可編輯文本。另外，Wacom Notes適用於Wacom感應筆，也可以與任何PC支援的觸控筆一起使用。它是提高工作或演講效率的理想應用程式。</text:p>
            <text:p/>
            <text:p>更流暢的螢幕體驗</text:p>
            <text:p>透過精確的數位筆書寫體驗，Wacom Notes使螢幕上記筆記的感覺更加自然和熟悉。它可以準確識別手寫文字，只需輕按一下即可使每個筆記更加高效，因此永遠不會耗盡空間。</text:p>
          </table:table-cell>
          <table:table-cell office:value-type="string" table:style-name="ce11">
            <text:p>適用作業系統：</text:p>
            <text:p>Windows : 64位元版本的Windows 10以上版本</text:p>
            <text:p>Android : Android 5.0以上版本</text:p>
            <text:p><text:s/></text:p>
            <text:p>硬體建議規格：</text:p>
            <text:p>電腦規格：</text:p>
            <text:p>• 2GHz 以上處理器• 8GB 以上之記憶體• 2GB 可用硬碟空間</text:p>
            <text:p>Android手機型號:不限品牌</text:p>
          </table:table-cell>
          <table:table-cell office:value-type="string" table:style-name="ce11">
            <text:p>1.Wacom Notes將手寫筆記轉換為智慧型數位文檔，輕按一下即可進行搜尋、整理和分享。</text:p>
            <text:p>2.可轉換為鍵入的可編輯文本，例如Doc,PDF,JPG..等檔案分享給其他人，亦適合使用Wacom Notes適用於Wacom感應筆，也可以與任何PC支援的觸控筆一起使用。</text:p>
            <text:p>3.Wacom Notes 提供筆記分類的功能並進行管理分類，針對不同的主題進行分類，讓您更容易找到筆記紀錄。</text:p>
            <text:p>4.Wacom Notes讓您隨時來的靈感，都可在不同行動平臺上記錄下來，支援Android及Windows平臺。</text:p>
            <text:p>5.Wacom Notes 支援擴充螢幕，可在多螢幕的環境下，同時使用不同的功能模式進行筆記或是管理分類。</text:p>
          </table:table-cell>
          <table:table-cell office:value-type="string" table:style-name="ce11">
            <text:p>課堂,課後</text:p>
          </table:table-cell>
          <table:table-cell office:value-type="string" table:style-name="ce11">
            <text:p>產品介紹影片:https://www.youtube.com/watch?v=6ForusLh0ow</text:p>
          </table:table-cell>
          <table:table-cell office:value-type="string" table:style-name="ce11">
            <text:p>下載Wacom Notes需申請Wacom ID啟用免費試用功能</text:p>
            <text:p>Wacom ID 註冊申請:</text:p>
            <text:p>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office:value-type="string" table:style-name="ce12">
            <text:p>3-267</text:p>
          </table:table-cell>
          <table:table-cell table:number-columns-repeated="16368" table:style-name="ce13"/>
        </table:table-row>
        <table:table-row table:style-name="ro9">
          <table:table-cell office:value-type="float" office:value="580" table:style-name="ce8">
            <text:p>580</text:p>
          </table:table-cell>
          <table:table-cell office:value-type="string" table:style-name="ce9">
            <text:p>11212-04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Wacom</text:p>
          </table:table-cell>
          <table:table-cell office:value-type="string" table:style-name="ce11">
            <text:p>Wacom Bamboo Paper 數位繪圖軟體</text:p>
          </table:table-cell>
          <table:table-cell office:value-type="string" table:style-name="ce11">
            <text:p>Wacom Bamboo Paper是一套直覺的數位繪圖軟體，充滿表達力的筆刷工具提供您自然的墨水表現體驗，讓您的平板電腦變身為數位繪圖本，就像使用真實的紙筆直接簡單地進行素描和繪圖，亦能加上影像或相片進行創作; Bamboo Paper也提供您最佳的數位書寫體驗，讓您的裝置變身為數位筆記本，並讓您能輕易地轉換至不同行動平臺(IOS , Android, Windows)上，隨時來的靈感都能在任何時刻記錄下來。</text:p>
            <text:p>除了直覺式數位繪圖功能外，提供6種不同的筆刷，也能在數位繪圖本插入圖片/照片進行創作或註記，豐富您的筆記或繪圖本。</text:p>
            <text:p>自然地表達自己的創意</text:p>
            <text:p>Bamboo Paper 現在可支援傾斜角度，因此所有筆劃會顯得非常真實。</text:p>
            <text:p>它會偵測數位筆的角度，進而讓您能夠以最逼真的方式表達自己的創意。</text:p>
          </table:table-cell>
          <table:table-cell office:value-type="string" table:style-name="ce11">
            <text:p>適用作業系統：</text:p>
            <text:p>Windows : 64位元版本的Windows 10以上版本</text:p>
            <text:p>iPad: <text:s/>iPadOS 11或以上版本</text:p>
            <text:p>Android : Android 5.0以上版本</text:p>
            <text:p/>
            <text:p>硬體建議規格：</text:p>
            <text:p>電腦規格：</text:p>
            <text:p>• 2GHz 以上處理器• 8GB 以上之記憶體• 2GB 可用硬碟空間</text:p>
            <text:p><text:s/>iPad 型號：iPad Pro, iPad, iPad Air, iPad mini</text:p>
            <text:p>Android手機型號:不限品牌</text:p>
          </table:table-cell>
          <table:table-cell office:value-type="string" table:style-name="ce11">
            <text:p>1.Wacom Bamboo Paper可使用 各式的色卡設定任何顏色以及建立自訂的調色盤。利用所有可能的色彩展現您的創意在你的數位繪圖本上。</text:p>
            <text:p>2.Wacom Bamboo Paper可以使用相片豐富您的數位繪圖本，可插入你喜愛的照片或圖片，在您的頁面和素描加上相片或途電或在上面書寫，讓你的繪圖本變得更生動有趣。<text:s/></text:p>
            <text:p>3.提供6種不同的筆刷，也能在數位繪圖本插入圖片/照片進行創作或註記，豐富您的筆記或繪圖本。</text:p>
            <text:p>4.可轉換至不同行動平臺(IOS , Android, Windows)上，讓創作者隨時來的靈感都能在不同的裝置任何時刻記錄下來。</text:p>
          </table:table-cell>
          <table:table-cell office:value-type="string" table:style-name="ce11">
            <text:p>課堂,課後</text:p>
          </table:table-cell>
          <table:table-cell office:value-type="string" table:style-name="ce11">
            <text:p>產品介紹影片:https://www.youtube.com/watch?v=KHGqwTM7hfo</text:p>
            <text:p/>
            <text:p>e-learning教學:https://www.youtube.com/watch?v=RFIclxH-Eu0</text:p>
          </table:table-cell>
          <table:table-cell office:value-type="string" table:style-name="ce11">
            <text:p>下載Wacom Bamboo Paper需申請Wacom ID啟用免費試用功能，</text:p>
            <text:p/>
            <text:p>Wacom ID 註冊申請:</text:p>
            <text:p><text:s/>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office:value-type="string" table:style-name="ce12">
            <text:p>3-268</text:p>
          </table:table-cell>
          <table:table-cell table:number-columns-repeated="16368" table:style-name="ce13"/>
        </table:table-row>
        <table:table-row table:style-name="ro3">
          <table:table-cell office:value-type="float" office:value="581" table:style-name="ce8">
            <text:p>581</text:p>
          </table:table-cell>
          <table:table-cell office:value-type="string" table:style-name="ce9">
            <text:p>11212-04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 &amp; Mifly</text:p>
          </table:table-cell>
          <table:table-cell office:value-type="string" table:style-name="ce11">
            <text:p>威力導演VR旗艦組合包﹝生生平板專案﹞</text:p>
          </table:table-cell>
          <table:table-cell office:value-type="string" table:style-name="ce11">
            <text:p>威力導演旗艦版為影音創作者提供專業剪輯工具與強大功能，擁有極高的效能表現，輕鬆掌握剪片技巧與所有工作流程，讓創意極致發揮！產出高質量的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旗艦版是一全方位影片剪輯解決方案，擁有專業影片製作者所需要的各種功能。旗艦版新增功能有：NVIDIA Broadcast/Maxin 移除殘響、NVIDIA Broadcast/Maxin 音訊降噪、NVIDIA Broadcast/Maxine 視訊降噪、AI 移除殘響、AI 人物特效、AI 動態追蹤、片頭設計師、標題混合模式、Intel® 超編碼、匯入動態 PNG (APNG)、匯出動態 GIF 和 APNG。加強功能包括：BorisFX 電影風格 &amp; 風格化、BorisFX 圖像修復 &amp; 光線。遮罩設計師、文字動態圖像、AI置換天空。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B%9F%E9%AB%94</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office:value-type="string" table:style-name="ce12">
            <text:p>3-274</text:p>
          </table:table-cell>
          <table:table-cell table:number-columns-repeated="16368" table:style-name="ce13"/>
        </table:table-row>
        <table:table-row table:style-name="ro3">
          <table:table-cell office:value-type="float" office:value="582" table:style-name="ce8">
            <text:p>582</text:p>
          </table:table-cell>
          <table:table-cell office:value-type="string" table:style-name="ce9">
            <text:p>11212-05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 &amp; Mifly</text:p>
          </table:table-cell>
          <table:table-cell office:value-type="string" table:style-name="ce11">
            <text:p>威力導演VR極致組合包﹝生生平板專案﹞</text:p>
          </table:table-cell>
          <table:table-cell office:value-type="string" table:style-name="ce11">
            <text:p>威力導演極致版，為影音創作提供強大的功能與專業剪輯工具，讓你快速養成剪輯邏輯，輕鬆製作令人驚豔的影音作品！可加入高質感特效、轉場、標題、圖形和音效，等全新強化功能，讓你零基礎也能夠簡單製作高質感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極致版是一全方位影片剪輯解決方案，擁有入門初學者所需要的各種功能：全新功能包括AI 移除殘響、AI 人物特效、AI 動態追蹤、片頭設計師、標題混合模式、Intel® 超編碼、匯入動態 PNG (APNG)、匯出動態 GIF 和 APNG。加強功能包括：遮罩設計師、文字動態圖像。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office:value-type="string" table:style-name="ce12">
            <text:p>3-275</text:p>
          </table:table-cell>
          <table:table-cell table:number-columns-repeated="16368" table:style-name="ce13"/>
        </table:table-row>
        <table:table-row table:style-name="ro3">
          <table:table-cell office:value-type="float" office:value="583" table:style-name="ce8">
            <text:p>583</text:p>
          </table:table-cell>
          <table:table-cell office:value-type="string" table:style-name="ce9">
            <text:p>11212-051</text:p>
          </table:table-cell>
          <table:table-cell office:value-type="string" table:style-name="ce10">
            <text:p>2 課堂教學軟體</text:p>
          </table:table-cell>
          <table:table-cell office:value-type="string" table:style-name="ce11">
            <text:p>棣南股份有限公司</text:p>
          </table:table-cell>
          <table:table-cell office:value-type="string" table:style-name="ce11">
            <text:p>棣南股份有限公司</text:p>
          </table:table-cell>
          <table:table-cell office:value-type="string" table:style-name="ce11">
            <text:p>PDF文電通專業版_PDF編輯與轉換 (最新授權版)</text:p>
          </table:table-cell>
          <table:table-cell office:value-type="string" table:style-name="ce11">
            <text:p>【PDF文電通：全方位專業PDF工具】</text:p>
            <text:p/>
            <text:p>PDF文電通專業版提供全面性的編輯審閱及雙向精準轉換功能，集PDF創建、編輯、審閱、轉換於一身的專業級PDF解決方案。內含二個程式：1. Editor擁有完整的PDF文書編輯功能 2. <text:s/>Converter能將不同檔案格式（含ODF檔）批次轉換為PDF、或是將PDF批次轉為不同格式的文件，更可同步執行OCR功能。</text:p>
            <text:p/>
            <text:p>PDF文電通官網連結: https://www.rightpdf.com/zh-TW</text:p>
            <text:p/>
          </table:table-cell>
          <table:table-cell office:value-type="string" table:style-name="ce11">
            <text:p>【支援作業系統】</text:p>
            <text:p>Windows 7 或以上版本</text:p>
            <text:p/>
            <text:p>【建議硬體配備】</text:p>
            <text:p>中央處理器：1.3 GHz，或更高/同級的處理器</text:p>
            <text:p>記憶體容量：1GB (建議2GB以上)</text:p>
            <text:p>硬碟空間：1.5GB空白硬碟空間</text:p>
            <text:p/>
            <text:p>【其它軟體需求】</text:p>
            <text:p>Office系統：Microsoft Office 2010或更高版本</text:p>
            <text:p>（一般並非必要，當轉換Microsoft Office檔案至PDF才需要）</text:p>
            <text:p/>
          </table:table-cell>
          <table:table-cell office:value-type="string" table:style-name="ce11">
            <text:p>【編輯PDF檔案】</text:p>
            <text:p>運用文電通獨樹一格的編輯功能，輕鬆全盤修改PDF的文字、字型、段落、頁面等內容。</text:p>
            <text:p/>
            <text:p>【從PDF檔案匯出】</text:p>
            <text:p>將開啟的PDF檔案直接匯出成多種格式(如ODF檔等)，或是一次匯出文件中的所有影像。</text:p>
            <text:p/>
            <text:p>【建立表單】</text:p>
            <text:p>自行設計專業格式的表單，或是藉由識別功能將普通文件轉換為動態表單。</text:p>
            <text:p/>
            <text:p>【合併檔案為PDF】</text:p>
            <text:p>迅速將多個檔案合併為一個PDF，或建立內容豐富的PDF文件夾。</text:p>
            <text:p/>
            <text:p>【註解與審閱】</text:p>
            <text:p>豐富的註解工具、追蹤修訂、比較文件等功能，快速有效的審閱PDF檔案。</text:p>
            <text:p/>
            <text:p>【簽名與安全】</text:p>
            <text:p>利用Microsoft Azure資訊保護（AIP）來保護您的PDF；另外保護資訊安全的方式還有加入密碼、設定權限與數位簽章等等，亦能徹底移除文件的敏感內容。</text:p>
            <text:p/>
          </table:table-cell>
          <table:table-cell office:value-type="string" table:style-name="ce11">
            <text:p>課前,課堂,課後</text:p>
          </table:table-cell>
          <table:table-cell office:value-type="string" table:style-name="ce11">
            <text:p>https://www.rightpdf.com/zh-TW/pro</text:p>
          </table:table-cell>
          <table:table-cell office:value-type="string" table:style-name="ce11">
            <text:p>https://store.rightpdf.com/download/pro.aspx</text:p>
          </table:table-cell>
          <table:table-cell office:value-type="string" table:style-name="ce11">
            <text:p>(1) 授權方式: 永久授權</text:p>
            <text:p/>
            <text:p>(2) 售價資訊: 113年第一次電腦軟體共同供應契約採購(1130201)</text:p>
            <text:p/>
            <text:p>招標案號：1130201 / 第4組第162項次</text:p>
            <text:p>品名: PDF文電通專業版_PDF編輯轉換 (最新授權版)</text:p>
            <text:p>數量級距：1-100</text:p>
            <text:p>決標單價：4,036</text:p>
            <text:p/>
            <text:p>招標案號：1130201 / 第4組第163項次</text:p>
            <text:p>品名：PDF文電通專業版_PDF編輯轉換 (最新授權版)</text:p>
            <text:p>數量級距：101-500</text:p>
            <text:p>決標單價：3,952</text:p>
          </table:table-cell>
          <table:table-cell office:value-type="string" table:style-name="ce11">
            <text:p>公司: 棣南股份有限公司</text:p>
            <text:p>聯絡人: Kevin 葉國雄 先生</text:p>
            <text:p>聯絡電話：02-28339800分機216</text:p>
            <text:p>聯絡信箱: kevin@rightpdf.com</text:p>
          </table:table-cell>
          <table:table-cell office:value-type="string" table:style-name="ce11">
            <text:p>經銷商 電話</text:p>
            <text:p/>
            <text:p>長峰資訊股份有限公司 (02) 2788-2408<text:s/></text:p>
            <text:p>首頁文化事業有限公司 (02) 2653-0882<text:s/></text:p>
            <text:p>勁特企業有限公司 (02) 8685-4166<text:s/></text:p>
            <text:p>軒眾電腦股份有限公司 (02)2251-5336<text:s/></text:p>
            <text:p>智域國際股份有限公司 (02) 27122435</text:p>
            <text:p>宇豐雲端科技有限公司 <text:s/>(02) 2720-7600</text:p>
            <text:p>新叡文教事業有限公司 (02) 29498202<text:s/></text:p>
            <text:p>校園文化事業有限公司 (02) 2659-8855</text:p>
            <text:p>快克利有限公司 <text:s/>(02) 2511-9098<text:s/></text:p>
          </table:table-cell>
          <table:table-cell office:value-type="string" table:style-name="ce12">
            <text:p>3-284</text:p>
          </table:table-cell>
          <table:table-cell table:number-columns-repeated="16368" table:style-name="ce13"/>
        </table:table-row>
        <table:table-row table:style-name="ro12">
          <table:table-cell office:value-type="float" office:value="584" table:style-name="ce8">
            <text:p>584</text:p>
          </table:table-cell>
          <table:table-cell office:value-type="string" table:style-name="ce9">
            <text:p>11212-052</text:p>
          </table:table-cell>
          <table:table-cell office:value-type="string" table:style-name="ce10">
            <text:p>2 課堂教學軟體</text:p>
          </table:table-cell>
          <table:table-cell office:value-type="string" table:style-name="ce11">
            <text:p>微奇科技股份有限公司</text:p>
          </table:table-cell>
          <table:table-cell office:value-type="string" table:style-name="ce11">
            <text:p>微奇</text:p>
          </table:table-cell>
          <table:table-cell office:value-type="string" table:style-name="ce11">
            <text:p>3D v7</text:p>
          </table:table-cell>
          <table:table-cell office:value-type="string" table:style-name="ce11">
            <text:p>3D v7為微奇科技股份有限公司開發的3D繪圖軟體。</text:p>
            <text:p>公司成立於2001年10月，20年來結合櫥櫃及室內設計實務經驗，開發相關應用軟體，產品設計著重操作創意、強調簡單快速、2D/3D同步生成施工圖，全3D光影即時設計，為室內設計業、系統櫥櫃業、建築業、景觀設計等各行業提供直覺操作、功能精緻的3D軟體，讓使用者擺脫一般3D軟體複雜冗長的學習過程，微奇3D曾獲得綠的傢具、台灣櫻花廚藝......等等大型櫥櫃連鎖企業評選為櫥櫃業最佳設計軟體。</text:p>
          </table:table-cell>
          <table:table-cell office:value-type="string" table:style-name="ce11">
            <text:p>目前軟體所需硬體規格</text:p>
            <text:p>支援作業系統:</text:p>
            <text:p>Microsoft WIN10/11</text:p>
            <text:p>系統最低需求:</text:p>
            <text:p>處理器: i7處理器以上或i5處理器11、12代<text:s text:c="14"/></text:p>
            <text:p><text:s/>RAM:８g RAM以上</text:p>
            <text:p>顯示卡:獨立顯示晶片2g以上</text:p>
            <text:p>目前軟體安裝容量大小為4.95GB</text:p>
          </table:table-cell>
          <table:table-cell office:value-type="string" table:style-name="ce11">
            <text:p>特有的操作創意，易學易用，即時渲染、零等待出圖、動態影片、720度3D環景圖、2D/3D同步轉換、平立面圖自動轉換，自動標註呎吋、即時呈現材質凹凸紋理、反射、透明效果，軟體包含臺灣常見系統櫃門型、板材、五金、配件及組合櫃體功能，可做到全屋裝潢、各類室內設計風格設計，是最適合教課、學習及實務的繪圖工具。</text:p>
            <text:p/>
            <text:p>結合遊戲引擎Unity推出微奇3D v7， 以高擬真3D即時光跡演算，讓室內設計、櫥櫃設計軟體進入3D的視覺饗宴時代。</text:p>
          </table:table-cell>
          <table:table-cell office:value-type="string" table:style-name="ce11">
            <text:p>課前,課堂,課後</text:p>
          </table:table-cell>
          <table:table-cell office:value-type="string" table:style-name="ce11">
            <text:p>微奇官網:https://www.virmaxx.com/</text:p>
            <text:p>微奇youtube介紹影片:https://youtu.be/Ci6QAwr-HFg</text:p>
          </table:table-cell>
          <table:table-cell office:value-type="string" table:style-name="ce11">
            <text:p>無</text:p>
          </table:table-cell>
          <table:table-cell office:value-type="string" table:style-name="ce11">
            <text:p>https://www.pcstore.com.tw/virmaxx3d/M85211274.htm</text:p>
          </table:table-cell>
          <table:table-cell office:value-type="string" table:style-name="ce11">
            <text:p>微奇科技 www.virmaxx.com <text:s text:c="2"/>07-7119313 <text:s text:c="3"/>高雄市苓雅區凱旋二路55號3F-2</text:p>
            <text:p>陳妤芃Maggie 0919648773<text:s text:c="3"/></text:p>
            <text:p>LineID:vivimama66</text:p>
          </table:table-cell>
          <table:table-cell office:value-type="string" table:style-name="ce11">
            <text:p>https://www.pcstore.com.tw/virmaxx3d/M85211274.htm</text:p>
          </table:table-cell>
          <table:table-cell office:value-type="string" table:style-name="ce12">
            <text:p>3-287</text:p>
          </table:table-cell>
          <table:table-cell table:number-columns-repeated="16368" table:style-name="ce13"/>
        </table:table-row>
        <table:table-row table:style-name="ro3">
          <table:table-cell office:value-type="float" office:value="585" table:style-name="ce8">
            <text:p>585</text:p>
          </table:table-cell>
          <table:table-cell office:value-type="string" table:style-name="ce9">
            <text:p>11212-053</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圖控式廣播擴音對講教學系統</text:p>
          </table:table-cell>
          <table:table-cell office:value-type="string" table:style-name="ce11">
            <text:p>語音教材資料庫管理、點對點信息互通 具自動化預約定點定時音樂鐘聲及音樂檔案播放之功能 。可透過校園網路上傳英聽影音數位檔案全校播送。能夠抓取音樂資料庫裏任意音樂檔案自動編列，做預約排程，播放時間長短可設定調整。支援微軟文字轉語音功能。</text:p>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時間亂輸播放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1).CPU為Intel Pentium Dual Core(含)以上處理器。</text:p>
            <text:p>(2).主記憶體容量至少為2GB DDR3(含)以上。</text:p>
            <text:p>(3).硬碟500G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播放,設定播放秒數,隨機播放目錄內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48項</text:p>
          </table:table-cell>
          <table:table-cell office:value-type="string" table:style-name="ce11">
            <text:p>公司業務林春明.電話02-2902-1191</text:p>
          </table:table-cell>
          <table:table-cell office:value-type="string" table:style-name="ce11">
            <text:p>實體店面新北市新莊區中正路853-3號5樓</text:p>
          </table:table-cell>
          <table:table-cell office:value-type="string" table:style-name="ce12">
            <text:p>3-288</text:p>
          </table:table-cell>
          <table:table-cell table:number-columns-repeated="16368" table:style-name="ce13"/>
        </table:table-row>
        <table:table-row table:style-name="ro3">
          <table:table-cell office:value-type="float" office:value="586" table:style-name="ce8">
            <text:p>586</text:p>
          </table:table-cell>
          <table:table-cell office:value-type="string" table:style-name="ce9">
            <text:p>11212-054</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多媒體影音教學設備自動化管理系統</text:p>
          </table:table-cell>
          <table:table-cell office:value-type="string" table:style-name="ce11">
            <text:p>無聲廣播管理 英語聽力資料庫管理 。可預約播放電腦影音檔案、無聲(文字)廣播,並可指定時間或每日、每週、每星期一…日等播放方式。具同步監看功能，可銀幕上顯示液晶顯示器狀態、收看頻道、節目內容，方便教師及行政人員監控。節目可設定為定時播出、整點播出與重播、定時或不定時排程播放。</text:p>
            <text:p>主要功能:</text:p>
            <text:p>1.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PC硬體最低須求需求:</text:p>
            <text:p>(1).CPU為Intel Pentium Dual Core(含)以上處理器。</text:p>
            <text:p>(2).主記憶體容量至少為2GB DDR3(含)以上。</text:p>
            <text:p>(3).伺服器硬碟1T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50巷</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office:value-type="string" table:style-name="ce12">
            <text:p>3-290</text:p>
          </table:table-cell>
          <table:table-cell table:number-columns-repeated="16368" table:style-name="ce13"/>
        </table:table-row>
        <table:table-row table:style-name="ro3">
          <table:table-cell office:value-type="float" office:value="587" table:style-name="ce8">
            <text:p>587</text:p>
          </table:table-cell>
          <table:table-cell office:value-type="string" table:style-name="ce9">
            <text:p>11212-056</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數位多媒體播放系統</text:p>
          </table:table-cell>
          <table:table-cell office:value-type="string" table:style-name="ce11">
            <text:p>多媒體資料庫 版面管理 排程管理，具備WEB版網路操作管理功能,連線登入數位看板伺服器即可進行檔案上傳、節目派送、遠端播放設備電源管理 可設置多媒體檔案及電視頻道輸出音量，以利不同區塊播放不同影片音效管理。支援自定目錄內檔案(影片/pps)全部播放功能，檔案可隨時增減或更換排定播放順序</text:p>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ext:p/>
          </table:table-cell>
          <table:table-cell office:value-type="string" table:style-name="ce11">
            <text:p>1).CPU為Intel Pentium Dual Core(含)以上處理器。</text:p>
            <text:p>(2).主記憶體容量至少為2GB DDR3(含)以上。</text:p>
            <text:p>(3).播放機SSD 120GB(含)以上。</text:p>
            <text:p>(4).螢幕的解析度:1920*1080(含)以上。</text:p>
            <text:p>(5).影片播放能力: 1080P /60fps(含)以上。</text:p>
            <text:p>(6).影像輸出介面：VGA*1或HDMI*1 (含)以上。</text:p>
            <text:p>(7).至少含兩組USB通訊介面。</text:p>
            <text:p>(8).網路介面：10/100/1000MB BaseT乙太網。</text:p>
            <text:p>(9). Win 10/11系統。</text:p>
          </table:table-cell>
          <table:table-cell office:value-type="string" table:style-name="ce11">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5組227項</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office:value-type="string" table:style-name="ce12">
            <text:p>3-294</text:p>
          </table:table-cell>
          <table:table-cell table:number-columns-repeated="16368" table:style-name="ce13"/>
        </table:table-row>
        <table:table-row table:style-name="ro11">
          <table:table-cell office:value-type="float" office:value="588" table:style-name="ce8">
            <text:p>588</text:p>
          </table:table-cell>
          <table:table-cell office:value-type="string" table:style-name="ce9">
            <text:p>11212-058</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榮欽科技</text:p>
          </table:table-cell>
          <table:table-cell office:value-type="string" table:style-name="ce11">
            <text:p>數位新知雲端創新學院</text:p>
          </table:table-cell>
          <table:table-cell office:value-type="string" table:style-name="ce11">
            <text:p>數位新知雲端創新學院包含相當豐富多元的課程,例如APCS、人工智慧、演算法、資料結構、影像處理、大數據、電競與遊戲設計、電子商務、網路行銷等現代資訊社會必備的所有課程。本系統軟體型態是Web的方式呈現，適用可以以瀏覽器開啟網頁的任何作業系統，例如：Windows、Unix、Mac OS X、IOS、Android…等。本網站使用 HTML5，Google Chrome 支援度較佳，建議使用 Chrome 瀏覽器進行速記學習與測驗。</text:p>
            <text:p/>
            <text:p>1.輔助自主學習學生規畫自學之需求</text:p>
            <text:p>2.搭配資訊科技課程，老師可利用平臺：</text:p>
            <text:p><text:s text:c="3"/>a. 搭配現有課程，學生可進行預習</text:p>
            <text:p><text:s text:c="3"/>b. 輔助演示重要觀念及教學內容</text:p>
            <text:p><text:s text:c="3"/>c.進行複習與補救教學</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本公司的數位新知雲端創新學院線上資訊影音平臺，我們公司從民國85年成立，主要從事於電腦圖書編著、速記教育學習研發與遊戲設計軟體開發。本課程的授課講師，主要是由長期從事資訊教育工作者，為國內多家電腦圖書公司多位專業作者團隊組成。數位新知雲端創新學院包含相當豐富多元的課程,例如APCS、人工智慧、演算法、資料結構、影像處理、大數據、電競與遊戲設計、電子商務、網路行銷等現代資訊社會必備的所有課程。</text:p>
            <text:p/>
            <text:p>1.輔助自主學習學生規畫自學之需求</text:p>
            <text:p>2.搭配資訊科技課程，老師可利用本系統：</text:p>
            <text:p><text:s text:c="3"/>a. 搭配現有課程，學生可進行預習</text:p>
            <text:p><text:s text:c="3"/>b. 輔助演示重要觀念及教學內容</text:p>
            <text:p><text:s text:c="3"/>c.進行複習與補救教學</text:p>
            <text:p/>
          </table:table-cell>
          <table:table-cell office:value-type="string" table:style-name="ce11">
            <text:p>課前,課堂,課後</text:p>
          </table:table-cell>
          <table:table-cell office:value-type="string" table:style-name="ce11">
            <text:p>無</text:p>
          </table:table-cell>
          <table:table-cell office:value-type="string" table:style-name="ce11">
            <text:p>https://digital.zct.com.tw/</text:p>
          </table:table-cell>
          <table:table-cell office:value-type="string" table:style-name="ce11">
            <text:p>https://digital.zct.com.tw/</text:p>
          </table:table-cell>
          <table:table-cell office:value-type="string" table:style-name="ce11">
            <text:p>吳燦銘先生 07-2232091 txw5558@zct.com.tw</text:p>
          </table:table-cell>
          <table:table-cell office:value-type="string" table:style-name="ce11">
            <text:p>https://digital.zct.com.tw/ 或電洽 0702232091 報價</text:p>
          </table:table-cell>
          <table:table-cell office:value-type="string" table:style-name="ce12">
            <text:p>3-297</text:p>
          </table:table-cell>
          <table:table-cell table:number-columns-repeated="16368" table:style-name="ce13"/>
        </table:table-row>
        <table:table-row table:style-name="ro3">
          <table:table-cell office:value-type="float" office:value="589" table:style-name="ce8">
            <text:p>589</text:p>
          </table:table-cell>
          <table:table-cell office:value-type="string" table:style-name="ce9">
            <text:p>11212-059</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Path 雲端課程</text:p>
          </table:table-cell>
          <table:table-cell office:value-type="string" table:style-name="ce11">
            <text:p>「Path 雲端課程」是一個簡潔的影音教材管理平臺。</text:p>
            <text:p>提供老師針對Youtube影片進行重點標註及問答題編輯，問答題提供「一次回答」及「多次回答」兩種回答方式。在編輯完成後的教材，可透過Path、Oha或Google Classroom 指派給課程參與學生。</text:p>
            <text:p>學生在觀看影音教材時，可選擇觀看完整教材或只觀看教師標註之重點，並且可編輯個人筆記，無論學生是用那種方式進行教師都可完全掌握學生觀看的次數、時間及筆記內容。</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Path 雲端課程」透過簡易的操作介面，讓教師廣納Youtube上的影音內容，讓看影片成為真學習！</text:p>
            <text:p>全方位了解學生的進度、成效、弱點</text:p>
            <text:p>綜覽全班學習進度，發現個別學習差異。</text:p>
            <text:p>深入細節行為 探究學習歷程</text:p>
            <text:p>學生有沒有看？看了多久？看了幾次？有沒有不懂的地方？以前聽學生描述，只能概括了解，最後以考試分數總結學習成果。其實學習過程的行為，讓老師不用等考試的結果，就能更快發現問題，引導學生突破困境。</text:p>
            <text:p/>
            <text:p>教師端：</text:p>
            <text:p>整合 google 資源，以google帳號登入，即可介接 google classroom，快速將Youtube教材派發給學生。</text:p>
            <text:p>找到合適的Youtube影音資源，建立時間點筆記，提示學生學習重點。</text:p>
            <text:p>於影片中插入試題，確認學生觀看影片的專注度。</text:p>
            <text:p>提供班群課程儀表板，讓全班學習進度清楚呈現。</text:p>
            <text:p>以圖表呈現答題狀態。</text:p>
            <text:p/>
            <text:p>學生端：</text:p>
            <text:p>登入後以班群狀態直接進入影片學習，不用擔心打錯代碼或找不到教室。</text:p>
            <text:p>可同步播放影片重點，不錯失學習目標。</text:p>
            <text:p>同時亦可輸入個人時間筆記，掌握影片重點。</text:p>
            <text:p>依據教師設定，答題可多次作答或一次作答。</text:p>
            <text:p/>
          </table:table-cell>
          <table:table-cell office:value-type="string" table:style-name="ce11">
            <text:p>課前,課堂,課後</text:p>
          </table:table-cell>
          <table:table-cell office:value-type="string" table:style-name="ce11">
            <text:p>https://youtu.be/wwn1mZ5jjUw</text:p>
          </table:table-cell>
          <table:table-cell office:value-type="string" table:style-name="ce11">
            <text:p>試用網址: https://path.1campus.net/</text:p>
            <text:p>點選下方『使用google帳號登入』（可多人同時進行使用與測試。）</text:p>
            <text:p>帳號：個人google 帳號</text:p>
            <text:p>密碼：個人google 密碼</text:p>
          </table:table-cell>
          <table:table-cell office:value-type="string" table:style-name="ce11">
            <text:p>依學校部別授權 訂閱制：NT$18,000 <text:s/>/ 部別 <text:s/>/ 年</text:p>
            <text:p>https://drive.google.com/file/d/1NbhuoiSxAp4dPRAh65OusuWuugyXTUCO/view?usp=sharing</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string" table:style-name="ce12">
            <text:p>3-299</text:p>
          </table:table-cell>
          <table:table-cell table:number-columns-repeated="16368" table:style-name="ce13"/>
        </table:table-row>
        <table:table-row table:style-name="ro3">
          <table:table-cell office:value-type="float" office:value="590" table:style-name="ce8">
            <text:p>590</text:p>
          </table:table-cell>
          <table:table-cell office:value-type="string" table:style-name="ce9">
            <text:p>11212-060</text:p>
          </table:table-cell>
          <table:table-cell office:value-type="string" table:style-name="ce10">
            <text:p>2 課堂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PTS平板互動教學系統</text:p>
          </table:table-cell>
          <table:table-cell office:value-type="string" table:style-name="ce11">
            <text:p>「iPTS平板互動教學系統」是一個能夠快速提升教學效率工具，它的特點在於免安裝下載，跨平臺、跨網段，讓教師在不同設備上都能輕鬆使用。</text:p>
            <text:p/>
            <text:p>教師可將白板畫面一鍵廣播至平板，也能夠反向投影學生白板畫面，或是一鍵發送IRS問答，實現線上線下同步互動，多人示範和分享也變得更簡單，藉此激發學生主動學習興趣與增進理解吸收能力。</text:p>
            <text:p/>
            <text:p>雲端白板更支援多種電子教材截圖即貼即用，免轉檔免匯入，不用改變原本教學方式。除此之外，平臺還具有推播功能，包含一次問多題、推播影片、數據統計圖表及共享雲端題庫範本，讓教學備課更加方便快速。</text:p>
            <text:p/>
            <text:p>學生端除具有專屬小畫板外，也可依科目查詢完整學習歷程，包含各科目答題數、答題率、正確率及數據分析圖表，並分別依正確、錯誤及未答題類型列示回答過的題目，使學生能快速針對弱點科目、弱點題型複習，增進學習效率。</text:p>
            <text:p/>
          </table:table-cell>
          <table:table-cell office:value-type="string" table:style-name="ce11">
            <text:p>教師端與學生端無需下載安裝軟體，只要透過網路瀏覽器即可登入使用。</text:p>
            <text:p/>
            <text:p>支援設備及系統規格</text:p>
            <text:p>•<text:tab/>設備載具：電腦、筆電、平板電腦及智慧型手機。</text:p>
            <text:p>•<text:tab/>作業系統：Windows、iOS、Android、macOS及Chrome OS。</text:p>
            <text:p>•<text:tab/>瀏覽器：Chrome、Edge、Safari及Firefox建議保持最新版本。</text:p>
            <text:p/>
          </table:table-cell>
          <table:table-cell office:value-type="string" table:style-name="ce11">
            <text:p>•<text:tab/>免安裝下載軟體．電腦、平板、手機Web瀏覽器即開即用。</text:p>
            <text:p>•<text:tab/>跨平臺Windows、iOS、Android、macOS及Chrome OS系統。</text:p>
            <text:p>•<text:tab/>跨網段、跨載具．學生在家也可同步互動。</text:p>
            <text:p>•<text:tab/>教師白板畫面一鍵廣播至平板．線上線下同步互動超簡單。</text:p>
            <text:p>•<text:tab/>學生畫面反向投影．多人示範分享更方便。</text:p>
            <text:p>•<text:tab/>一鍵快速IRS互動問答．學生畫面回傳分享更多創意。</text:p>
            <text:p>•<text:tab/>雲端白板相容各種教材截圖即貼即用．免轉檔免匯入。</text:p>
            <text:p>•<text:tab/>即時截圖拍照當題目．自動生成答案卡、自動批改。</text:p>
            <text:p>•<text:tab/>動態生成AI文字雲、一次問多題、數據統計圖表。</text:p>
            <text:p>•<text:tab/>共享雲端題庫範本．上傳分享、下載即用、教學備課更快速。</text:p>
            <text:p>•<text:tab/>推送白板畫面秒變即時問答．不用備題更輕鬆。</text:p>
            <text:p>•<text:tab/>學生也有專屬小畫板，繪製心智圖及記錄課程筆記都很方便。</text:p>
            <text:p>•<text:tab/>學生可查詢完整學習歷程．快速複習各科目各課堂中弱點題型。</text:p>
            <text:p/>
          </table:table-cell>
          <table:table-cell office:value-type="string" table:style-name="ce11">
            <text:p>課前,課堂,課後</text:p>
          </table:table-cell>
          <table:table-cell office:value-type="string" table:style-name="ce11">
            <text:p>產品功能介紹影片：https://www.youtube.com/@ipts</text:p>
          </table:table-cell>
          <table:table-cell office:value-type="string" table:style-name="ce11">
            <text:p>產品試用網址：https://ipts.tw/</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2">
            <text:p>3-302</text:p>
          </table:table-cell>
          <table:table-cell table:number-columns-repeated="16368" table:style-name="ce13"/>
        </table:table-row>
        <table:table-row table:style-name="ro4">
          <table:table-cell office:value-type="float" office:value="591" table:style-name="ce8">
            <text:p>591</text:p>
          </table:table-cell>
          <table:table-cell office:value-type="string" table:style-name="ce9">
            <text:p>11212-061</text:p>
          </table:table-cell>
          <table:table-cell office:value-type="string" table:style-name="ce10">
            <text:p>2 課堂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嵌入式系統模擬實驗軟體SIMLAB-ARM 2023旗艦版</text:p>
          </table:table-cell>
          <table:table-cell office:value-type="string" table:style-name="ce11">
            <text:p>軟體模擬單元：</text:p>
            <text:p>1.具備軟體模擬除錯能力。</text:p>
            <text:p>2.編輯、下載高階除錯檔能力。</text:p>
            <text:p>3.檢查修改暫存器、記憶體。</text:p>
            <text:p>4.設定中斷點、全速執行功能。</text:p>
            <text:p>5.授權40Users/套。</text:p>
            <text:p>6.可模擬ARM STMicroelectronics Cortex-Mx軟體模擬，</text:p>
            <text:p>不需任何硬體接線。</text:p>
            <text:p>7.具全速執行、停止、重置、單步除錯功能。</text:p>
            <text:p>8.可隨時觀察、修改記憶體及內部特殊暫存器內容。</text:p>
            <text:p>9.可連結自由軟體 Keil C編輯、編譯，載入C語言/機械碼檔案。</text:p>
            <text:p>10.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2bNKwNnVzYE</text:p>
          </table:table-cell>
          <table:table-cell office:value-type="string" table:style-name="ce11">
            <text:p>https://youtu.be/2bNKwNnVzYE</text:p>
          </table:table-cell>
          <table:table-cell office:value-type="string" table:style-name="ce11">
            <text:p>電腦軟體共同供應契約採購</text:p>
            <text:p>案號：1120201</text:p>
            <text:p>組別：2自由軟體暨開發工具</text:p>
            <text:p>項次：86</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string" table:style-name="ce12">
            <text:p>3-307</text:p>
          </table:table-cell>
          <table:table-cell table:number-columns-repeated="16368" table:style-name="ce13"/>
        </table:table-row>
        <table:table-row table:style-name="ro3">
          <table:table-cell office:value-type="float" office:value="592" table:style-name="ce8">
            <text:p>592</text:p>
          </table:table-cell>
          <table:table-cell office:value-type="string" table:style-name="ce9">
            <text:p>11212-062</text:p>
          </table:table-cell>
          <table:table-cell office:value-type="string" table:style-name="ce10">
            <text:p>2 課堂教學軟體</text:p>
          </table:table-cell>
          <table:table-cell office:value-type="string" table:style-name="ce11">
            <text:p>新月圖書股份有限公司</text:p>
          </table:table-cell>
          <table:table-cell office:value-type="string" table:style-name="ce11">
            <text:p>EnglishCenrtal</text:p>
          </table:table-cell>
          <table:table-cell office:value-type="string" table:style-name="ce11">
            <text:p>EnglishCentral</text:p>
          </table:table-cell>
          <table:table-cell office:value-type="string" table:style-name="ce11">
            <text:p>English Central是一個擁有強大語音辨識技術的英語學習平臺，旨在提供學生自在、有趣、有效的英語學習體驗。其研發總部設在美國波士頓，並在世界各地都有據點，許多亞洲英語學習國家也使用該平臺。</text:p>
            <text:p/>
            <text:p>在英語學習方面，學生的興趣和學習環境非常重要。English Central通過提供有趣、生動的影片、單字點選出現字義與發音等方式，激發學生學習英語的興趣，並且提供自在、有效的學習環境。該平臺提供四大學習歷程。</text:p>
          </table:table-cell>
          <table:table-cell office:value-type="string" table:style-name="ce11">
            <text:p>作業系統 Operating System</text:p>
            <text:p>Windows 10 or higher</text:p>
            <text:p>Mac OS 10.13 or higher</text:p>
            <text:p>ChromeOS 79</text:p>
            <text:p/>
            <text:p>瀏覽器 Browsers</text:p>
            <text:p>Chrome 79</text:p>
            <text:p>Firefox 69</text:p>
            <text:p>Edge Chromium 79</text:p>
            <text:p>Safari 12</text:p>
            <text:p/>
            <text:p>電腦硬體 Computer Hardware</text:p>
            <text:p/>
            <text:p>Windows</text:p>
            <text:p>Intel(R) Core(TM) i5-5200U CPU @ 2.20GHz (4 CPUs), ~2.2GHz or faster processor</text:p>
            <text:p>8GB RAM or higher</text:p>
            <text:p>Built-in Microphone &amp; Speaker, Wired headset with microphone</text:p>
            <text:p/>
            <text:p>Mac</text:p>
            <text:p>Intel Core i7 or faster processor<text:s/></text:p>
            <text:p>8GB RAM or higher</text:p>
            <text:p>Built-in Microphone &amp; Speaker, Wired headset with microphone</text:p>
            <text:p/>
            <text:p>Chrome OS</text:p>
            <text:p>Intel Celeron @ CPU N2830 @ 2.16GHz</text:p>
            <text:p>4GB RAM or higher</text:p>
            <text:p>Built-in Microphone &amp; Speaker, Wired headset with microphone</text:p>
            <text:p>Connection Speed: High-Speed Internet connection (at least 5 mbps)</text:p>
            <text:p/>
            <text:p>MOBILE 行動裝置</text:p>
            <text:p>Browser瀏覽器<text:s/></text:p>
            <text:p>Android Chrome 75 or higher</text:p>
            <text:p>iOS Safari 9 or higher</text:p>
            <text:p>Native App</text:p>
            <text:p/>
            <text:p>作業系統Operating Systems:</text:p>
            <text:p>Android v6.0 or higher</text:p>
            <text:p>iOS 12 or higher<text:s/></text:p>
            <text:p/>
            <text:p>硬體需求Hardware Requirements:</text:p>
            <text:p>Android:</text:p>
            <text:p>Quad-core CPU</text:p>
            <text:p>4GB RAM</text:p>
            <text:p>32GB Internal memory</text:p>
            <text:p/>
            <text:p>iOS:</text:p>
            <text:p>iPhone 6 or higher</text:p>
            <text:p/>
            <text:p>Distribution: Google Play and Apple Store</text:p>
            <text:p>Type: Mobile and Tablet</text:p>
            <text:p/>
            <text:p>Known Unsupported Devices:</text:p>
            <text:p>Android: OS &lt; 6 <text:s/>(eg. Samsung Galaxy Tab, Sony Ericsson Xperia Arc, Sony Ericsson Xperia X10 mini, Samsung Galaxy S4, LG Optimus One P500, Samsung Galaxy Note 1 GT-N7000, HTC One X, Moto G, ASUS Zen Phone 3 (Z017DA))</text:p>
            <text:p>iOS: OS &lt; 11 (eg. iPod Touch (Silver), iPod Touch, iPhone 4s, iPhone 5s, iPod Touch 5th Generation)</text:p>
            <text:p>All Windows Phone, Blackberry OS devices, Kindle, Amazon</text:p>
            <text:p>Device resolution: &lt; 360x640</text:p>
            <text:p>Device screen size: 4.0</text:p>
          </table:table-cell>
          <table:table-cell office:value-type="string" table:style-name="ce11">
            <text:p>該平臺提供的四大學習歷程，包括單字點選出現字義與發音、可選擇重播與放慢速度、錄音分析每個單字發音、語調、句子表達流暢度以及矯正發音與練習的課程。這些功能可以幫助學生從多個方面進行英語學習，如單詞學習、發音矯正、語調練習等，進而提高英語學習效果。</text:p>
            <text:p/>
            <text:p>此外，English Central還提供了老師可以從事課程班級管理，設定學習目標，追蹤學習成效的功能。老師可以調出每位學生的發音狀況、學習過的影片、練習過的單字等信息，並提供八種報表分析，從而更好地指導學生進行英語學習。</text:p>
            <text:p/>
            <text:p>總之，English Central作為一個強大的英語學習平臺，通過語音辨識技術和豐富的教學內容，為學生提供了一個有效、有趣、自在的英語學習體驗，可以幫助學生提高英語能力，並在學習中取得更好的成果。</text:p>
          </table:table-cell>
          <table:table-cell office:value-type="string" table:style-name="ce11">
            <text:p>課前,課堂,課後</text:p>
          </table:table-cell>
          <table:table-cell office:value-type="string" table:style-name="ce11">
            <text:p>https://youtu.be/r8YWy-Szwx0</text:p>
          </table:table-cell>
          <table:table-cell office:value-type="string" table:style-name="ce11">
            <text:p>https://www.englishcentral.com/</text:p>
          </table:table-cell>
          <table:table-cell office:value-type="string" table:style-name="ce11">
            <text:p>https://www.tunghua.com.tw/portal_b10_cnt_page.php?button_num=b10&amp;folder_id=846&amp;cnt_id=9202</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office:value-type="string" table:style-name="ce12">
            <text:p>3-308</text:p>
          </table:table-cell>
          <table:table-cell table:number-columns-repeated="16368" table:style-name="ce13"/>
        </table:table-row>
        <table:table-row table:style-name="ro12">
          <table:table-cell office:value-type="float" office:value="593" table:style-name="ce8">
            <text:p>593</text:p>
          </table:table-cell>
          <table:table-cell office:value-type="string" table:style-name="ce9">
            <text:p>11212-06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創客自造)</text:p>
          </table:table-cell>
          <table:table-cell office:value-type="string" table:style-name="ce11">
            <text:p>Autodesk創意學苑方案創客自造組合包含Fusion 360, AutoCAD, 3ds Max等，結合2D/3D設計、3D列印、雷射切割、多軸加工等工具，適用於創客課程、自造工坊、生科課程、文創設計等。</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Fusion 360結合設計、3D列印、多軸加工、彩現、工程圖、分析模擬等功能。</text:p>
            <text:p/>
            <text:p>方案內容：</text:p>
            <text:p><text:s/>‧ 提供Fusion 360, AutoCAD, 3ds Max等創客自造軟體教育版申請，可於單一科系之電腦教室使用。</text:p>
            <text:p><text:s/>‧ 提供教師原廠國際認證考試電子試卷。</text:p>
            <text:p><text:s/>‧ 軟體安裝、版次更新及技術支援服務。</text:p>
          </table:table-cell>
          <table:table-cell office:value-type="string" table:style-name="ce11">
            <text:p>課前,課堂,課後</text:p>
          </table:table-cell>
          <table:table-cell office:value-type="string" table:style-name="ce11">
            <text:p>https://youtu.be/beebJ6fgVPo</text:p>
          </table:table-cell>
          <table:table-cell office:value-type="string" table:style-name="ce11">
            <text:p>https://www.autodesk.com/products/fusion-360/overview</text:p>
          </table:table-cell>
          <table:table-cell office:value-type="string" table:style-name="ce11">
            <text:p>https://www.gotop.com.tw/waweb2004/img_soft/autodesk/sdc/112sdc.pdf</text:p>
          </table:table-cell>
          <table:table-cell office:value-type="string" table:style-name="ce11">
            <text:p>公司：碁峯資訊股份有限公司</text:p>
            <text:p>姓名：林先生</text:p>
            <text:p>電話：02-27882408分機896</text:p>
            <text:p>E-Mail：daniel_lin@gotop.com.tw</text:p>
          </table:table-cell>
          <table:table-cell office:value-type="string" table:style-name="ce11">
            <text:p>http://books.gotop.com.tw/contact01.aspx</text:p>
          </table:table-cell>
          <table:table-cell office:value-type="string" table:style-name="ce12">
            <text:p>3-318</text:p>
          </table:table-cell>
          <table:table-cell table:number-columns-repeated="16368" table:style-name="ce13"/>
        </table:table-row>
        <table:table-row table:style-name="ro14">
          <table:table-cell office:value-type="float" office:value="594" table:style-name="ce8">
            <text:p>594</text:p>
          </table:table-cell>
          <table:table-cell office:value-type="string" table:style-name="ce9">
            <text:p>11212-065</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為人有限公司</text:p>
          </table:table-cell>
          <table:table-cell office:value-type="string" table:style-name="ce11">
            <text:p>talkie - AI情境口說練習</text:p>
          </table:table-cell>
          <table:table-cell office:value-type="string" table:style-name="ce11">
            <text:p>talkie - AI情境口說練習，提供輕鬆方便、可口美味的英語學習工具，透過簡單的圖片文字上傳後臺之後，就可以開始快速的使用AI Technology打造數萬種英文口語的對話風情。</text:p>
            <text:p>talkie - AI情境口說練習，無論是在餐廳、賣場還是學校....等，在背景環境的設定下，都可以讓老師們能方便且直覺的結合課文內容，快速地產生出語音搭配動畫的情境，並且提供學生們大量練習的機會，更能夠讓老師們在設計教材時盡情發揮出無限的想像力！<text:s/></text:p>
          </table:table-cell>
          <table:table-cell office:value-type="string" table:style-name="ce11">
            <text:p>● 此軟體可支援使用的瀏覽器：Google Chrome瀏覽器、Internet Explorer 10.0 或者更高版本的瀏覽器、Firefox、Safari (僅限於Apple Mac作業系統 和 iOS 作業系統)</text:p>
          </table:table-cell>
          <table:table-cell office:value-type="string" table:style-name="ce11">
            <text:p>talkie - AI情境口說練習是一套結合老師備課、學生自學及測驗分數管理的多元AI工具，讓英語學習，簡單就上手，聽說讀寫全方位大提升，學習效果卓越！</text:p>
            <text:p/>
            <text:p>老師製作教材時，於編輯後臺依據需求選擇不同場景、人物角色等模組，並透過輸入情境語句、選擇題圖文答案及口說練習題目，搭配上傳圖片檔案，立刻豐富教材、創造多元活潑內容。學生練習時透過登入帳號或是使用網址的方式輕鬆派送，讓學生練習更簡單，教師成績管理更方便。</text:p>
          </table:table-cell>
          <table:table-cell office:value-type="string" table:style-name="ce11">
            <text:p>課前,課堂,課後</text:p>
          </table:table-cell>
          <table:table-cell office:value-type="string" table:style-name="ce11">
            <text:p>產品功能介紹連結：</text:p>
            <text:p>https://drive.google.com/drive/folders/1HWLu4M2uvC5hRSFWtWG0vh6WztjFBfAt?usp=share_link</text:p>
          </table:table-cell>
          <table:table-cell office:value-type="string" table:style-name="ce11">
            <text:p>無</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3-321</text:p>
          </table:table-cell>
          <table:table-cell table:number-columns-repeated="16368" table:style-name="ce13"/>
        </table:table-row>
        <table:table-row table:style-name="ro3">
          <table:table-cell office:value-type="float" office:value="595" table:style-name="ce8">
            <text:p>595</text:p>
          </table:table-cell>
          <table:table-cell office:value-type="string" table:style-name="ce9">
            <text:p>11212-066</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彈性課程學習系統專業版</text:p>
          </table:table-cell>
          <table:table-cell office:value-type="string" table:style-name="ce11">
            <text:p>飛宇高新科技股份有限公開發之彈性自主學習系統，學生可以使用系統自行上傳規劃好的學習計畫，上傳好後老師可以到系統上審核學生的學習計畫。</text:p>
            <text:p>學生可以在網頁上預約自習用的教室位置，教室開放後可以直接刷卡報到，方便管理者管理學生自主學習出勤狀況。</text:p>
            <text:p>老師可以開課公告學生，學生報名課程刷卡報到。</text:p>
            <text:p>因應新課綱來臨，讓審核自主學習計劃書變得輕鬆、標準、快速，大幅提升效能！彈性學習加強專業科目，提供講座、特色活動、選手培訓、微課程…等讓學生上網報名，再配合刷卡或老師點名更方便掌握學生動向，資訊化的時代來臨，讓點名方便、快速、邁向更自動化管理！</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able:table-cell>
          <table:table-cell office:value-type="string" table:style-name="ce11">
            <text:p><text:tab/>自訂計劃書項目、名稱、格式(文字、選項)</text:p>
            <text:p><text:tab/>計劃書版面可自行設計，內容項目可自由定義</text:p>
            <text:p><text:tab/>計劃書審查初審、複審審核階層、類別可彈性設定</text:p>
            <text:p><text:tab/>導出個人行事曆方便學生掌握上課時程</text:p>
            <text:p><text:tab/>學生從上傳自主學習計劃書到審核更加快速、透明，通過後亦可團體預約專業教室，再讓指導老師透過平板或APP點名（或自行刷卡報到）隨時掌握瞭解學生動態</text:p>
            <text:p>(二)講座、特色活動、選手培訓、微課程(專業版)</text:p>
            <text:p><text:tab/>因應彈性學習、增廣補強加強專業科目</text:p>
            <text:p><text:tab/>配合彈性學習加強專業科目，提供講座或特色活動可設定課程名稱、地點、人數、報名時間、限定報名年級、班級、擋修、分發模式，公佈錄取名單。可結合專業教室預約有效管理利用空間規劃，讓老師上課透過平板或APP點名（或自行刷卡報到），隨時掌握瞭解學生動態</text:p>
            <text:p><text:tab/>課後提出滿意度調查表分析學生意向，更能提升學生參與感</text:p>
            <text:p><text:tab/>完整報表，可統計自主學習節數、缺曠表、課程報名學生</text:p>
            <text:p><text:tab/>自主學習管理成果計劃書上傳，結合學習歷程讓資訊更加完整、透明化</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組別:5、項次:372</text:p>
          </table:table-cell>
          <table:table-cell office:value-type="string" table:style-name="ce11">
            <text:p>TEL:03-3633426~18 <text:s/>羅桂英經理(0936345458) coco-lo@ventem.com.tw</text:p>
            <text:p>TEL:03-3633426~19 <text:s/>鄭奕鼎先生(0976226929) ventem600@gmail.com</text:p>
          </table:table-cell>
          <table:table-cell office:value-type="string" table:style-name="ce11">
            <text:p>http://www.ventem.com.tw</text:p>
          </table:table-cell>
          <table:table-cell office:value-type="string" table:style-name="ce12">
            <text:p>3-326</text:p>
          </table:table-cell>
          <table:table-cell table:number-columns-repeated="16368" table:style-name="ce13"/>
        </table:table-row>
        <table:table-row table:style-name="ro4">
          <table:table-cell office:value-type="float" office:value="596" table:style-name="ce8">
            <text:p>596</text:p>
          </table:table-cell>
          <table:table-cell office:value-type="string" table:style-name="ce9">
            <text:p>11212-067</text:p>
          </table:table-cell>
          <table:table-cell office:value-type="string" table:style-name="ce10">
            <text:p>2 課堂教學軟體</text:p>
          </table:table-cell>
          <table:table-cell office:value-type="string" table:style-name="ce11">
            <text:p>寶慶文化科技股份有限公司</text:p>
          </table:table-cell>
          <table:table-cell office:value-type="string" table:style-name="ce11">
            <text:p>寶慶文化</text:p>
          </table:table-cell>
          <table:table-cell office:value-type="string" table:style-name="ce11">
            <text:p>互動式閱讀心得管理系統</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或以上版本)</text:p>
            <text:p>(2)資料庫(數據庫)版本:微軟SQL Server 2016 (或以上版本)</text:p>
            <text:p>(3)記憶體(內存):8GB (或以上)</text:p>
            <text:p>(4)若是使用VM server，以上的記憶體(內存)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bhMIXTfBeyIJZRyapeqakGHZZDJfXtNJ/view?usp=share_link</text:p>
          </table:table-cell>
          <table:table-cell office:value-type="string" table:style-name="ce11">
            <text:p>04-237-6127/service@mi.com.tw</text:p>
          </table:table-cell>
          <table:table-cell office:value-type="string" table:style-name="ce11">
            <text:p>04-237-6127/service@mi.com.tw</text:p>
          </table:table-cell>
          <table:table-cell office:value-type="string" table:style-name="ce12">
            <text:p>3-327</text:p>
          </table:table-cell>
          <table:table-cell table:number-columns-repeated="16368" table:style-name="ce13"/>
        </table:table-row>
        <table:table-row table:style-name="ro3">
          <table:table-cell office:value-type="float" office:value="597" table:style-name="ce8">
            <text:p>597</text:p>
          </table:table-cell>
          <table:table-cell office:value-type="string" table:style-name="ce9">
            <text:p>1121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SketchUp</text:p>
          </table:table-cell>
          <table:table-cell office:value-type="string" table:style-name="ce11">
            <text:p>SketchUp Studio 3D建模軟體 [適用生生平板專案]</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ext:p>SketchUp Studio版本更包含SketchUp for iPad應用程式，可直接在Apple iPad平板上使用。</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office:value-type="string" table:style-name="ce12">
            <text:p>3-328</text:p>
          </table:table-cell>
          <table:table-cell table:number-columns-repeated="16368" table:style-name="ce13"/>
        </table:table-row>
        <table:table-row table:style-name="ro3">
          <table:table-cell office:value-type="float" office:value="598" table:style-name="ce8">
            <text:p>598</text:p>
          </table:table-cell>
          <table:table-cell office:value-type="string" table:style-name="ce9">
            <text:p>11212-069</text:p>
          </table:table-cell>
          <table:table-cell office:value-type="string" table:style-name="ce10">
            <text:p>2 課堂教學軟體</text:p>
          </table:table-cell>
          <table:table-cell office:value-type="string" table:style-name="ce11">
            <text:p>實威國際股份有限公司</text:p>
          </table:table-cell>
          <table:table-cell office:value-type="string" table:style-name="ce11">
            <text:p>SOLIDWORKS</text:p>
          </table:table-cell>
          <table:table-cell office:value-type="string" table:style-name="ce11">
            <text:p>SOLIDWORKS Premium 教育版</text:p>
          </table:table-cell>
          <table:table-cell office:value-type="string" table:style-name="ce11">
            <text:p>25 年來，SOLIDWORKS® 一直是設計和工程領域值得信賴的行業標準。來自 SOLIDWORKS 的直觀 3D 設計和產品開發解決方案可幫助您概念化、創建、驗證、交流、管理並將您的創新想法轉化為出色的產品設計。</text:p>
            <text:p>快速上手並從這個強大的 3D 設計和製造解決方案中受益。除了零件、裝配體和 2D 繪圖功能外，還包括用於鈑金、銲件、表面處理、模具、產品配置、設計分析、 CAM 的專用工具、ECAD/MCAD 協作、自動成本估算、協作功能、設計和工程圖檢查、複雜的組件和零件庫以及高級照片級真實感渲染。</text:p>
          </table:table-cell>
          <table:table-cell office:value-type="string" table:style-name="ce11">
            <text:p>SOLIDWORKS 版本 <text:s/><text:tab/>2022</text:p>
            <text:p>作業系統支援 <text:s/><text:tab/></text:p>
            <text:p>Windows 11, 64 位元 <text:s/><text:tab/>○(SW2022 SP2)<text:s text:c="2"/></text:p>
            <text:p>Windows 10, 64 位元 <text:s/><text:tab/>○<text:s text:c="2"/></text:p>
            <text:p>Windows 7 SP1, 64 位元 <text:s/><text:tab/>X<text:s text:c="4"/></text:p>
            <text:p>Microsoft office <text:s/><text:tab/>2016、2019、 2021(SW2022 SP2)<text:s text:c="2"/></text:p>
            <text:p>螢幕 <text:s/><text:tab/>適合 16:9 寬螢幕，最低需求 1920 x 1080 解析度，可支援到 4K 解析度<text:s text:c="2"/></text:p>
            <text:p>CPU 處理器 <text:s/><text:tab/>時脈 3.3GHz 或更高</text:p>
            <text:p>RAM記憶體<text:tab/>DDR4 16 GB 或更高 <text:s/>*推薦使用 ECC 的 RAM<text:s text:c="2"/></text:p>
            <text:p>顯示卡 <text:s/><text:tab/>*NVIDIA Quadro P、T、RTX 系列繪圖卡，AMD Radeon Pro 系列繪圖卡<text:s/></text:p>
            <text:p>硬碟 <text:s/><text:tab/>建議使用 SSD 固態硬碟運行<text:s/></text:p>
            <text:p>硬碟空間 <text:s/><text:tab/>最少要保留 20 GB 以上的硬碟空間<text:s text:c="2"/></text:p>
            <text:p>防毒軟體支援性 <text:s/><text:tab/>安裝 SOLIDWORKS 軟體時，建議關閉防毒軟體<text:s text:c="2"/></text:p>
            <text:p/>
          </table:table-cell>
          <table:table-cell office:value-type="string" table:style-name="ce11">
            <text:p>SOLIDWORKS 學術認證</text:p>
            <text:p>世界各地的公司都喜歡 SOLIDWORKS 體驗。通過在校期間獲得專業認證，向潛在雇主證明您的設計技能，在採取下一步行動時為您提供明顯優勢。</text:p>
            <text:p>SOLIDWORKS® 一直是設計和工程領域值得信賴的行業標準。來自 SOLIDWORKS 的直觀 3D 設計和產品開發解決方案可幫助您概念化、創建、驗證、交流、管理並將您的創新想法轉化為出色的產品設計。</text:p>
            <text:p>創建快速準確的設計，包括複雜零件和裝配體的 3D 模型和 2D 工程圖</text:p>
            <text:p>使用成本估算工具和可製造性檢查進行成本和製造設計</text:p>
            <text:p>與團隊成員互動並使用標準化數據管理工具控制修訂</text:p>
            <text:p>使用集成的運動和應力分析工具消除錯誤和返工</text:p>
          </table:table-cell>
          <table:table-cell office:value-type="string" table:style-name="ce11">
            <text:p>課前,課堂,課後</text:p>
          </table:table-cell>
          <table:table-cell office:value-type="string" table:style-name="ce11">
            <text:p>https://youtu.be/CpzyQzDxp58</text:p>
            <text:p/>
          </table:table-cell>
          <table:table-cell office:value-type="string" table:style-name="ce11">
            <text:p>無</text:p>
          </table:table-cell>
          <table:table-cell office:value-type="string" table:style-name="ce11">
            <text:p>模組<text:tab/> <text:s text:c="67"/>訂價(以下報價 僅供參考 以實威國際最新報價為主)</text:p>
            <text:p>SOLIDWORKS Premium 教育版<text:tab/> <text:s text:c="22"/>57,000(未稅)</text:p>
            <text:p>SOLIDWORKS Premium 教育版(30人版)<text:tab/> <text:s text:c="4"/>405,000(未稅)</text:p>
            <text:p>SOLIDWORKS Premium 教育版(45人版) <text:s text:c="11"/>510,000(未稅)</text:p>
            <text:p>SOLIDWORKS Premium 教育版(60人版)<text:tab/> <text:s text:c="3"/>540,000(未稅)</text:p>
            <text:p>SOLIDWORKS Premium 教育版(200人版)<text:tab/> <text:s text:c="3"/>900,000(未稅)</text:p>
            <text:p/>
            <text:p>SOLIDWORKS Premium 教育租賃版(一年)<text:tab/> <text:s text:c="21"/>22,500(未稅)</text:p>
            <text:p>SOLIDWORKS Premium 教育租賃版(一年)(30人版)<text:tab/> <text:s text:c="3"/>162,000(未稅)</text:p>
            <text:p>SOLIDWORKS Premium 教育租賃版(一年)(45人版) <text:s text:c="8"/>202,500(未稅)</text:p>
            <text:p>SOLIDWORKS Premium 教育租賃版(一年)(60人版)<text:tab/> <text:s text:c="3"/>216,000(未稅)</text:p>
            <text:p>SOLIDWORKS Premium 教育租賃版(一年)(200人版)<text:tab/> <text:s text:c="3"/>270,000(未稅)</text:p>
            <text:p/>
            <text:p>3DEXPERIENCE SOLIDWORKS Offer 教育版(10人網路版) 租賃版一年 <text:s text:c="4"/>69,000(未稅)</text:p>
            <text:p>3DEXPERIENCE SOLIDWORKS Offer 教育版(30人網路版) 租賃版一年 <text:s text:c="2"/>108,000(未稅)</text:p>
            <text:p>3DEXPERIENCE SOLIDWORKS Offer 教育版(100人網路版) 租賃版一年 185,000(未稅)</text:p>
          </table:table-cell>
          <table:table-cell office:value-type="string" table:style-name="ce11">
            <text:p>業務窗口 <text:s/>陳榮祥<text:s text:c="2"/></text:p>
            <text:p>電話: <text:s/>02-2795-1618#2701</text:p>
            <text:p>mail : pnchen@swtc.com</text:p>
          </table:table-cell>
          <table:table-cell office:value-type="string" table:style-name="ce11">
            <text:p>https://www.swtc.com/zh-tw/</text:p>
            <text:p/>
          </table:table-cell>
          <table:table-cell office:value-type="string" table:style-name="ce12">
            <text:p>3-329</text:p>
          </table:table-cell>
          <table:table-cell table:number-columns-repeated="16368" table:style-name="ce13"/>
        </table:table-row>
        <table:table-row table:style-name="ro6">
          <table:table-cell office:value-type="float" office:value="599" table:style-name="ce8">
            <text:p>599</text:p>
          </table:table-cell>
          <table:table-cell office:value-type="string" table:style-name="ce9">
            <text:p>11212-070</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SketchUp</text:p>
          </table:table-cell>
          <table:table-cell office:value-type="string" table:style-name="ce11">
            <text:p>SketchUp Pro 3D建模軟體</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LayOut程式，完全與3D模型連動，可取代傳統的2D施工圖繪製。</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office:value-type="string" table:style-name="ce12">
            <text:p>3-331</text:p>
          </table:table-cell>
          <table:table-cell table:number-columns-repeated="16368" table:style-name="ce13"/>
        </table:table-row>
        <table:table-row table:style-name="ro3">
          <table:table-cell office:value-type="float" office:value="600" table:style-name="ce8">
            <text:p>600</text:p>
          </table:table-cell>
          <table:table-cell office:value-type="string" table:style-name="ce9">
            <text:p>11212-07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Virsody</text:p>
          </table:table-cell>
          <table:table-cell office:value-type="string" table:style-name="ce11">
            <text:p>Virsody 元宇宙虛擬策展教育方案</text:p>
          </table:table-cell>
          <table:table-cell office:value-type="string" table:style-name="ce11">
            <text:p>Virsody 是供師生揮灑創意的網頁式「3D 線上元宇宙虛擬策展平臺」，只要透過瀏覽器，無需下載和安裝，師生即可自由進入平臺進行 3D 元宇宙空間的建置與管理，並透過網頁連結快速分享成果。</text:p>
            <text:p/>
            <text:p>Virsody 有兩大模式：簡易模式和自由編輯模式。</text:p>
            <text:p/>
            <text:p>簡易模式：藉由簡單易懂的操作介面，選定屬意的 3D 場景，並在場景預設的版位上上傳作品，作品格式支援圖片、影片、聲音、3D 模型，甚至可以在作品上嵌入外部網頁（Youtube、Canva、Slide、SketchFab 等網頁服務），非常適合學校辦理線上成果展與數位教材的彙整。</text:p>
            <text:p/>
            <text:p>自由編輯模式：老師同學可藉由 Virsody 提供的 3D 素材庫自由地建設場景，也能上傳自製的模型，並自由擺放其位置創造出有趣的元宇宙空間，同時也適合學生們練習空間規劃和設計的概念。</text:p>
          </table:table-cell>
          <table:table-cell office:value-type="string" table:style-name="ce11">
            <text:p>Virsody 為網頁平臺，無需下載和安裝</text:p>
            <text:p/>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低技術門檻、快速建置擴散：Virsody 是一套完整的元宇宙空間策展工具，不需要有設計或技術背景也能輕鬆駕馭，在場景內建置完內容後馬上就能看到成果，也能透過連結快速分享出去。</text:p>
            <text:p/>
            <text:p>全 3D 場景技術，完全自由零死角：有別於以 360 影像技術製作的 3D 虛擬展會受限於移動和觀賞視角，Virsody 採用的是全 3D 的網頁原生技術，這允許觀看的人在 3D 空間中能自由地移動從不同的視角觀賞空間內的景物。</text:p>
            <text:p/>
            <text:p>豐富多樣的素材媒體庫：有牆壁、裝飾、物品、材質、顏色等素材，幫助老師學生者建立豐富的空間；也提供模板，讓老師學生們不用從零開始打造空間場景。</text:p>
            <text:p/>
            <text:p>藉由作品促進師生互動：老師學生可以在觀賞空間時，對展示中的作品進行留言和按讚等行為互動，提高師生之間的交流。</text:p>
          </table:table-cell>
          <table:table-cell office:value-type="string" table:style-name="ce11">
            <text:p>課前,課堂,課後</text:p>
          </table:table-cell>
          <table:table-cell office:value-type="string" table:style-name="ce11">
            <text:p>Virsody 的核心功能為快速建立 3D 元宇宙空間，並提供兩種模式。</text:p>
            <text:p/>
            <text:p>簡易模式</text:p>
            <text:p>- 選擇一個場景模板，模板中會註明可放置的作品數量和風格</text:p>
            <text:p>- 可透過【平面圖】編輯空間內的作品版位</text:p>
            <text:p>- 在作品版位上傳圖片、影片、3D 模型、網頁等作品格式，在瀏覽模式下點擊作品版位後能看到更多關於作品的資訊</text:p>
            <text:p>- 完成後，公開空間並分享連結</text:p>
            <text:p/>
            <text:p>自由編輯模式</text:p>
            <text:p>- 開啟一個空的空間，進入空間編輯模式</text:p>
            <text:p>- 從素材庫內拖曳 3D 物件到空間內，搭建場景</text:p>
            <text:p>- 可上傳自製的 3D 模型</text:p>
            <text:p>- 可透過改變 3D 模型的材質和貼圖來進行設計</text:p>
            <text:p>- 可賦予 3D 模型作品資訊，並可以上傳對應的圖片、影片、3D 模型、網頁等作品格式，瀏覽模式下點擊物品後能看到更多關於作品的資訊</text:p>
            <text:p/>
            <text:p>操作教學手冊：https://hei-dong-chuang-zao.gitbook.io/virsody-guide/</text:p>
          </table:table-cell>
          <table:table-cell office:value-type="string" table:style-name="ce11">
            <text:p>Virsody 首頁：https://virsody.io/</text:p>
            <text:p>Virsody 後臺入口：https://panel.virsody.io/exhibitions</text:p>
          </table:table-cell>
          <table:table-cell office:value-type="string" table:style-name="ce11">
            <text:p>請聯絡 超現實科技業務窗口並且說明是校園授權方案</text:p>
            <text:p/>
            <text:p>業務代表人：鐘先生</text:p>
            <text:p>電話：02-87725848 #217</text:p>
            <text:p>行動電話：0926-289-826</text:p>
            <text:p>Email：Ming@surreal.com.tw</text:p>
            <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3-336</text:p>
          </table:table-cell>
          <table:table-cell table:number-columns-repeated="16368" table:style-name="ce13"/>
        </table:table-row>
        <table:table-row table:style-name="ro10">
          <table:table-cell office:value-type="float" office:value="601" table:style-name="ce8">
            <text:p>601</text:p>
          </table:table-cell>
          <table:table-cell office:value-type="string" table:style-name="ce9">
            <text:p>11212-072</text:p>
          </table:table-cell>
          <table:table-cell office:value-type="string" table:style-name="ce10">
            <text:p>2 課堂教學軟體</text:p>
          </table:table-cell>
          <table:table-cell office:value-type="string" table:style-name="ce11">
            <text:p>瞬間移動股份有限公司</text:p>
          </table:table-cell>
          <table:table-cell office:value-type="string" table:style-name="ce11">
            <text:p>瞬間移動股份有限公司</text:p>
          </table:table-cell>
          <table:table-cell office:value-type="string" table:style-name="ce11">
            <text:p>swipe</text:p>
          </table:table-cell>
          <table:table-cell office:value-type="string" table:style-name="ce11">
            <text:p>Swipe是一個線上舞蹈教學APP，擁有多個特色，可以讓用戶隨時隨地都可以學習舞蹈。首先，Swipe擁有專業的舞蹈師資，用戶可以在APP上與舞蹈老師進行一對一的教學，快放、慢放、鏡像等多種功能，讓學習過程更加流暢與有效。其次，Swipe獨家的疊影功能可以讓用戶在學習的過程中確認自己的動作是否與老師的一樣，以避免在學習整支舞之後發現自己跳錯的情況。此外，Swipe還提供了練功坊功能，讓用戶可以輕鬆練習老師沒有教的舞蹈。Swipe擁有多元的課程內容，從入門到進階，各種舞蹈風格應有盡有，並且有臺灣知名舞蹈老師與國外大咖提供教學，讓用戶能夠跟著各式各樣的舞蹈師資學習。總之，Swipe是一個專業且方便的線上舞蹈教學APP，不論是初學者或進階者都可以在其中找到適合自己的舞蹈課程，隨時隨地都能學習跳舞，讓舞蹈成為生活中的一部分。</text:p>
          </table:table-cell>
          <table:table-cell office:value-type="string" table:style-name="ce11">
            <text:p>本產品僅需使用手機或平板設備登入應用程式商店下載APP即可使用，產品並無限制手機及平板設備型號，惟產品註冊時需要使用手機號碼註冊，所以需要能接受驗證碼之手機號碼註冊帳號，如有需求可將手機連接到電視上投放。</text:p>
          </table:table-cell>
          <table:table-cell office:value-type="string" table:style-name="ce11">
            <text:p>swipe有很多專業舞蹈老師一對一的教學，你可以快放、慢放、鏡像，不用像在網路上找的cover學舞，分不清左右手。</text:p>
            <text:p>swipe有獨家的疊影功能，可以讓在學習的過程中反覆確認自己的動作是不是跟老師的一樣，不會說學完了整支舞才發現跳錯了。</text:p>
            <text:p>swipe解決了老師沒有教，自己想學又學不會的舞蹈，我們有練功坊功能，可以讓各位今天找到想學的舞蹈影片，晚上就在家輕鬆自己練。</text:p>
            <text:p>swipe讓你不在因為外面下雨不想出門又想練舞的窘境，隨時隨地打開手機就能練習。</text:p>
            <text:p>swipe師資陣容強大，不僅有臺灣知名舞蹈老師，更有國外大咖齊聚一堂線上開課。</text:p>
          </table:table-cell>
          <table:table-cell office:value-type="string" table:style-name="ce11">
            <text:p>課堂,課後</text:p>
          </table:table-cell>
          <table:table-cell office:value-type="string" table:style-name="ce11">
            <text:p>https://drive.google.com/drive/u/0/folders/1F9uMUftYSoX8xv9FE6J_0q7RGuo0QRHM?lfhs=2</text:p>
          </table:table-cell>
          <table:table-cell office:value-type="string" table:style-name="ce11">
            <text:p>無</text:p>
          </table:table-cell>
          <table:table-cell office:value-type="string" table:style-name="ce11">
            <text:p>https://www.swipe.cool/#price</text:p>
          </table:table-cell>
          <table:table-cell office:value-type="string" table:style-name="ce11">
            <text:p>職稱：運營經理<text:s/></text:p>
            <text:p>姓名：張家齊(Leo)</text:p>
            <text:p>電話：0939-390-538</text:p>
            <text:p>信箱：finance@swipe.coo,</text:p>
          </table:table-cell>
          <table:table-cell office:value-type="string" table:style-name="ce11">
            <text:p>https://www.swipe.cool/</text:p>
          </table:table-cell>
          <table:table-cell office:value-type="string" table:style-name="ce12">
            <text:p>3-337</text:p>
          </table:table-cell>
          <table:table-cell table:number-columns-repeated="16368" table:style-name="ce13"/>
        </table:table-row>
        <table:table-row table:style-name="ro3">
          <table:table-cell office:value-type="float" office:value="602" table:style-name="ce8">
            <text:p>602</text:p>
          </table:table-cell>
          <table:table-cell office:value-type="string" table:style-name="ce9">
            <text:p>11212-073</text:p>
          </table:table-cell>
          <table:table-cell office:value-type="string" table:style-name="ce10">
            <text:p>2 課堂教學軟體</text:p>
          </table:table-cell>
          <table:table-cell office:value-type="string" table:style-name="ce11">
            <text:p>巧豐資訊股份有限公司</text:p>
          </table:table-cell>
          <table:table-cell office:value-type="string" table:style-name="ce11">
            <text:p>HighSchool</text:p>
          </table:table-cell>
          <table:table-cell office:value-type="string" table:style-name="ce11">
            <text:p>校園數位式IP語言教學軟體</text:p>
          </table:table-cell>
          <table:table-cell office:value-type="string" table:style-name="ce11">
            <text:p/>
            <text:p>1.網路通話/音樂都支援:享受高音質音樂(MP3),寬頻G.722/OPUS編碼技術,內建SIP 服務器可註冊APP/網路電話,</text:p>
            <text:p>還能免費通話/單機或群組廣播/音檔排程直播/人聲即時直播</text:p>
            <text:p>2.影像對講/求救/監控都支援:享受高畫質影像(720P-1080P/H.264),支援SIP通訊協定,可註冊APP/網路影像電話/影像對講門口機/SIP IPCAM攝影機/大型視訊會議系統相容等設備,支援來電中文顯示對方地點</text:p>
            <text:p>3.即時人聲通話廣播:同步做排程派發/備份/軟體升級,還可依照需求升級更高通話人數!</text:p>
            <text:p>4.智能互聯網裝置:不限平臺及設備,網頁管理到哪都能輕鬆掌握!</text:p>
          </table:table-cell>
          <table:table-cell office:value-type="string" table:style-name="ce11">
            <text:p>(一)<text:tab/><text:tab/>核心網路交換器建議規格</text:p>
            <text:p><text:tab/>1.<text:tab/>電源:100 - 240V (50/60 Hz)</text:p>
            <text:p><text:tab/>2.<text:tab/>SFP/SFP+插槽數量：2</text:p>
            <text:p><text:tab/>3.<text:tab/>基本交換 RJ-45 乙太網端口數量：24</text:p>
            <text:p><text:tab/>4.<text:tab/>支援數據傳輸速率：10/100/1000 Mbps</text:p>
            <text:p><text:tab/>5.<text:tab/>總頻寬：48 Gbit/秒</text:p>
            <text:p><text:tab/>6.<text:tab/>數據包緩衝記憶體：512 MB",</text:p>
            <text:p><text:tab/>7.<text:tab/>管理協定：SNMPv1, v2c, v3, IGMP, DHCP</text:p>
            <text:p><text:tab/>8.<text:tab/>支援 SNTP, HTTP &amp; HTTPS 網路協定</text:p>
            <text:p><text:tab/>9.<text:tab/>支援巨型封包</text:p>
            <text:p><text:tab/>10.<text:tab/>支援服務品質（QoS）</text:p>
            <text:p><text:tab/>11.<text:tab/>支援廣播風暴控制</text:p>
            <text:p><text:tab/>12.<text:tab/>支援生成樹協定(STP)</text:p>
            <text:p><text:tab/>13.<text:tab/>網路標準：IEEE 802.1D,IEEE 802.1p,IEEE 802.1Q,IEEE 802.1S,IEEE 802.1W,IEEE</text:p>
            <text:p><text:tab/>14.<text:tab/>802.1x,IEEE 802.3,IEEE 802.3ab,IEEE 802.3u,IEEE 802.3x</text:p>
            <text:p>(二) 主機建議規格</text:p>
            <text:p>1.作業平臺:Linux OS</text:p>
            <text:p>2.CPU: Intel 四核心I5 含以上</text:p>
            <text:p>3.網路介面:雙千兆RJ45 網路埠X 2(WAN X1 ,LAN X1)</text:p>
            <text:p>4.記憶體:DDR3 4GB含以上</text:p>
            <text:p>5.硬碟:Msata SSD 32GB 含以上</text:p>
            <text:p>6.語音編碼:G.711,G.722,OPUS,MP3(音樂檔)</text:p>
            <text:p>7.影像編碼:H.264</text:p>
            <text:p>8.網路通訊協定:TCP/UDP/IP,HTTP,DHCP,PPPoE,DNS,RTP,SIP(Rfc2833,Inband, Sip info)</text:p>
          </table:table-cell>
          <table:table-cell office:value-type="string" table:style-name="ce11">
            <text:p>支援定時播放國語文、閩南語文、客家語文、原住民族語文、英語文、新住民語文、ICRT等等聽力練習</text:p>
            <text:p>學生成立校園廣播電臺雲端即時連線透過軟體即時廣播培養學生團隊合作、探索生活、媒體素養等等能力</text:p>
            <text:p>(一)<text:tab/>安全穩定:</text:p>
            <text:p>Linux 平臺/內建網路防火牆安全機制及亂數隨機碼避免駭客侵擾</text:p>
            <text:p>(二)<text:tab/> <text:s/>操作方便:</text:p>
            <text:p>網頁式登入管理/設定,不限平臺連線,透過網頁進行編輯及檔案上傳,繁體化介面學習快</text:p>
            <text:p>(三)<text:tab/>網頁即時顯示</text:p>
            <text:p>管理單機是否上線，自動回報狀況</text:p>
            <text:p>(四)<text:tab/>系統管理</text:p>
            <text:p>SERVER連線模式是採標準網頁式帳號密碼管理登入架構</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組別:6項次:110 品名:校園數位式IP有聲廣播 教室端授權</text:p>
            <text:p>組別:6項次:115 品名:校園英文聽力數位廣播軟體</text:p>
          </table:table-cell>
          <table:table-cell office:value-type="string" table:style-name="ce11">
            <text:p>業務經理</text:p>
            <text:p>姓名:張麗君</text:p>
            <text:p>手機:0935310233</text:p>
            <text:p>信箱:numlock4785@gmail.com.tw</text:p>
            <text:p/>
          </table:table-cell>
          <table:table-cell office:value-type="string" table:style-name="ce11">
            <text:p>http://www.guangtian.net.tw/</text:p>
          </table:table-cell>
          <table:table-cell office:value-type="string" table:style-name="ce12">
            <text:p>3-340</text:p>
          </table:table-cell>
          <table:table-cell table:number-columns-repeated="16368" table:style-name="ce13"/>
        </table:table-row>
        <table:table-row table:style-name="ro4">
          <table:table-cell office:value-type="float" office:value="603" table:style-name="ce8">
            <text:p>603</text:p>
          </table:table-cell>
          <table:table-cell office:value-type="string" table:style-name="ce9">
            <text:p>11212-074</text:p>
          </table:table-cell>
          <table:table-cell office:value-type="string" table:style-name="ce10">
            <text:p>2 課堂教學軟體</text:p>
          </table:table-cell>
          <table:table-cell office:value-type="string" table:style-name="ce11">
            <text:p>巧豐資訊股份有限公司</text:p>
          </table:table-cell>
          <table:table-cell office:value-type="string" table:style-name="ce11">
            <text:p>HighSchool</text:p>
          </table:table-cell>
          <table:table-cell office:value-type="string" table:style-name="ce11">
            <text:p>校園英文聽力數位廣播軟體</text:p>
          </table:table-cell>
          <table:table-cell office:value-type="string" table:style-name="ce11">
            <text:p>配合國家政策2030年雙語國家，全方位提升國家整體競爭力，行政院於107年12月通過國家發展委員會所提的「雙語國家政策發展藍圖」，以2030年為目標，將透過「從需求端全面強化國人英語力」、「以數位科技縮短城鄉資源落差」、「兼顧雙語政策及母語文化發展」、「打造年輕世代的人才競逐優勢」等4項推動理念，打造臺灣成為雙語國家。</text:p>
            <text:p>校園英文聽力數位廣播軟體採用WEB管理模式，管理軟體安裝完，再任意電腦主機都可以連線控制及上傳檔案，方便快速好管理</text:p>
          </table:table-cell>
          <table:table-cell office:value-type="string" table:style-name="ce11">
            <text:p>基本配備</text:p>
            <text:p>CPU<text:tab/>2.0 GHz</text:p>
            <text:p>主記憶體<text:tab/>16 GB 以上</text:p>
            <text:p>作業系統<text:tab/>Windows 10(含)以上 (無法支援 Mac OS)</text:p>
            <text:p>顯示卡<text:tab/>內建顯示卡 HD3000 以上</text:p>
            <text:p>音效卡<text:tab/>需要(Windows 標準與相容)</text:p>
            <text:p>硬碟空間 <text:s text:c="3"/>1TB HHD/SSD</text:p>
            <text:p>網路速度:1000M</text:p>
            <text:p/>
          </table:table-cell>
          <table:table-cell office:value-type="string" table:style-name="ce11">
            <text:p>支援網頁圖像式控制介面-- 手機/平板/PC都能登入監控控制</text:p>
            <text:p>支援網頁上傳各式聲音檔案格式</text:p>
            <text:p>支援權限帳號管理</text:p>
            <text:p>支援多種播放設備</text:p>
            <text:p>採用TCP/IP連線模式100間同時播放延遲小於1秒</text:p>
            <text:p>網路聽力測驗、定址廣播管理系統</text:p>
            <text:p>1.新增支援HDMI輸入格式。</text:p>
            <text:p>2.新增支援手機播放功能。</text:p>
            <text:p>3.新增支援Youtube播放功能。</text:p>
            <text:p>4.新增支援MP3播放功能。</text:p>
            <text:p>5.新增支援麥克風廣播功能。</text:p>
            <text:p>6.新增支援APP控制功能。</text:p>
            <text:p>7.早晚自習可依年級播放多台DVD的英文教材。</text:p>
            <text:p>8.可播放放多媒體數位檔案。</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
          </table:table-cell>
          <table:table-cell office:value-type="string" table:style-name="ce11">
            <text:p>產品經理</text:p>
            <text:p>姓名:陳聖泓</text:p>
            <text:p>手機:0975155781</text:p>
            <text:p>信箱:gogoglp@gmail.com.tw</text:p>
            <text:p/>
          </table:table-cell>
          <table:table-cell office:value-type="string" table:style-name="ce11">
            <text:p>http://www.guangtian.net.tw/</text:p>
          </table:table-cell>
          <table:table-cell office:value-type="string" table:style-name="ce12">
            <text:p>3-344</text:p>
          </table:table-cell>
          <table:table-cell table:number-columns-repeated="16368" table:style-name="ce13"/>
        </table:table-row>
        <table:table-row table:style-name="ro3">
          <table:table-cell office:value-type="float" office:value="604" table:style-name="ce8">
            <text:p>604</text:p>
          </table:table-cell>
          <table:table-cell office:value-type="string" table:style-name="ce9">
            <text:p>11212-075</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Turnitin</text:p>
          </table:table-cell>
          <table:table-cell office:value-type="string" table:style-name="ce11">
            <text:p>Turnitin 文字相似度比對系統 - Originality Check</text:p>
          </table:table-cell>
          <table:table-cell office:value-type="string" table:style-name="ce11">
            <text:p>Turnitin 原創性比對工具透過先進的技術以及持續更新的比對來源資料庫提供使用者直覺且操作便利的線上原創性報告。除了協助老師在批改與審查流程中節省寶貴的時間，同時也是幫助學生提升寫作原創性的工具，優點有:</text:p>
            <text:p>1.Turnitin 全球使用者: 140 個國家超過15,000 單位。</text:p>
            <text:p>2. 為雲端平臺，無需安裝。以帳號密碼方式登入，只要連接網路隨時都能登入平臺上傳比對。</text:p>
            <text:p>3. 教師可建立班級並加入學生帳號，讓學生自行上傳比對文章，檢查文稿的原創性與無心遺漏的引用。</text:p>
            <text:p>4. 學生上傳文稿後，教師即可同步查看內容。</text:p>
            <text:p>5. 適用於日常作業報告或寫作課程，師生一起瀏覽線上原創性報告後，教師可帶入學術倫理概念，並針對相似處較高的地方引導學生修正（例如如何正確引用、如何改寫），提升原創寫作的能力</text:p>
            <text:p/>
          </table:table-cell>
          <table:table-cell office:value-type="string" table:style-name="ce11">
            <text:p>Desktop Operating Systems:<text:s/></text:p>
            <text:p>Windows® 7, 8.1, 10</text:p>
            <text:p>Mac OS X Intel v10.7+, El Capitan 10.11</text:p>
            <text:p>ChromeOS</text:p>
            <text:p/>
            <text:p>Browsers:<text:s/></text:p>
            <text:p>We support the latest and one previous version of the following browsers:</text:p>
            <text:p>Chrome</text:p>
            <text:p>Firefox</text:p>
            <text:p>Safari</text:p>
            <text:p>Microsoft Edge</text:p>
            <text:p/>
            <text:p>Technical Requirements:<text:s/></text:p>
            <text:p>3GB of RAM or more</text:p>
            <text:p>1024x768 display or higher Broadband internet connection</text:p>
            <text:p>Internet browser set to allow all cookies from Turnitin.com</text:p>
            <text:p>Javascript enabled</text:p>
            <text:p/>
            <text:p>Security Settings</text:p>
            <text:p>To access one of our products, your web browser or antivirus software must allow cookies and not block content from the following URLs: *.turnitin.com</text:p>
            <text:p/>
            <text:p>To receive emails from us, make sure that emails from the following domains are not blocked or marked as spam by your email client or filter: <text:s/>@turnitin.com</text:p>
            <text:p/>
          </table:table-cell>
          <table:table-cell office:value-type="string" table:style-name="ce11">
            <text:p>1. 文章上傳方式：提供單獨檔案及壓縮檔案上傳等方式進行文字比對。</text:p>
            <text:p>2. 文章上傳格式 : 系統支援Adobe PDF®、Microsoft Word® (.doc/.docx)、Microsoft PowerPoint® (.pptx, .ppt, .ppsx, and .pps)、Microsoft Excel® (.xls and .xlsx)、Rich text format (.rtf)、Plain text (.txt)之文件格式。</text:p>
            <text:p>3. 以不同顏色標示出與本文有相似文字(片段)的來源及百分比率，挑出該段內容可能的原始出處。</text:p>
            <text:p>4. 比對結果可依使用者設定，排除引用資料或參考書目的比對。</text:p>
            <text:p>5. 支援多國語言之平臺（中、英、日等語言）。</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相關資訊請參考: https://drive.google.com/drive/folders/1jWe0F489NHuGwepPw-BLVCCLAzLMvgSg?usp=sharing</text:p>
            <text:p>價格請洽詢聯繫窗口</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346</text:p>
          </table:table-cell>
          <table:table-cell table:number-columns-repeated="16368" table:style-name="ce13"/>
        </table:table-row>
        <table:table-row table:style-name="ro9">
          <table:table-cell office:value-type="float" office:value="605" table:style-name="ce8">
            <text:p>605</text:p>
          </table:table-cell>
          <table:table-cell office:value-type="string" table:style-name="ce9">
            <text:p>11212-076</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教育版</text:p>
          </table:table-cell>
          <table:table-cell office:value-type="string" table:style-name="ce11">
            <text:p>文鼎iFontCloud雲字庫 繁中旗艦包 教育版，以授權範圍做區隔，分為以下四個授權模式：</text:p>
            <text:p>1.一人授權一年</text:p>
            <text:p>2.全校授權一年,國小/國中/高中職,使用人數450以內</text:p>
            <text:p>3.政人員授權一年，使用人數15以內</text:p>
            <text:p>4.科系授權一年，高中職/大專院校，使用人數300以內</text:p>
            <text:p>產品的透過雲端下載的機制做使用</text:p>
            <text:p>1.多樣化的字型選擇，可透過字庫管理工具即時取得最新字型的服務。</text:p>
            <text:p>2.字型檔案存放雲端，輕鬆使用及管理字庫。透過字庫管理工具，可快速輕鬆的完成字型安裝及移除。</text:p>
            <text:p>3.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教育版 1年租賃授權，包含文鼎繁體中文及英歐文字型，共425套以上TTF, TTC字型。</text:p>
            <text:p>2.多樣化的字型選擇，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https://www.dropbox.com/s/eq53e2ez3r34jrc/112edu_arphic_0608.pdf?dl=0</text:p>
            <text:p>呈請參閱連結檔案，第一頁，欄位1之價格資訊</text:p>
            <text:p>「文鼎iFontCloud雲字庫 繁中旗艦包 教育版(全校授權一年,國小/國中/高中職,使用人數450以內)」有上架至數位發展部數位產業署之「電腦軟體共同供應契約採購」，資訊如下，敬請參閱</text:p>
            <text:p>採購案號1120201：組別：4，項次：125</text:p>
            <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49</text:p>
          </table:table-cell>
          <table:table-cell table:number-columns-repeated="16368" table:style-name="ce13"/>
        </table:table-row>
        <table:table-row table:style-name="ro3">
          <table:table-cell office:value-type="float" office:value="606" table:style-name="ce8">
            <text:p>606</text:p>
          </table:table-cell>
          <table:table-cell office:value-type="string" table:style-name="ce9">
            <text:p>11212-07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dNotes</text:p>
          </table:table-cell>
          <table:table-cell office:value-type="string" table:style-name="ce11">
            <text:p>GoodNotes</text:p>
          </table:table-cell>
          <table:table-cell office:value-type="string" table:style-name="ce11">
            <text:p>GoodNotes 是全球數千萬人喜愛的電子紙。GoodNotes 最初是對紙質筆記的改進—引入了記錄手寫數字筆記、搜索手寫文本並將所有內容組織到數字圖書館中的功能。如今，GoodNotes 的數字紙和學習生態系統鼓勵任何人做筆記、分享他們所知道的、與他人合作以及作為一個社區學習。「靈感，無紙境」，以手寫的觸感，享受在無限的空間下紀錄每個想法的樂趣。使用筆記應用程式，將您的iPad變成數位紙張，撰寫美麗且可搜尋的手寫筆記。GoodNotes是Apple 2022年iPad年度最佳應用程式，也是最受歡迎的數位紙張解決方案。</text:p>
          </table:table-cell>
          <table:table-cell office:value-type="string" table:style-name="ce11">
            <text:p>GoodNotes適用於以下裝置：</text:p>
            <text:p>iPhone: iOS版本14.5或以上；</text:p>
            <text:p>iPad: iPadOS 14.5或以上；</text:p>
            <text:p>iPod touch: <text:s/>iOS 14.5或以上；</text:p>
            <text:p>Mac: macOS 11.3或以上。</text:p>
            <text:p>需要儲存空間：528.6 MB。</text:p>
          </table:table-cell>
          <table:table-cell office:value-type="string" table:style-name="ce11">
            <text:p>＊簡約而強大</text:p>
            <text:p>不受拘束地書寫一切。筆記、畫圖、記事，每一筆觸都是享受。</text:p>
            <text:p>＊強大的搜尋功能：不再遺漏筆記</text:p>
            <text:p>GoodNotes 強大的搜尋功能讓你於文件庫中輕易找到相關檔案並打開。你亦可以於已打開的文件當中輕輕一按，跳回搜尋結果。</text:p>
            <text:p>＊PDF 註釋：無需再列印紙本</text:p>
            <text:p>你可以直接從瀏覽器或其他來源匯入文件，並將導入的 PDF 檔案於 GoodNotes 另設新檔，或加入現有的文件或筆記本中。</text:p>
            <text:p>＊輕鬆的文件管理：多層檔案夾、收藏集和頁面</text:p>
            <text:p>你可以新增無限數量的檔案夾及子檔案夾，建立有序的結構，讓文件和筆記本更有條理。你更可以將文件庫中的任何頁面、文件和檔案夾放入收藏集，好讓之後能快速存取。</text:p>
            <text:p>＊封面和頁面範本：充滿個人風格的筆記本</text:p>
            <text:p>GoodNotes 為您的文件庫提供了大量精美的封面，以及適合各種用途的頁面範本。你亦可以導入這些自製的範本並永久地使用它們。</text:p>
            <text:p>＊隨意存放的自定義元素</text:p>
            <text:p>各種自定義元素，無論是貼紙、圖案或文字都可隨意存放。</text:p>
            <text:p>＊錄製音訊筆記</text:p>
            <text:p>一面做筆記一面錄製音訊，不再錯失任何內容！播放錄音即可看到您所做的筆記同時出現。</text:p>
            <text:p>＊GoodNotes Mac 版：在 Mac 上登入並整理你的文件</text:p>
            <text:p>熟悉的 Mac 使用習慣和較大的屏幕，讓你在親切的環境中管理文件。</text:p>
            <text:p>＊分享文件：與全球使用者共同協作</text:p>
            <text:p>開啟分享連接，將你的記事簿分享予多人共同書寫</text:p>
            <text:p>＊抽認卡學習工具</text:p>
            <text:p>活用抽認卡測驗，讓學習更有效率。</text:p>
          </table:table-cell>
          <table:table-cell office:value-type="string" table:style-name="ce11">
            <text:p>課前,課堂,課後</text:p>
          </table:table-cell>
          <table:table-cell office:value-type="string" table:style-name="ce11">
            <text:p>https://www.youtube.com/watch?v=TM__U2bQltU</text:p>
          </table:table-cell>
          <table:table-cell office:value-type="string" table:style-name="ce11">
            <text:p>https://www.youtube.com/watch?v=PzAG2exR0Hk</text:p>
          </table:table-cell>
          <table:table-cell office:value-type="string" table:style-name="ce11">
            <text:p>教育方案請與專人聯繫報價</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350</text:p>
          </table:table-cell>
          <table:table-cell table:number-columns-repeated="16368" table:style-name="ce13"/>
        </table:table-row>
        <table:table-row table:style-name="ro13">
          <table:table-cell office:value-type="float" office:value="607" table:style-name="ce8">
            <text:p>607</text:p>
          </table:table-cell>
          <table:table-cell office:value-type="string" table:style-name="ce9">
            <text:p>11212-078</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進階版(一人授權一年)</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進階版(一人授權一年)」有上架至數位發展部數位產業署之「電腦軟體共同供應契約採購」，資訊如下，敬請參閱</text:p>
            <text:p>採購案號1120201：組別：4，項次：127</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2</text:p>
          </table:table-cell>
          <table:table-cell table:number-columns-repeated="16368" table:style-name="ce13"/>
        </table:table-row>
        <table:table-row table:style-name="ro14">
          <table:table-cell office:value-type="float" office:value="608" table:style-name="ce8">
            <text:p>608</text:p>
          </table:table-cell>
          <table:table-cell office:value-type="string" table:style-name="ce9">
            <text:p>11212-079</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標準版(一人授權一年)</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標準版(一人授權一年)」有上架至數位發展部數位產業署之「電腦軟體共同供應契約採購」，資訊如下，敬請參閱</text:p>
            <text:p>採購案號1120201：組別：4，項次：126</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3</text:p>
          </table:table-cell>
          <table:table-cell table:number-columns-repeated="16368" table:style-name="ce13"/>
        </table:table-row>
        <table:table-row table:style-name="ro12">
          <table:table-cell office:value-type="float" office:value="609" table:style-name="ce8">
            <text:p>609</text:p>
          </table:table-cell>
          <table:table-cell office:value-type="string" table:style-name="ce9">
            <text:p>11212-080</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文鼎繁中DC風格包(一人授權一年)</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鼎iFontCloud雲字庫 文鼎繁中DC風格包(一人授權一年)」有上架至數位發展部數位產業署之「電腦軟體共同供應契約採購」，資訊如下，敬請參閱</text:p>
            <text:p>採購案號1120201：組別：4，項次：124</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4</text:p>
          </table:table-cell>
          <table:table-cell table:number-columns-repeated="16368" table:style-name="ce13"/>
        </table:table-row>
        <table:table-row table:style-name="ro3">
          <table:table-cell office:value-type="float" office:value="610" table:style-name="ce8">
            <text:p>610</text:p>
          </table:table-cell>
          <table:table-cell office:value-type="string" table:style-name="ce9">
            <text:p>11212-081</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文法教學模組</text:p>
          </table:table-cell>
          <table:table-cell office:value-type="string" table:style-name="ce11">
            <text:p>本產品參考國小,國中英語課程規劃文法教學互動教具，內容包八大詞類、時態變化、文法與句型等語音多媒體教案，配合課程屬性分別設計適合教學、練習互動媒體課件，設計專業，教案內容豐富，精準突顯教材重點，在課堂上老師可挑選單元配合各版本英語教材使用，搭配現有硬體如電腦、互動投影機、電子白板輕鬆點擊、拖曳，有系統歸納整理講解基本文法概念與句型結構，比板書教學更吸引學生學習，並可得到充足練習，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文法教學互動教具。輔助各版本英語教材教學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e1WGCUUt_84</text:p>
            <text:p>主界面分為下列六個區塊</text:p>
            <text:p>1.工具列：提供麥克筆、板擦、文字註解、工具箱、垃圾筒便於使用者數位教學。</text:p>
            <text:p>2.教具面板：上方兩個功能鈕分別是教學及互動模組。</text:p>
            <text:p>3.內容區：提供英語文法教學各單元教學與互動媒體課件。</text:p>
            <text:p>(1)教學互動模組：共有17種媒體元件或物件，依課程屬性分別設計適合各單元教學互動課件。</text:p>
            <text:p>(2)練習互動模組：共有14種媒體元件或物件，依課程屬性分別設計各單元練習互動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ext:p>7.各課件教具可挑選組合使用，輔助老師輕鬆備課。</text:p>
            <text:p>8.各單元教案學習活動進行中要求學習者回答或提供資訊時，教材提供正確的回饋。</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able:table-cell>
          <table:table-cell office:value-type="string" table:style-name="ce11">
            <text:p>歡迎直接來電詢問，或「email 留言電話聯繫方式」我們將會請經銷商就近為您服務。</text:p>
            <text:p>若一日內，未收到我們的回覆，敬請直接以電話聯繫，感恩!</text:p>
          </table:table-cell>
          <table:table-cell office:value-type="string" table:style-name="ce12">
            <text:p>3-356</text:p>
          </table:table-cell>
          <table:table-cell table:number-columns-repeated="16368" table:style-name="ce13"/>
        </table:table-row>
        <table:table-row table:style-name="ro3">
          <table:table-cell office:value-type="float" office:value="611" table:style-name="ce8">
            <text:p>611</text:p>
          </table:table-cell>
          <table:table-cell office:value-type="string" table:style-name="ce9">
            <text:p>11212-082</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發音教學模組</text:p>
          </table:table-cell>
          <table:table-cell office:value-type="string" table:style-name="ce11">
            <text:p>本產品參考國小、國中英語課程規劃發音教學互動教具，以自然發音法為主，KK音標為輔課程設計教學、練習互動媒體課件，教案內容語音、圖卡、動畫媒體設計專業豐富，精準突顯教材重點，易學易記，比板書教學更吸引學生學習，並可得到充足練習。</text:p>
            <text:p>配合各版本英語教材發音教學使用，在課堂上，老師可挑選單元老搭配現有更體設備如互動投影機、電子白板、電腦輕鬆點擊、拖曳，示範講解發音技巧與規則、讓學生在互動中掌握英語拚音方法記單字，讓學習不再一成不變， 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發音教學互動教具，配合各版本英語教材搭配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AN8ATZh3kB4</text:p>
            <text:p>主界面分為下列六個區塊</text:p>
            <text:p>1.工具列：提供麥克筆、板擦、文字註解、工具箱、垃圾筒便於使用者數位教學。</text:p>
            <text:p>2.教具面板：上方兩個功能鈕分別是教學及互動模組。</text:p>
            <text:p>3.內容區：提供英語發音教學各單元教學與互動媒體課件。</text:p>
            <text:p>(1)教學互動模組：各單元提供使用說明、單元標題、自然發音法、KK音標發音、發音要訣示範、口腔剖面圖、單字發音、字母組合拚音等媒體課件。</text:p>
            <text:p>(2)練習互動模組：各單元提供使用說明、單元標題、隨機聽音辨圖、隨機聽音辨字、看字讀音、聽音拚字、隨機KK音標測驗等媒體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58</text:p>
          </table:table-cell>
          <table:table-cell table:number-columns-repeated="16368" table:style-name="ce13"/>
        </table:table-row>
        <table:table-row table:style-name="ro3">
          <table:table-cell office:value-type="float" office:value="612" table:style-name="ce8">
            <text:p>612</text:p>
          </table:table-cell>
          <table:table-cell office:value-type="string" table:style-name="ce9">
            <text:p>11212-083</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主題教學模組</text:p>
          </table:table-cell>
          <table:table-cell office:value-type="string" table:style-name="ce11">
            <text:p>本產品參考國小英語課程對話主題規劃設計多媒體數位教具，配合課程主題分別設計教學、練習互動媒體課件，以圖像幫助記憶單字，再以句型安插可替換關鍵字彙，強化句型表達能力，語音、圖文、動畫設計專業，教案內容圖豐富，精準突顯教材重點，比板書教學更吸引學生學習。</text:p>
            <text:p>在課堂上老師可挑選單元配合各版本英語教材使用，搭配現有硬體如電腦、互動投影機、或電子白板輕鬆點擊、拖曳，有系統示範講解單元內容， 減輕自備實物與備課工作、是英語數位化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產品操作示範影片網址：https://youtu.be/r2RFMsNQVTI</text:p>
            <text:p>1.本產品參考國小,國中英語課程規劃主題教學互動教具，配合各版本英語教材搭配使用。</text:p>
            <text:p>2.中文操作界面，功能簡單易操作。</text:p>
            <text:p>3搭配現有硬體如電腦、電子白板、互動式投影機，發揮最佳數位教學效果。</text:p>
            <text:p>4.專業多媒體教案，精準突顯教材重點，提升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主界面分為下列六個區塊</text:p>
            <text:p>1.工具列：提供麥克筆、板擦、文字註解、工具箱、垃圾筒便於使用者數位教學。</text:p>
            <text:p>2.教具面板：上方兩個功能鈕分別是教學及互動模組。</text:p>
            <text:p>3.內容區：提供英語主題課程教學各單元教學與互動媒體課件。</text:p>
            <text:p>(1)教學互動模組：各單元提供使用說明、單元標題、主題情境圖片、元件結合單字與句型英語發音示範、開關中文翻譯等媒體教案；內鍵字彙分為易、中、難三種程度。依課程屬性分別設計適合各單元教案。</text:p>
            <text:p>(2)練習互動模組：各單元提供使用說明、單元標題、教材字彙挑選設定、隨機聽音辨圖，隨機聽音辨字、隨機聽音拼字、用單字隨機替換句型、隨機聽音辨句測驗等媒體教案。</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59</text:p>
          </table:table-cell>
          <table:table-cell table:number-columns-repeated="16368" table:style-name="ce13"/>
        </table:table-row>
        <table:table-row table:style-name="ro3">
          <table:table-cell office:value-type="float" office:value="613" table:style-name="ce8">
            <text:p>613</text:p>
          </table:table-cell>
          <table:table-cell office:value-type="string" table:style-name="ce9">
            <text:p>11212-084</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ㄅㄆㄇ注音教學模組</text:p>
          </table:table-cell>
          <table:table-cell office:value-type="string" table:style-name="ce11">
            <text:p>本產品參考國小國語課程規劃，輔助各版本注音教材教學使用，語音、圖文、影像或動畫媒體組合多樣化課件設計專業，精準突顯教材重點，透過圖畫聯想認識注音的字形，並以口訣建立字形與字音的拚音示範，訓練學生學習不同聲母、韻母及聲調的組合如何發音，清楚看見拼音的過程與結果，並聽見正確發音，容易理解深記，比板書教學更吸引學生學習，提高上課注意力與理解，並可得到充足練習，增進學習成效，減輕教師製作圖卡、教具實物工作負擔。</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多媒體課件搭配現有硬體設備如電腦、互動投影機或電子白板輕鬆操作上課。</text:p>
            <text:p>2.數位化教具分為「教學」與「互動」模組，老師可依須求挑選單元配合現有注音教材使用。</text:p>
            <text:p>3.講解發音技巧與規則，.藉由標準口音示範，提升一致性教學品質。</text:p>
            <text:p>4.語音多媒體教具課件設計多樣化，模擬生動，減輕教師示範教學工作。</text:p>
            <text:p>5.各單元課件提供使用說明，輔助教師備課與有效控制教學的進行。</text:p>
            <text:p>6.各單元學習活動進行中要求學習者回答，提供正確的回饋。</text:p>
          </table:table-cell>
          <table:table-cell office:value-type="string" table:style-name="ce11">
            <text:p>課堂,課後</text:p>
          </table:table-cell>
          <table:table-cell office:value-type="string" table:style-name="ce11">
            <text:p>產品操作示範影片網址：https://youtu.be/l0LSUCtClBc</text:p>
            <text:p>主界面分為下列六個區塊</text:p>
            <text:p>1.工具列：提供麥克筆、板擦、文字註解、工具箱、垃圾筒便於使用者數位教學。</text:p>
            <text:p>2.教具面板：上方兩個功能鈕分別是教學及互動模組。</text:p>
            <text:p>3.內容區：提供注音課程教學與練習互動媒體課件。</text:p>
            <text:p>(1)教學互動模組：各單元提供使用說明、單元標題、認識形與音、發音嘴型示範、聲調教學、筆順教學組合媒體課件。</text:p>
            <text:p>(2)練習互動模組：各單元提供使用說明、單元標題、拚音、拚讀、看圖拚音、聽音拚寫練習等媒體課件。</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0</text:p>
          </table:table-cell>
          <table:table-cell table:number-columns-repeated="16368" table:style-name="ce13"/>
        </table:table-row>
        <table:table-row table:style-name="ro3">
          <table:table-cell office:value-type="float" office:value="614" table:style-name="ce8">
            <text:p>614</text:p>
          </table:table-cell>
          <table:table-cell office:value-type="string" table:style-name="ce9">
            <text:p>11212-085</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小數學教學模組</text:p>
          </table:table-cell>
          <table:table-cell office:value-type="string" table:style-name="ce11">
            <text:p>本產品將國小數學常用的教具數位化，挑選學生不易學習的課程，設計多媒體互動課件如數字表、計算機、計量小工具、平面與立體圖形教具......，解決傳統掛圖無法互動的問題，降低製作或採購教具材料成本，輔助老師輕鬆搭配現有硬體在互動的環境中發揮最佳上課效果。</text:p>
            <text:p>多媒體課件設計專業，精準突顯教材重點模擬生動，減輕老師製作數位教學輔具與備課工作，讓上數學課變有趣，提升學生學習注意力，增進理解，反覆充足練習，達到有效學習，培養學數學的興趣。</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教材內容參考國小數學課程規劃設計，輔助各版本教材教學使用。</text:p>
            <text:p>2.提供國小學生不易弄懂數學主題的互動虛擬教具，輔助老師輕鬆繪圖、演示版書不易說明的內容。</text:p>
            <text:p>3.專業多媒體課件精準突顯教學重點，引發學生對知識的掌握。</text:p>
            <text:p>4.多媒體教具課件設計專業。模擬生動，教學淺顯易懂。</text:p>
            <text:p>5.搭配現有硬體設備如電腦、電子白板、互動式投影機，發揮最佳教學效果。</text:p>
            <text:p>6.智慧型亂數取例，有效提高學生操作練習。.</text:p>
            <text:p>7,各課件教具可挑選組合使用，輔助老師輕鬆備課。</text:p>
          </table:table-cell>
          <table:table-cell office:value-type="string" table:style-name="ce11">
            <text:p>課堂</text:p>
          </table:table-cell>
          <table:table-cell office:value-type="string" table:style-name="ce11">
            <text:p>產品操作示範影片網址：https://youtu.be/QEwHu4KcIaE</text:p>
            <text:p>1.中文操作界面，在電子白板、互動式投影機或電腦點擊、拖曳即能使用。</text:p>
            <text:p>2.內鍵國小學生不易弄懂的數學主題設計互動式電子白板教具。</text:p>
            <text:p>3.各單元精心設計圖文、影像、或動畫組合互動課件，可依須求挑選使用。</text:p>
            <text:p>4.各單元提供操作說明，功能標示清楚且名稱使用一致，選用容易。</text:p>
            <text:p>5.各單元教案學習活動進行中要求學習者回答或提供資訊時，教材提供正確的回饋。</text:p>
            <text:p>6.提供書寫畫記、縮放物件、隱藏物件、清除頁面等教具，便於教師數位化教學運用。</text:p>
            <text:p>7.電子白板可以選擇比例放大顯示、或選擇全螢幕播放。</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1</text:p>
          </table:table-cell>
          <table:table-cell table:number-columns-repeated="16368" table:style-name="ce13"/>
        </table:table-row>
        <table:table-row table:style-name="ro3">
          <table:table-cell office:value-type="float" office:value="615" table:style-name="ce8">
            <text:p>615</text:p>
          </table:table-cell>
          <table:table-cell office:value-type="string" table:style-name="ce9">
            <text:p>11212-086</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中數學教學模組</text:p>
          </table:table-cell>
          <table:table-cell office:value-type="string" table:style-name="ce11">
            <text:p>本產品參考國中數學課程規劃設計，從基本的分數板、數線，到深入的函數繪圖器、平面幾何繪圖器、機率模擬器、統計資料展示器一應俱全，提供完整的數學必備工具，動態圖形展示，完美表達數學概念，設計專業豐富，精準突顯教材重點，跳脫傳統簡報翻頁模式，比板書教學更吸引學生學習，並可得到充足練習。配合各版本數學教材教學使用，在課堂上，老師可搭配現有硬體設備如互動投影機、電子白板、電腦輕鬆示範繪圖 ，讓學習不再一成不變。<text:s/></text:p>
            <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本產品參考國中數學課程規畫，挑選學生不易弄懂，或者是授課內容以靜態文字不易展現的主題來設計，透過圖形或步驟清晰呈現數學概念，輔助教師可以精確又輕鬆地完成繪圖工作，動態圖形展示，完美表達數學概念，在需要亂數取例的場合，設計智慧型的亂數取例演算法，依照該主題在國中程度所適合的適當數字範圍、以及不同類型題目出現的最佳頻率進行設計，讓電腦亂數出題就像是老師親手出題一樣，讓學生自行動手探索，加深學習理解與記憶。</text:p>
          </table:table-cell>
          <table:table-cell office:value-type="string" table:style-name="ce11">
            <text:p>課堂,課後</text:p>
          </table:table-cell>
          <table:table-cell office:value-type="string" table:style-name="ce11">
            <text:p>產品操作示範影片網址：https://youtu.be/PiZWoldoiF8</text:p>
            <text:p>1.主工具列：放置主要的工具按鈕，包括所有的註解工具、清除工具，以及常用的輔助按鈕：說明、全螢幕、關閉鈕等。</text:p>
            <text:p>2.內容區工具列：放置設定內容區的設定工具，或是素材的控制工具。</text:p>
            <text:p>3.內容區：放置預設提供的國中數學虛擬教具。</text:p>
            <text:p>(1)依教學主題設計，利用互動與圖形加深印象。</text:p>
            <text:p>(2)智慧型自動化亂數取例。</text:p>
            <text:p>(3)動態圖形展示，表達數學概念。</text:p>
            <text:p>(4)支援分數或根號顯示。</text:p>
            <text:p>(5)專業幾何繪圖工具。</text:p>
            <text:p>(6)更專業的計算工具。</text:p>
            <text:p>4.素材面板：用來展示虛擬教具，或是您自行製作的圖片素材。</text:p>
            <text:p>5.工具選項視窗：註解工具（包括文字註解及所有註解圖形）專用的選項視窗。</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2</text:p>
          </table:table-cell>
          <table:table-cell table:number-columns-repeated="16368" table:style-name="ce13"/>
        </table:table-row>
        <table:table-row table:style-name="ro3">
          <table:table-cell office:value-type="float" office:value="616" table:style-name="ce8">
            <text:p>616</text:p>
          </table:table-cell>
          <table:table-cell office:value-type="string" table:style-name="ce9">
            <text:p>11212-087</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中理化教學模組</text:p>
          </table:table-cell>
          <table:table-cell office:value-type="string" table:style-name="ce11">
            <text:p>本產品參考國中理化課程規劃虛擬互動教具，全虛擬實驗環境與互動式器材設計專業豐富，精準突顯教材重點，可依不同實驗或教學目的進行組合， 讓老師在課堂上運用虛擬教具建構實驗環境，在沒有硬體設備的環境下，在現場實驗前解說展示提點、輔助學生模擬操作實驗，節省硬體材料成本，降低實驗堂中可能帶來的危險性，多樣化互動教具比板書教學更吸引學生學習，容易理解，並可得到充足練習，有效幫助學生建立理化基礎知識，讓學習不再一成不變。<text:s/></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1.本產品參考國中理化課程規劃虛擬互動教具，配合各版本理化教材教學使用。</text:p>
            <text:p>2.中文操作界面，功能簡單容易操作。</text:p>
            <text:p>3.搭配現有硬體如電腦、電子白板、互動式投影機，發揮最佳教學效果。</text:p>
            <text:p>4.專業多媒體課件，引發學生對知識的理解與掌握。</text:p>
            <text:p>5.虛擬互動課件模擬生動，減輕教師示範教學工作。</text:p>
            <text:p>6.各單元課件提供使用說明，便於教師備課與有效控制教學的進行。</text:p>
            <text:p>7.各課件教具可挑選組合使用，輔助老師輕鬆備課。</text:p>
            <text:p>8.提供書寫畫記、縮放物件、隱藏物件、清除頁面等教具，便於教師數位化教學。</text:p>
          </table:table-cell>
          <table:table-cell office:value-type="string" table:style-name="ce11">
            <text:p>課堂,課後</text:p>
          </table:table-cell>
          <table:table-cell office:value-type="string" table:style-name="ce11">
            <text:p>產品操作示範影片網址：https://youtu.be/II-2PkgdOR4</text:p>
            <text:p>1.提供國中理化虛擬實驗器材或學習工具，可依不同實驗或教學目的進行組合。</text:p>
            <text:p>2.使用者能在虛擬環境中動手操作實驗或工具，觀看動態展示，以加強對學習內容的理解。</text:p>
            <text:p>3.每個單元附操作說明，提供使用參考。</text:p>
            <text:p>4.提供註解工具，可在畫面中輸入文字，或自行繪製註解圖形。</text:p>
            <text:p>5.可指定器材或工具搜尋相關實驗主題。</text:p>
            <text:p>6.支援透明背景功能，可與Word或 PowerPoint投影片配合。</text:p>
            <text:p>7.使用者可透過外部工具錄製操作過程與聲音，自行製作模擬教材。</text:p>
            <text:p>8.擴展功能：教師可自行增加素材。</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3</text:p>
          </table:table-cell>
          <table:table-cell table:number-columns-repeated="16368" table:style-name="ce13"/>
        </table:table-row>
        <table:table-row table:style-name="ro3">
          <table:table-cell office:value-type="float" office:value="617" table:style-name="ce8">
            <text:p>617</text:p>
          </table:table-cell>
          <table:table-cell office:value-type="string" table:style-name="ce9">
            <text:p>11212-088</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音樂教學模組</text:p>
          </table:table-cell>
          <table:table-cell office:value-type="string" table:style-name="ce11">
            <text:p>本產品提供中文操作界面音樂互動式虛擬教具，依主題設計各種不同的音樂教具，內建多種樂理範例，.多媒體課件設計專業，模擬生動，比板書教學更吸引學生學習，讓老師依教學目的進行組合，輕鬆結合現有硬體如電腦、觸控式投影設備教學，輕鬆拖曳、展示、彈奏音符，不必再辛苦手寫黑板畫譜，減輕示範教學工作，提供學童最佳的上課體驗，得到充足練習，虛實整合增進數位化教學信心，建立優質音樂學習環境，增進學童音樂基礎教育XX。 .<text:tab/></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在基礎樂理教學，老師可以在單元中選擇適合的物件或教具，拖曳到白板上進行教學。以的「拍號、小節線與終止線」單元為例。老師選定之後，從教具列中拉出大譜表（停）和音符工具列（停），接著再拉出小節線（停）、終止線（停）。教到拍號時，可將拍號拉出來（停），利用箭頭調整數字，讓同學們看到拍號的不同組合。再來，我們可以將符合拍號的音符拉到五線譜上（停）。完成之後，將鍵盤拉上來（停），就可以把譜表上的音符彈奏出來（停）。除此之外，還可以把其他章節的教具，例如節拍器，拖進來一起使用（停），很方便實用。</text:p>
          </table:table-cell>
          <table:table-cell office:value-type="string" table:style-name="ce11">
            <text:p>課堂</text:p>
          </table:table-cell>
          <table:table-cell office:value-type="string" table:style-name="ce11">
            <text:p>產品操作示範影片網址：https://youtu.be/vlFIGIyjhiY</text:p>
            <text:p>1.中文操作界面，在電子白板、互動式投影機或電腦點擊、拖曳即能使用。</text:p>
            <text:p>2.內鍵互動式電子白板教材挑選學生不易弄懂的主題設計多媒體課件，取代板書書寫或畫圖說明。</text:p>
            <text:p>3.各單元課件有明確的標題名稱，可以挑選組合使用。</text:p>
            <text:p>4.各單元課件提供使用說明,模組教具媒體元件與物件提供說明，使用操作簡單。</text:p>
            <text:p>5.提供書寫畫記、縮放物件、隱藏物件、清除頁面等工具，便於教師數位化教學運用。</text:p>
            <text:p>6.電子白板可以選擇比例放大顯示、或選擇全螢幕播放。</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4</text:p>
          </table:table-cell>
          <table:table-cell table:number-columns-repeated="16368" table:style-name="ce13"/>
        </table:table-row>
        <table:table-row table:style-name="ro5">
          <table:table-cell office:value-type="float" office:value="618" table:style-name="ce8">
            <text:p>618</text:p>
          </table:table-cell>
          <table:table-cell office:value-type="string" table:style-name="ce9">
            <text:p>11212-089</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Wordwall</text:p>
          </table:table-cell>
          <table:table-cell office:value-type="string" table:style-name="ce11">
            <text:p>Wordwall</text:p>
          </table:table-cell>
          <table:table-cell office:value-type="string" table:style-name="ce11">
            <text:p>Worwall是一個創新的線上平臺，可以幫助教師和學生進行互動式的教學和學習。不僅讓教師可以創建和分享多媒體的課程內容，並且可以即時收集和分析學生的回饋和表現。</text:p>
            <text:p/>
            <text:p>學生可以通過Worwall參與課堂活動，提出問題，進行討論，並且可以隨時複習和測驗自己的學習進度。</text:p>
            <text:p/>
            <text:p>Worwall平臺適用於各種教學場景，無論是面對面的教室，還是遠程的線上教學，都可以讓師生之間的溝通和協作更加順暢和高效。在全球教室現場及遠距授課皆受到高度使用。</text:p>
            <text:p/>
          </table:table-cell>
          <table:table-cell office:value-type="string" table:style-name="ce11">
            <text:p>需有網路Wordwall是一款適合教師和學生的創意教學工具，可以幫助教學者製作和玩各種互動遊戲和活動，可以在線上分享你的作品，或者下載到你的設備，包含電腦、平板、手機等平臺上。Wordwall可以增加學習的樂趣和效率，適用於任何年齡和科目。</text:p>
            <text:p/>
            <text:p>具備跨平臺、跨載具優勢，透過網路瀏覽器就能登入，支援各類型電腦、智慧型手機、平板電腦等行動載具，也支援Windows、macOS、iOS、Android跨平臺作業系統使用。</text:p>
          </table:table-cell>
          <table:table-cell office:value-type="string" table:style-name="ce11">
            <text:p>Wordwall是一個專為教師設計的數位互動教學平臺，讓教師可以簡單三步驟建立各種教學資源，如測驗、拼圖、記憶卡等。</text:p>
            <text:p/>
            <text:p>Wordwall不僅方便師生使用，還提供了豐富多元的教學範本，涵蓋了各個學科和年級的內容。教學資源可以運用科技輔助學習，讓學生在遊戲化的環境中強化學習重點，提高學習動機和效果。</text:p>
            <text:p/>
            <text:p>Wordwall也受到了全球教育界專業師資的推薦，並得到了康軒文教事業、南一文教事業和翰林出版社課程教材的大力支援。Wordwall是一個適合現代教育需求的創新工具，讓教師可以輕鬆創造出高品質的數位互動教學資源。</text:p>
          </table:table-cell>
          <table:table-cell office:value-type="string" table:style-name="ce11">
            <text:p>課前,課堂,課後</text:p>
          </table:table-cell>
          <table:table-cell office:value-type="string" table:style-name="ce11">
            <text:p>https://www.youtube.com/watch?v=7kxxdm8cE0E</text:p>
          </table:table-cell>
          <table:table-cell office:value-type="string" table:style-name="ce11">
            <text:p>前往Wordwall免費試用體驗 https://wordwall.net/</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365</text:p>
          </table:table-cell>
          <table:table-cell table:number-columns-repeated="16368" table:style-name="ce13"/>
        </table:table-row>
        <table:table-row table:style-name="ro3">
          <table:table-cell office:value-type="float" office:value="619" table:style-name="ce8">
            <text:p>619</text:p>
          </table:table-cell>
          <table:table-cell office:value-type="string" table:style-name="ce9">
            <text:p>11212-090</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十八豆</text:p>
          </table:table-cell>
          <table:table-cell office:value-type="string" table:style-name="ce11">
            <text:p>DAI豆姨-生成式AI體驗平臺</text:p>
          </table:table-cell>
          <table:table-cell office:value-type="string" table:style-name="ce11">
            <text:p>本產品主要提供各個科目的老師，以知識點為基礎，建立學習地圖；構成學習地圖是由各個知識點包含知識與可以被自動批改的選擇題所構成。</text:p>
            <text:p>使用ChatGPT API發展生成式AI豆姨，在知識點上做加深加廣的延伸；此模組的主要精神是讓老師實際體驗與豆姨的協作來設計教材，引導學生生成式AI的使用；與豆姨(需要ChatGPT key)的對話，可以新增刪除與修改，也可以是虛擬對談與真人的師生對談。</text:p>
            <text:p>例如，方叔是老師與豆姨協作，搭配虛實問答(問豆姨或不問豆姨)，撰寫整張學習地圖的學習目標，讓學生更清楚為何而學；黃燈泡是老師與豆姨協作，搭配虛實問答撰寫單元的學習目標，讓學生更清楚為何而學，並且延伸對單元的認識；[AI hint]的功能是在學生答題後的指引，由老師與豆姨事先協作完成；老師可以啟動[紫燈泡]，啟用白豆姨，開始與豆姨對話，在對話過程中，老師對於豆姨提供的答案可以新增、刪除與修改，將老師認定的延伸資料儲存變成[黑豆姨]，做為教材加深的一部分。學生可以跟豆姨與老師進行對話，儲存後，稱為[綠豆姨]，老師的權限則可以檢視綠豆姨的內容，將學生與豆姨的對話內容變成一項可以平分的作用。</text:p>
          </table:table-cell>
          <table:table-cell office:value-type="string" table:style-name="ce11">
            <text:p>以下考慮同一個時間最大使用量，而定出的主機規格，此主機規格是以實體主機規劃，虛擬主機則必須考量host情形，在此規格上提升：</text:p>
            <text:p>人數<text:tab/>主機規格</text:p>
            <text:p>一個班級 50人<text:tab/>8核心CPU/16G記憶體/500G硬碟</text:p>
            <text:p>二個班級 100人<text:tab/>16核心CPU/32G記憶體/500G硬碟</text:p>
            <text:p>三個班級 150人<text:tab/>32核心CPU/48G記憶體/500G硬碟</text:p>
          </table:table-cell>
          <table:table-cell office:value-type="string" table:style-name="ce11">
            <text:p>呼應臺大針對生成式AI工具教學因應措施，設計生成式AI工具DAI豆姨，讓中小學師生有一個平臺，直接體驗與生成式AI的協作，加上精準教學功能，使得在班級順利使用生成式AI。主要特色有三：</text:p>
            <text:p>1.老師可以在學習地圖的基礎上，透過ChatGPT豆姨與老師的協作，為每一個知識點做加深加廣的延伸，使用豆姨備課的過程順利轉化成學生的閱讀資訊。</text:p>
            <text:p>2.豆姨如同老師的小助教，經過事前的整備變成智能助手，減低人工工作，延長學生學習的課時</text:p>
            <text:p>3.關於學生對於ChatGPT的應用，有許多的議題，例如如何生成內容，如何引用生成內容，使用時有哪些注意事項，以上的議題除了教學生之外，還需要驗證學生有沒有學會，DAI豆姨提供過程紀錄的功能。</text:p>
          </table:table-cell>
          <table:table-cell office:value-type="string" table:style-name="ce11">
            <text:p>課前,課堂,課後</text:p>
          </table:table-cell>
          <table:table-cell office:value-type="string" table:style-name="ce11">
            <text:p>http://dice.18dice.tw/diceweb/user/mdbook.html</text:p>
          </table:table-cell>
          <table:table-cell office:value-type="string" table:style-name="ce11">
            <text:p>有提供試用，煩請有意向採購者與聯繫窗</text:p>
          </table:table-cell>
          <table:table-cell office:value-type="string" table:style-name="ce11">
            <text:p>http://www.18dice.com/diceweb/document/DICE-plan112.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https://www.18dice.com</text:p>
          </table:table-cell>
          <table:table-cell office:value-type="string" table:style-name="ce12">
            <text:p>3-368</text:p>
          </table:table-cell>
          <table:table-cell table:number-columns-repeated="16368" table:style-name="ce13"/>
        </table:table-row>
        <table:table-row table:style-name="ro15">
          <table:table-cell office:value-type="float" office:value="620" table:style-name="ce8">
            <text:p>620</text:p>
          </table:table-cell>
          <table:table-cell office:value-type="string" table:style-name="ce9">
            <text:p>11212-091</text:p>
          </table:table-cell>
          <table:table-cell office:value-type="string" table:style-name="ce10">
            <text:p>2 課堂教學軟體</text:p>
          </table:table-cell>
          <table:table-cell office:value-type="string" table:style-name="ce11">
            <text:p>易晨智能股份有限公司</text:p>
          </table:table-cell>
          <table:table-cell office:value-type="string" table:style-name="ce11">
            <text:p>EZTalking校園版</text:p>
          </table:table-cell>
          <table:table-cell office:value-type="string" table:style-name="ce11">
            <text:p>EZTalking校園版</text:p>
          </table:table-cell>
          <table:table-cell office:value-type="string" table:style-name="ce11">
            <text:p>EZTalking校園版AI評分自主研發「語音辨識」、「發音檢測」，精準分析 word 以及 phone 音標的分數，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1">
            <text:p>硬體：手機、平板、電腦。軟體系統：Android 8.0以上，iOS 11.0以上。電腦作業系統Windows。手機iOS以及Android都兼容。網路頻寬：150M以上，300M以上最佳。APP以及網頁版本都可實現。</text:p>
          </table:table-cell>
          <table:table-cell office:value-type="string" table:style-name="ce11">
            <text:p>EZTalking AI開口說學習平臺，應用語音辨識技術不僅能完整、正確辨識每個字的讀音，還能辨識每個音節，並讓AI進行糾錯，使用者當下立即知道自己在英語發音上的錯誤，並進行矯正。而且，「EZTalking」AI開口說學習平臺所提供的語音辨識不只是將聲音轉成文字，聲音之中也能發展出更細節訊息，包含發音正確度、流利度、情緒、能量。精準分析 word 以及 phone 音標的分數，學生可隨時隨地練習，當場練習當場評分。</text:p>
          </table:table-cell>
          <table:table-cell office:value-type="string" table:style-name="ce11">
            <text:p>課前,課堂,課後</text:p>
          </table:table-cell>
          <table:table-cell office:value-type="string" table:style-name="ce11">
            <text:p>https://www.youtube.com/watch?v=syu9Dm82S_8</text:p>
          </table:table-cell>
          <table:table-cell office:value-type="string" table:style-name="ce11">
            <text:p>https://school.eztalking.ai/mobile/welcome/ntpc/login</text:p>
          </table:table-cell>
          <table:table-cell office:value-type="string" table:style-name="ce11">
            <text:p>500個帳號1年9萬元；1000個帳號1年18萬元；</text:p>
          </table:table-cell>
          <table:table-cell office:value-type="string" table:style-name="ce11">
            <text:p>MicHsu、0982380570、mic@ez-ai.com.tw</text:p>
          </table:table-cell>
          <table:table-cell office:value-type="string" table:style-name="ce11">
            <text:p>https://ez-ai.com.tw/eztalking</text:p>
          </table:table-cell>
          <table:table-cell office:value-type="string" table:style-name="ce12">
            <text:p>3-372</text:p>
          </table:table-cell>
          <table:table-cell table:number-columns-repeated="16368" table:style-name="ce13"/>
        </table:table-row>
        <table:table-row table:style-name="ro3">
          <table:table-cell office:value-type="float" office:value="621" table:style-name="ce8">
            <text:p>621</text:p>
          </table:table-cell>
          <table:table-cell office:value-type="string" table:style-name="ce9">
            <text:p>11212-092</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教育版(學生自主學習、線上互動教學回饋、數位化學習評量、多元課程跨校共備、社群協作、學習歷程共學、自主學習計畫書、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建立自主學習計畫書、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社群協作、線上互動教學回饋、數位化學習評量之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自主學習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面向分析</text:p>
            <text:p>-個人化歷程與八大智能分析</text:p>
            <text:p>-深入了解個人學習取向</text:p>
            <text:p>-探索未來發展及生涯定向</text:p>
            <text:p>◆ 學習成果統整匯出</text:p>
            <text:p>-平時累積素材</text:p>
            <text:p>-分類輕鬆勾選</text:p>
            <text:p>-引導統整線上排版</text:p>
            <text:p>-匯出pdf檔上傳</text:p>
            <text:p>◆ 自主學習計畫書</text:p>
            <text:p>-依週次自訂自主學習計畫</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600/人</text:p>
            <text:p>授權兩年：800/人</text:p>
            <text:p>授權三年：1000/人</text:p>
            <text:p>https://info.e-peer.tw/pricing_plan/</text:p>
            <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3</text:p>
          </table:table-cell>
          <table:table-cell table:number-columns-repeated="16368" table:style-name="ce13"/>
        </table:table-row>
        <table:table-row table:style-name="ro3">
          <table:table-cell office:value-type="float" office:value="622" table:style-name="ce8">
            <text:p>622</text:p>
          </table:table-cell>
          <table:table-cell office:value-type="string" table:style-name="ce9">
            <text:p>11212-093</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單科版(學生自主學習、線上互動教學回饋、數位化學習評量、多元課程共備、社群協作、學習歷程共學、學習歷程分析、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 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線上互動教學回饋、數位化學習評量、社群協作的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300/人</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4</text:p>
          </table:table-cell>
          <table:table-cell table:number-columns-repeated="16368" table:style-name="ce13"/>
        </table:table-row>
        <table:table-row table:style-name="ro8">
          <table:table-cell office:value-type="float" office:value="623" table:style-name="ce8">
            <text:p>623</text:p>
          </table:table-cell>
          <table:table-cell office:value-type="string" table:style-name="ce9">
            <text:p>11212-094</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學習歷程免費版(學習歷程製作與共學、學生自主學習、跨校社群互動)</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培育學生素養能力</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p>
            <text:p>電話：0975-618-791</text:p>
          </table:table-cell>
          <table:table-cell office:value-type="string" table:style-name="ce11">
            <text:p>*配合112年教育部數位前導計畫專案，可聯繫申請免費使用</text:p>
            <text:p>*此為免費版</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9</text:p>
          </table:table-cell>
          <table:table-cell table:number-columns-repeated="16368" table:style-name="ce13"/>
        </table:table-row>
        <table:table-row table:style-name="ro3">
          <table:table-cell office:value-type="float" office:value="624" table:style-name="ce8">
            <text:p>624</text:p>
          </table:table-cell>
          <table:table-cell office:value-type="string" table:style-name="ce9">
            <text:p>11212-095</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e筆</text:p>
          </table:table-cell>
          <table:table-cell office:value-type="string" table:style-name="ce11">
            <text:p>e筆</text:p>
          </table:table-cell>
          <table:table-cell office:value-type="string" table:style-name="ce11">
            <text:p>e筆App是由 STUDIO A 和國寶級書法家、淡大文錙藝術中心主任張炳煌研發推廣的數位學習APP，結合數位科技的推陳出新，僅需利用iPad與Apple Pencil書寫，模擬出毛筆、原子筆、簽字筆等各種字體，也可運用於習字、練字、書寫等，不再需要傳統書寫的用筆、紙張、墨水及字帖等，即能巧妙的將毛筆的鋒芒、提按及筆觸具體呈現，並導入最新繪畫技術，各種顏色隨意選取，細膩筆觸揮灑自如，真實反映出書法、國畫、西畫，筆刷粗細及筆墨濃淡的不凡效果，讓您e筆就能輕鬆完成！除了可打造個人專屬印章之外，還能記錄書寫及繪畫過程，透過特殊動態筆跡，突破以往欣賞作品只能看見成果的缺憾，是學習漢字和書寫的創新工具。</text:p>
          </table:table-cell>
          <table:table-cell office:value-type="string" table:style-name="ce11">
            <text:p>iPad：需要 iPadOS 10.0 或以上版本。</text:p>
            <text:p>儲存空間需求：761 MB。</text:p>
            <text:p>觸控筆：需搭配Apple Pencil，才可以使用感壓功能，如搭配其他廠牌之觸控筆，除了感壓功能不支援以外，其他功能皆可正常使用。</text:p>
          </table:table-cell>
          <table:table-cell office:value-type="string" table:style-name="ce11">
            <text:p>1.操作介面精簡，功能完整齊全，讓書法創作即刻展開</text:p>
            <text:p>2.隔線功能-「九宫格主要在求得點畫位置，而米字格主要在求得結構重心。」</text:p>
            <text:p>3.背景功能-「多元色彩讓作品更顯不凡，插入圖片讓創作更加燦爛。」</text:p>
            <text:p>4.印章落款-「印章在東亞文化佔有重要地位，除了作為信物，更代表著個人。」</text:p>
            <text:p>5.筆毫書寫-「筆鋒是毛筆本身最獨特的用法，也是書法表現的重要技法。」</text:p>
            <text:p>6.漢字小知識-「從漢字的發展與演變，重新認識文字之美，從此愛上書法藝術與文化」</text:p>
            <text:p>7.常用漢字- 「透過影片觀摩或描紅檔，學習書法藝術中的每個運筆。」</text:p>
            <text:p>8.漢字由來- 「多樣化的學習資源，在漢字小知識裡，與你分享。」</text:p>
            <text:p>9.名人名帖欣賞- 「提供各朝代名人及作品欣賞。」</text:p>
            <text:p>10.漢字演變- 「從甲骨文到現代文字書寫，e筆提供常用漢字演變書寫法。」</text:p>
            <text:p>11.畫作及趣味- 「不同e筆書畫、書寫運用及書畫筆跡。」</text:p>
            <text:p>12.步驟記錄- 「紀錄精彩創作的每個時刻，並能夠往返於各步驟間。」</text:p>
            <text:p>13.錄影功能- 「錄影創作的每個過程，將精彩畫面透過影片再次重現眼前。」</text:p>
            <text:p>14.分享功能- 「結合ios獨有分享功能，快速與朋友分享你的精彩書法作品。」</text:p>
          </table:table-cell>
          <table:table-cell office:value-type="string" table:style-name="ce11">
            <text:p>課前,課堂,課後</text:p>
          </table:table-cell>
          <table:table-cell office:value-type="string" table:style-name="ce11">
            <text:p>https://youtu.be/hAATk8iF7Dg</text:p>
          </table:table-cell>
          <table:table-cell office:value-type="string" table:style-name="ce11">
            <text:p>https://www.youtube.com/watch?v=0BQttFWrJW8&amp;list=PLDo3DqZvdn6312fQO4tH6nrT5_4YFBvpJ&amp;index=2</text:p>
          </table:table-cell>
          <table:table-cell office:value-type="string" table:style-name="ce11">
            <text:p>每個apple ID售價新臺幣 100 元，如學校有大量採購需求，請洽產品聯繫窗口。</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382</text:p>
          </table:table-cell>
          <table:table-cell table:number-columns-repeated="16368" table:style-name="ce13"/>
        </table:table-row>
        <table:table-row table:style-name="ro7">
          <table:table-cell office:value-type="float" office:value="625" table:style-name="ce8">
            <text:p>625</text:p>
          </table:table-cell>
          <table:table-cell office:value-type="string" table:style-name="ce9">
            <text:p>11212-096</text:p>
          </table:table-cell>
          <table:table-cell office:value-type="string" table:style-name="ce10">
            <text:p>2 課堂教學軟體</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國中英文聽力練習系統</text:p>
          </table:table-cell>
          <table:table-cell office:value-type="string" table:style-name="ce11">
            <text:p>【國中英文聽力練習系統】是一套免安裝，由瀏覽器登入即可使用的線上應用。針對國中學生及同等程度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text:p>
            <text:p/>
            <text:p>本系統可在課堂上使用，也可由老師佈置作業讓學生在家練習。老師在瀏覽器登入教師管理端，可以監看學生的學習情況和完成度，亦可下載學生的使用記錄作為學習歷程佐證。</text:p>
          </table:table-cell>
          <table:table-cell office:value-type="string" table:style-name="ce11">
            <text:p>1. 本系統為線上應用不必安裝。<text:s/></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11">
            <text:p>1. 免安裝網路版：免安裝，任何能上網的設備皆可登入使用。</text:p>
            <text:p>2. 雙重練習模式</text:p>
            <text:p><text:s text:c="4"/>(1) 學習模式：使用者自行決定答題速度，邊看解析邊學習重點。</text:p>
            <text:p><text:s text:c="4"/>(2) 測驗模式：模擬考場實境限時作答，訓練使用者熟悉應考節奏</text:p>
            <text:p>3. 優質聽力考題：提供歷屆考題以及仿真模擬題庫</text:p>
            <text:p>4. 智慧出題：自動產出不同試卷，每次測驗都是新挑戰</text:p>
            <text:p>5. 錯題補強：自動產生錯題本，方便立即復習補強</text:p>
            <text:p>6. 學習軌跡：系統自動記錄完成度及每次測驗的成績</text:p>
            <text:p>7. 教師監管平臺：老師可隨時隨地登入線上平臺以了解學生的學習情況、完成度，下載學生的使用記錄作為學習歷程佐證。</text:p>
          </table:table-cell>
          <table:table-cell office:value-type="string" table:style-name="ce11">
            <text:p>課前,課堂,課後</text:p>
          </table:table-cell>
          <table:table-cell office:value-type="string" table:style-name="ce11">
            <text:p>介紹影片：https://www.youtube.com/watch?v=DPzi-YsbOJs</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1">
            <text:p>線上試用 (免安裝)：https://ise.kteoc.com/ats/</text:p>
          </table:table-cell>
          <table:table-cell office:value-type="string" table:style-name="ce11">
            <text:p>生生用平板專案-本年度報價：</text:p>
            <text:p>https://file.kteoc.com/stella/ListenUp-Campus_price.pdf</text:p>
            <text:p/>
            <text:p>電腦軟體共同供應契約 （請以品名查詢）</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2">
            <text:p>3-394</text:p>
          </table:table-cell>
          <table:table-cell table:number-columns-repeated="16368" table:style-name="ce13"/>
        </table:table-row>
        <table:table-row table:style-name="ro11">
          <table:table-cell office:value-type="float" office:value="626" table:style-name="ce8">
            <text:p>626</text:p>
          </table:table-cell>
          <table:table-cell office:value-type="string" table:style-name="ce9">
            <text:p>11212-09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e筆</text:p>
          </table:table-cell>
          <table:table-cell office:value-type="string" table:style-name="ce11">
            <text:p>e筆-硬筆篇</text:p>
          </table:table-cell>
          <table:table-cell office:value-type="string" table:style-name="ce11">
            <text:p>e筆 - 硬筆篇是由國寶級書法家、淡大文錙藝術中心主任張炳煌與Studio A 晶實科技與淡江大學團隊共同創作、研發及推廣的數位學習APP，以「e筆書畫App」為基礎創新開發的軟體版本，能提供文字書寫及繪畫功能，包含筆畫粗細濃淡、背景格線色調，除此之外專屬的練字還提供控筆、運筆、生字練習和詩詞寫作，並可在這裡找到自己儲存的精彩作品。不用準備傳統的紙張課本，且具備「注音」、「筆順」、「生字」、「花瓣」、「九宮格」等六大功能，提供教師依照字體的順序導引學生習字。</text:p>
          </table:table-cell>
          <table:table-cell office:value-type="string" table:style-name="ce11">
            <text:p>iPad：iPadOS 14.0 或以上版本。</text:p>
            <text:p>儲存空間需求：144.4 MB。</text:p>
            <text:p>觸控筆：需搭配Apple Pencil，才可以使用感壓功能，如搭配其他廠牌之觸控筆，除了感壓功能不支援以外，其他功能皆可正常使用。</text:p>
          </table:table-cell>
          <table:table-cell office:value-type="string" table:style-name="ce11">
            <text:p>1.免費使用-所有功能皆提供免費使用，並支援作品輸出，建立自己的學習歷程。</text:p>
            <text:p>簡單介面操作，功能不簡單-e筆硬筆篇設計提供簡單易懂的操作介面，但功能性仍完整不馬虎，讓使用者更便利。</text:p>
            <text:p>2.智慧偵測-提供字帖筆跡智慧偵測，讓國小二年級到六年級老師搭配觸控筆，輕鬆學習寫字。</text:p>
            <text:p>3.多種教學應用-提供教學應用功能「注音」、「筆順」、「生字」、「花瓣」、「九宮格」、「應用」在課堂更容易應用。</text:p>
            <text:p>4.豐富教學資源，應對教學內容- 結合3大出版社生字表，完整教材，教學無障礙！</text:p>
            <text:p>5.把你的作品分享出去-軟體提供繪製完成的字帖輸出成PDF以及圖片，透過傳輸來分享給別人，甚至繳交你的作業給老師。</text:p>
          </table:table-cell>
          <table:table-cell office:value-type="string" table:style-name="ce11">
            <text:p>課前,課堂,課後</text:p>
          </table:table-cell>
          <table:table-cell office:value-type="string" table:style-name="ce11">
            <text:p>操作體驗影片網址：https://youtu.be/AiSFeKeDtF8</text:p>
          </table:table-cell>
          <table:table-cell office:value-type="string" table:style-name="ce11">
            <text:p>操作體驗影片網址：https://youtu.be/AiSFeKeDtF8</text:p>
            <text:p>可使用iPad 裝置至AppStore免費下載e筆-硬筆篇：https://apps.apple.com/tw/app/e-%E7%AD%86-%E7%A1%AC%E7%AD%86%E7%AF%87/id1628710051</text:p>
          </table:table-cell>
          <table:table-cell office:value-type="string" table:style-name="ce11">
            <text:p>免費</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407</text:p>
          </table:table-cell>
          <table:table-cell table:number-columns-repeated="16368" table:style-name="ce13"/>
        </table:table-row>
        <table:table-row table:style-name="ro3">
          <table:table-cell office:value-type="float" office:value="627" table:style-name="ce8">
            <text:p>627</text:p>
          </table:table-cell>
          <table:table-cell office:value-type="string" table:style-name="ce9">
            <text:p>11212-098</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ZBrush 3D建模軟體(英文版)</text:p>
          </table:table-cell>
          <table:table-cell office:value-type="string" table:style-name="ce11">
            <text:p>ZBrush是3D列印領域裡使用占比最高的3D雕刻建模軟體，學校單位也喜愛用它去做3D雕刻或與3D列印做結合，與其他3D軟體的不同之處在於，ZBrush模仿了傳統的雕刻技術，在電腦裡面對其進行塑形、雕刻，快速自由的完成精細的模型，是產品、動畫、遊戲和電影製作行業使用的最佳軟體。軟體型態為桌上型電腦，作業系統適用於Windows 及 MAC OS，軟體需求請參考需求規格，裡頭有詳述軟體的操作系統及相關的硬體配置。</text:p>
          </table:table-cell>
          <table:table-cell office:value-type="string" table:style-name="ce11">
            <text:p>ZBrush :</text:p>
            <text:p>系統需求</text:p>
            <text:p>Windows最低系統要求</text:p>
            <text:p>•作業系統：64 位版本的 Windows Vista 或更高版本。（不再支持 32 位操作系統。）</text:p>
            <text:p>•CPU：Core2duo 或 AMD 等效的 SSE2 技術或更好的CPU。</text:p>
            <text:p>•RAM：4 GB（強烈推薦 6+ GB）</text:p>
            <text:p>•硬碟：用於 ZBrush 及其暫存硬碟的 8 GB 可用硬碟空間。</text:p>
            <text:p>•繪圖板：滑鼠或 Wacom 相容 (WinTab API) 繪圖板。</text:p>
            <text:p>•螢幕：1280x1024 螢幕解析度，32 位元色彩。</text:p>
            <text:p>•顯卡：必須支援 OpenGL 3.3 或更高版本 &amp; Vulkan 1.1 或更高版本。</text:p>
            <text:p>Windows推薦系統要求</text:p>
            <text:p>•作業系統：64 位版本的 Windows Vista 或更高版本。</text:p>
            <text:p>•CPU：Intel i5/Xeon 技術或更新版本 &amp; AMD Ryzen/Threadripper 或更新版本。</text:p>
            <text:p>•RAM：處理數百萬個多邊形模型需要 8 GB。（16+ GB 首選）</text:p>
            <text:p>•硬碟：100 GB 的可用硬碟空間用於 ZBrush 及其暫存碟。（強烈推薦 SSD 驅動程式）</text:p>
            <text:p>•繪圖板：Wacom or Wacom 相容 (WinTab API.)</text:p>
            <text:p>•螢幕：1920x1080 螢幕解析度或更高的 32 位元色彩。</text:p>
            <text:p>•顯卡：必須支援 OpenGL 3.3 或更高版本和 &amp; Vulkan 1.1 或更高版本。</text:p>
            <text:p>MAC OS最低系統要求</text:p>
            <text:p>•作業系統：Mac OSX: 10.14 或更高版本</text:p>
            <text:p>•CPU：採用 SSE2 技術或更好的 Core2duo。</text:p>
            <text:p>•RAM：4 GB（強烈推薦 6+ GB）</text:p>
            <text:p>•硬碟：用於 ZBrush 及其暫存碟的 8 GB 可用硬碟空間</text:p>
            <text:p>•繪圖板：滑鼠或 Wacom 兼容 (Carbon API) 繪圖板。</text:p>
            <text:p>•螢幕：1280x1024 螢幕解析度，具有數百萬種顏色。</text:p>
            <text:p>•顯卡：必須支援 OpenGL 3.3 或更高版本。</text:p>
            <text:p>MAC OS推薦系統要求</text:p>
            <text:p>•作業系統：Mac OSX: 10.14 或更高版本</text:p>
            <text:p>•CPU：Intel i5/7/Xeon technology.</text:p>
            <text:p>•RAM：處理數百萬個多邊形需要 8 GB (16+ GB 優先。）</text:p>
            <text:p>•硬碟：100GB 可用硬碟空間 ZBrush 及其暫存碟（強烈推薦 SSD 驅動程式）</text:p>
            <text:p>•繪圖板：相容 Wacom 或 Wacom compatible (Carbon API)</text:p>
            <text:p>•螢幕：1920x1080 螢幕解析度或更高，具有數百萬種顏色。</text:p>
            <text:p>•顯卡：必須支援 OpenGL 3.3 或更高版本。</text:p>
          </table:table-cell>
          <table:table-cell office:value-type="string" table:style-name="ce11">
            <text:p>ZBrush是3D列印領域裡使用占比最高的3D雕刻建模軟體，學校單位也喜愛用它去做3D雕刻，與其他3D軟體的不同之處在於，ZBrush模仿了傳統的雕刻技術，在電腦裡面對其進行塑形、雕刻，快速自由的完成精細的模型，是產品、動畫、遊戲和電影製作行業使用的最佳軟體。ZBrush 2023帶來了強大的更新，使藝術家能夠透過集成Redshift來創建高質量的渲染。還能夠探索新的及增強的工作流程，充分利用M1和M2驅動的Mac的強大功能。</text:p>
          </table:table-cell>
          <table:table-cell office:value-type="string" table:style-name="ce11">
            <text:p>課堂,課後</text:p>
          </table:table-cell>
          <table:table-cell office:value-type="string" table:style-name="ce11">
            <text:p>無</text:p>
          </table:table-cell>
          <table:table-cell office:value-type="string" table:style-name="ce11">
            <text:p>無</text:p>
          </table:table-cell>
          <table:table-cell office:value-type="string" table:style-name="ce11">
            <text:p>https://www.syzygia.com.tw/download/ZBrush.pdf</text:p>
          </table:table-cell>
          <table:table-cell office:value-type="string" table:style-name="ce11">
            <text:p>業務 : 蔡郁汾 、客服 : 02-2659-2525 #207</text:p>
            <text:p>電話 : 0954-170-022、信箱 : emily@syzygia.com.tw</text:p>
          </table:table-cell>
          <table:table-cell office:value-type="string" table:style-name="ce11">
            <text:p>https://syzygia.online/product/zbrush/</text:p>
          </table:table-cell>
          <table:table-cell office:value-type="string" table:style-name="ce12">
            <text:p>3-411</text:p>
          </table:table-cell>
          <table:table-cell table:number-columns-repeated="16368" table:style-name="ce13"/>
        </table:table-row>
        <table:table-row table:style-name="ro3">
          <table:table-cell office:value-type="float" office:value="628" table:style-name="ce8">
            <text:p>628</text:p>
          </table:table-cell>
          <table:table-cell office:value-type="string" table:style-name="ce9">
            <text:p>11212-099</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生活學習適應量表</text:p>
          </table:table-cell>
          <table:table-cell office:value-type="string" table:style-name="ce11">
            <text:p>在事事講求e化高效率的時代，時間不應該花在人工統計、資料探勘、實施和分析..等瑣碎事上。透過智慧系統調查，回收統計效率高、低人力成本、節省調查時間、不具名、無傳統調查一對一壓力、學生能自由表達出內心想法!</text:p>
            <text:p>自我定向<text:tab/>代表個人對生活目標、生活方式、工作方向與職業的自我定向感。</text:p>
            <text:p>家庭適應<text:tab/>代表個人對家庭中父母、兄弟姊妹、親戚的交往有愉快、積極的認知及滿意的經驗。</text:p>
            <text:p>社會適應<text:tab/>代表個人對社會中的生活環境及與朋友相處有愉快、積極的認知及滿意的經驗。</text:p>
            <text:p>人際關係<text:tab/>代表個人在與同學、朋友、家人相處及交往的關係。</text:p>
            <text:p>學習適應<text:tab/>代表個人在學習方面會運用技巧解決問題，面對學業上的困難會想辦法去調適，促進學習效果。</text:p>
            <text:p>自我意識<text:tab/>代表個人對周遭人事物有明確的覺察及認知能力。</text:p>
            <text:p>工作適應<text:tab/>代表個人在工作上具有計畫、分析、負責、有能力解決問題、有信心、有技巧達成工作目標及與</text:p>
            <text:p><text:s text:c="24"/>工作伙伴的溝通。</text:p>
            <text:p>自我勝任<text:tab/>代表個人對自己學習、領導、運動等技能的勝任感。</text:p>
            <text:p>全量表<text:tab/> <text:s text:c="7"/>代表個人整體的生活適應能力。</text:p>
            <text:p/>
          </table:table-cell>
          <table:table-cell office:value-type="string" table:style-name="ce11">
            <text:p>硬體:</text:p>
            <text:p>Intel i7 4核心以上 CPU</text:p>
            <text:p>記憶體:16GB DDR4 (以上)</text:p>
            <text:p>硬碟:500GB(以上)</text:p>
            <text:p>作業系統:Windows Server2019(以上)</text:p>
            <text:p>資料庫:MS-SQL 2016(以上)</text:p>
            <text:p>實體機器或虛擬主機(VM)皆可</text:p>
            <text:p/>
          </table:table-cell>
          <table:table-cell office:value-type="string" table:style-name="ce11">
            <text:p>了解中學生之生活適應心理指標，作為教師進行中學生生活輔導之參考，協助學生提高自我的生活適應能力</text:p>
            <text:p/>
            <text:p><text:tab/>填表頁面能夠自動適應電腦、手機螢幕大小</text:p>
            <text:p><text:tab/>擁有多變化的問題樣式及版面排序自訂</text:p>
            <text:p><text:tab/>可設定「計分」分法，選項可訂量尺(0~5分)評分，系統有「高分設定」可將達到高分門檻的學生做顯醒</text:p>
            <text:p><text:s text:c="8"/>目提示</text:p>
            <text:p><text:tab/>填寫對象可依照「年級」進行分開調查</text:p>
            <text:p><text:tab/>產製統計報表及匯出問卷表</text:p>
            <text:p>診斷學生的性格。了解學生的人格特徵，按各個學生的人格特徵給予生活、升學與就業輔導， 以期在教育上達到『因材施教』之目的，在職業輔導上，達到『適當安置』之目標。</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http://www.ventem.com.tw/Quot_list</text:p>
          </table:table-cell>
          <table:table-cell office:value-type="string" table:style-name="ce11">
            <text:p>TEL:03-3633426~18(0936-345458)coco-lo@ventem.com.tw 羅桂英</text:p>
            <text:p><text:s text:c="7"/>03-3633426~19(0976-226929)ventem600@gmail.com <text:s text:c="3"/>鄭奕鼎</text:p>
            <text:p/>
          </table:table-cell>
          <table:table-cell office:value-type="string" table:style-name="ce11">
            <text:p>http://www.ventem.com.tw/Quot_list</text:p>
          </table:table-cell>
          <table:table-cell office:value-type="string" table:style-name="ce12">
            <text:p>3-416</text:p>
          </table:table-cell>
          <table:table-cell table:number-columns-repeated="16368" table:style-name="ce13"/>
        </table:table-row>
        <table:table-row table:style-name="ro3">
          <table:table-cell office:value-type="float" office:value="629" table:style-name="ce8">
            <text:p>629</text:p>
          </table:table-cell>
          <table:table-cell office:value-type="string" table:style-name="ce9">
            <text:p>11212-10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無線投影分享系統</text:p>
          </table:table-cell>
          <table:table-cell office:value-type="string" table:style-name="ce11">
            <text:p>一、學生機可自動鎖定現有的機器自動與老師機連線。</text:p>
            <text:p>二、老師機可以監視觀看單一以及2、9、16、25、36（最高）螢幕分割畫面。同時可進一步遙控或轉播特定學生機螢幕。</text:p>
            <text:p>三、老師機可以同時將單一、部份、全體學生機畫面執行肅靜畫面，禁止末端機任何操作。</text:p>
            <text:p>四、老師機可選定某一臺學生機做示範，同時將其畫面廣播給其他學生機以供觀摩、綀習，並可遙控操作該示 範學生機。</text:p>
            <text:p>五、老師機播放DVD、VCD、MPEG、Flash等視訊檔案及動畫時，可同時對學生機進行螢幕投影播放。</text:p>
            <text:p>六、影片播放，支援所有影音媒體格式：＊.ASF、＊.AVI、＊.WMV、＊.DAT、＊.MPG、＊.MPEG、<text:s/></text:p>
            <text:p><text:s text:c="7"/>＊.VOB、＊.RM、＊.RMVB、MPEG -4、 DIVX、＊.MP3、＊.WAV。在播放過程中可以進行快進、快 <text:s/>退、拖拉位置(移動至任一播放位置)，暫停、停止等動作，切換連續播放與單次播放，並可以調節音量與 <text:s/>。</text:p>
            <text:p>七、具備即時反饋(IRS)功能，進行問卷調查及隨堂測驗的作業。</text:p>
            <text:p>八、可以跨平臺(Android、Windows)無線環境使用，不同作業系統之學生機載具可同時在一環境中運用 操作。</text:p>
            <text:p>九、老師機可透過指定示範轉播功能轉換任一臺學生機為老師機，達到真正的無線行動教學。</text:p>
          </table:table-cell>
          <table:table-cell office:value-type="string" table:style-name="ce11">
            <text:p>1. 行動教學輔具：筆記型電腦、平板電腦、智慧型手機。</text:p>
            <text:p>2. 無線網路：標準無線網路通訊協定(IEEE802.11a/b/g/n/AC)。</text:p>
            <text:p>3. 作業系統：Windows 8/10/11，Android 5.0以上 等作業環境。</text:p>
            <text:p>4. 硬體基本規格：</text:p>
            <text:p>(1) 中央處理器：Core i3-8100</text:p>
            <text:p>(2) 記憶體：DDR4 8G RAM</text:p>
            <text:p>(3) 硬碟：500G HD</text:p>
          </table:table-cell>
          <table:table-cell office:value-type="string" table:style-name="ce11">
            <text:p>一、 老師機或觸控螢幕主機)可在無線環境下進行老師機畫面投影播放學生機螢幕及聲音投影播放到末 端機(各種載具如電腦、平板、手機、筆電)。</text:p>
            <text:p>二、老師機可自動與學生機主動機連線。</text:p>
            <text:p>三、可搭配大屏幕+筆電、平板或智慧手機為載具,老師應用各種電子教材(如各出版商數位教案或各種APP教案及自編教材 進行互動式教學。 <text:s text:c="148"/>四、老師端方便運用遙控/廣播/示範轉播/肅靜等教學功能在教學上。</text:p>
            <text:p>五、老師機具備即時反饋(IRS)功能,進行問卷調查及隨堂測驗的作業。</text:p>
            <text:p>六、可跨平臺(Android、Windows)無線環境使用，不同作業系統之學生機載具可同時在一環境中運用 操作。 <text:s text:c="34"/>七、應用在SURFSCE G0 載具上更讓老師教學及學生學習效率上大為提升</text:p>
          </table:table-cell>
          <table:table-cell office:value-type="string" table:style-name="ce11">
            <text:p>課堂,課後</text:p>
          </table:table-cell>
          <table:table-cell office:value-type="string" table:style-name="ce11">
            <text:p>無</text:p>
          </table:table-cell>
          <table:table-cell office:value-type="string" table:style-name="ce11">
            <text:p>http://ftp.4edu.com.tw/Download/software/4EDU/4EDUWL.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信箱: linuskai@mail.4edu.com.tw<text:s text:c="21"/></text:p>
            <text:p><text:s text:c="9"/>楊喬茵 <text:s/>電話: 02-2999-3677 # 17 <text:s/>手機: 0980-185051 信箱: fa@mail.4edu.com.tw"</text:p>
            <text:p/>
          </table:table-cell>
          <table:table-cell office:value-type="string" table:style-name="ce11">
            <text:p>請洽原廠服務人員-王贊霖(0980185066)及全省經銷商(洽詢原廠)<text:s text:c="12"/></text:p>
          </table:table-cell>
          <table:table-cell office:value-type="string" table:style-name="ce12">
            <text:p>3-424</text:p>
          </table:table-cell>
          <table:table-cell table:number-columns-repeated="16368" table:style-name="ce13"/>
        </table:table-row>
        <table:table-row table:style-name="ro3">
          <table:table-cell office:value-type="float" office:value="630" table:style-name="ce8">
            <text:p>630</text:p>
          </table:table-cell>
          <table:table-cell office:value-type="string" table:style-name="ce9">
            <text:p>11212-101</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SF雲端練功坊</text:p>
          </table:table-cell>
          <table:table-cell office:value-type="string" table:style-name="ce11">
            <text:p>CSF雲端練功坊-ICT題庫帳號授權與學習平臺</text:p>
          </table:table-cell>
          <table:table-cell office:value-type="string" table:style-name="ce11">
            <text:p>1.「CSF雲端練功坊」平臺商品科目種類多，組合方式多樣，依各學校不同科目需求進行組合，各項認證對應科目羅列如下：</text:p>
            <text:p><text:s text:c="4"/>(1) TQC企業人才技能認證</text:p>
            <text:p><text:s text:c="9"/>(1.1)物聯網智慧應用及技術 第2版</text:p>
            <text:p><text:s text:c="9"/>(1.2)雲端技術及網路服務 第2版</text:p>
            <text:p><text:s text:c="9"/>(1.3)電子商務概論 第4版</text:p>
            <text:p><text:s text:c="9"/>(1.4)人工智慧應用與技術</text:p>
            <text:p><text:s text:c="9"/>(1.5)資訊科技 Python-專業級</text:p>
            <text:p><text:s text:c="9"/>(1.6)行動裝置應用</text:p>
            <text:p><text:s text:c="9"/>(1.7)大型資料庫管理系統 MySQL 5</text:p>
            <text:p><text:s text:c="9"/>(1.8)初級會計IFRS(第2版)</text:p>
            <text:p><text:s text:c="9"/>(1.9)電腦會計IFRS(第2版)</text:p>
            <text:p><text:s text:c="9"/>(1.10)Linux系統管理 Ubuntu 22.04 LTS</text:p>
            <text:p><text:s text:c="9"/>科目持續增加中..................</text:p>
            <text:p/>
            <text:p><text:s text:c="4"/>(2) TQC+專業設計人才認證</text:p>
            <text:p><text:s text:c="9"/>(2.1)人工智慧:機器學習 Python 3</text:p>
            <text:p><text:s text:c="9"/>(2.2)基礎零件設計Creo Parametric 6.0</text:p>
            <text:p><text:s text:c="9"/>(2.3)基礎零件設計SolidWorks 2018</text:p>
            <text:p><text:s text:c="9"/>(2.4)基礎零件設計Inventor 2018</text:p>
            <text:p><text:s text:c="9"/>(2.5)實體設計Creo Parametric 6.0</text:p>
            <text:p><text:s text:c="9"/>(2.6)實體設計SolidWorks 2020</text:p>
            <text:p><text:s text:c="9"/>(2.7)進階零件及曲面設計Creo Parametric</text:p>
            <text:p><text:s text:c="9"/>(2.8)創意APP程式設計 App Inventor 2 (第2版) (影音)</text:p>
            <text:p><text:s text:c="9"/>(2.9)商品造形設計認證Rhinoceros 5</text:p>
            <text:p><text:s text:c="9"/>(2.10)電腦輔助平面製圖 AutoCAD 2020</text:p>
            <text:p><text:s text:c="9"/>(2.11)基礎電腦輔助平面製圖 AutoCAD 2020</text:p>
            <text:p><text:s text:c="9"/>(2.12)電腦輔助立體製圖 AutoCAD 2020</text:p>
            <text:p><text:s text:c="9"/>(2.13)基礎電腦輔助立體製圖 AutoCAD 2020</text:p>
            <text:p><text:s text:c="9"/>(2.14)基礎創意App程式設計App Inventor 2 第2版</text:p>
            <text:p><text:s text:c="9"/>(2.15)工程圖學及機械製圖</text:p>
            <text:p><text:s text:c="9"/>(2.16)電腦繪圖概論與數位色彩配色</text:p>
            <text:p><text:s text:c="9"/>(2.17)建築設計圖學</text:p>
            <text:p><text:s text:c="9"/>(2.18)軟體開發知識</text:p>
            <text:p><text:s text:c="9"/>(2.19)數位媒體出版</text:p>
            <text:p><text:s text:c="9"/>(2.20)網頁程式設計HTML5 第2版</text:p>
            <text:p><text:s text:c="9"/>(2.21)電子電路與數位邏輯設計</text:p>
            <text:p><text:s text:c="9"/>(2.22)物聯網開發核心知識</text:p>
            <text:p><text:s text:c="9"/>(2.23)造形設計及材質運用</text:p>
            <text:p><text:s text:c="9"/>(2.24)App Inventor程式設計核心能力 第2版</text:p>
            <text:p><text:s text:c="9"/>科目持續增加中...................</text:p>
            <text:p/>
            <text:p><text:s text:c="4"/>(3) ONC 線上課程.....等</text:p>
            <text:p><text:s text:c="9"/>(3.1)APCS程式能力線上課程</text:p>
            <text:p><text:s text:c="9"/>科目持續增加中...................</text:p>
            <text:p/>
            <text:p>2. 「CSF雲端練功坊」強大運算系統，完整記錄作答，對各領域答題統計分析預測得分，並提供全站排名、最常錯題等功能，部分科目提供詳解，是最方便、有效率的線上隨身指導。</text:p>
            <text:p>3. 「CSF雲端練功坊」另有教師管理功能，提供老師自行建立學習群組，學生加入老師建立之群組，進行跨群成員管理、多班報表分析、小考與作業功能。</text:p>
          </table:table-cell>
          <table:table-cell office:value-type="string" table:style-name="ce11">
            <text:p>使用方式：</text:p>
            <text:p>1.電腦(瀏覽器)</text:p>
            <text:p>使用者可於電腦連線到官方網站( https://cloud.csf.org.tw )</text:p>
            <text:p/>
            <text:p>2.手機(APP)</text:p>
            <text:p>手機搜尋「CSF雲端練功坊」下載官方APP，進行使用。</text:p>
            <text:p>雲端練功坊全題型皆能在電腦上觀看與操作；因科目屬性考量，部分科目可在手機APP上進行使用。隨時隨地，方便學習。</text:p>
            <text:p/>
            <text:p>需求：</text:p>
            <text:p>建議使用瀏覽器：Google Chrome 90以上、Edge、Firefox 80以上。</text:p>
          </table:table-cell>
          <table:table-cell office:value-type="string" table:style-name="ce11">
            <text:p>商品依各科目特性設計符合練習之題型，主要分成：測驗題(學科)、操作題(術科)、混合題(測驗與操作)、影音。</text:p>
            <text:p/>
            <text:p>使用者在科目使用期限內，可隨時隨地使用電腦、手機等工具登入CSF雲端練功坊會員帳號進行練習、學習。</text:p>
            <text:p/>
            <text:p>【測驗題、操作題、混合題】</text:p>
            <text:p>一、多元練習</text:p>
            <text:p>1. 隨機快速練習</text:p>
            <text:p><text:s text:c="4"/>(1) 智能隨機挑題練習。</text:p>
            <text:p><text:s text:c="4"/>(2) 隨時隨手做，累積答題實力。</text:p>
            <text:p>2. 特定領域練習</text:p>
            <text:p><text:s text:c="4"/>(1) 指定技能領域練習。</text:p>
            <text:p><text:s text:c="4"/>(2) 自由選擇，深度強化。</text:p>
            <text:p>3. 擬真模考練習</text:p>
            <text:p><text:s text:c="4"/>(1) 依照正式考試組卷比例進行模擬考試。</text:p>
            <text:p><text:s text:c="4"/>(2) 依照正式考試採實際配分及答錯倒扣分數。</text:p>
            <text:p><text:s text:c="4"/>(3)預測得分，評估實力。</text:p>
            <text:p>二、結果分析</text:p>
            <text:p>1. 預測分數</text:p>
            <text:p>2. 答題量</text:p>
            <text:p>3. 練習次數</text:p>
            <text:p>4. 最常錯題 TOP 5</text:p>
            <text:p>三、練習紀錄</text:p>
            <text:p>1. 使用者練習紀錄詳細顯示</text:p>
            <text:p>2. 分析複習練過的題目</text:p>
            <text:p>3. 確認自我學習狀況</text:p>
            <text:p/>
            <text:p>【影音】</text:p>
            <text:p>一、以影音方式輔助教材</text:p>
            <text:p>1. 提供具體圖像瞭解、精心設計的實例題目。</text:p>
            <text:p>2. 主題式教學，可以完整學習實務上相關應用。</text:p>
            <text:p>3. 透過影音教學步驟、技巧進行解析各題目。</text:p>
            <text:p>4. 影音題目標示其難易度與配分方式，提供參考。</text:p>
            <text:p>5. 題目內含所需相關素材與檔案放置，提供學習時，直接下載操作與使用。</text:p>
            <text:p>二、練習紀錄</text:p>
            <text:p>1. 可至練習紀錄查看個人在CSF雲端練功坊該科目之使用狀況與相關紀錄。</text:p>
            <text:p/>
            <text:p>*若學生個人於官網購買，無提供以下【教師管理功能】</text:p>
            <text:p/>
            <text:p>【教師管理功能】</text:p>
            <text:p>1.強大運算系統，完整記錄作答，對各領域答題統計分析預測得分，並提供全站排名、最常錯題等功能，部分科目還提供詳解，是最方便、有效率的線上隨身指導。</text:p>
            <text:p>2.教師可自行建立學習群組，提供課後作業與小考功能，教師可自行組卷、派送試卷。進行群組管理、多班報表分析、小考作業總覽，快速了解學生學習狀況。</text:p>
          </table:table-cell>
          <table:table-cell office:value-type="string" table:style-name="ce11">
            <text:p>課前,課堂,課後</text:p>
          </table:table-cell>
          <table:table-cell office:value-type="string" table:style-name="ce11">
            <text:p>請來電或來信專屬窗口，可預約安排線上或線下教學演示。</text:p>
            <text:p>CSF雲端練功坊(https://cloud.csf.org.tw )</text:p>
          </table:table-cell>
          <table:table-cell office:value-type="string" table:style-name="ce11">
            <text:p>1.請先於雲端練功坊(https://cloud.csf.org.tw )完成註冊。</text:p>
            <text:p>2.填寫表單https://reurl.cc/Y83gnO資料，送出後我們將於三個工作天內完成開通老師教授科目體驗帳號，並回覆至您所留信箱。</text:p>
            <text:p/>
            <text:p>諮詢窗口：陳小姐 <text:s/>電洽(02)2577-8806轉750<text:s/></text:p>
            <text:p>諮詢信箱：cloudservice@mail.csf.org.tw</text:p>
            <text:p/>
          </table:table-cell>
          <table:table-cell office:value-type="string" table:style-name="ce11">
            <text:p>各科目最低採購數量30U，單一科目價格最低$320/U起。</text:p>
            <text:p/>
            <text:p>價格依各學校或各縣市政府需求，依選購科目、數量及授權帳號期間、數量不同，進行各校或各縣市政府報價。</text:p>
          </table:table-cell>
          <table:table-cell office:value-type="string" table:style-name="ce11">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臺南（含）以南、臺東及澎湖等縣市</text:p>
            <text:p>劉小姐 <text:s/>gill@mail.csf.org.tw<text:s text:c="2"/></text:p>
            <text:p>(07)311-9568 #713</text:p>
          </table:table-cell>
          <table:table-cell office:value-type="string" table:style-name="ce11">
            <text:p>各區專人服務：</text:p>
            <text:p>北區：新竹（含）以北及宜蘭、羅東、花蓮、金門等縣市</text:p>
            <text:p>呂小姐 <text:s text:c="2"/>Jane_lu@mail.csf.org.tw</text:p>
            <text:p>(02)2577-8806#725</text:p>
            <text:p/>
            <text:p>中區：苗栗（含）以南至嘉義（含）以北各縣市</text:p>
            <text:p>韓小姐 sunny@mail.csf.org.tw<text:s/></text:p>
            <text:p>(04)2238-6572#415</text:p>
            <text:p/>
            <text:p>南區：臺南（含）以南、臺東及澎湖等縣市</text:p>
            <text:p>劉小姐 <text:s/>gill@mail.csf.org.tw</text:p>
            <text:p>(07)311-9568 #713</text:p>
          </table:table-cell>
          <table:table-cell office:value-type="string" table:style-name="ce12">
            <text:p>3-428</text:p>
          </table:table-cell>
          <table:table-cell table:number-columns-repeated="16368" table:style-name="ce13"/>
        </table:table-row>
        <table:table-row table:style-name="ro3">
          <table:table-cell office:value-type="float" office:value="631" table:style-name="ce8">
            <text:p>631</text:p>
          </table:table-cell>
          <table:table-cell office:value-type="string" table:style-name="ce9">
            <text:p>11212-102</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圖書館藏管理及電子書製作教學</text:p>
          </table:table-cell>
          <table:table-cell office:value-type="string" table:style-name="ce11">
            <text:p>新時代的閱讀利器：電子書</text:p>
            <text:p>電子書不只可以用看的也能互動式的應用</text:p>
            <text:p>EPUB3是革命性的新格式，具有和文字同步之音訊旁白、影片，更方便提供予視障人士。並且可提供互動畫面、溝通視窗，使用者有更多元化的利用方式，方便於自學</text:p>
            <text:p>師生可用電子書做</text:p>
            <text:p>語言學習 (中文、英文、日文…)</text:p>
            <text:p>數理解題 (線上示範、增進互動、遠距教學…)</text:p>
            <text:p>遠端閱讀 (教材、漫畫、小說…)</text:p>
            <text:p>減輕負荷 (重量、花費…)</text:p>
            <text:p>配合館藏自動化系統，雲端化網路環境、擴充性高、淺顯易懂的教學內容更加豐富圖書館藏及樂趣</text:p>
            <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ext:p/>
          </table:table-cell>
          <table:table-cell office:value-type="string" table:style-name="ce11">
            <text:p>EPUB電子書的特色</text:p>
            <text:p>內容是為了服務讀者，而非讀者去適應內容</text:p>
            <text:p>支援動態的版面配置</text:p>
            <text:p>具有互動性</text:p>
            <text:p>可以同時容納水平和垂直的樣式</text:p>
            <text:p>支援影音內容</text:p>
            <text:p>館藏特色</text:p>
            <text:p>圖書基本資料</text:p>
            <text:p>中國圖書分類法</text:p>
            <text:p>庫存盤點作業</text:p>
            <text:p>相關報表</text:p>
            <text:p>圖書匯入</text:p>
            <text:p>館藏地管理</text:p>
            <text:p>圖書作廢</text:p>
            <text:p>館藏類別管理</text:p>
            <text:p>物品類型管理</text:p>
            <text:p>條碼列印</text:p>
            <text:p>索書號列印</text:p>
            <text:p>條碼產生</text:p>
            <text:p>索書號產生</text:p>
            <text:p>新書推薦管理</text:p>
            <text:p>圖書館利用</text:p>
            <text:p>閱讀活動管理</text:p>
            <text:p>書籍查詢</text:p>
            <text:p>電子書製作</text:p>
            <text:p>電子書上架</text:p>
            <text:p>個人借/還記錄</text:p>
            <text:p>圖書借閱排行榜</text:p>
            <text:p>讀者借閱排行榜</text:p>
            <text:p>新書推薦</text:p>
            <text:p>好書推薦</text:p>
            <text:p>設備借出查詢</text:p>
            <text:p>教室預約紀錄查詢</text:p>
            <text:p>閱讀活動紀錄</text:p>
            <text:p>讀者進出紀錄</text:p>
            <text:p>圖書進出紀錄</text:p>
            <text:p/>
            <text:p/>
            <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 組別:5 項次:361</text:p>
          </table:table-cell>
          <table:table-cell office:value-type="string" table:style-name="ce11">
            <text:p>TEL:03-3633426~18 <text:s/>羅桂英經理(0936345458) coco-lo@ventem.com.tw</text:p>
            <text:p>TEL:03-3633426~19 <text:s/>鄭奕鼎先生(0976226929) ventem600@gmail.com</text:p>
            <text:p/>
          </table:table-cell>
          <table:table-cell office:value-type="string" table:style-name="ce11">
            <text:p>http://www.ventem.com.tw</text:p>
          </table:table-cell>
          <table:table-cell office:value-type="string" table:style-name="ce12">
            <text:p>3-430</text:p>
          </table:table-cell>
          <table:table-cell table:number-columns-repeated="16368" table:style-name="ce13"/>
        </table:table-row>
        <table:table-row table:style-name="ro3">
          <table:table-cell office:value-type="float" office:value="632" table:style-name="ce8">
            <text:p>632</text:p>
          </table:table-cell>
          <table:table-cell office:value-type="string" table:style-name="ce9">
            <text:p>11212-103</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odeJudger</text:p>
          </table:table-cell>
          <table:table-cell office:value-type="string" table:style-name="ce11">
            <text:p>Code Judger 程式語言自動批改及教學輔助系統</text:p>
          </table:table-cell>
          <table:table-cell office:value-type="string" table:style-name="ce11">
            <text:p>CodeJudger是以線上Web型式提供最佳化的程式課程管理功能與題目管理，無論是在實體的課堂或者遠距離教學，都能便利老師程式設計的教學，同時提供雙語教育使用。</text:p>
            <text:p/>
            <text:p>CodeJudger讓老師很容易的自建題目和管理題庫，再將題庫的題目設定成作業及考卷型態讓學生進行能力檢測，作業可設定＂相似度檢查＂功能，減少抄襲問題。並透過統計資料掌握學生的學習狀況，讓老師能更精確的檢視每位學生的問題，針對不同的學生提出個人化的學習建議，讓老師在教學上更得心應手。</text:p>
            <text:p/>
            <text:p>CodeJudger是每年程速勁賽指定競賽平臺，目前線上題庫有300多題，像是APCS考古題、程速勁賽歷屆試題以及由電腦技能基金會所開發的TQC+程式設計類認證題庫：</text:p>
            <text:p>●TQC+ 程式語言(Python3)</text:p>
            <text:p>●TQC+ 網頁資料擷取與分析(Python3 、R)</text:p>
            <text:p>●TQC+ 物件導向(JAVA17、C#7)</text:p>
            <text:p>●TQC+ 程式語言第2版(C、C++、C#、JAVA、Python、Go)</text:p>
          </table:table-cell>
          <table:table-cell office:value-type="string" table:style-name="ce11">
            <text:p>1.本系統為網站架構，使用者僅需透過瀏覽器連線到官方網站( https://www.codejudger.com)即可登入，可以在任何作業系統上使用。</text:p>
            <text:p>2.建議使用瀏覽器：Google Chrome 最新版本或Edge 最新版本。</text:p>
            <text:p>3.使用者可於ＰＣ或手機、平板上使用，隨時隨地，方便學習。</text:p>
          </table:table-cell>
          <table:table-cell office:value-type="string" table:style-name="ce11">
            <text:p>線上題庫：</text:p>
            <text:p>目前內有APCS考古題、程速勁賽歷屆試題以及由電腦技能基金會所開發的TQC+專業設計人才認證_程式設計類認證題庫</text:p>
            <text:p>●TQC+ 程式語言(Python3)</text:p>
            <text:p>●TQC+ 網頁資料擷取與分析(Python3 、R)</text:p>
            <text:p>●TQC+ 物件導向(JAVA17、C#7)</text:p>
            <text:p>●TQC+ 程式語言第2版(C、C++、C#、JAVA、Python、Go)</text:p>
            <text:p/>
            <text:p>教師功能：</text:p>
            <text:p>●同步編輯器：提供給教師在教學上好用功能，讓教師可以在Code Judger上編寫的程式碼，能夠即時的同步顯示至學生端的電腦；學生可利用同步編輯器編修教師提供的程式碼。</text:p>
            <text:p>●作業管理：教師可將內建(自建)題庫組成題組後建立作業，依設定日期時間自動進行，題組可設定＂相似度檢查＂功能，系統可檢測學生繳交的程式碼當中文字、結構以及變數基準，減少抄襲問題。</text:p>
            <text:p>●小考管理：教師可將內建(自建)題庫組成題組後建立小考，從考試監控畫面中可即時查看登錄狀態、已交卷學生答題狀況。</text:p>
            <text:p>●統計報表：提供 6 種統計資訊、11 張統計報表，方便教師教學追蹤及調整。</text:p>
            <text:p>●提供全校授權客制服務，方便學校將資訊、校務等系統的資訊與Code Judger雙向連動。</text:p>
            <text:p/>
            <text:p>學生功能：</text:p>
            <text:p>●題庫練習：除了接收老師指派作業、小考，亦可針對內建各程式類型題庫，進行解題並獲得成就。</text:p>
          </table:table-cell>
          <table:table-cell office:value-type="string" table:style-name="ce11">
            <text:p>課前,課堂,課後</text:p>
          </table:table-cell>
          <table:table-cell office:value-type="string" table:style-name="ce11">
            <text:p>CodeJudger介紹 https://youtu.be/Ya_CGjuXyCc</text:p>
          </table:table-cell>
          <table:table-cell office:value-type="string" table:style-name="ce11">
            <text:p>CodeJudger網址：https://www.codejudger.com/</text:p>
            <text:p>【教師試用帳號】</text:p>
            <text:p>帳號：user_teacher@mail.csf.org.tw</text:p>
            <text:p>密碼：user_teacher</text:p>
            <text:p>【學生試用帳號】</text:p>
            <text:p>帳號：user_student@mail.csf.org.tw</text:p>
            <text:p>密碼：user_student</text:p>
            <text:p/>
            <text:p>試用帳號僅包含部分題型及常用功能，</text:p>
            <text:p>若想體驗完整題庫及功能，請填寫下列表單申請 https://forms.gle/CDMb2i3EJRnSqavK7</text:p>
          </table:table-cell>
          <table:table-cell office:value-type="string" table:style-name="ce11">
            <text:p>一年授權，$1,000/1U，最低購買量為30U；依客戶需求規劃提供專案報價！</text:p>
            <text:p>大量採購，另有優惠！請洽各區專人服務。</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2">
            <text:p>3-431</text:p>
          </table:table-cell>
          <table:table-cell table:number-columns-repeated="16368" table:style-name="ce13"/>
        </table:table-row>
        <table:table-row table:style-name="ro3">
          <table:table-cell office:value-type="float" office:value="633" table:style-name="ce8">
            <text:p>633</text:p>
          </table:table-cell>
          <table:table-cell office:value-type="string" table:style-name="ce9">
            <text:p>11212-104</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電腦教學管理系統- Easy Recovery System</text:p>
          </table:table-cell>
          <table:table-cell office:value-type="string" table:style-name="ce11">
            <text:p>■老師端管制學生端系統操作</text:p>
            <text:p>老師端可以設定在任意時間點 或 週期性地對所有學生端執行命令（如：遠端開機／遠端重啟／遠端關機／Windows Update/遠端還原／遠端單次不還原／遠端新增還原點／…等指令。</text:p>
            <text:p>■遙控學生端系統操作</text:p>
            <text:p>老師者可遠端接管選定的學生端，鎖定及控制其鍵盤、滑鼠，以進行「遠端遙控」，管理者不用離開位置就能協助學生端，以安裝或執行程式、排除問題，或進行示範操作。</text:p>
            <text:p>■監看學生端畫面</text:p>
            <text:p>透過「遠端監看」功能，管理者不必離開自己的位置，在老師端就可隨時看到單一／部分／全部Client端的電腦螢幕畫面。</text:p>
            <text:p>■遠端命令</text:p>
            <text:p>在老師端對特定學生端下達「遠端命令」，教師機可遠端操作單一、部份、全體學生機滑鼠、鍵盤、控制臺之設定；教師機並可遠端執行學生機之開關機、操作、新增、修改、刪除等應用軟體之操作，同時設定一鍵啟動常用軟體如小畫家、OFFICE軟體或影音播放軟體等。</text:p>
            <text:p>■遠端鎖定</text:p>
            <text:p>管理者在Console端對Client端執行「遠端鎖定」功能（滑鼠／鍵盤／螢幕的鎖定），讓使用者無法操作電腦。</text:p>
            <text:p>■線上目錄管理</text:p>
            <text:p>老師端對學生端電腦保護區的資料夾和檔案，執行 新增／取消／查詢／刪除「資料夾不還原」的操作。</text:p>
            <text:p>■檔案收發：</text:p>
            <text:p>(1) 作業派送：教師機可以應用【檔案傳輸】功能將教師機的資料夾或檔案指定發送給學生機。</text:p>
            <text:p>(2) 作業/收集繳交：學生機可選擇任一資料夾或檔案提交給教師機，在教師機的預設的</text:p>
            <text:p>資料夾下，將會自動建立該學生機名稱的資料夾，並將學生機繳交的作業存放在該資料夾下，教師機亦可自由變更學生作業繳交的資料夾路徑。</text:p>
            <text:p>■協同教學：教師可以建立一些不同的主題，讓學生可以選擇他們感興趣的主題來加入討論，</text:p>
            <text:p>支援多種的討論方式，包含文字、表情、圖片、手寫繪圖、語音等。</text:p>
            <text:p>■資產管理</text:p>
            <text:p>對於已上線的各學生端電腦，進行軟、硬體設施的同步盤點。並且，對這些盤點資訊加以統計，自動生成報表；若軟、硬體設施有異動時，系統會自動針對異動部分進行異常資訊的提示。</text:p>
            <text:p>■請求支援</text:p>
            <text:p>當學生端使用者遇到問題時，可透過「請求支援」功能，以通知老師端的管理者。</text:p>
            <text:p>■學生輔導</text:p>
            <text:p>教師機可以選擇單一、部份、全體的學生機進行線上即時文字或圖片對話，透過""發送訊息""功能可輔導學生各項事宜，學生t端亦可進行回覆，以便與管理者進行資訊交流。 <text:s text:c="34"/>■群組教學：教師可以將學生分成不同的小組來展開教學，教師可以在不同的小組中執行不同的活動。 <text:s text:c="38"/>■電子教鞭：提供電子教鞭功能，教師機可以使用工具箱中之教鞭工具直接在螢幕上進行強調</text:p>
            <text:p>重點、註解標示，也可配合投影機、手寫筆進行書寫等輔助教學功能。</text:p>
          </table:table-cell>
          <table:table-cell office:value-type="string" table:style-name="ce11">
            <text:p>1.管理端: <text:s text:c="84"/>CPU:Celeron 1 GHz 建議dual-cre級以上 <text:s text:c="35"/>硬碟:7400轉以上或SATA大容量硬碟 <text:s text:c="43"/>RAM:2GB以上 <text:s text:c="94"/>網路介面卡:10M/100M/1000M <text:s text:c="52"/>顯示卡:64MB級以上記憶體的PCI/AGP <text:s text:c="166"/>2.用戶端: <text:s text:c="86"/>CPU:Celeron 1 GHz 建議dual-cre級以上 <text:s text:c="35"/>硬碟:至少300MB以上剩餘空間 <text:s text:c="43"/>RAM:2GB以上 <text:s text:c="100"/>3.支援作業系統：Windows 10/11</text:p>
          </table:table-cell>
          <table:table-cell office:value-type="string" table:style-name="ce11">
            <text:p>■主從式架構：</text:p>
            <text:p>老師端進行針對學生端執行線上教學/設定/管理/維護/備份管理等功能。 <text:s text:c="60"/>■兼具教學與管理</text:p>
            <text:p>不論用戶端在何處，連線上網，管理者都能集中在主控端教學/管理，減輕設備維護負擔及提高教學效率。</text:p>
            <text:p>■從容快速佈置課程，透過網路對拷（NetCopy)達到遠端備份管理，以本地備份管理，防止系統壞掉、資料丟失 。<text:s text:c="39"/></text:p>
            <text:p>■資產管理:對用戶端進行軟/硬體設施的盤點、統計、報表；有異動自動提出警示 ，隨時掌控較學設備之完備。<text:s text:c="64"/></text:p>
            <text:p><text:s/>■ <text:s/>本系統可依環境需求選用server版(適用電腦教室)或單機版應用(筆電 如surfsce go)<text:s text:c="32"/></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SYSR/SysReturnV101014.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text:s text:c="5"/>信箱: linuskai@mail.4edu.com.tw<text:s text:c="21"/></text:p>
            <text:p>楊喬茵 <text:s/>電話: 02-2999-3677 # 17 <text:s/>手機: 0980-185051 信箱: fa@mail.4edu.com.tw</text:p>
            <text:p/>
          </table:table-cell>
          <table:table-cell office:value-type="string" table:style-name="ce11">
            <text:p>請洽原廠服務人員-王贊霖全省經銷商(洽詢原廠)</text:p>
          </table:table-cell>
          <table:table-cell office:value-type="string" table:style-name="ce12">
            <text:p>3-433</text:p>
          </table:table-cell>
          <table:table-cell table:number-columns-repeated="16368" table:style-name="ce13"/>
        </table:table-row>
        <table:table-row table:style-name="ro5">
          <table:table-cell office:value-type="float" office:value="634" table:style-name="ce8">
            <text:p>634</text:p>
          </table:table-cell>
          <table:table-cell office:value-type="string" table:style-name="ce9">
            <text:p>11212-105</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平板第0課(數位課程授權)</text:p>
          </table:table-cell>
          <table:table-cell office:value-type="string" table:style-name="ce11">
            <text:p>初拿平板的孩子，是不是都急著探索呢？老師是不是都要反覆的對每班學生介紹平板呢？本產品是iPad平板學習的必備基礎課程，從平板領用規則到認識平板的操作，包含了認識App、拍照錄影、螢幕鍵盤輸入的教學動畫，還有觸控小遊戲的平板操作練習，並提供測驗題目。以活潑有趣的方式讓學生活用平板作為學習工具，輔助老師利用平板進行教學。</text:p>
            <text:p>本產品為HTML5網頁型態，共分4大單元：1.平板初體驗、2.輕鬆學平板、3.平板考考你、4.觸控遊樂園。</text:p>
          </table:table-cell>
          <table:table-cell office:value-type="string" table:style-name="ce11">
            <text:p>1、本產品為HTML5網頁格式課程網站，將本課程網站上傳至伺服器，即可連結網址，線上使用。</text:p>
            <text:p>2、伺服器端環境需求：硬碟空間至少 200 MB 以上，不須資料庫。</text:p>
            <text:p>3、使用者端硬體需求：iPad平板電腦。</text:p>
            <text:p>4、使用者端網路瀏覽器需求：建議Google Chrome或Safari或支援HTML5之瀏覽器。</text:p>
          </table:table-cell>
          <table:table-cell office:value-type="string" table:style-name="ce11">
            <text:p>本產品為HTML5網頁格式，包含動畫與多媒體遊戲，須掛載於伺服器，即可在平板以網址連結觀看及遊玩。</text:p>
            <text:p>本產品課程可作為資訊教育與科技教育課程單獨授課，也可融入各科領域作為科技輔助教材，或作為課外讀物讓學生自學。</text:p>
            <text:p>產品內涵蓋「平板初體驗、輕鬆學平板、平板考考你、觸控遊樂園」四大單元，從動畫教學影片開始，引導學生認識平板、能小心使用班級載具、遵守相關規範，具備健康的科技使用態度。動畫遊戲式教學，讓老師輕鬆備課，也方便學生反覆觀看複習及自我評量。活潑有趣的平板觸控小遊戲，讓學生在遊戲中練習操控平板，快樂學習，培養學生資訊與科技的基礎素養。</text:p>
          </table:table-cell>
          <table:table-cell office:value-type="string" table:style-name="ce11">
            <text:p>課前,課堂,課後</text:p>
          </table:table-cell>
          <table:table-cell office:value-type="string" table:style-name="ce11">
            <text:p>開啟【平板第0課】數位課程（網頁型態），依照四個單元「平板初體驗、輕鬆學平板、平板考考你、觸控遊樂園」，依序觀看動畫學習iPad平板基本需知與操作，進入考考你測驗遊戲，檢驗自己的學習成果，遊玩觸控小遊戲，熟悉平板觸控基本操作的點、拖移、兩紙縮放的手勢指令。</text:p>
          </table:table-cell>
          <table:table-cell office:value-type="string" table:style-name="ce11">
            <text:p>https://www.eduweb.com.tw/demo/ipadweb_trial/</text:p>
          </table:table-cell>
          <table:table-cell office:value-type="string" table:style-name="ce11">
            <text:p>報價單參考：</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3-443</text:p>
          </table:table-cell>
          <table:table-cell table:number-columns-repeated="16368" table:style-name="ce13"/>
        </table:table-row>
        <table:table-row table:style-name="ro9">
          <table:table-cell office:value-type="float" office:value="635" table:style-name="ce8">
            <text:p>635</text:p>
          </table:table-cell>
          <table:table-cell office:value-type="string" table:style-name="ce9">
            <text:p>11212-106</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uSpeek</text:p>
          </table:table-cell>
          <table:table-cell office:value-type="string" table:style-name="ce11">
            <text:p>uSpeek AI英語演說教練</text:p>
          </table:table-cell>
          <table:table-cell office:value-type="string" table:style-name="ce11">
            <text:p>uSpeek產品介紹：</text:p>
            <text:p>使用AI讓您練習英語口語，有效提升英語專業力<text:s/></text:p>
            <text:p>1 立即地評估您的語音表達，並給出具體的建議和反饋。</text:p>
            <text:p>2 多維度分析：uSpeek可以分析您的語速、音量、語調、停頓、重音等多個維度，讓您知道您的優勢和改進空間。</text:p>
            <text:p>3 個性化訓練：uSpeek還可以根據不同的場景和目標，提供個性化的訓練計劃和練習。</text:p>
            <text:p>4 適用於各種人群：無論是學生、教師、商務人士、演講者還是領導者。</text:p>
            <text:p>5 提升溝通技巧：協助幫助您提升您的語音表達能力和自信心。</text:p>
            <text:p/>
            <text:p>uSpeek支援Windows 10及以上版本，更有應用程式APP供下載隨身練習。</text:p>
            <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uSpeek是一個AI智能語音英語分析平臺，可以幫助您提高您的溝通技巧和影響力。uSpeek可以於平臺上即時地評估您的語音表達，並給出具體的建議和反饋。</text:p>
            <text:p/>
            <text:p>uSpeek可分析您的語速、音量、語調、停頓、重音等多個維度，並與優秀的演講者進行比較，讓您知道您的優勢和改進空間。uSpeek還可以根據不同的場景和目標，提供個性化的訓練計劃和練習題，幫助您提升您的語音表達能力和自信心。</text:p>
            <text:p/>
            <text:p>適合任何人使用的平臺，無論您是學生、教師、商務人士、演講者還是領導者，uSpeek都可以幫助您成為更好的英語溝通者。</text:p>
            <text:p/>
          </table:table-cell>
          <table:table-cell office:value-type="string" table:style-name="ce11">
            <text:p>課前,課堂,課後</text:p>
          </table:table-cell>
          <table:table-cell office:value-type="string" table:style-name="ce11">
            <text:p>https://www.youtube.com/watch?v=o_PpdR71yBw</text:p>
          </table:table-cell>
          <table:table-cell office:value-type="string" table:style-name="ce11">
            <text:p>請前往 uSpeek 免費使用體驗 https://uspeeknow.com/</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484</text:p>
          </table:table-cell>
          <table:table-cell table:number-columns-repeated="16368" table:style-name="ce13"/>
        </table:table-row>
        <table:table-row table:style-name="ro3">
          <table:table-cell office:value-type="float" office:value="636" table:style-name="ce8">
            <text:p>636</text:p>
          </table:table-cell>
          <table:table-cell office:value-type="string" table:style-name="ce9">
            <text:p>11212-107</text:p>
          </table:table-cell>
          <table:table-cell office:value-type="string" table:style-name="ce10">
            <text:p>2 課堂教學軟體</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ClassSwift</text:p>
          </table:table-cell>
          <table:table-cell office:value-type="string" table:style-name="ce11">
            <text:p>ClassSwift 是一個非常容易上手的的教育工具，可以讓教育工作者將互動式學習內容和活動傳遞到學生的行動裝置上並接收即時反饋(IRS)。</text:p>
            <text:p/>
            <text:p>教育工作者可以輕鬆與每個學生互動，提供更個性化的學習體驗，並通過這個雙向溝通工具更好地了解他們的學習進度。ClassSwift 可用於面對面、在線、混合學習等多種場景。</text:p>
            <text:p/>
            <text:p>差異化的教學和小組活動可輕易的在ClassSwift 上實現。本軟體還提供了各種有趣的教學工具，可以讓教育工作者和學生產生互動。</text:p>
            <text:p/>
            <text:p>課後可以生成報告，顯示學生的出勤和學習進度，這可以用於優化學生學習效率和未來課程改進。</text:p>
            <text:p/>
            <text:p>使用任何手頭上的移動裝置，使用者可以掃描顯示在課堂互動白板、投影機屏幕甚至是在線學習平臺（例如 ViewSonic 的 UNIVERSE 或 Teams/Zoom）上的 QR 碼來與課堂互動。</text:p>
          </table:table-cell>
          <table:table-cell office:value-type="string" table:style-name="ce11">
            <text:p>作業系統：64 位元 Windows 10以上<text:s/></text:p>
            <text:p>處理器：Intel® Core™ i3-1005G1 或 AMD Ryzen 7 3700U<text:s/></text:p>
            <text:p>記憶體：2 GB RAM<text:s/></text:p>
            <text:p>顯示卡：Intel® Iris® Xe Graphics Dedicated GPU<text:s/></text:p>
            <text:p>儲存空間：1.2 MB 可用的 SSD 固態硬碟空間<text:s/></text:p>
            <text:p>網路連線：寬頻網路連線</text:p>
          </table:table-cell>
          <table:table-cell office:value-type="string" table:style-name="ce11">
            <text:p>ClassSwift 針對兩個主要目標以增進教學體驗：創建積極的學習方式和了解學生的學習進度。</text:p>
            <text:p/>
            <text:p>我們提供以下功能和優點，以幫助實現這些目標：</text:p>
            <text:p>• 可通過設置學生人數、姓名或分組來管理課堂，點名功能亦可以在背景執行。</text:p>
            <text:p>• 學生可以使用任何行動裝置通過行動條碼(QR Code)加入課堂。</text:p>
            <text:p>• 提供易於使用的工具並支援 PPTX、OLF 和 IWB等檔案格式以建立互動式課程。</text:p>
            <text:p>• 支持差異化學習，允許學習小組同時執行不同的任務。</text:p>
            <text:p>• 可以個別或協作完成測試和作業，系統支持物件、音頻、視訊上傳以建立問題。</text:p>
            <text:p>• 通過多樣的功能如答題競賽、測驗計時器或繪畫回答等，以達成獨特且有趣的學習體驗。</text:p>
            <text:p>• 可以生成報告和評估，以了解和跟進學生的學習進度。</text:p>
          </table:table-cell>
          <table:table-cell office:value-type="string" table:style-name="ce11">
            <text:p>課堂</text:p>
          </table:table-cell>
          <table:table-cell office:value-type="string" table:style-name="ce11">
            <text:p>專為「生生用平板」設計，一款讓教師快速上手的的數位教學工具，教師可將數位教材內容傳遞到學生的行動裝置，接收 IRS 即時反饋。老師可以輕鬆與每個學生互動，提供更個人化的學習體驗，透過雙向溝通工具，更精準地掌握學生學習進度，適用實體、線上、複合教學等多種教學場景。</text:p>
            <text:p/>
            <text:p>ClassSwift 提供適性教學和歷程紀錄，讓學生成為課堂的主角，互動溝通、發表意見，實現深度學習和合作學習的新境界！</text:p>
            <text:p/>
            <text:p>影片介紹：https://youtu.be/ZSlwxa7fGvM?feature=shared</text:p>
          </table:table-cell>
          <table:table-cell office:value-type="string" table:style-name="ce11">
            <text:p>【Basic10人方案】註冊軟體下載試用：https://www.classswift.viewsonic.io/</text:p>
            <text:p>＊後臺學習紀錄僅供已採購Plus版本使用</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39/1-30班</text:p>
            <text:p>◆ 項次/採購數量：14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8</text:p>
          </table:table-cell>
          <table:table-cell table:number-columns-repeated="16368" table:style-name="ce13"/>
        </table:table-row>
        <table:table-row table:style-name="ro7">
          <table:table-cell office:value-type="float" office:value="637" table:style-name="ce8">
            <text:p>637</text:p>
          </table:table-cell>
          <table:table-cell office:value-type="string" table:style-name="ce9">
            <text:p>11212-108</text:p>
          </table:table-cell>
          <table:table-cell office:value-type="string" table:style-name="ce10">
            <text:p>2 課堂教學軟體</text:p>
          </table:table-cell>
          <table:table-cell office:value-type="string" table:style-name="ce11">
            <text:p>文鶴出版有限公司</text:p>
          </table:table-cell>
          <table:table-cell office:value-type="string" table:style-name="ce11">
            <text:p>文鶴</text:p>
          </table:table-cell>
          <table:table-cell office:value-type="string" table:style-name="ce11">
            <text:p>Learner Plus</text:p>
          </table:table-cell>
          <table:table-cell office:value-type="string" table:style-name="ce11">
            <text:p>Learner+ (Learner Plus)為一項整合式英語字彙學習APP及教師管理的學習平臺。提供學生豐富的英語字彙教學資源、學習素材、單字測驗、模擬英檢考試等多元功能。並支援多系統行動裝置，讓學生更便利使用；具備豐富學習資源的教學機制，可提供教師管理班級學生、檢視學習歷程等豐富功能。</text:p>
            <text:p/>
            <text:p>單字學習資訊內容包含單字、解釋、詞性。每個單字都是由專業英語教學經驗的老師完成資料撰寫及錄音，同時每個單字皆提供發音。</text:p>
            <text:p/>
            <text:p>單字測驗功能可依主題、程度分類進行，於進行單字測驗時，顯示測驗剩餘秒數及題數，並於測驗結束時顯示作答成績。</text:p>
          </table:table-cell>
          <table:table-cell office:value-type="string" table:style-name="ce11">
            <text:p>iOS行動裝置（包含手機及平板裝置），系統需求 iOS 14以上。</text:p>
            <text:p>Android行動裝置（包含手機及平板裝置），系統需求 Android 10以上。</text:p>
            <text:p/>
            <text:p>學習者可使用帳號登入，與個人相關學習歷程及測驗結果將可依照帳號進行儲存管理。</text:p>
          </table:table-cell>
          <table:table-cell office:value-type="string" table:style-name="ce11">
            <text:p>※ 內建2萬5千個專業字彙，涵括數十種多元專業領域。</text:p>
            <text:p>各個程度或單字主題，可提供單字學習、單字測驗功能供學習者學習。單字字卡學習內容可藉由加入最愛之方式，匯整至Flash Card功能，便於學習者快速學習。</text:p>
            <text:p/>
            <text:p>※ 多元評量與英檢驗模組，包含全民英檢至ESP專業字彙檢定。</text:p>
            <text:p>※ 超過1萬題以上題庫，自學、複習得心應手！</text:p>
            <text:p>可記錄、統計學習者的使用狀況及各項測驗成績、學習歷程資料，並能讓學習者、教師、或是系統管理者隨時透過網際網路查詢這些資料。</text:p>
          </table:table-cell>
          <table:table-cell office:value-type="string" table:style-name="ce11">
            <text:p>課前,課堂,課後</text:p>
          </table:table-cell>
          <table:table-cell office:value-type="string" table:style-name="ce11">
            <text:p>操作示範影片:<text:s/></text:p>
            <text:p>https://www.youtube.com/watch?v=QzM5A5jsvwg&amp;list=PLC8DIOcpqq26VrvczaGPoA5n_samgZwpa</text:p>
          </table:table-cell>
          <table:table-cell office:value-type="string" table:style-name="ce11">
            <text:p>無</text:p>
          </table:table-cell>
          <table:table-cell office:value-type="string" table:style-name="ce11">
            <text:p>全校授權：每年14萬8千元。</text:p>
          </table:table-cell>
          <table:table-cell office:value-type="string" table:style-name="ce11">
            <text:p>文鶴出版有限公司</text:p>
            <text:p>蒙治瑜 先生</text:p>
            <text:p>02-2393-4497#300</text:p>
            <text:p>mcyjames@crane.com.tw</text:p>
          </table:table-cell>
          <table:table-cell office:value-type="string" table:style-name="ce11">
            <text:p>文鶴提供</text:p>
          </table:table-cell>
          <table:table-cell office:value-type="string" table:style-name="ce12">
            <text:p>3-514</text:p>
          </table:table-cell>
          <table:table-cell table:number-columns-repeated="16368" table:style-name="ce13"/>
        </table:table-row>
        <table:table-row table:style-name="ro10">
          <table:table-cell office:value-type="float" office:value="638" table:style-name="ce8">
            <text:p>638</text:p>
          </table:table-cell>
          <table:table-cell office:value-type="string" table:style-name="ce9">
            <text:p>11212-109</text:p>
          </table:table-cell>
          <table:table-cell office:value-type="string" table:style-name="ce10">
            <text:p>2 課堂教學軟體</text:p>
          </table:table-cell>
          <table:table-cell office:value-type="string" table:style-name="ce11">
            <text:p>翔堉科技股份有限公司</text:p>
          </table:table-cell>
          <table:table-cell office:value-type="string" table:style-name="ce11">
            <text:p>翔堉科技股份有限公司</text:p>
          </table:table-cell>
          <table:table-cell office:value-type="string" table:style-name="ce11">
            <text:p>AutoMedia影片教材大師</text:p>
          </table:table-cell>
          <table:table-cell office:value-type="string" table:style-name="ce11">
            <text:p>AutoMedia影片教材大師運用人工智慧之語音合成、影音內容處理等技術，開發自動化數位教材製作軟體；使用者僅需提供已製作完成的簡報檔(PPT)及備忘稿，即可透過該軟體快速轉製成影片檔(MP4)。透過影片教材大師(AutoMedia)能夠具體解決我國業界、學界、政策在數位教材普及上的困難，協助客戶快速且標準化的生產影片。</text:p>
            <text:p>只要簡單3個步驟 ：1.上傳PPT 2.設定參數 3.轉檔</text:p>
            <text:p>就可以輕鬆完成數位教材影片的製作，製作時間從原本需要10天左右減少至10分鐘，降低製作時間約99.7%，讓企業及學校都能夠輕鬆製作影片，徹底解決過去傳統製作需要大量人力，產出速度受限的問題。</text:p>
            <text:p>Automedia影片教材大師的創新工具結合3D虛擬講師，可應用在包含數位學習、人才訓練、品牌影片、行銷推廣等任何有多媒體應因需求的領域及產業。</text:p>
          </table:table-cell>
          <table:table-cell office:value-type="string" table:style-name="ce11">
            <text:p>硬體基本需求規格：</text:p>
            <text:p>網頁版，一般電腦皆可使用</text:p>
            <text:p>軟體基本需求規格：</text:p>
            <text:p>使用Microsoft Office PowerPoint</text:p>
            <text:p>AutoMedia產品規格：</text:p>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7.提供免費商用授權平面素材。</text:p>
            <text:p>8.提供上百款嶄新且豐富具設計感的簡報模板</text:p>
            <text:p/>
          </table:table-cell>
          <table:table-cell office:value-type="string" table:style-name="ce11">
            <text:p>軟體型態：網頁版本</text:p>
            <text:p>產品特色：</text:p>
            <text:p>1.輕鬆學習簡單操作，不需要剪輯影片技巧即可製作屬於自己的專屬影片</text:p>
            <text:p>2.不需攝影和錄音等設備器材，全自動化產製數位教材影片</text:p>
            <text:p>3.節省購買專業攝影器材、錄音設備、拍攝工作人員、場地租借等成本</text:p>
            <text:p>4.隨時隨地皆可使用，不受場地大小限制、沒有天候不佳無法拍攝影片之問題</text:p>
            <text:p>5.直接將PowerPoint簡報內的備忘錄轉成音檔，減少人工配音時間</text:p>
            <text:p>6.AI配音人聲多種選擇，亦可調整語速、音調及音量</text:p>
            <text:p>7.透過自動化方式在影片中自動加上字幕，縮減反覆性人工作業成本</text:p>
            <text:p>8.整合人工智慧之語音合成技術，發揮產品未來性</text:p>
          </table:table-cell>
          <table:table-cell office:value-type="string" table:style-name="ce11">
            <text:p>課前,課堂,課後</text:p>
          </table:table-cell>
          <table:table-cell office:value-type="string" table:style-name="ce11">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操作說明:https://www.youtube.com/watch?v=aFWi88TJ4PM</text:p>
          </table:table-cell>
          <table:table-cell office:value-type="string" table:style-name="ce11">
            <text:p>全新方案：5點只要999元喔</text:p>
          </table:table-cell>
          <table:table-cell office:value-type="string" table:style-name="ce11">
            <text:p>目標客群：學校、教育機構</text:p>
            <text:p>價格方案：</text:p>
            <text:p>1點／$ 150</text:p>
            <text:p>500點／$ 60000</text:p>
            <text:p>1年，$ 99000，10個帳號</text:p>
            <text:p>報價單連結：</text:p>
            <text:p>https://sunyu-tech.com.tw/aimp4/index.php/component/sppagebuilder/?view=page&amp;id=69</text:p>
          </table:table-cell>
          <table:table-cell office:value-type="string" table:style-name="ce11">
            <text:p>廠商：翔堉科技股份有限公司</text:p>
            <text:p>公司電話：04-3707-1960</text:p>
            <text:p>公司信箱：sunyu.tech2020@gmail.com</text:p>
            <text:p>聯絡人：莊淑欣</text:p>
            <text:p>聯絡人電話：0926-781-690</text:p>
            <text:p>聯絡人信箱：anita326624@gmail.com</text:p>
          </table:table-cell>
          <table:table-cell office:value-type="string" table:style-name="ce11">
            <text:p>https://automedia.sunyu-tech.com.tw/index.php（需要登入會員至交易紀錄購買點數）</text:p>
            <text:p>https://sunyu-tech.com.tw/aimp4/index.php/memory（產品網站價格說明）</text:p>
          </table:table-cell>
          <table:table-cell office:value-type="string" table:style-name="ce12">
            <text:p>3-534</text:p>
          </table:table-cell>
          <table:table-cell table:number-columns-repeated="16368" table:style-name="ce13"/>
        </table:table-row>
        <table:table-row table:style-name="ro3">
          <table:table-cell office:value-type="float" office:value="639" table:style-name="ce8">
            <text:p>639</text:p>
          </table:table-cell>
          <table:table-cell office:value-type="string" table:style-name="ce9">
            <text:p>11212-110</text:p>
          </table:table-cell>
          <table:table-cell office:value-type="string" table:style-name="ce10">
            <text:p>2 課堂教學軟體</text:p>
          </table:table-cell>
          <table:table-cell office:value-type="string" table:style-name="ce11">
            <text:p>優力勁聯股份有限公司</text:p>
          </table:table-cell>
          <table:table-cell office:value-type="string" table:style-name="ce11">
            <text:p>AR動滋動 X Uniigym</text:p>
          </table:table-cell>
          <table:table-cell office:value-type="string" table:style-name="ce11">
            <text:p>AR動滋動 X Uniigym App 互動體感健身服務</text:p>
          </table:table-cell>
          <table:table-cell office:value-type="string" table:style-name="ce11">
            <text:p>「ＡＲ動滋動x Uniigym」是中華電信與優力勁聯聯手推出的體感運動手機APP平臺，具備超過兩千堂的AI/AR運動課程以及豐富的體感運動遊戲，針對教育市場提供「ＡＩ體感健康操」及「ＡＲ教練大隊接力」，以簡單又有趣的體感課程，擴大學童在校園運動上的學習意願，開啟校園體育科技化的第一頁，「ＡＲ動滋動x Uniigym」適用於Android及iOS兩大作業系統，提供學童更豐富、更多元的運動互動體驗，達成每週在校運動一百五十分鐘目標，已於今年2023新北市的運動樂活月，以全市各公私立國中小校園為智能健身樂活為基地，規劃「跑出自信、玩出快樂、揮出活力、動出健康」的各項校園健康運動樂活系列活動，獲得新北市與高雄市教育局的肯定及使用。</text:p>
          </table:table-cell>
          <table:table-cell office:value-type="string" table:style-name="ce11">
            <text:p>「ＡＲ動滋動x Uniigym」適用於Android及iOS兩大作業系統，建議手機規格為：</text:p>
            <text:p>(1)Android：snapdragon 730或以上、Ram 3GB以上的同檔位手機。</text:p>
            <text:p>(2) Android OS Version： 9.0+<text:s text:c="2"/></text:p>
            <text:p>(3) iOS：iPhone 7或以上<text:s text:c="2"/></text:p>
            <text:p>(4)安裝空間：200-300MB資料存儲空間：50-200MB</text:p>
          </table:table-cell>
          <table:table-cell office:value-type="string" table:style-name="ce11">
            <text:p>「AR動滋動x Uniigym」擁有4K高畫質、AI互動體感及AR擴增實境運動服務，透過手機鏡頭，運動中可偵測人體姿勢，給予立即動作回饋建議及運動數據追蹤，只要打開行動裝置，就可以不分晝夜，不管晴天雨天，24小時隨時隨地運動！讓室內、室外都是你的運動室！</text:p>
            <text:p/>
            <text:p>「AR動滋動x Uniigym」擁有六大特色功能：</text:p>
            <text:p>1. AI即時比對，手機鏡頭捕捉身體20個骨骼點，精準比對動作及時反饋，在課程結束後提供精采回放與動作校正影片，可以儲存影片上傳給老師評分以及交作業。</text:p>
            <text:p>2. AR隨身教練：AR課程可以呼叫教練陪你練，滿足不同運動需求的課程。</text:p>
            <text:p>3.手勢遙控介面：即時偵測手勢，遠端控制所需功能使用不費力。</text:p>
            <text:p>4.支援螢幕投放：手機畫面同步投放到電視、投影幕，擴增使用情境，如同與教練一起在校園運動。</text:p>
            <text:p>5.適用各學齡之運動課程：各式運動、體能、律動以及專項訓練學校健康操，隨選隨練不用預約。</text:p>
            <text:p>6.自我數據追蹤：紀錄健身歷程，累積運動時數及訓練課程。</text:p>
          </table:table-cell>
          <table:table-cell office:value-type="string" table:style-name="ce11">
            <text:p>課前,課堂,課後</text:p>
          </table:table-cell>
          <table:table-cell office:value-type="string" table:style-name="ce11">
            <text:p>一、前言</text:p>
            <text:p>目前臺灣數位學習系統已近普及，一般學生既有的學科（國英數地理歷史）皆有線上課程、講義、測驗題，但唯獨體育課程難易透過數位、智慧化方式供學生隨手可得學習方式，因此教育局與Uniigym互動體感服務公司合作，提供適合不同學齡對象之分齡、分項之運動課程，協助體育課程數位轉型。</text:p>
            <text:p/>
            <text:p>二、目的</text:p>
            <text:p>多元便利：多元化數位體育學習輔具，不論晴雨皆能使用。</text:p>
            <text:p>數位休閒：提供數位化體育教學選項，鼓勵學子周末運動。</text:p>
            <text:p>遊戲化：遊戲化的運動方式讓學生喜歡運動，提升學童體位適中比率。</text:p>
            <text:p>生活化：讓運動不再只有體育課的時候，讓運動走出課堂，走入生活。</text:p>
            <text:p/>
            <text:p/>
            <text:p/>
            <text:p>三、導入案例分享</text:p>
            <text:p>1、Uniigym與新北教育局將合力規劃串接校園通APP及親師生平臺系統，讓師生隨時掌握運動數據</text:p>
            <text:p>https://udn.com/news/story/6885/6454873</text:p>
            <text:p/>
            <text:p>摘要</text:p>
            <text:p>新北市教育局與優力勁聯（Uniigym）寒暑假推動百堂線上專屬課程及夏令線上運動挑戰賽，試辦成功，今日簽署合作意向書（MOU），未來將辦理校際盃線上AI運動會，如線上馬拉松等活動，透過多元豐富的課程及不受時空限制的門檻，鼓勵學生養成規律運動的好習慣！</text:p>
            <text:p/>
            <text:p>2、下載Uniigym的互動體感App 學生在家就能進行AR運動課程 讓SH150年度成功達標</text:p>
            <text:p>https://www.chinatimes.com/realtimenews/20220630001613-260405?chdtv</text:p>
            <text:p/>
            <text:p>摘要</text:p>
            <text:p>新北市教育局今年與優力勁聯股份有限公司（Uniigym）合作，在暑假期間推動「夏令運動挑戰賽」，讓學生在家就可以使用APP進行AR多元運動課程，更透過遊戲化運動方式讓孩子享受不受時空限制，動出健康、玩出快樂，養成運動好習慣，鼓勵學校推動SH150政策！</text:p>
            <text:p/>
            <text:p>3、新北市結合「AR動滋動x Uniigym」體感運動平臺，首創AR/AI體感健康操，推出「AI體感健康操」及「AR教練大隊接力」線上備賽區</text:p>
            <text:p>https://reurl.cc/MRzyVn</text:p>
            <text:p/>
            <text:p>摘要</text:p>
            <text:p>新北市2023運動樂活系列活動，今年首創AI/AR體感健康操，結合「AR動滋動x Uniigym」體感運動平臺，善用科技教育工具，透過AI/AR模式互動反饋及虛實整合的功能，以簡單有趣體感課程，擴大學習意願，帶動智慧運動城市風氣。只要打開手機或平板，11位專屬隨身教練與17套跑者課程隨選隨練不用預約，不受場域與教學人力限制，就能隨時隨地運動，明顯提升運動成效，讓運動變得更簡單更有趣</text:p>
            <text:p/>
            <text:p>4、Uniigym勇奪AWS雲端聯合創新中心與BenQ舉辦之「互動智慧教育解決方案」第三名</text:p>
            <text:p>https://reurl.cc/7RV0gk</text:p>
            <text:p/>
            <text:p>摘要</text:p>
            <text:p>為鼓勵各界能運用智慧科技，翻轉傳統教育框架，成為最佳雲端助攻手，由經濟部中小企業處亞灣新創園、高雄市政府、BenQ、高雄亞灣AWS雲端聯合創新中心與MetaAge邁達特共同合作的「齊聚高雄亞灣新創園、未來教育大出海」智慧教育新創招募計畫競賽決賽，17日在高雄亞灣新創園區進行最後八強決賽，季軍為優力勁聯股份有限公司，獎金8萬元。前三名將有雲端技術輔導及與BenQ的教育互動觸控顯示器共同開發海外市場等豐富資源，讓教育科技新創團隊從高雄出發，運用雲端運算做全世界的生意。</text:p>
            <text:p/>
            <text:p>5、Uniigym提供百堂專屬分級互動及遊戲化的課程，讓小學生在家運動變得更有趣！</text:p>
            <text:p>https://udn.com/news/story/6885/6064343</text:p>
            <text:p/>
            <text:p>摘要</text:p>
            <text:p>學童寒假在家不想出門，下載安裝Uniigym手機APP和AR及AI教練在家運動，不僅課程多元多樣化，透過運動即時的數據反饋，選擇自己合適的課程，有分級的訓練程度加上專業的老師指導，不用擔心更不上，加上好玩的互動小遊戲，讓運動變得更有趣！</text:p>
            <text:p/>
            <text:p/>
            <text:p>6、Uniigym與高雄市教育局推動數位運動挑戰賽，讓學生、家長、老師一起線上對決，促進關係、燃燒卡路里！</text:p>
            <text:p>https://udn.com/news/story/6885/6449974</text:p>
            <text:p><text:s/></text:p>
            <text:p>摘要</text:p>
            <text:p>高雄市教育局與優力勁聯Uniigym，在暑假推動「數位運動挑戰賽」，讓學生、家長與老師親師生在家就可以安心運動，對戰模式讓許久未見的朋友可以在線上一較高下，增加趣味性，可以運動又可以抽獎！讓學生在運動中提升體能，也促進親子、師生間的互動關係！</text:p>
            <text:p><text:s/></text:p>
            <text:p><text:s/></text:p>
            <text:p>7、運動學習不分場域，Uniigym讓運動融入教學，展現高雄城市的智慧，運動科技提升市民健康力！</text:p>
            <text:p>https://reurl.cc/4QLZ9K</text:p>
            <text:p/>
            <text:p>摘要</text:p>
            <text:p>高市府教育局鼓勵親師生多運動，推動運動科技融入教學，結合Uniigym優力勁聯合作舉辦二○二二「高雄活力-夏數位運動挑戰賽」活動，無論在校園、家裡都能智慧學習，整體提升市民健康力；線上運動挑戰賽將網路數位科技與運動多元學習連結，讓學生能增加自主學習能力，家長老師也能透過運動數據給予個別指導，培養學生規律運動習慣，以提升健康體適能外，未來將藉由運動科技協助，舉辦AI線上國際運動會，為未來國際體育交流提供更多元方式。</text:p>
            <text:p><text:s/></text:p>
            <text:p>8、高市教育局提供Uniigym <text:s/>在家使用數位運動科技減輕隔離中的師生焦慮<text:s/></text:p>
            <text:p>https://udn.com/news/story/6925/6065567</text:p>
            <text:p/>
            <text:p>摘要</text:p>
            <text:p>有感於隔離時的生活不便，並減緩隔離師生的心理焦慮，高雄市教育局各科室動員起來，商請Uniigym運動平臺，提供AR動滋動APP體感遊戲與運動課程，讓師生在隔離期間可以運用手機即有帶著走的健身房資源，持續運動、健康抗疫。</text:p>
          </table:table-cell>
          <table:table-cell office:value-type="string" table:style-name="ce11">
            <text:p>手機點選下載網址：</text:p>
            <text:p>iOS： https://pse.is/3y4rum</text:p>
            <text:p>Android： https://reurl.cc/rLEmz1</text:p>
            <text:p>使用門號完成註冊，輸入簡訊發送驗證碼，即可試用</text:p>
          </table:table-cell>
          <table:table-cell office:value-type="string" table:style-name="ce11">
            <text:p>【AR動滋動 X Uniigym校園數位內容教學軟體採購】售價資訊：</text:p>
            <text:p>https://docs.google.com/presentation/d/1N1TcRL9a-Xqw4T76DeQfUcq0HVor-IbXN83PzERCj8o/edit#slide=id.p</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
            <text:p>二、電信通路服務窗口：</text:p>
            <text:p>中華電信企業客戶分公司</text:p>
            <text:p>姓名：何彩瑜</text:p>
            <text:p>聯絡電話：0918-772-792</text:p>
            <text:p>電子信箱：tsaiyu_ho@cht.com.tw</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官網：https://www.uniigym.com/</text:p>
            <text:p/>
            <text:p>二、電信通路服務窗口：</text:p>
            <text:p>中華電信企業客戶分公司</text:p>
            <text:p>姓名：何彩瑜</text:p>
            <text:p>聯絡電話：0918-772-792</text:p>
            <text:p>電子信箱：tsaiyu_ho@cht.com.tw</text:p>
          </table:table-cell>
          <table:table-cell office:value-type="string" table:style-name="ce12">
            <text:p>3-553</text:p>
          </table:table-cell>
          <table:table-cell table:number-columns-repeated="16368" table:style-name="ce13"/>
        </table:table-row>
        <table:table-row table:style-name="ro3">
          <table:table-cell office:value-type="float" office:value="640" table:style-name="ce8">
            <text:p>640</text:p>
          </table:table-cell>
          <table:table-cell office:value-type="string" table:style-name="ce9">
            <text:p>11212-111</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一次搞懂AR是什麼(數位課程、套件包及APP授權)</text:p>
          </table:table-cell>
          <table:table-cell office:value-type="string" table:style-name="ce11">
            <text:p>　　課程包含四個學習單元，涵蓋跨領域知識包含：光學的折射與反射、藝術設計、幾何圖形、三維空間定位、影像辨識技術、語音辨識技術、機構設計與擴增實境電腦科技（SLAM技術）等等。</text:p>
            <text:p/>
            <text:p>　　每個學習單元包含理論篇、驗證篇與專題篇內容。其中理論篇內容以觀念與原理介紹為主，規劃在學習手冊。驗證篇與專題篇需使用平板或手機搭配本套件之軟體與硬體（例如：AR角色卡、AR遊戲牌卡、浮空投影金字塔等）進行探究與實作，並輔以遊戲化劇情貫穿四個單元內容進行悅趣化的學習。</text:p>
            <text:p/>
            <text:p>　　完成每一個學習單元的專題實作過程中，學習者將會交互運用科學、技術、工程、藝術與數學的知識方能完成最終成品，因此可以增進學生跨領域整合、探究知識、動手實作的學習成效。</text:p>
            <text:p>　　【數位課程】採用HTML5網頁型態整合共四個學習單元電子書與APP連結及相關資源下載。網頁可存放電腦單機使用或區網共享，也可上傳至支援HTML網頁伺服器上，即可連結網址，線上使用。</text:p>
            <text:p>　　【學習套件包】（每套含APP軟體授權序號1組、AR角色卡6張、AR遊戲牌卡9張、浮空投影金字塔1個、Z型浮空投影盒diy 設計檔下載）。</text:p>
            <text:p>產品另附【紙本學習手冊1本】</text:p>
          </table:table-cell>
          <table:table-cell office:value-type="string" table:style-name="ce11">
            <text:p>1. 硬體需求：可執行Windows10、Windows11作業系統之電腦設備</text:p>
            <text:p>2. 使用者端網路瀏覽器需求：建議Google Chrome或支援HTML5之瀏覽器。</text:p>
            <text:p>3. APP安裝使用，行動裝置需求：iOS平板或手機（具有陀螺儀、GPS、相機鏡頭），作業系統為iOS 12.0或、iPad OS 12.0以上版本。</text:p>
            <text:p>4. 學習套件搭配之AR角色卡、AR遊戲牌卡、浮空投影金字塔、Z型浮空投影盒(本軟體內附電子檔或設計圖，可自行印刷或雷切組裝使用。)</text:p>
          </table:table-cell>
          <table:table-cell office:value-type="string" table:style-name="ce11">
            <text:p>　　近年來由於AR/VR/MR（統稱XR）與元宇宙各領域應用逐漸興起，智慧型手機、AR眼鏡、AR立體故事書、AR寶可夢類型遊戲與互動式浮空投影盒等應用愈來愈常見，未來隨著5G的普及更可望帶動AR相關產品應用更加蓬勃發展。</text:p>
            <text:p>　　在運用XR於教育時，發現雖然許多教師與學生對於AR的應用感興趣，但並不知道AR這項技術其實有多項分支技術，而每項分支技術的呈現方式與效果皆不同。因此在能運用AR科技於各領域應用之前，應該對於AR各分支技術有清楚的認知與了解，才能合適地運用並達到預期的成效。</text:p>
            <text:p>　　本產品「一次搞懂AR是什麼？」學習套件包主要根據目前市面上最常見的四種主流AR應用產品進行規劃，設計彩繪寶、故事寶、捕捉寶與訓練寶四個動手實作的遊戲單元，透過趣味性、啟發性的DIY過程，達到科學教育的目的。</text:p>
          </table:table-cell>
          <table:table-cell office:value-type="string" table:style-name="ce11">
            <text:p>課堂</text:p>
          </table:table-cell>
          <table:table-cell office:value-type="string" table:style-name="ce11">
            <text:p>【數位課程】中包含四個單元電子書可參照課程順序教學與學習AR相關知識、原理與實作。使用行動裝置，下載安裝AR 課程專屬APP，搭配電子書教學和套件包（AR角色卡、AR遊戲牌卡、浮空投影金字塔…等）動手實作。</text:p>
          </table:table-cell>
          <table:table-cell office:value-type="string" table:style-name="ce11">
            <text:p>https://www.eduweb.com.tw/demo/ARweb/</text:p>
          </table:table-cell>
          <table:table-cell office:value-type="string" table:style-name="ce11">
            <text:p>報價單連結：</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ext:p/>
          </table:table-cell>
          <table:table-cell office:value-type="string" table:style-name="ce12">
            <text:p>3-589</text:p>
          </table:table-cell>
          <table:table-cell table:number-columns-repeated="16368" table:style-name="ce13"/>
        </table:table-row>
        <table:table-row table:style-name="ro11">
          <table:table-cell office:value-type="float" office:value="641" table:style-name="ce8">
            <text:p>641</text:p>
          </table:table-cell>
          <table:table-cell office:value-type="string" table:style-name="ce9">
            <text:p>11212-112</text:p>
          </table:table-cell>
          <table:table-cell office:value-type="string" table:style-name="ce10">
            <text:p>2 課堂教學軟體</text:p>
          </table:table-cell>
          <table:table-cell office:value-type="string" table:style-name="ce11">
            <text:p>全華圖書股份有限公司</text:p>
          </table:table-cell>
          <table:table-cell office:value-type="string" table:style-name="ce11">
            <text:p>Altium</text:p>
          </table:table-cell>
          <table:table-cell office:value-type="string" table:style-name="ce11">
            <text:p>資電專業繪圖軟體(ALTIUM Designer Edu)</text:p>
          </table:table-cell>
          <table:table-cell office:value-type="string" table:style-name="ce11">
            <text:p>超級強大的佈線技術幫助您充分發揮設計潛力，從複雜的電路板佈局到創新的可穿戴技術，Altium Designer可以非常很容易地設計出有效無誤的PCB。憑藉強大的佈線技術，包括互動式佈線模式和智慧自動完成助手，您可以完全掌控PCB設計。今天的設計是建立在過去成功的設計基礎之上的。通過AltiumDesigner中最高效的設計複用工具，幫助您發掘真正的設計潛力。輕鬆保存、共用和複用一切最值得信賴的設計資產，包括設計片段、受審核的電路圖圖紙、公司的零件庫和範本等。</text:p>
          </table:table-cell>
          <table:table-cell office:value-type="string" table:style-name="ce11">
            <text:p>Windows 7、Windows 8或Windows 10（僅限64位元）Intel i5處理器或等同級產品</text:p>
            <text:p>4GB隨機儲存內存</text:p>
            <text:p>10GB硬碟空間（安裝+用戶文件）</text:p>
            <text:p>顯示卡（支持DirectX1 0或更好版本），如GeForce 200系列、Radeon HD 5000系列、Intel HD 4600.</text:p>
          </table:table-cell>
          <table:table-cell office:value-type="string" table:style-name="ce11">
            <text:p>最佳的零件是，需要的時候就能夠買到，並且價格還符合您的預算要求。使用Altium Designer的Supplier Links功能，可以從信賴的供應商那裡獲得豐富的零件即時定價和可用性資料。即時獲得常用零件的價格和庫存資訊，您不再會因為買不到零件而延遲產品發佈日期了。設計過程的成功取決於一系列單獨但密切相關的細節。通過Altium Designer強大的資料管理工具，掌控您的設計資料和工作流程。使用靈活的生命週期管理系統，可以精確地控制設計資料；使用強大的版本控制系統，可以跟蹤每一個設計變更。無需從頭開始進行所有的PCB設計，您可以直接利用Altium零件庫設計專家們的知識和經驗。造訪Altium公司提供的超過300,000個免費零件，提高零件的建立效率。充分利用Altium專業製作專業管理的整合零件庫內容，節省建立和管理零件庫的時間。</text:p>
          </table:table-cell>
          <table:table-cell office:value-type="string" table:style-name="ce11">
            <text:p>課堂</text:p>
          </table:table-cell>
          <table:table-cell office:value-type="string" table:style-name="ce11">
            <text:p>https://youtu.be/Ch81kUnNcKE</text:p>
          </table:table-cell>
          <table:table-cell office:value-type="string" table:style-name="ce11">
            <text:p>若有試用需求請向陳小姐提出專案申請</text:p>
          </table:table-cell>
          <table:table-cell office:value-type="string" table:style-name="ce11">
            <text:p>教育版311專案:30萬</text:p>
            <text:p>教育版511專案:36萬</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602</text:p>
          </table:table-cell>
          <table:table-cell table:number-columns-repeated="16368" table:style-name="ce13"/>
        </table:table-row>
        <table:table-row table:style-name="ro3">
          <table:table-cell office:value-type="float" office:value="642" table:style-name="ce8">
            <text:p>642</text:p>
          </table:table-cell>
          <table:table-cell office:value-type="string" table:style-name="ce9">
            <text:p>11212-11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課中師生互動教學工具</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ext:p>■ 學生可將自己裝置的畫面投影到教師電腦，即時討論作業或學習成果；其他學生透過瀏覽器，亦可在自己裝置上同步觀看教師電腦畫面</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ext:p>■ 適合智慧會議室、智慧教室使用，接收Android, iOS, Windows, macOS 螢幕鏡像畫面的利器。</text:p>
            <text:p>■ 最多同時接收 4 組裝置的鏡像畫面，接收的鏡像畫面可同時顯示或個別顯示。</text:p>
            <text:p>■ 支援錄影鏡像畫面。</text:p>
            <text:p>■ 接收端電腦支援 Windows 7/8/10/11 (需安裝Mirroring360 receiver、iTunes 或 Bonjour Print 服務)。</text:p>
            <text:p>■ 接收端需上 Internet 網際網路。</text:p>
            <text:p>■ 接收端與鏡像端需要在同一個內網網段。</text:p>
            <text:p>■ 鏡像端 iOS 與 macOS 使用內建 AirPlay 螢幕鏡像功能，Android 與 Windows Chrome 瀏覽器需安裝Mirroring360 Sender 。</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ext:p>■ 不只行動畫面投影至電腦，電腦也可以投影給電腦</text:p>
            <text:p>■ 提供管理平臺，輕鬆授權接收端電腦使用，隨時移機，不受授權次數限制</text:p>
            <text:p>■ 同一序號授權所有接收端電腦，免除序號管理困擾</text:p>
            <text:p>■ 最多可同時接收4個投影畫面包含行動裝置或PC，並可錄影留存</text:p>
            <text:p>■ 無需添購專用硬體搭配，軟體式的投影功能節省成本，輕鬆建置</text:p>
            <text:p>■ 可將接收端的畫面分享，以連結分享到最多40個裝置 (裝置只需用瀏覽器即可看到分享的畫面)，適用裝有瀏覽器的Windows, Mac OS, iOS, Android, Chrome...等系統。</text:p>
            <text:p/>
          </table:table-cell>
          <table:table-cell office:value-type="string" table:style-name="ce11">
            <text:p>課堂</text:p>
          </table:table-cell>
          <table:table-cell office:value-type="string" table:style-name="ce11">
            <text:p>https://www.splashtop.com/tw/classroom</text:p>
            <text:p>https://www.mirroring360.com/</text:p>
          </table:table-cell>
          <table:table-cell office:value-type="string" table:style-name="ce11">
            <text:p>試用網址:https://classroom.splashtop.com/login</text:p>
            <text:p>帳號1: celineyeh1975+classroom@gmail.com</text:p>
            <text:p>密碼1: Sdc28837732</text:p>
            <text:p>試用網址:https://m360.splashtop.com/login</text:p>
            <text:p>帳號2:celineyeh1975+m360@gmail.com</text:p>
            <text:p>密碼2:Sdc28837732</text:p>
          </table:table-cell>
          <table:table-cell office:value-type="string" table:style-name="ce11">
            <text:p>https://www.dropbox.com/s/lulyx0yig6u4wsy/listprice2023.pdf?dl=0</text:p>
          </table:table-cell>
          <table:table-cell office:value-type="string" table:style-name="ce11">
            <text:p>葉淑玲</text:p>
            <text:p>02-2727-8080</text:p>
            <text:p>celine@grandcomm.net</text:p>
          </table:table-cell>
          <table:table-cell office:value-type="string" table:style-name="ce11">
            <text:p>https://classroom.splashtop.com/signin?info=classroom</text:p>
            <text:p>https://24h.pchome.com.tw/prod/QAAY1A-D9008ABG3</text:p>
            <text:p/>
          </table:table-cell>
          <table:table-cell office:value-type="string" table:style-name="ce12">
            <text:p>3-604</text:p>
          </table:table-cell>
          <table:table-cell table:number-columns-repeated="16368" table:style-name="ce13"/>
        </table:table-row>
        <table:table-row table:style-name="ro3">
          <table:table-cell office:value-type="float" office:value="643" table:style-name="ce8">
            <text:p>643</text:p>
          </table:table-cell>
          <table:table-cell office:value-type="string" table:style-name="ce9">
            <text:p>11212-114</text:p>
          </table:table-cell>
          <table:table-cell office:value-type="string" table:style-name="ce10">
            <text:p>2 課堂教學軟體</text:p>
          </table:table-cell>
          <table:table-cell office:value-type="string" table:style-name="ce11">
            <text:p>拓可思科創研發股份有限公司</text:p>
          </table:table-cell>
          <table:table-cell office:value-type="string" table:style-name="ce11">
            <text:p>拓可思</text:p>
          </table:table-cell>
          <table:table-cell office:value-type="string" table:style-name="ce11">
            <text:p>Tarkus VP 流程圖式編程軟體 - 自走車</text:p>
          </table:table-cell>
          <table:table-cell office:value-type="string" table:style-name="ce11">
            <text:p>拓可思為臺灣本土創新教育研發公司，以三大面向：自主開發軟體、通過安規的模組化硬體、清華大學(原竹師大)教學方法，深耕科技教育領域。</text:p>
            <text:p>【Tarkus VP】流程圖式編程軟體，專利化介面榮獲「臺灣創新發明獎銀牌獎」肯定。</text:p>
            <text:p>【BeeCar】聰明小車為拓可思設計開發之智能編程小車，搭配軟體TarkusVP編寫程式進行各種動作的實現與創造。讓學習TarkusVP的使用者能搭配硬體，能即時印證自己所編寫的程式，BeeCAR基礎版包含主板、LED燈、距離感測器、馬達、藍芽等模組，針對各模組皆有設計相對應的課程，並持續開發擴充套件。</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9f%ba%e7%a4%8e%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BeeCar基礎版套件】</text:p>
            <text:p>A. 主板模組</text:p>
            <text:p><text:s text:c="2"/>● 兼具安全與防呆的介面，隨插即用。</text:p>
            <text:p><text:s text:c="2"/>● 可搭配多種延伸套件，擴充性強。</text:p>
            <text:p>B. LED指示燈模組</text:p>
            <text:p><text:s text:c="2"/>● 了解LED原理與生活上之運用。</text:p>
            <text:p><text:s text:c="2"/>● 建立「序列」的基礎觀念。</text:p>
            <text:p><text:s text:c="2"/>● 燈號開關、燈號調光器之基本設定。</text:p>
            <text:p><text:s text:c="2"/>● 學習「迴圈」應用、「時間延遲」設定涵義。</text:p>
            <text:p>C. 距離感測器模組</text:p>
            <text:p><text:s text:c="2"/>● 了解超音波原理與生活上之運用。</text:p>
            <text:p><text:s text:c="2"/>● 學習距離感測器模組的運用。</text:p>
            <text:p><text:s text:c="2"/>● 由開啟「回傳訊息」方塊讀取數據。</text:p>
            <text:p><text:s text:c="2"/>● 結合LED學習模組間的搭配運用。</text:p>
            <text:p>D. 馬達模組</text:p>
            <text:p><text:s text:c="2"/>● 了解馬達原理與生活上之運用。</text:p>
            <text:p><text:s text:c="2"/>● 學習操作馬達軟體方塊。</text:p>
            <text:p><text:s text:c="2"/>● 正反轉/速度/持續時間的動作運用。</text:p>
            <text:p><text:s text:c="2"/>● 瞭解差速轉彎與迴轉半徑的操作。</text:p>
            <text:p>E. 藍芽模組</text:p>
            <text:p><text:s text:c="2"/>● 了解藍芽原理與生活上之運用。</text:p>
            <text:p><text:s text:c="2"/>● 學習如何在程式「讀取藍芽數值」。</text:p>
            <text:p><text:s text:c="2"/>● 操作藍芽字元控制馬達、LED模組。</text:p>
            <text:p><text:s text:c="2"/>● 與手機App進行連線來完成遊戲。</text:p>
          </table:table-cell>
          <table:table-cell office:value-type="string" table:style-name="ce11">
            <text:p>課前,課堂,課後</text:p>
          </table:table-cell>
          <table:table-cell office:value-type="string" table:style-name="ce11">
            <text:p>https://youtu.be/hQl2tI2qe-w?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 https://tarkus.shoplineapp.com/products/bluetooth-malecake</text:p>
            <text:p>若需配合計畫或有採購報價單的需求，請洽業務: 高先生 02-55963587 #100</text:p>
          </table:table-cell>
          <table:table-cell office:value-type="string" table:style-name="ce11">
            <text:p>廠商業務: 高先生</text:p>
            <text:p>客服電話: 02-55963587#100</text:p>
            <text:p>信箱: service@tarkus.co</text:p>
          </table:table-cell>
          <table:table-cell office:value-type="string" table:style-name="ce11">
            <text:p>經銷商: 逸歆創意國際有限公司</text:p>
            <text:p>線上購買網站: https://tarkus.shoplineapp.com/products/bluetooth-malecake</text:p>
          </table:table-cell>
          <table:table-cell office:value-type="string" table:style-name="ce12">
            <text:p>3-607</text:p>
          </table:table-cell>
          <table:table-cell table:number-columns-repeated="16368" table:style-name="ce13"/>
        </table:table-row>
        <table:table-row table:style-name="ro3">
          <table:table-cell office:value-type="float" office:value="644" table:style-name="ce8">
            <text:p>644</text:p>
          </table:table-cell>
          <table:table-cell office:value-type="string" table:style-name="ce9">
            <text:p>11212-11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能力。</text:p>
            <text:p>其中「綜合類」是各行業重點詞彙的集錦，收集了8個群、13個類科、14個重點行產業各約30-50個基本詞彙，涵蓋至少約480個關鍵詞彙，並同時將關鍵詞彙融入實用例句中。為學生在職涯發展方向的探索與規劃階段，提供接觸各行業英文的難得體驗。</text:p>
            <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國民中學、技術型高中、綜合型高中</text:p>
            <text:p>★適用年級：國民中學二年級(含)以上</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09</text:p>
          </table:table-cell>
          <table:table-cell table:number-columns-repeated="16368" table:style-name="ce13"/>
        </table:table-row>
        <table:table-row table:style-name="ro3">
          <table:table-cell office:value-type="float" office:value="645" table:style-name="ce8">
            <text:p>645</text:p>
          </table:table-cell>
          <table:table-cell office:value-type="string" table:style-name="ce9">
            <text:p>11212-11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70(含)個以上的計算機(資訊)相關行業類關鍵詞彙。</text:p>
            <text:p>●「Expert專家級」，約1000(含)個以上的計算機(資訊)相關行業類關鍵詞彙。</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0</text:p>
          </table:table-cell>
          <table:table-cell table:number-columns-repeated="16368" table:style-name="ce13"/>
        </table:table-row>
        <table:table-row table:style-name="ro3">
          <table:table-cell office:value-type="float" office:value="646" table:style-name="ce8">
            <text:p>646</text:p>
          </table:table-cell>
          <table:table-cell office:value-type="string" table:style-name="ce9">
            <text:p>11212-11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80(含)個以上的觀光旅運相關行業類關鍵詞彙。</text:p>
            <text:p>●「Expert專家級」，約1500(含)個以上的觀光旅運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2</text:p>
          </table:table-cell>
          <table:table-cell table:number-columns-repeated="16368" table:style-name="ce13"/>
        </table:table-row>
        <table:table-row table:style-name="ro3">
          <table:table-cell office:value-type="float" office:value="647" table:style-name="ce8">
            <text:p>647</text:p>
          </table:table-cell>
          <table:table-cell office:value-type="string" table:style-name="ce9">
            <text:p>11212-11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商業與管理</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商業與管理相關行業類關鍵詞彙。</text:p>
            <text:p>●「Expert專家級」，約1200(含)個以上的商業與管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商管群、外語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4</text:p>
          </table:table-cell>
          <table:table-cell table:number-columns-repeated="16368" table:style-name="ce13"/>
        </table:table-row>
        <table:table-row table:style-name="ro3">
          <table:table-cell office:value-type="float" office:value="648" table:style-name="ce8">
            <text:p>648</text:p>
          </table:table-cell>
          <table:table-cell office:value-type="string" table:style-name="ce9">
            <text:p>11212-1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LabQuest Viewer</text:p>
          </table:table-cell>
          <table:table-cell office:value-type="string" table:style-name="ce11">
            <text:p>LabQuest Viewer是由美國 Vernier 軟體公司開發的一款數據收集和分析軟體，主要用於實驗室教學和研究。LabQuest Viewer可以讀取和顯示由LabQuest數據收集器收集的數據，並支援多種數據格式。</text:p>
            <text:p><text:s/></text:p>
            <text:p>使用LabQuest Viewer，用戶可以透過計算機或手機等設備，遠程監控和控制實驗室中的實驗，也可以即時查看和記錄實驗數據，方便教師或研究人員對實驗進行監控和分析。此外，LabQuest Viewer還提供了多種數據分析工具，如繪製圖表、數據擬合、微積分、統計分析等，能夠協助用戶進行數據處理和分析。</text:p>
            <text:p><text:s/></text:p>
            <text:p>LabQuest Viewer可以將數據輸出為多種數據格式，如CSV、Excel等，方便用戶進一步進行分析和報告。LabQuest Viewer還支援跨平臺使用，可以在Windows、Mac、iOS和Android等多種操作系統上運行。</text:p>
          </table:table-cell>
          <table:table-cell office:value-type="string" table:style-name="ce11">
            <text:p>相容作業系統：</text:p>
            <text:p>Windows: Windows 7 SP1以上</text:p>
            <text:p>macOS: 10.8以上</text:p>
            <text:p>可在 iPad 上使用LabQuest檢視儀應用程式，並以無線方式查看與控制LabQuest裝置。當您的iPad與投影機一起使用時，您可以輕鬆顯示任何LabQuest畫面並提供給全班參考。</text:p>
          </table:table-cell>
          <table:table-cell office:value-type="string" table:style-name="ce11">
            <text:p>1.跨平臺支持：LabQuest Viewer可用於Windows、Mac OS X和Linux操作系統，並支援iOS和Android移動設備。</text:p>
            <text:p><text:s/></text:p>
            <text:p>2.實驗數據可視化：LabQuest Viewer可用於可視化和分析LabQuest數據收集器收集的數據，包括實驗數據、聲音、圖像和視頻等。</text:p>
            <text:p><text:s/></text:p>
            <text:p>3.多種圖形和分析選項：LabQuest Viewer提供多種圖形和分析選項，包括直方圖、曲線擬合和統計分析等，可用於更深入地分析實驗數據。</text:p>
            <text:p><text:s/></text:p>
            <text:p>4.教學實驗設計：LabQuest Viewer可用於設計教學實驗，包括設置數據收集參數、建立數據分析模型和設置實驗警報等。</text:p>
            <text:p><text:s/></text:p>
            <text:p>5.遠程教學和共享數據：LabQuest Viewer可用於遠程教學和共享數據，教師可以通過互聯網將實驗數據發送給學生進行分析和討論。</text:p>
            <text:p/>
            <text:p>藉由Wi-Fi投影出你的Labquest螢幕，以教授學生如何使用LabQuest,藉由觀看學生LabQuest來無線監控學生的進度。<text:s/></text:p>
            <text:p>‧使用內建Wi-Fi的LabQuest2<text:s/></text:p>
            <text:p>‧相容於MAC與PC 此軟體包含一個區域授權給每位老師在學校或系所的電腦。</text:p>
            <text:p/>
          </table:table-cell>
          <table:table-cell office:value-type="string" table:style-name="ce11">
            <text:p>課堂,課後</text:p>
          </table:table-cell>
          <table:table-cell office:value-type="string" table:style-name="ce11">
            <text:p>https://youtu.be/4r8Xht3q444</text:p>
            <text:p>https://www.youtube.com/watch?v=8iOXdB0owe0</text:p>
          </table:table-cell>
          <table:table-cell office:value-type="string" table:style-name="ce11">
            <text:p>無</text:p>
          </table:table-cell>
          <table:table-cell office:value-type="string" table:style-name="ce11">
            <text:p>https://drive.google.com/file/d/1HkMoXM0Ag9_C2KEB-Xvv1Hdo6k5o6D8N/view?usp=share_link</text:p>
          </table:table-cell>
          <table:table-cell office:value-type="string" table:style-name="ce11">
            <text:p>廣天國際有限公司 蕭小姐</text:p>
            <text:p>Tel:(02)2382-2027#14</text:p>
            <text:p>E-mail:support@calculator.com.tw</text:p>
            <text:p/>
          </table:table-cell>
          <table:table-cell office:value-type="string" table:style-name="ce11">
            <text:p>購買經銷商資訊，如下面網頁所示：https://www.calculator.com.tw/spot.htm</text:p>
          </table:table-cell>
          <table:table-cell office:value-type="string" table:style-name="ce12">
            <text:p>3-644</text:p>
          </table:table-cell>
          <table:table-cell table:number-columns-repeated="16368" table:style-name="ce13"/>
        </table:table-row>
        <table:table-row table:style-name="ro3">
          <table:table-cell office:value-type="float" office:value="649" table:style-name="ce8">
            <text:p>649</text:p>
          </table:table-cell>
          <table:table-cell office:value-type="string" table:style-name="ce9">
            <text:p>11212-120</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Logger Pro 3</text:p>
          </table:table-cell>
          <table:table-cell office:value-type="string" table:style-name="ce11">
            <text:p>Logger Pro 3是一款由美國 Vernier 軟體公司開發的數據收集和分析軟體，旨在為教學和研究提供便利。Logger Pro 3 能夠實時收集和顯示數據，支援多種數據源，包括實驗室儀器、數據檔案、影像和聲音等。</text:p>
            <text:p>使用者可以將數據用圖表、表格、計時器等形式顯示，方便數據分析。</text:p>
            <text:p>Logger Pro 3 具備多種數據分析工具，包括數據擬合、微積分、統計分析等，能夠協助用戶進行數據處理和分析。此外，Logger Pro 3 還支援實驗教學，能夠提供學生適當的教學資源，幫助他們更好地理解實驗原理和數據分析方法。</text:p>
            <text:p>Logger Pro 3 適用於物理、化學、生物、地球科學等多個科學領域的教學和研究。使用者可以自定義實驗流程和數據處理流程，也可以將數據輸出為常用的數據格式，方便數據共享和匯入其他分析工具進行進一步的分析。</text:p>
          </table:table-cell>
          <table:table-cell office:value-type="string" table:style-name="ce11">
            <text:p>Windows：</text:p>
            <text:p>作業系統：Windows10（32-bit或64-bit）/ 8.1（32-bit或64-bit）/ 8（32-bit或64-bit）/ 7（32-bit或64-bit）</text:p>
            <text:p>處理器：Pentium® processor 500 MHz 或更快</text:p>
            <text:p>記憶體：512 MB RAM</text:p>
            <text:p>硬碟空間：最小安裝380 MB</text:p>
            <text:p>外接埠：需具有 USB<text:s/></text:p>
            <text:p/>
            <text:p>Mac：</text:p>
            <text:p>作業系統：Macintosh OS® OS X 10.13 或更高</text:p>
            <text:p>記憶體：512 MB RAM</text:p>
            <text:p>硬碟空間：最小安裝200 MB</text:p>
            <text:p>外接埠：需內建USB<text:s/></text:p>
          </table:table-cell>
          <table:table-cell office:value-type="string" table:style-name="ce11">
            <text:p>Logger Pro 3 包含一個區域授權給您整個學校(中學以下)</text:p>
            <text:p>區域授權包含老師和學生在學校及在家裡的電腦。</text:p>
            <text:p>Logger Pro 3 數據分享</text:p>
            <text:p>•這是用於演示與講解最佳的軟體；收集電腦上的數據，然後可將數據分享給有安裝我們免費的Graphical Analysis 應用程式的學生設備</text:p>
            <text:p/>
            <text:p>進階特點</text:p>
            <text:p>•從LabQuest和TI-84 Plus計算機導入其內部收集的數據</text:p>
            <text:p>•在多個頁面或版型上佈置圖形、表格和文字方塊，來敘述您的實驗</text:p>
            <text:p>•以多種方式對數據進行圖形化，包括對數圖、雙Y型圖、帶狀圖和FFT圖</text:p>
            <text:p>•具有使用者可調整功能的數據模型</text:p>
            <text:p>•可以用一格格畫格的方式分析從影片中獲取的數據</text:p>
            <text:p>•從錄影機收集影片或導入相容的影片檔案</text:p>
            <text:p>•IB *課程支援-可手動曲線擬合和誤差線</text:p>
            <text:p/>
          </table:table-cell>
          <table:table-cell office:value-type="string" table:style-name="ce11">
            <text:p>課堂,課後</text:p>
          </table:table-cell>
          <table:table-cell office:value-type="string" table:style-name="ce11">
            <text:p>https://www.youtube.com/watch?v=CVeKwNck0H8</text:p>
            <text:p>https://www.youtube.com/playlist?list=PLuil5G4IhJVqL6xpEgYUYaVfRdC08Z9hm</text:p>
          </table:table-cell>
          <table:table-cell office:value-type="string" table:style-name="ce11">
            <text:p>Windows版本試用網址:</text:p>
            <text:p>https://drive.google.com/file/d/1JRhWe8T11X5gzh7vZ93tubuSlNA-j4MR/view?usp=sharing</text:p>
            <text:p>備註─網址直接點擊下載並安裝，無須帳號密碼，可直接使用30天！</text:p>
          </table:table-cell>
          <table:table-cell office:value-type="string" table:style-name="ce11">
            <text:p>https://drive.google.com/file/d/1evkCRRJbwZnqJL-Y8rUvbrib_44L5Tz_/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646</text:p>
          </table:table-cell>
          <table:table-cell table:number-columns-repeated="16368" table:style-name="ce13"/>
        </table:table-row>
        <table:table-row table:style-name="ro11">
          <table:table-cell office:value-type="float" office:value="650" table:style-name="ce8">
            <text:p>650</text:p>
          </table:table-cell>
          <table:table-cell office:value-type="string" table:style-name="ce9">
            <text:p>11212-121</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測驗通-線上考試數位平臺</text:p>
          </table:table-cell>
          <table:table-cell office:value-type="string" table:style-name="ce11">
            <text:p>●平臺適用於PC、手機及平板裝置。</text:p>
            <text:p>●支援Google Chrome、Safari 、Firefox、Edge最新穩定版本瀏覽器。</text:p>
            <text:p/>
            <text:p>測驗通-線上考試數位平臺功能項目包含:</text:p>
            <text:p>1.可於首頁顯示成績英雄榜及考試倒數計時功能。</text:p>
            <text:p>2.提供題目匯入範例檔，讓您一鍵匯入題目。</text:p>
            <text:p>3提供不同考試模式，可用於一般測驗、聽力測驗、各項大考測驗。</text:p>
            <text:p>4.提供練習模式，學生可於課後進至平臺練習。</text:p>
            <text:p>5.可查看各項測驗的成績紀錄。</text:p>
            <text:p>6.提供題庫及考卷管理維護。</text:p>
            <text:p>7.線上出卷外亦可匯出紙本A4試卷。</text:p>
            <text:p>8.避免學生作答作弊，平臺提供防弊功能。</text:p>
            <text:p>9.統計平臺上線人數、試卷作答人次、答題答題率、題目出題率等功能。</text:p>
          </table:table-cell>
          <table:table-cell office:value-type="string" table:style-name="ce11">
            <text:p>作業系統：Ubuntu 22.04</text:p>
            <text:p>處理器：2.5GHZ 以上</text:p>
            <text:p>記憶體：8GB 以上</text:p>
            <text:p>儲存空間：500GB 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測驗通-線上考試數位平臺是老師們教學強力幫手】</text:p>
            <text:p>1.彈性針對試題難易度、答題正確率進行隨機出題</text:p>
            <text:p>2.拋開傳統出題經驗、提升教師授課品質</text:p>
            <text:p>3.出題批改皆交給系統處理，降低人力成本</text:p>
            <text:p>4.不論是電腦還是手機皆可以線上測驗</text:p>
            <text:p>5.平臺多用途!課前測驗、課堂學習、課後作業樣樣行，可用於一般測驗、聽力測驗、各項大考測驗。</text:p>
            <text:p>6.避免學生作答作弊，平臺提供防弊功能。</text:p>
            <text:p>7.統計平臺上線人數、試卷作答人次、答題答題率、題目出題率等功能。</text:p>
          </table:table-cell>
          <table:table-cell office:value-type="string" table:style-name="ce11">
            <text:p>課前,課堂,課後</text:p>
          </table:table-cell>
          <table:table-cell office:value-type="string" table:style-name="ce11">
            <text:p>登入測試站後系統畫面即有操作說明，如欲詳細瞭解功能可點選以下手冊，</text:p>
            <text:p>◆測驗通-線上考試數位平臺使用手冊</text:p>
            <text:p>https://docs.google.com/document/d/1BQPsdV6WzYVmcoFW872zwpzjASSvlxyWmW6wjfzH1N4/edit?usp=sharing</text:p>
            <text:p/>
          </table:table-cell>
          <table:table-cell office:value-type="string" table:style-name="ce11">
            <text:p>測試站:https://exam.steps.tw/</text:p>
            <text:p/>
            <text:p>【教師角色】</text:p>
            <text:p>測試帳號:teacher01</text:p>
            <text:p>測試密碼:steps@teacher01</text:p>
            <text:p>【學生角色】</text:p>
            <text:p>測試帳號:student01</text:p>
            <text:p>測試密碼:steps@student01</text:p>
            <text:p/>
            <text:p>*以上產品僅供試用，如有其他需求請洽聯繫窗口蔡小姐。</text:p>
          </table:table-cell>
          <table:table-cell office:value-type="string" table:style-name="ce11">
            <text:p>https://docs.google.com/spreadsheets/d/1uHGzev49P9x0EFLuuM1Epwbh9pmVKjXtqUlVG5gMcAs/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ext:p/>
          </table:table-cell>
          <table:table-cell office:value-type="string" table:style-name="ce12">
            <text:p>3-649</text:p>
          </table:table-cell>
          <table:table-cell table:number-columns-repeated="16368" table:style-name="ce13"/>
        </table:table-row>
        <table:table-row table:style-name="ro3">
          <table:table-cell office:value-type="float" office:value="651" table:style-name="ce8">
            <text:p>651</text:p>
          </table:table-cell>
          <table:table-cell office:value-type="string" table:style-name="ce9">
            <text:p>11212-122</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Ai口語教練</text:p>
          </table:table-cell>
          <table:table-cell office:value-type="string" table:style-name="ce11">
            <text:p>「TK Ai口語教練」是一款適用於Windows作業系統的英語口語Ai智能練習軟體。「TK Ai口語教練」智能評測系統，具備精準糾音的優勢，是訓練孩子英語發音最省力的平臺。在Ai智能外師陪練之下，孩子沒有壓力、不怕丟臉、反覆練習，不用出國也能打造出孩子的完美發音；同時減輕老師重複糾正發音的時間。</text:p>
            <text:p/>
            <text:p>「TK Ai口語教練」可用於團班上課，由老師透過教室內電子白板及收音麥克風，進行全班英語發音的練習。也可在電腦教室中一人一機，透過學生個人帳號登入，進行個別口語發音練習，並記錄完整的學習歷程。</text:p>
          </table:table-cell>
          <table:table-cell office:value-type="string" table:style-name="ce11">
            <text:p>一、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ext:p>二、網速</text:p>
            <text:p>頻寬速率：最低35M/6M (下載/上傳)bps</text:p>
            <text:p/>
            <text:p>三、攝影機(webcam)</text:p>
            <text:p>上課時開啟鏡頭，同步與Ai教練練習正確的音標發音。</text:p>
            <text:p/>
            <text:p>四、耳機麥克風</text:p>
            <text:p>請連接好電腦，確認可同時播放聲音與收音。</text:p>
          </table:table-cell>
          <table:table-cell office:value-type="string" table:style-name="ce11">
            <text:p>一、透過Ai人工智能自適應系統，進行單字語音糾錯診斷，突破了市面上大多語音辨識系統只能提供發音得分的瓶頸。</text:p>
            <text:p/>
            <text:p>二、強大Ai演算法，支持漏讀、多讀、錯讀檢測。</text:p>
            <text:p/>
            <text:p>三、用Ai診斷發音細微處的差異，直觀呈現錯誤發音音素序列，同步給予正確發音指導，使用大數據分析產生糾音報告，提高語言學習效率。<text:s text:c="2"/></text:p>
            <text:p/>
            <text:p>四、具備遊戲獎勵機制，激發孩子學習成就及興趣。</text:p>
            <text:p/>
            <text:p>五、完整的學習記錄，孩子在TK Ai口語教練裡練習的每個單字、句子、會話都有自己的分數記錄，讓老師和家長對孩子的學習狀況一目了然。</text:p>
            <text:p/>
            <text:p>六、提供全班成績強弱分析圖表，幫助老師隨時可以掌握全班的學習情況。</text:p>
          </table:table-cell>
          <table:table-cell office:value-type="string" table:style-name="ce11">
            <text:p>課前,課堂,課後</text:p>
          </table:table-cell>
          <table:table-cell office:value-type="string" table:style-name="ce11">
            <text:p>https://drive.google.com/file/d/1qdpN8WeNIWo0TeT2nYiLZq3sBon5ijtg/view?usp=share_link</text:p>
          </table:table-cell>
          <table:table-cell office:value-type="string" table:style-name="ce11">
            <text:p>操作說明影片: https://drive.google.com/file/d/1qdpN8WeNIWo0TeT2nYiLZq3sBon5ijtg/view?usp=share_link</text:p>
            <text:p>下載網址: https://www.tk-english.com/download.php?TKAi <text:s/>(下載軟體後，請依操作說明影片進行軟體安裝及登入)</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s/></text:p>
            <text:p>二、服務說明：(不另行收費)</text:p>
            <text:p>1.<text:tab/>任一個帳號，可學習所有TK Ai口語教練 所有級別內容，學生可按照個人口語能力超前補後。<text:s/></text:p>
            <text:p>2.<text:tab/>教師專用班級後臺管理系統。</text:p>
            <text:p>3.<text:tab/>教師課程導入培訓、帶班控班技巧培訓。</text:p>
            <text:p>4.<text:tab/>教學、技術團隊服務。</text:p>
            <text:p>三、收費方式：每位學生定價為1200元 (如訂購數量大，另以專案洽談優惠方案)</text:p>
            <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office:value-type="string" table:style-name="ce12">
            <text:p>3-668</text:p>
          </table:table-cell>
          <table:table-cell table:number-columns-repeated="16368" table:style-name="ce13"/>
        </table:table-row>
        <table:table-row table:style-name="ro9">
          <table:table-cell office:value-type="float" office:value="652" table:style-name="ce8">
            <text:p>652</text:p>
          </table:table-cell>
          <table:table-cell office:value-type="string" table:style-name="ce9">
            <text:p>11212-12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1快樂學電腦</text:p>
          </table:table-cell>
          <table:table-cell office:value-type="string" table:style-name="ce11">
            <text:p>★ 融入108課綱，以「做中學」、「學中思」培養運算思維解決問題的能力。</text:p>
            <text:p>★ 生活應用！以任務導向，建立知識整合的運用能力，活用於生活。</text:p>
            <text:p/>
            <text:p>教材內容涵蓋電腦教室規則、電腦的基本應用與操作、中英輸入、文書處理與電腦繪圖，並於第八章，引導學生建立運算思維與Scratch程式設計的基礎。</text:p>
            <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1971/AEZ0219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2</text:p>
          </table:table-cell>
          <table:table-cell table:number-columns-repeated="16368" table:style-name="ce13"/>
        </table:table-row>
        <table:table-row table:style-name="ro8">
          <table:table-cell office:value-type="float" office:value="653" table:style-name="ce8">
            <text:p>653</text:p>
          </table:table-cell>
          <table:table-cell office:value-type="string" table:style-name="ce9">
            <text:p>11212-12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21文書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的生活與學習經驗為題材，融入語文、藝術、自然科技、社會等領域，內容包含詩詞欣賞、設計功課表、安全健康上網宣傳海報、母親節創意賀卡、研究青蛙生命週期、空汙專題研究、運用雲端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071/AEZ02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4</text:p>
          </table:table-cell>
          <table:table-cell table:number-columns-repeated="16368" table:style-name="ce13"/>
        </table:table-row>
        <table:table-row table:style-name="ro3">
          <table:table-cell office:value-type="float" office:value="654" table:style-name="ce8">
            <text:p>654</text:p>
          </table:table-cell>
          <table:table-cell office:value-type="string" table:style-name="ce9">
            <text:p>11212-125</text:p>
          </table:table-cell>
          <table:table-cell office:value-type="string" table:style-name="ce10">
            <text:p>2 課堂教學軟體</text:p>
          </table:table-cell>
          <table:table-cell office:value-type="string" table:style-name="ce11">
            <text:p>籽樂教育股份有限公司</text:p>
          </table:table-cell>
          <table:table-cell office:value-type="string" table:style-name="ce11">
            <text:p>籽樂教育股份有限公司</text:p>
          </table:table-cell>
          <table:table-cell office:value-type="string" table:style-name="ce11">
            <text:p>情緒行為評估與介入方案</text:p>
          </table:table-cell>
          <table:table-cell office:value-type="string" table:style-name="ce11">
            <text:p>提供教師評估幼兒或學生情緒行為的標準化測驗工具，系統更會自動化適性設計相應有效的教導介入策略，可直接應用在班級日常經營管理當中，提升介入個案與全班同學情緒穩定與適當行為表現。</text:p>
            <text:p>此系統常被應用學校三級防預輔導機制中，於20%高風險或疑似情緒行為或學習問題學生初步評估與日常輔導，並能配合特教轉介前介入流程，提供客觀參照，於法規中要求之三個月以上的介入導入數位平臺服務，以流程數位化、標準化，減少教師繁雜的工作流程，以及紙本紀錄作業之負擔，並提高一般教師評估與介入的專業知能。</text:p>
          </table:table-cell>
          <table:table-cell office:value-type="string" table:style-name="ce11">
            <text:p>1. 為獲得最佳的使用者感受，建議使用Google Chrome 瀏覽器。</text:p>
            <text:p>2. 縣市學校網域需設定取消對籽樂教育keedle.org的阻擋。</text:p>
            <text:p>3. 建議採用第三方Google帳號或Google系統的學校帳號登入。</text:p>
          </table:table-cell>
          <table:table-cell office:value-type="string" table:style-name="ce11">
            <text:p>1. 本產品採用由國立東華大學特殊教育學系林坤燦教授領銜主編，行科社2018年4月出版的標準化常模參照量表「正向情緒行為評估與介入處理量表」改編。籽樂教育於2020年獲予授權，經過多次信效度驗證修改為家長、老師們容易使用的版本，並數位化。</text:p>
            <text:p>2. 適用對象：幼兒園與國民小學教師，學生介於3-12歲。</text:p>
            <text:p>3. 信度及效度</text:p>
            <text:p>3-1 信度: 提出本系統衡量信度的佐證，且至少須達到衡量方法的最低可接受值，例如使用克隆巴赫係數(Cronbach's alpha)進行衡量的話，所有 結果之 alpha 信度(α 係數)皆至少要大於等於 0.7。</text:p>
            <text:p>3-2 效度:提出本系統衡量效度的佐證，且至少須達到衡量方法的最低可接 受值，例如使用接收者操作特徵曲線(ROC 曲線)進行衡量的話，所有 結果之曲線下面積(AUC)皆至少要大於等於 0.7。</text:p>
            <text:p>4. 可提供2小時線上初階情緒素養教師研習，包含情緒素養概念、情緒行為之評估方式，以及系統實作說明與個案討論。</text:p>
            <text:p>5. 搭配專屬教師社群，籽樂專家團隊能夠與教師共同討論情緒議題與教學策略等。</text:p>
          </table:table-cell>
          <table:table-cell office:value-type="string" table:style-name="ce11">
            <text:p>課前,課堂,課後</text:p>
          </table:table-cell>
          <table:table-cell office:value-type="string" table:style-name="ce11">
            <text:p>https://www.youtube.com/watch?v=u5MvhLKIATA</text:p>
          </table:table-cell>
          <table:table-cell office:value-type="string" table:style-name="ce11">
            <text:p>試用網址:https://ng-dev.keedle.skyebit.app/</text:p>
            <text:p>帳號1:liam@mail.keedle.org</text:p>
            <text:p>密碼1:odjvfn394902</text:p>
            <text:p>帳號2:ava@mail.keedle.org</text:p>
            <text:p>密碼2:eiudnv293901</text:p>
            <text:p>帳號3:oliver@mail.keedle.org</text:p>
            <text:p>密碼3: jfuaud929390</text:p>
            <text:p>帳號4:mia@mail.keedle.org</text:p>
            <text:p>密碼4: qwmdnj294380</text:p>
            <text:p>帳號5:noah@mail.keedle.org</text:p>
            <text:p>密碼5: jwidov204839</text:p>
            <text:p>帳號6:jackson@mail.keedle.org</text:p>
            <text:p>密碼6: qdsmdc039400</text:p>
            <text:p>操作說明請參考：https://www.canva.com/design/DAFelnugQLg/LW8BOXaIAxGrfZGXIpqotQ/view?utm_content=DAFelnugQLg&amp;utm_campaign=designshare&amp;utm_medium=link2&amp;utm_source=sharebutton</text:p>
          </table:table-cell>
          <table:table-cell office:value-type="string" table:style-name="ce11">
            <text:p>教師帳號免費，一方案（檢測＋三個月策略）訂價500元，超過50以上450元。</text:p>
            <text:p>產品上架政府採購網：111年第1次新創採購案號(A31113510)，智慧教育，項次66</text:p>
            <text:p>購買流程：政府電子採購網(需登入) &gt; 共同供應契約-適用機關 &gt; 商品查詢 &gt; 新創 &gt; 創新應用 &gt; 智慧教育，項次66</text:p>
          </table:table-cell>
          <table:table-cell office:value-type="string" table:style-name="ce11">
            <text:p>hello@keedle.org</text:p>
            <text:p>Facebook 搜尋：Keedle籽樂教育</text:p>
            <text:p>客服電話：0960695055</text:p>
          </table:table-cell>
          <table:table-cell office:value-type="string" table:style-name="ce11">
            <text:p>訂購請洽：hello@keedle.org</text:p>
          </table:table-cell>
          <table:table-cell office:value-type="string" table:style-name="ce12">
            <text:p>3-675</text:p>
          </table:table-cell>
          <table:table-cell table:number-columns-repeated="16368" table:style-name="ce13"/>
        </table:table-row>
        <table:table-row table:style-name="ro6">
          <table:table-cell office:value-type="float" office:value="655" table:style-name="ce8">
            <text:p>655</text:p>
          </table:table-cell>
          <table:table-cell office:value-type="string" table:style-name="ce9">
            <text:p>11212-12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21簡報好上手</text:p>
          </table:table-cell>
          <table:table-cell office:value-type="string" table:style-name="ce11">
            <text:p>★ 融入108課綱，以「做中學」、「學中思」培養運算思維解決問題的能力。</text:p>
            <text:p>★ 生活應用！以任務導向，建立知識整合的運用能力，活用於生活。</text:p>
            <text:p/>
            <text:p>教材以學生的生活與學習經驗為題材，融入社會、藝術、自然科技、綜合活動等領域，設計主題式學習範例，如：校園運動會簡報、資源回收再利用海報、票選眼睛保健形象大使、智慧財產權教育宣導問答、國家公園巡禮、雲端硬碟應用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171/AEZ0221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6</text:p>
          </table:table-cell>
          <table:table-cell table:number-columns-repeated="16368" table:style-name="ce13"/>
        </table:table-row>
        <table:table-row table:style-name="ro9">
          <table:table-cell office:value-type="float" office:value="656" table:style-name="ce8">
            <text:p>656</text:p>
          </table:table-cell>
          <table:table-cell office:value-type="string" table:style-name="ce9">
            <text:p>11212-12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21-創意影音剪輯</text:p>
          </table:table-cell>
          <table:table-cell office:value-type="string" table:style-name="ce11">
            <text:p>★符合108課綱!培養資訊科技應用，內容豐富、生活應用</text:p>
            <text:p/>
            <text:p>讓影片剪輯變簡單，發揮無限創造力！</text:p>
            <text:p>利用精彩的範例演練說明數位剪輯的技巧，讓你輕鬆製作出如校園活動剪影、旅遊花絮、運動攝影、宣傳影片...等作品，最後將完成的影音檔案上傳YouTube網路社群平臺跟同學朋友們分享創作樂趣。</text:p>
            <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271/AEZ0222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7</text:p>
          </table:table-cell>
          <table:table-cell table:number-columns-repeated="16368" table:style-name="ce13"/>
        </table:table-row>
        <table:table-row table:style-name="ro8">
          <table:table-cell office:value-type="float" office:value="657" table:style-name="ce8">
            <text:p>657</text:p>
          </table:table-cell>
          <table:table-cell office:value-type="string" table:style-name="ce9">
            <text:p>11212-12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Canva創意設計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生活與學習經驗為題材，設計主題式學習範例，由畢業旅行行程規劃及一日店長活動課程中，學習活動規劃、蒐集資料、行程安排到文宣海報的設計、最後完成影片宣傳，進行小專案的練習，並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371/AEZ0223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8</text:p>
          </table:table-cell>
          <table:table-cell table:number-columns-repeated="16368" table:style-name="ce13"/>
        </table:table-row>
        <table:table-row table:style-name="ro7">
          <table:table-cell office:value-type="float" office:value="658" table:style-name="ce8">
            <text:p>658</text:p>
          </table:table-cell>
          <table:table-cell office:value-type="string" table:style-name="ce9">
            <text:p>11212-12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最新加強版)</text:p>
          </table:table-cell>
          <table:table-cell office:value-type="string" table:style-name="ce11">
            <text:p>★符合108課綱！培養程式邏輯與運算思維能力。跨領域學習、資訊素養、生活應用 。</text:p>
            <text:p/>
            <text:p>教材以mBlock 5程式積木設計mBot V5.1機器人唱歌跳舞、mBot避開障礙物、mBot循黑線及白線前進、mBot接力賽、人工智慧辨識、mBot播報天氣資訊、機器深度學習辨識鈔票與熊熊123互動遊戲。</text:p>
            <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G002071/AEG00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9</text:p>
          </table:table-cell>
          <table:table-cell table:number-columns-repeated="16368" table:style-name="ce13"/>
        </table:table-row>
        <table:table-row table:style-name="ro3">
          <table:table-cell office:value-type="float" office:value="659" table:style-name="ce8">
            <text:p>659</text:p>
          </table:table-cell>
          <table:table-cell office:value-type="string" table:style-name="ce9">
            <text:p>11212-130</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Know</text:p>
          </table:table-cell>
          <table:table-cell office:value-type="string" table:style-name="ce11">
            <text:p>目前新北親師生平臺、花蓮親師生平臺以及金門親師生平臺帳號介接整合使用中。</text:p>
            <text:p>1Know 以〝翻轉學習〞作為發展概念，讓老師預先將課程內容、補充資料存放於平臺中，學生上課之前，可以在任何一個方便的時間、地點，在 1Know 上獲取學習資源，展開預習。不清楚的地方，可以先做筆記，記錄重點內容同時，1Know自動註記了筆記在影片的時點。回到課堂上，老師可以很快了解學生預習情況，不只有沒有看，看了多少，更從大家預習筆記中，掌握學生標註了哪些重點或有疑問的地方，讓原本寶貴的課堂時間，能專注在需要釐清或討論的重點；也能有更多時間安排實作與同儕分享活動，老師正從知識的傳遞者轉成為學習的引導者。</text:p>
            <text:p/>
            <text:p>1Know 有效整合Google雲端服務，從註冊登入、雲端硬碟、行事曆等，讓老師更方便地彙整、建立知識架構並分享教學精華，透過智慧社群探索出更多創新教學應用模式；學生則在更有彈性的學習環境上，探索興趣，養成自主學習的能力。</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從課前預習、課中活動到課後複習，1Know 涵蓋老師翻轉教育的應用需要。</text:p>
            <text:p><text:s/></text:p>
            <text:p>1.知識蒐整更快更多元</text:p>
            <text:p>方便蒐整網路資源，重新排序加值應用。將蒐集的資源，彙整成自己的知識庫！ 單元類型支援創建影片、網頁、檔案、試卷、練習、投票、問答、塗鴉、嵌入；方便彙整各類素材，包括YouTube, Dropbox 、Drive、Quizlet、PhET…）</text:p>
            <text:p/>
            <text:p>2.WSQ學習策略幫助學生啟動自學</text:p>
            <text:p>學生隨時隨地獲取明確學習內容、過關目標、提問引導，透過筆記摘要、主動提問，深入思考。1Know結合WSQ學習策略，幫助學生學習。</text:p>
            <text:p/>
            <text:p>●Watch觀賞：學生可以暫停、倒帶、重複觀看，或透過老師提供重點及引導，深入學習內容。</text:p>
            <text:p>●Summarize摘要：搭配文字、手寫筆記，把學到的內容，摘要重要。</text:p>
            <text:p>●Question提問：不懂就立刻標記、發問。</text:p>
            <text:p/>
            <text:p/>
            <text:p>3.班級網路社群讓學習不孤單</text:p>
            <text:p>老師指定帳號加入或提供群組代碼，學生能輕鬆找到班級團隊，一起學習！老師在群組中約定獎懲辦法，適時獎勵，增加學習動力。</text:p>
            <text:p/>
            <text:p>4.師生全面掌握詳實學習歷程<text:s/></text:p>
            <text:p>登入頻率？閱讀進度？筆記情形？老師追蹤學生學習進度與成效，對於表現落後的學生進行輔助教學。</text:p>
            <text:p/>
            <text:p>5.將課堂的互動討論延伸至線上環境</text:p>
            <text:p>搭配投票、練習、塗鴨、問答等活動類型，幫助老師追蹤學生學習歷程與成效。加上亂數抽籤及倒數計時，增添學習刺激與趣味。</text:p>
          </table:table-cell>
          <table:table-cell office:value-type="string" table:style-name="ce11">
            <text:p>課前,課堂,課後</text:p>
          </table:table-cell>
          <table:table-cell office:value-type="string" table:style-name="ce11">
            <text:p>https://www.youtube.com/watch?v=UI8NDg3eUoM</text:p>
            <text:p/>
            <text:p>https://www.youtube.com/watch?v=CIUYfByCqx4</text:p>
          </table:table-cell>
          <table:table-cell office:value-type="string" table:style-name="ce11">
            <text:p>試用網址：https://1know.net</text:p>
            <text:p>點選右上方訪客登入，取得代碼後直接登入使用。</text:p>
            <text:p/>
            <text:p>點選右上方會員登入，選擇『使用google帳號登入』（可多人同時進行使用與測試。）</text:p>
            <text:p>帳號：個人google 帳號</text:p>
            <text:p>密碼：個人google 密碼</text:p>
          </table:table-cell>
          <table:table-cell office:value-type="string" table:style-name="ce11">
            <text:p>個人授權訂閱制一年：NT$1,800 / 年</text:p>
            <text:p>https://drive.google.com/file/d/1HMTjnzfNKPKdXCTCbyf2ajjNXl2Yf8Xq/view?usp=share_link</text:p>
            <text:p/>
            <text:p>產品網站下方說明：</text:p>
            <text:p>https://1know.net/</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text:s/></text:p>
            <text:p>anne.wu@ischool.com.tw<text:s/></text:p>
            <text:p/>
          </table:table-cell>
          <table:table-cell office:value-type="string" table:style-name="ce12">
            <text:p>3-680</text:p>
          </table:table-cell>
          <table:table-cell table:number-columns-repeated="16368" table:style-name="ce13"/>
        </table:table-row>
        <table:table-row table:style-name="ro3">
          <table:table-cell office:value-type="float" office:value="660" table:style-name="ce8">
            <text:p>660</text:p>
          </table:table-cell>
          <table:table-cell office:value-type="string" table:style-name="ce9">
            <text:p>11212-13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國小版學生獎勵積點系統</text:p>
          </table:table-cell>
          <table:table-cell office:value-type="string" table:style-name="ce11">
            <text:p>【國小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683</text:p>
          </table:table-cell>
          <table:table-cell table:number-columns-repeated="16368" table:style-name="ce13"/>
        </table:table-row>
        <table:table-row table:style-name="ro3">
          <table:table-cell office:value-type="float" office:value="661" table:style-name="ce8">
            <text:p>661</text:p>
          </table:table-cell>
          <table:table-cell office:value-type="string" table:style-name="ce9">
            <text:p>11212-13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國中版學生獎勵積點系統</text:p>
          </table:table-cell>
          <table:table-cell office:value-type="string" table:style-name="ce11">
            <text:p>【國中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al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price</text:p>
            <text:p/>
          </table:table-cell>
          <table:table-cell office:value-type="string" table:style-name="ce12">
            <text:p>3-684</text:p>
          </table:table-cell>
          <table:table-cell table:number-columns-repeated="16368" table:style-name="ce13"/>
        </table:table-row>
        <table:table-row table:style-name="ro11">
          <table:table-cell office:value-type="float" office:value="662" table:style-name="ce8">
            <text:p>662</text:p>
          </table:table-cell>
          <table:table-cell office:value-type="string" table:style-name="ce9">
            <text:p>11212-133</text:p>
          </table:table-cell>
          <table:table-cell office:value-type="string" table:style-name="ce10">
            <text:p>2 課堂教學軟體</text:p>
          </table:table-cell>
          <table:table-cell office:value-type="string" table:style-name="ce11">
            <text:p>雷峰系統科技有限公司</text:p>
          </table:table-cell>
          <table:table-cell office:value-type="string" table:style-name="ce11">
            <text:p>女媧創造</text:p>
          </table:table-cell>
          <table:table-cell office:value-type="string" table:style-name="ce11">
            <text:p>雷峰AI智聯網精選</text:p>
          </table:table-cell>
          <table:table-cell office:value-type="string" table:style-name="ce11">
            <text:p>運用AI機器人與物聯網教室程式積木,讓學生在虛實互動中輕鬆認識AI人工智慧、學習程式設計與物聯網應用。</text:p>
            <text:p>1.支援多個AI資料訓練平臺：Teachable Machine、AI訓練學校、Webduino影像訓練。</text:p>
            <text:p>2.AIoT開源MQTT連動所有物聯網裝置感測器。</text:p>
            <text:p>3.本方案所搭配軟體平臺程式實驗室專業版與物聯網教室皆為永久授權。</text:p>
            <text:p>4.整合實體AI機器人，AI資料訓練與物聯網程式輸出執行 (隨導入方案附贈一臺凱比機器人) 。</text:p>
            <text:p/>
          </table:table-cell>
          <table:table-cell office:value-type="string" table:style-name="ce11">
            <text:p>本方案採用程式實驗室專業版與物聯網教室平臺皆可透過平板或電腦chrome瀏覽器執行，平臺內提供模擬器可供教師教學示範與學生課前、課中或課後練習，只需平板支援chrome瀏覽器更新至最新版本即可使用本專案。</text:p>
          </table:table-cell>
          <table:table-cell office:value-type="string" table:style-name="ce11">
            <text:p>教師後臺功能：</text:p>
            <text:p>1.<text:tab/>教師可透過平板或電腦登入權限帳號管理後臺。</text:p>
            <text:p>2.<text:tab/>可供建立不限數量班級與學生帳號。</text:p>
            <text:p>3.<text:tab/>搭配機器人與開發板模擬器功能，團班教學最佳選擇。</text:p>
            <text:p>4.<text:tab/>整合OPEN AI程式積木，快速體驗生成式AI聊天及算圖功能。</text:p>
            <text:p>學生端操作：</text:p>
            <text:p>1.<text:tab/>平板電腦開啟Chrome瀏覽器。</text:p>
            <text:p>2.<text:tab/>登入程式實驗室專業版個人帳號密碼或物聯網教室。</text:p>
            <text:p>3.<text:tab/>進行AI影像、聲音資料訓練、結合程式設計、IoT資料傳輸，透過機器人、Webbit開發板模擬器執行。</text:p>
            <text:p>4.<text:tab/>亦可透過實體機器人或開發板部署，實際輸出專案體驗。</text:p>
            <text:p>5. <text:s text:c="3"/>靈活串接所有開源AIoT平臺與載具,一對一、一對多、多對一連動、讓資訊課程更加活潑有趣</text:p>
            <text:p/>
          </table:table-cell>
          <table:table-cell office:value-type="string" table:style-name="ce11">
            <text:p>課前,課堂,課後</text:p>
          </table:table-cell>
          <table:table-cell office:value-type="string" table:style-name="ce11">
            <text:p>聲音辨識 https://youtu.be/ifjZAN-GVEc</text:p>
            <text:p>串接OPEN AI程式積木: https://youtu.be/dRVKtio_TRE</text:p>
            <text:p>IoT萬用遙控器的十八般武藝https://makerbase.nuwarobotics.com/projects/view/617f8000819ba44ee59e9e16?langCode=zh-TW</text:p>
          </table:table-cell>
          <table:table-cell office:value-type="string" table:style-name="ce11">
            <text:p>平臺登入網址 https://account.nuwarobotics.com:</text:p>
            <text:p>帳號1: 0972831165</text:p>
            <text:p>密碼1: 0972831165</text:p>
            <text:p>註:帳號與密碼皆相同</text:p>
            <text:p>物聯網教室登入網址</text:p>
            <text:p>https://kebbi.webduino.io/login</text:p>
            <text:p>Device Id da799d</text:p>
            <text:p>Password 空白</text:p>
          </table:table-cell>
          <table:table-cell office:value-type="string" table:style-name="ce11">
            <text:p>http://leifeng.com.tw/prodetail.asp?caid=29&amp;pcid=83&amp;id=962</text:p>
          </table:table-cell>
          <table:table-cell office:value-type="string" table:style-name="ce11">
            <text:p>蕭融蔚先生</text:p>
            <text:p>04-8398328</text:p>
            <text:p>客服張小姐</text:p>
            <text:p>rongwai1220@gmail.com</text:p>
          </table:table-cell>
          <table:table-cell office:value-type="string" table:style-name="ce11">
            <text:p>http://leifeng.com.tw/</text:p>
            <text:p/>
          </table:table-cell>
          <table:table-cell office:value-type="string" table:style-name="ce12">
            <text:p>3-685</text:p>
          </table:table-cell>
          <table:table-cell table:number-columns-repeated="16368" table:style-name="ce13"/>
        </table:table-row>
        <table:table-row table:style-name="ro3">
          <table:table-cell office:value-type="float" office:value="663" table:style-name="ce8">
            <text:p>663</text:p>
          </table:table-cell>
          <table:table-cell office:value-type="string" table:style-name="ce9">
            <text:p>11212-13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快速建置網站系統</text:p>
          </table:table-cell>
          <table:table-cell office:value-type="string" table:style-name="ce11">
            <text:p>【快速建置網站系統】</text:p>
            <text:p>軟體型態為Web，是結合教師的實務教學經驗與行政經驗所開發的軟體，能夠幫助教師快速建置「教學網站」或「評鑑網站」，輕鬆管理網站。目錄式呈現網頁，一目了然、井然有序。</text:p>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able:table-cell>
          <table:table-cell office:value-type="string" table:style-name="ce11">
            <text:p>課前,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4</text:p>
          </table:table-cell>
          <table:table-cell table:number-columns-repeated="16368" table:style-name="ce13"/>
        </table:table-row>
        <table:table-row table:style-name="ro3">
          <table:table-cell office:value-type="float" office:value="664" table:style-name="ce8">
            <text:p>664</text:p>
          </table:table-cell>
          <table:table-cell office:value-type="string" table:style-name="ce9">
            <text:p>11212-13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播音系統</text:p>
          </table:table-cell>
          <table:table-cell office:value-type="string" table:style-name="ce11">
            <text:p>【九九乘法播音系統】</text:p>
            <text:p>軟體型態為Web，是結合教師的實務教學經驗所開發的學習軟體，是國小二年級小朋友背九九乘法的絕佳工具，能夠幫助學生奠定數學基礎。學生背九九乘法將不再是一件痛苦的事情，而是從互動操作當中獲得學習的快樂。</text:p>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6</text:p>
          </table:table-cell>
          <table:table-cell table:number-columns-repeated="16368" table:style-name="ce13"/>
        </table:table-row>
        <table:table-row table:style-name="ro3">
          <table:table-cell office:value-type="float" office:value="665" table:style-name="ce8">
            <text:p>665</text:p>
          </table:table-cell>
          <table:table-cell office:value-type="string" table:style-name="ce9">
            <text:p>11212-13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英語播音系統</text:p>
          </table:table-cell>
          <table:table-cell office:value-type="string" table:style-name="ce11">
            <text:p>【課室英語播音系統】</text:p>
            <text:p>軟體型態為Web，是結合教師的實務教學經驗所開發的教學軟體，能夠幫助老師採用隨選播放聲音的教學方式，進行 CLIL（Content and Language Integrated Learning）授課。收錄常用的課室英語句子，可利用電腦於後臺自行刪除聲音檔或增加沒有版權問題的聲音檔，也可修改框架內的清單檔案，真是老師上課的絕佳利器啊！</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8</text:p>
          </table:table-cell>
          <table:table-cell table:number-columns-repeated="16368" table:style-name="ce13"/>
        </table:table-row>
        <table:table-row table:style-name="ro3">
          <table:table-cell office:value-type="float" office:value="666" table:style-name="ce8">
            <text:p>666</text:p>
          </table:table-cell>
          <table:table-cell office:value-type="string" table:style-name="ce9">
            <text:p>11212-13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點歌系統</text:p>
          </table:table-cell>
          <table:table-cell office:value-type="string" table:style-name="ce11">
            <text:p>【點歌系統】</text:p>
            <text:p>軟體型態為Web，是結合教師的實務教學經驗所開發的軟體，好比是一臺虛擬的點歌機，可以播放沒有版權問題的音樂。</text:p>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2</text:p>
          </table:table-cell>
          <table:table-cell table:number-columns-repeated="16368" table:style-name="ce13"/>
        </table:table-row>
        <table:table-row table:style-name="ro3">
          <table:table-cell office:value-type="float" office:value="667" table:style-name="ce8">
            <text:p>667</text:p>
          </table:table-cell>
          <table:table-cell office:value-type="string" table:style-name="ce9">
            <text:p>11212-13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呼叫學生系統</text:p>
          </table:table-cell>
          <table:table-cell office:value-type="string" table:style-name="ce11">
            <text:p>【呼叫學生系統】</text:p>
            <text:p>軟體型態為Web，是結合教師的實務教學經驗所開發的班級經營軟體，可當作催繳學生作業的播音機。用機器的聲音來替代老師日常例行呼叫學生的聲音，以減少老師喊叫的次數，保護老師的喉嚨，真是班級經營的神奇工具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8</text:p>
          </table:table-cell>
          <table:table-cell table:number-columns-repeated="16368" table:style-name="ce13"/>
        </table:table-row>
        <table:table-row table:style-name="ro3">
          <table:table-cell office:value-type="float" office:value="668" table:style-name="ce8">
            <text:p>668</text:p>
          </table:table-cell>
          <table:table-cell office:value-type="string" table:style-name="ce9">
            <text:p>11212-13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用語播音系統</text:p>
          </table:table-cell>
          <table:table-cell office:value-type="string" table:style-name="ce11">
            <text:p>【課室用語播音系統】</text:p>
            <text:p>軟體型態為Web，是結合教師的實務教學經驗所開發的班級經營軟體，可當作老師日常例行課室用語的播音機。用機器的聲音來替代老師的聲音，以減少老師喊叫的次數，保護老師的喉嚨，真是班級經營的神奇利器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9</text:p>
          </table:table-cell>
          <table:table-cell table:number-columns-repeated="16368" table:style-name="ce13"/>
        </table:table-row>
        <table:table-row table:style-name="ro3">
          <table:table-cell office:value-type="float" office:value="669" table:style-name="ce8">
            <text:p>669</text:p>
          </table:table-cell>
          <table:table-cell office:value-type="string" table:style-name="ce9">
            <text:p>11212-140</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 Voice語言學習考試系統</text:p>
          </table:table-cell>
          <table:table-cell office:value-type="string" table:style-name="ce11">
            <text:p>TOP Voice 語言學習考試系統是最新一代純數位化互動式語言教學系統，它不但為教師與學生創造了先進的全媒體互動式語言教學環境，也徹底改變了以往教師單向灌輸的教學模式，讓語言教學更輕鬆、讓學習更有效，可完全取代昂貴的傳統語音室建置而功能更勝。</text:p>
            <text:p>TOP Voice語言學習考試系統建構互動式網路教學環境，如同是語言教室裡的中樞神經，打破電腦設備所形成的空間距離，藉由網路傳輸互動，建立一個“雙向互動”且“獨立自主”的語言學習環境，全部的教學活動都可運用TOP Voice的各項功能來完成。</text:p>
          </table:table-cell>
          <table:table-cell office:value-type="string" table:style-name="ce11">
            <text:p>教師機：</text:p>
            <text:p><text:tab/>最低組態：CPU P4,2.0GHz，記憶體 256MB 以上,顯示卡 800x600x16 Bit 以上，音效卡硬體全雙工並帶輸出回錄功能（能錄製自身播放的WAV檔案），作業系統Windows 2000/XP/Windows7 。</text:p>
            <text:p/>
            <text:p>學生機：</text:p>
            <text:p> <text:s/>最低組態：</text:p>
            <text:p>一般 PC，Celeron 400 以上,記憶體128MB以上，顯示卡800x600x16Bit 以上，音效卡硬體全雙工，作業系統Windows 2000/XP/Windows/78/10/11 。</text:p>
            <text:p/>
            <text:p><text:tab/>網路：10/100/1000MB 共用或交換網路均可。伺服器：所有影音、音文、考試等教材均需置放於Windows2000/2003/2008伺服器(含)以上。</text:p>
          </table:table-cell>
          <table:table-cell office:value-type="string" table:style-name="ce11">
            <text:p>一、產品特色:</text:p>
            <text:p>(一)技術領先的教材廣播功能</text:p>
            <text:p>提供先進的 4 路教材廣播功能，支援聲音(WAV、MP3、MP4…)教材，老師可以強迫指定收聽頻道，也可以讓學生自己選擇頻道學習。</text:p>
            <text:p>(二)全媒體教材資料庫</text:p>
            <text:p>本系統除了支援標準多媒體檔案格式(WAV、MP3/4、MPG、WMA、AVI、MOV、DAT…等)之外，更提供了聽讀 教材與音文同步教材格式，讓學生在聽教材的同時可以有顯示課文內容的功能，大大提高學生學習的效果。</text:p>
            <text:p>(三)全方位考試功能</text:p>
            <text:p>提供各種題型的考試功能，完全符合語言教室的所有考試需求，不管是看圖聽答、 <text:s/>對話問答、閱讀測驗、選擇/填空測驗、寫作能力測驗…等，測驗的成績結果老師及學生均可立刻檢視， 學生答題的測驗模式是完全採用全民英檢的聽、說、讀、寫模式設計，讓考試功能更具體化、 更容易評估系統使用的效應。</text:p>
            <text:p>二、功能規格:</text:p>
            <text:p>(一)教師主控端功能:座位表調整、課程管理、到課點名、教學群組、分組交談、影音傳輸、數位錄音機、文件傳送、操作介面鎖定、語言測驗、設定學生學習模式、電子舉手、遙控學生啟動/結束應用程式、顯示學生學習狀態、遠端重啟/關機、檔案傳送及接收、畫面監看、指定瀏覽器。</text:p>
            <text:p>(二)學生端功能:點名功能、數位錄放音機/數位放影機、教材資料庫、視訊閱讀功能、收看廣播頻道、即時問答、測驗功能。</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1)</text:p>
            <text:p>組別:第14組 其他應用軟體</text:p>
            <text:p>項次:762<text:s/></text:p>
            <text:p>名稱:TOP Voice 語言學習考試系統 -- 10U授權</text:p>
            <text:p>契約價:64,752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text:tab/>各縣市學校配合的經銷商。</text:p>
            <text:p>2.<text:tab/>泰溥官網-聯絡我們(https://www.topoo.com.tw/plugin_form_self.php?id=2)</text:p>
          </table:table-cell>
          <table:table-cell office:value-type="string" table:style-name="ce12">
            <text:p>3-720</text:p>
          </table:table-cell>
          <table:table-cell table:number-columns-repeated="16368" table:style-name="ce13"/>
        </table:table-row>
        <table:table-row table:style-name="ro3">
          <table:table-cell office:value-type="float" office:value="670" table:style-name="ce8">
            <text:p>670</text:p>
          </table:table-cell>
          <table:table-cell office:value-type="string" table:style-name="ce9">
            <text:p>11212-141</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Sam Labs</text:p>
          </table:table-cell>
          <table:table-cell office:value-type="string" table:style-name="ce11">
            <text:p>Sam Studio</text:p>
          </table:table-cell>
          <table:table-cell office:value-type="string" table:style-name="ce11">
            <text:p>Sam Labs是一家英國科技公司，專門設計和製造教育用電子產品，旨在幫助學生學習編程和STEM（科學、技術、工程和數學）相關技能。Sam Labs產品包括多種硬體和軟體。</text:p>
            <text:p><text:s/></text:p>
            <text:p>Sam studio是一系列教育用電子套件，包括各種模組和配件，能夠讓學生進行多種不同的電子實驗和製作，如LED燈控制、蜂鳴器音樂、運動檢測等。</text:p>
            <text:p/>
            <text:p>學生可以使用Sam Labs軟體進行編程，通過拖拽和放置模組來設計和控制不同的電子裝置，從而提高其編程和STEM相關技能。是一個全面的教育解決方案，包括教學資源、編程軟體和硬體，旨在協助教師進行STEM教育。</text:p>
            <text:p/>
            <text:p>Sam studio還包括學生管理工具，讓教師能夠監控學生的學習進度和成果。教師可以使用Sam studio的教學資源和課程計畫，幫助學生學習STEM相關技能，並給予學生足夠的支持和指導。</text:p>
            <text:p/>
          </table:table-cell>
          <table:table-cell office:value-type="string" table:style-name="ce11">
            <text:p>瀏覽器：</text:p>
            <text:p>Chrome</text:p>
            <text:p>Edge</text:p>
            <text:p>備註：可以從Firefox訪問SAM Studio，但藍牙可能不相容。</text:p>
            <text:p/>
            <text:p>操作系統：</text:p>
            <text:p>Windows（Windows 10或更高版本）</text:p>
            <text:p>Mac</text:p>
            <text:p>ChromeOS</text:p>
            <text:p>Android（需要Android 6.0 Marshmallow或更高版本）</text:p>
          </table:table-cell>
          <table:table-cell office:value-type="string" table:style-name="ce11">
            <text:p>適用於STEM教育：Sam Labs產品設計專門針對STEM（科學、技術、工程和數學）教育，能夠幫助學生學習編程和STEM相關技能。</text:p>
            <text:p><text:s/></text:p>
            <text:p>簡單易用的軟體：Sam Labs的軟體設計簡單易用，學生可以通過拖拽和放置模組來設計和控制不同的電子裝置，從而學習編程和STEM相關技能。</text:p>
            <text:p><text:s/></text:p>
            <text:p>多樣化的模組和配件：Sam Labs Kits包括多種模組和配件，如LED燈、蜂鳴器、感應器等，能夠讓學生進行多種不同的電子實驗和製作。</text:p>
            <text:p><text:s/></text:p>
            <text:p>學生管理工具：Sam studio包括學生管理工具，讓教師能夠監控學生的學習進度和成果，從而給予學生足夠的支持和指導。</text:p>
            <text:p><text:s/></text:p>
            <text:p>豐富的教育資源和工具：Sam studio提供豐富的教育資源和工具，包括教學資源和課程計劃，能夠幫助教師進行STEM教育。</text:p>
            <text:p><text:s/></text:p>
            <text:p>SAM Studio平臺主要以網頁形式運作，包含了使用者長期以來最喜歡的編程應用程式SAM Space，及新推出的SAM Blockly(前身為Google Workbench)。</text:p>
            <text:p>SAM Space以流程為基礎(flow-based)，專注於編程的視覺表示；SAM Blockly以程式積木為基礎(block-based)，重視結構化的編程，藉此培養學生不同的編程邏輯思維。</text:p>
            <text:p/>
            <text:p>*從SAM Studio輕鬆進入SAM Space和SAM Blockly</text:p>
            <text:p>*易於使用</text:p>
            <text:p>*SAM Blockly與Micro:bit、Vernier相容</text:p>
            <text:p>*輕鬆將專案輸出或輸入</text:p>
            <text:p>*Google課堂整合</text:p>
            <text:p>*全功能離線模式</text:p>
            <text:p>*即時自動儲存功能</text:p>
          </table:table-cell>
          <table:table-cell office:value-type="string" table:style-name="ce11">
            <text:p>課堂,課後</text:p>
          </table:table-cell>
          <table:table-cell office:value-type="string" table:style-name="ce11">
            <text:p>https://youtu.be/3ye57mL7B3E</text:p>
            <text:p>https://youtu.be/m6ncySjTln4</text:p>
          </table:table-cell>
          <table:table-cell office:value-type="string" table:style-name="ce11">
            <text:p>https://studio.samlabs.com/activate?token=CSC-KT-23LF5F3</text:p>
            <text:p>備註─網址直接點，無須帳號密碼，可直接使用！</text:p>
          </table:table-cell>
          <table:table-cell office:value-type="string" table:style-name="ce11">
            <text:p>https://drive.google.com/file/d/13BgFLa_KKsUhw4TVRhhsv8L4YHXcTtei/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721</text:p>
          </table:table-cell>
          <table:table-cell table:number-columns-repeated="16368" table:style-name="ce13"/>
        </table:table-row>
        <table:table-row table:style-name="ro3">
          <table:table-cell office:value-type="float" office:value="671" table:style-name="ce8">
            <text:p>671</text:p>
          </table:table-cell>
          <table:table-cell office:value-type="string" table:style-name="ce9">
            <text:p>11212-14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有聲書播音系統</text:p>
          </table:table-cell>
          <table:table-cell office:value-type="string" table:style-name="ce11">
            <text:p>【有聲書播音系統】</text:p>
            <text:p>軟體型態為Web，是結合教師的實務教學經驗所開發的學習軟體，可利用電腦於後臺自行刪除聲音檔或增加沒有版權問題的聲音檔。只要製作好聲音檔，就可以讓書籍變成「隨選發音」有聲書，以創造書本附加價值及提升學生學習效果。這是學生學習的好工具，能夠幫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office:value-type="string" table:style-name="ce12">
            <text:p>3-722</text:p>
          </table:table-cell>
          <table:table-cell table:number-columns-repeated="16368" table:style-name="ce13"/>
        </table:table-row>
        <table:table-row table:style-name="ro3">
          <table:table-cell office:value-type="float" office:value="672" table:style-name="ce8">
            <text:p>672</text:p>
          </table:table-cell>
          <table:table-cell office:value-type="string" table:style-name="ce9">
            <text:p>11212-143</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Graphical Analysis Pro</text:p>
          </table:table-cell>
          <table:table-cell office:value-type="string" table:style-name="ce11">
            <text:p>使用Vernier Graphical Analysis Pro提高學生對複雜科學概念的理解。</text:p>
            <text:p>借助這款屢獲各大獎項殊榮的應用程式，您可以建立實驗並與學生即時共享數據——在他們眼前看到收集到的實驗數據有助於學生將抽象的想法與現實世界聯繫起來選擇 Graphical Analysis Pro，您將解鎖進一步提升教學並幫助學生體驗3D學習的關鍵功能。</text:p>
            <text:p><text:s/></text:p>
            <text:p>您可以使用Graphical Analysis從幾乎所有Vernier設備中收集數據，包括</text:p>
            <text:p>**標準傳統感應器可使用相容平臺介面連接</text:p>
            <text:p>**Go Direct感應器</text:p>
            <text:p>**LabQuest 3、LabQuest 2或Logger Pro數據分享的功能連接</text:p>
          </table:table-cell>
          <table:table-cell office:value-type="string" table:style-name="ce11">
            <text:p>系統需求：</text:p>
            <text:p>**Windows─使用 Windows® 10 版本 2043 或更新版本，或使用 Windows 11 版本 21H1 或更新版本。需使用 USB 和 Bluetooth®。</text:p>
            <text:p>**macOS─使用 macOS® 10.15.6 或更新版本的電腦。需使用 USB 和 Bluetooth。</text:p>
            <text:p>**Chromebook─使用 ChromeOS™ 102 或更新版本的 Chromebook。需使用 USB 和 Bluetooth。</text:p>
            <text:p>**iOS 設備─使用 iOS 或 iPadOS® 14.8.1 或更新版本的設備。</text:p>
            <text:p>**Android 設備─使用 Android™ 9 或更新版本的設備。</text:p>
          </table:table-cell>
          <table:table-cell office:value-type="string" table:style-name="ce11">
            <text:p>*數據收集</text:p>
            <text:p>**使用多通道平臺介面（如LabQuest StreamTM）或使用多個Go Direct感應器同時收集多個感應器的數據。</text:p>
            <text:p>**使用數據共享從大約每個威尼爾感應器中擷取數據。</text:p>
            <text:p>**可選擇基於時間或基於事件的數據收集模式，包括需要輸入值的事件。可根據需要調整數據採樣率和採樣持續時間。</text:p>
            <text:p>**觸發基於時間的感應器來啟動數據收集。</text:p>
            <text:p>**校正感應器，雖然大多數時候這是不需要的。</text:p>
            <text:p>**手動輸入數據或使用剪貼簿輸入數據。</text:p>
            <text:p>**更改感應器上的顯示單位。</text:p>
            <text:p>**在數據收集之前繪製預測圖形。</text:p>
            <text:p>**使用線性運動感應器執行圖型匹配練習。</text:p>
            <text:p>**包含或不包含影片的回放數據收集過程</text:p>
            <text:p>**同步數據收集</text:p>
            <text:p/>
            <text:p>*數據分析</text:p>
            <text:p>**根據需要顯示一個、兩個或三個圖形。</text:p>
            <text:p>**設定圖形比例。</text:p>
            <text:p>**選擇每個軸上繪製的圖形，並選擇線形或點樣式圖形。</text:p>
            <text:p>**計算所有或部分數據的敘述性統計值。</text:p>
            <text:p>**將線條和曲線擬合到部分或全部數據。</text:p>
            <text:p>**根據感應器列自定義計算的欄。 例如，使用它來線性化圖形。</text:p>
            <text:p>**在表中查看數據。</text:p>
            <text:p>**突出顯示和讀取圖形中的值。</text:p>
            <text:p>**使用圖形數據進行內插和外插值計算。</text:p>
            <text:p>**顯示長條圖</text:p>
            <text:p>**同步數據並播放實驗影片</text:p>
            <text:p><text:s/></text:p>
            <text:p>*數據分享</text:p>
            <text:p><text:s/>**接收從LabQuest 3、LabQuest 2或運行Logger Pro的電腦上共享其數據，並支持1：1實驗小組。</text:p>
            <text:p><text:s/></text:p>
            <text:p>*數據儲存</text:p>
            <text:p>**儲存和載入先前共享的數據收集和分析紀錄。</text:p>
            <text:p>**可保存Graphical Analysis軟體數據檔案到Logger Pro 3中分析使用。</text:p>
            <text:p><text:s/></text:p>
            <text:p>*遠端學習</text:p>
            <text:p>**通過線上數據共享即時分享數據</text:p>
            <text:p>**直接在應用程式中打開範例實驗</text:p>
            <text:p>**圖形導出為 PDF</text:p>
          </table:table-cell>
          <table:table-cell office:value-type="string" table:style-name="ce11">
            <text:p>課堂,課後</text:p>
          </table:table-cell>
          <table:table-cell office:value-type="string" table:style-name="ce11">
            <text:p>https://www.youtube.com/watch?v=JO_nlGmnMn4</text:p>
            <text:p>https://www.vernier.com/product/graphical-analysis/</text:p>
            <text:p>https://www.calculator.com.tw/calproduct5dd4c83060818.htm</text:p>
          </table:table-cell>
          <table:table-cell office:value-type="string" table:style-name="ce11">
            <text:p>產品試用免費下載：https://www.calculator.com.tw/calproduct5dd4c83060818.htm</text:p>
            <text:p>備註─網址點擊並依照請依照作業系統來選擇適合的下載點，無須帳號密碼，可直接使用！</text:p>
          </table:table-cell>
          <table:table-cell office:value-type="string" table:style-name="ce11">
            <text:p>https://drive.google.com/file/d/19QEqRR767DgQjqUjaivEKdbzArMj-0uz/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723</text:p>
          </table:table-cell>
          <table:table-cell table:number-columns-repeated="16368" table:style-name="ce13"/>
        </table:table-row>
        <table:table-row table:style-name="ro3">
          <table:table-cell office:value-type="float" office:value="673" table:style-name="ce8">
            <text:p>673</text:p>
          </table:table-cell>
          <table:table-cell office:value-type="string" table:style-name="ce9">
            <text:p>11212-14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教學情境播音系統</text:p>
          </table:table-cell>
          <table:table-cell office:value-type="string" table:style-name="ce11">
            <text:p>【教學情境播音系統】</text:p>
            <text:p>軟體型態為Web，是結合教師的實務教學經驗所開發的學習軟體，可利用電腦於後臺自行刪除聲音檔或增加沒有版權問題的聲音檔。只要學校製作好聲音檔案及海報，就可佈置海報來塑造校園學習環境。讓校園到處可見學習情境，人人隨手可學習，打造校園空間成為可「隨選發音」的學習環境。此為學生學習的好工具，能夠協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24</text:p>
          </table:table-cell>
          <table:table-cell table:number-columns-repeated="16368" table:style-name="ce13"/>
        </table:table-row>
        <table:table-row table:style-name="ro3">
          <table:table-cell office:value-type="float" office:value="674" table:style-name="ce8">
            <text:p>674</text:p>
          </table:table-cell>
          <table:table-cell office:value-type="string" table:style-name="ce9">
            <text:p>11212-145</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Premium Teacher Software</text:p>
          </table:table-cell>
          <table:table-cell office:value-type="string" table:style-name="ce11">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在教師版的軟體內，會有 TI-Nspire™ CX II 圖形計算機的模擬，在課堂中可以展示概念、鼓勵討論和評估理解。</text:p>
          </table:table-cell>
          <table:table-cell office:value-type="string" table:style-name="ce11">
            <text:p>*Windows: Windows® 系統要求</text:p>
            <text:p>Windows® 10、Windows® 11</text:p>
            <text:p>兼容64位元操作系統</text:p>
            <text:p>處理器速度：Intel® Core i3 或更高代處理器（Intel® Atom 除外）<text:s/></text:p>
            <text:p>內存：4GB</text:p>
            <text:p>硬碟驅動器：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內存：2GB</text:p>
            <text:p>硬碟驅動器：大約 1 GB 的可用硬碟空間</text:p>
            <text:p>螢幕解析度：1024 x 768</text:p>
            <text:p/>
          </table:table-cell>
          <table:table-cell office:value-type="string" table:style-name="ce11">
            <text:p>能夠實現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11">
            <text:p>課堂,課後</text:p>
          </table:table-cell>
          <table:table-cell office:value-type="string" table:style-name="ce11">
            <text:p>https://www.youtube.com/playlist?list=PLJ8GDwlLHuO4bwuL0Lkszs6dKBxBYYDCG</text:p>
            <text:p>https://www.youtube.com/watch?v=DeotikjY57E</text:p>
          </table:table-cell>
          <table:table-cell office:value-type="string" table:style-name="ce11">
            <text:p>Windwos版本：</text:p>
            <text:p>https://education.ti.com/download/en/ed-tech/1FF6120534B444918B52162D9491031C/B48D8F5D92D4472E82EA072CEC5B703D/TINspireCXPremiumTeacherSoftware-5.1.3.73.exe</text:p>
            <text:p>備註─網址直接點擊下載並安裝，無須帳號密碼，可直接使用30天！</text:p>
          </table:table-cell>
          <table:table-cell office:value-type="string" table:style-name="ce11">
            <text:p>https://drive.google.com/file/d/16UZ4aYFLlDJPXcstW5Cz8scXwMyRfFaB/view?usp=share_link</text:p>
          </table:table-cell>
          <table:table-cell office:value-type="string" table:style-name="ce11">
            <text:p>廣天國際有限公司 蕭小姐</text:p>
            <text:p>Tel:(02)2382-2027#14</text:p>
            <text:p>E-mail:support@calculator.com.tw</text:p>
          </table:table-cell>
          <table:table-cell office:value-type="string" table:style-name="ce11">
            <text:p>廣天國際有限公司</text:p>
            <text:p>Tel:(02)2382-2027</text:p>
            <text:p>https://www.calculator.com.tw/</text:p>
          </table:table-cell>
          <table:table-cell office:value-type="string" table:style-name="ce12">
            <text:p>3-725</text:p>
          </table:table-cell>
          <table:table-cell table:number-columns-repeated="16368" table:style-name="ce13"/>
        </table:table-row>
        <table:table-row table:style-name="ro3">
          <table:table-cell office:value-type="float" office:value="675" table:style-name="ce8">
            <text:p>675</text:p>
          </table:table-cell>
          <table:table-cell office:value-type="string" table:style-name="ce9">
            <text:p>11212-14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1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1_brf.html</text:p>
          </table:table-cell>
          <table:table-cell office:value-type="string" table:style-name="ce11">
            <text:p>https://w3.ebook123.com.tw/win1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28</text:p>
          </table:table-cell>
          <table:table-cell table:number-columns-repeated="16368" table:style-name="ce13"/>
        </table:table-row>
        <table:table-row table:style-name="ro3">
          <table:table-cell office:value-type="float" office:value="676" table:style-name="ce8">
            <text:p>676</text:p>
          </table:table-cell>
          <table:table-cell office:value-type="string" table:style-name="ce9">
            <text:p>11212-14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新視野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3_brf.html</text:p>
          </table:table-cell>
          <table:table-cell office:value-type="string" table:style-name="ce11">
            <text:p>https://w3.ebook123.com.tw/google3.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0</text:p>
          </table:table-cell>
          <table:table-cell table:number-columns-repeated="16368" table:style-name="ce13"/>
        </table:table-row>
        <table:table-row table:style-name="ro9">
          <table:table-cell office:value-type="float" office:value="677" table:style-name="ce8">
            <text:p>677</text:p>
          </table:table-cell>
          <table:table-cell office:value-type="string" table:style-name="ce9">
            <text:p>11212-14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21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word2021_brf.html</text:p>
          </table:table-cell>
          <table:table-cell office:value-type="string" table:style-name="ce11">
            <text:p>https://w3.ebook123.com.tw/word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4</text:p>
          </table:table-cell>
          <table:table-cell table:number-columns-repeated="16368" table:style-name="ce13"/>
        </table:table-row>
        <table:table-row table:style-name="ro11">
          <table:table-cell office:value-type="float" office:value="678" table:style-name="ce8">
            <text:p>678</text:p>
          </table:table-cell>
          <table:table-cell office:value-type="string" table:style-name="ce9">
            <text:p>11212-149</text:p>
          </table:table-cell>
          <table:table-cell office:value-type="string" table:style-name="ce10">
            <text:p>2 課堂教學軟體</text:p>
          </table:table-cell>
          <table:table-cell office:value-type="string" table:style-name="ce11">
            <text:p>創意整合科技有限公司</text:p>
          </table:table-cell>
          <table:table-cell office:value-type="string" table:style-name="ce11">
            <text:p>創意整合</text:p>
          </table:table-cell>
          <table:table-cell office:value-type="string" table:style-name="ce11">
            <text:p>IP網路校園有聲廣播服務系統</text:p>
          </table:table-cell>
          <table:table-cell office:value-type="string" table:style-name="ce11">
            <text:p>透過這產品老師可運用平板電腦，登入系統後，可即時將老師的教材或教室授課聲音或演講聲音同步廣播至全校各指定的班級或年級，發揮共同學習的教學成效，解決校園因場地問題，無法容納全校所有師生共同參與的困擾，或提供老師跨班級或年級的教學活動。系統允許透過校園網路同時多位老師或現場，對多間不同班級或年級同步多頻道進行聲音廣播。更能整合校園業務廣播系統，同步將教材或老師或鐘聲的聲音廣播到校園戶外擴音喇叭，讓在戶外活動的學生均可收聽，營造優良的校園學習環境，例如：每天中午12:15~12:20分都能定時自動播放ICRT New LunchBox國內外新聞時事英文廣播節目，不但能提高學生接觸英語的機會，提升學生英語學習的興趣與自信，同時也解決老師每天需準時手動操作才能播放的麻煩事。<text:s/></text:p>
          </table:table-cell>
          <table:table-cell office:value-type="string" table:style-name="ce11">
            <text:p>1. 處理器：Intel Xeon E3-1230 v6(含)以上。</text:p>
            <text:p>2. 記憶體：8GB x 1(含)以上。</text:p>
            <text:p>3. 硬碟：SSD硬碟1T x 1部(含)以上。</text:p>
            <text:p>4. 顯示介面：VGA x 1。</text:p>
            <text:p>5. RJ45有線區域網路：10/100/1000 GigaLan。</text:p>
            <text:p>6. 鍵盤 &amp; 滑鼠。</text:p>
            <text:p>7. 電源供應器：標準300W一組。</text:p>
            <text:p>8. Linux Ubuntu server 22.04 LTS(含)以上版本系統。</text:p>
            <text:p>9. Postgre SQL 9.6 (含)以上版本資料庫。<text:s/></text:p>
          </table:table-cell>
          <table:table-cell office:value-type="string" table:style-name="ce11">
            <text:p>1. 落實學校資安管理要求，能安裝在Linux Ubuntu server 22.04 LTS(含)以上版本系統。</text:p>
            <text:p>2. 系統伺服器端程式支援Postgre SQL 9.6 (含)以上版本資料庫。</text:p>
            <text:p>3. 網頁支援Https SSL安全性憑證及串接Google Oauth認證。</text:p>
            <text:p>4. 可透過 windows、Mac OS、Linux、IPhone、Android phone進行系統操作。</text:p>
            <text:p>5. 系統使用RWD響應式網頁設計。</text:p>
            <text:p>6. 支援學校所有網路節點的IP屬性環境（真實IP、虛擬IP、跨校內各虛擬段IP），無須再重新拉網路節點。</text:p>
            <text:p>7. 提供以下廣播管理功能：(1)媒體資料庫管理、(2)廣播排程管理、(3)系統設定管理、(4)群組權限管理、(5)使用者管理、(6)廣播群組管理、(7)廣播點設定管理、(8)上下課時間段管理、(9)排程優先權管理、(10) 排程報表匯出管理。</text:p>
            <text:p>8. 具有帳號及密碼管控機制。</text:p>
          </table:table-cell>
          <table:table-cell office:value-type="string" table:style-name="ce11">
            <text:p>課堂</text:p>
          </table:table-cell>
          <table:table-cell office:value-type="string" table:style-name="ce11">
            <text:p>無</text:p>
          </table:table-cell>
          <table:table-cell office:value-type="string" table:style-name="ce11">
            <text:p>吳</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p>
          </table:table-cell>
          <table:table-cell office:value-type="string" table:style-name="ce12">
            <text:p>3-735</text:p>
          </table:table-cell>
          <table:table-cell table:number-columns-repeated="16368" table:style-name="ce13"/>
        </table:table-row>
        <table:table-row table:style-name="ro9">
          <table:table-cell office:value-type="float" office:value="679" table:style-name="ce8">
            <text:p>679</text:p>
          </table:table-cell>
          <table:table-cell office:value-type="string" table:style-name="ce9">
            <text:p>11212-15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21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pt2021_brf.html</text:p>
          </table:table-cell>
          <table:table-cell office:value-type="string" table:style-name="ce11">
            <text:p>https://w3.ebook123.com.tw/ppt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6</text:p>
          </table:table-cell>
          <table:table-cell table:number-columns-repeated="16368" table:style-name="ce13"/>
        </table:table-row>
        <table:table-row table:style-name="ro13">
          <table:table-cell office:value-type="float" office:value="680" table:style-name="ce8">
            <text:p>680</text:p>
          </table:table-cell>
          <table:table-cell office:value-type="string" table:style-name="ce9">
            <text:p>11212-151</text:p>
          </table:table-cell>
          <table:table-cell office:value-type="string" table:style-name="ce10">
            <text:p>2 課堂教學軟體</text:p>
          </table:table-cell>
          <table:table-cell office:value-type="string" table:style-name="ce11">
            <text:p>創意整合科技有限公司</text:p>
          </table:table-cell>
          <table:table-cell office:value-type="string" table:style-name="ce11">
            <text:p>創意整合</text:p>
          </table:table-cell>
          <table:table-cell office:value-type="string" table:style-name="ce11">
            <text:p>IP網路校園有聲廣播客戶端軟體-(1U APP版)</text:p>
          </table:table-cell>
          <table:table-cell office:value-type="string" table:style-name="ce11">
            <text:p>此APP軟體安裝在班級觸控電視Android系統內或連接班級喇叭，即能接收來自IP網路校園有聲廣播服務系統，經由網路所傳輸到班級的教材或授課或演講的聲音，充分活化運用班級現有視聽設備，此軟體可依班級、年級或全校進行個別群組接收教材聲音訊號進行播放。老師更能在校園內多班級或戶外同時進行教材或授課或演講。接收到IP網路校園有聲廣播服務系統的教材聲音廣播時，電視能依指定時間自動打開電視，進行教材或授課或演講聲音收聽，當教材或授課或演講時間結束後，電視能自動關閉。<text:s/></text:p>
          </table:table-cell>
          <table:table-cell office:value-type="string" table:style-name="ce11">
            <text:p>1. 中央處理器：Quad-Core(含)以上。</text:p>
            <text:p>2. 系統記憶體容量：2GB 雙通道 DDR3 (含)以上。</text:p>
            <text:p>3. 音效卡：RTL 。</text:p>
            <text:p>4. 顯示介面：HDMI x 1、4K@30hz 解析度。</text:p>
            <text:p>5. 網路介面：GB LAN。</text:p>
            <text:p>6. 資料儲存應用: 16GB eMMC。</text:p>
            <text:p>7. 音源輸出：耳機輸出端子x1。</text:p>
            <text:p>8. 輸出/輸入連接埠：USBx4、RS232x1。</text:p>
            <text:p>9. 作業系統︰Android。</text:p>
            <text:p>10. 以上功能觸控電視內Android作業系統需符合本產品版本相容要求。<text:s/></text:p>
          </table:table-cell>
          <table:table-cell office:value-type="string" table:style-name="ce11">
            <text:p>1. 支援內建Android 作業系統觸控電視。</text:p>
            <text:p>2. 支援控制觸控電視自動開關機。</text:p>
            <text:p>3. 可即時接收來自IP網路校園有聲廣播服務系統的教材聲音進行廣播。</text:p>
            <text:p>4. 可安裝在校園內普通教室或專科教室或戶外。</text:p>
            <text:p>5. 可安裝在班級觸控電視Android系統或連接班級喇叭，進行老師遠端的教材或授課或演講的聲音廣播或鐘聲定時播放。</text:p>
            <text:p>6. 能透過校園網路接收系統訊號，接受遠端控制或調整音量大小。</text:p>
            <text:p>7. 主動回應軟體的即時狀態訊息，網路連線是否正常。</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s/></text:p>
          </table:table-cell>
          <table:table-cell office:value-type="string" table:style-name="ce12">
            <text:p>3-737</text:p>
          </table:table-cell>
          <table:table-cell table:number-columns-repeated="16368" table:style-name="ce13"/>
        </table:table-row>
        <table:table-row table:style-name="ro10">
          <table:table-cell office:value-type="float" office:value="681" table:style-name="ce8">
            <text:p>681</text:p>
          </table:table-cell>
          <table:table-cell office:value-type="string" table:style-name="ce9">
            <text:p>11212-15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輕鬆快樂學 (線上課程授權)</text:p>
          </table:table-cell>
          <table:table-cell office:value-type="string" table:style-name="ce11">
            <text:p>透過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
            <text:p>附：威力導演16 LE版【原版軟體】一套，提供老師教學測試使用</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dr16_brf.html</text:p>
          </table:table-cell>
          <table:table-cell office:value-type="string" table:style-name="ce11">
            <text:p>https://w3.ebook123.com.tw/pdr16.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41</text:p>
          </table:table-cell>
          <table:table-cell table:number-columns-repeated="16368" table:style-name="ce13"/>
        </table:table-row>
        <table:table-row table:style-name="ro7">
          <table:table-cell office:value-type="float" office:value="682" table:style-name="ce8">
            <text:p>682</text:p>
          </table:table-cell>
          <table:table-cell office:value-type="string" table:style-name="ce9">
            <text:p>11212-153</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dusoft</text:p>
          </table:table-cell>
          <table:table-cell office:value-type="string" table:style-name="ce11">
            <text:p>English Discoveries</text:p>
          </table:table-cell>
          <table:table-cell office:value-type="string" table:style-name="ce11">
            <text:p>English Discoveries是一個可客製且互動性強的英語學習平臺，為學習者與教師提供有效且友善的學習介面。藉由其獨特的技術搭配多媒體科技，成功地整合線上學習及教室環境，創造出高效度、高彈性與高互動的學習系統。</text:p>
            <text:p>平臺提供超過1000小時的互動式學習內容，涵蓋多元情境主題。此外，English Discoveries還有許多豐富的課外學習，例如：Discovery雜誌、拼字遊戲、英語俚語範例等，讓英語學習更加有趣。對於讓許多人頭痛的文法，English Discoveries設有特別獨立區塊，提供各種英文文法解說，讓學生可以加強自己不熟的文法。</text:p>
          </table:table-cell>
          <table:table-cell office:value-type="string" table:style-name="ce11">
            <text:p>● 硬體-具有網路連線之桌上型/筆記型電腦或平板、頭戴式耳機</text:p>
            <text:p>● 軟體-</text:p>
            <text:p>◆ 作業系統及瀏覽器：Windows 7或以上；Mac OS Sierra及以上(使用Chrome或Firefox browser)</text:p>
            <text:p>◆ 平板：IPad 5 with iOS 11 and 12 (使用Safari browser)；Samsung Galaxy Tab4 with Android 5.02 (使用Chrome browser)</text:p>
            <text:p>※語音練習僅能於Android設備使用，iPad不支援</text:p>
          </table:table-cell>
          <table:table-cell office:value-type="string" table:style-name="ce11">
            <text:p>● 教師端-</text:p>
            <text:p>◆ 提供教師帳號，讓教育工作者可快速方便地掌握課程進度與學習狀況</text:p>
            <text:p>◆ 自動化評分系統，節省評閱作文或口說的時間，擁有更多心力專注於課堂教學</text:p>
            <text:p>◆ 透過教師管理系統提供的分析數據、成績統計等即時報表，可快速方便地掌握課程進度與學習狀況。</text:p>
            <text:p>●學生端-</text:p>
            <text:p>◆ 涵蓋聽、說、讀、寫，四項語言技能，以及文法和字彙訓練</text:p>
            <text:p>◆ 10個與CEFR A1-C1等級一致的課程，可以找到適合自身程度的課程</text:p>
            <text:p>◆ 自動化寫作評量，可即時得到文章整體評分與診斷式分析報告，幫助找到寫作弱點。</text:p>
            <text:p>◆ 語音辨識功能，針對學習者的發音提供即時回饋。</text:p>
          </table:table-cell>
          <table:table-cell office:value-type="string" table:style-name="ce11">
            <text:p>課前,課堂,課後</text:p>
          </table:table-cell>
          <table:table-cell office:value-type="string" table:style-name="ce11">
            <text:p>https://www.englishdiscoveries.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office:value-type="string" table:style-name="ce12">
            <text:p>3-745</text:p>
          </table:table-cell>
          <table:table-cell table:number-columns-repeated="16368" table:style-name="ce13"/>
        </table:table-row>
        <table:table-row table:style-name="ro3">
          <table:table-cell office:value-type="float" office:value="683" table:style-name="ce8">
            <text:p>683</text:p>
          </table:table-cell>
          <table:table-cell office:value-type="string" table:style-name="ce9">
            <text:p>11212-154</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ChromeOS Flex 系統組合</text:p>
          </table:table-cell>
          <table:table-cell office:value-type="string" table:style-name="ce11">
            <text:p>ChromeOS Flex 是種快速、安全、雲端優先且易於更新的作業系統，適用於 Mac 和 PC電腦。ChromeOS Flex 可以讓您以符合永續理念的方式，將現有的裝置現代化，以延長其使用壽命並減少電子廢棄物，透過加強裝置效能用以提供更有效率的教學和學習體驗，您只需要透過3個步驟在您的電腦上安裝Chrome OS Flex後，裝置即可受到保護，不僅啟動快速、執行速度不會隨時間變慢，也可自動於背景執行更新。此產品包含Google專屬系統平臺，透過 Google 專屬系統平臺，教師可簡易創建一個使學習者能在方便操作且具安全性的教育環境。</text:p>
          </table:table-cell>
          <table:table-cell office:value-type="string" table:style-name="ce11">
            <text:p>任何作業系統的電腦，包含macOS、Windows、Chrome OS載具都可使用。</text:p>
            <text:p>最低裝置需求：</text:p>
            <text:p>架構：Intel 或 AMD x86 64 位元相容裝置</text:p>
            <text:p>RAM：4 GB</text:p>
            <text:p>內部儲存空間：16 GB</text:p>
            <text:p>可透過 USB 隨身碟啟動</text:p>
            <text:p>BIOS：完整管理員存取權。您必須透過 ChromeOS Flex USB 安裝程式啟動，並在遇到問題時透過 BIOS 進行調整。</text:p>
            <text:p>處理器與顯示卡：製造日期在 2010 年之前的元件可能會導致使用體驗不佳。</text:p>
            <text:p>注意：Intel GMA 500、600、3600 和 3650 顯示卡硬體不符合 ChromeOS Flex 效能標準。</text:p>
          </table:table-cell>
          <table:table-cell office:value-type="string" table:style-name="ce11">
            <text:p>＊為機構裝置提升效能的最快方式</text:p>
            <text:p>－採用簡單又安全的雲端式作業系統，透過 ChromeOS Flex 讓 Mac 或 PC 電腦煥然一新，用於教育和學習環境，擁有以下特色</text:p>
            <text:p>＊簡單易用</text:p>
            <text:p>－操作易於上手，尤其適合初學者或不擅長電腦操作的學生使用</text:p>
            <text:p>－快速啟動和登入</text:p>
            <text:p>＊在雲端運作效能更佳</text:p>
            <text:p>－可將所有學習資料、文件和應用程式等數據保存在 Google Drive 中，方便學生在任何地方進行學習和協作</text:p>
            <text:p>＊多功能應用</text:p>
            <text:p>－提供了豐富多樣的應用程式和工具，包括Google Classroom、Google Meet 等，支持學生進行數位學習、協作等多種教學應用。</text:p>
            <text:p>＊提升機構裝置的永續性</text:p>
            <text:p>－強化裝置延長壽命，減少電子廢棄物</text:p>
            <text:p>－執行效能更上一層樓</text:p>
            <text:p>－將資料儲存在符合碳中和標準的資料中心</text:p>
            <text:p>＊透過主動式安全防護確保安全</text:p>
            <text:p>－享有自動更新</text:p>
            <text:p>－取得個人化提示和全天候支援服務</text:p>
            <text:p>－不需安裝防毒軟體即可減少威脅</text:p>
            <text:p>＊優先取得教育訓練、教學影片</text:p>
          </table:table-cell>
          <table:table-cell office:value-type="string" table:style-name="ce11">
            <text:p>課前,課堂,課後</text:p>
          </table:table-cell>
          <table:table-cell office:value-type="string" table:style-name="ce11">
            <text:p>https://youtu.be/34FHTQAT0YU?t=28</text:p>
          </table:table-cell>
          <table:table-cell office:value-type="string" table:style-name="ce11">
            <text:p>https://edu.google.com/intl/ALL_tw/chromebooks/chrome-os-flex/</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748</text:p>
          </table:table-cell>
          <table:table-cell table:number-columns-repeated="16368" table:style-name="ce13"/>
        </table:table-row>
        <table:table-row table:style-name="ro3">
          <table:table-cell office:value-type="float" office:value="684" table:style-name="ce8">
            <text:p>684</text:p>
          </table:table-cell>
          <table:table-cell office:value-type="string" table:style-name="ce9">
            <text:p>11212-155</text:p>
          </table:table-cell>
          <table:table-cell office:value-type="string" table:style-name="ce10">
            <text:p>2 課堂教學軟體</text:p>
          </table:table-cell>
          <table:table-cell office:value-type="string" table:style-name="ce11">
            <text:p>證寶資訊有限公司<text:s text:c="8"/></text:p>
          </table:table-cell>
          <table:table-cell office:value-type="string" table:style-name="ce11">
            <text:p>優學悅</text:p>
          </table:table-cell>
          <table:table-cell office:value-type="string" table:style-name="ce11">
            <text:p>AmazeMatch</text:p>
          </table:table-cell>
          <table:table-cell office:value-type="string" table:style-name="ce11">
            <text:p>可讓學生自行學習美語的雙語遊戲軟體，使用 Unity 遊戲引擎開發；學生使用手機或平板執行遊戲，帳號由校方分配，題庫持續更新，目前已有 1000 題。結合 GPT AI 審題，同時利用 Machine Learning 來判斷學生口說及手寫的合格程度，讓學生自學時能不斷練習矯正發音至少合格。學生答題成功會獲得徽章，最終可以用徽章換取獎勵，形成學生自主學習的動力。</text:p>
            <text:p>另設計有自我挑戰的關卡，學生挑戰完固定的每日任務數量後，若仍有學習意願想要獲取徽章，就可以透過自我挑戰來挑戰素養題。學生答題的結果全程記錄，老師之後可以檢視並加以統計及分析。</text:p>
            <text:p/>
            <text:p>本遊戲軟體支援 iOS 11 以上，Windows 10 以及 Android 7.0 以上 ，Windows 作業系統另需安裝 .NET Framework 2.1 以上。暫不支援 Chromebook, Linux 和 macOS。</text:p>
          </table:table-cell>
          <table:table-cell office:value-type="string" table:style-name="ce11">
            <text:p>蘋果系統限制在 iOS 11 以上的 iPad 平板或 iPhone 手機；安卓系統的手機或平板需 Android OS 7 版本以上，記憶體容量 2GB 以上；PC 系統需 Windows 10 （另需安裝 .NET Framework 2.1 以上）和 8GB 或以上的記憶體容量。PC 版本若要全面性達到口說及手寫學習效果，需搭配內建或外接的麥克風及耳機或揚聲器，以及手寫輸入的裝置週邊（若無仍可執行，但無法練習手寫英文）。</text:p>
          </table:table-cell>
          <table:table-cell office:value-type="string" table:style-name="ce11">
            <text:p>1. 每個帳號都會綁定專屬的學習歷程分析，隨時調整遊戲內英文的難度，保持「比學會的再難一點點」的程度，讓學生不會有挫折感或感覺太簡單。</text:p>
            <text:p>2. 配合口語音調分析引擎、手寫筆跡辨識引擎，在每日任務（題目）中練習口說或手寫，讓學生在答題解任務的過程中矯正英文口說及手寫明顯錯誤的地方。所有的答題語音及筆跡記錄全面保留 6 個月，老師或管理者帳號可查看筆跡記錄、重聽學生答題語音，增進判斷的精準性，補強引擎的弱勢。</text:p>
            <text:p>3. 結合 GPT AI 調校出題難度，讓學生能真正快樂的邊玩邊學。</text:p>
            <text:p>4. 遊戲中獲取的徽章可以兌換遊戲商城中的獎品。讓學生玩遊戲解任務時更有動力持之以恆收集徽章。</text:p>
            <text:p>5. 題庫來自雲端主資料庫，系統持續增加題目數量，可以依據老師及學生的建議提高題目品質，也可以配合學校客製化該校的專屬教材，定期加入特定宣導主題英文，學習內容彈性極高，成長性無限。</text:p>
            <text:p>6. 遊戲首次遊玩有英文能力評等，到達一定等級後有升等考試。另外設計有每日固定任務、自我挑戰塔及自由複習等自我學習的遊戲。</text:p>
            <text:p>7. 可供學校老師使用的活動闖關教具模式，並即時提供排行及每位同學闖關記錄。</text:p>
          </table:table-cell>
          <table:table-cell office:value-type="string" table:style-name="ce11">
            <text:p>課前,課堂,課後</text:p>
          </table:table-cell>
          <table:table-cell office:value-type="string" table:style-name="ce11">
            <text:p>https://youtu.be/ORxho7tO9tw</text:p>
          </table:table-cell>
          <table:table-cell office:value-type="string" table:style-name="ce11">
            <text:p>ipad/iphone -&gt; https://apps.apple.com/us/app/amazematch/id1672909832</text:p>
            <text:p>android -&gt; https://play.google.com/store/apps/details?id=com.kude.amazematch.app</text:p>
            <text:p/>
          </table:table-cell>
          <table:table-cell office:value-type="string" table:style-name="ce11">
            <text:p>http://amaze.tsq.tw/pricing.html</text:p>
          </table:table-cell>
          <table:table-cell office:value-type="string" table:style-name="ce11">
            <text:p>02-29359009 / service@kude.com.tw</text:p>
          </table:table-cell>
          <table:table-cell office:value-type="string" table:style-name="ce11">
            <text:p>http://amaze.tsq.tw/pricing.html 或聯絡 02-29359009 或來信 service@kude.com.tw</text:p>
          </table:table-cell>
          <table:table-cell office:value-type="string" table:style-name="ce12">
            <text:p>3-749</text:p>
          </table:table-cell>
          <table:table-cell table:number-columns-repeated="16368" table:style-name="ce13"/>
        </table:table-row>
        <table:table-row table:style-name="ro11">
          <table:table-cell office:value-type="float" office:value="685" table:style-name="ce8">
            <text:p>685</text:p>
          </table:table-cell>
          <table:table-cell office:value-type="string" table:style-name="ce9">
            <text:p>11212-156</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詠裕科技</text:p>
          </table:table-cell>
          <table:table-cell office:value-type="string" table:style-name="ce11">
            <text:p>ITBC 11PRO</text:p>
          </table:table-cell>
          <table:table-cell office:value-type="string" table:style-name="ce11">
            <text:p>數位科技發展的時代，傳統廣播系統的功能及效能，皆已不敷使用；詠裕科技ITBC11 PRO多媒體教學無線廣播系統，不僅提供所有基本功能，並且將其效能提升加倍，同時提供多元及完整的教學輔助工具整合為一，達到完美教學。產品支援Windows作業系統在WiFi6無線環境下，同時可執行1對多臺載具進行桌面廣播功能。教師可將螢幕全畫面或局部畫面廣播給單一或部分與全體學生觀看，並可將學生電腦載具螢幕畫面鎖定禁用及遠端關機。</text:p>
          </table:table-cell>
          <table:table-cell office:value-type="string" table:style-name="ce11">
            <text:p>系統需求：Windows 10(x86 &amp; x64)、Windows 11</text:p>
            <text:p>有線網路：100Mbytes/1000Mbytes 網路環境</text:p>
            <text:p>無線網路：支援無線廣播，必須獨立AP</text:p>
            <text:p>音效配置：全雙工音效</text:p>
            <text:p>主控端建議配置：CPU Core 2 E6300 記憶體2GB、256M顯示卡 以上</text:p>
            <text:p>主控端最低配置：CPU P4 2.8G 記憶體1GB、128M顯示卡</text:p>
            <text:p>硬碟空間：200MB</text:p>
          </table:table-cell>
          <table:table-cell office:value-type="string" table:style-name="ce11">
            <text:p>1.桌面廣播教學：對於繪圖、動畫軟體具有流暢及絕佳的廣播效能，支援DirectDraw、Direct3D；支援視窗和全螢幕。</text:p>
            <text:p>2.影音廣播教學：支援常見的媒體*.MPG、*. MPEG、*.MP3、*.MP4、*.MOV、*.VOB、*.AVI、*.ASF、*.WMV、*.WAV，播放時可選擇視窗模式或全螢幕模式。</text:p>
            <text:p>3.學生輔導監控：可一次以1/4/9畫面輪流監看。</text:p>
            <text:p>4.班級模型管理：可顯示每班名稱及學員名字。</text:p>
            <text:p>5.遠端命令：可遠端下達統一開關機、重開機。</text:p>
            <text:p>6.螢幕肅靜：教師在課程中說明時，可將全部學員電腦螢幕鎖定，讓學員無法操作認真聽講。</text:p>
            <text:p>7.提供「電子白板」功能，可協助教師於廣播教學時直接在螢幕上作圖、文字註釋等功能。</text:p>
          </table:table-cell>
          <table:table-cell office:value-type="string" table:style-name="ce11">
            <text:p>課堂</text:p>
          </table:table-cell>
          <table:table-cell office:value-type="string" table:style-name="ce11">
            <text:p>http://www.itms.com.tw/modules/tadnews/page.php?ncsn=21&amp;nsn=71</text:p>
          </table:table-cell>
          <table:table-cell office:value-type="string" table:style-name="ce11">
            <text:p>需要請來信通知service@itms.com.tw</text:p>
          </table:table-cell>
          <table:table-cell office:value-type="string" table:style-name="ce11">
            <text:p>https://seller.pcstore.com.tw/S179227749/C1442080357.htm</text:p>
            <text:p>共同供應契採購案號1120201第6組888項次 公告底價2500元 (未開標)</text:p>
            <text:p/>
          </table:table-cell>
          <table:table-cell office:value-type="string" table:style-name="ce11">
            <text:p>洪佩妤 電話02-27588830</text:p>
            <text:p>手機0955-183152 信箱yui@itms.com.tw</text:p>
          </table:table-cell>
          <table:table-cell office:value-type="string" table:style-name="ce11">
            <text:p>下單共同供應契採購 或聯絡詠裕科技國際有限公司 02-27588830</text:p>
          </table:table-cell>
          <table:table-cell office:value-type="string" table:style-name="ce12">
            <text:p>3-756</text:p>
          </table:table-cell>
          <table:table-cell table:number-columns-repeated="16368" table:style-name="ce13"/>
        </table:table-row>
        <table:table-row table:style-name="ro3">
          <table:table-cell office:value-type="float" office:value="686" table:style-name="ce8">
            <text:p>686</text:p>
          </table:table-cell>
          <table:table-cell office:value-type="string" table:style-name="ce9">
            <text:p>11212-157</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程式寫作學習管理平臺-App Inventor</text:p>
          </table:table-cell>
          <table:table-cell office:value-type="string" table:style-name="ce11">
            <text:p>●平臺適用於PC、手機及平板裝置。</text:p>
            <text:p>●支援Google Chrome、Safari 、Firefox、Edge 最新穩定版本瀏覽器。</text:p>
            <text:p/>
            <text:p>程式寫作學習管理平臺-App Inventor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text:s text:c="2"/>(6)支援最新MIT <text:s/>AI2 <text:s/>Companion</text:p>
            <text:p/>
            <text:p>本平臺整合 APP Inventor 釋出的官方套件並依照官方需求可以建置於使用機關或學校所指定的 Google GAE 上配合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2.5GHZ 以上</text:p>
            <text:p>記憶體：8GB 以上</text:p>
            <text:p>儲存空間：100GB 以上</text:p>
            <text:p>*儲存空間可依每階段使用狀況進行調整。</text:p>
            <text:p/>
            <text:p>支援的瀏覽器</text:p>
            <text:p>Google Chrome (最新穩定版本)</text:p>
            <text:p>Mozilla Firefox (最新穩定版本)</text:p>
            <text:p>Safari (最新穩定版本)</text:p>
            <text:p>Edge(最新穩定版本)</text:p>
            <text:p/>
            <text:p>本項產品會需要使用到 Google App Engine 服務，若確定採購詳細需求會再與您說明。</text:p>
          </table:table-cell>
          <table:table-cell office:value-type="string" table:style-name="ce11">
            <text:p>App Inventor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課後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ext:p/>
          </table:table-cell>
          <table:table-cell office:value-type="string" table:style-name="ce11">
            <text:p>課前,課堂,課後</text:p>
          </table:table-cell>
          <table:table-cell office:value-type="string" table:style-name="ce11">
            <text:p>◆程式寫作學習管理平臺-App Inventor 教師使用手冊</text:p>
            <text:p>https://docs.google.com/document/d/1FqYHu-dP9NncL9Waj-D4QOH4H4Spo2WqtXUL_5sfjl4/edit?usp=sharing</text:p>
            <text:p>◆程式寫作學習管理平臺-App Inventor 學生使用手冊</text:p>
            <text:p>https://docs.google.com/document/d/1LaFGHgW8AubGUVelYiQyJYUj9TKS6X-csxyxDt1nBI0/edit?usp=sharing</text:p>
          </table:table-cell>
          <table:table-cell office:value-type="string" table:style-name="ce11">
            <text:p>試用網址:https://ai2-platform.steps.tw/</text:p>
            <text:p>測試帳號：{google帳號}</text:p>
            <text:p/>
            <text:p>*以上產品僅供試用，如有其他需求請洽聯繫窗口蔡小姐。</text:p>
          </table:table-cell>
          <table:table-cell office:value-type="string" table:style-name="ce11">
            <text:p>https://docs.google.com/spreadsheets/d/1etw5p7gvpS4dkO-nFLzz8V5ycKZq29LUUSoAeJGDWtI/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2</text:p>
          </table:table-cell>
          <table:table-cell table:number-columns-repeated="16368" table:style-name="ce13"/>
        </table:table-row>
        <table:table-row table:style-name="ro3">
          <table:table-cell office:value-type="float" office:value="687" table:style-name="ce8">
            <text:p>687</text:p>
          </table:table-cell>
          <table:table-cell office:value-type="string" table:style-name="ce9">
            <text:p>11212-159</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程式寫作學習管理平臺 - Scratch 3</text:p>
          </table:table-cell>
          <table:table-cell office:value-type="string" table:style-name="ce11">
            <text:p>●平臺適用於PC、手機及平板裝置。</text:p>
            <text:p>●支援Google Chrome、Safari 、Firefox、Edge 最新穩定版本瀏覽器。</text:p>
            <text:p/>
            <text:p>程式寫作學習管理平臺 - Scratch 3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
            <text:p>本平臺整合官方 Scratch 3 釋出的官方套件，結合本公司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Intel 4核 含以上</text:p>
            <text:p>記憶體：16GB 含以上</text:p>
            <text:p>儲存空間：100G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Scratch 3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able:table-cell>
          <table:table-cell office:value-type="string" table:style-name="ce11">
            <text:p>課前,課堂,課後</text:p>
          </table:table-cell>
          <table:table-cell office:value-type="string" table:style-name="ce11">
            <text:p>◆程式寫作學習管理平臺 - Scratch 3 教師使用手冊</text:p>
            <text:p>https://docs.google.com/document/d/10mpz5XhUWXREnYnh3YYUMmq2XclMlWHpuNX7YGuxObw/edit?usp=sharing</text:p>
            <text:p>◆程式寫作學習管理平臺 - Scratch 3 學生使用手冊</text:p>
            <text:p>https://docs.google.com/document/d/1QKDY7ns6XoDbGezAuYrU-L78aBVTedDwdOn-QnHS-44/edit?usp=sharing</text:p>
          </table:table-cell>
          <table:table-cell office:value-type="string" table:style-name="ce11">
            <text:p>試用網址:http://s3-platform.steps.tw/curriculum</text:p>
            <text:p/>
            <text:p>【教師角色】</text:p>
            <text:p>測試帳號:tea01</text:p>
            <text:p>測試密碼:stepsteacher</text:p>
            <text:p>【學生角色】</text:p>
            <text:p>測試帳號:std01</text:p>
            <text:p>測試密碼:stepsstudent</text:p>
            <text:p/>
            <text:p>*以上產品僅供試用，如有其他需求請洽聯繫窗口蔡小姐。</text:p>
          </table:table-cell>
          <table:table-cell office:value-type="string" table:style-name="ce11">
            <text:p>https://docs.google.com/spreadsheets/d/1dVRrjDhXvM8xCNfM3FNF4yrBNKcu-iQeVJWgSad-Lmc/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5</text:p>
          </table:table-cell>
          <table:table-cell table:number-columns-repeated="16368" table:style-name="ce13"/>
        </table:table-row>
        <table:table-row table:style-name="ro3">
          <table:table-cell office:value-type="float" office:value="688" table:style-name="ce8">
            <text:p>688</text:p>
          </table:table-cell>
          <table:table-cell office:value-type="string" table:style-name="ce9">
            <text:p>11212-160</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Funcube 開放式課程管理平臺</text:p>
          </table:table-cell>
          <table:table-cell office:value-type="string" table:style-name="ce11">
            <text:p>Funcube 開放式課程管理平臺提供校園可選擇落地版及雲端版，</text:p>
            <text:p>主要是讓學校有效利用儲存空間，不必擔心預算問題!</text:p>
            <text:p>功能項目包含:</text:p>
            <text:p>★於平臺首頁可查看最‌新‌影‌片、熱門影片、最新活動及最‌新分享播放清單。</text:p>
            <text:p>★當平臺影片過多時也可輸入關鍵字查詢並可設定依照‌時‌間‌或‌熱‌門‌方‌式‌來排‌列查詢符合條件之結果。</text:p>
            <text:p>★後臺管理可進行頻‌道‌管‌理、頻‌道‌分‌纇‌管‌理、活‌動‌管‌理、Banner管理、單位‌管‌理及匯‌出‌清‌單‌功能等功能。</text:p>
            <text:p>★為有效讓校內學生可隨時於課前課後學習知識，各老師可自行新增課程頻道上傳課程影片。</text:p>
            <text:p>★提供管理者匯出影片觀看人次，有效收集相關數據。</text:p>
            <text:p/>
            <text:p>如欲詳細瞭解產品規格，可點選下方連結</text:p>
            <text:p>◆FunCube‌開放式課程管理平臺‌規‌格(雲端版)</text:p>
            <text:p>https://docs.google.com/document/d/1AbW0pWFl4GrahEJ6BBLaYI_wuJ8S_UYuiufJ_uj_XUc/edit?usp=sharing</text:p>
            <text:p>◆FunCube‌開放式課程管理平臺‌規‌格(落地版)</text:p>
            <text:p>https://docs.google.com/document/d/1AbW0pWFl4GrahEJ6BBLaYI_wuJ8S_UYuiufJ_uj_XUc/edit?usp=sharing</text:p>
          </table:table-cell>
          <table:table-cell office:value-type="string" table:style-name="ce11">
            <text:p>作業系統：Ubuntu 22.04</text:p>
            <text:p>處理器：Intel 4核 含以上</text:p>
            <text:p>記憶體：16GB 含以上</text:p>
            <text:p>儲存空間：2T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Funcube 開放式課程管理平臺提供校園可選擇落地版及雲端版，</text:p>
            <text:p>主要是讓學校有效利用儲存空間，不必擔心預算問題!</text:p>
            <text:p>●平臺適用於PC、手機及平板裝置。</text:p>
            <text:p>●支援Google Chrome、Safari 、Firefox、Edge 最新穩定版本瀏覽器。</text:p>
            <text:p/>
            <text:p>【Funcube 開放式課程管理平臺】五大特色</text:p>
            <text:p>1.資料管理自主-兼顧安全性及便利性</text:p>
            <text:p>2.有效運用儲存空間-不論落地或上雲都可以</text:p>
            <text:p>3.即時匯出統計報表-掌握系統使用率</text:p>
            <text:p>4.簡化作品授權-減少繁雜程序</text:p>
            <text:p>5.符合資安需求-保障資訊安全</text:p>
          </table:table-cell>
          <table:table-cell office:value-type="string" table:style-name="ce11">
            <text:p>課前,課堂,課後</text:p>
          </table:table-cell>
          <table:table-cell office:value-type="string" table:style-name="ce11">
            <text:p>◆Funcube 開放式課程管理平臺使用手冊</text:p>
            <text:p>https://docs.google.com/document/d/17M4acsicTp9jZLjC-mkfWBBDjuws3fwwoj7QuS_A9ks/edit?usp=sharing</text:p>
          </table:table-cell>
          <table:table-cell office:value-type="string" table:style-name="ce11">
            <text:p>試用網址:https://media.steps.tw</text:p>
            <text:p/>
            <text:p>【試用帳號】</text:p>
            <text:p>帳號:steps</text:p>
            <text:p>密碼:Demo@2023</text:p>
            <text:p/>
            <text:p>*以上產品僅供試用，如有其他需求請洽聯繫窗口蔡小姐。</text:p>
            <text:p/>
          </table:table-cell>
          <table:table-cell office:value-type="string" table:style-name="ce11">
            <text:p>https://docs.google.com/spreadsheets/d/14rB3gSzeJ4_ls4EH2jMCHTPZd1_d_WLujaVU_hTNiNw/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8</text:p>
          </table:table-cell>
          <table:table-cell table:number-columns-repeated="16368" table:style-name="ce13"/>
        </table:table-row>
        <table:table-row table:style-name="ro3">
          <table:table-cell office:value-type="float" office:value="689" table:style-name="ce8">
            <text:p>689</text:p>
          </table:table-cell>
          <table:table-cell office:value-type="string" table:style-name="ce9">
            <text:p>11212-161</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Criterion考試版</text:p>
          </table:table-cell>
          <table:table-cell office:value-type="string" table:style-name="ce11">
            <text:p>●Criterion學習版與Criterion考試版的差異如下◆：</text:p>
            <text:p>◆Criterion學習版：每個題目的作文可以提交10次</text:p>
            <text:p>◆Criterion考試版：每個題目的作文只能提交1次</text:p>
            <text:p/>
            <text:p>英文寫作老師的最佳AI助手，讓老師能將時間放在教學規劃，而非批改作業。ETS提供來自美國課堂以及學術測驗中超過400題的題庫讓老師自由選擇，幫助老師快速出題，並訓練學生從母語者的角度，思考文章的方向以及架構。</text:p>
            <text:p/>
            <text:p>文章寫作完畢，10秒內獲得即時回饋，採取Holistic Scoring整體評核文章主題、概念發展、段落組織、句子正確性與多元性等項目，除了反映出作文的整體狀況，也針對分項提供學習建議。透過AI提供診斷式分析報告，讓老師一目了然學生的學習狀況，訂定下一堂課的學習目標。</text:p>
          </table:table-cell>
          <table:table-cell office:value-type="string" table:style-name="ce11">
            <text:p>● 硬體-具有網路連線之桌上型/筆記型電腦或Apple iPad(建議使用外接鍵盤)</text:p>
            <text:p>● 軟體-</text:p>
            <text:p>◆ 作業系統：Windows 7或以上；Mac OS X 10.6或以上</text:p>
            <text:p>◆ 瀏覽器：IE 9; IE 10；Firefox 55.0；Chrome 60.0；Safari 6.0.x 及以上</text:p>
          </table:table-cell>
          <table:table-cell office:value-type="string" table:style-name="ce11">
            <text:p>●教師端-</text:p>
            <text:p>◆ 完整的作文題庫可做為教學計畫的參考</text:p>
            <text:p>◆ 節省評閱作文的時間，擁有更多心力專注於課堂教學</text:p>
            <text:p>◆ 透過管理系統檢視學生寫作練習的時間、次數、得分等資訊</text:p>
            <text:p>◆ 統計圖表讓教師輕鬆掌握學生的學習狀況，明確訂立教學目標</text:p>
            <text:p/>
            <text:p>●學生端-</text:p>
            <text:p>◆ 診斷式分析報告-涵蓋五大寫作重點：文法、慣用法、技巧、文體風格、組織等，並提供即時、客觀的修改建議，逐步精進寫作能力。</text:p>
            <text:p>◆ 八種寫作規劃工具-在寫作前構思文章大綱及結構，紀錄書寫思緒協助整理片段思緒、培養建立文章架構的能力。</text:p>
            <text:p>◆ 個人學習檔案-完整呈現寫作練習進度、個人寫作弱點與分數進步情況。</text:p>
            <text:p>◆ 優秀文章範例-各主題皆提供文章範例，可從中擷取優點並作為未來寫作靈感。</text:p>
            <text:p>◆ 提供即時評分-送出文章後10秒內即可得到文章整體評分與診斷式分析報告，幫助找到寫作弱點。</text:p>
          </table:table-cell>
          <table:table-cell office:value-type="string" table:style-name="ce11">
            <text:p>課前,課堂,課後</text:p>
          </table:table-cell>
          <table:table-cell office:value-type="string" table:style-name="ce11">
            <text:p>英文寫作工具Criterion操作手冊(學生)</text:p>
            <text:p>https://drive.google.com/drive/folders/1tGEC9TwRCMKUyGNt1yb6lK3CYbFOARqY?usp=share_link</text:p>
            <text:p>英文寫作工具Criterion操作手冊(老師) https://drive.google.com/drive/folders/1k54shtwph6EtN_tAo0c1YOApBx-0Osdt?usp=share_link </text:p>
          </table:table-cell>
          <table:table-cell office:value-type="string" table:style-name="ce11">
            <text:p>聯繫窗口：</text:p>
            <text:p>Criterion®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2">
            <text:p>3-776</text:p>
          </table:table-cell>
          <table:table-cell table:number-columns-repeated="16368" table:style-name="ce13"/>
        </table:table-row>
        <table:table-row table:style-name="ro3">
          <table:table-cell office:value-type="float" office:value="690" table:style-name="ce8">
            <text:p>690</text:p>
          </table:table-cell>
          <table:table-cell office:value-type="string" table:style-name="ce9">
            <text:p>11212-16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Criterion學習版</text:p>
          </table:table-cell>
          <table:table-cell office:value-type="string" table:style-name="ce11">
            <text:p>●Criterion學習版與Criterion考試版的差異如下◆：</text:p>
            <text:p>◆Criterion學習版：每個題目的作文可以提交10次</text:p>
            <text:p>◆Criterion考試版：每個題目的作文只能提交1次</text:p>
            <text:p/>
            <text:p>英文寫作老師的最佳AI助手，讓老師能將時間放在教學規劃，而非批改作業。ETS提供來自美國課堂以及學術測驗中超過400題的題庫讓老師自由選擇，幫助老師快速出題，並訓練學生從母語者的角度，思考文章的方向以及架構。</text:p>
            <text:p/>
            <text:p>文章寫作完畢，10秒內獲得即時回饋，採取Holistic Scoring整體評核文章主題、概念發展、段落組織、句子正確性與多元性等項目，除了反映出作文的整體狀況，也針對分項提供學習建議。透過AI提供診斷式分析報告，讓老師一目了然學生的學習狀況，訂定下一堂課的學習目標。</text:p>
            <text:p/>
          </table:table-cell>
          <table:table-cell office:value-type="string" table:style-name="ce11">
            <text:p>● 硬體-具有網路連線之桌上型/筆記型電腦或Apple iPad(建議使用外接鍵盤)</text:p>
            <text:p>● 軟體-</text:p>
            <text:p>◆ 作業系統：Windows 7或以上；Mac OS X 10.6或以上</text:p>
            <text:p>◆ 瀏覽器：IE 9; IE 10；Firefox 55.0；Chrome 60.0；Safari 6.0.x 及以上</text:p>
          </table:table-cell>
          <table:table-cell office:value-type="string" table:style-name="ce11">
            <text:p>●教師端-</text:p>
            <text:p>◆ 完整的作文題庫可做為教學計畫的參考</text:p>
            <text:p>◆ 節省評閱作文的時間，擁有更多心力專注於課堂教學</text:p>
            <text:p>◆ 透過管理系統檢視學生寫作練習的時間、次數、得分等資訊</text:p>
            <text:p>◆ 統計圖表讓教師輕鬆掌握學生的學習狀況，明確訂立教學目標</text:p>
            <text:p/>
            <text:p>●學生端-</text:p>
            <text:p>◆ 診斷式分析報告-涵蓋五大寫作重點：文法、慣用法、技巧、文體風格、組織等，並提供即時、客觀的修改建議，逐步精進寫作能力。</text:p>
            <text:p>◆ 八種寫作規劃工具-在寫作前構思文章大綱及結構，紀錄書寫思緒協助整理片段思緒、培養建立文章架構的能力。</text:p>
            <text:p>◆ 個人學習檔案-完整呈現寫作練習進度、個人寫作弱點與分數進步情況。</text:p>
            <text:p>◆ 優秀文章範例-各主題皆提供文章範例，可從中擷取優點並作為未來寫作靈感。</text:p>
            <text:p>◆ 提供即時評分-送出文章後10秒內即可得到文章整體評分與診斷式分析報告，幫助找到寫作弱點。</text:p>
          </table:table-cell>
          <table:table-cell office:value-type="string" table:style-name="ce11">
            <text:p>課前,課堂,課後</text:p>
          </table:table-cell>
          <table:table-cell office:value-type="string" table:style-name="ce11">
            <text:p>英文寫作工具Criterion操作手冊(學生) https://drive.google.com/drive/folders/1tGEC9TwRCMKUyGNt1yb6lK3CYbFOARqY?usp=share_link</text:p>
            <text:p/>
            <text:p>英文寫作工具Criterion操作手冊(老師) https://drive.google.com/drive/folders/1k54shtwph6EtN_tAo0c1YOApBx-0Osdt?usp=share_link </text:p>
          </table:table-cell>
          <table:table-cell office:value-type="string" table:style-name="ce11">
            <text:p>聯繫窗口：</text:p>
            <text:p>Criterion®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2">
            <text:p>3-779</text:p>
          </table:table-cell>
          <table:table-cell table:number-columns-repeated="16368" table:style-name="ce13"/>
        </table:table-row>
        <table:table-row table:style-name="ro3">
          <table:table-cell office:value-type="float" office:value="691" table:style-name="ce8">
            <text:p>691</text:p>
          </table:table-cell>
          <table:table-cell office:value-type="string" table:style-name="ce9">
            <text:p>11212-163</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教育版</text:p>
          </table:table-cell>
          <table:table-cell office:value-type="string" table:style-name="ce11">
            <text:p>產品介紹：</text:p>
            <text:p>【中文能力雲端診斷系統】是一個建置成熟，經各級學校實證有效的中文能力輔教系統。</text:p>
            <text:p>教育版的授權對象為：學生、教師、教育局主管機關，學生和老師每個人都會有自己的帳號（有教育雲單一簽入），且教育局主管機關會有專屬的該縣市後台介面。</text:p>
            <text:p>學生帳號：國語文素養題庫自學挑戰、即測即評即分析、學習歷程、用電子稿紙撰寫作文等功能。</text:p>
            <text:p>教師帳號：除了有學生功能，還會有教師專屬的管理權限，可以派發作業、試卷管理、改作文，及成績管理等功能。</text:p>
            <text:p>教育局主管機關：可以透過管理者帳號，瀏覽該縣市每一所學校的系統使用狀況，透過各種圖表進行教育統計大數據分析。</text:p>
            <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育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5.除了以上四個教學版的特色，教育版的「縣市教育局專屬介面」可以讓管理者自由查閱該縣市每一間學校的使用狀況，透過圖表檢閱各校學生、老師的使用成效，利於進行後續的大數據分析。</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80</text:p>
          </table:table-cell>
          <table:table-cell table:number-columns-repeated="16368" table:style-name="ce13"/>
        </table:table-row>
        <table:table-row table:style-name="ro3">
          <table:table-cell office:value-type="float" office:value="692" table:style-name="ce8">
            <text:p>692</text:p>
          </table:table-cell>
          <table:table-cell office:value-type="string" table:style-name="ce9">
            <text:p>11212-16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初等/中等/中高等/高等-教學版</text:p>
          </table:table-cell>
          <table:table-cell office:value-type="string" table:style-name="ce11">
            <text:p>產品介紹：</text:p>
            <text:p>【中文能力雲端診斷系統】是一個建置成熟，經各級學校實證有效的中文能力輔教系統。</text:p>
            <text:p>教學版的授權對象為：學生、教師，每個人都會有自己的帳號（有教育雲單一簽入）。</text:p>
            <text:p>學生帳號：國語文素養題庫自學挑戰、即測即評即分析、學習歷程、用電子稿紙撰寫作文等功能。</text:p>
            <text:p>教師帳號：除了有學生功能，還會有教師專屬的管理權限，可以派發作業、試卷管理、改作文，及成績管理等功能。</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學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初等/中等/中高等/高等-教學版】，學校可自由選擇適合的等級進行採購(四擇一)，系統會依據班級數額外提供教師帳號。此為校園採購專屬方案，報價請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87</text:p>
          </table:table-cell>
          <table:table-cell table:number-columns-repeated="16368" table:style-name="ce13"/>
        </table:table-row>
        <table:table-row table:style-name="ro3">
          <table:table-cell office:value-type="float" office:value="693" table:style-name="ce8">
            <text:p>693</text:p>
          </table:table-cell>
          <table:table-cell office:value-type="string" table:style-name="ce9">
            <text:p>11212-165</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題庫補充包/競賽包</text:p>
          </table:table-cell>
          <table:table-cell office:value-type="string" table:style-name="ce11">
            <text:p>產品介紹：</text:p>
            <text:p>【中文能力雲端診斷系統】是一個建置成熟，經各級學校實證有效的中文能力輔教系統。</text:p>
            <text:p>✱題庫補充包／競賽包的授權對象為：有採購過「中文能力雲端診斷系統－教學版或教育版」的學校或教育局。</text:p>
            <text:p>✱學校可依據教學的需求，觀察校內師生使用系統的統計數據，採購新的「題庫補充包」，題庫的等級、採購回數都可以依據實際需求來選擇。</text:p>
            <text:p>✱縣市教育局如果有辦理全市競賽的需求，可以採購「競賽包」，客製化進行競賽活動，產出賽後分析報表。</text:p>
            <text:p/>
            <text:p>以下是【中文能力雲端診斷系統】的重點功能介紹：</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ext:p/>
            <text:p>✱「題庫補充包/競賽包」需搭配「中文能力雲端診斷系統」來使用，若未曾採購此系統，無法加購「題庫補充包/競賽包」，敬請留意。</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題庫補充包／競賽包，可以充實學校的數位內容。此外，國語文素養題是與時俱進的，適時的補充新題庫，更符合當前教學現場的需求。</text:p>
            <text:p>響應「生生用平板」的政策，縣市教育局能夠過競賽包的客製化服務，具體凸顯學生的優勢面向，激勵國語文領域的師長，也能從全市的統計圖表，找到各校的亮點，增強補弱。</text:p>
            <text:p/>
            <text:p>以下是【中文能力雲端診斷系統】的重點特色：</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中文能力雲端診斷系統-國語文能力診斷分析與素養題庫帳號授權-題庫補充包/競賽包】，學校可自由選擇適合的等級進行題庫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2</text:p>
          </table:table-cell>
          <table:table-cell table:number-columns-repeated="16368" table:style-name="ce13"/>
        </table:table-row>
        <table:table-row table:style-name="ro3">
          <table:table-cell office:value-type="float" office:value="694" table:style-name="ce8">
            <text:p>694</text:p>
          </table:table-cell>
          <table:table-cell office:value-type="string" table:style-name="ce9">
            <text:p>11212-166</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Varwin</text:p>
          </table:table-cell>
          <table:table-cell office:value-type="string" table:style-name="ce11">
            <text:p>Varwin VR創作模擬器</text:p>
          </table:table-cell>
          <table:table-cell office:value-type="string" table:style-name="ce11">
            <text:p>像 Scratch 一樣簡單，像 Minecraft 一樣有趣！Varwin 是適合程式初學者的 VR 場景編輯器，從遊玩開始進步到程式設計，在玩中做，做中學，一步步建立自己的 VR 場景，奠定紮實的程式基礎。Varwin 內含豐富的互動3D物件媒體庫，配合文字、特效、對話工具等輔助，也可支援音效、影片、360影片、360相片、3D模型等外部資源的匯入，並藉以 Google Blockly 為基礎的程式積木來控制場景的物件及互動，讓您盡情揮灑您的創造力。</text:p>
            <text:p/>
          </table:table-cell>
          <table:table-cell office:value-type="string" table:style-name="ce11">
            <text:p>硬體建議: 桌上型電腦、筆記型電腦及VR設備 (HTC, Oculus-Rift, Windows Mixed Reality, HTC Vive Focus 3, Meta Quest 1 &amp; 2, Pico Neo 2 &amp; 3, ClassVR CVR-255 以上)<text:s/></text:p>
            <text:p/>
            <text:p>*最低電腦硬體需求:<text:s/></text:p>
            <text:p>CPU: intel Core i3 或 AMD Ryzen 3 以上</text:p>
            <text:p>顯示卡: Intel HD Graphics 620 同等級或以上</text:p>
            <text:p>記憶體: 4Gb 以上</text:p>
            <text:p>儲存空間: 10Gb以上</text:p>
            <text:p/>
            <text:p>*建議的電腦硬體需求:</text:p>
            <text:p>CPU: intel Core i5 或 AMD Ryzen 5 以上</text:p>
            <text:p>顯示卡: GeForce GTX 1060 同等級或以上</text:p>
            <text:p>記憶體: 8Gb -16Gb 或以上</text:p>
            <text:p>儲存空間: 10Gb以上</text:p>
            <text:p/>
            <text:p>支援系統: Windows, Android</text:p>
            <text:p>網路介面: Wi-Fi 802.11ac, 乙太網路 5G</text:p>
            <text:p/>
          </table:table-cell>
          <table:table-cell office:value-type="string" table:style-name="ce11">
            <text:p>1. 3D編輯器– 建立虛擬場景，透過媒體庫(Library)使用預設或自訂的物件，創造自己的虛擬世界。</text:p>
            <text:p>2. Blockly邏輯編輯器– 不需程式技能，藉由程式積木為您構築場景邏輯，創作互動內容。</text:p>
            <text:p>3. 媒體庫– 豐富的物件資源庫，管理可下載的官方資源包內容以及匯入自訂的多媒體檔案。</text:p>
            <text:p>4. 基於多種學科的數位內容資源包– 包括天文、解剖學、動物、大都會和中世紀等主題的3D物件和場景模板。</text:p>
            <text:p>5. 多種互動特效物件，盡情揮灑您的想像力。</text:p>
            <text:p>6. 多人連線功能，將製作好的專案與您的同儕同樂，一起互相學習。</text:p>
            <text:p/>
          </table:table-cell>
          <table:table-cell office:value-type="string" table:style-name="ce11">
            <text:p>課前,課堂,課後</text:p>
          </table:table-cell>
          <table:table-cell office:value-type="string" table:style-name="ce11">
            <text:p>Varwin 介紹及操作教學 (英語)</text:p>
            <text:p>https://youtube.com/playlist?list=PLJndMVchhhTFl8m1eYj_DPdS6K_ThsKSM</text:p>
            <text:p/>
            <text:p>天文資源包介紹 (英語)</text:p>
            <text:p>https://youtu.be/n54q6KkgCo4</text:p>
          </table:table-cell>
          <table:table-cell office:value-type="string" table:style-name="ce11">
            <text:p>試用軟體下載網址: <text:s/>https://varwin.com/en/education/download-xrms/</text:p>
            <text:p>安裝完成後，中文介面請於登入後看到軟體主畫面時，以鍵盤同時按下Ctrl + Alt + F 開啟測試模式，</text:p>
            <text:p>於畫面右上角的個人大頭貼處更改語言為繁體中文。</text:p>
            <text:p/>
            <text:p>試用帳號(請注意電子郵件帳號並無003號，且單一帳號僅同時1人登入)：</text:p>
            <text:p>帳號1: pumicetest001@gmail.com</text:p>
            <text:p>密碼1: Pumice1001001</text:p>
            <text:p>帳號2: pumicetest002@gmail.com</text:p>
            <text:p>密碼2: Pumice1001001</text:p>
            <text:p>帳號3: pumicetest004@gmail.com</text:p>
            <text:p>密碼3: Pumice1001001</text:p>
            <text:p>帳號4: pumicetest005@gmail.com</text:p>
            <text:p>密碼4: Pumice1001001</text:p>
            <text:p>帳號5: pumicetest006@gmail.com</text:p>
            <text:p>密碼5: Pumice1001001</text:p>
            <text:p>帳號6: pumicetest007@gmail.com</text:p>
            <text:p>密碼6: Pumice1001001</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3-793</text:p>
          </table:table-cell>
          <table:table-cell table:number-columns-repeated="16368" table:style-name="ce13"/>
        </table:table-row>
        <table:table-row table:style-name="ro3">
          <table:table-cell office:value-type="float" office:value="695" table:style-name="ce8">
            <text:p>695</text:p>
          </table:table-cell>
          <table:table-cell office:value-type="string" table:style-name="ce9">
            <text:p>11212-167</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CodeBoss</text:p>
          </table:table-cell>
          <table:table-cell office:value-type="string" table:style-name="ce11">
            <text:p>程式設計教學平臺</text:p>
          </table:table-cell>
          <table:table-cell office:value-type="string" table:style-name="ce11">
            <text:p>Moodle學習平臺是一個開源課程管理系統，自2002年發行至今，全球已有210餘國、90種語言使用；詳細的學習紀錄，讓所有課程、各學員的詳細學習紀錄及動作都被學習平臺詳細記錄，讓您清楚的了解學習過程及成效。簡便直覺性的管理，讓老師能夠更方便的修改、上傳數位教材至平臺上。</text:p>
            <text:p>CodeRunner程式運行器支援Python3、C、C++、Java、PHP、JavaScript (NodeJS)、Octave 和 Matlab等多種程式語言，符合各級學校發展程式設計、特色教育，只需每週自主安排課程便能開始使用，讓學生能夠在平臺中自主練習、設計程式，老師也能藉由測驗來檢視學生的學習狀況。</text:p>
            <text:p>透過整合 Moodle 及 CodeRunner 後，老師可以進行多種程式語言設計的教學，學員更可以透過此教學平臺自我練習撰寫及測試程式，達到即時回饋及除錯的學習效果。</text:p>
          </table:table-cell>
          <table:table-cell office:value-type="string" table:style-name="ce11">
            <text:p>無特殊需求。使用者無論是使用電腦或是手機、平板等行動裝置，只要是在網際網路的情況下，透過一般的現代網頁瀏覽器(例如：Google Chrome、Microsoft Edge、Firefox、Safari等)，登入學習平臺後便能在課程中開始進行自主練習程式編碼或參與測驗。</text:p>
          </table:table-cell>
          <table:table-cell office:value-type="string" table:style-name="ce11">
            <text:p>CodeRunner是Moodle的一種問題類型，它允許教師運行程式來對學生的答案進行評分。到目前為止，CodeRunner 最常見的用途是在程式設計課程中，要求學生被要求按照特定的規範編寫程式碼，透過一系列測試中運行該程式碼來進行評分。CodeRunner 問題也被用於計算機科學和工程的其他領域，對可能有許多不同正確答案且必須使用程序來評估正確性的問題進行評分。 無論為測驗選擇何種行為，CodeRunner 問題始終以自適應模式運行，在該模式下，學生可以點按“檢查”按鈕來查看他們的程式碼是否通過問題中定義的測試。如果沒有，學生可以重新提交，通常會有少量的懲罰(扣分)。在典型的“全有或全無”模式中，如果要獲得分數，則所有的測試用例都必須通過。因此，測驗中一組問題的分數主要取決於學生能夠成功解決哪些問題，其次是由學生對每個問題提交的次數。然而，也可以對 CodeRunner 問題進行設定，讓分數依據程式碼成功通過的測試數量來決定。最後學員或老師可以透過平臺的成績報表系統了解程式設計的各面向能力的分數表現，提供須強化與提升的能力面向。</text:p>
          </table:table-cell>
          <table:table-cell office:value-type="string" table:style-name="ce11">
            <text:p>課前,課堂,課後</text:p>
          </table:table-cell>
          <table:table-cell office:value-type="string" table:style-name="ce11">
            <text:p>https://youtu.be/TbH_ZsnacYw</text:p>
          </table:table-cell>
          <table:table-cell office:value-type="string" table:style-name="ce11">
            <text:p>https://demo.posboss.com.tw</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3-794</text:p>
          </table:table-cell>
          <table:table-cell table:number-columns-repeated="16368" table:style-name="ce13"/>
        </table:table-row>
        <table:table-row table:style-name="ro3">
          <table:table-cell office:value-type="float" office:value="696" table:style-name="ce8">
            <text:p>696</text:p>
          </table:table-cell>
          <table:table-cell office:value-type="string" table:style-name="ce9">
            <text:p>11212-168</text:p>
          </table:table-cell>
          <table:table-cell office:value-type="string" table:style-name="ce10">
            <text:p>2 課堂教學軟體</text:p>
          </table:table-cell>
          <table:table-cell office:value-type="string" table:style-name="ce11">
            <text:p>好奇兄弟雲端股份有限公司</text:p>
          </table:table-cell>
          <table:table-cell office:value-type="string" table:style-name="ce11">
            <text:p>思頂創客</text:p>
          </table:table-cell>
          <table:table-cell office:value-type="string" table:style-name="ce11">
            <text:p>思頂創客-用機器人學AI與ChatGPT</text:p>
          </table:table-cell>
          <table:table-cell office:value-type="string" table:style-name="ce11">
            <text:p>思頂創客多年來致力於程式與創客教育，本課程以深入淺出的方式，透過各種案例的介紹與嶄新的應用的來培養學習者AI的思維與素養。協助學生培養有AI的素養與思維，搭配學習最新的生成式AI工具 ChatGPT，讓學校師生可以正向的運用應用於提升學習的效率。並協助學生培養下列優勢</text:p>
            <text:p>1.<text:tab/>為未來的生涯發展進行探索:</text:p>
            <text:p>･<text:tab/>讓學生學習理解AI、並具備實際運用AI、ChatGPT等工具的能力。</text:p>
            <text:p>2.<text:tab/>完整的建立AI的基本概念:</text:p>
            <text:p>･<text:tab/>從了解AI如何應用在機器人、無人機、圖片辨識的實際應用，到接觸認識各種AI的方法，包含深度學習、機器學習、卷積神經網路(CNN)、卷積神經網路(CNN)等。</text:p>
            <text:p>3.<text:tab/>搭配程式課程示範(Python、ChatGPT、如何應用於機器人(Arduino)的控制)讓學生可以動手練習。</text:p>
            <text:p>･<text:tab/>課程將示範Python、ChatGPT，並更深入將如何用AI ChatGPT</text:p>
            <text:p>･<text:tab/>應用在控制機器人(Arduino)，利用手環手勢來控制機器人的行進方向。</text:p>
            <text:p>4.<text:tab/>幫助學生培養創造力、解決問題的能力和邏輯思維能力</text:p>
            <text:p>5.<text:tab/>搭配隨堂測驗與學生組成學習小組的共學策略</text:p>
            <text:p>･<text:tab/>透過線上課程平臺，提供課程的隨堂測驗。</text:p>
            <text:p>･<text:tab/>建議在學校實施時，同時搭配學生以組成共學小組的方式來進行，以同時培養學生的團隊合作和溝通能力。</text:p>
            <text:p/>
          </table:table-cell>
          <table:table-cell office:value-type="string" table:style-name="ce11">
            <text:p>一、電腦硬體配備需求</text:p>
            <text:p>･<text:tab/>CPU：2.0GHz以上</text:p>
            <text:p>･<text:tab/>RAM：4GB以上</text:p>
            <text:p>･<text:tab/>硬碟：剩餘10GB空間以上</text:p>
            <text:p>･<text:tab/>聲音：喇叭或耳機</text:p>
            <text:p>二、電腦瀏覽器支援</text:p>
            <text:p>･<text:tab/>Google Chrome(建議)、Microsoft Edge、Mozilla Firefox、Safari等瀏覽器。</text:p>
            <text:p>･<text:tab/>MAC電腦要搭配chrome瀏覽器</text:p>
            <text:p>三、電腦螢幕解析度</text:p>
            <text:p>･<text:tab/>電腦螢幕瀏覽解析度 1280*1024以上，支援響應式網頁設計(Responsive Web Design)</text:p>
            <text:p>四、網路頻寬</text:p>
            <text:p>･<text:tab/>電腦2M/64K以上頻寬</text:p>
            <text:p/>
          </table:table-cell>
          <table:table-cell office:value-type="string" table:style-name="ce11">
            <text:p>1.<text:tab/>適合完全零基礎的學生進行學習，本課程採用循序漸進式的教學法，搭配理論與實務示範，學生只需要具備基本電腦素養，就可學習本課程。本課程同時適合與國小高年級、國中與高中職同學進行學習。</text:p>
            <text:p>2.<text:tab/>由知名人工智慧、深度學習、物聯網與大數據整合的專家－淡江大學資工系特聘教授、同時也是淡江大學工學院物聯網與大數據研究中心的主任張志勇老師主要授課，再搭配業界資深老師進行示範。課程深入淺出，對學生建立完整AI基本概念幫助很大由名師教授學習最新的AI ChatGPT等工具，即早培養與奠定學生AI的邏輯思維。</text:p>
            <text:p>3.<text:tab/>搭配機器人示範課程，讓學生透過示範課了解ChatGPT可以用於撰寫程式，並搭配Arduino來控制機器人（機器車）的行進方向，提升學生興趣。</text:p>
            <text:p>4.<text:tab/>學生學習後可銜接參加機器人比賽，提升學習動機</text:p>
            <text:p>･<text:tab/>本課程示範的機器人可以參加相關的機器人競賽。有興趣的學生可以自行延伸學習，並透過比賽準備與練習過程，進行更進階的學習。</text:p>
            <text:p>5.<text:tab/>學校單位可搭配本公司自行開發的教具、學習單、數位影音資源、機器人材料包，學生可以實際搭配網際網路課程進行實際練習，學習成效將更具成效。</text:p>
            <text:p>6.<text:tab/>設計隨堂測驗，協助進行學習成效評估，讓老師可以因應學習成果調整教學策略、學生也可以據以了解自己的學習狀況。</text:p>
            <text:p>7.<text:tab/>學校如果有需求，可以額外購買課程office hour的服務，讓學生可以透過跟線上的助教請教來解決實作上遇到的問題。</text:p>
            <text:p/>
          </table:table-cell>
          <table:table-cell office:value-type="string" table:style-name="ce11">
            <text:p>課前,課堂,課後</text:p>
          </table:table-cell>
          <table:table-cell office:value-type="string" table:style-name="ce11">
            <text:p>https://drive.google.com/drive/folders/1HOHX5haMU3a0Egb1bO_lihD92j6IToVV?usp=sharing<text:s/></text:p>
          </table:table-cell>
          <table:table-cell office:value-type="string" table:style-name="ce11">
            <text:p>https://drive.google.com/drive/folders/1p4neUyb8bYaWODq7ibQwa8AVgy5Rc9Yf?usp=sharing<text:s/></text:p>
          </table:table-cell>
          <table:table-cell office:value-type="string" table:style-name="ce11">
            <text:p>https://drive.google.com/drive/folders/1zDeYzDTK8uVM1Ph9YMJB5VooGXCEHmuh?usp=sharing<text:s/></text:p>
          </table:table-cell>
          <table:table-cell office:value-type="string" table:style-name="ce11">
            <text:p>嚴小姐 06-2753235</text:p>
            <text:p>e-mail：judy@aicity.com.tw</text:p>
            <text:p/>
          </table:table-cell>
          <table:table-cell office:value-type="string" table:style-name="ce11">
            <text:p>https://aicity.com.tw/product</text:p>
          </table:table-cell>
          <table:table-cell office:value-type="string" table:style-name="ce12">
            <text:p>3-806</text:p>
          </table:table-cell>
          <table:table-cell table:number-columns-repeated="16368" table:style-name="ce13"/>
        </table:table-row>
        <table:table-row table:style-name="ro3">
          <table:table-cell office:value-type="float" office:value="697" table:style-name="ce8">
            <text:p>697</text:p>
          </table:table-cell>
          <table:table-cell office:value-type="string" table:style-name="ce9">
            <text:p>11212-16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昆蟲飼養</text:p>
          </table:table-cell>
          <table:table-cell office:value-type="string" table:style-name="ce11">
            <text:p>昆蟲飼養</text:p>
            <text:p>目的: 藉由模擬昆蟲飼養，培養學生責任心及解決事件之應變能力並傳遞科學知識。幫助學生激發興趣且消彌恐懼並訓練學生的觀察、操作及應變態度，提升其細心度。</text:p>
            <text:p>玩法: 透過模擬自然環境，讓遊玩者以開闊世界的第一視角探索大自然內各個細部，採集飼育昆蟲所需物品，並於同時培育不同種類昆蟲了解現實可能遭遇之狀況，譬如氣候不佳或者遭遇天敵，且記錄昆蟲成長的各種型態培養耐心及生物知識。</text:p>
            <text:p>特色:可與遊戲的VR版互相連接共享昆蟲</text:p>
            <text:p/>
          </table:table-cell>
          <table:table-cell office:value-type="string" table:style-name="ce11">
            <text:p>1. 昆蟲飼養</text:p>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昆蟲飼養</text:p>
            <text:p>藉由縮時模擬昆蟲飼養，認識臺灣常見的昆蟲，包括其特徵、壽命、天敵…等。遊戲內的探索環境功能，讓學生能以第一人稱視角自由探索大自然，同時認識並學習各式昆蟲的生長環境。另外，透過飼養日誌觀察昆蟲的成長情形，從而找出最合適的飼養技巧：</text:p>
            <text:p/>
            <text:p>1.學習科學知識：飼養昆蟲可以讓孩子學習到許多科學知識，透過觀察蟲子的生命週期、了解蟲子的習性和行為等等，學生能有效學習有關生物、生態和環境的知識。</text:p>
            <text:p/>
            <text:p>2.培養責任感：飼養昆蟲需要細心和耐心，玩家需經常關注並照顧其生長過程，藉此間接幫助學生培養責任感及愛護環境的責任。</text:p>
            <text:p/>
            <text:p>3.提高觀察能力：飼養昆蟲需要對昆蟲的狀態、居住環境等進行觀察和分析。能夠幫助學生提高觀察及思考能力，培養科學的思維方式。</text:p>
            <text:p/>
            <text:p>4.培養興趣並消弭恐懼：透過遊戲激發學生的興趣和探究欲望，同時降低學生對昆蟲的恐懼。</text:p>
          </table:table-cell>
          <table:table-cell office:value-type="string" table:style-name="ce11">
            <text:p>課堂</text:p>
          </table:table-cell>
          <table:table-cell office:value-type="string" table:style-name="ce11">
            <text:p>https://www.youtube.com/watch?v=qVKD3y9-wYw</text:p>
          </table:table-cell>
          <table:table-cell office:value-type="string" table:style-name="ce11">
            <text:p>app store</text:p>
            <text:p>google play 搜尋【昆蟲飼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14</text:p>
          </table:table-cell>
          <table:table-cell table:number-columns-repeated="16368" table:style-name="ce13"/>
        </table:table-row>
        <table:table-row table:style-name="ro3">
          <table:table-cell office:value-type="float" office:value="698" table:style-name="ce8">
            <text:p>698</text:p>
          </table:table-cell>
          <table:table-cell office:value-type="string" table:style-name="ce9">
            <text:p>11212-170</text:p>
          </table:table-cell>
          <table:table-cell office:value-type="string" table:style-name="ce10">
            <text:p>2 課堂教學軟體</text:p>
          </table:table-cell>
          <table:table-cell office:value-type="string" table:style-name="ce11">
            <text:p>蒙恬科技股份有限公司</text:p>
          </table:table-cell>
          <table:table-cell office:value-type="string" table:style-name="ce11">
            <text:p>蒙恬</text:p>
          </table:table-cell>
          <table:table-cell office:value-type="string" table:style-name="ce11">
            <text:p>蒙恬教育雲</text:p>
          </table:table-cell>
          <table:table-cell office:value-type="string" table:style-name="ce11">
            <text:p>蒙恬教育雲 (EvolaClass) 是適用翻轉教育、外語學習的創新教育科技服務。註冊一個帳號即可享有DocuINK及ScanNote兩種教育科技服務。DocuINK是最適合老師使用的的翻轉教學工具。老師可以使用DocuINK製作要給學生預習的講義，並且錄製簡短扼要的教學影片。透過內建的協作討論界面，激勵學生盡情表達自我，在討論與互動中學習。ScanNote則提供了快查單字、精準翻譯與沉浸閱讀、文字摘錄等好用功能。只要使用選配的蒙恬掃擇筆WiFi連接到ScanNote雲服務，無需安裝任何APP或軟體，使用內建瀏覽器即可使用。</text:p>
          </table:table-cell>
          <table:table-cell office:value-type="string" table:style-name="ce11">
            <text:p>軟體型態：Web 網路應用程式，無須安裝使用瀏覽器即可運行。</text:p>
            <text:p/>
            <text:p>適用作業系統：Windows / Mac / Linux / Chrome OS / iOS / Android</text:p>
            <text:p/>
            <text:p>適用瀏覽器：</text:p>
            <text:p>Windows OS - Google Chrome / Microsoft Edge / Mozilla Firefox</text:p>
            <text:p>MAC OS – Google Chrome / Apple Safari</text:p>
            <text:p>Linux – Google Chrome / Mozilla Firefox</text:p>
            <text:p>Chrome OS – Google Chrome</text:p>
            <text:p>iOS – Google Chrome / Apple Safari</text:p>
            <text:p>Android – Google Chrome</text:p>
            <text:p><text:tab/>推薦使用Google Chrome瀏覽器</text:p>
            <text:p/>
            <text:p>搭配硬體：</text:p>
            <text:p>DocuINK：</text:p>
            <text:p>您可以在電腦上使用任何廠牌的手寫板來搭配使用DocuINK服務。</text:p>
            <text:p>您也可以在iPad上使用任何iPad觸控筆來搭配DocuINK服務。</text:p>
            <text:p/>
            <text:p>ScanNote：</text:p>
            <text:p>您可以直接在電腦或載具上使用鍵盤輸入來查單字或翻譯。也可將已經掃描完成的書本或考卷進行翻譯。</text:p>
            <text:p/>
          </table:table-cell>
          <table:table-cell office:value-type="string" table:style-name="ce11">
            <text:p>DocuINK</text:p>
            <text:p>1.<text:tab/>從不同的來源上傳教材：支援Google Drive、Microsoft OneDrive、以及電腦本機上傳。現在就把平凡無奇的教材上傳到DocuINK，開始翻轉教學。</text:p>
            <text:p>2.<text:tab/>為教材加上生動的解說：教材不再是死板的文字內容，老師可以在DocuINK文件上，使用內建的錄影工具，錄製生動精彩的解說並加入到文件中。</text:p>
            <text:p>3.<text:tab/>掌握學生的預習進度：透過DocuINK文件的協作者管理工具，老師可以觀察學生發問的問題，來掌握學生的預期成效，並制定正式上課時的教學計畫。</text:p>
            <text:p>4.<text:tab/>讓學生盡情表達自我：透過DocuINK的多媒體留言工具，學生可以使用錄音、錄影、螢幕錄影的方式來完成課堂學習單。支援繪圖及書寫功能，學生創意不受限。</text:p>
            <text:p/>
            <text:p>ScanNote</text:p>
            <text:p>1.<text:tab/>多國語言翻譯：支援英文、西班牙文、德文、法文、日文、韓文等41國語言的雲端翻譯功能。註：此功能需要搭配掃譯筆硬體使用。</text:p>
            <text:p>2.<text:tab/>查詢單字從未如此快速：掃描書本上不懂的句子，即可快速翻譯了解整句的意思。點擊句子中的個別單字，即可查詢字典中的詳細解釋。註：此功能需要搭配掃譯筆硬體使用。</text:p>
            <text:p>3.<text:tab/>沉浸式閱讀工具：針對重視閱讀效率，需要額外閱讀輔助工具的人士，以及閱讀障礙的學生設計，具有TTS自動朗讀、行標示、字詞跟隨等便利功能。</text:p>
            <text:p>4.<text:tab/>支援Chromebook：ScanNote雲服務支援Chromebook。</text:p>
            <text:p/>
          </table:table-cell>
          <table:table-cell office:value-type="string" table:style-name="ce11">
            <text:p>課前,課堂,課後</text:p>
          </table:table-cell>
          <table:table-cell office:value-type="string" table:style-name="ce11">
            <text:p>產品介紹影片：https://www.youtube.com/watch?v=ZYWU7zvNieA</text:p>
          </table:table-cell>
          <table:table-cell office:value-type="string" table:style-name="ce11">
            <text:p/>
            <text:p>登入試用網址1：https://docuink.evolaclass.com/</text:p>
            <text:p>試用網址2：https://wps.evolaclass.com/</text:p>
            <text:p>帳號：test.penpower@outlook.com</text:p>
            <text:p>登入密碼：Penp0wer</text:p>
          </table:table-cell>
          <table:table-cell office:value-type="string" table:style-name="ce11">
            <text:p><text:s/>蒙恬教育雲 ( 30人版 ) 年授權</text:p>
            <text:p/>
            <text:p>1. 未包含任何硬體</text:p>
            <text:p>2. 至少需採購1組蒙恬教育雲(30人版)才能進行額外的帳號加購</text:p>
            <text:p/>
            <text:p>報價單網址：</text:p>
            <text:p>https://drive.google.com/file/d/1MorTQqqKcvwMsgmwrilZRR5SRKOpLQZh/view?usp=sharing</text:p>
            <text:p/>
          </table:table-cell>
          <table:table-cell office:value-type="string" table:style-name="ce11">
            <text:p>洪健恆</text:p>
            <text:p>Kent.Hung@penpower.com.tw</text:p>
            <text:p>T: +886-2-2778-1922 #212</text:p>
            <text:p>M:0921-937-788</text:p>
          </table:table-cell>
          <table:table-cell office:value-type="string" table:style-name="ce11">
            <text:p>https://shop.penpower.com.tw/</text:p>
          </table:table-cell>
          <table:table-cell office:value-type="string" table:style-name="ce12">
            <text:p>3-828</text:p>
          </table:table-cell>
          <table:table-cell table:number-columns-repeated="16368" table:style-name="ce13"/>
        </table:table-row>
        <table:table-row table:style-name="ro3">
          <table:table-cell office:value-type="float" office:value="699" table:style-name="ce8">
            <text:p>699</text:p>
          </table:table-cell>
          <table:table-cell office:value-type="string" table:style-name="ce9">
            <text:p>11212-171</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Ai單字教練</text:p>
          </table:table-cell>
          <table:table-cell office:value-type="string" table:style-name="ce11">
            <text:p>學會足夠的英語單字，是發展英語素養能力最基礎的一環，學生掌握單字，有助於英語更多元化的應用。</text:p>
            <text:p>「TK Ai單字教練」是一款適用於網頁瀏覽器的英語單字Ai智能練習網站。「TK Ai單字教練」讓Ai成為單字記憶的加速器，因其基於艾賓浩斯記憶原理，採用英語直覺思維訓練法，運用大數據雲計算和人工智能技術，做到1對1因材施教，是孩子英語單字學習最佳平臺。</text:p>
            <text:p/>
            <text:p>一、快速記憶，為考試、英檢儲備大量單字</text:p>
            <text:p>「TK Ai單字教練」提供教育部公告之小學常用1200字、國中2000字為基礎，發展會考、全民英檢、劍橋英檢、雅思、多益等國內外各項檢定考試所需之單字。</text:p>
            <text:p/>
            <text:p>二、提高記憶，播放右腦阿爾法音樂(Alpha Music)</text:p>
            <text:p>進入單字學習畫面後，伴隨播放右腦阿爾法音欒，使學生在學習時，在潛意識形態下接受右腦音頻的刺激，在一定程度上啟動大腦的記憶區，成為提高記憶效率的一種輔助記憶手段。</text:p>
            <text:p/>
            <text:p>三、終生不忘，奠定語文素養的基石</text:p>
            <text:p>「TK Ai單字教練」依託於德國心理學家赫爾曼.艾賓浩斯遺忘規律，智能聽寫，針對不同學生近期的學習數據在合適的時間節點，自動輸出需要的單字練習來提升記憶效果，幫助學生高效記憶單字。</text:p>
          </table:table-cell>
          <table:table-cell office:value-type="string" table:style-name="ce11">
            <text:p>需搭配裝載瀏覽器之電腦或平板裝置</text:p>
            <text:p/>
            <text:p>一、如要在 Windows 電腦上使用，您的系統須符合以下條件：</text:p>
            <text:p>• Windows 8、Windows 8.1 或 Windows 10 以上版本</text:p>
            <text:p>• Intel Pentium 4 以上版本處理器 ( 可支援 SSE3 )</text:p>
            <text:p/>
            <text:p>二、如要在 Mac 上使用，您的系統須符合以下條件：</text:p>
            <text:p>• macOS High Sierra 10.13 以上版本</text:p>
            <text:p/>
            <text:p>三、如要在 Android 裝置上使用，您的系統須符合以下條件：</text:p>
            <text:p>• 搭載 Android 7.0 以上版本</text:p>
            <text:p/>
            <text:p>四、如要在 iOS 裝置上使用，您的系統須符合以下條件：</text:p>
            <text:p>• 需要 iOS 14.0 以上版本</text:p>
          </table:table-cell>
          <table:table-cell office:value-type="string" table:style-name="ce11">
            <text:p>一、智慧管理</text:p>
            <text:p>智能管理每個單元的學習進度、學習時間，及每個單字的記憶速度和記憶強度。</text:p>
            <text:p/>
            <text:p>二、中小學課程及英檢考試</text:p>
            <text:p>與教育部公布中小學基本單字同步，並彙整多項英語檢定單字，分冊/分級訓練，是單字學習最佳平臺。</text:p>
            <text:p/>
            <text:p>三、四面向訓練</text:p>
            <text:p>獨家開發「看英文想中文」、「看中文想英文」、「聽音寫字」、「及時複習」單字四面向訓練，按部就班、螺旋重疊，輕鬆學會單字。</text:p>
            <text:p/>
            <text:p>四、對比報告</text:p>
            <text:p>在經過「學前測試」、「單字學習」、「學後測驗」的學習步驟後，清楚呈現學前、學後的成果對比報告，可激發孩子的成就興趣和學習信心。</text:p>
            <text:p/>
            <text:p>五、單字筆記</text:p>
            <text:p>個人單字筆記，依據所學單字的熟練度分為「生字」、「半熟字」、「熟字」，讓學生可有效掌握應加強練習的單字。</text:p>
            <text:p/>
            <text:p>六、黃金點智能提醒</text:p>
            <text:p>Ai智能技術自動排序複習內容，在最佳黃金記憶點，自動精準輸出需要複習的單字，促進高效複習。</text:p>
          </table:table-cell>
          <table:table-cell office:value-type="string" table:style-name="ce11">
            <text:p>課前,課堂,課後</text:p>
          </table:table-cell>
          <table:table-cell office:value-type="string" table:style-name="ce11">
            <text:p>https://drive.google.com/file/d/1_TNEiV7d2F-S-iKLnjvuwez0t2qrLcHM/view?usp=share_link</text:p>
          </table:table-cell>
          <table:table-cell office:value-type="string" table:style-name="ce11">
            <text:p>操作說明影片：https://drive.google.com/file/d/1_TNEiV7d2F-S-iKLnjvuwez0t2qrLcHM/view?usp=share_link</text:p>
            <text:p>試用網址：https://aiword.tk-english.com</text:p>
            <text:p/>
            <text:p>帳號1：gt0096s0053</text:p>
            <text:p>密碼1：823271</text:p>
            <text:p>帳號2：gt0096s0054</text:p>
            <text:p>密碼2：770447</text:p>
            <text:p>帳號3：gt0096s0055</text:p>
            <text:p>密碼3：434103</text:p>
            <text:p>帳號4：gt0096s0056</text:p>
            <text:p>密碼4：296021</text:p>
            <text:p>帳號5：gt0096s0057</text:p>
            <text:p>密碼5：251456</text:p>
            <text:p>帳號6：gt0096s0058</text:p>
            <text:p>密碼6：860967</text:p>
          </table:table-cell>
          <table:table-cell office:value-type="string" table:style-name="ce11">
            <text:p>授權方法及價格區間</text:p>
            <text:p/>
            <text:p>一、授權方式：一學年授權，一年內不限時間使用。 以學生人數為準，一個帳號一個學生使用，才可達到個別指導、個人記錄的目的。<text:s/></text:p>
            <text:p/>
            <text:p>二、服務說明：(不另行收費)</text:p>
            <text:p>1.<text:tab/>一個帳號，可任意選擇5冊TK Ai單字教練，學生可按照個人能力和考試需求選擇課本或國內外英檢必備單字。<text:s/></text:p>
            <text:p>2.<text:tab/>不限時間，只需透過電腦、平板等載具登入網站即可使用</text:p>
            <text:p>3.<text:tab/>教師專用班級後臺管理系統</text:p>
            <text:p>4.<text:tab/>教師課程導入培訓、帶班控班技巧培訓</text:p>
            <text:p>5.<text:tab/>教學、技術團隊服務<text:s/></text:p>
            <text:p/>
            <text:p>三、收費方式：每位學生定價為600元 (如訂購數量大，另以專案洽談優惠方案)</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office:value-type="string" table:style-name="ce12">
            <text:p>3-831</text:p>
          </table:table-cell>
          <table:table-cell table:number-columns-repeated="16368" table:style-name="ce13"/>
        </table:table-row>
        <table:table-row table:style-name="ro10">
          <table:table-cell office:value-type="float" office:value="700" table:style-name="ce8">
            <text:p>700</text:p>
          </table:table-cell>
          <table:table-cell office:value-type="string" table:style-name="ce9">
            <text:p>11212-17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IC® Official Learning and Preparation Course(OLPC)</text:p>
          </table:table-cell>
          <table:table-cell office:value-type="string" table:style-name="ce11">
            <text:p>ETS專門為了教授TOEIC準備課程的老師所開發的線上教材。採用生活情境主題，搭配TOEIC聽力與閱讀測驗的各種題型，讓老師與學生都能快速融入。提供ETS官方教授的答題訓練，讓學生在準備TOEIC測驗的同時，也能提升使用英文溝通的能力!<text:s/></text:p>
            <text:p/>
            <text:p>除了TOEIC測驗練習之外，提供Discoveries Magazine文章，訓練學生的英語閱讀以及國際文化理解，將文章重新編寫成不同英語程度，是英文老師幫助提升學生閱讀能力的最佳教材。"</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1. 提供期中與期末測驗，提供能力分析報告，說明學生英語現況的優缺點，並提供未來學習建議與能力提升重點。</text:p>
            <text:p>2. 學生端可一目瞭然自己的學習進度</text:p>
            <text:p>3. 提供課程分級測驗，幫助教師快速找到適合的教學課程</text:p>
            <text:p>4. 提供教師管理帳號，隨時追蹤及掌握學習者的學習進度</text:p>
            <text:p>5. 字典功能: 點選每個單字都可以有字典功能讓學習者立即查看</text:p>
            <text:p>6. 中/英文介面支援: 可選擇全英文、低中文或高中文介面支援功能，讓學習者在英語學習上暢行無阻</text:p>
            <text:p>7. 豐富的教學與學習資源:<text:s/></text:p>
            <text:p>- Discovery雜誌：每月份更新不同主題</text:p>
            <text:p>- 單字遊戲：增強學習者對於單字的認識，以及單字意思的表達力</text:p>
            <text:p>- 英語俚語：讓學習者的英語能力更貼近母語人士的溝通交流</text:p>
            <text:p>8. 每班提供教師管理帳號一組</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2">
            <text:p>3-836</text:p>
          </table:table-cell>
          <table:table-cell table:number-columns-repeated="16368" table:style-name="ce13"/>
        </table:table-row>
        <table:table-row table:style-name="ro4">
          <table:table-cell office:value-type="float" office:value="701" table:style-name="ce8">
            <text:p>701</text:p>
          </table:table-cell>
          <table:table-cell office:value-type="string" table:style-name="ce9">
            <text:p>11212-173</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英語學習中心(ELC)</text:p>
          </table:table-cell>
          <table:table-cell office:value-type="string" table:style-name="ce11">
            <text:p>ETS所開發的TOEFL Primary英語學習中心，協助教授Young Learners的英語老師，別於傳統學習型態，使用輕鬆互動的數位方式引發學生的學習興趣與成就，讓學生完成英語學習的溝通目標!</text:p>
            <text:p>使用Project based learning學習法，藉由多樣化的小任務讓學生在遊戲中學習單字、聽力、閱讀、口說，即時顯現答案讓學生學習有成就，多元文化內容讓老師無須費心準備，ETS並安排教學指引，讓數位教學事半功倍。</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使用Project based learning學習法，藉由多樣化的小任務讓學生在遊戲中學習單字、聽力、閱讀、口說，即時顯現答案讓學生學習有成就，多元文化內容讓老師無須費心準備，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40</text:p>
          </table:table-cell>
          <table:table-cell table:number-columns-repeated="16368" table:style-name="ce13"/>
        </table:table-row>
        <table:table-row table:style-name="ro4">
          <table:table-cell office:value-type="float" office:value="702" table:style-name="ce8">
            <text:p>702</text:p>
          </table:table-cell>
          <table:table-cell office:value-type="string" table:style-name="ce9">
            <text:p>11212-174</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Junior 英語學習中心(ELC)</text:p>
          </table:table-cell>
          <table:table-cell office:value-type="string" table:style-name="ce11">
            <text:p>ETS所開發的TOEFL Junior英語學習中心，協助教授Young Learners的英語老師，別於傳統學習型態，使用輕鬆互動的數位方式引發學生的學習興趣與成就，加強學生自學力和邏輯推理能力，同時提升生活與學術英語力!</text:p>
            <text:p>使用Project based learning學習法切入，讓學生從不同的任務中學習單字、聽力、閱讀、口說，即時顯現答案讓學生學習有成就，多元文化內容讓老師輕鬆取得獨家教材，ETS並安排教學指引，讓數位教學事半功倍。</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使用Project based learning學習法切入，讓學生從不同的任務中學習單字、聽力、閱讀、口說，即時顯現答案讓學生學習有成就，多元文化內容讓老師輕鬆取得獨家教材，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2">
            <text:p>3-842</text:p>
          </table:table-cell>
          <table:table-cell table:number-columns-repeated="16368" table:style-name="ce13"/>
        </table:table-row>
        <table:table-row table:style-name="ro3">
          <table:table-cell office:value-type="float" office:value="703" table:style-name="ce8">
            <text:p>703</text:p>
          </table:table-cell>
          <table:table-cell office:value-type="string" table:style-name="ce9">
            <text:p>11212-175</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actice online(TPO)</text:p>
          </table:table-cell>
          <table:table-cell office:value-type="string" table:style-name="ce11">
            <text:p>TOEFL Practice Online是唯一正版且官方的TOEFL iBT線上模擬練習，可作為TOEFL課程的學習成果評量，亦讓學生感受正式測驗流程，降低現場壓力，幫助學生進入理想中的海外學校。</text:p>
            <text:p/>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TPO系統需求</text:p>
            <text:p>• 作業系統</text:p>
            <text:p>- Microsoft Windows 7或以上</text:p>
            <text:p>- Mac OS X 10.10或以上</text:p>
            <text:p>• 網路瀏覽器</text:p>
            <text:p>- Mac-Safari 8.0或以上 ，Chrome或 Firefox。</text:p>
            <text:p>- Windows-Internet Explore版本9.0或以上。</text:p>
            <text:p>*建議使用 Internet Explore 瀏覽器</text:p>
            <text:p>• 另需安裝</text:p>
            <text:p>- Adobe Flash Player v11或以上 Audio Browser。請檢查電腦設定，必要時請關閉防火牆。</text:p>
            <text:p>• 建議使用有耳機的麥克風進行口說單元。</text:p>
            <text:p/>
          </table:table-cell>
          <table:table-cell office:value-type="string" table:style-name="ce11">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iBT®臺灣區資源中心 <text:s/>忠欣股份有限公司<text:s/></text:p>
            <text:p>Tel: 02-2701-8008 *396 趙小姐</text:p>
            <text:p>Email: janechao@toeic.com.tw"</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ext:p/>
          </table:table-cell>
          <table:table-cell office:value-type="string" table:style-name="ce11">
            <text:p>聯繫窗口：</text:p>
            <text:p>TOEFL iBT®臺灣區資源中心 <text:s/>忠欣股份有限公司<text:s/></text:p>
            <text:p>Tel: 02-2701-8008 *396 趙小姐</text:p>
            <text:p>Email: janechao@toeic.com.tw</text:p>
            <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able:table-cell>
          <table:table-cell office:value-type="string" table:style-name="ce12">
            <text:p>3-848</text:p>
          </table:table-cell>
          <table:table-cell table:number-columns-repeated="16368" table:style-name="ce13"/>
        </table:table-row>
        <table:table-row table:style-name="ro3">
          <table:table-cell office:value-type="float" office:value="704" table:style-name="ce8">
            <text:p>704</text:p>
          </table:table-cell>
          <table:table-cell office:value-type="string" table:style-name="ce9">
            <text:p>11212-176</text:p>
          </table:table-cell>
          <table:table-cell office:value-type="string" table:style-name="ce10">
            <text:p>2 課堂教學軟體</text:p>
          </table:table-cell>
          <table:table-cell office:value-type="string" table:style-name="ce11">
            <text:p>行動貝果有限公司</text:p>
          </table:table-cell>
          <table:table-cell office:value-type="string" table:style-name="ce11">
            <text:p>Mobagel</text:p>
          </table:table-cell>
          <table:table-cell office:value-type="string" table:style-name="ce11">
            <text:p>Decanter AI 自動化建模及數據分析平臺 公有雲教育版(Edu Cloud) 半年授權</text:p>
          </table:table-cell>
          <table:table-cell office:value-type="string" table:style-name="ce11">
            <text:p>如果說學校擁有海量的數據，好比酒窖裡存放了許多紅酒，Decanter AI 就是學校數據價值的「醒酒器」，協助學校以門檻最低、時間最短、彈性最佳的方式，點醒數據紅酒的香氣，將數據昇華成可行動的洞察，讓您能專注在最重要的事情上，做出更快、更可靠的商業決策，實現數據驅動思維，推動學校數位轉型。</text:p>
            <text:p/>
            <text:p>1. No Code 操作簡單</text:p>
            <text:p>榮登 Gartner 2020頂級報告 - 十大趨勢科技推薦 AI/ML平臺原廠，該類別世界僅四個代表企業，臺灣唯一原廠獲得此殊榮。直覺的自動化資料分析流程，搭配圖像化操作介面，無需撰寫任何程式碼，使任何背景的使用者皆能應用Decanter AI，建立商用等級的預測模型；相較於其他分析建模工具，擁有最低的學習與使用門檻，適合在所有部門與業務單位中累積AI轉型動能，同時減輕原有資料分析單位重複性工作負擔，大幅提升專案效率。</text:p>
            <text:p/>
            <text:p>2. 快、穩、準</text:p>
            <text:p>榮登 Gartner 2021頂級報告 - 增強分析工具推薦原廠，以 BI 結合 AI 增強分析為特色獲選臺灣唯一推薦原廠，Decanter AI內建各種資料前處理與特徵工程技術與近百種機器學習演算法，自動建構並優化上萬種模型超參數組合，並且比 Python 等開源套件更加穩定且運算速度更加快速，能大幅提升資料分析與AI專案效率，快速應對市場及資料格式變化，佔領先機。</text:p>
            <text:p/>
            <text:p>3. 迅速驗證</text:p>
            <text:p>幫助國內外大型企業快速驗證 AI導入效益，受到許多如醫療、金融、電信、零售、製造業等美國、日本上市公司指定採用，讓企業跳脫大規模專案與昂貴工具迷思，不需再擔心資料分析專案與AI導入不確定的高成本與冗長時程，Decanter AI能快速驗證多個不同業務單位、各種商業場景的應用可行性與資料品質，再投入高昂成本與大量人力前能訂出明確應用方式預先評估ROI及規劃導入模式，行動貝果同時提供專業資料科學顧問幫助用戶單位釐清分析命題可行性與資料品質檢測。</text:p>
            <text:p/>
            <text:p>另外提供客戶4個小時AI教育訓練課程及15天產品使用授權</text:p>
            <text:p>其中課程說明如下:</text:p>
            <text:p>1.AI 人工智慧0到1說明</text:p>
            <text:p>2.AI 人工智慧命題訓練</text:p>
            <text:p>3.AI 人工智慧案例說明</text:p>
            <text:p/>
            <text:p>透過手把手教育訓練，帶給客戶完整的AI概念，</text:p>
            <text:p>以及量身打造各領域命題設計題目。</text:p>
            <text:p/>
          </table:table-cell>
          <table:table-cell office:value-type="string" table:style-name="ce11">
            <text:p>1.本服務採用行動貝果提供之雲端服務，機關不需特別準備軟硬體。</text:p>
            <text:p>2.機關需提供工作坊上課地點與課程電腦設備。</text:p>
            <text:p/>
            <text:p/>
            <text:p>產品軟硬體規格參考</text:p>
            <text:p>一、伺服器OS系統 CentOS 7.5以上。</text:p>
            <text:p>二、建議伺服器規格</text:p>
            <text:p>CPU : 24 vCore (x86架構)。</text:p>
            <text:p>Memory : 128 GB <text:s/>以上。</text:p>
            <text:p>Storage : 1TB SSD x2 (建議至少 RAID 1)。</text:p>
          </table:table-cell>
          <table:table-cell office:value-type="string" table:style-name="ce11">
            <text:p>****簡單操作和預測****</text:p>
            <text:p/>
            <text:p>以服務決策者為設計初衷，讓任何業務單位、使用者皆能輕鬆操作，我們相信工具永遠是為了服務使用者。No Code AI平臺，就算國中小學生也能輕易上手。</text:p>
            <text:p/>
            <text:p>****快速驗證、輕鬆導入****</text:p>
            <text:p/>
            <text:p>最輕量部署模式與串接選擇，讓您能在最短時間看到成效，快速融入既有商業流程與系統結構。</text:p>
            <text:p/>
            <text:p>****多場域準確預測****</text:p>
            <text:p/>
            <text:p>商業預測的精準度是基本，我們讓您能用相同的工具快速嘗試不同場域的應用，讓 AI 能帶給您最大的價值。</text:p>
          </table:table-cell>
          <table:table-cell office:value-type="string" table:style-name="ce11">
            <text:p>課前,課堂,課後</text:p>
          </table:table-cell>
          <table:table-cell office:value-type="string" table:style-name="ce11">
            <text:p>無</text:p>
          </table:table-cell>
          <table:table-cell office:value-type="string" table:style-name="ce11">
            <text:p>https://decanter.ai/</text:p>
          </table:table-cell>
          <table:table-cell office:value-type="string" table:style-name="ce11">
            <text:p>1.標案名稱:111年第一次電腦軟體共同供應契約採購</text:p>
            <text:p>2.組別:23</text:p>
            <text:p>3.項次:166</text:p>
            <text:p/>
          </table:table-cell>
          <table:table-cell office:value-type="string" table:style-name="ce11">
            <text:p>聯絡人:王瀧辰</text:p>
            <text:p>職稱:數位推進部 部門總經理</text:p>
            <text:p>電話:0975-197-966</text:p>
            <text:p>信箱:wilson@mobagel.com</text:p>
          </table:table-cell>
          <table:table-cell office:value-type="string" table:style-name="ce11">
            <text:p>https://mobagel.com/tw/speak-with-expert/</text:p>
          </table:table-cell>
          <table:table-cell office:value-type="string" table:style-name="ce12">
            <text:p>3-862</text:p>
          </table:table-cell>
          <table:table-cell table:number-columns-repeated="16368" table:style-name="ce13"/>
        </table:table-row>
        <table:table-row table:style-name="ro3">
          <table:table-cell office:value-type="float" office:value="705" table:style-name="ce8">
            <text:p>705</text:p>
          </table:table-cell>
          <table:table-cell office:value-type="string" table:style-name="ce9">
            <text:p>11212-177</text:p>
          </table:table-cell>
          <table:table-cell office:value-type="string" table:style-name="ce10">
            <text:p>2 課堂教學軟體</text:p>
          </table:table-cell>
          <table:table-cell office:value-type="string" table:style-name="ce11">
            <text:p>拓可思科創研發股份有限公司</text:p>
          </table:table-cell>
          <table:table-cell office:value-type="string" table:style-name="ce11">
            <text:p>拓可思</text:p>
          </table:table-cell>
          <table:table-cell office:value-type="string" table:style-name="ce11">
            <text:p>Tarkus VP 流程圖式編程軟體 - 機械手臂</text:p>
          </table:table-cell>
          <table:table-cell office:value-type="string" table:style-name="ce11">
            <text:p>拓可思為臺灣本土創新教育研發公司，以三大面向：自主開發軟體、通過安規的模組化硬體、清華大學(原竹師大)教學方法，深耕科技教育領域。</text:p>
            <text:p/>
            <text:p>【Tarkus VP】流程圖式編程軟體，專利化介面榮獲「臺灣創新發明獎銀牌獎」肯定。</text:p>
            <text:p>【RobotArm】套件主題發想在於機械手臂與紅外線感測器所帶來的更多應用，在無線控制方面新增了無線遙桿可以應用於無法使用手機的教學場域，更進一步的BIT教學觀念更是目前Coding教學中，更突破創新的方式讓學習二進位與電玩中組合鍵的觀念變得更加有趣味。</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bb%b6%e4%bc%b8%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Robot Arm基礎版套件】</text:p>
            <text:p>A. 喇叭&amp;車燈模組</text:p>
            <text:p><text:s text:c="2"/>● 了解警示燈與警示音的作用。</text:p>
            <text:p><text:s text:c="2"/>● 學習燈號及蜂鳴器的功能調整。</text:p>
            <text:p><text:s text:c="2"/>● 結合感測模組學習功能更多變化。</text:p>
            <text:p>B. 紅外線模組</text:p>
            <text:p><text:s text:c="2"/>● 了解紅外線原理與生活上之運用。</text:p>
            <text:p><text:s text:c="2"/>● 調整四組紅外線相對應的距離。</text:p>
            <text:p><text:s text:c="2"/>● 結合距離感測器設定更多的動作。</text:p>
            <text:p><text:s text:c="2"/>● 學習紅外線對不同顏色的判斷。</text:p>
            <text:p><text:s text:c="2"/>● 了解如何控制車沿黑線循跡前進。</text:p>
            <text:p>C. 機械手臂模組</text:p>
            <text:p><text:s text:c="2"/>● 生活中角度的應用。</text:p>
            <text:p><text:s text:c="2"/>● Servo馬達介紹。</text:p>
            <text:p><text:s text:c="2"/>● 設定馬達角度控制手臂基礎擺動。</text:p>
            <text:p><text:s text:c="2"/>● FOR迴圈與WHILE迴圈設定動作。</text:p>
            <text:p>D. 無線搖桿模組</text:p>
            <text:p><text:s text:c="2"/>● 了解BIT進位原理及生活知識。</text:p>
            <text:p><text:s text:c="2"/>● 學習無線搖桿的兩種控制模式。</text:p>
            <text:p><text:s text:c="2"/>● 學習指令控制手臂或馬達模組。</text:p>
            <text:p><text:s text:c="2"/>● 使用BIT定義與控制組合鍵。</text:p>
          </table:table-cell>
          <table:table-cell office:value-type="string" table:style-name="ce11">
            <text:p>課前,課堂,課後</text:p>
          </table:table-cell>
          <table:table-cell office:value-type="string" table:style-name="ce11">
            <text:p>https://youtu.be/kwQOO6iLJhY?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text:s/></text:p>
            <text:p>https://tarkus.shoplineapp.com/products/melacake-self-propelled-car-extension-kit-set</text:p>
            <text:p>若需配合計畫或有採購報價單的需求，請洽業務: 高先生 02-55963587 #100</text:p>
          </table:table-cell>
          <table:table-cell office:value-type="string" table:style-name="ce11">
            <text:p>廠商業務: 高先生</text:p>
            <text:p>客服電話: 02-55963587</text:p>
            <text:p>信箱: service@tarkus.co</text:p>
          </table:table-cell>
          <table:table-cell office:value-type="string" table:style-name="ce11">
            <text:p>經銷商: 逸歆創意國際有限公司</text:p>
            <text:p>線上購買網站: https://tarkus.shoplineapp.com/products/melacake-self-propelled-car-extension-kit-set</text:p>
          </table:table-cell>
          <table:table-cell office:value-type="string" table:style-name="ce12">
            <text:p>3-864</text:p>
          </table:table-cell>
          <table:table-cell table:number-columns-repeated="16368" table:style-name="ce13"/>
        </table:table-row>
        <table:table-row table:style-name="ro3">
          <table:table-cell office:value-type="float" office:value="706" table:style-name="ce8">
            <text:p>706</text:p>
          </table:table-cell>
          <table:table-cell office:value-type="string" table:style-name="ce9">
            <text:p>11212-178</text:p>
          </table:table-cell>
          <table:table-cell office:value-type="string" table:style-name="ce10">
            <text:p>2 課堂教學軟體</text:p>
          </table:table-cell>
          <table:table-cell office:value-type="string" table:style-name="ce11">
            <text:p>邏輯酷科技股份有限公司</text:p>
          </table:table-cell>
          <table:table-cell office:value-type="string" table:style-name="ce11">
            <text:p>Logiscool Kft.</text:p>
          </table:table-cell>
          <table:table-cell office:value-type="string" table:style-name="ce11">
            <text:p>MyLogiscool 程式教育平臺</text:p>
          </table:table-cell>
          <table:table-cell office:value-type="string" table:style-name="ce11">
            <text:p>產品特色：</text:p>
            <text:p>MyLogiscool 是 Logiscool Kft. 開發的 一款全方位的線上程式教育平臺，專為 6 到 18 歲的學生設計，旨在為學生提供專案型與互動式的程式教育與學習體驗，幫助他們創造個人化的遊戲或應用程式，藉此促進學生的創造力、解決問題的能力及自信心。</text:p>
            <text:p>基礎的模塊模式是專為初學者與兒童設計，不同年齡層所使用的指令模板也有不同的複雜度；色彩鮮艷的模塊其使用方式在概念與想法上等同於編寫真正的文字程式。</text:p>
            <text:p>MyLogiscool 的混合模式是這個平臺的一大特色，它結合了模塊與文字程式 (Javascript)，這讓學生能在學習編寫文字程式時，同時能看到他們先前學習的模塊。如此一來，學習寫文字程式就會變得簡單輕鬆許多。</text:p>
            <text:p>除了從視覺程式到文字程式的無縫接軌、輕鬆轉換，同時、也避免學生第一次就直接接觸程式語言學習中複雜繁瑣的細節，進而感到失去興趣。</text:p>
            <text:p>此外，MyLogiscool 還提供了程式挑戰、線上學生社群...等功能，支援學生在學習過程中的互動和學習成果的展示。</text:p>
            <text:p/>
            <text:p>適用作業系統：Windows、MacOS 及 Linux</text:p>
          </table:table-cell>
          <table:table-cell office:value-type="string" table:style-name="ce11">
            <text:p>軟體需求：</text:p>
            <text:p>網頁瀏覽器：MyLogiscool 平臺支持使用最新版本的 Google Chrome、Mozilla Firefox、Microsoft Edge 和 Safari 瀏覽器訪問，建議使用最新版本的瀏覽器以獲得最佳的使用體驗。</text:p>
            <text:p/>
            <text:p>硬體需求：</text:p>
            <text:p>桌上型電腦或筆記型電腦，其規格如下：</text:p>
            <text:p><text:s/>- 作業系統：Windows、Mac OS X 和 Linux</text:p>
            <text:p><text:s/>- CPU：Intel Pentium (含) 以上</text:p>
            <text:p><text:s/>- 記憶體：8 GB (含) 以上</text:p>
          </table:table-cell>
          <table:table-cell office:value-type="string" table:style-name="ce11">
            <text:p>角色與背景創建功能：教學平臺中有各種動畫角色和 3D 背景可以選擇用來製作自己獨一無二的遊戲</text:p>
            <text:p/>
            <text:p>模塊模式：專為初學者與兒童設計的，所有的學生都從 BLOX 模式下開始學習。在這種模式，他們可以使用彩色圖像指令構建酷炫的專案。這是學習程式設計和獲得分析思維技能的最簡單的方法。</text:p>
            <text:p/>
            <text:p>混合模式：在混合模式下，課程會將程式知識提升到一個新的程度。熟悉的模塊指令將留在學生身邊，但孩子也將能夠查看、解釋和編輯他們程式的文字碼，透過模塊同步操作 JavaScript！</text:p>
            <text:p/>
            <text:p>社群功能：學生體驗其他國家的學生創作的程式設計專案、遊戲或測驗，當然也能分享自己創作的內容，藉由多元交流提升創造力與自信心</text:p>
            <text:p/>
            <text:p>程式挑戰：Logiscool Kft. 定期會推出新的程式挑戰測驗或益智遊戲，除了可以突破挑戰、創造高分，在學習之餘，也能利用這些益智遊戲訓練思考能力。</text:p>
          </table:table-cell>
          <table:table-cell office:value-type="string" table:style-name="ce11">
            <text:p>課前,課堂,課後</text:p>
          </table:table-cell>
          <table:table-cell office:value-type="string" table:style-name="ce11">
            <text:p>MyLogiscool for schools</text:p>
            <text:p>https://youtu.be/HtJpgKMI334</text:p>
            <text:p/>
            <text:p/>
          </table:table-cell>
          <table:table-cell office:value-type="string" table:style-name="ce11">
            <text:p>產品試用網址：https://my.logiscool.com/</text:p>
          </table:table-cell>
          <table:table-cell office:value-type="string" table:style-name="ce11">
            <text:p>報價單：https://drive.google.com/file/d/1Vgb1C2GkDKQvEf9qT3QQTdPggdMhqvJe/view?usp=sharing</text:p>
          </table:table-cell>
          <table:table-cell office:value-type="string" table:style-name="ce11">
            <text:p>廠商業務：張欽峰 先生</text:p>
            <text:p>聯絡電話：02-2773-9386</text:p>
            <text:p>信箱：david.chang@logiscool.com</text:p>
          </table:table-cell>
          <table:table-cell office:value-type="string" table:style-name="ce11">
            <text:p>愛程式文教科技股份有限公司</text:p>
            <text:p>聯絡電話：02-2773-9386</text:p>
            <text:p>聯絡人：劉欣凱 先生</text:p>
          </table:table-cell>
          <table:table-cell office:value-type="string" table:style-name="ce12">
            <text:p>3-866</text:p>
          </table:table-cell>
          <table:table-cell table:number-columns-repeated="16368" table:style-name="ce13"/>
        </table:table-row>
        <table:table-row table:style-name="ro4">
          <table:table-cell office:value-type="float" office:value="707" table:style-name="ce8">
            <text:p>707</text:p>
          </table:table-cell>
          <table:table-cell office:value-type="string" table:style-name="ce9">
            <text:p>11212-179</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Scratch串聯AI、機器人線上學習系統</text:p>
          </table:table-cell>
          <table:table-cell office:value-type="string" table:style-name="ce11">
            <text:p>AI世代正式來臨。</text:p>
            <text:p>在「程式邏輯」與「科技素養」成為108課綱核心重點的同時,程式教育也被列為國高中的必修科目。</text:p>
            <text:p>scratch作為基礎的程式入門，是最易上手與理解的資訊教育工具。</text:p>
            <text:p>在此基礎上，我們結合了物聯網技術與AI影像辨識工具。</text:p>
            <text:p>讓scratch除了製作動畫、遊戲之外，也能輕鬆使用如AI影像辨識、遠端控制機器人等有趣的功能。</text:p>
            <text:p>平板、電腦皆可使用，搭配整套的教學教案，讓教師備課輕鬆，學生學習動力更強、學習效果顯著!</text:p>
          </table:table-cell>
          <table:table-cell office:value-type="string" table:style-name="ce11">
            <text:p>硬體配備：</text:p>
            <text:p>建議搭配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Scratch串聯AI、機器人教案]</text:p>
            <text:p>完整教程，從無scratch教學經驗也能夠快速上手。</text:p>
            <text:p/>
            <text:p>[機器人管理系統 ]</text:p>
            <text:p>線上管理機器人與學生帳號。</text:p>
            <text:p>更可以依照不同場域需求，分組管理機器人安裝或解除程式；</text:p>
            <text:p>更能透過團隊素材庫，輕鬆共享不同工具所產生的機器人素材檔案，更易於共創獨具特色的機器人互動體驗。</text:p>
            <text:p/>
            <text:p/>
            <text:p>[程式實驗室 ]</text:p>
            <text:p>機器人端的程式積木，設計如同scratch，在現有學習基礎上即可快速使用</text:p>
            <text:p>裡面豐富功能與AI類辨識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VNoAQY</text:p>
            <text:p/>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2">
            <text:p>3-869</text:p>
          </table:table-cell>
          <table:table-cell table:number-columns-repeated="16368" table:style-name="ce13"/>
        </table:table-row>
        <table:table-row table:style-name="ro3">
          <table:table-cell office:value-type="float" office:value="708" table:style-name="ce8">
            <text:p>708</text:p>
          </table:table-cell>
          <table:table-cell office:value-type="string" table:style-name="ce9">
            <text:p>11212-180</text:p>
          </table:table-cell>
          <table:table-cell office:value-type="string" table:style-name="ce10">
            <text:p>2 課堂教學軟體</text:p>
          </table:table-cell>
          <table:table-cell office:value-type="string" table:style-name="ce11">
            <text:p>理解力數位科技教育股份有限公司</text:p>
          </table:table-cell>
          <table:table-cell office:value-type="string" table:style-name="ce11">
            <text:p>Readerlize 讀來速</text:p>
          </table:table-cell>
          <table:table-cell office:value-type="string" table:style-name="ce11">
            <text:p>Readerlize 閱讀救星 中文閱讀理解軌跡訓練評測系統-帳號授權-跨領域理解力特訓方案</text:p>
          </table:table-cell>
          <table:table-cell office:value-type="string" table:style-name="ce11">
            <text:p>【簡介】</text:p>
            <text:p>　　readerlize讀來速，擁有全球首創中文知識學習串流平臺，結合：108課綱素養教育、自主學習模式、知識碎片化趨勢、社群共學機制、理解軌跡追蹤系統，導入專業知識供應商，建立結合社會脈動、符合成長節奏、切中適性發展藍圖的中文理解力學習平臺；透過大數據演算和AI智能分析，精準訓練和培養使用者的綜合性與針對性理解力。為家長、教師與學生在成長過程中促進學習效率的高優質數位輔具！</text:p>
            <text:p>　　本軟體背後之運算機制，業已獲得中華民國專利發明字｢I737046｣號。</text:p>
            <text:p>　　目前共計有全球超過5000人次對質感教育、適性教育、理解力養成有熱情與動能的家長、教師、學生使用本平臺，並獲得師長正面肯定，大幅優化教育現場的教學與學習效率，有助於個性化提升學生能力與學習發展。</text:p>
            <text:p>---</text:p>
            <text:p>【種子讀者方案--適用對象】</text:p>
            <text:p>．學習階段：國小（3-6年級）／國中、高中（閱讀理解狀況落後者）</text:p>
            <text:p>．適用班級類型：普通班／資源班</text:p>
            <text:p>．學習體質：</text:p>
            <text:p>－經教師判斷，亟須建立學習方法、學習模式與學習策略的學習者。</text:p>
            <text:p>－缺乏閱讀習慣、抗拒學習、較消耗教師教學心力的學習者</text:p>
            <text:p>－缺乏閱讀動力、對於學習沒有敏感度的讀者</text:p>
            <text:p>．學習目標：</text:p>
            <text:p>－建立學習體質</text:p>
            <text:p>－建立學習邏輯</text:p>
            <text:p>－建立學習觀念</text:p>
            <text:p/>
            <text:p>【引導者】</text:p>
            <text:p>．想提升教育效率、想輕量化適性教育的教育現場工作者</text:p>
            <text:p>．對學習者的學習現況感到無力與徬徨的家長</text:p>
            <text:p>---</text:p>
            <text:p>【初心讀者方案--適用對象】</text:p>
            <text:p>．學習階段：國小（5-6年級）／國中（7-8年級）、高中（閱讀理解狀況需加強者）</text:p>
            <text:p>．適用班級類型：普通班／進階班</text:p>
            <text:p>．學習體質：</text:p>
            <text:p>－有基礎學習體質與學習認知，學習方法不穩定、學習模式鬆動的學習者</text:p>
            <text:p>－有基礎閱讀習慣、需要提升學習效率、需要強化學習品質的學習者</text:p>
            <text:p/>
            <text:p>．學習目標：</text:p>
            <text:p>－優化學習體質</text:p>
            <text:p>－鞏固學習邏輯</text:p>
            <text:p>－提升學習效率</text:p>
            <text:p>－擴充知識領域</text:p>
            <text:p/>
            <text:p>【引導者】</text:p>
            <text:p>．有意提升教育效率、想輕量化適性教育的教育現場工作者</text:p>
            <text:p>．有意創造「自主學習」風氣與班級經營模式的教育管理者</text:p>
            <text:p>．對學習者的學習現況感到期待與熱情的家長</text:p>
            <text:p>----</text:p>
            <text:p>【菁英讀者方案--適用對象】</text:p>
            <text:p>．學習階段：國小／國中／普通高中／技職高中（閱讀理解狀況需精進者）</text:p>
            <text:p>．適用班級類型：資優班／特色班／國際班</text:p>
            <text:p>．學習體質：</text:p>
            <text:p>－需強化學習體質與學習認知的學習者</text:p>
            <text:p>－需建立多樣化學習方法與策略的學習者</text:p>
            <text:p>－需建立深度的學習模式的學習者</text:p>
            <text:p>－須培養多元跨領域知識深度的學習者</text:p>
            <text:p/>
            <text:p>．學習目標：</text:p>
            <text:p>－擴充學習體質</text:p>
            <text:p>－建立靈活學習邏輯</text:p>
            <text:p>－提升學習深度與影響</text:p>
            <text:p>－擴充知識領域、趨勢參與</text:p>
            <text:p/>
            <text:p>【引導者】</text:p>
            <text:p>．有意培育特色知識菁英領袖、想效率化針對性教育的教育現場工作者</text:p>
            <text:p>．有意創造「校園品牌」與班級經營模式的教育管理者</text:p>
            <text:p>．對學習者的成長與發展性感到期待與樂觀正向的家長</text:p>
            <text:p>----</text:p>
            <text:p>【卓越讀者方案--適用對象】</text:p>
            <text:p>．學習階段：國小／國中／普通高中／技職高中（閱讀理解體質可擴充增能者適用）</text:p>
            <text:p>．適用班級類型：資優班／特色班／國際班</text:p>
            <text:p>．學習體質：</text:p>
            <text:p>－已有適切學習體質，需深化、廣化、強化學習進度的學習者</text:p>
            <text:p>－已有適切理解策略，需靈活化、複雜化學習情境的學習者</text:p>
            <text:p>－已有一定深度的學習模式，需進階培訓與擴充學習廣度的學習者</text:p>
            <text:p>－已有多元跨領域知識累積，需要聚焦與銳化的學習者</text:p>
            <text:p/>
            <text:p>．學習目標：</text:p>
            <text:p>－強化學習體質，符合未來趨勢的學習刺激</text:p>
            <text:p>－建立思辨性、策略性、具知識循環性的理解力</text:p>
            <text:p>－強化理解深度與表達強度</text:p>
            <text:p>－累積知識領域深度與策略發展</text:p>
            <text:p/>
            <text:p>【引導者】</text:p>
            <text:p>．有意培育具成長趨勢的知識菁英與領袖的教育工作者</text:p>
            <text:p>．想效率化引導成果、輕量化教育負載、模式化學習流程的教育工作者</text:p>
            <text:p>．有意「創造校園品牌」「培育社會菁英」與優化班級教學模式的教育管理者</text:p>
            <text:p>．對學習者的未來發展性感到期待與樂觀正向的家長</text:p>
          </table:table-cell>
          <table:table-cell office:value-type="string" table:style-name="ce11">
            <text:p>【數位平板】<text:s text:c="2"/></text:p>
            <text:p>為照護學習者的學習體驗，本軟體僅限APPLE IPAD　iOS 系統12.0版本以上</text:p>
            <text:p>【網路需求】 <text:s/>Wi-Fi、行動網路</text:p>
            <text:p>【數位雲端服務】</text:p>
            <text:p>1.提供雲端AI運算效能</text:p>
            <text:p>2.提供雲端數據儲存空間</text:p>
            <text:p>3.提供雲端數據流量（同時＞1000人次）</text:p>
            <text:p>4.提供後臺管理系統與報表生成</text:p>
          </table:table-cell>
          <table:table-cell office:value-type="string" table:style-name="ce11">
            <text:p>★到校服務課堂教學演示!</text:p>
            <text:p>★大幅度降低老師授課負擔！</text:p>
            <text:p/>
            <text:p>【基礎功能】</text:p>
            <text:p>1.訓練報表馬上通知：每操作一回，家長、老師即可同步收到報表，理解軌跡追蹤系統！</text:p>
            <text:p>2.生生獨立專屬帳號：個別累積數位學習歷程。</text:p>
            <text:p>3.七大項AI數據分析：學習指標專業化、針對性教育最效率！</text:p>
            <text:p>4.能力指標視覺統計：能力養成可視化，解決學習盲點最直接！</text:p>
            <text:p>5.整合班級學習力：簡單掌握全班進步幅度、班級經營好輕鬆！</text:p>
            <text:p>6.可擴充式知識領域：適性養成、重點精進、弱點強化，知識照護無死角。</text:p>
            <text:p>7.理解力判讀評級：實時定位學習表現、能力養成零誤差</text:p>
            <text:p>8.讀書計畫功能：任務導向、規律化學習、組織化理解，定時定量好吸收</text:p>
            <text:p>9.社群共學機制：Reader Group功能，建立共學習慣，學習熱情不打烊</text:p>
            <text:p>10.線上線下整合學習－結合影音說明、知識活動、理解力評測，立體化學習模組</text:p>
            <text:p>11.學校書櫃：可依照校園特色或主題，挑選專屬閱讀書櫃，每學期學生之閱讀計畫自動安排！</text:p>
            <text:p>12.素養教案加速備課：針對多元主題、年級、難易度之內容提供課程教案，備課時間大幅降低！</text:p>
            <text:p>13.寫作練習學習單：老師課程活動輕鬆安排</text:p>
            <text:p>14.期末報告一鍵生成：有效降低行政作業繁複手續</text:p>
            <text:p/>
            <text:p>【進階功能】</text:p>
            <text:p>1.職涯學力評估報告：分析學習發展最適切</text:p>
            <text:p>2.適性能力分級競賽：與過去的自己比賽，能力進步有目共睹</text:p>
            <text:p>3.學習趨勢化：接軌專業內容供應商，即時引領趨勢，接軌全球資訊不延遲</text:p>
            <text:p>4.遊戲化學習：等級／積分雙軌制，輕鬆建立理解與學習成就感</text:p>
            <text:p>5.學習歷程全紀錄：學習里程數據化，職涯規劃有脈絡</text:p>
            <text:p>6.親師生學習平臺：成長過程同頻共振，降低誤解、提供學習共識</text:p>
            <text:p>7.輕量化教學負載：適性安排學習進度，以軟體判讀調校進度落差</text:p>
          </table:table-cell>
          <table:table-cell office:value-type="string" table:style-name="ce11">
            <text:p>課前,課堂,課後</text:p>
          </table:table-cell>
          <table:table-cell office:value-type="string" table:style-name="ce11">
            <text:p>1.官方網站： http://www.readerlize.com/</text:p>
            <text:p>2.下載軟體：https://apple.co/3QmAbLk</text:p>
            <text:p>3.使用教學：https://bit.ly/3vrQNJh</text:p>
          </table:table-cell>
          <table:table-cell office:value-type="string" table:style-name="ce11">
            <text:p>1.下載連結：https://reurl.cc/0EmN2Y</text:p>
            <text:p>2.試用帳號：test01@readerlize.com</text:p>
            <text:p>3.試用密碼：1234</text:p>
            <text:p/>
            <text:p>溫馨提醒：</text:p>
            <text:p>a.本試用帳號僅供審查使用，期限為90-120日</text:p>
            <text:p>b.本試用帳號可供多人同時使用</text:p>
          </table:table-cell>
          <table:table-cell office:value-type="string" table:style-name="ce11">
            <text:p>※完整報價單資訊請連結：http://www.readerlize.com/news.php?id=4</text:p>
            <text:p>以下報價單資訊僅供參考，另外推出各校之菁英班、資優班（數理／語文／科學／人文社會）、國際班、雙語班等重點班級推出優惠專案，可依據不同需求彈性調整，歡迎各校來信詢問。</text:p>
            <text:p/>
          </table:table-cell>
          <table:table-cell office:value-type="string" table:style-name="ce11">
            <text:p>到校師資培訓．舉辦研習工作坊．產品實體課堂演示．線上需求溝通．軟體採購（試用）</text:p>
            <text:p>請洽：</text:p>
            <text:p>．電子信箱：readerlize@gmail.com　</text:p>
            <text:p>或來電：</text:p>
            <text:p>業務主管：石廷宇Luke 0953-230-376</text:p>
            <text:p>業務經理：陳品叡Vivian 02-2874-8586</text:p>
          </table:table-cell>
          <table:table-cell office:value-type="string" table:style-name="ce11">
            <text:p>1.官方網站：http://readerlize.com/</text:p>
            <text:p>2.下載連結：https://apple.co/3QmAbLk</text:p>
            <text:p>3.團體批量訂購，請洽：</text:p>
            <text:p>電話：02-2874-8586</text:p>
            <text:p>email：readerlize@gmail.com</text:p>
            <text:p>官方LINE：https://lin.ee/3icO0cs</text:p>
          </table:table-cell>
          <table:table-cell office:value-type="string" table:style-name="ce12">
            <text:p>3-874</text:p>
          </table:table-cell>
          <table:table-cell table:number-columns-repeated="16368" table:style-name="ce13"/>
        </table:table-row>
        <table:table-row table:style-name="ro7">
          <table:table-cell office:value-type="float" office:value="709" table:style-name="ce8">
            <text:p>709</text:p>
          </table:table-cell>
          <table:table-cell office:value-type="string" table:style-name="ce9">
            <text:p>11212-181</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溯因聯想</text:p>
          </table:table-cell>
          <table:table-cell office:value-type="string" table:style-name="ce11">
            <text:p>此產品由師大洪榮昭教授團隊研發設計，溯因聯想App訓練玩家的歸納及演譯思考能力，以及各科目的專業知識學習，另外更著重於培養學生「溯因聯想」的能力。</text:p>
            <text:p>目的：除了歸納思考和演繹思考外，還可訓練學生透過所提供的三個提示去推論出答案，培養溯因聯想的能力。</text:p>
            <text:p>玩法：可以自由選擇挑戰的科目及難度，學童要在30秒內依據3個線索去選出正確答案，遊戲結束後會顯示答對題數及所獲得的金錢，金錢可以購買道具來幫助答題。當學童答對題目時，分數便會累積，累積到100分時即可獲得幸運袋，幸運袋可用來隨機獲得海洋生物。</text:p>
          </table:table-cell>
          <table:table-cell office:value-type="string" table:style-name="ce11">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溯因聯想App訓練玩家的歸納及演譯思考能力，以及各科目的專業知識學習，另外更著重於培養學生「溯因聯想」的能力。（溯因聯想的思考方式是將問題或概念追溯到其最初的源頭，然後通過相關性聯想來發展出新的想法或解決方案）：</text:p>
            <text:p/>
            <text:p>1.各種科目的知識學習。</text:p>
            <text:p>2.培養如何從問題的根源開始思考。</text:p>
            <text:p>3.透過關聯性聯想的模式來發展出新想法或解決方案。</text:p>
            <text:p>4.幫助學生更深入地理解問題或概念的本質和背景。</text:p>
            <text:p>5.激發學生的創造和想像力，激發思維的靈活性及多樣性。</text:p>
            <text:p><text:s text:c="4"/>6.培養在遇到問題時，提出更創新和有效解決方案之能力。</text:p>
            <text:p/>
          </table:table-cell>
          <table:table-cell office:value-type="string" table:style-name="ce11">
            <text:p>課堂</text:p>
          </table:table-cell>
          <table:table-cell office:value-type="string" table:style-name="ce11">
            <text:p>https://www.youtube.com/watch?v=RAtGDK2l0ZQ</text:p>
          </table:table-cell>
          <table:table-cell office:value-type="string" table:style-name="ce11">
            <text:p>App store</text:p>
            <text:p>Google play 皆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78</text:p>
          </table:table-cell>
          <table:table-cell table:number-columns-repeated="16368" table:style-name="ce13"/>
        </table:table-row>
        <table:table-row table:style-name="ro10">
          <table:table-cell office:value-type="float" office:value="710" table:style-name="ce8">
            <text:p>710</text:p>
          </table:table-cell>
          <table:table-cell office:value-type="string" table:style-name="ce9">
            <text:p>11212-182</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時空拼圖</text:p>
          </table:table-cell>
          <table:table-cell office:value-type="string" table:style-name="ce11">
            <text:p>拼圖系列</text:p>
            <text:p>目的：拼圖遊戲包含時空拼圖、旅遊拼圖及見微之美3種系列，應用完形心理學 (gestalt psychology) 設計，培養學生見微知著的特徵辨識能力及完形知覺力。結合結晶智慧，運用流體智慧訓練玩家的知識應用力。透過遊戲可訓練學生的觀察態度，提升其細心度。</text:p>
            <text:p>玩法：透過拼圖碎片來推敲原圖，遊戲包含單人及多人團體對戰，共有6種不同的關卡可以挑戰，並可調整關卡難度，每次作答都有時間限制，所花費時間越少得分越高，最多可由２隊各５人進行對戰。</text:p>
          </table:table-cell>
          <table:table-cell office:value-type="string" table:style-name="ce11">
            <text:p>拼圖系列</text:p>
            <text:p>iPhone <text:s text:c="2"/>需要 iOS 11.0 或以上版本。</text:p>
            <text:p>iPad <text:s text:c="2"/>需要iPadOS 11.0 或以上版本。</text:p>
            <text:p>iPod touch <text:s text:c="2"/>需要iOS 11.0或以上版本。</text:p>
            <text:p>Mac <text:s text:c="2"/>需要 macos 11.0 （或以上版本）以及配備 Apple M1</text:p>
            <text:p>（或以上版本）晶片的 Mac。</text:p>
          </table:table-cell>
          <table:table-cell office:value-type="string" table:style-name="ce11">
            <text:p>基於格式塔心理學的完形理論，透過遊戲訓練學生見微知著的特徵辨識能力；運用流體智慧訓練玩家的知識應用力，同時提升觀察及邏輯分析的能力：</text:p>
            <text:p/>
            <text:p>1.增強空間感知能力：遊戲過程需不斷調整和試驗各種組合方式，協助學生培養空間感知能力和對幾何圖形的理解。。</text:p>
            <text:p/>
            <text:p>2.提高問題解決能力：拼圖過程中可能會遇到各種困難，除了找出正確的圖形排列方式，各種拼圖主題經設計後與在校所學知識結合，學生需要具備與主題相關的專業知識，並配合分析及解決問題的能力來完成關卡。</text:p>
            <text:p/>
            <text:p>3.增強手眼協調能力：拼圖需要學生用手挪動圖塊，能夠幫助學生增強手眼協調能力和精細動作能力。</text:p>
            <text:p/>
          </table:table-cell>
          <table:table-cell office:value-type="string" table:style-name="ce11">
            <text:p>課堂</text:p>
          </table:table-cell>
          <table:table-cell office:value-type="string" table:style-name="ce11">
            <text:p>https://www.youtube.com/watch?v=cBqte_mc9q0</text:p>
          </table:table-cell>
          <table:table-cell office:value-type="string" table:style-name="ce11">
            <text:p>app store，google皆可下載體驗版</text:p>
          </table:table-cell>
          <table:table-cell office:value-type="string" table:style-name="ce11">
            <text:p>10U/1年/NT.100,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86</text:p>
          </table:table-cell>
          <table:table-cell table:number-columns-repeated="16368" table:style-name="ce13"/>
        </table:table-row>
        <table:table-row table:style-name="ro3">
          <table:table-cell office:value-type="float" office:value="711" table:style-name="ce8">
            <text:p>711</text:p>
          </table:table-cell>
          <table:table-cell office:value-type="string" table:style-name="ce9">
            <text:p>11212-183</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語言大進擊之語言打擊樂</text:p>
          </table:table-cell>
          <table:table-cell office:value-type="string" table:style-name="ce11">
            <text:p>語文大進擊</text:p>
            <text:p>目的: 藉由打亂字句方塊，讓學生學習重構的過程並建立正確語序排列概念，於同時訓練排列邏輯思考能力。增強其語言能力，為將來的溝通及表達能力做好根基。</text:p>
            <text:p/>
            <text:p>玩法: 內部擁有10種不同種類語言可供學生選擇，挑戰兩款語言之間翻譯切換的語句排列。將字句分成各個方塊隨機排列，藉由選取不同方塊，排列出相對應的字句，記錄其正確率，得以檢測學生理解能力以及排列規劃能力進展。</text:p>
            <text:p>透過語言排列遊戲幫助學生更好地發展表達方式，從而提高口語、聽力、閱讀和寫作等多方面的語言能力。</text:p>
          </table:table-cell>
          <table:table-cell office:value-type="string" table:style-name="ce11">
            <text:p>語文大進擊，遊戲需要學生保持高度專注力，以便在限定的時間內完成任務。</text:p>
            <text:p>硬體規格</text:p>
            <text:p>iPhone <text:s text:c="2"/>需要 iOS 11.0或以上版本。</text:p>
            <text:p>iPad <text:s text:c="2"/>需要 iPadOS 11.0 或以上版本。</text:p>
            <text:p>iPod touch <text:s text:c="2"/>需要 iOS 11.0 或以上版本。</text:p>
          </table:table-cell>
          <table:table-cell office:value-type="string" table:style-name="ce11">
            <text:p>語文大進擊</text:p>
            <text:p>透過點擊文字方塊的方式，進行語序練習。題目與選項皆包含10種語言可供選擇，學生能在遊戲挑戰中學習不同語言的正確語句排列邏輯、連接方式等。語序排列的邏輯同時也是表達能力的根基，透過語言排列遊戲幫助學生更好地發展表達方式，從而提高口語、聽力、閱讀和寫作等多方面的語言能力。除10種語言模組，另設置5種主題分類，以及3種難度分級，師生能依照興趣和程度選擇適合的遊玩模式：</text:p>
            <text:p/>
            <text:p>提高語言技能：幫助學生增強語言技能，包括詞彙量、拼寫、文法和語言表達能力。</text:p>
            <text:p/>
            <text:p>增強記憶能力：語言排列遊戲需要玩家在限定的時間內快速地思考和行動，能有效地提高大腦記憶和反應力。</text:p>
            <text:p/>
            <text:p>改善專注力：遊戲需要學生保持高度專注力，以便在限定的時間內完成任務。此種能力的培養也可以幫助玩家在其他課程或日常生活中更好地集中精力。</text:p>
            <text:p/>
            <text:p>促進腦力發展：遊戲本身具有認知益智的特點，學生在玩樂中可以學習並發展腦部的不同功能，如邏輯推理和問題解決。</text:p>
            <text:p/>
          </table:table-cell>
          <table:table-cell office:value-type="string" table:style-name="ce11">
            <text:p>課堂</text:p>
          </table:table-cell>
          <table:table-cell office:value-type="string" table:style-name="ce11">
            <text:p>https://www.youtube.com/watch?v=NQgzSR4s4zk</text:p>
          </table:table-cell>
          <table:table-cell office:value-type="string" table:style-name="ce11">
            <text:p>app store，google play搜尋{語言大進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913</text:p>
          </table:table-cell>
          <table:table-cell table:number-columns-repeated="16368" table:style-name="ce13"/>
        </table:table-row>
        <table:table-row table:style-name="ro3">
          <table:table-cell office:value-type="float" office:value="712" table:style-name="ce8">
            <text:p>712</text:p>
          </table:table-cell>
          <table:table-cell office:value-type="string" table:style-name="ce9">
            <text:p>11212-184</text:p>
          </table:table-cell>
          <table:table-cell office:value-type="string" table:style-name="ce10">
            <text:p>2 課堂教學軟體</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線上英語教學軟體</text:p>
          </table:table-cell>
          <table:table-cell office:value-type="string" table:style-name="ce11">
            <text:p>E-IFINITY是一款提供多元化學習方式的線上英語學習軟體，旨在幫助學生通過閱讀、聽力、遊戲與多媒體影音等方式提高學生的英語能力與興趣。</text:p>
            <text:p/>
            <text:p>1. 多元化的學習方式：提供閱讀、聽力和遊戲等多種學習方式，讓學生可以從不同角度學習英語，並且有助於增強學生的學習興趣和動力。</text:p>
            <text:p/>
            <text:p>2. 方便的每日練習：軟體中的每日練習包含多個部分，涵蓋閱讀、聽力、詞彙等方面，幫助學生快速熟悉英語語境。</text:p>
            <text:p/>
            <text:p>3. 詞彙建構器：可以幫助學生記錄新詞、詞組和句子，讓學生更好地學習和應用這些詞彙。</text:p>
            <text:p/>
            <text:p>4. 建立學習社群：提供一個學生們互動式的學習環境，學生可以通過做練習所賺取的硬幣，裝飾房間、向同學送禮物，這些方式有助於增加學生的學習趣味性和樂趣。</text:p>
            <text:p/>
            <text:p>5. 排名和學習報告的系統：提供排名和學習報告，讓學生可以查看自己在班級、層級、學校和整個平臺的排名，以及自己的總成績和學習進度。這有助於學生了解自己的學習情況和進步。</text:p>
          </table:table-cell>
          <table:table-cell office:value-type="string" table:style-name="ce11">
            <text:p>基本環境配備</text:p>
            <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課前,課堂,課後</text:p>
          </table:table-cell>
          <table:table-cell office:value-type="string" table:style-name="ce11">
            <text:p>https://youtu.be/h5meZoxH3iw</text:p>
          </table:table-cell>
          <table:table-cell office:value-type="string" table:style-name="ce11">
            <text:p>https://einfinity.com.tw/index_tw.php</text:p>
          </table:table-cell>
          <table:table-cell office:value-type="string" table:style-name="ce11">
            <text:p>https://drive.google.com/drive/folders/1Y4lsqqqXzyEV6A_bHkP1HKrCgjbGqqRt?usp=share_link</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3-943</text:p>
          </table:table-cell>
          <table:table-cell table:number-columns-repeated="16368" table:style-name="ce13"/>
        </table:table-row>
        <table:table-row table:style-name="ro8">
          <table:table-cell office:value-type="float" office:value="713" table:style-name="ce8">
            <text:p>713</text:p>
          </table:table-cell>
          <table:table-cell office:value-type="string" table:style-name="ce9">
            <text:p>11212-18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AI先生</text:p>
          </table:table-cell>
          <table:table-cell office:value-type="string" table:style-name="ce11">
            <text:p>快刀AI先生-ChatGPT 文章辨識系統</text:p>
          </table:table-cell>
          <table:table-cell office:value-type="string" table:style-name="ce11">
            <text:p>【快刀AI先生-ChatGPT文章辨識系統】</text:p>
            <text:p>※ 利用快刀專利核心技術，結合困惑度分析文本中的語言特徵，如句子結構、語法、用詞等，以辨識由<text:s/></text:p>
            <text:p><text:s text:c="4"/>GPT4、GPT3、GPT2、BERT、Jasper等AI語言模型所生成的文章。此外，快刀AI先生還能識別出文章是否※ 使用翻譯軟體，為您提供全方位的文本分析與辨識服務。</text:p>
            <text:p>※ 全球首創！第一套可精準偵測ChatGPT中文內容的辨識系統，準確率高達94%！</text:p>
            <text:p>※ 利用自然語言技術與機器學習技術分析文章內的語言特徵，如句子結構、語法、用詞等，即便經過內容重<text:s/></text:p>
            <text:p><text:s text:c="4"/>組，同樣可準確判斷AI生成的文字段落。</text:p>
            <text:p>※ 支援中文、英文、歐洲語系等多國語言，可正確識別ChatGPT與其他AI模型所產生的的文章。</text:p>
            <text:p>※ 同樣可準確判斷AI生成的文字段落。</text:p>
            <text:p/>
          </table:table-cell>
          <table:table-cell office:value-type="string" table:style-name="ce11">
            <text:p>※ 本系統無須安裝軟體，採線上使用。</text:p>
            <text:p>※ 建議於桌上型電腦、筆記型電腦、平板電腦上使用本系統。</text:p>
            <text:p>※ 裝置連網後，透過瀏覽器即可使用(Google Chrome/Microsoft Edge/Apple Safari 等...)。</text:p>
            <text:p/>
            <text:p>備註：微軟IE瀏覽器已停止更新，請勿使用IE瀏覽器。</text:p>
          </table:table-cell>
          <table:table-cell office:value-type="string" table:style-name="ce11">
            <text:p>※ 自然語言技術與機器學習技術分析文章內的語言特徵，如句子結構、語法、用詞等，可準確判斷AI生成的文<text:s/></text:p>
            <text:p><text:s text:c="4"/>章。</text:p>
            <text:p>※ 支援中/英/法/德/義/西/葡/俄/波/荷/瑞典/羅馬尼亞/捷克/挪威等多國語言。</text:p>
            <text:p>※ 可正確識別GPT4、GPT3、GPT2、BERT、Jasper等AI語言模型所產生的的文章。</text:p>
            <text:p>※ 獨家核心技術：我們使用快刀專利核心技術，結合困惑度分析，精準識別文章語言特徵，包括句子結構、<text:s/></text:p>
            <text:p><text:s text:c="5"/>語法、用詞等。</text:p>
            <text:p>※ 翻譯軟體辨識：快刀AI先生不僅限於原生語言文章，同時具備識別翻譯軟體生成內容的能力。</text:p>
          </table:table-cell>
          <table:table-cell office:value-type="string" table:style-name="ce11">
            <text:p>課前,課堂,課後</text:p>
          </table:table-cell>
          <table:table-cell office:value-type="string" table:style-name="ce11">
            <text:p>https://www.youtube.com/watch?v=kW3lMNKqKx8</text:p>
          </table:table-cell>
          <table:table-cell office:value-type="string" table:style-name="ce11">
            <text:p>https://www.youtube.com/watch?v=kW3lMNKqKx8</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3-945</text:p>
          </table:table-cell>
          <table:table-cell table:number-columns-repeated="16368" table:style-name="ce13"/>
        </table:table-row>
        <table:table-row table:style-name="ro3">
          <table:table-cell office:value-type="float" office:value="714" table:style-name="ce8">
            <text:p>714</text:p>
          </table:table-cell>
          <table:table-cell office:value-type="string" table:style-name="ce9">
            <text:p>11212-186</text:p>
          </table:table-cell>
          <table:table-cell office:value-type="string" table:style-name="ce10">
            <text:p>2 課堂教學軟體</text:p>
          </table:table-cell>
          <table:table-cell office:value-type="string" table:style-name="ce11">
            <text:p>宇萌數位科技股份有限公司</text:p>
          </table:table-cell>
          <table:table-cell office:value-type="string" table:style-name="ce11">
            <text:p>宇萌數位科技股份有限公司</text:p>
          </table:table-cell>
          <table:table-cell office:value-type="string" table:style-name="ce11">
            <text:p>marq+ AR數位創作學習平臺</text:p>
          </table:table-cell>
          <table:table-cell office:value-type="string" table:style-name="ce11">
            <text:p>marq+ AR數位創作學習平臺，將教育課程結合趣味遊戲、社群散播和知識傳遞等功能，可推廣至不同的教學應用領域，不只可以提高知識學習經濟效益，更能創造擴增實境技術之無限可能性。</text:p>
            <text:p/>
            <text:p>透過AR數位創作學習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able:table-cell>
          <table:table-cell office:value-type="string" table:style-name="ce11">
            <text:p>PC電腦使用規格（marq+後臺基本模組上架）：</text:p>
            <text:p>1.<text:tab/>處理器：建議第7代 Intel® i5或以上。</text:p>
            <text:p>2.<text:tab/>記憶體：建議8GB或以上。</text:p>
            <text:p>3.<text:tab/>瀏覽器：建議以Google Chrome瀏覽器，版本100.0.4896.127或以後開啟。</text:p>
            <text:p>4.<text:tab/>網路環境：建議為可支援 下載100Mbps、上傳40Mbps　或以上之網路環境。</text:p>
            <text:p/>
            <text:p>智慧手機／平板設備使用規格</text:p>
            <text:p>1.<text:tab/>OS系統：必須iOS11以上，Android7.0以上機種</text:p>
            <text:p>2.<text:tab/>特殊需求：必須支援AR Kit與AR Core引擎。手機是否支援引擎，可查閱以下清單：</text:p>
            <text:p>Android設備AR Core支援手機列表：https://developers.google.com/ar/devices</text:p>
            <text:p>iOS設備AR Kit支援手機列表：https://www.apple.com/tw/augmented-reality/</text:p>
            <text:p>3.<text:tab/>網路環境：建議需有4G網路或以上，或可達下載20Mbps、上傳10Mbps之效能。</text:p>
            <text:p/>
          </table:table-cell>
          <table:table-cell office:value-type="string" table:style-name="ce11">
            <text:p>作為傳達教學內容的最佳AR平臺，marq+具備快速、多元、創造力的特點，靈活的變化運用，友善親和易上手，將教育課程結合趣味遊戲、社群散播和知識傳遞等功能，適合推廣至不同的教學應用領域，不只可以提高知識學習經濟效益，更能創造AR擴增實境技術之無限可能性與驚喜。</text:p>
            <text:p/>
            <text:p>-數據分析：透過數據分析追蹤學習成效</text:p>
            <text:p>-快速上架：素材備妥立即上架</text:p>
            <text:p>-模組多元：眾多AR模組功能搭配課程教學使用</text:p>
            <text:p>-豐富創意：提供豐富的成功解決方案</text:p>
            <text:p/>
            <text:p/>
            <text:p/>
          </table:table-cell>
          <table:table-cell office:value-type="string" table:style-name="ce11">
            <text:p>課前,課堂,課後</text:p>
          </table:table-cell>
          <table:table-cell office:value-type="string" table:style-name="ce11">
            <text:p>產品功能介紹：https://www.arplanet.com.tw/marqplus/</text:p>
            <text:p>產品功能介紹影片：https://www.youtube.com/playlist?list=PL8FscNT-d0D-VkF_MJbbqRlQxyGjuH36A</text:p>
          </table:table-cell>
          <table:table-cell office:value-type="string" table:style-name="ce11">
            <text:p>請開啟下方連結並用手機掃描連結內的辨識圖進行AR體驗：</text:p>
            <text:p>https://www.arplanet.com.tw/marqplus/</text:p>
          </table:table-cell>
          <table:table-cell office:value-type="string" table:style-name="ce11">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1">
            <text:p>江詠蕙 副理</text:p>
            <text:p>02-2655-2225#30<text:s/></text:p>
            <text:p>sophy_chiang@arplanet.com.tw</text:p>
          </table:table-cell>
          <table:table-cell office:value-type="string" table:style-name="ce11">
            <text:p>請洽宇萌數位科技股份有限公司</text:p>
            <text:p>02-2655-2225#37</text:p>
            <text:p>xr_service@arplanet.com.tw</text:p>
          </table:table-cell>
          <table:table-cell office:value-type="string" table:style-name="ce12">
            <text:p>3-951</text:p>
          </table:table-cell>
          <table:table-cell table:number-columns-repeated="16368" table:style-name="ce13"/>
        </table:table-row>
        <table:table-row table:style-name="ro3">
          <table:table-cell office:value-type="float" office:value="715" table:style-name="ce8">
            <text:p>715</text:p>
          </table:table-cell>
          <table:table-cell office:value-type="string" table:style-name="ce9">
            <text:p>11212-187</text:p>
          </table:table-cell>
          <table:table-cell office:value-type="string" table:style-name="ce10">
            <text:p>2 課堂教學軟體</text:p>
          </table:table-cell>
          <table:table-cell office:value-type="string" table:style-name="ce11">
            <text:p>大進文化圖書股份有限公司</text:p>
          </table:table-cell>
          <table:table-cell office:value-type="string" table:style-name="ce11">
            <text:p>FancyVR2</text:p>
          </table:table-cell>
          <table:table-cell office:value-type="string" table:style-name="ce11">
            <text:p>FancyVR2 + FacnyDesigner 4.0</text:p>
          </table:table-cell>
          <table:table-cell office:value-type="string" table:style-name="ce11">
            <text:p>臺灣儒思科技秉持著對品質的堅持及領導市場的責任，整合自有3D/VR虛擬實境技術、高速3D動畫影音整合技術、立體顯像技術及Solid Modeling等優越的核心技術，再加上人機介面、資料庫等創意設計，持續研發創新，以「專業、服務、創新、品質」為理念，提供卓越的產品與專業的服務供及兼具實用性與未來性的完美展示平臺，並提供全球數位內容開發商相關的技術移轉與服務，以因應不同的應用及展示環境，創造更多數位文物加值的機會。並以成為「 3D/VR 虛擬實境產品」領導品牌為目標邁進。</text:p>
            <text:p><text:s text:c="7"/>『Fancy Designer』本公司研發的3D虛擬實境空間設計軟體，其高速的3D動畫影音整合、立體顯像及Solid Modeling等優越的核心技術，能讓設計者在最短的時間建構出虛擬實境的擬真感。</text:p>
            <text:p><text:s text:c="6"/>「FancyVR2-虛擬實境系統」的最大特色為直接支援載入「FancyDesigner」軟體的SDH檔案，如果您已經擁有「FancyDesigner」軟體，恭喜您！！只要藉由「FancyDesigner」軟體搭建出的虛擬空間，「FancyVR-虛擬實境系統」將化不可能為可能，引領您遨遊在虛擬世界，跨越時空而流連忘返。</text:p>
            <text:p>使用者可利用「FancyDesigner」軟體自行製作虛擬空間的場景，而在「FancyVR-虛擬實境系統」完整呈現沉浸式的立體空間感受，讓您隨時陶醉在自己設計佈置的空間場景中，渾然忘我，令人驚豔的顯示效果讓您同時擁有真實與超現實的感受。</text:p>
          </table:table-cell>
          <table:table-cell office:value-type="string" table:style-name="ce11">
            <text:p>FancyVR2 沉浸式VR體驗用硬體頭盔 :</text:p>
            <text:p>1、一體機式VR頭盔Meta Quest1、Meta Quest2、PICO4 。</text:p>
            <text:p>2、PC-VR頭盔 HtcVive (VIVE Pro系列、VIVE Cosmos 系列、VIVE 系列)</text:p>
            <text:p>FancyDesigner 4.0 設計VR內容作品用PC:<text:s/></text:p>
            <text:p>1、Windows™ 7 SP1、Windows™ 8.1或更新版本、Windows™ 10、Windows™ 11。</text:p>
            <text:p>2、GPU : NVIDIA顯卡。</text:p>
          </table:table-cell>
          <table:table-cell office:value-type="string" table:style-name="ce11">
            <text:p>我們提供一個可以讓學生(使用者)輕鬆自行創作 VR 場景及分享互動的工具。</text:p>
            <text:p>工具特色說明</text:p>
            <text:p>一. 支援多人互動創作導覽體驗。</text:p>
            <text:p>1.讓VR體驗不再孤單。</text:p>
            <text:p>2.實現團隊虛擬共同創作。</text:p>
            <text:p>3.提案者零距離帶領參觀者進行虛擬導覽說明。</text:p>
            <text:p>4.可真正實現遠距虛擬教室應用。</text:p>
            <text:p>5.輕鬆達成虛擬會展的需求。</text:p>
            <text:p>二. 支援多款 VR 設備裝置交互應用。</text:p>
            <text:p>(PC-VR頭盔 HtcVive，一體機式VR頭盔Meta Quest2、PICO4)</text:p>
            <text:p>三. 提供全方位自行創作VR內容設計工具。(可透過.FBX檔交換格式，直接將普遍的3D軟體設計之內容導入應用)</text:p>
            <text:p>四. 提供完整的作品分享展示平檯。(沉浸式VR互動體驗、行動載具3D瀏覽、網頁3D互聯瀏覽、3D列印)</text:p>
            <text:p>五. 最容易上手的設計工具。</text:p>
            <text:p>讓所有的人可以輕鬆創建專屬的元宇宙世界 !</text:p>
          </table:table-cell>
          <table:table-cell office:value-type="string" table:style-name="ce11">
            <text:p>課前,課堂,課後</text:p>
          </table:table-cell>
          <table:table-cell office:value-type="string" table:style-name="ce11">
            <text:p>https://youtu.be/wPfvj0xv02c</text:p>
          </table:table-cell>
          <table:table-cell office:value-type="string" table:style-name="ce11">
            <text:p>https://e.pcloud.link/publink/show?code=kZNEhSZPmIhN6vlfI7MsjH6rd6ExknCPT6V</text:p>
          </table:table-cell>
          <table:table-cell office:value-type="string" table:style-name="ce11">
            <text:p>FnacyVR2 ( PC授權版 ) 單套 NT$28,500</text:p>
            <text:p>FnacyVR2 ( 一體機授權版 ) 單套 NT$28,500</text:p>
            <text:p>FnacyDesigner 4.0 ( 單機授權版 ) <text:s/>單套 NT$36,500</text:p>
            <text:p>(以上不含硬體頭盔設備)</text:p>
            <text:p>&lt;2023推廣特惠套組&gt;</text:p>
            <text:p>FnacyVR2 ( PC授權版 )或FnacyVR2 ( 一體機授權版 ) 任選 3 套</text:p>
            <text:p>+ FnacyDesigner v 4.0 ( 單機授權版 )1 套</text:p>
            <text:p>特惠推廣價 NT$98,500</text:p>
            <text:p/>
            <text:p>學校電腦教室用軟體免費授權及學生家用免費授權( FnacyDesigner v 3.1)，歡迎聯繫我們簽署合作意向書即可取得正式版永久授權使用。</text:p>
            <text:p/>
          </table:table-cell>
          <table:table-cell office:value-type="string" table:style-name="ce11">
            <text:p>呂育德 Bart Lu</text:p>
            <text:p>地址:臺北市萬華區長沙街二段 130 號 11 樓</text:p>
            <text:p>Mobile1: 0912-873-615</text:p>
            <text:p>Mobile2: 02-2331-2220</text:p>
            <text:p>E-mail (1) : bart0624@gmail.com</text:p>
            <text:p>E-mail (2) : dar.chin@msa.hinet.net</text:p>
            <text:p>LINE-id : 0912872615</text:p>
            <text:p>Wechat : lu0912873615</text:p>
          </table:table-cell>
          <table:table-cell office:value-type="string" table:style-name="ce11">
            <text:p>專案經理 楊舒晴 Rebecca</text:p>
            <text:p>Mobile : 0937-725-691</text:p>
            <text:p>E-mail (1) : rebeccayang626@gmail.com</text:p>
            <text:p>LINE-id : rebeccayang626</text:p>
            <text:p>Wechat : rebecca611626</text:p>
          </table:table-cell>
          <table:table-cell office:value-type="string" table:style-name="ce12">
            <text:p>3-974</text:p>
          </table:table-cell>
          <table:table-cell table:number-columns-repeated="16368" table:style-name="ce13"/>
        </table:table-row>
        <table:table-row table:style-name="ro10">
          <table:table-cell office:value-type="float" office:value="716" table:style-name="ce8">
            <text:p>716</text:p>
          </table:table-cell>
          <table:table-cell office:value-type="string" table:style-name="ce9">
            <text:p>11212-188</text:p>
          </table:table-cell>
          <table:table-cell office:value-type="string" table:style-name="ce10">
            <text:p>2 課堂教學軟體</text:p>
          </table:table-cell>
          <table:table-cell office:value-type="string" table:style-name="ce11">
            <text:p>姿立資訊有限公司</text:p>
          </table:table-cell>
          <table:table-cell office:value-type="string" table:style-name="ce11">
            <text:p>姿立資訊有限公司</text:p>
          </table:table-cell>
          <table:table-cell office:value-type="string" table:style-name="ce11">
            <text:p>AIGC學習的互動體驗包2023</text:p>
          </table:table-cell>
          <table:table-cell office:value-type="string" table:style-name="ce11">
            <text:p>資立公司基於Windows電腦裡的&lt;Excel + Pytorch&gt;執行環境，設計&amp;開發了一項在AI(人工智慧)課堂上，同學(及老師)們可以操作的互動體驗軟體套件(以Python程式撰寫，內含16個小套件)。其互動方式是：同學們可以在Excel畫面上，操作按鈕(Button)，或輸入文字，或以語音形式來執行幕後的Python程式。在互動過程中，同學們能在&lt;做中學&gt;模式下，親自動手掌控整個ML(機器學習)流程，包括準備訓練資料，建立模型，展開訓練，觀察AIGC的生成創作，並進行效果評估。</text:p>
          </table:table-cell>
          <table:table-cell office:value-type="string" table:style-name="ce11">
            <text:p>本軟體套件需要的電腦執行環境是：Wndows的Excel + Python 3.10 + Pytorch。由於本軟體套件內含16個子套件，而各子套件各需要不同的其他第三方套件。其中，這些第三方套件都是可以從網路免費下載安裝的</text:p>
          </table:table-cell>
          <table:table-cell office:value-type="string" table:style-name="ce11">
            <text:p>為了更有彈性配合各老師們的進度安排，將本軟體套件分為16個子套件，各自獨立執行。這16個子套件為：&lt;體驗包-01：AI識別畫作風格&gt;，&lt;體驗包-02：學習畫家風格，進行AI渲染&gt;、&lt;體驗包-03：識別歌曲風格&gt;、&lt;體驗包-04：學習我的聲音，進行AI點歌&gt;、&lt;體驗包-05：識別文句裡的同義詞&gt;、&lt;體驗包-06：學習文句，進行AI文字接龍&gt;、&lt;體驗包-07：以繪畫草圖來訓練Sketch AI模型&gt;、&lt;體驗包-08：以唐詩來訓練AI唐詩創作模型&gt;、&lt;體驗包-09：以樂曲韻律來訓練AI音樂創作模型&gt;、&lt;體驗包-10：以3D點雲圖像來訓練GAN模型&gt;、&lt;體驗包-12：以&lt;圖像-文句&gt;匹配來訓練CLIP模型&gt;、&lt;體驗包-13：體驗AI推薦模型---以觀光客服為例&gt;、&lt;體驗包-14：體驗ChatGPT大語言模型&gt;、&lt;體驗包-15：體驗ChatGPT + Midjourney協同創作&gt;、&lt;體驗包-16：體驗ChatGPT + Stable Diffusion協同創作&gt;。</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每套售價NT$1,600元。為了配合學校的普及性教育，各學校只須購買一套，該校內人人皆可使用(不限人數)，有效期間一年。</text:p>
          </table:table-cell>
          <table:table-cell office:value-type="string" table:style-name="ce11">
            <text:p>客服人員：高駿平。電話：0928125033。e-mail：misoo.tw@gmail.com。</text:p>
          </table:table-cell>
          <table:table-cell office:value-type="string" table:style-name="ce11">
            <text:p>目前仍由大東海等補教單位最後測試中，預定5月才由線上銷售。</text:p>
          </table:table-cell>
          <table:table-cell office:value-type="string" table:style-name="ce12">
            <text:p>3-975</text:p>
          </table:table-cell>
          <table:table-cell table:number-columns-repeated="16368" table:style-name="ce13"/>
        </table:table-row>
        <table:table-row table:style-name="ro3">
          <table:table-cell office:value-type="float" office:value="717" table:style-name="ce8">
            <text:p>717</text:p>
          </table:table-cell>
          <table:table-cell office:value-type="string" table:style-name="ce9">
            <text:p>11212-190</text:p>
          </table:table-cell>
          <table:table-cell office:value-type="string" table:style-name="ce10">
            <text:p>2 課堂教學軟體</text:p>
          </table:table-cell>
          <table:table-cell office:value-type="string" table:style-name="ce11">
            <text:p>優學網雲端科技股份有限公司</text:p>
          </table:table-cell>
          <table:table-cell office:value-type="string" table:style-name="ce11">
            <text:p>優學網</text:p>
          </table:table-cell>
          <table:table-cell office:value-type="string" table:style-name="ce11">
            <text:p>優學網班級雲端教育系統</text:p>
          </table:table-cell>
          <table:table-cell office:value-type="string" table:style-name="ce11">
            <text:p>我們希望透過科技讓老師更有效率的和學生密切的溝通，並提供寬廣、便利的學習空間。因此，我們把在美國提供學校專業的網站建置，透過雲端線上服務的概念(Cloud Service)帶到臺灣，彙集臺灣許多老師的需求經驗與意見，開發了「uSchool優學網」網站建置系統。</text:p>
            <text:p/>
            <text:p>　　「uSchool優學網」將專注於教育領域。目前首先推出國中小學的班級網頁系統，以完整的服務及成熟的產品，期望成為全國中小學班級網頁系統最大服務供應商。同時與其他教育相關的廠商合作，提供教育市場所需之各種服務。</text:p>
            <text:p/>
          </table:table-cell>
          <table:table-cell office:value-type="string" table:style-name="ce11">
            <text:p>操作:<text:s/></text:p>
            <text:p>32位元 Windows XP</text:p>
            <text:p>32位元 Windows Vista</text:p>
            <text:p>32位元 Windows 7</text:p>
            <text:p>32位元 Windows 8</text:p>
            <text:p>32位元 Windows 8.1</text:p>
            <text:p>32位元 Windows 10</text:p>
            <text:p>任何瀏覽器都可以使用優學網.<text:s text:c="2"/></text:p>
            <text:p/>
            <text:p>瀏覽: 手機/平板都可以瀏覽但是不適合用來操作.</text:p>
            <text:p/>
            <text:p/>
          </table:table-cell>
          <table:table-cell office:value-type="string" table:style-name="ce11">
            <text:p>功能:<text:s/></text:p>
            <text:p/>
            <text:p>版型風格精靈 - 上百種風格挑選</text:p>
            <text:p>內容速建精靈 - 以老師屬性快速挑選班網選單</text:p>
            <text:p>班網版型介紹 - 挑選班網版型排列</text:p>
            <text:p>網站一般設定介紹 - 設定班網多項內容</text:p>
            <text:p>班級資料設定 - 設定班級資料</text:p>
            <text:p>班級成員設定 - 設定成員不同身分</text:p>
            <text:p>加入班級 - 如何讓家長/學生加入班級</text:p>
            <text:p>班網權限管理介紹 - 可設不同權限</text:p>
            <text:p>審核網站內容 - 可先審核內容在開放班級內容</text:p>
            <text:p>建議網址設定 - 建議連結</text:p>
            <text:p>班網風格創建 - 自行更改班網風格</text:p>
            <text:p>首頁程式設定 - 首頁版型可隨時更改</text:p>
            <text:p>首頁圖片設定 - 首頁圖片可隨時更改</text:p>
            <text:p>首頁Flash設定</text:p>
            <text:p>如何新增/修改/刪除選單 - 建議調整選單</text:p>
            <text:p>各選單類型介紹 - 每頁可選不同內容</text:p>
            <text:p>替各網頁加上背景音樂 - 加音樂活化班網</text:p>
            <text:p>我的班網容量剩多少 - 隨時看使用空間</text:p>
            <text:p/>
          </table:table-cell>
          <table:table-cell office:value-type="string" table:style-name="ce11">
            <text:p>課前,課堂,課後</text:p>
          </table:table-cell>
          <table:table-cell office:value-type="string" table:style-name="ce11">
            <text:p>http://tw.class.uschoolnet.com/portal/school/?m=i&amp;k=11_01</text:p>
            <text:p/>
            <text:p>需先登入</text:p>
          </table:table-cell>
          <table:table-cell office:value-type="string" table:style-name="ce11">
            <text:p>無</text:p>
          </table:table-cell>
          <table:table-cell office:value-type="string" table:style-name="ce11">
            <text:p>https://www.prolitechcorp.com/uschool-product</text:p>
          </table:table-cell>
          <table:table-cell office:value-type="string" table:style-name="ce11">
            <text:p>地址：臺北市信義區東興路 45 號 10 樓</text:p>
            <text:p>電話：(02)-8768-1185 ext.8791</text:p>
            <text:p>傳真：(02)-8768-2285</text:p>
            <text:p>電子郵件：service@uschoolnet.com</text:p>
            <text:p/>
          </table:table-cell>
          <table:table-cell office:value-type="string" table:style-name="ce11">
            <text:p>https://www.prolitechcorp.com/uschool-sale</text:p>
          </table:table-cell>
          <table:table-cell office:value-type="string" table:style-name="ce12">
            <text:p>3-1032</text:p>
          </table:table-cell>
          <table:table-cell table:number-columns-repeated="16368" table:style-name="ce13"/>
        </table:table-row>
        <table:table-row table:style-name="ro5">
          <table:table-cell office:value-type="float" office:value="718" table:style-name="ce8">
            <text:p>718</text:p>
          </table:table-cell>
          <table:table-cell office:value-type="string" table:style-name="ce9">
            <text:p>11212-191</text:p>
          </table:table-cell>
          <table:table-cell office:value-type="string" table:style-name="ce10">
            <text:p>2 課堂教學軟體</text:p>
          </table:table-cell>
          <table:table-cell office:value-type="string" table:style-name="ce11">
            <text:p>旭宥股份有限公司</text:p>
          </table:table-cell>
          <table:table-cell office:value-type="string" table:style-name="ce11">
            <text:p>休士頓 ShowSTEM</text:p>
          </table:table-cell>
          <table:table-cell office:value-type="string" table:style-name="ce11">
            <text:p>沉浸式數位環景語言學習多媒體-內容管理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1.微處理器：intel core i7含以上</text:p>
            <text:p>2.記憶體：16G含以上</text:p>
            <text:p>3.顯示卡：AMD RX570或NVIDIA 2060四輸出同等級顯示卡(含)以上</text:p>
            <text:p>4.硬碟：SSD 1TB含以上</text:p>
            <text:p>5.網路卡：Gigabit LAN Controller</text:p>
            <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課堂</text:p>
          </table:table-cell>
          <table:table-cell office:value-type="string" table:style-name="ce11">
            <text:p>https://youtu.be/f5ko_Kf2Xec</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請直接洽詢聯繫窗口</text:p>
            <text:p>姓名：張家銘</text:p>
            <text:p>電話: 03-363-3997</text:p>
            <text:p>Mail：charles@showstem.com</text:p>
          </table:table-cell>
          <table:table-cell office:value-type="string" table:style-name="ce11">
            <text:p>請直接洽詢聯繫窗口</text:p>
            <text:p>姓名：張家銘</text:p>
            <text:p>電話: 03-363-3997</text:p>
            <text:p>Mail：charles@showstem.com</text:p>
            <text:p/>
          </table:table-cell>
          <table:table-cell office:value-type="string" table:style-name="ce12">
            <text:p>3-1148</text:p>
          </table:table-cell>
          <table:table-cell table:number-columns-repeated="16368" table:style-name="ce13"/>
        </table:table-row>
        <table:table-row table:style-name="ro11">
          <table:table-cell office:value-type="float" office:value="719" table:style-name="ce8">
            <text:p>719</text:p>
          </table:table-cell>
          <table:table-cell office:value-type="string" table:style-name="ce9">
            <text:p>11212-192</text:p>
          </table:table-cell>
          <table:table-cell office:value-type="string" table:style-name="ce10">
            <text:p>2 課堂教學軟體</text:p>
          </table:table-cell>
          <table:table-cell office:value-type="string" table:style-name="ce11">
            <text:p>旭宥股份有限公司</text:p>
          </table:table-cell>
          <table:table-cell office:value-type="string" table:style-name="ce11">
            <text:p>休士頓 ShowSTEM</text:p>
          </table:table-cell>
          <table:table-cell office:value-type="string" table:style-name="ce11">
            <text:p>沉浸式數位環景語言學習多媒體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電腦</text:p>
            <text:p>1.微處理器：intel core i7含以上</text:p>
            <text:p>2.記憶體：16G含以上</text:p>
            <text:p>3.顯示卡：AMD RX570或NVIDIA 2060四輸出同等級顯示卡(含)以上</text:p>
            <text:p>4.硬碟：SSD 1TB含以上</text:p>
            <text:p>5.網路卡：Gigabit LAN Controller</text:p>
            <text:p/>
            <text:p>投影機</text:p>
            <text:p>1.畫面比例、投影機規格:4:3</text:p>
            <text:p>2.彩色亮度-彩色亮度輸出、投影機規格:3000流明度(含)以上</text:p>
            <text:p>3.支援最高傳送解析度、投影機規格:XGA 1024 x 768 (含)以上</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課堂</text:p>
          </table:table-cell>
          <table:table-cell office:value-type="string" table:style-name="ce11">
            <text:p>https://youtu.be/cC5dmylzigs</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旭宥股份有限公司</text:p>
            <text:p>聯繫窗口:</text:p>
            <text:p>姓名:張家銘</text:p>
            <text:p>電話: 03-363-3997</text:p>
            <text:p>emial: charles@showstem.com</text:p>
          </table:table-cell>
          <table:table-cell office:value-type="string" table:style-name="ce11">
            <text:p>旭宥股份有限公司</text:p>
            <text:p>聯繫窗口:</text:p>
            <text:p>姓名:張家銘</text:p>
            <text:p>電話: 03-363-3997</text:p>
            <text:p>emial: charles@showstem.com</text:p>
          </table:table-cell>
          <table:table-cell office:value-type="string" table:style-name="ce12">
            <text:p>3-1152</text:p>
          </table:table-cell>
          <table:table-cell table:number-columns-repeated="16368" table:style-name="ce13"/>
        </table:table-row>
        <table:table-row table:style-name="ro11">
          <table:table-cell office:value-type="float" office:value="720" table:style-name="ce8">
            <text:p>720</text:p>
          </table:table-cell>
          <table:table-cell office:value-type="string" table:style-name="ce9">
            <text:p>11212-193</text:p>
          </table:table-cell>
          <table:table-cell office:value-type="string" table:style-name="ce10">
            <text:p>2 課堂教學軟體</text:p>
          </table:table-cell>
          <table:table-cell office:value-type="string" table:style-name="ce11">
            <text:p>上為數位科技有限公司</text:p>
          </table:table-cell>
          <table:table-cell office:value-type="string" table:style-name="ce11">
            <text:p>上為數位科技股份有限公司</text:p>
          </table:table-cell>
          <table:table-cell office:value-type="string" table:style-name="ce11">
            <text:p>元宇宙學院-星球探索</text:p>
          </table:table-cell>
          <table:table-cell office:value-type="string" table:style-name="ce11">
            <text:p>本課程元宇宙學院_星球探索，教材內分成三個部分。</text:p>
            <text:p>一、 月球探索：模擬阿姆斯壯登月任務的體驗，了解當初阿姆斯壯登月的地點及其他月球已被命名的重要地點，並學習月球相關天文知識。探索過程採用體感操控虛擬搖桿，類似挖土機的操作方式，完成挖掘任務月球探索，結尾還可以看到挖掘的戰利品。</text:p>
            <text:p>二、 火星探索：了解目前人類已知的火星相關知識，互動方式同月球探索，探索發掘可能的水源痕跡。</text:p>
            <text:p>三、 考試測驗：授課老師可於網頁上註冊授課班級資訊，取得班級專屬教室代碼。測驗題目可參考使用原始基礎題目或自行建立新的題組讓學生測驗。學生在教材中登入教室代碼即可使用測驗功能。</text:p>
          </table:table-cell>
          <table:table-cell office:value-type="string" table:style-name="ce11">
            <text:p>學習科目：地科／自然</text:p>
            <text:p>適用年級：國小四年級以上</text:p>
            <text:p>適用硬體：HTC VIVE Focus <text:s/>、Focus VIVE <text:s text:c="2"/>Plus 、Focus 3 、VIVE FLOW 、Meta Quest、 Meta Quest 2</text:p>
            <text:p>網路需求：Wifi 20Mb/s</text:p>
          </table:table-cell>
          <table:table-cell office:value-type="string" table:style-name="ce11">
            <text:p>運用虛擬實境技術，讓你能夠身臨其境，這些功能不僅可以增加教材的趣味性，更能讓你更深入地了解月亮和火星的探索歷程。</text:p>
            <text:p>你可以探索月亮和火星的表面，觀察它們的地形、山脈等地理特徵。你也可以學習月亮和火星的天氣狀況，你能夠了解太陽系中其他星球的不同之處，拓展你的宇宙知識面。</text:p>
            <text:p/>
            <text:p>除了觀察環境，教材中除了許多天文知識的補充，在月球你可以體驗當初阿姆斯壯登月任務採集月岩，在火星可以尋找證明火星擁有水源的冰塊。</text:p>
            <text:p>過程全都採用了VR六軸的手把來體感操作，教材中的機械手臂進行挖掘。</text:p>
          </table:table-cell>
          <table:table-cell office:value-type="string" table:style-name="ce11">
            <text:p>課前,課堂,課後</text:p>
          </table:table-cell>
          <table:table-cell office:value-type="string" table:style-name="ce11">
            <text:p>產品介紹影片：https://www.xrcollage.com/課程列表-星球探索</text:p>
          </table:table-cell>
          <table:table-cell office:value-type="string" table:style-name="ce11">
            <text:p>操作參考影片：https://drive.google.com/drive/folders/1htGrYy64znSCTm5C9O9xmFXJVMExWVX4?usp=sharing</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text:s text:c="3"/>24257新北市新莊區中正路649-8號8樓</text:p>
            <text:p><text:s text:c="3"/>聯絡人：姜欣岑 (02)29085945#515 / 蔡小姐 (02)29085945#502</text:p>
            <text:p><text:s text:c="4"/>信箱：Rubychiang@jyic.net</text:p>
            <text:p>2.上為數位科技<text:s text:c="2"/></text:p>
            <text:p><text:s text:c="4"/>網址: https://www.xrcollage.com/</text:p>
            <text:p><text:s text:c="4"/>聯絡人：楊小姐</text:p>
            <text:p><text:s text:c="4"/>信箱：shangweidigitech＠gmail.com</text:p>
            <text:p/>
          </table:table-cell>
          <table:table-cell office:value-type="string" table:style-name="ce12">
            <text:p>3-1172</text:p>
          </table:table-cell>
          <table:table-cell table:number-columns-repeated="16368" table:style-name="ce13"/>
        </table:table-row>
        <table:table-row table:style-name="ro5">
          <table:table-cell office:value-type="float" office:value="721" table:style-name="ce8">
            <text:p>721</text:p>
          </table:table-cell>
          <table:table-cell office:value-type="string" table:style-name="ce9">
            <text:p>11213-001</text:p>
          </table:table-cell>
          <table:table-cell office:value-type="string" table:style-name="ce10">
            <text:p>3 遠距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晶片實驗模擬軟體SIMLAB-8051 2023標準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9KqMqt6vZoo</text:p>
          </table:table-cell>
          <table:table-cell office:value-type="string" table:style-name="ce11">
            <text:p>https://youtu.be/9KqMqt6vZoo</text:p>
          </table:table-cell>
          <table:table-cell office:value-type="string" table:style-name="ce11">
            <text:p>電腦軟體共同供應契約採購</text:p>
            <text:p>案號：1120201</text:p>
            <text:p>組別：2 自由軟體暨開發工具</text:p>
            <text:p>項次：90</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string" table:style-name="ce12">
            <text:p>3-103</text:p>
          </table:table-cell>
          <table:table-cell table:number-columns-repeated="16368" table:style-name="ce13"/>
        </table:table-row>
        <table:table-row table:style-name="ro3">
          <table:table-cell office:value-type="float" office:value="722" table:style-name="ce8">
            <text:p>722</text:p>
          </table:table-cell>
          <table:table-cell office:value-type="string" table:style-name="ce9">
            <text:p>11213-002</text:p>
          </table:table-cell>
          <table:table-cell office:value-type="string" table:style-name="ce10">
            <text:p>3 遠距教學軟體</text:p>
          </table:table-cell>
          <table:table-cell office:value-type="string" table:style-name="ce11">
            <text:p>明鐶科技有限公司</text:p>
          </table:table-cell>
          <table:table-cell office:value-type="string" table:style-name="ce11">
            <text:p>Wisetek Cloud Technology</text:p>
          </table:table-cell>
          <table:table-cell office:value-type="string" table:style-name="ce11">
            <text:p>CloudPC電腦虛擬化管理系統</text:p>
          </table:table-cell>
          <table:table-cell office:value-type="string" table:style-name="ce11">
            <text:p>簡介：</text:p>
            <text:p>Cloud PC 是強化遠距教學與辦公的桌面虛擬化技術方案，以VPN或HTTPS保障遠端連線之資料安全，避免遠端連線直接進入內部網路的資安風險。對於需要便宜又安全之遠距教學與辦公的各級學校，Cloud PC 提供最優的建置成本，讓遠距教學與辦公得以方便、快速、安全、經濟地上線使用。</text:p>
            <text:p/>
            <text:p>此外，Cloud PC可以升級校園傳統個人電腦的環境，不僅單位建置成本最低，若搭配專屬的零終端(Zero Client)，還有終端零維護的好處，大幅減少傳統電腦數量及簡化資訊設備的管理，具有大幅降低維護費用、有效提高管理效率、提供良好使用體驗等優點。</text:p>
            <text:p/>
            <text:p>任何能夠連網的地方，用戶使用自己的筆電或平板就可以連線操作雲電腦，以Any Where &amp; Any Device使用同一個雲電腦的模式，架構校園內外的使用情境，讓遠距教學與辦公簡單又快速的上線，讓用戶無痛又流暢的使用。</text:p>
            <text:p/>
            <text:p>授權方式：</text:p>
            <text:p>同時上線的使用者數量，以5U為一個單位，屬於永久使用授權，含一年的軟體更新維護，可以續購軟體更新維護。</text:p>
          </table:table-cell>
          <table:table-cell office:value-type="string" table:style-name="ce11">
            <text:p>硬體</text:p>
            <text:p>CPU：AMD EPYC 或 Intel Xeon (依建置容量選擇)</text:p>
            <text:p>RAM：ECC 64GB 以上 (依建置容量配置)</text:p>
            <text:p>SSD：企業級 NVMe 1TB 以上</text:p>
            <text:p>NIC：1Gbps 雙網口以上</text:p>
            <text:p/>
            <text:p>軟體</text:p>
            <text:p>Windows教育版 或 Windows專業版</text:p>
            <text:p/>
            <text:p>網路</text:p>
            <text:p>校內骨幹頻寬1G以上，對外300Mbps以上</text:p>
          </table:table-cell>
          <table:table-cell office:value-type="string" table:style-name="ce11">
            <text:p>1. 集中好管理：</text:p>
            <text:p>使用端零維護，連線後臺即可進行用戶的雲電腦管理，維護不必趴趴走。</text:p>
            <text:p>2. 系統易維護：</text:p>
            <text:p>不需要專業的VDI知識，能安裝Windows系統的技術人員，即可勝任管理工作。管理介面極簡單，學習曲線短，新手可以快速進入狀況。</text:p>
            <text:p>3. 更新有效率：</text:p>
            <text:p>只需在範本做一次更新，不必每臺電腦重複做，更新過程不會中斷用戶使用，還可以確保所有用戶都能更新成功。</text:p>
            <text:p>4. 用戶選擇更彈性：</text:p>
            <text:p>支援Windows7, 8, 10, 11，用戶可以選用習慣的作業系統，也可以避開軟體與作業系統版本之間的相容性問題。</text:p>
            <text:p>5. 資料管理備份更有效：</text:p>
            <text:p>可以管理用戶端，達成資料不落地的管理需求。雲電腦的User Profile能存放於NAS，藉由NAS本身的Block Level快照，可以快速又有效的備份資料，不怕加密勒索病毒的威脅。</text:p>
            <text:p>6. 遠距教學與辦公好用又安全：</text:p>
            <text:p>以Any Where &amp; Any Device使用同一個雲電腦的模式，架構校園內外的使用情境，讓遠距教學與辦公簡單又快速的上線，讓用戶無痛又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pc</text:p>
          </table:table-cell>
          <table:table-cell office:value-type="string" table:style-name="ce11">
            <text:p>試用操作說明：</text:p>
            <text:p>https://drive.google.com/file/d/1zzqYRmqEtf2iXV0JKZ14-1jqqJFVx4OM/view?usp=share_link</text:p>
            <text:p/>
            <text:p>試用網址：</text:p>
            <text:p>https://vdi.wtk.com.tw</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2">
            <text:p>3-174</text:p>
          </table:table-cell>
          <table:table-cell table:number-columns-repeated="16368" table:style-name="ce13"/>
        </table:table-row>
        <table:table-row table:style-name="ro3">
          <table:table-cell office:value-type="float" office:value="723" table:style-name="ce8">
            <text:p>723</text:p>
          </table:table-cell>
          <table:table-cell office:value-type="string" table:style-name="ce9">
            <text:p>11213-003</text:p>
          </table:table-cell>
          <table:table-cell office:value-type="string" table:style-name="ce10">
            <text:p>3 遠距教學軟體</text:p>
          </table:table-cell>
          <table:table-cell office:value-type="string" table:style-name="ce11">
            <text:p>明鐶科技有限公司</text:p>
          </table:table-cell>
          <table:table-cell office:value-type="string" table:style-name="ce11">
            <text:p>Wisetek Cloud Technology</text:p>
          </table:table-cell>
          <table:table-cell office:value-type="string" table:style-name="ce11">
            <text:p>CloudAPP應用程式虛擬化管理系統</text:p>
          </table:table-cell>
          <table:table-cell office:value-type="string" table:style-name="ce11">
            <text:p>簡介：</text:p>
            <text:p>CloudAPP是多對一連線模式的應用程式虛擬化管理軟體，此技術的高階顯卡與專業軟體安裝於AppServer，使用者以遠端連線的方式，使用AppServer上的軟硬體。以集中管理關鍵軟硬體的方式，藉由分時共用減少閒置提高關鍵資源的使用率，進而降低關鍵資源的建置與維護成本，還可以同時支援：本部、分部、出差、居家等使用情境。</text:p>
            <text:p/>
            <text:p>此技術也可以簡化關鍵軟體的管理：把軟體集中於AppServer，沒有軟體需要到處安裝與維護的困擾。此外，將關鍵軟體與用戶端電腦分開，讓資源不足(ex. CPU速度慢、GPU效能差、記憶體不夠、SSD空間不足)的用戶端電腦可以使用專業軟體，有效提高裝備的使用率，也可以避開軟體與用戶端Windows系統的版本問題。</text:p>
            <text:p/>
            <text:p>使用者以AppClient登入即可取得軟體選單，點選選單裡的應用程式即可開啟AppServer上的應用程式，應用程式操作畫面透過遠端桌面協定傳回到使用者的裝置。對於使用者來說，應用程式的使用體驗就如同在本機電腦執行一樣。</text:p>
            <text:p/>
            <text:p>授權方式：</text:p>
            <text:p>同時上線的使用者數量，以5U為一個單位，屬於一年使用授權，含當年度之軟體更新維護。</text:p>
          </table:table-cell>
          <table:table-cell office:value-type="string" table:style-name="ce11">
            <text:p>硬體</text:p>
            <text:p>CPU：AMD Ryzen 或 Intel Xeon (依建置容量選擇)</text:p>
            <text:p>GPU：NVIDIA Quadro RTX A4000 以上 (依建置容量配置)</text:p>
            <text:p>RAM：ECC 64GB 以上 (依建置容量配置)</text:p>
            <text:p>SSD：企業級 NVMe 1TB 以上</text:p>
            <text:p>NIC：1Gbps 雙網口以上</text:p>
            <text:p/>
            <text:p>軟體</text:p>
            <text:p>Windows專業工作站版</text:p>
            <text:p/>
            <text:p>網路</text:p>
            <text:p>校內骨幹頻寬1G以上，對外300Mbps以上</text:p>
          </table:table-cell>
          <table:table-cell office:value-type="string" table:style-name="ce11">
            <text:p>1. 降低硬體建置成本：</text:p>
            <text:p>專業的3D設計工作，搭配高階的繪圖顯卡是必要的，但對於繪圖設計工作來說，使用端GPU的閒置率非常高。CloudAPP讓使用端分時共享高階顯卡，高階顯卡集中安裝於CloudAPP工作站，使用端只需配置入門CPU內顯，可以降低整體的硬體建置成本。</text:p>
            <text:p>2. 簡化軟體安裝維護：</text:p>
            <text:p>應用軟體集中安裝在CloudAPP工作站，避免應用軟體與不同硬體規格或不同系統版本的相容性問題，您只需管理幾臺固定的CloudAPP工作站，應用軟體的維護不必趴趴走。</text:p>
            <text:p>3. 做好軟體授權管理：</text:p>
            <text:p>應用軟體集中安裝在CloudAPP工作站，可以有效管理應用軟體的安裝與使用，避免使用者安裝未經授權的應用軟體，外出使用也不需出借有限的軟體授權。</text:p>
            <text:p>4. 用戶端電腦不受限：</text:p>
            <text:p>用戶端支援Windows7, 8, 10, 11，用戶端的電腦選擇很有彈性，不限於應用軟體能支援的軟硬體，只要能連線CloudAPP工作站，就能使用應用軟體。</text:p>
            <text:p>5. 資料管理備份更有效：</text:p>
            <text:p>可以管控用戶端，達成資料不落地的管理需求。用戶的User Profile能存放於NAS，藉由NAS本身的Block Level快照，可以快速又有效的備份資料，不怕加密勒索病毒的威脅。</text:p>
            <text:p>6. 遠距教學與辦公方便又安全：</text:p>
            <text:p>以Any Where都能連線使用的情境，架構校園內外的使用模式，讓遠距教學與辦公可以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app</text:p>
          </table:table-cell>
          <table:table-cell office:value-type="string" table:style-name="ce11">
            <text:p>試用操作說明：</text:p>
            <text:p>https://drive.google.com/file/d/1vvM33HN7ThLVFFgoIRR4k1Y6PUyHyfiN/view?usp=share_link</text:p>
            <text:p/>
            <text:p>SSL_VPN連線：</text:p>
            <text:p>211.75.215.176:10443 (vpn account: demo/123456)</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2">
            <text:p>3-179</text:p>
          </table:table-cell>
          <table:table-cell table:number-columns-repeated="16368" table:style-name="ce13"/>
        </table:table-row>
        <table:table-row table:style-name="ro5">
          <table:table-cell office:value-type="float" office:value="724" table:style-name="ce8">
            <text:p>724</text:p>
          </table:table-cell>
          <table:table-cell office:value-type="string" table:style-name="ce9">
            <text:p>11213-004</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教學錄製系統</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錄製格式：AVI、MP4、MPG、asf</text:p>
            <text:p>可選擇模式為：1.子母畫面 2.桌面畫面.全景錄製.</text:p>
            <text:p>音訊模式：外接麥克風、系統預設、環境收音。</text:p>
            <text:p>錄製影片大小預設為 1920×1080、1280*720</text:p>
            <text:p>錄影張數最大直援60張/秒</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table:style-name="ce11"/>
          <table:table-cell office:value-type="string" table:style-name="ce11">
            <text:p>https://youtu.be/NzSnsirHnas</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8</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28</text:p>
          </table:table-cell>
          <table:table-cell table:number-columns-repeated="16368" table:style-name="ce13"/>
        </table:table-row>
        <table:table-row table:style-name="ro13">
          <table:table-cell office:value-type="float" office:value="725" table:style-name="ce8">
            <text:p>725</text:p>
          </table:table-cell>
          <table:table-cell office:value-type="string" table:style-name="ce9">
            <text:p>11213-005</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數位剪輯轉檔系統</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支援檔案：AVI、MP4、ASF、FLV、WMV</text:p>
            <text:p>轉檔類型：MP4、FLV、VOB(DVD格式)、asf、avi</text:p>
            <text:p>格式與張數:支援1080P(1920*1080)、720P(1280*720)、720*546，60張/秒</text:p>
            <text:p/>
            <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table:style-name="ce11"/>
          <table:table-cell office:value-type="string" table:style-name="ce11">
            <text:p>https://youtu.be/JUDfq9YTspI</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9</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29</text:p>
          </table:table-cell>
          <table:table-cell table:number-columns-repeated="16368" table:style-name="ce13"/>
        </table:table-row>
        <table:table-row table:style-name="ro13">
          <table:table-cell office:value-type="float" office:value="726" table:style-name="ce8">
            <text:p>726</text:p>
          </table:table-cell>
          <table:table-cell office:value-type="string" table:style-name="ce9">
            <text:p>11213-006</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雲端線上補課系統</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伺服器端: 本雲端支援支援WINDOWS平臺操作，因windows 10含專業版以上最大支援同時連線數為12~15人，可相容將雲安裝於儲存裝置(無同時連線數限制)</text:p>
            <text:p>學習端: 支援學習平臺 windows平臺、iOS系統、Andriod系統、智慧型手機及平板</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table:style-name="ce11"/>
          <table:table-cell office:value-type="string" table:style-name="ce11">
            <text:p>https://youtu.be/hQ3Z3PSbz5A</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60</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31</text:p>
          </table:table-cell>
          <table:table-cell table:number-columns-repeated="16368" table:style-name="ce13"/>
        </table:table-row>
        <table:table-row table:style-name="ro4">
          <table:table-cell office:value-type="float" office:value="727" table:style-name="ce8">
            <text:p>727</text:p>
          </table:table-cell>
          <table:table-cell office:value-type="string" table:style-name="ce9">
            <text:p>11213-007</text:p>
          </table:table-cell>
          <table:table-cell office:value-type="string" table:style-name="ce10">
            <text:p>3 遠距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晶片實驗模擬軟體SIMLAB-8051 2023旗艦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含以上。</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Iqr3g0hzmkA</text:p>
          </table:table-cell>
          <table:table-cell office:value-type="string" table:style-name="ce11">
            <text:p>https://youtu.be/Iqr3g0hzmkA</text:p>
          </table:table-cell>
          <table:table-cell office:value-type="string" table:style-name="ce11">
            <text:p>電腦軟體共同供應契約採購</text:p>
            <text:p>案號：1120201</text:p>
            <text:p>組別：2自由軟體暨開發工具</text:p>
            <text:p>項次：89</text:p>
          </table:table-cell>
          <table:table-cell office:value-type="string" table:style-name="ce11">
            <text:p>聯絡人姓名 : 秉華科技</text:p>
            <text:p>電話 : 04-26229199</text:p>
            <text:p>E-mail : service@be-friend.com.tw<text:s/></text:p>
          </table:table-cell>
          <table:table-cell office:value-type="string" table:style-name="ce11">
            <text:p>https://www.be-friend.com.tw</text:p>
          </table:table-cell>
          <table:table-cell office:value-type="string" table:style-name="ce12">
            <text:p>3-309</text:p>
          </table:table-cell>
          <table:table-cell table:number-columns-repeated="16368" table:style-name="ce13"/>
        </table:table-row>
        <table:table-row table:style-name="ro12">
          <table:table-cell office:value-type="float" office:value="728" table:style-name="ce8">
            <text:p>728</text:p>
          </table:table-cell>
          <table:table-cell office:value-type="string" table:style-name="ce9">
            <text:p>11213-008</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雲端智慧共備系統</text:p>
          </table:table-cell>
          <table:table-cell office:value-type="string" table:style-name="ce11">
            <text:p>政高有限公司開發的雲端智慧共備系統，協做共備、學力增倍。系統融合了整合、開放以及共享等三大理念，提供一個簡單且直觀的操作平臺供使用者使用。雲端智慧共備系統在教師端可協助教師智慧共備，集結眾師之力，系統性地產出共同教學理念、目標、授課方法、授課教材與教案等等，做為上課的基礎；而在學生端，雲端智慧共備系統則是可讓學生方便瀏覽教師所提供的各項教學資源、授課內容、教材等等，達到遠距教學的目的，實現遠端學習的目標。</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政高有限公司之雲端智慧共備系統產品特色如下：</text:p>
            <text:p>(1)教師能輕鬆創建各式各樣的教材，並與他人分享授課內容與學習資源。</text:p>
            <text:p>(2)教師有共同教學目標，提升學生的學習成效。本系統既可以解決共同備課活動的時間與空間問題，又能夠進行教案內容設計。</text:p>
            <text:p>雲端智慧共備系統提供：</text:p>
            <text:p>(1)自由組成跨校或跨領域的專業學習社群，進行教師共同備課。</text:p>
            <text:p>(2)教師教學經驗與教學內容交流討論。</text:p>
            <text:p>(3)編寫更合適學生的教案，提升學生學習成效。</text:p>
            <text:p>(4)學生可以自由觀看。</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able:table-cell>
          <table:table-cell office:value-type="string" table:style-name="ce11">
            <text:p>請洽聯絡窗口</text:p>
          </table:table-cell>
          <table:table-cell office:value-type="string" table:style-name="ce12">
            <text:p>3-347</text:p>
          </table:table-cell>
          <table:table-cell table:number-columns-repeated="16368" table:style-name="ce13"/>
        </table:table-row>
        <table:table-row table:style-name="ro3">
          <table:table-cell office:value-type="float" office:value="729" table:style-name="ce8">
            <text:p>729</text:p>
          </table:table-cell>
          <table:table-cell office:value-type="string" table:style-name="ce9">
            <text:p>11213-009</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LIVEVERSE</text:p>
          </table:table-cell>
          <table:table-cell office:value-type="string" table:style-name="ce11">
            <text:p>數位共學沉浸式錄播系統</text:p>
          </table:table-cell>
          <table:table-cell office:value-type="string" table:style-name="ce11">
            <text:p>因應教學數位轉型，教育單位需要一套可以簡單使用在教學場域上的虛擬系統。</text:p>
            <text:p>數位共學是現代教育轉型的重要元素。透過此套系統，教師可以更深入地探索主題、理解知識，並且創造性地應用於真實情境中。</text:p>
            <text:p>本系統提供多元化的場景呈現方式，包括支援2D和3D虛擬場景、實拍照片、影片等。</text:p>
            <text:p>老師可以即時置換場景，以因應不同的教學需求，提供更豐富的學習環境。透過引人入勝的虛擬場景和即時互動功能，能夠增強學習環境的真實性和沉浸感，提高學習效果。</text:p>
            <text:p>同時，即時捕捉、紀錄和合成教學者的動作和畫面，提供更真實的學習體驗，增強互動臨場感。學習者可透過2D或3D虛擬角色與虛擬講師進行即時互動，實現類似真人教學的體驗。</text:p>
            <text:p>我們的解決方案融合雲端AI運算人體動作，並結合即時語音驅動模組，以即時運算到應用程式端進行驅動。學習者還能夠自由上傳個性化素材，以增強教學內容的實用性和個性化，提高學習樂趣。</text:p>
          </table:table-cell>
          <table:table-cell office:value-type="string" table:style-name="ce11">
            <text:p>1.處理器：Intel i7處理器(含以上)</text:p>
            <text:p>2.操作系統：Windows 10</text:p>
            <text:p>3.記憶體：16GB(含以上)</text:p>
            <text:p>4.顯示卡：獨立顯卡（RTX2070含以上）</text:p>
            <text:p>5.硬碟空間：1TB(含以上)</text:p>
            <text:p>6.任何品牌網路攝影機</text:p>
            <text:p/>
          </table:table-cell>
          <table:table-cell office:value-type="string" table:style-name="ce11">
            <text:p>特色1 : 即時去背：即時支援綠幕去背功能，搭配内建3D場景，達到真實拍攝與虛擬場景聯動功能特色</text:p>
            <text:p>特色2：多元素材好操作：支援2D和3D虛擬場景、實拍照片、影片等多種場景呈現方式，能夠滿足不同學科、課程和學習目標的需求，提供更豐富的學習體驗。</text:p>
            <text:p>特色3：彈性運鏡多模式：透過即時互動和即時教學畫面合成，讓學生可以更加深入地參與學習過程，增強互動臨場感，激發學習興趣和潛力。</text:p>
            <text:p>特色4：畫面隨意設置：任意疊合素材於畫面中，並支援NDI設備/軟體訊號導入於畫面中</text:p>
            <text:p>特色5：虛擬講師互動：融合雲端AI運算人體動作，可以操控 2D 或 3D 之虛擬角色與學習者進行如同真人之即時互動。</text:p>
            <text:p>特色6：適用各平臺：可透過不同串流平臺進行直播，不局限於單一串流平臺</text:p>
            <text:p/>
          </table:table-cell>
          <table:table-cell table:style-name="ce11"/>
          <table:table-cell office:value-type="string" table:style-name="ce11">
            <text:p>https://drive.google.com/drive/folders/1ki-p2dSPHBuCZ8qJJpcR9Ddf5O2FJEZo?usp=sharing</text:p>
          </table:table-cell>
          <table:table-cell office:value-type="string" table:style-name="ce11">
            <text:p>產品審查試用電子郵件信箱 : irene.fang@yameme.net</text:p>
            <text:p>由於整套系統需要連同硬體設備方能有良好使用體驗，故若有任何需要，請MAIL至聯繫信箱，由專人為您提供產品介紹/體驗服務.</text:p>
          </table:table-cell>
          <table:table-cell office:value-type="string" table:style-name="ce11">
            <text:p>系統授權方式：軟體買斷制+直播控制站（1080p網路攝影機+人聲麥克風+多功能支架+監聼耳機+混音直播控制器）</text:p>
            <text:p>參考售價：128000元</text:p>
            <text:p>純軟體可多U報價，其餘報價請與聯繫窗口洽談</text:p>
            <text:p>價格冊可參考：https://drive.google.com/file/d/1nUz1Xshcz1siZI6a9YYX4MlUsw1flkq3/view?usp=sharing</text:p>
          </table:table-cell>
          <table:table-cell office:value-type="string" table:style-name="ce11">
            <text:p>對於產品有興趣的師長，歡迎透過下方的方式與我們聯絡。</text:p>
            <text:p>● EMAIL：irene.fang@yameme.net</text:p>
            <text:p>● Tel：02-25931601</text:p>
            <text:p/>
          </table:table-cell>
          <table:table-cell office:value-type="string" table:style-name="ce11">
            <text:p>羊咩咩整合行銷有限公司</text:p>
            <text:p>irene.fang@yameme.net</text:p>
          </table:table-cell>
          <table:table-cell office:value-type="string" table:style-name="ce12">
            <text:p>3-462</text:p>
          </table:table-cell>
          <table:table-cell table:number-columns-repeated="16368" table:style-name="ce13"/>
        </table:table-row>
        <table:table-row table:style-name="ro3">
          <table:table-cell office:value-type="float" office:value="730" table:style-name="ce8">
            <text:p>730</text:p>
          </table:table-cell>
          <table:table-cell office:value-type="string" table:style-name="ce9">
            <text:p>11213-010</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ViewDirector 個人導播軟體</text:p>
          </table:table-cell>
          <table:table-cell office:value-type="string" table:style-name="ce11">
            <text:p>ViewDirector是一款個人教學導播軟體，將個人視訊結合在教學影片中，讓老師們輕鬆將自己認真的教學神情、實體教材與線上教材串連整合，打造如臨現場的上課環境，完美解決在線上教學的各種使用情境。ViewDirector結合視訊鏡頭/實物投影機，將相機畫面與教材結合，課程中彈性的操作與直覺性的版面，以桌面分享的方式分享實體教材、數位教材、教師影像的多合一畫面，透過自由調整的視訊頭像視窗，再加上支援Facebook、Youtube跨平臺直播，輕鬆將課程錄製成生動的非同步教材！⠀⠀</text:p>
          </table:table-cell>
          <table:table-cell office:value-type="string" table:style-name="ce11">
            <text:p>作業系統：64 位元 Windows 10以上<text:s/></text:p>
            <text:p>處理器：Intel® Core™ i3-1005G1 或 AMD Ryzen 7 3700U<text:s/></text:p>
            <text:p>記憶體：2 GB RAM<text:s/></text:p>
            <text:p>顯示卡：Intel® Iris® Xe Graphics Dedicated GPU<text:s/></text:p>
            <text:p>儲存空間：400 MB 可用的 SSD 固態硬碟空間<text:s/></text:p>
            <text:p>網路連線：寬頻網路連線</text:p>
            <text:p/>
          </table:table-cell>
          <table:table-cell office:value-type="string" table:style-name="ce11">
            <text:p>●視覺同步呈現<text:s/></text:p>
            <text:p>●操作介面簡易直觀</text:p>
            <text:p>●遠距教學全螢幕共享</text:p>
            <text:p>●可以同時呈現兩臺網路攝影機的畫面</text:p>
            <text:p>●支援 Facebook、YouTube 跨平臺直播</text:p>
            <text:p>●點按網路攝影機畫面，快速在兩個畫面間即時切換鏡頭<text:s/></text:p>
            <text:p>●可以自由調整攝影機畫面的「位置」與「畫面大小」</text:p>
            <text:p>●整合畫面可直接分享至 Google meet、Microsoft teams 等同步平臺</text:p>
            <text:p>●支援「雙螢幕」，可以自由將任一臺網路攝影畫面移動到不同螢幕上</text:p>
            <text:p>●適用線上教學的各種使用情境，如：各縣市政府教學直播、校務視訊會議、同步及非同步教學、複合教學等</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81/1-30班</text:p>
            <text:p>◆ 項次/採購數量：182/31-60班</text:p>
            <text:p/>
            <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9</text:p>
          </table:table-cell>
          <table:table-cell table:number-columns-repeated="16368" table:style-name="ce13"/>
        </table:table-row>
        <table:table-row table:style-name="ro3">
          <table:table-cell office:value-type="float" office:value="731" table:style-name="ce8">
            <text:p>731</text:p>
          </table:table-cell>
          <table:table-cell office:value-type="string" table:style-name="ce9">
            <text:p>11213-011</text:p>
          </table:table-cell>
          <table:table-cell office:value-type="string" table:style-name="ce10">
            <text:p>3 遠距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 Magic虛擬桌面平臺</text:p>
          </table:table-cell>
          <table:table-cell office:value-type="string" table:style-name="ce11">
            <text:p><text:s text:c="4"/>近年來，由於個人電腦、手機與各類平板的支援加上軟體多樣化，造成校園的資訊管理問題相對複雜；許多硬體規格未能滿足學習者的需求，經常需要安裝各類應用軟體，甚至造成設備效能低落與作業系統混亂的現象。　　</text:p>
            <text:p><text:s text:c="7"/>透過遠端桌面類似的技術，可有效率地針對有線上需求的學習者，將其個人桌面虛擬化，包含作業系統與應用程式，全部集中在雲端的伺服平臺，資訊管理人員只要與後端伺服器的連線，即可管理與服務所有連線的學習者個人電腦或手機等不同設備。更重要的好處是，後續電腦軟體更新的執行，皆由伺服器內的檔案格式同步更新，大幅降低資訊管理人員人力成本。</text:p>
            <text:p><text:s text:c="7"/>TOP Magic虛擬桌面平臺是一套性價比最高的AOD (Application On Demand) 隨選應用程式系統。提供師生「隨時、隨地、隨需」使用，具有「免下載、免安裝、免設定、免更新」的特色，學生不需花費心思在軟體安裝和電腦環境設定，就可有效率地進行研究與學習。</text:p>
            <text:p>•<text:tab/>最低成本的 Citrix/RDS 產品可用在所有 Windows 作業系統從 XP 到 W11 (32 和 64 位元)</text:p>
            <text:p>•<text:tab/>不需要 RDS CALs，不需要遠端桌面服務 (Remote Desktop Services) 授權管理員</text:p>
            <text:p>•<text:tab/>低成本、高價值和出色效能在易於使用的解決方案</text:p>
            <text:p>•<text:tab/>支援 32 位元色彩、雙螢幕、雙向聲音、USB 裝置和更多</text:p>
            <text:p>•<text:tab/>增強 AdminTool 簡化伺服器管理程式</text:p>
            <text:p>•<text:tab/>依使用者或依群組進階應用程式控制</text:p>
            <text:p>•<text:tab/>快速檔案傳輸在使用者 PC 和 TOP Magic 伺服器之間</text:p>
            <text:p>•<text:tab/>以 TOP Magic Universal Printer 盡可能擴展遠端列印能力</text:p>
            <text:p>•<text:tab/>負載平衡和容錯允許多部伺服器在 1 個伺服器陣列</text:p>
            <text:p>•<text:tab/>安全的伺服器通訊 (隱藏伺服器磁碟機、RDP 防火牆、加密...)</text:p>
            <text:p>•<text:tab/>無縫式應用程式發佈和 RemoteAPP (如同 Citrix 或 MS RDS)</text:p>
            <text:p>•<text:tab/>Internet Web 存取使用 Chrome, Firefox, Safari, Opera, Netscape, Filezilla,...</text:p>
            <text:p>•<text:tab/>透過 HTTP 和 HTTPS 的連接埠轉送安全 Web 存取</text:p>
            <text:p>•<text:tab/>閘道入口連線到多部伺服器</text:p>
            <text:p>•<text:tab/>HTML5 用戶端允許從 iPAD 和 Android 平板連線</text:p>
          </table:table-cell>
          <table:table-cell office:value-type="string" table:style-name="ce11">
            <text:p>一、伺服器端系統：</text:p>
            <text:p>1. 支援微軟 Windows系统包括: Windows XP/7/8/8.1/10 /11 Professional及 Windows Server 2003/2008 R2/2012/2012R2/ 2016。採用Windows Server作業系統需提供Windows Server 及 RDS CAL合法授權</text:p>
            <text:p>2. 支援安裝在 Hyper-V <text:s/>VMWARE、Citrix Xenserver、Oracle VM VirtualBox、RedHat KVM或任意虚擬主機。</text:p>
          </table:table-cell>
          <table:table-cell office:value-type="string" table:style-name="ce11">
            <text:p>一、產品特色:</text:p>
            <text:p>1.統一部署，集中管理</text:p>
            <text:p>讓桌面或系統架構集中化,更重要的是管理也集中化, IT人員無需四處奔波, 可透由後端系統完成維運,更新與支援等服務。為用戶提供完整的桌面，以便從任何地方和任何設備遠端開啟集中式應用程式。</text:p>
            <text:p>2.遠距教學，隨時溝通</text:p>
            <text:p>無論你身在何地,只要輸入帳號、密碼即可使用裝置連線至桌面,隨時皆可讓教學桌面變成無所不在，透過瀏覽器將應用程式無縫地呈現到用戶端的BYOD行動裝置。</text:p>
            <text:p>3.應用部署簡單，保護軟體資產</text:p>
            <text:p>桌面應用程式不會因終端軟硬體的設備汰換，可保留工作環境，啟用 Web 來延長舊應用程式的生命週期，以節省升級費用。<text:s/></text:p>
            <text:p>4.節省購買硬體成本,省電愛地球</text:p>
            <text:p>簡化硬體設備的規格需求,可延長既有設備的使用年限，降低未來添購設備的成本。</text:p>
            <text:p>二、功能規格:</text:p>
            <text:p>(一).平臺管理功能:</text:p>
            <text:p>1.<text:tab/>可提供用戶進行 Web 入口網頁登入。</text:p>
            <text:p>2.<text:tab/>可自由改變 Web 入口網頁 Logo 和主題。</text:p>
            <text:p>3.<text:tab/>可使用程式內建或微軟 IIS 提供入口網頁登入。</text:p>
            <text:p>4.<text:tab/>可搭配 SSL 憑證提供 https 加密連線。</text:p>
            <text:p>5.<text:tab/>支援原生遠端桌面協定連線。</text:p>
            <text:p>6.<text:tab/>支援多人同時遠端登入系統。</text:p>
            <text:p>7.<text:tab/>支援 Workgroup 或網域環境 (本機或 AD 帳號登入)。</text:p>
            <text:p>8.<text:tab/>可選擇使用或不使用微軟 RDS 服務。</text:p>
            <text:p>9.<text:tab/>支援發佈伺服器端的桌面或應用程式。</text:p>
            <text:p>10.<text:tab/>支援微軟 RDP 協定從任意設備 Mac，iPad，Chrome Book，Playbook，Ultrabook，PC 系統瀏覽器進行連線。</text:p>
            <text:p>11.<text:tab/>支援用戶端本機印表機列印，無需在伺服器端安裝用戶端印表機的驅動程式。</text:p>
            <text:p>12.<text:tab/>支援用戶端和伺服器端之間的剪貼簿共享。</text:p>
            <text:p>13.<text:tab/>支援用戶端和伺服器端的檔案上下傳或選擇關閉檔案傳輸。</text:p>
            <text:p>14.<text:tab/>支援變更遠端桌面協定、http、https 連接埠號。</text:p>
            <text:p>15.<text:tab/>提供專屬用戶端程式，可提供無縫式發佈應用程式功能。</text:p>
            <text:p>16.<text:tab/>支援簡單 Pin 碼認證來登入系統。</text:p>
            <text:p>17.<text:tab/>支援無訊息快速安裝軟體方式。</text:p>
            <text:p><text:s/>(二)用戶端功能：</text:p>
            <text:p>1. 支援多元化平臺全系列瀏覽器： IE、Chrome ,FireFox ,Opera , Safari… 等等。</text:p>
            <text:p>2. 支援行動裝置：智慧型手機、iPad、Android 平板電腦等。</text:p>
            <text:p>3. 支援無插件安装連線，無需 Java, Flash, ActiveX 等安裝。</text:p>
            <text:p>4. 支援簡單化列印，無需在用戶端，安装印表機驅動程式。</text:p>
            <text:p>5. 支援原生遠端桌面協定 APP 連接。</text:p>
            <text:p>6. 支援本機播放遠端電腦或本機音效播放。</text:p>
            <text:p>7. 支援各式裝置平板 IOS、Android 或 PC 瀏覽器文件下載或上傳。</text:p>
            <text:p>8. 支援用戶端輸入法及國際鍵盤。</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2)</text:p>
            <text:p>組別:第7組 虛擬軟體</text:p>
            <text:p>項次:218</text:p>
            <text:p>名稱:TOP Magic 虛擬桌面平臺 -- 5U授權</text:p>
            <text:p>契約價:17,391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各縣市學校配合的經銷商。</text:p>
            <text:p>2.泰溥官網-聯絡我們(https://www.topoo.com.tw/plugin_form_self.php?id=2)</text:p>
          </table:table-cell>
          <table:table-cell office:value-type="string" table:style-name="ce12">
            <text:p>3-729</text:p>
          </table:table-cell>
          <table:table-cell table:number-columns-repeated="16368" table:style-name="ce13"/>
        </table:table-row>
        <table:table-row table:style-name="ro5">
          <table:table-cell office:value-type="float" office:value="732" table:style-name="ce8">
            <text:p>732</text:p>
          </table:table-cell>
          <table:table-cell office:value-type="string" table:style-name="ce9">
            <text:p>11213-012</text:p>
          </table:table-cell>
          <table:table-cell office:value-type="string" table:style-name="ce10">
            <text:p>3 遠距教學軟體</text:p>
          </table:table-cell>
          <table:table-cell office:value-type="string" table:style-name="ce11">
            <text:p>博識通資訊有限公司</text:p>
          </table:table-cell>
          <table:table-cell office:value-type="string" table:style-name="ce11">
            <text:p>博識通直播課堂</text:p>
          </table:table-cell>
          <table:table-cell office:value-type="string" table:style-name="ce11">
            <text:p>PetBall課堂</text:p>
          </table:table-cell>
          <table:table-cell office:value-type="string" table:style-name="ce11">
            <text:p>PetBall課堂主要是透過一個BigBlueButton的遠距教學視訊軟體來進行線上直播教學，只要事先創建好帳號，無論是手機、平板、電腦等設備皆可登入，並且不限作業系統(Windows、IOS)使用，而創建帳號的方式除了Gmail以外，也能使用其他信箱來註冊(如學校/公司用信箱等)。</text:p>
            <text:p>我們透過此課堂及會議空間來分享不同軟體的操作秘訣，可以透過上傳要使用的簡報教材，搭配分享螢幕畫面及音訊等方式來實際展示各種功能的運用方式，學員能夠邊看操作步驟邊學習，在不懂時也能夠隨時提問，並在課程的問卷投票互動中加深印象。</text:p>
          </table:table-cell>
          <table:table-cell office:value-type="string" table:style-name="ce11">
            <text:p>參與者無論是使用手機、平板或是電腦等行動裝置，只要是在有網際網路的環境下，使用一般規格的網頁伺服器(如：Google Chrome、Microsoft Edge、Safari等)，都能夠註冊帳號並順利登入會議室，而所使用的設備則至少要確保有喇叭才可聆聽課程教學，若希望能夠參與視訊及直接對話等互動方式，就再另外備好視訊鏡頭及麥克風即可。</text:p>
          </table:table-cell>
          <table:table-cell office:value-type="string" table:style-name="ce11">
            <text:p>此產品除了能供主講者直接分享所使用設備的螢幕畫面及音訊外，若碰到不方便直接分享螢幕的狀況，也能透過「管理簡報」將教學用檔案上傳至會議空間轉換成PDF檔來展示；當參與者不方便使用麥克風時，能透過「聊天室」的區塊來傳遞文字訊息進行互動交流；會議過程中亦可指定記錄者，在「共享筆記」的區塊記錄會議重點，所有人都能在該區塊看到即時更新的文字內容；此外還有特別的「投票」功能設置，可供主講者在演講過程中隨時穿插Q&amp;A問卷投票活動；最重要的，主講者能夠在會議即將開始時點擊「開始錄製」，如此一來就能將整個會議課程錄製下來，供會後觀看，是個能使線上課堂提升活潑互動性且方便好用的工具。</text:p>
          </table:table-cell>
          <table:table-cell table:style-name="ce11"/>
          <table:table-cell office:value-type="string" table:style-name="ce11">
            <text:p>https://youtu.be/6bgQUgli5fE</text:p>
          </table:table-cell>
          <table:table-cell office:value-type="string" table:style-name="ce11">
            <text:p>https://bbb.posboss.com.tw/b/mon-qwl-lbh-urr</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3-785</text:p>
          </table:table-cell>
          <table:table-cell table:number-columns-repeated="16368" table:style-name="ce13"/>
        </table:table-row>
        <table:table-row table:style-name="ro4">
          <table:table-cell office:value-type="float" office:value="733" table:style-name="ce8">
            <text:p>733</text:p>
          </table:table-cell>
          <table:table-cell office:value-type="string" table:style-name="ce9">
            <text:p>11213-013</text:p>
          </table:table-cell>
          <table:table-cell office:value-type="string" table:style-name="ce10">
            <text:p>3 遠距教學軟體</text:p>
          </table:table-cell>
          <table:table-cell office:value-type="string" table:style-name="ce11">
            <text:p>未來市股份有限公司</text:p>
          </table:table-cell>
          <table:table-cell office:value-type="string" table:style-name="ce11">
            <text:p>未來市股份有限公司(XRSPACE)</text:p>
          </table:table-cell>
          <table:table-cell office:value-type="string" table:style-name="ce11">
            <text:p>GOXR</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office:value-type="string" table:style-name="ce11">
            <text:p>此款GOXR App運行裝置需滿足 Android 8.0 / iOS 13.0 以上之作業系統。建議內存記憶體至少 8 GB 以上，需要連接至網際網路方可使用。此外，建議網路頻寬為 30/10MB (下行/上行, 每個裝置) 。</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table:style-name="ce11"/>
          <table:table-cell office:value-type="string" table:style-name="ce11">
            <text:p>無，請直接下載app使用，謝謝。</text:p>
          </table:table-cell>
          <table:table-cell office:value-type="string" table:style-name="ce11">
            <text:p>無，請直接下載app使用，謝謝。</text:p>
          </table:table-cell>
          <table:table-cell office:value-type="string" table:style-name="ce11">
            <text:p>視專案而定，請洽聯繫窗口。</text:p>
          </table:table-cell>
          <table:table-cell office:value-type="string" table:style-name="ce11">
            <text:p>Viola.chan@xrspace.io</text:p>
            <text:p>公司電話：02-25007795</text:p>
          </table:table-cell>
          <table:table-cell office:value-type="string" table:style-name="ce11">
            <text:p>https://www.xrspace.io/tw</text:p>
            <text:p>Viola.chan@xrspace.io</text:p>
            <text:p>公司電話：02-25007795</text:p>
          </table:table-cell>
          <table:table-cell office:value-type="string" table:style-name="ce12">
            <text:p>3-839</text:p>
          </table:table-cell>
          <table:table-cell table:number-columns-repeated="16368" table:style-name="ce13"/>
        </table:table-row>
        <table:table-row table:style-name="ro9">
          <table:table-cell office:value-type="float" office:value="734" table:style-name="ce8">
            <text:p>734</text:p>
          </table:table-cell>
          <table:table-cell office:value-type="string" table:style-name="ce9">
            <text:p>11213-014</text:p>
          </table:table-cell>
          <table:table-cell office:value-type="string" table:style-name="ce10">
            <text:p>3 遠距教學軟體</text:p>
          </table:table-cell>
          <table:table-cell office:value-type="string" table:style-name="ce11">
            <text:p>鴻展視界有限公司</text:p>
          </table:table-cell>
          <table:table-cell office:value-type="string" table:style-name="ce11">
            <text:p>鴻展視界</text:p>
          </table:table-cell>
          <table:table-cell office:value-type="string" table:style-name="ce11">
            <text:p>全自動課錄與私有雲學院系統</text:p>
          </table:table-cell>
          <table:table-cell office:value-type="string" table:style-name="ce11">
            <text:p>於教室後方建置攝影機，根據課表自動錄課，紀錄各科老師授課，可按照科目歸類，作為貴校的課程資產，可隨時分享，補課，除了一般課程的完整紀錄外，也可解決臨時請假缺課的解決方案。</text:p>
            <text:p>可用於偏鄉孩子缺乏老師的問題，利用即時課程共享，輕鬆實現異地選修課</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office:value-type="string" table:style-name="ce11">
            <text:p>使用端：任何能【開啟網頁】裝置皆可</text:p>
            <text:p/>
            <text:p>主機伺服器：</text:p>
            <text:p>• 作業系統：Linux Ubuntu</text:p>
            <text:p>• CPU：Intel® Core™ i5 CPU 3.40 GHz 以上</text:p>
            <text:p>• 記憶體：8GB RAM</text:p>
            <text:p>• 硬碟可用空間：8TB 以上(依分校需求設定)</text:p>
          </table:table-cell>
          <table:table-cell office:value-type="string" table:style-name="ce11">
            <text:p>我們致力於替各種教育類，利用課錄系統根據課自動排成錄影。</text:p>
            <text:p>同時建立私有雲端學院(網站入口)，以供其學員補課、下載考卷講義、課後複習、購買點數、</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table:style-name="ce11"/>
          <table:table-cell office:value-type="string" table:style-name="ce11">
            <text:p>•免登入，一鍵Live即時分享</text:p>
            <text:p>https://fb.watch/jBtSFl-pdj/</text:p>
            <text:p/>
            <text:p>•影片附檔、考卷</text:p>
            <text:p>https://fb.watch/jBtZDx6Uzz/</text:p>
            <text:p/>
            <text:p>•著作權宣告</text:p>
            <text:p>https://fb.watch/jBtXmlF1BE/</text:p>
            <text:p/>
          </table:table-cell>
          <table:table-cell office:value-type="string" table:style-name="ce11">
            <text:p>http://fifi.myvnc.com:98/</text:p>
            <text:p>帳號：test</text:p>
            <text:p>密碼：test</text:p>
            <text:p/>
          </table:table-cell>
          <table:table-cell office:value-type="string" table:style-name="ce11">
            <text:p>https://www.facebook.com/learningvision2020</text:p>
            <text:p/>
            <text:p>https://farvision.org/</text:p>
          </table:table-cell>
          <table:table-cell office:value-type="string" table:style-name="ce11">
            <text:p>https://www.facebook.com/learningvision2020</text:p>
            <text:p/>
            <text:p>https://farvision.org/</text:p>
          </table:table-cell>
          <table:table-cell office:value-type="string" table:style-name="ce11">
            <text:p>鴻展視界有限公司</text:p>
            <text:p>Tel：0910-353-352</text:p>
            <text:p>Email：a0910353352@gmail.com</text:p>
            <text:p>FB：鴻展視界</text:p>
            <text:p>Line：janhom0910</text:p>
          </table:table-cell>
          <table:table-cell office:value-type="string" table:style-name="ce12">
            <text:p>3-871</text:p>
          </table:table-cell>
          <table:table-cell table:number-columns-repeated="16368" table:style-name="ce13"/>
        </table:table-row>
        <table:table-row table:style-name="ro3">
          <table:table-cell office:value-type="float" office:value="735" table:style-name="ce8">
            <text:p>735</text:p>
          </table:table-cell>
          <table:table-cell office:value-type="string" table:style-name="ce9">
            <text:p>11213-015</text:p>
          </table:table-cell>
          <table:table-cell office:value-type="string" table:style-name="ce10">
            <text:p>3 遠距教學軟體</text:p>
          </table:table-cell>
          <table:table-cell office:value-type="string" table:style-name="ce11">
            <text:p>新飛國際有限公司</text:p>
          </table:table-cell>
          <table:table-cell office:value-type="string" table:style-name="ce11">
            <text:p>P&amp;P Language Online</text:p>
          </table:table-cell>
          <table:table-cell office:value-type="string" table:style-name="ce11">
            <text:p>一對一真人線上學習平臺</text:p>
          </table:table-cell>
          <table:table-cell office:value-type="string" table:style-name="ce11">
            <text:p>線上學習平臺是現代教育界的一大趨勢，透過這樣的平臺，學生可以自由且輕鬆地選課排課，方便地掌握自己的學習時段。無論是在手機還是電腦上，學生都可以輕易地進行請假、排課或是與老師預約課堂時間。而對於老師來說，這款平臺也提供了相當的便利，可以隨時查詢課堂時間，開放學生選課或是關閉空堂，更有效地管理課程和學生。這款線上學習平臺的軟體形式為Web，不限手機、平板或電腦皆可使用，讓使用者可以在任何時間、任何地點上線學習，大幅提升學習效率。</text:p>
            <text:p/>
            <text:p>適用作業系統：Windows/MacOS/Android/IOS</text:p>
          </table:table-cell>
          <table:table-cell office:value-type="string" table:style-name="ce11">
            <text:p>軟體需求：建議使用Google Chrome 版本 111.0以上 / Safari 版本 13.0以上</text:p>
            <text:p>硬體需求：</text:p>
            <text:p>Windows系統</text:p>
            <text:p>Windows 10 以上版本或 Windows Server 2016 以上版本</text:p>
            <text:p>Intel Pentium 4 以上版本處理器 (可支援 SSE3)</text:p>
            <text:p/>
            <text:p>Mac系統</text:p>
            <text:p>macOS High Sierra 10.13 以上版本</text:p>
            <text:p/>
            <text:p>Android系統</text:p>
            <text:p>Android 7.0 (Nougat) 以上版本</text:p>
            <text:p/>
            <text:p>IOS系統</text:p>
            <text:p>IOS 12 以上版本</text:p>
          </table:table-cell>
          <table:table-cell office:value-type="string" table:style-name="ce11">
            <text:p>便捷易用：無論是學生還是老師，都可以輕鬆上手操作，並在手機或電腦上進行請假、排課或是與老師預約時段，大幅提高效率。</text:p>
            <text:p/>
            <text:p>靈活自由：學生可以根據自己的時間和需求，自主選課排課，更好地掌握學習進度；老師可以隨時查詢課堂時間，靈活調整課程內容和時間安排，提供更好的教學效果。</text:p>
            <text:p/>
            <text:p>多功能性：平臺不僅提供了基本的請假、排課、預約等功能，還可以開放學生選課或是關閉空堂，有效地管理課程和學生，讓教學更加科學和合理。</text:p>
            <text:p/>
            <text:p>彈性適應：平臺的軟體形式為Web，不限手機、平板或電腦皆可使用，讓使用者可以在任何時間、任何地點上線學習，更好地適應現代人的學習生活方式。</text:p>
            <text:p/>
            <text:p>三端整合學習平臺：P&amp;P的系統可以讓教務、教師、學生三方串接學習歷程與輕鬆管理。</text:p>
            <text:p/>
            <text:p>雙語介面：搭配政府推行2030雙語政策，使用中英切換更能夠展現國際力與英語力。</text:p>
            <text:p/>
            <text:p>這款線上學習平臺具有便捷易用、靈活自由、多功能性和彈性適應等特色，讓學生和老師都能更好地管理課程和學習時間，提升學習效率，實現教育數位化。是遠端教學平臺的最佳選擇。</text:p>
            <text:p/>
          </table:table-cell>
          <table:table-cell table:style-name="ce11"/>
          <table:table-cell office:value-type="string" table:style-name="ce11">
            <text:p>https://drive.google.com/file/d/1RKHYSGyv0BSBY23atCUO-GVrXvSmCJsc/view?usp=share_link</text:p>
          </table:table-cell>
          <table:table-cell office:value-type="string" table:style-name="ce11">
            <text:p>https://drive.google.com/file/d/1y0XFWIZMf-vGPr8J5-18Re_KJWr1CmCe/view?usp=share_link</text:p>
          </table:table-cell>
          <table:table-cell office:value-type="string" table:style-name="ce11">
            <text:p>https://drive.google.com/file/d/10r5wjqEBJCatW5EzrcAphaaK1q19gLKN/view?usp=share_link</text:p>
          </table:table-cell>
          <table:table-cell office:value-type="string" table:style-name="ce11">
            <text:p>許安誼</text:p>
            <text:p>0929956731</text:p>
            <text:p>manager.pp.language@gmail.com</text:p>
          </table:table-cell>
          <table:table-cell office:value-type="string" table:style-name="ce11">
            <text:p>https://pplanguage.com/</text:p>
          </table:table-cell>
          <table:table-cell office:value-type="string" table:style-name="ce12">
            <text:p>3-873</text:p>
          </table:table-cell>
          <table:table-cell table:number-columns-repeated="16368" table:style-name="ce13"/>
        </table:table-row>
        <table:table-row table:number-rows-repeated="61"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778" table:style-name="ro2">
          <table:table-cell table:number-columns-repeated="16384"/>
        </table:table-row>
        <table:named-expressions>
          <table:named-range table:name="Print_Area" table:cell-range-address="教育部112年「校園數位內容與教學軟體」第1次選購名單.$A$1:教育部112年「校園數位內容與教學軟體」第1次選購名單.$P$742" table:base-cell-address="教育部112年「校園數位內容與教學軟體」第1次選購名單.$A$1"/>
          <table:named-range table:name="Print_Titles" table:cell-range-address="教育部112年「校園數位內容與教學軟體」第1次選購名單.$A$1:教育部112年「校園數位內容與教學軟體」第1次選購名單.$XFD$2" table:base-cell-address="教育部112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饒惠琴</meta:initial-creator>
    <dc:creator>饒惠琴</dc:creator>
    <meta:creation-date>2024-08-26T09:07:28Z</meta:creation-date>
    <dc:date>2024-08-26T09:08:12Z</dc:date>
  </office:meta>
</office:document-meta>
</file>