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3/9/19)</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6">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7">
            <text:p>流水號</text:p>
          </table:table-cell>
          <table:table-cell table:number-columns-repeated="16368" table:style-name="ce8"/>
        </table:table-row>
        <table:table-row table:style-name="ro3">
          <table:table-cell office:value-type="float" office:value="1" table:style-name="ce9">
            <text:p>1</text:p>
          </table:table-cell>
          <table:table-cell office:value-type="string" table:style-name="ce10">
            <text:p>11111-001</text:p>
          </table:table-cell>
          <table:table-cell office:value-type="string" table:style-name="ce11">
            <text:p>1 數位內容</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元宇宙世界</text:p>
          </table:table-cell>
          <table:table-cell office:value-type="string" table:style-name="ce12">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2">
            <text:p>介紹短片1: https://drive.google.com/file/d/1j3vDmhYpwZMskNnx-Y90EdRV_V2VvasZ/view?usp=sharing</text:p>
            <text:p/>
            <text:p>介紹短片2: https://youtu.be/oP7-ZJpE1pk</text:p>
            <text:p/>
          </table:table-cell>
          <table:table-cell office:value-type="string" table:style-name="ce12">
            <text:p>試用網址:https://www.avantisworld.com/</text:p>
            <text:p>網站不須登入即可試用</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30" table:style-name="ce13">
            <text:p>330</text:p>
          </table:table-cell>
          <table:table-cell table:number-columns-repeated="16368" table:style-name="ce14"/>
        </table:table-row>
        <table:table-row table:style-name="ro4">
          <table:table-cell office:value-type="float" office:value="2" table:style-name="ce9">
            <text:p>2</text:p>
          </table:table-cell>
          <table:table-cell office:value-type="string" table:style-name="ce10">
            <text:p>11111-002</text:p>
          </table:table-cell>
          <table:table-cell office:value-type="string" table:style-name="ce11">
            <text:p>1 數位內容</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程式設計基礎 - Python 程式語言</text:p>
          </table:table-cell>
          <table:table-cell office:value-type="string" table:style-name="ce12">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2">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2">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29" table:style-name="ce13">
            <text:p>1029</text:p>
          </table:table-cell>
          <table:table-cell table:number-columns-repeated="16368" table:style-name="ce14"/>
        </table:table-row>
        <table:table-row table:style-name="ro3">
          <table:table-cell office:value-type="float" office:value="3" table:style-name="ce9">
            <text:p>3</text:p>
          </table:table-cell>
          <table:table-cell office:value-type="string" table:style-name="ce10">
            <text:p>11111-003</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Comics Plus</text:p>
          </table:table-cell>
          <table:table-cell office:value-type="string" table:style-name="ce12">
            <text:p>Comics Plus暢讀漫畫學英文 Digital Comics at Hand</text:p>
          </table:table-cell>
          <table:table-cell office:value-type="string" table:style-name="ce12">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2">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2">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2">
            <text:p>https://youtu.be/P7a-16KoxVM</text:p>
          </table:table-cell>
          <table:table-cell office:value-type="string" table:style-name="ce12">
            <text:p>無</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5" table:style-name="ce13">
            <text:p>245</text:p>
          </table:table-cell>
          <table:table-cell table:number-columns-repeated="16368" table:style-name="ce14"/>
        </table:table-row>
        <table:table-row table:style-name="ro5">
          <table:table-cell office:value-type="float" office:value="4" table:style-name="ce9">
            <text:p>4</text:p>
          </table:table-cell>
          <table:table-cell office:value-type="string" table:style-name="ce10">
            <text:p>11111-005</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Global-Exam</text:p>
          </table:table-cell>
          <table:table-cell office:value-type="string" table:style-name="ce12">
            <text:p>GlobalExam 語言認證考試學習系統</text:p>
          </table:table-cell>
          <table:table-cell office:value-type="string" table:style-name="ce12">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2">
            <text:p>GlobalExam採瀏覽器開啟網頁方式操作，適用各瀏覽器，包含Chrome、Edge、Safari、Firefox。同時支援各系統載具：Mac、iPad、 Windows、Chrome、Android</text:p>
          </table:table-cell>
          <table:table-cell office:value-type="string" table:style-name="ce12">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2">
            <text:p>無</text:p>
          </table:table-cell>
          <table:table-cell office:value-type="string" table:style-name="ce12">
            <text:p>試用網址:https://business.global-exam.com/login【可供多人使用】</text:p>
            <text:p>帳號1:mo@sydt.com.tw</text:p>
            <text:p>密碼1:sydt1234</text:p>
            <text:p>(帳號密碼可共用）</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703" table:style-name="ce13">
            <text:p>703</text:p>
          </table:table-cell>
          <table:table-cell table:number-columns-repeated="16368" table:style-name="ce14"/>
        </table:table-row>
        <table:table-row table:style-name="ro3">
          <table:table-cell office:value-type="float" office:value="5" table:style-name="ce9">
            <text:p>5</text:p>
          </table:table-cell>
          <table:table-cell office:value-type="string" table:style-name="ce10">
            <text:p>11111-007</text:p>
          </table:table-cell>
          <table:table-cell office:value-type="string" table:style-name="ce11">
            <text:p>1 數位內容</text:p>
          </table:table-cell>
          <table:table-cell office:value-type="string" table:style-name="ce12">
            <text:p>巨匠雲科技教育股份有限公司</text:p>
          </table:table-cell>
          <table:table-cell office:value-type="string" table:style-name="ce12">
            <text:p>iWorld JR</text:p>
          </table:table-cell>
          <table:table-cell office:value-type="string" table:style-name="ce12">
            <text:p>巨匠雲端奇機</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2">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2">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2">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2">
            <text:p>無，如需申請試用序號請來信peggy.l@pcschool.com.tw，將有專人為您服務，謝謝。</text:p>
          </table:table-cell>
          <table:table-cell office:value-type="string" table:style-name="ce12">
            <text:p>採購名單序290(流水號685)，帳號數1個－５萬個(@50元)</text:p>
          </table:table-cell>
          <table:table-cell office:value-type="string" table:style-name="ce12">
            <text:p>客服：0800-639-688</text:p>
            <text:p>線上客服：ehelp@pcschool.com.tw</text:p>
            <text:p>姓名：李老師</text:p>
            <text:p>電話：02-25576707#9285</text:p>
            <text:p>e-mail：peggy.l@pcschool.com.tw</text:p>
          </table:table-cell>
          <table:table-cell office:value-type="string" table:style-name="ce12">
            <text:p>來電購買，電話：02-25576707#9285</text:p>
          </table:table-cell>
          <table:table-cell office:value-type="float" office:value="685" table:style-name="ce13">
            <text:p>685</text:p>
          </table:table-cell>
          <table:table-cell table:number-columns-repeated="16368" table:style-name="ce14"/>
        </table:table-row>
        <table:table-row table:style-name="ro3">
          <table:table-cell office:value-type="float" office:value="6" table:style-name="ce9">
            <text:p>6</text:p>
          </table:table-cell>
          <table:table-cell office:value-type="string" table:style-name="ce10">
            <text:p>11111-008</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L&amp;B Library &amp; Book</text:p>
          </table:table-cell>
          <table:table-cell office:value-type="string" table:style-name="ce12">
            <text:p>L&amp;B數位圖書舘 L&amp;B Digitla Library</text:p>
          </table:table-cell>
          <table:table-cell office:value-type="string" table:style-name="ce12">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2">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2">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2">
            <text:p>無</text:p>
          </table:table-cell>
          <table:table-cell office:value-type="string" table:style-name="ce12">
            <text:p>試用網址: https://lb30.libraryandbook.net/</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3" table:style-name="ce13">
            <text:p>263</text:p>
          </table:table-cell>
          <table:table-cell table:number-columns-repeated="16368" table:style-name="ce14"/>
        </table:table-row>
        <table:table-row table:style-name="ro3">
          <table:table-cell office:value-type="float" office:value="7" table:style-name="ce9">
            <text:p>7</text:p>
          </table:table-cell>
          <table:table-cell office:value-type="string" table:style-name="ce10">
            <text:p>11111-009</text:p>
          </table:table-cell>
          <table:table-cell office:value-type="string" table:style-name="ce11">
            <text:p>1 數位內容</text:p>
          </table:table-cell>
          <table:table-cell office:value-type="string" table:style-name="ce12">
            <text:p>米菲多媒體股份有限公司</text:p>
          </table:table-cell>
          <table:table-cell office:value-type="string" table:style-name="ce12">
            <text:p>MAKAR</text:p>
          </table:table-cell>
          <table:table-cell office:value-type="string" table:style-name="ce12">
            <text:p>數位閱讀學習教材</text:p>
          </table:table-cell>
          <table:table-cell office:value-type="string" table:style-name="ce12">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2">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2">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2">
            <text:p>https://youtu.be/pVkGgS4xuHc</text:p>
          </table:table-cell>
          <table:table-cell office:value-type="string" table:style-name="ce12">
            <text:p>元宇宙AR/VR/MR中控平台試用表單 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ext:p/>
          </table:table-cell>
          <table:table-cell office:value-type="string" table:style-name="ce12">
            <text:p>公司：米菲多媒體股份有限公司</text:p>
            <text:p>電話：02-25682098</text:p>
            <text:p>E-Mail：infomakar@miflydesign.com</text:p>
          </table:table-cell>
          <table:table-cell office:value-type="float" office:value="955" table:style-name="ce13">
            <text:p>955</text:p>
          </table:table-cell>
          <table:table-cell table:number-columns-repeated="16368" table:style-name="ce14"/>
        </table:table-row>
        <table:table-row table:style-name="ro3">
          <table:table-cell office:value-type="float" office:value="8" table:style-name="ce9">
            <text:p>8</text:p>
          </table:table-cell>
          <table:table-cell office:value-type="string" table:style-name="ce10">
            <text:p>11111-011</text:p>
          </table:table-cell>
          <table:table-cell office:value-type="string" table:style-name="ce11">
            <text:p>1 數位內容</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Study+ 萬課室學習專區</text:p>
          </table:table-cell>
          <table:table-cell office:value-type="string" table:style-name="ce12">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2">
            <text:p>【OneStudy+ 介紹影片】</text:p>
            <text:p>https://youtu.be/6X0cqQxhaZ4?si=rZ3wASNbDyewkJrG</text:p>
          </table:table-cell>
          <table:table-cell office:value-type="string" table:style-name="ce12">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2">
            <text:p>【OneStudy+ 售價資訊】</text:p>
            <text:p>一、產品名稱、OneStudy萬課室學習專區</text:p>
            <text:p>產品單價(含稅)：</text:p>
            <text:p>學生帳號1~199組：$165元</text:p>
            <text:p>學生帳號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float" office:value="177" table:style-name="ce13">
            <text:p>177</text:p>
          </table:table-cell>
          <table:table-cell table:number-columns-repeated="16368" table:style-name="ce14"/>
        </table:table-row>
        <table:table-row table:style-name="ro3">
          <table:table-cell office:value-type="float" office:value="9" table:style-name="ce9">
            <text:p>9</text:p>
          </table:table-cell>
          <table:table-cell office:value-type="string" table:style-name="ce10">
            <text:p>11111-012</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中文素養題組帳號授權</text:p>
          </table:table-cell>
          <table:table-cell office:value-type="string" table:style-name="ce12">
            <text:p>「PaGamO 素養學習服務，113年大優化！」詳見產品型錄檔案（https://school.pagamo.org/）。</text:p>
            <text:p/>
            <text:p>「自主學習」與「素養導向」是108課綱強調的學習內涵，我們該如何帶領孩子從「學習閱讀」跨越到「從閱讀中學習」？</text:p>
            <text:p/>
            <text:p>長年致力教育創新推動的前台大教學研發團隊，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2">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2">
            <text:p>https://drive.google.com/drive/folders/1U9sR5z17inwL46_s_DAtllXsa_IbcoQI?usp=share_link</text:p>
          </table:table-cell>
          <table:table-cell office:value-type="string" table:style-name="ce12">
            <text:p>https://experience.pagamo.org/</text:p>
          </table:table-cell>
          <table:table-cell office:value-type="string" table:style-name="ce12">
            <text:p>https://drive.google.com/drive/folders/1U9sR5z17inwL46_s_DAtllXsa_IbcoQI?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4" table:style-name="ce13">
            <text:p>14</text:p>
          </table:table-cell>
          <table:table-cell table:number-columns-repeated="16368" table:style-name="ce14"/>
        </table:table-row>
        <table:table-row table:style-name="ro3">
          <table:table-cell office:value-type="float" office:value="10" table:style-name="ce9">
            <text:p>10</text:p>
          </table:table-cell>
          <table:table-cell office:value-type="string" table:style-name="ce10">
            <text:p>11111-013</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英文素養題組帳號授權</text:p>
          </table:table-cell>
          <table:table-cell office:value-type="string" table:style-name="ce12">
            <text:p>「PaGamO 素養學習服務，113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前臺大教學研發團隊、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2">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2">
            <text:p>https://drive.google.com/drive/folders/1U9sR5z17inwL46_s_DAtllXsa_IbcoQI?usp=share_link</text:p>
          </table:table-cell>
          <table:table-cell office:value-type="string" table:style-name="ce12">
            <text:p>https://school.pagamo.org</text:p>
          </table:table-cell>
          <table:table-cell office:value-type="string" table:style-name="ce12">
            <text:p>https://drive.google.com/drive/folders/1U9sR5z17inwL46_s_DAtllXsa_IbcoQI?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7" table:style-name="ce13">
            <text:p>17</text:p>
          </table:table-cell>
          <table:table-cell table:number-columns-repeated="16368" table:style-name="ce14"/>
        </table:table-row>
        <table:table-row table:style-name="ro3">
          <table:table-cell office:value-type="float" office:value="11" table:style-name="ce9">
            <text:p>11</text:p>
          </table:table-cell>
          <table:table-cell office:value-type="string" table:style-name="ce10">
            <text:p>11111-014</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Q-files</text:p>
          </table:table-cell>
          <table:table-cell office:value-type="string" table:style-name="ce12">
            <text:p>Q-files兒童英語線上大百科Online Encyclopedia for Children</text:p>
          </table:table-cell>
          <table:table-cell office:value-type="string" table:style-name="ce12">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2">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2">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youtu.be/7Kk_KD_ujjw</text:p>
          </table:table-cell>
          <table:table-cell office:value-type="string" table:style-name="ce12">
            <text:p>https://www.q-files.com/login</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8" table:style-name="ce13">
            <text:p>248</text:p>
          </table:table-cell>
          <table:table-cell table:number-columns-repeated="16368" table:style-name="ce14"/>
        </table:table-row>
        <table:table-row table:style-name="ro3">
          <table:table-cell office:value-type="float" office:value="12" table:style-name="ce9">
            <text:p>12</text:p>
          </table:table-cell>
          <table:table-cell office:value-type="string" table:style-name="ce10">
            <text:p>11111-015</text:p>
          </table:table-cell>
          <table:table-cell office:value-type="string" table:style-name="ce11">
            <text:p>1 數位內容</text:p>
          </table:table-cell>
          <table:table-cell office:value-type="string" table:style-name="ce12">
            <text:p>貓博士教育有限公司</text:p>
          </table:table-cell>
          <table:table-cell office:value-type="string" table:style-name="ce12">
            <text:p>STUDYCAT</text:p>
          </table:table-cell>
          <table:table-cell office:value-type="string" table:style-name="ce12">
            <text:p>STUDYCAT FOR SCHOOLS</text:p>
          </table:table-cell>
          <table:table-cell office:value-type="string" table:style-name="ce12">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2">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2">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2">
            <text:p>國民小學、國小不分年級、國小一年級、國小二年級、國小三年級、國小四年級、國小五年級、國小六年級、國小-英語文、科技教育、資訊教育、多元文化教育、國際教育</text:p>
          </table:table-cell>
          <table:table-cell office:value-type="string" table:style-name="ce12">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2">
            <text:p>Studycat for Schools 下載連接</text:p>
            <text:p>https://studycat.com/studycat-for-schools/download/</text:p>
            <text:p/>
            <text:p>老師試用帳號申請連接</text:p>
            <text:p>https://studycat.com/eli-tw/</text:p>
          </table:table-cell>
          <table:table-cell office:value-type="string" table:style-name="ce12">
            <text:p>授權方式為每個學生帳號12個月使用期</text:p>
            <text:p>https://drive.google.com/file/d/1NJfBokprods4TvsbcxibKPr-sPV4yQNG/view?usp=sharing</text:p>
          </table:table-cell>
          <table:table-cell office:value-type="string" table:style-name="ce12">
            <text:p>邵翊晉</text:p>
            <text:p>信箱 eric@studycat.com</text:p>
            <text:p>電話 0933297003</text:p>
          </table:table-cell>
          <table:table-cell office:value-type="string" table:style-name="ce12">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float" office:value="688" table:style-name="ce13">
            <text:p>688</text:p>
          </table:table-cell>
          <table:table-cell table:number-columns-repeated="16368" table:style-name="ce14"/>
        </table:table-row>
        <table:table-row table:style-name="ro3">
          <table:table-cell office:value-type="float" office:value="13" table:style-name="ce9">
            <text:p>13</text:p>
          </table:table-cell>
          <table:table-cell office:value-type="string" table:style-name="ce10">
            <text:p>11111-016</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小永和豆漿-遊戲式數位學習內容</text:p>
          </table:table-cell>
          <table:table-cell office:value-type="string" table:style-name="ce12">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2">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2">
            <text:p>https://www.youtube.com/watch?v=LcQbJQlSYtA&amp;t=27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8" table:style-name="ce13">
            <text:p>38</text:p>
          </table:table-cell>
          <table:table-cell table:number-columns-repeated="16368" table:style-name="ce14"/>
        </table:table-row>
        <table:table-row table:style-name="ro3">
          <table:table-cell office:value-type="float" office:value="14" table:style-name="ce9">
            <text:p>14</text:p>
          </table:table-cell>
          <table:table-cell office:value-type="string" table:style-name="ce10">
            <text:p>11111-017</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新零售專家-遊戲式數位學習內容</text:p>
          </table:table-cell>
          <table:table-cell office:value-type="string" table:style-name="ce12">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2">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2">
            <text:p>https://www.youtube.com/watch?v=CSqNNsmplv0&amp;t=40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9" table:style-name="ce13">
            <text:p>39</text:p>
          </table:table-cell>
          <table:table-cell table:number-columns-repeated="16368" table:style-name="ce14"/>
        </table:table-row>
        <table:table-row table:style-name="ro6">
          <table:table-cell office:value-type="float" office:value="15" table:style-name="ce9">
            <text:p>15</text:p>
          </table:table-cell>
          <table:table-cell office:value-type="string" table:style-name="ce10">
            <text:p>11111-018</text:p>
          </table:table-cell>
          <table:table-cell office:value-type="string" table:style-name="ce11">
            <text:p>1 數位內容</text:p>
          </table:table-cell>
          <table:table-cell office:value-type="string" table:style-name="ce12">
            <text:p>麥奇數位股份有限公司</text:p>
          </table:table-cell>
          <table:table-cell office:value-type="string" table:style-name="ce12">
            <text:p>TutorABC</text:p>
          </table:table-cell>
          <table:table-cell office:value-type="string" table:style-name="ce12">
            <text:p>線上英語數位互動課程</text:p>
          </table:table-cell>
          <table:table-cell office:value-type="string" table:style-name="ce12">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2">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2">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2">
            <text:p>https://www.youtube.com/watch?v=dx8pnuzAE1E&amp;list=PLsArG8ghqBRUcTgxaUABJBwHsaQKmNGtQ&amp;index=5</text:p>
            <text:p/>
          </table:table-cell>
          <table:table-cell office:value-type="string" table:style-name="ce12">
            <text:p>無</text:p>
          </table:table-cell>
          <table:table-cell office:value-type="string" table:style-name="ce12">
            <text:p>教育軟體品項/流水號60</text:p>
          </table:table-cell>
          <table:table-cell office:value-type="string" table:style-name="ce12">
            <text:p>總負責人:</text:p>
            <text:p>Amber Yu_游倚慧 0953-535-177 /amberyu@tutorabc.com</text:p>
            <text:p>Ella Lin_林亭妤 0903-769-769/ ellalin@tutorabc.com</text:p>
            <text:p/>
            <text:p/>
          </table:table-cell>
          <table:table-cell office:value-type="string" table:style-name="ce12">
            <text:p>直接與原廠聯繫購買,請洽負責窗口</text:p>
            <text:p/>
          </table:table-cell>
          <table:table-cell office:value-type="float" office:value="60" table:style-name="ce13">
            <text:p>60</text:p>
          </table:table-cell>
          <table:table-cell table:number-columns-repeated="16368" table:style-name="ce14"/>
        </table:table-row>
        <table:table-row table:style-name="ro7">
          <table:table-cell office:value-type="float" office:value="16" table:style-name="ce9">
            <text:p>16</text:p>
          </table:table-cell>
          <table:table-cell office:value-type="string" table:style-name="ce10">
            <text:p>11111-030</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VIVIDBOOKS</text:p>
          </table:table-cell>
          <table:table-cell office:value-type="string" table:style-name="ce12">
            <text:p>VIVIDBOOKS AR情境物理 AR Interactive Physics Textbooks</text:p>
          </table:table-cell>
          <table:table-cell office:value-type="string" table:style-name="ce12">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2">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2">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2">
            <text:p>國民小學、國民中學、國小不分年級、國小四年級、國小五年級、國小六年級、國中不分年級、國中一年級、國中二年級、國中三年級、國小-英語文、國小-自然科學、國中-理化</text:p>
          </table:table-cell>
          <table:table-cell office:value-type="string" table:style-name="ce12">
            <text:p>https://youtu.be/J9NW30Ce6OE</text:p>
          </table:table-cell>
          <table:table-cell office:value-type="string" table:style-name="ce12">
            <text:p>https://app.vividbooks.com/tutorial</text:p>
            <text:p>Teacher code: VQDAQD</text:p>
            <text:p>Student code: XNPVQP</text:p>
            <text:p>或可透過平版下載VIVIDBOOKS app登入code使用</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6" table:style-name="ce13">
            <text:p>266</text:p>
          </table:table-cell>
          <table:table-cell table:number-columns-repeated="16368" table:style-name="ce14"/>
        </table:table-row>
        <table:table-row table:style-name="ro3">
          <table:table-cell office:value-type="float" office:value="17" table:style-name="ce9">
            <text:p>17</text:p>
          </table:table-cell>
          <table:table-cell office:value-type="string" table:style-name="ce10">
            <text:p>11111-031</text:p>
          </table:table-cell>
          <table:table-cell office:value-type="string" table:style-name="ce11">
            <text:p>1 數位內容</text:p>
          </table:table-cell>
          <table:table-cell office:value-type="string" table:style-name="ce12">
            <text:p>力宇教育事業股份有限公司</text:p>
          </table:table-cell>
          <table:table-cell office:value-type="string" table:style-name="ce12">
            <text:p>力宇教育</text:p>
          </table:table-cell>
          <table:table-cell office:value-type="string" table:style-name="ce12">
            <text:p>AILEAD365線上教學平臺(測評、影片、分析、診斷,小中高教學整合管理系統)</text:p>
          </table:table-cell>
          <table:table-cell office:value-type="string" table:style-name="ce12">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2">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共同供應契約採購</text:p>
            <text:p>案號：1120201</text:p>
            <text:p>組別：6數位學習及知識管理</text:p>
            <text:p>項次：414、415、416、417、418、427、428</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52" table:style-name="ce13">
            <text:p>52</text:p>
          </table:table-cell>
          <table:table-cell table:number-columns-repeated="16368" table:style-name="ce14"/>
        </table:table-row>
        <table:table-row table:style-name="ro8">
          <table:table-cell office:value-type="float" office:value="18" table:style-name="ce9">
            <text:p>18</text:p>
          </table:table-cell>
          <table:table-cell office:value-type="string" table:style-name="ce10">
            <text:p>11111-032</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中學生報數位版</text:p>
          </table:table-cell>
          <table:table-cell office:value-type="string" table:style-name="ce12">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2">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2">
            <text:p>https://ideali.com.tw/mdnkids-for-secondary-school/</text:p>
          </table:table-cell>
          <table:table-cell office:value-type="string" table:style-name="ce12">
            <text:p>https://premium.learnmode.net/</text:p>
          </table:table-cell>
          <table:table-cell office:value-type="string" table:style-name="ce12">
            <text:p>洪先生</text:p>
            <text:p>0936-616-953</text:p>
            <text:p>LINE ID：stevenchhung</text:p>
            <text:p>Email: stevenchhung@via.com.tw</text:p>
            <text:p/>
            <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float" office:value="563" table:style-name="ce13">
            <text:p>563</text:p>
          </table:table-cell>
          <table:table-cell table:number-columns-repeated="16368" table:style-name="ce14"/>
        </table:table-row>
        <table:table-row table:style-name="ro5">
          <table:table-cell office:value-type="float" office:value="19" table:style-name="ce9">
            <text:p>19</text:p>
          </table:table-cell>
          <table:table-cell office:value-type="string" table:style-name="ce10">
            <text:p>11111-033</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中會考60天總複習</text:p>
          </table:table-cell>
          <table:table-cell office:value-type="string" table:style-name="ce12">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2">
            <text:p>國民中學、國中三年級、國中-英語文</text:p>
          </table:table-cell>
          <table:table-cell office:value-type="string" table:style-name="ce12">
            <text:p>https://ideali.com.tw/60-days-coundown-preparing/</text:p>
          </table:table-cell>
          <table:table-cell office:value-type="string" table:style-name="ce12">
            <text:p>https://premium.learnmode.net/article/226</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24" table:style-name="ce13">
            <text:p>424</text:p>
          </table:table-cell>
          <table:table-cell table:number-columns-repeated="16368" table:style-name="ce14"/>
        </table:table-row>
        <table:table-row table:style-name="ro8">
          <table:table-cell office:value-type="float" office:value="20" table:style-name="ce9">
            <text:p>20</text:p>
          </table:table-cell>
          <table:table-cell office:value-type="string" table:style-name="ce10">
            <text:p>11111-034</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數位精選版</text:p>
          </table:table-cell>
          <table:table-cell office:value-type="string" table:style-name="ce12">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2">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2">
            <text:p>https://ideali.com.tw/mdnkids-for-teachers/</text:p>
          </table:table-cell>
          <table:table-cell office:value-type="string" table:style-name="ce12">
            <text:p>https://premium.learnmode.net/article/1021</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4" table:style-name="ce13">
            <text:p>554</text:p>
          </table:table-cell>
          <table:table-cell table:number-columns-repeated="16368" table:style-name="ce14"/>
        </table:table-row>
        <table:table-row table:style-name="ro9">
          <table:table-cell office:value-type="float" office:value="21" table:style-name="ce9">
            <text:p>21</text:p>
          </table:table-cell>
          <table:table-cell office:value-type="string" table:style-name="ce10">
            <text:p>11111-035</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週刊數位版</text:p>
          </table:table-cell>
          <table:table-cell office:value-type="string" table:style-name="ce12">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2">
            <text:p>國民小學、國小一年級、國小二年級、國小三年級、國小-國語文、品德教育、安全教育、閱讀素養教育</text:p>
          </table:table-cell>
          <table:table-cell office:value-type="string" table:style-name="ce12">
            <text:p>https://ideali.com.tw/mdnkids-for-elementary-school/</text:p>
          </table:table-cell>
          <table:table-cell office:value-type="string" table:style-name="ce12">
            <text:p>https://premium.learnmode.net/article/450</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8" table:style-name="ce13">
            <text:p>558</text:p>
          </table:table-cell>
          <table:table-cell table:number-columns-repeated="16368" table:style-name="ce14"/>
        </table:table-row>
        <table:table-row table:style-name="ro7">
          <table:table-cell office:value-type="float" office:value="22" table:style-name="ce9">
            <text:p>22</text:p>
          </table:table-cell>
          <table:table-cell office:value-type="string" table:style-name="ce10">
            <text:p>11111-036</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戰勝會考英語聽力</text:p>
          </table:table-cell>
          <table:table-cell office:value-type="string" table:style-name="ce12">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77" table:style-name="ce13">
            <text:p>477</text:p>
          </table:table-cell>
          <table:table-cell table:number-columns-repeated="16368" table:style-name="ce14"/>
        </table:table-row>
        <table:table-row table:style-name="ro10">
          <table:table-cell office:value-type="float" office:value="23" table:style-name="ce9">
            <text:p>23</text:p>
          </table:table-cell>
          <table:table-cell office:value-type="string" table:style-name="ce10">
            <text:p>11111-037</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上)</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6" table:style-name="ce13">
            <text:p>546</text:p>
          </table:table-cell>
          <table:table-cell table:number-columns-repeated="16368" table:style-name="ce14"/>
        </table:table-row>
        <table:table-row table:style-name="ro11">
          <table:table-cell office:value-type="float" office:value="24" table:style-name="ce9">
            <text:p>24</text:p>
          </table:table-cell>
          <table:table-cell office:value-type="string" table:style-name="ce10">
            <text:p>11111-038</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下)</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8" table:style-name="ce13">
            <text:p>548</text:p>
          </table:table-cell>
          <table:table-cell table:number-columns-repeated="16368" table:style-name="ce14"/>
        </table:table-row>
        <table:table-row table:style-name="ro12">
          <table:table-cell office:value-type="float" office:value="25" table:style-name="ce9">
            <text:p>25</text:p>
          </table:table-cell>
          <table:table-cell office:value-type="string" table:style-name="ce10">
            <text:p>11111-039</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上)</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4</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10" table:style-name="ce13">
            <text:p>510</text:p>
          </table:table-cell>
          <table:table-cell table:number-columns-repeated="16368" table:style-name="ce14"/>
        </table:table-row>
        <table:table-row table:style-name="ro4">
          <table:table-cell office:value-type="float" office:value="26" table:style-name="ce9">
            <text:p>26</text:p>
          </table:table-cell>
          <table:table-cell office:value-type="string" table:style-name="ce10">
            <text:p>11111-040</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下)</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5</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20" table:style-name="ce13">
            <text:p>520</text:p>
          </table:table-cell>
          <table:table-cell table:number-columns-repeated="16368" table:style-name="ce14"/>
        </table:table-row>
        <table:table-row table:style-name="ro7">
          <table:table-cell office:value-type="float" office:value="27" table:style-name="ce9">
            <text:p>27</text:p>
          </table:table-cell>
          <table:table-cell office:value-type="string" table:style-name="ce10">
            <text:p>11111-041</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決戰會考英語閱讀</text:p>
          </table:table-cell>
          <table:table-cell office:value-type="string" table:style-name="ce12">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8</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3" table:style-name="ce13">
            <text:p>553</text:p>
          </table:table-cell>
          <table:table-cell table:number-columns-repeated="16368" table:style-name="ce14"/>
        </table:table-row>
        <table:table-row table:style-name="ro3">
          <table:table-cell office:value-type="float" office:value="28" table:style-name="ce9">
            <text:p>28</text:p>
          </table:table-cell>
          <table:table-cell office:value-type="string" table:style-name="ce10">
            <text:p>11111-042</text:p>
          </table:table-cell>
          <table:table-cell office:value-type="string" table:style-name="ce11">
            <text:p>1 數位內容</text:p>
          </table:table-cell>
          <table:table-cell office:value-type="string" table:style-name="ce12">
            <text:p>南一書局企業股份有限公司</text:p>
          </table:table-cell>
          <table:table-cell office:value-type="string" table:style-name="ce12">
            <text:p>南一</text:p>
          </table:table-cell>
          <table:table-cell office:value-type="string" table:style-name="ce12">
            <text:p>南一學用電子書</text:p>
          </table:table-cell>
          <table:table-cell office:value-type="string" table:style-name="ce12">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小-綜合活動、國小-健康與體育、國小-生活課程、國中-國語文、國中-英語文、國中-數學、國中-歷史、國中-地理、國中-公民與社會、國中-理化、國中-生物、國中-地球科學、高中-數學、高中-歷史、高中-地理、高中-公民與社會、高中-物理、高中-化學、高中-生物、高中-地球科學</text:p>
          </table:table-cell>
          <table:table-cell office:value-type="string" table:style-name="ce12">
            <text:p>無</text:p>
          </table:table-cell>
          <table:table-cell office:value-type="string" table:style-name="ce12">
            <text:p>無</text:p>
          </table:table-cell>
          <table:table-cell office:value-type="string" table:style-name="ce12">
            <text:p>https://bit.ly/3eXrHcT</text:p>
          </table:table-cell>
          <table:table-cell office:value-type="string" table:style-name="ce12">
            <text:p>聯絡人資訊</text:p>
            <text:p>姓名：張娉儷</text:p>
            <text:p>Mail：edu@oneclass.tw</text:p>
            <text:p>手機：0982177933</text:p>
            <text:p>官方Line@：https://lin.ee/XNokAaP</text:p>
          </table:table-cell>
          <table:table-cell office:value-type="string" table:style-name="ce12">
            <text:p>請洽詢各校南一書局業務夥伴</text:p>
          </table:table-cell>
          <table:table-cell office:value-type="float" office:value="237" table:style-name="ce13">
            <text:p>237</text:p>
          </table:table-cell>
          <table:table-cell table:number-columns-repeated="16368" table:style-name="ce14"/>
        </table:table-row>
        <table:table-row table:style-name="ro3">
          <table:table-cell office:value-type="float" office:value="29" table:style-name="ce9">
            <text:p>29</text:p>
          </table:table-cell>
          <table:table-cell office:value-type="string" table:style-name="ce10">
            <text:p>11111-043</text:p>
          </table:table-cell>
          <table:table-cell office:value-type="string" table:style-name="ce11">
            <text:p>1 數位內容</text:p>
          </table:table-cell>
          <table:table-cell office:value-type="string" table:style-name="ce12">
            <text:p>台天數位科技教育股份有限公司</text:p>
          </table:table-cell>
          <table:table-cell office:value-type="string" table:style-name="ce12">
            <text:p>台天數位科技教育</text:p>
          </table:table-cell>
          <table:table-cell office:value-type="string" table:style-name="ce12">
            <text:p>Webduino AIoT線上公播數位課程</text:p>
          </table:table-cell>
          <table:table-cell office:value-type="string" table:style-name="ce12">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2">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2">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2">
            <text:p>https://www.youtube.com/watch?v=4HyOBGU-EOE</text:p>
          </table:table-cell>
          <table:table-cell office:value-type="string" table:style-name="ce12">
            <text:p>https://youtu.be/FrDUHPk-SPQ</text:p>
          </table:table-cell>
          <table:table-cell office:value-type="string" table:style-name="ce12">
            <text:p>https://drive.google.com/file/d/1_mVG-zZcWpwWfEe5hb_YaCLwfsaWbsDX/view?usp=sharing</text:p>
          </table:table-cell>
          <table:table-cell office:value-type="string" table:style-name="ce12">
            <text:p>楊專員</text:p>
            <text:p>07-2853608</text:p>
            <text:p>tsky3608@gmail.com</text:p>
            <text:p>@kkr9238j</text:p>
            <text:p/>
          </table:table-cell>
          <table:table-cell office:value-type="string" table:style-name="ce12">
            <text:p>http://www.aitsky.com.tw/</text:p>
          </table:table-cell>
          <table:table-cell office:value-type="float" office:value="578" table:style-name="ce13">
            <text:p>578</text:p>
          </table:table-cell>
          <table:table-cell table:number-columns-repeated="16368" table:style-name="ce14"/>
        </table:table-row>
        <table:table-row table:style-name="ro3">
          <table:table-cell office:value-type="float" office:value="30" table:style-name="ce9">
            <text:p>30</text:p>
          </table:table-cell>
          <table:table-cell office:value-type="string" table:style-name="ce10">
            <text:p>11111-04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24小時秒殺歷史</text:p>
          </table:table-cell>
          <table:table-cell office:value-type="string" table:style-name="ce12">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2">
            <text:p>國民中學、國中不分年級、國中一年級、國中二年級、國中三年級、國中-歷史</text:p>
          </table:table-cell>
          <table:table-cell office:value-type="string" table:style-name="ce12">
            <text:p>https://www.kut.com.tw/History24hrs.aspx?c=c1</text:p>
          </table:table-cell>
          <table:table-cell office:value-type="string" table:style-name="ce12">
            <text:p>https://www.youtube.com/playlist?list=PLbJbkvcEQtFWDvqmYUWMDkwCNSqk4W1wx</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0" table:style-name="ce13">
            <text:p>250</text:p>
          </table:table-cell>
          <table:table-cell table:number-columns-repeated="16368" table:style-name="ce14"/>
        </table:table-row>
        <table:table-row table:style-name="ro3">
          <table:table-cell office:value-type="float" office:value="31" table:style-name="ce9">
            <text:p>31</text:p>
          </table:table-cell>
          <table:table-cell office:value-type="string" table:style-name="ce10">
            <text:p>11111-04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一暑期先修全科</text:p>
          </table:table-cell>
          <table:table-cell office:value-type="string" table:style-name="ce12">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2">
            <text:p>國民中學、國中一年級、國中-國語文、國中-英語文、國中-數學、國中-歷史、國中-地理、國中-公民與社會、國中-理化、國中-生物、法治教育、閱讀素養教育</text:p>
          </table:table-cell>
          <table:table-cell office:value-type="string" table:style-name="ce12">
            <text:p>https://www.youtube.com/playlist?list=PLbJbkvcEQtFVpxqt3FfNv-Gt-RGaleE8t</text:p>
          </table:table-cell>
          <table:table-cell office:value-type="string" table:style-name="ce12">
            <text:p>https://www.youtube.com/playlist?list=PLbJbkvcEQtFVpxqt3FfNv-Gt-RGaleE8t</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9" table:style-name="ce13">
            <text:p>289</text:p>
          </table:table-cell>
          <table:table-cell table:number-columns-repeated="16368" table:style-name="ce14"/>
        </table:table-row>
        <table:table-row table:style-name="ro3">
          <table:table-cell office:value-type="float" office:value="32" table:style-name="ce9">
            <text:p>32</text:p>
          </table:table-cell>
          <table:table-cell office:value-type="string" table:style-name="ce10">
            <text:p>11111-04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文經典選文</text:p>
          </table:table-cell>
          <table:table-cell office:value-type="string" table:style-name="ce12">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國民中學、國中不分年級、國中一年級、國中二年級、國中三年級、國中-國語文、閱讀素養教育</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2" table:style-name="ce13">
            <text:p>682</text:p>
          </table:table-cell>
          <table:table-cell table:number-columns-repeated="16368" table:style-name="ce14"/>
        </table:table-row>
        <table:table-row table:style-name="ro3">
          <table:table-cell office:value-type="float" office:value="33" table:style-name="ce9">
            <text:p>33</text:p>
          </table:table-cell>
          <table:table-cell office:value-type="string" table:style-name="ce10">
            <text:p>11111-04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完全制霸!英文文法基礎篇</text:p>
          </table:table-cell>
          <table:table-cell office:value-type="string" table:style-name="ce12">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國民中學、國中不分年級、國中一年級、國中二年級、國中三年級、國中-英語文</text:p>
          </table:table-cell>
          <table:table-cell office:value-type="string" table:style-name="ce12">
            <text:p>https://www.kut.com.tw/EngGrammar.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9" table:style-name="ce13">
            <text:p>239</text:p>
          </table:table-cell>
          <table:table-cell table:number-columns-repeated="16368" table:style-name="ce14"/>
        </table:table-row>
        <table:table-row table:style-name="ro3">
          <table:table-cell office:value-type="float" office:value="34" table:style-name="ce9">
            <text:p>34</text:p>
          </table:table-cell>
          <table:table-cell office:value-type="string" table:style-name="ce10">
            <text:p>11111-04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數學精英班-進階篇</text:p>
          </table:table-cell>
          <table:table-cell office:value-type="string" table:style-name="ce12">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2">
            <text:p>國民中學、國中不分年級、國中一年級、國中二年級、國中三年級、國中-數學</text:p>
          </table:table-cell>
          <table:table-cell office:value-type="string" table:style-name="ce12">
            <text:p>https://www.youtube.com/playlist?list=PLbJbkvcEQtFWugHoAbGlMasNv_pwtg3eR</text:p>
          </table:table-cell>
          <table:table-cell office:value-type="string" table:style-name="ce12">
            <text:p>https://www.youtube.com/playlist?list=PLbJbkvcEQtFWugHoAbGlMasNv_pwtg3e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7" table:style-name="ce13">
            <text:p>247</text:p>
          </table:table-cell>
          <table:table-cell table:number-columns-repeated="16368" table:style-name="ce14"/>
        </table:table-row>
        <table:table-row table:style-name="ro3">
          <table:table-cell office:value-type="float" office:value="35" table:style-name="ce9">
            <text:p>35</text:p>
          </table:table-cell>
          <table:table-cell office:value-type="string" table:style-name="ce10">
            <text:p>11111-04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素養秘笈:打造基礎英文閱讀力</text:p>
          </table:table-cell>
          <table:table-cell office:value-type="string" table:style-name="ce12">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2">
            <text:p>國民中學、國中不分年級、國中一年級、國中二年級、國中三年級、國中-英語文、閱讀素養教育</text:p>
          </table:table-cell>
          <table:table-cell office:value-type="string" table:style-name="ce12">
            <text:p>https://www.kut.com.tw/EngJunRead.aspx?c=c1</text:p>
          </table:table-cell>
          <table:table-cell office:value-type="string" table:style-name="ce12">
            <text:p>https://www.youtube.com/playlist?list=PLbJbkvcEQtFW9sdKGYmuT7r_DQpWP424o</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4" table:style-name="ce13">
            <text:p>244</text:p>
          </table:table-cell>
          <table:table-cell table:number-columns-repeated="16368" table:style-name="ce14"/>
        </table:table-row>
        <table:table-row table:style-name="ro3">
          <table:table-cell office:value-type="float" office:value="36" table:style-name="ce9">
            <text:p>36</text:p>
          </table:table-cell>
          <table:table-cell office:value-type="string" table:style-name="ce10">
            <text:p>11111-05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4小時學會英語發音</text:p>
          </table:table-cell>
          <table:table-cell office:value-type="string" table:style-name="ce12">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2">
            <text:p>國民小學、國民中學、國小不分年級、國小四年級、國小五年級、國小六年級、國中不分年級、國中一年級、國中二年級、國中三年級、國小-英語文、國中-英語文</text:p>
          </table:table-cell>
          <table:table-cell office:value-type="string" table:style-name="ce12">
            <text:p>https://www.kut.com.tw/Pronunciation.aspx?c=c1</text:p>
          </table:table-cell>
          <table:table-cell office:value-type="string" table:style-name="ce12">
            <text:p>https://www.youtube.com/playlist?list=PLbJbkvcEQtFVUxXdi5u-d-AFyWO13FtDy</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0" table:style-name="ce13">
            <text:p>230</text:p>
          </table:table-cell>
          <table:table-cell table:number-columns-repeated="16368" table:style-name="ce14"/>
        </table:table-row>
        <table:table-row table:style-name="ro3">
          <table:table-cell office:value-type="float" office:value="37" table:style-name="ce9">
            <text:p>37</text:p>
          </table:table-cell>
          <table:table-cell office:value-type="string" table:style-name="ce10">
            <text:p>11111-05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國中生必修五堂課</text:p>
          </table:table-cell>
          <table:table-cell office:value-type="string" table:style-name="ce12">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2">
            <text:p>國民中學、國中不分年級、國中一年級、國中二年級、國中-國語文、國中-英語文、國中-數學、國中-歷史、國中-地理、國中-公民與社會、國中-理化、國中-生物、國中-地球科學</text:p>
          </table:table-cell>
          <table:table-cell office:value-type="string" table:style-name="ce12">
            <text:p>https://www.youtube.com/watch?v=u1h9vT6xut4&amp;list=PLbJbkvcEQtFXnmeD8WMGaSDCk7wyqMgHZ</text:p>
          </table:table-cell>
          <table:table-cell office:value-type="string" table:style-name="ce12">
            <text:p>https://www.youtube.com/watch?v=u1h9vT6xut4&amp;list=PLbJbkvcEQtFXnmeD8WMGaSDCk7wyqMgHZ</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8" table:style-name="ce13">
            <text:p>678</text:p>
          </table:table-cell>
          <table:table-cell table:number-columns-repeated="16368" table:style-name="ce14"/>
        </table:table-row>
        <table:table-row table:style-name="ro3">
          <table:table-cell office:value-type="float" office:value="38" table:style-name="ce9">
            <text:p>38</text:p>
          </table:table-cell>
          <table:table-cell office:value-type="string" table:style-name="ce10">
            <text:p>11111-05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學霸作文課-基礎班+中級班+高級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2">
            <text:p>國民小學、國民中學、國小五年級、國小六年級、國中不分年級、國中一年級、國中二年級、國中三年級、國小-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8" table:style-name="ce13">
            <text:p>228</text:p>
          </table:table-cell>
          <table:table-cell table:number-columns-repeated="16368" table:style-name="ce14"/>
        </table:table-row>
        <table:table-row table:style-name="ro3">
          <table:table-cell office:value-type="float" office:value="39" table:style-name="ce9">
            <text:p>39</text:p>
          </table:table-cell>
          <table:table-cell office:value-type="string" table:style-name="ce10">
            <text:p>11111-05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模擬試題</text:p>
          </table:table-cell>
          <table:table-cell office:value-type="string" table:style-name="ce12">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MockTestPrimary.aspx?c=c1</text:p>
          </table:table-cell>
          <table:table-cell office:value-type="string" table:style-name="ce12">
            <text:p>https://www.youtube.com/playlist?list=PLbJbkvcEQtFXcYJGRWLOfNWxTyqCMJrL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6" table:style-name="ce13">
            <text:p>236</text:p>
          </table:table-cell>
          <table:table-cell table:number-columns-repeated="16368" table:style-name="ce14"/>
        </table:table-row>
        <table:table-row table:style-name="ro3">
          <table:table-cell office:value-type="float" office:value="40" table:style-name="ce9">
            <text:p>40</text:p>
          </table:table-cell>
          <table:table-cell office:value-type="string" table:style-name="ce10">
            <text:p>11111-05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聽說讀寫4in1</text:p>
          </table:table-cell>
          <table:table-cell office:value-type="string" table:style-name="ce12">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TestPrimary.aspx?c=c1</text:p>
          </table:table-cell>
          <table:table-cell office:value-type="string" table:style-name="ce12">
            <text:p>https://www.youtube.com/playlist?list=PLbJbkvcEQtFXSoNpq94MtECrp2nITRMq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4" table:style-name="ce13">
            <text:p>234</text:p>
          </table:table-cell>
          <table:table-cell table:number-columns-repeated="16368" table:style-name="ce14"/>
        </table:table-row>
        <table:table-row table:style-name="ro3">
          <table:table-cell office:value-type="float" office:value="41" table:style-name="ce9">
            <text:p>41</text:p>
          </table:table-cell>
          <table:table-cell office:value-type="string" table:style-name="ce10">
            <text:p>11111-05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課程】國中一年級~國中三年全科(含總複習)+國中國文經典選文</text:p>
          </table:table-cell>
          <table:table-cell office:value-type="string" table:style-name="ce12">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Ju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2" table:style-name="ce13">
            <text:p>232</text:p>
          </table:table-cell>
          <table:table-cell table:number-columns-repeated="16368" table:style-name="ce14"/>
        </table:table-row>
        <table:table-row table:style-name="ro3">
          <table:table-cell office:value-type="float" office:value="42" table:style-name="ce9">
            <text:p>42</text:p>
          </table:table-cell>
          <table:table-cell office:value-type="string" table:style-name="ce10">
            <text:p>11111-05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升私中先修特訓班_國英數</text:p>
          </table:table-cell>
          <table:table-cell office:value-type="string" table:style-name="ce12">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2">
            <text:p>國民小學、國小五年級、國小六年級、國小-國語文、國小-英語文、國小-數學</text:p>
          </table:table-cell>
          <table:table-cell office:value-type="string" table:style-name="ce12">
            <text:p>https://www.kut.com.tw/PreJunChi.aspx?c=c1</text:p>
          </table:table-cell>
          <table:table-cell office:value-type="string" table:style-name="ce12">
            <text:p>https://www.youtube.com/playlist?list=PLbJbkvcEQtFXFHMckMOcHJoP27S9-LMS8</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5" table:style-name="ce13">
            <text:p>225</text:p>
          </table:table-cell>
          <table:table-cell table:number-columns-repeated="16368" table:style-name="ce14"/>
        </table:table-row>
        <table:table-row table:style-name="ro3">
          <table:table-cell office:value-type="float" office:value="43" table:style-name="ce9">
            <text:p>43</text:p>
          </table:table-cell>
          <table:table-cell office:value-type="string" table:style-name="ce10">
            <text:p>11111-05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天才小寫手高年級1~4</text:p>
          </table:table-cell>
          <table:table-cell office:value-type="string" table:style-name="ce12">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2">
            <text:p>國民小學、國小五年級、國小六年級、國小-國語文</text:p>
          </table:table-cell>
          <table:table-cell office:value-type="string" table:style-name="ce12">
            <text:p>https://www.kut.com.tw/CompositionGenius.aspx?c=c1</text:p>
          </table:table-cell>
          <table:table-cell office:value-type="string" table:style-name="ce12">
            <text:p>https://www.youtube.com/playlist?list=PLbJbkvcEQtFUpJ6_2R6zLVVx8KLYXqvE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7" table:style-name="ce13">
            <text:p>227</text:p>
          </table:table-cell>
          <table:table-cell table:number-columns-repeated="16368" table:style-name="ce14"/>
        </table:table-row>
        <table:table-row table:style-name="ro3">
          <table:table-cell office:value-type="float" office:value="44" table:style-name="ce9">
            <text:p>44</text:p>
          </table:table-cell>
          <table:table-cell office:value-type="string" table:style-name="ce10">
            <text:p>11111-05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課程】國小精英_國英數</text:p>
          </table:table-cell>
          <table:table-cell office:value-type="string" table:style-name="ce12">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2">
            <text:p>國民小學、國小六年級、國小-國語文、國小-英語文、國小-數學</text:p>
          </table:table-cell>
          <table:table-cell office:value-type="string" table:style-name="ce12">
            <text:p>https://www.kut.com.tw/ExcellencePrimary.aspx?c=c1</text:p>
          </table:table-cell>
          <table:table-cell office:value-type="string" table:style-name="ce12">
            <text:p>https://www.kut.com.tw/ExcellencePri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19" table:style-name="ce13">
            <text:p>219</text:p>
          </table:table-cell>
          <table:table-cell table:number-columns-repeated="16368" table:style-name="ce14"/>
        </table:table-row>
        <table:table-row table:style-name="ro3">
          <table:table-cell office:value-type="float" office:value="45" table:style-name="ce9">
            <text:p>45</text:p>
          </table:table-cell>
          <table:table-cell office:value-type="string" table:style-name="ce10">
            <text:p>11111-05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新制全民英檢中級模擬試題</text:p>
          </table:table-cell>
          <table:table-cell office:value-type="string" table:style-name="ce12">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MockTestMiddle.aspx?c=c1</text:p>
          </table:table-cell>
          <table:table-cell office:value-type="string" table:style-name="ce12">
            <text:p>https://www.youtube.com/playlist?list=PLbJbkvcEQtFW29fmiJHp3OWWC1O3HTh00</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7" table:style-name="ce13">
            <text:p>257</text:p>
          </table:table-cell>
          <table:table-cell table:number-columns-repeated="16368" table:style-name="ce14"/>
        </table:table-row>
        <table:table-row table:style-name="ro3">
          <table:table-cell office:value-type="float" office:value="46" table:style-name="ce9">
            <text:p>46</text:p>
          </table:table-cell>
          <table:table-cell office:value-type="string" table:style-name="ce10">
            <text:p>11111-06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關鍵素養系列:新冠肺炎</text:p>
          </table:table-cell>
          <table:table-cell office:value-type="string" table:style-name="ce12">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2">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2">
            <text:p>https://www.youtube.com/playlist?list=PLbJbkvcEQtFV0iN_d3IHTvyGV-C-ev3Lh</text:p>
          </table:table-cell>
          <table:table-cell office:value-type="string" table:style-name="ce12">
            <text:p>https://www.youtube.com/playlist?list=PLbJbkvcEQtFV0iN_d3IHTvyGV-C-ev3L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9" table:style-name="ce13">
            <text:p>679</text:p>
          </table:table-cell>
          <table:table-cell table:number-columns-repeated="16368" table:style-name="ce14"/>
        </table:table-row>
        <table:table-row table:style-name="ro3">
          <table:table-cell office:value-type="float" office:value="47" table:style-name="ce9">
            <text:p>47</text:p>
          </table:table-cell>
          <table:table-cell office:value-type="string" table:style-name="ce10">
            <text:p>11111-06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高中生必修十堂課</text:p>
          </table:table-cell>
          <table:table-cell office:value-type="string" table:style-name="ce12">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2">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2">
            <text:p>https://www.youtube.com/playlist?list=PLbJbkvcEQtFU-qcN7Tni3dTca8k6UpXBh</text:p>
          </table:table-cell>
          <table:table-cell office:value-type="string" table:style-name="ce12">
            <text:p>https://www.youtube.com/playlist?list=PLbJbkvcEQtFU-qcN7Tni3dTca8k6UpXB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0" table:style-name="ce13">
            <text:p>680</text:p>
          </table:table-cell>
          <table:table-cell table:number-columns-repeated="16368" table:style-name="ce14"/>
        </table:table-row>
        <table:table-row table:style-name="ro3">
          <table:table-cell office:value-type="float" office:value="48" table:style-name="ce9">
            <text:p>48</text:p>
          </table:table-cell>
          <table:table-cell office:value-type="string" table:style-name="ce10">
            <text:p>11111-06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國文經典選文</text:p>
          </table:table-cell>
          <table:table-cell office:value-type="string" table:style-name="ce12">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3" table:style-name="ce13">
            <text:p>683</text:p>
          </table:table-cell>
          <table:table-cell table:number-columns-repeated="16368" table:style-name="ce14"/>
        </table:table-row>
        <table:table-row table:style-name="ro3">
          <table:table-cell office:value-type="float" office:value="49" table:style-name="ce9">
            <text:p>49</text:p>
          </table:table-cell>
          <table:table-cell office:value-type="string" table:style-name="ce10">
            <text:p>11111-06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學霸作文課-實戰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1" table:style-name="ce13">
            <text:p>251</text:p>
          </table:table-cell>
          <table:table-cell table:number-columns-repeated="16368" table:style-name="ce14"/>
        </table:table-row>
        <table:table-row table:style-name="ro3">
          <table:table-cell office:value-type="float" office:value="50" table:style-name="ce9">
            <text:p>50</text:p>
          </table:table-cell>
          <table:table-cell office:value-type="string" table:style-name="ce10">
            <text:p>11111-06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完全制霸!英文文法進階篇</text:p>
          </table:table-cell>
          <table:table-cell office:value-type="string" table:style-name="ce12">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Grammar2.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0" table:style-name="ce13">
            <text:p>240</text:p>
          </table:table-cell>
          <table:table-cell table:number-columns-repeated="16368" table:style-name="ce14"/>
        </table:table-row>
        <table:table-row table:style-name="ro3">
          <table:table-cell office:value-type="float" office:value="51" table:style-name="ce9">
            <text:p>51</text:p>
          </table:table-cell>
          <table:table-cell office:value-type="string" table:style-name="ce10">
            <text:p>11111-06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文化史衝衝衝 12小時素養修煉術</text:p>
          </table:table-cell>
          <table:table-cell office:value-type="string" table:style-name="ce12">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12hrs.aspx?c=c1</text:p>
          </table:table-cell>
          <table:table-cell office:value-type="string" table:style-name="ce12">
            <text:p>https://www.youtube.com/playlist?list=PLbJbkvcEQtFWgap_BA0ZID49dGNgz8qP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2" table:style-name="ce13">
            <text:p>322</text:p>
          </table:table-cell>
          <table:table-cell table:number-columns-repeated="16368" table:style-name="ce14"/>
        </table:table-row>
        <table:table-row table:style-name="ro3">
          <table:table-cell office:value-type="float" office:value="52" table:style-name="ce9">
            <text:p>52</text:p>
          </table:table-cell>
          <table:table-cell office:value-type="string" table:style-name="ce10">
            <text:p>11111-06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新國寫高分速成</text:p>
          </table:table-cell>
          <table:table-cell office:value-type="string" table:style-name="ce12">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2">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HS.aspx?c=c1</text:p>
          </table:table-cell>
          <table:table-cell office:value-type="string" table:style-name="ce12">
            <text:p>https://www.youtube.com/playlist?list=PLbJbkvcEQtFWs_Pn5wzLgC959pzd70Uj7</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3" table:style-name="ce13">
            <text:p>253</text:p>
          </table:table-cell>
          <table:table-cell table:number-columns-repeated="16368" table:style-name="ce14"/>
        </table:table-row>
        <table:table-row table:style-name="ro3">
          <table:table-cell office:value-type="float" office:value="53" table:style-name="ce9">
            <text:p>53</text:p>
          </table:table-cell>
          <table:table-cell office:value-type="string" table:style-name="ce10">
            <text:p>11111-06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生物實驗教戰守策-學測篇</text:p>
          </table:table-cell>
          <table:table-cell office:value-type="string" table:style-name="ce12">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生物</text:p>
          </table:table-cell>
          <table:table-cell office:value-type="string" table:style-name="ce12">
            <text:p>https://www.kut.com.tw/Bio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0" table:style-name="ce13">
            <text:p>310</text:p>
          </table:table-cell>
          <table:table-cell table:number-columns-repeated="16368" table:style-name="ce14"/>
        </table:table-row>
        <table:table-row table:style-name="ro3">
          <table:table-cell office:value-type="float" office:value="54" table:style-name="ce9">
            <text:p>54</text:p>
          </table:table-cell>
          <table:table-cell office:value-type="string" table:style-name="ce10">
            <text:p>11111-06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化學實驗滿分剖析</text:p>
          </table:table-cell>
          <table:table-cell office:value-type="string" table:style-name="ce12">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youtube.com/playlist?list=PLbJbkvcEQtFVl3YAahE0gcLalIbDkLGYM</text:p>
          </table:table-cell>
          <table:table-cell office:value-type="string" table:style-name="ce12">
            <text:p>https://www.youtube.com/playlist?list=PLbJbkvcEQtFVl3YAahE0gcLalIbDkLGY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1" table:style-name="ce13">
            <text:p>321</text:p>
          </table:table-cell>
          <table:table-cell table:number-columns-repeated="16368" table:style-name="ce14"/>
        </table:table-row>
        <table:table-row table:style-name="ro3">
          <table:table-cell office:value-type="float" office:value="55" table:style-name="ce9">
            <text:p>55</text:p>
          </table:table-cell>
          <table:table-cell office:value-type="string" table:style-name="ce10">
            <text:p>11111-06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實驗教戰守策-學測篇</text:p>
          </table:table-cell>
          <table:table-cell office:value-type="string" table:style-name="ce12">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kut.com.tw/Chem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6" table:style-name="ce13">
            <text:p>316</text:p>
          </table:table-cell>
          <table:table-cell table:number-columns-repeated="16368" table:style-name="ce14"/>
        </table:table-row>
        <table:table-row table:style-name="ro3">
          <table:table-cell office:value-type="float" office:value="56" table:style-name="ce9">
            <text:p>56</text:p>
          </table:table-cell>
          <table:table-cell office:value-type="string" table:style-name="ce10">
            <text:p>11111-07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英文翻譯寫作 高分關鍵</text:p>
          </table:table-cell>
          <table:table-cell office:value-type="string" table:style-name="ce12">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2">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www.kut.com.tw/EngTransWriting.aspx?c=c1</text:p>
          </table:table-cell>
          <table:table-cell office:value-type="string" table:style-name="ce12">
            <text:p>https://www.youtube.com/playlist?list=PLbJbkvcEQtFXxLnZRNGXBxQffUL2G98Su</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73" table:style-name="ce13">
            <text:p>273</text:p>
          </table:table-cell>
          <table:table-cell table:number-columns-repeated="16368" table:style-name="ce14"/>
        </table:table-row>
        <table:table-row table:style-name="ro3">
          <table:table-cell office:value-type="float" office:value="57" table:style-name="ce9">
            <text:p>57</text:p>
          </table:table-cell>
          <table:table-cell office:value-type="string" table:style-name="ce10">
            <text:p>11111-07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贏戰素養閱讀:高中英文閱讀養成必備</text:p>
          </table:table-cell>
          <table:table-cell office:value-type="string" table:style-name="ce12">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2">
            <text:p>普通型高中、綜合型高中、普高不分年級、普高一年級、普高二年級、普高三年級、綜高不分年級、綜高一年級、綜高二年級、綜高三年級、高中-英語文、閱讀素養教育</text:p>
          </table:table-cell>
          <table:table-cell office:value-type="string" table:style-name="ce12">
            <text:p>https://www.kut.com.tw/EngSenRead.aspx?c=c1</text:p>
          </table:table-cell>
          <table:table-cell office:value-type="string" table:style-name="ce12">
            <text:p>https://www.youtube.com/playlist?list=PLbJbkvcEQtFWZJ1mOhjlh7FyEapXLjx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5" table:style-name="ce13">
            <text:p>285</text:p>
          </table:table-cell>
          <table:table-cell table:number-columns-repeated="16368" table:style-name="ce14"/>
        </table:table-row>
        <table:table-row table:style-name="ro3">
          <table:table-cell office:value-type="float" office:value="58" table:style-name="ce9">
            <text:p>58</text:p>
          </table:table-cell>
          <table:table-cell office:value-type="string" table:style-name="ce10">
            <text:p>11111-07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走讀時空系列(含概臺灣史、中國史、世界史)</text:p>
          </table:table-cell>
          <table:table-cell office:value-type="string" table:style-name="ce12">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Read.aspx?c=c1</text:p>
          </table:table-cell>
          <table:table-cell office:value-type="string" table:style-name="ce12">
            <text:p>https://www.youtube.com/playlist?list=PLbJbkvcEQtFUQhqvfMEjggCvL5pFs9D9L</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34" table:style-name="ce13">
            <text:p>334</text:p>
          </table:table-cell>
          <table:table-cell table:number-columns-repeated="16368" table:style-name="ce14"/>
        </table:table-row>
        <table:table-row table:style-name="ro3">
          <table:table-cell office:value-type="float" office:value="59" table:style-name="ce9">
            <text:p>59</text:p>
          </table:table-cell>
          <table:table-cell office:value-type="string" table:style-name="ce10">
            <text:p>11111-07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必考文言文32</text:p>
          </table:table-cell>
          <table:table-cell office:value-type="string" table:style-name="ce12">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Exam.aspx?c=c1</text:p>
          </table:table-cell>
          <table:table-cell office:value-type="string" table:style-name="ce12">
            <text:p>https://www.youtube.com/playlist?list=PLbJbkvcEQtFUOVkx1onE87HLmxvWOmx4s</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4" table:style-name="ce13">
            <text:p>264</text:p>
          </table:table-cell>
          <table:table-cell table:number-columns-repeated="16368" table:style-name="ce14"/>
        </table:table-row>
        <table:table-row table:style-name="ro3">
          <table:table-cell office:value-type="float" office:value="60" table:style-name="ce9">
            <text:p>60</text:p>
          </table:table-cell>
          <table:table-cell office:value-type="string" table:style-name="ce10">
            <text:p>11111-07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速讀白話文26</text:p>
          </table:table-cell>
          <table:table-cell office:value-type="string" table:style-name="ce12">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SpeedReading.aspx?c=c1</text:p>
          </table:table-cell>
          <table:table-cell office:value-type="string" table:style-name="ce12">
            <text:p>https://www.youtube.com/playlist?list=PLbJbkvcEQtFUmDhYXeG7i_FgQrKpmQvDw</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1" table:style-name="ce13">
            <text:p>261</text:p>
          </table:table-cell>
          <table:table-cell table:number-columns-repeated="16368" table:style-name="ce14"/>
        </table:table-row>
        <table:table-row table:style-name="ro3">
          <table:table-cell office:value-type="float" office:value="61" table:style-name="ce9">
            <text:p>61</text:p>
          </table:table-cell>
          <table:table-cell office:value-type="string" table:style-name="ce10">
            <text:p>11111-07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閱測弄明白:白話文學習有妙招</text:p>
          </table:table-cell>
          <table:table-cell office:value-type="string" table:style-name="ce12">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Reading.aspx?c=c1</text:p>
          </table:table-cell>
          <table:table-cell office:value-type="string" table:style-name="ce12">
            <text:p>https://www.youtube.com/playlist?list=PLbJbkvcEQtFVuBTj8rZVPkaU3Ao6xMo_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9" table:style-name="ce13">
            <text:p>259</text:p>
          </table:table-cell>
          <table:table-cell table:number-columns-repeated="16368" table:style-name="ce14"/>
        </table:table-row>
        <table:table-row table:style-name="ro3">
          <table:table-cell office:value-type="float" office:value="62" table:style-name="ce9">
            <text:p>62</text:p>
          </table:table-cell>
          <table:table-cell office:value-type="string" table:style-name="ce10">
            <text:p>11111-07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課程】高中一年級~高中三年全科+高中國文經典選文</text:p>
          </table:table-cell>
          <table:table-cell office:value-type="string" table:style-name="ce12">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Se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3" table:style-name="ce13">
            <text:p>233</text:p>
          </table:table-cell>
          <table:table-cell table:number-columns-repeated="16368" table:style-name="ce14"/>
        </table:table-row>
        <table:table-row table:style-name="ro3">
          <table:table-cell office:value-type="float" office:value="63" table:style-name="ce9">
            <text:p>63</text:p>
          </table:table-cell>
          <table:table-cell office:value-type="string" table:style-name="ce10">
            <text:p>11111-077</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text:p>
          </table:table-cell>
          <table:table-cell office:value-type="string" table:style-name="ce12">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2">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4" table:style-name="ce13">
            <text:p>694</text:p>
          </table:table-cell>
          <table:table-cell table:number-columns-repeated="16368" table:style-name="ce14"/>
        </table:table-row>
        <table:table-row table:style-name="ro3">
          <table:table-cell office:value-type="float" office:value="64" table:style-name="ce9">
            <text:p>64</text:p>
          </table:table-cell>
          <table:table-cell office:value-type="string" table:style-name="ce10">
            <text:p>11111-078</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學生帳號費</text:p>
          </table:table-cell>
          <table:table-cell office:value-type="string" table:style-name="ce12">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2">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學生帳號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7" table:style-name="ce13">
            <text:p>697</text:p>
          </table:table-cell>
          <table:table-cell table:number-columns-repeated="16368" table:style-name="ce14"/>
        </table:table-row>
        <table:table-row table:style-name="ro3">
          <table:table-cell office:value-type="float" office:value="65" table:style-name="ce9">
            <text:p>65</text:p>
          </table:table-cell>
          <table:table-cell office:value-type="string" table:style-name="ce10">
            <text:p>11111-079</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中學、國中不分年級、國中一年級、國中二年級、國中三年級、國中-數學</text:p>
          </table:table-cell>
          <table:table-cell office:value-type="string" table:style-name="ce12">
            <text:p>kiwi雲端數學校園授權－國中帳號 <text:s/>https://youtu.be/F0uuJnMPsdo</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9" table:style-name="ce13">
            <text:p>699</text:p>
          </table:table-cell>
          <table:table-cell table:number-columns-repeated="16368" table:style-name="ce14"/>
        </table:table-row>
        <table:table-row table:style-name="ro3">
          <table:table-cell office:value-type="float" office:value="66" table:style-name="ce9">
            <text:p>66</text:p>
          </table:table-cell>
          <table:table-cell office:value-type="string" table:style-name="ce10">
            <text:p>11111-080</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小帳號</text:p>
          </table:table-cell>
          <table:table-cell office:value-type="string" table:style-name="ce12">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kiwi雲端數學校園授權－國小帳號 <text:s/>https://youtu.be/Xg4NuU2PrbU</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8" table:style-name="ce13">
            <text:p>698</text:p>
          </table:table-cell>
          <table:table-cell table:number-columns-repeated="16368" table:style-name="ce14"/>
        </table:table-row>
        <table:table-row table:style-name="ro3">
          <table:table-cell office:value-type="float" office:value="67" table:style-name="ce9">
            <text:p>67</text:p>
          </table:table-cell>
          <table:table-cell office:value-type="string" table:style-name="ce10">
            <text:p>11111-081</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高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2">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2">
            <text:p>kiwi雲端數學校園授權－高中帳號 <text:s/>https://youtu.be/QvSRv2n1Qw8</text:p>
          </table:table-cell>
          <table:table-cell office:value-type="string" table:style-name="ce12">
            <text:p>產品申請試用網址：https://forms.gle/KJqfN97koTwCGNSFA</text:p>
          </table:table-cell>
          <table:table-cell office:value-type="string" table:style-name="ce12">
            <text:p><text:s/>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700" table:style-name="ce13">
            <text:p>700</text:p>
          </table:table-cell>
          <table:table-cell table:number-columns-repeated="16368" table:style-name="ce14"/>
        </table:table-row>
        <table:table-row table:style-name="ro13">
          <table:table-cell office:value-type="float" office:value="68" table:style-name="ce9">
            <text:p>68</text:p>
          </table:table-cell>
          <table:table-cell office:value-type="string" table:style-name="ce10">
            <text:p>11111-096</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Phonics</text:p>
          </table:table-cell>
          <table:table-cell office:value-type="string" table:style-name="ce12">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2">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2">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6</text:p>
          </table:table-cell>
          <table:table-cell office:value-type="string" table:style-name="ce12">
            <text:p>試用網址:https://www2.aquaviewco.com/#/</text:p>
            <text:p>帳號:0000000384</text:p>
            <text:p>密碼:8392e8@pS</text:p>
            <text:p/>
          </table:table-cell>
          <table:table-cell office:value-type="string" table:style-name="ce12">
            <text:p>PDF網址:</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62" table:style-name="ce13">
            <text:p>262</text:p>
          </table:table-cell>
          <table:table-cell table:number-columns-repeated="16368" table:style-name="ce14"/>
        </table:table-row>
        <table:table-row table:style-name="ro3">
          <table:table-cell office:value-type="float" office:value="69" table:style-name="ce9">
            <text:p>69</text:p>
          </table:table-cell>
          <table:table-cell office:value-type="string" table:style-name="ce10">
            <text:p>11111-097</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Read&amp;Learn</text:p>
          </table:table-cell>
          <table:table-cell office:value-type="string" table:style-name="ce12">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2">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2">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0</text:p>
          </table:table-cell>
          <table:table-cell office:value-type="string" table:style-name="ce12">
            <text:p>試用網址:https://www2.aquaviewco.com/#/</text:p>
            <text:p>帳號:0000000378</text:p>
            <text:p>密碼:f04413@pS</text:p>
          </table:table-cell>
          <table:table-cell office:value-type="string" table:style-name="ce12">
            <text:p>PDF網址:https://drive.google.com/file/d/1jPRkiBpJJ2Pp6R1Tq-tbSYIMa7bK2a8O/view</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6" table:style-name="ce13">
            <text:p>256</text:p>
          </table:table-cell>
          <table:table-cell table:number-columns-repeated="16368" table:style-name="ce14"/>
        </table:table-row>
        <table:table-row table:style-name="ro3">
          <table:table-cell office:value-type="float" office:value="70" table:style-name="ce9">
            <text:p>70</text:p>
          </table:table-cell>
          <table:table-cell office:value-type="string" table:style-name="ce10">
            <text:p>11111-098</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世界名著+大師名著系列</text:p>
          </table:table-cell>
          <table:table-cell office:value-type="string" table:style-name="ce12">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2">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2">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2">
            <text:p>網址:https://www2.aquaviewco.com/#/IPad6</text:p>
          </table:table-cell>
          <table:table-cell office:value-type="string" table:style-name="ce12">
            <text:p>試用網址:https://www2.aquaviewco.com/#/</text:p>
            <text:p>帳號:0000000408</text:p>
            <text:p>密碼: b1c795@pS</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4" table:style-name="ce13">
            <text:p>254</text:p>
          </table:table-cell>
          <table:table-cell table:number-columns-repeated="16368" table:style-name="ce14"/>
        </table:table-row>
        <table:table-row table:style-name="ro3">
          <table:table-cell office:value-type="float" office:value="71" table:style-name="ce9">
            <text:p>71</text:p>
          </table:table-cell>
          <table:table-cell office:value-type="string" table:style-name="ce10">
            <text:p>11111-099</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編程實驗室</text:p>
          </table:table-cell>
          <table:table-cell office:value-type="string" table:style-name="ce12">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2">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2">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2">
            <text:p>網址:https://www2.aquaviewco.com/#/IPad17</text:p>
          </table:table-cell>
          <table:table-cell office:value-type="string" table:style-name="ce12">
            <text:p>試用網址:https://www2.aquaviewco.com/#/</text:p>
            <text:p>帳號:0000000365</text:p>
            <text:p>密碼:51b0f3@pS</text:p>
            <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5" table:style-name="ce13">
            <text:p>255</text:p>
          </table:table-cell>
          <table:table-cell table:number-columns-repeated="16368" table:style-name="ce14"/>
        </table:table-row>
        <table:table-row table:style-name="ro3">
          <table:table-cell office:value-type="float" office:value="72" table:style-name="ce9">
            <text:p>72</text:p>
          </table:table-cell>
          <table:table-cell office:value-type="string" table:style-name="ce10">
            <text:p>11111-100</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衛教小尖兵</text:p>
          </table:table-cell>
          <table:table-cell office:value-type="string" table:style-name="ce12">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2">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2">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2">
            <text:p>國民小學、國小不分年級、國小一年級、國小二年級、國小三年級、國小四年級、國小五年級、國小六年級、國小-健康與體育、安全教育</text:p>
          </table:table-cell>
          <table:table-cell office:value-type="string" table:style-name="ce12">
            <text:p>網址:https://www2.aquaviewco.com/#/IPad14</text:p>
          </table:table-cell>
          <table:table-cell office:value-type="string" table:style-name="ce12">
            <text:p/>
            <text:p>試用網址:https://www2.aquaviewco.com/#/</text:p>
            <text:p>帳號 :0000000396</text:p>
            <text:p>密碼:3b523e@pS</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2" table:style-name="ce13">
            <text:p>252</text:p>
          </table:table-cell>
          <table:table-cell table:number-columns-repeated="16368" table:style-name="ce14"/>
        </table:table-row>
        <table:table-row table:style-name="ro3">
          <table:table-cell office:value-type="float" office:value="73" table:style-name="ce9">
            <text:p>73</text:p>
          </table:table-cell>
          <table:table-cell office:value-type="string" table:style-name="ce10">
            <text:p>11111-101</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停課不停學 金安學霸線上派題系統</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等服務(合約寄送與帳戶開通等)</text:p>
          </table:table-cell>
          <table:table-cell office:value-type="float" office:value="1024" table:style-name="ce13">
            <text:p>1024</text:p>
          </table:table-cell>
          <table:table-cell table:number-columns-repeated="16368" table:style-name="ce14"/>
        </table:table-row>
        <table:table-row table:style-name="ro3">
          <table:table-cell office:value-type="float" office:value="74" table:style-name="ce9">
            <text:p>74</text:p>
          </table:table-cell>
          <table:table-cell office:value-type="string" table:style-name="ce10">
            <text:p>11111-102</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安心點</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開通與購買等服務(合約寄送與帳號開通等)</text:p>
          </table:table-cell>
          <table:table-cell office:value-type="float" office:value="1021" table:style-name="ce13">
            <text:p>1021</text:p>
          </table:table-cell>
          <table:table-cell table:number-columns-repeated="16368" table:style-name="ce14"/>
        </table:table-row>
        <table:table-row table:style-name="ro3">
          <table:table-cell office:value-type="float" office:value="75" table:style-name="ce9">
            <text:p>75</text:p>
          </table:table-cell>
          <table:table-cell office:value-type="string" table:style-name="ce10">
            <text:p>11111-103</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無雙</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合約寄送與帳號開通等)等服務</text:p>
          </table:table-cell>
          <table:table-cell office:value-type="float" office:value="1011" table:style-name="ce13">
            <text:p>1011</text:p>
          </table:table-cell>
          <table:table-cell table:number-columns-repeated="16368" table:style-name="ce14"/>
        </table:table-row>
        <table:table-row table:style-name="ro7">
          <table:table-cell office:value-type="float" office:value="76" table:style-name="ce9">
            <text:p>76</text:p>
          </table:table-cell>
          <table:table-cell office:value-type="string" table:style-name="ce10">
            <text:p>11111-1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句型練寫卷</text:p>
          </table:table-cell>
          <table:table-cell office:value-type="string" table:style-name="ce12">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0" table:style-name="ce13">
            <text:p>540</text:p>
          </table:table-cell>
          <table:table-cell table:number-columns-repeated="16368" table:style-name="ce14"/>
        </table:table-row>
        <table:table-row table:style-name="ro8">
          <table:table-cell office:value-type="float" office:value="77" table:style-name="ce9">
            <text:p>77</text:p>
          </table:table-cell>
          <table:table-cell office:value-type="string" table:style-name="ce10">
            <text:p>11111-1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冒險島</text:p>
          </table:table-cell>
          <table:table-cell office:value-type="string" table:style-name="ce12">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2">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2">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4" table:style-name="ce13">
            <text:p>374</text:p>
          </table:table-cell>
          <table:table-cell table:number-columns-repeated="16368" table:style-name="ce14"/>
        </table:table-row>
        <table:table-row table:style-name="ro9">
          <table:table-cell office:value-type="float" office:value="78" table:style-name="ce9">
            <text:p>78</text:p>
          </table:table-cell>
          <table:table-cell office:value-type="string" table:style-name="ce10">
            <text:p>11111-1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翻牌樂</text:p>
          </table:table-cell>
          <table:table-cell office:value-type="string" table:style-name="ce12">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9" table:style-name="ce13">
            <text:p>529</text:p>
          </table:table-cell>
          <table:table-cell table:number-columns-repeated="16368" table:style-name="ce14"/>
        </table:table-row>
        <table:table-row table:style-name="ro7">
          <table:table-cell office:value-type="float" office:value="79" table:style-name="ce9">
            <text:p>79</text:p>
          </table:table-cell>
          <table:table-cell office:value-type="string" table:style-name="ce10">
            <text:p>11111-1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基礎輕鬆考</text:p>
          </table:table-cell>
          <table:table-cell office:value-type="string" table:style-name="ce12">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9" table:style-name="ce13">
            <text:p>539</text:p>
          </table:table-cell>
          <table:table-cell table:number-columns-repeated="16368" table:style-name="ce14"/>
        </table:table-row>
        <table:table-row table:style-name="ro14">
          <table:table-cell office:value-type="float" office:value="80" table:style-name="ce9">
            <text:p>80</text:p>
          </table:table-cell>
          <table:table-cell office:value-type="string" table:style-name="ce10">
            <text:p>11111-1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學用電子書</text:p>
          </table:table-cell>
          <table:table-cell office:value-type="string" table:style-name="ce12">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4" table:style-name="ce13">
            <text:p>534</text:p>
          </table:table-cell>
          <table:table-cell table:number-columns-repeated="16368" table:style-name="ce14"/>
        </table:table-row>
        <table:table-row table:style-name="ro4">
          <table:table-cell office:value-type="float" office:value="81" table:style-name="ce9">
            <text:p>81</text:p>
          </table:table-cell>
          <table:table-cell office:value-type="string" table:style-name="ce10">
            <text:p>11111-1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5" table:style-name="ce13">
            <text:p>545</text:p>
          </table:table-cell>
          <table:table-cell table:number-columns-repeated="16368" table:style-name="ce14"/>
        </table:table-row>
        <table:table-row table:style-name="ro7">
          <table:table-cell office:value-type="float" office:value="82" table:style-name="ce9">
            <text:p>82</text:p>
          </table:table-cell>
          <table:table-cell office:value-type="string" table:style-name="ce10">
            <text:p>11111-1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文法宅急通</text:p>
          </table:table-cell>
          <table:table-cell office:value-type="string" table:style-name="ce12">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4" table:style-name="ce13">
            <text:p>544</text:p>
          </table:table-cell>
          <table:table-cell table:number-columns-repeated="16368" table:style-name="ce14"/>
        </table:table-row>
        <table:table-row table:style-name="ro9">
          <table:table-cell office:value-type="float" office:value="83" table:style-name="ce9">
            <text:p>83</text:p>
          </table:table-cell>
          <table:table-cell office:value-type="string" table:style-name="ce10">
            <text:p>11111-1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晨間英聽</text:p>
          </table:table-cell>
          <table:table-cell office:value-type="string" table:style-name="ce12">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2" table:style-name="ce13">
            <text:p>532</text:p>
          </table:table-cell>
          <table:table-cell table:number-columns-repeated="16368" table:style-name="ce14"/>
        </table:table-row>
        <table:table-row table:style-name="ro7">
          <table:table-cell office:value-type="float" office:value="84" table:style-name="ce9">
            <text:p>84</text:p>
          </table:table-cell>
          <table:table-cell office:value-type="string" table:style-name="ce10">
            <text:p>11111-1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段考即時通</text:p>
          </table:table-cell>
          <table:table-cell office:value-type="string" table:style-name="ce12">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9" table:style-name="ce13">
            <text:p>549</text:p>
          </table:table-cell>
          <table:table-cell table:number-columns-repeated="16368" table:style-name="ce14"/>
        </table:table-row>
        <table:table-row table:style-name="ro11">
          <table:table-cell office:value-type="float" office:value="85" table:style-name="ce9">
            <text:p>85</text:p>
          </table:table-cell>
          <table:table-cell office:value-type="string" table:style-name="ce10">
            <text:p>11111-1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聽歌曲學文法</text:p>
          </table:table-cell>
          <table:table-cell office:value-type="string" table:style-name="ce12">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3" table:style-name="ce13">
            <text:p>523</text:p>
          </table:table-cell>
          <table:table-cell table:number-columns-repeated="16368" table:style-name="ce14"/>
        </table:table-row>
        <table:table-row table:style-name="ro5">
          <table:table-cell office:value-type="float" office:value="86" table:style-name="ce9">
            <text:p>86</text:p>
          </table:table-cell>
          <table:table-cell office:value-type="string" table:style-name="ce10">
            <text:p>11111-1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聽力 i 練習 Level 1~4</text:p>
          </table:table-cell>
          <table:table-cell office:value-type="string" table:style-name="ce12">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1" table:style-name="ce13">
            <text:p>281</text:p>
          </table:table-cell>
          <table:table-cell table:number-columns-repeated="16368" table:style-name="ce14"/>
        </table:table-row>
        <table:table-row table:style-name="ro9">
          <table:table-cell office:value-type="float" office:value="87" table:style-name="ce9">
            <text:p>87</text:p>
          </table:table-cell>
          <table:table-cell office:value-type="string" table:style-name="ce10">
            <text:p>11111-1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6" table:style-name="ce13">
            <text:p>466</text:p>
          </table:table-cell>
          <table:table-cell table:number-columns-repeated="16368" table:style-name="ce14"/>
        </table:table-row>
        <table:table-row table:style-name="ro12">
          <table:table-cell office:value-type="float" office:value="88" table:style-name="ce9">
            <text:p>88</text:p>
          </table:table-cell>
          <table:table-cell office:value-type="string" table:style-name="ce10">
            <text:p>11111-1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9" table:style-name="ce13">
            <text:p>469</text:p>
          </table:table-cell>
          <table:table-cell table:number-columns-repeated="16368" table:style-name="ce14"/>
        </table:table-row>
        <table:table-row table:style-name="ro12">
          <table:table-cell office:value-type="float" office:value="89" table:style-name="ce9">
            <text:p>89</text:p>
          </table:table-cell>
          <table:table-cell office:value-type="string" table:style-name="ce10">
            <text:p>11111-1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讀繪本學文法</text:p>
          </table:table-cell>
          <table:table-cell office:value-type="string" table:style-name="ce12">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8" table:style-name="ce13">
            <text:p>528</text:p>
          </table:table-cell>
          <table:table-cell table:number-columns-repeated="16368" table:style-name="ce14"/>
        </table:table-row>
        <table:table-row table:style-name="ro14">
          <table:table-cell office:value-type="float" office:value="90" table:style-name="ce9">
            <text:p>90</text:p>
          </table:table-cell>
          <table:table-cell office:value-type="string" table:style-name="ce10">
            <text:p>11111-1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健體】學用電子書</text:p>
          </table:table-cell>
          <table:table-cell office:value-type="string" table:style-name="ce12">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健康教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3" table:style-name="ce13">
            <text:p>593</text:p>
          </table:table-cell>
          <table:table-cell table:number-columns-repeated="16368" table:style-name="ce14"/>
        </table:table-row>
        <table:table-row table:style-name="ro5">
          <table:table-cell office:value-type="float" office:value="91" table:style-name="ce9">
            <text:p>91</text:p>
          </table:table-cell>
          <table:table-cell office:value-type="string" table:style-name="ce10">
            <text:p>11111-1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3+5說書人</text:p>
          </table:table-cell>
          <table:table-cell office:value-type="string" table:style-name="ce12">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5" table:style-name="ce13">
            <text:p>275</text:p>
          </table:table-cell>
          <table:table-cell table:number-columns-repeated="16368" table:style-name="ce14"/>
        </table:table-row>
        <table:table-row table:style-name="ro10">
          <table:table-cell office:value-type="float" office:value="92" table:style-name="ce9">
            <text:p>92</text:p>
          </table:table-cell>
          <table:table-cell office:value-type="string" table:style-name="ce10">
            <text:p>11111-1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刑事訴訟小教室</text:p>
          </table:table-cell>
          <table:table-cell office:value-type="string" table:style-name="ce12">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1" table:style-name="ce13">
            <text:p>271</text:p>
          </table:table-cell>
          <table:table-cell table:number-columns-repeated="16368" table:style-name="ce14"/>
        </table:table-row>
        <table:table-row table:style-name="ro15">
          <table:table-cell office:value-type="float" office:value="93" table:style-name="ce9">
            <text:p>93</text:p>
          </table:table-cell>
          <table:table-cell office:value-type="string" table:style-name="ce10">
            <text:p>11111-1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填圖集</text:p>
          </table:table-cell>
          <table:table-cell office:value-type="string" table:style-name="ce12">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9" table:style-name="ce13">
            <text:p>509</text:p>
          </table:table-cell>
          <table:table-cell table:number-columns-repeated="16368" table:style-name="ce14"/>
        </table:table-row>
        <table:table-row table:style-name="ro14">
          <table:table-cell office:value-type="float" office:value="94" table:style-name="ce9">
            <text:p>94</text:p>
          </table:table-cell>
          <table:table-cell office:value-type="string" table:style-name="ce10">
            <text:p>11111-1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學用電子書</text:p>
          </table:table-cell>
          <table:table-cell office:value-type="string" table:style-name="ce12">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0" table:style-name="ce13">
            <text:p>320</text:p>
          </table:table-cell>
          <table:table-cell table:number-columns-repeated="16368" table:style-name="ce14"/>
        </table:table-row>
        <table:table-row table:style-name="ro16">
          <table:table-cell office:value-type="float" office:value="95" table:style-name="ce9">
            <text:p>95</text:p>
          </table:table-cell>
          <table:table-cell office:value-type="string" table:style-name="ce10">
            <text:p>11111-1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4" table:style-name="ce13">
            <text:p>504</text:p>
          </table:table-cell>
          <table:table-cell table:number-columns-repeated="16368" table:style-name="ce14"/>
        </table:table-row>
        <table:table-row table:style-name="ro15">
          <table:table-cell office:value-type="float" office:value="96" table:style-name="ce9">
            <text:p>96</text:p>
          </table:table-cell>
          <table:table-cell office:value-type="string" table:style-name="ce10">
            <text:p>11111-1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6" table:style-name="ce13">
            <text:p>506</text:p>
          </table:table-cell>
          <table:table-cell table:number-columns-repeated="16368" table:style-name="ce14"/>
        </table:table-row>
        <table:table-row table:style-name="ro7">
          <table:table-cell office:value-type="float" office:value="97" table:style-name="ce9">
            <text:p>97</text:p>
          </table:table-cell>
          <table:table-cell office:value-type="string" table:style-name="ce10">
            <text:p>11111-1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民事訴訟小教室</text:p>
          </table:table-cell>
          <table:table-cell office:value-type="string" table:style-name="ce12">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0" table:style-name="ce13">
            <text:p>270</text:p>
          </table:table-cell>
          <table:table-cell table:number-columns-repeated="16368" table:style-name="ce14"/>
        </table:table-row>
        <table:table-row table:style-name="ro16">
          <table:table-cell office:value-type="float" office:value="98" table:style-name="ce9">
            <text:p>98</text:p>
          </table:table-cell>
          <table:table-cell office:value-type="string" table:style-name="ce10">
            <text:p>11111-1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評量圖集</text:p>
          </table:table-cell>
          <table:table-cell office:value-type="string" table:style-name="ce12">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8" table:style-name="ce13">
            <text:p>508</text:p>
          </table:table-cell>
          <table:table-cell table:number-columns-repeated="16368" table:style-name="ce14"/>
        </table:table-row>
        <table:table-row table:style-name="ro7">
          <table:table-cell office:value-type="float" office:value="99" table:style-name="ce9">
            <text:p>99</text:p>
          </table:table-cell>
          <table:table-cell office:value-type="string" table:style-name="ce10">
            <text:p>11111-1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9" table:style-name="ce13">
            <text:p>499</text:p>
          </table:table-cell>
          <table:table-cell table:number-columns-repeated="16368" table:style-name="ce14"/>
        </table:table-row>
        <table:table-row table:style-name="ro9">
          <table:table-cell office:value-type="float" office:value="100" table:style-name="ce9">
            <text:p>100</text:p>
          </table:table-cell>
          <table:table-cell office:value-type="string" table:style-name="ce10">
            <text:p>11111-1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趣味派系統</text:p>
          </table:table-cell>
          <table:table-cell office:value-type="string" table:style-name="ce12">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0" table:style-name="ce13">
            <text:p>300</text:p>
          </table:table-cell>
          <table:table-cell table:number-columns-repeated="16368" table:style-name="ce14"/>
        </table:table-row>
        <table:table-row table:style-name="ro13">
          <table:table-cell office:value-type="float" office:value="101" table:style-name="ce9">
            <text:p>101</text:p>
          </table:table-cell>
          <table:table-cell office:value-type="string" table:style-name="ce10">
            <text:p>11111-1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迎戰會考</text:p>
          </table:table-cell>
          <table:table-cell office:value-type="string" table:style-name="ce12">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8" table:style-name="ce13">
            <text:p>268</text:p>
          </table:table-cell>
          <table:table-cell table:number-columns-repeated="16368" table:style-name="ce14"/>
        </table:table-row>
        <table:table-row table:style-name="ro12">
          <table:table-cell office:value-type="float" office:value="102" table:style-name="ce9">
            <text:p>102</text:p>
          </table:table-cell>
          <table:table-cell office:value-type="string" table:style-name="ce10">
            <text:p>11111-1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8" table:style-name="ce13">
            <text:p>308</text:p>
          </table:table-cell>
          <table:table-cell table:number-columns-repeated="16368" table:style-name="ce14"/>
        </table:table-row>
        <table:table-row table:style-name="ro13">
          <table:table-cell office:value-type="float" office:value="103" table:style-name="ce9">
            <text:p>103</text:p>
          </table:table-cell>
          <table:table-cell office:value-type="string" table:style-name="ce10">
            <text:p>11111-1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7" table:style-name="ce13">
            <text:p>497</text:p>
          </table:table-cell>
          <table:table-cell table:number-columns-repeated="16368" table:style-name="ce14"/>
        </table:table-row>
        <table:table-row table:style-name="ro5">
          <table:table-cell office:value-type="float" office:value="104" table:style-name="ce9">
            <text:p>104</text:p>
          </table:table-cell>
          <table:table-cell office:value-type="string" table:style-name="ce10">
            <text:p>11111-1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十分鐘輕鬆考</text:p>
          </table:table-cell>
          <table:table-cell office:value-type="string" table:style-name="ce12">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6" table:style-name="ce13">
            <text:p>336</text:p>
          </table:table-cell>
          <table:table-cell table:number-columns-repeated="16368" table:style-name="ce14"/>
        </table:table-row>
        <table:table-row table:style-name="ro10">
          <table:table-cell office:value-type="float" office:value="105" table:style-name="ce9">
            <text:p>105</text:p>
          </table:table-cell>
          <table:table-cell office:value-type="string" table:style-name="ce10">
            <text:p>11111-1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國學放fun看</text:p>
          </table:table-cell>
          <table:table-cell office:value-type="string" table:style-name="ce12">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2" table:style-name="ce13">
            <text:p>332</text:p>
          </table:table-cell>
          <table:table-cell table:number-columns-repeated="16368" table:style-name="ce14"/>
        </table:table-row>
        <table:table-row table:style-name="ro10">
          <table:table-cell office:value-type="float" office:value="106" table:style-name="ce9">
            <text:p>106</text:p>
          </table:table-cell>
          <table:table-cell office:value-type="string" table:style-name="ce10">
            <text:p>11111-1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孔子點點名</text:p>
          </table:table-cell>
          <table:table-cell office:value-type="string" table:style-name="ce12">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5" table:style-name="ce13">
            <text:p>335</text:p>
          </table:table-cell>
          <table:table-cell table:number-columns-repeated="16368" table:style-name="ce14"/>
        </table:table-row>
        <table:table-row table:style-name="ro14">
          <table:table-cell office:value-type="float" office:value="107" table:style-name="ce9">
            <text:p>107</text:p>
          </table:table-cell>
          <table:table-cell office:value-type="string" table:style-name="ce10">
            <text:p>11111-1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1" table:style-name="ce13">
            <text:p>341</text:p>
          </table:table-cell>
          <table:table-cell table:number-columns-repeated="16368" table:style-name="ce14"/>
        </table:table-row>
        <table:table-row table:style-name="ro11">
          <table:table-cell office:value-type="float" office:value="108" table:style-name="ce9">
            <text:p>108</text:p>
          </table:table-cell>
          <table:table-cell office:value-type="string" table:style-name="ce10">
            <text:p>11111-1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7" table:style-name="ce13">
            <text:p>337</text:p>
          </table:table-cell>
          <table:table-cell table:number-columns-repeated="16368" table:style-name="ce14"/>
        </table:table-row>
        <table:table-row table:style-name="ro4">
          <table:table-cell office:value-type="float" office:value="109" table:style-name="ce9">
            <text:p>109</text:p>
          </table:table-cell>
          <table:table-cell office:value-type="string" table:style-name="ce10">
            <text:p>11111-1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成語闖關週記</text:p>
          </table:table-cell>
          <table:table-cell office:value-type="string" table:style-name="ce12">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0" table:style-name="ce13">
            <text:p>280</text:p>
          </table:table-cell>
          <table:table-cell table:number-columns-repeated="16368" table:style-name="ce14"/>
        </table:table-row>
        <table:table-row table:style-name="ro3">
          <table:table-cell office:value-type="float" office:value="110" table:style-name="ce9">
            <text:p>110</text:p>
          </table:table-cell>
          <table:table-cell office:value-type="string" table:style-name="ce10">
            <text:p>11111-1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文言非讀Book</text:p>
          </table:table-cell>
          <table:table-cell office:value-type="string" table:style-name="ce12">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0" table:style-name="ce13">
            <text:p>340</text:p>
          </table:table-cell>
          <table:table-cell table:number-columns-repeated="16368" table:style-name="ce14"/>
        </table:table-row>
        <table:table-row table:style-name="ro8">
          <table:table-cell office:value-type="float" office:value="111" table:style-name="ce9">
            <text:p>111</text:p>
          </table:table-cell>
          <table:table-cell office:value-type="string" table:style-name="ce10">
            <text:p>11111-1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新詩拼拼樂</text:p>
          </table:table-cell>
          <table:table-cell office:value-type="string" table:style-name="ce12">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1" table:style-name="ce13">
            <text:p>331</text:p>
          </table:table-cell>
          <table:table-cell table:number-columns-repeated="16368" table:style-name="ce14"/>
        </table:table-row>
        <table:table-row table:style-name="ro12">
          <table:table-cell office:value-type="float" office:value="112" table:style-name="ce9">
            <text:p>112</text:p>
          </table:table-cell>
          <table:table-cell office:value-type="string" table:style-name="ce10">
            <text:p>11111-1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東坡趴趴走</text:p>
          </table:table-cell>
          <table:table-cell office:value-type="string" table:style-name="ce12">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3" table:style-name="ce13">
            <text:p>333</text:p>
          </table:table-cell>
          <table:table-cell table:number-columns-repeated="16368" table:style-name="ce14"/>
        </table:table-row>
        <table:table-row table:style-name="ro9">
          <table:table-cell office:value-type="float" office:value="113" table:style-name="ce9">
            <text:p>113</text:p>
          </table:table-cell>
          <table:table-cell office:value-type="string" table:style-name="ce10">
            <text:p>11111-1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段考即時通</text:p>
          </table:table-cell>
          <table:table-cell office:value-type="string" table:style-name="ce12">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8" table:style-name="ce13">
            <text:p>338</text:p>
          </table:table-cell>
          <table:table-cell table:number-columns-repeated="16368" table:style-name="ce14"/>
        </table:table-row>
        <table:table-row table:style-name="ro9">
          <table:table-cell office:value-type="float" office:value="114" table:style-name="ce9">
            <text:p>114</text:p>
          </table:table-cell>
          <table:table-cell office:value-type="string" table:style-name="ce10">
            <text:p>11111-1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白話非讀Book</text:p>
          </table:table-cell>
          <table:table-cell office:value-type="string" table:style-name="ce12">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9" table:style-name="ce13">
            <text:p>339</text:p>
          </table:table-cell>
          <table:table-cell table:number-columns-repeated="16368" table:style-name="ce14"/>
        </table:table-row>
        <table:table-row table:style-name="ro11">
          <table:table-cell office:value-type="float" office:value="115" table:style-name="ce9">
            <text:p>115</text:p>
          </table:table-cell>
          <table:table-cell office:value-type="string" table:style-name="ce10">
            <text:p>11111-1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趣味派系統</text:p>
          </table:table-cell>
          <table:table-cell office:value-type="string" table:style-name="ce12">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7" table:style-name="ce13">
            <text:p>287</text:p>
          </table:table-cell>
          <table:table-cell table:number-columns-repeated="16368" table:style-name="ce14"/>
        </table:table-row>
        <table:table-row table:style-name="ro12">
          <table:table-cell office:value-type="float" office:value="116" table:style-name="ce9">
            <text:p>116</text:p>
          </table:table-cell>
          <table:table-cell office:value-type="string" table:style-name="ce10">
            <text:p>11111-1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3" table:style-name="ce13">
            <text:p>283</text:p>
          </table:table-cell>
          <table:table-cell table:number-columns-repeated="16368" table:style-name="ce14"/>
        </table:table-row>
        <table:table-row table:style-name="ro5">
          <table:table-cell office:value-type="float" office:value="117" table:style-name="ce9">
            <text:p>117</text:p>
          </table:table-cell>
          <table:table-cell office:value-type="string" table:style-name="ce10">
            <text:p>11111-1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3+5說書人</text:p>
          </table:table-cell>
          <table:table-cell office:value-type="string" table:style-name="ce12">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2" table:style-name="ce13">
            <text:p>272</text:p>
          </table:table-cell>
          <table:table-cell table:number-columns-repeated="16368" table:style-name="ce14"/>
        </table:table-row>
        <table:table-row table:style-name="ro16">
          <table:table-cell office:value-type="float" office:value="118" table:style-name="ce9">
            <text:p>118</text:p>
          </table:table-cell>
          <table:table-cell office:value-type="string" table:style-name="ce10">
            <text:p>11111-1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填圖集</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9" table:style-name="ce13">
            <text:p>479</text:p>
          </table:table-cell>
          <table:table-cell table:number-columns-repeated="16368" table:style-name="ce14"/>
        </table:table-row>
        <table:table-row table:style-name="ro14">
          <table:table-cell office:value-type="float" office:value="119" table:style-name="ce9">
            <text:p>119</text:p>
          </table:table-cell>
          <table:table-cell office:value-type="string" table:style-name="ce10">
            <text:p>11111-1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學用電子書</text:p>
          </table:table-cell>
          <table:table-cell office:value-type="string" table:style-name="ce12">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7" table:style-name="ce13">
            <text:p>317</text:p>
          </table:table-cell>
          <table:table-cell table:number-columns-repeated="16368" table:style-name="ce14"/>
        </table:table-row>
        <table:table-row table:style-name="ro16">
          <table:table-cell office:value-type="float" office:value="120" table:style-name="ce9">
            <text:p>120</text:p>
          </table:table-cell>
          <table:table-cell office:value-type="string" table:style-name="ce10">
            <text:p>11111-1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1" table:style-name="ce13">
            <text:p>431</text:p>
          </table:table-cell>
          <table:table-cell table:number-columns-repeated="16368" table:style-name="ce14"/>
        </table:table-row>
        <table:table-row table:style-name="ro15">
          <table:table-cell office:value-type="float" office:value="121" table:style-name="ce9">
            <text:p>121</text:p>
          </table:table-cell>
          <table:table-cell office:value-type="string" table:style-name="ce10">
            <text:p>11111-1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9" table:style-name="ce13">
            <text:p>439</text:p>
          </table:table-cell>
          <table:table-cell table:number-columns-repeated="16368" table:style-name="ce14"/>
        </table:table-row>
        <table:table-row table:style-name="ro4">
          <table:table-cell office:value-type="float" office:value="122" table:style-name="ce9">
            <text:p>122</text:p>
          </table:table-cell>
          <table:table-cell office:value-type="string" table:style-name="ce10">
            <text:p>11111-1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看動畫學氣候</text:p>
          </table:table-cell>
          <table:table-cell office:value-type="string" table:style-name="ce12">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9" table:style-name="ce13">
            <text:p>269</text:p>
          </table:table-cell>
          <table:table-cell table:number-columns-repeated="16368" table:style-name="ce14"/>
        </table:table-row>
        <table:table-row table:style-name="ro5">
          <table:table-cell office:value-type="float" office:value="123" table:style-name="ce9">
            <text:p>123</text:p>
          </table:table-cell>
          <table:table-cell office:value-type="string" table:style-name="ce10">
            <text:p>11111-1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評量圖集</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9" table:style-name="ce13">
            <text:p>449</text:p>
          </table:table-cell>
          <table:table-cell table:number-columns-repeated="16368" table:style-name="ce14"/>
        </table:table-row>
        <table:table-row table:style-name="ro7">
          <table:table-cell office:value-type="float" office:value="124" table:style-name="ce9">
            <text:p>124</text:p>
          </table:table-cell>
          <table:table-cell office:value-type="string" table:style-name="ce10">
            <text:p>11111-1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課後精華錄</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6" table:style-name="ce13">
            <text:p>426</text:p>
          </table:table-cell>
          <table:table-cell table:number-columns-repeated="16368" table:style-name="ce14"/>
        </table:table-row>
        <table:table-row table:style-name="ro9">
          <table:table-cell office:value-type="float" office:value="125" table:style-name="ce9">
            <text:p>125</text:p>
          </table:table-cell>
          <table:table-cell office:value-type="string" table:style-name="ce10">
            <text:p>11111-1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趣味派系統</text:p>
          </table:table-cell>
          <table:table-cell office:value-type="string" table:style-name="ce12">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7" table:style-name="ce13">
            <text:p>297</text:p>
          </table:table-cell>
          <table:table-cell table:number-columns-repeated="16368" table:style-name="ce14"/>
        </table:table-row>
        <table:table-row table:style-name="ro3">
          <table:table-cell office:value-type="float" office:value="126" table:style-name="ce9">
            <text:p>126</text:p>
          </table:table-cell>
          <table:table-cell office:value-type="string" table:style-name="ce10">
            <text:p>11111-1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迎戰會考</text:p>
          </table:table-cell>
          <table:table-cell office:value-type="string" table:style-name="ce12">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49" table:style-name="ce13">
            <text:p>249</text:p>
          </table:table-cell>
          <table:table-cell table:number-columns-repeated="16368" table:style-name="ce14"/>
        </table:table-row>
        <table:table-row table:style-name="ro12">
          <table:table-cell office:value-type="float" office:value="127" table:style-name="ce9">
            <text:p>127</text:p>
          </table:table-cell>
          <table:table-cell office:value-type="string" table:style-name="ce10">
            <text:p>11111-1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1" table:style-name="ce13">
            <text:p>291</text:p>
          </table:table-cell>
          <table:table-cell table:number-columns-repeated="16368" table:style-name="ce14"/>
        </table:table-row>
        <table:table-row table:style-name="ro16">
          <table:table-cell office:value-type="float" office:value="128" table:style-name="ce9">
            <text:p>128</text:p>
          </table:table-cell>
          <table:table-cell office:value-type="string" table:style-name="ce10">
            <text:p>11111-1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8" table:style-name="ce13">
            <text:p>418</text:p>
          </table:table-cell>
          <table:table-cell table:number-columns-repeated="16368" table:style-name="ce14"/>
        </table:table-row>
        <table:table-row table:style-name="ro11">
          <table:table-cell office:value-type="float" office:value="129" table:style-name="ce9">
            <text:p>129</text:p>
          </table:table-cell>
          <table:table-cell office:value-type="string" table:style-name="ce10">
            <text:p>11111-1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三視圖躍然紙上</text:p>
          </table:table-cell>
          <table:table-cell office:value-type="string" table:style-name="ce12">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2">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2">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0" table:style-name="ce13">
            <text:p>290</text:p>
          </table:table-cell>
          <table:table-cell table:number-columns-repeated="16368" table:style-name="ce14"/>
        </table:table-row>
        <table:table-row table:style-name="ro14">
          <table:table-cell office:value-type="float" office:value="130" table:style-name="ce9">
            <text:p>130</text:p>
          </table:table-cell>
          <table:table-cell office:value-type="string" table:style-name="ce10">
            <text:p>11111-1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學用電子書</text:p>
          </table:table-cell>
          <table:table-cell office:value-type="string" table:style-name="ce12">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5" table:style-name="ce13">
            <text:p>305</text:p>
          </table:table-cell>
          <table:table-cell table:number-columns-repeated="16368" table:style-name="ce14"/>
        </table:table-row>
        <table:table-row table:style-name="ro16">
          <table:table-cell office:value-type="float" office:value="131" table:style-name="ce9">
            <text:p>131</text:p>
          </table:table-cell>
          <table:table-cell office:value-type="string" table:style-name="ce10">
            <text:p>11111-1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平時測驗卷</text:p>
          </table:table-cell>
          <table:table-cell office:value-type="string" table:style-name="ce12">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洽各校翰林出版服務業務，或加入 Line@ 翰林一生一平板採購服務專區(https://lin.ee/60FD0 kw)詢問</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6" table:style-name="ce13">
            <text:p>396</text:p>
          </table:table-cell>
          <table:table-cell table:number-columns-repeated="16368" table:style-name="ce14"/>
        </table:table-row>
        <table:table-row table:style-name="ro5">
          <table:table-cell office:value-type="float" office:value="132" table:style-name="ce9">
            <text:p>132</text:p>
          </table:table-cell>
          <table:table-cell office:value-type="string" table:style-name="ce10">
            <text:p>11111-1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數學解題大師</text:p>
          </table:table-cell>
          <table:table-cell office:value-type="string" table:style-name="ce12">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6" table:style-name="ce13">
            <text:p>286</text:p>
          </table:table-cell>
          <table:table-cell table:number-columns-repeated="16368" table:style-name="ce14"/>
        </table:table-row>
        <table:table-row table:style-name="ro5">
          <table:table-cell office:value-type="float" office:value="133" table:style-name="ce9">
            <text:p>133</text:p>
          </table:table-cell>
          <table:table-cell office:value-type="string" table:style-name="ce10">
            <text:p>11111-1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段考即時通</text:p>
          </table:table-cell>
          <table:table-cell office:value-type="string" table:style-name="ce12">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1" table:style-name="ce13">
            <text:p>401</text:p>
          </table:table-cell>
          <table:table-cell table:number-columns-repeated="16368" table:style-name="ce14"/>
        </table:table-row>
        <table:table-row table:style-name="ro5">
          <table:table-cell office:value-type="float" office:value="134" table:style-name="ce9">
            <text:p>134</text:p>
          </table:table-cell>
          <table:table-cell office:value-type="string" table:style-name="ce10">
            <text:p>11111-1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素養得來素</text:p>
          </table:table-cell>
          <table:table-cell office:value-type="string" table:style-name="ce12">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4" table:style-name="ce13">
            <text:p>404</text:p>
          </table:table-cell>
          <table:table-cell table:number-columns-repeated="16368" table:style-name="ce14"/>
        </table:table-row>
        <table:table-row table:style-name="ro9">
          <table:table-cell office:value-type="float" office:value="135" table:style-name="ce9">
            <text:p>135</text:p>
          </table:table-cell>
          <table:table-cell office:value-type="string" table:style-name="ce10">
            <text:p>11111-1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趣味派系統</text:p>
          </table:table-cell>
          <table:table-cell office:value-type="string" table:style-name="ce12">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3" table:style-name="ce13">
            <text:p>293</text:p>
          </table:table-cell>
          <table:table-cell table:number-columns-repeated="16368" table:style-name="ce14"/>
        </table:table-row>
        <table:table-row table:style-name="ro12">
          <table:table-cell office:value-type="float" office:value="136" table:style-name="ce9">
            <text:p>136</text:p>
          </table:table-cell>
          <table:table-cell office:value-type="string" table:style-name="ce10">
            <text:p>11111-1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5" table:style-name="ce13">
            <text:p>295</text:p>
          </table:table-cell>
          <table:table-cell table:number-columns-repeated="16368" table:style-name="ce14"/>
        </table:table-row>
        <table:table-row table:style-name="ro5">
          <table:table-cell office:value-type="float" office:value="137" table:style-name="ce9">
            <text:p>137</text:p>
          </table:table-cell>
          <table:table-cell office:value-type="string" table:style-name="ce10">
            <text:p>11111-1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隨堂同步卷</text:p>
          </table:table-cell>
          <table:table-cell office:value-type="string" table:style-name="ce12">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7" table:style-name="ce13">
            <text:p>387</text:p>
          </table:table-cell>
          <table:table-cell table:number-columns-repeated="16368" table:style-name="ce14"/>
        </table:table-row>
        <table:table-row table:style-name="ro7">
          <table:table-cell office:value-type="float" office:value="138" table:style-name="ce9">
            <text:p>138</text:p>
          </table:table-cell>
          <table:table-cell office:value-type="string" table:style-name="ce10">
            <text:p>11111-1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類題演練本</text:p>
          </table:table-cell>
          <table:table-cell office:value-type="string" table:style-name="ce12">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2" table:style-name="ce13">
            <text:p>392</text:p>
          </table:table-cell>
          <table:table-cell table:number-columns-repeated="16368" table:style-name="ce14"/>
        </table:table-row>
        <table:table-row table:style-name="ro5">
          <table:table-cell office:value-type="float" office:value="139" table:style-name="ce9">
            <text:p>139</text:p>
          </table:table-cell>
          <table:table-cell office:value-type="string" table:style-name="ce10">
            <text:p>11111-1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3+5說書人</text:p>
          </table:table-cell>
          <table:table-cell office:value-type="string" table:style-name="ce12">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4" table:style-name="ce13">
            <text:p>274</text:p>
          </table:table-cell>
          <table:table-cell table:number-columns-repeated="16368" table:style-name="ce14"/>
        </table:table-row>
        <table:table-row table:style-name="ro15">
          <table:table-cell office:value-type="float" office:value="140" table:style-name="ce9">
            <text:p>140</text:p>
          </table:table-cell>
          <table:table-cell office:value-type="string" table:style-name="ce10">
            <text:p>11111-1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填圖集</text:p>
          </table:table-cell>
          <table:table-cell office:value-type="string" table:style-name="ce12">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6" table:style-name="ce13">
            <text:p>496</text:p>
          </table:table-cell>
          <table:table-cell table:number-columns-repeated="16368" table:style-name="ce14"/>
        </table:table-row>
        <table:table-row table:style-name="ro14">
          <table:table-cell office:value-type="float" office:value="141" table:style-name="ce9">
            <text:p>141</text:p>
          </table:table-cell>
          <table:table-cell office:value-type="string" table:style-name="ce10">
            <text:p>11111-1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8" table:style-name="ce13">
            <text:p>318</text:p>
          </table:table-cell>
          <table:table-cell table:number-columns-repeated="16368" table:style-name="ce14"/>
        </table:table-row>
        <table:table-row table:style-name="ro16">
          <table:table-cell office:value-type="float" office:value="142" table:style-name="ce9">
            <text:p>142</text:p>
          </table:table-cell>
          <table:table-cell office:value-type="string" table:style-name="ce10">
            <text:p>11111-1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9" table:style-name="ce13">
            <text:p>489</text:p>
          </table:table-cell>
          <table:table-cell table:number-columns-repeated="16368" table:style-name="ce14"/>
        </table:table-row>
        <table:table-row table:style-name="ro15">
          <table:table-cell office:value-type="float" office:value="143" table:style-name="ce9">
            <text:p>143</text:p>
          </table:table-cell>
          <table:table-cell office:value-type="string" table:style-name="ce10">
            <text:p>11111-1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2" table:style-name="ce13">
            <text:p>492</text:p>
          </table:table-cell>
          <table:table-cell table:number-columns-repeated="16368" table:style-name="ce14"/>
        </table:table-row>
        <table:table-row table:style-name="ro4">
          <table:table-cell office:value-type="float" office:value="144" table:style-name="ce9">
            <text:p>144</text:p>
          </table:table-cell>
          <table:table-cell office:value-type="string" table:style-name="ce10">
            <text:p>11111-1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評量圖集</text:p>
          </table:table-cell>
          <table:table-cell office:value-type="string" table:style-name="ce12">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4" table:style-name="ce13">
            <text:p>494</text:p>
          </table:table-cell>
          <table:table-cell table:number-columns-repeated="16368" table:style-name="ce14"/>
        </table:table-row>
        <table:table-row table:style-name="ro7">
          <table:table-cell office:value-type="float" office:value="145" table:style-name="ce9">
            <text:p>145</text:p>
          </table:table-cell>
          <table:table-cell office:value-type="string" table:style-name="ce10">
            <text:p>11111-1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6" table:style-name="ce13">
            <text:p>486</text:p>
          </table:table-cell>
          <table:table-cell table:number-columns-repeated="16368" table:style-name="ce14"/>
        </table:table-row>
        <table:table-row table:style-name="ro9">
          <table:table-cell office:value-type="float" office:value="146" table:style-name="ce9">
            <text:p>146</text:p>
          </table:table-cell>
          <table:table-cell office:value-type="string" table:style-name="ce10">
            <text:p>11111-1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趣味派系統</text:p>
          </table:table-cell>
          <table:table-cell office:value-type="string" table:style-name="ce12">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8" table:style-name="ce13">
            <text:p>298</text:p>
          </table:table-cell>
          <table:table-cell table:number-columns-repeated="16368" table:style-name="ce14"/>
        </table:table-row>
        <table:table-row table:style-name="ro8">
          <table:table-cell office:value-type="float" office:value="147" table:style-name="ce9">
            <text:p>147</text:p>
          </table:table-cell>
          <table:table-cell office:value-type="string" table:style-name="ce10">
            <text:p>11111-1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迎戰會考</text:p>
          </table:table-cell>
          <table:table-cell office:value-type="string" table:style-name="ce12">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7" table:style-name="ce13">
            <text:p>267</text:p>
          </table:table-cell>
          <table:table-cell table:number-columns-repeated="16368" table:style-name="ce14"/>
        </table:table-row>
        <table:table-row table:style-name="ro12">
          <table:table-cell office:value-type="float" office:value="148" table:style-name="ce9">
            <text:p>148</text:p>
          </table:table-cell>
          <table:table-cell office:value-type="string" table:style-name="ce10">
            <text:p>11111-1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3" table:style-name="ce13">
            <text:p>303</text:p>
          </table:table-cell>
          <table:table-cell table:number-columns-repeated="16368" table:style-name="ce14"/>
        </table:table-row>
        <table:table-row table:style-name="ro16">
          <table:table-cell office:value-type="float" office:value="149" table:style-name="ce9">
            <text:p>149</text:p>
          </table:table-cell>
          <table:table-cell office:value-type="string" table:style-name="ce10">
            <text:p>11111-1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4" table:style-name="ce13">
            <text:p>484</text:p>
          </table:table-cell>
          <table:table-cell table:number-columns-repeated="16368" table:style-name="ce14"/>
        </table:table-row>
        <table:table-row table:style-name="ro12">
          <table:table-cell office:value-type="float" office:value="150" table:style-name="ce9">
            <text:p>150</text:p>
          </table:table-cell>
          <table:table-cell office:value-type="string" table:style-name="ce10">
            <text:p>11111-1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元素週期表</text:p>
          </table:table-cell>
          <table:table-cell office:value-type="string" table:style-name="ce12">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3" table:style-name="ce13">
            <text:p>573</text:p>
          </table:table-cell>
          <table:table-cell table:number-columns-repeated="16368" table:style-name="ce14"/>
        </table:table-row>
        <table:table-row table:style-name="ro7">
          <table:table-cell office:value-type="float" office:value="151" table:style-name="ce9">
            <text:p>151</text:p>
          </table:table-cell>
          <table:table-cell office:value-type="string" table:style-name="ce10">
            <text:p>11111-1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反應速率</text:p>
          </table:table-cell>
          <table:table-cell office:value-type="string" table:style-name="ce12">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5" table:style-name="ce13">
            <text:p>575</text:p>
          </table:table-cell>
          <table:table-cell table:number-columns-repeated="16368" table:style-name="ce14"/>
        </table:table-row>
        <table:table-row table:style-name="ro10">
          <table:table-cell office:value-type="float" office:value="152" table:style-name="ce9">
            <text:p>152</text:p>
          </table:table-cell>
          <table:table-cell office:value-type="string" table:style-name="ce10">
            <text:p>11111-1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趣味派系統</text:p>
          </table:table-cell>
          <table:table-cell office:value-type="string" table:style-name="ce12">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1" table:style-name="ce13">
            <text:p>571</text:p>
          </table:table-cell>
          <table:table-cell table:number-columns-repeated="16368" table:style-name="ce14"/>
        </table:table-row>
        <table:table-row table:style-name="ro12">
          <table:table-cell office:value-type="float" office:value="153" table:style-name="ce9">
            <text:p>153</text:p>
          </table:table-cell>
          <table:table-cell office:value-type="string" table:style-name="ce10">
            <text:p>11111-1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9" table:style-name="ce13">
            <text:p>569</text:p>
          </table:table-cell>
          <table:table-cell table:number-columns-repeated="16368" table:style-name="ce14"/>
        </table:table-row>
        <table:table-row table:style-name="ro10">
          <table:table-cell office:value-type="float" office:value="154" table:style-name="ce9">
            <text:p>154</text:p>
          </table:table-cell>
          <table:table-cell office:value-type="string" table:style-name="ce10">
            <text:p>11111-1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2分鐘學素養</text:p>
          </table:table-cell>
          <table:table-cell office:value-type="string" table:style-name="ce12">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7" table:style-name="ce13">
            <text:p>567</text:p>
          </table:table-cell>
          <table:table-cell table:number-columns-repeated="16368" table:style-name="ce14"/>
        </table:table-row>
        <table:table-row table:style-name="ro7">
          <table:table-cell office:value-type="float" office:value="155" table:style-name="ce9">
            <text:p>155</text:p>
          </table:table-cell>
          <table:table-cell office:value-type="string" table:style-name="ce10">
            <text:p>11111-1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消化系統</text:p>
          </table:table-cell>
          <table:table-cell office:value-type="string" table:style-name="ce12">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2">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2">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2" table:style-name="ce13">
            <text:p>542</text:p>
          </table:table-cell>
          <table:table-cell table:number-columns-repeated="16368" table:style-name="ce14"/>
        </table:table-row>
        <table:table-row table:style-name="ro5">
          <table:table-cell office:value-type="float" office:value="156" table:style-name="ce9">
            <text:p>156</text:p>
          </table:table-cell>
          <table:table-cell office:value-type="string" table:style-name="ce10">
            <text:p>11111-1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神經總動員</text:p>
          </table:table-cell>
          <table:table-cell office:value-type="string" table:style-name="ce12">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2" table:style-name="ce13">
            <text:p>552</text:p>
          </table:table-cell>
          <table:table-cell table:number-columns-repeated="16368" table:style-name="ce14"/>
        </table:table-row>
        <table:table-row table:style-name="ro5">
          <table:table-cell office:value-type="float" office:value="157" table:style-name="ce9">
            <text:p>157</text:p>
          </table:table-cell>
          <table:table-cell office:value-type="string" table:style-name="ce10">
            <text:p>11111-1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血液循環</text:p>
          </table:table-cell>
          <table:table-cell office:value-type="string" table:style-name="ce12">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2">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2">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1" table:style-name="ce13">
            <text:p>551</text:p>
          </table:table-cell>
          <table:table-cell table:number-columns-repeated="16368" table:style-name="ce14"/>
        </table:table-row>
        <table:table-row table:style-name="ro10">
          <table:table-cell office:value-type="float" office:value="158" table:style-name="ce9">
            <text:p>158</text:p>
          </table:table-cell>
          <table:table-cell office:value-type="string" table:style-name="ce10">
            <text:p>11111-1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趣味派系統</text:p>
          </table:table-cell>
          <table:table-cell office:value-type="string" table:style-name="ce12">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8" table:style-name="ce13">
            <text:p>538</text:p>
          </table:table-cell>
          <table:table-cell table:number-columns-repeated="16368" table:style-name="ce14"/>
        </table:table-row>
        <table:table-row table:style-name="ro12">
          <table:table-cell office:value-type="float" office:value="159" table:style-name="ce9">
            <text:p>159</text:p>
          </table:table-cell>
          <table:table-cell office:value-type="string" table:style-name="ce10">
            <text:p>11111-1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生物</text:p>
          </table:table-cell>
          <table:table-cell office:value-type="string" table:style-name="ce12">
            <text:p>https://youtu.be/qu8ELMXZYYE</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5" table:style-name="ce13">
            <text:p>535</text:p>
          </table:table-cell>
          <table:table-cell table:number-columns-repeated="16368" table:style-name="ce14"/>
        </table:table-row>
        <table:table-row table:style-name="ro12">
          <table:table-cell office:value-type="float" office:value="160" table:style-name="ce9">
            <text:p>160</text:p>
          </table:table-cell>
          <table:table-cell office:value-type="string" table:style-name="ce10">
            <text:p>11111-1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一起學程式</text:p>
          </table:table-cell>
          <table:table-cell office:value-type="string" table:style-name="ce12">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8" table:style-name="ce13">
            <text:p>278</text:p>
          </table:table-cell>
          <table:table-cell table:number-columns-repeated="16368" table:style-name="ce14"/>
        </table:table-row>
        <table:table-row table:style-name="ro14">
          <table:table-cell office:value-type="float" office:value="161" table:style-name="ce9">
            <text:p>161</text:p>
          </table:table-cell>
          <table:table-cell office:value-type="string" table:style-name="ce10">
            <text:p>11111-1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學用電子書</text:p>
          </table:table-cell>
          <table:table-cell office:value-type="string" table:style-name="ce12">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7" table:style-name="ce13">
            <text:p>597</text:p>
          </table:table-cell>
          <table:table-cell table:number-columns-repeated="16368" table:style-name="ce14"/>
        </table:table-row>
        <table:table-row table:style-name="ro14">
          <table:table-cell office:value-type="float" office:value="162" table:style-name="ce9">
            <text:p>162</text:p>
          </table:table-cell>
          <table:table-cell office:value-type="string" table:style-name="ce10">
            <text:p>11111-1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綜合】學用電子書</text:p>
          </table:table-cell>
          <table:table-cell office:value-type="string" table:style-name="ce12">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輔導</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0" table:style-name="ce13">
            <text:p>590</text:p>
          </table:table-cell>
          <table:table-cell table:number-columns-repeated="16368" table:style-name="ce14"/>
        </table:table-row>
        <table:table-row table:style-name="ro5">
          <table:table-cell office:value-type="float" office:value="163" table:style-name="ce9">
            <text:p>163</text:p>
          </table:table-cell>
          <table:table-cell office:value-type="string" table:style-name="ce10">
            <text:p>11111-1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十分鐘輕鬆考</text:p>
          </table:table-cell>
          <table:table-cell office:value-type="string" table:style-name="ce12">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0" table:style-name="ce13">
            <text:p>370</text:p>
          </table:table-cell>
          <table:table-cell table:number-columns-repeated="16368" table:style-name="ce14"/>
        </table:table-row>
        <table:table-row table:style-name="ro14">
          <table:table-cell office:value-type="float" office:value="164" table:style-name="ce9">
            <text:p>164</text:p>
          </table:table-cell>
          <table:table-cell office:value-type="string" table:style-name="ce10">
            <text:p>11111-1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學用電子書</text:p>
          </table:table-cell>
          <table:table-cell office:value-type="string" table:style-name="ce12">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3" table:style-name="ce13">
            <text:p>363</text:p>
          </table:table-cell>
          <table:table-cell table:number-columns-repeated="16368" table:style-name="ce14"/>
        </table:table-row>
        <table:table-row table:style-name="ro7">
          <table:table-cell office:value-type="float" office:value="165" table:style-name="ce9">
            <text:p>165</text:p>
          </table:table-cell>
          <table:table-cell office:value-type="string" table:style-name="ce10">
            <text:p>11111-1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平時測驗卷</text:p>
          </table:table-cell>
          <table:table-cell office:value-type="string" table:style-name="ce12">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0" table:style-name="ce13">
            <text:p>530</text:p>
          </table:table-cell>
          <table:table-cell table:number-columns-repeated="16368" table:style-name="ce14"/>
        </table:table-row>
        <table:table-row table:style-name="ro5">
          <table:table-cell office:value-type="float" office:value="166" table:style-name="ce9">
            <text:p>166</text:p>
          </table:table-cell>
          <table:table-cell office:value-type="string" table:style-name="ce10">
            <text:p>11111-1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段考即時通</text:p>
          </table:table-cell>
          <table:table-cell office:value-type="string" table:style-name="ce12">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1" table:style-name="ce13">
            <text:p>531</text:p>
          </table:table-cell>
          <table:table-cell table:number-columns-repeated="16368" table:style-name="ce14"/>
        </table:table-row>
        <table:table-row table:style-name="ro5">
          <table:table-cell office:value-type="float" office:value="167" table:style-name="ce9">
            <text:p>167</text:p>
          </table:table-cell>
          <table:table-cell office:value-type="string" table:style-name="ce10">
            <text:p>11111-1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理科秘笈</text:p>
          </table:table-cell>
          <table:table-cell office:value-type="string" table:style-name="ce12">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3" table:style-name="ce13">
            <text:p>393</text:p>
          </table:table-cell>
          <table:table-cell table:number-columns-repeated="16368" table:style-name="ce14"/>
        </table:table-row>
        <table:table-row table:style-name="ro5">
          <table:table-cell office:value-type="float" office:value="168" table:style-name="ce9">
            <text:p>168</text:p>
          </table:table-cell>
          <table:table-cell office:value-type="string" table:style-name="ce10">
            <text:p>11111-1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素養Level UP</text:p>
          </table:table-cell>
          <table:table-cell office:value-type="string" table:style-name="ce12">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7" table:style-name="ce13">
            <text:p>527</text:p>
          </table:table-cell>
          <table:table-cell table:number-columns-repeated="16368" table:style-name="ce14"/>
        </table:table-row>
        <table:table-row table:style-name="ro4">
          <table:table-cell office:value-type="float" office:value="169" table:style-name="ce9">
            <text:p>169</text:p>
          </table:table-cell>
          <table:table-cell office:value-type="string" table:style-name="ce10">
            <text:p>11111-1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趣味實驗影片集</text:p>
          </table:table-cell>
          <table:table-cell office:value-type="string" table:style-name="ce12">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8" table:style-name="ce13">
            <text:p>568</text:p>
          </table:table-cell>
          <table:table-cell table:number-columns-repeated="16368" table:style-name="ce14"/>
        </table:table-row>
        <table:table-row table:style-name="ro14">
          <table:table-cell office:value-type="float" office:value="170" table:style-name="ce9">
            <text:p>170</text:p>
          </table:table-cell>
          <table:table-cell office:value-type="string" table:style-name="ce10">
            <text:p>11111-1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藝術】學用電子書</text:p>
          </table:table-cell>
          <table:table-cell office:value-type="string" table:style-name="ce12">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視覺藝術</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86" table:style-name="ce13">
            <text:p>586</text:p>
          </table:table-cell>
          <table:table-cell table:number-columns-repeated="16368" table:style-name="ce14"/>
        </table:table-row>
        <table:table-row table:style-name="ro16">
          <table:table-cell office:value-type="float" office:value="171" table:style-name="ce9">
            <text:p>171</text:p>
          </table:table-cell>
          <table:table-cell office:value-type="string" table:style-name="ce10">
            <text:p>11111-1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線上版電子書</text:p>
          </table:table-cell>
          <table:table-cell office:value-type="string" table:style-name="ce12">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7" table:style-name="ce13">
            <text:p>557</text:p>
          </table:table-cell>
          <table:table-cell table:number-columns-repeated="16368" table:style-name="ce14"/>
        </table:table-row>
        <table:table-row table:style-name="ro6">
          <table:table-cell office:value-type="float" office:value="172" table:style-name="ce9">
            <text:p>172</text:p>
          </table:table-cell>
          <table:table-cell office:value-type="string" table:style-name="ce10">
            <text:p>11111-2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趣味派系統</text:p>
          </table:table-cell>
          <table:table-cell office:value-type="string" table:style-name="ce12">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1" table:style-name="ce13">
            <text:p>561</text:p>
          </table:table-cell>
          <table:table-cell table:number-columns-repeated="16368" table:style-name="ce14"/>
        </table:table-row>
        <table:table-row table:style-name="ro12">
          <table:table-cell office:value-type="float" office:value="173" table:style-name="ce9">
            <text:p>173</text:p>
          </table:table-cell>
          <table:table-cell office:value-type="string" table:style-name="ce10">
            <text:p>11111-2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2" table:style-name="ce13">
            <text:p>562</text:p>
          </table:table-cell>
          <table:table-cell table:number-columns-repeated="16368" table:style-name="ce14"/>
        </table:table-row>
        <table:table-row table:style-name="ro16">
          <table:table-cell office:value-type="float" office:value="174" table:style-name="ce9">
            <text:p>174</text:p>
          </table:table-cell>
          <table:table-cell office:value-type="string" table:style-name="ce10">
            <text:p>11111-2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學習單</text:p>
          </table:table-cell>
          <table:table-cell office:value-type="string" table:style-name="ce12">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7" table:style-name="ce13">
            <text:p>437</text:p>
          </table:table-cell>
          <table:table-cell table:number-columns-repeated="16368" table:style-name="ce14"/>
        </table:table-row>
        <table:table-row table:style-name="ro7">
          <table:table-cell office:value-type="float" office:value="175" table:style-name="ce9">
            <text:p>175</text:p>
          </table:table-cell>
          <table:table-cell office:value-type="string" table:style-name="ce10">
            <text:p>11111-2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稿紙</text:p>
          </table:table-cell>
          <table:table-cell office:value-type="string" table:style-name="ce12">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2" table:style-name="ce13">
            <text:p>452</text:p>
          </table:table-cell>
          <table:table-cell table:number-columns-repeated="16368" table:style-name="ce14"/>
        </table:table-row>
        <table:table-row table:style-name="ro7">
          <table:table-cell office:value-type="float" office:value="176" table:style-name="ce9">
            <text:p>176</text:p>
          </table:table-cell>
          <table:table-cell office:value-type="string" table:style-name="ce10">
            <text:p>11111-2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出口成章學作文中1234高1234(共8本)</text:p>
          </table:table-cell>
          <table:table-cell office:value-type="string" table:style-name="ce12">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2" table:style-name="ce13">
            <text:p>482</text:p>
          </table:table-cell>
          <table:table-cell table:number-columns-repeated="16368" table:style-name="ce14"/>
        </table:table-row>
        <table:table-row table:style-name="ro7">
          <table:table-cell office:value-type="float" office:value="177" table:style-name="ce9">
            <text:p>177</text:p>
          </table:table-cell>
          <table:table-cell office:value-type="string" table:style-name="ce10">
            <text:p>11111-2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古詩快樂營</text:p>
          </table:table-cell>
          <table:table-cell office:value-type="string" table:style-name="ce12">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4" table:style-name="ce13">
            <text:p>434</text:p>
          </table:table-cell>
          <table:table-cell table:number-columns-repeated="16368" table:style-name="ce14"/>
        </table:table-row>
        <table:table-row table:style-name="ro5">
          <table:table-cell office:value-type="float" office:value="178" table:style-name="ce9">
            <text:p>178</text:p>
          </table:table-cell>
          <table:table-cell office:value-type="string" table:style-name="ce10">
            <text:p>11111-2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國字筆順輕鬆學</text:p>
          </table:table-cell>
          <table:table-cell office:value-type="string" table:style-name="ce12">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1" table:style-name="ce13">
            <text:p>461</text:p>
          </table:table-cell>
          <table:table-cell table:number-columns-repeated="16368" table:style-name="ce14"/>
        </table:table-row>
        <table:table-row table:style-name="ro7">
          <table:table-cell office:value-type="float" office:value="179" table:style-name="ce9">
            <text:p>179</text:p>
          </table:table-cell>
          <table:table-cell office:value-type="string" table:style-name="ce10">
            <text:p>11111-2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寒假研習營: 國語1~6年級+數學1~6年級(共12本)</text:p>
          </table:table-cell>
          <table:table-cell office:value-type="string" table:style-name="ce12">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3" table:style-name="ce13">
            <text:p>483</text:p>
          </table:table-cell>
          <table:table-cell table:number-columns-repeated="16368" table:style-name="ce14"/>
        </table:table-row>
        <table:table-row table:style-name="ro7">
          <table:table-cell office:value-type="float" office:value="180" table:style-name="ce9">
            <text:p>180</text:p>
          </table:table-cell>
          <table:table-cell office:value-type="string" table:style-name="ce10">
            <text:p>11111-2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懂字懂字大禮包</text:p>
          </table:table-cell>
          <table:table-cell office:value-type="string" table:style-name="ce12">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3" table:style-name="ce13">
            <text:p>453</text:p>
          </table:table-cell>
          <table:table-cell table:number-columns-repeated="16368" table:style-name="ce14"/>
        </table:table-row>
        <table:table-row table:style-name="ro3">
          <table:table-cell office:value-type="float" office:value="181" table:style-name="ce9">
            <text:p>181</text:p>
          </table:table-cell>
          <table:table-cell office:value-type="string" table:style-name="ce10">
            <text:p>11111-2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小博士低12中1234高1234(共10本)</text:p>
          </table:table-cell>
          <table:table-cell office:value-type="string" table:style-name="ce12">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5" table:style-name="ce13">
            <text:p>495</text:p>
          </table:table-cell>
          <table:table-cell table:number-columns-repeated="16368" table:style-name="ce14"/>
        </table:table-row>
        <table:table-row table:style-name="ro7">
          <table:table-cell office:value-type="float" office:value="182" table:style-name="ce9">
            <text:p>182</text:p>
          </table:table-cell>
          <table:table-cell office:value-type="string" table:style-name="ce10">
            <text:p>11111-2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攻略祕笈</text:p>
          </table:table-cell>
          <table:table-cell office:value-type="string" table:style-name="ce12">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2" table:style-name="ce13">
            <text:p>462</text:p>
          </table:table-cell>
          <table:table-cell table:number-columns-repeated="16368" table:style-name="ce14"/>
        </table:table-row>
        <table:table-row table:style-name="ro12">
          <table:table-cell office:value-type="float" office:value="183" table:style-name="ce9">
            <text:p>183</text:p>
          </table:table-cell>
          <table:table-cell office:value-type="string" table:style-name="ce10">
            <text:p>11111-2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輕鬆學</text:p>
          </table:table-cell>
          <table:table-cell office:value-type="string" table:style-name="ce12">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5" table:style-name="ce13">
            <text:p>455</text:p>
          </table:table-cell>
          <table:table-cell table:number-columns-repeated="16368" table:style-name="ce14"/>
        </table:table-row>
        <table:table-row table:style-name="ro10">
          <table:table-cell office:value-type="float" office:value="184" table:style-name="ce9">
            <text:p>184</text:p>
          </table:table-cell>
          <table:table-cell office:value-type="string" table:style-name="ce10">
            <text:p>11111-2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提問填空心智圖PPT、學習單PDF檔</text:p>
          </table:table-cell>
          <table:table-cell office:value-type="string" table:style-name="ce12">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8" table:style-name="ce13">
            <text:p>448</text:p>
          </table:table-cell>
          <table:table-cell table:number-columns-repeated="16368" table:style-name="ce14"/>
        </table:table-row>
        <table:table-row table:style-name="ro7">
          <table:table-cell office:value-type="float" office:value="185" table:style-name="ce9">
            <text:p>185</text:p>
          </table:table-cell>
          <table:table-cell office:value-type="string" table:style-name="ce10">
            <text:p>11111-2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暑假研習營: 國語1升2~5升6(共5本)</text:p>
          </table:table-cell>
          <table:table-cell office:value-type="string" table:style-name="ce12">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8" table:style-name="ce13">
            <text:p>488</text:p>
          </table:table-cell>
          <table:table-cell table:number-columns-repeated="16368" table:style-name="ce14"/>
        </table:table-row>
        <table:table-row table:style-name="ro16">
          <table:table-cell office:value-type="float" office:value="186" table:style-name="ce9">
            <text:p>186</text:p>
          </table:table-cell>
          <table:table-cell office:value-type="string" table:style-name="ce10">
            <text:p>11111-2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看圖寫作單</text:p>
          </table:table-cell>
          <table:table-cell office:value-type="string" table:style-name="ce12">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8" table:style-name="ce13">
            <text:p>428</text:p>
          </table:table-cell>
          <table:table-cell table:number-columns-repeated="16368" table:style-name="ce14"/>
        </table:table-row>
        <table:table-row table:style-name="ro16">
          <table:table-cell office:value-type="float" office:value="187" table:style-name="ce9">
            <text:p>187</text:p>
          </table:table-cell>
          <table:table-cell office:value-type="string" table:style-name="ce10">
            <text:p>11111-2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線上版電子書</text:p>
          </table:table-cell>
          <table:table-cell office:value-type="string" table:style-name="ce12">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1" table:style-name="ce13">
            <text:p>391</text:p>
          </table:table-cell>
          <table:table-cell table:number-columns-repeated="16368" table:style-name="ce14"/>
        </table:table-row>
        <table:table-row table:style-name="ro16">
          <table:table-cell office:value-type="float" office:value="188" table:style-name="ce9">
            <text:p>188</text:p>
          </table:table-cell>
          <table:table-cell office:value-type="string" table:style-name="ce10">
            <text:p>11111-2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親子一起讀學習單</text:p>
          </table:table-cell>
          <table:table-cell office:value-type="string" table:style-name="ce12">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8" table:style-name="ce13">
            <text:p>468</text:p>
          </table:table-cell>
          <table:table-cell table:number-columns-repeated="16368" table:style-name="ce14"/>
        </table:table-row>
        <table:table-row table:style-name="ro5">
          <table:table-cell office:value-type="float" office:value="189" table:style-name="ce9">
            <text:p>189</text:p>
          </table:table-cell>
          <table:table-cell office:value-type="string" table:style-name="ce10">
            <text:p>11111-2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課前課後評量學習單</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9" table:style-name="ce13">
            <text:p>409</text:p>
          </table:table-cell>
          <table:table-cell table:number-columns-repeated="16368" table:style-name="ce14"/>
        </table:table-row>
        <table:table-row table:style-name="ro9">
          <table:table-cell office:value-type="float" office:value="190" table:style-name="ce9">
            <text:p>190</text:p>
          </table:table-cell>
          <table:table-cell office:value-type="string" table:style-name="ce10">
            <text:p>11111-2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味派系統</text:p>
          </table:table-cell>
          <table:table-cell office:value-type="string" table:style-name="ce12">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6" table:style-name="ce13">
            <text:p>276</text:p>
          </table:table-cell>
          <table:table-cell table:number-columns-repeated="16368" table:style-name="ce14"/>
        </table:table-row>
        <table:table-row table:style-name="ro5">
          <table:table-cell office:value-type="float" office:value="191" table:style-name="ce9">
            <text:p>191</text:p>
          </table:table-cell>
          <table:table-cell office:value-type="string" table:style-name="ce10">
            <text:p>11111-2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學ㄅㄆㄇ</text:p>
          </table:table-cell>
          <table:table-cell office:value-type="string" table:style-name="ce12">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2">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2">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4" table:style-name="ce13">
            <text:p>474</text:p>
          </table:table-cell>
          <table:table-cell table:number-columns-repeated="16368" table:style-name="ce14"/>
        </table:table-row>
        <table:table-row table:style-name="ro12">
          <table:table-cell office:value-type="float" office:value="192" table:style-name="ce9">
            <text:p>192</text:p>
          </table:table-cell>
          <table:table-cell office:value-type="string" table:style-name="ce10">
            <text:p>11111-2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4" table:style-name="ce13">
            <text:p>444</text:p>
          </table:table-cell>
          <table:table-cell table:number-columns-repeated="16368" table:style-name="ce14"/>
        </table:table-row>
        <table:table-row table:style-name="ro15">
          <table:table-cell office:value-type="float" office:value="193" table:style-name="ce9">
            <text:p>193</text:p>
          </table:table-cell>
          <table:table-cell office:value-type="string" table:style-name="ce10">
            <text:p>11111-2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部首教學寶典</text:p>
          </table:table-cell>
          <table:table-cell office:value-type="string" table:style-name="ce12">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6" table:style-name="ce13">
            <text:p>456</text:p>
          </table:table-cell>
          <table:table-cell table:number-columns-repeated="16368" table:style-name="ce14"/>
        </table:table-row>
        <table:table-row table:style-name="ro4">
          <table:table-cell office:value-type="float" office:value="194" table:style-name="ce9">
            <text:p>194</text:p>
          </table:table-cell>
          <table:table-cell office:value-type="string" table:style-name="ce10">
            <text:p>11111-2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學習單</text:p>
          </table:table-cell>
          <table:table-cell office:value-type="string" table:style-name="ce12">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1" table:style-name="ce13">
            <text:p>451</text:p>
          </table:table-cell>
          <table:table-cell table:number-columns-repeated="16368" table:style-name="ce14"/>
        </table:table-row>
        <table:table-row table:style-name="ro7">
          <table:table-cell office:value-type="float" office:value="195" table:style-name="ce9">
            <text:p>195</text:p>
          </table:table-cell>
          <table:table-cell office:value-type="string" table:style-name="ce10">
            <text:p>11111-2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小博士低12中1234高1234(共10本)</text:p>
          </table:table-cell>
          <table:table-cell office:value-type="string" table:style-name="ce12">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3" table:style-name="ce13">
            <text:p>493</text:p>
          </table:table-cell>
          <table:table-cell table:number-columns-repeated="16368" table:style-name="ce14"/>
        </table:table-row>
        <table:table-row table:style-name="ro5">
          <table:table-cell office:value-type="float" office:value="196" table:style-name="ce9">
            <text:p>196</text:p>
          </table:table-cell>
          <table:table-cell office:value-type="string" table:style-name="ce10">
            <text:p>11111-2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理解包</text:p>
          </table:table-cell>
          <table:table-cell office:value-type="string" table:style-name="ce12">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0" table:style-name="ce13">
            <text:p>470</text:p>
          </table:table-cell>
          <table:table-cell table:number-columns-repeated="16368" table:style-name="ce14"/>
        </table:table-row>
        <table:table-row table:style-name="ro10">
          <table:table-cell office:value-type="float" office:value="197" table:style-name="ce9">
            <text:p>197</text:p>
          </table:table-cell>
          <table:table-cell office:value-type="string" table:style-name="ce10">
            <text:p>11111-2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輕鬆學</text:p>
          </table:table-cell>
          <table:table-cell office:value-type="string" table:style-name="ce12">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3" table:style-name="ce13">
            <text:p>443</text:p>
          </table:table-cell>
          <table:table-cell table:number-columns-repeated="16368" table:style-name="ce14"/>
        </table:table-row>
        <table:table-row table:style-name="ro5">
          <table:table-cell office:value-type="float" office:value="198" table:style-name="ce9">
            <text:p>198</text:p>
          </table:table-cell>
          <table:table-cell office:value-type="string" table:style-name="ce10">
            <text:p>11111-2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Win贏數學計算特訓1~6年級(共6本)</text:p>
          </table:table-cell>
          <table:table-cell office:value-type="string" table:style-name="ce12">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3" table:style-name="ce13">
            <text:p>423</text:p>
          </table:table-cell>
          <table:table-cell table:number-columns-repeated="16368" table:style-name="ce14"/>
        </table:table-row>
        <table:table-row table:style-name="ro10">
          <table:table-cell office:value-type="float" office:value="199" table:style-name="ce9">
            <text:p>199</text:p>
          </table:table-cell>
          <table:table-cell office:value-type="string" table:style-name="ce10">
            <text:p>11111-2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九九乘法寶-數度之王</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6" table:style-name="ce13">
            <text:p>436</text:p>
          </table:table-cell>
          <table:table-cell table:number-columns-repeated="16368" table:style-name="ce14"/>
        </table:table-row>
        <table:table-row table:style-name="ro16">
          <table:table-cell office:value-type="float" office:value="200" table:style-name="ce9">
            <text:p>200</text:p>
          </table:table-cell>
          <table:table-cell office:value-type="string" table:style-name="ce10">
            <text:p>11111-2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多彩多姿過寒假1年級~6年級(共6本)</text:p>
          </table:table-cell>
          <table:table-cell office:value-type="string" table:style-name="ce12">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0" table:style-name="ce13">
            <text:p>430</text:p>
          </table:table-cell>
          <table:table-cell table:number-columns-repeated="16368" table:style-name="ce14"/>
        </table:table-row>
        <table:table-row table:style-name="ro8">
          <table:table-cell office:value-type="float" office:value="201" table:style-name="ce9">
            <text:p>201</text:p>
          </table:table-cell>
          <table:table-cell office:value-type="string" table:style-name="ce10">
            <text:p>11111-2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乘法心算卡)</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2" table:style-name="ce13">
            <text:p>442</text:p>
          </table:table-cell>
          <table:table-cell table:number-columns-repeated="16368" table:style-name="ce14"/>
        </table:table-row>
        <table:table-row table:style-name="ro7">
          <table:table-cell office:value-type="float" office:value="202" table:style-name="ce9">
            <text:p>202</text:p>
          </table:table-cell>
          <table:table-cell office:value-type="string" table:style-name="ce10">
            <text:p>11111-2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拉拉棒)</text:p>
          </table:table-cell>
          <table:table-cell office:value-type="string" table:style-name="ce12">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6" table:style-name="ce13">
            <text:p>446</text:p>
          </table:table-cell>
          <table:table-cell table:number-columns-repeated="16368" table:style-name="ce14"/>
        </table:table-row>
        <table:table-row table:style-name="ro7">
          <table:table-cell office:value-type="float" office:value="203" table:style-name="ce9">
            <text:p>203</text:p>
          </table:table-cell>
          <table:table-cell office:value-type="string" table:style-name="ce10">
            <text:p>11111-2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解題百分百1~6年級(共6本)</text:p>
          </table:table-cell>
          <table:table-cell office:value-type="string" table:style-name="ce12">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0" table:style-name="ce13">
            <text:p>420</text:p>
          </table:table-cell>
          <table:table-cell table:number-columns-repeated="16368" table:style-name="ce14"/>
        </table:table-row>
        <table:table-row table:style-name="ro10">
          <table:table-cell office:value-type="float" office:value="204" table:style-name="ce9">
            <text:p>204</text:p>
          </table:table-cell>
          <table:table-cell office:value-type="string" table:style-name="ce10">
            <text:p>11111-2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數學</text:p>
          </table:table-cell>
          <table:table-cell office:value-type="string" table:style-name="ce12">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2">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9" table:style-name="ce13">
            <text:p>399</text:p>
          </table:table-cell>
          <table:table-cell table:number-columns-repeated="16368" table:style-name="ce14"/>
        </table:table-row>
        <table:table-row table:style-name="ro12">
          <table:table-cell office:value-type="float" office:value="205" table:style-name="ce9">
            <text:p>205</text:p>
          </table:table-cell>
          <table:table-cell office:value-type="string" table:style-name="ce10">
            <text:p>11111-2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素養</text:p>
          </table:table-cell>
          <table:table-cell office:value-type="string" table:style-name="ce12">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3" table:style-name="ce13">
            <text:p>403</text:p>
          </table:table-cell>
          <table:table-cell table:number-columns-repeated="16368" table:style-name="ce14"/>
        </table:table-row>
        <table:table-row table:style-name="ro12">
          <table:table-cell office:value-type="float" office:value="206" table:style-name="ce9">
            <text:p>206</text:p>
          </table:table-cell>
          <table:table-cell office:value-type="string" table:style-name="ce10">
            <text:p>11111-2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繪本學數學</text:p>
          </table:table-cell>
          <table:table-cell office:value-type="string" table:style-name="ce12">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2">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3" table:style-name="ce13">
            <text:p>433</text:p>
          </table:table-cell>
          <table:table-cell table:number-columns-repeated="16368" table:style-name="ce14"/>
        </table:table-row>
        <table:table-row table:style-name="ro16">
          <table:table-cell office:value-type="float" office:value="207" table:style-name="ce9">
            <text:p>207</text:p>
          </table:table-cell>
          <table:table-cell office:value-type="string" table:style-name="ce10">
            <text:p>11111-2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線上版電子書</text:p>
          </table:table-cell>
          <table:table-cell office:value-type="string" table:style-name="ce12">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8" table:style-name="ce13">
            <text:p>388</text:p>
          </table:table-cell>
          <table:table-cell table:number-columns-repeated="16368" table:style-name="ce14"/>
        </table:table-row>
        <table:table-row table:style-name="ro9">
          <table:table-cell office:value-type="float" office:value="208" table:style-name="ce9">
            <text:p>208</text:p>
          </table:table-cell>
          <table:table-cell office:value-type="string" table:style-name="ce10">
            <text:p>11111-2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趣味派系統</text:p>
          </table:table-cell>
          <table:table-cell office:value-type="string" table:style-name="ce12">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9" table:style-name="ce13">
            <text:p>389</text:p>
          </table:table-cell>
          <table:table-cell table:number-columns-repeated="16368" table:style-name="ce14"/>
        </table:table-row>
        <table:table-row table:style-name="ro12">
          <table:table-cell office:value-type="float" office:value="209" table:style-name="ce9">
            <text:p>209</text:p>
          </table:table-cell>
          <table:table-cell office:value-type="string" table:style-name="ce10">
            <text:p>11111-2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5" table:style-name="ce13">
            <text:p>395</text:p>
          </table:table-cell>
          <table:table-cell table:number-columns-repeated="16368" table:style-name="ce14"/>
        </table:table-row>
        <table:table-row table:style-name="ro5">
          <table:table-cell office:value-type="float" office:value="210" table:style-name="ce9">
            <text:p>210</text:p>
          </table:table-cell>
          <table:table-cell office:value-type="string" table:style-name="ce10">
            <text:p>11111-2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魔法假期暑一暑1升2~5升6(共5本)</text:p>
          </table:table-cell>
          <table:table-cell office:value-type="string" table:style-name="ce12">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7" table:style-name="ce13">
            <text:p>427</text:p>
          </table:table-cell>
          <table:table-cell table:number-columns-repeated="16368" table:style-name="ce14"/>
        </table:table-row>
        <table:table-row table:style-name="ro7">
          <table:table-cell office:value-type="float" office:value="211" table:style-name="ce9">
            <text:p>211</text:p>
          </table:table-cell>
          <table:table-cell office:value-type="string" table:style-name="ce10">
            <text:p>11111-2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八格練習卷</text:p>
          </table:table-cell>
          <table:table-cell office:value-type="string" table:style-name="ce12">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0" table:style-name="ce13">
            <text:p>400</text:p>
          </table:table-cell>
          <table:table-cell table:number-columns-repeated="16368" table:style-name="ce14"/>
        </table:table-row>
        <table:table-row table:style-name="ro5">
          <table:table-cell office:value-type="float" office:value="212" table:style-name="ce9">
            <text:p>212</text:p>
          </table:table-cell>
          <table:table-cell office:value-type="string" table:style-name="ce10">
            <text:p>11111-2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前測卷</text:p>
          </table:table-cell>
          <table:table-cell office:value-type="string" table:style-name="ce12">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4" table:style-name="ce13">
            <text:p>394</text:p>
          </table:table-cell>
          <table:table-cell table:number-columns-repeated="16368" table:style-name="ce14"/>
        </table:table-row>
        <table:table-row table:style-name="ro5">
          <table:table-cell office:value-type="float" office:value="213" table:style-name="ce9">
            <text:p>213</text:p>
          </table:table-cell>
          <table:table-cell office:value-type="string" table:style-name="ce10">
            <text:p>11111-2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反覆練習金頭腦</text:p>
          </table:table-cell>
          <table:table-cell office:value-type="string" table:style-name="ce12">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6" table:style-name="ce13">
            <text:p>416</text:p>
          </table:table-cell>
          <table:table-cell table:number-columns-repeated="16368" table:style-name="ce14"/>
        </table:table-row>
        <table:table-row table:style-name="ro5">
          <table:table-cell office:value-type="float" office:value="214" table:style-name="ce9">
            <text:p>214</text:p>
          </table:table-cell>
          <table:table-cell office:value-type="string" table:style-name="ce10">
            <text:p>11111-2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後測卷</text:p>
          </table:table-cell>
          <table:table-cell office:value-type="string" table:style-name="ce12">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8" table:style-name="ce13">
            <text:p>398</text:p>
          </table:table-cell>
          <table:table-cell table:number-columns-repeated="16368" table:style-name="ce14"/>
        </table:table-row>
        <table:table-row table:style-name="ro7">
          <table:table-cell office:value-type="float" office:value="215" table:style-name="ce9">
            <text:p>215</text:p>
          </table:table-cell>
          <table:table-cell office:value-type="string" table:style-name="ce10">
            <text:p>11111-2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應用金頭腦</text:p>
          </table:table-cell>
          <table:table-cell office:value-type="string" table:style-name="ce12">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3" table:style-name="ce13">
            <text:p>413</text:p>
          </table:table-cell>
          <table:table-cell table:number-columns-repeated="16368" table:style-name="ce14"/>
        </table:table-row>
        <table:table-row table:style-name="ro4">
          <table:table-cell office:value-type="float" office:value="216" table:style-name="ce9">
            <text:p>216</text:p>
          </table:table-cell>
          <table:table-cell office:value-type="string" table:style-name="ce10">
            <text:p>11111-2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閱讀</text:p>
          </table:table-cell>
          <table:table-cell office:value-type="string" table:style-name="ce12">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8" table:style-name="ce13">
            <text:p>408</text:p>
          </table:table-cell>
          <table:table-cell table:number-columns-repeated="16368" table:style-name="ce14"/>
        </table:table-row>
        <table:table-row table:style-name="ro7">
          <table:table-cell office:value-type="float" office:value="217" table:style-name="ce9">
            <text:p>217</text:p>
          </table:table-cell>
          <table:table-cell office:value-type="string" table:style-name="ce10">
            <text:p>11111-2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學習單</text:p>
          </table:table-cell>
          <table:table-cell office:value-type="string" table:style-name="ce12">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2" table:style-name="ce13">
            <text:p>402</text:p>
          </table:table-cell>
          <table:table-cell table:number-columns-repeated="16368" table:style-name="ce14"/>
        </table:table-row>
        <table:table-row table:style-name="ro7">
          <table:table-cell office:value-type="float" office:value="218" table:style-name="ce9">
            <text:p>218</text:p>
          </table:table-cell>
          <table:table-cell office:value-type="string" table:style-name="ce10">
            <text:p>11111-2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段考題</text:p>
          </table:table-cell>
          <table:table-cell office:value-type="string" table:style-name="ce12">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5" table:style-name="ce13">
            <text:p>405</text:p>
          </table:table-cell>
          <table:table-cell table:number-columns-repeated="16368" table:style-name="ce14"/>
        </table:table-row>
        <table:table-row table:style-name="ro7">
          <table:table-cell office:value-type="float" office:value="219" table:style-name="ce9">
            <text:p>219</text:p>
          </table:table-cell>
          <table:table-cell office:value-type="string" table:style-name="ce10">
            <text:p>11111-2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計算金頭腦</text:p>
          </table:table-cell>
          <table:table-cell office:value-type="string" table:style-name="ce12">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1" table:style-name="ce13">
            <text:p>411</text:p>
          </table:table-cell>
          <table:table-cell table:number-columns-repeated="16368" table:style-name="ce14"/>
        </table:table-row>
        <table:table-row table:style-name="ro7">
          <table:table-cell office:value-type="float" office:value="220" table:style-name="ce9">
            <text:p>220</text:p>
          </table:table-cell>
          <table:table-cell office:value-type="string" table:style-name="ce10">
            <text:p>11111-2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進階金頭腦</text:p>
          </table:table-cell>
          <table:table-cell office:value-type="string" table:style-name="ce12">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4" table:style-name="ce13">
            <text:p>414</text:p>
          </table:table-cell>
          <table:table-cell table:number-columns-repeated="16368" table:style-name="ce14"/>
        </table:table-row>
        <table:table-row table:style-name="ro16">
          <table:table-cell office:value-type="float" office:value="221" table:style-name="ce9">
            <text:p>221</text:p>
          </table:table-cell>
          <table:table-cell office:value-type="string" table:style-name="ce10">
            <text:p>11111-2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物品的顏色</text:p>
          </table:table-cell>
          <table:table-cell office:value-type="string" table:style-name="ce12">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2">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3" table:style-name="ce13">
            <text:p>373</text:p>
          </table:table-cell>
          <table:table-cell table:number-columns-repeated="16368" table:style-name="ce14"/>
        </table:table-row>
        <table:table-row table:style-name="ro15">
          <table:table-cell office:value-type="float" office:value="222" table:style-name="ce9">
            <text:p>222</text:p>
          </table:table-cell>
          <table:table-cell office:value-type="string" table:style-name="ce10">
            <text:p>11111-2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素養學習包</text:p>
          </table:table-cell>
          <table:table-cell office:value-type="string" table:style-name="ce12">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7" table:style-name="ce13">
            <text:p>377</text:p>
          </table:table-cell>
          <table:table-cell table:number-columns-repeated="16368" table:style-name="ce14"/>
        </table:table-row>
        <table:table-row table:style-name="ro16">
          <table:table-cell office:value-type="float" office:value="223" table:style-name="ce9">
            <text:p>223</text:p>
          </table:table-cell>
          <table:table-cell office:value-type="string" table:style-name="ce10">
            <text:p>11111-2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線上版電子書</text:p>
          </table:table-cell>
          <table:table-cell office:value-type="string" table:style-name="ce12">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6" table:style-name="ce13">
            <text:p>366</text:p>
          </table:table-cell>
          <table:table-cell table:number-columns-repeated="16368" table:style-name="ce14"/>
        </table:table-row>
        <table:table-row table:style-name="ro9">
          <table:table-cell office:value-type="float" office:value="224" table:style-name="ce9">
            <text:p>224</text:p>
          </table:table-cell>
          <table:table-cell office:value-type="string" table:style-name="ce10">
            <text:p>11111-2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趣味派系統</text:p>
          </table:table-cell>
          <table:table-cell office:value-type="string" table:style-name="ce12">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0" table:style-name="ce13">
            <text:p>360</text:p>
          </table:table-cell>
          <table:table-cell table:number-columns-repeated="16368" table:style-name="ce14"/>
        </table:table-row>
        <table:table-row table:style-name="ro12">
          <table:table-cell office:value-type="float" office:value="225" table:style-name="ce9">
            <text:p>225</text:p>
          </table:table-cell>
          <table:table-cell office:value-type="string" table:style-name="ce10">
            <text:p>11111-2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5" table:style-name="ce13">
            <text:p>365</text:p>
          </table:table-cell>
          <table:table-cell table:number-columns-repeated="16368" table:style-name="ce14"/>
        </table:table-row>
        <table:table-row table:style-name="ro11">
          <table:table-cell office:value-type="float" office:value="226" table:style-name="ce9">
            <text:p>226</text:p>
          </table:table-cell>
          <table:table-cell office:value-type="string" table:style-name="ce10">
            <text:p>11111-2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原住民族動畫包</text:p>
          </table:table-cell>
          <table:table-cell office:value-type="string" table:style-name="ce12">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11" table:style-name="ce13">
            <text:p>511</text:p>
          </table:table-cell>
          <table:table-cell table:number-columns-repeated="16368" table:style-name="ce14"/>
        </table:table-row>
        <table:table-row table:style-name="ro16">
          <table:table-cell office:value-type="float" office:value="227" table:style-name="ce9">
            <text:p>227</text:p>
          </table:table-cell>
          <table:table-cell office:value-type="string" table:style-name="ce10">
            <text:p>11111-2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古文明動畫包</text:p>
          </table:table-cell>
          <table:table-cell office:value-type="string" table:style-name="ce12">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3" table:style-name="ce13">
            <text:p>533</text:p>
          </table:table-cell>
          <table:table-cell table:number-columns-repeated="16368" table:style-name="ce14"/>
        </table:table-row>
        <table:table-row table:style-name="ro4">
          <table:table-cell office:value-type="float" office:value="228" table:style-name="ce9">
            <text:p>228</text:p>
          </table:table-cell>
          <table:table-cell office:value-type="string" table:style-name="ce10">
            <text:p>11111-2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哈囉臺灣影片包</text:p>
          </table:table-cell>
          <table:table-cell office:value-type="string" table:style-name="ce12">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8" table:style-name="ce13">
            <text:p>498</text:p>
          </table:table-cell>
          <table:table-cell table:number-columns-repeated="16368" table:style-name="ce14"/>
        </table:table-row>
        <table:table-row table:style-name="ro11">
          <table:table-cell office:value-type="float" office:value="229" table:style-name="ce9">
            <text:p>229</text:p>
          </table:table-cell>
          <table:table-cell office:value-type="string" table:style-name="ce10">
            <text:p>11111-2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線上版電子書</text:p>
          </table:table-cell>
          <table:table-cell office:value-type="string" table:style-name="ce12">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7" table:style-name="ce13">
            <text:p>547</text:p>
          </table:table-cell>
          <table:table-cell table:number-columns-repeated="16368" table:style-name="ce14"/>
        </table:table-row>
        <table:table-row table:style-name="ro5">
          <table:table-cell office:value-type="float" office:value="230" table:style-name="ce9">
            <text:p>230</text:p>
          </table:table-cell>
          <table:table-cell office:value-type="string" table:style-name="ce10">
            <text:p>11111-2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課課學習單</text:p>
          </table:table-cell>
          <table:table-cell office:value-type="string" table:style-name="ce12">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1" table:style-name="ce13">
            <text:p>541</text:p>
          </table:table-cell>
          <table:table-cell table:number-columns-repeated="16368" table:style-name="ce14"/>
        </table:table-row>
        <table:table-row table:style-name="ro9">
          <table:table-cell office:value-type="float" office:value="231" table:style-name="ce9">
            <text:p>231</text:p>
          </table:table-cell>
          <table:table-cell office:value-type="string" table:style-name="ce10">
            <text:p>11111-2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趣味派系統</text:p>
          </table:table-cell>
          <table:table-cell office:value-type="string" table:style-name="ce12">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6" table:style-name="ce13">
            <text:p>536</text:p>
          </table:table-cell>
          <table:table-cell table:number-columns-repeated="16368" table:style-name="ce14"/>
        </table:table-row>
        <table:table-row table:style-name="ro3">
          <table:table-cell office:value-type="float" office:value="232" table:style-name="ce9">
            <text:p>232</text:p>
          </table:table-cell>
          <table:table-cell office:value-type="string" table:style-name="ce10">
            <text:p>11111-2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7" table:style-name="ce13">
            <text:p>537</text:p>
          </table:table-cell>
          <table:table-cell table:number-columns-repeated="16368" table:style-name="ce14"/>
        </table:table-row>
        <table:table-row table:style-name="ro16">
          <table:table-cell office:value-type="float" office:value="233" table:style-name="ce9">
            <text:p>233</text:p>
          </table:table-cell>
          <table:table-cell office:value-type="string" table:style-name="ce10">
            <text:p>11111-2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3" table:style-name="ce13">
            <text:p>543</text:p>
          </table:table-cell>
          <table:table-cell table:number-columns-repeated="16368" table:style-name="ce14"/>
        </table:table-row>
        <table:table-row table:style-name="ro16">
          <table:table-cell office:value-type="float" office:value="234" table:style-name="ce9">
            <text:p>234</text:p>
          </table:table-cell>
          <table:table-cell office:value-type="string" table:style-name="ce10">
            <text:p>11111-2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線上版電子書</text:p>
          </table:table-cell>
          <table:table-cell office:value-type="string" table:style-name="ce12">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6" table:style-name="ce13">
            <text:p>556</text:p>
          </table:table-cell>
          <table:table-cell table:number-columns-repeated="16368" table:style-name="ce14"/>
        </table:table-row>
        <table:table-row table:style-name="ro6">
          <table:table-cell office:value-type="float" office:value="235" table:style-name="ce9">
            <text:p>235</text:p>
          </table:table-cell>
          <table:table-cell office:value-type="string" table:style-name="ce10">
            <text:p>11111-2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趣味派系統</text:p>
          </table:table-cell>
          <table:table-cell office:value-type="string" table:style-name="ce12">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0" table:style-name="ce13">
            <text:p>560</text:p>
          </table:table-cell>
          <table:table-cell table:number-columns-repeated="16368" table:style-name="ce14"/>
        </table:table-row>
        <table:table-row table:style-name="ro14">
          <table:table-cell office:value-type="float" office:value="236" table:style-name="ce9">
            <text:p>236</text:p>
          </table:table-cell>
          <table:table-cell office:value-type="string" table:style-name="ce10">
            <text:p>11111-2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素養學習包</text:p>
          </table:table-cell>
          <table:table-cell office:value-type="string" table:style-name="ce12">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3" table:style-name="ce13">
            <text:p>383</text:p>
          </table:table-cell>
          <table:table-cell table:number-columns-repeated="16368" table:style-name="ce14"/>
        </table:table-row>
        <table:table-row table:style-name="ro16">
          <table:table-cell office:value-type="float" office:value="237" table:style-name="ce9">
            <text:p>237</text:p>
          </table:table-cell>
          <table:table-cell office:value-type="string" table:style-name="ce10">
            <text:p>11111-2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線上版電子書</text:p>
          </table:table-cell>
          <table:table-cell office:value-type="string" table:style-name="ce12">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5" table:style-name="ce13">
            <text:p>375</text:p>
          </table:table-cell>
          <table:table-cell table:number-columns-repeated="16368" table:style-name="ce14"/>
        </table:table-row>
        <table:table-row table:style-name="ro5">
          <table:table-cell office:value-type="float" office:value="238" table:style-name="ce9">
            <text:p>238</text:p>
          </table:table-cell>
          <table:table-cell office:value-type="string" table:style-name="ce10">
            <text:p>11111-2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自然360零4角</text:p>
          </table:table-cell>
          <table:table-cell office:value-type="string" table:style-name="ce12">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1" table:style-name="ce13">
            <text:p>381</text:p>
          </table:table-cell>
          <table:table-cell table:number-columns-repeated="16368" table:style-name="ce14"/>
        </table:table-row>
        <table:table-row table:style-name="ro9">
          <table:table-cell office:value-type="float" office:value="239" table:style-name="ce9">
            <text:p>239</text:p>
          </table:table-cell>
          <table:table-cell office:value-type="string" table:style-name="ce10">
            <text:p>11111-2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趣味派系統</text:p>
          </table:table-cell>
          <table:table-cell office:value-type="string" table:style-name="ce12">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2" table:style-name="ce13">
            <text:p>362</text:p>
          </table:table-cell>
          <table:table-cell table:number-columns-repeated="16368" table:style-name="ce14"/>
        </table:table-row>
        <table:table-row table:style-name="ro12">
          <table:table-cell office:value-type="float" office:value="240" table:style-name="ce9">
            <text:p>240</text:p>
          </table:table-cell>
          <table:table-cell office:value-type="string" table:style-name="ce10">
            <text:p>11111-2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7" table:style-name="ce13">
            <text:p>367</text:p>
          </table:table-cell>
          <table:table-cell table:number-columns-repeated="16368" table:style-name="ce14"/>
        </table:table-row>
        <table:table-row table:style-name="ro16">
          <table:table-cell office:value-type="float" office:value="241" table:style-name="ce9">
            <text:p>241</text:p>
          </table:table-cell>
          <table:table-cell office:value-type="string" table:style-name="ce10">
            <text:p>11111-2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8" table:style-name="ce13">
            <text:p>378</text:p>
          </table:table-cell>
          <table:table-cell table:number-columns-repeated="16368" table:style-name="ce14"/>
        </table:table-row>
        <table:table-row table:style-name="ro12">
          <table:table-cell office:value-type="float" office:value="242" table:style-name="ce9">
            <text:p>242</text:p>
          </table:table-cell>
          <table:table-cell office:value-type="string" table:style-name="ce10">
            <text:p>11111-2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on Phonics</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2" table:style-name="ce13">
            <text:p>472</text:p>
          </table:table-cell>
          <table:table-cell table:number-columns-repeated="16368" table:style-name="ce14"/>
        </table:table-row>
        <table:table-row table:style-name="ro7">
          <table:table-cell office:value-type="float" office:value="243" table:style-name="ce9">
            <text:p>243</text:p>
          </table:table-cell>
          <table:table-cell office:value-type="string" table:style-name="ce10">
            <text:p>11111-2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讀寫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2">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7" table:style-name="ce13">
            <text:p>467</text:p>
          </table:table-cell>
          <table:table-cell table:number-columns-repeated="16368" table:style-name="ce14"/>
        </table:table-row>
        <table:table-row table:style-name="ro12">
          <table:table-cell office:value-type="float" office:value="244" table:style-name="ce9">
            <text:p>244</text:p>
          </table:table-cell>
          <table:table-cell office:value-type="string" table:style-name="ce10">
            <text:p>11111-2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進階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1" table:style-name="ce13">
            <text:p>471</text:p>
          </table:table-cell>
          <table:table-cell table:number-columns-repeated="16368" table:style-name="ce14"/>
        </table:table-row>
        <table:table-row table:style-name="ro7">
          <table:table-cell office:value-type="float" office:value="245" table:style-name="ce9">
            <text:p>245</text:p>
          </table:table-cell>
          <table:table-cell office:value-type="string" table:style-name="ce10">
            <text:p>11111-2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基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3" table:style-name="ce13">
            <text:p>463</text:p>
          </table:table-cell>
          <table:table-cell table:number-columns-repeated="16368" table:style-name="ce14"/>
        </table:table-row>
        <table:table-row table:style-name="ro10">
          <table:table-cell office:value-type="float" office:value="246" table:style-name="ce9">
            <text:p>246</text:p>
          </table:table-cell>
          <table:table-cell office:value-type="string" table:style-name="ce10">
            <text:p>11111-2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發音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9" table:style-name="ce13">
            <text:p>459</text:p>
          </table:table-cell>
          <table:table-cell table:number-columns-repeated="16368" table:style-name="ce14"/>
        </table:table-row>
        <table:table-row table:style-name="ro9">
          <table:table-cell office:value-type="float" office:value="247" table:style-name="ce9">
            <text:p>247</text:p>
          </table:table-cell>
          <table:table-cell office:value-type="string" table:style-name="ce10">
            <text:p>11111-2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4" table:style-name="ce13">
            <text:p>564</text:p>
          </table:table-cell>
          <table:table-cell table:number-columns-repeated="16368" table:style-name="ce14"/>
        </table:table-row>
        <table:table-row table:style-name="ro12">
          <table:table-cell office:value-type="float" office:value="248" table:style-name="ce9">
            <text:p>248</text:p>
          </table:table-cell>
          <table:table-cell office:value-type="string" table:style-name="ce10">
            <text:p>11111-2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5" table:style-name="ce13">
            <text:p>565</text:p>
          </table:table-cell>
          <table:table-cell table:number-columns-repeated="16368" table:style-name="ce14"/>
        </table:table-row>
        <table:table-row table:style-name="ro7">
          <table:table-cell office:value-type="float" office:value="249" table:style-name="ce9">
            <text:p>249</text:p>
          </table:table-cell>
          <table:table-cell office:value-type="string" table:style-name="ce10">
            <text:p>11111-2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進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5" table:style-name="ce13">
            <text:p>465</text:p>
          </table:table-cell>
          <table:table-cell table:number-columns-repeated="16368" table:style-name="ce14"/>
        </table:table-row>
        <table:table-row table:style-name="ro7">
          <table:table-cell office:value-type="float" office:value="250" table:style-name="ce9">
            <text:p>250</text:p>
          </table:table-cell>
          <table:table-cell office:value-type="string" table:style-name="ce10">
            <text:p>11111-2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雙語學習錦囊</text:p>
          </table:table-cell>
          <table:table-cell office:value-type="string" table:style-name="ce12">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7" table:style-name="ce13">
            <text:p>457</text:p>
          </table:table-cell>
          <table:table-cell table:number-columns-repeated="16368" table:style-name="ce14"/>
        </table:table-row>
        <table:table-row table:style-name="ro16">
          <table:table-cell office:value-type="float" office:value="251" table:style-name="ce9">
            <text:p>251</text:p>
          </table:table-cell>
          <table:table-cell office:value-type="string" table:style-name="ce10">
            <text:p>11111-2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ABC Rocks!-線上版電子書</text:p>
          </table:table-cell>
          <table:table-cell office:value-type="string" table:style-name="ce12">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4" table:style-name="ce13">
            <text:p>464</text:p>
          </table:table-cell>
          <table:table-cell table:number-columns-repeated="16368" table:style-name="ce14"/>
        </table:table-row>
        <table:table-row table:style-name="ro16">
          <table:table-cell office:value-type="float" office:value="252" table:style-name="ce9">
            <text:p>252</text:p>
          </table:table-cell>
          <table:table-cell office:value-type="string" table:style-name="ce10">
            <text:p>11111-2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Dino on the Go!-線上版學用電子書</text:p>
          </table:table-cell>
          <table:table-cell office:value-type="string" table:style-name="ce12">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1" table:style-name="ce13">
            <text:p>441</text:p>
          </table:table-cell>
          <table:table-cell table:number-columns-repeated="16368" table:style-name="ce14"/>
        </table:table-row>
        <table:table-row table:style-name="ro16">
          <table:table-cell office:value-type="float" office:value="253" table:style-name="ce9">
            <text:p>253</text:p>
          </table:table-cell>
          <table:table-cell office:value-type="string" table:style-name="ce10">
            <text:p>11111-2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ere We Go-線上版電子書</text:p>
          </table:table-cell>
          <table:table-cell office:value-type="string" table:style-name="ce12">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8" table:style-name="ce13">
            <text:p>458</text:p>
          </table:table-cell>
          <table:table-cell table:number-columns-repeated="16368" table:style-name="ce14"/>
        </table:table-row>
        <table:table-row table:style-name="ro16">
          <table:table-cell office:value-type="float" office:value="254" table:style-name="ce9">
            <text:p>254</text:p>
          </table:table-cell>
          <table:table-cell office:value-type="string" table:style-name="ce10">
            <text:p>11111-2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ooray-線上版電子書</text:p>
          </table:table-cell>
          <table:table-cell office:value-type="string" table:style-name="ce12">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7" table:style-name="ce13">
            <text:p>447</text:p>
          </table:table-cell>
          <table:table-cell table:number-columns-repeated="16368" table:style-name="ce14"/>
        </table:table-row>
        <table:table-row table:style-name="ro16">
          <table:table-cell office:value-type="float" office:value="255" table:style-name="ce9">
            <text:p>255</text:p>
          </table:table-cell>
          <table:table-cell office:value-type="string" table:style-name="ce10">
            <text:p>11111-2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Ready, Go!-線上版電子書</text:p>
          </table:table-cell>
          <table:table-cell office:value-type="string" table:style-name="ce12">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0" table:style-name="ce13">
            <text:p>460</text:p>
          </table:table-cell>
          <table:table-cell table:number-columns-repeated="16368" table:style-name="ce14"/>
        </table:table-row>
        <table:table-row table:style-name="ro10">
          <table:table-cell office:value-type="float" office:value="256" table:style-name="ce9">
            <text:p>256</text:p>
          </table:table-cell>
          <table:table-cell office:value-type="string" table:style-name="ce10">
            <text:p>11111-2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天才作曲家</text:p>
          </table:table-cell>
          <table:table-cell office:value-type="string" table:style-name="ce12">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8" table:style-name="ce13">
            <text:p>368</text:p>
          </table:table-cell>
          <table:table-cell table:number-columns-repeated="16368" table:style-name="ce14"/>
        </table:table-row>
        <table:table-row table:style-name="ro12">
          <table:table-cell office:value-type="float" office:value="257" table:style-name="ce9">
            <text:p>257</text:p>
          </table:table-cell>
          <table:table-cell office:value-type="string" table:style-name="ce10">
            <text:p>11111-2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直笛教學程式</text:p>
          </table:table-cell>
          <table:table-cell office:value-type="string" table:style-name="ce12">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1" table:style-name="ce13">
            <text:p>371</text:p>
          </table:table-cell>
          <table:table-cell table:number-columns-repeated="16368" table:style-name="ce14"/>
        </table:table-row>
        <table:table-row table:style-name="ro16">
          <table:table-cell office:value-type="float" office:value="258" table:style-name="ce9">
            <text:p>258</text:p>
          </table:table-cell>
          <table:table-cell office:value-type="string" table:style-name="ce10">
            <text:p>11111-2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線上版電子書</text:p>
          </table:table-cell>
          <table:table-cell office:value-type="string" table:style-name="ce12">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5" table:style-name="ce13">
            <text:p>555</text:p>
          </table:table-cell>
          <table:table-cell table:number-columns-repeated="16368" table:style-name="ce14"/>
        </table:table-row>
        <table:table-row table:style-name="ro6">
          <table:table-cell office:value-type="float" office:value="259" table:style-name="ce9">
            <text:p>259</text:p>
          </table:table-cell>
          <table:table-cell office:value-type="string" table:style-name="ce10">
            <text:p>11111-2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趣味派系統</text:p>
          </table:table-cell>
          <table:table-cell office:value-type="string" table:style-name="ce12">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9" table:style-name="ce13">
            <text:p>559</text:p>
          </table:table-cell>
          <table:table-cell table:number-columns-repeated="16368" table:style-name="ce14"/>
        </table:table-row>
        <table:table-row table:style-name="ro12">
          <table:table-cell office:value-type="float" office:value="260" table:style-name="ce9">
            <text:p>260</text:p>
          </table:table-cell>
          <table:table-cell office:value-type="string" table:style-name="ce10">
            <text:p>11111-2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音樂家故事屋</text:p>
          </table:table-cell>
          <table:table-cell office:value-type="string" table:style-name="ce12">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2" table:style-name="ce13">
            <text:p>372</text:p>
          </table:table-cell>
          <table:table-cell table:number-columns-repeated="16368" table:style-name="ce14"/>
        </table:table-row>
        <table:table-row table:style-name="ro14">
          <table:table-cell office:value-type="float" office:value="261" table:style-name="ce9">
            <text:p>261</text:p>
          </table:table-cell>
          <table:table-cell office:value-type="string" table:style-name="ce10">
            <text:p>11111-2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國文學用電子書</text:p>
          </table:table-cell>
          <table:table-cell office:value-type="string" table:style-name="ce12">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1" table:style-name="ce13">
            <text:p>301</text:p>
          </table:table-cell>
          <table:table-cell table:number-columns-repeated="16368" table:style-name="ce14"/>
        </table:table-row>
        <table:table-row table:style-name="ro14">
          <table:table-cell office:value-type="float" office:value="262" table:style-name="ce9">
            <text:p>262</text:p>
          </table:table-cell>
          <table:table-cell office:value-type="string" table:style-name="ce10">
            <text:p>11111-2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學用電子書</text:p>
          </table:table-cell>
          <table:table-cell office:value-type="string" table:style-name="ce12">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2" table:style-name="ce13">
            <text:p>302</text:p>
          </table:table-cell>
          <table:table-cell table:number-columns-repeated="16368" table:style-name="ce14"/>
        </table:table-row>
        <table:table-row table:style-name="ro4">
          <table:table-cell office:value-type="float" office:value="263" table:style-name="ce9">
            <text:p>263</text:p>
          </table:table-cell>
          <table:table-cell office:value-type="string" table:style-name="ce10">
            <text:p>11111-2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朗讀網</text:p>
          </table:table-cell>
          <table:table-cell office:value-type="string" table:style-name="ce12">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2" table:style-name="ce13">
            <text:p>282</text:p>
          </table:table-cell>
          <table:table-cell table:number-columns-repeated="16368" table:style-name="ce14"/>
        </table:table-row>
        <table:table-row table:style-name="ro14">
          <table:table-cell office:value-type="float" office:value="264" table:style-name="ce9">
            <text:p>264</text:p>
          </table:table-cell>
          <table:table-cell office:value-type="string" table:style-name="ce10">
            <text:p>11111-2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公民學用電子書</text:p>
          </table:table-cell>
          <table:table-cell office:value-type="string" table:style-name="ce12">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5" table:style-name="ce13">
            <text:p>315</text:p>
          </table:table-cell>
          <table:table-cell table:number-columns-repeated="16368" table:style-name="ce14"/>
        </table:table-row>
        <table:table-row table:style-name="ro8">
          <table:table-cell office:value-type="float" office:value="265" table:style-name="ce9">
            <text:p>265</text:p>
          </table:table-cell>
          <table:table-cell office:value-type="string" table:style-name="ce10">
            <text:p>11111-2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元素週期表謎探</text:p>
          </table:table-cell>
          <table:table-cell office:value-type="string" table:style-name="ce12">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2">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2">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2" table:style-name="ce13">
            <text:p>292</text:p>
          </table:table-cell>
          <table:table-cell table:number-columns-repeated="16368" table:style-name="ce14"/>
        </table:table-row>
        <table:table-row table:style-name="ro14">
          <table:table-cell office:value-type="float" office:value="266" table:style-name="ce9">
            <text:p>266</text:p>
          </table:table-cell>
          <table:table-cell office:value-type="string" table:style-name="ce10">
            <text:p>11111-2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學用電子書</text:p>
          </table:table-cell>
          <table:table-cell office:value-type="string" table:style-name="ce12">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9" table:style-name="ce13">
            <text:p>309</text:p>
          </table:table-cell>
          <table:table-cell table:number-columns-repeated="16368" table:style-name="ce14"/>
        </table:table-row>
        <table:table-row table:style-name="ro4">
          <table:table-cell office:value-type="float" office:value="267" table:style-name="ce9">
            <text:p>267</text:p>
          </table:table-cell>
          <table:table-cell office:value-type="string" table:style-name="ce10">
            <text:p>11111-2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4" table:style-name="ce13">
            <text:p>324</text:p>
          </table:table-cell>
          <table:table-cell table:number-columns-repeated="16368" table:style-name="ce14"/>
        </table:table-row>
        <table:table-row table:style-name="ro14">
          <table:table-cell office:value-type="float" office:value="268" table:style-name="ce9">
            <text:p>268</text:p>
          </table:table-cell>
          <table:table-cell office:value-type="string" table:style-name="ce10">
            <text:p>11111-2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國文學用電子書</text:p>
          </table:table-cell>
          <table:table-cell office:value-type="string" table:style-name="ce12">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9" table:style-name="ce13">
            <text:p>299</text:p>
          </table:table-cell>
          <table:table-cell table:number-columns-repeated="16368" table:style-name="ce14"/>
        </table:table-row>
        <table:table-row table:style-name="ro10">
          <table:table-cell office:value-type="float" office:value="269" table:style-name="ce9">
            <text:p>269</text:p>
          </table:table-cell>
          <table:table-cell office:value-type="string" table:style-name="ce10">
            <text:p>11111-2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冰河作用AR</text:p>
          </table:table-cell>
          <table:table-cell office:value-type="string" table:style-name="ce12">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6" table:style-name="ce13">
            <text:p>296</text:p>
          </table:table-cell>
          <table:table-cell table:number-columns-repeated="16368" table:style-name="ce14"/>
        </table:table-row>
        <table:table-row table:style-name="ro14">
          <table:table-cell office:value-type="float" office:value="270" table:style-name="ce9">
            <text:p>270</text:p>
          </table:table-cell>
          <table:table-cell office:value-type="string" table:style-name="ce10">
            <text:p>11111-2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學用電子書</text:p>
          </table:table-cell>
          <table:table-cell office:value-type="string" table:style-name="ce12">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3" table:style-name="ce13">
            <text:p>313</text:p>
          </table:table-cell>
          <table:table-cell table:number-columns-repeated="16368" table:style-name="ce14"/>
        </table:table-row>
        <table:table-row table:style-name="ro9">
          <table:table-cell office:value-type="float" office:value="271" table:style-name="ce9">
            <text:p>271</text:p>
          </table:table-cell>
          <table:table-cell office:value-type="string" table:style-name="ce10">
            <text:p>11111-2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河流地形AR</text:p>
          </table:table-cell>
          <table:table-cell office:value-type="string" table:style-name="ce12">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4" table:style-name="ce13">
            <text:p>294</text:p>
          </table:table-cell>
          <table:table-cell table:number-columns-repeated="16368" table:style-name="ce14"/>
        </table:table-row>
        <table:table-row table:style-name="ro14">
          <table:table-cell office:value-type="float" office:value="272" table:style-name="ce9">
            <text:p>272</text:p>
          </table:table-cell>
          <table:table-cell office:value-type="string" table:style-name="ce10">
            <text:p>11111-3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學用電子書</text:p>
          </table:table-cell>
          <table:table-cell office:value-type="string" table:style-name="ce12">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2" table:style-name="ce13">
            <text:p>312</text:p>
          </table:table-cell>
          <table:table-cell table:number-columns-repeated="16368" table:style-name="ce14"/>
        </table:table-row>
        <table:table-row table:style-name="ro4">
          <table:table-cell office:value-type="float" office:value="273" table:style-name="ce9">
            <text:p>273</text:p>
          </table:table-cell>
          <table:table-cell office:value-type="string" table:style-name="ce10">
            <text:p>11111-3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6" table:style-name="ce13">
            <text:p>326</text:p>
          </table:table-cell>
          <table:table-cell table:number-columns-repeated="16368" table:style-name="ce14"/>
        </table:table-row>
        <table:table-row table:style-name="ro14">
          <table:table-cell office:value-type="float" office:value="274" table:style-name="ce9">
            <text:p>274</text:p>
          </table:table-cell>
          <table:table-cell office:value-type="string" table:style-name="ce10">
            <text:p>11111-3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數學學用電子書</text:p>
          </table:table-cell>
          <table:table-cell office:value-type="string" table:style-name="ce12">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4" table:style-name="ce13">
            <text:p>304</text:p>
          </table:table-cell>
          <table:table-cell table:number-columns-repeated="16368" table:style-name="ce14"/>
        </table:table-row>
        <table:table-row table:style-name="ro14">
          <table:table-cell office:value-type="float" office:value="275" table:style-name="ce9">
            <text:p>275</text:p>
          </table:table-cell>
          <table:table-cell office:value-type="string" table:style-name="ce10">
            <text:p>11111-3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歷史學用電子書</text:p>
          </table:table-cell>
          <table:table-cell office:value-type="string" table:style-name="ce12">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4" table:style-name="ce13">
            <text:p>314</text:p>
          </table:table-cell>
          <table:table-cell table:number-columns-repeated="16368" table:style-name="ce14"/>
        </table:table-row>
        <table:table-row table:style-name="ro14">
          <table:table-cell office:value-type="float" office:value="276" table:style-name="ce9">
            <text:p>276</text:p>
          </table:table-cell>
          <table:table-cell office:value-type="string" table:style-name="ce10">
            <text:p>11111-3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學用電子書</text:p>
          </table:table-cell>
          <table:table-cell office:value-type="string" table:style-name="ce12">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7" table:style-name="ce13">
            <text:p>307</text:p>
          </table:table-cell>
          <table:table-cell table:number-columns-repeated="16368" table:style-name="ce14"/>
        </table:table-row>
        <table:table-row table:style-name="ro4">
          <table:table-cell office:value-type="float" office:value="277" table:style-name="ce9">
            <text:p>277</text:p>
          </table:table-cell>
          <table:table-cell office:value-type="string" table:style-name="ce10">
            <text:p>11111-3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3" table:style-name="ce13">
            <text:p>323</text:p>
          </table:table-cell>
          <table:table-cell table:number-columns-repeated="16368" table:style-name="ce14"/>
        </table:table-row>
        <table:table-row table:style-name="ro14">
          <table:table-cell office:value-type="float" office:value="278" table:style-name="ce9">
            <text:p>278</text:p>
          </table:table-cell>
          <table:table-cell office:value-type="string" table:style-name="ce10">
            <text:p>11111-3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學用電子書</text:p>
          </table:table-cell>
          <table:table-cell office:value-type="string" table:style-name="ce12">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6" table:style-name="ce13">
            <text:p>306</text:p>
          </table:table-cell>
          <table:table-cell table:number-columns-repeated="16368" table:style-name="ce14"/>
        </table:table-row>
        <table:table-row table:style-name="ro4">
          <table:table-cell office:value-type="float" office:value="279" table:style-name="ce9">
            <text:p>279</text:p>
          </table:table-cell>
          <table:table-cell office:value-type="string" table:style-name="ce10">
            <text:p>11111-3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探究與實作-微觀密探</text:p>
          </table:table-cell>
          <table:table-cell office:value-type="string" table:style-name="ce12">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8" table:style-name="ce13">
            <text:p>328</text:p>
          </table:table-cell>
          <table:table-cell table:number-columns-repeated="16368" table:style-name="ce14"/>
        </table:table-row>
        <table:table-row table:style-name="ro4">
          <table:table-cell office:value-type="float" office:value="280" table:style-name="ce9">
            <text:p>280</text:p>
          </table:table-cell>
          <table:table-cell office:value-type="string" table:style-name="ce10">
            <text:p>11111-3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5" table:style-name="ce13">
            <text:p>325</text:p>
          </table:table-cell>
          <table:table-cell table:number-columns-repeated="16368" table:style-name="ce14"/>
        </table:table-row>
        <table:table-row table:style-name="ro4">
          <table:table-cell office:value-type="float" office:value="281" table:style-name="ce9">
            <text:p>281</text:p>
          </table:table-cell>
          <table:table-cell office:value-type="string" table:style-name="ce10">
            <text:p>11111-3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方法</text:p>
          </table:table-cell>
          <table:table-cell office:value-type="string" table:style-name="ce12">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7" table:style-name="ce13">
            <text:p>327</text:p>
          </table:table-cell>
          <table:table-cell table:number-columns-repeated="16368" table:style-name="ce14"/>
        </table:table-row>
        <table:table-row table:style-name="ro12">
          <table:table-cell office:value-type="float" office:value="282" table:style-name="ce9">
            <text:p>282</text:p>
          </table:table-cell>
          <table:table-cell office:value-type="string" table:style-name="ce10">
            <text:p>11111-3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見微知物網</text:p>
          </table:table-cell>
          <table:table-cell office:value-type="string" table:style-name="ce12">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4" table:style-name="ce13">
            <text:p>284</text:p>
          </table:table-cell>
          <table:table-cell table:number-columns-repeated="16368" table:style-name="ce14"/>
        </table:table-row>
        <table:table-row table:style-name="ro3">
          <table:table-cell office:value-type="float" office:value="283" table:style-name="ce9">
            <text:p>283</text:p>
          </table:table-cell>
          <table:table-cell office:value-type="string" table:style-name="ce10">
            <text:p>11111-3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中進度全科全版本/總複習全科綜合版</text:p>
          </table:table-cell>
          <table:table-cell office:value-type="string" table:style-name="ce12">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I5S9nYoDF9I</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438" table:style-name="ce13">
            <text:p>438</text:p>
          </table:table-cell>
          <table:table-cell table:number-columns-repeated="16368" table:style-name="ce14"/>
        </table:table-row>
        <table:table-row table:style-name="ro3">
          <table:table-cell office:value-type="float" office:value="284" table:style-name="ce9">
            <text:p>284</text:p>
          </table:table-cell>
          <table:table-cell office:value-type="string" table:style-name="ce10">
            <text:p>11111-3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小主科適版本</text:p>
          </table:table-cell>
          <table:table-cell office:value-type="string" table:style-name="ce12">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小學、國小五年級、國小六年級、國小-國語文、國小-數學、國小-社會、國小-自然科學</text:p>
          </table:table-cell>
          <table:table-cell office:value-type="string" table:style-name="ce12">
            <text:p>https://youtu.be/I5S9nYoDF9I</text:p>
          </table:table-cell>
          <table:table-cell office:value-type="string" table:style-name="ce12">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2">
            <text:p>授權方式為個人帳號計算，一個帳號授權期限為一年，費用依據採購數量計算總價，銷售費用洽校園服務業 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16" table:style-name="ce13">
            <text:p>516</text:p>
          </table:table-cell>
          <table:table-cell table:number-columns-repeated="16368" table:style-name="ce14"/>
        </table:table-row>
        <table:table-row table:style-name="ro3">
          <table:table-cell office:value-type="float" office:value="285" table:style-name="ce9">
            <text:p>285</text:p>
          </table:table-cell>
          <table:table-cell office:value-type="string" table:style-name="ce10">
            <text:p>11111-3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卷』高中進度全科適多版</text:p>
          </table:table-cell>
          <table:table-cell office:value-type="string" table:style-name="ce12">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I5S9nYoDF9I</text:p>
          </table:table-cell>
          <table:table-cell office:value-type="string" table:style-name="ce12">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19" table:style-name="ce13">
            <text:p>619</text:p>
          </table:table-cell>
          <table:table-cell table:number-columns-repeated="16368" table:style-name="ce14"/>
        </table:table-row>
        <table:table-row table:style-name="ro10">
          <table:table-cell office:value-type="float" office:value="286" table:style-name="ce9">
            <text:p>286</text:p>
          </table:table-cell>
          <table:table-cell office:value-type="string" table:style-name="ce10">
            <text:p>11111-3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國中進度全科全版本/總複習全科綜合版</text:p>
          </table:table-cell>
          <table:table-cell office:value-type="string" table:style-name="ce12">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中學、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00" table:style-name="ce13">
            <text:p>500</text:p>
          </table:table-cell>
          <table:table-cell table:number-columns-repeated="16368" table:style-name="ce14"/>
        </table:table-row>
        <table:table-row table:style-name="ro5">
          <table:table-cell office:value-type="float" office:value="287" table:style-name="ce9">
            <text:p>287</text:p>
          </table:table-cell>
          <table:table-cell office:value-type="string" table:style-name="ce10">
            <text:p>11111-3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TEAMS 教師派片 國小 教學影片暨班級追蹤管理</text:p>
          </table:table-cell>
          <table:table-cell office:value-type="string" table:style-name="ce12">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小學、國小不分年級、國小一年級、國小二年級、國小三年級、國小四年級、國小五年級、國小六年級、國小-國語文、國小-英語文、國小-數學、國小-社會、國小-自然科學</text:p>
          </table:table-cell>
          <table:table-cell office:value-type="string" table:style-name="ce12">
            <text:p>https://youtu.be/fsPU3w9uCi0</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6" table:style-name="ce13">
            <text:p>566</text:p>
          </table:table-cell>
          <table:table-cell table:number-columns-repeated="16368" table:style-name="ce14"/>
        </table:table-row>
        <table:table-row table:style-name="ro9">
          <table:table-cell office:value-type="float" office:value="288" table:style-name="ce9">
            <text:p>288</text:p>
          </table:table-cell>
          <table:table-cell office:value-type="string" table:style-name="ce10">
            <text:p>11111-3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高中進度全科適多版</text:p>
          </table:table-cell>
          <table:table-cell office:value-type="string" table:style-name="ce12">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fsPU3w9uCi0</text:p>
          </table:table-cell>
          <table:table-cell office:value-type="string" table:style-name="ce12">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48" table:style-name="ce13">
            <text:p>648</text:p>
          </table:table-cell>
          <table:table-cell table:number-columns-repeated="16368" table:style-name="ce14"/>
        </table:table-row>
        <table:table-row table:style-name="ro11">
          <table:table-cell office:value-type="float" office:value="289" table:style-name="ce9">
            <text:p>289</text:p>
          </table:table-cell>
          <table:table-cell office:value-type="string" table:style-name="ce10">
            <text:p>11111-3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作文練習組#1【我的生活世界】</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1" table:style-name="ce13">
            <text:p>931</text:p>
          </table:table-cell>
          <table:table-cell table:number-columns-repeated="16368" table:style-name="ce14"/>
        </table:table-row>
        <table:table-row table:style-name="ro3">
          <table:table-cell office:value-type="float" office:value="290" table:style-name="ce9">
            <text:p>290</text:p>
          </table:table-cell>
          <table:table-cell office:value-type="string" table:style-name="ce10">
            <text:p>11111-3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0" table:style-name="ce13">
            <text:p>740</text:p>
          </table:table-cell>
          <table:table-cell table:number-columns-repeated="16368" table:style-name="ce14"/>
        </table:table-row>
        <table:table-row table:style-name="ro10">
          <table:table-cell office:value-type="float" office:value="291" table:style-name="ce9">
            <text:p>291</text:p>
          </table:table-cell>
          <table:table-cell office:value-type="string" table:style-name="ce10">
            <text:p>11111-3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4" table:style-name="ce13">
            <text:p>864</text:p>
          </table:table-cell>
          <table:table-cell table:number-columns-repeated="16368" table:style-name="ce14"/>
        </table:table-row>
        <table:table-row table:style-name="ro3">
          <table:table-cell office:value-type="float" office:value="292" table:style-name="ce9">
            <text:p>292</text:p>
          </table:table-cell>
          <table:table-cell office:value-type="string" table:style-name="ce10">
            <text:p>11111-3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7" table:style-name="ce13">
            <text:p>747</text:p>
          </table:table-cell>
          <table:table-cell table:number-columns-repeated="16368" table:style-name="ce14"/>
        </table:table-row>
        <table:table-row table:style-name="ro3">
          <table:table-cell office:value-type="float" office:value="293" table:style-name="ce9">
            <text:p>293</text:p>
          </table:table-cell>
          <table:table-cell office:value-type="string" table:style-name="ce10">
            <text:p>11111-3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2" table:style-name="ce13">
            <text:p>752</text:p>
          </table:table-cell>
          <table:table-cell table:number-columns-repeated="16368" table:style-name="ce14"/>
        </table:table-row>
        <table:table-row table:style-name="ro10">
          <table:table-cell office:value-type="float" office:value="294" table:style-name="ce9">
            <text:p>294</text:p>
          </table:table-cell>
          <table:table-cell office:value-type="string" table:style-name="ce10">
            <text:p>11111-3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3" table:style-name="ce13">
            <text:p>873</text:p>
          </table:table-cell>
          <table:table-cell table:number-columns-repeated="16368" table:style-name="ce14"/>
        </table:table-row>
        <table:table-row table:style-name="ro3">
          <table:table-cell office:value-type="float" office:value="295" table:style-name="ce9">
            <text:p>295</text:p>
          </table:table-cell>
          <table:table-cell office:value-type="string" table:style-name="ce10">
            <text:p>11111-3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5" table:style-name="ce13">
            <text:p>775</text:p>
          </table:table-cell>
          <table:table-cell table:number-columns-repeated="16368" table:style-name="ce14"/>
        </table:table-row>
        <table:table-row table:style-name="ro10">
          <table:table-cell office:value-type="float" office:value="296" table:style-name="ce9">
            <text:p>296</text:p>
          </table:table-cell>
          <table:table-cell office:value-type="string" table:style-name="ce10">
            <text:p>11111-3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8" table:style-name="ce13">
            <text:p>878</text:p>
          </table:table-cell>
          <table:table-cell table:number-columns-repeated="16368" table:style-name="ce14"/>
        </table:table-row>
        <table:table-row table:style-name="ro3">
          <table:table-cell office:value-type="float" office:value="297" table:style-name="ce9">
            <text:p>297</text:p>
          </table:table-cell>
          <table:table-cell office:value-type="string" table:style-name="ce10">
            <text:p>11111-3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8" table:style-name="ce13">
            <text:p>768</text:p>
          </table:table-cell>
          <table:table-cell table:number-columns-repeated="16368" table:style-name="ce14"/>
        </table:table-row>
        <table:table-row table:style-name="ro10">
          <table:table-cell office:value-type="float" office:value="298" table:style-name="ce9">
            <text:p>298</text:p>
          </table:table-cell>
          <table:table-cell office:value-type="string" table:style-name="ce10">
            <text:p>11111-3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4" table:style-name="ce13">
            <text:p>874</text:p>
          </table:table-cell>
          <table:table-cell table:number-columns-repeated="16368" table:style-name="ce14"/>
        </table:table-row>
        <table:table-row table:style-name="ro3">
          <table:table-cell office:value-type="float" office:value="299" table:style-name="ce9">
            <text:p>299</text:p>
          </table:table-cell>
          <table:table-cell office:value-type="string" table:style-name="ce10">
            <text:p>11111-3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4" table:style-name="ce13">
            <text:p>764</text:p>
          </table:table-cell>
          <table:table-cell table:number-columns-repeated="16368" table:style-name="ce14"/>
        </table:table-row>
        <table:table-row table:style-name="ro10">
          <table:table-cell office:value-type="float" office:value="300" table:style-name="ce9">
            <text:p>300</text:p>
          </table:table-cell>
          <table:table-cell office:value-type="string" table:style-name="ce10">
            <text:p>11111-3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8" table:style-name="ce13">
            <text:p>868</text:p>
          </table:table-cell>
          <table:table-cell table:number-columns-repeated="16368" table:style-name="ce14"/>
        </table:table-row>
        <table:table-row table:style-name="ro3">
          <table:table-cell office:value-type="float" office:value="301" table:style-name="ce9">
            <text:p>301</text:p>
          </table:table-cell>
          <table:table-cell office:value-type="string" table:style-name="ce10">
            <text:p>11111-3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3" table:style-name="ce13">
            <text:p>783</text:p>
          </table:table-cell>
          <table:table-cell table:number-columns-repeated="16368" table:style-name="ce14"/>
        </table:table-row>
        <table:table-row table:style-name="ro11">
          <table:table-cell office:value-type="float" office:value="302" table:style-name="ce9">
            <text:p>302</text:p>
          </table:table-cell>
          <table:table-cell office:value-type="string" table:style-name="ce10">
            <text:p>11111-3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9" table:style-name="ce13">
            <text:p>879</text:p>
          </table:table-cell>
          <table:table-cell table:number-columns-repeated="16368" table:style-name="ce14"/>
        </table:table-row>
        <table:table-row table:style-name="ro3">
          <table:table-cell office:value-type="float" office:value="303" table:style-name="ce9">
            <text:p>303</text:p>
          </table:table-cell>
          <table:table-cell office:value-type="string" table:style-name="ce10">
            <text:p>11111-3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5" table:style-name="ce13">
            <text:p>795</text:p>
          </table:table-cell>
          <table:table-cell table:number-columns-repeated="16368" table:style-name="ce14"/>
        </table:table-row>
        <table:table-row table:style-name="ro3">
          <table:table-cell office:value-type="float" office:value="304" table:style-name="ce9">
            <text:p>304</text:p>
          </table:table-cell>
          <table:table-cell office:value-type="string" table:style-name="ce10">
            <text:p>11111-3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9" table:style-name="ce13">
            <text:p>789</text:p>
          </table:table-cell>
          <table:table-cell table:number-columns-repeated="16368" table:style-name="ce14"/>
        </table:table-row>
        <table:table-row table:style-name="ro10">
          <table:table-cell office:value-type="float" office:value="305" table:style-name="ce9">
            <text:p>305</text:p>
          </table:table-cell>
          <table:table-cell office:value-type="string" table:style-name="ce10">
            <text:p>11111-3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2" table:style-name="ce13">
            <text:p>882</text:p>
          </table:table-cell>
          <table:table-cell table:number-columns-repeated="16368" table:style-name="ce14"/>
        </table:table-row>
        <table:table-row table:style-name="ro3">
          <table:table-cell office:value-type="float" office:value="306" table:style-name="ce9">
            <text:p>306</text:p>
          </table:table-cell>
          <table:table-cell office:value-type="string" table:style-name="ce10">
            <text:p>11111-3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4" table:style-name="ce13">
            <text:p>814</text:p>
          </table:table-cell>
          <table:table-cell table:number-columns-repeated="16368" table:style-name="ce14"/>
        </table:table-row>
        <table:table-row table:style-name="ro10">
          <table:table-cell office:value-type="float" office:value="307" table:style-name="ce9">
            <text:p>307</text:p>
          </table:table-cell>
          <table:table-cell office:value-type="string" table:style-name="ce10">
            <text:p>11111-3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3" table:style-name="ce13">
            <text:p>893</text:p>
          </table:table-cell>
          <table:table-cell table:number-columns-repeated="16368" table:style-name="ce14"/>
        </table:table-row>
        <table:table-row table:style-name="ro3">
          <table:table-cell office:value-type="float" office:value="308" table:style-name="ce9">
            <text:p>308</text:p>
          </table:table-cell>
          <table:table-cell office:value-type="string" table:style-name="ce10">
            <text:p>11111-3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9" table:style-name="ce13">
            <text:p>809</text:p>
          </table:table-cell>
          <table:table-cell table:number-columns-repeated="16368" table:style-name="ce14"/>
        </table:table-row>
        <table:table-row table:style-name="ro10">
          <table:table-cell office:value-type="float" office:value="309" table:style-name="ce9">
            <text:p>309</text:p>
          </table:table-cell>
          <table:table-cell office:value-type="string" table:style-name="ce10">
            <text:p>11111-3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8" table:style-name="ce13">
            <text:p>888</text:p>
          </table:table-cell>
          <table:table-cell table:number-columns-repeated="16368" table:style-name="ce14"/>
        </table:table-row>
        <table:table-row table:style-name="ro3">
          <table:table-cell office:value-type="float" office:value="310" table:style-name="ce9">
            <text:p>310</text:p>
          </table:table-cell>
          <table:table-cell office:value-type="string" table:style-name="ce10">
            <text:p>11111-3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1" table:style-name="ce13">
            <text:p>801</text:p>
          </table:table-cell>
          <table:table-cell table:number-columns-repeated="16368" table:style-name="ce14"/>
        </table:table-row>
        <table:table-row table:style-name="ro10">
          <table:table-cell office:value-type="float" office:value="311" table:style-name="ce9">
            <text:p>311</text:p>
          </table:table-cell>
          <table:table-cell office:value-type="string" table:style-name="ce10">
            <text:p>11111-3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6" table:style-name="ce13">
            <text:p>886</text:p>
          </table:table-cell>
          <table:table-cell table:number-columns-repeated="16368" table:style-name="ce14"/>
        </table:table-row>
        <table:table-row table:style-name="ro3">
          <table:table-cell office:value-type="float" office:value="312" table:style-name="ce9">
            <text:p>312</text:p>
          </table:table-cell>
          <table:table-cell office:value-type="string" table:style-name="ce10">
            <text:p>11111-3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8" table:style-name="ce13">
            <text:p>758</text:p>
          </table:table-cell>
          <table:table-cell table:number-columns-repeated="16368" table:style-name="ce14"/>
        </table:table-row>
        <table:table-row table:style-name="ro10">
          <table:table-cell office:value-type="float" office:value="313" table:style-name="ce9">
            <text:p>313</text:p>
          </table:table-cell>
          <table:table-cell office:value-type="string" table:style-name="ce10">
            <text:p>11111-3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8" table:style-name="ce13">
            <text:p>908</text:p>
          </table:table-cell>
          <table:table-cell table:number-columns-repeated="16368" table:style-name="ce14"/>
        </table:table-row>
        <table:table-row table:style-name="ro3">
          <table:table-cell office:value-type="float" office:value="314" table:style-name="ce9">
            <text:p>314</text:p>
          </table:table-cell>
          <table:table-cell office:value-type="string" table:style-name="ce10">
            <text:p>11111-3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3" table:style-name="ce13">
            <text:p>763</text:p>
          </table:table-cell>
          <table:table-cell table:number-columns-repeated="16368" table:style-name="ce14"/>
        </table:table-row>
        <table:table-row table:style-name="ro10">
          <table:table-cell office:value-type="float" office:value="315" table:style-name="ce9">
            <text:p>315</text:p>
          </table:table-cell>
          <table:table-cell office:value-type="string" table:style-name="ce10">
            <text:p>11111-3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9" table:style-name="ce13">
            <text:p>909</text:p>
          </table:table-cell>
          <table:table-cell table:number-columns-repeated="16368" table:style-name="ce14"/>
        </table:table-row>
        <table:table-row table:style-name="ro3">
          <table:table-cell office:value-type="float" office:value="316" table:style-name="ce9">
            <text:p>316</text:p>
          </table:table-cell>
          <table:table-cell office:value-type="string" table:style-name="ce10">
            <text:p>11111-3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0" table:style-name="ce13">
            <text:p>780</text:p>
          </table:table-cell>
          <table:table-cell table:number-columns-repeated="16368" table:style-name="ce14"/>
        </table:table-row>
        <table:table-row table:style-name="ro10">
          <table:table-cell office:value-type="float" office:value="317" table:style-name="ce9">
            <text:p>317</text:p>
          </table:table-cell>
          <table:table-cell office:value-type="string" table:style-name="ce10">
            <text:p>11111-3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4" table:style-name="ce13">
            <text:p>914</text:p>
          </table:table-cell>
          <table:table-cell table:number-columns-repeated="16368" table:style-name="ce14"/>
        </table:table-row>
        <table:table-row table:style-name="ro3">
          <table:table-cell office:value-type="float" office:value="318" table:style-name="ce9">
            <text:p>318</text:p>
          </table:table-cell>
          <table:table-cell office:value-type="string" table:style-name="ce10">
            <text:p>11111-3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6" table:style-name="ce13">
            <text:p>776</text:p>
          </table:table-cell>
          <table:table-cell table:number-columns-repeated="16368" table:style-name="ce14"/>
        </table:table-row>
        <table:table-row table:style-name="ro10">
          <table:table-cell office:value-type="float" office:value="319" table:style-name="ce9">
            <text:p>319</text:p>
          </table:table-cell>
          <table:table-cell office:value-type="string" table:style-name="ce10">
            <text:p>11111-3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2" table:style-name="ce13">
            <text:p>912</text:p>
          </table:table-cell>
          <table:table-cell table:number-columns-repeated="16368" table:style-name="ce14"/>
        </table:table-row>
        <table:table-row table:style-name="ro3">
          <table:table-cell office:value-type="float" office:value="320" table:style-name="ce9">
            <text:p>320</text:p>
          </table:table-cell>
          <table:table-cell office:value-type="string" table:style-name="ce10">
            <text:p>11111-3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3" table:style-name="ce13">
            <text:p>773</text:p>
          </table:table-cell>
          <table:table-cell table:number-columns-repeated="16368" table:style-name="ce14"/>
        </table:table-row>
        <table:table-row table:style-name="ro10">
          <table:table-cell office:value-type="float" office:value="321" table:style-name="ce9">
            <text:p>321</text:p>
          </table:table-cell>
          <table:table-cell office:value-type="string" table:style-name="ce10">
            <text:p>11111-3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0" table:style-name="ce13">
            <text:p>910</text:p>
          </table:table-cell>
          <table:table-cell table:number-columns-repeated="16368" table:style-name="ce14"/>
        </table:table-row>
        <table:table-row table:style-name="ro3">
          <table:table-cell office:value-type="float" office:value="322" table:style-name="ce9">
            <text:p>322</text:p>
          </table:table-cell>
          <table:table-cell office:value-type="string" table:style-name="ce10">
            <text:p>11111-3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4" table:style-name="ce13">
            <text:p>784</text:p>
          </table:table-cell>
          <table:table-cell table:number-columns-repeated="16368" table:style-name="ce14"/>
        </table:table-row>
        <table:table-row table:style-name="ro10">
          <table:table-cell office:value-type="float" office:value="323" table:style-name="ce9">
            <text:p>323</text:p>
          </table:table-cell>
          <table:table-cell office:value-type="string" table:style-name="ce10">
            <text:p>11111-3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5" table:style-name="ce13">
            <text:p>915</text:p>
          </table:table-cell>
          <table:table-cell table:number-columns-repeated="16368" table:style-name="ce14"/>
        </table:table-row>
        <table:table-row table:style-name="ro3">
          <table:table-cell office:value-type="float" office:value="324" table:style-name="ce9">
            <text:p>324</text:p>
          </table:table-cell>
          <table:table-cell office:value-type="string" table:style-name="ce10">
            <text:p>11111-3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0" table:style-name="ce13">
            <text:p>790</text:p>
          </table:table-cell>
          <table:table-cell table:number-columns-repeated="16368" table:style-name="ce14"/>
        </table:table-row>
        <table:table-row table:style-name="ro10">
          <table:table-cell office:value-type="float" office:value="325" table:style-name="ce9">
            <text:p>325</text:p>
          </table:table-cell>
          <table:table-cell office:value-type="string" table:style-name="ce10">
            <text:p>11111-3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7" table:style-name="ce13">
            <text:p>917</text:p>
          </table:table-cell>
          <table:table-cell table:number-columns-repeated="16368" table:style-name="ce14"/>
        </table:table-row>
        <table:table-row table:style-name="ro3">
          <table:table-cell office:value-type="float" office:value="326" table:style-name="ce9">
            <text:p>326</text:p>
          </table:table-cell>
          <table:table-cell office:value-type="string" table:style-name="ce10">
            <text:p>11111-3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3" table:style-name="ce13">
            <text:p>803</text:p>
          </table:table-cell>
          <table:table-cell table:number-columns-repeated="16368" table:style-name="ce14"/>
        </table:table-row>
        <table:table-row table:style-name="ro10">
          <table:table-cell office:value-type="float" office:value="327" table:style-name="ce9">
            <text:p>327</text:p>
          </table:table-cell>
          <table:table-cell office:value-type="string" table:style-name="ce10">
            <text:p>11111-3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8" table:style-name="ce13">
            <text:p>708</text:p>
          </table:table-cell>
          <table:table-cell table:number-columns-repeated="16368" table:style-name="ce14"/>
        </table:table-row>
        <table:table-row table:style-name="ro3">
          <table:table-cell office:value-type="float" office:value="328" table:style-name="ce9">
            <text:p>328</text:p>
          </table:table-cell>
          <table:table-cell office:value-type="string" table:style-name="ce10">
            <text:p>11111-3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8" table:style-name="ce13">
            <text:p>798</text:p>
          </table:table-cell>
          <table:table-cell table:number-columns-repeated="16368" table:style-name="ce14"/>
        </table:table-row>
        <table:table-row table:style-name="ro10">
          <table:table-cell office:value-type="float" office:value="329" table:style-name="ce9">
            <text:p>329</text:p>
          </table:table-cell>
          <table:table-cell office:value-type="string" table:style-name="ce10">
            <text:p>11111-3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5" table:style-name="ce13">
            <text:p>705</text:p>
          </table:table-cell>
          <table:table-cell table:number-columns-repeated="16368" table:style-name="ce14"/>
        </table:table-row>
        <table:table-row table:style-name="ro3">
          <table:table-cell office:value-type="float" office:value="330" table:style-name="ce9">
            <text:p>330</text:p>
          </table:table-cell>
          <table:table-cell office:value-type="string" table:style-name="ce10">
            <text:p>11111-3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4" table:style-name="ce13">
            <text:p>794</text:p>
          </table:table-cell>
          <table:table-cell table:number-columns-repeated="16368" table:style-name="ce14"/>
        </table:table-row>
        <table:table-row table:style-name="ro10">
          <table:table-cell office:value-type="float" office:value="331" table:style-name="ce9">
            <text:p>331</text:p>
          </table:table-cell>
          <table:table-cell office:value-type="string" table:style-name="ce10">
            <text:p>11111-3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6" table:style-name="ce13">
            <text:p>916</text:p>
          </table:table-cell>
          <table:table-cell table:number-columns-repeated="16368" table:style-name="ce14"/>
        </table:table-row>
        <table:table-row table:style-name="ro10">
          <table:table-cell office:value-type="float" office:value="332" table:style-name="ce9">
            <text:p>332</text:p>
          </table:table-cell>
          <table:table-cell office:value-type="string" table:style-name="ce10">
            <text:p>11111-3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即時通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4" table:style-name="ce13">
            <text:p>924</text:p>
          </table:table-cell>
          <table:table-cell table:number-columns-repeated="16368" table:style-name="ce14"/>
        </table:table-row>
        <table:table-row table:style-name="ro4">
          <table:table-cell office:value-type="float" office:value="333" table:style-name="ce9">
            <text:p>333</text:p>
          </table:table-cell>
          <table:table-cell office:value-type="string" table:style-name="ce10">
            <text:p>11111-3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閱測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8" table:style-name="ce13">
            <text:p>928</text:p>
          </table:table-cell>
          <table:table-cell table:number-columns-repeated="16368" table:style-name="ce14"/>
        </table:table-row>
        <table:table-row table:style-name="ro10">
          <table:table-cell office:value-type="float" office:value="334" table:style-name="ce9">
            <text:p>334</text:p>
          </table:table-cell>
          <table:table-cell office:value-type="string" table:style-name="ce10">
            <text:p>11111-3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雙文閱讀素養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6" table:style-name="ce13">
            <text:p>926</text:p>
          </table:table-cell>
          <table:table-cell table:number-columns-repeated="16368" table:style-name="ce14"/>
        </table:table-row>
        <table:table-row table:style-name="ro5">
          <table:table-cell office:value-type="float" office:value="335" table:style-name="ce9">
            <text:p>335</text:p>
          </table:table-cell>
          <table:table-cell office:value-type="string" table:style-name="ce10">
            <text:p>11111-3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歷屆試題影音解題</text:p>
          </table:table-cell>
          <table:table-cell office:value-type="string" table:style-name="ce12">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42" table:style-name="ce13">
            <text:p>942</text:p>
          </table:table-cell>
          <table:table-cell table:number-columns-repeated="16368" table:style-name="ce14"/>
        </table:table-row>
        <table:table-row table:style-name="ro3">
          <table:table-cell office:value-type="float" office:value="336" table:style-name="ce9">
            <text:p>336</text:p>
          </table:table-cell>
          <table:table-cell office:value-type="string" table:style-name="ce10">
            <text:p>11111-3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9" table:style-name="ce13">
            <text:p>739</text:p>
          </table:table-cell>
          <table:table-cell table:number-columns-repeated="16368" table:style-name="ce14"/>
        </table:table-row>
        <table:table-row table:style-name="ro11">
          <table:table-cell office:value-type="float" office:value="337" table:style-name="ce9">
            <text:p>337</text:p>
          </table:table-cell>
          <table:table-cell office:value-type="string" table:style-name="ce10">
            <text:p>11111-3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4" table:style-name="ce13">
            <text:p>744</text:p>
          </table:table-cell>
          <table:table-cell table:number-columns-repeated="16368" table:style-name="ce14"/>
        </table:table-row>
        <table:table-row table:style-name="ro3">
          <table:table-cell office:value-type="float" office:value="338" table:style-name="ce9">
            <text:p>338</text:p>
          </table:table-cell>
          <table:table-cell office:value-type="string" table:style-name="ce10">
            <text:p>11111-3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7" table:style-name="ce13">
            <text:p>807</text:p>
          </table:table-cell>
          <table:table-cell table:number-columns-repeated="16368" table:style-name="ce14"/>
        </table:table-row>
        <table:table-row table:style-name="ro11">
          <table:table-cell office:value-type="float" office:value="339" table:style-name="ce9">
            <text:p>339</text:p>
          </table:table-cell>
          <table:table-cell office:value-type="string" table:style-name="ce10">
            <text:p>11111-3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0" table:style-name="ce13">
            <text:p>710</text:p>
          </table:table-cell>
          <table:table-cell table:number-columns-repeated="16368" table:style-name="ce14"/>
        </table:table-row>
        <table:table-row table:style-name="ro3">
          <table:table-cell office:value-type="float" office:value="340" table:style-name="ce9">
            <text:p>340</text:p>
          </table:table-cell>
          <table:table-cell office:value-type="string" table:style-name="ce10">
            <text:p>11111-3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9" table:style-name="ce13">
            <text:p>829</text:p>
          </table:table-cell>
          <table:table-cell table:number-columns-repeated="16368" table:style-name="ce14"/>
        </table:table-row>
        <table:table-row table:style-name="ro3">
          <table:table-cell office:value-type="float" office:value="341" table:style-name="ce9">
            <text:p>341</text:p>
          </table:table-cell>
          <table:table-cell office:value-type="string" table:style-name="ce10">
            <text:p>11111-3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理</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2" table:style-name="ce13">
            <text:p>832</text:p>
          </table:table-cell>
          <table:table-cell table:number-columns-repeated="16368" table:style-name="ce14"/>
        </table:table-row>
        <table:table-row table:style-name="ro11">
          <table:table-cell office:value-type="float" office:value="342" table:style-name="ce9">
            <text:p>342</text:p>
          </table:table-cell>
          <table:table-cell office:value-type="string" table:style-name="ce10">
            <text:p>11111-3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理</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8" table:style-name="ce13">
            <text:p>738</text:p>
          </table:table-cell>
          <table:table-cell table:number-columns-repeated="16368" table:style-name="ce14"/>
        </table:table-row>
        <table:table-row table:style-name="ro11">
          <table:table-cell office:value-type="float" office:value="343" table:style-name="ce9">
            <text:p>343</text:p>
          </table:table-cell>
          <table:table-cell office:value-type="string" table:style-name="ce10">
            <text:p>11111-3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5" table:style-name="ce13">
            <text:p>735</text:p>
          </table:table-cell>
          <table:table-cell table:number-columns-repeated="16368" table:style-name="ce14"/>
        </table:table-row>
        <table:table-row table:style-name="ro11">
          <table:table-cell office:value-type="float" office:value="344" table:style-name="ce9">
            <text:p>344</text:p>
          </table:table-cell>
          <table:table-cell office:value-type="string" table:style-name="ce10">
            <text:p>11111-3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3" table:style-name="ce13">
            <text:p>713</text:p>
          </table:table-cell>
          <table:table-cell table:number-columns-repeated="16368" table:style-name="ce14"/>
        </table:table-row>
        <table:table-row table:style-name="ro3">
          <table:table-cell office:value-type="float" office:value="345" table:style-name="ce9">
            <text:p>345</text:p>
          </table:table-cell>
          <table:table-cell office:value-type="string" table:style-name="ce10">
            <text:p>11111-3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2">
            <text:p>國民中學、國中不分年級、國中一年級、國中二年級、國中三年級、國中-歷史</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3" table:style-name="ce13">
            <text:p>733</text:p>
          </table:table-cell>
          <table:table-cell table:number-columns-repeated="16368" table:style-name="ce14"/>
        </table:table-row>
        <table:table-row table:style-name="ro11">
          <table:table-cell office:value-type="float" office:value="346" table:style-name="ce9">
            <text:p>346</text:p>
          </table:table-cell>
          <table:table-cell office:value-type="string" table:style-name="ce10">
            <text:p>11111-3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歷史</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1" table:style-name="ce13">
            <text:p>741</text:p>
          </table:table-cell>
          <table:table-cell table:number-columns-repeated="16368" table:style-name="ce14"/>
        </table:table-row>
        <table:table-row table:style-name="ro3">
          <table:table-cell office:value-type="float" office:value="347" table:style-name="ce9">
            <text:p>347</text:p>
          </table:table-cell>
          <table:table-cell office:value-type="string" table:style-name="ce10">
            <text:p>11111-3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4" table:style-name="ce13">
            <text:p>824</text:p>
          </table:table-cell>
          <table:table-cell table:number-columns-repeated="16368" table:style-name="ce14"/>
        </table:table-row>
        <table:table-row table:style-name="ro11">
          <table:table-cell office:value-type="float" office:value="348" table:style-name="ce9">
            <text:p>348</text:p>
          </table:table-cell>
          <table:table-cell office:value-type="string" table:style-name="ce10">
            <text:p>11111-3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5" table:style-name="ce13">
            <text:p>725</text:p>
          </table:table-cell>
          <table:table-cell table:number-columns-repeated="16368" table:style-name="ce14"/>
        </table:table-row>
        <table:table-row table:style-name="ro3">
          <table:table-cell office:value-type="float" office:value="349" table:style-name="ce9">
            <text:p>349</text:p>
          </table:table-cell>
          <table:table-cell office:value-type="string" table:style-name="ce10">
            <text:p>11111-3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0" table:style-name="ce13">
            <text:p>820</text:p>
          </table:table-cell>
          <table:table-cell table:number-columns-repeated="16368" table:style-name="ce14"/>
        </table:table-row>
        <table:table-row table:style-name="ro11">
          <table:table-cell office:value-type="float" office:value="350" table:style-name="ce9">
            <text:p>350</text:p>
          </table:table-cell>
          <table:table-cell office:value-type="string" table:style-name="ce10">
            <text:p>11111-3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3" table:style-name="ce13">
            <text:p>723</text:p>
          </table:table-cell>
          <table:table-cell table:number-columns-repeated="16368" table:style-name="ce14"/>
        </table:table-row>
        <table:table-row table:style-name="ro3">
          <table:table-cell office:value-type="float" office:value="351" table:style-name="ce9">
            <text:p>351</text:p>
          </table:table-cell>
          <table:table-cell office:value-type="string" table:style-name="ce10">
            <text:p>11111-3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6" table:style-name="ce13">
            <text:p>816</text:p>
          </table:table-cell>
          <table:table-cell table:number-columns-repeated="16368" table:style-name="ce14"/>
        </table:table-row>
        <table:table-row table:style-name="ro11">
          <table:table-cell office:value-type="float" office:value="352" table:style-name="ce9">
            <text:p>352</text:p>
          </table:table-cell>
          <table:table-cell office:value-type="string" table:style-name="ce10">
            <text:p>11111-3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6" table:style-name="ce13">
            <text:p>716</text:p>
          </table:table-cell>
          <table:table-cell table:number-columns-repeated="16368" table:style-name="ce14"/>
        </table:table-row>
        <table:table-row table:style-name="ro3">
          <table:table-cell office:value-type="float" office:value="353" table:style-name="ce9">
            <text:p>353</text:p>
          </table:table-cell>
          <table:table-cell office:value-type="string" table:style-name="ce10">
            <text:p>11111-3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1" table:style-name="ce13">
            <text:p>811</text:p>
          </table:table-cell>
          <table:table-cell table:number-columns-repeated="16368" table:style-name="ce14"/>
        </table:table-row>
        <table:table-row table:style-name="ro3">
          <table:table-cell office:value-type="float" office:value="354" table:style-name="ce9">
            <text:p>354</text:p>
          </table:table-cell>
          <table:table-cell office:value-type="string" table:style-name="ce10">
            <text:p>11111-3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3" table:style-name="ce13">
            <text:p>823</text:p>
          </table:table-cell>
          <table:table-cell table:number-columns-repeated="16368" table:style-name="ce14"/>
        </table:table-row>
        <table:table-row table:style-name="ro11">
          <table:table-cell office:value-type="float" office:value="355" table:style-name="ce9">
            <text:p>355</text:p>
          </table:table-cell>
          <table:table-cell office:value-type="string" table:style-name="ce10">
            <text:p>11111-3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5" table:style-name="ce13">
            <text:p>895</text:p>
          </table:table-cell>
          <table:table-cell table:number-columns-repeated="16368" table:style-name="ce14"/>
        </table:table-row>
        <table:table-row table:style-name="ro3">
          <table:table-cell office:value-type="float" office:value="356" table:style-name="ce9">
            <text:p>356</text:p>
          </table:table-cell>
          <table:table-cell office:value-type="string" table:style-name="ce10">
            <text:p>11111-3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6" table:style-name="ce13">
            <text:p>836</text:p>
          </table:table-cell>
          <table:table-cell table:number-columns-repeated="16368" table:style-name="ce14"/>
        </table:table-row>
        <table:table-row table:style-name="ro3">
          <table:table-cell office:value-type="float" office:value="357" table:style-name="ce9">
            <text:p>357</text:p>
          </table:table-cell>
          <table:table-cell office:value-type="string" table:style-name="ce10">
            <text:p>11111-3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0" table:style-name="ce13">
            <text:p>830</text:p>
          </table:table-cell>
          <table:table-cell table:number-columns-repeated="16368" table:style-name="ce14"/>
        </table:table-row>
        <table:table-row table:style-name="ro10">
          <table:table-cell office:value-type="float" office:value="358" table:style-name="ce9">
            <text:p>358</text:p>
          </table:table-cell>
          <table:table-cell office:value-type="string" table:style-name="ce10">
            <text:p>11111-3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9" table:style-name="ce13">
            <text:p>899</text:p>
          </table:table-cell>
          <table:table-cell table:number-columns-repeated="16368" table:style-name="ce14"/>
        </table:table-row>
        <table:table-row table:style-name="ro3">
          <table:table-cell office:value-type="float" office:value="359" table:style-name="ce9">
            <text:p>359</text:p>
          </table:table-cell>
          <table:table-cell office:value-type="string" table:style-name="ce10">
            <text:p>11111-3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8" table:style-name="ce13">
            <text:p>838</text:p>
          </table:table-cell>
          <table:table-cell table:number-columns-repeated="16368" table:style-name="ce14"/>
        </table:table-row>
        <table:table-row table:style-name="ro10">
          <table:table-cell office:value-type="float" office:value="360" table:style-name="ce9">
            <text:p>360</text:p>
          </table:table-cell>
          <table:table-cell office:value-type="string" table:style-name="ce10">
            <text:p>11111-3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1" table:style-name="ce13">
            <text:p>901</text:p>
          </table:table-cell>
          <table:table-cell table:number-columns-repeated="16368" table:style-name="ce14"/>
        </table:table-row>
        <table:table-row table:style-name="ro3">
          <table:table-cell office:value-type="float" office:value="361" table:style-name="ce9">
            <text:p>361</text:p>
          </table:table-cell>
          <table:table-cell office:value-type="string" table:style-name="ce10">
            <text:p>11111-3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2" table:style-name="ce13">
            <text:p>842</text:p>
          </table:table-cell>
          <table:table-cell table:number-columns-repeated="16368" table:style-name="ce14"/>
        </table:table-row>
        <table:table-row table:style-name="ro10">
          <table:table-cell office:value-type="float" office:value="362" table:style-name="ce9">
            <text:p>362</text:p>
          </table:table-cell>
          <table:table-cell office:value-type="string" table:style-name="ce10">
            <text:p>11111-3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0" table:style-name="ce13">
            <text:p>900</text:p>
          </table:table-cell>
          <table:table-cell table:number-columns-repeated="16368" table:style-name="ce14"/>
        </table:table-row>
        <table:table-row table:style-name="ro3">
          <table:table-cell office:value-type="float" office:value="363" table:style-name="ce9">
            <text:p>363</text:p>
          </table:table-cell>
          <table:table-cell office:value-type="string" table:style-name="ce10">
            <text:p>11111-3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3" table:style-name="ce13">
            <text:p>843</text:p>
          </table:table-cell>
          <table:table-cell table:number-columns-repeated="16368" table:style-name="ce14"/>
        </table:table-row>
        <table:table-row table:style-name="ro10">
          <table:table-cell office:value-type="float" office:value="364" table:style-name="ce9">
            <text:p>364</text:p>
          </table:table-cell>
          <table:table-cell office:value-type="string" table:style-name="ce10">
            <text:p>11111-3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8" table:style-name="ce13">
            <text:p>898</text:p>
          </table:table-cell>
          <table:table-cell table:number-columns-repeated="16368" table:style-name="ce14"/>
        </table:table-row>
        <table:table-row table:style-name="ro10">
          <table:table-cell office:value-type="float" office:value="365" table:style-name="ce9">
            <text:p>365</text:p>
          </table:table-cell>
          <table:table-cell office:value-type="string" table:style-name="ce10">
            <text:p>11111-3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2" table:style-name="ce13">
            <text:p>902</text:p>
          </table:table-cell>
          <table:table-cell table:number-columns-repeated="16368" table:style-name="ce14"/>
        </table:table-row>
        <table:table-row table:style-name="ro3">
          <table:table-cell office:value-type="float" office:value="366" table:style-name="ce9">
            <text:p>366</text:p>
          </table:table-cell>
          <table:table-cell office:value-type="string" table:style-name="ce10">
            <text:p>11111-3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6" table:style-name="ce13">
            <text:p>726</text:p>
          </table:table-cell>
          <table:table-cell table:number-columns-repeated="16368" table:style-name="ce14"/>
        </table:table-row>
        <table:table-row table:style-name="ro3">
          <table:table-cell office:value-type="float" office:value="367" table:style-name="ce9">
            <text:p>367</text:p>
          </table:table-cell>
          <table:table-cell office:value-type="string" table:style-name="ce10">
            <text:p>11111-3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6" table:style-name="ce13">
            <text:p>1026</text:p>
          </table:table-cell>
          <table:table-cell table:number-columns-repeated="16368" table:style-name="ce14"/>
        </table:table-row>
        <table:table-row table:style-name="ro10">
          <table:table-cell office:value-type="float" office:value="368" table:style-name="ce9">
            <text:p>368</text:p>
          </table:table-cell>
          <table:table-cell office:value-type="string" table:style-name="ce10">
            <text:p>11111-3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3" table:style-name="ce13">
            <text:p>903</text:p>
          </table:table-cell>
          <table:table-cell table:number-columns-repeated="16368" table:style-name="ce14"/>
        </table:table-row>
        <table:table-row table:style-name="ro3">
          <table:table-cell office:value-type="float" office:value="369" table:style-name="ce9">
            <text:p>369</text:p>
          </table:table-cell>
          <table:table-cell office:value-type="string" table:style-name="ce10">
            <text:p>11111-3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1" table:style-name="ce13">
            <text:p>751</text:p>
          </table:table-cell>
          <table:table-cell table:number-columns-repeated="16368" table:style-name="ce14"/>
        </table:table-row>
        <table:table-row table:style-name="ro10">
          <table:table-cell office:value-type="float" office:value="370" table:style-name="ce9">
            <text:p>370</text:p>
          </table:table-cell>
          <table:table-cell office:value-type="string" table:style-name="ce10">
            <text:p>11111-3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6" table:style-name="ce13">
            <text:p>906</text:p>
          </table:table-cell>
          <table:table-cell table:number-columns-repeated="16368" table:style-name="ce14"/>
        </table:table-row>
        <table:table-row table:style-name="ro3">
          <table:table-cell office:value-type="float" office:value="371" table:style-name="ce9">
            <text:p>371</text:p>
          </table:table-cell>
          <table:table-cell office:value-type="string" table:style-name="ce10">
            <text:p>11111-3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2" table:style-name="ce13">
            <text:p>732</text:p>
          </table:table-cell>
          <table:table-cell table:number-columns-repeated="16368" table:style-name="ce14"/>
        </table:table-row>
        <table:table-row table:style-name="ro10">
          <table:table-cell office:value-type="float" office:value="372" table:style-name="ce9">
            <text:p>372</text:p>
          </table:table-cell>
          <table:table-cell office:value-type="string" table:style-name="ce10">
            <text:p>11111-4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5" table:style-name="ce13">
            <text:p>905</text:p>
          </table:table-cell>
          <table:table-cell table:number-columns-repeated="16368" table:style-name="ce14"/>
        </table:table-row>
        <table:table-row table:style-name="ro3">
          <table:table-cell office:value-type="float" office:value="373" table:style-name="ce9">
            <text:p>373</text:p>
          </table:table-cell>
          <table:table-cell office:value-type="string" table:style-name="ce10">
            <text:p>11111-4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0" table:style-name="ce13">
            <text:p>730</text:p>
          </table:table-cell>
          <table:table-cell table:number-columns-repeated="16368" table:style-name="ce14"/>
        </table:table-row>
        <table:table-row table:style-name="ro10">
          <table:table-cell office:value-type="float" office:value="374" table:style-name="ce9">
            <text:p>374</text:p>
          </table:table-cell>
          <table:table-cell office:value-type="string" table:style-name="ce10">
            <text:p>11111-4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4" table:style-name="ce13">
            <text:p>904</text:p>
          </table:table-cell>
          <table:table-cell table:number-columns-repeated="16368" table:style-name="ce14"/>
        </table:table-row>
        <table:table-row table:style-name="ro12">
          <table:table-cell office:value-type="float" office:value="375" table:style-name="ce9">
            <text:p>375</text:p>
          </table:table-cell>
          <table:table-cell office:value-type="string" table:style-name="ce10">
            <text:p>11111-4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4" table:style-name="ce13">
            <text:p>714</text:p>
          </table:table-cell>
          <table:table-cell table:number-columns-repeated="16368" table:style-name="ce14"/>
        </table:table-row>
        <table:table-row table:style-name="ro12">
          <table:table-cell office:value-type="float" office:value="376" table:style-name="ce9">
            <text:p>376</text:p>
          </table:table-cell>
          <table:table-cell office:value-type="string" table:style-name="ce10">
            <text:p>11111-4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4" table:style-name="ce13">
            <text:p>704</text:p>
          </table:table-cell>
          <table:table-cell table:number-columns-repeated="16368" table:style-name="ce14"/>
        </table:table-row>
        <table:table-row table:style-name="ro12">
          <table:table-cell office:value-type="float" office:value="377" table:style-name="ce9">
            <text:p>377</text:p>
          </table:table-cell>
          <table:table-cell office:value-type="string" table:style-name="ce10">
            <text:p>11111-4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1" table:style-name="ce13">
            <text:p>721</text:p>
          </table:table-cell>
          <table:table-cell table:number-columns-repeated="16368" table:style-name="ce14"/>
        </table:table-row>
        <table:table-row table:style-name="ro12">
          <table:table-cell office:value-type="float" office:value="378" table:style-name="ce9">
            <text:p>378</text:p>
          </table:table-cell>
          <table:table-cell office:value-type="string" table:style-name="ce10">
            <text:p>11111-4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8" table:style-name="ce13">
            <text:p>718</text:p>
          </table:table-cell>
          <table:table-cell table:number-columns-repeated="16368" table:style-name="ce14"/>
        </table:table-row>
        <table:table-row table:style-name="ro10">
          <table:table-cell office:value-type="float" office:value="379" table:style-name="ce9">
            <text:p>379</text:p>
          </table:table-cell>
          <table:table-cell office:value-type="string" table:style-name="ce10">
            <text:p>11111-4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英語e評量(Dino on the Go 5)</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9" table:style-name="ce13">
            <text:p>709</text:p>
          </table:table-cell>
          <table:table-cell table:number-columns-repeated="16368" table:style-name="ce14"/>
        </table:table-row>
        <table:table-row table:style-name="ro12">
          <table:table-cell office:value-type="float" office:value="380" table:style-name="ce9">
            <text:p>380</text:p>
          </table:table-cell>
          <table:table-cell office:value-type="string" table:style-name="ce10">
            <text:p>11111-4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5" table:style-name="ce13">
            <text:p>745</text:p>
          </table:table-cell>
          <table:table-cell table:number-columns-repeated="16368" table:style-name="ce14"/>
        </table:table-row>
        <table:table-row table:style-name="ro12">
          <table:table-cell office:value-type="float" office:value="381" table:style-name="ce9">
            <text:p>381</text:p>
          </table:table-cell>
          <table:table-cell office:value-type="string" table:style-name="ce10">
            <text:p>11111-4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1" table:style-name="ce13">
            <text:p>731</text:p>
          </table:table-cell>
          <table:table-cell table:number-columns-repeated="16368" table:style-name="ce14"/>
        </table:table-row>
        <table:table-row table:style-name="ro12">
          <table:table-cell office:value-type="float" office:value="382" table:style-name="ce9">
            <text:p>382</text:p>
          </table:table-cell>
          <table:table-cell office:value-type="string" table:style-name="ce10">
            <text:p>11111-4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1" table:style-name="ce13">
            <text:p>761</text:p>
          </table:table-cell>
          <table:table-cell table:number-columns-repeated="16368" table:style-name="ce14"/>
        </table:table-row>
        <table:table-row table:style-name="ro12">
          <table:table-cell office:value-type="float" office:value="383" table:style-name="ce9">
            <text:p>383</text:p>
          </table:table-cell>
          <table:table-cell office:value-type="string" table:style-name="ce10">
            <text:p>11111-4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4" table:style-name="ce13">
            <text:p>754</text:p>
          </table:table-cell>
          <table:table-cell table:number-columns-repeated="16368" table:style-name="ce14"/>
        </table:table-row>
        <table:table-row table:style-name="ro10">
          <table:table-cell office:value-type="float" office:value="384" table:style-name="ce9">
            <text:p>384</text:p>
          </table:table-cell>
          <table:table-cell office:value-type="string" table:style-name="ce10">
            <text:p>11111-4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英語e評量(Dino on the Go 6)</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7" table:style-name="ce13">
            <text:p>737</text:p>
          </table:table-cell>
          <table:table-cell table:number-columns-repeated="16368" table:style-name="ce14"/>
        </table:table-row>
        <table:table-row table:style-name="ro3">
          <table:table-cell office:value-type="float" office:value="385" table:style-name="ce9">
            <text:p>385</text:p>
          </table:table-cell>
          <table:table-cell office:value-type="string" table:style-name="ce10">
            <text:p>11111-4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8" table:style-name="ce13">
            <text:p>728</text:p>
          </table:table-cell>
          <table:table-cell table:number-columns-repeated="16368" table:style-name="ce14"/>
        </table:table-row>
        <table:table-row table:style-name="ro12">
          <table:table-cell office:value-type="float" office:value="386" table:style-name="ce9">
            <text:p>386</text:p>
          </table:table-cell>
          <table:table-cell office:value-type="string" table:style-name="ce10">
            <text:p>11111-4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6" table:style-name="ce13">
            <text:p>796</text:p>
          </table:table-cell>
          <table:table-cell table:number-columns-repeated="16368" table:style-name="ce14"/>
        </table:table-row>
        <table:table-row table:style-name="ro12">
          <table:table-cell office:value-type="float" office:value="387" table:style-name="ce9">
            <text:p>387</text:p>
          </table:table-cell>
          <table:table-cell office:value-type="string" table:style-name="ce10">
            <text:p>11111-4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9" table:style-name="ce13">
            <text:p>769</text:p>
          </table:table-cell>
          <table:table-cell table:number-columns-repeated="16368" table:style-name="ce14"/>
        </table:table-row>
        <table:table-row table:style-name="ro12">
          <table:table-cell office:value-type="float" office:value="388" table:style-name="ce9">
            <text:p>388</text:p>
          </table:table-cell>
          <table:table-cell office:value-type="string" table:style-name="ce10">
            <text:p>11111-4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5" table:style-name="ce13">
            <text:p>815</text:p>
          </table:table-cell>
          <table:table-cell table:number-columns-repeated="16368" table:style-name="ce14"/>
        </table:table-row>
        <table:table-row table:style-name="ro12">
          <table:table-cell office:value-type="float" office:value="389" table:style-name="ce9">
            <text:p>389</text:p>
          </table:table-cell>
          <table:table-cell office:value-type="string" table:style-name="ce10">
            <text:p>11111-4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5" table:style-name="ce13">
            <text:p>805</text:p>
          </table:table-cell>
          <table:table-cell table:number-columns-repeated="16368" table:style-name="ce14"/>
        </table:table-row>
        <table:table-row table:style-name="ro10">
          <table:table-cell office:value-type="float" office:value="390" table:style-name="ce9">
            <text:p>390</text:p>
          </table:table-cell>
          <table:table-cell office:value-type="string" table:style-name="ce10">
            <text:p>11111-4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7)</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9" table:style-name="ce13">
            <text:p>779</text:p>
          </table:table-cell>
          <table:table-cell table:number-columns-repeated="16368" table:style-name="ce14"/>
        </table:table-row>
        <table:table-row table:style-name="ro10">
          <table:table-cell office:value-type="float" office:value="391" table:style-name="ce9">
            <text:p>391</text:p>
          </table:table-cell>
          <table:table-cell office:value-type="string" table:style-name="ce10">
            <text:p>11111-4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9)</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5" table:style-name="ce13">
            <text:p>785</text:p>
          </table:table-cell>
          <table:table-cell table:number-columns-repeated="16368" table:style-name="ce14"/>
        </table:table-row>
        <table:table-row table:style-name="ro3">
          <table:table-cell office:value-type="float" office:value="392" table:style-name="ce9">
            <text:p>392</text:p>
          </table:table-cell>
          <table:table-cell office:value-type="string" table:style-name="ce10">
            <text:p>11111-4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4" table:style-name="ce13">
            <text:p>734</text:p>
          </table:table-cell>
          <table:table-cell table:number-columns-repeated="16368" table:style-name="ce14"/>
        </table:table-row>
        <table:table-row table:style-name="ro12">
          <table:table-cell office:value-type="float" office:value="393" table:style-name="ce9">
            <text:p>393</text:p>
          </table:table-cell>
          <table:table-cell office:value-type="string" table:style-name="ce10">
            <text:p>11111-4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1" table:style-name="ce13">
            <text:p>851</text:p>
          </table:table-cell>
          <table:table-cell table:number-columns-repeated="16368" table:style-name="ce14"/>
        </table:table-row>
        <table:table-row table:style-name="ro12">
          <table:table-cell office:value-type="float" office:value="394" table:style-name="ce9">
            <text:p>394</text:p>
          </table:table-cell>
          <table:table-cell office:value-type="string" table:style-name="ce10">
            <text:p>11111-4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5" table:style-name="ce13">
            <text:p>825</text:p>
          </table:table-cell>
          <table:table-cell table:number-columns-repeated="16368" table:style-name="ce14"/>
        </table:table-row>
        <table:table-row table:style-name="ro12">
          <table:table-cell office:value-type="float" office:value="395" table:style-name="ce9">
            <text:p>395</text:p>
          </table:table-cell>
          <table:table-cell office:value-type="string" table:style-name="ce10">
            <text:p>11111-4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9" table:style-name="ce13">
            <text:p>859</text:p>
          </table:table-cell>
          <table:table-cell table:number-columns-repeated="16368" table:style-name="ce14"/>
        </table:table-row>
        <table:table-row table:style-name="ro12">
          <table:table-cell office:value-type="float" office:value="396" table:style-name="ce9">
            <text:p>396</text:p>
          </table:table-cell>
          <table:table-cell office:value-type="string" table:style-name="ce10">
            <text:p>11111-4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6" table:style-name="ce13">
            <text:p>856</text:p>
          </table:table-cell>
          <table:table-cell table:number-columns-repeated="16368" table:style-name="ce14"/>
        </table:table-row>
        <table:table-row table:style-name="ro10">
          <table:table-cell office:value-type="float" office:value="397" table:style-name="ce9">
            <text:p>397</text:p>
          </table:table-cell>
          <table:table-cell office:value-type="string" table:style-name="ce10">
            <text:p>11111-4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10)</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6" table:style-name="ce13">
            <text:p>846</text:p>
          </table:table-cell>
          <table:table-cell table:number-columns-repeated="16368" table:style-name="ce14"/>
        </table:table-row>
        <table:table-row table:style-name="ro12">
          <table:table-cell office:value-type="float" office:value="398" table:style-name="ce9">
            <text:p>398</text:p>
          </table:table-cell>
          <table:table-cell office:value-type="string" table:style-name="ce10">
            <text:p>11111-4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8)</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1" table:style-name="ce13">
            <text:p>841</text:p>
          </table:table-cell>
          <table:table-cell table:number-columns-repeated="16368" table:style-name="ce14"/>
        </table:table-row>
        <table:table-row table:style-name="ro3">
          <table:table-cell office:value-type="float" office:value="399" table:style-name="ce9">
            <text:p>399</text:p>
          </table:table-cell>
          <table:table-cell office:value-type="string" table:style-name="ce10">
            <text:p>11111-4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化學(全).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4" table:style-name="ce13">
            <text:p>834</text:p>
          </table:table-cell>
          <table:table-cell table:number-columns-repeated="16368" table:style-name="ce14"/>
        </table:table-row>
        <table:table-row table:style-name="ro3">
          <table:table-cell office:value-type="float" office:value="400" table:style-name="ce9">
            <text:p>400</text:p>
          </table:table-cell>
          <table:table-cell office:value-type="string" table:style-name="ce10">
            <text:p>11111-4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地球科學(全).熊臺玉地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5" table:style-name="ce13">
            <text:p>845</text:p>
          </table:table-cell>
          <table:table-cell table:number-columns-repeated="16368" table:style-name="ce14"/>
        </table:table-row>
        <table:table-row table:style-name="ro3">
          <table:table-cell office:value-type="float" office:value="401" table:style-name="ce9">
            <text:p>401</text:p>
          </table:table-cell>
          <table:table-cell office:value-type="string" table:style-name="ce10">
            <text:p>11111-4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物理(全).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8" table:style-name="ce13">
            <text:p>828</text:p>
          </table:table-cell>
          <table:table-cell table:number-columns-repeated="16368" table:style-name="ce14"/>
        </table:table-row>
        <table:table-row table:style-name="ro3">
          <table:table-cell office:value-type="float" office:value="402" table:style-name="ce9">
            <text:p>402</text:p>
          </table:table-cell>
          <table:table-cell office:value-type="string" table:style-name="ce10">
            <text:p>11111-4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生物(全).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0" table:style-name="ce13">
            <text:p>840</text:p>
          </table:table-cell>
          <table:table-cell table:number-columns-repeated="16368" table:style-name="ce14"/>
        </table:table-row>
        <table:table-row table:style-name="ro3">
          <table:table-cell office:value-type="float" office:value="403" table:style-name="ce9">
            <text:p>403</text:p>
          </table:table-cell>
          <table:table-cell office:value-type="string" table:style-name="ce10">
            <text:p>11111-4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9" table:style-name="ce13">
            <text:p>799</text:p>
          </table:table-cell>
          <table:table-cell table:number-columns-repeated="16368" table:style-name="ce14"/>
        </table:table-row>
        <table:table-row table:style-name="ro12">
          <table:table-cell office:value-type="float" office:value="404" table:style-name="ce9">
            <text:p>404</text:p>
          </table:table-cell>
          <table:table-cell office:value-type="string" table:style-name="ce10">
            <text:p>11111-4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9" table:style-name="ce13">
            <text:p>749</text:p>
          </table:table-cell>
          <table:table-cell table:number-columns-repeated="16368" table:style-name="ce14"/>
        </table:table-row>
        <table:table-row table:style-name="ro3">
          <table:table-cell office:value-type="float" office:value="405" table:style-name="ce9">
            <text:p>405</text:p>
          </table:table-cell>
          <table:table-cell office:value-type="string" table:style-name="ce10">
            <text:p>11111-4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8" table:style-name="ce13">
            <text:p>818</text:p>
          </table:table-cell>
          <table:table-cell table:number-columns-repeated="16368" table:style-name="ce14"/>
        </table:table-row>
        <table:table-row table:style-name="ro3">
          <table:table-cell office:value-type="float" office:value="406" table:style-name="ce9">
            <text:p>406</text:p>
          </table:table-cell>
          <table:table-cell office:value-type="string" table:style-name="ce10">
            <text:p>11111-4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0" table:style-name="ce13">
            <text:p>810</text:p>
          </table:table-cell>
          <table:table-cell table:number-columns-repeated="16368" table:style-name="ce14"/>
        </table:table-row>
        <table:table-row table:style-name="ro10">
          <table:table-cell office:value-type="float" office:value="407" table:style-name="ce9">
            <text:p>407</text:p>
          </table:table-cell>
          <table:table-cell office:value-type="string" table:style-name="ce10">
            <text:p>11111-4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0" table:style-name="ce13">
            <text:p>760</text:p>
          </table:table-cell>
          <table:table-cell table:number-columns-repeated="16368" table:style-name="ce14"/>
        </table:table-row>
        <table:table-row table:style-name="ro3">
          <table:table-cell office:value-type="float" office:value="408" table:style-name="ce9">
            <text:p>408</text:p>
          </table:table-cell>
          <table:table-cell office:value-type="string" table:style-name="ce10">
            <text:p>11111-4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4" table:style-name="ce13">
            <text:p>804</text:p>
          </table:table-cell>
          <table:table-cell table:number-columns-repeated="16368" table:style-name="ce14"/>
        </table:table-row>
        <table:table-row table:style-name="ro12">
          <table:table-cell office:value-type="float" office:value="409" table:style-name="ce9">
            <text:p>409</text:p>
          </table:table-cell>
          <table:table-cell office:value-type="string" table:style-name="ce10">
            <text:p>11111-4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6" table:style-name="ce13">
            <text:p>756</text:p>
          </table:table-cell>
          <table:table-cell table:number-columns-repeated="16368" table:style-name="ce14"/>
        </table:table-row>
        <table:table-row table:style-name="ro3">
          <table:table-cell office:value-type="float" office:value="410" table:style-name="ce9">
            <text:p>410</text:p>
          </table:table-cell>
          <table:table-cell office:value-type="string" table:style-name="ce10">
            <text:p>11111-4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7" table:style-name="ce13">
            <text:p>1027</text:p>
          </table:table-cell>
          <table:table-cell table:number-columns-repeated="16368" table:style-name="ce14"/>
        </table:table-row>
        <table:table-row table:style-name="ro4">
          <table:table-cell office:value-type="float" office:value="411" table:style-name="ce9">
            <text:p>411</text:p>
          </table:table-cell>
          <table:table-cell office:value-type="string" table:style-name="ce10">
            <text:p>11111-4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6" table:style-name="ce13">
            <text:p>806</text:p>
          </table:table-cell>
          <table:table-cell table:number-columns-repeated="16368" table:style-name="ce14"/>
        </table:table-row>
        <table:table-row table:style-name="ro3">
          <table:table-cell office:value-type="float" office:value="412" table:style-name="ce9">
            <text:p>412</text:p>
          </table:table-cell>
          <table:table-cell office:value-type="string" table:style-name="ce10">
            <text:p>11111-4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5" table:style-name="ce13">
            <text:p>865</text:p>
          </table:table-cell>
          <table:table-cell table:number-columns-repeated="16368" table:style-name="ce14"/>
        </table:table-row>
        <table:table-row table:style-name="ro3">
          <table:table-cell office:value-type="float" office:value="413" table:style-name="ce9">
            <text:p>413</text:p>
          </table:table-cell>
          <table:table-cell office:value-type="string" table:style-name="ce10">
            <text:p>11111-4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0" table:style-name="ce13">
            <text:p>860</text:p>
          </table:table-cell>
          <table:table-cell table:number-columns-repeated="16368" table:style-name="ce14"/>
        </table:table-row>
        <table:table-row table:style-name="ro12">
          <table:table-cell office:value-type="float" office:value="414" table:style-name="ce9">
            <text:p>414</text:p>
          </table:table-cell>
          <table:table-cell office:value-type="string" table:style-name="ce10">
            <text:p>11111-4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9" table:style-name="ce13">
            <text:p>819</text:p>
          </table:table-cell>
          <table:table-cell table:number-columns-repeated="16368" table:style-name="ce14"/>
        </table:table-row>
        <table:table-row table:style-name="ro3">
          <table:table-cell office:value-type="float" office:value="415" table:style-name="ce9">
            <text:p>415</text:p>
          </table:table-cell>
          <table:table-cell office:value-type="string" table:style-name="ce10">
            <text:p>11111-4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8" table:style-name="ce13">
            <text:p>1028</text:p>
          </table:table-cell>
          <table:table-cell table:number-columns-repeated="16368" table:style-name="ce14"/>
        </table:table-row>
        <table:table-row table:style-name="ro4">
          <table:table-cell office:value-type="float" office:value="416" table:style-name="ce9">
            <text:p>416</text:p>
          </table:table-cell>
          <table:table-cell office:value-type="string" table:style-name="ce10">
            <text:p>11111-4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3" table:style-name="ce13">
            <text:p>813</text:p>
          </table:table-cell>
          <table:table-cell table:number-columns-repeated="16368" table:style-name="ce14"/>
        </table:table-row>
        <table:table-row table:style-name="ro12">
          <table:table-cell office:value-type="float" office:value="417" table:style-name="ce9">
            <text:p>417</text:p>
          </table:table-cell>
          <table:table-cell office:value-type="string" table:style-name="ce10">
            <text:p>11111-4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7" table:style-name="ce13">
            <text:p>897</text:p>
          </table:table-cell>
          <table:table-cell table:number-columns-repeated="16368" table:style-name="ce14"/>
        </table:table-row>
        <table:table-row table:style-name="ro12">
          <table:table-cell office:value-type="float" office:value="418" table:style-name="ce9">
            <text:p>418</text:p>
          </table:table-cell>
          <table:table-cell office:value-type="string" table:style-name="ce10">
            <text:p>11111-4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7" table:style-name="ce13">
            <text:p>707</text:p>
          </table:table-cell>
          <table:table-cell table:number-columns-repeated="16368" table:style-name="ce14"/>
        </table:table-row>
        <table:table-row table:style-name="ro11">
          <table:table-cell office:value-type="float" office:value="419" table:style-name="ce9">
            <text:p>419</text:p>
          </table:table-cell>
          <table:table-cell office:value-type="string" table:style-name="ce10">
            <text:p>11111-4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0" table:style-name="ce13">
            <text:p>770</text:p>
          </table:table-cell>
          <table:table-cell table:number-columns-repeated="16368" table:style-name="ce14"/>
        </table:table-row>
        <table:table-row table:style-name="ro3">
          <table:table-cell office:value-type="float" office:value="420" table:style-name="ce9">
            <text:p>420</text:p>
          </table:table-cell>
          <table:table-cell office:value-type="string" table:style-name="ce10">
            <text:p>11111-4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2" table:style-name="ce13">
            <text:p>762</text:p>
          </table:table-cell>
          <table:table-cell table:number-columns-repeated="16368" table:style-name="ce14"/>
        </table:table-row>
        <table:table-row table:style-name="ro12">
          <table:table-cell office:value-type="float" office:value="421" table:style-name="ce9">
            <text:p>421</text:p>
          </table:table-cell>
          <table:table-cell office:value-type="string" table:style-name="ce10">
            <text:p>11111-4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9" table:style-name="ce13">
            <text:p>869</text:p>
          </table:table-cell>
          <table:table-cell table:number-columns-repeated="16368" table:style-name="ce14"/>
        </table:table-row>
        <table:table-row table:style-name="ro3">
          <table:table-cell office:value-type="float" office:value="422" table:style-name="ce9">
            <text:p>422</text:p>
          </table:table-cell>
          <table:table-cell office:value-type="string" table:style-name="ce10">
            <text:p>11111-4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7" table:style-name="ce13">
            <text:p>767</text:p>
          </table:table-cell>
          <table:table-cell table:number-columns-repeated="16368" table:style-name="ce14"/>
        </table:table-row>
        <table:table-row table:style-name="ro12">
          <table:table-cell office:value-type="float" office:value="423" table:style-name="ce9">
            <text:p>423</text:p>
          </table:table-cell>
          <table:table-cell office:value-type="string" table:style-name="ce10">
            <text:p>11111-4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2" table:style-name="ce13">
            <text:p>872</text:p>
          </table:table-cell>
          <table:table-cell table:number-columns-repeated="16368" table:style-name="ce14"/>
        </table:table-row>
        <table:table-row table:style-name="ro3">
          <table:table-cell office:value-type="float" office:value="424" table:style-name="ce9">
            <text:p>424</text:p>
          </table:table-cell>
          <table:table-cell office:value-type="string" table:style-name="ce10">
            <text:p>11111-4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2" table:style-name="ce13">
            <text:p>772</text:p>
          </table:table-cell>
          <table:table-cell table:number-columns-repeated="16368" table:style-name="ce14"/>
        </table:table-row>
        <table:table-row table:style-name="ro12">
          <table:table-cell office:value-type="float" office:value="425" table:style-name="ce9">
            <text:p>425</text:p>
          </table:table-cell>
          <table:table-cell office:value-type="string" table:style-name="ce10">
            <text:p>11111-4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5" table:style-name="ce13">
            <text:p>875</text:p>
          </table:table-cell>
          <table:table-cell table:number-columns-repeated="16368" table:style-name="ce14"/>
        </table:table-row>
        <table:table-row table:style-name="ro3">
          <table:table-cell office:value-type="float" office:value="426" table:style-name="ce9">
            <text:p>426</text:p>
          </table:table-cell>
          <table:table-cell office:value-type="string" table:style-name="ce10">
            <text:p>11111-4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7" table:style-name="ce13">
            <text:p>777</text:p>
          </table:table-cell>
          <table:table-cell table:number-columns-repeated="16368" table:style-name="ce14"/>
        </table:table-row>
        <table:table-row table:style-name="ro12">
          <table:table-cell office:value-type="float" office:value="427" table:style-name="ce9">
            <text:p>427</text:p>
          </table:table-cell>
          <table:table-cell office:value-type="string" table:style-name="ce10">
            <text:p>11111-4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7" table:style-name="ce13">
            <text:p>877</text:p>
          </table:table-cell>
          <table:table-cell table:number-columns-repeated="16368" table:style-name="ce14"/>
        </table:table-row>
        <table:table-row table:style-name="ro3">
          <table:table-cell office:value-type="float" office:value="428" table:style-name="ce9">
            <text:p>428</text:p>
          </table:table-cell>
          <table:table-cell office:value-type="string" table:style-name="ce10">
            <text:p>11111-4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2" table:style-name="ce13">
            <text:p>782</text:p>
          </table:table-cell>
          <table:table-cell table:number-columns-repeated="16368" table:style-name="ce14"/>
        </table:table-row>
        <table:table-row table:style-name="ro12">
          <table:table-cell office:value-type="float" office:value="429" table:style-name="ce9">
            <text:p>429</text:p>
          </table:table-cell>
          <table:table-cell office:value-type="string" table:style-name="ce10">
            <text:p>11111-4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0" table:style-name="ce13">
            <text:p>880</text:p>
          </table:table-cell>
          <table:table-cell table:number-columns-repeated="16368" table:style-name="ce14"/>
        </table:table-row>
        <table:table-row table:style-name="ro12">
          <table:table-cell office:value-type="float" office:value="430" table:style-name="ce9">
            <text:p>430</text:p>
          </table:table-cell>
          <table:table-cell office:value-type="string" table:style-name="ce10">
            <text:p>11111-4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9" table:style-name="ce13">
            <text:p>889</text:p>
          </table:table-cell>
          <table:table-cell table:number-columns-repeated="16368" table:style-name="ce14"/>
        </table:table-row>
        <table:table-row table:style-name="ro12">
          <table:table-cell office:value-type="float" office:value="431" table:style-name="ce9">
            <text:p>431</text:p>
          </table:table-cell>
          <table:table-cell office:value-type="string" table:style-name="ce10">
            <text:p>11111-4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1" table:style-name="ce13">
            <text:p>891</text:p>
          </table:table-cell>
          <table:table-cell table:number-columns-repeated="16368" table:style-name="ce14"/>
        </table:table-row>
        <table:table-row table:style-name="ro11">
          <table:table-cell office:value-type="float" office:value="432" table:style-name="ce9">
            <text:p>432</text:p>
          </table:table-cell>
          <table:table-cell office:value-type="string" table:style-name="ce10">
            <text:p>11111-4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科(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地球科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1" table:style-name="ce13">
            <text:p>781</text:p>
          </table:table-cell>
          <table:table-cell table:number-columns-repeated="16368" table:style-name="ce14"/>
        </table:table-row>
        <table:table-row table:style-name="ro3">
          <table:table-cell office:value-type="float" office:value="433" table:style-name="ce9">
            <text:p>433</text:p>
          </table:table-cell>
          <table:table-cell office:value-type="string" table:style-name="ce10">
            <text:p>11111-4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2" table:style-name="ce13">
            <text:p>852</text:p>
          </table:table-cell>
          <table:table-cell table:number-columns-repeated="16368" table:style-name="ce14"/>
        </table:table-row>
        <table:table-row table:style-name="ro10">
          <table:table-cell office:value-type="float" office:value="434" table:style-name="ce9">
            <text:p>434</text:p>
          </table:table-cell>
          <table:table-cell office:value-type="string" table:style-name="ce10">
            <text:p>11111-4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0" table:style-name="ce13">
            <text:p>800</text:p>
          </table:table-cell>
          <table:table-cell table:number-columns-repeated="16368" table:style-name="ce14"/>
        </table:table-row>
        <table:table-row table:style-name="ro3">
          <table:table-cell office:value-type="float" office:value="435" table:style-name="ce9">
            <text:p>435</text:p>
          </table:table-cell>
          <table:table-cell office:value-type="string" table:style-name="ce10">
            <text:p>11111-4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7" table:style-name="ce13">
            <text:p>817</text:p>
          </table:table-cell>
          <table:table-cell table:number-columns-repeated="16368" table:style-name="ce14"/>
        </table:table-row>
        <table:table-row table:style-name="ro10">
          <table:table-cell office:value-type="float" office:value="436" table:style-name="ce9">
            <text:p>436</text:p>
          </table:table-cell>
          <table:table-cell office:value-type="string" table:style-name="ce10">
            <text:p>11111-4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5" table:style-name="ce13">
            <text:p>715</text:p>
          </table:table-cell>
          <table:table-cell table:number-columns-repeated="16368" table:style-name="ce14"/>
        </table:table-row>
        <table:table-row table:style-name="ro3">
          <table:table-cell office:value-type="float" office:value="437" table:style-name="ce9">
            <text:p>437</text:p>
          </table:table-cell>
          <table:table-cell office:value-type="string" table:style-name="ce10">
            <text:p>11111-4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1" table:style-name="ce13">
            <text:p>871</text:p>
          </table:table-cell>
          <table:table-cell table:number-columns-repeated="16368" table:style-name="ce14"/>
        </table:table-row>
        <table:table-row table:style-name="ro10">
          <table:table-cell office:value-type="float" office:value="438" table:style-name="ce9">
            <text:p>438</text:p>
          </table:table-cell>
          <table:table-cell office:value-type="string" table:style-name="ce10">
            <text:p>11111-4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9" table:style-name="ce13">
            <text:p>839</text:p>
          </table:table-cell>
          <table:table-cell table:number-columns-repeated="16368" table:style-name="ce14"/>
        </table:table-row>
        <table:table-row table:style-name="ro3">
          <table:table-cell office:value-type="float" office:value="439" table:style-name="ce9">
            <text:p>439</text:p>
          </table:table-cell>
          <table:table-cell office:value-type="string" table:style-name="ce10">
            <text:p>11111-4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7" table:style-name="ce13">
            <text:p>847</text:p>
          </table:table-cell>
          <table:table-cell table:number-columns-repeated="16368" table:style-name="ce14"/>
        </table:table-row>
        <table:table-row table:style-name="ro12">
          <table:table-cell office:value-type="float" office:value="440" table:style-name="ce9">
            <text:p>440</text:p>
          </table:table-cell>
          <table:table-cell office:value-type="string" table:style-name="ce10">
            <text:p>11111-4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8" table:style-name="ce13">
            <text:p>788</text:p>
          </table:table-cell>
          <table:table-cell table:number-columns-repeated="16368" table:style-name="ce14"/>
        </table:table-row>
        <table:table-row table:style-name="ro3">
          <table:table-cell office:value-type="float" office:value="441" table:style-name="ce9">
            <text:p>441</text:p>
          </table:table-cell>
          <table:table-cell office:value-type="string" table:style-name="ce10">
            <text:p>11111-4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8" table:style-name="ce13">
            <text:p>808</text:p>
          </table:table-cell>
          <table:table-cell table:number-columns-repeated="16368" table:style-name="ce14"/>
        </table:table-row>
        <table:table-row table:style-name="ro12">
          <table:table-cell office:value-type="float" office:value="442" table:style-name="ce9">
            <text:p>442</text:p>
          </table:table-cell>
          <table:table-cell office:value-type="string" table:style-name="ce10">
            <text:p>11111-4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1" table:style-name="ce13">
            <text:p>711</text:p>
          </table:table-cell>
          <table:table-cell table:number-columns-repeated="16368" table:style-name="ce14"/>
        </table:table-row>
        <table:table-row table:style-name="ro3">
          <table:table-cell office:value-type="float" office:value="443" table:style-name="ce9">
            <text:p>443</text:p>
          </table:table-cell>
          <table:table-cell office:value-type="string" table:style-name="ce10">
            <text:p>11111-4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7" table:style-name="ce13">
            <text:p>867</text:p>
          </table:table-cell>
          <table:table-cell table:number-columns-repeated="16368" table:style-name="ce14"/>
        </table:table-row>
        <table:table-row table:style-name="ro12">
          <table:table-cell office:value-type="float" office:value="444" table:style-name="ce9">
            <text:p>444</text:p>
          </table:table-cell>
          <table:table-cell office:value-type="string" table:style-name="ce10">
            <text:p>11111-4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6" table:style-name="ce13">
            <text:p>826</text:p>
          </table:table-cell>
          <table:table-cell table:number-columns-repeated="16368" table:style-name="ce14"/>
        </table:table-row>
        <table:table-row table:style-name="ro3">
          <table:table-cell office:value-type="float" office:value="445" table:style-name="ce9">
            <text:p>445</text:p>
          </table:table-cell>
          <table:table-cell office:value-type="string" table:style-name="ce10">
            <text:p>11111-4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9" table:style-name="ce13">
            <text:p>849</text:p>
          </table:table-cell>
          <table:table-cell table:number-columns-repeated="16368" table:style-name="ce14"/>
        </table:table-row>
        <table:table-row table:style-name="ro10">
          <table:table-cell office:value-type="float" office:value="446" table:style-name="ce9">
            <text:p>446</text:p>
          </table:table-cell>
          <table:table-cell office:value-type="string" table:style-name="ce10">
            <text:p>11111-4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2" table:style-name="ce13">
            <text:p>792</text:p>
          </table:table-cell>
          <table:table-cell table:number-columns-repeated="16368" table:style-name="ce14"/>
        </table:table-row>
        <table:table-row table:style-name="ro3">
          <table:table-cell office:value-type="float" office:value="447" table:style-name="ce9">
            <text:p>447</text:p>
          </table:table-cell>
          <table:table-cell office:value-type="string" table:style-name="ce10">
            <text:p>11111-4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2" table:style-name="ce13">
            <text:p>812</text:p>
          </table:table-cell>
          <table:table-cell table:number-columns-repeated="16368" table:style-name="ce14"/>
        </table:table-row>
        <table:table-row table:style-name="ro10">
          <table:table-cell office:value-type="float" office:value="448" table:style-name="ce9">
            <text:p>448</text:p>
          </table:table-cell>
          <table:table-cell office:value-type="string" table:style-name="ce10">
            <text:p>11111-4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2" table:style-name="ce13">
            <text:p>712</text:p>
          </table:table-cell>
          <table:table-cell table:number-columns-repeated="16368" table:style-name="ce14"/>
        </table:table-row>
        <table:table-row table:style-name="ro3">
          <table:table-cell office:value-type="float" office:value="449" table:style-name="ce9">
            <text:p>449</text:p>
          </table:table-cell>
          <table:table-cell office:value-type="string" table:style-name="ce10">
            <text:p>11111-4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0" table:style-name="ce13">
            <text:p>870</text:p>
          </table:table-cell>
          <table:table-cell table:number-columns-repeated="16368" table:style-name="ce14"/>
        </table:table-row>
        <table:table-row table:style-name="ro10">
          <table:table-cell office:value-type="float" office:value="450" table:style-name="ce9">
            <text:p>450</text:p>
          </table:table-cell>
          <table:table-cell office:value-type="string" table:style-name="ce10">
            <text:p>11111-4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3" table:style-name="ce13">
            <text:p>833</text:p>
          </table:table-cell>
          <table:table-cell table:number-columns-repeated="16368" table:style-name="ce14"/>
        </table:table-row>
        <table:table-row table:style-name="ro12">
          <table:table-cell office:value-type="float" office:value="451" table:style-name="ce9">
            <text:p>451</text:p>
          </table:table-cell>
          <table:table-cell office:value-type="string" table:style-name="ce10">
            <text:p>11111-4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4" table:style-name="ce13">
            <text:p>894</text:p>
          </table:table-cell>
          <table:table-cell table:number-columns-repeated="16368" table:style-name="ce14"/>
        </table:table-row>
        <table:table-row table:style-name="ro12">
          <table:table-cell office:value-type="float" office:value="452" table:style-name="ce9">
            <text:p>452</text:p>
          </table:table-cell>
          <table:table-cell office:value-type="string" table:style-name="ce10">
            <text:p>11111-4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6" table:style-name="ce13">
            <text:p>896</text:p>
          </table:table-cell>
          <table:table-cell table:number-columns-repeated="16368" table:style-name="ce14"/>
        </table:table-row>
        <table:table-row table:style-name="ro11">
          <table:table-cell office:value-type="float" office:value="453" table:style-name="ce9">
            <text:p>453</text:p>
          </table:table-cell>
          <table:table-cell office:value-type="string" table:style-name="ce10">
            <text:p>11111-4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6" table:style-name="ce13">
            <text:p>766</text:p>
          </table:table-cell>
          <table:table-cell table:number-columns-repeated="16368" table:style-name="ce14"/>
        </table:table-row>
        <table:table-row table:style-name="ro3">
          <table:table-cell office:value-type="float" office:value="454" table:style-name="ce9">
            <text:p>454</text:p>
          </table:table-cell>
          <table:table-cell office:value-type="string" table:style-name="ce10">
            <text:p>11111-4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6" table:style-name="ce13">
            <text:p>746</text:p>
          </table:table-cell>
          <table:table-cell table:number-columns-repeated="16368" table:style-name="ce14"/>
        </table:table-row>
        <table:table-row table:style-name="ro4">
          <table:table-cell office:value-type="float" office:value="455" table:style-name="ce9">
            <text:p>455</text:p>
          </table:table-cell>
          <table:table-cell office:value-type="string" table:style-name="ce10">
            <text:p>11111-4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5" table:style-name="ce13">
            <text:p>855</text:p>
          </table:table-cell>
          <table:table-cell table:number-columns-repeated="16368" table:style-name="ce14"/>
        </table:table-row>
        <table:table-row table:style-name="ro3">
          <table:table-cell office:value-type="float" office:value="456" table:style-name="ce9">
            <text:p>456</text:p>
          </table:table-cell>
          <table:table-cell office:value-type="string" table:style-name="ce10">
            <text:p>11111-4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0" table:style-name="ce13">
            <text:p>750</text:p>
          </table:table-cell>
          <table:table-cell table:number-columns-repeated="16368" table:style-name="ce14"/>
        </table:table-row>
        <table:table-row table:style-name="ro4">
          <table:table-cell office:value-type="float" office:value="457" table:style-name="ce9">
            <text:p>457</text:p>
          </table:table-cell>
          <table:table-cell office:value-type="string" table:style-name="ce10">
            <text:p>11111-4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8" table:style-name="ce13">
            <text:p>858</text:p>
          </table:table-cell>
          <table:table-cell table:number-columns-repeated="16368" table:style-name="ce14"/>
        </table:table-row>
        <table:table-row table:style-name="ro3">
          <table:table-cell office:value-type="float" office:value="458" table:style-name="ce9">
            <text:p>458</text:p>
          </table:table-cell>
          <table:table-cell office:value-type="string" table:style-name="ce10">
            <text:p>11111-4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5" table:style-name="ce13">
            <text:p>755</text:p>
          </table:table-cell>
          <table:table-cell table:number-columns-repeated="16368" table:style-name="ce14"/>
        </table:table-row>
        <table:table-row table:style-name="ro4">
          <table:table-cell office:value-type="float" office:value="459" table:style-name="ce9">
            <text:p>459</text:p>
          </table:table-cell>
          <table:table-cell office:value-type="string" table:style-name="ce10">
            <text:p>11111-4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1" table:style-name="ce13">
            <text:p>861</text:p>
          </table:table-cell>
          <table:table-cell table:number-columns-repeated="16368" table:style-name="ce14"/>
        </table:table-row>
        <table:table-row table:style-name="ro3">
          <table:table-cell office:value-type="float" office:value="460" table:style-name="ce9">
            <text:p>460</text:p>
          </table:table-cell>
          <table:table-cell office:value-type="string" table:style-name="ce10">
            <text:p>11111-4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9" table:style-name="ce13">
            <text:p>759</text:p>
          </table:table-cell>
          <table:table-cell table:number-columns-repeated="16368" table:style-name="ce14"/>
        </table:table-row>
        <table:table-row table:style-name="ro4">
          <table:table-cell office:value-type="float" office:value="461" table:style-name="ce9">
            <text:p>461</text:p>
          </table:table-cell>
          <table:table-cell office:value-type="string" table:style-name="ce10">
            <text:p>11111-4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3" table:style-name="ce13">
            <text:p>863</text:p>
          </table:table-cell>
          <table:table-cell table:number-columns-repeated="16368" table:style-name="ce14"/>
        </table:table-row>
        <table:table-row table:style-name="ro4">
          <table:table-cell office:value-type="float" office:value="462" table:style-name="ce9">
            <text:p>462</text:p>
          </table:table-cell>
          <table:table-cell office:value-type="string" table:style-name="ce10">
            <text:p>11111-4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6" table:style-name="ce13">
            <text:p>866</text:p>
          </table:table-cell>
          <table:table-cell table:number-columns-repeated="16368" table:style-name="ce14"/>
        </table:table-row>
        <table:table-row table:style-name="ro11">
          <table:table-cell office:value-type="float" office:value="463" table:style-name="ce9">
            <text:p>463</text:p>
          </table:table-cell>
          <table:table-cell office:value-type="string" table:style-name="ce10">
            <text:p>11111-4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4" table:style-name="ce13">
            <text:p>774</text:p>
          </table:table-cell>
          <table:table-cell table:number-columns-repeated="16368" table:style-name="ce14"/>
        </table:table-row>
        <table:table-row table:style-name="ro3">
          <table:table-cell office:value-type="float" office:value="464" table:style-name="ce9">
            <text:p>464</text:p>
          </table:table-cell>
          <table:table-cell office:value-type="string" table:style-name="ce10">
            <text:p>11111-4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7" table:style-name="ce13">
            <text:p>787</text:p>
          </table:table-cell>
          <table:table-cell table:number-columns-repeated="16368" table:style-name="ce14"/>
        </table:table-row>
        <table:table-row table:style-name="ro12">
          <table:table-cell office:value-type="float" office:value="465" table:style-name="ce9">
            <text:p>465</text:p>
          </table:table-cell>
          <table:table-cell office:value-type="string" table:style-name="ce10">
            <text:p>11111-4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1" table:style-name="ce13">
            <text:p>881</text:p>
          </table:table-cell>
          <table:table-cell table:number-columns-repeated="16368" table:style-name="ce14"/>
        </table:table-row>
        <table:table-row table:style-name="ro3">
          <table:table-cell office:value-type="float" office:value="466" table:style-name="ce9">
            <text:p>466</text:p>
          </table:table-cell>
          <table:table-cell office:value-type="string" table:style-name="ce10">
            <text:p>11111-4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1" table:style-name="ce13">
            <text:p>791</text:p>
          </table:table-cell>
          <table:table-cell table:number-columns-repeated="16368" table:style-name="ce14"/>
        </table:table-row>
        <table:table-row table:style-name="ro12">
          <table:table-cell office:value-type="float" office:value="467" table:style-name="ce9">
            <text:p>467</text:p>
          </table:table-cell>
          <table:table-cell office:value-type="string" table:style-name="ce10">
            <text:p>11111-4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3" table:style-name="ce13">
            <text:p>883</text:p>
          </table:table-cell>
          <table:table-cell table:number-columns-repeated="16368" table:style-name="ce14"/>
        </table:table-row>
        <table:table-row table:style-name="ro3">
          <table:table-cell office:value-type="float" office:value="468" table:style-name="ce9">
            <text:p>468</text:p>
          </table:table-cell>
          <table:table-cell office:value-type="string" table:style-name="ce10">
            <text:p>11111-4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7" table:style-name="ce13">
            <text:p>797</text:p>
          </table:table-cell>
          <table:table-cell table:number-columns-repeated="16368" table:style-name="ce14"/>
        </table:table-row>
        <table:table-row table:style-name="ro12">
          <table:table-cell office:value-type="float" office:value="469" table:style-name="ce9">
            <text:p>469</text:p>
          </table:table-cell>
          <table:table-cell office:value-type="string" table:style-name="ce10">
            <text:p>11111-4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5" table:style-name="ce13">
            <text:p>885</text:p>
          </table:table-cell>
          <table:table-cell table:number-columns-repeated="16368" table:style-name="ce14"/>
        </table:table-row>
        <table:table-row table:style-name="ro3">
          <table:table-cell office:value-type="float" office:value="470" table:style-name="ce9">
            <text:p>470</text:p>
          </table:table-cell>
          <table:table-cell office:value-type="string" table:style-name="ce10">
            <text:p>11111-4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2" table:style-name="ce13">
            <text:p>802</text:p>
          </table:table-cell>
          <table:table-cell table:number-columns-repeated="16368" table:style-name="ce14"/>
        </table:table-row>
        <table:table-row table:style-name="ro12">
          <table:table-cell office:value-type="float" office:value="471" table:style-name="ce9">
            <text:p>471</text:p>
          </table:table-cell>
          <table:table-cell office:value-type="string" table:style-name="ce10">
            <text:p>11111-4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7" table:style-name="ce13">
            <text:p>887</text:p>
          </table:table-cell>
          <table:table-cell table:number-columns-repeated="16368" table:style-name="ce14"/>
        </table:table-row>
        <table:table-row table:style-name="ro9">
          <table:table-cell office:value-type="float" office:value="472" table:style-name="ce9">
            <text:p>472</text:p>
          </table:table-cell>
          <table:table-cell office:value-type="string" table:style-name="ce10">
            <text:p>11111-5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古文15篇(含文化經典教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4" table:style-name="ce13">
            <text:p>934</text:p>
          </table:table-cell>
          <table:table-cell table:number-columns-repeated="16368" table:style-name="ce14"/>
        </table:table-row>
        <table:table-row table:style-name="ro3">
          <table:table-cell office:value-type="float" office:value="473" table:style-name="ce9">
            <text:p>473</text:p>
          </table:table-cell>
          <table:table-cell office:value-type="string" table:style-name="ce10">
            <text:p>11111-5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3" table:style-name="ce13">
            <text:p>793</text:p>
          </table:table-cell>
          <table:table-cell table:number-columns-repeated="16368" table:style-name="ce14"/>
        </table:table-row>
        <table:table-row table:style-name="ro3">
          <table:table-cell office:value-type="float" office:value="474" table:style-name="ce9">
            <text:p>474</text:p>
          </table:table-cell>
          <table:table-cell office:value-type="string" table:style-name="ce10">
            <text:p>11111-5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7" table:style-name="ce13">
            <text:p>757</text:p>
          </table:table-cell>
          <table:table-cell table:number-columns-repeated="16368" table:style-name="ce14"/>
        </table:table-row>
        <table:table-row table:style-name="ro3">
          <table:table-cell office:value-type="float" office:value="475" table:style-name="ce9">
            <text:p>475</text:p>
          </table:table-cell>
          <table:table-cell office:value-type="string" table:style-name="ce10">
            <text:p>11111-5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44" table:style-name="ce13">
            <text:p>1044</text:p>
          </table:table-cell>
          <table:table-cell table:number-columns-repeated="16368" table:style-name="ce14"/>
        </table:table-row>
        <table:table-row table:style-name="ro3">
          <table:table-cell office:value-type="float" office:value="476" table:style-name="ce9">
            <text:p>476</text:p>
          </table:table-cell>
          <table:table-cell office:value-type="string" table:style-name="ce10">
            <text:p>11111-5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1" table:style-name="ce13">
            <text:p>771</text:p>
          </table:table-cell>
          <table:table-cell table:number-columns-repeated="16368" table:style-name="ce14"/>
        </table:table-row>
        <table:table-row table:style-name="ro3">
          <table:table-cell office:value-type="float" office:value="477" table:style-name="ce9">
            <text:p>477</text:p>
          </table:table-cell>
          <table:table-cell office:value-type="string" table:style-name="ce10">
            <text:p>11111-5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8" table:style-name="ce13">
            <text:p>778</text:p>
          </table:table-cell>
          <table:table-cell table:number-columns-repeated="16368" table:style-name="ce14"/>
        </table:table-row>
        <table:table-row table:style-name="ro3">
          <table:table-cell office:value-type="float" office:value="478" table:style-name="ce9">
            <text:p>478</text:p>
          </table:table-cell>
          <table:table-cell office:value-type="string" table:style-name="ce10">
            <text:p>11111-5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6" table:style-name="ce13">
            <text:p>736</text:p>
          </table:table-cell>
          <table:table-cell table:number-columns-repeated="16368" table:style-name="ce14"/>
        </table:table-row>
        <table:table-row table:style-name="ro3">
          <table:table-cell office:value-type="float" office:value="479" table:style-name="ce9">
            <text:p>479</text:p>
          </table:table-cell>
          <table:table-cell office:value-type="string" table:style-name="ce10">
            <text:p>11111-5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3" table:style-name="ce13">
            <text:p>743</text:p>
          </table:table-cell>
          <table:table-cell table:number-columns-repeated="16368" table:style-name="ce14"/>
        </table:table-row>
        <table:table-row table:style-name="ro3">
          <table:table-cell office:value-type="float" office:value="480" table:style-name="ce9">
            <text:p>480</text:p>
          </table:table-cell>
          <table:table-cell office:value-type="string" table:style-name="ce10">
            <text:p>11111-5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6" table:style-name="ce13">
            <text:p>786</text:p>
          </table:table-cell>
          <table:table-cell table:number-columns-repeated="16368" table:style-name="ce14"/>
        </table:table-row>
        <table:table-row table:style-name="ro3">
          <table:table-cell office:value-type="float" office:value="481" table:style-name="ce9">
            <text:p>481</text:p>
          </table:table-cell>
          <table:table-cell office:value-type="string" table:style-name="ce10">
            <text:p>11111-5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8" table:style-name="ce13">
            <text:p>748</text:p>
          </table:table-cell>
          <table:table-cell table:number-columns-repeated="16368" table:style-name="ce14"/>
        </table:table-row>
        <table:table-row table:style-name="ro3">
          <table:table-cell office:value-type="float" office:value="482" table:style-name="ce9">
            <text:p>482</text:p>
          </table:table-cell>
          <table:table-cell office:value-type="string" table:style-name="ce10">
            <text:p>11111-5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5" table:style-name="ce13">
            <text:p>765</text:p>
          </table:table-cell>
          <table:table-cell table:number-columns-repeated="16368" table:style-name="ce14"/>
        </table:table-row>
        <table:table-row table:style-name="ro3">
          <table:table-cell office:value-type="float" office:value="483" table:style-name="ce9">
            <text:p>483</text:p>
          </table:table-cell>
          <table:table-cell office:value-type="string" table:style-name="ce10">
            <text:p>11111-5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7" table:style-name="ce13">
            <text:p>727</text:p>
          </table:table-cell>
          <table:table-cell table:number-columns-repeated="16368" table:style-name="ce14"/>
        </table:table-row>
        <table:table-row table:style-name="ro11">
          <table:table-cell office:value-type="float" office:value="484" table:style-name="ce9">
            <text:p>484</text:p>
          </table:table-cell>
          <table:table-cell office:value-type="string" table:style-name="ce10">
            <text:p>11111-5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陳顥作文速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7" table:style-name="ce13">
            <text:p>837</text:p>
          </table:table-cell>
          <table:table-cell table:number-columns-repeated="16368" table:style-name="ce14"/>
        </table:table-row>
        <table:table-row table:style-name="ro4">
          <table:table-cell office:value-type="float" office:value="485" table:style-name="ce9">
            <text:p>485</text:p>
          </table:table-cell>
          <table:table-cell office:value-type="string" table:style-name="ce10">
            <text:p>11111-5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4" table:style-name="ce13">
            <text:p>844</text:p>
          </table:table-cell>
          <table:table-cell table:number-columns-repeated="16368" table:style-name="ce14"/>
        </table:table-row>
        <table:table-row table:style-name="ro3">
          <table:table-cell office:value-type="float" office:value="486" table:style-name="ce9">
            <text:p>486</text:p>
          </table:table-cell>
          <table:table-cell office:value-type="string" table:style-name="ce10">
            <text:p>11111-5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9" table:style-name="ce13">
            <text:p>729</text:p>
          </table:table-cell>
          <table:table-cell table:number-columns-repeated="16368" table:style-name="ce14"/>
        </table:table-row>
        <table:table-row table:style-name="ro3">
          <table:table-cell office:value-type="float" office:value="487" table:style-name="ce9">
            <text:p>487</text:p>
          </table:table-cell>
          <table:table-cell office:value-type="string" table:style-name="ce10">
            <text:p>11111-5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2" table:style-name="ce13">
            <text:p>742</text:p>
          </table:table-cell>
          <table:table-cell table:number-columns-repeated="16368" table:style-name="ce14"/>
        </table:table-row>
        <table:table-row table:style-name="ro4">
          <table:table-cell office:value-type="float" office:value="488" table:style-name="ce9">
            <text:p>488</text:p>
          </table:table-cell>
          <table:table-cell office:value-type="string" table:style-name="ce10">
            <text:p>11111-5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0" table:style-name="ce13">
            <text:p>850</text:p>
          </table:table-cell>
          <table:table-cell table:number-columns-repeated="16368" table:style-name="ce14"/>
        </table:table-row>
        <table:table-row table:style-name="ro4">
          <table:table-cell office:value-type="float" office:value="489" table:style-name="ce9">
            <text:p>489</text:p>
          </table:table-cell>
          <table:table-cell office:value-type="string" table:style-name="ce10">
            <text:p>11111-5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4" table:style-name="ce13">
            <text:p>854</text:p>
          </table:table-cell>
          <table:table-cell table:number-columns-repeated="16368" table:style-name="ce14"/>
        </table:table-row>
        <table:table-row table:style-name="ro3">
          <table:table-cell office:value-type="float" office:value="490" table:style-name="ce9">
            <text:p>490</text:p>
          </table:table-cell>
          <table:table-cell office:value-type="string" table:style-name="ce10">
            <text:p>11111-5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6" table:style-name="ce13">
            <text:p>876</text:p>
          </table:table-cell>
          <table:table-cell table:number-columns-repeated="16368" table:style-name="ce14"/>
        </table:table-row>
        <table:table-row table:style-name="ro4">
          <table:table-cell office:value-type="float" office:value="491" table:style-name="ce9">
            <text:p>491</text:p>
          </table:table-cell>
          <table:table-cell office:value-type="string" table:style-name="ce10">
            <text:p>11111-5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8" table:style-name="ce13">
            <text:p>848</text:p>
          </table:table-cell>
          <table:table-cell table:number-columns-repeated="16368" table:style-name="ce14"/>
        </table:table-row>
        <table:table-row table:style-name="ro3">
          <table:table-cell office:value-type="float" office:value="492" table:style-name="ce9">
            <text:p>492</text:p>
          </table:table-cell>
          <table:table-cell office:value-type="string" table:style-name="ce10">
            <text:p>11111-5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7" table:style-name="ce13">
            <text:p>857</text:p>
          </table:table-cell>
          <table:table-cell table:number-columns-repeated="16368" table:style-name="ce14"/>
        </table:table-row>
        <table:table-row table:style-name="ro3">
          <table:table-cell office:value-type="float" office:value="493" table:style-name="ce9">
            <text:p>493</text:p>
          </table:table-cell>
          <table:table-cell office:value-type="string" table:style-name="ce10">
            <text:p>11111-5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2" table:style-name="ce13">
            <text:p>822</text:p>
          </table:table-cell>
          <table:table-cell table:number-columns-repeated="16368" table:style-name="ce14"/>
        </table:table-row>
        <table:table-row table:style-name="ro12">
          <table:table-cell office:value-type="float" office:value="494" table:style-name="ce9">
            <text:p>494</text:p>
          </table:table-cell>
          <table:table-cell office:value-type="string" table:style-name="ce10">
            <text:p>11111-5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7" table:style-name="ce13">
            <text:p>717</text:p>
          </table:table-cell>
          <table:table-cell table:number-columns-repeated="16368" table:style-name="ce14"/>
        </table:table-row>
        <table:table-row table:style-name="ro3">
          <table:table-cell office:value-type="float" office:value="495" table:style-name="ce9">
            <text:p>495</text:p>
          </table:table-cell>
          <table:table-cell office:value-type="string" table:style-name="ce10">
            <text:p>11111-5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1" table:style-name="ce13">
            <text:p>831</text:p>
          </table:table-cell>
          <table:table-cell table:number-columns-repeated="16368" table:style-name="ce14"/>
        </table:table-row>
        <table:table-row table:style-name="ro3">
          <table:table-cell office:value-type="float" office:value="496" table:style-name="ce9">
            <text:p>496</text:p>
          </table:table-cell>
          <table:table-cell office:value-type="string" table:style-name="ce10">
            <text:p>11111-5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5" table:style-name="ce13">
            <text:p>835</text:p>
          </table:table-cell>
          <table:table-cell table:number-columns-repeated="16368" table:style-name="ce14"/>
        </table:table-row>
        <table:table-row table:style-name="ro10">
          <table:table-cell office:value-type="float" office:value="497" table:style-name="ce9">
            <text:p>497</text:p>
          </table:table-cell>
          <table:table-cell office:value-type="string" table:style-name="ce10">
            <text:p>11111-5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0" table:style-name="ce13">
            <text:p>720</text:p>
          </table:table-cell>
          <table:table-cell table:number-columns-repeated="16368" table:style-name="ce14"/>
        </table:table-row>
        <table:table-row table:style-name="ro10">
          <table:table-cell office:value-type="float" office:value="498" table:style-name="ce9">
            <text:p>498</text:p>
          </table:table-cell>
          <table:table-cell office:value-type="string" table:style-name="ce10">
            <text:p>11111-5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2" table:style-name="ce13">
            <text:p>722</text:p>
          </table:table-cell>
          <table:table-cell table:number-columns-repeated="16368" table:style-name="ce14"/>
        </table:table-row>
        <table:table-row table:style-name="ro3">
          <table:table-cell office:value-type="float" office:value="499" table:style-name="ce9">
            <text:p>499</text:p>
          </table:table-cell>
          <table:table-cell office:value-type="string" table:style-name="ce10">
            <text:p>11111-5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7" table:style-name="ce13">
            <text:p>827</text:p>
          </table:table-cell>
          <table:table-cell table:number-columns-repeated="16368" table:style-name="ce14"/>
        </table:table-row>
        <table:table-row table:style-name="ro12">
          <table:table-cell office:value-type="float" office:value="500" table:style-name="ce9">
            <text:p>500</text:p>
          </table:table-cell>
          <table:table-cell office:value-type="string" table:style-name="ce10">
            <text:p>11111-5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9" table:style-name="ce13">
            <text:p>719</text:p>
          </table:table-cell>
          <table:table-cell table:number-columns-repeated="16368" table:style-name="ce14"/>
        </table:table-row>
        <table:table-row table:style-name="ro3">
          <table:table-cell office:value-type="float" office:value="501" table:style-name="ce9">
            <text:p>501</text:p>
          </table:table-cell>
          <table:table-cell office:value-type="string" table:style-name="ce10">
            <text:p>11111-529</text:p>
          </table:table-cell>
          <table:table-cell office:value-type="string" table:style-name="ce11">
            <text:p>1 數位內容</text:p>
          </table:table-cell>
          <table:table-cell office:value-type="string" table:style-name="ce12">
            <text:p>聰明學習股份有限公司</text:p>
          </table:table-cell>
          <table:table-cell office:value-type="string" table:style-name="ce12">
            <text:p>聰明學習股份有限公司</text:p>
          </table:table-cell>
          <table:table-cell office:value-type="string" table:style-name="ce12">
            <text:p>電子書籍、線上課程、訂閱刷題</text:p>
          </table:table-cell>
          <table:table-cell office:value-type="string" table:style-name="ce12">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2">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2">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2">
            <text:p>https://shop.wordup.com.tw/</text:p>
          </table:table-cell>
          <table:table-cell office:value-type="string" table:style-name="ce12">
            <text:p>從產品功能介紹的商城連結中直接點選試用即可</text:p>
          </table:table-cell>
          <table:table-cell office:value-type="string" table:style-name="ce12">
            <text:p>歡迎填寫 WORD UP 校園數位內容諮詢表單，</text:p>
            <text:p>索取校園方案報價資訊：https://www.surveycake.com/s/DZbY0<text:s/></text:p>
          </table:table-cell>
          <table:table-cell office:value-type="string" table:style-name="ce12">
            <text:p>聯繫窗口：邱建瑋 David</text:p>
            <text:p>Email：sy.davidchiu@gmail.com</text:p>
          </table:table-cell>
          <table:table-cell office:value-type="string" table:style-name="ce12">
            <text:p>1. 請填寫此表單，取得報價資訊及聯繫專員：https://www.surveycake.com/s/DZbY0<text:s/></text:p>
            <text:p/>
            <text:p>2. 亦可來信 sy.davidchiu@gmail.com 洽詢校園方案及採購</text:p>
          </table:table-cell>
          <table:table-cell office:value-type="float" office:value="1023" table:style-name="ce13">
            <text:p>1023</text:p>
          </table:table-cell>
          <table:table-cell table:number-columns-repeated="16368" table:style-name="ce14"/>
        </table:table-row>
        <table:table-row table:style-name="ro3">
          <table:table-cell office:value-type="float" office:value="502" table:style-name="ce9">
            <text:p>502</text:p>
          </table:table-cell>
          <table:table-cell office:value-type="string" table:style-name="ce10">
            <text:p>11111-536</text:p>
          </table:table-cell>
          <table:table-cell office:value-type="string" table:style-name="ce11">
            <text:p>1 數位內容</text:p>
          </table:table-cell>
          <table:table-cell office:value-type="string" table:style-name="ce12">
            <text:p>視界影視文化有限公司</text:p>
          </table:table-cell>
          <table:table-cell office:value-type="string" table:style-name="ce12">
            <text:p>視界影視文化</text:p>
          </table:table-cell>
          <table:table-cell office:value-type="string" table:style-name="ce12">
            <text:p>視界影視文化 教室電影院公播大平臺</text:p>
          </table:table-cell>
          <table:table-cell office:value-type="string" table:style-name="ce12">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2">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2">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1.產品介紹書：</text:p>
            <text:p>https://drive.google.com/file/d/1Y6rTTQVH9UOKPq4OBcE7EQqIYrQy_Dt4/view?usp=sharing</text:p>
            <text:p>2.操作手冊（更新版）：</text:p>
            <text:p>https://drive.google.com/file/d/1bgyJvXofv5kaFsdpKdN-5p3UmhwGgxte/view?usp=sharing</text:p>
            <text:p/>
          </table:table-cell>
          <table:table-cell office:value-type="string" table:style-name="ce12">
            <text:p>試用網址: https://mcrt.app.visionmedia.com.tw/video</text:p>
            <text:p>帳號1:test0426</text:p>
            <text:p>密碼1:test0426<text:s/></text:p>
            <text:p>帳號密碼可提供10人使用<text:s/></text:p>
          </table:table-cell>
          <table:table-cell office:value-type="string" table:style-name="ce12">
            <text:p>以年為單位授權，</text:p>
            <text:p>方案一：</text:p>
            <text:p>-一般帳號版：一年授權/ 31,680元，提供一組帳號密碼，老師同時上線人數10人。</text:p>
            <text:p>方案二：</text:p>
            <text:p>-校園IP版：一年授權/ 95,040元，提供學校綁定校園IP自動登入，師生同時上線人數40人。</text:p>
            <text:p/>
            <text:p>報價單範本：https://drive.google.com/file/d/1g8mBzXwucx-_WzDO6SNTaw9A4W1eiJXx/view</text:p>
          </table:table-cell>
          <table:table-cell office:value-type="string" table:style-name="ce12">
            <text:p>視界影視文化</text:p>
            <text:p>鄭卉倫小姐</text:p>
            <text:p>02-26562056 #114</text:p>
            <text:p>service@visionmedia.com.tw</text:p>
            <text:p>fei@avjet.com.tw</text:p>
          </table:table-cell>
          <table:table-cell office:value-type="string" table:style-name="ce12">
            <text:p>視界影視文化</text:p>
            <text:p>鄭卉倫小姐</text:p>
            <text:p>02-26562056 #114</text:p>
            <text:p>service@visionmedia.com.tw</text:p>
            <text:p>fei@avjet.com.tw</text:p>
            <text:p>https://www.facebook.com/crt.avjet</text:p>
          </table:table-cell>
          <table:table-cell office:value-type="float" office:value="226" table:style-name="ce13">
            <text:p>226</text:p>
          </table:table-cell>
          <table:table-cell table:number-columns-repeated="16368" table:style-name="ce14"/>
        </table:table-row>
        <table:table-row table:style-name="ro3">
          <table:table-cell office:value-type="float" office:value="503" table:style-name="ce9">
            <text:p>503</text:p>
          </table:table-cell>
          <table:table-cell office:value-type="string" table:style-name="ce10">
            <text:p>11111-537</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一季:神奇的動物醫生</text:p>
          </table:table-cell>
          <table:table-cell office:value-type="string" table:style-name="ce12">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2">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3,600</text:p>
            <text:p>授權時間：一年</text:p>
            <text:p>同時在線人數（載具）使用：30人</text:p>
          </table:table-cell>
          <table:table-cell office:value-type="string" table:style-name="ce12">
            <text:p>親子天下 通路業務中心</text:p>
            <text:p>cpsales@cw.com.tw</text:p>
            <text:p>(02)2509-2800分機612</text:p>
            <text:p/>
          </table:table-cell>
          <table:table-cell office:value-type="string" table:style-name="ce12">
            <text:p>校園公播版請洽親子天下 通路業務中心信箱訂購：cpsales@cw.com.tw</text:p>
          </table:table-cell>
          <table:table-cell office:value-type="float" office:value="352" table:style-name="ce13">
            <text:p>352</text:p>
          </table:table-cell>
          <table:table-cell table:number-columns-repeated="16368" table:style-name="ce14"/>
        </table:table-row>
        <table:table-row table:style-name="ro3">
          <table:table-cell office:value-type="float" office:value="504" table:style-name="ce9">
            <text:p>504</text:p>
          </table:table-cell>
          <table:table-cell office:value-type="string" table:style-name="ce10">
            <text:p>11111-538</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二季:臺灣本土民俗和神明傳說</text:p>
          </table:table-cell>
          <table:table-cell office:value-type="string" table:style-name="ce12">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2">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4,68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校園公播版請洽親子天下 通路業務中心信箱訂購：cpsales@cw.com.tw</text:p>
          </table:table-cell>
          <table:table-cell office:value-type="float" office:value="354" table:style-name="ce13">
            <text:p>354</text:p>
          </table:table-cell>
          <table:table-cell table:number-columns-repeated="16368" table:style-name="ce14"/>
        </table:table-row>
        <table:table-row table:style-name="ro13">
          <table:table-cell office:value-type="float" office:value="505" table:style-name="ce9">
            <text:p>505</text:p>
          </table:table-cell>
          <table:table-cell office:value-type="string" table:style-name="ce10">
            <text:p>11111-539</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線上學校</text:p>
          </table:table-cell>
          <table:table-cell office:value-type="string" table:style-name="ce12">
            <text:p>親師生的優質知識後援系統──親子天下線上學校</text:p>
          </table:table-cell>
          <table:table-cell office:value-type="string" table:style-name="ce12">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2">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2">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2">
            <text:p>無</text:p>
          </table:table-cell>
          <table:table-cell office:value-type="string" table:style-name="ce12">
            <text:p>https://learning.parenting.com.tw/</text:p>
            <text:p>試用帳號密碼請來信索取：cpsales@cw.com.tw</text:p>
          </table:table-cell>
          <table:table-cell office:value-type="string" table:style-name="ce12">
            <text:p>團體授權定價：NT$90,00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個人版請至親子天下線上學校購買 https://learning.parenting.com.tw/</text:p>
            <text:p>校園公播版請洽親子天下 通路業務中心信箱訂購：cpsales@cw.com.tw</text:p>
          </table:table-cell>
          <table:table-cell office:value-type="float" office:value="358" table:style-name="ce13">
            <text:p>358</text:p>
          </table:table-cell>
          <table:table-cell table:number-columns-repeated="16368" table:style-name="ce14"/>
        </table:table-row>
        <table:table-row table:style-name="ro6">
          <table:table-cell office:value-type="float" office:value="506" table:style-name="ce9">
            <text:p>506</text:p>
          </table:table-cell>
          <table:table-cell office:value-type="string" table:style-name="ce10">
            <text:p>11111-540</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翻轉教育</text:p>
          </table:table-cell>
          <table:table-cell office:value-type="string" table:style-name="ce12">
            <text:p>翻轉教育內容訂閱服務</text:p>
          </table:table-cell>
          <table:table-cell office:value-type="string" table:style-name="ce12">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2">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2">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2">
            <text:p>無</text:p>
          </table:table-cell>
          <table:table-cell office:value-type="string" table:style-name="ce12">
            <text:p>https://flipedu.parenting.com.tw/</text:p>
            <text:p>試用帳號密碼請來信索取：cpsales@cw.com.tw</text:p>
          </table:table-cell>
          <table:table-cell office:value-type="string" table:style-name="ce12">
            <text:p>團體授權定價：</text:p>
            <text:p>1~9人，優惠價 每一帳號 365元，請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2">
            <text:p>親子天下 通路業務中心</text:p>
            <text:p>cpsales@cw.com.tw</text:p>
            <text:p>(02)2509-2800分機612</text:p>
          </table:table-cell>
          <table:table-cell office:value-type="string" table:style-name="ce12">
            <text:p>https://flipedu.parenting.com.tw/</text:p>
            <text:p>團體訂購，請來信親子天下通路業務中心信箱：cpsales@cw.com.tw</text:p>
          </table:table-cell>
          <table:table-cell office:value-type="float" office:value="356" table:style-name="ce13">
            <text:p>356</text:p>
          </table:table-cell>
          <table:table-cell table:number-columns-repeated="16368" table:style-name="ce14"/>
        </table:table-row>
        <table:table-row table:style-name="ro3">
          <table:table-cell office:value-type="float" office:value="507" table:style-name="ce9">
            <text:p>507</text:p>
          </table:table-cell>
          <table:table-cell office:value-type="string" table:style-name="ce10">
            <text:p>11111-542</text:p>
          </table:table-cell>
          <table:table-cell office:value-type="string" table:style-name="ce11">
            <text:p>1 數位內容</text:p>
          </table:table-cell>
          <table:table-cell office:value-type="string" table:style-name="ce12">
            <text:p>興展系統科技有限公司</text:p>
          </table:table-cell>
          <table:table-cell office:value-type="string" table:style-name="ce12">
            <text:p>阿拉丁</text:p>
          </table:table-cell>
          <table:table-cell office:value-type="string" table:style-name="ce12">
            <text:p>英語村_VR</text:p>
          </table:table-cell>
          <table:table-cell office:value-type="string" table:style-name="ce12">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2">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2">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無</text:p>
          </table:table-cell>
          <table:table-cell office:value-type="string" table:style-name="ce12">
            <text:p>無</text:p>
          </table:table-cell>
          <table:table-cell office:value-type="string" table:style-name="ce12">
            <text:p>年租授權。 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office:value-type="float" office:value="242" table:style-name="ce13">
            <text:p>242</text:p>
          </table:table-cell>
          <table:table-cell table:number-columns-repeated="16368" table:style-name="ce14"/>
        </table:table-row>
        <table:table-row table:style-name="ro12">
          <table:table-cell office:value-type="float" office:value="508" table:style-name="ce9">
            <text:p>508</text:p>
          </table:table-cell>
          <table:table-cell office:value-type="string" table:style-name="ce10">
            <text:p>11111-543</text:p>
          </table:table-cell>
          <table:table-cell office:value-type="string" table:style-name="ce11">
            <text:p>1 數位內容</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Easy test線上學習測驗平臺</text:p>
          </table:table-cell>
          <table:table-cell office:value-type="string" table:style-name="ce12">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2">
            <text:p>https://www.youtube.com/watch?v=2eZuNxfojyo&amp;list=PLWntVeEXvDJpLZnT-Twk-f4RBA7r-J7v4&amp;index=1</text:p>
          </table:table-cell>
          <table:table-cell office:value-type="string" table:style-name="ce12">
            <text:p>https://www.easytest.com.tw/</text:p>
          </table:table-cell>
          <table:table-cell office:value-type="string" table:style-name="ce12">
            <text:p>共同供應契約採購案號：1130201</text:p>
            <text:p>組別：6</text:p>
            <text:p>項次：948、949</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101" table:style-name="ce13">
            <text:p>101</text:p>
          </table:table-cell>
          <table:table-cell table:number-columns-repeated="16368" table:style-name="ce14"/>
        </table:table-row>
        <table:table-row table:style-name="ro8">
          <table:table-cell office:value-type="float" office:value="509" table:style-name="ce9">
            <text:p>509</text:p>
          </table:table-cell>
          <table:table-cell office:value-type="string" table:style-name="ce10">
            <text:p>11111-545</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數位地理眼─您的行動地理教室</text:p>
          </table:table-cell>
          <table:table-cell office:value-type="string" table:style-name="ce12">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2">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普通型高中、綜合型高中、普高不分年級、普高一年級、普高二年級、普高三年級、綜高不分年級、綜高一年級、綜高二年級、綜高三年級、高中-地理</text:p>
          </table:table-cell>
          <table:table-cell office:value-type="string" table:style-name="ce12">
            <text:p>https://ltn.tw/32xJni3</text:p>
          </table:table-cell>
          <table:table-cell office:value-type="string" table:style-name="ce12">
            <text:p>https://ltn.tw/BInvwVB</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692" table:style-name="ce13">
            <text:p>692</text:p>
          </table:table-cell>
          <table:table-cell table:number-columns-repeated="16368" table:style-name="ce14"/>
        </table:table-row>
        <table:table-row table:style-name="ro7">
          <table:table-cell office:value-type="float" office:value="510" table:style-name="ce9">
            <text:p>510</text:p>
          </table:table-cell>
          <table:table-cell office:value-type="string" table:style-name="ce10">
            <text:p>11111-549</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GGB</text:p>
          </table:table-cell>
          <table:table-cell office:value-type="string" table:style-name="ce12">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2">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sBwvU2s</text:p>
          </table:table-cell>
          <table:table-cell office:value-type="string" table:style-name="ce12">
            <text:p>https://ltn.tw/QdbA8YQ</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77" table:style-name="ce13">
            <text:p>977</text:p>
          </table:table-cell>
          <table:table-cell table:number-columns-repeated="16368" table:style-name="ce14"/>
        </table:table-row>
        <table:table-row table:style-name="ro15">
          <table:table-cell office:value-type="float" office:value="511" table:style-name="ce9">
            <text:p>511</text:p>
          </table:table-cell>
          <table:table-cell office:value-type="string" table:style-name="ce10">
            <text:p>11111-550</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動態解題</text:p>
          </table:table-cell>
          <table:table-cell office:value-type="string" table:style-name="ce12">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5bm9NJ5</text:p>
          </table:table-cell>
          <table:table-cell office:value-type="string" table:style-name="ce12">
            <text:p>https://ltn.tw/8bmVOh8</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83" table:style-name="ce13">
            <text:p>983</text:p>
          </table:table-cell>
          <table:table-cell table:number-columns-repeated="16368" table:style-name="ce14"/>
        </table:table-row>
        <table:table-row table:style-name="ro16">
          <table:table-cell office:value-type="float" office:value="512" table:style-name="ce9">
            <text:p>512</text:p>
          </table:table-cell>
          <table:table-cell office:value-type="string" table:style-name="ce10">
            <text:p>11111-553</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動畫</text:p>
          </table:table-cell>
          <table:table-cell office:value-type="string" table:style-name="ce12">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FyRGbZF</text:p>
          </table:table-cell>
          <table:table-cell office:value-type="string" table:style-name="ce12">
            <text:p>https://ltn.tw/Ezj1DPE</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279" table:style-name="ce13">
            <text:p>279</text:p>
          </table:table-cell>
          <table:table-cell table:number-columns-repeated="16368" table:style-name="ce14"/>
        </table:table-row>
        <table:table-row table:style-name="ro4">
          <table:table-cell office:value-type="float" office:value="513" table:style-name="ce9">
            <text:p>513</text:p>
          </table:table-cell>
          <table:table-cell office:value-type="string" table:style-name="ce10">
            <text:p>11111-554</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講解</text:p>
          </table:table-cell>
          <table:table-cell office:value-type="string" table:style-name="ce12">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SeczOpS</text:p>
          </table:table-cell>
          <table:table-cell office:value-type="string" table:style-name="ce12">
            <text:p>https://ltn.tw/91oK3K9</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able:table-cell>
          <table:table-cell office:value-type="float" office:value="311" table:style-name="ce13">
            <text:p>311</text:p>
          </table:table-cell>
          <table:table-cell table:number-columns-repeated="16368" table:style-name="ce14"/>
        </table:table-row>
        <table:table-row table:style-name="ro3">
          <table:table-cell office:value-type="float" office:value="514" table:style-name="ce9">
            <text:p>514</text:p>
          </table:table-cell>
          <table:table-cell office:value-type="string" table:style-name="ce10">
            <text:p>11112-00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Adobe</text:p>
          </table:table-cell>
          <table:table-cell office:value-type="string" table:style-name="ce12">
            <text:p>Adobe Creative Cloud [生生平版專案]</text:p>
          </table:table-cell>
          <table:table-cell office:value-type="string" table:style-name="ce12">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2">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2">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ext:p/>
            <text:p>本專案(生生平版專案)內含下列軟體：</text:p>
            <text:p>攝影和設計：</text:p>
            <text:p>Adobe Photoshop、</text:p>
            <text:p>Adobe Photoshop Lightroom、</text:p>
            <text:p>Adobe Photoshop Lightroom Classic、</text:p>
            <text:p>Adobe Illustrator、</text:p>
            <text:p>Adobe InDesign、</text:p>
            <text:p>Adobe Dimension、</text:p>
            <text:p>Adobe Acrobat Pro、</text:p>
            <text:p>Adobe InCopy、</text:p>
            <text:p>Adobe Bridge</text:p>
            <text:p>視訊和音訊製作：</text:p>
            <text:p>Adobe Premiere Pro、</text:p>
            <text:p>Adobe After Effects、</text:p>
            <text:p>Adobe Audition、</text:p>
            <text:p>Adobe Premiere Rush、</text:p>
            <text:p>Adobe Media Encoder、</text:p>
            <text:p>Adobe Prelude、</text:p>
            <text:p>Adobe Character Animator</text:p>
            <text:p>網頁和行動開發：</text:p>
            <text:p>Adobe Dreamweaver、</text:p>
            <text:p>Adobe Animate、</text:p>
            <text:p>Adobe XD、</text:p>
            <text:p>Adobe Spark</text:p>
            <text:p>3D/AR：</text:p>
            <text:p>Adobe Aero</text:p>
            <text:p/>
            <text:p>若需了解更多Adobe相關產品資訊，請洽聯繫窗口。</text:p>
          </table:table-cell>
          <table:table-cell office:value-type="string" table:style-name="ce12">
            <text:p>課前,課堂,課後</text:p>
          </table:table-cell>
          <table:table-cell office:value-type="string" table:style-name="ce12">
            <text:p>https://helpx.adobe.com/tw/creative-cloud/tutorials-explore.html</text:p>
          </table:table-cell>
          <table:table-cell office:value-type="string" table:style-name="ce12">
            <text:p>https://www.adobe.com/tw/creativecloud.html?promoid=ZP46FD38&amp;mv=other</text:p>
          </table:table-cell>
          <table:table-cell office:value-type="string" table:style-name="ce12">
            <text:p>https://www.evertop.com.tw/p/412-1000-182.php?Lang=zh-tw</text:p>
          </table:table-cell>
          <table:table-cell office:value-type="string" table:style-name="ce12">
            <text:p>公司：長峰資訊股份有限公司</text:p>
            <text:p>姓名：黃先生</text:p>
            <text:p>電話：02-27882408分機857</text:p>
            <text:p>E-Mail：kary_huang@gotop.com.tw</text:p>
          </table:table-cell>
          <table:table-cell office:value-type="string" table:style-name="ce12">
            <text:p>https://adobedealreg.secure.force.com/PartnerSearch</text:p>
          </table:table-cell>
          <table:table-cell office:value-type="float" office:value="689" table:style-name="ce13">
            <text:p>689</text:p>
          </table:table-cell>
          <table:table-cell table:number-columns-repeated="16368" table:style-name="ce14"/>
        </table:table-row>
        <table:table-row table:style-name="ro3">
          <table:table-cell office:value-type="float" office:value="515" table:style-name="ce9">
            <text:p>515</text:p>
          </table:table-cell>
          <table:table-cell office:value-type="string" table:style-name="ce10">
            <text:p>11112-002</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 Exam</text:p>
          </table:table-cell>
          <table:table-cell office:value-type="string" table:style-name="ce12">
            <text:p>AI學力預測與診斷系統</text:p>
          </table:table-cell>
          <table:table-cell office:value-type="string" table:style-name="ce12">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22" table:style-name="ce13">
            <text:p>1022</text:p>
          </table:table-cell>
          <table:table-cell table:number-columns-repeated="16368" table:style-name="ce14"/>
        </table:table-row>
        <table:table-row table:style-name="ro3">
          <table:table-cell office:value-type="float" office:value="516" table:style-name="ce9">
            <text:p>516</text:p>
          </table:table-cell>
          <table:table-cell office:value-type="string" table:style-name="ce10">
            <text:p>11112-003</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steam</text:p>
          </table:table-cell>
          <table:table-cell office:value-type="string" table:style-name="ce12">
            <text:p>腦力大挑戰AI@steam APP</text:p>
          </table:table-cell>
          <table:table-cell office:value-type="string" table:style-name="ce12">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2">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2">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34" table:style-name="ce13">
            <text:p>1034</text:p>
          </table:table-cell>
          <table:table-cell table:number-columns-repeated="16368" table:style-name="ce14"/>
        </table:table-row>
        <table:table-row table:style-name="ro3">
          <table:table-cell office:value-type="float" office:value="517" table:style-name="ce9">
            <text:p>517</text:p>
          </table:table-cell>
          <table:table-cell office:value-type="string" table:style-name="ce10">
            <text:p>11112-004</text:p>
          </table:table-cell>
          <table:table-cell office:value-type="string" table:style-name="ce11">
            <text:p>2 課堂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AR2VR 編輯教學平臺 - 動手做 VR 就像 PPT 一樣簡單</text:p>
          </table:table-cell>
          <table:table-cell office:value-type="string" table:style-name="ce12">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2">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2">
            <text:p>課前,課堂,課後</text:p>
          </table:table-cell>
          <table:table-cell office:value-type="string" table:style-name="ce12">
            <text:p>【AR2VR】產品特色介紹 Creating VR is So EASY!</text:p>
            <text:p>https://youtu.be/zPJfAjXB_UY</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最新【共契】優惠套裝方案，請參考下方連結：</text:p>
            <text:p>https://ar2vr.tw/eduprice/</text:p>
            <text:p/>
            <text:p>【共契方案】教師帳號</text:p>
            <text:p>AR2VR編輯教學平臺-Teacher Pro教師帳號(每年)</text:p>
            <text:p>＊使用情境：平板及電腦皆可編輯創作VR教材，完成VR教材即刻上傳雲端獲得體驗QR code/連結，分享給學生使用，手機/平板掃描QR Code即可體驗，體驗不限次數、不限裝置數。</text:p>
            <text:p>＊契約編號：1130201-405</text:p>
            <text:p>＊組別：6 <text:s/>數位學習及知識管理</text:p>
            <text:p>＊項次：24</text:p>
            <text:p>＊共契價：NT$13,444</text:p>
            <text:p/>
            <text:p>【共契方案】學生帳號</text:p>
            <text:p>1. AR2VR編輯教學平臺-Student Basic 10生版(每年)</text:p>
            <text:p>＊使用情境：學生人手一臺平板，即可隨時隨地創作VR內容，同時支援電腦跨裝置編輯。</text:p>
            <text:p>＊契約編號：1130201-405</text:p>
            <text:p>＊組別：6 <text:s/>數位學習及知識管理</text:p>
            <text:p>＊項次：22</text:p>
            <text:p>＊共契價：NT$7,480</text:p>
            <text:p/>
            <text:p>【共契方案】班級方案</text:p>
            <text:p>1. AR2VR編輯教學平臺-Student Basic 1師30生班級套裝(每年)</text:p>
            <text:p>＊使用情境：1教師帳號＋30學生帳號，生生平板創作內容，教師也可加入共創設計自己的VR教材，帳號皆支援手機/平板/電腦編輯。</text:p>
            <text:p>＊契約編號：1130201-405</text:p>
            <text:p>＊組別：6 <text:s/>數位學習及知識管理</text:p>
            <text:p>＊項次：23</text:p>
            <text:p>＊共契價：NT$32,846</text:p>
            <text:p/>
            <text:p>2. AR2VR編輯教學平臺-PBL Plan 1師5人小組專題套裝(每年)</text:p>
            <text:p>＊使用情境：1教師帳號＋5組PBL編輯帳號，學生可分為5組創作VR專題，教師也可加入共創設計自己的VR教材，帳號皆支援手機/平板/電腦編輯，另贈答題功能＆永久上架空間60mb/組。</text:p>
            <text:p>＊契約編號：1130201-405</text:p>
            <text:p>＊組別：6 <text:s/>數位學習及知識管理</text:p>
            <text:p>＊項次：20</text:p>
            <text:p>＊共契價：NT$49,973</text:p>
            <text:p>✔ 如需加購PBL編輯帳號，可洽AR2VR官方Line客服 https://page.line.me/ar2vr</text:p>
          </table:table-cell>
          <table:table-cell office:value-type="string" table:style-name="ce12">
            <text:p>【阿特發互動科技】業務聯繫</text:p>
            <text:p>一對一官方 Line 客服：https://page.line.me/ar2vr</text:p>
            <text:p>電話：02-2361-6666</text:p>
            <text:p/>
          </table:table-cell>
          <table:table-cell office:value-type="string" table:style-name="ce12">
            <text:p>一對一官方 Line 客服：https://page.line.me/ar2vr</text:p>
            <text:p>FB 粉絲專頁：m.me/661483567358925</text:p>
            <text:p>官方網站：https://ar2vr.tw/</text:p>
          </table:table-cell>
          <table:table-cell office:value-type="float" office:value="64" table:style-name="ce13">
            <text:p>64</text:p>
          </table:table-cell>
          <table:table-cell table:number-columns-repeated="16368" table:style-name="ce14"/>
        </table:table-row>
        <table:table-row table:style-name="ro3">
          <table:table-cell office:value-type="float" office:value="518" table:style-name="ce9">
            <text:p>518</text:p>
          </table:table-cell>
          <table:table-cell office:value-type="string" table:style-name="ce10">
            <text:p>11112-005</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AutoAR</text:p>
          </table:table-cell>
          <table:table-cell office:value-type="string" table:style-name="ce12">
            <text:p>AutoAR擴增實境整合平臺</text:p>
          </table:table-cell>
          <table:table-cell office:value-type="string" table:style-name="ce12">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2">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2">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2">
            <text:p>課堂,課後</text:p>
          </table:table-cell>
          <table:table-cell office:value-type="string" table:style-name="ce12">
            <text:p>AUTOAR功能介紹影片</text:p>
            <text:p>https://youtu.be/1nIlu-pDVLU</text:p>
            <text:p/>
          </table:table-cell>
          <table:table-cell office:value-type="string" table:style-name="ce12">
            <text:p>帳號：admin01@artrice.com.tw</text:p>
            <text:p>密碼：admin01</text:p>
            <text:p>帳號：admin02@artrice.com.tw</text:p>
            <text:p>密碼：admin02</text:p>
          </table:table-cell>
          <table:table-cell office:value-type="string" table:style-name="ce12">
            <text:p>國中小：60000元(30組帳號，每組編輯數量10張，可修改重複上傳)</text:p>
            <text:p>高中職：88000元(30組帳號，每組編輯數量15張，可修改重複上傳)</text:p>
            <text:p>報價單網址：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線上購買資訊網站連結</text:p>
            <text:p>www.meta-edu.com.tw</text:p>
          </table:table-cell>
          <table:table-cell office:value-type="float" office:value="195" table:style-name="ce13">
            <text:p>195</text:p>
          </table:table-cell>
          <table:table-cell table:number-columns-repeated="16368" table:style-name="ce14"/>
        </table:table-row>
        <table:table-row table:style-name="ro3">
          <table:table-cell office:value-type="float" office:value="519" table:style-name="ce9">
            <text:p>519</text:p>
          </table:table-cell>
          <table:table-cell office:value-type="string" table:style-name="ce10">
            <text:p>11112-006</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ClassVR教學平臺</text:p>
          </table:table-cell>
          <table:table-cell office:value-type="string" table:style-name="ce12">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2">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2">
            <text:p>課前,課堂,課後</text:p>
          </table:table-cell>
          <table:table-cell office:value-type="string" table:style-name="ce12">
            <text:p>介紹影片1: https://youtu.be/zNP6sTydyEg</text:p>
            <text:p>介紹影片2: https://drive.google.com/file/d/1MCtuZHESlZUnPvl9tpJ-75DSEzZu1z8j/view?usp=sharing</text:p>
          </table:table-cell>
          <table:table-cell office:value-type="string" table:style-name="ce12">
            <text:p>https://www.classvr.com/</text:p>
            <text:p/>
            <text:p>帳號: pumicetest002@gmail.com</text:p>
            <text:p>密碼: Pumice002 (一般登入，不須登入Google)</text:p>
            <text:p/>
          </table:table-cell>
          <table:table-cell office:value-type="string" table:style-name="ce12">
            <text:p>https://docs.google.com/document/d/1SISMk8NkrnnSZ5gILL-atmhtqbzhOI2MVKNUb6UvCbs/edit?usp=sharing</text:p>
            <text:p/>
            <text:p>案號: 1110202</text:p>
            <text:p>組別: 6</text:p>
            <text:p>項次: 28</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97" table:style-name="ce13">
            <text:p>397</text:p>
          </table:table-cell>
          <table:table-cell table:number-columns-repeated="16368" table:style-name="ce14"/>
        </table:table-row>
        <table:table-row table:style-name="ro13">
          <table:table-cell office:value-type="float" office:value="520" table:style-name="ce9">
            <text:p>520</text:p>
          </table:table-cell>
          <table:table-cell office:value-type="string" table:style-name="ce10">
            <text:p>11112-007</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臺灣</text:p>
          </table:table-cell>
          <table:table-cell office:value-type="string" table:style-name="ce12">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2">
            <text:p>課前,課堂,課後</text:p>
          </table:table-cell>
          <table:table-cell office:value-type="string" table:style-name="ce12">
            <text:p>https://drive.google.com/drive/folders/1_lgiSyk31DTbOIKlAhvJ_Y8evygiXC5C?usp=sharing</text:p>
          </table:table-cell>
          <table:table-cell office:value-type="string" table:style-name="ce12">
            <text:p>翻譯版筆記: https://drive.google.com/drive/folders/1iZV_zBUvXm2OoBqg1MFv4fCOG-xvSabU?usp=sharing</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702" table:style-name="ce13">
            <text:p>702</text:p>
          </table:table-cell>
          <table:table-cell table:number-columns-repeated="16368" table:style-name="ce14"/>
        </table:table-row>
        <table:table-row table:style-name="ro3">
          <table:table-cell office:value-type="float" office:value="521" table:style-name="ce9">
            <text:p>521</text:p>
          </table:table-cell>
          <table:table-cell office:value-type="string" table:style-name="ce10">
            <text:p>11112-008</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BSLC</text:p>
          </table:table-cell>
          <table:table-cell office:value-type="string" table:style-name="ce12">
            <text:p>英語智慧城市共創平臺</text:p>
          </table:table-cell>
          <table:table-cell office:value-type="string" table:style-name="ce12">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2">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2">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ext:p/>
          </table:table-cell>
          <table:table-cell office:value-type="string" table:style-name="ce12">
            <text:p>好奇兄弟雲端股份有限公司</text:p>
            <text:p>BSLC LINE官方帳號：https://lin.ee/NkZ0lOb</text:p>
            <text:p>聯絡窗口：葉小姐　06-2753235　</text:p>
            <text:p>EMAIL:：yeh@aicity.com.tw</text:p>
            <text:p/>
            <text:p><text:s/></text:p>
          </table:table-cell>
          <table:table-cell office:value-type="string" table:style-name="ce12">
            <text:p><text:s/>好奇兄弟雲端股份有限公司</text:p>
            <text:p>LINE官方帳號:https://lin.ee/NkZ0lOb</text:p>
            <text:p>資訊網站：https://aicity.com.tw/product　</text:p>
          </table:table-cell>
          <table:table-cell office:value-type="float" office:value="944" table:style-name="ce13">
            <text:p>944</text:p>
          </table:table-cell>
          <table:table-cell table:number-columns-repeated="16368" table:style-name="ce14"/>
        </table:table-row>
        <table:table-row table:style-name="ro4">
          <table:table-cell office:value-type="float" office:value="522" table:style-name="ce9">
            <text:p>522</text:p>
          </table:table-cell>
          <table:table-cell office:value-type="string" table:style-name="ce10">
            <text:p>11112-009</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Build Something Different</text:p>
          </table:table-cell>
          <table:table-cell office:value-type="string" table:style-name="ce12">
            <text:p>Build Something Different</text:p>
          </table:table-cell>
          <table:table-cell office:value-type="string" table:style-name="ce12">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2">
            <text:p>課堂</text:p>
          </table:table-cell>
          <table:table-cell office:value-type="string" table:style-name="ce12">
            <text:p>https://www.liangshishu.com/bsd-education/</text:p>
          </table:table-cell>
          <table:table-cell office:value-type="string" table:style-name="ce12">
            <text:p>產品體驗請來信聯絡，謝謝</text:p>
          </table:table-cell>
          <table:table-cell office:value-type="string" table:style-name="ce12">
            <text:p>建議售價 NT 3600/每個帳號/一年授權使用</text:p>
          </table:table-cell>
          <table:table-cell office:value-type="string" table:style-name="ce12">
            <text:p>黃秋雲小姐</text:p>
            <text:p>良師塾事業有限公司</text:p>
            <text:p>台南市北區成功路54號7樓之3<text:tab/><text:tab/><text:tab/><text:tab/></text:p>
            <text:p>(06)222-5058</text:p>
          </table:table-cell>
          <table:table-cell office:value-type="string" table:style-name="ce12">
            <text:p>良師塾事業有限公司</text:p>
            <text:p>https://www.liangshishu.com/bsd-education/</text:p>
          </table:table-cell>
          <table:table-cell office:value-type="float" office:value="490" table:style-name="ce13">
            <text:p>490</text:p>
          </table:table-cell>
          <table:table-cell table:number-columns-repeated="16368" table:style-name="ce14"/>
        </table:table-row>
        <table:table-row table:style-name="ro5">
          <table:table-cell office:value-type="float" office:value="523" table:style-name="ce9">
            <text:p>523</text:p>
          </table:table-cell>
          <table:table-cell office:value-type="string" table:style-name="ce10">
            <text:p>11112-010</text:p>
          </table:table-cell>
          <table:table-cell office:value-type="string" table:style-name="ce11">
            <text:p>2 課堂教學軟體</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雲端智慧程式設計教學/學習平臺</text:p>
          </table:table-cell>
          <table:table-cell office:value-type="string" table:style-name="ce12">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2">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2">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2">
            <text:p>課前,課堂,課後</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10" table:style-name="ce13">
            <text:p>1010</text:p>
          </table:table-cell>
          <table:table-cell table:number-columns-repeated="16368" table:style-name="ce14"/>
        </table:table-row>
        <table:table-row table:style-name="ro3">
          <table:table-cell office:value-type="float" office:value="524" table:style-name="ce9">
            <text:p>524</text:p>
          </table:table-cell>
          <table:table-cell office:value-type="string" table:style-name="ce10">
            <text:p>11112-01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創意導演組合包 最新版 [生生平版專案]</text:p>
          </table:table-cell>
          <table:table-cell office:value-type="string" table:style-name="ce12">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8項次</text:p>
            <text:p>品名：威力導演 旗艦組合包 最新版 高中職授</text:p>
            <text:p>數量級距：20-500</text:p>
            <text:p>決標單價：2,191</text:p>
            <text:p/>
            <text:p>招標案號：1130201</text:p>
            <text:p>第4組，135項次</text:p>
            <text:p>品名：相片大師 極致版 最新版 高中職授權</text:p>
            <text:p>數量級距：20-500</text:p>
            <text:p>決標單價：1,477</text:p>
            <text:p/>
            <text:p>招標案號：1120204</text:p>
            <text:p>第4組，70項次</text:p>
            <text:p>品名：威力導演 旗艦組合包 最新版 國中小授權</text:p>
            <text:p>數量級距：20-500</text:p>
            <text:p>決標單價：3,119</text:p>
            <text:p/>
            <text:p>招標案號：1130201</text:p>
            <text:p>第4組，131項次</text:p>
            <text:p>品名：相片大師 極致版 最新版 國中小授權</text:p>
            <text:p>數量級距：20-500</text:p>
            <text:p>決標單價：1,269</text:p>
            <text:p/>
            <text:p>招標案號：1130201</text:p>
            <text:p>第4組，105項次</text:p>
            <text:p>品名：威力導演 旗艦組合包 最新版 單套下載</text:p>
            <text:p>數量級距：1-500</text:p>
            <text:p>決標單價：5,408</text:p>
            <text:p/>
            <text:p>招標案號：1130201</text:p>
            <text:p>第4組，130項次</text:p>
            <text:p>品名：相片大師 極致版 最新版 單套盒裝</text:p>
            <text:p>數量級距：1-500</text:p>
            <text:p>決標單價：2,30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9" table:style-name="ce13">
            <text:p>189</text:p>
          </table:table-cell>
          <table:table-cell table:number-columns-repeated="16368" table:style-name="ce14"/>
        </table:table-row>
        <table:table-row table:style-name="ro8">
          <table:table-cell office:value-type="float" office:value="525" table:style-name="ce9">
            <text:p>525</text:p>
          </table:table-cell>
          <table:table-cell office:value-type="string" table:style-name="ce10">
            <text:p>11112-012</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365 [生生平版專案]</text:p>
          </table:table-cell>
          <table:table-cell office:value-type="string" table:style-name="ce12">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99項次</text:p>
            <text:p>品名：威力導演 365 Windows 一年訂閱版 高中職授權</text:p>
            <text:p>數量級距：20-500</text:p>
            <text:p>決標單價：981</text:p>
            <text:p/>
            <text:p>招標案號：1130201</text:p>
            <text:p>第4組，96項次</text:p>
            <text:p>品名：威力導演 365 Windows 一年訂閱版 國中小授權</text:p>
            <text:p>數量級距：20-500</text:p>
            <text:p>決標單價：843</text:p>
            <text:p/>
            <text:p>招標案號：1120204</text:p>
            <text:p>第4組，63項次</text:p>
            <text:p>品名：威力導演 365 Windows 一年訂閱版 單套下載</text:p>
            <text:p>數量級距：1-100</text:p>
            <text:p>決標單價：1,44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6" table:style-name="ce13">
            <text:p>186</text:p>
          </table:table-cell>
          <table:table-cell table:number-columns-repeated="16368" table:style-name="ce14"/>
        </table:table-row>
        <table:table-row table:style-name="ro11">
          <table:table-cell office:value-type="float" office:value="526" table:style-name="ce9">
            <text:p>526</text:p>
          </table:table-cell>
          <table:table-cell office:value-type="string" table:style-name="ce10">
            <text:p>11112-01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旗艦版 [生生平版專案]</text:p>
          </table:table-cell>
          <table:table-cell office:value-type="string" table:style-name="ce12">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3" table:style-name="ce13">
            <text:p>183</text:p>
          </table:table-cell>
          <table:table-cell table:number-columns-repeated="16368" table:style-name="ce14"/>
        </table:table-row>
        <table:table-row table:style-name="ro11">
          <table:table-cell office:value-type="float" office:value="527" table:style-name="ce9">
            <text:p>527</text:p>
          </table:table-cell>
          <table:table-cell office:value-type="string" table:style-name="ce10">
            <text:p>11112-014</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極致版 [生生平版專案]</text:p>
          </table:table-cell>
          <table:table-cell office:value-type="string" table:style-name="ce12">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0" table:style-name="ce13">
            <text:p>180</text:p>
          </table:table-cell>
          <table:table-cell table:number-columns-repeated="16368" table:style-name="ce14"/>
        </table:table-row>
        <table:table-row table:style-name="ro3">
          <table:table-cell office:value-type="float" office:value="528" table:style-name="ce9">
            <text:p>528</text:p>
          </table:table-cell>
          <table:table-cell office:value-type="string" table:style-name="ce10">
            <text:p>11112-015</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 PLUS教育授權版</text:p>
          </table:table-cell>
          <table:table-cell office:value-type="string" table:style-name="ce12">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2">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2">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2">
            <text:p>課前,課堂,課後</text:p>
          </table:table-cell>
          <table:table-cell office:value-type="string" table:style-name="ce12">
            <text:p>無</text:p>
          </table:table-cell>
          <table:table-cell office:value-type="string" table:style-name="ce12">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s/></text:p>
          </table:table-cell>
          <table:table-cell office:value-type="string" table:style-name="ce12">
            <text:p>https://yun.dreye.com/product/dreye_plus_campus.php</text:p>
          </table:table-cell>
          <table:table-cell office:value-type="float" office:value="215" table:style-name="ce13">
            <text:p>215</text:p>
          </table:table-cell>
          <table:table-cell table:number-columns-repeated="16368" table:style-name="ce14"/>
        </table:table-row>
        <table:table-row table:style-name="ro3">
          <table:table-cell office:value-type="float" office:value="529" table:style-name="ce9">
            <text:p>529</text:p>
          </table:table-cell>
          <table:table-cell office:value-type="string" table:style-name="ce10">
            <text:p>11112-016</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旗艦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2">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office:value-type="float" office:value="197" table:style-name="ce13">
            <text:p>197</text:p>
          </table:table-cell>
          <table:table-cell table:number-columns-repeated="16368" table:style-name="ce14"/>
        </table:table-row>
        <table:table-row table:style-name="ro3">
          <table:table-cell office:value-type="float" office:value="530" table:style-name="ce9">
            <text:p>530</text:p>
          </table:table-cell>
          <table:table-cell office:value-type="string" table:style-name="ce10">
            <text:p>11112-017</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經濟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2">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office:value-type="float" office:value="203" table:style-name="ce13">
            <text:p>203</text:p>
          </table:table-cell>
          <table:table-cell table:number-columns-repeated="16368" table:style-name="ce14"/>
        </table:table-row>
        <table:table-row table:style-name="ro6">
          <table:table-cell office:value-type="float" office:value="531" table:style-name="ce9">
            <text:p>531</text:p>
          </table:table-cell>
          <table:table-cell office:value-type="string" table:style-name="ce10">
            <text:p>11112-018</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Edpuzzle</text:p>
          </table:table-cell>
          <table:table-cell office:value-type="string" table:style-name="ce12">
            <text:p>Edpuzzle 互動式影音教學製作平臺</text:p>
          </table:table-cell>
          <table:table-cell office:value-type="string" table:style-name="ce12">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2">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2">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2">
            <text:p>課前,課堂,課後</text:p>
          </table:table-cell>
          <table:table-cell office:value-type="string" table:style-name="ce12">
            <text:p>https://youtu.be/RyIl20Uf3YU?feature=shared</text:p>
            <text:p>https://youtu.be/bi9SMxyoTXY?feature=shared</text:p>
          </table:table-cell>
          <table:table-cell office:value-type="string" table:style-name="ce12">
            <text:p>https://edpuzzle.com/</text:p>
            <text:p>官方網站可自行申請免費試用帳號</text:p>
          </table:table-cell>
          <table:table-cell office:value-type="string" table:style-name="ce12">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995" table:style-name="ce13">
            <text:p>995</text:p>
          </table:table-cell>
          <table:table-cell table:number-columns-repeated="16368" table:style-name="ce14"/>
        </table:table-row>
        <table:table-row table:style-name="ro7">
          <table:table-cell office:value-type="float" office:value="532" table:style-name="ce9">
            <text:p>532</text:p>
          </table:table-cell>
          <table:table-cell office:value-type="string" table:style-name="ce10">
            <text:p>11112-021</text:p>
          </table:table-cell>
          <table:table-cell office:value-type="string" table:style-name="ce11">
            <text:p>2 課堂教學軟體</text:p>
          </table:table-cell>
          <table:table-cell office:value-type="string" table:style-name="ce12">
            <text:p>易晨智能股份有限公司</text:p>
          </table:table-cell>
          <table:table-cell office:value-type="string" table:style-name="ce12">
            <text:p>EZtalking</text:p>
          </table:table-cell>
          <table:table-cell office:value-type="string" table:style-name="ce12">
            <text:p>EZtalking AI口說學習平臺</text:p>
          </table:table-cell>
          <table:table-cell office:value-type="string" table:style-name="ce12">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2">
            <text:p>Android 8.0以上、iOS 12.0以上、電腦網頁版本頻寬100M，手機平板可以是 Android及iOS，電腦硬體沒有限制，EZTalking主要是on-line算法，仰賴網路資源，網速不低於30B。</text:p>
          </table:table-cell>
          <table:table-cell office:value-type="string" table:style-name="ce12">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2">
            <text:p>課前,課堂,課後</text:p>
          </table:table-cell>
          <table:table-cell office:value-type="string" table:style-name="ce12">
            <text:p>https://www.youtube.com/watch?v=0E4p67xcMsE</text:p>
          </table:table-cell>
          <table:table-cell office:value-type="string" table:style-name="ce12">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2">
            <text:p>2學期帳號數量授權，500個帳號9萬，1000個帳號18萬，可依實際學生數比例調整授權費用。</text:p>
          </table:table-cell>
          <table:table-cell office:value-type="string" table:style-name="ce12">
            <text:p>業務mail：mic@ez-ai.com.tw</text:p>
            <text:p>業務電話：0982380570</text:p>
          </table:table-cell>
          <table:table-cell office:value-type="string" table:style-name="ce12">
            <text:p>https://ez-ai.com.tw/eztalking</text:p>
          </table:table-cell>
          <table:table-cell office:value-type="float" office:value="119" table:style-name="ce13">
            <text:p>119</text:p>
          </table:table-cell>
          <table:table-cell table:number-columns-repeated="16368" table:style-name="ce14"/>
        </table:table-row>
        <table:table-row table:style-name="ro3">
          <table:table-cell office:value-type="float" office:value="533" table:style-name="ce9">
            <text:p>533</text:p>
          </table:table-cell>
          <table:table-cell office:value-type="string" table:style-name="ce10">
            <text:p>11112-02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FANSEE</text:p>
          </table:table-cell>
          <table:table-cell office:value-type="string" table:style-name="ce12">
            <text:p>童畫童話AR劇場盒</text:p>
          </table:table-cell>
          <table:table-cell office:value-type="string" table:style-name="ce12">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2">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2">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2">
            <text:p>課前,課堂,課後</text:p>
          </table:table-cell>
          <table:table-cell office:value-type="string" table:style-name="ce12">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2">
            <text:p>◆童畫童話APP操作示範影片</text:p>
            <text:p>https://youtu.be/AA-3b502lRQ</text:p>
            <text:p>◆一步一步動手做出故事主角的演出舞台~</text:p>
            <text:p>https://youtu.be/f-jMzGcBpSY</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20" table:style-name="ce13">
            <text:p>220</text:p>
          </table:table-cell>
          <table:table-cell table:number-columns-repeated="16368" table:style-name="ce14"/>
        </table:table-row>
        <table:table-row table:style-name="ro6">
          <table:table-cell office:value-type="float" office:value="534" table:style-name="ce9">
            <text:p>534</text:p>
          </table:table-cell>
          <table:table-cell office:value-type="string" table:style-name="ce10">
            <text:p>11112-02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GMetrix</text:p>
          </table:table-cell>
          <table:table-cell office:value-type="string" table:style-name="ce12">
            <text:p>GMetrix 雲端教學評量系統</text:p>
          </table:table-cell>
          <table:table-cell office:value-type="string" table:style-name="ce12">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2">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2">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2">
            <text:p>課前,課堂,課後</text:p>
          </table:table-cell>
          <table:table-cell office:value-type="string" table:style-name="ce12">
            <text:p>GMetrix系統介紹</text:p>
            <text:p>https://tinyurl.com/gmetrixdemo</text:p>
          </table:table-cell>
          <table:table-cell office:value-type="string" table:style-name="ce12">
            <text:p>https://www.gmetrix.net/</text:p>
          </table:table-cell>
          <table:table-cell office:value-type="string" table:style-name="ce12">
            <text:p>https://www.evertop.com.tw/p/412-1000-182.php?Lang=zh-tw</text:p>
          </table:table-cell>
          <table:table-cell office:value-type="string" table:style-name="ce12">
            <text:p>公司：長峰資訊股份有限公司</text:p>
            <text:p>姓名：楊小姐</text:p>
            <text:p>電話：02-27882408分機854</text:p>
            <text:p>E-Mail：ella_yang@gotop.com.tw</text:p>
          </table:table-cell>
          <table:table-cell office:value-type="string" table:style-name="ce12">
            <text:p>http://certiport.gotop.com.tw/Certiport/GMetrix.aspx</text:p>
          </table:table-cell>
          <table:table-cell office:value-type="float" office:value="194" table:style-name="ce13">
            <text:p>194</text:p>
          </table:table-cell>
          <table:table-cell table:number-columns-repeated="16368" table:style-name="ce14"/>
        </table:table-row>
        <table:table-row table:style-name="ro3">
          <table:table-cell office:value-type="float" office:value="535" table:style-name="ce9">
            <text:p>535</text:p>
          </table:table-cell>
          <table:table-cell office:value-type="string" table:style-name="ce10">
            <text:p>11112-024</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HamiBook</text:p>
          </table:table-cell>
          <table:table-cell office:value-type="string" table:style-name="ce12">
            <text:p>Hami書城-電子書訂閱服務平臺</text:p>
          </table:table-cell>
          <table:table-cell office:value-type="string" table:style-name="ce12">
            <text:p>Hami書城-電子書訂閱服務平臺，是專為中央機關及學校單位所推出的電子報刊、雜誌、書籍訂閱服務，內容包含全臺主流報紙、180刊以上當期最新雜誌，校園優良讀物，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登入即可盡享閱讀樂趣，師生共讀、自主學習的最佳選擇!</text:p>
          </table:table-cell>
          <table:table-cell office:value-type="string" table:style-name="ce12">
            <text:p>【服務啟用與內容閱讀】<text:tab/></text:p>
            <text:p/>
            <text:p>(1)跨裝置，多平台選擇。</text:p>
            <text:p>● 同時支援手機/平板/電腦。</text:p>
            <text:p>● 支援介接OpenID登入、自有第三方帳號或自訂帳密規則登入。</text:p>
            <text:p>● 支援GPS定位登入，需指定場域使用，不需輸入帳密方式。</text:p>
            <text:p>● 可同時多人上線、不限閱讀及下載本數，免預約借閱。</text:p>
            <text:p>● 系統自動將所有書刊派送至雲端書單中。</text:p>
            <text:p/>
            <text:p>(2)最豐富，校園雲端圖書館運用。</text:p>
            <text:p>● 180刊以上當期熱門期刊。</text:p>
            <text:p>● 累積超過16,000本以上的內容無限暢讀。</text:p>
            <text:p>● 優質內容類別：涵蓋報紙、雜誌、校園優良讀物、暢銷書、有聲書、影音導讀等分類。</text:p>
            <text:p>● 多元閱讀型態：原版面、有聲書、影音書、AR體驗、影音課程。</text:p>
            <text:p/>
          </table:table-cell>
          <table:table-cell office:value-type="string" table:style-name="ce12">
            <text:p>Hami書城-電子書訂閱服務平臺，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
            <text:p>(1)【校園圖書館】可透過場域閱讀服務建置數位報章雜誌櫃，提供校園報紙、科普知識、語言學習類等多元化數位電子書內容，豐富館內數位電子書藏量，同時支援多人上線閱讀，不限下載本數，無須預約等候借閱。</text:p>
            <text:p>(2)【師生共讀/晨讀/讀書會】活動舉辦，由老師指定書單、導讀，培養閱讀習慣，透過小組帶領分享學習，利用各式各樣專業知識與課外讀物延伸學習觸角。</text:p>
            <text:p>(3)【彈性學習/自主學習課程】運用場域閱讀服務，由學生自選文章閱讀，培養自主學習能力。</text:p>
            <text:p>(4)【數位教材運用】結合Hami書城多元型態閱讀方式，加強學生數位科技應用能力，熟悉數位學習平臺、工具與資源使用。</text:p>
            <text:p>(5)【社團、校園活動】利用場域閱讀服務結合學校大型活動，如AR沉浸式閱讀體驗，增加活動趣味性，提倡數位閱讀。</text:p>
            <text:p>(6)【遠距教學】提供學校師生帳號介接服務，居家閱讀學習不受場域限制。</text:p>
            <text:p>(7) Hami書城官方網站 https://www.hamibook.com.tw/Homes/book</text:p>
            <text:p>(8) Hami書城服務介紹 https://www.hamibook.com.tw/Homes/action/1/1105</text:p>
            <text:p/>
            <text:p/>
          </table:table-cell>
          <table:table-cell office:value-type="string" table:style-name="ce12">
            <text:p>課前,課堂,課後</text:p>
          </table:table-cell>
          <table:table-cell office:value-type="string" table:style-name="ce12">
            <text:p>https://youtu.be/qDElgRmCVU8</text:p>
          </table:table-cell>
          <table:table-cell office:value-type="string" table:style-name="ce12">
            <text:p>※ 試用網頁 : https://hamibook.com.tw/event/member/edu/</text:p>
            <text:p>※ 下載 APP：https://hamibook.tw/app</text:p>
            <text:p/>
            <text:p/>
          </table:table-cell>
          <table:table-cell office:value-type="string" table:style-name="ce12">
            <text:p>【教育部-校園數位內容與教學軟體採購資訊】</text:p>
            <text:p>產品售價/授權方式資訊之參考網址：https://hamibook.tw/M1d9W</text:p>
            <text:p>產品序號：11112-024</text:p>
            <text:p>流水序號：681</text:p>
            <text:p>商品分類：校園數位內容與教學軟體</text:p>
            <text:p>組別：2課堂教學軟體</text:p>
            <text:p/>
            <text:p>【113年第一次「電腦軟體共同供應契約採購-電腦軟體」資訊】</text:p>
            <text:p>案號：1130201</text:p>
            <text:p>訂約機關：數位發展部數位產業署</text:p>
            <text:p>組別：6 數位學習及知識管理</text:p>
            <text:p>項次：69<text:tab/></text:p>
            <text:p>廠牌：HamiBook</text:p>
            <text:p>品名：Hami書城月讀包(一年期)-校園方案</text:p>
            <text:p>廠商名稱：春水堂科技娛樂股份有限公司</text:p>
            <text:p/>
          </table:table-cell>
          <table:table-cell office:value-type="string" table:style-name="ce12">
            <text:p>【原廠服務窗口、經銷商合作洽詢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2">
            <text:p>請洽聯繫窗口。</text:p>
            <text:p/>
            <text:p/>
          </table:table-cell>
          <table:table-cell office:value-type="float" office:value="681" table:style-name="ce13">
            <text:p>681</text:p>
          </table:table-cell>
          <table:table-cell table:number-columns-repeated="16368" table:style-name="ce14"/>
        </table:table-row>
        <table:table-row table:style-name="ro3">
          <table:table-cell office:value-type="float" office:value="536" table:style-name="ce9">
            <text:p>536</text:p>
          </table:table-cell>
          <table:table-cell office:value-type="string" table:style-name="ce10">
            <text:p>11112-025</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ViewFly 行動教學廣播系統</text:p>
          </table:table-cell>
          <table:table-cell office:value-type="string" table:style-name="ce12">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2">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2">
            <text:p>課前,課堂</text:p>
          </table:table-cell>
          <table:table-cell office:value-type="string" table:style-name="ce12">
            <text:p>https://drive.google.com/file/d/1AbZuHkxv_e8UnKBUX7tjRE9tz-7SbJX4/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66" table:style-name="ce13">
            <text:p>66</text:p>
          </table:table-cell>
          <table:table-cell table:number-columns-repeated="16368" table:style-name="ce14"/>
        </table:table-row>
        <table:table-row table:style-name="ro3">
          <table:table-cell office:value-type="float" office:value="537" table:style-name="ce9">
            <text:p>537</text:p>
          </table:table-cell>
          <table:table-cell office:value-type="string" table:style-name="ce10">
            <text:p>11112-026</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WeenyGenius 行動教學 &amp; 裝置保護系統 (Premium 版)</text:p>
          </table:table-cell>
          <table:table-cell office:value-type="string" table:style-name="ce12">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2">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2">
            <text:p>課前,課堂,課後</text:p>
          </table:table-cell>
          <table:table-cell office:value-type="string" table:style-name="ce12">
            <text:p>https://drive.google.com/file/d/1vmuiCzyQo8zXrwlAV1X3dBfRN5G0hoPq/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56" table:style-name="ce13">
            <text:p>56</text:p>
          </table:table-cell>
          <table:table-cell table:number-columns-repeated="16368" table:style-name="ce14"/>
        </table:table-row>
        <table:table-row table:style-name="ro3">
          <table:table-cell office:value-type="float" office:value="538" table:style-name="ce9">
            <text:p>538</text:p>
          </table:table-cell>
          <table:table-cell office:value-type="string" table:style-name="ce10">
            <text:p>11112-027</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Quest Cloud 探索雲數位學習方塊 QC Cube</text:p>
          </table:table-cell>
          <table:table-cell office:value-type="string" table:style-name="ce12">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2">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2">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2">
            <text:p>課堂</text:p>
          </table:table-cell>
          <table:table-cell office:value-type="string" table:style-name="ce12">
            <text:p>https://edu.jt-qc.com/questcloud/</text:p>
          </table:table-cell>
          <table:table-cell office:value-type="string" table:style-name="ce12">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153 #12</text:p>
            <text:p>Mail：JTQC2015@gmail.com</text:p>
          </table:table-cell>
          <table:table-cell office:value-type="string" table:style-name="ce12">
            <text:p>https://jt-qc.com/contact</text:p>
          </table:table-cell>
          <table:table-cell office:value-type="float" office:value="25" table:style-name="ce13">
            <text:p>25</text:p>
          </table:table-cell>
          <table:table-cell table:number-columns-repeated="16368" table:style-name="ce14"/>
        </table:table-row>
        <table:table-row table:style-name="ro3">
          <table:table-cell office:value-type="float" office:value="539" table:style-name="ce9">
            <text:p>539</text:p>
          </table:table-cell>
          <table:table-cell office:value-type="string" table:style-name="ce10">
            <text:p>11112-028</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太陽神的考驗</text:p>
          </table:table-cell>
          <table:table-cell office:value-type="string" table:style-name="ce12">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2">
            <text:p>課堂</text:p>
          </table:table-cell>
          <table:table-cell office:value-type="string" table:style-name="ce12">
            <text:p>https://edu.jt-qc.com/arroomescapeii/</text:p>
          </table:table-cell>
          <table:table-cell office:value-type="string" table:style-name="ce12">
            <text:p>https://youtu.be/lg16eX3na3Q</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3" table:style-name="ce13">
            <text:p>43</text:p>
          </table:table-cell>
          <table:table-cell table:number-columns-repeated="16368" table:style-name="ce14"/>
        </table:table-row>
        <table:table-row table:style-name="ro3">
          <table:table-cell office:value-type="float" office:value="540" table:style-name="ce9">
            <text:p>540</text:p>
          </table:table-cell>
          <table:table-cell office:value-type="string" table:style-name="ce10">
            <text:p>11112-029</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生化危機</text:p>
          </table:table-cell>
          <table:table-cell office:value-type="string" table:style-name="ce12">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2">
            <text:p>課堂</text:p>
          </table:table-cell>
          <table:table-cell office:value-type="string" table:style-name="ce12">
            <text:p>https://edu.jt-qc.com/arroomescapei/</text:p>
          </table:table-cell>
          <table:table-cell office:value-type="string" table:style-name="ce12">
            <text:p>https://youtu.be/xiQuQuZ7zuE</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2" table:style-name="ce13">
            <text:p>42</text:p>
          </table:table-cell>
          <table:table-cell table:number-columns-repeated="16368" table:style-name="ce14"/>
        </table:table-row>
        <table:table-row table:style-name="ro3">
          <table:table-cell office:value-type="float" office:value="541" table:style-name="ce9">
            <text:p>541</text:p>
          </table:table-cell>
          <table:table-cell office:value-type="string" table:style-name="ce10">
            <text:p>11112-030</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GTC全民科技力診斷平臺</text:p>
          </table:table-cell>
          <table:table-cell office:value-type="string" table:style-name="ce12">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2">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2">
            <text:p>課前,課堂,課後</text:p>
          </table:table-cell>
          <table:table-cell office:value-type="string" table:style-name="ce12">
            <text:p>無</text:p>
          </table:table-cell>
          <table:table-cell office:value-type="string" table:style-name="ce12">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5" table:style-name="ce13">
            <text:p>965</text:p>
          </table:table-cell>
          <table:table-cell table:number-columns-repeated="16368" table:style-name="ce14"/>
        </table:table-row>
        <table:table-row table:style-name="ro3">
          <table:table-cell office:value-type="float" office:value="542" table:style-name="ce9">
            <text:p>542</text:p>
          </table:table-cell>
          <table:table-cell office:value-type="string" table:style-name="ce10">
            <text:p>11112-031</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LC創客學習力歷程平臺</text:p>
          </table:table-cell>
          <table:table-cell office:value-type="string" table:style-name="ce12">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2">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2">
            <text:p>課前,課堂,課後</text:p>
          </table:table-cell>
          <table:table-cell office:value-type="string" table:style-name="ce12">
            <text:p>創客力學習認證：https://youtu.be/ldQ4emD7tG0</text:p>
          </table:table-cell>
          <table:table-cell office:value-type="string" table:style-name="ce12">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3" table:style-name="ce13">
            <text:p>963</text:p>
          </table:table-cell>
          <table:table-cell table:number-columns-repeated="16368" table:style-name="ce14"/>
        </table:table-row>
        <table:table-row table:style-name="ro3">
          <table:table-cell office:value-type="float" office:value="543" table:style-name="ce9">
            <text:p>543</text:p>
          </table:table-cell>
          <table:table-cell office:value-type="string" table:style-name="ce10">
            <text:p>11112-032</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OSME行動學習教學互動系統</text:p>
          </table:table-cell>
          <table:table-cell office:value-type="string" table:style-name="ce12">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2">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2">
            <text:p>課前,課堂,課後</text:p>
          </table:table-cell>
          <table:table-cell office:value-type="string" table:style-name="ce12">
            <text:p>系統功能展示影片：https://www.youtube.com/watch?v=810y3eGa9Ns</text:p>
          </table:table-cell>
          <table:table-cell office:value-type="string" table:style-name="ce12">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666" table:style-name="ce13">
            <text:p>666</text:p>
          </table:table-cell>
          <table:table-cell table:number-columns-repeated="16368" table:style-name="ce14"/>
        </table:table-row>
        <table:table-row table:style-name="ro3">
          <table:table-cell office:value-type="float" office:value="544" table:style-name="ce9">
            <text:p>544</text:p>
          </table:table-cell>
          <table:table-cell office:value-type="string" table:style-name="ce10">
            <text:p>11112-033</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ZTC數位內容與專題中心呈現平臺</text:p>
          </table:table-cell>
          <table:table-cell office:value-type="string" table:style-name="ce12">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2">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2">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2">
            <text:p>課前,課堂,課後</text:p>
          </table:table-cell>
          <table:table-cell office:value-type="string" table:style-name="ce12">
            <text:p>ZTC數位內容與專題中心呈現平臺：https://www.youtube.com/watch?v=jz634az4P0E</text:p>
          </table:table-cell>
          <table:table-cell office:value-type="string" table:style-name="ce12">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2" table:style-name="ce13">
            <text:p>1002</text:p>
          </table:table-cell>
          <table:table-cell table:number-columns-repeated="16368" table:style-name="ce14"/>
        </table:table-row>
        <table:table-row table:style-name="ro9">
          <table:table-cell office:value-type="float" office:value="545" table:style-name="ce9">
            <text:p>545</text:p>
          </table:table-cell>
          <table:table-cell office:value-type="string" table:style-name="ce10">
            <text:p>11112-03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Culture環遊世界學英語</text:p>
          </table:table-cell>
          <table:table-cell office:value-type="string" table:style-name="ce12">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2">
            <text:p>課前,課堂,課後</text:p>
          </table:table-cell>
          <table:table-cell office:value-type="string" table:style-name="ce12">
            <text:p>https://drive.google.com/file/d/1NLnPAXFae0h15EsHYX7x2LA-1aNJKvej/view?usp=sharing</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NGH7iIuiHViLn2TrRCgHs4BZubSNESvg/view?usp=share_link</text:p>
            <text:p>案號:1130201<text:s text:c="2"/></text:p>
            <text:p>組別: 06 數位學習及知識管理</text:p>
            <text:p>項次: 198 Live Culture環遊世界學英語</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67" table:style-name="ce13">
            <text:p>67</text:p>
          </table:table-cell>
          <table:table-cell table:number-columns-repeated="16368" table:style-name="ce14"/>
        </table:table-row>
        <table:table-row table:style-name="ro9">
          <table:table-cell office:value-type="float" office:value="546" table:style-name="ce9">
            <text:p>546</text:p>
          </table:table-cell>
          <table:table-cell office:value-type="string" table:style-name="ce10">
            <text:p>11112-035</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VRclassroom</text:p>
          </table:table-cell>
          <table:table-cell office:value-type="string" table:style-name="ce12">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2">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2">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8isrDIgoy0kR-Jxwj_C87SbKhDfiFsIn/view?usp=share_link</text:p>
            <text:p>案號:1130201<text:s/></text:p>
            <text:p>組別: 06 數位學習及知識管理<text:s/></text:p>
            <text:p>項次:202 Live VRclassroom</text:p>
            <text:p><text:s text:c="9"/>256 VR虛擬實境學習系統</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70" table:style-name="ce13">
            <text:p>70</text:p>
          </table:table-cell>
          <table:table-cell table:number-columns-repeated="16368" table:style-name="ce14"/>
        </table:table-row>
        <table:table-row table:style-name="ro3">
          <table:table-cell office:value-type="float" office:value="547" table:style-name="ce9">
            <text:p>547</text:p>
          </table:table-cell>
          <table:table-cell office:value-type="string" table:style-name="ce10">
            <text:p>11112-036</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日檢網 單回加購 (可選N5-N1級數)</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77KKeFich8C79NCkNqs-yVs-d7N2Pi6/view?usp=share_link</text:p>
            <text:p>案號:1130201</text:p>
            <text:p>組別: 06 數位學習及知識管理</text:p>
            <text:p>項次: 222 LiveABC檢定資源網-日檢網 單回加購 (可選N5-N1級數)</text:p>
            <text:p><text:s text:c="10"/>223 LiveABC 檢定資源網-日檢網(雲端授權使用一年)</text:p>
            <text:p><text:s text:c="10"/>224 LiveABC 檢定資源網-日檢網(雲端授權使用三年)</text:p>
            <text:p><text:s text:c="10"/>225 LiveABC 檢定資源網-日檢網(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7" table:style-name="ce13">
            <text:p>77</text:p>
          </table:table-cell>
          <table:table-cell table:number-columns-repeated="16368" table:style-name="ce14"/>
        </table:table-row>
        <table:table-row table:style-name="ro3">
          <table:table-cell office:value-type="float" office:value="548" table:style-name="ce9">
            <text:p>548</text:p>
          </table:table-cell>
          <table:table-cell office:value-type="string" table:style-name="ce10">
            <text:p>11112-037</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檢定資源網平臺</text:p>
          </table:table-cell>
          <table:table-cell office:value-type="string" table:style-name="ce12">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wGNjX_aBwW_YDya5RTelFEh76d9L0dh6/view?usp=share_link</text:p>
            <text:p>案號:1130201</text:p>
            <text:p>組別: 06 數位學習及知識管理</text:p>
            <text:p>項次: 230 LiveABC 檢定資源網平台-到校安裝版</text:p>
            <text:p><text:s text:c="10"/>231LiveABC 檢定資源網平台-雲端空間版</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8" table:style-name="ce13">
            <text:p>78</text:p>
          </table:table-cell>
          <table:table-cell table:number-columns-repeated="16368" table:style-name="ce14"/>
        </table:table-row>
        <table:table-row table:style-name="ro3">
          <table:table-cell office:value-type="float" office:value="549" table:style-name="ce9">
            <text:p>549</text:p>
          </table:table-cell>
          <table:table-cell office:value-type="string" table:style-name="ce10">
            <text:p>11112-038</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英檢網-線上模擬測驗(聽力&amp;閱讀)</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ext:p/>
          </table:table-cell>
          <table:table-cell office:value-type="string" table:style-name="ce12">
            <text:p>https://drive.google.com/file/d/1j2fGKbYWX14L6QUdVUfbJDZOGggpj-dz/view?usp=share_link</text:p>
            <text:p>案號:1130201</text:p>
            <text:p>組別: 06 數位學習及知識管理</text:p>
            <text:p>項次:<text:s/></text:p>
            <text:p>203LiveABC 檢定資源網-CSEPT 大學校院英語能力線上模擬測驗 單回加購 (聽力&amp;閱讀試題)</text:p>
            <text:p>204<text:tab/>LiveABC 檢定資源網-CSEPT 線上模擬測驗 (雲端授權使用三年)</text:p>
            <text:p>205<text:tab/>LiveABC 檢定資源網-CSEPT 線上模擬測驗 (雲端授權使用二年)</text:p>
            <text:p>206<text:tab/>LiveABC 檢定資源網-CSEPT線上模擬測驗 (雲端授權使用一年)</text:p>
            <text:p>207<text:tab/>LiveABC 檢定資源網-GEPT 全民英檢線上模擬測驗 單回加購 (可選初/中/中高級聽力&amp;閱讀試題)</text:p>
            <text:p>208<text:tab/>LiveABC 檢定資源網-GEPT 全民英檢線上模擬測驗 單回加購 (可選初/中/中高級聽力&amp;閱讀試題)</text:p>
            <text:p>209<text:tab/>LiveABC 檢定資源網-GEPT 全民英檢線上模擬測驗平台 (共13回)</text:p>
            <text:p>210<text:tab/>LiveABC 檢定資源網-GEPT 線上模擬測驗 (雲端授權使用一年)</text:p>
            <text:p>211<text:tab/>LiveABC 檢定資源網-GEPT 線上模擬測驗 (雲端授權使用三年)</text:p>
            <text:p>212<text:tab/>LiveABC 檢定資源網-GEPT 線上模擬測驗 (雲端授權使用二年)</text:p>
            <text:p>213<text:tab/>LiveABC 檢定資源網-TOEIC 多益線上模擬測驗 單回加購 (聽力&amp;閱讀)</text:p>
            <text:p>214<text:tab/>LiveABC 檢定資源網-TOEIC 多益線上模擬測驗平台(含 5 回聽力&amp;閱讀試題)</text:p>
            <text:p>215<text:tab/>LiveABC 檢定資源網-TOEIC 線上模擬 (雲端授權使用三年)</text:p>
            <text:p>216<text:tab/>LiveABC 檢定資源網-TOEIC 線上模擬 (雲端授權使用二年)</text:p>
            <text:p>217<text:tab/>LiveABC 檢定資源網-TOEIC 線上模擬測驗(雲端授權使用一年)</text:p>
            <text:p>218<text:tab/>LiveABC 檢定資源網-托福線上模擬測驗 單回加購 (聽力&amp;閱讀)</text:p>
            <text:p>219<text:tab/>LiveABC 檢定資源網-托福線上模擬測驗(雲端授權使用一年)</text:p>
            <text:p>220<text:tab/>LiveABC 檢定資源網-托福線上模擬測驗(雲端授權使用三年)</text:p>
            <text:p>221<text:tab/>LiveABC 檢定資源網-托福線上模擬測驗(雲端授權使用二年)</text:p>
            <text:p>226<text:tab/>LiveABC 檢定資源網-雅思線上模擬測驗 單回加購 (聽力&amp;閱讀)</text:p>
            <text:p>227<text:tab/>LiveABC 檢定資源網-雅思線上模擬測驗(雲端授權使用一年)</text:p>
            <text:p>228<text:tab/>LiveABC 檢定資源網-雅思線上模擬測驗(雲端授權使用三年)</text:p>
            <text:p>229<text:tab/>LiveABC 檢定資源網-雅思線上模擬測驗(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6" table:style-name="ce13">
            <text:p>76</text:p>
          </table:table-cell>
          <table:table-cell table:number-columns-repeated="16368" table:style-name="ce14"/>
        </table:table-row>
        <table:table-row table:style-name="ro3">
          <table:table-cell office:value-type="float" office:value="550" table:style-name="ce9">
            <text:p>550</text:p>
          </table:table-cell>
          <table:table-cell office:value-type="string" table:style-name="ce10">
            <text:p>11112-039</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資源網課程-英、日文課程</text:p>
          </table:table-cell>
          <table:table-cell office:value-type="string" table:style-name="ce12">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2">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x9k7PYqDIOJPgRKWttr-r-oA97S-fuQ/view?usp=share_link</text:p>
            <text:p>案號:1130201</text:p>
            <text:p>組別: 06 數位學習及知識管理</text:p>
            <text:p>項次:<text:s/></text:p>
            <text:p>232<text:tab/>LiveABC 檢定資源網課程 - 環遊世界學英語</text:p>
            <text:p>233<text:tab/>LiveABC 檢定資源網課程- CNN 課程(每單元課程加購)</text:p>
            <text:p>234<text:tab/>LiveABC 檢定資源網課程- CNN 課程(每單元課程加購)</text:p>
            <text:p>235<text:tab/>LiveABC 檢定資源網課程- CNN 課程(雲端授權使用一年)</text:p>
            <text:p>236<text:tab/>LiveABC 檢定資源網課程- CNN 課程(雲端授權使用三年)</text:p>
            <text:p>237<text:tab/>LiveABC 檢定資源網課程- CNN 課程(雲端授權使用二年)</text:p>
            <text:p>238<text:tab/>LiveABC 檢定資源網課程-國中生的必備課程</text:p>
            <text:p>239<text:tab/>LiveABC 檢定資源網課程-小學生的必備課程</text:p>
            <text:p>240<text:tab/>LiveABC 檢定資源網課程-日語套裝課程</text:p>
            <text:p>241<text:tab/>LiveABC 檢定資源網課程-日語課程</text:p>
            <text:p>242<text:tab/>LiveABC 檢定資源網課程-日語課程</text:p>
            <text:p>243<text:tab/>LiveABC 檢定資源網課程-日語課程(雲端授權使用一年)</text:p>
            <text:p>244<text:tab/>LiveABC 檢定資源網課程-日語課程(雲端授權使用三年)</text:p>
            <text:p>245<text:tab/>LiveABC 檢定資源網課程-日語課程(雲端授權使用二年)</text:p>
            <text:p>246<text:tab/>LiveABC 檢定資源網課程-英文課程</text:p>
            <text:p>247<text:tab/>LiveABC 檢定資源網課程-英文課程</text:p>
            <text:p>248<text:tab/>LiveABC 檢定資源網課程-英文課程(雲端授權使用一年)</text:p>
            <text:p>249<text:tab/>LiveABC 檢定資源網課程-英文課程(雲端授權使用三年)</text:p>
            <text:p>250<text:tab/>LiveABC 檢定資源網課程-英文課程(雲端授權使用二年)</text:p>
            <text:p>251<text:tab/>LiveABC 檢定資源網課程-高中生的必備課程</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4" table:style-name="ce13">
            <text:p>84</text:p>
          </table:table-cell>
          <table:table-cell table:number-columns-repeated="16368" table:style-name="ce14"/>
        </table:table-row>
        <table:table-row table:style-name="ro3">
          <table:table-cell office:value-type="float" office:value="551" table:style-name="ce9">
            <text:p>551</text:p>
          </table:table-cell>
          <table:table-cell office:value-type="string" table:style-name="ce10">
            <text:p>11112-040</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智慧校園APP客製化介面</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Qd05k2Gzfcryqt3NezZV9X7oZkqsiCgS/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5" table:style-name="ce13">
            <text:p>85</text:p>
          </table:table-cell>
          <table:table-cell table:number-columns-repeated="16368" table:style-name="ce14"/>
        </table:table-row>
        <table:table-row table:style-name="ro3">
          <table:table-cell office:value-type="float" office:value="552" table:style-name="ce9">
            <text:p>552</text:p>
          </table:table-cell>
          <table:table-cell office:value-type="string" table:style-name="ce10">
            <text:p>11112-041</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校園導覽影片製作含AR APP辨識</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bgLojE0KFkQYRqNVWI_6uxzo9myxZCTc/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7" table:style-name="ce13">
            <text:p>87</text:p>
          </table:table-cell>
          <table:table-cell table:number-columns-repeated="16368" table:style-name="ce14"/>
        </table:table-row>
        <table:table-row table:style-name="ro13">
          <table:table-cell office:value-type="float" office:value="553" table:style-name="ce9">
            <text:p>553</text:p>
          </table:table-cell>
          <table:table-cell office:value-type="string" table:style-name="ce10">
            <text:p>11112-042</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英語素養實力網</text:p>
          </table:table-cell>
          <table:table-cell office:value-type="string" table:style-name="ce12">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v3ss2bA5b7esLO6J2IWMw3dkZTyGIAW_/view?usp=share_link</text:p>
            <text:p>案號:1130201</text:p>
            <text:p>組別: 06 數位學習及知識管理</text:p>
            <text:p>項次: 260 英語素養實力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2" table:style-name="ce13">
            <text:p>92</text:p>
          </table:table-cell>
          <table:table-cell table:number-columns-repeated="16368" table:style-name="ce14"/>
        </table:table-row>
        <table:table-row table:style-name="ro13">
          <table:table-cell office:value-type="float" office:value="554" table:style-name="ce9">
            <text:p>554</text:p>
          </table:table-cell>
          <table:table-cell office:value-type="string" table:style-name="ce10">
            <text:p>11112-043</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行動學習網</text:p>
          </table:table-cell>
          <table:table-cell office:value-type="string" table:style-name="ce12">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St_Re2XJSxPSUlpu8ByajH0Ig1dDyvCG/view?usp=share_link</text:p>
            <text:p>案號:1130201</text:p>
            <text:p>組別: 06 數位學習及知識管理</text:p>
            <text:p>項次: 261 行動學習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6" table:style-name="ce13">
            <text:p>96</text:p>
          </table:table-cell>
          <table:table-cell table:number-columns-repeated="16368" table:style-name="ce14"/>
        </table:table-row>
        <table:table-row table:style-name="ro9">
          <table:table-cell office:value-type="float" office:value="555" table:style-name="ce9">
            <text:p>555</text:p>
          </table:table-cell>
          <table:table-cell office:value-type="string" table:style-name="ce10">
            <text:p>11112-04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遊臺灣學英語APP(帳號授權全校師生使用一年)</text:p>
          </table:table-cell>
          <table:table-cell office:value-type="string" table:style-name="ce12">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課前,課堂,課後</text:p>
          </table:table-cell>
          <table:table-cell office:value-type="string" table:style-name="ce12">
            <text:p>https://drive.google.com/file/d/1VBlYViQCxX6BDhLGp9vA0AYl1BIc08qi/view?usp=sharing</text:p>
          </table:table-cell>
          <table:table-cell office:value-type="string" table:style-name="ce12">
            <text:p>試用網址: https://campus.liveabc.com/LiveCampus/login</text:p>
            <text:p>帳號1:123t@test</text:p>
            <text:p>密碼1:12345678</text:p>
            <text:p>帳號2:123s@test</text:p>
            <text:p>密碼2:12345678</text:p>
          </table:table-cell>
          <table:table-cell office:value-type="string" table:style-name="ce12">
            <text:p>https://drive.google.com/file/d/18UCHA6qjAPHGUtJpEUEl-Jt5BNcOn5NR/view?usp=share_link</text:p>
            <text:p>案號:1130201</text:p>
            <text:p>組別: 06 數位學習及知識管理</text:p>
            <text:p>項次: 262 遊台灣學英語APP(帳號授權全校師生使用一年)</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8" table:style-name="ce13">
            <text:p>88</text:p>
          </table:table-cell>
          <table:table-cell table:number-columns-repeated="16368" table:style-name="ce14"/>
        </table:table-row>
        <table:table-row table:style-name="ro3">
          <table:table-cell office:value-type="float" office:value="556" table:style-name="ce9">
            <text:p>556</text:p>
          </table:table-cell>
          <table:table-cell office:value-type="string" table:style-name="ce10">
            <text:p>11112-045</text:p>
          </table:table-cell>
          <table:table-cell office:value-type="string" table:style-name="ce11">
            <text:p>2 課堂教學軟體</text:p>
          </table:table-cell>
          <table:table-cell office:value-type="string" table:style-name="ce12">
            <text:p>三寬陽股份有限公司</text:p>
          </table:table-cell>
          <table:table-cell office:value-type="string" table:style-name="ce12">
            <text:p>LoiLoNote School</text:p>
          </table:table-cell>
          <table:table-cell office:value-type="string" table:style-name="ce12">
            <text:p>LoiLoNote School互動式教學軟體</text:p>
          </table:table-cell>
          <table:table-cell office:value-type="string" table:style-name="ce12">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2">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2">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2">
            <text:p>課前,課堂,課後</text:p>
          </table:table-cell>
          <table:table-cell office:value-type="string" table:style-name="ce12">
            <text:p>https://drive.google.com/file/d/1QTKpNJ7Q8BP9LhVTRKMbTM61hWWTg7ZE/view</text:p>
          </table:table-cell>
          <table:table-cell office:value-type="string" table:style-name="ce12">
            <text:p>https://n.loilo.tv/users/sign_up</text:p>
          </table:table-cell>
          <table:table-cell office:value-type="string" table:style-name="ce12">
            <text:p>https://n.loilo.tv/tw/purchase</text:p>
          </table:table-cell>
          <table:table-cell office:value-type="string" table:style-name="ce12">
            <text:p>業務窗口 許瑞玲</text:p>
            <text:p>02-2521-2676</text:p>
            <text:p>loilokomnet@gmail.com</text:p>
            <text:p/>
          </table:table-cell>
          <table:table-cell office:value-type="string" table:style-name="ce12">
            <text:p>三寬陽股份有限公司</text:p>
            <text:p>02-2521-2676</text:p>
            <text:p>loilokomnet@gmail.com</text:p>
          </table:table-cell>
          <table:table-cell office:value-type="float" office:value="235" table:style-name="ce13">
            <text:p>235</text:p>
          </table:table-cell>
          <table:table-cell table:number-columns-repeated="16368" table:style-name="ce14"/>
        </table:table-row>
        <table:table-row table:style-name="ro3">
          <table:table-cell office:value-type="float" office:value="557" table:style-name="ce9">
            <text:p>557</text:p>
          </table:table-cell>
          <table:table-cell office:value-type="string" table:style-name="ce10">
            <text:p>11112-046</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師版)</text:p>
          </table:table-cell>
          <table:table-cell office:value-type="string" table:style-name="ce12">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9" table:style-name="ce13">
            <text:p>949</text:p>
          </table:table-cell>
          <table:table-cell table:number-columns-repeated="16368" table:style-name="ce14"/>
        </table:table-row>
        <table:table-row table:style-name="ro3">
          <table:table-cell office:value-type="float" office:value="558" table:style-name="ce9">
            <text:p>558</text:p>
          </table:table-cell>
          <table:table-cell office:value-type="string" table:style-name="ce10">
            <text:p>11112-047</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育授權版)</text:p>
          </table:table-cell>
          <table:table-cell office:value-type="string" table:style-name="ce12">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5" table:style-name="ce13">
            <text:p>945</text:p>
          </table:table-cell>
          <table:table-cell table:number-columns-repeated="16368" table:style-name="ce14"/>
        </table:table-row>
        <table:table-row table:style-name="ro15">
          <table:table-cell office:value-type="float" office:value="559" table:style-name="ce9">
            <text:p>559</text:p>
          </table:table-cell>
          <table:table-cell office:value-type="string" table:style-name="ce10">
            <text:p>11112-048</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mangoSTEEMS</text:p>
          </table:table-cell>
          <table:table-cell office:value-type="string" table:style-name="ce12">
            <text:p>mangoSTEEMS Universe學習英文最佳平臺</text:p>
          </table:table-cell>
          <table:table-cell office:value-type="string" table:style-name="ce12">
            <text:p>mangoSTEEMS Universe學習英文最佳平臺，協助老師與學生溝通的最佳橋樑，平臺提供充足的閱讀素養教材，超過900冊英文電子書並有29等級分類，方便授課老師授課安排，平臺也提供絕佳的互動體驗，包含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2">
            <text:p>課堂</text:p>
          </table:table-cell>
          <table:table-cell office:value-type="string" table:style-name="ce12">
            <text:p>https://www.youtube.com/playlist?list=PLZ2fnM5Pek2XpBJ8x4YLN8vZ0e2UZapW4</text:p>
          </table:table-cell>
          <table:table-cell office:value-type="string" table:style-name="ce12">
            <text:p>https://www.liangshishu.com/mangosteems-universe/</text:p>
            <text:p/>
            <text:p>請至以上網址填寫申請試用，謝謝</text:p>
          </table:table-cell>
          <table:table-cell office:value-type="string" table:style-name="ce12">
            <text:p>https://www.liangshishu.com/productlist/</text:p>
            <text:p/>
            <text:p>建議售價 NT 1800 /每位學生帳號/一年授權使用</text:p>
            <text:p>最低採購量1個班級(約30位學生)</text:p>
            <text:p>詳細報價請來信或電洽</text:p>
          </table:table-cell>
          <table:table-cell office:value-type="string" table:style-name="ce12">
            <text:p>黃小姐</text:p>
            <text:p>良師塾事業有限公司</text:p>
            <text:p>service@liangshishu.com<text:tab/><text:tab/><text:tab/><text:tab/></text:p>
            <text:p>(06)222-5058</text:p>
            <text:p/>
          </table:table-cell>
          <table:table-cell office:value-type="string" table:style-name="ce12">
            <text:p>良師塾事業有限公司</text:p>
            <text:p>https://www.liangshishu.com/</text:p>
            <text:p/>
          </table:table-cell>
          <table:table-cell office:value-type="float" office:value="686" table:style-name="ce13">
            <text:p>686</text:p>
          </table:table-cell>
          <table:table-cell table:number-columns-repeated="16368" table:style-name="ce14"/>
        </table:table-row>
        <table:table-row table:style-name="ro13">
          <table:table-cell office:value-type="float" office:value="560" table:style-name="ce9">
            <text:p>560</text:p>
          </table:table-cell>
          <table:table-cell office:value-type="string" table:style-name="ce10">
            <text:p>11112-049</text:p>
          </table:table-cell>
          <table:table-cell office:value-type="string" table:style-name="ce11">
            <text:p>2 課堂教學軟體</text:p>
          </table:table-cell>
          <table:table-cell office:value-type="string" table:style-name="ce12">
            <text:p>以力股份有限公司</text:p>
          </table:table-cell>
          <table:table-cell office:value-type="string" table:style-name="ce12">
            <text:p>MantaGO</text:p>
          </table:table-cell>
          <table:table-cell office:value-type="string" table:style-name="ce12">
            <text:p>MantaGO對話式商務平臺</text:p>
          </table:table-cell>
          <table:table-cell office:value-type="string" table:style-name="ce12">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2">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2">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2">
            <text:p>課前,課堂,課後</text:p>
          </table:table-cell>
          <table:table-cell office:value-type="string" table:style-name="ce12">
            <text:p>https://mantago.cc/video/createBot.mp4</text:p>
          </table:table-cell>
          <table:table-cell office:value-type="string" table:style-name="ce12">
            <text:p>https://mantago.cc</text:p>
          </table:table-cell>
          <table:table-cell office:value-type="string" table:style-name="ce12">
            <text:p>https://mantago.cc/pricing</text:p>
          </table:table-cell>
          <table:table-cell office:value-type="string" table:style-name="ce12">
            <text:p>業務經理：徐郁涵</text:p>
            <text:p>電話：0985420191</text:p>
            <text:p>Email：Janice.Hsu@eslitec.com</text:p>
          </table:table-cell>
          <table:table-cell office:value-type="string" table:style-name="ce12">
            <text:p>1. 線上：https://mantago.cc</text:p>
            <text:p>2. 業務報價</text:p>
          </table:table-cell>
          <table:table-cell office:value-type="float" office:value="525" table:style-name="ce13">
            <text:p>525</text:p>
          </table:table-cell>
          <table:table-cell table:number-columns-repeated="16368" table:style-name="ce14"/>
        </table:table-row>
        <table:table-row table:style-name="ro17">
          <table:table-cell office:value-type="float" office:value="561" table:style-name="ce9">
            <text:p>561</text:p>
          </table:table-cell>
          <table:table-cell office:value-type="string" table:style-name="ce10">
            <text:p>11112-050</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Mobile Guardian</text:p>
          </table:table-cell>
          <table:table-cell office:value-type="string" table:style-name="ce12">
            <text:p>Mobile Guardian Learn 行動載具教學與管理工具</text:p>
          </table:table-cell>
          <table:table-cell office:value-type="string" table:style-name="ce12">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2">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2">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2">
            <text:p>課堂</text:p>
          </table:table-cell>
          <table:table-cell office:value-type="string" table:style-name="ce12">
            <text:p>https://www.youtube.com/watch?v=JE-rnDeEGco</text:p>
            <text:p>https://www.youtube.com/channel/UCjXNOXqY-F7LiEwkMEZ0x3g/videos</text:p>
          </table:table-cell>
          <table:table-cell office:value-type="string" table:style-name="ce12">
            <text:p>https://www.mobileguardian.com/</text:p>
            <text:p>官方網站可自行申請免費試用帳號</text:p>
          </table:table-cell>
          <table:table-cell office:value-type="string" table:style-name="ce12">
            <text:p>https://docs.google.com/spreadsheets/d/1ZKAq5ECWkB8orGCS2oItVS_y4S53wg4k52WBlllLkl0/edit?usp=sharing</text:p>
            <text:p>雲端互動式報價單，可填上實際需求組數與年約，自動換算出採購金額。</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724" table:style-name="ce13">
            <text:p>724</text:p>
          </table:table-cell>
          <table:table-cell table:number-columns-repeated="16368" table:style-name="ce14"/>
        </table:table-row>
        <table:table-row table:style-name="ro11">
          <table:table-cell office:value-type="float" office:value="562" table:style-name="ce9">
            <text:p>562</text:p>
          </table:table-cell>
          <table:table-cell office:value-type="string" table:style-name="ce10">
            <text:p>11112-05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MUVIZU創夢者3D VR</text:p>
          </table:table-cell>
          <table:table-cell office:value-type="string" table:style-name="ce12">
            <text:p>MUVIZU創夢者3D VR創意動畫軟體</text:p>
          </table:table-cell>
          <table:table-cell office:value-type="string" table:style-name="ce12">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2">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2">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2">
            <text:p>課堂</text:p>
          </table:table-cell>
          <table:table-cell office:value-type="string" table:style-name="ce12">
            <text:p>https://youtu.be/fWiJSA6-ZFs</text:p>
          </table:table-cell>
          <table:table-cell office:value-type="string" table:style-name="ce12">
            <text:p>無</text:p>
          </table:table-cell>
          <table:table-cell office:value-type="string" table:style-name="ce12">
            <text:p>授權方式：永久授權</text:p>
            <text:p>參考售價：4500/套</text:p>
            <text:p>報價單網址：http://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0939-588-666</text:p>
            <text:p>邱士文 先生</text:p>
            <text:p>http://www,meta-edu.com.tw</text:p>
            <text:p/>
          </table:table-cell>
          <table:table-cell office:value-type="float" office:value="193" table:style-name="ce13">
            <text:p>193</text:p>
          </table:table-cell>
          <table:table-cell table:number-columns-repeated="16368" table:style-name="ce14"/>
        </table:table-row>
        <table:table-row table:style-name="ro3">
          <table:table-cell office:value-type="float" office:value="563" table:style-name="ce9">
            <text:p>563</text:p>
          </table:table-cell>
          <table:table-cell office:value-type="string" table:style-name="ce10">
            <text:p>11112-052</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OMIA學東西</text:p>
          </table:table-cell>
          <table:table-cell office:value-type="string" table:style-name="ce12">
            <text:p>OMIA學東西-線上影音課程平臺</text:p>
          </table:table-cell>
          <table:table-cell office:value-type="string" table:style-name="ce12">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2">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2">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2">
            <text:p>課前,課堂,課後</text:p>
          </table:table-cell>
          <table:table-cell office:value-type="string" table:style-name="ce12">
            <text:p>https://www.youtube.com/watch?v=_EJYXO588_E</text:p>
          </table:table-cell>
          <table:table-cell office:value-type="string" table:style-name="ce12">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2">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2">
            <text:p>專案窗口：吳小姐</text:p>
            <text:p>公司電話：02-8751-8399分機602<text:tab/></text:p>
            <text:p>行動電話：0916-983-569<text:tab/></text:p>
            <text:p>E-Mail：katie.wu@kland.com.tw<text:tab/></text:p>
            <text:p/>
          </table:table-cell>
          <table:table-cell office:value-type="string" table:style-name="ce12">
            <text:p>春水堂科技娛樂股份有限公司</text:p>
            <text:p>OMIA學東西 https://www.omia.com.tw/</text:p>
          </table:table-cell>
          <table:table-cell office:value-type="float" office:value="1003" table:style-name="ce13">
            <text:p>1003</text:p>
          </table:table-cell>
          <table:table-cell table:number-columns-repeated="16368" table:style-name="ce14"/>
        </table:table-row>
        <table:table-row table:style-name="ro3">
          <table:table-cell office:value-type="float" office:value="564" table:style-name="ce9">
            <text:p>564</text:p>
          </table:table-cell>
          <table:table-cell office:value-type="string" table:style-name="ce10">
            <text:p>11112-053</text:p>
          </table:table-cell>
          <table:table-cell office:value-type="string" table:style-name="ce11">
            <text:p>2 課堂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 課室管理</text:p>
          </table:table-cell>
          <table:table-cell office:value-type="string" table:style-name="ce12">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2">
            <text:p>課前,課堂,課後</text:p>
          </table:table-cell>
          <table:table-cell office:value-type="string" table:style-name="ce12">
            <text:p>專為現場教學打造的一站式平台</text:p>
            <text:p>含：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https://lin.ee/XNokAaP</text:p>
            <text:p>★客服信箱：edu@oneclass.tw</text:p>
          </table:table-cell>
          <table:table-cell office:value-type="string" table:style-name="ce12">
            <text:p>【OneLink+ 課室管理 售價資訊】</text:p>
            <text:p>一、產品名稱、OneLink課室管理</text:p>
            <text:p>產品單價(含稅)：</text:p>
            <text:p>學生帳號1~199組：$248元</text:p>
            <text:p>學生帳號200組以上：$152元</text:p>
            <text:p>(一)教育部採購資訊</text:p>
            <text:p>教育部產品序號：11112-053</text:p>
            <text:p>教育部流水號：178</text:p>
            <text:p>教育部組別：課堂教學軟體</text:p>
            <text:p>教育部廠牌：OneClass</text:p>
            <text:p>教育部產品介紹網頁：</text:p>
            <text:p>https://www.sdc.org.tw/product/onelink-課室管理/</text:p>
            <text:p>(二)共契採購資訊</text:p>
            <text:p>共契項次：</text:p>
            <text:p>1~199組：項次120</text:p>
            <text:p>200組以上：項次121</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float" office:value="178" table:style-name="ce13">
            <text:p>178</text:p>
          </table:table-cell>
          <table:table-cell table:number-columns-repeated="16368" table:style-name="ce14"/>
        </table:table-row>
        <table:table-row table:style-name="ro3">
          <table:table-cell office:value-type="float" office:value="565" table:style-name="ce9">
            <text:p>565</text:p>
          </table:table-cell>
          <table:table-cell office:value-type="string" table:style-name="ce10">
            <text:p>11112-054</text:p>
          </table:table-cell>
          <table:table-cell office:value-type="string" table:style-name="ce11">
            <text:p>2 課堂教學軟體</text:p>
          </table:table-cell>
          <table:table-cell office:value-type="string" table:style-name="ce12">
            <text:p>通達資訊股份有限公司</text:p>
          </table:table-cell>
          <table:table-cell office:value-type="string" table:style-name="ce12">
            <text:p>QuizN</text:p>
          </table:table-cell>
          <table:table-cell office:value-type="string" table:style-name="ce12">
            <text:p>QuizN 互動即時線上測驗+共作分享看板+編製互動影片 整合式雲端服務系統</text:p>
          </table:table-cell>
          <table:table-cell office:value-type="string" table:style-name="ce12">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2">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2">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2">
            <text:p>課前,課堂,課後</text:p>
          </table:table-cell>
          <table:table-cell office:value-type="string" table:style-name="ce12">
            <text:p>https://tw.quizn.show/pbd/info/board/791152</text:p>
          </table:table-cell>
          <table:table-cell office:value-type="string" table:style-name="ce12">
            <text:p>https://tw.quizn.show/</text:p>
          </table:table-cell>
          <table:table-cell office:value-type="string" table:style-name="ce12">
            <text:p>http://www.mastel.com.tw/solution_quizn.htm</text:p>
          </table:table-cell>
          <table:table-cell office:value-type="string" table:style-name="ce12">
            <text:p>聯絡人: <text:s/>林淑英</text:p>
            <text:p>電話: <text:s text:c="2"/>(02)2213-0778<text:s/></text:p>
            <text:p>電子郵件 nancy@mastel.com.tw</text:p>
          </table:table-cell>
          <table:table-cell office:value-type="string" table:style-name="ce12">
            <text:p>聯絡人: <text:s/>林淑英</text:p>
            <text:p>電話: <text:s text:c="2"/>(02)2213-0778<text:s/></text:p>
            <text:p>電子郵件 nancy@mastel.com.tw</text:p>
          </table:table-cell>
          <table:table-cell office:value-type="float" office:value="238" table:style-name="ce13">
            <text:p>238</text:p>
          </table:table-cell>
          <table:table-cell table:number-columns-repeated="16368" table:style-name="ce14"/>
        </table:table-row>
        <table:table-row table:style-name="ro3">
          <table:table-cell office:value-type="float" office:value="566" table:style-name="ce9">
            <text:p>566</text:p>
          </table:table-cell>
          <table:table-cell office:value-type="string" table:style-name="ce10">
            <text:p>11112-055</text:p>
          </table:table-cell>
          <table:table-cell office:value-type="string" table:style-name="ce11">
            <text:p>2 課堂教學軟體</text:p>
          </table:table-cell>
          <table:table-cell office:value-type="string" table:style-name="ce12">
            <text:p>嘉穎科技股份有限公司</text:p>
          </table:table-cell>
          <table:table-cell office:value-type="string" table:style-name="ce12">
            <text:p>SMART</text:p>
          </table:table-cell>
          <table:table-cell office:value-type="string" table:style-name="ce12">
            <text:p>SMART Lumio 混合式互動教學平臺</text:p>
          </table:table-cell>
          <table:table-cell office:value-type="string" table:style-name="ce12">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2">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2">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2">
            <text:p>課堂,課後</text:p>
          </table:table-cell>
          <table:table-cell office:value-type="string" table:style-name="ce12">
            <text:p>https://youtu.be/K4-kLCt6Uv8</text:p>
          </table:table-cell>
          <table:table-cell office:value-type="string" table:style-name="ce12">
            <text:p>https://www.lum.io</text:p>
          </table:table-cell>
          <table:table-cell office:value-type="string" table:style-name="ce12">
            <text:p>http://www.carwin.com.tw/ctoc_01.php</text:p>
          </table:table-cell>
          <table:table-cell office:value-type="string" table:style-name="ce12">
            <text:p>公司：嘉穎科技股份有限公司</text:p>
            <text:p>姓名：陳姿妤</text:p>
            <text:p>電話：02-29200117#215</text:p>
            <text:p>E-Mail：kelly@carwin.com.tw</text:p>
          </table:table-cell>
          <table:table-cell office:value-type="string" table:style-name="ce12">
            <text:p>請電洽或是郵件</text:p>
            <text:p>姓名：陳姿妤</text:p>
            <text:p>電話：02-29200117#215</text:p>
            <text:p>E-Mail：kelly@carwin.com.tw</text:p>
          </table:table-cell>
          <table:table-cell office:value-type="float" office:value="6" table:style-name="ce13">
            <text:p>6</text:p>
          </table:table-cell>
          <table:table-cell table:number-columns-repeated="16368" table:style-name="ce14"/>
        </table:table-row>
        <table:table-row table:style-name="ro9">
          <table:table-cell office:value-type="float" office:value="567" table:style-name="ce9">
            <text:p>567</text:p>
          </table:table-cell>
          <table:table-cell office:value-type="string" table:style-name="ce10">
            <text:p>11112-056</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SOEASY</text:p>
          </table:table-cell>
          <table:table-cell office:value-type="string" table:style-name="ce12">
            <text:p>VR快速開發教學套件-VR校園美術館</text:p>
          </table:table-cell>
          <table:table-cell office:value-type="string" table:style-name="ce12">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2">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2">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2">
            <text:p>課前,課堂,課後</text:p>
          </table:table-cell>
          <table:table-cell office:value-type="string" table:style-name="ce12">
            <text:p>https://youtu.be/q2-QdHjvofE</text:p>
          </table:table-cell>
          <table:table-cell office:value-type="string" table:style-name="ce12">
            <text:p>無</text:p>
          </table:table-cell>
          <table:table-cell office:value-type="string" table:style-name="ce12">
            <text:p>授權方式：全校授權，買斷，永久授權</text:p>
            <text:p>參考報價：77000(60u)</text:p>
            <text:p>報價單網址：</text:p>
            <text:p>http://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http://www,meta-edu.com.tw</text:p>
          </table:table-cell>
          <table:table-cell office:value-type="float" office:value="246" table:style-name="ce13">
            <text:p>246</text:p>
          </table:table-cell>
          <table:table-cell table:number-columns-repeated="16368" table:style-name="ce14"/>
        </table:table-row>
        <table:table-row table:style-name="ro3">
          <table:table-cell office:value-type="float" office:value="568" table:style-name="ce9">
            <text:p>568</text:p>
          </table:table-cell>
          <table:table-cell office:value-type="string" table:style-name="ce10">
            <text:p>11112-057</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Office 學評系統與線上影音教學</text:p>
          </table:table-cell>
          <table:table-cell office:value-type="string" table:style-name="ce12">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2">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2">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測評系統說明影片：https://www.youtube.com/watch?v=Howe8ZHuNNs&amp;t=71s</text:p>
          </table:table-cell>
          <table:table-cell office:value-type="string" table:style-name="ce12">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85" table:style-name="ce13">
            <text:p>985</text:p>
          </table:table-cell>
          <table:table-cell table:number-columns-repeated="16368" table:style-name="ce14"/>
        </table:table-row>
        <table:table-row table:style-name="ro3">
          <table:table-cell office:value-type="float" office:value="569" table:style-name="ce9">
            <text:p>569</text:p>
          </table:table-cell>
          <table:table-cell office:value-type="string" table:style-name="ce10">
            <text:p>11112-058</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乙、丙級電腦軟體應用線上評分系統與線上影音教學</text:p>
          </table:table-cell>
          <table:table-cell office:value-type="string" table:style-name="ce12">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2">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2">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數位內容線上測驗展示影片：https://www.youtube.com/watch?v=T-Ufz-_o0sk&amp;list=PL0WaDlZQSPN386bALdgt2sLyFoAifsGb3&amp;index=3</text:p>
          </table:table-cell>
          <table:table-cell office:value-type="string" table:style-name="ce12">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4" table:style-name="ce13">
            <text:p>1004</text:p>
          </table:table-cell>
          <table:table-cell table:number-columns-repeated="16368" table:style-name="ce14"/>
        </table:table-row>
        <table:table-row table:style-name="ro3">
          <table:table-cell office:value-type="float" office:value="570" table:style-name="ce9">
            <text:p>570</text:p>
          </table:table-cell>
          <table:table-cell office:value-type="string" table:style-name="ce10">
            <text:p>11112-059</text:p>
          </table:table-cell>
          <table:table-cell office:value-type="string" table:style-name="ce11">
            <text:p>2 課堂教學軟體</text:p>
          </table:table-cell>
          <table:table-cell office:value-type="string" table:style-name="ce12">
            <text:p>優派國際股份有限公司</text:p>
          </table:table-cell>
          <table:table-cell office:value-type="string" table:style-name="ce12">
            <text:p>ViewSonic Education</text:p>
          </table:table-cell>
          <table:table-cell office:value-type="string" table:style-name="ce12">
            <text:p>課堂教學軟體-myViewBoard Premium</text:p>
          </table:table-cell>
          <table:table-cell office:value-type="string" table:style-name="ce12">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2">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2">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2">
            <text:p>課前,課堂,課後</text:p>
          </table:table-cell>
          <table:table-cell office:value-type="string" table:style-name="ce12">
            <text:p>ViewSonic 採購方案介紹：https://viewsonictw.pse.is/GovtContent</text:p>
            <text:p>ViewSonic 採購方案影片：http://viewsonictw.piee.pw/4j965p</text:p>
          </table:table-cell>
          <table:table-cell office:value-type="string" table:style-name="ce12">
            <text:p>myViewBoard 軟體下載試用（使用教育雲帳號登入）：https://myviewboard.com/download/#Windows</text:p>
            <text:p/>
          </table:table-cell>
          <table:table-cell office:value-type="string" table:style-name="ce12">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所需訂閱年限及購買班級數量之項次採購)</text:p>
            <text:p>◆ 項次/品名/採購數量：141/myViewBoard Premium 一年授權/1-30班</text:p>
            <text:p>◆ 項次/品名/採購數量：142/myViewBoard Premium 一年授權/31-60班</text:p>
            <text:p>◆ 項次/品名/採購數量：143/myViewBoard Premium 兩年授權/1-30班</text:p>
            <text:p>◆ 項次/品名/採購數量：144/myViewBoard Premium 兩年授權/31-60班</text:p>
          </table:table-cell>
          <table:table-cell office:value-type="string" table:style-name="ce12">
            <text:p>公司：優派國際股份有限公司</text:p>
            <text:p>姓名：邱小姐</text:p>
            <text:p>電話：02-2246-3456#377</text:p>
            <text:p>客服信箱：schoolservice@viewsonic.com</text:p>
            <text:p/>
          </table:table-cell>
          <table:table-cell office:value-type="string" table:style-name="ce12">
            <text:p>公司：優派國際股份有限公司</text:p>
            <text:p>姓名：邱小姐</text:p>
            <text:p>電話：02-2246-3456#377</text:p>
            <text:p>客服信箱：schoolservice@viewsonic.com</text:p>
            <text:p/>
          </table:table-cell>
          <table:table-cell office:value-type="float" office:value="960" table:style-name="ce13">
            <text:p>960</text:p>
          </table:table-cell>
          <table:table-cell table:number-columns-repeated="16368" table:style-name="ce14"/>
        </table:table-row>
        <table:table-row table:style-name="ro3">
          <table:table-cell office:value-type="float" office:value="571" table:style-name="ce9">
            <text:p>571</text:p>
          </table:table-cell>
          <table:table-cell office:value-type="string" table:style-name="ce10">
            <text:p>11112-062</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凱比物聯網教室軟體</text:p>
          </table:table-cell>
          <table:table-cell office:value-type="string" table:style-name="ce12">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2">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2">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2">
            <text:p>課前,課堂,課後</text:p>
          </table:table-cell>
          <table:table-cell office:value-type="string" table:style-name="ce12">
            <text:p>https://youtube.com/playlist?list=PLVmvOKlcwG6zsLHkM6rBr5iT2ILg2Wa2z</text:p>
          </table:table-cell>
          <table:table-cell office:value-type="string" table:style-name="ce12">
            <text:p>體驗帳號請洽服務人員</text:p>
          </table:table-cell>
          <table:table-cell office:value-type="string" table:style-name="ce12">
            <text:p>https://webduino.pse.is/tablet22</text:p>
          </table:table-cell>
          <table:table-cell office:value-type="string" table:style-name="ce12">
            <text:p>聯絡信箱：service@webduino.io<text:s text:c="6"/></text:p>
            <text:p>聯絡電話：07-338-8511</text:p>
          </table:table-cell>
          <table:table-cell office:value-type="string" table:style-name="ce12">
            <text:p>請洽慶奇科技聯繫窗口</text:p>
          </table:table-cell>
          <table:table-cell office:value-type="float" office:value="89" table:style-name="ce13">
            <text:p>89</text:p>
          </table:table-cell>
          <table:table-cell table:number-columns-repeated="16368" table:style-name="ce14"/>
        </table:table-row>
        <table:table-row table:style-name="ro3">
          <table:table-cell office:value-type="float" office:value="572" table:style-name="ce9">
            <text:p>572</text:p>
          </table:table-cell>
          <table:table-cell office:value-type="string" table:style-name="ce10">
            <text:p>11112-063</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教育平臺</text:p>
          </table:table-cell>
          <table:table-cell office:value-type="string" table:style-name="ce12">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2">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2">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2">
            <text:p>課前,課堂,課後</text:p>
          </table:table-cell>
          <table:table-cell office:value-type="string" table:style-name="ce12">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2">
            <text:p>Web:Bit 教育版：webbit.webduino.io</text:p>
            <text:p>Web:AI 程式積木：ai-blockly.webduino.io</text:p>
          </table:table-cell>
          <table:table-cell office:value-type="string" table:style-name="ce12">
            <text:p>https://webduino.pse.is/tablet22</text:p>
          </table:table-cell>
          <table:table-cell office:value-type="string" table:style-name="ce12">
            <text:p>聯絡信箱：service@webduino.io<text:s text:c="6"/></text:p>
            <text:p>聯絡電話：07-338-8511</text:p>
            <text:p/>
          </table:table-cell>
          <table:table-cell office:value-type="string" table:style-name="ce12">
            <text:p>請洽慶奇科技聯繫窗口</text:p>
          </table:table-cell>
          <table:table-cell office:value-type="float" office:value="86" table:style-name="ce13">
            <text:p>86</text:p>
          </table:table-cell>
          <table:table-cell table:number-columns-repeated="16368" table:style-name="ce14"/>
        </table:table-row>
        <table:table-row table:style-name="ro3">
          <table:table-cell office:value-type="float" office:value="573" table:style-name="ce9">
            <text:p>573</text:p>
          </table:table-cell>
          <table:table-cell office:value-type="string" table:style-name="ce10">
            <text:p>11112-064</text:p>
          </table:table-cell>
          <table:table-cell office:value-type="string" table:style-name="ce11">
            <text:p>2 課堂教學軟體</text:p>
          </table:table-cell>
          <table:table-cell office:value-type="string" table:style-name="ce12">
            <text:p>英屬維京群島商幫你優股份有限公司臺灣分公司</text:p>
          </table:table-cell>
          <table:table-cell office:value-type="string" table:style-name="ce12">
            <text:p>Yory 優歷</text:p>
          </table:table-cell>
          <table:table-cell office:value-type="string" table:style-name="ce12">
            <text:p>Yory優歷 線上學習歷程引導教練</text:p>
          </table:table-cell>
          <table:table-cell office:value-type="string" table:style-name="ce12">
            <text:p>Yory優歷 為臺大教學研發團隊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20 所學校正在合作使用，每年累計 100 場以上校園講座與說明會，並有 30,000 名以上學生正在使用優歷平台進行探索與學習歷程製作。</text:p>
          </table:table-cell>
          <table:table-cell office:value-type="string" table:style-name="ce12">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2">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2">
            <text:p>課前,課堂,課後</text:p>
          </table:table-cell>
          <table:table-cell office:value-type="string" table:style-name="ce12">
            <text:p>【產品介紹影片】</text:p>
            <text:p>1. 高中：https://youtu.be/7P58TOp2IfY</text:p>
            <text:p>2. 高職：https://youtu.be/wStpGgXEBfw</text:p>
          </table:table-cell>
          <table:table-cell office:value-type="string" table:style-name="ce12">
            <text:p>試用網址：https://www.yory.school</text:p>
            <text:p>說明：點選登入後，使用個人 Google 帳戶登入，即可體驗。</text:p>
          </table:table-cell>
          <table:table-cell office:value-type="string" table:style-name="ce12">
            <text:p>1. Yory優歷 線上學習歷程引導教練，提供線上學習歷程檔案與探索系統，以學年為單位，授權每生一組學生帳號，每生將有自己的帳號。（免費附贈教師帳號）<text:s/></text:p>
            <text:p/>
            <text:p>2. 參考售價報價單：https://drive.google.com/drive/folders/1mGmBjZ_XutKFOavoAvh-9AtNOKNwZDJW?usp=sharing</text:p>
            <text:p/>
            <text:p>3. 採購帳號數量需 10 組以上。</text:p>
          </table:table-cell>
          <table:table-cell office:value-type="string" table:style-name="ce12">
            <text:p>【Yory 優歷 校園專屬方案洽詢表單】https://forms.office.com/r/bSEJx06RiP</text:p>
            <text:p>【客服聯繫信箱】info@yory.school</text:p>
            <text:p>【聯繫人】周小姐 02-3393-1663#287</text:p>
          </table:table-cell>
          <table:table-cell office:value-type="string" table:style-name="ce12">
            <text:p>欲購買 Yory 優歷 校園專屬方案，請透過表單聯繫洽詢：https://forms.office.com/r/bSEJx06RiP</text:p>
            <text:p>或撥打【校園採購專線】02-3393-1663#287 周小姐</text:p>
          </table:table-cell>
          <table:table-cell office:value-type="float" office:value="68" table:style-name="ce13">
            <text:p>68</text:p>
          </table:table-cell>
          <table:table-cell table:number-columns-repeated="16368" table:style-name="ce14"/>
        </table:table-row>
        <table:table-row table:style-name="ro10">
          <table:table-cell office:value-type="float" office:value="574" table:style-name="ce9">
            <text:p>574</text:p>
          </table:table-cell>
          <table:table-cell office:value-type="string" table:style-name="ce10">
            <text:p>11112-066</text:p>
          </table:table-cell>
          <table:table-cell office:value-type="string" table:style-name="ce11">
            <text:p>2 課堂教學軟體</text:p>
          </table:table-cell>
          <table:table-cell office:value-type="string" table:style-name="ce12">
            <text:p>人人說有限公司</text:p>
          </table:table-cell>
          <table:table-cell office:value-type="string" table:style-name="ce12">
            <text:p>人人說有限公司</text:p>
          </table:table-cell>
          <table:table-cell office:value-type="string" table:style-name="ce12">
            <text:p>Sensay AI英語口說練習平臺</text:p>
          </table:table-cell>
          <table:table-cell office:value-type="string" table:style-name="ce12">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2">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2">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2">
            <text:p>課前,課堂,課後</text:p>
          </table:table-cell>
          <table:table-cell office:value-type="string" table:style-name="ce12">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2">
            <text:p>◆錄音測驗試用：https://student.oksensay.com/?key=dxd2cp#/exercise/dxd2cp</text:p>
            <text:p>◆試用網址：https://www.oksensay.com/zh/try-sensay-now/(操作方式可參考產品功能介紹系列影片。或洽詢聯繫窗口)</text:p>
          </table:table-cell>
          <table:table-cell office:value-type="string" table:style-name="ce12">
            <text:p>訂閱一年帳號數量，舉例全校學生100人則費用為2.9萬元；全校學生500人費用為14.5萬，全校學生1,000人費用為29萬，可依實際學生人數比例調整訂閱費用。 (每位學生可錄製15,000次)</text:p>
            <text:p/>
            <text:p>更多報價資訊請參考：</text:p>
            <text:p>https://drive.google.com/file/d/1lhVlURd62LVeLcyKCHsdxIbCc4LzhLqW/view?usp=sharing</text:p>
          </table:table-cell>
          <table:table-cell office:value-type="string" table:style-name="ce12">
            <text:p>電 話：(02) 6604-0012 #66 業務助理 李雅琪</text:p>
            <text:p>Email：service@oksensay.com</text:p>
          </table:table-cell>
          <table:table-cell office:value-type="string" table:style-name="ce12">
            <text:p>電 話：(02) 6604-0012 #66 業務助理 李雅琪</text:p>
            <text:p>Email：service@oksensay.com</text:p>
          </table:table-cell>
          <table:table-cell office:value-type="float" office:value="473" table:style-name="ce13">
            <text:p>473</text:p>
          </table:table-cell>
          <table:table-cell table:number-columns-repeated="16368" table:style-name="ce14"/>
        </table:table-row>
        <table:table-row table:style-name="ro3">
          <table:table-cell office:value-type="float" office:value="575" table:style-name="ce9">
            <text:p>575</text:p>
          </table:table-cell>
          <table:table-cell office:value-type="string" table:style-name="ce10">
            <text:p>11112-067</text:p>
          </table:table-cell>
          <table:table-cell office:value-type="string" table:style-name="ce11">
            <text:p>2 課堂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AppsCreator跨平臺互動多媒體設計工具軟體</text:p>
          </table:table-cell>
          <table:table-cell office:value-type="string" table:style-name="ce12">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2">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2">
            <text:p>課前,課堂,課後</text:p>
          </table:table-cell>
          <table:table-cell office:value-type="string" table:style-name="ce12">
            <text:p>https://smartappscreator.com/tw/</text:p>
          </table:table-cell>
          <table:table-cell office:value-type="string" table:style-name="ce12">
            <text:p>https://smartappscreato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18" table:style-name="ce13">
            <text:p>18</text:p>
          </table:table-cell>
          <table:table-cell table:number-columns-repeated="16368" table:style-name="ce14"/>
        </table:table-row>
        <table:table-row table:style-name="ro4">
          <table:table-cell office:value-type="float" office:value="576" table:style-name="ce9">
            <text:p>576</text:p>
          </table:table-cell>
          <table:table-cell office:value-type="string" table:style-name="ce10">
            <text:p>11112-068</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全屋記</text:p>
          </table:table-cell>
          <table:table-cell office:value-type="string" table:style-name="ce12">
            <text:p>全屋記校園導覽製作平臺</text:p>
          </table:table-cell>
          <table:table-cell office:value-type="string" table:style-name="ce12">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2">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2">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2">
            <text:p>課堂,課後</text:p>
          </table:table-cell>
          <table:table-cell office:value-type="string" table:style-name="ce12">
            <text:p>示範網頁：台中南屯國小https://www.qwhouse720.com/tour/b86a2e2904b2c058?scene=scene_5a5f58479cb3c076</text:p>
          </table:table-cell>
          <table:table-cell office:value-type="string" table:style-name="ce12">
            <text:p>https://www.qwhouse720.com/</text:p>
            <text:p>帳號0900000029 <text:s text:c="2"/>密碼123456</text:p>
            <text:p>帳號0900000030 <text:s text:c="2"/>密碼123456</text:p>
          </table:table-cell>
          <table:table-cell office:value-type="string" table:style-name="ce12">
            <text:p>授權方式：VR720製作發布管理平台一年授權+一間電腦教室安裝教學帳號+10K環景360高階相機</text:p>
            <text:p>完成作品可永久使用</text:p>
            <text:p>參考售價：55,000元</text:p>
            <text:p>線上購買資訊網站連結：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線上購買資訊網站連結：www.meta-edu.com.tw</text:p>
          </table:table-cell>
          <table:table-cell office:value-type="float" office:value="196" table:style-name="ce13">
            <text:p>196</text:p>
          </table:table-cell>
          <table:table-cell table:number-columns-repeated="16368" table:style-name="ce14"/>
        </table:table-row>
        <table:table-row table:style-name="ro11">
          <table:table-cell office:value-type="float" office:value="577" table:style-name="ce9">
            <text:p>577</text:p>
          </table:table-cell>
          <table:table-cell office:value-type="string" table:style-name="ce10">
            <text:p>11112-069</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歷屆升大中譯英</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ewg/w5/W5_Content_cht.htm</text:p>
            <text:p>#高中-英語文 #外語群</text:p>
            <text:p>#綜高一年級 #綜高二年級 #綜高三年級</text:p>
            <text:p>#技高一年級 #技高二年級 #技高三年級</text:p>
          </table:table-cell>
          <table:table-cell office:value-type="string" table:style-name="ce12">
            <text:p>(1) 試用連結：https://www.kteoc.com/ise/</text:p>
            <text:p>請自【個人版】進入試用，其內容和校園版相同。</text:p>
            <text:p/>
            <text:p>(2) 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6" table:style-name="ce13">
            <text:p>956</text:p>
          </table:table-cell>
          <table:table-cell table:number-columns-repeated="16368" table:style-name="ce14"/>
        </table:table-row>
        <table:table-row table:style-name="ro3">
          <table:table-cell office:value-type="float" office:value="578" table:style-name="ce9">
            <text:p>578</text:p>
          </table:table-cell>
          <table:table-cell office:value-type="string" table:style-name="ce10">
            <text:p>11112-070</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Talk to Lucy 英文脫口說</text:p>
          </table:table-cell>
          <table:table-cell office:value-type="string" table:style-name="ce12">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2">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2">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2">
            <text:p>課前,課堂,課後</text:p>
          </table:table-cell>
          <table:table-cell office:value-type="string" table:style-name="ce12">
            <text:p>Youtube介紹影片：https://bit.ly/49WgIYQ</text:p>
            <text:p>● 重要更新訊息：</text:p>
            <text:p>2024年【校園升級版】內容擴充實用英語和Phonics學拼音 。</text:p>
            <text:p/>
            <text:p>因應雙語教學新增【雙語教師版】，在校園升級版內容之上增加針對雙語課堂、協助老師備課的口說練習內容。特設AI工具「這句英文怎麼說？」即時生成符合教學場域、教師口吻的英語，協助老師輕鬆備課。</text:p>
            <text:p/>
            <text:p>【校園升級版】內容含 1~5；【雙語教師版】內容含 1~7 + AI工具【這句英文怎麼說？】</text:p>
            <text:p>1. Basic English 基礎英語 —配合108國小課綱加深加廣，除了可供國小學生強化口說練習外，也可作為國中、高職學生重整口說基礎。共8冊46課。</text:p>
            <text:p/>
            <text:p>2. Practical English 實用英語—依CEFR分級，提供 A1(基礎)、A2(初級)、B2(中級)的實用英語課程。適合國中、高中職學生及非英語專科的老師強化聽說訓練。</text:p>
            <text:p/>
            <text:p>3. Phonics &amp; Spelling 看字讀音與拼寫—課程含7部分57課，帶著你紮紮實實學好Phonics：子音字母、子音組、短母音、長母音、母音組、捲舌音、統整練習。適合各種年齡的使用者。訓練流程：(1) 提示發音規則、口型；(2) 帶念拼音、例字；(3) 看字讀音、分辨易混淆音；(4) 聽音拼寫</text:p>
            <text:p/>
            <text:p>4. Useful Phrases 情境英語—提供多種情境中常用的表達語，以Echo Method「回音法」做聽說訓練。各種年齡的使用者都適用。</text:p>
            <text:p/>
            <text:p>5. GEPT 英檢口說、國中會考聽力—提供全民英檢初級、中級的口說模擬測驗，以及歷年國中會考聽力測驗，貼近實際機考體驗，讓使用者累積應考實力。</text:p>
            <text:p/>
            <text:p>6. 雙語課堂—參考教育部及各縣市教育局處公告的常用課室英語參考手冊，細分教學應用場景，提供自然簡潔的英語表達。</text:p>
            <text:p/>
            <text:p>7. 教師日常英語—匯集教師日常高頻使用的表達語</text:p>
            <text:p/>
            <text:p>8. AI 工具「這句英文怎麼說？」—臨時需要某句表達，輸入中文語意，立即生成符合教學場域、教師口吻的英語，可聆聽跟說，非英語專業也能自信開口。</text:p>
          </table:table-cell>
          <table:table-cell office:value-type="string" table:style-name="ce12">
            <text:p>個人版試用：https://bit.ly/4crgz1p</text:p>
            <text:p>校園版試用：https://bit.ly/43o0sgG</text:p>
            <text:p>軟體使用手冊：https://bit.ly/3VqCKhX</text:p>
          </table:table-cell>
          <table:table-cell office:value-type="string" table:style-name="ce12">
            <text:p>113年創價英文校園軟體報價：https://file.kteoc.com/campus/Campus_Price_List.pdf</text:p>
            <text:p/>
            <text:p>創價英文軟體有加入共契（電腦軟體共同供應契約），請以品名查詢。</text:p>
            <text:p/>
            <text:p>創價英文針對國小學校的優惠報價未納入共契，請與創價的業務代表直接聯絡。</text:p>
          </table:table-cell>
          <table:table-cell office:value-type="string" table:style-name="ce12">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2">
            <text:p>(1) 創價英文校園版業務代表：廖小姐→可針對單位需求規劃</text:p>
            <text:p>電話：0922540232 或 02-82151150</text:p>
            <text:p>E-Mail：stella@knowletech.com.tw ; knowletech.stella@gmail.com</text:p>
            <text:p>Line ID：stellaliao333</text:p>
            <text:p/>
            <text:p>(2) 創價英文軟體有加入共契（電腦軟體共同供應契約），請以品名查詢。</text:p>
            <text:p/>
            <text:p>(3) 電商平臺：PChome、BOOKS</text:p>
          </table:table-cell>
          <table:table-cell office:value-type="float" office:value="1025" table:style-name="ce13">
            <text:p>1025</text:p>
          </table:table-cell>
          <table:table-cell table:number-columns-repeated="16368" table:style-name="ce14"/>
        </table:table-row>
        <table:table-row table:style-name="ro11">
          <table:table-cell office:value-type="float" office:value="579" table:style-name="ce9">
            <text:p>579</text:p>
          </table:table-cell>
          <table:table-cell office:value-type="string" table:style-name="ce10">
            <text:p>11112-071</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小學生引導式英文寫作</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ise/s5/s5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5.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7" table:style-name="ce13">
            <text:p>957</text:p>
          </table:table-cell>
          <table:table-cell table:number-columns-repeated="16368" table:style-name="ce14"/>
        </table:table-row>
        <table:table-row table:style-name="ro3">
          <table:table-cell office:value-type="float" office:value="580" table:style-name="ce9">
            <text:p>580</text:p>
          </table:table-cell>
          <table:table-cell office:value-type="string" table:style-name="ce10">
            <text:p>11112-072</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文基礎造句</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ise/s1/s1_Content_cht.htm</text:p>
            <text:p>(2) https://ise.kteoc.com/ise/s2/S2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4" table:style-name="ce13">
            <text:p>954</text:p>
          </table:table-cell>
          <table:table-cell table:number-columns-repeated="16368" table:style-name="ce14"/>
        </table:table-row>
        <table:table-row table:style-name="ro3">
          <table:table-cell office:value-type="float" office:value="581" table:style-name="ce9">
            <text:p>581</text:p>
          </table:table-cell>
          <table:table-cell office:value-type="string" table:style-name="ce10">
            <text:p>11112-073</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中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1/W1_Content_cht.htm</text:p>
            <text:p>(2) https://ise.kteoc.com/ewg/w2/W2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2" table:style-name="ce13">
            <text:p>952</text:p>
          </table:table-cell>
          <table:table-cell table:number-columns-repeated="16368" table:style-name="ce14"/>
        </table:table-row>
        <table:table-row table:style-name="ro3">
          <table:table-cell office:value-type="float" office:value="582" table:style-name="ce9">
            <text:p>582</text:p>
          </table:table-cell>
          <table:table-cell office:value-type="string" table:style-name="ce10">
            <text:p>11112-074</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初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3/W3_Content_cht.htm</text:p>
            <text:p>(2) https://ise.kteoc.com/ewg/w4/W4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1" table:style-name="ce13">
            <text:p>951</text:p>
          </table:table-cell>
          <table:table-cell table:number-columns-repeated="16368" table:style-name="ce14"/>
        </table:table-row>
        <table:table-row table:style-name="ro4">
          <table:table-cell office:value-type="float" office:value="583" table:style-name="ce9">
            <text:p>583</text:p>
          </table:table-cell>
          <table:table-cell office:value-type="string" table:style-name="ce10">
            <text:p>11112-075</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1U APP版)</text:p>
          </table:table-cell>
          <table:table-cell office:value-type="string" table:style-name="ce12">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2">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2">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 電腦軟體共同供應契約</text:p>
            <text:p>第5組 125項次</text:p>
          </table:table-cell>
          <table:table-cell office:value-type="string" table:style-name="ce12">
            <text:p>公司：創意整合科技有限公司</text:p>
            <text:p>姓名：朱小姐</text:p>
            <text:p>電話：04-2706-5707</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106" table:style-name="ce13">
            <text:p>106</text:p>
          </table:table-cell>
          <table:table-cell table:number-columns-repeated="16368" table:style-name="ce14"/>
        </table:table-row>
        <table:table-row table:style-name="ro7">
          <table:table-cell office:value-type="float" office:value="584" table:style-name="ce9">
            <text:p>584</text:p>
          </table:table-cell>
          <table:table-cell office:value-type="string" table:style-name="ce10">
            <text:p>11112-076</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Server端模組功能使用授權</text:p>
          </table:table-cell>
          <table:table-cell office:value-type="string" table:style-name="ce12">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2">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2">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電腦軟體共同供應契約</text:p>
            <text:p>第5組127項次.</text:p>
          </table:table-cell>
          <table:table-cell office:value-type="string" table:style-name="ce12">
            <text:p>公司：創意整合科技有限公司</text:p>
            <text:p>姓名：朱小姐</text:p>
            <text:p>電話：04-2706-5707</text:p>
            <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454" table:style-name="ce13">
            <text:p>454</text:p>
          </table:table-cell>
          <table:table-cell table:number-columns-repeated="16368" table:style-name="ce14"/>
        </table:table-row>
        <table:table-row table:style-name="ro12">
          <table:table-cell office:value-type="float" office:value="585" table:style-name="ce9">
            <text:p>585</text:p>
          </table:table-cell>
          <table:table-cell office:value-type="string" table:style-name="ce10">
            <text:p>11112-077</text:p>
          </table:table-cell>
          <table:table-cell office:value-type="string" table:style-name="ce11">
            <text:p>2 課堂教學軟體</text:p>
          </table:table-cell>
          <table:table-cell office:value-type="string" table:style-name="ce12">
            <text:p>十八豆教育科技有限公司</text:p>
          </table:table-cell>
          <table:table-cell office:value-type="string" table:style-name="ce12">
            <text:p>十八豆</text:p>
          </table:table-cell>
          <table:table-cell office:value-type="string" table:style-name="ce12">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2">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2">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2">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2">
            <text:p>課堂</text:p>
          </table:table-cell>
          <table:table-cell office:value-type="string" table:style-name="ce12">
            <text:p>http://dice.18dice.tw:3000/RdiL2HzbS7Wp5O8vQuVbyA</text:p>
          </table:table-cell>
          <table:table-cell office:value-type="string" table:style-name="ce12">
            <text:p>https://tempo.18code.tw:7079/diceweb/dindex.html</text:p>
          </table:table-cell>
          <table:table-cell office:value-type="string" table:style-name="ce12">
            <text:p>https://www.18dice.com/diceweb/document/DICE-plan112-1.pdf</text:p>
          </table:table-cell>
          <table:table-cell office:value-type="string" table:style-name="ce12">
            <text:p>十八豆原廠</text:p>
            <text:p>楊小姐/0917534825</text:p>
            <text:p>Line ID: rebacayang</text:p>
            <text:p>mail: 18dicetw@gmail.com，</text:p>
            <text:p>經銷商：全華圖書</text:p>
            <text:p>陳小姐/02-2262-5666#131</text:p>
            <text:p>Email: s5@chwa.com.tw</text:p>
          </table:table-cell>
          <table:table-cell office:value-type="string" table:style-name="ce12">
            <text:p>https://www.18dice.com</text:p>
          </table:table-cell>
          <table:table-cell office:value-type="float" office:value="344" table:style-name="ce13">
            <text:p>344</text:p>
          </table:table-cell>
          <table:table-cell table:number-columns-repeated="16368" table:style-name="ce14"/>
        </table:table-row>
        <table:table-row table:style-name="ro3">
          <table:table-cell office:value-type="float" office:value="586" table:style-name="ce9">
            <text:p>586</text:p>
          </table:table-cell>
          <table:table-cell office:value-type="string" table:style-name="ce10">
            <text:p>11112-078</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RF數學</text:p>
          </table:table-cell>
          <table:table-cell office:value-type="string" table:style-name="ce12">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0" table:style-name="ce13">
            <text:p>1000</text:p>
          </table:table-cell>
          <table:table-cell table:number-columns-repeated="16368" table:style-name="ce14"/>
        </table:table-row>
        <table:table-row table:style-name="ro3">
          <table:table-cell office:value-type="float" office:value="587" table:style-name="ce9">
            <text:p>587</text:p>
          </table:table-cell>
          <table:table-cell office:value-type="string" table:style-name="ce10">
            <text:p>11112-079</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天才認字王</text:p>
          </table:table-cell>
          <table:table-cell office:value-type="string" table:style-name="ce12">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7" table:style-name="ce13">
            <text:p>1007</text:p>
          </table:table-cell>
          <table:table-cell table:number-columns-repeated="16368" table:style-name="ce14"/>
        </table:table-row>
        <table:table-row table:style-name="ro3">
          <table:table-cell office:value-type="float" office:value="588" table:style-name="ce9">
            <text:p>588</text:p>
          </table:table-cell>
          <table:table-cell office:value-type="string" table:style-name="ce10">
            <text:p>11112-080</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成語書苑</text:p>
          </table:table-cell>
          <table:table-cell office:value-type="string" table:style-name="ce12">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3" table:style-name="ce13">
            <text:p>1013</text:p>
          </table:table-cell>
          <table:table-cell table:number-columns-repeated="16368" table:style-name="ce14"/>
        </table:table-row>
        <table:table-row table:style-name="ro3">
          <table:table-cell office:value-type="float" office:value="589" table:style-name="ce9">
            <text:p>589</text:p>
          </table:table-cell>
          <table:table-cell office:value-type="string" table:style-name="ce10">
            <text:p>11112-081</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紅火作文</text:p>
          </table:table-cell>
          <table:table-cell office:value-type="string" table:style-name="ce12">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2" table:style-name="ce13">
            <text:p>1012</text:p>
          </table:table-cell>
          <table:table-cell table:number-columns-repeated="16368" table:style-name="ce14"/>
        </table:table-row>
        <table:table-row table:style-name="ro3">
          <table:table-cell office:value-type="float" office:value="590" table:style-name="ce9">
            <text:p>590</text:p>
          </table:table-cell>
          <table:table-cell office:value-type="string" table:style-name="ce10">
            <text:p>11112-082</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e-class易課數位學習平臺</text:p>
          </table:table-cell>
          <table:table-cell office:value-type="string" table:style-name="ce12">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2">
            <text:p>課前,課堂,課後</text:p>
          </table:table-cell>
          <table:table-cell office:value-type="string" table:style-name="ce12">
            <text:p>產品介紹網址：https://www.cwisdom.tw/p/eeclass</text:p>
            <text:p>目前國內有多所大學、高中職學校採用作為全校性線上學習平臺。</text:p>
          </table:table-cell>
          <table:table-cell office:value-type="string" table:style-name="ce12">
            <text:p>請填寫平臺試用申請：https://www.cwisdom.tw/p/webapply</text:p>
          </table:table-cell>
          <table:table-cell office:value-type="string" table:style-name="ce12">
            <text:p>教育版買斷授權：高中職售價54萬(含稅)，如需提供年租約報價，請電洽或Email聯繫專責代理商。</text:p>
          </table:table-cell>
          <table:table-cell office:value-type="string" table:style-name="ce12">
            <text:p>本計畫專責代理商：集智學習科技股份有限公司</text:p>
            <text:p>王小姐 lydia@cwsodm.tw 07-2157889#18<text:s text:c="2"/></text:p>
          </table:table-cell>
          <table:table-cell office:value-type="string" table:style-name="ce12">
            <text:p>本計畫專責代理商：集智學習科技股份有限公司</text:p>
            <text:p>公司網址：https://www.cwisdom.tw/</text:p>
          </table:table-cell>
          <table:table-cell office:value-type="float" office:value="102" table:style-name="ce13">
            <text:p>102</text:p>
          </table:table-cell>
          <table:table-cell table:number-columns-repeated="16368" table:style-name="ce14"/>
        </table:table-row>
        <table:table-row table:style-name="ro11">
          <table:table-cell office:value-type="float" office:value="591" table:style-name="ce9">
            <text:p>591</text:p>
          </table:table-cell>
          <table:table-cell office:value-type="string" table:style-name="ce10">
            <text:p>11112-083</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verCam9影音知識數位化工具</text:p>
          </table:table-cell>
          <table:table-cell office:value-type="string" table:style-name="ce12">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2">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2">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2">
            <text:p>課前,課堂,課後</text:p>
          </table:table-cell>
          <table:table-cell office:value-type="string" table:style-name="ce12">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2">
            <text:p>軟體試用版下載連結：https://www.cwisdom.tw/p/download</text:p>
          </table:table-cell>
          <table:table-cell office:value-type="string" table:style-name="ce12">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2">
            <text:p>本計畫原廠僅授權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ext:p>已採用中小學客戶實績：https://www.cwisdom.tw/p/performance</text:p>
          </table:table-cell>
          <table:table-cell office:value-type="float" office:value="100" table:style-name="ce13">
            <text:p>100</text:p>
          </table:table-cell>
          <table:table-cell table:number-columns-repeated="16368" table:style-name="ce14"/>
        </table:table-row>
        <table:table-row table:style-name="ro3">
          <table:table-cell office:value-type="float" office:value="592" table:style-name="ce9">
            <text:p>592</text:p>
          </table:table-cell>
          <table:table-cell office:value-type="string" table:style-name="ce10">
            <text:p>11112-084</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tms+校園微課程培訓平臺</text:p>
          </table:table-cell>
          <table:table-cell office:value-type="string" table:style-name="ce12">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2">
            <text:p>課前,課堂,課後</text:p>
          </table:table-cell>
          <table:table-cell office:value-type="string" table:style-name="ce12">
            <text:p>產品介紹網址：https://www.cwisdom.tw/p/pads#block-1</text:p>
          </table:table-cell>
          <table:table-cell office:value-type="string" table:style-name="ce12">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2">
            <text:p>教育版買斷授權：高中職版售價65萬(含稅)，另有提供年租約及分期付款方案，請洽詢專責代理商提供正式報價。</text:p>
          </table:table-cell>
          <table:table-cell office:value-type="string" table:style-name="ce12">
            <text:p>本計畫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able:table-cell>
          <table:table-cell office:value-type="float" office:value="115" table:style-name="ce13">
            <text:p>115</text:p>
          </table:table-cell>
          <table:table-cell table:number-columns-repeated="16368" table:style-name="ce14"/>
        </table:table-row>
        <table:table-row table:style-name="ro3">
          <table:table-cell office:value-type="float" office:value="593" table:style-name="ce9">
            <text:p>593</text:p>
          </table:table-cell>
          <table:table-cell office:value-type="string" table:style-name="ce10">
            <text:p>11112-085</text:p>
          </table:table-cell>
          <table:table-cell office:value-type="string" table:style-name="ce11">
            <text:p>2 課堂教學軟體</text:p>
          </table:table-cell>
          <table:table-cell office:value-type="string" table:style-name="ce12">
            <text:p>品學堂文化股份有限公司</text:p>
          </table:table-cell>
          <table:table-cell office:value-type="string" table:style-name="ce12">
            <text:p>品學堂文化股份有限公司</text:p>
          </table:table-cell>
          <table:table-cell office:value-type="string" table:style-name="ce12">
            <text:p>品學堂閱讀理解數位學習系統</text:p>
          </table:table-cell>
          <table:table-cell office:value-type="string" table:style-name="ce12">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2">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2">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2">
            <text:p>課前,課堂,課後</text:p>
          </table:table-cell>
          <table:table-cell office:value-type="string" table:style-name="ce12">
            <text:p>https://www.youtube.com/playlist?list=PL01Hm5WL-ilSDsY-2Qnwk3lFCqjle2MtV</text:p>
          </table:table-cell>
          <table:table-cell office:value-type="string" table:style-name="ce12">
            <text:p>https://learning.wisdomhall.com.tw/sign-up</text:p>
            <text:p>免費註冊，註冊可免費閱讀作答全站20篇文章</text:p>
          </table:table-cell>
          <table:table-cell office:value-type="string" table:style-name="ce12">
            <text:p>【軟體規格與價格下載】https://drive.google.com/file/d/1WV-IYIwnvj8wnNhyudR27hoL9EX4USsN/view</text:p>
            <text:p>【軟體簡介下載】https://drive.google.com/file/d/145eFcfGK8szWnB0D_N-u2GpGniI5xJyx/view</text:p>
            <text:p>【來電諮詢】(02)2377-8228諮詢校園方案</text:p>
          </table:table-cell>
          <table:table-cell office:value-type="string" table:style-name="ce12">
            <text:p>(02)2377-8228#14蔡小姐</text:p>
            <text:p>客服信箱services@wisdomhall.com.tw</text:p>
          </table:table-cell>
          <table:table-cell office:value-type="string" table:style-name="ce12">
            <text:p>請來電(02)2377-8228諮詢校園方案</text:p>
          </table:table-cell>
          <table:table-cell office:value-type="float" office:value="1031" table:style-name="ce13">
            <text:p>1031</text:p>
          </table:table-cell>
          <table:table-cell table:number-columns-repeated="16368" table:style-name="ce14"/>
        </table:table-row>
        <table:table-row table:style-name="ro3">
          <table:table-cell office:value-type="float" office:value="594" table:style-name="ce9">
            <text:p>594</text:p>
          </table:table-cell>
          <table:table-cell office:value-type="string" table:style-name="ce10">
            <text:p>11112-086</text:p>
          </table:table-cell>
          <table:table-cell office:value-type="string" table:style-name="ce11">
            <text:p>2 課堂教學軟體</text:p>
          </table:table-cell>
          <table:table-cell office:value-type="string" table:style-name="ce12">
            <text:p>國立陽明交通大學</text:p>
          </table:table-cell>
          <table:table-cell office:value-type="string" table:style-name="ce12">
            <text:p>國立陽明交通大學</text:p>
          </table:table-cell>
          <table:table-cell office:value-type="string" table:style-name="ce12">
            <text:p>高中職數位教學平臺啟動專案</text:p>
          </table:table-cell>
          <table:table-cell office:value-type="string" table:style-name="ce12">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2">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2">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2">
            <text:p>課前,課堂,課後</text:p>
          </table:table-cell>
          <table:table-cell office:value-type="string" table:style-name="ce12">
            <text:p>https://youtu.be/6pfyFFn9MBM</text:p>
          </table:table-cell>
          <table:table-cell office:value-type="string" table:style-name="ce12">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2">
            <text:p>https://drive.google.com/file/d/1ChnHGVsexe1uA_3YKjIHOSstnjDgL7pH/view?usp=sharing</text:p>
          </table:table-cell>
          <table:table-cell office:value-type="string" table:style-name="ce12">
            <text:p>國立陽明交通大學 高等教育開放資源研究中心</text:p>
            <text:p>羅翊文 課程規劃師</text:p>
            <text:p>even@nycu.edu.tw<text:s/></text:p>
            <text:p>03-5712121#56063</text:p>
            <text:p/>
          </table:table-cell>
          <table:table-cell office:value-type="string" table:style-name="ce12">
            <text:p>https://www.ewant.org/</text:p>
            <text:p/>
            <text:p>https://drive.google.com/file/d/1ChnHGVsexe1uA_3YKjIHOSstnjDgL7pH/view?usp=sharing</text:p>
          </table:table-cell>
          <table:table-cell office:value-type="float" office:value="1041" table:style-name="ce13">
            <text:p>1041</text:p>
          </table:table-cell>
          <table:table-cell table:number-columns-repeated="16368" table:style-name="ce14"/>
        </table:table-row>
        <table:table-row table:style-name="ro3">
          <table:table-cell office:value-type="float" office:value="595" table:style-name="ce9">
            <text:p>595</text:p>
          </table:table-cell>
          <table:table-cell office:value-type="string" table:style-name="ce10">
            <text:p>11112-091</text:p>
          </table:table-cell>
          <table:table-cell office:value-type="string" table:style-name="ce11">
            <text:p>2 課堂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marq+</text:p>
          </table:table-cell>
          <table:table-cell office:value-type="string" table:style-name="ce12">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2">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2">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2">
            <text:p>課前</text:p>
          </table:table-cell>
          <table:table-cell office:value-type="string" table:style-name="ce12">
            <text:p>https://www.youtube.com/user/arplanet2</text:p>
          </table:table-cell>
          <table:table-cell office:value-type="string" table:style-name="ce12">
            <text:p>https://www.arplanet.com.tw/marqplus/</text:p>
          </table:table-cell>
          <table:table-cell office:value-type="string" table:style-name="ce12">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2" table:style-name="ce13">
            <text:p>192</text:p>
          </table:table-cell>
          <table:table-cell table:number-columns-repeated="16368" table:style-name="ce14"/>
        </table:table-row>
        <table:table-row table:style-name="ro3">
          <table:table-cell office:value-type="float" office:value="596" table:style-name="ce9">
            <text:p>596</text:p>
          </table:table-cell>
          <table:table-cell office:value-type="string" table:style-name="ce10">
            <text:p>11112-093</text:p>
          </table:table-cell>
          <table:table-cell office:value-type="string" table:style-name="ce11">
            <text:p>2 課堂教學軟體</text:p>
          </table:table-cell>
          <table:table-cell office:value-type="string" table:style-name="ce12">
            <text:p>君傳媒製作工作室</text:p>
          </table:table-cell>
          <table:table-cell office:value-type="string" table:style-name="ce12">
            <text:p>思多利</text:p>
          </table:table-cell>
          <table:table-cell office:value-type="string" table:style-name="ce12">
            <text:p>思多利編劇與腳本創作平臺</text:p>
          </table:table-cell>
          <table:table-cell office:value-type="string" table:style-name="ce12">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2">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2">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2">
            <text:p>課前,課堂,課後</text:p>
          </table:table-cell>
          <table:table-cell office:value-type="string" table:style-name="ce12">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2">
            <text:p>登入網站：goodstory.tw</text:p>
            <text:p>體驗帳號：first01@test.tw</text:p>
            <text:p>體驗密碼：first01</text:p>
          </table:table-cell>
          <table:table-cell office:value-type="string" table:style-name="ce12">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2">
            <text:p>聯繫業務：黃惠菁</text:p>
            <text:p>聯繫信箱：goodstory.tw@gmail.com 或 claire.citysearch@gmail.com<text:s/></text:p>
            <text:p>聯繫電話：0931814760</text:p>
            <text:p/>
          </table:table-cell>
          <table:table-cell office:value-type="string" table:style-name="ce12">
            <text:p>欲購買思多利平臺帳號的學校單位，請協助填寫『購買清單』調查表，將有專人協助！</text:p>
            <text:p>https://forms.gle/QevDq51ebmsHKuPQ9</text:p>
          </table:table-cell>
          <table:table-cell office:value-type="float" office:value="27" table:style-name="ce13">
            <text:p>27</text:p>
          </table:table-cell>
          <table:table-cell table:number-columns-repeated="16368" table:style-name="ce14"/>
        </table:table-row>
        <table:table-row table:style-name="ro4">
          <table:table-cell office:value-type="float" office:value="597" table:style-name="ce9">
            <text:p>597</text:p>
          </table:table-cell>
          <table:table-cell office:value-type="string" table:style-name="ce10">
            <text:p>11112-094</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思頂創客</text:p>
          </table:table-cell>
          <table:table-cell office:value-type="string" table:style-name="ce12">
            <text:p>思頂創客用機器人學英文</text:p>
          </table:table-cell>
          <table:table-cell office:value-type="string" table:style-name="ce12">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嚴小姐 06-2753235</text:p>
            <text:p>e-mail：judy@aicity.com.tw　</text:p>
          </table:table-cell>
          <table:table-cell office:value-type="string" table:style-name="ce12">
            <text:p>https://aicity.com.tw/product</text:p>
          </table:table-cell>
          <table:table-cell office:value-type="float" office:value="1032" table:style-name="ce13">
            <text:p>1032</text:p>
          </table:table-cell>
          <table:table-cell table:number-columns-repeated="16368" table:style-name="ce14"/>
        </table:table-row>
        <table:table-row table:style-name="ro3">
          <table:table-cell office:value-type="float" office:value="598" table:style-name="ce9">
            <text:p>598</text:p>
          </table:table-cell>
          <table:table-cell office:value-type="string" table:style-name="ce10">
            <text:p>11112-095</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CaDeBoom 微動感小編</text:p>
          </table:table-cell>
          <table:table-cell office:value-type="string" table:style-name="ce12">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2">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2">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2">
            <text:p>課前,課堂,課後</text:p>
          </table:table-cell>
          <table:table-cell office:value-type="string" table:style-name="ce12">
            <text:p>線上的使用說明及影片:</text:p>
            <text:p>https://cadeboom.com/doc/editor1.html</text:p>
            <text:p>https://www.youtube.com/channel/UCL8oc8UMewW07_cW5eo4dpg</text:p>
          </table:table-cell>
          <table:table-cell office:value-type="string" table:style-name="ce12">
            <text:p>CaDeBoom 線上註冊可以免費體驗</text:p>
            <text:p>https://cadeboom.com.tw/</text:p>
          </table:table-cell>
          <table:table-cell office:value-type="string" table:style-name="ce12">
            <text:p>一次性三年授權費用</text:p>
            <text:p>1. 全校授權 <text:s text:c="2"/><text:tab/> 29,700 元</text:p>
            <text:p>2. 全市授權 <text:s/><text:tab/> 2,430,000 元</text:p>
            <text:p/>
          </table:table-cell>
          <table:table-cell office:value-type="string" table:style-name="ce12">
            <text:p>公司：旭聯科技股份有限公司</text:p>
            <text:p>客服：02-66180303 #307<text:s/></text:p>
            <text:p>06-2351001 # 626</text:p>
            <text:p>線上客服：line@ : @cadeboom</text:p>
          </table:table-cell>
          <table:table-cell office:value-type="string" table:style-name="ce12">
            <text:p>請直接電洽客服同仁或是加 Line@ 好友聯繫.</text:p>
          </table:table-cell>
          <table:table-cell office:value-type="float" office:value="98" table:style-name="ce13">
            <text:p>98</text:p>
          </table:table-cell>
          <table:table-cell table:number-columns-repeated="16368" table:style-name="ce14"/>
        </table:table-row>
        <table:table-row table:style-name="ro12">
          <table:table-cell office:value-type="float" office:value="599" table:style-name="ce9">
            <text:p>599</text:p>
          </table:table-cell>
          <table:table-cell office:value-type="string" table:style-name="ce10">
            <text:p>11112-096</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旭聯iSun教學互動整合服務系統</text:p>
          </table:table-cell>
          <table:table-cell office:value-type="string" table:style-name="ce12">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2">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2">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2">
            <text:p>課前,課堂,課後</text:p>
          </table:table-cell>
          <table:table-cell office:value-type="string" table:style-name="ce12">
            <text:p>https://reurl.cc/RXRVxZ</text:p>
          </table:table-cell>
          <table:table-cell office:value-type="string" table:style-name="ce12">
            <text:p>https://reurl.cc/RXRVxZ</text:p>
          </table:table-cell>
          <table:table-cell office:value-type="string" table:style-name="ce12">
            <text:p>1. 每年授權費 98000元</text:p>
            <text:p>2. 含 Line@ 月租 4000元/月，可使用 25000則 Line@ 訊息, 超過部分加購 1則 0.15元</text:p>
          </table:table-cell>
          <table:table-cell office:value-type="string" table:style-name="ce12">
            <text:p>公司：旭聯科技股份有限公司</text:p>
            <text:p>客服：02-66180303 # 188, 167</text:p>
            <text:p>07-9690969 #770</text:p>
            <text:p>線上客服：line@ : @502gooss</text:p>
            <text:p/>
          </table:table-cell>
          <table:table-cell office:value-type="string" table:style-name="ce12">
            <text:p>直接電洽服務人員, 或加官方 Line@ 帳號聯繫</text:p>
          </table:table-cell>
          <table:table-cell office:value-type="float" office:value="97" table:style-name="ce13">
            <text:p>97</text:p>
          </table:table-cell>
          <table:table-cell table:number-columns-repeated="16368" table:style-name="ce14"/>
        </table:table-row>
        <table:table-row table:style-name="ro3">
          <table:table-cell office:value-type="float" office:value="600" table:style-name="ce9">
            <text:p>600</text:p>
          </table:table-cell>
          <table:table-cell office:value-type="string" table:style-name="ce10">
            <text:p>11112-097</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即時反饋管理模組</text:p>
          </table:table-cell>
          <table:table-cell office:value-type="string" table:style-name="ce12">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課間互動管理</text:p>
          </table:table-cell>
          <table:table-cell office:value-type="string" table:style-name="ce12">
            <text:p>https://drive.google.com/file/d/1pDpjk-DTk5bTJXNzuWJgpc-rL3FMrWpm/view?usp=drivesdk</text:p>
          </table:table-cell>
          <table:table-cell office:value-type="string" table:style-name="ce12">
            <text:p>聯絡人：吳小姐</text:p>
            <text:p>信箱：peilin@esst.com.tw</text:p>
          </table:table-cell>
          <table:table-cell office:value-type="string" table:style-name="ce12">
            <text:p>經銷商</text:p>
            <text:p>雙欣科技有限公司</text:p>
          </table:table-cell>
          <table:table-cell office:value-type="float" office:value="1043" table:style-name="ce13">
            <text:p>1043</text:p>
          </table:table-cell>
          <table:table-cell table:number-columns-repeated="16368" table:style-name="ce14"/>
        </table:table-row>
        <table:table-row table:style-name="ro3">
          <table:table-cell office:value-type="float" office:value="601" table:style-name="ce9">
            <text:p>601</text:p>
          </table:table-cell>
          <table:table-cell office:value-type="string" table:style-name="ce10">
            <text:p>11112-098</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多屏串流線上直播錄製系統</text:p>
          </table:table-cell>
          <table:table-cell office:value-type="string" table:style-name="ce12">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8" table:style-name="ce13">
            <text:p>1008</text:p>
          </table:table-cell>
          <table:table-cell table:number-columns-repeated="16368" table:style-name="ce14"/>
        </table:table-row>
        <table:table-row table:style-name="ro3">
          <table:table-cell office:value-type="float" office:value="602" table:style-name="ce9">
            <text:p>602</text:p>
          </table:table-cell>
          <table:table-cell office:value-type="string" table:style-name="ce10">
            <text:p>11112-099</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平臺使用班級授權數</text:p>
          </table:table-cell>
          <table:table-cell office:value-type="string" table:style-name="ce12">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2">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班機授權數</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雙欣科技有限公司</text:p>
          </table:table-cell>
          <table:table-cell office:value-type="float" office:value="1040" table:style-name="ce13">
            <text:p>1040</text:p>
          </table:table-cell>
          <table:table-cell table:number-columns-repeated="16368" table:style-name="ce14"/>
        </table:table-row>
        <table:table-row table:style-name="ro9">
          <table:table-cell office:value-type="float" office:value="603" table:style-name="ce9">
            <text:p>603</text:p>
          </table:table-cell>
          <table:table-cell office:value-type="string" table:style-name="ce10">
            <text:p>11112-100</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作業報告管理模組</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2">
            <text:p>課後</text:p>
          </table:table-cell>
          <table:table-cell office:value-type="string" table:style-name="ce12">
            <text:p>無</text:p>
          </table:table-cell>
          <table:table-cell office:value-type="string" table:style-name="ce12">
            <text:p>試用網址:https://esc.onemy.tw</text:p>
            <text:p>帳號1:test01</text:p>
            <text:p>密碼1:test0429</text:p>
            <text:p>對照模組：作業報告管理模組</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45" table:style-name="ce13">
            <text:p>1045</text:p>
          </table:table-cell>
          <table:table-cell table:number-columns-repeated="16368" table:style-name="ce14"/>
        </table:table-row>
        <table:table-row table:style-name="ro13">
          <table:table-cell office:value-type="float" office:value="604" table:style-name="ce9">
            <text:p>604</text:p>
          </table:table-cell>
          <table:table-cell office:value-type="string" table:style-name="ce10">
            <text:p>11112-10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108低年級資訊教材 (數位課程全校授權)</text:p>
          </table:table-cell>
          <table:table-cell office:value-type="string" table:style-name="ce12">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2">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108/unit1.html</text:p>
          </table:table-cell>
          <table:table-cell office:value-type="string" table:style-name="ce12">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7" table:style-name="ce13">
            <text:p>107</text:p>
          </table:table-cell>
          <table:table-cell table:number-columns-repeated="16368" table:style-name="ce14"/>
        </table:table-row>
        <table:table-row table:style-name="ro13">
          <table:table-cell office:value-type="float" office:value="605" table:style-name="ce9">
            <text:p>605</text:p>
          </table:table-cell>
          <table:table-cell office:value-type="string" table:style-name="ce10">
            <text:p>11112-10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Canva 多媒體小神通 (數位課程全校授權)</text:p>
          </table:table-cell>
          <table:table-cell office:value-type="string" table:style-name="ce12">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7/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8" table:style-name="ce13">
            <text:p>108</text:p>
          </table:table-cell>
          <table:table-cell table:number-columns-repeated="16368" table:style-name="ce14"/>
        </table:table-row>
        <table:table-row table:style-name="ro6">
          <table:table-cell office:value-type="float" office:value="606" table:style-name="ce9">
            <text:p>606</text:p>
          </table:table-cell>
          <table:table-cell office:value-type="string" table:style-name="ce10">
            <text:p>11112-10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Excel 2019 試算表我也會 (數位課程全校授權)</text:p>
          </table:table-cell>
          <table:table-cell office:value-type="string" table:style-name="ce12">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3/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2" table:style-name="ce13">
            <text:p>112</text:p>
          </table:table-cell>
          <table:table-cell table:number-columns-repeated="16368" table:style-name="ce14"/>
        </table:table-row>
        <table:table-row table:style-name="ro7">
          <table:table-cell office:value-type="float" office:value="607" table:style-name="ce9">
            <text:p>607</text:p>
          </table:table-cell>
          <table:table-cell office:value-type="string" table:style-name="ce10">
            <text:p>11112-10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IMP 影像繪圖魔法師 (數位課程全校授權)</text:p>
          </table:table-cell>
          <table:table-cell office:value-type="string" table:style-name="ce12">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8/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8" table:style-name="ce13">
            <text:p>168</text:p>
          </table:table-cell>
          <table:table-cell table:number-columns-repeated="16368" table:style-name="ce14"/>
        </table:table-row>
        <table:table-row table:style-name="ro13">
          <table:table-cell office:value-type="float" office:value="608" table:style-name="ce9">
            <text:p>608</text:p>
          </table:table-cell>
          <table:table-cell office:value-type="string" table:style-name="ce10">
            <text:p>11112-10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oogle酷學習 (數位課程全校授權)</text:p>
          </table:table-cell>
          <table:table-cell office:value-type="string" table:style-name="ce12">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6/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4" table:style-name="ce13">
            <text:p>154</text:p>
          </table:table-cell>
          <table:table-cell table:number-columns-repeated="16368" table:style-name="ce14"/>
        </table:table-row>
        <table:table-row table:style-name="ro4">
          <table:table-cell office:value-type="float" office:value="609" table:style-name="ce9">
            <text:p>609</text:p>
          </table:table-cell>
          <table:table-cell office:value-type="string" table:style-name="ce10">
            <text:p>11112-10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mpress 7.x 簡報自由學(LibreOffice) (數位課程全校授權)</text:p>
          </table:table-cell>
          <table:table-cell office:value-type="string" table:style-name="ce12">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6" table:style-name="ce13">
            <text:p>176</text:p>
          </table:table-cell>
          <table:table-cell table:number-columns-repeated="16368" table:style-name="ce14"/>
        </table:table-row>
        <table:table-row table:style-name="ro6">
          <table:table-cell office:value-type="float" office:value="610" table:style-name="ce9">
            <text:p>610</text:p>
          </table:table-cell>
          <table:table-cell office:value-type="string" table:style-name="ce10">
            <text:p>11112-10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kscape+Tinkercad 繪圖超簡單 (數位課程全校授權)</text:p>
          </table:table-cell>
          <table:table-cell office:value-type="string" table:style-name="ce12">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5/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1" table:style-name="ce13">
            <text:p>171</text:p>
          </table:table-cell>
          <table:table-cell table:number-columns-repeated="16368" table:style-name="ce14"/>
        </table:table-row>
        <table:table-row table:style-name="ro12">
          <table:table-cell office:value-type="float" office:value="611" table:style-name="ce9">
            <text:p>611</text:p>
          </table:table-cell>
          <table:table-cell office:value-type="string" table:style-name="ce10">
            <text:p>11112-10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ternet 網路數位學堂 最新版 (數位課程全校授權)</text:p>
          </table:table-cell>
          <table:table-cell office:value-type="string" table:style-name="ce12">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59/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6" table:style-name="ce13">
            <text:p>156</text:p>
          </table:table-cell>
          <table:table-cell table:number-columns-repeated="16368" table:style-name="ce14"/>
        </table:table-row>
        <table:table-row table:style-name="ro11">
          <table:table-cell office:value-type="float" office:value="612" table:style-name="ce9">
            <text:p>612</text:p>
          </table:table-cell>
          <table:table-cell office:value-type="string" table:style-name="ce10">
            <text:p>11112-10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ODU 3D 遊戲小創客 (數位課程全校授權)</text:p>
          </table:table-cell>
          <table:table-cell office:value-type="string" table:style-name="ce12">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9n/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1" table:style-name="ce13">
            <text:p>161</text:p>
          </table:table-cell>
          <table:table-cell table:number-columns-repeated="16368" table:style-name="ce14"/>
        </table:table-row>
        <table:table-row table:style-name="ro10">
          <table:table-cell office:value-type="float" office:value="613" table:style-name="ce9">
            <text:p>613</text:p>
          </table:table-cell>
          <table:table-cell office:value-type="string" table:style-name="ce10">
            <text:p>11112-11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rita 繪圖小達人 (數位課程全校授權)</text:p>
          </table:table-cell>
          <table:table-cell office:value-type="string" table:style-name="ce12">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3" table:style-name="ce13">
            <text:p>113</text:p>
          </table:table-cell>
          <table:table-cell table:number-columns-repeated="16368" table:style-name="ce14"/>
        </table:table-row>
        <table:table-row table:style-name="ro5">
          <table:table-cell office:value-type="float" office:value="614" table:style-name="ce9">
            <text:p>614</text:p>
          </table:table-cell>
          <table:table-cell office:value-type="string" table:style-name="ce10">
            <text:p>11112-11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 V2小創客大世界 (數位課程全校授權)</text:p>
          </table:table-cell>
          <table:table-cell office:value-type="string" table:style-name="ce12">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e00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9" table:style-name="ce13">
            <text:p>109</text:p>
          </table:table-cell>
          <table:table-cell table:number-columns-repeated="16368" table:style-name="ce14"/>
        </table:table-row>
        <table:table-row table:style-name="ro13">
          <table:table-cell office:value-type="float" office:value="615" table:style-name="ce9">
            <text:p>615</text:p>
          </table:table-cell>
          <table:table-cell office:value-type="string" table:style-name="ce10">
            <text:p>11112-11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小創客初體驗 (數位課程全校授權)</text:p>
          </table:table-cell>
          <table:table-cell office:value-type="string" table:style-name="ce12">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0/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2" table:style-name="ce13">
            <text:p>162</text:p>
          </table:table-cell>
          <table:table-cell table:number-columns-repeated="16368" table:style-name="ce14"/>
        </table:table-row>
        <table:table-row table:style-name="ro13">
          <table:table-cell office:value-type="float" office:value="616" table:style-name="ce9">
            <text:p>616</text:p>
          </table:table-cell>
          <table:table-cell office:value-type="string" table:style-name="ce10">
            <text:p>11112-11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hotoImpact X3 影像小學堂 (數位課程全校授權)</text:p>
          </table:table-cell>
          <table:table-cell office:value-type="string" table:style-name="ce12">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5/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9" table:style-name="ce13">
            <text:p>159</text:p>
          </table:table-cell>
          <table:table-cell table:number-columns-repeated="16368" table:style-name="ce14"/>
        </table:table-row>
        <table:table-row table:style-name="ro12">
          <table:table-cell office:value-type="float" office:value="617" table:style-name="ce9">
            <text:p>617</text:p>
          </table:table-cell>
          <table:table-cell office:value-type="string" table:style-name="ce10">
            <text:p>11112-11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6 超簡單 (數位課程全校授權)</text:p>
          </table:table-cell>
          <table:table-cell office:value-type="string" table:style-name="ce12">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3/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9" table:style-name="ce13">
            <text:p>169</text:p>
          </table:table-cell>
          <table:table-cell table:number-columns-repeated="16368" table:style-name="ce14"/>
        </table:table-row>
        <table:table-row table:style-name="ro12">
          <table:table-cell office:value-type="float" office:value="618" table:style-name="ce9">
            <text:p>618</text:p>
          </table:table-cell>
          <table:table-cell office:value-type="string" table:style-name="ce10">
            <text:p>11112-11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9 簡報製作 最新版 (數位課程全校授權)</text:p>
          </table:table-cell>
          <table:table-cell office:value-type="string" table:style-name="ce12">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7n/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1" table:style-name="ce13">
            <text:p>111</text:p>
          </table:table-cell>
          <table:table-cell table:number-columns-repeated="16368" table:style-name="ce14"/>
        </table:table-row>
        <table:table-row table:style-name="ro12">
          <table:table-cell office:value-type="float" office:value="619" table:style-name="ce9">
            <text:p>619</text:p>
          </table:table-cell>
          <table:table-cell office:value-type="string" table:style-name="ce10">
            <text:p>11112-11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小小程式設計師 (數位課程全校授權)</text:p>
          </table:table-cell>
          <table:table-cell office:value-type="string" table:style-name="ce12">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3/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5" table:style-name="ce13">
            <text:p>165</text:p>
          </table:table-cell>
          <table:table-cell table:number-columns-repeated="16368" table:style-name="ce14"/>
        </table:table-row>
        <table:table-row table:style-name="ro10">
          <table:table-cell office:value-type="float" office:value="620" table:style-name="ce9">
            <text:p>620</text:p>
          </table:table-cell>
          <table:table-cell office:value-type="string" table:style-name="ce10">
            <text:p>11112-11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程式設計真簡單 (數位課程全校授權)</text:p>
          </table:table-cell>
          <table:table-cell office:value-type="string" table:style-name="ce12">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4" table:style-name="ce13">
            <text:p>164</text:p>
          </table:table-cell>
          <table:table-cell table:number-columns-repeated="16368" table:style-name="ce14"/>
        </table:table-row>
        <table:table-row table:style-name="ro7">
          <table:table-cell office:value-type="float" office:value="621" table:style-name="ce9">
            <text:p>621</text:p>
          </table:table-cell>
          <table:table-cell office:value-type="string" table:style-name="ce10">
            <text:p>11112-11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10 電腦入門 (數位課程全校授權)</text:p>
          </table:table-cell>
          <table:table-cell office:value-type="string" table:style-name="ce12">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4" table:style-name="ce13">
            <text:p>114</text:p>
          </table:table-cell>
          <table:table-cell table:number-columns-repeated="16368" table:style-name="ce14"/>
        </table:table-row>
        <table:table-row table:style-name="ro13">
          <table:table-cell office:value-type="float" office:value="622" table:style-name="ce9">
            <text:p>622</text:p>
          </table:table-cell>
          <table:table-cell office:value-type="string" table:style-name="ce10">
            <text:p>11112-11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有趣的電腦世界 (Win7版) (數位課程全校授權)</text:p>
          </table:table-cell>
          <table:table-cell office:value-type="string" table:style-name="ce12">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0/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3" table:style-name="ce13">
            <text:p>153</text:p>
          </table:table-cell>
          <table:table-cell table:number-columns-repeated="16368" table:style-name="ce14"/>
        </table:table-row>
        <table:table-row table:style-name="ro7">
          <table:table-cell office:value-type="float" office:value="623" table:style-name="ce9">
            <text:p>623</text:p>
          </table:table-cell>
          <table:table-cell office:value-type="string" table:style-name="ce10">
            <text:p>11112-12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6 超簡單 (數位課程全校授權)</text:p>
          </table:table-cell>
          <table:table-cell office:value-type="string" table:style-name="ce12">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7" table:style-name="ce13">
            <text:p>157</text:p>
          </table:table-cell>
          <table:table-cell table:number-columns-repeated="16368" table:style-name="ce14"/>
        </table:table-row>
        <table:table-row table:style-name="ro4">
          <table:table-cell office:value-type="float" office:value="624" table:style-name="ce9">
            <text:p>624</text:p>
          </table:table-cell>
          <table:table-cell office:value-type="string" table:style-name="ce10">
            <text:p>11112-12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9 文書處理 最新版 (數位課程全校授權)</text:p>
          </table:table-cell>
          <table:table-cell office:value-type="string" table:style-name="ce12">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6n/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0" table:style-name="ce13">
            <text:p>110</text:p>
          </table:table-cell>
          <table:table-cell table:number-columns-repeated="16368" table:style-name="ce14"/>
        </table:table-row>
        <table:table-row table:style-name="ro5">
          <table:table-cell office:value-type="float" office:value="625" table:style-name="ce9">
            <text:p>625</text:p>
          </table:table-cell>
          <table:table-cell office:value-type="string" table:style-name="ce10">
            <text:p>11112-12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riter 7.x 文書自由學(LibreOffice) (數位課程全校授權)</text:p>
          </table:table-cell>
          <table:table-cell office:value-type="string" table:style-name="ce12">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1/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5" table:style-name="ce13">
            <text:p>175</text:p>
          </table:table-cell>
          <table:table-cell table:number-columns-repeated="16368" table:style-name="ce14"/>
        </table:table-row>
        <table:table-row table:style-name="ro10">
          <table:table-cell office:value-type="float" office:value="626" table:style-name="ce9">
            <text:p>626</text:p>
          </table:table-cell>
          <table:table-cell office:value-type="string" table:style-name="ce10">
            <text:p>11112-12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威力導演 - 影音剪輯超簡單 (數位課程全校授權)</text:p>
          </table:table-cell>
          <table:table-cell office:value-type="string" table:style-name="ce12">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9/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3" table:style-name="ce13">
            <text:p>173</text:p>
          </table:table-cell>
          <table:table-cell table:number-columns-repeated="16368" table:style-name="ce14"/>
        </table:table-row>
        <table:table-row table:style-name="ro12">
          <table:table-cell office:value-type="float" office:value="627" table:style-name="ce9">
            <text:p>627</text:p>
          </table:table-cell>
          <table:table-cell office:value-type="string" table:style-name="ce10">
            <text:p>11112-12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3D天才小畫家 (數位課程全校授權)</text:p>
          </table:table-cell>
          <table:table-cell office:value-type="string" table:style-name="ce12">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0" table:style-name="ce13">
            <text:p>170</text:p>
          </table:table-cell>
          <table:table-cell table:number-columns-repeated="16368" table:style-name="ce14"/>
        </table:table-row>
        <table:table-row table:style-name="ro5">
          <table:table-cell office:value-type="float" office:value="628" table:style-name="ce9">
            <text:p>628</text:p>
          </table:table-cell>
          <table:table-cell office:value-type="string" table:style-name="ce10">
            <text:p>11112-12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天才小畫家 (數位課程全校授權)</text:p>
          </table:table-cell>
          <table:table-cell office:value-type="string" table:style-name="ce12">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7/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7" table:style-name="ce13">
            <text:p>167</text:p>
          </table:table-cell>
          <table:table-cell table:number-columns-repeated="16368" table:style-name="ce14"/>
        </table:table-row>
        <table:table-row table:style-name="ro10">
          <table:table-cell office:value-type="float" office:value="629" table:style-name="ce9">
            <text:p>629</text:p>
          </table:table-cell>
          <table:table-cell office:value-type="string" table:style-name="ce10">
            <text:p>11112-12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 - 影音剪輯 (Windows 10版) (數位課程全校授權)</text:p>
          </table:table-cell>
          <table:table-cell office:value-type="string" table:style-name="ce12">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8/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2" table:style-name="ce13">
            <text:p>172</text:p>
          </table:table-cell>
          <table:table-cell table:number-columns-repeated="16368" table:style-name="ce14"/>
        </table:table-row>
        <table:table-row table:style-name="ro7">
          <table:table-cell office:value-type="float" office:value="630" table:style-name="ce9">
            <text:p>630</text:p>
          </table:table-cell>
          <table:table-cell office:value-type="string" table:style-name="ce10">
            <text:p>11112-12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影音剪輯Movie maker (數位課程全校授權)</text:p>
          </table:table-cell>
          <table:table-cell office:value-type="string" table:style-name="ce12">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2">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6" table:style-name="ce13">
            <text:p>166</text:p>
          </table:table-cell>
          <table:table-cell table:number-columns-repeated="16368" table:style-name="ce14"/>
        </table:table-row>
        <table:table-row table:style-name="ro10">
          <table:table-cell office:value-type="float" office:value="631" table:style-name="ce9">
            <text:p>631</text:p>
          </table:table-cell>
          <table:table-cell office:value-type="string" table:style-name="ce10">
            <text:p>11112-12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網路小神通 (數位課程全校授權)</text:p>
          </table:table-cell>
          <table:table-cell office:value-type="string" table:style-name="ce12">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5/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5" table:style-name="ce13">
            <text:p>155</text:p>
          </table:table-cell>
          <table:table-cell table:number-columns-repeated="16368" table:style-name="ce14"/>
        </table:table-row>
        <table:table-row table:style-name="ro6">
          <table:table-cell office:value-type="float" office:value="632" table:style-name="ce9">
            <text:p>632</text:p>
          </table:table-cell>
          <table:table-cell office:value-type="string" table:style-name="ce10">
            <text:p>11112-12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 9 美工數位學堂 (數位課程全校授權)</text:p>
          </table:table-cell>
          <table:table-cell office:value-type="string" table:style-name="ce12">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66/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0" table:style-name="ce13">
            <text:p>160</text:p>
          </table:table-cell>
          <table:table-cell table:number-columns-repeated="16368" table:style-name="ce14"/>
        </table:table-row>
        <table:table-row table:style-name="ro12">
          <table:table-cell office:value-type="float" office:value="633" table:style-name="ce9">
            <text:p>633</text:p>
          </table:table-cell>
          <table:table-cell office:value-type="string" table:style-name="ce10">
            <text:p>11112-13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7 美工小學堂 (數位課程全校授權)</text:p>
          </table:table-cell>
          <table:table-cell office:value-type="string" table:style-name="ce12">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3/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8" table:style-name="ce13">
            <text:p>158</text:p>
          </table:table-cell>
          <table:table-cell table:number-columns-repeated="16368" table:style-name="ce14"/>
        </table:table-row>
        <table:table-row table:style-name="ro7">
          <table:table-cell office:value-type="float" office:value="634" table:style-name="ce9">
            <text:p>634</text:p>
          </table:table-cell>
          <table:table-cell office:value-type="string" table:style-name="ce10">
            <text:p>11112-131</text:p>
          </table:table-cell>
          <table:table-cell office:value-type="string" table:style-name="ce11">
            <text:p>2 課堂教學軟體</text:p>
          </table:table-cell>
          <table:table-cell office:value-type="string" table:style-name="ce12">
            <text:p>樂奇育科技文教事業股份有限公司</text:p>
          </table:table-cell>
          <table:table-cell office:value-type="string" table:style-name="ce12">
            <text:p>樂奇育</text:p>
          </table:table-cell>
          <table:table-cell office:value-type="string" table:style-name="ce12">
            <text:p>樂奇育AR雙語互動學習系統</text:p>
          </table:table-cell>
          <table:table-cell office:value-type="string" table:style-name="ce12">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2">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2">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2">
            <text:p>課前,課堂,課後</text:p>
          </table:table-cell>
          <table:table-cell office:value-type="string" table:style-name="ce12">
            <text:p>課堂情境使用畫面展示：</text:p>
            <text:p>AR說：https://youtu.be/VUfhM6zf4c8</text:p>
            <text:p>AR聽：https://youtu.be/a9iW9FRLcss</text:p>
            <text:p>AR讀：https://youtu.be/WU7PgssSRnI</text:p>
            <text:p>AR寫：https://youtu.be/EaakYAnHHtI</text:p>
            <text:p/>
          </table:table-cell>
          <table:table-cell office:value-type="string" table:style-name="ce12">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2">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2">
            <text:p>樂奇育客服專線：0800-800671</text:p>
            <text:p>樂奇育聯絡信箱：engsoho@gmail.com</text:p>
          </table:table-cell>
          <table:table-cell office:value-type="string" table:style-name="ce12">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float" office:value="120" table:style-name="ce13">
            <text:p>120</text:p>
          </table:table-cell>
          <table:table-cell table:number-columns-repeated="16368" table:style-name="ce14"/>
        </table:table-row>
        <table:table-row table:style-name="ro3">
          <table:table-cell office:value-type="float" office:value="635" table:style-name="ce9">
            <text:p>635</text:p>
          </table:table-cell>
          <table:table-cell office:value-type="string" table:style-name="ce10">
            <text:p>11112-13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汯鉅科技股份有限公司</text:p>
          </table:table-cell>
          <table:table-cell office:value-type="string" table:style-name="ce12">
            <text:p>AI小創客</text:p>
          </table:table-cell>
          <table:table-cell office:value-type="string" table:style-name="ce12">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2">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2">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2">
            <text:p>課前,課堂,課後</text:p>
          </table:table-cell>
          <table:table-cell office:value-type="string" table:style-name="ce12">
            <text:p>產品介紹影片：https://youtu.be/erFODKNN4tM</text:p>
          </table:table-cell>
          <table:table-cell office:value-type="string" table:style-name="ce12">
            <text:p>產品操作教學及講解：</text:p>
            <text:p>https://youtu.be/lM9YWtX-Xc8</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99" table:style-name="ce13">
            <text:p>99</text:p>
          </table:table-cell>
          <table:table-cell table:number-columns-repeated="16368" table:style-name="ce14"/>
        </table:table-row>
        <table:table-row table:style-name="ro3">
          <table:table-cell office:value-type="float" office:value="636" table:style-name="ce9">
            <text:p>636</text:p>
          </table:table-cell>
          <table:table-cell office:value-type="string" table:style-name="ce10">
            <text:p>11112-133</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ECLASS+ 多媒體廣播教學系統</text:p>
          </table:table-cell>
          <table:table-cell office:value-type="string" table:style-name="ce12">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2">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2">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2">
            <text:p>課堂</text:p>
          </table:table-cell>
          <table:table-cell office:value-type="string" table:style-name="ce12">
            <text:p>https://demo.topoo.com.tw/iSharePortalWeb_v3/User/VideoData.aspx?vdvno=c5e3d765-a631-475a-96d6-15c6d5c857bd</text:p>
          </table:table-cell>
          <table:table-cell office:value-type="string" table:style-name="ce12">
            <text:p>https://drive.google.com/drive/folders/1iUIAOy1xtnNAsUsUAAsZzbpxvOA5CNja。</text:p>
            <text:p>可直接下載測試，不須帳密。</text:p>
          </table:table-cell>
          <table:table-cell office:value-type="string" table:style-name="ce12">
            <text:p>1.https://www.topoo.com.tw/information.php?p_id=61</text:p>
            <text:p>2.共同供應契採購:</text:p>
            <text:p>案號:1110201</text:p>
            <text:p>組別:其他應用軟體</text:p>
            <text:p>項次:760(小級距)、761(大級距)</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able:table-cell>
          <table:table-cell office:value-type="float" office:value="348" table:style-name="ce13">
            <text:p>348</text:p>
          </table:table-cell>
          <table:table-cell table:number-columns-repeated="16368" table:style-name="ce14"/>
        </table:table-row>
        <table:table-row table:style-name="ro3">
          <table:table-cell office:value-type="float" office:value="637" table:style-name="ce9">
            <text:p>637</text:p>
          </table:table-cell>
          <table:table-cell office:value-type="string" table:style-name="ce10">
            <text:p>11112-134</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OO 行動教學課堂管理系統</text:p>
          </table:table-cell>
          <table:table-cell office:value-type="string" table:style-name="ce12">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2">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2">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2">
            <text:p>課堂</text:p>
          </table:table-cell>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able:table-cell>
          <table:table-cell office:value-type="string" table:style-name="ce12">
            <text:p>聯繫窗口(提供產品廠商業務、客服、電話或信箱等資訊)</text:p>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351" table:style-name="ce13">
            <text:p>351</text:p>
          </table:table-cell>
          <table:table-cell table:number-columns-repeated="16368" table:style-name="ce14"/>
        </table:table-row>
        <table:table-row table:style-name="ro6">
          <table:table-cell office:value-type="float" office:value="638" table:style-name="ce9">
            <text:p>638</text:p>
          </table:table-cell>
          <table:table-cell office:value-type="string" table:style-name="ce10">
            <text:p>11112-135</text:p>
          </table:table-cell>
          <table:table-cell office:value-type="string" table:style-name="ce11">
            <text:p>2 課堂教學軟體</text:p>
          </table:table-cell>
          <table:table-cell office:value-type="string" table:style-name="ce12">
            <text:p>澔學學習股份有限公司</text:p>
          </table:table-cell>
          <table:table-cell office:value-type="string" table:style-name="ce12">
            <text:p>澔學學習股份有限公司</text:p>
          </table:table-cell>
          <table:table-cell office:value-type="string" table:style-name="ce12">
            <text:p>OHA 雲端教室</text:p>
          </table:table-cell>
          <table:table-cell office:value-type="string" table:style-name="ce12">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2">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2">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2">
            <text:p>課堂,課後</text:p>
          </table:table-cell>
          <table:table-cell office:value-type="string" table:style-name="ce12">
            <text:p>https://www.youtube.com/watch?v=SGgVlnrYomk</text:p>
          </table:table-cell>
          <table:table-cell office:value-type="string" table:style-name="ce12">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2">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2">
            <text:p>客服電話：03-6218187</text:p>
            <text:p>線上客服：@vvo4068m</text:p>
            <text:p>聯絡人：吳欣安小姐</text:p>
            <text:p>anne.wu@ischool.com.tw<text:s/></text:p>
          </table:table-cell>
          <table:table-cell office:value-type="string" table:style-name="ce12">
            <text:p>請來電洽詢：03-6218187</text:p>
            <text:p>線上 LINE 客服洽詢：@vvo4068m</text:p>
            <text:p>聯絡人：吳欣安小姐</text:p>
          </table:table-cell>
          <table:table-cell office:value-type="float" office:value="288" table:style-name="ce13">
            <text:p>288</text:p>
          </table:table-cell>
          <table:table-cell table:number-columns-repeated="16368" table:style-name="ce14"/>
        </table:table-row>
        <table:table-row table:style-name="ro3">
          <table:table-cell office:value-type="float" office:value="639" table:style-name="ce9">
            <text:p>639</text:p>
          </table:table-cell>
          <table:table-cell office:value-type="string" table:style-name="ce10">
            <text:p>11112-13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Class ONE智慧學伴學生授權(每100個)</text:p>
          </table:table-cell>
          <table:table-cell office:value-type="string" table:style-name="ce12">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2">
            <text:p>課前,課後</text:p>
          </table:table-cell>
          <table:table-cell office:value-type="string" table:style-name="ce12">
            <text:p>介紹網址：https://www.habook.com/zh-tw/cloud.php?act=view&amp;id=15</text:p>
            <text:p>此品項為「醍摩豆智慧學習與評量管理平臺(校園版)」 附加採購品項</text:p>
          </table:table-cell>
          <table:table-cell office:value-type="string" table:style-name="ce12">
            <text:p>網址：https://www.teammodel.net/login/student</text:p>
            <text:p>登入醍摩豆帳號後即可進行基本功能體驗</text:p>
          </table:table-cell>
          <table:table-cell office:value-type="string" table:style-name="ce12">
            <text:p>http://go.habook.tw/4b37dm</text:p>
            <text:p>共契案號：1130201</text:p>
            <text:p>組別：6</text:p>
            <text:p>項次：854、855、856、85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0" table:style-name="ce13">
            <text:p>970</text:p>
          </table:table-cell>
          <table:table-cell table:number-columns-repeated="16368" table:style-name="ce14"/>
        </table:table-row>
        <table:table-row table:style-name="ro3">
          <table:table-cell office:value-type="float" office:value="640" table:style-name="ce9">
            <text:p>640</text:p>
          </table:table-cell>
          <table:table-cell office:value-type="string" table:style-name="ce10">
            <text:p>11112-13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I人工智能蘇格拉底桌面服務</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2">
            <text:p>課堂</text:p>
          </table:table-cell>
          <table:table-cell office:value-type="string" table:style-name="ce12">
            <text:p>介紹網址：https://www.habook.com/zh-tw/product.php?act=view&amp;id=35</text:p>
            <text:p>AI人工智能蘇格拉底桌面服務</text:p>
          </table:table-cell>
          <table:table-cell office:value-type="string" table:style-name="ce12">
            <text:p>無</text:p>
          </table:table-cell>
          <table:table-cell office:value-type="string" table:style-name="ce12">
            <text:p>http://go.habook.tw/4b37dm</text:p>
            <text:p>共契案號：1110201</text:p>
            <text:p>組別：14</text:p>
            <text:p>項次：79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80" table:style-name="ce13">
            <text:p>980</text:p>
          </table:table-cell>
          <table:table-cell table:number-columns-repeated="16368" table:style-name="ce14"/>
        </table:table-row>
        <table:table-row table:style-name="ro3">
          <table:table-cell office:value-type="float" office:value="641" table:style-name="ce9">
            <text:p>641</text:p>
          </table:table-cell>
          <table:table-cell office:value-type="string" table:style-name="ce10">
            <text:p>11112-13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text:p>
          </table:table-cell>
          <table:table-cell office:value-type="string" table:style-name="ce12">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2">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2">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2">
            <text:p>課堂</text:p>
          </table:table-cell>
          <table:table-cell office:value-type="string" table:style-name="ce12">
            <text:p>介紹網址：https://www.habook.com/zh-tw/cloud.php?act=view&amp;id=26</text:p>
          </table:table-cell>
          <table:table-cell office:value-type="string" table:style-name="ce12">
            <text:p>網址：https://hiteachcc.teammodel.net/</text:p>
            <text:p>登入醍摩豆帳號後即可進行基本功能體驗</text:p>
          </table:table-cell>
          <table:table-cell office:value-type="string" table:style-name="ce12">
            <text:p>http://go.habook.tw/4b37dm</text:p>
            <text:p>共契案號：1130201</text:p>
            <text:p>組別：6</text:p>
            <text:p>項次：860、86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1" table:style-name="ce13">
            <text:p>621</text:p>
          </table:table-cell>
          <table:table-cell table:number-columns-repeated="16368" table:style-name="ce14"/>
        </table:table-row>
        <table:table-row table:style-name="ro3">
          <table:table-cell office:value-type="float" office:value="642" table:style-name="ce9">
            <text:p>642</text:p>
          </table:table-cell>
          <table:table-cell office:value-type="string" table:style-name="ce10">
            <text:p>11112-13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學生端授權(最低購買數量為 10 Clients)</text:p>
          </table:table-cell>
          <table:table-cell office:value-type="string" table:style-name="ce12">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2">
            <text:p>課堂</text:p>
          </table:table-cell>
          <table:table-cell office:value-type="string" table:style-name="ce12">
            <text:p>介紹網址：https://www.habook.com/zh-tw/cloud.php?act=view&amp;id=26</text:p>
            <text:p>此品項為「HiTeach CC課堂教學軟體(校園版)」產品的搭配選項</text:p>
          </table:table-cell>
          <table:table-cell office:value-type="string" table:style-name="ce12">
            <text:p>無</text:p>
          </table:table-cell>
          <table:table-cell office:value-type="string" table:style-name="ce12">
            <text:p>http://go.habook.tw/4b37dm</text:p>
            <text:p>共契案號：1130201</text:p>
            <text:p>組別：6</text:p>
            <text:p>項次：862、859。</text:p>
            <text:p>需搭配共契案號：1130201</text:p>
            <text:p>組別：6</text:p>
            <text:p>項次：860、861加購。</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2" table:style-name="ce13">
            <text:p>622</text:p>
          </table:table-cell>
          <table:table-cell table:number-columns-repeated="16368" table:style-name="ce14"/>
        </table:table-row>
        <table:table-row table:style-name="ro3">
          <table:table-cell office:value-type="float" office:value="643" table:style-name="ce9">
            <text:p>643</text:p>
          </table:table-cell>
          <table:table-cell office:value-type="string" table:style-name="ce10">
            <text:p>11112-14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ext:p>
          </table:table-cell>
          <table:table-cell office:value-type="string" table:style-name="ce12">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2">
            <text:p>課堂</text:p>
          </table:table-cell>
          <table:table-cell office:value-type="string" table:style-name="ce12">
            <text:p>介紹網址：https://www.habook.com/zh-tw/cloud.php?act=view&amp;id=18</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3" table:style-name="ce13">
            <text:p>643</text:p>
          </table:table-cell>
          <table:table-cell table:number-columns-repeated="16368" table:style-name="ce14"/>
        </table:table-row>
        <table:table-row table:style-name="ro3">
          <table:table-cell office:value-type="float" office:value="644" table:style-name="ce9">
            <text:p>644</text:p>
          </table:table-cell>
          <table:table-cell office:value-type="string" table:style-name="ce10">
            <text:p>11112-14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Mobile套裝</text:p>
          </table:table-cell>
          <table:table-cell office:value-type="string" table:style-name="ce12">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ext:p>契案號：1130201</text:p>
            <text:p>組別：6</text:p>
            <text:p>項次：866、867、868、869、870、871、872、873、87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5" table:style-name="ce13">
            <text:p>655</text:p>
          </table:table-cell>
          <table:table-cell table:number-columns-repeated="16368" table:style-name="ce14"/>
        </table:table-row>
        <table:table-row table:style-name="ro3">
          <table:table-cell office:value-type="float" office:value="645" table:style-name="ce9">
            <text:p>645</text:p>
          </table:table-cell>
          <table:table-cell office:value-type="string" table:style-name="ce10">
            <text:p>11112-14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BL套裝</text:p>
          </table:table-cell>
          <table:table-cell office:value-type="string" table:style-name="ce12">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無</text:p>
          </table:table-cell>
          <table:table-cell office:value-type="string" table:style-name="ce12">
            <text:p>http://go.habook.tw/4b37dm</text:p>
            <text:p>共契案號：1130201</text:p>
            <text:p>組別：6</text:p>
            <text:p>項次：865、866、86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2" table:style-name="ce13">
            <text:p>652</text:p>
          </table:table-cell>
          <table:table-cell table:number-columns-repeated="16368" table:style-name="ce14"/>
        </table:table-row>
        <table:table-row table:style-name="ro3">
          <table:table-cell office:value-type="float" office:value="646" table:style-name="ce9">
            <text:p>646</text:p>
          </table:table-cell>
          <table:table-cell office:value-type="string" table:style-name="ce10">
            <text:p>11112-14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套裝</text:p>
          </table:table-cell>
          <table:table-cell office:value-type="string" table:style-name="ce12">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2">
            <text:p>課堂</text:p>
          </table:table-cell>
          <table:table-cell office:value-type="string" table:style-name="ce12">
            <text:p>產品介紹影片1：https://youtu.be/_WYSSOFDToI</text:p>
            <text:p>產品介紹影片2：https://youtu.be/E9XaUiRr__s</text:p>
          </table:table-cell>
          <table:table-cell office:value-type="string" table:style-name="ce12">
            <text:p>無</text:p>
          </table:table-cell>
          <table:table-cell office:value-type="string" table:style-name="ce12">
            <text:p>http://go.habook.tw/4b37dm</text:p>
            <text:p>共契案號：1130201</text:p>
            <text:p>組別：6</text:p>
            <text:p>項次：863、864、86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9" table:style-name="ce13">
            <text:p>649</text:p>
          </table:table-cell>
          <table:table-cell table:number-columns-repeated="16368" table:style-name="ce14"/>
        </table:table-row>
        <table:table-row table:style-name="ro3">
          <table:table-cell office:value-type="float" office:value="647" table:style-name="ce9">
            <text:p>647</text:p>
          </table:table-cell>
          <table:table-cell office:value-type="string" table:style-name="ce10">
            <text:p>11112-14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學生端授權(最低購買數量為10Client)</text:p>
          </table:table-cell>
          <table:table-cell office:value-type="string" table:style-name="ce12">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學生端新購或增購品項</text:p>
          </table:table-cell>
          <table:table-cell office:value-type="string" table:style-name="ce12">
            <text:p>無</text:p>
          </table:table-cell>
          <table:table-cell office:value-type="string" table:style-name="ce12">
            <text:p>http://go.habook.tw/4b37dm</text:p>
            <text:p>共契案號：1130201</text:p>
            <text:p>組別：6</text:p>
            <text:p>項次：881、882、88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7" table:style-name="ce13">
            <text:p>647</text:p>
          </table:table-cell>
          <table:table-cell table:number-columns-repeated="16368" table:style-name="ce14"/>
        </table:table-row>
        <table:table-row table:style-name="ro3">
          <table:table-cell office:value-type="float" office:value="648" table:style-name="ce9">
            <text:p>648</text:p>
          </table:table-cell>
          <table:table-cell office:value-type="string" table:style-name="ce10">
            <text:p>11112-145</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小組端授權</text:p>
          </table:table-cell>
          <table:table-cell office:value-type="string" table:style-name="ce12">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小組新購或增購品項</text:p>
          </table:table-cell>
          <table:table-cell office:value-type="string" table:style-name="ce12">
            <text:p>無</text:p>
          </table:table-cell>
          <table:table-cell office:value-type="string" table:style-name="ce12">
            <text:p>http://go.habook.tw/4b37dm</text:p>
            <text:p>共契案號：1130201</text:p>
            <text:p>組別：6</text:p>
            <text:p>項次：884、885、8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5" table:style-name="ce13">
            <text:p>645</text:p>
          </table:table-cell>
          <table:table-cell table:number-columns-repeated="16368" table:style-name="ce14"/>
        </table:table-row>
        <table:table-row table:style-name="ro3">
          <table:table-cell office:value-type="float" office:value="649" table:style-name="ce9">
            <text:p>649</text:p>
          </table:table-cell>
          <table:table-cell office:value-type="string" table:style-name="ce10">
            <text:p>11112-14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博拉圖評量學情分析平臺(學科)</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2">
            <text:p>課後</text:p>
          </table:table-cell>
          <table:table-cell office:value-type="string" table:style-name="ce12">
            <text:p>介紹網址：https://www.habook.com/zh-tw/cloud.php?act=view&amp;id=9</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6、89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4" table:style-name="ce13">
            <text:p>974</text:p>
          </table:table-cell>
          <table:table-cell table:number-columns-repeated="16368" table:style-name="ce14"/>
        </table:table-row>
        <table:table-row table:style-name="ro3">
          <table:table-cell office:value-type="float" office:value="650" table:style-name="ce9">
            <text:p>650</text:p>
          </table:table-cell>
          <table:table-cell office:value-type="string" table:style-name="ce10">
            <text:p>11112-14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卷卡合一閱卷系統</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2">
            <text:p>課後</text:p>
          </table:table-cell>
          <table:table-cell office:value-type="string" table:style-name="ce12">
            <text:p>產品介紹影片：https://youtu.be/yGJDrkVPDDY</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8、89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1" table:style-name="ce13">
            <text:p>981</text:p>
          </table:table-cell>
          <table:table-cell table:number-columns-repeated="16368" table:style-name="ce14"/>
        </table:table-row>
        <table:table-row table:style-name="ro3">
          <table:table-cell office:value-type="float" office:value="651" table:style-name="ce9">
            <text:p>651</text:p>
          </table:table-cell>
          <table:table-cell office:value-type="string" table:style-name="ce10">
            <text:p>11112-14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數位觀議課平臺(校園版)</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2">
            <text:p>課堂,課後</text:p>
          </table:table-cell>
          <table:table-cell office:value-type="string" table:style-name="ce12">
            <text:p>介紹網址：https://www.habook.com/zh-tw/product.php?act=view&amp;id=37</text:p>
            <text:p>此品項為促進生生用平板數位學習精進方案教師增能的教師專業發展平臺</text:p>
          </table:table-cell>
          <table:table-cell office:value-type="string" table:style-name="ce12">
            <text:p>無</text:p>
          </table:table-cell>
          <table:table-cell office:value-type="string" table:style-name="ce12">
            <text:p>http://go.habook.tw/4b37dm</text:p>
            <text:p>共契案號：1130201</text:p>
            <text:p>組別：8</text:p>
            <text:p>項次：485、4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6" table:style-name="ce13">
            <text:p>986</text:p>
          </table:table-cell>
          <table:table-cell table:number-columns-repeated="16368" table:style-name="ce14"/>
        </table:table-row>
        <table:table-row table:style-name="ro3">
          <table:table-cell office:value-type="float" office:value="652" table:style-name="ce9">
            <text:p>652</text:p>
          </table:table-cell>
          <table:table-cell office:value-type="string" table:style-name="ce10">
            <text:p>11112-14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AI套件</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2">
            <text:p>課堂</text:p>
          </table:table-cell>
          <table:table-cell office:value-type="string" table:style-name="ce12">
            <text:p>介紹網址：https://www.habook.com/zh-tw/product.php?act=view&amp;id=36</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0" table:style-name="ce13">
            <text:p>990</text:p>
          </table:table-cell>
          <table:table-cell table:number-columns-repeated="16368" table:style-name="ce14"/>
        </table:table-row>
        <table:table-row table:style-name="ro3">
          <table:table-cell office:value-type="float" office:value="653" table:style-name="ce9">
            <text:p>653</text:p>
          </table:table-cell>
          <table:table-cell office:value-type="string" table:style-name="ce10">
            <text:p>11112-15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桌面套件</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5</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2、49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1" table:style-name="ce13">
            <text:p>991</text:p>
          </table:table-cell>
          <table:table-cell table:number-columns-repeated="16368" table:style-name="ce14"/>
        </table:table-row>
        <table:table-row table:style-name="ro6">
          <table:table-cell office:value-type="float" office:value="654" table:style-name="ce9">
            <text:p>654</text:p>
          </table:table-cell>
          <table:table-cell office:value-type="string" table:style-name="ce10">
            <text:p>11112-15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議課app新增授權(每個,僅限採購套件時增購)</text:p>
          </table:table-cell>
          <table:table-cell office:value-type="string" table:style-name="ce12">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2">
            <text:p>課堂</text:p>
          </table:table-cell>
          <table:table-cell office:value-type="string" table:style-name="ce12">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2">
            <text:p>無</text:p>
          </table:table-cell>
          <table:table-cell office:value-type="string" table:style-name="ce12">
            <text:p>http://go.habook.tw/4b37dm</text:p>
            <text:p>共契案號：1130201</text:p>
            <text:p>組別：8</text:p>
            <text:p>項次：494、4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9" table:style-name="ce13">
            <text:p>979</text:p>
          </table:table-cell>
          <table:table-cell table:number-columns-repeated="16368" table:style-name="ce14"/>
        </table:table-row>
        <table:table-row table:style-name="ro3">
          <table:table-cell office:value-type="float" office:value="655" table:style-name="ce9">
            <text:p>655</text:p>
          </table:table-cell>
          <table:table-cell office:value-type="string" table:style-name="ce10">
            <text:p>11112-15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通用型觀議課套件</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4</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3</text:p>
            <text:p/>
            <text:p>共契案號：1120201</text:p>
            <text:p>組別：8</text:p>
            <text:p>項次：423、42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6" table:style-name="ce13">
            <text:p>976</text:p>
          </table:table-cell>
          <table:table-cell table:number-columns-repeated="16368" table:style-name="ce14"/>
        </table:table-row>
        <table:table-row table:style-name="ro3">
          <table:table-cell office:value-type="float" office:value="656" table:style-name="ce9">
            <text:p>656</text:p>
          </table:table-cell>
          <table:table-cell office:value-type="string" table:style-name="ce10">
            <text:p>11112-15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醍摩豆智慧學習與評量管理平臺(校園版)</text:p>
          </table:table-cell>
          <table:table-cell office:value-type="string" table:style-name="ce12">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2">
            <text:p>課前,課堂,課後</text:p>
          </table:table-cell>
          <table:table-cell office:value-type="string" table:style-name="ce12">
            <text:p>介紹網址：https://www.habook.com/zh-tw/cloud.php?act=view&amp;id=13</text:p>
          </table:table-cell>
          <table:table-cell office:value-type="string" table:style-name="ce12">
            <text:p>網址：https://www.teammodel.net/login/teacher</text:p>
            <text:p>登入醍摩豆帳號後即可進行基本功能體驗</text:p>
          </table:table-cell>
          <table:table-cell office:value-type="string" table:style-name="ce12">
            <text:p>http://go.habook.tw/4b37dm</text:p>
            <text:p>共契案號：1130201</text:p>
            <text:p>組別：6</text:p>
            <text:p>項次：903、904、90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68" table:style-name="ce13">
            <text:p>968</text:p>
          </table:table-cell>
          <table:table-cell table:number-columns-repeated="16368" table:style-name="ce14"/>
        </table:table-row>
        <table:table-row table:style-name="ro6">
          <table:table-cell office:value-type="float" office:value="657" table:style-name="ce9">
            <text:p>657</text:p>
          </table:table-cell>
          <table:table-cell office:value-type="string" table:style-name="ce10">
            <text:p>11112-15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閱卷暨博拉圖評量學情分析平臺套裝組合一年授權(學科版)</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2">
            <text:p>課後</text:p>
          </table:table-cell>
          <table:table-cell office:value-type="string" table:style-name="ce12">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2">
            <text:p>無</text:p>
          </table:table-cell>
          <table:table-cell office:value-type="string" table:style-name="ce12">
            <text:p>http://go.habook.tw/4b37dm</text:p>
            <text:p>共契案號：1130201</text:p>
            <text:p>組別：6</text:p>
            <text:p>項次：90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4" table:style-name="ce13">
            <text:p>984</text:p>
          </table:table-cell>
          <table:table-cell table:number-columns-repeated="16368" table:style-name="ce14"/>
        </table:table-row>
        <table:table-row table:style-name="ro3">
          <table:table-cell office:value-type="float" office:value="658" table:style-name="ce9">
            <text:p>658</text:p>
          </table:table-cell>
          <table:table-cell office:value-type="string" table:style-name="ce10">
            <text:p>11112-155</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文字MP3-國中小全校授權</text:p>
          </table:table-cell>
          <table:table-cell office:value-type="string" table:style-name="ce12">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2">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2">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2">
            <text:p>課前,課堂,課後</text:p>
          </table:table-cell>
          <table:table-cell office:value-type="string" table:style-name="ce12">
            <text:p>• 介紹影片：https://d.iqt.ai/sw/textmp3_v3.5/textmp3_v3.5.mp4</text:p>
            <text:p>• 產品官網：https://www.iqt.ai/textmp3?utm_source=edu_school</text:p>
          </table:table-cell>
          <table:table-cell office:value-type="string" table:style-name="ce12">
            <text:p>• 檔案下載：https://d.iqt.ai/sw/textmp3_v3.5/textmp3_v3.5.exe<text:s/></text:p>
            <text:p>• 下載檔案安裝後，點擊「稍候註冊」可試用14天，若14天後仍需試用，可來信聯絡客服 tts@iqt.ai</text:p>
          </table:table-cell>
          <table:table-cell office:value-type="string" table:style-name="ce12">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2">
            <text:p>電話：02-77087068#300 許小姐</text:p>
            <text:p>信箱： tts@iqt.ai</text:p>
          </table:table-cell>
          <table:table-cell office:value-type="string" table:style-name="ce12">
            <text:p>可填寫表單或是 Email 聯絡客服窗口購買：</text:p>
            <text:p>信箱：tts@iqt.ai</text:p>
            <text:p>表單：https://s.iqt.ai/edu-sale-contactus</text:p>
          </table:table-cell>
          <table:table-cell office:value-type="float" office:value="57" table:style-name="ce13">
            <text:p>57</text:p>
          </table:table-cell>
          <table:table-cell table:number-columns-repeated="16368" table:style-name="ce14"/>
        </table:table-row>
        <table:table-row table:style-name="ro3">
          <table:table-cell office:value-type="float" office:value="659" table:style-name="ce9">
            <text:p>659</text:p>
          </table:table-cell>
          <table:table-cell office:value-type="string" table:style-name="ce10">
            <text:p>11112-158</text:p>
          </table:table-cell>
          <table:table-cell office:value-type="string" table:style-name="ce11">
            <text:p>2 課堂教學軟體</text:p>
          </table:table-cell>
          <table:table-cell office:value-type="string" table:style-name="ce12">
            <text:p>英丰寶資訊股份有限公司</text:p>
          </table:table-cell>
          <table:table-cell office:value-type="string" table:style-name="ce12">
            <text:p>英丰寶資訊股份有限公司</text:p>
          </table:table-cell>
          <table:table-cell office:value-type="string" table:style-name="ce12">
            <text:p>Dolphin Survey</text:p>
          </table:table-cell>
          <table:table-cell office:value-type="string" table:style-name="ce12">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2">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2">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2">
            <text:p>課前,課堂,課後</text:p>
          </table:table-cell>
          <table:table-cell office:value-type="string" table:style-name="ce12">
            <text:p>https://www.youtube.com/watch?time_continue=1&amp;v=QZ83E6LeFzI&amp;feature=emb_logo <text:s text:c="2"/>教學影片</text:p>
            <text:p/>
            <text:p/>
            <text:p>【PENTAmarketing】DolphinSurvey 市調分析 - YouTube <text:s text:c="6"/>形象影片</text:p>
            <text:p/>
          </table:table-cell>
          <table:table-cell office:value-type="string" table:style-name="ce12">
            <text:p>無</text:p>
          </table:table-cell>
          <table:table-cell office:value-type="string" table:style-name="ce12">
            <text:p>● 參考報價連結：https://reurl.cc/8oxm5g</text:p>
            <text:p>● 可參考共契案號1110201，組別14，項次847</text:p>
          </table:table-cell>
          <table:table-cell office:value-type="string" table:style-name="ce12">
            <text:p>李秀惠 <text:s/>02-26558278*862</text:p>
            <text:p>service@infopowercorp.com</text:p>
            <text:p/>
          </table:table-cell>
          <table:table-cell office:value-type="string" table:style-name="ce12">
            <text:p>請直接聯繫英丰寶02-26558278</text:p>
          </table:table-cell>
          <table:table-cell office:value-type="float" office:value="329" table:style-name="ce13">
            <text:p>329</text:p>
          </table:table-cell>
          <table:table-cell table:number-columns-repeated="16368" table:style-name="ce14"/>
        </table:table-row>
        <table:table-row table:style-name="ro10">
          <table:table-cell office:value-type="float" office:value="660" table:style-name="ce9">
            <text:p>660</text:p>
          </table:table-cell>
          <table:table-cell office:value-type="string" table:style-name="ce10">
            <text:p>11112-159</text:p>
          </table:table-cell>
          <table:table-cell office:value-type="string" table:style-name="ce11">
            <text:p>2 課堂教學軟體</text:p>
          </table:table-cell>
          <table:table-cell office:value-type="string" table:style-name="ce12">
            <text:p>威鋒數位開發股份有限公司</text:p>
          </table:table-cell>
          <table:table-cell office:value-type="string" table:style-name="ce12">
            <text:p>華康字型</text:p>
          </table:table-cell>
          <table:table-cell office:value-type="string" table:style-name="ce12">
            <text:p>華康字型產品 珍藏專業版 一年/一臺 授權</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課前,課堂,課後</text:p>
          </table:table-cell>
          <table:table-cell office:value-type="string" table:style-name="ce12">
            <text:p>https://www.dynacw.com.tw/index.aspx</text:p>
            <text:p>https://www.dynacw.com.tw/support/support_download_list.aspx?sid=6</text:p>
          </table:table-cell>
          <table:table-cell office:value-type="string" table:style-name="ce12">
            <text:p>https://www.dynacw.com.tw/product/product_download.aspx</text:p>
            <text:p>http://dfo.dynacw.com.tw/MoblieMVC/Preview/TW</text:p>
          </table:table-cell>
          <table:table-cell office:value-type="string" table:style-name="ce12">
            <text:p>華康珍藏專業教育授權版-全校授權(年約)價格，請參考以下連結<text:tab/> https://dfo.dynacw.com.tw/fileupload/2024_MinistryofEducation_DynaComware.pdf</text:p>
          </table:table-cell>
          <table:table-cell office:value-type="string" table:style-name="ce12">
            <text:p>資深業務經理 曾鍵偉先生 <text:s/>信箱:Wiitseng@dynacw.com</text:p>
            <text:p>電話02-2655-7558 分機623 , 行動電話:0975-568-887</text:p>
            <text:p>客服電話:0800-211-591</text:p>
          </table:table-cell>
          <table:table-cell office:value-type="string" table:style-name="ce12">
            <text:p>威鋒數位 02-2655-7558 分機623 曾先生</text:p>
            <text:p>展碁國際 02-2371-6000 分機792 何小姐</text:p>
          </table:table-cell>
          <table:table-cell office:value-type="float" office:value="684" table:style-name="ce13">
            <text:p>684</text:p>
          </table:table-cell>
          <table:table-cell table:number-columns-repeated="16368" table:style-name="ce14"/>
        </table:table-row>
        <table:table-row table:style-name="ro3">
          <table:table-cell office:value-type="float" office:value="661" table:style-name="ce9">
            <text:p>661</text:p>
          </table:table-cell>
          <table:table-cell office:value-type="string" table:style-name="ce10">
            <text:p>11112-160</text:p>
          </table:table-cell>
          <table:table-cell office:value-type="string" table:style-name="ce11">
            <text:p>2 課堂教學軟體</text:p>
          </table:table-cell>
          <table:table-cell office:value-type="string" table:style-name="ce12">
            <text:p>覺揚股份有限公司</text:p>
          </table:table-cell>
          <table:table-cell office:value-type="string" table:style-name="ce12">
            <text:p>覺揚教育平臺</text:p>
          </table:table-cell>
          <table:table-cell office:value-type="string" table:style-name="ce12">
            <text:p>e-Peer共學平臺</text:p>
          </table:table-cell>
          <table:table-cell office:value-type="string" table:style-name="ce12">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2">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2">
            <text:p>【e-Peer共學平臺】 輔助教師適性教學 &amp; 培育學生素養能力</text:p>
            <text:p>★ 教師特色功能：有效輔助教師設計素養課程，進行適性教學，便於教學與管理</text:p>
            <text:p>◆ 多元課程</text:p>
            <text:p>-系統化快速架構課程資源</text:p>
            <text:p>-整合非同步與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2">
            <text:p>課前,課堂,課後</text:p>
          </table:table-cell>
          <table:table-cell office:value-type="string" table:style-name="ce12">
            <text:p>https://www.youtube.com/watch?v=eTpGa-DGv1I</text:p>
          </table:table-cell>
          <table:table-cell office:value-type="string" table:style-name="ce12">
            <text:p>試用網址: https://e-peer.tw</text:p>
            <text:p>試用帳號申請窗口：張雅惠</text:p>
            <text:p>電話：0975-618-791</text:p>
          </table:table-cell>
          <table:table-cell office:value-type="string" table:style-name="ce12">
            <text:p>*配合112年教育部數位前導計畫專案，可聯繫申請免費使用</text:p>
            <text:p>https://info.e-peer.tw/pricing_plan/</text:p>
          </table:table-cell>
          <table:table-cell office:value-type="string" table:style-name="ce12">
            <text:p>業務專員: 張雅惠</text:p>
            <text:p>電話: 0975-618-791</text:p>
            <text:p>信箱: karen.chang@wizigo.tw</text:p>
          </table:table-cell>
          <table:table-cell office:value-type="string" table:style-name="ce12">
            <text:p>業務專員: 張雅惠</text:p>
            <text:p>電話: 0975-618-791</text:p>
            <text:p>信箱: karen.chang@wizigo.tw</text:p>
            <text:p/>
            <text:p>線上購買: https://info.e-peer.tw/pricing_plan/</text:p>
          </table:table-cell>
          <table:table-cell office:value-type="float" office:value="218" table:style-name="ce13">
            <text:p>218</text:p>
          </table:table-cell>
          <table:table-cell table:number-columns-repeated="16368" table:style-name="ce14"/>
        </table:table-row>
        <table:table-row table:style-name="ro12">
          <table:table-cell office:value-type="float" office:value="662" table:style-name="ce9">
            <text:p>662</text:p>
          </table:table-cell>
          <table:table-cell office:value-type="string" table:style-name="ce10">
            <text:p>11112-161</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CMS VR智慧教室中控系統</text:p>
          </table:table-cell>
          <table:table-cell office:value-type="string" table:style-name="ce12">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2">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2">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2">
            <text:p>課前,課堂,課後</text:p>
          </table:table-cell>
          <table:table-cell office:value-type="string" table:style-name="ce12">
            <text:p>產品文件：https://drive.google.com/file/d/14_tmSBQOdxDL-hcvtN4wsOrmA5r0Ioh4/view</text:p>
            <text:p>產品介紹影片：https://youtu.be/MQ3NgJUcDuA</text:p>
          </table:table-cell>
          <table:table-cell office:value-type="string" table:style-name="ce12">
            <text:p>操作說明影片：https://youtu.be/C2caRMbhaF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44" table:style-name="ce13">
            <text:p>44</text:p>
          </table:table-cell>
          <table:table-cell table:number-columns-repeated="16368" table:style-name="ce14"/>
        </table:table-row>
        <table:table-row table:style-name="ro8">
          <table:table-cell office:value-type="float" office:value="663" table:style-name="ce9">
            <text:p>663</text:p>
          </table:table-cell>
          <table:table-cell office:value-type="string" table:style-name="ce10">
            <text:p>11112-16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R教具酷Teaching Cool</text:p>
          </table:table-cell>
          <table:table-cell office:value-type="string" table:style-name="ce12">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2">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2">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2">
            <text:p>課前,課堂,課後</text:p>
          </table:table-cell>
          <table:table-cell office:value-type="string" table:style-name="ce12">
            <text:p>產品文件：https://drive.google.com/file/d/1cvwQKQ-7K7C4twvC7c3KwADsWEoc2JFc/view?usp=sharing</text:p>
            <text:p>產品介紹影片：https://youtu.be/Btuip31J1bY</text:p>
          </table:table-cell>
          <table:table-cell office:value-type="string" table:style-name="ce12">
            <text:p>https://youtu.be/CoXUgfgqIYU</text:p>
            <text:p>https://youtu.be/cVyUYyszV40</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07" table:style-name="ce13">
            <text:p>207</text:p>
          </table:table-cell>
          <table:table-cell table:number-columns-repeated="16368" table:style-name="ce14"/>
        </table:table-row>
        <table:table-row table:style-name="ro9">
          <table:table-cell office:value-type="float" office:value="664" table:style-name="ce9">
            <text:p>664</text:p>
          </table:table-cell>
          <table:table-cell office:value-type="string" table:style-name="ce10">
            <text:p>11112-163</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居家 Find &amp; Collect-Home</text:p>
          </table:table-cell>
          <table:table-cell office:value-type="string" table:style-name="ce12">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2">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Vd0Iez9FottiAM1qhgtPlkSbQTdfIDJ/vie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08" table:style-name="ce13">
            <text:p>208</text:p>
          </table:table-cell>
          <table:table-cell table:number-columns-repeated="16368" table:style-name="ce14"/>
        </table:table-row>
        <table:table-row table:style-name="ro6">
          <table:table-cell office:value-type="float" office:value="665" table:style-name="ce9">
            <text:p>665</text:p>
          </table:table-cell>
          <table:table-cell office:value-type="string" table:style-name="ce10">
            <text:p>11112-164</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市場 Find &amp; Collect-Market</text:p>
          </table:table-cell>
          <table:table-cell office:value-type="string" table:style-name="ce12">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2">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t7yh2Ysw_-xp5L0m8Spvg4hpAqnVnh9/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0" table:style-name="ce13">
            <text:p>210</text:p>
          </table:table-cell>
          <table:table-cell table:number-columns-repeated="16368" table:style-name="ce14"/>
        </table:table-row>
        <table:table-row table:style-name="ro8">
          <table:table-cell office:value-type="float" office:value="666" table:style-name="ce9">
            <text:p>666</text:p>
          </table:table-cell>
          <table:table-cell office:value-type="string" table:style-name="ce10">
            <text:p>11112-165</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辦公室 Find &amp; Collect-Office</text:p>
          </table:table-cell>
          <table:table-cell office:value-type="string" table:style-name="ce12">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2">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2bADoRDYsGKQkvl2bupUHBKwNFOrWDWB/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2" table:style-name="ce13">
            <text:p>212</text:p>
          </table:table-cell>
          <table:table-cell table:number-columns-repeated="16368" table:style-name="ce14"/>
        </table:table-row>
        <table:table-row table:style-name="ro11">
          <table:table-cell office:value-type="float" office:value="667" table:style-name="ce9">
            <text:p>667</text:p>
          </table:table-cell>
          <table:table-cell office:value-type="string" table:style-name="ce10">
            <text:p>11112-166</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初階WinnerTakesAll-Beginner</text:p>
          </table:table-cell>
          <table:table-cell office:value-type="string" table:style-name="ce12">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2">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qCNqCMhg1yk</text:p>
          </table:table-cell>
          <table:table-cell office:value-type="string" table:style-name="ce12">
            <text:p>操作講解影片：https://youtu.be/k7v8M6o_LS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office:value-type="float" office:value="213" table:style-name="ce13">
            <text:p>213</text:p>
          </table:table-cell>
          <table:table-cell table:number-columns-repeated="16368" table:style-name="ce14"/>
        </table:table-row>
        <table:table-row table:style-name="ro9">
          <table:table-cell office:value-type="float" office:value="668" table:style-name="ce9">
            <text:p>668</text:p>
          </table:table-cell>
          <table:table-cell office:value-type="string" table:style-name="ce10">
            <text:p>11112-167</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 WinnerTakesAll-1</text:p>
          </table:table-cell>
          <table:table-cell office:value-type="string" table:style-name="ce12">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2">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tfibZLeenBc</text:p>
          </table:table-cell>
          <table:table-cell office:value-type="string" table:style-name="ce12">
            <text:p>操作講解影片：</text:p>
            <text:p>https://drive.google.com/file/d/1elMkSJ13kO6p7EpoNCL-QW6dmEq9UIG8/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office:value-type="float" office:value="216" table:style-name="ce13">
            <text:p>216</text:p>
          </table:table-cell>
          <table:table-cell table:number-columns-repeated="16368" table:style-name="ce14"/>
        </table:table-row>
        <table:table-row table:style-name="ro11">
          <table:table-cell office:value-type="float" office:value="669" table:style-name="ce9">
            <text:p>669</text:p>
          </table:table-cell>
          <table:table-cell office:value-type="string" table:style-name="ce10">
            <text:p>11112-168</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2 WinnerTakesAll-2</text:p>
          </table:table-cell>
          <table:table-cell office:value-type="string" table:style-name="ce12">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2">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2">
            <text:p>課堂</text:p>
          </table:table-cell>
          <table:table-cell office:value-type="string" table:style-name="ce12">
            <text:p>產品介紹：https://youtu.be/q3Q_ekNjaa8</text:p>
          </table:table-cell>
          <table:table-cell office:value-type="string" table:style-name="ce12">
            <text:p>操作講解影片：https://drive.google.com/file/d/1fSGeLRurb6_l17FPzVgOk_oZFC61IWSd/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4" table:style-name="ce13">
            <text:p>214</text:p>
          </table:table-cell>
          <table:table-cell table:number-columns-repeated="16368" table:style-name="ce14"/>
        </table:table-row>
        <table:table-row table:style-name="ro10">
          <table:table-cell office:value-type="float" office:value="670" table:style-name="ce9">
            <text:p>670</text:p>
          </table:table-cell>
          <table:table-cell office:value-type="string" table:style-name="ce10">
            <text:p>11112-169</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空汙來襲!快出動!Fight for Clean Air</text:p>
          </table:table-cell>
          <table:table-cell office:value-type="string" table:style-name="ce12">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2">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2">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2">
            <text:p>課堂</text:p>
          </table:table-cell>
          <table:table-cell office:value-type="string" table:style-name="ce12">
            <text:p>產品介紹影片連結：https://youtu.be/U-ten0nsmuE</text:p>
          </table:table-cell>
          <table:table-cell office:value-type="string" table:style-name="ce12">
            <text:p>操作畫面參考：https://drive.google.com/file/d/1e26cHDSQkHaTjPABTGFdnHpDwiHoYtRh/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11" table:style-name="ce13">
            <text:p>11</text:p>
          </table:table-cell>
          <table:table-cell table:number-columns-repeated="16368" table:style-name="ce14"/>
        </table:table-row>
        <table:table-row table:style-name="ro11">
          <table:table-cell office:value-type="float" office:value="671" table:style-name="ce9">
            <text:p>671</text:p>
          </table:table-cell>
          <table:table-cell office:value-type="string" table:style-name="ce10">
            <text:p>11112-170</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英語拼字小鬥士 Spelling Gladiator</text:p>
          </table:table-cell>
          <table:table-cell office:value-type="string" table:style-name="ce12">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2">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2">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2">
            <text:p>課前,課堂,課後</text:p>
          </table:table-cell>
          <table:table-cell office:value-type="string" table:style-name="ce12">
            <text:p>產品介紹：https://youtu.be/ywOtPbIg18c</text:p>
          </table:table-cell>
          <table:table-cell office:value-type="string" table:style-name="ce12">
            <text:p>體驗操作視角影片：https://drive.google.com/file/d/1cRBgwCLuQWA0X_gbf59SMrg0UsGJ_cMU/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7" table:style-name="ce13">
            <text:p>217</text:p>
          </table:table-cell>
          <table:table-cell table:number-columns-repeated="16368" table:style-name="ce14"/>
        </table:table-row>
        <table:table-row table:style-name="ro3">
          <table:table-cell office:value-type="float" office:value="672" table:style-name="ce9">
            <text:p>672</text:p>
          </table:table-cell>
          <table:table-cell office:value-type="string" table:style-name="ce10">
            <text:p>11112-17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首羿國際股份有限公司</text:p>
          </table:table-cell>
          <table:table-cell office:value-type="string" table:style-name="ce12">
            <text:p>ARSHARE</text:p>
          </table:table-cell>
          <table:table-cell office:value-type="string" table:style-name="ce12">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2">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2">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2">
            <text:p>課前,課堂,課後</text:p>
          </table:table-cell>
          <table:table-cell office:value-type="string" table:style-name="ce12">
            <text:p>https://www.gameislearning.url.tw/ar-share-sample.php</text:p>
          </table:table-cell>
          <table:table-cell office:value-type="string" table:style-name="ce12">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2">
            <text:p>AR SHARE教育版（含歡迎畫面體現學校及科系名稱），50個子帳號、7個專案(每個專案最多容納45張辨識圖)、總共可上傳120次辨識圖。</text:p>
            <text:p>一年授權54000元</text:p>
            <text:p/>
            <text:p/>
          </table:table-cell>
          <table:table-cell office:value-type="string" table:style-name="ce12">
            <text:p>公司：首羿國際股份有限公司</text:p>
            <text:p>姓名：何小姐</text:p>
            <text:p>電話：(04)2258-3355 #14</text:p>
            <text:p>Email：grace@so-easy.com.tw</text:p>
          </table:table-cell>
          <table:table-cell office:value-type="string" table:style-name="ce12">
            <text:p>https://www.surrealedu.com/SurrealEducation/News.aspx</text:p>
          </table:table-cell>
          <table:table-cell office:value-type="float" office:value="10" table:style-name="ce13">
            <text:p>10</text:p>
          </table:table-cell>
          <table:table-cell table:number-columns-repeated="16368" table:style-name="ce14"/>
        </table:table-row>
        <table:table-row table:style-name="ro15">
          <table:table-cell office:value-type="float" office:value="673" table:style-name="ce9">
            <text:p>673</text:p>
          </table:table-cell>
          <table:table-cell office:value-type="string" table:style-name="ce10">
            <text:p>11112-172</text:p>
          </table:table-cell>
          <table:table-cell office:value-type="string" table:style-name="ce11">
            <text:p>2 課堂教學軟體</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數位測驗系統</text:p>
          </table:table-cell>
          <table:table-cell office:value-type="string" table:style-name="ce12">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課前,課堂,課後</text:p>
          </table:table-cell>
          <table:table-cell office:value-type="string" table:style-name="ce12">
            <text:p>https://www.youtube.com/watch?v=3D4QkTw3EtA</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258" table:style-name="ce13">
            <text:p>258</text:p>
          </table:table-cell>
          <table:table-cell table:number-columns-repeated="16368" table:style-name="ce14"/>
        </table:table-row>
        <table:table-row table:style-name="ro3">
          <table:table-cell office:value-type="float" office:value="674" table:style-name="ce9">
            <text:p>674</text:p>
          </table:table-cell>
          <table:table-cell office:value-type="string" table:style-name="ce10">
            <text:p>11113-001</text:p>
          </table:table-cell>
          <table:table-cell office:value-type="string" table:style-name="ce11">
            <text:p>3 遠距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VR遠距中控導讀系統-有網路的地方就有VR教室(AR2VR)</text:p>
          </table:table-cell>
          <table:table-cell office:value-type="string" table:style-name="ce12">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2">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2"/>
          <table:table-cell office:value-type="string" table:style-name="ce12">
            <text:p>【花蓮縣】 5G XR共學直播成果</text:p>
            <text:p>1. VR籃球課 https://www.youtube.com/live/bFJjAjDHezo?si=oQaMcmamHMggTNtT</text:p>
            <text:p>2. 地震後的太魯閣峽谷 https://www.youtube.com/live/zbLtIiZOmmk?si=UshBNZhRvuLEA9Ex&amp;t=3210</text:p>
            <text:p/>
            <text:p>國際Live交流【Live全球VR主播台】</text:p>
            <text:p>https://youtu.be/Oz2F0-Irzcs</text:p>
            <text:p/>
            <text:p>【AR2VR】 遠距VR中控導讀｜使用教學</text:p>
            <text:p>https://youtu.be/YbzuxR5BTUs</text:p>
            <text:p/>
            <text:p>【AR2VR】產品特色介紹 Creating VR is So EASY!</text:p>
            <text:p>https://youtu.be/zPJfAjXB_UY</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AR2VR】 遠距VR中控導讀｜使用教學</text:p>
            <text:p>https://youtu.be/YbzuxR5BTUs</text:p>
          </table:table-cell>
          <table:table-cell office:value-type="string" table:style-name="ce12">
            <text:p>最新 【共契】優惠套裝方案，請參考下方連結：</text:p>
            <text:p>https://ar2vr.tw/eduprice/</text:p>
            <text:p/>
            <text:p>【共契方案】</text:p>
            <text:p>AR2VR-VR遠距中控導讀系統-一體機答題 進階版(每年)</text:p>
            <text:p>＊使用情境：教師可使用電腦/平板編輯VR教材，並進行平板/頭盔「混合ＶＲ中控教學」，支援同時導讀遠端30臺裝置(平板/頭盔)畫面，適用於5G XR數位共學、遠距發表、跨校/跨縣/跨國活動。</text:p>
            <text:p>＊契約編號：1130201-405</text:p>
            <text:p>＊組別：6 <text:s/>數位學習及知識管理</text:p>
            <text:p>＊項次：3</text:p>
            <text:p>＊共契價：NT$89,951</text:p>
          </table:table-cell>
          <table:table-cell office:value-type="string" table:style-name="ce12">
            <text:p>【阿特發互動科技】業務聯繫</text:p>
            <text:p>一對一官方 Line 客服：https://page.line.me/ar2vr</text:p>
            <text:p>電話：02-2361-6666</text:p>
          </table:table-cell>
          <table:table-cell office:value-type="string" table:style-name="ce12">
            <text:p>一對一官方 Line 客服：https://page.line.me/ar2vr</text:p>
            <text:p>FB 粉絲專頁：m.me/661483567358925</text:p>
            <text:p>官方網站：https://ar2vr.tw/</text:p>
          </table:table-cell>
          <table:table-cell office:value-type="float" office:value="199" table:style-name="ce13">
            <text:p>199</text:p>
          </table:table-cell>
          <table:table-cell table:number-columns-repeated="16368" table:style-name="ce14"/>
        </table:table-row>
        <table:table-row table:style-name="ro3">
          <table:table-cell office:value-type="float" office:value="675" table:style-name="ce9">
            <text:p>675</text:p>
          </table:table-cell>
          <table:table-cell office:value-type="string" table:style-name="ce10">
            <text:p>11113-002</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 for Education思科協作解決方案教育授權訂閱服務 ( 一年期 )</text:p>
          </table:table-cell>
          <table:table-cell office:value-type="string" table:style-name="ce12">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13</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21" table:style-name="ce13">
            <text:p>121</text:p>
          </table:table-cell>
          <table:table-cell table:number-columns-repeated="16368" table:style-name="ce14"/>
        </table:table-row>
        <table:table-row table:style-name="ro3">
          <table:table-cell office:value-type="float" office:value="676" table:style-name="ce9">
            <text:p>676</text:p>
          </table:table-cell>
          <table:table-cell office:value-type="string" table:style-name="ce10">
            <text:p>11113-003</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思科協作解決方案標準授權訂閱服務 ( 一年期 )</text:p>
          </table:table-cell>
          <table:table-cell office:value-type="string" table:style-name="ce12">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14 〜 38</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31" table:style-name="ce13">
            <text:p>131</text:p>
          </table:table-cell>
          <table:table-cell table:number-columns-repeated="16368" table:style-name="ce14"/>
        </table:table-row>
        <table:table-row table:style-name="ro3">
          <table:table-cell office:value-type="float" office:value="677" table:style-name="ce9">
            <text:p>677</text:p>
          </table:table-cell>
          <table:table-cell office:value-type="string" table:style-name="ce10">
            <text:p>11113-004</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會議Pro100 [生生平版專案]</text:p>
          </table:table-cell>
          <table:table-cell office:value-type="string" table:style-name="ce12">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2">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2"/>
          <table:table-cell office:value-type="string" table:style-name="ce12">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 retaildistributor.jsp#001</text:p>
          </table:table-cell>
          <table:table-cell office:value-type="float" office:value="190" table:style-name="ce13">
            <text:p>190</text:p>
          </table:table-cell>
          <table:table-cell table:number-columns-repeated="16368" table:style-name="ce14"/>
        </table:table-row>
        <table:table-row table:style-name="ro11">
          <table:table-cell office:value-type="float" office:value="678" table:style-name="ce9">
            <text:p>678</text:p>
          </table:table-cell>
          <table:table-cell office:value-type="string" table:style-name="ce10">
            <text:p>11113-005</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簡報Pro100 [生生平版專案]</text:p>
          </table:table-cell>
          <table:table-cell office:value-type="string" table:style-name="ce12">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2">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2"/>
          <table:table-cell office:value-type="string" table:style-name="ce12">
            <text:p>一分鐘教學影片:<text:s/></text:p>
            <text:p>https://u.cyberlink.com/support/video-tutorials</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91" table:style-name="ce13">
            <text:p>191</text:p>
          </table:table-cell>
          <table:table-cell table:number-columns-repeated="16368" table:style-name="ce14"/>
        </table:table-row>
        <table:table-row table:style-name="ro6">
          <table:table-cell office:value-type="float" office:value="679" table:style-name="ce9">
            <text:p>679</text:p>
          </table:table-cell>
          <table:table-cell office:value-type="string" table:style-name="ce10">
            <text:p>11113-006</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授權1U</text:p>
          </table:table-cell>
          <table:table-cell office:value-type="string" table:style-name="ce12">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2">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2">
            <text:p>產品品經理</text:p>
            <text:p>姓名:陳聖泓</text:p>
            <text:p>手機:0975155781</text:p>
            <text:p>信箱:gogoglp@gmail.com.tw</text:p>
          </table:table-cell>
          <table:table-cell office:value-type="string" table:style-name="ce12">
            <text:p>http://www.guangtian.net.tw/</text:p>
          </table:table-cell>
          <table:table-cell office:value-type="float" office:value="59" table:style-name="ce13">
            <text:p>59</text:p>
          </table:table-cell>
          <table:table-cell table:number-columns-repeated="16368" table:style-name="ce14"/>
        </table:table-row>
        <table:table-row table:style-name="ro9">
          <table:table-cell office:value-type="float" office:value="680" table:style-name="ce9">
            <text:p>680</text:p>
          </table:table-cell>
          <table:table-cell office:value-type="string" table:style-name="ce10">
            <text:p>11113-007</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軟體SERVER端</text:p>
          </table:table-cell>
          <table:table-cell office:value-type="string" table:style-name="ce12">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2">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1" table:style-name="ce13">
            <text:p>61</text:p>
          </table:table-cell>
          <table:table-cell table:number-columns-repeated="16368" table:style-name="ce14"/>
        </table:table-row>
        <table:table-row table:style-name="ro4">
          <table:table-cell office:value-type="float" office:value="681" table:style-name="ce9">
            <text:p>681</text:p>
          </table:table-cell>
          <table:table-cell office:value-type="string" table:style-name="ce10">
            <text:p>11113-008</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雲端互聯網錄播系統</text:p>
          </table:table-cell>
          <table:table-cell office:value-type="string" table:style-name="ce12">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2">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2">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2" table:style-name="ce13">
            <text:p>62</text:p>
          </table:table-cell>
          <table:table-cell table:number-columns-repeated="16368" table:style-name="ce14"/>
        </table:table-row>
        <table:table-row table:style-name="ro11">
          <table:table-cell office:value-type="float" office:value="682" table:style-name="ce9">
            <text:p>682</text:p>
          </table:table-cell>
          <table:table-cell office:value-type="string" table:style-name="ce10">
            <text:p>11113-009</text:p>
          </table:table-cell>
          <table:table-cell office:value-type="string" table:style-name="ce11">
            <text:p>3 遠距教學軟體</text:p>
          </table:table-cell>
          <table:table-cell office:value-type="string" table:style-name="ce12">
            <text:p>捷易通科技股份有限公司</text:p>
          </table:table-cell>
          <table:table-cell office:value-type="string" table:style-name="ce12">
            <text:p>JETCOM</text:p>
          </table:table-cell>
          <table:table-cell office:value-type="string" table:style-name="ce12">
            <text:p>JETCOM網路授課系統- Concurrent License</text:p>
          </table:table-cell>
          <table:table-cell office:value-type="string" table:style-name="ce12">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2">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2">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經濟部工業局電腦軟體共同供應契約採購案號:1110202, 6組, 項次: 456, 457</text:p>
          </table:table-cell>
          <table:table-cell office:value-type="string" table:style-name="ce12">
            <text:p>捷易通科技股份有限公司: email: sales@jetcom.com.tw， Tel: 02-25019608#606</text:p>
          </table:table-cell>
          <table:table-cell office:value-type="string" table:style-name="ce12">
            <text:p>捷易通科技股份有限公司: email: sales@jetcom.com.tw， Tel: 02-25019608#606</text:p>
          </table:table-cell>
          <table:table-cell office:value-type="float" office:value="50" table:style-name="ce13">
            <text:p>50</text:p>
          </table:table-cell>
          <table:table-cell table:number-columns-repeated="16368" table:style-name="ce14"/>
        </table:table-row>
        <table:table-row table:style-name="ro3">
          <table:table-cell office:value-type="float" office:value="683" table:style-name="ce9">
            <text:p>683</text:p>
          </table:table-cell>
          <table:table-cell office:value-type="string" table:style-name="ce10">
            <text:p>11113-011</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AKAR EDU</text:p>
          </table:table-cell>
          <table:table-cell office:value-type="string" table:style-name="ce12">
            <text:p>MAKAR EDU 數位教材學習雲</text:p>
          </table:table-cell>
          <table:table-cell office:value-type="string" table:style-name="ce12">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2">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2"/>
          <table:table-cell office:value-type="string" table:style-name="ce12">
            <text:p>https://www.youtube.com/watch?v=pVkGgS4xuHc&amp;t=1s</text:p>
            <text:p>https://www.makerar.com/EDU</text:p>
          </table:table-cell>
          <table:table-cell office:value-type="string" table:style-name="ce12">
            <text:p>MAKAR EDU開通試用請填寫下列表單：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7" table:style-name="ce13">
            <text:p>947</text:p>
          </table:table-cell>
          <table:table-cell table:number-columns-repeated="16368" table:style-name="ce14"/>
        </table:table-row>
        <table:table-row table:style-name="ro13">
          <table:table-cell office:value-type="float" office:value="684" table:style-name="ce9">
            <text:p>684</text:p>
          </table:table-cell>
          <table:table-cell office:value-type="string" table:style-name="ce10">
            <text:p>11113-012</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IFLY</text:p>
          </table:table-cell>
          <table:table-cell office:value-type="string" table:style-name="ce12">
            <text:p>數位教材展示網頁系統</text:p>
          </table:table-cell>
          <table:table-cell office:value-type="string" table:style-name="ce12">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2">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2">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2"/>
          <table:table-cell office:value-type="string" table:style-name="ce12">
            <text:p>https://youtu.be/fC_BxpX3Ppo</text:p>
          </table:table-cell>
          <table:table-cell office:value-type="string" table:style-name="ce12">
            <text:p>https://youtu.be/fC_BxpX3Ppo</text:p>
          </table:table-cell>
          <table:table-cell office:value-type="string" table:style-name="ce12">
            <text:p>全市國中小授權，授權方案依需求規劃經費編列80萬至～300萬不等</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53" table:style-name="ce13">
            <text:p>953</text:p>
          </table:table-cell>
          <table:table-cell table:number-columns-repeated="16368" table:style-name="ce14"/>
        </table:table-row>
        <table:table-row table:style-name="ro10">
          <table:table-cell office:value-type="float" office:value="685" table:style-name="ce9">
            <text:p>685</text:p>
          </table:table-cell>
          <table:table-cell office:value-type="string" table:style-name="ce10">
            <text:p>11113-013</text:p>
          </table:table-cell>
          <table:table-cell office:value-type="string" table:style-name="ce11">
            <text:p>3 遠距教學軟體</text:p>
          </table:table-cell>
          <table:table-cell office:value-type="string" table:style-name="ce12">
            <text:p>智焄有限公司</text:p>
          </table:table-cell>
          <table:table-cell office:value-type="string" table:style-name="ce12">
            <text:p>Neolab</text:p>
          </table:table-cell>
          <table:table-cell office:value-type="string" table:style-name="ce12">
            <text:p>smart class note</text:p>
          </table:table-cell>
          <table:table-cell office:value-type="string" table:style-name="ce12">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2">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2">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2"/>
          <table:table-cell office:value-type="string" table:style-name="ce12">
            <text:p>產品使用影片教學，https://youtu.be/0f_wLVWZyTQ?t=49；產品介紹https://www.tranwisdom.com/smart-class-note</text:p>
          </table:table-cell>
          <table:table-cell office:value-type="string" table:style-name="ce12">
            <text:p>請至以下看影片如何使用，https://youtu.be/0f_wLVWZyTQ?t=49</text:p>
          </table:table-cell>
          <table:table-cell office:value-type="string" table:style-name="ce12">
            <text:p>一本為250元，以下網址是二本的網址</text:p>
            <text:p>https://www.books.com.tw/products/N012894628?sloc=main</text:p>
          </table:table-cell>
          <table:table-cell office:value-type="string" table:style-name="ce12">
            <text:p>智焄有限公司</text:p>
            <text:p>張芳瑜</text:p>
            <text:p>03-2160183</text:p>
            <text:p>vienna.chang@tranwisdom.com</text:p>
          </table:table-cell>
          <table:table-cell office:value-type="string" table:style-name="ce12">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float" office:value="1059" table:style-name="ce13">
            <text:p>1059</text:p>
          </table:table-cell>
          <table:table-cell table:number-columns-repeated="16368" table:style-name="ce14"/>
        </table:table-row>
        <table:table-row table:style-name="ro3">
          <table:table-cell office:value-type="float" office:value="686" table:style-name="ce9">
            <text:p>686</text:p>
          </table:table-cell>
          <table:table-cell office:value-type="string" table:style-name="ce10">
            <text:p>11113-014</text:p>
          </table:table-cell>
          <table:table-cell office:value-type="string" table:style-name="ce11">
            <text:p>3 遠距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遠距教學</text:p>
          </table:table-cell>
          <table:table-cell office:value-type="string" table:style-name="ce12">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2"/>
          <table:table-cell office:value-type="string" table:style-name="ce12">
            <text:p>專為遠距與現場教學打造的一站式平台</text:p>
            <text:p>含：線上課程/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 ：https://lin.ee/XNokAaP</text:p>
            <text:p>★客服信箱：edu@oneclass.tw</text:p>
          </table:table-cell>
          <table:table-cell office:value-type="string" table:style-name="ce12">
            <text:p>【OneLink+ 遠距教學 售價資訊】</text:p>
            <text:p>一、產品名稱、OneLink遠距教學</text:p>
            <text:p>產品單價(含稅)：</text:p>
            <text:p>學生帳號1~199組：$371元</text:p>
            <text:p>學生帳號200組以上：$227元</text:p>
            <text:p/>
            <text:p>(一)教育部採購資訊</text:p>
            <text:p>教育部產品序號：11113-014</text:p>
            <text:p>教育部流水號：179</text:p>
            <text:p>教育部組別：遠距教學軟體</text:p>
            <text:p>教育部廠牌：OneClass</text:p>
            <text:p>教育部產品介紹網頁：</text:p>
            <text:p>https://www.sdc.org.tw/product/onelink遠距教學/</text:p>
            <text:p/>
            <text:p>(二)共契採購資訊</text:p>
            <text:p>共契項次：</text:p>
            <text:p>1~199組：項次122</text:p>
            <text:p>200組以上：項次123</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float" office:value="179" table:style-name="ce13">
            <text:p>179</text:p>
          </table:table-cell>
          <table:table-cell table:number-columns-repeated="16368" table:style-name="ce14"/>
        </table:table-row>
        <table:table-row table:style-name="ro3">
          <table:table-cell office:value-type="float" office:value="687" table:style-name="ce9">
            <text:p>687</text:p>
          </table:table-cell>
          <table:table-cell office:value-type="string" table:style-name="ce10">
            <text:p>11113-015</text:p>
          </table:table-cell>
          <table:table-cell office:value-type="string" table:style-name="ce11">
            <text:p>3 遠距教學軟體</text:p>
          </table:table-cell>
          <table:table-cell office:value-type="string" table:style-name="ce12">
            <text:p>奧圖碼股份有限公司</text:p>
          </table:table-cell>
          <table:table-cell office:value-type="string" table:style-name="ce12">
            <text:p>Optoma</text:p>
          </table:table-cell>
          <table:table-cell office:value-type="string" table:style-name="ce12">
            <text:p>Optoma MR教育疊層系統</text:p>
          </table:table-cell>
          <table:table-cell office:value-type="string" table:style-name="ce12">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2">
            <text:p>一、硬體：</text:p>
            <text:p>1.<text:tab/>Optoma MR主機一臺</text:p>
            <text:p><text:s text:c="2"/>● 處理器: Intel® Core™ i7-10700 Processor 2.9 GHz</text:p>
            <text:p><text:s text:c="2"/>● 記憶體: 8GB DDR4 U-DIMM</text:p>
            <text:p><text:s text:c="2"/>● 硬碟: 256GB SSD + 1TB HDD</text:p>
            <text:p><text:s text:c="2"/>● 顯示卡: NVIDIA® GeForce® GTX1650 or above</text:p>
            <text:p><text:s text:c="2"/>● 無線網路: Wi-Fi 5 (802.11ac)</text:p>
            <text:p><text:s text:c="2"/>● 作業系統: Windows 10 (64 bit)</text:p>
            <text:p><text:s text:c="2"/>● 電源供應: 500W</text:p>
            <text:p><text:s text:c="2"/>● 平板電腦一臺</text:p>
            <text:p>3.<text:tab/>攝影機一臺</text:p>
            <text:p>4.<text:tab/>螢幕一臺</text:p>
            <text:p>5.<text:tab/>無線基地臺一臺</text:p>
            <text:p>6.<text:tab/>綠幕一組：依場地需求評估大小，若選擇無幕去背功能則不需要綠幕即可去背)</text:p>
            <text:p>7.<text:tab/>燈光一組</text:p>
            <text:p>8.<text:tab/>影音線材一組</text:p>
            <text:p/>
            <text:p>二、軟體：</text:p>
            <text:p>1.<text:tab/>Optoma MR教學疊層系統一套</text:p>
            <text:p><text:s text:c="2"/>● 支援包含 AR 3D物件、即時人像攝影去背、圖像背景以及簡報等四層影像疊合顯示輸出。</text:p>
            <text:p><text:s text:c="2"/>● AR 3D物件層支援檔案格式為.obj、fbx或.glb等之3D物件。</text:p>
            <text:p><text:s text:c="2"/>● 即時人像攝影去背層支援包含即時綠幕去背與即時無幕去背之功能。</text:p>
            <text:p><text:s text:c="2"/>● 具備美肌美顏與色彩濾鏡功能，為即時人像攝影去背達成美化效果。</text:p>
            <text:p><text:s text:c="2"/>● 影片類型之圖像背景支援.mp4之檔案格式。</text:p>
            <text:p><text:s text:c="2"/>● 圖片類型之圖像背景支援.jpeg之檔案格式。</text:p>
            <text:p><text:s text:c="2"/>● MR疊層影音結果可直接錄製儲存或搭載串流直播。</text:p>
            <text:p/>
            <text:p>2.<text:tab/>Optoma MR教學操控 APP一組</text:p>
            <text:p><text:s text:c="2"/>● 透過隨身平板設備 可依 各疊層屬性置入包含簡報、 AR 3D物件以及動態或靜態圖像之素材。</text:p>
            <text:p><text:s text:c="2"/>● 內建至少四種疊層組合模式，使用者可透過隨身平板設備即時選取配置。</text:p>
            <text:p><text:s text:c="2"/>● 針對AR 3D物件可操 控包含放大、縮小、位移與旋轉之功能。</text:p>
            <text:p/>
          </table:table-cell>
          <table:table-cell office:value-type="string" table:style-name="ce12">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2"/>
          <table:table-cell office:value-type="string" table:style-name="ce12">
            <text:p>https://www.youtube.com/watch?v=dBpNDFbhXb4</text:p>
          </table:table-cell>
          <table:table-cell office:value-type="string" table:style-name="ce12">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2">
            <text:p>授權售價可參閱PDF第15、16頁。</text:p>
            <text:p>https://drive.google.com/drive/folders/1ZojFcO6n5EtrsKf63xyqxVD6SizxPhHW?usp=sharing</text:p>
          </table:table-cell>
          <table:table-cell office:value-type="string" table:style-name="ce12">
            <text:p>奧圖碼股份有限公司 新媒體內容規劃處</text:p>
            <text:p>資深處長 <text:s/>陳靖閎 先生</text:p>
            <text:p>E-mail：jeffery.chen@optoma.com</text:p>
            <text:p>電話：02-89118600#3785</text:p>
          </table:table-cell>
          <table:table-cell office:value-type="string" table:style-name="ce12">
            <text:p>本產品K12(高中(含)以下)的通路，由南一書局進行代理，可透過南一業務購買。</text:p>
            <text:p>Line@洽詢：https://liff.line.me/1645278921-kWRPP32q/?accountId=170hbltp</text:p>
            <text:p>或直接連繫本公司窗口聯繫購買。</text:p>
            <text:p/>
          </table:table-cell>
          <table:table-cell office:value-type="float" office:value="94" table:style-name="ce13">
            <text:p>94</text:p>
          </table:table-cell>
          <table:table-cell table:number-columns-repeated="16368" table:style-name="ce14"/>
        </table:table-row>
        <table:table-row table:style-name="ro9">
          <table:table-cell office:value-type="float" office:value="688" table:style-name="ce9">
            <text:p>688</text:p>
          </table:table-cell>
          <table:table-cell office:value-type="string" table:style-name="ce10">
            <text:p>11113-016</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PEXIP</text:p>
          </table:table-cell>
          <table:table-cell office:value-type="string" table:style-name="ce12">
            <text:p>Pexip for Education - Secure Video Conferencing for Schools and Universities教育協作解決方案訂閱服務 ( 一年期 )</text:p>
          </table:table-cell>
          <table:table-cell office:value-type="string" table:style-name="ce12">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2">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2">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2"/>
          <table:table-cell office:value-type="string" table:style-name="ce12">
            <text:p>https://www.youtube.com/watch?v=SWo2ZgfH-n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3 〜 74</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41" table:style-name="ce13">
            <text:p>141</text:p>
          </table:table-cell>
          <table:table-cell table:number-columns-repeated="16368" table:style-name="ce14"/>
        </table:table-row>
        <table:table-row table:style-name="ro3">
          <table:table-cell office:value-type="float" office:value="689" table:style-name="ce9">
            <text:p>689</text:p>
          </table:table-cell>
          <table:table-cell office:value-type="string" table:style-name="ce10">
            <text:p>11113-017</text:p>
          </table:table-cell>
          <table:table-cell office:value-type="string" table:style-name="ce11">
            <text:p>3 遠距教學軟體</text:p>
          </table:table-cell>
          <table:table-cell office:value-type="string" table:style-name="ce12">
            <text:p>普睿智能有限公司</text:p>
          </table:table-cell>
          <table:table-cell office:value-type="string" table:style-name="ce12">
            <text:p>Pumice</text:p>
          </table:table-cell>
          <table:table-cell office:value-type="string" table:style-name="ce12">
            <text:p>協同式遠距學習系統</text:p>
          </table:table-cell>
          <table:table-cell office:value-type="string" table:style-name="ce12">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2">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2">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https://docs.google.com/document/d/1SISMk8NkrnnSZ5gILL-atmhtqbzhOI2MVKNUb6UvCbs/edit?usp=sharing</text:p>
            <text:p/>
            <text:p>案號: 1110202</text:p>
            <text:p>組別: 6</text:p>
            <text:p>項次: 129、130</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1037" table:style-name="ce13">
            <text:p>1037</text:p>
          </table:table-cell>
          <table:table-cell table:number-columns-repeated="16368" table:style-name="ce14"/>
        </table:table-row>
        <table:table-row table:style-name="ro3">
          <table:table-cell office:value-type="float" office:value="690" table:style-name="ce9">
            <text:p>690</text:p>
          </table:table-cell>
          <table:table-cell office:value-type="string" table:style-name="ce10">
            <text:p>11113-018</text:p>
          </table:table-cell>
          <table:table-cell office:value-type="string" table:style-name="ce11">
            <text:p>3 遠距教學軟體</text:p>
          </table:table-cell>
          <table:table-cell office:value-type="string" table:style-name="ce12">
            <text:p>群浩科技股份有限公司</text:p>
          </table:table-cell>
          <table:table-cell office:value-type="string" table:style-name="ce12">
            <text:p>Splashtop</text:p>
          </table:table-cell>
          <table:table-cell office:value-type="string" table:style-name="ce12">
            <text:p>Splashtop Remote Labs 遠距實驗室與電腦教室,同時使用者一年授權</text:p>
          </table:table-cell>
          <table:table-cell office:value-type="string" table:style-name="ce12">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2">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2">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2"/>
          <table:table-cell office:value-type="string" table:style-name="ce12">
            <text:p>https://www.splashtop.com/tw/education/enterprise</text:p>
            <text:p>https://www.youtube.com/watch?v=HkGNMdU28hE</text:p>
            <text:p>https://www.youtube.com/watch?v=ubj_mDLeZK0</text:p>
            <text:p>https://www.youtube.com/watch?v=RSZ4M57GGOc</text:p>
          </table:table-cell>
          <table:table-cell office:value-type="string" table:style-name="ce12">
            <text:p>02-2727-8080 葉小姐 celine@grandcomm.net</text:p>
          </table:table-cell>
          <table:table-cell office:value-type="string" table:style-name="ce12">
            <text:p>https://www.dropbox.com/s/53s4vxor2shhbkl/listprice2022.pdf?dl=0</text:p>
          </table:table-cell>
          <table:table-cell office:value-type="string" table:style-name="ce12">
            <text:p>群浩科技股份有限公司 / 葉小姐</text:p>
            <text:p>02-2727-8080</text:p>
            <text:p>celine@grandcomm.net</text:p>
          </table:table-cell>
          <table:table-cell office:value-type="string" table:style-name="ce12">
            <text:p>群浩科技股份有限公司 / 葉小姐</text:p>
            <text:p>02-2727-8080</text:p>
            <text:p>celine@grandcomm.net</text:p>
          </table:table-cell>
          <table:table-cell office:value-type="float" office:value="350" table:style-name="ce13">
            <text:p>350</text:p>
          </table:table-cell>
          <table:table-cell table:number-columns-repeated="16368" table:style-name="ce14"/>
        </table:table-row>
        <table:table-row table:style-name="ro8">
          <table:table-cell office:value-type="float" office:value="691" table:style-name="ce9">
            <text:p>691</text:p>
          </table:table-cell>
          <table:table-cell office:value-type="string" table:style-name="ce10">
            <text:p>11113-019</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CamSwitcherPro視訊攝影影像工具軟體</text:p>
          </table:table-cell>
          <table:table-cell office:value-type="string" table:style-name="ce12">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2"/>
          <table:table-cell office:value-type="string" table:style-name="ce12">
            <text:p>https://camswitcherpro.com/</text:p>
          </table:table-cell>
          <table:table-cell office:value-type="string" table:style-name="ce12">
            <text:p>https://camswitcherpro.com/</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0" table:style-name="ce13">
            <text:p>20</text:p>
          </table:table-cell>
          <table:table-cell table:number-columns-repeated="16368" table:style-name="ce14"/>
        </table:table-row>
        <table:table-row table:style-name="ro13">
          <table:table-cell office:value-type="float" office:value="692" table:style-name="ce9">
            <text:p>692</text:p>
          </table:table-cell>
          <table:table-cell office:value-type="string" table:style-name="ce10">
            <text:p>11113-020</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Scheduler好好播_排程播放管理工具軟體</text:p>
          </table:table-cell>
          <table:table-cell office:value-type="string" table:style-name="ce12">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2"/>
          <table:table-cell office:value-type="string" table:style-name="ce12">
            <text:p>https://smartscheduler.com.tw/</text:p>
          </table:table-cell>
          <table:table-cell office:value-type="string" table:style-name="ce12">
            <text:p>https://smartschedule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1" table:style-name="ce13">
            <text:p>21</text:p>
          </table:table-cell>
          <table:table-cell table:number-columns-repeated="16368" table:style-name="ce14"/>
        </table:table-row>
        <table:table-row table:style-name="ro3">
          <table:table-cell office:value-type="float" office:value="693" table:style-name="ce9">
            <text:p>693</text:p>
          </table:table-cell>
          <table:table-cell office:value-type="string" table:style-name="ce10">
            <text:p>11113-021</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光禾感知科技股份有限公司</text:p>
          </table:table-cell>
          <table:table-cell office:value-type="string" table:style-name="ce12">
            <text:p>OSENSE SPACE 元宇宙製造所</text:p>
          </table:table-cell>
          <table:table-cell office:value-type="string" table:style-name="ce12">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2">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建顯示卡，系統需要是Window 7以上</text:p>
            <text:p>●<text:tab/>記憶體：8G</text:p>
            <text:p>●<text:tab/>CPU：多核心2.4Gz要求</text:p>
            <text:p/>
            <text:p>瀏覽器：Safari, Google Chrome, Firefox</text:p>
            <text:p/>
          </table:table-cell>
          <table:table-cell office:value-type="string" table:style-name="ce12">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2"/>
          <table:table-cell office:value-type="string" table:style-name="ce12">
            <text:p>產品介紹：https://youtu.be/yqC_BR5TQ2A</text:p>
            <text:p>產品文件：https://drive.google.com/file/d/1pSvg6qDk_ZTeUg8wrYpNYwa4h7UGXdmw/view?usp=sharing</text:p>
          </table:table-cell>
          <table:table-cell office:value-type="string" table:style-name="ce12">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2">
            <text:p>報價資訊請參考：</text:p>
            <text:p>https://osensetech.com/</text:p>
          </table:table-cell>
          <table:table-cell office:value-type="string" table:style-name="ce12">
            <text:p><text:s/>https://osensetech.com/</text:p>
          </table:table-cell>
          <table:table-cell office:value-type="string" table:style-name="ce12">
            <text:p>https://www.surrealedu.com/SurrealEducation/News.aspx</text:p>
          </table:table-cell>
          <table:table-cell office:value-type="float" office:value="118" table:style-name="ce13">
            <text:p>118</text:p>
          </table:table-cell>
          <table:table-cell table:number-columns-repeated="16368" table:style-name="ce14"/>
        </table:table-row>
        <table:table-row table:style-name="ro11">
          <table:table-cell office:value-type="float" office:value="694" table:style-name="ce9">
            <text:p>694</text:p>
          </table:table-cell>
          <table:table-cell office:value-type="string" table:style-name="ce10">
            <text:p>11113-022</text:p>
          </table:table-cell>
          <table:table-cell office:value-type="string" table:style-name="ce11">
            <text:p>3 遠距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ARC</text:p>
          </table:table-cell>
          <table:table-cell office:value-type="string" table:style-name="ce12">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2">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2">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2"/>
          <table:table-cell office:value-type="string" table:style-name="ce12">
            <text:p>https://www.arplanet.com.tw/ar-collaboration/</text:p>
          </table:table-cell>
          <table:table-cell office:value-type="string" table:style-name="ce12">
            <text:p>無</text:p>
          </table:table-cell>
          <table:table-cell office:value-type="string" table:style-name="ce12">
            <text:p>請洽宇萌數位科技 江小姐02-2655-2225#30</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8" table:style-name="ce13">
            <text:p>198</text:p>
          </table:table-cell>
          <table:table-cell table:number-columns-repeated="16368" table:style-name="ce14"/>
        </table:table-row>
        <table:table-row table:style-name="ro7">
          <table:table-cell office:value-type="float" office:value="695" table:style-name="ce9">
            <text:p>695</text:p>
          </table:table-cell>
          <table:table-cell office:value-type="string" table:style-name="ce10">
            <text:p>11113-023</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LIVE直播系統模組</text:p>
          </table:table-cell>
          <table:table-cell office:value-type="string" table:style-name="ce12">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2">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35" table:style-name="ce13">
            <text:p>1035</text:p>
          </table:table-cell>
          <table:table-cell table:number-columns-repeated="16368" table:style-name="ce14"/>
        </table:table-row>
        <table:table-row table:style-name="ro12">
          <table:table-cell office:value-type="float" office:value="696" table:style-name="ce9">
            <text:p>696</text:p>
          </table:table-cell>
          <table:table-cell office:value-type="string" table:style-name="ce10">
            <text:p>11113-024</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線下教學系統模組</text:p>
          </table:table-cell>
          <table:table-cell office:value-type="string" table:style-name="ce12">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996" table:style-name="ce13">
            <text:p>996</text:p>
          </table:table-cell>
          <table:table-cell table:number-columns-repeated="16368" table:style-name="ce14"/>
        </table:table-row>
        <table:table-row table:style-name="ro11">
          <table:table-cell office:value-type="float" office:value="697" table:style-name="ce9">
            <text:p>697</text:p>
          </table:table-cell>
          <table:table-cell office:value-type="string" table:style-name="ce10">
            <text:p>11113-025</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雲端學習應用服務平臺</text:p>
          </table:table-cell>
          <table:table-cell office:value-type="string" table:style-name="ce12">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2">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主平台 搭配模組 授權數使用</text:p>
          </table:table-cell>
          <table:table-cell office:value-type="string" table:style-name="ce12">
            <text:p/>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1" table:style-name="ce13">
            <text:p>1001</text:p>
          </table:table-cell>
          <table:table-cell table:number-columns-repeated="16368" table:style-name="ce14"/>
        </table:table-row>
        <table:table-row table:style-name="ro3">
          <table:table-cell office:value-type="float" office:value="698" table:style-name="ce9">
            <text:p>698</text:p>
          </table:table-cell>
          <table:table-cell office:value-type="string" table:style-name="ce10">
            <text:p>11113-026</text:p>
          </table:table-cell>
          <table:table-cell office:value-type="string" table:style-name="ce11">
            <text:p>3 遠距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作業繳交系統 (全校授權)</text:p>
          </table:table-cell>
          <table:table-cell office:value-type="string" table:style-name="ce12">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2">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2">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2"/>
          <table:table-cell office:value-type="string" table:style-name="ce12">
            <text:p>無</text:p>
          </table:table-cell>
          <table:table-cell office:value-type="string" table:style-name="ce12">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5" table:style-name="ce13">
            <text:p>105</text:p>
          </table:table-cell>
          <table:table-cell table:number-columns-repeated="16368" table:style-name="ce14"/>
        </table:table-row>
        <table:table-row table:style-name="ro3">
          <table:table-cell office:value-type="float" office:value="699" table:style-name="ce9">
            <text:p>699</text:p>
          </table:table-cell>
          <table:table-cell office:value-type="string" table:style-name="ce10">
            <text:p>11113-027</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MOOCS 微課程學習管理平臺</text:p>
          </table:table-cell>
          <table:table-cell office:value-type="string" table:style-name="ce12">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2">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2">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2"/>
          <table:table-cell office:value-type="string" table:style-name="ce12">
            <text:p>https://demo.topoo.com.tw/iSharePortalWeb_v3/User/VideoList.aspx?vdtno=d385891a-c81b-45a8-a6cd-84cd1afdb9a9</text:p>
          </table:table-cell>
          <table:table-cell office:value-type="string" table:style-name="ce12">
            <text:p>無，可來電安排展示</text:p>
          </table:table-cell>
          <table:table-cell office:value-type="string" table:style-name="ce12">
            <text:p>1.https://www.topoo.com.tw/information.php?p_id=61</text:p>
            <text:p>2.共同供應契採購:</text:p>
            <text:p>案號:1110201</text:p>
            <text:p>組別:知識管理軟體</text:p>
            <text:p>項次:42、43、44</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ext:p/>
          </table:table-cell>
          <table:table-cell office:value-type="float" office:value="706" table:style-name="ce13">
            <text:p>706</text:p>
          </table:table-cell>
          <table:table-cell table:number-columns-repeated="16368" table:style-name="ce14"/>
        </table:table-row>
        <table:table-row table:style-name="ro3">
          <table:table-cell office:value-type="float" office:value="700" table:style-name="ce9">
            <text:p>700</text:p>
          </table:table-cell>
          <table:table-cell office:value-type="string" table:style-name="ce10">
            <text:p>11113-028</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Video多媒體影音中心</text:p>
          </table:table-cell>
          <table:table-cell office:value-type="string" table:style-name="ce12">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2">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2"/>
          <table:table-cell office:value-type="string" table:style-name="ce12">
            <text:p>https://demo.topoo.com.tw/iSharePortalWeb_v3/User/Default.aspx</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4</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911" table:style-name="ce13">
            <text:p>911</text:p>
          </table:table-cell>
          <table:table-cell table:number-columns-repeated="16368" table:style-name="ce14"/>
        </table:table-row>
        <table:table-row table:style-name="ro3">
          <table:table-cell office:value-type="float" office:value="701" table:style-name="ce9">
            <text:p>701</text:p>
          </table:table-cell>
          <table:table-cell office:value-type="string" table:style-name="ce10">
            <text:p>11113-029</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Live 智慧導直錄播系統</text:p>
          </table:table-cell>
          <table:table-cell office:value-type="string" table:style-name="ce12">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2">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2"/>
          <table:table-cell office:value-type="string" table:style-name="ce12">
            <text:p>https://demo.topoo.com.tw/iSharePortalWeb_v3/User/VideoData.aspx?vdvno=94dcda45-7357-4f1b-8c48-b68ffc2cffbd</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6</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ext:p/>
          </table:table-cell>
          <table:table-cell office:value-type="float" office:value="862" table:style-name="ce13">
            <text:p>862</text:p>
          </table:table-cell>
          <table:table-cell table:number-columns-repeated="16368" table:style-name="ce14"/>
        </table:table-row>
        <table:table-row table:style-name="ro3">
          <table:table-cell office:value-type="float" office:value="702" table:style-name="ce9">
            <text:p>702</text:p>
          </table:table-cell>
          <table:table-cell office:value-type="string" table:style-name="ce10">
            <text:p>11113-030</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Meeting全球行動視訊會議系統</text:p>
          </table:table-cell>
          <table:table-cell office:value-type="string" table:style-name="ce12">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2">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2">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2"/>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ext:p>2.共同供應契採購:</text:p>
            <text:p>案號:1110201</text:p>
            <text:p>組別:會議無紙化及同步軟體</text:p>
            <text:p>項次:22</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753" table:style-name="ce13">
            <text:p>753</text:p>
          </table:table-cell>
          <table:table-cell table:number-columns-repeated="16368" table:style-name="ce14"/>
        </table:table-row>
        <table:table-row table:style-name="ro3">
          <table:table-cell office:value-type="float" office:value="703" table:style-name="ce9">
            <text:p>703</text:p>
          </table:table-cell>
          <table:table-cell office:value-type="string" table:style-name="ce10">
            <text:p>11113-031</text:p>
          </table:table-cell>
          <table:table-cell office:value-type="string" table:style-name="ce11">
            <text:p>3 遠距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混合式教室套裝</text:p>
          </table:table-cell>
          <table:table-cell office:value-type="string" table:style-name="ce12">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2"/>
          <table:table-cell office:value-type="string" table:style-name="ce12">
            <text:p>介紹網址：https://www.habook.com/zh-tw/class.php?act=view&amp;id=14</text:p>
          </table:table-cell>
          <table:table-cell office:value-type="string" table:style-name="ce12">
            <text:p>無</text:p>
          </table:table-cell>
          <table:table-cell office:value-type="string" table:style-name="ce12">
            <text:p>http://go.habook.tw/4b37dm</text:p>
            <text:p>共契案號：1130201</text:p>
            <text:p>組別：6</text:p>
            <text:p>項次：887、888、889、890、891、892、893、894、8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61" table:style-name="ce13">
            <text:p>661</text:p>
          </table:table-cell>
          <table:table-cell table:number-columns-repeated="16368" table:style-name="ce14"/>
        </table:table-row>
        <table:table-row table:style-name="ro3">
          <table:table-cell office:value-type="float" office:value="704" table:style-name="ce9">
            <text:p>704</text:p>
          </table:table-cell>
          <table:table-cell office:value-type="string" table:style-name="ce10">
            <text:p>11113-032</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SurrealM 遠距共學平臺</text:p>
          </table:table-cell>
          <table:table-cell office:value-type="string" table:style-name="ce12">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2">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2">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2"/>
          <table:table-cell office:value-type="string" table:style-name="ce12">
            <text:p>產品文件：https://drive.google.com/file/d/1iTTZJ2TaLR7ivX91mf2DTFIatYeDJspX/view?usp=sharing</text:p>
            <text:p>產品介紹影片：https://youtu.be/XgP_kZu9bQk</text:p>
          </table:table-cell>
          <table:table-cell office:value-type="string" table:style-name="ce12">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9" table:style-name="ce13">
            <text:p>9</text:p>
          </table:table-cell>
          <table:table-cell table:number-columns-repeated="16368" table:style-name="ce14"/>
        </table:table-row>
        <table:table-row table:number-rows-repeated="15" table:style-name="ro2">
          <table:table-cell table:style-name="ce9"/>
          <table:table-cell table:style-name="ce10"/>
          <table:table-cell table:style-name="ce11"/>
          <table:table-cell table:number-columns-repeated="12" table:style-name="ce12"/>
          <table:table-cell table:style-name="ce13"/>
          <table:table-cell table:number-columns-repeated="16368" table:style-name="ce14"/>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21"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饒惠琴</meta:initial-creator>
    <dc:creator>饒惠琴</dc:creator>
    <meta:creation-date>2024-09-19T05:38:45Z</meta:creation-date>
    <dc:date>2024-09-19T05:39:21Z</dc:date>
  </office:meta>
</office:document-meta>
</file>