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8">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80.25pt" style:use-optimal-row-height="true" fo:break-before="auto"/>
    </style:style>
    <style:style style:name="ro6" style:family="table-row">
      <style:table-row-properties style:row-height="264.75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47.25pt" style:use-optimal-row-height="true" fo:break-before="auto"/>
    </style:style>
    <style:style style:name="ro14" style:family="table-row">
      <style:table-row-properties style:row-height="215.25pt" style:use-optimal-row-height="true" fo:break-before="auto"/>
    </style:style>
    <style:style style:name="ro15" style:family="table-row">
      <style:table-row-properties style:row-height="231.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2次選購名單 (更新至113/9/19)</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121-00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手語課-大手小手會說話</text:p>
          </table:table-cell>
          <table:table-cell office:value-type="string" table:style-name="ce11">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11">
            <text:p>無</text:p>
          </table:table-cell>
          <table:table-cell office:value-type="string" table:style-name="ce11">
            <text:p>【試看】https://youtu.be/B2ua9f5ZM-k</text:p>
            <text:p>(課程名稱：鱷魚怕怕)</text:p>
            <text:p>此為youtube不公開網址，手機、平板或電腦皆可連結觀看。(可多人同時使用)</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18</text:p>
          </table:table-cell>
          <table:table-cell table:number-columns-repeated="16368" table:style-name="ce13"/>
        </table:table-row>
        <table:table-row table:style-name="ro4">
          <table:table-cell office:value-type="float" office:value="2" table:style-name="ce8">
            <text:p>2</text:p>
          </table:table-cell>
          <table:table-cell office:value-type="string" table:style-name="ce9">
            <text:p>11121-002</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植藝課-孩子的花草日記</text:p>
          </table:table-cell>
          <table:table-cell office:value-type="string" table:style-name="ce11">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11">
            <text:p>無</text:p>
          </table:table-cell>
          <table:table-cell office:value-type="string" table:style-name="ce11">
            <text:p>【試看】https://www.youtube.com/watch?v=Bu-utj5c0k8</text:p>
            <text:p>(課程名稱：花葉做臉譜)</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4</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121-00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大師風格班</text:p>
          </table:table-cell>
          <table:table-cell office:value-type="string" table:style-name="ce11">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https://youtu.be/oFBhi1fHlTM</text:p>
            <text:p>(課程名稱：莫內荷花池)</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6</text:p>
          </table:table-cell>
          <table:table-cell table:number-columns-repeated="16368" table:style-name="ce13"/>
        </table:table-row>
        <table:table-row table:style-name="ro5">
          <table:table-cell office:value-type="float" office:value="4" table:style-name="ce8">
            <text:p>4</text:p>
          </table:table-cell>
          <table:table-cell office:value-type="string" table:style-name="ce9">
            <text:p>11121-004</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畢卡索班</text:p>
          </table:table-cell>
          <table:table-cell office:value-type="string" table:style-name="ce11">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 https://youtu.be/LpWTU9lTm48</text:p>
            <text:p>(課程名稱：非洲的日落)</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6</text:p>
          </table:table-cell>
          <table:table-cell table:number-columns-repeated="16368" table:style-name="ce13"/>
        </table:table-row>
        <table:table-row table:style-name="ro4">
          <table:table-cell office:value-type="float" office:value="5" table:style-name="ce8">
            <text:p>5</text:p>
          </table:table-cell>
          <table:table-cell office:value-type="string" table:style-name="ce9">
            <text:p>11121-00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紅帽老師的時尚設計大課</text:p>
          </table:table-cell>
          <table:table-cell office:value-type="string" table:style-name="ce11">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11">
            <text:p>無</text:p>
          </table:table-cell>
          <table:table-cell office:value-type="string" table:style-name="ce11">
            <text:p>【試看】https://youtu.be/DR7BC2DAZ7s</text:p>
            <text:p>(課程名稱：Lucy的訂製時裝)</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7</text:p>
          </table:table-cell>
          <table:table-cell table:number-columns-repeated="16368" table:style-name="ce13"/>
        </table:table-row>
        <table:table-row table:style-name="ro6">
          <table:table-cell office:value-type="float" office:value="6" table:style-name="ce8">
            <text:p>6</text:p>
          </table:table-cell>
          <table:table-cell office:value-type="string" table:style-name="ce9">
            <text:p>11121-00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幼幼美術班</text:p>
          </table:table-cell>
          <table:table-cell office:value-type="string" table:style-name="ce11">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11">
            <text:p>無</text:p>
          </table:table-cell>
          <table:table-cell office:value-type="string" table:style-name="ce11">
            <text:p>【試看】 https://www.youtube.com/watch?v=HxsuEsAublc</text:p>
            <text:p>(課程名稱：麻雀愛唱歌)</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7</text:p>
          </table:table-cell>
          <table:table-cell table:number-columns-repeated="16368" table:style-name="ce13"/>
        </table:table-row>
        <table:table-row table:style-name="ro7">
          <table:table-cell office:value-type="float" office:value="7" table:style-name="ce8">
            <text:p>7</text:p>
          </table:table-cell>
          <table:table-cell office:value-type="string" table:style-name="ce9">
            <text:p>11121-00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愛孟奇邏輯思維學習盒-袐境森林</text:p>
          </table:table-cell>
          <table:table-cell office:value-type="string" table:style-name="ce11">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11">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11">
            <text:p>國民小學、國小一年級、國小二年級、國小-數學</text:p>
          </table:table-cell>
          <table:table-cell office:value-type="string" table:style-name="ce11">
            <text:p>無</text:p>
          </table:table-cell>
          <table:table-cell office:value-type="string" table:style-name="ce11">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11">
            <text:p>團體授權價$3,000元</text:p>
            <text:p>APP 1年授權/全校</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5</text:p>
          </table:table-cell>
          <table:table-cell table:number-columns-repeated="16368" table:style-name="ce13"/>
        </table:table-row>
        <table:table-row table:style-name="ro5">
          <table:table-cell office:value-type="float" office:value="8" table:style-name="ce8">
            <text:p>8</text:p>
          </table:table-cell>
          <table:table-cell office:value-type="string" table:style-name="ce9">
            <text:p>11121-008</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中階課程</text:p>
          </table:table-cell>
          <table:table-cell office:value-type="string" table:style-name="ce11">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python-online/lessons/ch01/</text:p>
          </table:table-cell>
          <table:table-cell office:value-type="string" table:style-name="ce11">
            <text:p>歡迎電洽 04-24526312 <text:s/>或官方lineID : @382roqbz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9T00:00:00" table:style-name="ce18">
            <text:p>2月19日</text:p>
          </table:table-cell>
          <table:table-cell table:number-columns-repeated="16368" table:style-name="ce13"/>
        </table:table-row>
        <table:table-row table:style-name="ro8">
          <table:table-cell office:value-type="float" office:value="9" table:style-name="ce8">
            <text:p>9</text:p>
          </table:table-cell>
          <table:table-cell office:value-type="string" table:style-name="ce9">
            <text:p>11121-00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階課程</text:p>
          </table:table-cell>
          <table:table-cell office:value-type="string" table:style-name="ce11">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machine-learning/lessons/1-1-%e5%88%9d%e6%8e%a2%e4%ba%ba%e5%b7%a5%e6%99%ba%e6%85%a7/</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8T00:00:00" table:style-name="ce18">
            <text:p>2月18日</text:p>
          </table:table-cell>
          <table:table-cell table:number-columns-repeated="16368" table:style-name="ce13"/>
        </table:table-row>
        <table:table-row table:style-name="ro4">
          <table:table-cell office:value-type="float" office:value="10" table:style-name="ce8">
            <text:p>10</text:p>
          </table:table-cell>
          <table:table-cell office:value-type="string" table:style-name="ce9">
            <text:p>11121-010</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高階課程</text:p>
          </table:table-cell>
          <table:table-cell office:value-type="string" table:style-name="ce11">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edge-computing-yolo/lessons/ch01-python-%e7%a8%8b%e5%bc%8f%e8%aa%9e%e8%a8%80%e4%bb%8b%e7%b4%b9-copy-copy/</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1T00:00:00" table:style-name="ce18">
            <text:p>2月21日</text:p>
          </table:table-cell>
          <table:table-cell table:number-columns-repeated="16368" table:style-name="ce13"/>
        </table:table-row>
        <table:table-row table:style-name="ro4">
          <table:table-cell office:value-type="float" office:value="11" table:style-name="ce8">
            <text:p>11</text:p>
          </table:table-cell>
          <table:table-cell office:value-type="string" table:style-name="ce9">
            <text:p>11121-01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學生版</text:p>
          </table:table-cell>
          <table:table-cell office:value-type="string" table:style-name="ce11">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11">
            <text:p>https://www.youtube.com/watch?v=XUf9sBY7H3Q&amp;t=9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67</text:p>
          </table:table-cell>
          <table:table-cell table:number-columns-repeated="16368" table:style-name="ce13"/>
        </table:table-row>
        <table:table-row table:style-name="ro4">
          <table:table-cell office:value-type="float" office:value="12" table:style-name="ce8">
            <text:p>12</text:p>
          </table:table-cell>
          <table:table-cell office:value-type="string" table:style-name="ce9">
            <text:p>11121-01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教育圖庫</text:p>
          </table:table-cell>
          <table:table-cell office:value-type="string" table:style-name="ce11">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09</text:p>
          </table:table-cell>
          <table:table-cell table:number-columns-repeated="16368" table:style-name="ce13"/>
        </table:table-row>
        <table:table-row table:style-name="ro4">
          <table:table-cell office:value-type="float" office:value="13" table:style-name="ce8">
            <text:p>13</text:p>
          </table:table-cell>
          <table:table-cell office:value-type="string" table:style-name="ce9">
            <text:p>11121-01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電子書</text:p>
          </table:table-cell>
          <table:table-cell office:value-type="string" table:style-name="ce11">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11">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11">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50</text:p>
          </table:table-cell>
          <table:table-cell table:number-columns-repeated="16368" table:style-name="ce13"/>
        </table:table-row>
        <table:table-row table:style-name="ro8">
          <table:table-cell office:value-type="float" office:value="14" table:style-name="ce8">
            <text:p>14</text:p>
          </table:table-cell>
          <table:table-cell office:value-type="string" table:style-name="ce9">
            <text:p>11121-014</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text:p>
          </table:table-cell>
          <table:table-cell office:value-type="string" table:style-name="ce11">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88</text:p>
          </table:table-cell>
          <table:table-cell table:number-columns-repeated="16368" table:style-name="ce13"/>
        </table:table-row>
        <table:table-row table:style-name="ro9">
          <table:table-cell office:value-type="float" office:value="15" table:style-name="ce8">
            <text:p>15</text:p>
          </table:table-cell>
          <table:table-cell office:value-type="string" table:style-name="ce9">
            <text:p>11121-015</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題庫</text:p>
          </table:table-cell>
          <table:table-cell office:value-type="string" table:style-name="ce11">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57</text:p>
          </table:table-cell>
          <table:table-cell table:number-columns-repeated="16368" table:style-name="ce13"/>
        </table:table-row>
        <table:table-row table:style-name="ro9">
          <table:table-cell office:value-type="float" office:value="16" table:style-name="ce8">
            <text:p>16</text:p>
          </table:table-cell>
          <table:table-cell office:value-type="string" table:style-name="ce9">
            <text:p>11121-016</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Python 程式設計題庫</text:p>
          </table:table-cell>
          <table:table-cell office:value-type="string" table:style-name="ce11">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690</text:p>
          </table:table-cell>
          <table:table-cell table:number-columns-repeated="16368" table:style-name="ce13"/>
        </table:table-row>
        <table:table-row table:style-name="ro3">
          <table:table-cell office:value-type="float" office:value="17" table:style-name="ce8">
            <text:p>17</text:p>
          </table:table-cell>
          <table:table-cell office:value-type="string" table:style-name="ce9">
            <text:p>11121-017</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運算思維遊戲設計</text:p>
          </table:table-cell>
          <table:table-cell office:value-type="string" table:style-name="ce11">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able:table-cell>
          <table:table-cell office:value-type="string" table:style-name="ce12">
            <text:p>2-801</text:p>
          </table:table-cell>
          <table:table-cell table:number-columns-repeated="16368" table:style-name="ce13"/>
        </table:table-row>
        <table:table-row table:style-name="ro4">
          <table:table-cell office:value-type="float" office:value="18" table:style-name="ce8">
            <text:p>18</text:p>
          </table:table-cell>
          <table:table-cell office:value-type="string" table:style-name="ce9">
            <text:p>11121-018</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Python 程式心法</text:p>
          </table:table-cell>
          <table:table-cell office:value-type="string" table:style-name="ce11">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11">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ext:p/>
          </table:table-cell>
          <table:table-cell office:value-type="string" table:style-name="ce11">
            <text:p>同聯繫窗口</text:p>
          </table:table-cell>
          <table:table-cell office:value-type="string" table:style-name="ce12">
            <text:p>2-678</text:p>
          </table:table-cell>
          <table:table-cell table:number-columns-repeated="16368" table:style-name="ce13"/>
        </table:table-row>
        <table:table-row table:style-name="ro4">
          <table:table-cell office:value-type="float" office:value="19" table:style-name="ce8">
            <text:p>19</text:p>
          </table:table-cell>
          <table:table-cell office:value-type="string" table:style-name="ce9">
            <text:p>11121-019</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Scratch 創意魔法</text:p>
          </table:table-cell>
          <table:table-cell office:value-type="string" table:style-name="ce11">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11">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able:table-cell>
          <table:table-cell office:value-type="string" table:style-name="ce11">
            <text:p>同聯繫窗口</text:p>
          </table:table-cell>
          <table:table-cell office:value-type="string" table:style-name="ce12">
            <text:p>2-677</text:p>
          </table:table-cell>
          <table:table-cell table:number-columns-repeated="16368" table:style-name="ce13"/>
        </table:table-row>
        <table:table-row table:style-name="ro10">
          <table:table-cell office:value-type="float" office:value="20" table:style-name="ce8">
            <text:p>20</text:p>
          </table:table-cell>
          <table:table-cell office:value-type="string" table:style-name="ce9">
            <text:p>11121-020</text:p>
          </table:table-cell>
          <table:table-cell office:value-type="string" table:style-name="ce10">
            <text:p>1 數位內容</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雙語學習地圖精準教學平臺</text:p>
          </table:table-cell>
          <table:table-cell office:value-type="string" table:style-name="ce11">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11">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11">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11">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11">
            <text:p>http://dice.18dice.tw:3000/RdiL2HzbS7Wp5O8vQuVbyA</text:p>
          </table:table-cell>
          <table:table-cell office:value-type="string" table:style-name="ce11">
            <text:p>https://tempo.18code.tw:7079/diceweb/dindex.html</text:p>
          </table:table-cell>
          <table:table-cell office:value-type="string" table:style-name="ce11">
            <text:p>https://www.18dice.com/diceweb/document/DICE-plan112-2.pdf</text:p>
          </table:table-cell>
          <table:table-cell office:value-type="string" table:style-name="ce11">
            <text:p>十八豆原廠</text:p>
            <text:p>楊小姐/0917534825</text:p>
            <text:p>Line ID: rebacayang</text:p>
            <text:p>mail: 18dicetw@gmail.com，</text:p>
            <text:p>經銷商：全華圖書</text:p>
            <text:p>陳小姐/02-2262-5666#131</text:p>
            <text:p>Email: s5@chwa.com.tw</text:p>
            <text:p/>
          </table:table-cell>
          <table:table-cell office:value-type="string" table:style-name="ce11">
            <text:p>https://www.18dice.com</text:p>
          </table:table-cell>
          <table:table-cell office:value-type="date" office:date-value="1990-02-01T00:00:00" table:style-name="ce19">
            <text:p>Feb-90</text:p>
          </table:table-cell>
          <table:table-cell table:number-columns-repeated="16368" table:style-name="ce13"/>
        </table:table-row>
        <table:table-row table:style-name="ro4">
          <table:table-cell office:value-type="float" office:value="21" table:style-name="ce8">
            <text:p>21</text:p>
          </table:table-cell>
          <table:table-cell office:value-type="string" table:style-name="ce9">
            <text:p>11121-021</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GEPT模組</text:p>
          </table:table-cell>
          <table:table-cell office:value-type="string" table:style-name="ce11">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9-02-01T00:00:00" table:style-name="ce19">
            <text:p>Feb-69</text:p>
          </table:table-cell>
          <table:table-cell table:number-columns-repeated="16368" table:style-name="ce13"/>
        </table:table-row>
        <table:table-row table:style-name="ro4">
          <table:table-cell office:value-type="float" office:value="22" table:style-name="ce8">
            <text:p>22</text:p>
          </table:table-cell>
          <table:table-cell office:value-type="string" table:style-name="ce9">
            <text:p>11121-022</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單字模組</text:p>
          </table:table-cell>
          <table:table-cell office:value-type="string" table:style-name="ce11">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2-02-01T00:00:00" table:style-name="ce19">
            <text:p>Feb-72</text:p>
          </table:table-cell>
          <table:table-cell table:number-columns-repeated="16368" table:style-name="ce13"/>
        </table:table-row>
        <table:table-row table:style-name="ro4">
          <table:table-cell office:value-type="float" office:value="23" table:style-name="ce8">
            <text:p>23</text:p>
          </table:table-cell>
          <table:table-cell office:value-type="string" table:style-name="ce9">
            <text:p>11121-023</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 Bridge模組</text:p>
          </table:table-cell>
          <table:table-cell office:value-type="string" table:style-name="ce11">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依顧客需求規劃提供專案報價</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1-02-01T00:00:00" table:style-name="ce19">
            <text:p>Feb-71</text:p>
          </table:table-cell>
          <table:table-cell table:number-columns-repeated="16368" table:style-name="ce13"/>
        </table:table-row>
        <table:table-row table:style-name="ro4">
          <table:table-cell office:value-type="float" office:value="24" table:style-name="ce8">
            <text:p>24</text:p>
          </table:table-cell>
          <table:table-cell office:value-type="string" table:style-name="ce9">
            <text:p>11121-0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模組</text:p>
          </table:table-cell>
          <table:table-cell office:value-type="string" table:style-name="ce11">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0-02-01T00:00:00" table:style-name="ce19">
            <text:p>Feb-70</text:p>
          </table:table-cell>
          <table:table-cell table:number-columns-repeated="16368" table:style-name="ce13"/>
        </table:table-row>
        <table:table-row table:style-name="ro11">
          <table:table-cell office:value-type="float" office:value="25" table:style-name="ce8">
            <text:p>25</text:p>
          </table:table-cell>
          <table:table-cell office:value-type="string" table:style-name="ce9">
            <text:p>11121-025</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EnglishScore</text:p>
          </table:table-cell>
          <table:table-cell office:value-type="string" table:style-name="ce11">
            <text:p>EnglishScore 英得分</text:p>
          </table:table-cell>
          <table:table-cell office:value-type="string" table:style-name="ce11">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11">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11">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11">
            <text:p>普通型高中、技術型高中、普高不分年級、普高一年級、普高二年級、普高三年級、技高不分年級、技高一年級、技高二年級、技高三年級、高中-英語文、外語群</text:p>
          </table:table-cell>
          <table:table-cell office:value-type="string" table:style-name="ce11">
            <text:p>無</text:p>
          </table:table-cell>
          <table:table-cell office:value-type="string" table:style-name="ce11">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80</text:p>
          </table:table-cell>
          <table:table-cell table:number-columns-repeated="16368" table:style-name="ce13"/>
        </table:table-row>
        <table:table-row table:style-name="ro4">
          <table:table-cell office:value-type="float" office:value="26" table:style-name="ce8">
            <text:p>26</text:p>
          </table:table-cell>
          <table:table-cell office:value-type="string" table:style-name="ce9">
            <text:p>11121-02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真人即時互動學習直播課程</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online.webex.com/webappng/sites/etalkingonline/recording/d65766ea2a9d41798440dd22068eff7c/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6</text:p>
          </table:table-cell>
          <table:table-cell table:number-columns-repeated="16368" table:style-name="ce13"/>
        </table:table-row>
        <table:table-row table:style-name="ro4">
          <table:table-cell office:value-type="float" office:value="27" table:style-name="ce8">
            <text:p>27</text:p>
          </table:table-cell>
          <table:table-cell office:value-type="string" table:style-name="ce9">
            <text:p>11121-02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即時互動英語學習</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webex.com/webappng/sites/etalking/recording/c16b5f03916949aa9a5f24fedcffc765/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6-02-01T00:00:00" table:style-name="ce19">
            <text:p>Feb-86</text:p>
          </table:table-cell>
          <table:table-cell table:number-columns-repeated="16368" table:style-name="ce13"/>
        </table:table-row>
        <table:table-row table:style-name="ro4">
          <table:table-cell office:value-type="float" office:value="28" table:style-name="ce8">
            <text:p>28</text:p>
          </table:table-cell>
          <table:table-cell office:value-type="string" table:style-name="ce9">
            <text:p>11121-02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多益TOEIC英語檢定課程</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1</text:p>
          </table:table-cell>
          <table:table-cell table:number-columns-repeated="16368" table:style-name="ce13"/>
        </table:table-row>
        <table:table-row table:style-name="ro4">
          <table:table-cell office:value-type="float" office:value="29" table:style-name="ce8">
            <text:p>29</text:p>
          </table:table-cell>
          <table:table-cell office:value-type="string" table:style-name="ce9">
            <text:p>11121-029</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雅思IELTS英語檢定課程</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2</text:p>
          </table:table-cell>
          <table:table-cell table:number-columns-repeated="16368" table:style-name="ce13"/>
        </table:table-row>
        <table:table-row table:style-name="ro7">
          <table:table-cell office:value-type="float" office:value="30" table:style-name="ce8">
            <text:p>30</text:p>
          </table:table-cell>
          <table:table-cell office:value-type="string" table:style-name="ce9">
            <text:p>11121-030</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GEPT Speaking全民英檢模擬口試</text:p>
          </table:table-cell>
          <table:table-cell office:value-type="string" table:style-name="ce11">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3-02-01T00:00:00" table:style-name="ce19">
            <text:p>Feb-83</text:p>
          </table:table-cell>
          <table:table-cell table:number-columns-repeated="16368" table:style-name="ce13"/>
        </table:table-row>
        <table:table-row table:style-name="ro4">
          <table:table-cell office:value-type="float" office:value="31" table:style-name="ce8">
            <text:p>31</text:p>
          </table:table-cell>
          <table:table-cell office:value-type="string" table:style-name="ce9">
            <text:p>11121-031</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兒童英文互動魔法屋課程</text:p>
          </table:table-cell>
          <table:table-cell office:value-type="string" table:style-name="ce11">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11">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4-02-01T00:00:00" table:style-name="ce19">
            <text:p>Feb-84</text:p>
          </table:table-cell>
          <table:table-cell table:number-columns-repeated="16368" table:style-name="ce13"/>
        </table:table-row>
        <table:table-row table:style-name="ro4">
          <table:table-cell office:value-type="float" office:value="32" table:style-name="ce8">
            <text:p>32</text:p>
          </table:table-cell>
          <table:table-cell office:value-type="string" table:style-name="ce9">
            <text:p>11121-032</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Fly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0</text:p>
          </table:table-cell>
          <table:table-cell table:number-columns-repeated="16368" table:style-name="ce13"/>
        </table:table-row>
        <table:table-row table:style-name="ro4">
          <table:table-cell office:value-type="float" office:value="33" table:style-name="ce8">
            <text:p>33</text:p>
          </table:table-cell>
          <table:table-cell office:value-type="string" table:style-name="ce9">
            <text:p>11121-033</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Mov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29</text:p>
          </table:table-cell>
          <table:table-cell table:number-columns-repeated="16368" table:style-name="ce13"/>
        </table:table-row>
        <table:table-row table:style-name="ro4">
          <table:table-cell office:value-type="float" office:value="34" table:style-name="ce8">
            <text:p>34</text:p>
          </table:table-cell>
          <table:table-cell office:value-type="string" table:style-name="ce9">
            <text:p>11121-034</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Start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1-02-01T00:00:00" table:style-name="ce19">
            <text:p>Feb-81</text:p>
          </table:table-cell>
          <table:table-cell table:number-columns-repeated="16368" table:style-name="ce13"/>
        </table:table-row>
        <table:table-row table:style-name="ro4">
          <table:table-cell office:value-type="float" office:value="35" table:style-name="ce8">
            <text:p>35</text:p>
          </table:table-cell>
          <table:table-cell office:value-type="string" table:style-name="ce9">
            <text:p>11121-035</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基礎文法課程</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11">
            <text:p>https://etalking.webex.com/recordingservice/sites/etalking/recording/b982cf2fefc8103abefb525a16de6463/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7</text:p>
          </table:table-cell>
          <table:table-cell table:number-columns-repeated="16368" table:style-name="ce13"/>
        </table:table-row>
        <table:table-row table:style-name="ro4">
          <table:table-cell office:value-type="float" office:value="36" table:style-name="ce8">
            <text:p>36</text:p>
          </table:table-cell>
          <table:table-cell office:value-type="string" table:style-name="ce9">
            <text:p>11121-0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寫作真人老師批改課程</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11</text:p>
          </table:table-cell>
          <table:table-cell table:number-columns-repeated="16368" table:style-name="ce13"/>
        </table:table-row>
        <table:table-row table:style-name="ro4">
          <table:table-cell office:value-type="float" office:value="37" table:style-name="ce8">
            <text:p>37</text:p>
          </table:table-cell>
          <table:table-cell office:value-type="string" table:style-name="ce9">
            <text:p>11121-0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真人即時互動英語學習</text:p>
          </table:table-cell>
          <table:table-cell office:value-type="string" table:style-name="ce11">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1">
            <text:p>https://etalking.webex.com/recordingservice/sites/etalking/recording/cf65aee0cf9d103a93da8233077ee4a2/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2024-02-09T00:00:00" table:style-name="ce18">
            <text:p>2月9日</text:p>
          </table:table-cell>
          <table:table-cell table:number-columns-repeated="16368" table:style-name="ce13"/>
        </table:table-row>
        <table:table-row table:style-name="ro4">
          <table:table-cell office:value-type="float" office:value="38" table:style-name="ce8">
            <text:p>38</text:p>
          </table:table-cell>
          <table:table-cell office:value-type="string" table:style-name="ce9">
            <text:p>11121-03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自然發音及音節解碼課程</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9</text:p>
          </table:table-cell>
          <table:table-cell table:number-columns-repeated="16368" table:style-name="ce13"/>
        </table:table-row>
        <table:table-row table:style-name="ro7">
          <table:table-cell office:value-type="float" office:value="39" table:style-name="ce8">
            <text:p>39</text:p>
          </table:table-cell>
          <table:table-cell office:value-type="string" table:style-name="ce9">
            <text:p>11121-039</text:p>
          </table:table-cell>
          <table:table-cell office:value-type="string" table:style-name="ce10">
            <text:p>1 數位內容</text:p>
          </table:table-cell>
          <table:table-cell office:value-type="string" table:style-name="ce11">
            <text:p>智趣王數位科技股份有限公司</text:p>
          </table:table-cell>
          <table:table-cell office:value-type="string" table:style-name="ce11">
            <text:p>FunPark童書夢工廠</text:p>
          </table:table-cell>
          <table:table-cell office:value-type="string" table:style-name="ce11">
            <text:p>FunPark童書夢工廠</text:p>
          </table:table-cell>
          <table:table-cell office:value-type="string" table:style-name="ce11">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11">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11">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11">
            <text:p>https://youtu.be/3QMHY2ofddU</text:p>
          </table:table-cell>
          <table:table-cell office:value-type="string" table:style-name="ce11">
            <text:p>APP下載網址：https://www.funpark.com.tw/smartfun-web/nweb2014/download.jsp</text:p>
            <text:p>帳號：schooledu</text:p>
            <text:p>密碼：53532701</text:p>
            <text:p>*請選擇【學校會員】登入、帳號與密碼可供多人使用。</text:p>
          </table:table-cell>
          <table:table-cell office:value-type="string" table:style-name="ce11">
            <text:p>授權方式及參考售價之報價單網址：https://reurl.cc/vWjXvj</text:p>
          </table:table-cell>
          <table:table-cell office:value-type="string" table:style-name="ce11">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11">
            <text:p>請聯絡原廠服務窗口或經銷服務窗口</text:p>
          </table:table-cell>
          <table:table-cell office:value-type="string" table:style-name="ce12">
            <text:p>2-164</text:p>
          </table:table-cell>
          <table:table-cell table:number-columns-repeated="16368" table:style-name="ce13"/>
        </table:table-row>
        <table:table-row table:style-name="ro4">
          <table:table-cell office:value-type="float" office:value="40" table:style-name="ce8">
            <text:p>40</text:p>
          </table:table-cell>
          <table:table-cell office:value-type="string" table:style-name="ce9">
            <text:p>11121-04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Business 職場英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11">
            <text:p>若欲試用體驗歡迎隨時來信或來電申請試用！</text:p>
          </table:table-cell>
          <table:table-cell office:value-type="string" table:style-name="ce11">
            <text:p>提供年租賃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2-812</text:p>
          </table:table-cell>
          <table:table-cell table:number-columns-repeated="16368" table:style-name="ce13"/>
        </table:table-row>
        <table:table-row table:style-name="ro4">
          <table:table-cell office:value-type="float" office:value="41" table:style-name="ce8">
            <text:p>41</text:p>
          </table:table-cell>
          <table:table-cell office:value-type="string" table:style-name="ce9">
            <text:p>11121-04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General 日常外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11">
            <text:p>若欲試用體驗歡迎隨時來電或來信聯繫我們！</text:p>
          </table:table-cell>
          <table:table-cell office:value-type="string" table:style-name="ce11">
            <text:p>提供年租賃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849</text:p>
          </table:table-cell>
          <table:table-cell table:number-columns-repeated="16368" table:style-name="ce13"/>
        </table:table-row>
        <table:table-row table:style-name="ro7">
          <table:table-cell office:value-type="float" office:value="42" table:style-name="ce8">
            <text:p>42</text:p>
          </table:table-cell>
          <table:table-cell office:value-type="string" table:style-name="ce9">
            <text:p>11121-042</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Hi家教</text:p>
          </table:table-cell>
          <table:table-cell office:value-type="string" table:style-name="ce11">
            <text:p>線上數位互動語言學習課程</text:p>
          </table:table-cell>
          <table:table-cell office:value-type="string" table:style-name="ce11">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11">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11">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11">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11">
            <text:p>產品體驗網址如下 :</text:p>
            <text:p>https://tw.hitutoracdm.com/trial.php</text:p>
          </table:table-cell>
          <table:table-cell office:value-type="string" table:style-name="ce11">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11">
            <text:p>Hi家教線上外語</text:p>
            <text:p>客服信箱：service@edisonedutech.com</text:p>
            <text:p>客服專線 : 04-37042882</text:p>
            <text:p>試讀專線 : 0809-090-566</text:p>
          </table:table-cell>
          <table:table-cell office:value-type="string" table:style-name="ce11">
            <text:p>線上購買資訊網站:</text:p>
            <text:p>1.官網 : https://tw.hitutoracdm.com/index.php</text:p>
            <text:p>2.Facebook : https://www.facebook.com/hiacdm/</text:p>
            <text:p>3.IG : https://www.instagram.com/hiacdm/</text:p>
          </table:table-cell>
          <table:table-cell office:value-type="string" table:style-name="ce12">
            <text:p>2-137</text:p>
          </table:table-cell>
          <table:table-cell table:number-columns-repeated="16368" table:style-name="ce13"/>
        </table:table-row>
        <table:table-row table:style-name="ro4">
          <table:table-cell office:value-type="float" office:value="43" table:style-name="ce8">
            <text:p>43</text:p>
          </table:table-cell>
          <table:table-cell office:value-type="string" table:style-name="ce9">
            <text:p>11121-043</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國語日報知識庫(全版報紙 即時共讀 提升自主學習 閱讀關鍵力!)</text:p>
          </table:table-cell>
          <table:table-cell office:value-type="string" table:style-name="ce11">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11">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11">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818</text:p>
          </table:table-cell>
          <table:table-cell table:number-columns-repeated="16368" table:style-name="ce13"/>
        </table:table-row>
        <table:table-row table:style-name="ro4">
          <table:table-cell office:value-type="float" office:value="44" table:style-name="ce8">
            <text:p>44</text:p>
          </table:table-cell>
          <table:table-cell office:value-type="string" table:style-name="ce9">
            <text:p>11121-044</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藝術教育課程)</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773</text:p>
          </table:table-cell>
          <table:table-cell table:number-columns-repeated="16368" table:style-name="ce13"/>
        </table:table-row>
        <table:table-row table:style-name="ro4">
          <table:table-cell office:value-type="float" office:value="45" table:style-name="ce8">
            <text:p>45</text:p>
          </table:table-cell>
          <table:table-cell office:value-type="string" table:style-name="ce9">
            <text:p>11121-045</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童書(繪本、有聲書、小魯、小牛頓等)</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608</text:p>
          </table:table-cell>
          <table:table-cell table:number-columns-repeated="16368" table:style-name="ce13"/>
        </table:table-row>
        <table:table-row table:style-name="ro4">
          <table:table-cell office:value-type="float" office:value="46" table:style-name="ce8">
            <text:p>46</text:p>
          </table:table-cell>
          <table:table-cell office:value-type="string" table:style-name="ce9">
            <text:p>11121-046</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電子書 (SDGs、語言有聲書、學習思考、得獎推薦等主題)</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524</text:p>
          </table:table-cell>
          <table:table-cell table:number-columns-repeated="16368" table:style-name="ce13"/>
        </table:table-row>
        <table:table-row table:style-name="ro4">
          <table:table-cell office:value-type="float" office:value="47" table:style-name="ce8">
            <text:p>47</text:p>
          </table:table-cell>
          <table:table-cell office:value-type="string" table:style-name="ce9">
            <text:p>11121-047</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電子雜誌庫 (語言學習、數位資訊、人文藝術、親子教育等)</text:p>
          </table:table-cell>
          <table:table-cell office:value-type="string" table:style-name="ce11">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able:table-cell>
          <table:table-cell office:value-type="string" table:style-name="ce11">
            <text:p>洽聯繫窗口</text:p>
          </table:table-cell>
          <table:table-cell office:value-type="string" table:style-name="ce12">
            <text:p>2-550</text:p>
          </table:table-cell>
          <table:table-cell table:number-columns-repeated="16368" table:style-name="ce13"/>
        </table:table-row>
        <table:table-row table:style-name="ro4">
          <table:table-cell office:value-type="float" office:value="48" table:style-name="ce8">
            <text:p>48</text:p>
          </table:table-cell>
          <table:table-cell office:value-type="string" table:style-name="ce9">
            <text:p>11121-04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108課綱學生認知素養數位內容包</text:p>
          </table:table-cell>
          <table:table-cell office:value-type="string" table:style-name="ce11">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3</text:p>
          </table:table-cell>
          <table:table-cell table:number-columns-repeated="16368" table:style-name="ce13"/>
        </table:table-row>
        <table:table-row table:style-name="ro3">
          <table:table-cell office:value-type="float" office:value="49" table:style-name="ce8">
            <text:p>49</text:p>
          </table:table-cell>
          <table:table-cell office:value-type="string" table:style-name="ce9">
            <text:p>11121-04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IoT智慧物聯網教學數位內容包</text:p>
          </table:table-cell>
          <table:table-cell office:value-type="string" table:style-name="ce11">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2-630</text:p>
          </table:table-cell>
          <table:table-cell table:number-columns-repeated="16368" table:style-name="ce13"/>
        </table:table-row>
        <table:table-row table:style-name="ro4">
          <table:table-cell office:value-type="float" office:value="50" table:style-name="ce8">
            <text:p>50</text:p>
          </table:table-cell>
          <table:table-cell office:value-type="string" table:style-name="ce9">
            <text:p>11121-05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R/VR擴增虛擬實境數位內容包</text:p>
          </table:table-cell>
          <table:table-cell office:value-type="string" table:style-name="ce11">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1</text:p>
          </table:table-cell>
          <table:table-cell table:number-columns-repeated="16368" table:style-name="ce13"/>
        </table:table-row>
        <table:table-row table:style-name="ro3">
          <table:table-cell office:value-type="float" office:value="51" table:style-name="ce8">
            <text:p>51</text:p>
          </table:table-cell>
          <table:table-cell office:value-type="string" table:style-name="ce9">
            <text:p>11121-05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Coding程式語言數位內容包</text:p>
          </table:table-cell>
          <table:table-cell office:value-type="string" table:style-name="ce11">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7</text:p>
          </table:table-cell>
          <table:table-cell table:number-columns-repeated="16368" table:style-name="ce13"/>
        </table:table-row>
        <table:table-row table:style-name="ro3">
          <table:table-cell office:value-type="float" office:value="52" table:style-name="ce8">
            <text:p>52</text:p>
          </table:table-cell>
          <table:table-cell office:value-type="string" table:style-name="ce9">
            <text:p>11121-05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Maker創客教育數位內容包</text:p>
          </table:table-cell>
          <table:table-cell office:value-type="string" table:style-name="ce11">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6</text:p>
          </table:table-cell>
          <table:table-cell table:number-columns-repeated="16368" table:style-name="ce13"/>
        </table:table-row>
        <table:table-row table:style-name="ro3">
          <table:table-cell office:value-type="float" office:value="53" table:style-name="ce8">
            <text:p>53</text:p>
          </table:table-cell>
          <table:table-cell office:value-type="string" table:style-name="ce9">
            <text:p>11121-05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Robot機器人教學數位內容包</text:p>
          </table:table-cell>
          <table:table-cell office:value-type="string" table:style-name="ce11">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8</text:p>
          </table:table-cell>
          <table:table-cell table:number-columns-repeated="16368" table:style-name="ce13"/>
        </table:table-row>
        <table:table-row table:style-name="ro3">
          <table:table-cell office:value-type="float" office:value="54" table:style-name="ce8">
            <text:p>54</text:p>
          </table:table-cell>
          <table:table-cell office:value-type="string" table:style-name="ce9">
            <text:p>11121-05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4500字級題卜書影音與診斷</text:p>
          </table:table-cell>
          <table:table-cell office:value-type="string" table:style-name="ce11">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4</text:p>
          </table:table-cell>
          <table:table-cell table:number-columns-repeated="16368" table:style-name="ce13"/>
        </table:table-row>
        <table:table-row table:style-name="ro4">
          <table:table-cell office:value-type="float" office:value="55" table:style-name="ce8">
            <text:p>55</text:p>
          </table:table-cell>
          <table:table-cell office:value-type="string" table:style-name="ce9">
            <text:p>11121-055</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Kono Libraries</text:p>
          </table:table-cell>
          <table:table-cell office:value-type="string" table:style-name="ce11">
            <text:p>Kono Libraries電子雜誌</text:p>
          </table:table-cell>
          <table:table-cell office:value-type="string" table:style-name="ce11">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11">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11">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reurl.cc/0pEYbx</text:p>
          </table:table-cell>
          <table:table-cell office:value-type="string" table:style-name="ce11">
            <text:p>試用網址:https://library.thekono.com/kono_lab/libraries/chinese</text:p>
            <text:p>帳號1: edu2022@thekono.com (可多人同時使用)</text:p>
            <text:p>密碼1: edu2022</text:p>
            <text:p/>
            <text:p>2022/11/5後請各單位個別申請。</text:p>
          </table:table-cell>
          <table:table-cell office:value-type="string" table:style-name="ce11">
            <text:p>請洽聯絡窗口</text:p>
          </table:table-cell>
          <table:table-cell office:value-type="string" table:style-name="ce11">
            <text:p>公司：文崗資訊股份有限公司 姓名：陳玫吟</text:p>
            <text:p>電話：02-2658-9252#537 <text:s/>E-Mail：sunny@apexi.com.tw</text:p>
          </table:table-cell>
          <table:table-cell office:value-type="string" table:style-name="ce11">
            <text:p>請洽聯絡窗口</text:p>
          </table:table-cell>
          <table:table-cell office:value-type="string" table:style-name="ce12">
            <text:p>2-397</text:p>
          </table:table-cell>
          <table:table-cell table:number-columns-repeated="16368" table:style-name="ce13"/>
        </table:table-row>
        <table:table-row table:style-name="ro4">
          <table:table-cell office:value-type="float" office:value="56" table:style-name="ce8">
            <text:p>56</text:p>
          </table:table-cell>
          <table:table-cell office:value-type="string" table:style-name="ce9">
            <text:p>11121-056</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Shot 11 3D渲染動畫軟體 - 教室版</text:p>
          </table:table-cell>
          <table:table-cell office:value-type="string" table:style-name="ce11">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11">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11">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1PtwjdOVEuE</text:p>
          </table:table-cell>
          <table:table-cell office:value-type="string" table:style-name="ce11">
            <text:p>試用網址 : https://portal.keyshot.com/try/keyshot</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2">
            <text:p>2-850</text:p>
          </table:table-cell>
          <table:table-cell table:number-columns-repeated="16368" table:style-name="ce13"/>
        </table:table-row>
        <table:table-row table:style-name="ro4">
          <table:table-cell office:value-type="float" office:value="57" table:style-name="ce8">
            <text:p>57</text:p>
          </table:table-cell>
          <table:table-cell office:value-type="string" table:style-name="ce9">
            <text:p>11121-057</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VR 虛擬空間軟體</text:p>
          </table:table-cell>
          <table:table-cell office:value-type="string" table:style-name="ce11">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11">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11">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iyJuXCHpotU</text:p>
            <text:p/>
          </table:table-cell>
          <table:table-cell office:value-type="string" table:style-name="ce11">
            <text:p>試用網址 : https://portal.keyshot.com/try/keyvr</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keyvr/</text:p>
            <text:p/>
          </table:table-cell>
          <table:table-cell office:value-type="string" table:style-name="ce12">
            <text:p>2-852</text:p>
          </table:table-cell>
          <table:table-cell table:number-columns-repeated="16368" table:style-name="ce13"/>
        </table:table-row>
        <table:table-row table:style-name="ro4">
          <table:table-cell office:value-type="float" office:value="58" table:style-name="ce8">
            <text:p>58</text:p>
          </table:table-cell>
          <table:table-cell office:value-type="string" table:style-name="ce9">
            <text:p>11121-058</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AR數位校園導覽閱讀學習教材</text:p>
          </table:table-cell>
          <table:table-cell office:value-type="string" table:style-name="ce11">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11">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11">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售價請洽聯繫窗口。</text:p>
          </table:table-cell>
          <table:table-cell office:value-type="string" table:style-name="ce11">
            <text:p>公司：米菲多媒體股份有限公司</text:p>
            <text:p>電話：02-25682098</text:p>
            <text:p>E-Mail：infomakar@miflydesign.com</text:p>
          </table:table-cell>
          <table:table-cell office:value-type="string" table:style-name="ce11">
            <text:p>公司：米菲多媒體股份有限公司</text:p>
            <text:p>電話：02-25682098</text:p>
            <text:p>E-Mail：infomakar@miflydesign.com</text:p>
          </table:table-cell>
          <table:table-cell office:value-type="string" table:style-name="ce12">
            <text:p>2-654</text:p>
          </table:table-cell>
          <table:table-cell table:number-columns-repeated="16368" table:style-name="ce13"/>
        </table:table-row>
        <table:table-row table:style-name="ro4">
          <table:table-cell office:value-type="float" office:value="59" table:style-name="ce8">
            <text:p>59</text:p>
          </table:table-cell>
          <table:table-cell office:value-type="string" table:style-name="ce9">
            <text:p>11121-059</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教材教學組合包</text:p>
          </table:table-cell>
          <table:table-cell office:value-type="string" table:style-name="ce11">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售價請洽聯繫窗口。</text:p>
          </table:table-cell>
          <table:table-cell office:value-type="string" table:style-name="ce11">
            <text:p>公司：米菲多媒體股份有限公司</text:p>
            <text:p>電話：02-25682098</text:p>
            <text:p>E-Mail：infomakar@miflydesign.com</text:p>
          </table:table-cell>
          <table:table-cell office:value-type="string" table:style-name="ce11">
            <text:p>公司：米菲多媒體股份有限公司</text:p>
            <text:p>電話：02-25682098</text:p>
            <text:p>E-Mail：infomakar@miflydesign.com</text:p>
          </table:table-cell>
          <table:table-cell office:value-type="string" table:style-name="ce12">
            <text:p>2-664</text:p>
          </table:table-cell>
          <table:table-cell table:number-columns-repeated="16368" table:style-name="ce13"/>
        </table:table-row>
        <table:table-row table:style-name="ro4">
          <table:table-cell office:value-type="float" office:value="60" table:style-name="ce8">
            <text:p>60</text:p>
          </table:table-cell>
          <table:table-cell office:value-type="string" table:style-name="ce9">
            <text:p>11121-062</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LEKS</text:p>
          </table:table-cell>
          <table:table-cell office:value-type="string" table:style-name="ce11">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11">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11">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11">
            <text:p>官網：https://www.aleks.com/</text:p>
            <text:p>介紹影品：https://www.youtube.com/watch?v=GgliHob4PLE</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428</text:p>
          </table:table-cell>
          <table:table-cell table:number-columns-repeated="16368" table:style-name="ce13"/>
        </table:table-row>
        <table:table-row table:style-name="ro4">
          <table:table-cell office:value-type="float" office:value="61" table:style-name="ce8">
            <text:p>61</text:p>
          </table:table-cell>
          <table:table-cell office:value-type="string" table:style-name="ce9">
            <text:p>11121-063</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rrive Math</text:p>
          </table:table-cell>
          <table:table-cell office:value-type="string" table:style-name="ce11">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11">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11">
            <text:p>官網：https://www.mheducation.com/prek-12/program/arrive-math-booster/MKTSP-TIK01M0.html</text:p>
            <text:p>介紹影片：https://www.youtube.com/watch?v=s2NoXK_rKow</text:p>
          </table:table-cell>
          <table:table-cell office:value-type="string" table:style-name="ce11">
            <text:p>可申請試用帳號，請洽原廠窗口。</text:p>
          </table:table-cell>
          <table:table-cell office:value-type="string" table:style-name="ce11">
            <text:p>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6</text:p>
          </table:table-cell>
          <table:table-cell table:number-columns-repeated="16368" table:style-name="ce13"/>
        </table:table-row>
        <table:table-row table:style-name="ro4">
          <table:table-cell office:value-type="float" office:value="62" table:style-name="ce8">
            <text:p>62</text:p>
          </table:table-cell>
          <table:table-cell office:value-type="string" table:style-name="ce9">
            <text:p>11121-064</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edbird Mathematics</text:p>
          </table:table-cell>
          <table:table-cell office:value-type="string" table:style-name="ce11">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11">
            <text:p>官網：https://www.mheducation.com/prek-12/explore/redbird/redbird-mathematics.html</text:p>
            <text:p>介紹影片：https://www.youtube.com/watch?v=EhlyYnNst74</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3</text:p>
          </table:table-cell>
          <table:table-cell table:number-columns-repeated="16368" table:style-name="ce13"/>
        </table:table-row>
        <table:table-row table:style-name="ro4">
          <table:table-cell office:value-type="float" office:value="63" table:style-name="ce8">
            <text:p>63</text:p>
          </table:table-cell>
          <table:table-cell office:value-type="string" table:style-name="ce9">
            <text:p>11121-065</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ise</text:p>
          </table:table-cell>
          <table:table-cell office:value-type="string" table:style-name="ce11">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11">
            <text:p>官網：</text:p>
            <text:p>介紹影片：</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9</text:p>
          </table:table-cell>
          <table:table-cell table:number-columns-repeated="16368" table:style-name="ce13"/>
        </table:table-row>
        <table:table-row table:style-name="ro12">
          <table:table-cell office:value-type="float" office:value="64" table:style-name="ce8">
            <text:p>64</text:p>
          </table:table-cell>
          <table:table-cell office:value-type="string" table:style-name="ce9">
            <text:p>11121-066</text:p>
          </table:table-cell>
          <table:table-cell office:value-type="string" table:style-name="ce10">
            <text:p>1 數位內容</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微軟專業認證(MCP)</text:p>
          </table:table-cell>
          <table:table-cell office:value-type="string" table:style-name="ce11">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11">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11">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11">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4</text:p>
          </table:table-cell>
          <table:table-cell table:number-columns-repeated="16368" table:style-name="ce13"/>
        </table:table-row>
        <table:table-row table:style-name="ro4">
          <table:table-cell office:value-type="float" office:value="65" table:style-name="ce8">
            <text:p>65</text:p>
          </table:table-cell>
          <table:table-cell office:value-type="string" table:style-name="ce9">
            <text:p>11121-0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At the Clinic</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8</text:p>
          </table:table-cell>
          <table:table-cell table:number-columns-repeated="16368" table:style-name="ce13"/>
        </table:table-row>
        <table:table-row table:style-name="ro4">
          <table:table-cell office:value-type="float" office:value="66" table:style-name="ce8">
            <text:p>66</text:p>
          </table:table-cell>
          <table:table-cell office:value-type="string" table:style-name="ce9">
            <text:p>11121-06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Consumer Electronics Store</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6</text:p>
          </table:table-cell>
          <table:table-cell table:number-columns-repeated="16368" table:style-name="ce13"/>
        </table:table-row>
        <table:table-row table:style-name="ro4">
          <table:table-cell office:value-type="float" office:value="67" table:style-name="ce8">
            <text:p>67</text:p>
          </table:table-cell>
          <table:table-cell office:value-type="string" table:style-name="ce9">
            <text:p>11121-06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Hotel</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5</text:p>
          </table:table-cell>
          <table:table-cell table:number-columns-repeated="16368" table:style-name="ce13"/>
        </table:table-row>
        <table:table-row table:style-name="ro4">
          <table:table-cell office:value-type="float" office:value="68" table:style-name="ce8">
            <text:p>68</text:p>
          </table:table-cell>
          <table:table-cell office:value-type="string" table:style-name="ce9">
            <text:p>11121-07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Movie Theater</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0</text:p>
          </table:table-cell>
          <table:table-cell table:number-columns-repeated="16368" table:style-name="ce13"/>
        </table:table-row>
        <table:table-row table:style-name="ro4">
          <table:table-cell office:value-type="float" office:value="69" table:style-name="ce8">
            <text:p>69</text:p>
          </table:table-cell>
          <table:table-cell office:value-type="string" table:style-name="ce9">
            <text:p>11121-07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Pharma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9</text:p>
          </table:table-cell>
          <table:table-cell table:number-columns-repeated="16368" table:style-name="ce13"/>
        </table:table-row>
        <table:table-row table:style-name="ro4">
          <table:table-cell office:value-type="float" office:value="70" table:style-name="ce8">
            <text:p>70</text:p>
          </table:table-cell>
          <table:table-cell office:value-type="string" table:style-name="ce9">
            <text:p>11121-07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Travel Angen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1</text:p>
          </table:table-cell>
          <table:table-cell table:number-columns-repeated="16368" table:style-name="ce13"/>
        </table:table-row>
        <table:table-row table:style-name="ro4">
          <table:table-cell office:value-type="float" office:value="71" table:style-name="ce8">
            <text:p>71</text:p>
          </table:table-cell>
          <table:table-cell office:value-type="string" table:style-name="ce9">
            <text:p>11121-07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On an Airplane</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2</text:p>
          </table:table-cell>
          <table:table-cell table:number-columns-repeated="16368" table:style-name="ce13"/>
        </table:table-row>
        <table:table-row table:style-name="ro4">
          <table:table-cell office:value-type="float" office:value="72" table:style-name="ce8">
            <text:p>72</text:p>
          </table:table-cell>
          <table:table-cell office:value-type="string" table:style-name="ce9">
            <text:p>11121-07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Something about Online Securit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7</text:p>
          </table:table-cell>
          <table:table-cell table:number-columns-repeated="16368" table:style-name="ce13"/>
        </table:table-row>
        <table:table-row table:style-name="ro4">
          <table:table-cell office:value-type="float" office:value="73" table:style-name="ce8">
            <text:p>73</text:p>
          </table:table-cell>
          <table:table-cell office:value-type="string" table:style-name="ce9">
            <text:p>11121-07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一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3</text:p>
          </table:table-cell>
          <table:table-cell table:number-columns-repeated="16368" table:style-name="ce13"/>
        </table:table-row>
        <table:table-row table:style-name="ro4">
          <table:table-cell office:value-type="float" office:value="74" table:style-name="ce8">
            <text:p>74</text:p>
          </table:table-cell>
          <table:table-cell office:value-type="string" table:style-name="ce9">
            <text:p>11121-07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七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7</text:p>
          </table:table-cell>
          <table:table-cell table:number-columns-repeated="16368" table:style-name="ce13"/>
        </table:table-row>
        <table:table-row table:style-name="ro4">
          <table:table-cell office:value-type="float" office:value="75" table:style-name="ce8">
            <text:p>75</text:p>
          </table:table-cell>
          <table:table-cell office:value-type="string" table:style-name="ce9">
            <text:p>11121-07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三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5</text:p>
          </table:table-cell>
          <table:table-cell table:number-columns-repeated="16368" table:style-name="ce13"/>
        </table:table-row>
        <table:table-row table:style-name="ro4">
          <table:table-cell office:value-type="float" office:value="76" table:style-name="ce8">
            <text:p>76</text:p>
          </table:table-cell>
          <table:table-cell office:value-type="string" table:style-name="ce9">
            <text:p>11121-07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二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4</text:p>
          </table:table-cell>
          <table:table-cell table:number-columns-repeated="16368" table:style-name="ce13"/>
        </table:table-row>
        <table:table-row table:style-name="ro4">
          <table:table-cell office:value-type="float" office:value="77" table:style-name="ce8">
            <text:p>77</text:p>
          </table:table-cell>
          <table:table-cell office:value-type="string" table:style-name="ce9">
            <text:p>11121-07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五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4</text:p>
          </table:table-cell>
          <table:table-cell table:number-columns-repeated="16368" table:style-name="ce13"/>
        </table:table-row>
        <table:table-row table:style-name="ro4">
          <table:table-cell office:value-type="float" office:value="78" table:style-name="ce8">
            <text:p>78</text:p>
          </table:table-cell>
          <table:table-cell office:value-type="string" table:style-name="ce9">
            <text:p>11121-08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八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9</text:p>
          </table:table-cell>
          <table:table-cell table:number-columns-repeated="16368" table:style-name="ce13"/>
        </table:table-row>
        <table:table-row table:style-name="ro4">
          <table:table-cell office:value-type="float" office:value="79" table:style-name="ce8">
            <text:p>79</text:p>
          </table:table-cell>
          <table:table-cell office:value-type="string" table:style-name="ce9">
            <text:p>11121-08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六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6</text:p>
          </table:table-cell>
          <table:table-cell table:number-columns-repeated="16368" table:style-name="ce13"/>
        </table:table-row>
        <table:table-row table:style-name="ro4">
          <table:table-cell office:value-type="float" office:value="80" table:style-name="ce8">
            <text:p>80</text:p>
          </table:table-cell>
          <table:table-cell office:value-type="string" table:style-name="ce9">
            <text:p>11121-08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四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6</text:p>
          </table:table-cell>
          <table:table-cell table:number-columns-repeated="16368" table:style-name="ce13"/>
        </table:table-row>
        <table:table-row table:style-name="ro4">
          <table:table-cell office:value-type="float" office:value="81" table:style-name="ce8">
            <text:p>81</text:p>
          </table:table-cell>
          <table:table-cell office:value-type="string" table:style-name="ce9">
            <text:p>11121-08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基礎篇</text:p>
          </table:table-cell>
          <table:table-cell office:value-type="string" table:style-name="ce11">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0</text:p>
          </table:table-cell>
          <table:table-cell table:number-columns-repeated="16368" table:style-name="ce13"/>
        </table:table-row>
        <table:table-row table:style-name="ro4">
          <table:table-cell office:value-type="float" office:value="82" table:style-name="ce8">
            <text:p>82</text:p>
          </table:table-cell>
          <table:table-cell office:value-type="string" table:style-name="ce9">
            <text:p>11121-08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進階篇</text:p>
          </table:table-cell>
          <table:table-cell office:value-type="string" table:style-name="ce11">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3</text:p>
          </table:table-cell>
          <table:table-cell table:number-columns-repeated="16368" table:style-name="ce13"/>
        </table:table-row>
        <table:table-row table:style-name="ro4">
          <table:table-cell office:value-type="float" office:value="83" table:style-name="ce8">
            <text:p>83</text:p>
          </table:table-cell>
          <table:table-cell office:value-type="string" table:style-name="ce9">
            <text:p>11121-08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中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1</text:p>
          </table:table-cell>
          <table:table-cell table:number-columns-repeated="16368" table:style-name="ce13"/>
        </table:table-row>
        <table:table-row table:style-name="ro4">
          <table:table-cell office:value-type="float" office:value="84" table:style-name="ce8">
            <text:p>84</text:p>
          </table:table-cell>
          <table:table-cell office:value-type="string" table:style-name="ce9">
            <text:p>11121-08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初級</text:p>
          </table:table-cell>
          <table:table-cell office:value-type="string" table:style-name="ce11">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8</text:p>
          </table:table-cell>
          <table:table-cell table:number-columns-repeated="16368" table:style-name="ce13"/>
        </table:table-row>
        <table:table-row table:style-name="ro4">
          <table:table-cell office:value-type="float" office:value="85" table:style-name="ce8">
            <text:p>85</text:p>
          </table:table-cell>
          <table:table-cell office:value-type="string" table:style-name="ce9">
            <text:p>11121-08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高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3</text:p>
          </table:table-cell>
          <table:table-cell table:number-columns-repeated="16368" table:style-name="ce13"/>
        </table:table-row>
        <table:table-row table:style-name="ro4">
          <table:table-cell office:value-type="float" office:value="86" table:style-name="ce8">
            <text:p>86</text:p>
          </table:table-cell>
          <table:table-cell office:value-type="string" table:style-name="ce9">
            <text:p>11121-08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問候與打招呼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8</text:p>
          </table:table-cell>
          <table:table-cell table:number-columns-repeated="16368" table:style-name="ce13"/>
        </table:table-row>
        <table:table-row table:style-name="ro4">
          <table:table-cell office:value-type="float" office:value="87" table:style-name="ce8">
            <text:p>87</text:p>
          </table:table-cell>
          <table:table-cell office:value-type="string" table:style-name="ce9">
            <text:p>11121-08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食衣住行育樂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41</text:p>
          </table:table-cell>
          <table:table-cell table:number-columns-repeated="16368" table:style-name="ce13"/>
        </table:table-row>
        <table:table-row table:style-name="ro4">
          <table:table-cell office:value-type="float" office:value="88" table:style-name="ce8">
            <text:p>88</text:p>
          </table:table-cell>
          <table:table-cell office:value-type="string" table:style-name="ce9">
            <text:p>11121-09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文型</text:p>
          </table:table-cell>
          <table:table-cell office:value-type="string" table:style-name="ce11">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5</text:p>
          </table:table-cell>
          <table:table-cell table:number-columns-repeated="16368" table:style-name="ce13"/>
        </table:table-row>
        <table:table-row table:style-name="ro4">
          <table:table-cell office:value-type="float" office:value="89" table:style-name="ce8">
            <text:p>89</text:p>
          </table:table-cell>
          <table:table-cell office:value-type="string" table:style-name="ce9">
            <text:p>11121-09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會話</text:p>
          </table:table-cell>
          <table:table-cell office:value-type="string" table:style-name="ce11">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7</text:p>
          </table:table-cell>
          <table:table-cell table:number-columns-repeated="16368" table:style-name="ce13"/>
        </table:table-row>
        <table:table-row table:style-name="ro4">
          <table:table-cell office:value-type="float" office:value="90" table:style-name="ce8">
            <text:p>90</text:p>
          </table:table-cell>
          <table:table-cell office:value-type="string" table:style-name="ce9">
            <text:p>11121-092</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創意激發組 Creative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11">
            <text:p>國民小學、國小不分年級、國小一年級、國小二年級、國小三年級、國小四年級、國小五年級、國小六年級、國小-藝術、科技教育</text:p>
          </table:table-cell>
          <table:table-cell office:value-type="string" table:style-name="ce11">
            <text:p>https://youtu.be/MzqeGjDD_dM</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able:table-cell>
          <table:table-cell office:value-type="string" table:style-name="ce11">
            <text:p>osmo臺灣獨家總代理 https://www.osmotw.com/</text:p>
            <text:p/>
            <text:p/>
            <text:p/>
          </table:table-cell>
          <table:table-cell office:value-type="string" table:style-name="ce12">
            <text:p>2-450</text:p>
          </table:table-cell>
          <table:table-cell table:number-columns-repeated="16368" table:style-name="ce13"/>
        </table:table-row>
        <table:table-row table:style-name="ro4">
          <table:table-cell office:value-type="float" office:value="91" table:style-name="ce8">
            <text:p>91</text:p>
          </table:table-cell>
          <table:table-cell office:value-type="string" table:style-name="ce9">
            <text:p>11121-093</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小天才學習組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11">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11">
            <text:p>國民小學、國小不分年級、國小一年級、國小二年級、國小三年級、國小四年級、國小五年級、國小六年級、國小-英語文、國小-數學、國小-藝術、科技教育、資訊教育</text:p>
          </table:table-cell>
          <table:table-cell office:value-type="string" table:style-name="ce11">
            <text:p>https://youtu.be/GW7hM1vr4g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39</text:p>
          </table:table-cell>
          <table:table-cell table:number-columns-repeated="16368" table:style-name="ce13"/>
        </table:table-row>
        <table:table-row table:style-name="ro4">
          <table:table-cell office:value-type="float" office:value="92" table:style-name="ce8">
            <text:p>92</text:p>
          </table:table-cell>
          <table:table-cell office:value-type="string" table:style-name="ce9">
            <text:p>11121-094</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幼幼天才啟蒙組 Little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11">
            <text:p>國民小學、國小不分年級、國小一年級、國小二年級、國小三年級、國小四年級、國小五年級、國小六年級、國小-英語文、國小-藝術、科技教育</text:p>
          </table:table-cell>
          <table:table-cell office:value-type="string" table:style-name="ce11">
            <text:p>https://youtu.be/NAulLIz81H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ext:p/>
          </table:table-cell>
          <table:table-cell office:value-type="string" table:style-name="ce12">
            <text:p>2-455</text:p>
          </table:table-cell>
          <table:table-cell table:number-columns-repeated="16368" table:style-name="ce13"/>
        </table:table-row>
        <table:table-row table:style-name="ro4">
          <table:table-cell office:value-type="float" office:value="93" table:style-name="ce8">
            <text:p>93</text:p>
          </table:table-cell>
          <table:table-cell office:value-type="string" table:style-name="ce9">
            <text:p>11121-095</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編程大師啟蒙組 Coding</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11">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11">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11">
            <text:p>https://youtu.be/sY9Hdg18DoY</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05</text:p>
          </table:table-cell>
          <table:table-cell table:number-columns-repeated="16368" table:style-name="ce13"/>
        </table:table-row>
        <table:table-row table:style-name="ro4">
          <table:table-cell office:value-type="float" office:value="94" table:style-name="ce8">
            <text:p>94</text:p>
          </table:table-cell>
          <table:table-cell office:value-type="string" table:style-name="ce9">
            <text:p>11121-096</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數學精靈系列-心算加減法-天空飛船組 Amazing Airship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wppqearmW1k</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1</text:p>
          </table:table-cell>
          <table:table-cell table:number-columns-repeated="16368" table:style-name="ce13"/>
        </table:table-row>
        <table:table-row table:style-name="ro4">
          <table:table-cell office:value-type="float" office:value="95" table:style-name="ce8">
            <text:p>95</text:p>
          </table:table-cell>
          <table:table-cell office:value-type="string" table:style-name="ce9">
            <text:p>11121-097</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經典系列-披薩店小老闆組 Pizza co.</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hccPU5t73CQ</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ext:p/>
            <text:p/>
          </table:table-cell>
          <table:table-cell office:value-type="string" table:style-name="ce12">
            <text:p>2-458</text:p>
          </table:table-cell>
          <table:table-cell table:number-columns-repeated="16368" table:style-name="ce13"/>
        </table:table-row>
        <table:table-row table:style-name="ro4">
          <table:table-cell office:value-type="float" office:value="96" table:style-name="ce8">
            <text:p>96</text:p>
          </table:table-cell>
          <table:table-cell office:value-type="string" table:style-name="ce9">
            <text:p>11121-098</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超級畫畫組系列-迪士尼公主 Disney Princes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https://youtu.be/wrDR_Eh4Uwo</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3</text:p>
          </table:table-cell>
          <table:table-cell table:number-columns-repeated="16368" table:style-name="ce13"/>
        </table:table-row>
        <table:table-row table:style-name="ro13">
          <table:table-cell office:value-type="float" office:value="97" table:style-name="ce8">
            <text:p>97</text:p>
          </table:table-cell>
          <table:table-cell office:value-type="string" table:style-name="ce9">
            <text:p>11121-099</text:p>
          </table:table-cell>
          <table:table-cell office:value-type="string" table:style-name="ce10">
            <text:p>1 數位內容</text:p>
          </table:table-cell>
          <table:table-cell office:value-type="string" table:style-name="ce11">
            <text:p>瑞奧股份有限公司</text:p>
          </table:table-cell>
          <table:table-cell office:value-type="string" table:style-name="ce11">
            <text:p>PressPlay Academy</text:p>
          </table:table-cell>
          <table:table-cell office:value-type="string" table:style-name="ce11">
            <text:p>PressPlay Academy</text:p>
          </table:table-cell>
          <table:table-cell office:value-type="string" table:style-name="ce11">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11">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11">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廠商業務：mickey@pressplay.cc 王意霖</text:p>
            <text:p>客服：cs@pressplay.cc</text:p>
            <text:p/>
          </table:table-cell>
          <table:table-cell office:value-type="string" table:style-name="ce11">
            <text:p>https://www.pressplay.cc/</text:p>
          </table:table-cell>
          <table:table-cell office:value-type="string" table:style-name="ce12">
            <text:p>2-414</text:p>
          </table:table-cell>
          <table:table-cell table:number-columns-repeated="16368" table:style-name="ce13"/>
        </table:table-row>
        <table:table-row table:style-name="ro4">
          <table:table-cell office:value-type="float" office:value="98" table:style-name="ce8">
            <text:p>98</text:p>
          </table:table-cell>
          <table:table-cell office:value-type="string" table:style-name="ce9">
            <text:p>11121-100</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PressReader</text:p>
          </table:table-cell>
          <table:table-cell office:value-type="string" table:style-name="ce11">
            <text:p>PressReader全球多語新聞暨雜誌數位內容平臺</text:p>
          </table:table-cell>
          <table:table-cell office:value-type="string" table:style-name="ce11">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11">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11">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11">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11">
            <text:p>無</text:p>
          </table:table-cell>
          <table:table-cell office:value-type="string" table:style-name="ce11">
            <text:p>試用網址: https://www.pressreader.com或下載 PressReader app登入以下帳密使用</text:p>
            <text:p>帳號: demo@sydt.com.tw</text:p>
            <text:p>密碼: pressreader</text:p>
            <text:p>一組帳號密碼可多人同時使用</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76</text:p>
          </table:table-cell>
          <table:table-cell table:number-columns-repeated="16368" table:style-name="ce13"/>
        </table:table-row>
        <table:table-row table:style-name="ro4">
          <table:table-cell office:value-type="float" office:value="99" table:style-name="ce8">
            <text:p>99</text:p>
          </table:table-cell>
          <table:table-cell office:value-type="string" table:style-name="ce9">
            <text:p>11121-101</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主題式元宇宙教室</text:p>
          </table:table-cell>
          <table:table-cell office:value-type="string" table:style-name="ce11">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11">
            <text:p>產品操作影片範例：</text:p>
            <text:p>https://reurl.cc/m3ZgX7</text:p>
          </table:table-cell>
          <table:table-cell office:value-type="string" table:style-name="ce11">
            <text:p>課程教師筆記範例：</text:p>
            <text:p>https://reurl.cc/dWeY98</text:p>
          </table:table-cell>
          <table:table-cell office:value-type="string" table:style-name="ce11">
            <text:p>https://docs.google.com/document/d/1SISMk8NkrnnSZ5gILL-atmhtqbzhOI2MVKNUb6UvCbs/edit?usp=sharing</text:p>
            <text:p/>
            <text:p>案號: 1110202</text:p>
            <text:p>組別: 6</text:p>
            <text:p>項次: 131</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48</text:p>
          </table:table-cell>
          <table:table-cell table:number-columns-repeated="16368" table:style-name="ce13"/>
        </table:table-row>
        <table:table-row table:style-name="ro4">
          <table:table-cell office:value-type="float" office:value="100" table:style-name="ce8">
            <text:p>100</text:p>
          </table:table-cell>
          <table:table-cell office:value-type="string" table:style-name="ce9">
            <text:p>11121-102</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Renaissance</text:p>
          </table:table-cell>
          <table:table-cell office:value-type="string" table:style-name="ce11">
            <text:p>myON 雲端英文圖書館</text:p>
          </table:table-cell>
          <table:table-cell office:value-type="string" table:style-name="ce11">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4Uj2Mfl6yww</text:p>
            <text:p/>
          </table:table-cell>
          <table:table-cell office:value-type="string" table:style-name="ce11">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11">
            <text:p>https://drive.google.com/file/d/118UVSkFIYJTveoQcYw9n82DUt0BJp0mR/view?usp=sharing</text:p>
            <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able:table-cell>
          <table:table-cell office:value-type="string" table:style-name="ce12">
            <text:p>2-110</text:p>
          </table:table-cell>
          <table:table-cell table:number-columns-repeated="16368" table:style-name="ce13"/>
        </table:table-row>
        <table:table-row table:style-name="ro4">
          <table:table-cell office:value-type="float" office:value="101" table:style-name="ce8">
            <text:p>101</text:p>
          </table:table-cell>
          <table:table-cell office:value-type="string" table:style-name="ce9">
            <text:p>11121-103</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Robert McNeel &amp; Associates</text:p>
          </table:table-cell>
          <table:table-cell office:value-type="string" table:style-name="ce11">
            <text:p>Rhinoceros 3D建模軟體</text:p>
          </table:table-cell>
          <table:table-cell office:value-type="string" table:style-name="ce11">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11">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11">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OP0EroZXcEY</text:p>
            <text:p/>
          </table:table-cell>
          <table:table-cell office:value-type="string" table:style-name="ce11">
            <text:p>試用網址 :<text:s/></text:p>
            <text:p>For Windows : https://www.rhino3d.com/download/rhino-for-windows/evaluation</text:p>
            <text:p>For Mac : https://www.rhino3d.com/download/rhino-for-mac/evaluation</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rhino/</text:p>
            <text:p/>
          </table:table-cell>
          <table:table-cell office:value-type="string" table:style-name="ce12">
            <text:p>2-856</text:p>
          </table:table-cell>
          <table:table-cell table:number-columns-repeated="16368" table:style-name="ce13"/>
        </table:table-row>
        <table:table-row table:style-name="ro4">
          <table:table-cell office:value-type="float" office:value="102" table:style-name="ce8">
            <text:p>102</text:p>
          </table:table-cell>
          <table:table-cell office:value-type="string" table:style-name="ce9">
            <text:p>11121-104</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Scholastic</text:p>
          </table:table-cell>
          <table:table-cell office:value-type="string" table:style-name="ce11">
            <text:p>SLZ藍思閱讀線上學習平臺</text:p>
          </table:table-cell>
          <table:table-cell office:value-type="string" table:style-name="ce11">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藍思使用說明影片 http://user86833.piee.pw/3aznsl</text:p>
            <text:p>藍思線上閱讀平臺 （如何看eBooks）https://youtu.be/bAB9FkknG1Q</text:p>
          </table:table-cell>
          <table:table-cell office:value-type="string" table:style-name="ce11">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11">
            <text:p>https://drive.google.com/file/d/1necJzQn0fMaQYKLXT-eyK6t5s6B5Pgvx/view?usp=sharing</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ext:p/>
          </table:table-cell>
          <table:table-cell office:value-type="date" office:date-value="1966-02-01T00:00:00" table:style-name="ce19">
            <text:p>Feb-66</text:p>
          </table:table-cell>
          <table:table-cell table:number-columns-repeated="16368" table:style-name="ce13"/>
        </table:table-row>
        <table:table-row table:style-name="ro14">
          <table:table-cell office:value-type="float" office:value="103" table:style-name="ce8">
            <text:p>103</text:p>
          </table:table-cell>
          <table:table-cell office:value-type="string" table:style-name="ce9">
            <text:p>11121-105</text:p>
          </table:table-cell>
          <table:table-cell office:value-type="string" table:style-name="ce10">
            <text:p>1 數位內容</text:p>
          </table:table-cell>
          <table:table-cell office:value-type="string" table:style-name="ce11">
            <text:p>政高有限公司</text:p>
          </table:table-cell>
          <table:table-cell office:value-type="string" table:style-name="ce11">
            <text:p>Sentence Analytics</text:p>
          </table:table-cell>
          <table:table-cell office:value-type="string" table:style-name="ce11">
            <text:p>圖說英文文法-使用端</text:p>
          </table:table-cell>
          <table:table-cell office:value-type="string" table:style-name="ce11">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20</text:p>
          </table:table-cell>
          <table:table-cell table:number-columns-repeated="16368" table:style-name="ce13"/>
        </table:table-row>
        <table:table-row table:style-name="ro4">
          <table:table-cell office:value-type="float" office:value="104" table:style-name="ce8">
            <text:p>104</text:p>
          </table:table-cell>
          <table:table-cell office:value-type="string" table:style-name="ce9">
            <text:p>11121-106</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棒球直線加速物理投擲教學模組</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11">
            <text:p>無</text:p>
            <text:p>本產品僅能在VR頭盔眼鏡中體驗，光透過手機、平板或電腦無法試用，僅提供產品操作影片網址替代，網址</text:p>
            <text:p>https://youtu.be/YOu8N4BzaSg</text:p>
          </table:table-cell>
          <table:table-cell office:value-type="string" table:style-name="ce11">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11">
            <text:p>首羿國際股份有限公司，邱士文，手機：0939-588-666，客服電話0800-658-168，客服信箱：service@so-easy.com.tw<text:s text:c="2"/></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31</text:p>
          </table:table-cell>
          <table:table-cell table:number-columns-repeated="16368" table:style-name="ce13"/>
        </table:table-row>
        <table:table-row table:style-name="ro4">
          <table:table-cell office:value-type="float" office:value="105" table:style-name="ce8">
            <text:p>105</text:p>
          </table:table-cell>
          <table:table-cell office:value-type="string" table:style-name="ce9">
            <text:p>11121-107</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籃球拋物線物理投擲教學模組</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11">
            <text:p>本產品僅能在VR頭盔眼鏡中體驗，光透過手機、平板或電腦無法試用，僅提供產品操作影片網址替代，網址址:https://youtu.be/dlSwzO4Bhwc</text:p>
          </table:table-cell>
          <table:table-cell office:value-type="string" table:style-name="ce11">
            <text:p>報價單網址：www.meta-edu.com.tw</text:p>
            <text:p>共同供應契採購案號 : 1120201</text:p>
            <text:p>組別:7<text:s/></text:p>
            <text:p>項次:282</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22</text:p>
          </table:table-cell>
          <table:table-cell table:number-columns-repeated="16368" table:style-name="ce13"/>
        </table:table-row>
        <table:table-row table:style-name="ro4">
          <table:table-cell office:value-type="float" office:value="106" table:style-name="ce8">
            <text:p>106</text:p>
          </table:table-cell>
          <table:table-cell office:value-type="string" table:style-name="ce9">
            <text:p>11121-108</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保齡球遊戲專題教學模組</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11">
            <text:p>本產品僅能在VR頭盔眼鏡中體驗，光透過手機、平板或電腦無法試用，僅提供產品操作影片網址替代，網址:https://youtu.be/C1WIvqL4Tdk</text:p>
          </table:table-cell>
          <table:table-cell office:value-type="string" table:style-name="ce11">
            <text:p>報價單網址：www.meta-edu.com.tw</text:p>
            <text:p>共同供應契採購案號 : 1120201</text:p>
            <text:p>組別:7<text:s/></text:p>
            <text:p>項次:283</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p>
          </table:table-cell>
          <table:table-cell office:value-type="string" table:style-name="ce12">
            <text:p>2-418</text:p>
          </table:table-cell>
          <table:table-cell table:number-columns-repeated="16368" table:style-name="ce13"/>
        </table:table-row>
        <table:table-row table:style-name="ro4">
          <table:table-cell office:value-type="float" office:value="107" table:style-name="ce8">
            <text:p>107</text:p>
          </table:table-cell>
          <table:table-cell office:value-type="string" table:style-name="ce9">
            <text:p>11121-109</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無人超市專題教學體驗模組</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11">
            <text:p>本產品僅能在VR頭盔眼鏡中體驗，光透過手機、平板或電腦無法試用，僅提供產品操作影片網址替代，產品功能介紹網址:https://youtu.be/isFyj84RfHo</text:p>
          </table:table-cell>
          <table:table-cell office:value-type="string" table:style-name="ce11">
            <text:p>報價單網址：www.meta-edu.com.tw</text:p>
            <text:p>共同供應契採購案號 : 1120201</text:p>
            <text:p>組別:7<text:s/></text:p>
            <text:p>項次:285</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319</text:p>
          </table:table-cell>
          <table:table-cell table:number-columns-repeated="16368" table:style-name="ce13"/>
        </table:table-row>
        <table:table-row table:style-name="ro4">
          <table:table-cell office:value-type="float" office:value="108" table:style-name="ce8">
            <text:p>108</text:p>
          </table:table-cell>
          <table:table-cell office:value-type="string" table:style-name="ce9">
            <text:p>11121-110</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環保分類資源回收教學模組</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11">
            <text:p>本產品僅能在VR頭盔眼鏡中體驗，光透過手機、平板或電腦無法試用，僅提供產品操作影片網址替代，網址 <text:s/>https://youtu.be/MVUyfuMuWHc</text:p>
          </table:table-cell>
          <table:table-cell office:value-type="string" table:style-name="ce11">
            <text:p>報價單網址：www.meta-edu.com.tw</text:p>
            <text:p>共同供應契採購案號 : 1120201</text:p>
            <text:p>組別:7</text:p>
            <text:p>項次:286</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19</text:p>
          </table:table-cell>
          <table:table-cell table:number-columns-repeated="16368" table:style-name="ce13"/>
        </table:table-row>
        <table:table-row table:style-name="ro4">
          <table:table-cell office:value-type="float" office:value="109" table:style-name="ce8">
            <text:p>109</text:p>
          </table:table-cell>
          <table:table-cell office:value-type="string" table:style-name="ce9">
            <text:p>11121-111</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音感互動手眼耳協調教學模組</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11">
            <text:p>無</text:p>
            <text:p>本產品僅能以VR頭盔試用，只透過手機、平板或電腦無法試用，故僅提供產品操作影片網址替代，網址:https://youtu.be/LqzYe4aiGOc</text:p>
          </table:table-cell>
          <table:table-cell office:value-type="string" table:style-name="ce11">
            <text:p>報價單網址：www.meta-edu.com.tw</text:p>
            <text:p>共同供應契採購案號 : 1120201</text:p>
            <text:p>組別:7<text:s/></text:p>
            <text:p>項次:287</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17</text:p>
          </table:table-cell>
          <table:table-cell table:number-columns-repeated="16368" table:style-name="ce13"/>
        </table:table-row>
        <table:table-row table:style-name="ro4">
          <table:table-cell office:value-type="float" office:value="110" table:style-name="ce8">
            <text:p>110</text:p>
          </table:table-cell>
          <table:table-cell office:value-type="string" table:style-name="ce9">
            <text:p>11121-112</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Thinglink</text:p>
          </table:table-cell>
          <table:table-cell office:value-type="string" table:style-name="ce11">
            <text:p>Thinglink 互動多媒體工具</text:p>
          </table:table-cell>
          <table:table-cell office:value-type="string" table:style-name="ce11">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11">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介紹短片: https://drive.google.com/file/d/1wsdS_X2UAWYVnlS0wXsXjUXZkp02vmFU/view?usp=sharing</text:p>
            <text:p/>
            <text:p>Thinglink VR導覽範例網址</text:p>
            <text:p>https://www.thinglink.com/video/1406461234764578819</text:p>
          </table:table-cell>
          <table:table-cell office:value-type="string" table:style-name="ce11">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11">
            <text:p>https://docs.google.com/document/d/1SISMk8NkrnnSZ5gILL-atmhtqbzhOI2MVKNUb6UvCbs/edit?usp=sharing</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06</text:p>
          </table:table-cell>
          <table:table-cell table:number-columns-repeated="16368" table:style-name="ce13"/>
        </table:table-row>
        <table:table-row table:style-name="ro4">
          <table:table-cell office:value-type="float" office:value="111" table:style-name="ce8">
            <text:p>111</text:p>
          </table:table-cell>
          <table:table-cell office:value-type="string" table:style-name="ce9">
            <text:p>11121-113</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Tumble</text:p>
          </table:table-cell>
          <table:table-cell office:value-type="string" table:style-name="ce11">
            <text:p>TEENBook Cloud</text:p>
          </table:table-cell>
          <table:table-cell office:value-type="string" table:style-name="ce11">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11">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11">
            <text:p>https://youtu.be/imQU1z02jTU</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text:p>
            <text:p>聯絡人：陳玫吟</text:p>
            <text:p>Email: sunny@apexi.com.tw</text:p>
          </table:table-cell>
          <table:table-cell office:value-type="string" table:style-name="ce11">
            <text:p>請洽聯絡窗口</text:p>
          </table:table-cell>
          <table:table-cell office:value-type="string" table:style-name="ce12">
            <text:p>2-377</text:p>
          </table:table-cell>
          <table:table-cell table:number-columns-repeated="16368" table:style-name="ce13"/>
        </table:table-row>
        <table:table-row table:style-name="ro4">
          <table:table-cell office:value-type="float" office:value="112" table:style-name="ce8">
            <text:p>112</text:p>
          </table:table-cell>
          <table:table-cell office:value-type="string" table:style-name="ce9">
            <text:p>11121-114</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小學生心智圖學習法 (含專業書籍、教材講義、教師手冊、教學影音公播授權)</text:p>
          </table:table-cell>
          <table:table-cell office:value-type="string" table:style-name="ce11">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11">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11">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11">
            <text:p>從困難變簡單、從繁雜變輕鬆　將讀書變成快樂的事！</text:p>
            <text:p/>
            <text:p>想知道最新課程內容與更多心智圖優秀教學範例，請至優耐美創客官網：www.Unimat.com.tw</text:p>
            <text:p/>
            <text:p>　　相信每位老師都知道心智圖法在課業學習上的幫助，但要使用簡而有力的語言來帶領學生應用心智圖法卻是一件困難的挑戰。</text:p>
            <text:p/>
            <text:p>　　「小學生心智圖學習法」使用輕易理解的口吻、文字、圖畫與範例，除了可以讓學生自主學習，也能強化老師利用心智圖法在指導知識記憶與生活創意的教學專業技能。</text:p>
            <text:p/>
            <text:p>　　「小學生心智圖學習法」由學界與業界首屈一指的孫易新博士，親自錄製13小時118單元的教學影片，搭配學生講義、授課簡報與教師手冊，能應用在課堂補充、綜合課程、教師增能自學、專業社群研習等情境，指導學生藉由心智圖建立系統性、層次性、脈絡性的學習思維，相信這是學校最划算也最有價值的教育投資！</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拓展思維範疇，組織思維層次　理論講解與應用案例兼具的紮實課程</text:p>
            <text:p/>
            <text:p>想知道最新課程內容與更多心智圖優秀教學範例，請至優耐美創客官網：www.Unimat.com.tw</text:p>
            <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2">
            <text:p>2-779</text:p>
          </table:table-cell>
          <table:table-cell table:number-columns-repeated="16368" table:style-name="ce13"/>
        </table:table-row>
        <table:table-row table:style-name="ro4">
          <table:table-cell office:value-type="float" office:value="113" table:style-name="ce8">
            <text:p>113</text:p>
          </table:table-cell>
          <table:table-cell office:value-type="string" table:style-name="ce9">
            <text:p>11121-115</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AAC好溝通</text:p>
          </table:table-cell>
          <table:table-cell office:value-type="string" table:style-name="ce11">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11">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11">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11">
            <text:p><text:s/>https://www.youtube.com/watch?v=Cmy9HyJFDw4&amp;t=1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01T00:00:00" table:style-name="ce18">
            <text:p>2月1日</text:p>
          </table:table-cell>
          <table:table-cell table:number-columns-repeated="16368" table:style-name="ce13"/>
        </table:table-row>
        <table:table-row table:style-name="ro7">
          <table:table-cell office:value-type="float" office:value="114" table:style-name="ce8">
            <text:p>114</text:p>
          </table:table-cell>
          <table:table-cell office:value-type="string" table:style-name="ce9">
            <text:p>11121-116</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VoiceSymbol圖文蘋果派</text:p>
          </table:table-cell>
          <table:table-cell office:value-type="string" table:style-name="ce11">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11">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11">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11">
            <text:p>https://www.youtube.com/watch?v=H9USwoA_Qk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9</text:p>
          </table:table-cell>
          <table:table-cell table:number-columns-repeated="16368" table:style-name="ce13"/>
        </table:table-row>
        <table:table-row table:style-name="ro4">
          <table:table-cell office:value-type="float" office:value="115" table:style-name="ce8">
            <text:p>115</text:p>
          </table:table-cell>
          <table:table-cell office:value-type="string" table:style-name="ce9">
            <text:p>11121-117</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特教好教材</text:p>
          </table:table-cell>
          <table:table-cell office:value-type="string" table:style-name="ce11">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11">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11">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11">
            <text:p>https://www.youtube.com/watch?v=hg_XaJIFVpk</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10T00:00:00" table:style-name="ce18">
            <text:p>2月10日</text:p>
          </table:table-cell>
          <table:table-cell table:number-columns-repeated="16368" table:style-name="ce13"/>
        </table:table-row>
        <table:table-row table:style-name="ro13">
          <table:table-cell office:value-type="float" office:value="116" table:style-name="ce8">
            <text:p>116</text:p>
          </table:table-cell>
          <table:table-cell office:value-type="string" table:style-name="ce9">
            <text:p>11121-118</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聽語訓練好聲音</text:p>
          </table:table-cell>
          <table:table-cell office:value-type="string" table:style-name="ce11">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11">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11">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11">
            <text:p>國民小學、國小一年級、國小二年級、國小三年級、國小-國語文、多元文化教育</text:p>
          </table:table-cell>
          <table:table-cell office:value-type="string" table:style-name="ce11">
            <text:p>https://www.youtube.com/watch?v=fG44VOFwLsA</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2</text:p>
          </table:table-cell>
          <table:table-cell table:number-columns-repeated="16368" table:style-name="ce13"/>
        </table:table-row>
        <table:table-row table:style-name="ro4">
          <table:table-cell office:value-type="float" office:value="117" table:style-name="ce8">
            <text:p>117</text:p>
          </table:table-cell>
          <table:table-cell office:value-type="string" table:style-name="ce9">
            <text:p>11121-119</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VR物理化學虛擬實驗室-VOLLEGE</text:p>
          </table:table-cell>
          <table:table-cell office:value-type="string" table:style-name="ce11">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11">
            <text:p>https://sites.google.com/veyond.tw/vollege</text:p>
            <text:p>產品介紹影片：https://youtu.be/m1ryUTal96k</text:p>
          </table:table-cell>
          <table:table-cell office:value-type="string" table:style-name="ce11">
            <text:p>https://sites.google.com/veyond.tw/vollege</text:p>
            <text:p>https://youtu.be/m1ryUTal96k</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3</text:p>
          </table:table-cell>
          <table:table-cell table:number-columns-repeated="16368" table:style-name="ce13"/>
        </table:table-row>
        <table:table-row table:style-name="ro4">
          <table:table-cell office:value-type="float" office:value="118" table:style-name="ce8">
            <text:p>118</text:p>
          </table:table-cell>
          <table:table-cell office:value-type="string" table:style-name="ce9">
            <text:p>11121-120</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毒品防制教育VR</text:p>
          </table:table-cell>
          <table:table-cell office:value-type="string" table:style-name="ce11">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11">
            <text:p>https://youtu.be/3YN5sB5jXh8</text:p>
          </table:table-cell>
          <table:table-cell office:value-type="string" table:style-name="ce11">
            <text:p>https://sites.google.com/veyond.tw/vollege</text:p>
            <text:p>https://youtu.be/3YN5sB5jXh8</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4</text:p>
          </table:table-cell>
          <table:table-cell table:number-columns-repeated="16368" table:style-name="ce13"/>
        </table:table-row>
        <table:table-row table:style-name="ro4">
          <table:table-cell office:value-type="float" office:value="119" table:style-name="ce8">
            <text:p>119</text:p>
          </table:table-cell>
          <table:table-cell office:value-type="string" table:style-name="ce9">
            <text:p>11121-121</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Campus 看影片學英語校園版</text:p>
          </table:table-cell>
          <table:table-cell office:value-type="string" table:style-name="ce11">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campus.voicetube.com/</text:p>
          </table:table-cell>
          <table:table-cell office:value-type="string" table:style-name="ce11">
            <text:p>請洽經銷商專員申請試用。</text:p>
          </table:table-cell>
          <table:table-cell office:value-type="string" table:style-name="ce11">
            <text:p>已於「112年第一次電腦軟體共同供應契約採購(案號1120201)上架，第六組 第358-361項次</text:p>
            <text:p>參考網址:https://i-planet.com.tw/ctc/<text:s/></text:p>
            <text:p>或與專人聯繫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請洽經銷商。</text:p>
            <text:p>經銷商窗口：智域國際股份有限公司</text:p>
            <text:p>陳美妏 Queena Chen</text:p>
            <text:p>TEL：02-2727-8077#2129 FAX：02-2727-5544</text:p>
            <text:p>E-MAIL：queena_chen@i-planet.com.tw</text:p>
          </table:table-cell>
          <table:table-cell office:value-type="string" table:style-name="ce12">
            <text:p>2-441</text:p>
          </table:table-cell>
          <table:table-cell table:number-columns-repeated="16368" table:style-name="ce13"/>
        </table:table-row>
        <table:table-row table:style-name="ro4">
          <table:table-cell office:value-type="float" office:value="120" table:style-name="ce8">
            <text:p>120</text:p>
          </table:table-cell>
          <table:table-cell office:value-type="string" table:style-name="ce9">
            <text:p>11121-122</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Hero 智能英語學習系統</text:p>
          </table:table-cell>
          <table:table-cell office:value-type="string" table:style-name="ce11">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ext:p>
          </table:table-cell>
          <table:table-cell office:value-type="string" table:style-name="ce11">
            <text:p>請洽 business@voicetube.com 申請。</text:p>
          </table:table-cell>
          <table:table-cell office:value-type="string" table:style-name="ce11">
            <text:p>須經專案報價。</text:p>
          </table:table-cell>
          <table:table-cell office:value-type="string" table:style-name="ce11">
            <text:p>聯繫信箱：business@voicetube.com<text:s/></text:p>
            <text:p>Tel: 02-23770899 #68</text:p>
          </table:table-cell>
          <table:table-cell office:value-type="string" table:style-name="ce11">
            <text:p>聯繫信箱：business@voicetube.com<text:s/></text:p>
            <text:p>Tel: 02-23770899 #68</text:p>
          </table:table-cell>
          <table:table-cell office:value-type="string" table:style-name="ce12">
            <text:p>2-446</text:p>
          </table:table-cell>
          <table:table-cell table:number-columns-repeated="16368" table:style-name="ce13"/>
        </table:table-row>
        <table:table-row table:style-name="ro4">
          <table:table-cell office:value-type="float" office:value="121" table:style-name="ce8">
            <text:p>121</text:p>
          </table:table-cell>
          <table:table-cell office:value-type="string" table:style-name="ce9">
            <text:p>11121-123</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Pro 看影片學英語AI發音分析</text:p>
          </table:table-cell>
          <table:table-cell office:value-type="string" table:style-name="ce11">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tw.voicetube.com/</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5</text:p>
          </table:table-cell>
          <table:table-cell table:number-columns-repeated="16368" table:style-name="ce13"/>
        </table:table-row>
        <table:table-row table:style-name="ro4">
          <table:table-cell office:value-type="float" office:value="122" table:style-name="ce8">
            <text:p>122</text:p>
          </table:table-cell>
          <table:table-cell office:value-type="string" table:style-name="ce9">
            <text:p>11121-124</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Tutor 線上英語輔導老師</text:p>
          </table:table-cell>
          <table:table-cell office:value-type="string" table:style-name="ce11">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11">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11">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utor</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9</text:p>
          </table:table-cell>
          <table:table-cell table:number-columns-repeated="16368" table:style-name="ce13"/>
        </table:table-row>
        <table:table-row table:style-name="ro6">
          <table:table-cell office:value-type="float" office:value="123" table:style-name="ce8">
            <text:p>123</text:p>
          </table:table-cell>
          <table:table-cell office:value-type="string" table:style-name="ce9">
            <text:p>11121-125</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基礎日文名師課程</text:p>
          </table:table-cell>
          <table:table-cell office:value-type="string" table:style-name="ce11">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japanese-hiroshi-sentence</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2</text:p>
          </table:table-cell>
          <table:table-cell table:number-columns-repeated="16368" table:style-name="ce13"/>
        </table:table-row>
        <table:table-row table:style-name="ro4">
          <table:table-cell office:value-type="float" office:value="124" table:style-name="ce8">
            <text:p>124</text:p>
          </table:table-cell>
          <table:table-cell office:value-type="string" table:style-name="ce9">
            <text:p>11121-126</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英語名師主題課程</text:p>
          </table:table-cell>
          <table:table-cell office:value-type="string" table:style-name="ce11">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vclass.voicetube.com/</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1</text:p>
          </table:table-cell>
          <table:table-cell table:number-columns-repeated="16368" table:style-name="ce13"/>
        </table:table-row>
        <table:table-row table:style-name="ro9">
          <table:table-cell office:value-type="float" office:value="125" table:style-name="ce8">
            <text:p>125</text:p>
          </table:table-cell>
          <table:table-cell office:value-type="string" table:style-name="ce9">
            <text:p>11121-127</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韓文基礎發音課</text:p>
          </table:table-cell>
          <table:table-cell office:value-type="string" table:style-name="ce11">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korean-kstudy</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3</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121-128</text:p>
          </table:table-cell>
          <table:table-cell office:value-type="string" table:style-name="ce10">
            <text:p>1 數位內容</text:p>
          </table:table-cell>
          <table:table-cell office:value-type="string" table:style-name="ce11">
            <text:p>先行智庫股份有限公司</text:p>
          </table:table-cell>
          <table:table-cell office:value-type="string" table:style-name="ce11">
            <text:p>Vyond</text:p>
          </table:table-cell>
          <table:table-cell office:value-type="string" table:style-name="ce11">
            <text:p>Vyond動畫</text:p>
          </table:table-cell>
          <table:table-cell office:value-type="string" table:style-name="ce11">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11">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11">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產品環境介紹與功能介紹連結：https://youtu.be/NKegqbbALY4</text:p>
          </table:table-cell>
          <table:table-cell office:value-type="string" table:style-name="ce11">
            <text:p>請註冊帳號即可申請14天免費試用：https://vyond.grsm.io/kscc</text:p>
          </table:table-cell>
          <table:table-cell office:value-type="string" table:style-name="ce11">
            <text:p>本連結含有方案參考報價與產品資訊說明：https://drive.google.com/drive/folders/10lpHeHLjj1gNVZkJqoDkcq5CZhBftgXN?usp=share_link</text:p>
          </table:table-cell>
          <table:table-cell office:value-type="string" table:style-name="ce11">
            <text:p>先行智庫整合行銷部 汪先生</text:p>
            <text:p>02-2358-2220</text:p>
            <text:p>readforyou@kscthinktank.com.tw</text:p>
          </table:table-cell>
          <table:table-cell office:value-type="string" table:style-name="ce11">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2">
            <text:p>2-127</text:p>
          </table:table-cell>
          <table:table-cell table:number-columns-repeated="16368" table:style-name="ce13"/>
        </table:table-row>
        <table:table-row table:style-name="ro13">
          <table:table-cell office:value-type="float" office:value="127" table:style-name="ce8">
            <text:p>127</text:p>
          </table:table-cell>
          <table:table-cell office:value-type="string" table:style-name="ce9">
            <text:p>11121-129</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大家說英語主題頻道</text:p>
          </table:table-cell>
          <table:table-cell office:value-type="string" table:style-name="ce11">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11">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0-02-01T00:00:00" table:style-name="ce19">
            <text:p>Feb-60</text:p>
          </table:table-cell>
          <table:table-cell table:number-columns-repeated="16368" table:style-name="ce13"/>
        </table:table-row>
        <table:table-row table:style-name="ro4">
          <table:table-cell office:value-type="float" office:value="128" table:style-name="ce8">
            <text:p>128</text:p>
          </table:table-cell>
          <table:table-cell office:value-type="string" table:style-name="ce9">
            <text:p>11121-130</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空中英語教室主題頻道</text:p>
          </table:table-cell>
          <table:table-cell office:value-type="string" table:style-name="ce11">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11">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歡迎來電洽詢</text:p>
          </table:table-cell>
          <table:table-cell office:value-type="date" office:date-value="1964-02-01T00:00:00" table:style-name="ce19">
            <text:p>Feb-64</text:p>
          </table:table-cell>
          <table:table-cell table:number-columns-repeated="16368" table:style-name="ce13"/>
        </table:table-row>
        <table:table-row table:style-name="ro4">
          <table:table-cell office:value-type="float" office:value="129" table:style-name="ce8">
            <text:p>129</text:p>
          </table:table-cell>
          <table:table-cell office:value-type="string" table:style-name="ce9">
            <text:p>11121-131</text:p>
          </table:table-cell>
          <table:table-cell office:value-type="string" table:style-name="ce10">
            <text:p>1 數位內容</text:p>
          </table:table-cell>
          <table:table-cell office:value-type="string" table:style-name="ce11">
            <text:p>飛資得知識服務股份有限公司</text:p>
          </table:table-cell>
          <table:table-cell office:value-type="string" table:style-name="ce11">
            <text:p>World Scientific</text:p>
          </table:table-cell>
          <table:table-cell office:value-type="string" table:style-name="ce11">
            <text:p>World Scientific Education童書電子書套裝</text:p>
          </table:table-cell>
          <table:table-cell office:value-type="string" table:style-name="ce11">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11">
            <text:p>https://www.youtube.com/watch?v=9oCZgFhef4w;https://youtu.be/5rMj64gVNDI</text:p>
          </table:table-cell>
          <table:table-cell office:value-type="string" table:style-name="ce11">
            <text:p>https://www.worldscientific.com/page/holdings/taipei-city-govt-consortium-trial</text:p>
          </table:table-cell>
          <table:table-cell office:value-type="string" table:style-name="ce11">
            <text:p>請來電洽詢聯絡窗口：許小姐 (02)2657-5996分機524</text:p>
          </table:table-cell>
          <table:table-cell office:value-type="string" table:style-name="ce11">
            <text:p>公司：飛資得知識服務股份有限公司</text:p>
            <text:p>聯絡人：許晴語</text:p>
            <text:p>電話： (02)2657-5996分機524</text:p>
            <text:p>E-mail：carol@flysheet.com.tw</text:p>
          </table:table-cell>
          <table:table-cell office:value-type="string" table:style-name="ce11">
            <text:p>請洽代理商：飛資得知識服務股份有限公司</text:p>
            <text:p>聯絡人：許晴語</text:p>
            <text:p>電話：(02)2657-5996分機524</text:p>
            <text:p>E-mail：carol@flysheet.com.tw</text:p>
          </table:table-cell>
          <table:table-cell office:value-type="string" table:style-name="ce12">
            <text:p>2-503</text:p>
          </table:table-cell>
          <table:table-cell table:number-columns-repeated="16368" table:style-name="ce13"/>
        </table:table-row>
        <table:table-row table:style-name="ro5">
          <table:table-cell office:value-type="float" office:value="130" table:style-name="ce8">
            <text:p>130</text:p>
          </table:table-cell>
          <table:table-cell office:value-type="string" table:style-name="ce9">
            <text:p>11121-132</text:p>
          </table:table-cell>
          <table:table-cell office:value-type="string" table:style-name="ce10">
            <text:p>1 數位內容</text:p>
          </table:table-cell>
          <table:table-cell office:value-type="string" table:style-name="ce11">
            <text:p>悠達天下股份有限公司</text:p>
          </table:table-cell>
          <table:table-cell office:value-type="string" table:style-name="ce11">
            <text:p>YOTTA 友讀</text:p>
          </table:table-cell>
          <table:table-cell office:value-type="string" table:style-name="ce11">
            <text:p>YOTTA——跨領域線上學習平臺</text:p>
          </table:table-cell>
          <table:table-cell office:value-type="string" table:style-name="ce11">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11">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11">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11">
            <text:p>https://www.youtube.com/watch?v=3sa_QYRVWCk<text:s text:c="2"/></text:p>
          </table:table-cell>
          <table:table-cell office:value-type="string" table:style-name="ce11">
            <text:p>請至 https://business.yottau.com.tw/home <text:s/>點選免費試用並填寫表格，將有專員與您聯繫。或可洽聯繫窗口。</text:p>
          </table:table-cell>
          <table:table-cell office:value-type="string" table:style-name="ce11">
            <text:p>請洽聯繫窗口</text:p>
          </table:table-cell>
          <table:table-cell office:value-type="string" table:style-name="ce11">
            <text:p>公司：悠達天下股份有限公司</text:p>
            <text:p>聯絡人姓名：陳慧怡</text:p>
            <text:p>電話： 0927650165<text:s/></text:p>
            <text:p>EMAIL：huichen@yottau.com.tw<text:s text:c="2"/></text:p>
          </table:table-cell>
          <table:table-cell office:value-type="string" table:style-name="ce11">
            <text:p>請洽聯繫窗口</text:p>
          </table:table-cell>
          <table:table-cell office:value-type="string" table:style-name="ce12">
            <text:p>2-148</text:p>
          </table:table-cell>
          <table:table-cell table:number-columns-repeated="16368" table:style-name="ce13"/>
        </table:table-row>
        <table:table-row table:style-name="ro4">
          <table:table-cell office:value-type="float" office:value="131" table:style-name="ce8">
            <text:p>131</text:p>
          </table:table-cell>
          <table:table-cell office:value-type="string" table:style-name="ce9">
            <text:p>11121-13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Ziptales</text:p>
          </table:table-cell>
          <table:table-cell office:value-type="string" table:style-name="ce11">
            <text:p>Ziptales 英語繪本線上圖書館</text:p>
          </table:table-cell>
          <table:table-cell office:value-type="string" table:style-name="ce11">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11">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11">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介紹產品: https://vimeo.com/253336556</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14</text:p>
          </table:table-cell>
          <table:table-cell table:number-columns-repeated="16368" table:style-name="ce13"/>
        </table:table-row>
        <table:table-row table:style-name="ro4">
          <table:table-cell office:value-type="float" office:value="132" table:style-name="ce8">
            <text:p>132</text:p>
          </table:table-cell>
          <table:table-cell office:value-type="string" table:style-name="ce9">
            <text:p>11121-13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一刻鯨選</text:p>
          </table:table-cell>
          <table:table-cell office:value-type="string" table:style-name="ce11">
            <text:p>一刻鯨選有聲內容</text:p>
          </table:table-cell>
          <table:table-cell office:value-type="string" table:style-name="ce11">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11">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11">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11">
            <text:p>https://www.tbmc.com.tw/files/onlinetraining/jinfm/jinfm_app.mp4</text:p>
          </table:table-cell>
          <table:table-cell office:value-type="string" table:style-name="ce11">
            <text:p>產品申請試用：https://www.tbmc.com.tw/zh-tw/application/index/466</text:p>
            <text:p>產品清單：https://www.tbmc.com.tw/files/onlinetraining/jinfm/jinfm_list.pdf</text:p>
          </table:table-cell>
          <table:table-cell office:value-type="string" table:style-name="ce11">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210</text:p>
          </table:table-cell>
          <table:table-cell table:number-columns-repeated="16368" table:style-name="ce13"/>
        </table:table-row>
        <table:table-row table:style-name="ro15">
          <table:table-cell office:value-type="float" office:value="133" table:style-name="ce8">
            <text:p>133</text:p>
          </table:table-cell>
          <table:table-cell office:value-type="string" table:style-name="ce9">
            <text:p>11121-13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書局普通高中數學解題影片</text:p>
          </table:table-cell>
          <table:table-cell office:value-type="string" table:style-name="ce11">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無</text:p>
          </table:table-cell>
          <table:table-cell office:value-type="string" table:style-name="ce11">
            <text:p>https://youtu.be/TMT0ObEsdAw</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8</text:p>
          </table:table-cell>
          <table:table-cell table:number-columns-repeated="16368" table:style-name="ce13"/>
        </table:table-row>
        <table:table-row table:style-name="ro4">
          <table:table-cell office:value-type="float" office:value="134" table:style-name="ce8">
            <text:p>134</text:p>
          </table:table-cell>
          <table:table-cell office:value-type="string" table:style-name="ce9">
            <text:p>11121-13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11">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2</text:p>
          </table:table-cell>
          <table:table-cell table:number-columns-repeated="16368" table:style-name="ce13"/>
        </table:table-row>
        <table:table-row table:style-name="ro4">
          <table:table-cell office:value-type="float" office:value="135" table:style-name="ce8">
            <text:p>135</text:p>
          </table:table-cell>
          <table:table-cell office:value-type="string" table:style-name="ce9">
            <text:p>11121-13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11">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1-02-01T00:00:00" table:style-name="ce19">
            <text:p>Feb-91</text:p>
          </table:table-cell>
          <table:table-cell table:number-columns-repeated="16368" table:style-name="ce13"/>
        </table:table-row>
        <table:table-row table:style-name="ro4">
          <table:table-cell office:value-type="float" office:value="136" table:style-name="ce8">
            <text:p>136</text:p>
          </table:table-cell>
          <table:table-cell office:value-type="string" table:style-name="ce9">
            <text:p>11121-13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地理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17</text:p>
          </table:table-cell>
          <table:table-cell table:number-columns-repeated="16368" table:style-name="ce13"/>
        </table:table-row>
        <table:table-row table:style-name="ro4">
          <table:table-cell office:value-type="float" office:value="137" table:style-name="ce8">
            <text:p>137</text:p>
          </table:table-cell>
          <table:table-cell office:value-type="string" table:style-name="ce9">
            <text:p>11121-139</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0</text:p>
          </table:table-cell>
          <table:table-cell table:number-columns-repeated="16368" table:style-name="ce13"/>
        </table:table-row>
        <table:table-row table:style-name="ro4">
          <table:table-cell office:value-type="float" office:value="138" table:style-name="ce8">
            <text:p>138</text:p>
          </table:table-cell>
          <table:table-cell office:value-type="string" table:style-name="ce9">
            <text:p>11121-140</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4-02-01T00:00:00" table:style-name="ce19">
            <text:p>Feb-94</text:p>
          </table:table-cell>
          <table:table-cell table:number-columns-repeated="16368" table:style-name="ce13"/>
        </table:table-row>
        <table:table-row table:style-name="ro4">
          <table:table-cell office:value-type="float" office:value="139" table:style-name="ce8">
            <text:p>139</text:p>
          </table:table-cell>
          <table:table-cell office:value-type="string" table:style-name="ce9">
            <text:p>11121-141</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1</text:p>
          </table:table-cell>
          <table:table-cell table:number-columns-repeated="16368" table:style-name="ce13"/>
        </table:table-row>
        <table:table-row table:style-name="ro4">
          <table:table-cell office:value-type="float" office:value="140" table:style-name="ce8">
            <text:p>140</text:p>
          </table:table-cell>
          <table:table-cell office:value-type="string" table:style-name="ce9">
            <text:p>11121-142</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2024-02-23T00:00:00" table:style-name="ce18">
            <text:p>2月23日</text:p>
          </table:table-cell>
          <table:table-cell table:number-columns-repeated="16368" table:style-name="ce13"/>
        </table:table-row>
        <table:table-row table:style-name="ro4">
          <table:table-cell office:value-type="float" office:value="141" table:style-name="ce8">
            <text:p>141</text:p>
          </table:table-cell>
          <table:table-cell office:value-type="string" table:style-name="ce9">
            <text:p>11121-143</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9-02-01T00:00:00" table:style-name="ce19">
            <text:p>Feb-99</text:p>
          </table:table-cell>
          <table:table-cell table:number-columns-repeated="16368" table:style-name="ce13"/>
        </table:table-row>
        <table:table-row table:style-name="ro4">
          <table:table-cell office:value-type="float" office:value="142" table:style-name="ce8">
            <text:p>142</text:p>
          </table:table-cell>
          <table:table-cell office:value-type="string" table:style-name="ce9">
            <text:p>11121-144</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歷史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3</text:p>
          </table:table-cell>
          <table:table-cell table:number-columns-repeated="16368" table:style-name="ce13"/>
        </table:table-row>
        <table:table-row table:style-name="ro4">
          <table:table-cell office:value-type="float" office:value="143" table:style-name="ce8">
            <text:p>143</text:p>
          </table:table-cell>
          <table:table-cell office:value-type="string" table:style-name="ce9">
            <text:p>11121-14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date" office:date-value="1995-02-01T00:00:00" table:style-name="ce19">
            <text:p>Feb-95</text:p>
          </table:table-cell>
          <table:table-cell table:number-columns-repeated="16368" table:style-name="ce13"/>
        </table:table-row>
        <table:table-row table:style-name="ro11">
          <table:table-cell office:value-type="float" office:value="144" table:style-name="ce8">
            <text:p>144</text:p>
          </table:table-cell>
          <table:table-cell office:value-type="string" table:style-name="ce9">
            <text:p>11121-14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英文課文單字教學講解影片</text:p>
          </table:table-cell>
          <table:table-cell office:value-type="string" table:style-name="ce11">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youtu.be/UQG1k1BBpeI</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2">
            <text:p>2-222</text:p>
          </table:table-cell>
          <table:table-cell table:number-columns-repeated="16368" table:style-name="ce13"/>
        </table:table-row>
        <table:table-row table:style-name="ro11">
          <table:table-cell office:value-type="float" office:value="145" table:style-name="ce8">
            <text:p>145</text:p>
          </table:table-cell>
          <table:table-cell office:value-type="string" table:style-name="ce9">
            <text:p>11121-14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圖書技術高中數學解題影片</text:p>
          </table:table-cell>
          <table:table-cell office:value-type="string" table:style-name="ce11">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11">
            <text:p>無</text:p>
          </table:table-cell>
          <table:table-cell office:value-type="string" table:style-name="ce11">
            <text:p>https://youtu.be/2WSLt31VS_E</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9</text:p>
          </table:table-cell>
          <table:table-cell table:number-columns-repeated="16368" table:style-name="ce13"/>
        </table:table-row>
        <table:table-row table:style-name="ro16">
          <table:table-cell office:value-type="float" office:value="146" table:style-name="ce8">
            <text:p>146</text:p>
          </table:table-cell>
          <table:table-cell office:value-type="string" table:style-name="ce9">
            <text:p>11121-14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英文課文單字教學講解影片</text:p>
          </table:table-cell>
          <table:table-cell office:value-type="string" table:style-name="ce11">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youtu.be/8pRIn4Jy4n8</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23</text:p>
          </table:table-cell>
          <table:table-cell table:number-columns-repeated="16368" table:style-name="ce13"/>
        </table:table-row>
        <table:table-row table:style-name="ro4">
          <table:table-cell office:value-type="float" office:value="147" table:style-name="ce8">
            <text:p>147</text:p>
          </table:table-cell>
          <table:table-cell office:value-type="string" table:style-name="ce9">
            <text:p>11121-149</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作文易學堂-作文教學數位內容與國語文素養題庫帳號授權</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1">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youtu.be/uzDP1JsFn-g</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2</text:p>
          </table:table-cell>
          <table:table-cell office:value-type="string" table:style-name="ce11">
            <text:p>請電洽(02)2577-8806轉442<text:s/></text:p>
            <text:p>諮詢窗口：堂先生</text:p>
            <text:p>諮詢信箱：ezwriting.service@gmail.com</text:p>
          </table:table-cell>
          <table:table-cell office:value-type="string" table:style-name="ce11">
            <text:p>請來電或來信請電洽(02)2577-8806轉442<text:s/></text:p>
            <text:p>諮詢窗口：堂先生</text:p>
            <text:p>諮詢信箱：ezwriting.service@gmail.com</text:p>
          </table:table-cell>
          <table:table-cell office:value-type="date" office:date-value="2024-02-15T00:00:00" table:style-name="ce18">
            <text:p>2月15日</text:p>
          </table:table-cell>
          <table:table-cell table:number-columns-repeated="16368" table:style-name="ce13"/>
        </table:table-row>
        <table:table-row table:style-name="ro13">
          <table:table-cell office:value-type="float" office:value="148" table:style-name="ce8">
            <text:p>148</text:p>
          </table:table-cell>
          <table:table-cell office:value-type="string" table:style-name="ce9">
            <text:p>11121-150</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描光繪影軟體-幾何體組合光影觀察</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11">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9</text:p>
          </table:table-cell>
          <table:table-cell table:number-columns-repeated="16368" table:style-name="ce13"/>
        </table:table-row>
        <table:table-row table:style-name="ro4">
          <table:table-cell office:value-type="float" office:value="149" table:style-name="ce8">
            <text:p>149</text:p>
          </table:table-cell>
          <table:table-cell office:value-type="string" table:style-name="ce9">
            <text:p>11121-151</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線上題庫系統-學生自我練習網站</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11">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11">
            <text:p>無</text:p>
          </table:table-cell>
          <table:table-cell office:value-type="string" table:style-name="ce11">
            <text:p>試用網址:<text:s/></text:p>
            <text:p>http://52.68.126.252/CHWA_HS/reader.html#/login</text:p>
            <text:p>試用帳號:test@edu.tw</text:p>
            <text:p>試用密碼:test</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11</text:p>
          </table:table-cell>
          <table:table-cell table:number-columns-repeated="16368" table:style-name="ce13"/>
        </table:table-row>
        <table:table-row table:style-name="ro12">
          <table:table-cell office:value-type="float" office:value="150" table:style-name="ce8">
            <text:p>150</text:p>
          </table:table-cell>
          <table:table-cell office:value-type="string" table:style-name="ce9">
            <text:p>11121-152</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配色Easygo</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11">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7</text:p>
          </table:table-cell>
          <table:table-cell table:number-columns-repeated="16368" table:style-name="ce13"/>
        </table:table-row>
        <table:table-row table:style-name="ro4">
          <table:table-cell office:value-type="float" office:value="151" table:style-name="ce8">
            <text:p>151</text:p>
          </table:table-cell>
          <table:table-cell office:value-type="string" table:style-name="ce9">
            <text:p>11121-153</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化學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drive.google.com/drive/folders/1lLW3PPV3vgKd7mAc8VR42kyO-KV6E44r?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4</text:p>
          </table:table-cell>
          <table:table-cell table:number-columns-repeated="16368" table:style-name="ce13"/>
        </table:table-row>
        <table:table-row table:style-name="ro4">
          <table:table-cell office:value-type="float" office:value="152" table:style-name="ce8">
            <text:p>152</text:p>
          </table:table-cell>
          <table:table-cell office:value-type="string" table:style-name="ce9">
            <text:p>11121-154</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物理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drive.google.com/drive/folders/1I7xvX3OSeuqPgFHWZbzVepGV06RCJqx6?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42</text:p>
          </table:table-cell>
          <table:table-cell table:number-columns-repeated="16368" table:style-name="ce13"/>
        </table:table-row>
        <table:table-row table:style-name="ro4">
          <table:table-cell office:value-type="float" office:value="153" table:style-name="ce8">
            <text:p>153</text:p>
          </table:table-cell>
          <table:table-cell office:value-type="string" table:style-name="ce9">
            <text:p>11121-155</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生物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drive.google.com/drive/folders/1ykSVV898KDKDxSDxMpBJzBUr36csOaIo?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6</text:p>
          </table:table-cell>
          <table:table-cell table:number-columns-repeated="16368" table:style-name="ce13"/>
        </table:table-row>
        <table:table-row table:style-name="ro8">
          <table:table-cell office:value-type="float" office:value="154" table:style-name="ce8">
            <text:p>154</text:p>
          </table:table-cell>
          <table:table-cell office:value-type="string" table:style-name="ce9">
            <text:p>11121-156</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Happy Jungle Phonics</text:p>
          </table:table-cell>
          <table:table-cell office:value-type="string" table:style-name="ce11">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hj7245</text:p>
          </table:table-cell>
          <table:table-cell office:value-type="string" table:style-name="ce11">
            <text:p>課程目錄與展示:</text:p>
            <text:p>https://ask.sdc.org.tw/public/company/product_list?productName=&amp;qbrand=</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text:s/></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15</text:p>
          </table:table-cell>
          <table:table-cell table:number-columns-repeated="16368" table:style-name="ce13"/>
        </table:table-row>
        <table:table-row table:style-name="ro7">
          <table:table-cell office:value-type="float" office:value="155" table:style-name="ce8">
            <text:p>155</text:p>
          </table:table-cell>
          <table:table-cell office:value-type="string" table:style-name="ce9">
            <text:p>11121-157</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作文研究苑</text:p>
          </table:table-cell>
          <table:table-cell office:value-type="string" table:style-name="ce11">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11">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wt8356</text:p>
          </table:table-cell>
          <table:table-cell office:value-type="string" table:style-name="ce11">
            <text:p>課程目錄與展示:</text:p>
            <text:p>https://idealistdemo2023.netlify.app/generalcourses/#/list/wt8356</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2">
            <text:p>2-403</text:p>
          </table:table-cell>
          <table:table-cell table:number-columns-repeated="16368" table:style-name="ce13"/>
        </table:table-row>
        <table:table-row table:style-name="ro4">
          <table:table-cell office:value-type="float" office:value="156" table:style-name="ce8">
            <text:p>156</text:p>
          </table:table-cell>
          <table:table-cell office:value-type="string" table:style-name="ce9">
            <text:p>11121-158</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全民英檢學苑初級</text:p>
          </table:table-cell>
          <table:table-cell office:value-type="string" table:style-name="ce11">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ge2198</text:p>
          </table:table-cell>
          <table:table-cell office:value-type="string" table:style-name="ce11">
            <text:p>課程目錄與展示:</text:p>
            <text:p>https://idealistdemo2023.netlify.app/generalcourses/#/list/ge2198</text:p>
          </table:table-cell>
          <table:table-cell office:value-type="string" table:style-name="ce11">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20</text:p>
          </table:table-cell>
          <table:table-cell table:number-columns-repeated="16368" table:style-name="ce13"/>
        </table:table-row>
        <table:table-row table:style-name="ro6">
          <table:table-cell office:value-type="float" office:value="157" table:style-name="ce8">
            <text:p>157</text:p>
          </table:table-cell>
          <table:table-cell office:value-type="string" table:style-name="ce9">
            <text:p>11121-159</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中課程</text:p>
          </table:table-cell>
          <table:table-cell office:value-type="string" table:style-name="ce11">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11">
            <text:p>國民中學、國中不分年級、國中一年級、國中二年級、國中三年級、國中-數學</text:p>
          </table:table-cell>
          <table:table-cell office:value-type="string" table:style-name="ce11">
            <text:p>課程目錄與展示:</text:p>
            <text:p>https://idealistdemo2023.netlify.app/generalcourses/#/list/hm4482</text:p>
          </table:table-cell>
          <table:table-cell office:value-type="string" table:style-name="ce11">
            <text:p>課程目錄與展示:</text:p>
            <text:p>https://idealistdemo2023.netlify.app/generalcourses/#/list/hm4482</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374</text:p>
          </table:table-cell>
          <table:table-cell table:number-columns-repeated="16368" table:style-name="ce13"/>
        </table:table-row>
        <table:table-row table:style-name="ro15">
          <table:table-cell office:value-type="float" office:value="158" table:style-name="ce8">
            <text:p>158</text:p>
          </table:table-cell>
          <table:table-cell office:value-type="string" table:style-name="ce9">
            <text:p>11121-160</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小課程</text:p>
          </table:table-cell>
          <table:table-cell office:value-type="string" table:style-name="ce11">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目錄與展示:</text:p>
            <text:p>https://idealistdemo2023.netlify.app/generalcourses/#/list/em9754</text:p>
          </table:table-cell>
          <table:table-cell office:value-type="string" table:style-name="ce11">
            <text:p>課程目錄與展示:</text:p>
            <text:p>https://idealistdemo2023.netlify.app/generalcourses/#/list/em9754</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09</text:p>
          </table:table-cell>
          <table:table-cell table:number-columns-repeated="16368" table:style-name="ce13"/>
        </table:table-row>
        <table:table-row table:style-name="ro11">
          <table:table-cell office:value-type="float" office:value="159" table:style-name="ce8">
            <text:p>159</text:p>
          </table:table-cell>
          <table:table-cell office:value-type="string" table:style-name="ce9">
            <text:p>11121-161</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文法e學苑</text:p>
          </table:table-cell>
          <table:table-cell office:value-type="string" table:style-name="ce11">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g5347</text:p>
          </table:table-cell>
          <table:table-cell office:value-type="string" table:style-name="ce11">
            <text:p>課程目錄與展示:</text:p>
            <text:p>https://idealistdemo2023.netlify.app/generalcourses/#/list/eg5347</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13</text:p>
          </table:table-cell>
          <table:table-cell table:number-columns-repeated="16368" table:style-name="ce13"/>
        </table:table-row>
        <table:table-row table:style-name="ro6">
          <table:table-cell office:value-type="float" office:value="160" table:style-name="ce8">
            <text:p>160</text:p>
          </table:table-cell>
          <table:table-cell office:value-type="string" table:style-name="ce9">
            <text:p>11121-162</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生物.理化研究苑國中課程</text:p>
          </table:table-cell>
          <table:table-cell office:value-type="string" table:style-name="ce11">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11">
            <text:p>國民中學、國中不分年級、國中一年級、國中二年級、國中三年級、國中-理化、國中-生物</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息與電話聯繫方式」我們將會請專人或經銷商與您聯繫服務。</text:p>
            <text:p>若一日內，未收到我們的回覆，敬請直接以電話聯繫，感恩!</text:p>
            <text:p/>
          </table:table-cell>
          <table:table-cell office:value-type="string" table:style-name="ce12">
            <text:p>2-370</text:p>
          </table:table-cell>
          <table:table-cell table:number-columns-repeated="16368" table:style-name="ce13"/>
        </table:table-row>
        <table:table-row table:style-name="ro13">
          <table:table-cell office:value-type="float" office:value="161" table:style-name="ce8">
            <text:p>161</text:p>
          </table:table-cell>
          <table:table-cell office:value-type="string" table:style-name="ce9">
            <text:p>11121-163</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發音e學苑</text:p>
          </table:table-cell>
          <table:table-cell office:value-type="string" table:style-name="ce11">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p1613</text:p>
          </table:table-cell>
          <table:table-cell office:value-type="string" table:style-name="ce11">
            <text:p>課程目錄與展示:</text:p>
            <text:p>https://idealistdemo2023.netlify.app/generalcourses/#/list/ep161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直接來電詢問，或「email 留言電話聯繫方式」我們將會請專人或經銷商與您聯繫服務。</text:p>
            <text:p>若一日內，未收到我們的回覆，敬請直接以電話聯繫，感恩!</text:p>
            <text:p/>
          </table:table-cell>
          <table:table-cell office:value-type="string" table:style-name="ce12">
            <text:p>2-412</text:p>
          </table:table-cell>
          <table:table-cell table:number-columns-repeated="16368" table:style-name="ce13"/>
        </table:table-row>
        <table:table-row table:style-name="ro11">
          <table:table-cell office:value-type="float" office:value="162" table:style-name="ce8">
            <text:p>162</text:p>
          </table:table-cell>
          <table:table-cell office:value-type="string" table:style-name="ce9">
            <text:p>11121-164</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英文研究苑國中課程</text:p>
          </table:table-cell>
          <table:table-cell office:value-type="string" table:style-name="ce11">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11">
            <text:p>課程目錄與展示:</text:p>
            <text:p>https://idealistdemo2023.netlify.app/engcourses/#/index</text:p>
          </table:table-cell>
          <table:table-cell office:value-type="string" table:style-name="ce11">
            <text:p>課程目錄與展示:</text:p>
            <text:p>https://idealistdemo2023.netlify.app/engcourses/#/index</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請專人或經銷商與您聯繫服務。</text:p>
            <text:p>若一日內，未收到我們的回覆，敬請直接以電話聯繫，感恩!</text:p>
            <text:p/>
          </table:table-cell>
          <table:table-cell office:value-type="string" table:style-name="ce12">
            <text:p>2-392</text:p>
          </table:table-cell>
          <table:table-cell table:number-columns-repeated="16368" table:style-name="ce13"/>
        </table:table-row>
        <table:table-row table:style-name="ro3">
          <table:table-cell office:value-type="float" office:value="163" table:style-name="ce8">
            <text:p>163</text:p>
          </table:table-cell>
          <table:table-cell office:value-type="string" table:style-name="ce9">
            <text:p>11121-165</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text:p>
          </table:table-cell>
          <table:table-cell office:value-type="string" table:style-name="ce11">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11">
            <text:p>無</text:p>
          </table:table-cell>
          <table:table-cell office:value-type="string" table:style-name="ce11">
            <text:p>無</text:p>
          </table:table-cell>
          <table:table-cell office:value-type="string" table:style-name="ce11">
            <text:p>洪先生</text:p>
            <text:p>0936-616-953</text:p>
            <text:p>LINE ID：stevenchhung</text:p>
            <text:p>Email: stevenchhung@via.com.tw</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9</text:p>
          </table:table-cell>
          <table:table-cell table:number-columns-repeated="16368" table:style-name="ce13"/>
        </table:table-row>
        <table:table-row table:style-name="ro15">
          <table:table-cell office:value-type="float" office:value="164" table:style-name="ce8">
            <text:p>164</text:p>
          </table:table-cell>
          <table:table-cell office:value-type="string" table:style-name="ce9">
            <text:p>11121-166</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必考英語單字一說就會</text:p>
          </table:table-cell>
          <table:table-cell office:value-type="string" table:style-name="ce11">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無</text:p>
          </table:table-cell>
          <table:table-cell office:value-type="string" table:style-name="ce11">
            <text:p>無</text:p>
          </table:table-cell>
          <table:table-cell office:value-type="string" table:style-name="ce11">
            <text:p>洪先生</text:p>
            <text:p>0936-616-953</text:p>
            <text:p>LINE ID：stevenchhung</text:p>
            <text:p>Email: stevenchhung@via.com.tw</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554</text:p>
          </table:table-cell>
          <table:table-cell table:number-columns-repeated="16368" table:style-name="ce13"/>
        </table:table-row>
        <table:table-row table:style-name="ro4">
          <table:table-cell office:value-type="float" office:value="165" table:style-name="ce8">
            <text:p>165</text:p>
          </table:table-cell>
          <table:table-cell office:value-type="string" table:style-name="ce9">
            <text:p>11121-1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國文</text:p>
          </table:table-cell>
          <table:table-cell office:value-type="string" table:style-name="ce11">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11">
            <text:p>國民中學、國中不分年級、國中一年級、國中二年級、國中三年級、國中-國語文</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20201</text:p>
            <text:p>組別：6</text:p>
            <text:p>項次：457</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2">
            <text:p>2-395</text:p>
          </table:table-cell>
          <table:table-cell table:number-columns-repeated="16368" table:style-name="ce13"/>
        </table:table-row>
        <table:table-row table:style-name="ro4">
          <table:table-cell office:value-type="float" office:value="166" table:style-name="ce8">
            <text:p>166</text:p>
          </table:table-cell>
          <table:table-cell office:value-type="string" table:style-name="ce9">
            <text:p>11121-1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數學</text:p>
          </table:table-cell>
          <table:table-cell office:value-type="string" table:style-name="ce11">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11">
            <text:p>國民中學、國中不分年級、國中一年級、國中二年級、國中三年級、國中-數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58</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2">
            <text:p>2-396</text:p>
          </table:table-cell>
          <table:table-cell table:number-columns-repeated="16368" table:style-name="ce13"/>
        </table:table-row>
        <table:table-row table:style-name="ro4">
          <table:table-cell office:value-type="float" office:value="167" table:style-name="ce8">
            <text:p>167</text:p>
          </table:table-cell>
          <table:table-cell office:value-type="string" table:style-name="ce9">
            <text:p>11121-1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社會</text:p>
          </table:table-cell>
          <table:table-cell office:value-type="string" table:style-name="ce11">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5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ext:p/>
          </table:table-cell>
          <table:table-cell office:value-type="string" table:style-name="ce12">
            <text:p>2-400</text:p>
          </table:table-cell>
          <table:table-cell table:number-columns-repeated="16368" table:style-name="ce13"/>
        </table:table-row>
        <table:table-row table:style-name="ro4">
          <table:table-cell office:value-type="float" office:value="168" table:style-name="ce8">
            <text:p>168</text:p>
          </table:table-cell>
          <table:table-cell office:value-type="string" table:style-name="ce9">
            <text:p>11121-1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自然</text:p>
          </table:table-cell>
          <table:table-cell office:value-type="string" table:style-name="ce11">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6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402</text:p>
          </table:table-cell>
          <table:table-cell table:number-columns-repeated="16368" table:style-name="ce13"/>
        </table:table-row>
        <table:table-row table:style-name="ro4">
          <table:table-cell office:value-type="float" office:value="169" table:style-name="ce8">
            <text:p>169</text:p>
          </table:table-cell>
          <table:table-cell office:value-type="string" table:style-name="ce9">
            <text:p>11121-1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英語</text:p>
          </table:table-cell>
          <table:table-cell office:value-type="string" table:style-name="ce11">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11">
            <text:p>國民中學、國中不分年級、國中一年級、國中二年級、國中三年級、國中-英語文</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6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9</text:p>
          </table:table-cell>
          <table:table-cell table:number-columns-repeated="16368" table:style-name="ce13"/>
        </table:table-row>
        <table:table-row table:style-name="ro4">
          <table:table-cell office:value-type="float" office:value="170" table:style-name="ce8">
            <text:p>170</text:p>
          </table:table-cell>
          <table:table-cell office:value-type="string" table:style-name="ce9">
            <text:p>11121-1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國語</text:p>
          </table:table-cell>
          <table:table-cell office:value-type="string" table:style-name="ce11">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2</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88</text:p>
          </table:table-cell>
          <table:table-cell table:number-columns-repeated="16368" table:style-name="ce13"/>
        </table:table-row>
        <table:table-row table:style-name="ro4">
          <table:table-cell office:value-type="float" office:value="171" table:style-name="ce8">
            <text:p>171</text:p>
          </table:table-cell>
          <table:table-cell office:value-type="string" table:style-name="ce9">
            <text:p>11121-1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數學</text:p>
          </table:table-cell>
          <table:table-cell office:value-type="string" table:style-name="ce11">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89</text:p>
          </table:table-cell>
          <table:table-cell table:number-columns-repeated="16368" table:style-name="ce13"/>
        </table:table-row>
        <table:table-row table:style-name="ro4">
          <table:table-cell office:value-type="float" office:value="172" table:style-name="ce8">
            <text:p>172</text:p>
          </table:table-cell>
          <table:table-cell office:value-type="string" table:style-name="ce9">
            <text:p>11121-1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生活</text:p>
          </table:table-cell>
          <table:table-cell office:value-type="string" table:style-name="ce11">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11">
            <text:p>國民小學、國小不分年級、國小一年級、國小二年級、國小-生活課程</text:p>
          </table:table-cell>
          <table:table-cell office:value-type="string" table:style-name="ce11">
            <text:p>國小【南一學習+】簡介影片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0</text:p>
          </table:table-cell>
          <table:table-cell table:number-columns-repeated="16368" table:style-name="ce13"/>
        </table:table-row>
        <table:table-row table:style-name="ro4">
          <table:table-cell office:value-type="float" office:value="173" table:style-name="ce8">
            <text:p>173</text:p>
          </table:table-cell>
          <table:table-cell office:value-type="string" table:style-name="ce9">
            <text:p>11121-1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社會</text:p>
          </table:table-cell>
          <table:table-cell office:value-type="string" table:style-name="ce11">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1</text:p>
          </table:table-cell>
          <table:table-cell table:number-columns-repeated="16368" table:style-name="ce13"/>
        </table:table-row>
        <table:table-row table:style-name="ro4">
          <table:table-cell office:value-type="float" office:value="174" table:style-name="ce8">
            <text:p>174</text:p>
          </table:table-cell>
          <table:table-cell office:value-type="string" table:style-name="ce9">
            <text:p>11121-1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自然</text:p>
          </table:table-cell>
          <table:table-cell office:value-type="string" table:style-name="ce11">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11">
            <text:p>國民小學、國小三年級、國小四年級、國小五年級、國小六年級、國小-自然科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4</text:p>
          </table:table-cell>
          <table:table-cell table:number-columns-repeated="16368" table:style-name="ce13"/>
        </table:table-row>
        <table:table-row table:style-name="ro4">
          <table:table-cell office:value-type="float" office:value="175" table:style-name="ce8">
            <text:p>175</text:p>
          </table:table-cell>
          <table:table-cell office:value-type="string" table:style-name="ce9">
            <text:p>11121-1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text:p>
          </table:table-cell>
          <table:table-cell office:value-type="string" table:style-name="ce11">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20201</text:p>
            <text:p>組別：6</text:p>
            <text:p>項次：46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810</text:p>
          </table:table-cell>
          <table:table-cell table:number-columns-repeated="16368" table:style-name="ce13"/>
        </table:table-row>
        <table:table-row table:style-name="ro4">
          <table:table-cell office:value-type="float" office:value="176" table:style-name="ce8">
            <text:p>176</text:p>
          </table:table-cell>
          <table:table-cell office:value-type="string" table:style-name="ce9">
            <text:p>11121-1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社會</text:p>
          </table:table-cell>
          <table:table-cell office:value-type="string" table:style-name="ce11">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免登入版)</text:p>
            <text:p>nanistudy-plus.oneclass.com.tw/jall</text:p>
            <text:p>其中若進入各科[NaniStudy] 產品需登入帳號如下</text:p>
            <text:p>帳號:Tablet02</text:p>
            <text:p>密碼:Tablet02</text:p>
          </table:table-cell>
          <table:table-cell office:value-type="string" table:style-name="ce11">
            <text:p>共同供應契採購</text:p>
            <text:p>案號：1120201</text:p>
            <text:p>組別：6</text:p>
            <text:p>項次：46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805</text:p>
          </table:table-cell>
          <table:table-cell table:number-columns-repeated="16368" table:style-name="ce13"/>
        </table:table-row>
        <table:table-row table:style-name="ro4">
          <table:table-cell office:value-type="float" office:value="177" table:style-name="ce8">
            <text:p>177</text:p>
          </table:table-cell>
          <table:table-cell office:value-type="string" table:style-name="ce9">
            <text:p>11121-1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text:p>
          </table:table-cell>
          <table:table-cell office:value-type="string" table:style-name="ce11">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國小【南一學習+】全科簡介影片</text:p>
            <text:p>https://youtu.be/GjrdFYpJT5Q</text:p>
          </table:table-cell>
          <table:table-cell office:value-type="string" table:style-name="ce11">
            <text:p>試用網址(免登入版)</text:p>
            <text:p>nanistudy-plus.oneclass.com.tw/eall</text:p>
            <text:p>其中若進入各科[NaniStudy] 產品需登入帳號如下</text:p>
            <text:p>帳號:Tablet01</text:p>
            <text:p>密碼:Tablet01</text:p>
            <text:p/>
          </table:table-cell>
          <table:table-cell office:value-type="string" table:style-name="ce11">
            <text:p>共同供應契採購</text:p>
            <text:p>案號：1120201</text:p>
            <text:p>組別：6</text:p>
            <text:p>項次：46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7</text:p>
          </table:table-cell>
          <table:table-cell table:number-columns-repeated="16368" table:style-name="ce13"/>
        </table:table-row>
        <table:table-row table:style-name="ro4">
          <table:table-cell office:value-type="float" office:value="178" table:style-name="ce8">
            <text:p>178</text:p>
          </table:table-cell>
          <table:table-cell office:value-type="string" table:style-name="ce9">
            <text:p>11121-1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國語</text:p>
          </table:table-cell>
          <table:table-cell office:value-type="string" table:style-name="ce11">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2</text:p>
          </table:table-cell>
          <table:table-cell table:number-columns-repeated="16368" table:style-name="ce13"/>
        </table:table-row>
        <table:table-row table:style-name="ro4">
          <table:table-cell office:value-type="float" office:value="179" table:style-name="ce8">
            <text:p>179</text:p>
          </table:table-cell>
          <table:table-cell office:value-type="string" table:style-name="ce9">
            <text:p>11121-1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生活</text:p>
          </table:table-cell>
          <table:table-cell office:value-type="string" table:style-name="ce11">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11">
            <text:p>國民小學、國小一年級、國小二年級、國小-生活課程</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ext:p/>
          </table:table-cell>
          <table:table-cell office:value-type="string" table:style-name="ce12">
            <text:p>2-794</text:p>
          </table:table-cell>
          <table:table-cell table:number-columns-repeated="16368" table:style-name="ce13"/>
        </table:table-row>
        <table:table-row table:style-name="ro4">
          <table:table-cell office:value-type="float" office:value="180" table:style-name="ce8">
            <text:p>180</text:p>
          </table:table-cell>
          <table:table-cell office:value-type="string" table:style-name="ce9">
            <text:p>11121-1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社會</text:p>
          </table:table-cell>
          <table:table-cell office:value-type="string" table:style-name="ce11">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6</text:p>
          </table:table-cell>
          <table:table-cell table:number-columns-repeated="16368" table:style-name="ce13"/>
        </table:table-row>
        <table:table-row table:style-name="ro4">
          <table:table-cell office:value-type="float" office:value="181" table:style-name="ce8">
            <text:p>181</text:p>
          </table:table-cell>
          <table:table-cell office:value-type="string" table:style-name="ce9">
            <text:p>11121-1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Taiwan GO認識臺灣</text:p>
          </table:table-cell>
          <table:table-cell office:value-type="string" table:style-name="ce11">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11">
            <text:p>國民小學、國民中學、國小三年級、國小四年級、國小五年級、國小六年級、國中不分年級、國中一年級、國中二年級、國中三年級、國小-社會、國中-地理</text:p>
          </table:table-cell>
          <table:table-cell office:value-type="string" table:style-name="ce11">
            <text:p>無</text:p>
          </table:table-cell>
          <table:table-cell office:value-type="string" table:style-name="ce11">
            <text:p>試用網址(免登入版)</text:p>
            <text:p>http://url.nani.cool/taiwango</text:p>
          </table:table-cell>
          <table:table-cell office:value-type="string" table:style-name="ce11">
            <text:p>共同供應契採購</text:p>
            <text:p>案號：1120201</text:p>
            <text:p>組別：6</text:p>
            <text:p>項次：47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6</text:p>
          </table:table-cell>
          <table:table-cell table:number-columns-repeated="16368" table:style-name="ce13"/>
        </table:table-row>
        <table:table-row table:style-name="ro4">
          <table:table-cell office:value-type="float" office:value="182" table:style-name="ce8">
            <text:p>182</text:p>
          </table:table-cell>
          <table:table-cell office:value-type="string" table:style-name="ce9">
            <text:p>11121-1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UPAD12雲刷題隨時測(小一至國三)帳號授權</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11">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11">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https://drive.google.com/drive/u/0/folders/15naWGbsp33uXWp1fSUHib23w_RCHUChn</text:p>
          </table:table-cell>
          <table:table-cell office:value-type="string" table:style-name="ce11">
            <text:p>【適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11">
            <text:p>共同供應契採購</text:p>
            <text:p>案號：1120201</text:p>
            <text:p>組別：6</text:p>
            <text:p>項次：47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2">
            <text:p>2-407</text:p>
          </table:table-cell>
          <table:table-cell table:number-columns-repeated="16368" table:style-name="ce13"/>
        </table:table-row>
        <table:table-row table:style-name="ro4">
          <table:table-cell office:value-type="float" office:value="183" table:style-name="ce8">
            <text:p>183</text:p>
          </table:table-cell>
          <table:table-cell office:value-type="string" table:style-name="ce9">
            <text:p>11121-1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今天穿什麼</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clothes/index.html</text:p>
          </table:table-cell>
          <table:table-cell office:value-type="string" table:style-name="ce11">
            <text:p>共同供應契採購</text:p>
            <text:p>案號：1120201</text:p>
            <text:p>組別：6</text:p>
            <text:p>項次：47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0</text:p>
          </table:table-cell>
          <table:table-cell table:number-columns-repeated="16368" table:style-name="ce13"/>
        </table:table-row>
        <table:table-row table:style-name="ro4">
          <table:table-cell office:value-type="float" office:value="184" table:style-name="ce8">
            <text:p>184</text:p>
          </table:table-cell>
          <table:table-cell office:value-type="string" table:style-name="ce9">
            <text:p>11121-1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傳遞訊息</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Message/index.html</text:p>
          </table:table-cell>
          <table:table-cell office:value-type="string" table:style-name="ce11">
            <text:p>共同供應契採購</text:p>
            <text:p>案號：1120201</text:p>
            <text:p>組別：6</text:p>
            <text:p>項次：47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17</text:p>
          </table:table-cell>
          <table:table-cell table:number-columns-repeated="16368" table:style-name="ce13"/>
        </table:table-row>
        <table:table-row table:style-name="ro4">
          <table:table-cell office:value-type="float" office:value="185" table:style-name="ce8">
            <text:p>185</text:p>
          </table:table-cell>
          <table:table-cell office:value-type="string" table:style-name="ce9">
            <text:p>11121-1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史書</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5%8D%97%E4%B8%80%E5%8F%B2%E6%9B%B8/%E5%8D%97%E4%B8%80%E5%8F%B2%E6%9B%B8.html</text:p>
          </table:table-cell>
          <table:table-cell office:value-type="string" table:style-name="ce11">
            <text:p>共同供應契採購</text:p>
            <text:p>案號：1120201</text:p>
            <text:p>組別：6</text:p>
            <text:p>項次：47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9</text:p>
          </table:table-cell>
          <table:table-cell table:number-columns-repeated="16368" table:style-name="ce13"/>
        </table:table-row>
        <table:table-row table:style-name="ro8">
          <table:table-cell office:value-type="float" office:value="186" table:style-name="ce8">
            <text:p>186</text:p>
          </table:table-cell>
          <table:table-cell office:value-type="string" table:style-name="ce9">
            <text:p>11121-18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2">
            <text:p>2-890</text:p>
          </table:table-cell>
          <table:table-cell table:number-columns-repeated="16368" table:style-name="ce13"/>
        </table:table-row>
        <table:table-row table:style-name="ro8">
          <table:table-cell office:value-type="float" office:value="187" table:style-name="ce8">
            <text:p>187</text:p>
          </table:table-cell>
          <table:table-cell office:value-type="string" table:style-name="ce9">
            <text:p>11121-18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國文課本+習作</text:p>
          </table:table-cell>
          <table:table-cell office:value-type="string" table:style-name="ce11">
            <text:p>南一學用電子書，學習全面數位化的時代來臨！</text:p>
            <text:p>因應教育部「生生有平板」政策，南一書局提供【南一學用電子書國中7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2">
            <text:p>2-298</text:p>
          </table:table-cell>
          <table:table-cell table:number-columns-repeated="16368" table:style-name="ce13"/>
        </table:table-row>
        <table:table-row table:style-name="ro8">
          <table:table-cell office:value-type="float" office:value="188" table:style-name="ce8">
            <text:p>188</text:p>
          </table:table-cell>
          <table:table-cell office:value-type="string" table:style-name="ce9">
            <text:p>11121-1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數學課本+習作</text:p>
          </table:table-cell>
          <table:table-cell office:value-type="string" table:style-name="ce11">
            <text:p>南一學用電子書，學習全面數位化的時代來臨！</text:p>
            <text:p>因應教育部「生生有平板」政策，南一書局提供【南一學用電子書國中7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2">
            <text:p>2-305</text:p>
          </table:table-cell>
          <table:table-cell table:number-columns-repeated="16368" table:style-name="ce13"/>
        </table:table-row>
        <table:table-row table:style-name="ro8">
          <table:table-cell office:value-type="float" office:value="189" table:style-name="ce8">
            <text:p>189</text:p>
          </table:table-cell>
          <table:table-cell office:value-type="string" table:style-name="ce9">
            <text:p>11121-1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社會課本+習作</text:p>
          </table:table-cell>
          <table:table-cell office:value-type="string" table:style-name="ce11">
            <text:p>南一學用電子書，學習全面數位化的時代來臨！</text:p>
            <text:p>因應教育部「生生有平板」政策，南一書局提供【南一學用電子書國中7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2">
            <text:p>2-308</text:p>
          </table:table-cell>
          <table:table-cell table:number-columns-repeated="16368" table:style-name="ce13"/>
        </table:table-row>
        <table:table-row table:style-name="ro8">
          <table:table-cell office:value-type="float" office:value="190" table:style-name="ce8">
            <text:p>190</text:p>
          </table:table-cell>
          <table:table-cell office:value-type="string" table:style-name="ce9">
            <text:p>11121-1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882</text:p>
          </table:table-cell>
          <table:table-cell table:number-columns-repeated="16368" table:style-name="ce13"/>
        </table:table-row>
        <table:table-row table:style-name="ro8">
          <table:table-cell office:value-type="float" office:value="191" table:style-name="ce8">
            <text:p>191</text:p>
          </table:table-cell>
          <table:table-cell office:value-type="string" table:style-name="ce9">
            <text:p>11121-1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9</text:p>
          </table:table-cell>
          <table:table-cell table:number-columns-repeated="16368" table:style-name="ce13"/>
        </table:table-row>
        <table:table-row table:style-name="ro8">
          <table:table-cell office:value-type="float" office:value="192" table:style-name="ce8">
            <text:p>192</text:p>
          </table:table-cell>
          <table:table-cell office:value-type="string" table:style-name="ce9">
            <text:p>11121-1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自然課本+活動紀錄簿</text:p>
          </table:table-cell>
          <table:table-cell office:value-type="string" table:style-name="ce11">
            <text:p>南一學用電子書，學習全面數位化的時代來臨！</text:p>
            <text:p>因應教育部「生生有平板」政策，南一書局提供【南一學用電子書國中7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312</text:p>
          </table:table-cell>
          <table:table-cell table:number-columns-repeated="16368" table:style-name="ce13"/>
        </table:table-row>
        <table:table-row table:style-name="ro8">
          <table:table-cell office:value-type="float" office:value="193" table:style-name="ce8">
            <text:p>193</text:p>
          </table:table-cell>
          <table:table-cell office:value-type="string" table:style-name="ce9">
            <text:p>11121-1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英語課本+習作</text:p>
          </table:table-cell>
          <table:table-cell office:value-type="string" table:style-name="ce11">
            <text:p>南一學用電子書，學習全面數位化的時代來臨！</text:p>
            <text:p>因應教育部「生生有平板」政策，南一書局提供【南一學用電子書國中7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301</text:p>
          </table:table-cell>
          <table:table-cell table:number-columns-repeated="16368" table:style-name="ce13"/>
        </table:table-row>
        <table:table-row table:style-name="ro3">
          <table:table-cell office:value-type="float" office:value="194" table:style-name="ce8">
            <text:p>194</text:p>
          </table:table-cell>
          <table:table-cell office:value-type="string" table:style-name="ce9">
            <text:p>11121-1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894</text:p>
          </table:table-cell>
          <table:table-cell table:number-columns-repeated="16368" table:style-name="ce13"/>
        </table:table-row>
        <table:table-row table:style-name="ro8">
          <table:table-cell office:value-type="float" office:value="195" table:style-name="ce8">
            <text:p>195</text:p>
          </table:table-cell>
          <table:table-cell office:value-type="string" table:style-name="ce9">
            <text:p>11121-1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國文課本+習作</text:p>
          </table:table-cell>
          <table:table-cell office:value-type="string" table:style-name="ce11">
            <text:p>南一學用電子書，學習全面數位化的時代來臨！</text:p>
            <text:p>因應教育部「生生有平板」政策，南一書局提供【南一學用電子書國中8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99</text:p>
          </table:table-cell>
          <table:table-cell table:number-columns-repeated="16368" table:style-name="ce13"/>
        </table:table-row>
        <table:table-row table:style-name="ro8">
          <table:table-cell office:value-type="float" office:value="196" table:style-name="ce8">
            <text:p>196</text:p>
          </table:table-cell>
          <table:table-cell office:value-type="string" table:style-name="ce9">
            <text:p>11121-1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數學課本+習作</text:p>
          </table:table-cell>
          <table:table-cell office:value-type="string" table:style-name="ce11">
            <text:p>南一學用電子書，學習全面數位化的時代來臨！</text:p>
            <text:p>因應教育部「生生有平板」政策，南一書局提供【南一學用電子書國中8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6</text:p>
          </table:table-cell>
          <table:table-cell table:number-columns-repeated="16368" table:style-name="ce13"/>
        </table:table-row>
        <table:table-row table:style-name="ro8">
          <table:table-cell office:value-type="float" office:value="197" table:style-name="ce8">
            <text:p>197</text:p>
          </table:table-cell>
          <table:table-cell office:value-type="string" table:style-name="ce9">
            <text:p>11121-1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社會課本+習作</text:p>
          </table:table-cell>
          <table:table-cell office:value-type="string" table:style-name="ce11">
            <text:p>南一學用電子書，學習全面數位化的時代來臨！</text:p>
            <text:p>因應教育部「生生有平板」政策，南一書局提供【南一學用電子書國中8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0</text:p>
          </table:table-cell>
          <table:table-cell table:number-columns-repeated="16368" table:style-name="ce13"/>
        </table:table-row>
        <table:table-row table:style-name="ro8">
          <table:table-cell office:value-type="float" office:value="198" table:style-name="ce8">
            <text:p>198</text:p>
          </table:table-cell>
          <table:table-cell office:value-type="string" table:style-name="ce9">
            <text:p>11121-2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884</text:p>
          </table:table-cell>
          <table:table-cell table:number-columns-repeated="16368" table:style-name="ce13"/>
        </table:table-row>
        <table:table-row table:style-name="ro8">
          <table:table-cell office:value-type="float" office:value="199" table:style-name="ce8">
            <text:p>199</text:p>
          </table:table-cell>
          <table:table-cell office:value-type="string" table:style-name="ce9">
            <text:p>11121-2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1</text:p>
          </table:table-cell>
          <table:table-cell table:number-columns-repeated="16368" table:style-name="ce13"/>
        </table:table-row>
        <table:table-row table:style-name="ro8">
          <table:table-cell office:value-type="float" office:value="200" table:style-name="ce8">
            <text:p>200</text:p>
          </table:table-cell>
          <table:table-cell office:value-type="string" table:style-name="ce9">
            <text:p>11121-2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自然課本+活動紀錄簿</text:p>
          </table:table-cell>
          <table:table-cell office:value-type="string" table:style-name="ce11">
            <text:p>南一學用電子書，學習全面數位化的時代來臨！</text:p>
            <text:p>因應教育部「生生有平板」政策，南一書局提供【南一學用電子書國中8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理化</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3</text:p>
          </table:table-cell>
          <table:table-cell table:number-columns-repeated="16368" table:style-name="ce13"/>
        </table:table-row>
        <table:table-row table:style-name="ro8">
          <table:table-cell office:value-type="float" office:value="201" table:style-name="ce8">
            <text:p>201</text:p>
          </table:table-cell>
          <table:table-cell office:value-type="string" table:style-name="ce9">
            <text:p>11121-2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英語課本+習作</text:p>
          </table:table-cell>
          <table:table-cell office:value-type="string" table:style-name="ce11">
            <text:p>南一學用電子書，學習全面數位化的時代來臨！</text:p>
            <text:p>因應教育部「生生有平板」政策，南一書局提供【南一學用電子書國中8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2</text:p>
          </table:table-cell>
          <table:table-cell table:number-columns-repeated="16368" table:style-name="ce13"/>
        </table:table-row>
        <table:table-row table:style-name="ro8">
          <table:table-cell office:value-type="float" office:value="202" table:style-name="ce8">
            <text:p>202</text:p>
          </table:table-cell>
          <table:table-cell office:value-type="string" table:style-name="ce9">
            <text:p>11121-2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5</text:p>
          </table:table-cell>
          <table:table-cell table:number-columns-repeated="16368" table:style-name="ce13"/>
        </table:table-row>
        <table:table-row table:style-name="ro8">
          <table:table-cell office:value-type="float" office:value="203" table:style-name="ce8">
            <text:p>203</text:p>
          </table:table-cell>
          <table:table-cell office:value-type="string" table:style-name="ce9">
            <text:p>11121-2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國文課本+習作</text:p>
          </table:table-cell>
          <table:table-cell office:value-type="string" table:style-name="ce11">
            <text:p>南一學用電子書，學習全面數位化的時代來臨！</text:p>
            <text:p>因應教育部「生生有平板」政策，南一書局提供【南一學用電子書國中9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0</text:p>
          </table:table-cell>
          <table:table-cell table:number-columns-repeated="16368" table:style-name="ce13"/>
        </table:table-row>
        <table:table-row table:style-name="ro8">
          <table:table-cell office:value-type="float" office:value="204" table:style-name="ce8">
            <text:p>204</text:p>
          </table:table-cell>
          <table:table-cell office:value-type="string" table:style-name="ce9">
            <text:p>11121-2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數學課本+習作</text:p>
          </table:table-cell>
          <table:table-cell office:value-type="string" table:style-name="ce11">
            <text:p>南一學用電子書，學習全面數位化的時代來臨！</text:p>
            <text:p>因應教育部「生生有平板」政策，南一書局提供【南一學用電子書國中9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7</text:p>
          </table:table-cell>
          <table:table-cell table:number-columns-repeated="16368" table:style-name="ce13"/>
        </table:table-row>
        <table:table-row table:style-name="ro8">
          <table:table-cell office:value-type="float" office:value="205" table:style-name="ce8">
            <text:p>205</text:p>
          </table:table-cell>
          <table:table-cell office:value-type="string" table:style-name="ce9">
            <text:p>11121-2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社會課本+習作</text:p>
          </table:table-cell>
          <table:table-cell office:value-type="string" table:style-name="ce11">
            <text:p>南一學用電子書，學習全面數位化的時代來臨！</text:p>
            <text:p>因應教育部「生生有平板」政策，南一書局提供【南一學用電子書國中9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1</text:p>
          </table:table-cell>
          <table:table-cell table:number-columns-repeated="16368" table:style-name="ce13"/>
        </table:table-row>
        <table:table-row table:style-name="ro8">
          <table:table-cell office:value-type="float" office:value="206" table:style-name="ce8">
            <text:p>206</text:p>
          </table:table-cell>
          <table:table-cell office:value-type="string" table:style-name="ce9">
            <text:p>11121-2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6</text:p>
          </table:table-cell>
          <table:table-cell table:number-columns-repeated="16368" table:style-name="ce13"/>
        </table:table-row>
        <table:table-row table:style-name="ro8">
          <table:table-cell office:value-type="float" office:value="207" table:style-name="ce8">
            <text:p>207</text:p>
          </table:table-cell>
          <table:table-cell office:value-type="string" table:style-name="ce9">
            <text:p>11121-2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2</text:p>
          </table:table-cell>
          <table:table-cell table:number-columns-repeated="16368" table:style-name="ce13"/>
        </table:table-row>
        <table:table-row table:style-name="ro8">
          <table:table-cell office:value-type="float" office:value="208" table:style-name="ce8">
            <text:p>208</text:p>
          </table:table-cell>
          <table:table-cell office:value-type="string" table:style-name="ce9">
            <text:p>11121-2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自然課本+活動紀錄簿</text:p>
          </table:table-cell>
          <table:table-cell office:value-type="string" table:style-name="ce11">
            <text:p>南一學用電子書，學習全面數位化的時代來臨！</text:p>
            <text:p>因應教育部「生生有平板」政策，南一書局提供【南一學用電子書國中9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4</text:p>
          </table:table-cell>
          <table:table-cell table:number-columns-repeated="16368" table:style-name="ce13"/>
        </table:table-row>
        <table:table-row table:style-name="ro8">
          <table:table-cell office:value-type="float" office:value="209" table:style-name="ce8">
            <text:p>209</text:p>
          </table:table-cell>
          <table:table-cell office:value-type="string" table:style-name="ce9">
            <text:p>11121-2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英語課本+習作</text:p>
          </table:table-cell>
          <table:table-cell office:value-type="string" table:style-name="ce11">
            <text:p>南一學用電子書，學習全面數位化的時代來臨！</text:p>
            <text:p>因應教育部「生生有平板」政策，南一書局提供【南一學用電子書國中9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304</text:p>
          </table:table-cell>
          <table:table-cell table:number-columns-repeated="16368" table:style-name="ce13"/>
        </table:table-row>
        <table:table-row table:style-name="ro3">
          <table:table-cell office:value-type="float" office:value="210" table:style-name="ce8">
            <text:p>210</text:p>
          </table:table-cell>
          <table:table-cell office:value-type="string" table:style-name="ce9">
            <text:p>11121-2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5</text:p>
          </table:table-cell>
          <table:table-cell table:number-columns-repeated="16368" table:style-name="ce13"/>
        </table:table-row>
        <table:table-row table:style-name="ro8">
          <table:table-cell office:value-type="float" office:value="211" table:style-name="ce8">
            <text:p>211</text:p>
          </table:table-cell>
          <table:table-cell office:value-type="string" table:style-name="ce9">
            <text:p>11121-2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國語課本+習作</text:p>
          </table:table-cell>
          <table:table-cell office:value-type="string" table:style-name="ce11">
            <text:p>南一學用電子書，學習全面數位化的時代來臨！</text:p>
            <text:p>因應教育部「生生有平板」政策，南一書局提供【南一學用電子書國小1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55</text:p>
          </table:table-cell>
          <table:table-cell table:number-columns-repeated="16368" table:style-name="ce13"/>
        </table:table-row>
        <table:table-row table:style-name="ro8">
          <table:table-cell office:value-type="float" office:value="212" table:style-name="ce8">
            <text:p>212</text:p>
          </table:table-cell>
          <table:table-cell office:value-type="string" table:style-name="ce9">
            <text:p>11121-2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數學課本+習作</text:p>
          </table:table-cell>
          <table:table-cell office:value-type="string" table:style-name="ce11">
            <text:p>南一學用電子書，學習全面數位化的時代來臨！</text:p>
            <text:p>因應教育部「生生有平板」政策，南一書局提供【南一學用電子書國小1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1</text:p>
          </table:table-cell>
          <table:table-cell table:number-columns-repeated="16368" table:style-name="ce13"/>
        </table:table-row>
        <table:table-row table:style-name="ro8">
          <table:table-cell office:value-type="float" office:value="213" table:style-name="ce8">
            <text:p>213</text:p>
          </table:table-cell>
          <table:table-cell office:value-type="string" table:style-name="ce9">
            <text:p>11121-2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生活課本+習作</text:p>
          </table:table-cell>
          <table:table-cell office:value-type="string" table:style-name="ce11">
            <text:p>南一學用電子書，學習全面數位化的時代來臨！</text:p>
            <text:p>因應教育部「生生有平板」政策，南一書局提供【南一學用電子書國小1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生活課程</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7</text:p>
          </table:table-cell>
          <table:table-cell table:number-columns-repeated="16368" table:style-name="ce13"/>
        </table:table-row>
        <table:table-row table:style-name="ro8">
          <table:table-cell office:value-type="float" office:value="214" table:style-name="ce8">
            <text:p>214</text:p>
          </table:table-cell>
          <table:table-cell office:value-type="string" table:style-name="ce9">
            <text:p>11121-2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6</text:p>
          </table:table-cell>
          <table:table-cell table:number-columns-repeated="16368" table:style-name="ce13"/>
        </table:table-row>
        <table:table-row table:style-name="ro8">
          <table:table-cell office:value-type="float" office:value="215" table:style-name="ce8">
            <text:p>215</text:p>
          </table:table-cell>
          <table:table-cell office:value-type="string" table:style-name="ce9">
            <text:p>11121-2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國語課本+習作</text:p>
          </table:table-cell>
          <table:table-cell office:value-type="string" table:style-name="ce11">
            <text:p>南一學用電子書，學習全面數位化的時代來臨！</text:p>
            <text:p>因應教育部「生生有平板」政策，南一書局提供【南一學用電子書國小2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3</text:p>
          </table:table-cell>
          <table:table-cell table:number-columns-repeated="16368" table:style-name="ce13"/>
        </table:table-row>
        <table:table-row table:style-name="ro8">
          <table:table-cell office:value-type="float" office:value="216" table:style-name="ce8">
            <text:p>216</text:p>
          </table:table-cell>
          <table:table-cell office:value-type="string" table:style-name="ce9">
            <text:p>11121-2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數學課本+習作</text:p>
          </table:table-cell>
          <table:table-cell office:value-type="string" table:style-name="ce11">
            <text:p>南一學用電子書，學習全面數位化的時代來臨！</text:p>
            <text:p>因應教育部「生生有平板」政策，南一書局提供【南一學用電子書國小2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2</text:p>
          </table:table-cell>
          <table:table-cell table:number-columns-repeated="16368" table:style-name="ce13"/>
        </table:table-row>
        <table:table-row table:style-name="ro8">
          <table:table-cell office:value-type="float" office:value="217" table:style-name="ce8">
            <text:p>217</text:p>
          </table:table-cell>
          <table:table-cell office:value-type="string" table:style-name="ce9">
            <text:p>11121-2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生活課本+習作</text:p>
          </table:table-cell>
          <table:table-cell office:value-type="string" table:style-name="ce11">
            <text:p>南一學用電子書，學習全面數位化的時代來臨！</text:p>
            <text:p>因應教育部「生生有平板」政策，南一書局提供【南一學用電子書國小2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生活課程</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8</text:p>
          </table:table-cell>
          <table:table-cell table:number-columns-repeated="16368" table:style-name="ce13"/>
        </table:table-row>
        <table:table-row table:style-name="ro8">
          <table:table-cell office:value-type="float" office:value="218" table:style-name="ce8">
            <text:p>218</text:p>
          </table:table-cell>
          <table:table-cell office:value-type="string" table:style-name="ce9">
            <text:p>11121-2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7</text:p>
          </table:table-cell>
          <table:table-cell table:number-columns-repeated="16368" table:style-name="ce13"/>
        </table:table-row>
        <table:table-row table:style-name="ro8">
          <table:table-cell office:value-type="float" office:value="219" table:style-name="ce8">
            <text:p>219</text:p>
          </table:table-cell>
          <table:table-cell office:value-type="string" table:style-name="ce9">
            <text:p>11121-22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國語課本+習作</text:p>
          </table:table-cell>
          <table:table-cell office:value-type="string" table:style-name="ce11">
            <text:p>南一學用電子書，學習全面數位化的時代來臨！</text:p>
            <text:p>因應教育部「生生有平板」政策，南一書局提供【南一學用電子書國小3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4</text:p>
          </table:table-cell>
          <table:table-cell table:number-columns-repeated="16368" table:style-name="ce13"/>
        </table:table-row>
        <table:table-row table:style-name="ro8">
          <table:table-cell office:value-type="float" office:value="220" table:style-name="ce8">
            <text:p>220</text:p>
          </table:table-cell>
          <table:table-cell office:value-type="string" table:style-name="ce9">
            <text:p>11121-22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數學課本+習作</text:p>
          </table:table-cell>
          <table:table-cell office:value-type="string" table:style-name="ce11">
            <text:p>南一學用電子書，學習全面數位化的時代來臨！</text:p>
            <text:p>因應教育部「生生有平板」政策，南一書局提供【南一學用電子書國小3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83</text:p>
          </table:table-cell>
          <table:table-cell table:number-columns-repeated="16368" table:style-name="ce13"/>
        </table:table-row>
        <table:table-row table:style-name="ro8">
          <table:table-cell office:value-type="float" office:value="221" table:style-name="ce8">
            <text:p>221</text:p>
          </table:table-cell>
          <table:table-cell office:value-type="string" table:style-name="ce9">
            <text:p>11121-22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社會課本+習作</text:p>
          </table:table-cell>
          <table:table-cell office:value-type="string" table:style-name="ce11">
            <text:p>南一學用電子書，學習全面數位化的時代來臨！</text:p>
            <text:p>因應教育部「生生有平板」政策，南一書局提供【南一學用電子書國小3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89</text:p>
          </table:table-cell>
          <table:table-cell table:number-columns-repeated="16368" table:style-name="ce13"/>
        </table:table-row>
        <table:table-row table:style-name="ro8">
          <table:table-cell office:value-type="float" office:value="222" table:style-name="ce8">
            <text:p>222</text:p>
          </table:table-cell>
          <table:table-cell office:value-type="string" table:style-name="ce9">
            <text:p>11121-22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1</text:p>
          </table:table-cell>
          <table:table-cell table:number-columns-repeated="16368" table:style-name="ce13"/>
        </table:table-row>
        <table:table-row table:style-name="ro8">
          <table:table-cell office:value-type="float" office:value="223" table:style-name="ce8">
            <text:p>223</text:p>
          </table:table-cell>
          <table:table-cell office:value-type="string" table:style-name="ce9">
            <text:p>11121-22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自然課本+活動紀錄簿</text:p>
          </table:table-cell>
          <table:table-cell office:value-type="string" table:style-name="ce11">
            <text:p>南一學用電子書，學習全面數位化的時代來臨！</text:p>
            <text:p>因應教育部「生生有平板」政策，南一書局提供【南一學用電子書國小3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4</text:p>
          </table:table-cell>
          <table:table-cell table:number-columns-repeated="16368" table:style-name="ce13"/>
        </table:table-row>
        <table:table-row table:style-name="ro8">
          <table:table-cell office:value-type="float" office:value="224" table:style-name="ce8">
            <text:p>224</text:p>
          </table:table-cell>
          <table:table-cell office:value-type="string" table:style-name="ce9">
            <text:p>11121-22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878</text:p>
          </table:table-cell>
          <table:table-cell table:number-columns-repeated="16368" table:style-name="ce13"/>
        </table:table-row>
        <table:table-row table:style-name="ro8">
          <table:table-cell office:value-type="float" office:value="225" table:style-name="ce8">
            <text:p>225</text:p>
          </table:table-cell>
          <table:table-cell office:value-type="string" table:style-name="ce9">
            <text:p>11121-22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國語課本+習作</text:p>
          </table:table-cell>
          <table:table-cell office:value-type="string" table:style-name="ce11">
            <text:p>南一學用電子書，學習全面數位化的時代來臨！</text:p>
            <text:p>因應教育部「生生有平板」政策，南一書局提供【南一學用電子書國小4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5</text:p>
          </table:table-cell>
          <table:table-cell table:number-columns-repeated="16368" table:style-name="ce13"/>
        </table:table-row>
        <table:table-row table:style-name="ro8">
          <table:table-cell office:value-type="float" office:value="226" table:style-name="ce8">
            <text:p>226</text:p>
          </table:table-cell>
          <table:table-cell office:value-type="string" table:style-name="ce9">
            <text:p>11121-22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數學課本+習作</text:p>
          </table:table-cell>
          <table:table-cell office:value-type="string" table:style-name="ce11">
            <text:p>南一學用電子書，學習全面數位化的時代來臨！</text:p>
            <text:p>因應教育部「生生有平板」政策，南一書局提供【南一學用電子書國小4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4</text:p>
          </table:table-cell>
          <table:table-cell table:number-columns-repeated="16368" table:style-name="ce13"/>
        </table:table-row>
        <table:table-row table:style-name="ro8">
          <table:table-cell office:value-type="float" office:value="227" table:style-name="ce8">
            <text:p>227</text:p>
          </table:table-cell>
          <table:table-cell office:value-type="string" table:style-name="ce9">
            <text:p>11121-22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社會課本+習作</text:p>
          </table:table-cell>
          <table:table-cell office:value-type="string" table:style-name="ce11">
            <text:p>南一學用電子書，學習全面數位化的時代來臨！</text:p>
            <text:p>因應教育部「生生有平板」政策，南一書局提供【南一學用電子書國小4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0</text:p>
          </table:table-cell>
          <table:table-cell table:number-columns-repeated="16368" table:style-name="ce13"/>
        </table:table-row>
        <table:table-row table:style-name="ro3">
          <table:table-cell office:value-type="float" office:value="228" table:style-name="ce8">
            <text:p>228</text:p>
          </table:table-cell>
          <table:table-cell office:value-type="string" table:style-name="ce9">
            <text:p>11121-23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3</text:p>
          </table:table-cell>
          <table:table-cell table:number-columns-repeated="16368" table:style-name="ce13"/>
        </table:table-row>
        <table:table-row table:style-name="ro8">
          <table:table-cell office:value-type="float" office:value="229" table:style-name="ce8">
            <text:p>229</text:p>
          </table:table-cell>
          <table:table-cell office:value-type="string" table:style-name="ce9">
            <text:p>11121-23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自然課本+活動紀錄簿</text:p>
          </table:table-cell>
          <table:table-cell office:value-type="string" table:style-name="ce11">
            <text:p>南一學用電子書，學習全面數位化的時代來臨！</text:p>
            <text:p>因應教育部「生生有平板」政策，南一書局提供【南一學用電子書國小4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5</text:p>
          </table:table-cell>
          <table:table-cell table:number-columns-repeated="16368" table:style-name="ce13"/>
        </table:table-row>
        <table:table-row table:style-name="ro8">
          <table:table-cell office:value-type="float" office:value="230" table:style-name="ce8">
            <text:p>230</text:p>
          </table:table-cell>
          <table:table-cell office:value-type="string" table:style-name="ce9">
            <text:p>1112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9</text:p>
          </table:table-cell>
          <table:table-cell table:number-columns-repeated="16368" table:style-name="ce13"/>
        </table:table-row>
        <table:table-row table:style-name="ro8">
          <table:table-cell office:value-type="float" office:value="231" table:style-name="ce8">
            <text:p>231</text:p>
          </table:table-cell>
          <table:table-cell office:value-type="string" table:style-name="ce9">
            <text:p>11121-23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國語課本+習作</text:p>
          </table:table-cell>
          <table:table-cell office:value-type="string" table:style-name="ce11">
            <text:p>南一學用電子書，學習全面數位化的時代來臨！</text:p>
            <text:p>因應教育部「生生有平板」政策，南一書局提供【南一學用電子書國小5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7</text:p>
          </table:table-cell>
          <table:table-cell table:number-columns-repeated="16368" table:style-name="ce13"/>
        </table:table-row>
        <table:table-row table:style-name="ro8">
          <table:table-cell office:value-type="float" office:value="232" table:style-name="ce8">
            <text:p>232</text:p>
          </table:table-cell>
          <table:table-cell office:value-type="string" table:style-name="ce9">
            <text:p>11121-23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數學課本+習作</text:p>
          </table:table-cell>
          <table:table-cell office:value-type="string" table:style-name="ce11">
            <text:p>南一學用電子書，學習全面數位化的時代來臨！</text:p>
            <text:p>因應教育部「生生有平板」政策，南一書局提供【南一學用電子書國小5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5</text:p>
          </table:table-cell>
          <table:table-cell table:number-columns-repeated="16368" table:style-name="ce13"/>
        </table:table-row>
        <table:table-row table:style-name="ro8">
          <table:table-cell office:value-type="float" office:value="233" table:style-name="ce8">
            <text:p>233</text:p>
          </table:table-cell>
          <table:table-cell office:value-type="string" table:style-name="ce9">
            <text:p>11121-23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社會課本+習作</text:p>
          </table:table-cell>
          <table:table-cell office:value-type="string" table:style-name="ce11">
            <text:p>南一學用電子書，學習全面數位化的時代來臨！</text:p>
            <text:p>因應教育部「生生有平板」政策，南一書局提供【南一學用電子書國小5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2</text:p>
          </table:table-cell>
          <table:table-cell table:number-columns-repeated="16368" table:style-name="ce13"/>
        </table:table-row>
        <table:table-row table:style-name="ro8">
          <table:table-cell office:value-type="float" office:value="234" table:style-name="ce8">
            <text:p>234</text:p>
          </table:table-cell>
          <table:table-cell office:value-type="string" table:style-name="ce9">
            <text:p>11121-23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綜合課本</text:p>
          </table:table-cell>
          <table:table-cell office:value-type="string" table:style-name="ce11">
            <text:p>a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5</text:p>
          </table:table-cell>
          <table:table-cell table:number-columns-repeated="16368" table:style-name="ce13"/>
        </table:table-row>
        <table:table-row table:style-name="ro8">
          <table:table-cell office:value-type="float" office:value="235" table:style-name="ce8">
            <text:p>235</text:p>
          </table:table-cell>
          <table:table-cell office:value-type="string" table:style-name="ce9">
            <text:p>11121-23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自然課本+活動紀錄簿</text:p>
          </table:table-cell>
          <table:table-cell office:value-type="string" table:style-name="ce11">
            <text:p>南一學用電子書，學習全面數位化的時代來臨！</text:p>
            <text:p>因應教育部「生生有平板」政策，南一書局提供【南一學用電子書國小5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296</text:p>
          </table:table-cell>
          <table:table-cell table:number-columns-repeated="16368" table:style-name="ce13"/>
        </table:table-row>
        <table:table-row table:style-name="ro8">
          <table:table-cell office:value-type="float" office:value="236" table:style-name="ce8">
            <text:p>236</text:p>
          </table:table-cell>
          <table:table-cell office:value-type="string" table:style-name="ce9">
            <text:p>11121-23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0</text:p>
          </table:table-cell>
          <table:table-cell table:number-columns-repeated="16368" table:style-name="ce13"/>
        </table:table-row>
        <table:table-row table:style-name="ro8">
          <table:table-cell office:value-type="float" office:value="237" table:style-name="ce8">
            <text:p>237</text:p>
          </table:table-cell>
          <table:table-cell office:value-type="string" table:style-name="ce9">
            <text:p>11121-23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國語課本+習作</text:p>
          </table:table-cell>
          <table:table-cell office:value-type="string" table:style-name="ce11">
            <text:p>南一學用電子書，學習全面數位化的時代來臨！</text:p>
            <text:p>因應教育部「生生有平板」政策，南一書局提供【南一學用電子書國小6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8</text:p>
          </table:table-cell>
          <table:table-cell table:number-columns-repeated="16368" table:style-name="ce13"/>
        </table:table-row>
        <table:table-row table:style-name="ro8">
          <table:table-cell office:value-type="float" office:value="238" table:style-name="ce8">
            <text:p>238</text:p>
          </table:table-cell>
          <table:table-cell office:value-type="string" table:style-name="ce9">
            <text:p>11121-24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數學課本+習作</text:p>
          </table:table-cell>
          <table:table-cell office:value-type="string" table:style-name="ce11">
            <text:p>南一學用電子書，學習全面數位化的時代來臨！</text:p>
            <text:p>因應教育部「生生有平板」政策，南一書局提供【南一學用電子書國小6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6</text:p>
          </table:table-cell>
          <table:table-cell table:number-columns-repeated="16368" table:style-name="ce13"/>
        </table:table-row>
        <table:table-row table:style-name="ro8">
          <table:table-cell office:value-type="float" office:value="239" table:style-name="ce8">
            <text:p>239</text:p>
          </table:table-cell>
          <table:table-cell office:value-type="string" table:style-name="ce9">
            <text:p>11121-24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社會課本+習作</text:p>
          </table:table-cell>
          <table:table-cell office:value-type="string" table:style-name="ce11">
            <text:p>南一學用電子書，學習全面數位化的時代來臨！</text:p>
            <text:p>因應教育部「生生有平板」政策，南一書局提供【南一學用電子書國小6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ext:p/>
          </table:table-cell>
          <table:table-cell office:value-type="string" table:style-name="ce11">
            <text:p>國民小學、國小六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3</text:p>
          </table:table-cell>
          <table:table-cell table:number-columns-repeated="16368" table:style-name="ce13"/>
        </table:table-row>
        <table:table-row table:style-name="ro8">
          <table:table-cell office:value-type="float" office:value="240" table:style-name="ce8">
            <text:p>240</text:p>
          </table:table-cell>
          <table:table-cell office:value-type="string" table:style-name="ce9">
            <text:p>11121-24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7</text:p>
          </table:table-cell>
          <table:table-cell table:number-columns-repeated="16368" table:style-name="ce13"/>
        </table:table-row>
        <table:table-row table:style-name="ro8">
          <table:table-cell office:value-type="float" office:value="241" table:style-name="ce8">
            <text:p>241</text:p>
          </table:table-cell>
          <table:table-cell office:value-type="string" table:style-name="ce9">
            <text:p>11121-24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自然課本+活動紀錄簿</text:p>
          </table:table-cell>
          <table:table-cell office:value-type="string" table:style-name="ce11">
            <text:p>南一學用電子書，學習全面數位化的時代來臨！</text:p>
            <text:p>因應教育部「生生有平板」政策，南一書局提供【南一學用電子書國小6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7</text:p>
          </table:table-cell>
          <table:table-cell table:number-columns-repeated="16368" table:style-name="ce13"/>
        </table:table-row>
        <table:table-row table:style-name="ro8">
          <table:table-cell office:value-type="float" office:value="242" table:style-name="ce8">
            <text:p>242</text:p>
          </table:table-cell>
          <table:table-cell office:value-type="string" table:style-name="ce9">
            <text:p>11121-24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公共議題與社會探究</text:p>
          </table:table-cell>
          <table:table-cell office:value-type="string" table:style-name="ce11">
            <text:p>南一學用電子書，學習全面數位化的時代來臨！</text:p>
            <text:p>因應教育部「生生有平板」政策，南一書局提供【南一學用電子書高中公民與社會公共議題與社會探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公共議題與社會探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93</text:p>
          </table:table-cell>
          <table:table-cell table:number-columns-repeated="16368" table:style-name="ce13"/>
        </table:table-row>
        <table:table-row table:style-name="ro8">
          <table:table-cell office:value-type="float" office:value="243" table:style-name="ce8">
            <text:p>243</text:p>
          </table:table-cell>
          <table:table-cell office:value-type="string" table:style-name="ce9">
            <text:p>11121-2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一冊課本</text:p>
          </table:table-cell>
          <table:table-cell office:value-type="string" table:style-name="ce11">
            <text:p>南一學用電子書，學習全面數位化的時代來臨！</text:p>
            <text:p>因應教育部「生生有平板」政策，南一書局提供【南一學用電子書高中公民與社會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3</text:p>
          </table:table-cell>
          <table:table-cell table:number-columns-repeated="16368" table:style-name="ce13"/>
        </table:table-row>
        <table:table-row table:style-name="ro8">
          <table:table-cell office:value-type="float" office:value="244" table:style-name="ce8">
            <text:p>244</text:p>
          </table:table-cell>
          <table:table-cell office:value-type="string" table:style-name="ce9">
            <text:p>11121-24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三冊課本</text:p>
          </table:table-cell>
          <table:table-cell office:value-type="string" table:style-name="ce11">
            <text:p>南一學用電子書，學習全面數位化的時代來臨！</text:p>
            <text:p>因應教育部「生生有平板」政策，南一書局提供【南一學用電子書高中公民與社會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6</text:p>
          </table:table-cell>
          <table:table-cell table:number-columns-repeated="16368" table:style-name="ce13"/>
        </table:table-row>
        <table:table-row table:style-name="ro8">
          <table:table-cell office:value-type="float" office:value="245" table:style-name="ce8">
            <text:p>245</text:p>
          </table:table-cell>
          <table:table-cell office:value-type="string" table:style-name="ce9">
            <text:p>11121-24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二冊課本</text:p>
          </table:table-cell>
          <table:table-cell office:value-type="string" table:style-name="ce11">
            <text:p>南一學用電子書，學習全面數位化的時代來臨！</text:p>
            <text:p>因應教育部「生生有平板」政策，南一書局提供【南一學用電子書高中公民與社會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4</text:p>
          </table:table-cell>
          <table:table-cell table:number-columns-repeated="16368" table:style-name="ce13"/>
        </table:table-row>
        <table:table-row table:style-name="ro8">
          <table:table-cell office:value-type="float" office:value="246" table:style-name="ce8">
            <text:p>246</text:p>
          </table:table-cell>
          <table:table-cell office:value-type="string" table:style-name="ce9">
            <text:p>11121-24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選修II課本</text:p>
          </table:table-cell>
          <table:table-cell office:value-type="string" table:style-name="ce11">
            <text:p>南一學用電子書，學習全面數位化的時代來臨！</text:p>
            <text:p>因應教育部「生生有平板」政策，南一書局提供【南一學用電子書高中公民與社會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9</text:p>
          </table:table-cell>
          <table:table-cell table:number-columns-repeated="16368" table:style-name="ce13"/>
        </table:table-row>
        <table:table-row table:style-name="ro8">
          <table:table-cell office:value-type="float" office:value="247" table:style-name="ce8">
            <text:p>247</text:p>
          </table:table-cell>
          <table:table-cell office:value-type="string" table:style-name="ce9">
            <text:p>11121-24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選修I課本</text:p>
          </table:table-cell>
          <table:table-cell office:value-type="string" table:style-name="ce11">
            <text:p>南一學用電子書，學習全面數位化的時代來臨！</text:p>
            <text:p>因應教育部「生生有平板」政策，南一書局提供【南一學用電子書高中公民與社會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7</text:p>
          </table:table-cell>
          <table:table-cell table:number-columns-repeated="16368" table:style-name="ce13"/>
        </table:table-row>
        <table:table-row table:style-name="ro8">
          <table:table-cell office:value-type="float" office:value="248" table:style-name="ce8">
            <text:p>248</text:p>
          </table:table-cell>
          <table:table-cell office:value-type="string" table:style-name="ce9">
            <text:p>11121-25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全課本+習作</text:p>
          </table:table-cell>
          <table:table-cell office:value-type="string" table:style-name="ce11">
            <text:p>南一學用電子書，學習全面數位化的時代來臨！</text:p>
            <text:p>因應教育部「生生有平板」政策，南一書局提供【南一學用電子書高中化學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5</text:p>
          </table:table-cell>
          <table:table-cell table:number-columns-repeated="16368" table:style-name="ce13"/>
        </table:table-row>
        <table:table-row table:style-name="ro8">
          <table:table-cell office:value-type="float" office:value="249" table:style-name="ce8">
            <text:p>249</text:p>
          </table:table-cell>
          <table:table-cell office:value-type="string" table:style-name="ce9">
            <text:p>11121-25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II課本+習作</text:p>
          </table:table-cell>
          <table:table-cell office:value-type="string" table:style-name="ce11">
            <text:p>南一學用電子書，學習全面數位化的時代來臨！</text:p>
            <text:p>因應教育部「生生有平板」政策，南一書局提供【南一學用電子書高中化學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27</text:p>
          </table:table-cell>
          <table:table-cell table:number-columns-repeated="16368" table:style-name="ce13"/>
        </table:table-row>
        <table:table-row table:style-name="ro8">
          <table:table-cell office:value-type="float" office:value="250" table:style-name="ce8">
            <text:p>250</text:p>
          </table:table-cell>
          <table:table-cell office:value-type="string" table:style-name="ce9">
            <text:p>1112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I課本+習作</text:p>
          </table:table-cell>
          <table:table-cell office:value-type="string" table:style-name="ce11">
            <text:p>南一學用電子書，學習全面數位化的時代來臨！</text:p>
            <text:p>因應教育部「生生有平板」政策，南一書局提供【南一學用電子書高中化學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23</text:p>
          </table:table-cell>
          <table:table-cell table:number-columns-repeated="16368" table:style-name="ce13"/>
        </table:table-row>
        <table:table-row table:style-name="ro8">
          <table:table-cell office:value-type="float" office:value="251" table:style-name="ce8">
            <text:p>251</text:p>
          </table:table-cell>
          <table:table-cell office:value-type="string" table:style-name="ce9">
            <text:p>11121-25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V課本+習作</text:p>
          </table:table-cell>
          <table:table-cell office:value-type="string" table:style-name="ce11">
            <text:p>南一學用電子書，學習全面數位化的時代來臨！</text:p>
            <text:p>因應教育部「生生有平板」政策，南一書局提供【南一學用電子書高中化學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32</text:p>
          </table:table-cell>
          <table:table-cell table:number-columns-repeated="16368" table:style-name="ce13"/>
        </table:table-row>
        <table:table-row table:style-name="ro8">
          <table:table-cell office:value-type="float" office:value="252" table:style-name="ce8">
            <text:p>252</text:p>
          </table:table-cell>
          <table:table-cell office:value-type="string" table:style-name="ce9">
            <text:p>11121-25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課本+習作</text:p>
          </table:table-cell>
          <table:table-cell office:value-type="string" table:style-name="ce11">
            <text:p>南一學用電子書，學習全面數位化的時代來臨！</text:p>
            <text:p>因應教育部「生生有平板」政策，南一書局提供【南一學用電子書高中化學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9</text:p>
          </table:table-cell>
          <table:table-cell table:number-columns-repeated="16368" table:style-name="ce13"/>
        </table:table-row>
        <table:table-row table:style-name="ro8">
          <table:table-cell office:value-type="float" office:value="253" table:style-name="ce8">
            <text:p>253</text:p>
          </table:table-cell>
          <table:table-cell office:value-type="string" table:style-name="ce9">
            <text:p>11121-25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V課本+習作</text:p>
          </table:table-cell>
          <table:table-cell office:value-type="string" table:style-name="ce11">
            <text:p>南一學用電子書，學習全面數位化的時代來臨！</text:p>
            <text:p>因應教育部「生生有平板」政策，南一書局提供【南一學用電子書高中化學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36</text:p>
          </table:table-cell>
          <table:table-cell table:number-columns-repeated="16368" table:style-name="ce13"/>
        </table:table-row>
        <table:table-row table:style-name="ro8">
          <table:table-cell office:value-type="float" office:value="254" table:style-name="ce8">
            <text:p>254</text:p>
          </table:table-cell>
          <table:table-cell office:value-type="string" table:style-name="ce9">
            <text:p>11121-25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球科學全課本</text:p>
          </table:table-cell>
          <table:table-cell office:value-type="string" table:style-name="ce11">
            <text:p>南一學用電子書，學習全面數位化的時代來臨！</text:p>
            <text:p>因應教育部「生生有平板」政策，南一書局提供【南一學用電子書高中地球科學全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球科學全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53</text:p>
          </table:table-cell>
          <table:table-cell table:number-columns-repeated="16368" table:style-name="ce13"/>
        </table:table-row>
        <table:table-row table:style-name="ro8">
          <table:table-cell office:value-type="float" office:value="255" table:style-name="ce8">
            <text:p>255</text:p>
          </table:table-cell>
          <table:table-cell office:value-type="string" table:style-name="ce9">
            <text:p>1112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一冊課本</text:p>
          </table:table-cell>
          <table:table-cell office:value-type="string" table:style-name="ce11">
            <text:p>南一學用電子書，學習全面數位化的時代來臨！</text:p>
            <text:p>因應教育部「生生有平板」政策，南一書局提供【南一學用電子書高中地理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74</text:p>
          </table:table-cell>
          <table:table-cell table:number-columns-repeated="16368" table:style-name="ce13"/>
        </table:table-row>
        <table:table-row table:style-name="ro8">
          <table:table-cell office:value-type="float" office:value="256" table:style-name="ce8">
            <text:p>256</text:p>
          </table:table-cell>
          <table:table-cell office:value-type="string" table:style-name="ce9">
            <text:p>11121-25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三冊課本</text:p>
          </table:table-cell>
          <table:table-cell office:value-type="string" table:style-name="ce11">
            <text:p>南一學用電子書，學習全面數位化的時代來臨！</text:p>
            <text:p>因應教育部「生生有平板」政策，南一書局提供【南一學用電子書高中地理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77</text:p>
          </table:table-cell>
          <table:table-cell table:number-columns-repeated="16368" table:style-name="ce13"/>
        </table:table-row>
        <table:table-row table:style-name="ro8">
          <table:table-cell office:value-type="float" office:value="257" table:style-name="ce8">
            <text:p>257</text:p>
          </table:table-cell>
          <table:table-cell office:value-type="string" table:style-name="ce9">
            <text:p>11121-25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二冊課本</text:p>
          </table:table-cell>
          <table:table-cell office:value-type="string" table:style-name="ce11">
            <text:p>南一學用電子書，學習全面數位化的時代來臨！</text:p>
            <text:p>因應教育部「生生有平板」政策，南一書局提供【南一學用電子書高中地理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76</text:p>
          </table:table-cell>
          <table:table-cell table:number-columns-repeated="16368" table:style-name="ce13"/>
        </table:table-row>
        <table:table-row table:style-name="ro8">
          <table:table-cell office:value-type="float" office:value="258" table:style-name="ce8">
            <text:p>258</text:p>
          </table:table-cell>
          <table:table-cell office:value-type="string" table:style-name="ce9">
            <text:p>11121-26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與人文社會科學研究</text:p>
          </table:table-cell>
          <table:table-cell office:value-type="string" table:style-name="ce11">
            <text:p>南一學用電子書，學習全面數位化的時代來臨！</text:p>
            <text:p>因應教育部「生生有平板」政策，南一書局提供【南一學用電子書高中地理與人文社會科學研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與人文社會科學研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82</text:p>
          </table:table-cell>
          <table:table-cell table:number-columns-repeated="16368" table:style-name="ce13"/>
        </table:table-row>
        <table:table-row table:style-name="ro8">
          <table:table-cell office:value-type="float" office:value="259" table:style-name="ce8">
            <text:p>259</text:p>
          </table:table-cell>
          <table:table-cell office:value-type="string" table:style-name="ce9">
            <text:p>11121-2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選修II課本</text:p>
          </table:table-cell>
          <table:table-cell office:value-type="string" table:style-name="ce11">
            <text:p>南一學用電子書，學習全面數位化的時代來臨！</text:p>
            <text:p>因應教育部「生生有平板」政策，南一書局提供【南一學用電子書高中地理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80</text:p>
          </table:table-cell>
          <table:table-cell table:number-columns-repeated="16368" table:style-name="ce13"/>
        </table:table-row>
        <table:table-row table:style-name="ro8">
          <table:table-cell office:value-type="float" office:value="260" table:style-name="ce8">
            <text:p>260</text:p>
          </table:table-cell>
          <table:table-cell office:value-type="string" table:style-name="ce9">
            <text:p>11121-26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選修I課本</text:p>
          </table:table-cell>
          <table:table-cell office:value-type="string" table:style-name="ce11">
            <text:p>南一學用電子書，學習全面數位化的時代來臨！</text:p>
            <text:p>因應教育部「生生有平板」政策，南一書局提供【南一學用電子書高中地理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78</text:p>
          </table:table-cell>
          <table:table-cell table:number-columns-repeated="16368" table:style-name="ce13"/>
        </table:table-row>
        <table:table-row table:style-name="ro8">
          <table:table-cell office:value-type="float" office:value="261" table:style-name="ce8">
            <text:p>261</text:p>
          </table:table-cell>
          <table:table-cell office:value-type="string" table:style-name="ce9">
            <text:p>11121-2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一冊課本+習作</text:p>
          </table:table-cell>
          <table:table-cell office:value-type="string" table:style-name="ce11">
            <text:p>南一學用電子書，學習全面數位化的時代來臨！</text:p>
            <text:p>因應教育部「生生有平板」政策，南一書局提供【南一學用電子書高中數學第一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一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79</text:p>
          </table:table-cell>
          <table:table-cell table:number-columns-repeated="16368" table:style-name="ce13"/>
        </table:table-row>
        <table:table-row table:style-name="ro8">
          <table:table-cell office:value-type="float" office:value="262" table:style-name="ce8">
            <text:p>262</text:p>
          </table:table-cell>
          <table:table-cell office:value-type="string" table:style-name="ce9">
            <text:p>11121-2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三冊A課本+習作</text:p>
          </table:table-cell>
          <table:table-cell office:value-type="string" table:style-name="ce11">
            <text:p>南一學用電子書，學習全面數位化的時代來臨！</text:p>
            <text:p>因應教育部「生生有平板」政策，南一書局提供【南一學用電子書高中數學第三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三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82</text:p>
          </table:table-cell>
          <table:table-cell table:number-columns-repeated="16368" table:style-name="ce13"/>
        </table:table-row>
        <table:table-row table:style-name="ro8">
          <table:table-cell office:value-type="float" office:value="263" table:style-name="ce8">
            <text:p>263</text:p>
          </table:table-cell>
          <table:table-cell office:value-type="string" table:style-name="ce9">
            <text:p>11121-26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三冊B課本+習作</text:p>
          </table:table-cell>
          <table:table-cell office:value-type="string" table:style-name="ce11">
            <text:p>南一學用電子書，學習全面數位化的時代來臨！</text:p>
            <text:p>因應教育部「生生有平板」政策，南一書局提供【南一學用電子書高中數學第三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三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3</text:p>
          </table:table-cell>
          <table:table-cell table:number-columns-repeated="16368" table:style-name="ce13"/>
        </table:table-row>
        <table:table-row table:style-name="ro8">
          <table:table-cell office:value-type="float" office:value="264" table:style-name="ce8">
            <text:p>264</text:p>
          </table:table-cell>
          <table:table-cell office:value-type="string" table:style-name="ce9">
            <text:p>11121-2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二冊課本+習作</text:p>
          </table:table-cell>
          <table:table-cell office:value-type="string" table:style-name="ce11">
            <text:p>南一學用電子書，學習全面數位化的時代來臨！</text:p>
            <text:p>因應教育部「生生有平板」政策，南一書局提供【南一學用電子書高中數學第二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二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80</text:p>
          </table:table-cell>
          <table:table-cell table:number-columns-repeated="16368" table:style-name="ce13"/>
        </table:table-row>
        <table:table-row table:style-name="ro8">
          <table:table-cell office:value-type="float" office:value="265" table:style-name="ce8">
            <text:p>265</text:p>
          </table:table-cell>
          <table:table-cell office:value-type="string" table:style-name="ce9">
            <text:p>11121-2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四冊A課本+習作</text:p>
          </table:table-cell>
          <table:table-cell office:value-type="string" table:style-name="ce11">
            <text:p>南一學用電子書，學習全面數位化的時代來臨！</text:p>
            <text:p>因應教育部「生生有平板」政策，南一書局提供【南一學用電子書高中數學第四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四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4</text:p>
          </table:table-cell>
          <table:table-cell table:number-columns-repeated="16368" table:style-name="ce13"/>
        </table:table-row>
        <table:table-row table:style-name="ro8">
          <table:table-cell office:value-type="float" office:value="266" table:style-name="ce8">
            <text:p>266</text:p>
          </table:table-cell>
          <table:table-cell office:value-type="string" table:style-name="ce9">
            <text:p>11121-2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四冊B課本+習作</text:p>
          </table:table-cell>
          <table:table-cell office:value-type="string" table:style-name="ce11">
            <text:p>南一學用電子書，學習全面數位化的時代來臨！</text:p>
            <text:p>因應教育部「生生有平板」政策，南一書局提供【南一學用電子書高中數學第四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四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5</text:p>
          </table:table-cell>
          <table:table-cell table:number-columns-repeated="16368" table:style-name="ce13"/>
        </table:table-row>
        <table:table-row table:style-name="ro12">
          <table:table-cell office:value-type="float" office:value="267" table:style-name="ce8">
            <text:p>267</text:p>
          </table:table-cell>
          <table:table-cell office:value-type="string" table:style-name="ce9">
            <text:p>11121-2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乙上課本+習作</text:p>
          </table:table-cell>
          <table:table-cell office:value-type="string" table:style-name="ce11">
            <text:p>南一學用電子書，學習全面數位化的時代來臨！</text:p>
            <text:p>因應教育部「生生有平板」政策，南一書局提供【南一學用電子書高中數學選修乙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乙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8</text:p>
          </table:table-cell>
          <table:table-cell table:number-columns-repeated="16368" table:style-name="ce13"/>
        </table:table-row>
        <table:table-row table:style-name="ro8">
          <table:table-cell office:value-type="float" office:value="268" table:style-name="ce8">
            <text:p>268</text:p>
          </table:table-cell>
          <table:table-cell office:value-type="string" table:style-name="ce9">
            <text:p>11121-2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乙下課本+習作</text:p>
          </table:table-cell>
          <table:table-cell office:value-type="string" table:style-name="ce11">
            <text:p>南一學用電子書，學習全面數位化的時代來臨！</text:p>
            <text:p>因應教育部「生生有平板」政策，南一書局提供【南一學用電子書高中數學選修乙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乙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91</text:p>
          </table:table-cell>
          <table:table-cell table:number-columns-repeated="16368" table:style-name="ce13"/>
        </table:table-row>
        <table:table-row table:style-name="ro8">
          <table:table-cell office:value-type="float" office:value="269" table:style-name="ce8">
            <text:p>269</text:p>
          </table:table-cell>
          <table:table-cell office:value-type="string" table:style-name="ce9">
            <text:p>11121-2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甲上課本+習作</text:p>
          </table:table-cell>
          <table:table-cell office:value-type="string" table:style-name="ce11">
            <text:p>南一學用電子書，學習全面數位化的時代來臨！</text:p>
            <text:p>因應教育部「生生有平板」政策，南一書局提供【南一學用電子書高中數學選修甲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甲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6</text:p>
          </table:table-cell>
          <table:table-cell table:number-columns-repeated="16368" table:style-name="ce13"/>
        </table:table-row>
        <table:table-row table:style-name="ro8">
          <table:table-cell office:value-type="float" office:value="270" table:style-name="ce8">
            <text:p>270</text:p>
          </table:table-cell>
          <table:table-cell office:value-type="string" table:style-name="ce9">
            <text:p>11121-2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甲下課本+習作</text:p>
          </table:table-cell>
          <table:table-cell office:value-type="string" table:style-name="ce11">
            <text:p>南一學用電子書，學習全面數位化的時代來臨！</text:p>
            <text:p>因應教育部「生生有平板」政策，南一書局提供【南一學用電子書高中數學選修甲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甲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9</text:p>
          </table:table-cell>
          <table:table-cell table:number-columns-repeated="16368" table:style-name="ce13"/>
        </table:table-row>
        <table:table-row table:style-name="ro8">
          <table:table-cell office:value-type="float" office:value="271" table:style-name="ce8">
            <text:p>271</text:p>
          </table:table-cell>
          <table:table-cell office:value-type="string" table:style-name="ce9">
            <text:p>11121-2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一冊課本</text:p>
          </table:table-cell>
          <table:table-cell office:value-type="string" table:style-name="ce11">
            <text:p>南一學用電子書，學習全面數位化的時代來臨！</text:p>
            <text:p>因應教育部「生生有平板」政策，南一書局提供【南一學用電子書高中歷史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6</text:p>
          </table:table-cell>
          <table:table-cell table:number-columns-repeated="16368" table:style-name="ce13"/>
        </table:table-row>
        <table:table-row table:style-name="ro8">
          <table:table-cell office:value-type="float" office:value="272" table:style-name="ce8">
            <text:p>272</text:p>
          </table:table-cell>
          <table:table-cell office:value-type="string" table:style-name="ce9">
            <text:p>11121-2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三冊課本</text:p>
          </table:table-cell>
          <table:table-cell office:value-type="string" table:style-name="ce11">
            <text:p>南一學用電子書，學習全面數位化的時代來臨！</text:p>
            <text:p>因應教育部「生生有平板」政策，南一書局提供【南一學用電子書高中歷史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1</text:p>
          </table:table-cell>
          <table:table-cell table:number-columns-repeated="16368" table:style-name="ce13"/>
        </table:table-row>
        <table:table-row table:style-name="ro8">
          <table:table-cell office:value-type="float" office:value="273" table:style-name="ce8">
            <text:p>273</text:p>
          </table:table-cell>
          <table:table-cell office:value-type="string" table:style-name="ce9">
            <text:p>11121-2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二冊課本</text:p>
          </table:table-cell>
          <table:table-cell office:value-type="string" table:style-name="ce11">
            <text:p>南一學用電子書，學習全面數位化的時代來臨！</text:p>
            <text:p>因應教育部「生生有平板」政策，南一書局提供【南一學用電子書高中歷史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9</text:p>
          </table:table-cell>
          <table:table-cell table:number-columns-repeated="16368" table:style-name="ce13"/>
        </table:table-row>
        <table:table-row table:style-name="ro8">
          <table:table-cell office:value-type="float" office:value="274" table:style-name="ce8">
            <text:p>274</text:p>
          </table:table-cell>
          <table:table-cell office:value-type="string" table:style-name="ce9">
            <text:p>11121-2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給年輕史家的漫遊指南</text:p>
          </table:table-cell>
          <table:table-cell office:value-type="string" table:style-name="ce11">
            <text:p>南一學用電子書，學習全面數位化的時代來臨！</text:p>
            <text:p>因應教育部「生生有平板」政策，南一書局提供【南一學用電子書高中歷史給年輕史家的漫遊指南】，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給年輕史家的漫遊指南】，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70</text:p>
          </table:table-cell>
          <table:table-cell table:number-columns-repeated="16368" table:style-name="ce13"/>
        </table:table-row>
        <table:table-row table:style-name="ro8">
          <table:table-cell office:value-type="float" office:value="275" table:style-name="ce8">
            <text:p>275</text:p>
          </table:table-cell>
          <table:table-cell office:value-type="string" table:style-name="ce9">
            <text:p>11121-2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選修II課本</text:p>
          </table:table-cell>
          <table:table-cell office:value-type="string" table:style-name="ce11">
            <text:p>南一學用電子書，學習全面數位化的時代來臨！</text:p>
            <text:p>因應教育部「生生有平板」政策，南一書局提供【南一學用電子書高中歷史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ext:p/>
          </table:table-cell>
          <table:table-cell office:value-type="string" table:style-name="ce11">
            <text:p>聯絡人資訊</text:p>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7</text:p>
          </table:table-cell>
          <table:table-cell table:number-columns-repeated="16368" table:style-name="ce13"/>
        </table:table-row>
        <table:table-row table:style-name="ro8">
          <table:table-cell office:value-type="float" office:value="276" table:style-name="ce8">
            <text:p>276</text:p>
          </table:table-cell>
          <table:table-cell office:value-type="string" table:style-name="ce9">
            <text:p>11121-2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選修I課本</text:p>
          </table:table-cell>
          <table:table-cell office:value-type="string" table:style-name="ce11">
            <text:p>南一學用電子書，學習全面數位化的時代來臨！</text:p>
            <text:p>因應教育部「生生有平板」政策，南一書局提供【南一學用電子書高中歷史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5</text:p>
          </table:table-cell>
          <table:table-cell table:number-columns-repeated="16368" table:style-name="ce13"/>
        </table:table-row>
        <table:table-row table:style-name="ro8">
          <table:table-cell office:value-type="float" office:value="277" table:style-name="ce8">
            <text:p>277</text:p>
          </table:table-cell>
          <table:table-cell office:value-type="string" table:style-name="ce9">
            <text:p>11121-2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全課本+習作</text:p>
          </table:table-cell>
          <table:table-cell office:value-type="string" table:style-name="ce11">
            <text:p>南一學用電子書，學習全面數位化的時代來臨！</text:p>
            <text:p>因應教育部「生生有平板」政策，南一書局提供【南一學用電子書高中物理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0</text:p>
          </table:table-cell>
          <table:table-cell table:number-columns-repeated="16368" table:style-name="ce13"/>
        </table:table-row>
        <table:table-row table:style-name="ro8">
          <table:table-cell office:value-type="float" office:value="278" table:style-name="ce8">
            <text:p>278</text:p>
          </table:table-cell>
          <table:table-cell office:value-type="string" table:style-name="ce9">
            <text:p>11121-2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II課本+習作</text:p>
          </table:table-cell>
          <table:table-cell office:value-type="string" table:style-name="ce11">
            <text:p>南一學用電子書，學習全面數位化的時代來臨！</text:p>
            <text:p>因應教育部「生生有平板」政策，南一書局提供【南一學用電子書高中物理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7</text:p>
          </table:table-cell>
          <table:table-cell table:number-columns-repeated="16368" table:style-name="ce13"/>
        </table:table-row>
        <table:table-row table:style-name="ro8">
          <table:table-cell office:value-type="float" office:value="279" table:style-name="ce8">
            <text:p>279</text:p>
          </table:table-cell>
          <table:table-cell office:value-type="string" table:style-name="ce9">
            <text:p>11121-2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I課本+習作</text:p>
          </table:table-cell>
          <table:table-cell office:value-type="string" table:style-name="ce11">
            <text:p>南一學用電子書，學習全面數位化的時代來臨！</text:p>
            <text:p>因應教育部「生生有平板」政策，南一書局提供【南一學用電子書高中物理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5</text:p>
          </table:table-cell>
          <table:table-cell table:number-columns-repeated="16368" table:style-name="ce13"/>
        </table:table-row>
        <table:table-row table:style-name="ro8">
          <table:table-cell office:value-type="float" office:value="280" table:style-name="ce8">
            <text:p>280</text:p>
          </table:table-cell>
          <table:table-cell office:value-type="string" table:style-name="ce9">
            <text:p>11121-2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V課本+習作</text:p>
          </table:table-cell>
          <table:table-cell office:value-type="string" table:style-name="ce11">
            <text:p>南一學用電子書，學習全面數位化的時代來臨！</text:p>
            <text:p>因應教育部「生生有平板」政策，南一書局提供【南一學用電子書高中物理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1</text:p>
          </table:table-cell>
          <table:table-cell table:number-columns-repeated="16368" table:style-name="ce13"/>
        </table:table-row>
        <table:table-row table:style-name="ro8">
          <table:table-cell office:value-type="float" office:value="281" table:style-name="ce8">
            <text:p>281</text:p>
          </table:table-cell>
          <table:table-cell office:value-type="string" table:style-name="ce9">
            <text:p>11121-2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課本+習作</text:p>
          </table:table-cell>
          <table:table-cell office:value-type="string" table:style-name="ce11">
            <text:p>南一學用電子書，學習全面數位化的時代來臨！</text:p>
            <text:p>因應教育部「生生有平板」政策，南一書局提供【南一學用電子書高中物理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2</text:p>
          </table:table-cell>
          <table:table-cell table:number-columns-repeated="16368" table:style-name="ce13"/>
        </table:table-row>
        <table:table-row table:style-name="ro8">
          <table:table-cell office:value-type="float" office:value="282" table:style-name="ce8">
            <text:p>282</text:p>
          </table:table-cell>
          <table:table-cell office:value-type="string" table:style-name="ce9">
            <text:p>11121-2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V課本+習作</text:p>
          </table:table-cell>
          <table:table-cell office:value-type="string" table:style-name="ce11">
            <text:p>南一學用電子書，學習全面數位化的時代來臨！</text:p>
            <text:p>因應教育部「生生有平板」政策，南一書局提供【南一學用電子書高中物理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14</text:p>
          </table:table-cell>
          <table:table-cell table:number-columns-repeated="16368" table:style-name="ce13"/>
        </table:table-row>
        <table:table-row table:style-name="ro8">
          <table:table-cell office:value-type="float" office:value="283" table:style-name="ce8">
            <text:p>283</text:p>
          </table:table-cell>
          <table:table-cell office:value-type="string" table:style-name="ce9">
            <text:p>11121-2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全課本+習作</text:p>
          </table:table-cell>
          <table:table-cell office:value-type="string" table:style-name="ce11">
            <text:p>南一學用電子書，學習全面數位化的時代來臨！</text:p>
            <text:p>因應教育部「生生有平板」政策，南一書局提供【南一學用電子書高中生物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37</text:p>
          </table:table-cell>
          <table:table-cell table:number-columns-repeated="16368" table:style-name="ce13"/>
        </table:table-row>
        <table:table-row table:style-name="ro8">
          <table:table-cell office:value-type="float" office:value="284" table:style-name="ce8">
            <text:p>284</text:p>
          </table:table-cell>
          <table:table-cell office:value-type="string" table:style-name="ce9">
            <text:p>11121-2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II課本+習作</text:p>
          </table:table-cell>
          <table:table-cell office:value-type="string" table:style-name="ce11">
            <text:p>南一學用電子書，學習全面數位化的時代來臨！</text:p>
            <text:p>因應教育部「生生有平板」政策，南一書局提供【南一學用電子書高中生物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7</text:p>
          </table:table-cell>
          <table:table-cell table:number-columns-repeated="16368" table:style-name="ce13"/>
        </table:table-row>
        <table:table-row table:style-name="ro8">
          <table:table-cell office:value-type="float" office:value="285" table:style-name="ce8">
            <text:p>285</text:p>
          </table:table-cell>
          <table:table-cell office:value-type="string" table:style-name="ce9">
            <text:p>11121-2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I課本+習作</text:p>
          </table:table-cell>
          <table:table-cell office:value-type="string" table:style-name="ce11">
            <text:p>南一學用電子書，學習全面數位化的時代來臨！</text:p>
            <text:p>因應教育部「生生有平板」政策，南一書局提供【南一學用電子書高中生物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3</text:p>
          </table:table-cell>
          <table:table-cell table:number-columns-repeated="16368" table:style-name="ce13"/>
        </table:table-row>
        <table:table-row table:style-name="ro8">
          <table:table-cell office:value-type="float" office:value="286" table:style-name="ce8">
            <text:p>286</text:p>
          </table:table-cell>
          <table:table-cell office:value-type="string" table:style-name="ce9">
            <text:p>11121-28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V課本+習作</text:p>
          </table:table-cell>
          <table:table-cell office:value-type="string" table:style-name="ce11">
            <text:p>南一學用電子書，學習全面數位化的時代來臨！</text:p>
            <text:p>因應教育部「生生有平板」政策，南一書局提供【南一學用電子書高中生物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1</text:p>
          </table:table-cell>
          <table:table-cell table:number-columns-repeated="16368" table:style-name="ce13"/>
        </table:table-row>
        <table:table-row table:style-name="ro8">
          <table:table-cell office:value-type="float" office:value="287" table:style-name="ce8">
            <text:p>287</text:p>
          </table:table-cell>
          <table:table-cell office:value-type="string" table:style-name="ce9">
            <text:p>11121-28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課本+習作</text:p>
          </table:table-cell>
          <table:table-cell office:value-type="string" table:style-name="ce11">
            <text:p>南一學用電子書，學習全面數位化的時代來臨！</text:p>
            <text:p>因應教育部「生生有平板」政策，南一書局提供【南一學用電子書高中生物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0</text:p>
          </table:table-cell>
          <table:table-cell table:number-columns-repeated="16368" table:style-name="ce13"/>
        </table:table-row>
        <table:table-row table:style-name="ro4">
          <table:table-cell office:value-type="float" office:value="288" table:style-name="ce8">
            <text:p>288</text:p>
          </table:table-cell>
          <table:table-cell office:value-type="string" table:style-name="ce9">
            <text:p>11121-2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原味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免登入版本</text:p>
            <text:p>https://onebook-release.oneclass.com.tw/data/dfb9cf027a49b79b/%E5%8E%9F%E5%91%B3%E8%87%BA%E7%81%A3/%E5%8E%9F%E5%91%B3%E8%87%BA%E7%81%A3.html</text:p>
          </table:table-cell>
          <table:table-cell office:value-type="string" table:style-name="ce11">
            <text:p>共同供應契採購</text:p>
            <text:p>案號：1120201</text:p>
            <text:p>組別：6</text:p>
            <text:p>項次：47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8</text:p>
          </table:table-cell>
          <table:table-cell table:number-columns-repeated="16368" table:style-name="ce13"/>
        </table:table-row>
        <table:table-row table:style-name="ro4">
          <table:table-cell office:value-type="float" office:value="289" table:style-name="ce8">
            <text:p>289</text:p>
          </table:table-cell>
          <table:table-cell office:value-type="string" table:style-name="ce9">
            <text:p>11121-2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唐詩賞析</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免登入版</text:p>
            <text:p>https://s3.ap-northeast-1.amazonaws.com/nani.media/110-ChPoetry/%E5%94%90%E8%A9%A9.html</text:p>
            <text:p/>
          </table:table-cell>
          <table:table-cell office:value-type="string" table:style-name="ce11">
            <text:p>共同供應契採購</text:p>
            <text:p>案號：1120201</text:p>
            <text:p>組別：6</text:p>
            <text:p>項次：48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9</text:p>
          </table:table-cell>
          <table:table-cell table:number-columns-repeated="16368" table:style-name="ce13"/>
        </table:table-row>
        <table:table-row table:style-name="ro4">
          <table:table-cell office:value-type="float" office:value="290" table:style-name="ce8">
            <text:p>290</text:p>
          </table:table-cell>
          <table:table-cell office:value-type="string" table:style-name="ce9">
            <text:p>11121-2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備1200單字全收錄</text:p>
          </table:table-cell>
          <table:table-cell office:value-type="string" table:style-name="ce11">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200/index.html</text:p>
          </table:table-cell>
          <table:table-cell office:value-type="string" table:style-name="ce11">
            <text:p>共同供應契採購</text:p>
            <text:p>案號：1120201</text:p>
            <text:p>組別：6</text:p>
            <text:p>項次：50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62</text:p>
          </table:table-cell>
          <table:table-cell table:number-columns-repeated="16368" table:style-name="ce13"/>
        </table:table-row>
        <table:table-row table:style-name="ro4">
          <table:table-cell office:value-type="float" office:value="291" table:style-name="ce8">
            <text:p>291</text:p>
          </table:table-cell>
          <table:table-cell office:value-type="string" table:style-name="ce9">
            <text:p>11121-2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學文法全集合</text:p>
          </table:table-cell>
          <table:table-cell office:value-type="string" table:style-name="ce11">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3/index.html</text:p>
          </table:table-cell>
          <table:table-cell office:value-type="string" table:style-name="ce11">
            <text:p>共同供應契採購</text:p>
            <text:p>案號：1120201</text:p>
            <text:p>組別：6</text:p>
            <text:p>項次：50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65</text:p>
          </table:table-cell>
          <table:table-cell table:number-columns-repeated="16368" table:style-name="ce13"/>
        </table:table-row>
        <table:table-row table:style-name="ro4">
          <table:table-cell office:value-type="float" office:value="292" table:style-name="ce8">
            <text:p>292</text:p>
          </table:table-cell>
          <table:table-cell office:value-type="string" table:style-name="ce9">
            <text:p>11121-2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地理疊圖</text:p>
          </table:table-cell>
          <table:table-cell office:value-type="string" table:style-name="ce11">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試用網址(免登入版)</text:p>
            <text:p>http://url.nani.cool/eoverlaymap</text:p>
          </table:table-cell>
          <table:table-cell office:value-type="string" table:style-name="ce11">
            <text:p>共同供應契採購</text:p>
            <text:p>案號：1120201</text:p>
            <text:p>組別：6</text:p>
            <text:p>項次：52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4</text:p>
          </table:table-cell>
          <table:table-cell table:number-columns-repeated="16368" table:style-name="ce13"/>
        </table:table-row>
        <table:table-row table:style-name="ro4">
          <table:table-cell office:value-type="float" office:value="293" table:style-name="ce8">
            <text:p>293</text:p>
          </table:table-cell>
          <table:table-cell office:value-type="string" table:style-name="ce9">
            <text:p>11121-2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垃圾分類</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youtubelist.oneclass.com.tw/1110eli01/%E5%9E%83%E5%9C%BE%E5%88%86%E9%A1%9E.html</text:p>
          </table:table-cell>
          <table:table-cell office:value-type="string" table:style-name="ce11">
            <text:p>共同供應契採購</text:p>
            <text:p>案號：1120201</text:p>
            <text:p>組別：6</text:p>
            <text:p>項次：52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3</text:p>
          </table:table-cell>
          <table:table-cell table:number-columns-repeated="16368" table:style-name="ce13"/>
        </table:table-row>
        <table:table-row table:style-name="ro4">
          <table:table-cell office:value-type="float" office:value="294" table:style-name="ce8">
            <text:p>294</text:p>
          </table:table-cell>
          <table:table-cell office:value-type="string" table:style-name="ce9">
            <text:p>11121-2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基本筆畫教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WordBasic/StartGame.html</text:p>
          </table:table-cell>
          <table:table-cell office:value-type="string" table:style-name="ce11">
            <text:p>共同供應契採購</text:p>
            <text:p>案號：1120201</text:p>
            <text:p>組別：6</text:p>
            <text:p>項次：52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6</text:p>
          </table:table-cell>
          <table:table-cell table:number-columns-repeated="16368" table:style-name="ce13"/>
        </table:table-row>
        <table:table-row table:style-name="ro4">
          <table:table-cell office:value-type="float" office:value="295" table:style-name="ce8">
            <text:p>295</text:p>
          </table:table-cell>
          <table:table-cell office:value-type="string" table:style-name="ce9">
            <text:p>11121-2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弟子規</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Dizigui/%E5%BC%9F%E5%AD%90%E8%A6%8F.html</text:p>
          </table:table-cell>
          <table:table-cell office:value-type="string" table:style-name="ce11">
            <text:p>共同供應契採購</text:p>
            <text:p>案號：1120201</text:p>
            <text:p>組別：6</text:p>
            <text:p>項次：52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1</text:p>
          </table:table-cell>
          <table:table-cell table:number-columns-repeated="16368" table:style-name="ce13"/>
        </table:table-row>
        <table:table-row table:style-name="ro4">
          <table:table-cell office:value-type="float" office:value="296" table:style-name="ce8">
            <text:p>296</text:p>
          </table:table-cell>
          <table:table-cell office:value-type="string" table:style-name="ce9">
            <text:p>11121-2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影子猜猜看</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02/index.html</text:p>
          </table:table-cell>
          <table:table-cell office:value-type="string" table:style-name="ce11">
            <text:p>共同供應契採購</text:p>
            <text:p>案號：1120201</text:p>
            <text:p>組別：6</text:p>
            <text:p>項次：52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4</text:p>
          </table:table-cell>
          <table:table-cell table:number-columns-repeated="16368" table:style-name="ce13"/>
        </table:table-row>
        <table:table-row table:style-name="ro4">
          <table:table-cell office:value-type="float" office:value="297" table:style-name="ce8">
            <text:p>297</text:p>
          </table:table-cell>
          <table:table-cell office:value-type="string" table:style-name="ce9">
            <text:p>11121-2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情緒+性格小卡</text:p>
          </table:table-cell>
          <table:table-cell office:value-type="string" table:style-name="ce11">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08ch-card/index.html</text:p>
          </table:table-cell>
          <table:table-cell office:value-type="string" table:style-name="ce11">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ext:p/>
          </table:table-cell>
          <table:table-cell office:value-type="string" table:style-name="ce12">
            <text:p>2-697</text:p>
          </table:table-cell>
          <table:table-cell table:number-columns-repeated="16368" table:style-name="ce13"/>
        </table:table-row>
        <table:table-row table:style-name="ro4">
          <table:table-cell office:value-type="float" office:value="298" table:style-name="ce8">
            <text:p>298</text:p>
          </table:table-cell>
          <table:table-cell office:value-type="string" table:style-name="ce9">
            <text:p>11121-3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成語小行家</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Idiom/%E6%88%90%E8%AA%9E%E5%B0%8F%E8%A1%8C%E5%AE%B6.html</text:p>
          </table:table-cell>
          <table:table-cell office:value-type="string" table:style-name="ce11">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3</text:p>
          </table:table-cell>
          <table:table-cell table:number-columns-repeated="16368" table:style-name="ce13"/>
        </table:table-row>
        <table:table-row table:style-name="ro4">
          <table:table-cell office:value-type="float" office:value="299" table:style-name="ce8">
            <text:p>299</text:p>
          </table:table-cell>
          <table:table-cell office:value-type="string" table:style-name="ce9">
            <text:p>11121-3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我會整理書包</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Bag/index.html</text:p>
          </table:table-cell>
          <table:table-cell office:value-type="string" table:style-name="ce11">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6</text:p>
          </table:table-cell>
          <table:table-cell table:number-columns-repeated="16368" table:style-name="ce13"/>
        </table:table-row>
        <table:table-row table:style-name="ro4">
          <table:table-cell office:value-type="float" office:value="300" table:style-name="ce8">
            <text:p>300</text:p>
          </table:table-cell>
          <table:table-cell office:value-type="string" table:style-name="ce9">
            <text:p>11121-3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水</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water/index.html</text:p>
          </table:table-cell>
          <table:table-cell office:value-type="string" table:style-name="ce11">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2</text:p>
          </table:table-cell>
          <table:table-cell table:number-columns-repeated="16368" table:style-name="ce13"/>
        </table:table-row>
        <table:table-row table:style-name="ro4">
          <table:table-cell office:value-type="float" office:value="301" table:style-name="ce8">
            <text:p>301</text:p>
          </table:table-cell>
          <table:table-cell office:value-type="string" table:style-name="ce9">
            <text:p>11121-3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磁鐵</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index.html</text:p>
          </table:table-cell>
          <table:table-cell office:value-type="string" table:style-name="ce11">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6</text:p>
          </table:table-cell>
          <table:table-cell table:number-columns-repeated="16368" table:style-name="ce13"/>
        </table:table-row>
        <table:table-row table:style-name="ro4">
          <table:table-cell office:value-type="float" office:value="302" table:style-name="ce8">
            <text:p>302</text:p>
          </table:table-cell>
          <table:table-cell office:value-type="string" table:style-name="ce9">
            <text:p>11121-3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拉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11">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ZhuyinBar/StartGame.html</text:p>
          </table:table-cell>
          <table:table-cell office:value-type="string" table:style-name="ce11">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81</text:p>
          </table:table-cell>
          <table:table-cell table:number-columns-repeated="16368" table:style-name="ce13"/>
        </table:table-row>
        <table:table-row table:style-name="ro4">
          <table:table-cell office:value-type="float" office:value="303" table:style-name="ce8">
            <text:p>303</text:p>
          </table:table-cell>
          <table:table-cell office:value-type="string" table:style-name="ce9">
            <text:p>11121-3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教學長短牌</text:p>
          </table:table-cell>
          <table:table-cell office:value-type="string" table:style-name="ce11">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Card/index.html</text:p>
          </table:table-cell>
          <table:table-cell office:value-type="string" table:style-name="ce11">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3</text:p>
          </table:table-cell>
          <table:table-cell table:number-columns-repeated="16368" table:style-name="ce13"/>
        </table:table-row>
        <table:table-row table:style-name="ro4">
          <table:table-cell office:value-type="float" office:value="304" table:style-name="ce8">
            <text:p>304</text:p>
          </table:table-cell>
          <table:table-cell office:value-type="string" table:style-name="ce9">
            <text:p>11121-3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行星遊戲</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02/index.html</text:p>
          </table:table-cell>
          <table:table-cell office:value-type="string" table:style-name="ce11">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2</text:p>
          </table:table-cell>
          <table:table-cell table:number-columns-repeated="16368" table:style-name="ce13"/>
        </table:table-row>
        <table:table-row table:style-name="ro4">
          <table:table-cell office:value-type="float" office:value="305" table:style-name="ce8">
            <text:p>305</text:p>
          </table:table-cell>
          <table:table-cell office:value-type="string" table:style-name="ce9">
            <text:p>11121-3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營養午餐怎麼來的</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Lunch/StartGame.html</text:p>
          </table:table-cell>
          <table:table-cell office:value-type="string" table:style-name="ce11">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8</text:p>
          </table:table-cell>
          <table:table-cell table:number-columns-repeated="16368" table:style-name="ce13"/>
        </table:table-row>
        <table:table-row table:style-name="ro4">
          <table:table-cell office:value-type="float" office:value="306" table:style-name="ce8">
            <text:p>306</text:p>
          </table:table-cell>
          <table:table-cell office:value-type="string" table:style-name="ce9">
            <text:p>11121-3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玩具特色</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Toys/index.html</text:p>
          </table:table-cell>
          <table:table-cell office:value-type="string" table:style-name="ce11">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8</text:p>
          </table:table-cell>
          <table:table-cell table:number-columns-repeated="16368" table:style-name="ce13"/>
        </table:table-row>
        <table:table-row table:style-name="ro4">
          <table:table-cell office:value-type="float" office:value="307" table:style-name="ce8">
            <text:p>307</text:p>
          </table:table-cell>
          <table:table-cell office:value-type="string" table:style-name="ce9">
            <text:p>11121-3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用餐好習慣</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Eating/StartGame.html</text:p>
          </table:table-cell>
          <table:table-cell office:value-type="string" table:style-name="ce11">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0</text:p>
          </table:table-cell>
          <table:table-cell table:number-columns-repeated="16368" table:style-name="ce13"/>
        </table:table-row>
        <table:table-row table:style-name="ro4">
          <table:table-cell office:value-type="float" office:value="308" table:style-name="ce8">
            <text:p>308</text:p>
          </table:table-cell>
          <table:table-cell office:value-type="string" table:style-name="ce9">
            <text:p>11121-3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臺灣候鳥</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8%87%BA%E7%81%A3%E5%80%99%E9%B3%A5/6%E4%B8%8Bch3%E8%87%BA%E7%81%A3%E5%80%99%E9%B3%A5.html</text:p>
          </table:table-cell>
          <table:table-cell office:value-type="string" table:style-name="ce11">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0</text:p>
          </table:table-cell>
          <table:table-cell table:number-columns-repeated="16368" table:style-name="ce13"/>
        </table:table-row>
        <table:table-row table:style-name="ro4">
          <table:table-cell office:value-type="float" office:value="309" table:style-name="ce8">
            <text:p>309</text:p>
          </table:table-cell>
          <table:table-cell office:value-type="string" table:style-name="ce9">
            <text:p>11121-3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部件拼拼樂</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Spell/StartGame.html</text:p>
          </table:table-cell>
          <table:table-cell office:value-type="string" table:style-name="ce11">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4</text:p>
          </table:table-cell>
          <table:table-cell table:number-columns-repeated="16368" table:style-name="ce13"/>
        </table:table-row>
        <table:table-row table:style-name="ro4">
          <table:table-cell office:value-type="float" office:value="310" table:style-name="ce8">
            <text:p>310</text:p>
          </table:table-cell>
          <table:table-cell office:value-type="string" table:style-name="ce9">
            <text:p>11121-3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飛閱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9%A3%9B%E9%96%B1%E8%87%BA%E7%81%A3/%E9%A3%9B%E9%96%B1%E8%87%BA%E7%81%A3.html</text:p>
          </table:table-cell>
          <table:table-cell office:value-type="string" table:style-name="ce11">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733</text:p>
          </table:table-cell>
          <table:table-cell table:number-columns-repeated="16368" table:style-name="ce13"/>
        </table:table-row>
        <table:table-row table:style-name="ro4">
          <table:table-cell office:value-type="float" office:value="311" table:style-name="ce8">
            <text:p>311</text:p>
          </table:table-cell>
          <table:table-cell office:value-type="string" table:style-name="ce9">
            <text:p>11121-3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公民與社會素養即時測</text:p>
          </table:table-cell>
          <table:table-cell office:value-type="string" table:style-name="ce11">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11">
            <text:p>普通型高中、普高不分年級、普高一年級、普高二年級、高中-公民與社會</text:p>
          </table:table-cell>
          <table:table-cell office:value-type="string" table:style-name="ce11">
            <text:p>https://www.youtube.com/watch?v=xaVtuSd72Kc</text:p>
          </table:table-cell>
          <table:table-cell office:value-type="string" table:style-name="ce11">
            <text:p>http://t.qq.nani.cool/teacher/?range=111NS1H21-L1~3</text:p>
          </table:table-cell>
          <table:table-cell office:value-type="string" table:style-name="ce11">
            <text:p>共同供應契採購</text:p>
            <text:p>案號：1120201</text:p>
            <text:p>組別：6</text:p>
            <text:p>項次：54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22</text:p>
          </table:table-cell>
          <table:table-cell table:number-columns-repeated="16368" table:style-name="ce13"/>
        </table:table-row>
        <table:table-row table:style-name="ro4">
          <table:table-cell office:value-type="float" office:value="312" table:style-name="ce8">
            <text:p>312</text:p>
          </table:table-cell>
          <table:table-cell office:value-type="string" table:style-name="ce9">
            <text:p>11121-3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化學</text:p>
          </table:table-cell>
          <table:table-cell office:value-type="string" table:style-name="ce11">
            <text:p>https://www.youtube.com/watch?v=xaVtuSd72Kc</text:p>
          </table:table-cell>
          <table:table-cell office:value-type="string" table:style-name="ce11">
            <text:p>http://t.qq.nani.cool/teacher/?range=1101hch10ch1-2</text:p>
          </table:table-cell>
          <table:table-cell office:value-type="string" table:style-name="ce11">
            <text:p>共同供應契採購</text:p>
            <text:p>案號：1120201</text:p>
            <text:p>組別：6</text:p>
            <text:p>項次：54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29</text:p>
          </table:table-cell>
          <table:table-cell table:number-columns-repeated="16368" table:style-name="ce13"/>
        </table:table-row>
        <table:table-row table:style-name="ro4">
          <table:table-cell office:value-type="float" office:value="313" table:style-name="ce8">
            <text:p>313</text:p>
          </table:table-cell>
          <table:table-cell office:value-type="string" table:style-name="ce9">
            <text:p>11121-3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地球科學</text:p>
          </table:table-cell>
          <table:table-cell office:value-type="string" table:style-name="ce11">
            <text:p>https://www.youtube.com/watch?v=xaVtuSd72Kc</text:p>
          </table:table-cell>
          <table:table-cell office:value-type="string" table:style-name="ce11">
            <text:p>http://t.qq.nani.cool/teacher/?range=1101hea10ch2-4</text:p>
          </table:table-cell>
          <table:table-cell office:value-type="string" table:style-name="ce11">
            <text:p>共同供應契採購</text:p>
            <text:p>案號：1120201</text:p>
            <text:p>組別：6</text:p>
            <text:p>項次：54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34</text:p>
          </table:table-cell>
          <table:table-cell table:number-columns-repeated="16368" table:style-name="ce13"/>
        </table:table-row>
        <table:table-row table:style-name="ro4">
          <table:table-cell office:value-type="float" office:value="314" table:style-name="ce8">
            <text:p>314</text:p>
          </table:table-cell>
          <table:table-cell office:value-type="string" table:style-name="ce9">
            <text:p>11121-3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媒體活動融入教學(技能篇、系統篇、視野篇)</text:p>
          </table:table-cell>
          <table:table-cell office:value-type="string" table:style-name="ce11">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test.oneclass.com.tw/ppt/geography_1/index.html</text:p>
          </table:table-cell>
          <table:table-cell office:value-type="string" table:style-name="ce11">
            <text:p>共同供應契採購</text:p>
            <text:p>案號：1120201</text:p>
            <text:p>組別：6</text:p>
            <text:p>項次：54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821</text:p>
          </table:table-cell>
          <table:table-cell table:number-columns-repeated="16368" table:style-name="ce13"/>
        </table:table-row>
        <table:table-row table:style-name="ro4">
          <table:table-cell office:value-type="float" office:value="315" table:style-name="ce8">
            <text:p>315</text:p>
          </table:table-cell>
          <table:table-cell office:value-type="string" table:style-name="ce9">
            <text:p>11121-3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11">
            <text:p>普通型高中、普高不分年級、普高一年級、普高二年級、普高三年級、高中-數學</text:p>
          </table:table-cell>
          <table:table-cell office:value-type="string" table:style-name="ce11">
            <text:p>https://www.youtube.com/watch?v=xaVtuSd72Kc</text:p>
          </table:table-cell>
          <table:table-cell office:value-type="string" table:style-name="ce11">
            <text:p>http://t.qq.nani.cool/teacher/?range=1101hma10ch2-3</text:p>
          </table:table-cell>
          <table:table-cell office:value-type="string" table:style-name="ce11">
            <text:p>共同供應契採購</text:p>
            <text:p>案號：1120201</text:p>
            <text:p>組別：6</text:p>
            <text:p>項次：55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16</text:p>
          </table:table-cell>
          <table:table-cell table:number-columns-repeated="16368" table:style-name="ce13"/>
        </table:table-row>
        <table:table-row table:style-name="ro4">
          <table:table-cell office:value-type="float" office:value="316" table:style-name="ce8">
            <text:p>316</text:p>
          </table:table-cell>
          <table:table-cell office:value-type="string" table:style-name="ce9">
            <text:p>11121-3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物理</text:p>
          </table:table-cell>
          <table:table-cell office:value-type="string" table:style-name="ce11">
            <text:p>https://www.youtube.com/watch?v=xaVtuSd72Kc</text:p>
          </table:table-cell>
          <table:table-cell office:value-type="string" table:style-name="ce11">
            <text:p>http://t.qq.nani.cool/teacher/?range=1101hpy10ch3-3</text:p>
          </table:table-cell>
          <table:table-cell office:value-type="string" table:style-name="ce11">
            <text:p>共同供應契採購</text:p>
            <text:p>案號：1120201</text:p>
            <text:p>組別：6</text:p>
            <text:p>項次：55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19</text:p>
          </table:table-cell>
          <table:table-cell table:number-columns-repeated="16368" table:style-name="ce13"/>
        </table:table-row>
        <table:table-row table:style-name="ro4">
          <table:table-cell office:value-type="float" office:value="317" table:style-name="ce8">
            <text:p>317</text:p>
          </table:table-cell>
          <table:table-cell office:value-type="string" table:style-name="ce9">
            <text:p>11121-3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生物</text:p>
          </table:table-cell>
          <table:table-cell office:value-type="string" table:style-name="ce11">
            <text:p>https://www.youtube.com/watch?v=xaVtuSd72Kc</text:p>
          </table:table-cell>
          <table:table-cell office:value-type="string" table:style-name="ce11">
            <text:p>http://t.qq.nani.cool/teacher/?range=1101hbi10ch2-4</text:p>
          </table:table-cell>
          <table:table-cell office:value-type="string" table:style-name="ce11">
            <text:p>共同供應契採購</text:p>
            <text:p>案號：1120201</text:p>
            <text:p>組別：6</text:p>
            <text:p>項次：55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32</text:p>
          </table:table-cell>
          <table:table-cell table:number-columns-repeated="16368" table:style-name="ce13"/>
        </table:table-row>
        <table:table-row table:style-name="ro4">
          <table:table-cell office:value-type="float" office:value="318" table:style-name="ce8">
            <text:p>318</text:p>
          </table:table-cell>
          <table:table-cell office:value-type="string" table:style-name="ce9">
            <text:p>11121-320</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AI人臉辨識與智慧大門應用主題實作</text:p>
          </table:table-cell>
          <table:table-cell office:value-type="string" table:style-name="ce11">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xhRHDlDS7P4KY3gHKNyY2yImE4qrxE8Q/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5</text:p>
          </table:table-cell>
          <table:table-cell table:number-columns-repeated="16368" table:style-name="ce13"/>
        </table:table-row>
        <table:table-row table:style-name="ro4">
          <table:table-cell office:value-type="float" office:value="319" table:style-name="ce8">
            <text:p>319</text:p>
          </table:table-cell>
          <table:table-cell office:value-type="string" table:style-name="ce9">
            <text:p>11121-321</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夜燈主題實作</text:p>
          </table:table-cell>
          <table:table-cell office:value-type="string" table:style-name="ce11">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7ETa33BK_7LQdEzcrn3xMKgpKhYEY4c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9</text:p>
          </table:table-cell>
          <table:table-cell table:number-columns-repeated="16368" table:style-name="ce13"/>
        </table:table-row>
        <table:table-row table:style-name="ro4">
          <table:table-cell office:value-type="float" office:value="320" table:style-name="ce8">
            <text:p>320</text:p>
          </table:table-cell>
          <table:table-cell office:value-type="string" table:style-name="ce9">
            <text:p>11121-322</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擺頭小風扇主題實作</text:p>
          </table:table-cell>
          <table:table-cell office:value-type="string" table:style-name="ce11">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rsrZJDd9_mveR_8G9hIvLMJKdQ1ObrcR/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80</text:p>
          </table:table-cell>
          <table:table-cell table:number-columns-repeated="16368" table:style-name="ce13"/>
        </table:table-row>
        <table:table-row table:style-name="ro4">
          <table:table-cell office:value-type="float" office:value="321" table:style-name="ce8">
            <text:p>321</text:p>
          </table:table-cell>
          <table:table-cell office:value-type="string" table:style-name="ce9">
            <text:p>11121-323</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基礎(聲/光/電/馬達)多元應用主題與實作</text:p>
          </table:table-cell>
          <table:table-cell office:value-type="string" table:style-name="ce11">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text:p>
          </table:table-cell>
          <table:table-cell office:value-type="string" table:style-name="ce11">
            <text:p>https://youtu.be/FrDUHPk-SPQ</text:p>
          </table:table-cell>
          <table:table-cell office:value-type="string" table:style-name="ce11">
            <text:p>https://drive.google.com/file/d/1w3DKKUm9SLJUzMNyIe-79VwBHoQ5mnb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404</text:p>
          </table:table-cell>
          <table:table-cell table:number-columns-repeated="16368" table:style-name="ce13"/>
        </table:table-row>
        <table:table-row table:style-name="ro4">
          <table:table-cell office:value-type="float" office:value="322" table:style-name="ce8">
            <text:p>322</text:p>
          </table:table-cell>
          <table:table-cell office:value-type="string" table:style-name="ce9">
            <text:p>11121-324</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AI自走車主題實作</text:p>
          </table:table-cell>
          <table:table-cell office:value-type="string" table:style-name="ce11">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JhFPFV7QrsQyTjNsMyhxvnyouZ_h2Y7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3</text:p>
          </table:table-cell>
          <table:table-cell table:number-columns-repeated="16368" table:style-name="ce13"/>
        </table:table-row>
        <table:table-row table:style-name="ro4">
          <table:table-cell office:value-type="float" office:value="323" table:style-name="ce8">
            <text:p>323</text:p>
          </table:table-cell>
          <table:table-cell office:value-type="string" table:style-name="ce9">
            <text:p>11121-325</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植栽灌溉主題實作</text:p>
          </table:table-cell>
          <table:table-cell office:value-type="string" table:style-name="ce11">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VLR96_E4lo3uEbQFlSdxguHoI4ynQ2HE/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3</text:p>
          </table:table-cell>
          <table:table-cell table:number-columns-repeated="16368" table:style-name="ce13"/>
        </table:table-row>
        <table:table-row table:style-name="ro4">
          <table:table-cell office:value-type="float" office:value="324" table:style-name="ce8">
            <text:p>324</text:p>
          </table:table-cell>
          <table:table-cell office:value-type="string" table:style-name="ce9">
            <text:p>11121-326</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環境偵測器與多元應用技能實作</text:p>
          </table:table-cell>
          <table:table-cell office:value-type="string" table:style-name="ce11">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q90pui5yBK4JE6W8IbRShQgo194zJpJ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1</text:p>
          </table:table-cell>
          <table:table-cell table:number-columns-repeated="16368" table:style-name="ce13"/>
        </table:table-row>
        <table:table-row table:style-name="ro4">
          <table:table-cell office:value-type="float" office:value="325" table:style-name="ce8">
            <text:p>325</text:p>
          </table:table-cell>
          <table:table-cell office:value-type="string" table:style-name="ce9">
            <text:p>11121-3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英聽一聽就懂</text:p>
          </table:table-cell>
          <table:table-cell office:value-type="string" table:style-name="ce11">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國民中學、國中不分年級、國中一年級、國中二年級、國中三年級、國中-英語文</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7</text:p>
          </table:table-cell>
          <table:table-cell table:number-columns-repeated="16368" table:style-name="ce13"/>
        </table:table-row>
        <table:table-row table:style-name="ro4">
          <table:table-cell office:value-type="float" office:value="326" table:style-name="ce8">
            <text:p>326</text:p>
          </table:table-cell>
          <table:table-cell office:value-type="string" table:style-name="ce9">
            <text:p>11121-3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主題課程】國小精英 數學得分超EASY五年級</text:p>
          </table:table-cell>
          <table:table-cell office:value-type="string" table:style-name="ce11">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11">
            <text:p>國民小學、國小五年級、國小-數學</text:p>
          </table:table-cell>
          <table:table-cell office:value-type="string" table:style-name="ce11">
            <text:p>https://www.kut.com.tw/ExcellencePrimary.aspx?c=c1</text:p>
          </table:table-cell>
          <table:table-cell office:value-type="string" table:style-name="ce11">
            <text:p>https://www.youtube.com/playlist?list=PLbJbkvcEQtFVBMSvXD0gjMXJRdExAW_tI</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1</text:p>
          </table:table-cell>
          <table:table-cell table:number-columns-repeated="16368" table:style-name="ce13"/>
        </table:table-row>
        <table:table-row table:style-name="ro4">
          <table:table-cell office:value-type="float" office:value="327" table:style-name="ce8">
            <text:p>327</text:p>
          </table:table-cell>
          <table:table-cell office:value-type="string" table:style-name="ce9">
            <text:p>11121-3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NEW!高中英聽一聽就懂</text:p>
          </table:table-cell>
          <table:table-cell office:value-type="string" table:style-name="ce11">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6</text:p>
          </table:table-cell>
          <table:table-cell table:number-columns-repeated="16368" table:style-name="ce13"/>
        </table:table-row>
        <table:table-row table:style-name="ro4">
          <table:table-cell office:value-type="float" office:value="328" table:style-name="ce8">
            <text:p>328</text:p>
          </table:table-cell>
          <table:table-cell office:value-type="string" table:style-name="ce9">
            <text:p>11121-3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數學_高分好簡單</text:p>
          </table:table-cell>
          <table:table-cell office:value-type="string" table:style-name="ce11">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11">
            <text:p>普通型高中、綜合型高中、普高不分年級、普高一年級、普高二年級、普高三年級、綜高不分年級、綜高一年級、綜高二年級、綜高三年級、高中-數學</text:p>
          </table:table-cell>
          <table:table-cell office:value-type="string" table:style-name="ce11">
            <text:p>https://www.kut.com.tw/ExamMath.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5</text:p>
          </table:table-cell>
          <table:table-cell table:number-columns-repeated="16368" table:style-name="ce13"/>
        </table:table-row>
        <table:table-row table:style-name="ro4">
          <table:table-cell office:value-type="float" office:value="329" table:style-name="ce8">
            <text:p>329</text:p>
          </table:table-cell>
          <table:table-cell office:value-type="string" table:style-name="ce9">
            <text:p>11121-3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社會_高分好簡單</text:p>
          </table:table-cell>
          <table:table-cell office:value-type="string" table:style-name="ce11">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11">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11">
            <text:p>https://www.kut.com.tw/ExamSoci.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4</text:p>
          </table:table-cell>
          <table:table-cell table:number-columns-repeated="16368" table:style-name="ce13"/>
        </table:table-row>
        <table:table-row table:style-name="ro4">
          <table:table-cell office:value-type="float" office:value="330" table:style-name="ce8">
            <text:p>330</text:p>
          </table:table-cell>
          <table:table-cell office:value-type="string" table:style-name="ce9">
            <text:p>11121-33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物理實驗教戰守策-學測篇</text:p>
          </table:table-cell>
          <table:table-cell office:value-type="string" table:style-name="ce11">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11">
            <text:p>普通型高中、綜合型高中、普高不分年級、普高一年級、普高二年級、普高三年級、綜高不分年級、綜高一年級、綜高二年級、綜高三年級、高中-物理</text:p>
          </table:table-cell>
          <table:table-cell office:value-type="string" table:style-name="ce11">
            <text:p>https://www.kut.com.tw/PhyExperiment.aspx?c=c1</text:p>
          </table:table-cell>
          <table:table-cell office:value-type="string" table:style-name="ce11">
            <text:p>https://www.youtube.com/playlist?list=PLbJbkvcEQtFVeiJIJkbiAIO9i67pR0KW4</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7</text:p>
          </table:table-cell>
          <table:table-cell table:number-columns-repeated="16368" table:style-name="ce13"/>
        </table:table-row>
        <table:table-row table:style-name="ro4">
          <table:table-cell office:value-type="float" office:value="331" table:style-name="ce8">
            <text:p>331</text:p>
          </table:table-cell>
          <table:table-cell office:value-type="string" table:style-name="ce9">
            <text:p>11121-33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素養秘笈:強化進階英文閱讀力</text:p>
          </table:table-cell>
          <table:table-cell office:value-type="string" table:style-name="ce11">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JunRead2.aspx?c=c1</text:p>
          </table:table-cell>
          <table:table-cell office:value-type="string" table:style-name="ce11">
            <text:p>https://www.youtube.com/playlist?list=PLbJbkvcEQtFWC2xed39ELuR7xHop4Pyv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3</text:p>
          </table:table-cell>
          <table:table-cell table:number-columns-repeated="16368" table:style-name="ce13"/>
        </table:table-row>
        <table:table-row table:style-name="ro4">
          <table:table-cell office:value-type="float" office:value="332" table:style-name="ce8">
            <text:p>332</text:p>
          </table:table-cell>
          <table:table-cell office:value-type="string" table:style-name="ce9">
            <text:p>11121-33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國中小主題課程】必考英文單字一背就會</text:p>
          </table:table-cell>
          <table:table-cell office:value-type="string" table:style-name="ce11">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7000words.aspx?c=c1</text:p>
          </table:table-cell>
          <table:table-cell office:value-type="string" table:style-name="ce11">
            <text:p>https://www.kut.com.tw/7000word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0</text:p>
          </table:table-cell>
          <table:table-cell table:number-columns-repeated="16368" table:style-name="ce13"/>
        </table:table-row>
        <table:table-row table:style-name="ro12">
          <table:table-cell office:value-type="float" office:value="333" table:style-name="ce8">
            <text:p>333</text:p>
          </table:table-cell>
          <table:table-cell office:value-type="string" table:style-name="ce9">
            <text:p>11121-335</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啟芳會計系統(天馬座)</text:p>
          </table:table-cell>
          <table:table-cell office:value-type="string" table:style-name="ce11">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11">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xpA__AxwOI2dLiPM0QBq-BUlDs2GIXLV/view?usp=sharing</text:p>
          </table:table-cell>
          <table:table-cell office:value-type="string" table:style-name="ce11">
            <text:p>https://drive.google.com/file/d/1xpA__AxwOI2dLiPM0QBq-BUlDs2GIXLV/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0</text:p>
          </table:table-cell>
          <table:table-cell table:number-columns-repeated="16368" table:style-name="ce13"/>
        </table:table-row>
        <table:table-row table:style-name="ro11">
          <table:table-cell office:value-type="float" office:value="334" table:style-name="ce8">
            <text:p>334</text:p>
          </table:table-cell>
          <table:table-cell office:value-type="string" table:style-name="ce9">
            <text:p>11121-336</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商業概論學用電子書</text:p>
          </table:table-cell>
          <table:table-cell office:value-type="string" table:style-name="ce11">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11">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hGIB4lx1tqrkfD1wV5DFyeYPBt3P1TM6/view?usp=share_link</text:p>
          </table:table-cell>
          <table:table-cell office:value-type="string" table:style-name="ce11">
            <text:p>https://drive.google.com/file/d/1hGIB4lx1tqrkfD1wV5DFyeYPBt3P1TM6/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1</text:p>
          </table:table-cell>
          <table:table-cell table:number-columns-repeated="16368" table:style-name="ce13"/>
        </table:table-row>
        <table:table-row table:style-name="ro14">
          <table:table-cell office:value-type="float" office:value="335" table:style-name="ce8">
            <text:p>335</text:p>
          </table:table-cell>
          <table:table-cell office:value-type="string" table:style-name="ce9">
            <text:p>11121-337</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應用學用電子書</text:p>
          </table:table-cell>
          <table:table-cell office:value-type="string" table:style-name="ce11">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Cfa1HnTCZDPlghSZ4xhMBYj70R2KpDDf/view?usp=share_link</text:p>
          </table:table-cell>
          <table:table-cell office:value-type="string" table:style-name="ce11">
            <text:p>https://drive.google.com/file/d/1Cfa1HnTCZDPlghSZ4xhMBYj70R2KpDDf/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4</text:p>
          </table:table-cell>
          <table:table-cell table:number-columns-repeated="16368" table:style-name="ce13"/>
        </table:table-row>
        <table:table-row table:style-name="ro16">
          <table:table-cell office:value-type="float" office:value="336" table:style-name="ce8">
            <text:p>336</text:p>
          </table:table-cell>
          <table:table-cell office:value-type="string" table:style-name="ce9">
            <text:p>11121-338</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概論學用電子書</text:p>
          </table:table-cell>
          <table:table-cell office:value-type="string" table:style-name="ce11">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f5YunGRSgg7iIJyptsGJn1c_OgtC6aQR/view?usp=share_link</text:p>
          </table:table-cell>
          <table:table-cell office:value-type="string" table:style-name="ce11">
            <text:p>https://drive.google.com/file/d/1f5YunGRSgg7iIJyptsGJn1c_OgtC6aQR/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3</text:p>
          </table:table-cell>
          <table:table-cell table:number-columns-repeated="16368" table:style-name="ce13"/>
        </table:table-row>
        <table:table-row table:style-name="ro7">
          <table:table-cell office:value-type="float" office:value="337" table:style-name="ce8">
            <text:p>337</text:p>
          </table:table-cell>
          <table:table-cell office:value-type="string" table:style-name="ce9">
            <text:p>11121-339</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學用電子書</text:p>
          </table:table-cell>
          <table:table-cell office:value-type="string" table:style-name="ce11">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TAJ2kHYFVrIJuemxI70A_UcA2fiVH0M8/view?usp=share_link</text:p>
          </table:table-cell>
          <table:table-cell office:value-type="string" table:style-name="ce11">
            <text:p>https://drive.google.com/file/d/1TAJ2kHYFVrIJuemxI70A_UcA2fiVH0M8/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5</text:p>
          </table:table-cell>
          <table:table-cell table:number-columns-repeated="16368" table:style-name="ce13"/>
        </table:table-row>
        <table:table-row table:style-name="ro10">
          <table:table-cell office:value-type="float" office:value="338" table:style-name="ce8">
            <text:p>338</text:p>
          </table:table-cell>
          <table:table-cell office:value-type="string" table:style-name="ce9">
            <text:p>11121-340</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教科書影音解題</text:p>
          </table:table-cell>
          <table:table-cell office:value-type="string" table:style-name="ce11">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B101/mb101.html，不須帳號密碼</text:p>
          </table:table-cell>
          <table:table-cell office:value-type="string" table:style-name="ce11">
            <text:p>試用網址：http://ds.cfp.com.tw/MB101/mb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3</text:p>
          </table:table-cell>
          <table:table-cell table:number-columns-repeated="16368" table:style-name="ce13"/>
        </table:table-row>
        <table:table-row table:style-name="ro16">
          <table:table-cell office:value-type="float" office:value="339" table:style-name="ce8">
            <text:p>339</text:p>
          </table:table-cell>
          <table:table-cell office:value-type="string" table:style-name="ce9">
            <text:p>11121-341</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學用電子書</text:p>
          </table:table-cell>
          <table:table-cell office:value-type="string" table:style-name="ce11">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wqqYkeYhWY7PH2LNZBtHH_u9JjYN0f1_/view?usp=sharing</text:p>
          </table:table-cell>
          <table:table-cell office:value-type="string" table:style-name="ce11">
            <text:p>https://drive.google.com/file/d/1wqqYkeYhWY7PH2LNZBtHH_u9JjYN0f1_/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6</text:p>
          </table:table-cell>
          <table:table-cell table:number-columns-repeated="16368" table:style-name="ce13"/>
        </table:table-row>
        <table:table-row table:style-name="ro10">
          <table:table-cell office:value-type="float" office:value="340" table:style-name="ce8">
            <text:p>340</text:p>
          </table:table-cell>
          <table:table-cell office:value-type="string" table:style-name="ce9">
            <text:p>11121-34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教科書影音解題</text:p>
          </table:table-cell>
          <table:table-cell office:value-type="string" table:style-name="ce11">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C101/MC101.html，不須帳號密碼</text:p>
          </table:table-cell>
          <table:table-cell office:value-type="string" table:style-name="ce11">
            <text:p>試用網址：http://ds.cfp.com.tw/MC101/MC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4</text:p>
          </table:table-cell>
          <table:table-cell table:number-columns-repeated="16368" table:style-name="ce13"/>
        </table:table-row>
        <table:table-row table:style-name="ro8">
          <table:table-cell office:value-type="float" office:value="341" table:style-name="ce8">
            <text:p>341</text:p>
          </table:table-cell>
          <table:table-cell office:value-type="string" table:style-name="ce9">
            <text:p>11121-343</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會計學學用電子書</text:p>
          </table:table-cell>
          <table:table-cell office:value-type="string" table:style-name="ce11">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AtV40VRhyh4jbosPzYjyXEojG7AkgWIj/view?usp=sharing</text:p>
          </table:table-cell>
          <table:table-cell office:value-type="string" table:style-name="ce11">
            <text:p>https://drive.google.com/file/d/1AtV40VRhyh4jbosPzYjyXEojG7AkgWIj/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2</text:p>
          </table:table-cell>
          <table:table-cell table:number-columns-repeated="16368" table:style-name="ce13"/>
        </table:table-row>
        <table:table-row table:style-name="ro15">
          <table:table-cell office:value-type="float" office:value="342" table:style-name="ce8">
            <text:p>342</text:p>
          </table:table-cell>
          <table:table-cell office:value-type="string" table:style-name="ce9">
            <text:p>11121-344</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高中資訊科技概論學用電子書</text:p>
          </table:table-cell>
          <table:table-cell office:value-type="string" table:style-name="ce11">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11">
            <text:p>普通型高中、技術型高中、普高不分年級、普高一年級、普高二年級、普高三年級、技高不分年級、技高一年級、技高二年級、技高三年級、高中-資訊科技、商業與管理群</text:p>
          </table:table-cell>
          <table:table-cell office:value-type="string" table:style-name="ce11">
            <text:p>https://drive.google.com/file/d/1R36XMztSMUQEB71_B_IziWjUcStlDk0U/view?usp=sharing</text:p>
          </table:table-cell>
          <table:table-cell office:value-type="string" table:style-name="ce11">
            <text:p>https://drive.google.com/file/d/1R36XMztSMUQEB71_B_IziWjUcStlDk0U/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7</text:p>
          </table:table-cell>
          <table:table-cell table:number-columns-repeated="16368" table:style-name="ce13"/>
        </table:table-row>
        <table:table-row table:style-name="ro4">
          <table:table-cell office:value-type="float" office:value="343" table:style-name="ce8">
            <text:p>343</text:p>
          </table:table-cell>
          <table:table-cell office:value-type="string" table:style-name="ce9">
            <text:p>11121-345</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前瞻數學</text:p>
          </table:table-cell>
          <table:table-cell office:value-type="string" table:style-name="ce11">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11">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11">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1">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11">
            <text:p>kiwi前瞻數學 校園授權帳號 https://youtu.be/ykjDY_UzAkw</text:p>
          </table:table-cell>
          <table:table-cell office:value-type="string" table:style-name="ce11">
            <text:p>產品申請試用網址：https://forms.gle/KJqfN97koTwCGNSFA</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5</text:p>
          </table:table-cell>
          <table:table-cell table:number-columns-repeated="16368" table:style-name="ce13"/>
        </table:table-row>
        <table:table-row table:style-name="ro4">
          <table:table-cell office:value-type="float" office:value="344" table:style-name="ce8">
            <text:p>344</text:p>
          </table:table-cell>
          <table:table-cell office:value-type="string" table:style-name="ce9">
            <text:p>11121-346</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生物+</text:p>
          </table:table-cell>
          <table:table-cell office:value-type="string" table:style-name="ce11">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11">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11">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11">
            <text:p>國民中學、國中不分年級、國中一年級、國中二年級、國中三年級、國中-生物</text:p>
          </table:table-cell>
          <table:table-cell office:value-type="string" table:style-name="ce11">
            <text:p>kiwi生物+ 校園授權帳號 <text:s/>https://youtu.be/sQcezXfmN6I</text:p>
          </table:table-cell>
          <table:table-cell office:value-type="string" table:style-name="ce11">
            <text:p>產品申請試用網址：https://forms.gle/nE3abaEmTy1VnQKq7</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4</text:p>
          </table:table-cell>
          <table:table-cell table:number-columns-repeated="16368" table:style-name="ce13"/>
        </table:table-row>
        <table:table-row table:style-name="ro4">
          <table:table-cell office:value-type="float" office:value="345" table:style-name="ce8">
            <text:p>345</text:p>
          </table:table-cell>
          <table:table-cell office:value-type="string" table:style-name="ce9">
            <text:p>11121-34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DTMC國中、國小數學線上診斷測驗系統</text:p>
          </table:table-cell>
          <table:table-cell office:value-type="string" table:style-name="ce11">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11">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11">
            <text:p>國民小學、國民中學、國小六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02)2362-7684 # 103</text:p>
            <text:p>guodeng.bai@rcpet.edu.tw</text:p>
          </table:table-cell>
          <table:table-cell office:value-type="string" table:style-name="ce11">
            <text:p>請洽數學診斷團隊（信箱：guodeng.bai@rcpet.edu.tw 電話：(02)2362-7684 # 103），將有專員為您詳細說明及服務。</text:p>
          </table:table-cell>
          <table:table-cell office:value-type="string" table:style-name="ce12">
            <text:p>2-187</text:p>
          </table:table-cell>
          <table:table-cell table:number-columns-repeated="16368" table:style-name="ce13"/>
        </table:table-row>
        <table:table-row table:style-name="ro4">
          <table:table-cell office:value-type="float" office:value="346" table:style-name="ce8">
            <text:p>346</text:p>
          </table:table-cell>
          <table:table-cell office:value-type="string" table:style-name="ce9">
            <text:p>11121-34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martReading適性閱讀</text:p>
          </table:table-cell>
          <table:table-cell office:value-type="string" table:style-name="ce11">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11">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11">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無</text:p>
            <text:p>宣傳影片</text:p>
            <text:p>1. https://www.youtube.com/watch?v=B__Nt1fGvbI</text:p>
            <text:p>2. https://www.youtube.com/watch?v=rp-FAlPNQIA</text:p>
          </table:table-cell>
          <table:table-cell office:value-type="string" table:style-name="ce11">
            <text:p>書單功能查詢介面：https://smartreading.net/v3/leveledBooks-bookquery.aspx</text:p>
            <text:p>DACC測驗功能試用：https://smartreading.net/exp/index.aspx</text:p>
          </table:table-cell>
          <table:table-cell office:value-type="string" table:style-name="ce11">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11">
            <text:p>客服信箱：service@smartreading.net</text:p>
          </table:table-cell>
          <table:table-cell office:value-type="string" table:style-name="ce11">
            <text:p>請洽適性閱讀團隊（service@smartreading.net），將有專員為您詳細說明及服務。</text:p>
          </table:table-cell>
          <table:table-cell office:value-type="string" table:style-name="ce12">
            <text:p>2-149</text:p>
          </table:table-cell>
          <table:table-cell table:number-columns-repeated="16368" table:style-name="ce13"/>
        </table:table-row>
        <table:table-row table:style-name="ro12">
          <table:table-cell office:value-type="float" office:value="347" table:style-name="ce8">
            <text:p>347</text:p>
          </table:table-cell>
          <table:table-cell office:value-type="string" table:style-name="ce9">
            <text:p>11121-349</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幼兒體感互動遊戲-- 動感寶貝之童話王國歷險</text:p>
          </table:table-cell>
          <table:table-cell office:value-type="string" table:style-name="ce11">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11">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11">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11">
            <text:p>國民小學、國小一年級、國小二年級、國小-國語文</text:p>
          </table:table-cell>
          <table:table-cell office:value-type="string" table:style-name="ce11">
            <text:p>https://reurl.cc/bEa2Wl</text:p>
          </table:table-cell>
          <table:table-cell office:value-type="string" table:style-name="ce11">
            <text:p>無</text:p>
          </table:table-cell>
          <table:table-cell office:value-type="string" table:style-name="ce11">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11">
            <text:p>數位科技實驗室</text:p>
            <text:p>台北市大安區和平東路一段129號科技學院TC412</text:p>
            <text:p>Etlab.ite@gmail.com</text:p>
            <text:p>02-7749-3471</text:p>
            <text:p/>
          </table:table-cell>
          <table:table-cell office:value-type="string" table:style-name="ce11">
            <text:p>數位科技實驗室</text:p>
            <text:p>台北市大安區和平東路一段129號科技學院TC412</text:p>
            <text:p>Etlab.ite@gmail.com</text:p>
            <text:p>02-7749-3471</text:p>
          </table:table-cell>
          <table:table-cell office:value-type="string" table:style-name="ce12">
            <text:p>2-263</text:p>
          </table:table-cell>
          <table:table-cell table:number-columns-repeated="16368" table:style-name="ce13"/>
        </table:table-row>
        <table:table-row table:style-name="ro4">
          <table:table-cell office:value-type="float" office:value="348" table:style-name="ce8">
            <text:p>348</text:p>
          </table:table-cell>
          <table:table-cell office:value-type="string" table:style-name="ce9">
            <text:p>11121-350</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數學能力診斷及認證(Mathematics Competence Assessment and Diagnosis)</text:p>
          </table:table-cell>
          <table:table-cell office:value-type="string" table:style-name="ce11">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11">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11">
            <text:p>國民小學、國民中學、國小六年級、國中不分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guodeng.bai@rcpet.edu.tw</text:p>
            <text:p>(02)2362-7684 # 103</text:p>
          </table:table-cell>
          <table:table-cell office:value-type="string" table:style-name="ce11">
            <text:p>請洽數學診斷團隊（信箱：guodeng.bai@rcpet.edu.tw 電話：(02)2362-7684 # 103），將有專員為您詳細說明及服務。</text:p>
          </table:table-cell>
          <table:table-cell office:value-type="string" table:style-name="ce12">
            <text:p>2-181</text:p>
          </table:table-cell>
          <table:table-cell table:number-columns-repeated="16368" table:style-name="ce13"/>
        </table:table-row>
        <table:table-row table:style-name="ro4">
          <table:table-cell office:value-type="float" office:value="349" table:style-name="ce8">
            <text:p>349</text:p>
          </table:table-cell>
          <table:table-cell office:value-type="string" table:style-name="ce9">
            <text:p>11121-351</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尺 Chinese Characters Scale</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11">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ext:p>可透過漢字詞系列網站了解產品功能：https://kids.smartreading.net/</text:p>
          </table:table-cell>
          <table:table-cell office:value-type="string" table:style-name="ce11">
            <text:p>透過漢字詞系列網站（https://kids.smartreading.net/）掃描QR cord安裝漢字尺，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3</text:p>
          </table:table-cell>
          <table:table-cell table:number-columns-repeated="16368" table:style-name="ce13"/>
        </table:table-row>
        <table:table-row table:style-name="ro4">
          <table:table-cell office:value-type="float" office:value="350" table:style-name="ce8">
            <text:p>350</text:p>
          </table:table-cell>
          <table:table-cell office:value-type="string" table:style-name="ce9">
            <text:p>11121-352</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翫 Chinese Characters Fun</text:p>
          </table:table-cell>
          <table:table-cell office:value-type="string" table:style-name="ce11">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詞匯，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5</text:p>
          </table:table-cell>
          <table:table-cell table:number-columns-repeated="16368" table:style-name="ce13"/>
        </table:table-row>
        <table:table-row table:style-name="ro4">
          <table:table-cell office:value-type="float" office:value="351" table:style-name="ce8">
            <text:p>351</text:p>
          </table:table-cell>
          <table:table-cell office:value-type="string" table:style-name="ce9">
            <text:p>11121-35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詞匯 Chinese Characters Fun</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字翫，完成安裝後點選APP中的開始試玩，即可直接體驗5個學習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11">
            <text:p>信箱：srkids.han.ntnu@gmail.com</text:p>
            <text:p>電話：+886-2-7741-5131#19</text:p>
          </table:table-cell>
          <table:table-cell office:value-type="string" table:style-name="ce11">
            <text:p>請洽漢字詞系列團隊（信箱：srkids.han.ntnu@gmail.com 電話：+886-2-7741-5131#19），將有專員為您詳細說明及服務。</text:p>
          </table:table-cell>
          <table:table-cell office:value-type="string" table:style-name="ce12">
            <text:p>2-156</text:p>
          </table:table-cell>
          <table:table-cell table:number-columns-repeated="16368" table:style-name="ce13"/>
        </table:table-row>
        <table:table-row table:style-name="ro4">
          <table:table-cell office:value-type="float" office:value="352" table:style-name="ce8">
            <text:p>352</text:p>
          </table:table-cell>
          <table:table-cell office:value-type="string" table:style-name="ce9">
            <text:p>11121-354</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能力診斷及認證測驗(Diagnosis and Certification of English competency)</text:p>
          </table:table-cell>
          <table:table-cell office:value-type="string" table:style-name="ce11">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介紹網站：https://dcectest.net</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聯絡單位: 國立臺灣師範大學（NTNU）高等教育深耕計畫辦公室-英語能力診斷及認證團隊<text:s/></text:p>
            <text:p>電話: (02) 7741 5131 #10</text:p>
            <text:p>電郵: kimmientnu@gmail.com</text:p>
            <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2-178</text:p>
          </table:table-cell>
          <table:table-cell table:number-columns-repeated="16368" table:style-name="ce13"/>
        </table:table-row>
        <table:table-row table:style-name="ro4">
          <table:table-cell office:value-type="float" office:value="353" table:style-name="ce8">
            <text:p>353</text:p>
          </table:table-cell>
          <table:table-cell office:value-type="string" table:style-name="ce9">
            <text:p>11121-35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微笑臺灣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11">
            <text:p>https://www.tbmc.com.tw/files/onlinetraining/cwk/cwk.mp4</text:p>
          </table:table-cell>
          <table:table-cell office:value-type="string" table:style-name="ce11">
            <text:p>產品申請試用：https://www.tbmc.com.tw/zh-tw/application/index/532</text:p>
          </table:table-cell>
          <table:table-cell office:value-type="string" table:style-name="ce11">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5</text:p>
          </table:table-cell>
          <table:table-cell table:number-columns-repeated="16368" table:style-name="ce13"/>
        </table:table-row>
        <table:table-row table:style-name="ro4">
          <table:table-cell office:value-type="float" office:value="354" table:style-name="ce8">
            <text:p>354</text:p>
          </table:table-cell>
          <table:table-cell office:value-type="string" table:style-name="ce9">
            <text:p>11121-3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聲音資料庫</text:p>
          </table:table-cell>
          <table:table-cell office:value-type="string" table:style-name="ce11">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11">
            <text:p>https://www.tbmc.com.tw/files/onlinetraining/cwk/cwk_voice.mp4</text:p>
          </table:table-cell>
          <table:table-cell office:value-type="string" table:style-name="ce11">
            <text:p>產品申請試用：https://www.tbmc.com.tw/zh-tw/application/index/545</text:p>
          </table:table-cell>
          <table:table-cell office:value-type="string" table:style-name="ce11">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791</text:p>
          </table:table-cell>
          <table:table-cell table:number-columns-repeated="16368" table:style-name="ce13"/>
        </table:table-row>
        <table:table-row table:style-name="ro4">
          <table:table-cell office:value-type="float" office:value="355" table:style-name="ce8">
            <text:p>355</text:p>
          </table:table-cell>
          <table:table-cell office:value-type="string" table:style-name="ce9">
            <text:p>11121-3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影音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11">
            <text:p>https://www.tbmc.com.tw/files/onlinetraining/cwk/cwk_mv.mp4</text:p>
          </table:table-cell>
          <table:table-cell office:value-type="string" table:style-name="ce11">
            <text:p>產品申請試用：https://www.tbmc.com.tw/zh-tw/application/index/259</text:p>
          </table:table-cell>
          <table:table-cell office:value-type="string" table:style-name="ce11">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9</text:p>
          </table:table-cell>
          <table:table-cell table:number-columns-repeated="16368" table:style-name="ce13"/>
        </table:table-row>
        <table:table-row table:style-name="ro4">
          <table:table-cell office:value-type="float" office:value="356" table:style-name="ce8">
            <text:p>356</text:p>
          </table:table-cell>
          <table:table-cell office:value-type="string" table:style-name="ce9">
            <text:p>11121-3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知識庫</text:p>
          </table:table-cell>
          <table:table-cell office:value-type="string" table:style-name="ce11">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11">
            <text:p>https://youtu.be/1BNw6s68DVI</text:p>
            <text:p>https://www.tbmc.com.tw/files/onlinetraining/cwk/cwk.mp4</text:p>
          </table:table-cell>
          <table:table-cell office:value-type="string" table:style-name="ce11">
            <text:p>產品申請試用：https://www.tbmc.com.tw/zh-tw/application/index/260</text:p>
          </table:table-cell>
          <table:table-cell office:value-type="string" table:style-name="ce11">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1</text:p>
          </table:table-cell>
          <table:table-cell table:number-columns-repeated="16368" table:style-name="ce13"/>
        </table:table-row>
        <table:table-row table:style-name="ro4">
          <table:table-cell office:value-type="float" office:value="357" table:style-name="ce8">
            <text:p>357</text:p>
          </table:table-cell>
          <table:table-cell office:value-type="string" table:style-name="ce9">
            <text:p>11121-35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無界博物館</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11">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11">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適配HTC Focus3 VR頭盔!</text:p>
          </table:table-cell>
          <table:table-cell office:value-type="string" table:style-name="ce11">
            <text:p>若欲試用體驗歡迎您隨時來信或來電申請試用。</text:p>
          </table:table-cell>
          <table:table-cell office:value-type="string" table:style-name="ce11">
            <text:p>提供永久使用權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0</text:p>
          </table:table-cell>
          <table:table-cell table:number-columns-repeated="16368" table:style-name="ce13"/>
        </table:table-row>
        <table:table-row table:style-name="ro4">
          <table:table-cell office:value-type="float" office:value="358" table:style-name="ce8">
            <text:p>358</text:p>
          </table:table-cell>
          <table:table-cell office:value-type="string" table:style-name="ce9">
            <text:p>11121-36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課程編輯器套件</text:p>
          </table:table-cell>
          <table:table-cell office:value-type="string" table:style-name="ce11">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若欲試用體驗歡迎隨時來信或來電與我們聯繫喔！</text:p>
          </table:table-cell>
          <table:table-cell office:value-type="string" table:style-name="ce11">
            <text:p>提供永久使用權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758</text:p>
          </table:table-cell>
          <table:table-cell table:number-columns-repeated="16368" table:style-name="ce13"/>
        </table:table-row>
        <table:table-row table:style-name="ro4">
          <table:table-cell office:value-type="float" office:value="359" table:style-name="ce8">
            <text:p>359</text:p>
          </table:table-cell>
          <table:table-cell office:value-type="string" table:style-name="ce9">
            <text:p>11121-361</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小魯</text:p>
          </table:table-cell>
          <table:table-cell office:value-type="string" table:style-name="ce11">
            <text:p>小魯數位有聲書</text:p>
          </table:table-cell>
          <table:table-cell office:value-type="string" table:style-name="ce11">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11">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11">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11">
            <text:p>無</text:p>
          </table:table-cell>
          <table:table-cell office:value-type="string" table:style-name="ce11">
            <text:p>請各單位各別申請</text:p>
          </table:table-cell>
          <table:table-cell office:value-type="string" table:style-name="ce11">
            <text:p>請洽聯絡窗口</text:p>
          </table:table-cell>
          <table:table-cell office:value-type="string" table:style-name="ce11">
            <text:p>公司：文崗資訊股份有限公司 姓名：陳玫吟</text:p>
            <text:p>電話：02-2658-9252#537 E-Mail：sunny@apexi.com.tw</text:p>
          </table:table-cell>
          <table:table-cell office:value-type="string" table:style-name="ce11">
            <text:p>請洽聯絡窗口</text:p>
          </table:table-cell>
          <table:table-cell office:value-type="date" office:date-value="1992-02-01T00:00:00" table:style-name="ce19">
            <text:p>Feb-92</text:p>
          </table:table-cell>
          <table:table-cell table:number-columns-repeated="16368" table:style-name="ce13"/>
        </table:table-row>
        <table:table-row table:style-name="ro4">
          <table:table-cell office:value-type="float" office:value="360" table:style-name="ce8">
            <text:p>360</text:p>
          </table:table-cell>
          <table:table-cell office:value-type="string" table:style-name="ce9">
            <text:p>11121-36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公共電視教育影音公播網</text:p>
          </table:table-cell>
          <table:table-cell office:value-type="string" table:style-name="ce11">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c55e2y4xlmk&amp;t=5s</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220</text:p>
          </table:table-cell>
          <table:table-cell table:number-columns-repeated="16368" table:style-name="ce13"/>
        </table:table-row>
        <table:table-row table:style-name="ro4">
          <table:table-cell office:value-type="float" office:value="361" table:style-name="ce8">
            <text:p>361</text:p>
          </table:table-cell>
          <table:table-cell office:value-type="string" table:style-name="ce9">
            <text:p>11121-36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尚儀數位學習有限公司</text:p>
          </table:table-cell>
          <table:table-cell office:value-type="string" table:style-name="ce11">
            <text:p>勇敢嗆英語</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11">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若欲申請體驗歡迎您隨時來信或來電與我們聯繫喔！</text:p>
          </table:table-cell>
          <table:table-cell office:value-type="string" table:style-name="ce11">
            <text:p>提供年租賃及買斷方案，若欲了解方案報價歡迎來電或來信與我們聯繫，謝謝您！</text:p>
            <text:p/>
          </table:table-cell>
          <table:table-cell office:value-type="string" table:style-name="ce11">
            <text:p>聯絡電話：27320798#20、#30、#60</text:p>
            <text:p>聯絡信箱：marketing@appleseed.com.tw</text:p>
          </table:table-cell>
          <table:table-cell office:value-type="string" table:style-name="ce11">
            <text:p>播種者數位股份有限公司：https://www.appleseed.com.tw/index.php/news</text:p>
          </table:table-cell>
          <table:table-cell office:value-type="string" table:style-name="ce12">
            <text:p>2-440</text:p>
          </table:table-cell>
          <table:table-cell table:number-columns-repeated="16368" table:style-name="ce13"/>
        </table:table-row>
        <table:table-row table:style-name="ro4">
          <table:table-cell office:value-type="float" office:value="362" table:style-name="ce8">
            <text:p>362</text:p>
          </table:table-cell>
          <table:table-cell office:value-type="string" table:style-name="ce9">
            <text:p>11121-36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尚儀教育有聲雲</text:p>
          </table:table-cell>
          <table:table-cell office:value-type="string" table:style-name="ce11">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11">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11">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11">
            <text:p>https://www.youtube.com/watch?v=wGLwp9eZXi0</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9</text:p>
          </table:table-cell>
          <table:table-cell table:number-columns-repeated="16368" table:style-name="ce13"/>
        </table:table-row>
        <table:table-row table:style-name="ro4">
          <table:table-cell office:value-type="float" office:value="363" table:style-name="ce8">
            <text:p>363</text:p>
          </table:table-cell>
          <table:table-cell office:value-type="string" table:style-name="ce9">
            <text:p>11121-36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外語館(一)</text:p>
          </table:table-cell>
          <table:table-cell office:value-type="string" table:style-name="ce11">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11">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11">
            <text:p>https://www.youtube.com/watch?v=p9EPjqTdo4c</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0</text:p>
          </table:table-cell>
          <table:table-cell table:number-columns-repeated="16368" table:style-name="ce13"/>
        </table:table-row>
        <table:table-row table:style-name="ro4">
          <table:table-cell office:value-type="float" office:value="364" table:style-name="ce8">
            <text:p>364</text:p>
          </table:table-cell>
          <table:table-cell office:value-type="string" table:style-name="ce9">
            <text:p>11121-366</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一)</text:p>
          </table:table-cell>
          <table:table-cell office:value-type="string" table:style-name="ce11">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11">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11">
            <text:p>https://www.youtube.com/watch?v=MAWNpLUV4f0</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6</text:p>
          </table:table-cell>
          <table:table-cell table:number-columns-repeated="16368" table:style-name="ce13"/>
        </table:table-row>
        <table:table-row table:style-name="ro4">
          <table:table-cell office:value-type="float" office:value="365" table:style-name="ce8">
            <text:p>365</text:p>
          </table:table-cell>
          <table:table-cell office:value-type="string" table:style-name="ce9">
            <text:p>11121-36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二)</text:p>
          </table:table-cell>
          <table:table-cell office:value-type="string" table:style-name="ce11">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11">
            <text:p>https://www.youtube.com/watch?v=zEBghkYjnOk&amp;t=3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7</text:p>
          </table:table-cell>
          <table:table-cell table:number-columns-repeated="16368" table:style-name="ce13"/>
        </table:table-row>
        <table:table-row table:style-name="ro5">
          <table:table-cell office:value-type="float" office:value="366" table:style-name="ce8">
            <text:p>366</text:p>
          </table:table-cell>
          <table:table-cell office:value-type="string" table:style-name="ce9">
            <text:p>11121-368</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希平方</text:p>
          </table:table-cell>
          <table:table-cell office:value-type="string" table:style-name="ce11">
            <text:p>希平方 英語學習平臺</text:p>
          </table:table-cell>
          <table:table-cell office:value-type="string" table:style-name="ce11">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11">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11">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11">
            <text:p>https://www.youtube.com/watch?v=fQncBd1eZUs</text:p>
          </table:table-cell>
          <table:table-cell office:value-type="string" table:style-name="ce11">
            <text:p>請與我們聯繫並提供帳號後申請試用</text:p>
          </table:table-cell>
          <table:table-cell office:value-type="string" table:style-name="ce11">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160</text:p>
          </table:table-cell>
          <table:table-cell table:number-columns-repeated="16368" table:style-name="ce13"/>
        </table:table-row>
        <table:table-row table:style-name="ro6">
          <table:table-cell office:value-type="float" office:value="367" table:style-name="ce8">
            <text:p>367</text:p>
          </table:table-cell>
          <table:table-cell office:value-type="string" table:style-name="ce9">
            <text:p>11121-369</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微想宇宙AR數位教材</text:p>
          </table:table-cell>
          <table:table-cell office:value-type="string" table:style-name="ce11">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11">
            <text:p>國民小學、國小不分年級、國小一年級、國小二年級、國小三年級、國小四年級、國小五年級、國小六年級、國小-自然科學、環境教育、科技教育、資訊教育</text:p>
          </table:table-cell>
          <table:table-cell office:value-type="string" table:style-name="ce11">
            <text:p>https://youtu.be/BfIKNahY5oI</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795</text:p>
          </table:table-cell>
          <table:table-cell table:number-columns-repeated="16368" table:style-name="ce13"/>
        </table:table-row>
        <table:table-row table:style-name="ro6">
          <table:table-cell office:value-type="float" office:value="368" table:style-name="ce8">
            <text:p>368</text:p>
          </table:table-cell>
          <table:table-cell office:value-type="string" table:style-name="ce9">
            <text:p>11121-370</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搶救實驗室 桌上遊戲學習教材</text:p>
          </table:table-cell>
          <table:table-cell office:value-type="string" table:style-name="ce11">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11">
            <text:p>國民小學、國小五年級、國小六年級、國小-自然科學、環境教育、科技教育、資訊教育</text:p>
          </table:table-cell>
          <table:table-cell office:value-type="string" table:style-name="ce11">
            <text:p>https://youtu.be/oGOJCcrlV4Y</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802</text:p>
          </table:table-cell>
          <table:table-cell table:number-columns-repeated="16368" table:style-name="ce13"/>
        </table:table-row>
        <table:table-row table:style-name="ro4">
          <table:table-cell office:value-type="float" office:value="369" table:style-name="ce8">
            <text:p>369</text:p>
          </table:table-cell>
          <table:table-cell office:value-type="string" table:style-name="ce9">
            <text:p>11121-37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播種者數位股份有限公司</text:p>
          </table:table-cell>
          <table:table-cell office:value-type="string" table:style-name="ce11">
            <text:p>十分好韓</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11">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若欲試用體驗歡迎隨時來信或來電申請試用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83</text:p>
          </table:table-cell>
          <table:table-cell table:number-columns-repeated="16368" table:style-name="ce13"/>
        </table:table-row>
        <table:table-row table:style-name="ro16">
          <table:table-cell office:value-type="float" office:value="370" table:style-name="ce8">
            <text:p>370</text:p>
          </table:table-cell>
          <table:table-cell office:value-type="string" table:style-name="ce9">
            <text:p>11121-37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文中資訊股份有限公司</text:p>
          </table:table-cell>
          <table:table-cell office:value-type="string" table:style-name="ce11">
            <text:p>WSTP 會計師工作輔助幫手</text:p>
          </table:table-cell>
          <table:table-cell office:value-type="string" table:style-name="ce11">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11">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n4A0nGw9A3-CWPTLbl6M_oOkv-s0NJLk/view?usp=sharing</text:p>
          </table:table-cell>
          <table:table-cell office:value-type="string" table:style-name="ce11">
            <text:p>https://drive.google.com/file/d/1n4A0nGw9A3-CWPTLbl6M_oOkv-s0NJLk/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1</text:p>
          </table:table-cell>
          <table:table-cell table:number-columns-repeated="16368" table:style-name="ce13"/>
        </table:table-row>
        <table:table-row table:style-name="ro5">
          <table:table-cell office:value-type="float" office:value="371" table:style-name="ce8">
            <text:p>371</text:p>
          </table:table-cell>
          <table:table-cell office:value-type="string" table:style-name="ce9">
            <text:p>11121-37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經典名著影音動畫書</text:p>
          </table:table-cell>
          <table:table-cell office:value-type="string" table:style-name="ce11">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11">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11">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11">
            <text:p>https://www.tomor.com/v2/official/SalePageCategory/449704?sortMode=Curator</text:p>
          </table:table-cell>
          <table:table-cell office:value-type="string" table:style-name="ce11">
            <text:p>請洽業務窗口</text:p>
            <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21</text:p>
          </table:table-cell>
          <table:table-cell table:number-columns-repeated="16368" table:style-name="ce13"/>
        </table:table-row>
        <table:table-row table:style-name="ro7">
          <table:table-cell office:value-type="float" office:value="372" table:style-name="ce8">
            <text:p>372</text:p>
          </table:table-cell>
          <table:table-cell office:value-type="string" table:style-name="ce9">
            <text:p>11121-374</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健康生活</text:p>
          </table:table-cell>
          <table:table-cell office:value-type="string" table:style-name="ce11">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11">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11">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11">
            <text:p>https://www.tomor.com/v2/official/SalePageCategory/449710?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8</text:p>
          </table:table-cell>
          <table:table-cell table:number-columns-repeated="16368" table:style-name="ce13"/>
        </table:table-row>
        <table:table-row table:style-name="ro5">
          <table:table-cell office:value-type="float" office:value="373" table:style-name="ce8">
            <text:p>373</text:p>
          </table:table-cell>
          <table:table-cell office:value-type="string" table:style-name="ce9">
            <text:p>11121-375</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古依平繪本有聲書(中英雙語)</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11">
            <text:p>https://www.tomor.com/v2/official/SalePageCategory/449711?sortMode=Curator</text:p>
          </table:table-cell>
          <table:table-cell office:value-type="string" table:style-name="ce11">
            <text:p>請洽業務窗口</text:p>
          </table:table-cell>
          <table:table-cell office:value-type="string" table:style-name="ce11">
            <text:p>https://www.tomor.com/Article/Detail/72200</text:p>
            <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ext:p/>
          </table:table-cell>
          <table:table-cell office:value-type="string" table:style-name="ce12">
            <text:p>2-339</text:p>
          </table:table-cell>
          <table:table-cell table:number-columns-repeated="16368" table:style-name="ce13"/>
        </table:table-row>
        <table:table-row table:style-name="ro4">
          <table:table-cell office:value-type="float" office:value="374" table:style-name="ce8">
            <text:p>374</text:p>
          </table:table-cell>
          <table:table-cell office:value-type="string" table:style-name="ce9">
            <text:p>11121-376</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品格教育影音動畫書</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11">
            <text:p>https://www.tomor.com/v2/official/SalePageCategory/449712?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6</text:p>
          </table:table-cell>
          <table:table-cell table:number-columns-repeated="16368" table:style-name="ce13"/>
        </table:table-row>
        <table:table-row table:style-name="ro9">
          <table:table-cell office:value-type="float" office:value="375" table:style-name="ce8">
            <text:p>375</text:p>
          </table:table-cell>
          <table:table-cell office:value-type="string" table:style-name="ce9">
            <text:p>11121-37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學習圖畫字卡</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11">
            <text:p>https://www.tomor.com/SalePage/Index/8121424</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47</text:p>
          </table:table-cell>
          <table:table-cell table:number-columns-repeated="16368" table:style-name="ce13"/>
        </table:table-row>
        <table:table-row table:style-name="ro4">
          <table:table-cell office:value-type="float" office:value="376" table:style-name="ce8">
            <text:p>376</text:p>
          </table:table-cell>
          <table:table-cell office:value-type="string" table:style-name="ce9">
            <text:p>11121-378</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成語故事</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www.tomor.com/v2/official/SalePageCategory/449714?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03</text:p>
          </table:table-cell>
          <table:table-cell table:number-columns-repeated="16368" table:style-name="ce13"/>
        </table:table-row>
        <table:table-row table:style-name="ro4">
          <table:table-cell office:value-type="float" office:value="377" table:style-name="ce8">
            <text:p>377</text:p>
          </table:table-cell>
          <table:table-cell office:value-type="string" table:style-name="ce9">
            <text:p>11121-379</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經典童話有聲故事書</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11">
            <text:p>https://www.tomor.com/SalePage/Index/8122231</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291</text:p>
          </table:table-cell>
          <table:table-cell table:number-columns-repeated="16368" table:style-name="ce13"/>
        </table:table-row>
        <table:table-row table:style-name="ro4">
          <table:table-cell office:value-type="float" office:value="378" table:style-name="ce8">
            <text:p>378</text:p>
          </table:table-cell>
          <table:table-cell office:value-type="string" table:style-name="ce9">
            <text:p>11121-38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蔡志忠經典動畫</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11">
            <text:p>https://www.tomor.com/SalePage/Index/8121202</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45</text:p>
          </table:table-cell>
          <table:table-cell table:number-columns-repeated="16368" table:style-name="ce13"/>
        </table:table-row>
        <table:table-row table:style-name="ro9">
          <table:table-cell office:value-type="float" office:value="379" table:style-name="ce8">
            <text:p>379</text:p>
          </table:table-cell>
          <table:table-cell office:value-type="string" table:style-name="ce9">
            <text:p>11121-38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11">
            <text:p>https://www.youtube.com/watch?v=3fn6QRyD64Q</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6</text:p>
          </table:table-cell>
          <table:table-cell table:number-columns-repeated="16368" table:style-name="ce13"/>
        </table:table-row>
        <table:table-row table:style-name="ro4">
          <table:table-cell office:value-type="float" office:value="380" table:style-name="ce8">
            <text:p>380</text:p>
          </table:table-cell>
          <table:table-cell office:value-type="string" table:style-name="ce9">
            <text:p>11121-38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11">
            <text:p>https://www.youtube.com/watch?v=11_cQDcUPpA</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7</text:p>
          </table:table-cell>
          <table:table-cell table:number-columns-repeated="16368" table:style-name="ce13"/>
        </table:table-row>
        <table:table-row table:style-name="ro8">
          <table:table-cell office:value-type="float" office:value="381" table:style-name="ce8">
            <text:p>381</text:p>
          </table:table-cell>
          <table:table-cell office:value-type="string" table:style-name="ce9">
            <text:p>11121-383</text:p>
          </table:table-cell>
          <table:table-cell office:value-type="string" table:style-name="ce10">
            <text:p>1 數位內容</text:p>
          </table:table-cell>
          <table:table-cell office:value-type="string" table:style-name="ce11">
            <text:p>朱鷹數位科技股份有限公司</text:p>
          </table:table-cell>
          <table:table-cell office:value-type="string" table:style-name="ce11">
            <text:p>朱鷹數位科技股份有限公司</text:p>
          </table:table-cell>
          <table:table-cell office:value-type="string" table:style-name="ce11">
            <text:p>國中理化互動式虛擬實驗室</text:p>
          </table:table-cell>
          <table:table-cell office:value-type="string" table:style-name="ce11">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11">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11">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11">
            <text:p>國民中學、國中不分年級、國中一年級、國中二年級、國中三年級、國中-理化、科技教育、資訊教育</text:p>
          </table:table-cell>
          <table:table-cell office:value-type="string" table:style-name="ce11">
            <text:p>https://youtu.be/nT4wucDEoGg</text:p>
          </table:table-cell>
          <table:table-cell office:value-type="string" table:style-name="ce11">
            <text:p>無</text:p>
          </table:table-cell>
          <table:table-cell office:value-type="string" table:style-name="ce11">
            <text:p>https://reurl.cc/eOly8j</text:p>
          </table:table-cell>
          <table:table-cell office:value-type="string" table:style-name="ce11">
            <text:p>客服人員：朱文宗</text:p>
            <text:p>信箱：wen.zong8128@gmail.com</text:p>
            <text:p>電話：0911650122</text:p>
          </table:table-cell>
          <table:table-cell office:value-type="string" table:style-name="ce11">
            <text:p>本產品由公司直營，購買方式可直接電話聯繫容服人員</text:p>
            <text:p>客服人員：朱文宗</text:p>
            <text:p>信箱：wen.zong8128@gmail.com</text:p>
            <text:p>電話：0911650122</text:p>
            <text:p/>
            <text:p/>
          </table:table-cell>
          <table:table-cell office:value-type="string" table:style-name="ce12">
            <text:p>2-837</text:p>
          </table:table-cell>
          <table:table-cell table:number-columns-repeated="16368" table:style-name="ce13"/>
        </table:table-row>
        <table:table-row table:style-name="ro4">
          <table:table-cell office:value-type="float" office:value="382" table:style-name="ce8">
            <text:p>382</text:p>
          </table:table-cell>
          <table:table-cell office:value-type="string" table:style-name="ce9">
            <text:p>11121-384</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text:p>
          </table:table-cell>
          <table:table-cell office:value-type="string" table:style-name="ce11">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11">
            <text:p>公司：玉碩系統有限公司</text:p>
            <text:p>聯絡人：劉湘貴<text:s/></text:p>
            <text:p>Cell 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671</text:p>
          </table:table-cell>
          <table:table-cell table:number-columns-repeated="16368" table:style-name="ce13"/>
        </table:table-row>
        <table:table-row table:style-name="ro4">
          <table:table-cell office:value-type="float" office:value="383" table:style-name="ce8">
            <text:p>383</text:p>
          </table:table-cell>
          <table:table-cell office:value-type="string" table:style-name="ce9">
            <text:p>11121-385</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之應用模組(個別)</text:p>
          </table:table-cell>
          <table:table-cell office:value-type="string" table:style-name="ce11">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11">
            <text:p>公司：玉碩系統有限公司</text:p>
            <text:p>聯絡人：劉湘貴<text:s/></text:p>
            <text:p>Cell <text:s/>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874</text:p>
          </table:table-cell>
          <table:table-cell table:number-columns-repeated="16368" table:style-name="ce13"/>
        </table:table-row>
        <table:table-row table:style-name="ro4">
          <table:table-cell office:value-type="float" office:value="384" table:style-name="ce8">
            <text:p>384</text:p>
          </table:table-cell>
          <table:table-cell office:value-type="string" table:style-name="ce9">
            <text:p>11121-386</text:p>
          </table:table-cell>
          <table:table-cell office:value-type="string" table:style-name="ce10">
            <text:p>1 數位內容</text:p>
          </table:table-cell>
          <table:table-cell office:value-type="string" table:style-name="ce11">
            <text:p>泛科知識股份有限公司</text:p>
          </table:table-cell>
          <table:table-cell office:value-type="string" table:style-name="ce11">
            <text:p>泛科學</text:p>
          </table:table-cell>
          <table:table-cell office:value-type="string" table:style-name="ce11">
            <text:p>&lt;科學生&gt;科普素養閱讀平臺</text:p>
          </table:table-cell>
          <table:table-cell office:value-type="string" table:style-name="ce11">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11">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11">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11">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11">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11">
            <text:p>登入試用操作影片網址:</text:p>
            <text:p>試用網址:https://student.pansci.asia/#/index</text:p>
            <text:p>帳號1:kids1</text:p>
            <text:p>密碼1:kids2020</text:p>
            <text:p>該組帳密可多人使用</text:p>
          </table:table-cell>
          <table:table-cell office:value-type="string" table:style-name="ce11">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11">
            <text:p>泛科知識(股)有限公司 教育產品行銷副理 王元禎</text:p>
            <text:p>(02)2362-0699分機618</text:p>
            <text:p>email:yuanchenwang@panmedia.asia</text:p>
            <text:p>服務時間:周一~周五 9:30~18:00</text:p>
          </table:table-cell>
          <table:table-cell office:value-type="string" table:style-name="ce11">
            <text:p>線上訂購網址:https://student.pansci.asia/#/index</text:p>
            <text:p>團購優惠報價:請洽 王元禎副理。</text:p>
          </table:table-cell>
          <table:table-cell office:value-type="string" table:style-name="ce12">
            <text:p>2-501</text:p>
          </table:table-cell>
          <table:table-cell table:number-columns-repeated="16368" table:style-name="ce13"/>
        </table:table-row>
        <table:table-row table:style-name="ro5">
          <table:table-cell office:value-type="float" office:value="385" table:style-name="ce8">
            <text:p>385</text:p>
          </table:table-cell>
          <table:table-cell office:value-type="string" table:style-name="ce9">
            <text:p>11121-38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唱自己的歌 – 數位編曲教學影片</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6</text:p>
          </table:table-cell>
          <table:table-cell table:number-columns-repeated="16368" table:style-name="ce13"/>
        </table:table-row>
        <table:table-row table:style-name="ro4">
          <table:table-cell office:value-type="float" office:value="386" table:style-name="ce8">
            <text:p>386</text:p>
          </table:table-cell>
          <table:table-cell office:value-type="string" table:style-name="ce9">
            <text:p>11121-38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學生用電子書</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44</text:p>
          </table:table-cell>
          <table:table-cell table:number-columns-repeated="16368" table:style-name="ce13"/>
        </table:table-row>
        <table:table-row table:style-name="ro15">
          <table:table-cell office:value-type="float" office:value="387" table:style-name="ce8">
            <text:p>387</text:p>
          </table:table-cell>
          <table:table-cell office:value-type="string" table:style-name="ce9">
            <text:p>11121-38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技高數學動態解題</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08</text:p>
          </table:table-cell>
          <table:table-cell table:number-columns-repeated="16368" table:style-name="ce13"/>
        </table:table-row>
        <table:table-row table:style-name="ro16">
          <table:table-cell office:value-type="float" office:value="388" table:style-name="ce8">
            <text:p>388</text:p>
          </table:table-cell>
          <table:table-cell office:value-type="string" table:style-name="ce9">
            <text:p>11121-39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生涯規劃選校武器-18學群介紹影片</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9</text:p>
          </table:table-cell>
          <table:table-cell table:number-columns-repeated="16368" table:style-name="ce13"/>
        </table:table-row>
        <table:table-row table:style-name="ro4">
          <table:table-cell office:value-type="float" office:value="389" table:style-name="ce8">
            <text:p>389</text:p>
          </table:table-cell>
          <table:table-cell office:value-type="string" table:style-name="ce9">
            <text:p>11121-39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運動傷害防護示範教學影片</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7</text:p>
          </table:table-cell>
          <table:table-cell table:number-columns-repeated="16368" table:style-name="ce13"/>
        </table:table-row>
        <table:table-row table:style-name="ro5">
          <table:table-cell office:value-type="float" office:value="390" table:style-name="ce8">
            <text:p>390</text:p>
          </table:table-cell>
          <table:table-cell office:value-type="string" table:style-name="ce9">
            <text:p>11121-392</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野外求生教學影片</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20</text:p>
          </table:table-cell>
          <table:table-cell table:number-columns-repeated="16368" table:style-name="ce13"/>
        </table:table-row>
        <table:table-row table:style-name="ro14">
          <table:table-cell office:value-type="float" office:value="391" table:style-name="ce8">
            <text:p>391</text:p>
          </table:table-cell>
          <table:table-cell office:value-type="string" table:style-name="ce9">
            <text:p>11121-39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動態解題</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3</text:p>
          </table:table-cell>
          <table:table-cell table:number-columns-repeated="16368" table:style-name="ce13"/>
        </table:table-row>
        <table:table-row table:style-name="ro11">
          <table:table-cell office:value-type="float" office:value="392" table:style-name="ce8">
            <text:p>392</text:p>
          </table:table-cell>
          <table:table-cell office:value-type="string" table:style-name="ce9">
            <text:p>11121-394</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實驗影片及動畫</text:p>
          </table:table-cell>
          <table:table-cell office:value-type="string" table:style-name="ce11">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687</text:p>
          </table:table-cell>
          <table:table-cell table:number-columns-repeated="16368" table:style-name="ce13"/>
        </table:table-row>
        <table:table-row table:style-name="ro15">
          <table:table-cell office:value-type="float" office:value="393" table:style-name="ce8">
            <text:p>393</text:p>
          </table:table-cell>
          <table:table-cell office:value-type="string" table:style-name="ce9">
            <text:p>11121-395</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數學動態解題</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04</text:p>
          </table:table-cell>
          <table:table-cell table:number-columns-repeated="16368" table:style-name="ce13"/>
        </table:table-row>
        <table:table-row table:style-name="ro14">
          <table:table-cell office:value-type="float" office:value="394" table:style-name="ce8">
            <text:p>394</text:p>
          </table:table-cell>
          <table:table-cell office:value-type="string" table:style-name="ce9">
            <text:p>11121-396</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歷史動態解題</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一年級、普高二年級、綜高不分年級、綜高一年級、綜高二年級、高中-歷史、閱讀素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5</text:p>
          </table:table-cell>
          <table:table-cell table:number-columns-repeated="16368" table:style-name="ce13"/>
        </table:table-row>
        <table:table-row table:style-name="ro14">
          <table:table-cell office:value-type="float" office:value="395" table:style-name="ce8">
            <text:p>395</text:p>
          </table:table-cell>
          <table:table-cell office:value-type="string" table:style-name="ce9">
            <text:p>11121-39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動態解題</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1</text:p>
          </table:table-cell>
          <table:table-cell table:number-columns-repeated="16368" table:style-name="ce13"/>
        </table:table-row>
        <table:table-row table:style-name="ro11">
          <table:table-cell office:value-type="float" office:value="396" table:style-name="ce8">
            <text:p>396</text:p>
          </table:table-cell>
          <table:table-cell office:value-type="string" table:style-name="ce9">
            <text:p>11121-39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實驗影片及動畫</text:p>
          </table:table-cell>
          <table:table-cell office:value-type="string" table:style-name="ce11">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21</text:p>
          </table:table-cell>
          <table:table-cell table:number-columns-repeated="16368" table:style-name="ce13"/>
        </table:table-row>
        <table:table-row table:style-name="ro11">
          <table:table-cell office:value-type="float" office:value="397" table:style-name="ce8">
            <text:p>397</text:p>
          </table:table-cell>
          <table:table-cell office:value-type="string" table:style-name="ce9">
            <text:p>11121-39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生物實驗影片及動畫</text:p>
          </table:table-cell>
          <table:table-cell office:value-type="string" table:style-name="ce11">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生物、生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12</text:p>
          </table:table-cell>
          <table:table-cell table:number-columns-repeated="16368" table:style-name="ce13"/>
        </table:table-row>
        <table:table-row table:style-name="ro9">
          <table:table-cell office:value-type="float" office:value="398" table:style-name="ce8">
            <text:p>398</text:p>
          </table:table-cell>
          <table:table-cell office:value-type="string" table:style-name="ce9">
            <text:p>11121-40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職體育運動項目技巧示範影片</text:p>
          </table:table-cell>
          <table:table-cell office:value-type="string" table:style-name="ce11">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11">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81</text:p>
          </table:table-cell>
          <table:table-cell table:number-columns-repeated="16368" table:style-name="ce13"/>
        </table:table-row>
        <table:table-row table:style-name="ro16">
          <table:table-cell office:value-type="float" office:value="399" table:style-name="ce8">
            <text:p>399</text:p>
          </table:table-cell>
          <table:table-cell office:value-type="string" table:style-name="ce9">
            <text:p>11121-40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Cambridge電子書</text:p>
          </table:table-cell>
          <table:table-cell office:value-type="string" table:style-name="ce11">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11">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11">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功能介紹：https://drive.google.com/file/d/16sx7CfodHwlxt7rzpTWv6COfMCB0HKVu/view?usp=sharing</text:p>
          </table:table-cell>
          <table:table-cell office:value-type="string" table:style-name="ce11">
            <text:p>產品試用：http://cambridge.infolinker.com.tw/action/index_book.php?id=edu2022&amp;pw=OnlineEdu2022</text:p>
          </table:table-cell>
          <table:table-cell office:value-type="string" table:style-name="ce11">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46</text:p>
          </table:table-cell>
          <table:table-cell table:number-columns-repeated="16368" table:style-name="ce13"/>
        </table:table-row>
        <table:table-row table:style-name="ro4">
          <table:table-cell office:value-type="float" office:value="400" table:style-name="ce8">
            <text:p>400</text:p>
          </table:table-cell>
          <table:table-cell office:value-type="string" table:style-name="ce9">
            <text:p>11121-40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自然兒歌故事花園</text:p>
          </table:table-cell>
          <table:table-cell office:value-type="string" table:style-name="ce11">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11">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11">
            <text:p>功能介紹：https://drive.google.com/file/d/1lTQ5I6DgpczV8iNZ6T7wgc5CC4zOIxyO/view?usp=sharing</text:p>
          </table:table-cell>
          <table:table-cell office:value-type="string" table:style-name="ce11">
            <text:p>產品試用：https://kissgarden.infolinker.com.tw/?autologin=DCAJGFGEHFDCDADCDCAJEPGOGMGJGOGFEFGEHFDCDADCDC</text:p>
          </table:table-cell>
          <table:table-cell office:value-type="string" table:style-name="ce11">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8</text:p>
          </table:table-cell>
          <table:table-cell table:number-columns-repeated="16368" table:style-name="ce13"/>
        </table:table-row>
        <table:table-row table:style-name="ro4">
          <table:table-cell office:value-type="float" office:value="401" table:style-name="ce8">
            <text:p>401</text:p>
          </table:table-cell>
          <table:table-cell office:value-type="string" table:style-name="ce9">
            <text:p>11121-40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臺灣百年寫真/GIS資料庫</text:p>
          </table:table-cell>
          <table:table-cell office:value-type="string" table:style-name="ce11">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11">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11">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11">
            <text:p>功能介紹：https://drive.google.com/file/d/1wgI5_wzqYLy3PhDO8ucRt1DBZ_PQa-SY/view?usp=sharing</text:p>
          </table:table-cell>
          <table:table-cell office:value-type="string" table:style-name="ce11">
            <text:p>產品試用：http://twoldim.infolinker.com.tw/index_book.php?id=edu2022&amp;pw=OnlineEdu2022</text:p>
          </table:table-cell>
          <table:table-cell office:value-type="string" table:style-name="ce11">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0</text:p>
          </table:table-cell>
          <table:table-cell table:number-columns-repeated="16368" table:style-name="ce13"/>
        </table:table-row>
        <table:table-row table:style-name="ro3">
          <table:table-cell office:value-type="float" office:value="402" table:style-name="ce8">
            <text:p>402</text:p>
          </table:table-cell>
          <table:table-cell office:value-type="string" table:style-name="ce9">
            <text:p>11121-40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親親影音</text:p>
          </table:table-cell>
          <table:table-cell office:value-type="string" table:style-name="ce11">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功能介紹：https://drive.google.com/file/d/1MhRIkaHTjCX6gFh1O0yG2RJ2BghnZy2i/view?usp=sharing</text:p>
          </table:table-cell>
          <table:table-cell office:value-type="string" table:style-name="ce11">
            <text:p>產品試用：https://littlekiss.infolinker.com.tw/video?autologin=DIAJGFGEHFDCDADCDCAJEPGOGMGJGOGFEFGEHFDCDADCDC</text:p>
          </table:table-cell>
          <table:table-cell office:value-type="string" table:style-name="ce11">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34</text:p>
          </table:table-cell>
          <table:table-cell table:number-columns-repeated="16368" table:style-name="ce13"/>
        </table:table-row>
        <table:table-row table:style-name="ro8">
          <table:table-cell office:value-type="float" office:value="403" table:style-name="ce8">
            <text:p>403</text:p>
          </table:table-cell>
          <table:table-cell office:value-type="string" table:style-name="ce9">
            <text:p>11121-40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風車FOOD超人</text:p>
          </table:table-cell>
          <table:table-cell office:value-type="string" table:style-name="ce11">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11">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11">
            <text:p>功能介紹：https://drive.google.com/file/d/1qkKLIS-69_Ejwj2IrFaHtEsDuINzEqER/view?usp=sharing</text:p>
          </table:table-cell>
          <table:table-cell office:value-type="string" table:style-name="ce11">
            <text:p>產品試用：https://foodman.infolinker.com.tw/?autologin=DDAJGFGEHFDCDADCDCAJEPGOGMGJGOGFEFGEHFDCDADCDC</text:p>
          </table:table-cell>
          <table:table-cell office:value-type="string" table:style-name="ce11">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29</text:p>
          </table:table-cell>
          <table:table-cell table:number-columns-repeated="16368" table:style-name="ce13"/>
        </table:table-row>
        <table:table-row table:style-name="ro4">
          <table:table-cell office:value-type="float" office:value="404" table:style-name="ce8">
            <text:p>404</text:p>
          </table:table-cell>
          <table:table-cell office:value-type="string" table:style-name="ce9">
            <text:p>11121-406</text:p>
          </table:table-cell>
          <table:table-cell office:value-type="string" table:style-name="ce10">
            <text:p>1 數位內容</text:p>
          </table:table-cell>
          <table:table-cell office:value-type="string" table:style-name="ce11">
            <text:p>漫話科技股份有限公司</text:p>
          </table:table-cell>
          <table:table-cell office:value-type="string" table:style-name="ce11">
            <text:p>漫話科技股份有限公司</text:p>
          </table:table-cell>
          <table:table-cell office:value-type="string" table:style-name="ce11">
            <text:p>MangaChat 漫話日記</text:p>
          </table:table-cell>
          <table:table-cell office:value-type="string" table:style-name="ce11">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11">
            <text:p>執行環境：Windows 7, linux, Mac OS</text:p>
            <text:p>適用瀏覽器：FireFox v.21、Chrome v.27、Edge v.99、Safari v.14等（含）版本以上</text:p>
            <text:p>適用裝置：可執行以上瀏覽器之手機、平板、電腦</text:p>
          </table:table-cell>
          <table:table-cell office:value-type="string" table:style-name="ce11">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11">
            <text:p>前臺試用網址：https://studio.mangachat.co/</text:p>
            <text:p>後臺試用網址：https://ws.mangachat.co/</text:p>
          </table:table-cell>
          <table:table-cell office:value-type="string" table:style-name="ce11">
            <text:p>共同供應契採購案號 A31123710-005</text:p>
            <text:p>組別5項次64</text:p>
            <text:p>組別5項次65</text:p>
          </table:table-cell>
          <table:table-cell office:value-type="string" table:style-name="ce11">
            <text:p>業務姓名：黃尚鈞</text:p>
            <text:p>業務電話：0979357131</text:p>
            <text:p>信箱：team@mangachat.co</text:p>
          </table:table-cell>
          <table:table-cell office:value-type="string" table:style-name="ce11">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2">
            <text:p>2-196</text:p>
          </table:table-cell>
          <table:table-cell table:number-columns-repeated="16368" table:style-name="ce13"/>
        </table:table-row>
        <table:table-row table:style-name="ro4">
          <table:table-cell office:value-type="float" office:value="405" table:style-name="ce8">
            <text:p>405</text:p>
          </table:table-cell>
          <table:table-cell office:value-type="string" table:style-name="ce9">
            <text:p>11121-40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初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9</text:p>
          </table:table-cell>
          <table:table-cell table:number-columns-repeated="16368" table:style-name="ce13"/>
        </table:table-row>
        <table:table-row table:style-name="ro4">
          <table:table-cell office:value-type="float" office:value="406" table:style-name="ce8">
            <text:p>406</text:p>
          </table:table-cell>
          <table:table-cell office:value-type="string" table:style-name="ce9">
            <text:p>11121-40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進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79</text:p>
          </table:table-cell>
          <table:table-cell table:number-columns-repeated="16368" table:style-name="ce13"/>
        </table:table-row>
        <table:table-row table:style-name="ro4">
          <table:table-cell office:value-type="float" office:value="407" table:style-name="ce8">
            <text:p>407</text:p>
          </table:table-cell>
          <table:table-cell office:value-type="string" table:style-name="ce9">
            <text:p>11121-40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戀戀臺灣300年</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11">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若欲試用體驗歡迎隨時來信或來電與我們聯繫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393</text:p>
          </table:table-cell>
          <table:table-cell table:number-columns-repeated="16368" table:style-name="ce13"/>
        </table:table-row>
        <table:table-row table:style-name="ro4">
          <table:table-cell office:value-type="float" office:value="408" table:style-name="ce8">
            <text:p>408</text:p>
          </table:table-cell>
          <table:table-cell office:value-type="string" table:style-name="ce9">
            <text:p>11121-41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日本傳統建築</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11">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有限公司 https://www.appleseed.com.tw/index.php/news</text:p>
          </table:table-cell>
          <table:table-cell office:value-type="string" table:style-name="ce12">
            <text:p>2-555</text:p>
          </table:table-cell>
          <table:table-cell table:number-columns-repeated="16368" table:style-name="ce13"/>
        </table:table-row>
        <table:table-row table:style-name="ro4">
          <table:table-cell office:value-type="float" office:value="409" table:style-name="ce8">
            <text:p>409</text:p>
          </table:table-cell>
          <table:table-cell office:value-type="string" table:style-name="ce9">
            <text:p>11121-4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眾神庇佑的福爾摩沙與改變臺灣的名人</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11">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47</text:p>
          </table:table-cell>
          <table:table-cell table:number-columns-repeated="16368" table:style-name="ce13"/>
        </table:table-row>
        <table:table-row table:style-name="ro4">
          <table:table-cell office:value-type="float" office:value="410" table:style-name="ce8">
            <text:p>410</text:p>
          </table:table-cell>
          <table:table-cell office:value-type="string" table:style-name="ce9">
            <text:p>11121-41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羅浮宮名作欣賞</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11">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500</text:p>
          </table:table-cell>
          <table:table-cell table:number-columns-repeated="16368" table:style-name="ce13"/>
        </table:table-row>
        <table:table-row table:style-name="ro4">
          <table:table-cell office:value-type="float" office:value="411" table:style-name="ce8">
            <text:p>411</text:p>
          </table:table-cell>
          <table:table-cell office:value-type="string" table:style-name="ce9">
            <text:p>11121-41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臺北故宮巨幅山水</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11">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11">
            <text:p>若欲試用體驗歡迎隨時來電或來信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ext:p/>
            <text:p/>
          </table:table-cell>
          <table:table-cell office:value-type="string" table:style-name="ce11">
            <text:p>播種者數位股份有限公司：https://www.appleseed.com.tw/index.php/news</text:p>
          </table:table-cell>
          <table:table-cell office:value-type="string" table:style-name="ce12">
            <text:p>2-505</text:p>
          </table:table-cell>
          <table:table-cell table:number-columns-repeated="16368" table:style-name="ce13"/>
        </table:table-row>
        <table:table-row table:style-name="ro4">
          <table:table-cell office:value-type="float" office:value="412" table:style-name="ce8">
            <text:p>412</text:p>
          </table:table-cell>
          <table:table-cell office:value-type="string" table:style-name="ce9">
            <text:p>11121-41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越南語發音基礎課程</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11">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84</text:p>
          </table:table-cell>
          <table:table-cell table:number-columns-repeated="16368" table:style-name="ce13"/>
        </table:table-row>
        <table:table-row table:style-name="ro4">
          <table:table-cell office:value-type="float" office:value="413" table:style-name="ce8">
            <text:p>413</text:p>
          </table:table-cell>
          <table:table-cell office:value-type="string" table:style-name="ce9">
            <text:p>11121-415</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阿布學程式</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11">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70</text:p>
          </table:table-cell>
          <table:table-cell table:number-columns-repeated="16368" table:style-name="ce13"/>
        </table:table-row>
        <table:table-row table:style-name="ro4">
          <table:table-cell office:value-type="float" office:value="414" table:style-name="ce8">
            <text:p>414</text:p>
          </table:table-cell>
          <table:table-cell office:value-type="string" table:style-name="ce9">
            <text:p>11121-41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雅思應考特訓課程</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11">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02</text:p>
          </table:table-cell>
          <table:table-cell table:number-columns-repeated="16368" table:style-name="ce13"/>
        </table:table-row>
        <table:table-row table:style-name="ro4">
          <table:table-cell office:value-type="float" office:value="415" table:style-name="ce8">
            <text:p>415</text:p>
          </table:table-cell>
          <table:table-cell office:value-type="string" table:style-name="ce9">
            <text:p>11121-417</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Kids Fun News雙周刊</text:p>
          </table:table-cell>
          <table:table-cell office:value-type="string" table:style-name="ce11">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11">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11">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網址:https://www2.aquaviewco.com/#/</text:p>
          </table:table-cell>
          <table:table-cell office:value-type="string" table:style-name="ce11">
            <text:p>試用網址:https://www2.aquaviewco.com/#/</text:p>
            <text:p>帳號:0000000371</text:p>
            <text:p>密碼:3c3e7c@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3</text:p>
          </table:table-cell>
          <table:table-cell table:number-columns-repeated="16368" table:style-name="ce13"/>
        </table:table-row>
        <table:table-row table:style-name="ro4">
          <table:table-cell office:value-type="float" office:value="416" table:style-name="ce8">
            <text:p>416</text:p>
          </table:table-cell>
          <table:table-cell office:value-type="string" table:style-name="ce9">
            <text:p>11121-418</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Maker Tools 創意工具箱</text:p>
          </table:table-cell>
          <table:table-cell office:value-type="string" table:style-name="ce11">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11">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11">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11">
            <text:p>網址:https://www2.aquaviewco.com/#/</text:p>
          </table:table-cell>
          <table:table-cell office:value-type="string" table:style-name="ce11">
            <text:p>試用網址:https://www2.aquaviewco.com/#/</text:p>
            <text:p>帳號:0000000390</text:p>
            <text:p>密碼:a6a9e1@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14</text:p>
          </table:table-cell>
          <table:table-cell table:number-columns-repeated="16368" table:style-name="ce13"/>
        </table:table-row>
        <table:table-row table:style-name="ro4">
          <table:table-cell office:value-type="float" office:value="417" table:style-name="ce8">
            <text:p>417</text:p>
          </table:table-cell>
          <table:table-cell office:value-type="string" table:style-name="ce9">
            <text:p>11121-419</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人物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帳號:https://www2.aquaviewco.com/#/</text:p>
            <text:p>帳號:0000000402</text:p>
            <text:p>密碼:78a726@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1</text:p>
          </table:table-cell>
          <table:table-cell table:number-columns-repeated="16368" table:style-name="ce13"/>
        </table:table-row>
        <table:table-row table:style-name="ro4">
          <table:table-cell office:value-type="float" office:value="418" table:style-name="ce8">
            <text:p>418</text:p>
          </table:table-cell>
          <table:table-cell office:value-type="string" table:style-name="ce9">
            <text:p>11121-420</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奇幻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網址:https://www2.aquaviewco.com/#/</text:p>
            <text:p>帳號:0000000414</text:p>
            <text:p>密碼:d1e8e8@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47</text:p>
          </table:table-cell>
          <table:table-cell table:number-columns-repeated="16368" table:style-name="ce13"/>
        </table:table-row>
        <table:table-row table:style-name="ro16">
          <table:table-cell office:value-type="float" office:value="419" table:style-name="ce8">
            <text:p>419</text:p>
          </table:table-cell>
          <table:table-cell office:value-type="string" table:style-name="ce9">
            <text:p>11121-421</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樂樂貝貝的異想世界</text:p>
          </table:table-cell>
          <table:table-cell office:value-type="string" table:style-name="ce11">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11">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11">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11">
            <text:p>網址:https://www2.aquaviewco.com/#/</text:p>
          </table:table-cell>
          <table:table-cell office:value-type="string" table:style-name="ce11">
            <text:p>試用網址:https://www2.aquaviewco.com/#/</text:p>
            <text:p>帳號:0000000420</text:p>
            <text:p>密碼:e337e4@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28</text:p>
          </table:table-cell>
          <table:table-cell table:number-columns-repeated="16368" table:style-name="ce13"/>
        </table:table-row>
        <table:table-row table:style-name="ro11">
          <table:table-cell office:value-type="float" office:value="420" table:style-name="ce8">
            <text:p>420</text:p>
          </table:table-cell>
          <table:table-cell office:value-type="string" table:style-name="ce9">
            <text:p>11121-423</text:p>
          </table:table-cell>
          <table:table-cell office:value-type="string" table:style-name="ce10">
            <text:p>1 數位內容</text:p>
          </table:table-cell>
          <table:table-cell office:value-type="string" table:style-name="ce11">
            <text:p>科盛科技股份有限公司</text:p>
          </table:table-cell>
          <table:table-cell office:value-type="string" table:style-name="ce11">
            <text:p>科盛科技股份有限公司</text:p>
          </table:table-cell>
          <table:table-cell office:value-type="string" table:style-name="ce11">
            <text:p>射出成型數位學習系統 MPE (Moldex3D Plastics E-Learning)</text:p>
          </table:table-cell>
          <table:table-cell office:value-type="string" table:style-name="ce11">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11">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11">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11">
            <text:p>技術型高中、技高二年級、技高三年級、機械群、化工群、科技教育、資訊教育</text:p>
          </table:table-cell>
          <table:table-cell office:value-type="string" table:style-name="ce11">
            <text:p>https://www.youtube.com/watch?v=tvzagnSCSJI</text:p>
            <text:p>https://www.youtube.com/watch?v=pTCRrO-Dg2s&amp;t=23s</text:p>
          </table:table-cell>
          <table:table-cell office:value-type="string" table:style-name="ce11">
            <text:p>體驗方式上述 youtube 影片已介紹清楚，故無產品試用。</text:p>
          </table:table-cell>
          <table:table-cell office:value-type="string" table:style-name="ce11">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11">
            <text:p>科盛科技新竹總部 廖小姐 03-560-0199 分機635, rinnaliao@moldex3d.com</text:p>
          </table:table-cell>
          <table:table-cell office:value-type="string" table:style-name="ce11">
            <text:p>https://ch.moldex3d.com/products/moldex3d-plastics_e-learning/</text:p>
          </table:table-cell>
          <table:table-cell office:value-type="string" table:style-name="ce12">
            <text:p>2-444</text:p>
          </table:table-cell>
          <table:table-cell table:number-columns-repeated="16368" table:style-name="ce13"/>
        </table:table-row>
        <table:table-row table:style-name="ro4">
          <table:table-cell office:value-type="float" office:value="421" table:style-name="ce8">
            <text:p>421</text:p>
          </table:table-cell>
          <table:table-cell office:value-type="string" table:style-name="ce9">
            <text:p>11121-4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i–Mag有聲電子雜誌</text:p>
          </table:table-cell>
          <table:table-cell office:value-type="string" table:style-name="ce11">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11">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11">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www.studioclassroom.com/i-mag</text:p>
            <text:p>帳號&amp;密碼: scdemo</text:p>
          </table:table-cell>
          <table:table-cell office:value-type="string" table:style-name="ce11">
            <text:p>i-Mag有聲電子雜誌同時線上人數授權:</text:p>
            <text:p>5人NT$11,000/年</text:p>
            <text:p>10人NT$20,000 /年</text:p>
            <text:p>20人NT$36,000/年</text:p>
          </table:table-cell>
          <table:table-cell office:value-type="string" table:style-name="ce11">
            <text:p>聯絡人:沈先生</text:p>
            <text:p>電話: 02-2533-8082#202</text:p>
            <text:p>信箱: leonardsim@ortv.com</text:p>
          </table:table-cell>
          <table:table-cell office:value-type="string" table:style-name="ce11">
            <text:p>請與聯絡人聯繫</text:p>
          </table:table-cell>
          <table:table-cell office:value-type="string" table:style-name="ce12">
            <text:p>2-141</text:p>
          </table:table-cell>
          <table:table-cell table:number-columns-repeated="16368" table:style-name="ce13"/>
        </table:table-row>
        <table:table-row table:style-name="ro4">
          <table:table-cell office:value-type="float" office:value="422" table:style-name="ce8">
            <text:p>422</text:p>
          </table:table-cell>
          <table:table-cell office:value-type="string" table:style-name="ce9">
            <text:p>11121-425</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大家說英語 雜誌講解App</text:p>
          </table:table-cell>
          <table:table-cell office:value-type="string" table:style-name="ce11">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11">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able:table-cell>
          <table:table-cell office:value-type="date" office:date-value="2024-02-27T00:00:00" table:style-name="ce18">
            <text:p>2月27日</text:p>
          </table:table-cell>
          <table:table-cell table:number-columns-repeated="16368" table:style-name="ce13"/>
        </table:table-row>
        <table:table-row table:style-name="ro4">
          <table:table-cell office:value-type="float" office:value="423" table:style-name="ce8">
            <text:p>423</text:p>
          </table:table-cell>
          <table:table-cell office:value-type="string" table:style-name="ce9">
            <text:p>11121-426</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彭蒙惠英語 雜誌講解App</text:p>
          </table:table-cell>
          <table:table-cell office:value-type="string" table:style-name="ce11">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8T00:00:00" table:style-name="ce18">
            <text:p>2月28日</text:p>
          </table:table-cell>
          <table:table-cell table:number-columns-repeated="16368" table:style-name="ce13"/>
        </table:table-row>
        <table:table-row table:style-name="ro4">
          <table:table-cell office:value-type="float" office:value="424" table:style-name="ce8">
            <text:p>424</text:p>
          </table:table-cell>
          <table:table-cell office:value-type="string" table:style-name="ce9">
            <text:p>11121-427</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空中英語教室 雜誌講解App</text:p>
          </table:table-cell>
          <table:table-cell office:value-type="string" table:style-name="ce11">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11">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4T00:00:00" table:style-name="ce18">
            <text:p>2月24日</text:p>
          </table:table-cell>
          <table:table-cell table:number-columns-repeated="16368" table:style-name="ce13"/>
        </table:table-row>
        <table:table-row table:style-name="ro4">
          <table:table-cell office:value-type="float" office:value="425" table:style-name="ce8">
            <text:p>425</text:p>
          </table:table-cell>
          <table:table-cell office:value-type="string" table:style-name="ce9">
            <text:p>11121-42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多媒體趣味學習包(翰林版)</text:p>
          </table:table-cell>
          <table:table-cell office:value-type="string" table:style-name="ce11">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qu8ELMXZYYE</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2</text:p>
          </table:table-cell>
          <table:table-cell table:number-columns-repeated="16368" table:style-name="ce13"/>
        </table:table-row>
        <table:table-row table:style-name="ro4">
          <table:table-cell office:value-type="float" office:value="426" table:style-name="ce8">
            <text:p>426</text:p>
          </table:table-cell>
          <table:table-cell office:value-type="string" table:style-name="ce9">
            <text:p>11121-42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CZykcDYxY78</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1</text:p>
          </table:table-cell>
          <table:table-cell table:number-columns-repeated="16368" table:style-name="ce13"/>
        </table:table-row>
        <table:table-row table:style-name="ro4">
          <table:table-cell office:value-type="float" office:value="427" table:style-name="ce8">
            <text:p>427</text:p>
          </table:table-cell>
          <table:table-cell office:value-type="string" table:style-name="ce9">
            <text:p>11121-43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多媒體趣味學習包(翰林版)</text:p>
          </table:table-cell>
          <table:table-cell office:value-type="string" table:style-name="ce11">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5</text:p>
          </table:table-cell>
          <table:table-cell table:number-columns-repeated="16368" table:style-name="ce13"/>
        </table:table-row>
        <table:table-row table:style-name="ro4">
          <table:table-cell office:value-type="float" office:value="428" table:style-name="ce8">
            <text:p>428</text:p>
          </table:table-cell>
          <table:table-cell office:value-type="string" table:style-name="ce9">
            <text:p>11121-43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35</text:p>
          </table:table-cell>
          <table:table-cell table:number-columns-repeated="16368" table:style-name="ce13"/>
        </table:table-row>
        <table:table-row table:style-name="ro4">
          <table:table-cell office:value-type="float" office:value="429" table:style-name="ce8">
            <text:p>429</text:p>
          </table:table-cell>
          <table:table-cell office:value-type="string" table:style-name="ce9">
            <text:p>11121-432</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多媒體趣味學習包(翰林版)</text:p>
          </table:table-cell>
          <table:table-cell office:value-type="string" table:style-name="ce11">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0</text:p>
          </table:table-cell>
          <table:table-cell table:number-columns-repeated="16368" table:style-name="ce13"/>
        </table:table-row>
        <table:table-row table:style-name="ro4">
          <table:table-cell office:value-type="float" office:value="430" table:style-name="ce8">
            <text:p>430</text:p>
          </table:table-cell>
          <table:table-cell office:value-type="string" table:style-name="ce9">
            <text:p>11121-433</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1</text:p>
          </table:table-cell>
          <table:table-cell table:number-columns-repeated="16368" table:style-name="ce13"/>
        </table:table-row>
        <table:table-row table:style-name="ro4">
          <table:table-cell office:value-type="float" office:value="431" table:style-name="ce8">
            <text:p>431</text:p>
          </table:table-cell>
          <table:table-cell office:value-type="string" table:style-name="ce9">
            <text:p>11121-434</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多媒體趣味學習包(翰林版)</text:p>
          </table:table-cell>
          <table:table-cell office:value-type="string" table:style-name="ce11">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11">
            <text:p>國民小學、國小一年級、國小二年級、國小-生活課程</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5</text:p>
          </table:table-cell>
          <table:table-cell table:number-columns-repeated="16368" table:style-name="ce13"/>
        </table:table-row>
        <table:table-row table:style-name="ro4">
          <table:table-cell office:value-type="float" office:value="432" table:style-name="ce8">
            <text:p>432</text:p>
          </table:table-cell>
          <table:table-cell office:value-type="string" table:style-name="ce9">
            <text:p>11121-435</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生活課程</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5</text:p>
          </table:table-cell>
          <table:table-cell table:number-columns-repeated="16368" table:style-name="ce13"/>
        </table:table-row>
        <table:table-row table:style-name="ro4">
          <table:table-cell office:value-type="float" office:value="433" table:style-name="ce8">
            <text:p>433</text:p>
          </table:table-cell>
          <table:table-cell office:value-type="string" table:style-name="ce9">
            <text:p>11121-436</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多媒體趣味學習包(翰林版)</text:p>
          </table:table-cell>
          <table:table-cell office:value-type="string" table:style-name="ce11">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11">
            <text:p>國民小學、國小三年級、國小四年級、國小五年級、國小六年級、國小-社會</text:p>
          </table:table-cell>
          <table:table-cell office:value-type="string" table:style-name="ce11">
            <text:p>https://youtu.be/qu8ELMXZYYE</text:p>
            <text:p/>
          </table:table-cell>
          <table:table-cell office:value-type="string" table:style-name="ce11">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9</text:p>
          </table:table-cell>
          <table:table-cell table:number-columns-repeated="16368" table:style-name="ce13"/>
        </table:table-row>
        <table:table-row table:style-name="ro4">
          <table:table-cell office:value-type="float" office:value="434" table:style-name="ce8">
            <text:p>434</text:p>
          </table:table-cell>
          <table:table-cell office:value-type="string" table:style-name="ce9">
            <text:p>11121-437</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社會</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9</text:p>
          </table:table-cell>
          <table:table-cell table:number-columns-repeated="16368" table:style-name="ce13"/>
        </table:table-row>
        <table:table-row table:style-name="ro4">
          <table:table-cell office:value-type="float" office:value="435" table:style-name="ce8">
            <text:p>435</text:p>
          </table:table-cell>
          <table:table-cell office:value-type="string" table:style-name="ce9">
            <text:p>11121-43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多媒體趣味學習包(翰林版)</text:p>
          </table:table-cell>
          <table:table-cell office:value-type="string" table:style-name="ce11">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11">
            <text:p>國民小學、國小三年級、國小四年級、國小五年級、國小六年級、國小-自然科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6</text:p>
          </table:table-cell>
          <table:table-cell table:number-columns-repeated="16368" table:style-name="ce13"/>
        </table:table-row>
        <table:table-row table:style-name="ro4">
          <table:table-cell office:value-type="float" office:value="436" table:style-name="ce8">
            <text:p>436</text:p>
          </table:table-cell>
          <table:table-cell office:value-type="string" table:style-name="ce9">
            <text:p>11121-43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自然科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8</text:p>
          </table:table-cell>
          <table:table-cell table:number-columns-repeated="16368" table:style-name="ce13"/>
        </table:table-row>
        <table:table-row table:style-name="ro4">
          <table:table-cell office:value-type="float" office:value="437" table:style-name="ce8">
            <text:p>437</text:p>
          </table:table-cell>
          <table:table-cell office:value-type="string" table:style-name="ce9">
            <text:p>11121-44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英語多媒體趣味學習包(翰林版)</text:p>
          </table:table-cell>
          <table:table-cell office:value-type="string" table:style-name="ce11">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11">
            <text:p>國民小學、國小一年級、國小二年級、國小三年級、國小四年級、國小五年級、國小六年級、國小-英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6</text:p>
          </table:table-cell>
          <table:table-cell table:number-columns-repeated="16368" table:style-name="ce13"/>
        </table:table-row>
        <table:table-row table:style-name="ro4">
          <table:table-cell office:value-type="float" office:value="438" table:style-name="ce8">
            <text:p>438</text:p>
          </table:table-cell>
          <table:table-cell office:value-type="string" table:style-name="ce9">
            <text:p>11121-44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翰林國中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jT72YBpcFck</text:p>
          </table:table-cell>
          <table:table-cell office:value-type="string" table:style-name="ce11">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湯庭禎小姐(02)32344718；mail: yoga790716@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78</text:p>
          </table:table-cell>
          <table:table-cell table:number-columns-repeated="16368" table:style-name="ce13"/>
        </table:table-row>
        <table:table-row table:style-name="ro4">
          <table:table-cell office:value-type="float" office:value="439" table:style-name="ce8">
            <text:p>439</text:p>
          </table:table-cell>
          <table:table-cell office:value-type="string" table:style-name="ce9">
            <text:p>11121-44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總複習全科綜合版</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0</text:p>
          </table:table-cell>
          <table:table-cell table:number-columns-repeated="16368" table:style-name="ce13"/>
        </table:table-row>
        <table:table-row table:style-name="ro4">
          <table:table-cell office:value-type="float" office:value="440" table:style-name="ce8">
            <text:p>440</text:p>
          </table:table-cell>
          <table:table-cell office:value-type="string" table:style-name="ce9">
            <text:p>11121-443</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進度全科全版本</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26</text:p>
          </table:table-cell>
          <table:table-cell table:number-columns-repeated="16368" table:style-name="ce13"/>
        </table:table-row>
        <table:table-row table:style-name="ro4">
          <table:table-cell office:value-type="float" office:value="441" table:style-name="ce8">
            <text:p>441</text:p>
          </table:table-cell>
          <table:table-cell office:value-type="string" table:style-name="ce9">
            <text:p>11121-444</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高中進度全科適多版</text:p>
          </table:table-cell>
          <table:table-cell office:value-type="string" table:style-name="ce11">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I5S9nYoDF9I</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1</text:p>
          </table:table-cell>
          <table:table-cell table:number-columns-repeated="16368" table:style-name="ce13"/>
        </table:table-row>
        <table:table-row table:style-name="ro4">
          <table:table-cell office:value-type="float" office:value="442" table:style-name="ce8">
            <text:p>442</text:p>
          </table:table-cell>
          <table:table-cell office:value-type="string" table:style-name="ce9">
            <text:p>11121-44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國中進度全科全版本</text:p>
          </table:table-cell>
          <table:table-cell office:value-type="string" table:style-name="ce11">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fsPU3w9uCi0</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5</text:p>
          </table:table-cell>
          <table:table-cell table:number-columns-repeated="16368" table:style-name="ce13"/>
        </table:table-row>
        <table:table-row table:style-name="ro4">
          <table:table-cell office:value-type="float" office:value="443" table:style-name="ce8">
            <text:p>443</text:p>
          </table:table-cell>
          <table:table-cell office:value-type="string" table:style-name="ce9">
            <text:p>11121-446</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高中進度全科適多版</text:p>
          </table:table-cell>
          <table:table-cell office:value-type="string" table:style-name="ce11">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fsPU3w9uCi0</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2</text:p>
          </table:table-cell>
          <table:table-cell table:number-columns-repeated="16368" table:style-name="ce13"/>
        </table:table-row>
        <table:table-row table:style-name="ro4">
          <table:table-cell office:value-type="float" office:value="444" table:style-name="ce8">
            <text:p>444</text:p>
          </table:table-cell>
          <table:table-cell office:value-type="string" table:style-name="ce9">
            <text:p>11121-44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三年級)</text:p>
          </table:table-cell>
          <table:table-cell office:value-type="string" table:style-name="ce11">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三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29</text:p>
          </table:table-cell>
          <table:table-cell table:number-columns-repeated="16368" table:style-name="ce13"/>
        </table:table-row>
        <table:table-row table:style-name="ro4">
          <table:table-cell office:value-type="float" office:value="445" table:style-name="ce8">
            <text:p>445</text:p>
          </table:table-cell>
          <table:table-cell office:value-type="string" table:style-name="ce9">
            <text:p>11121-448</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五年級)</text:p>
          </table:table-cell>
          <table:table-cell office:value-type="string" table:style-name="ce11">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五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4</text:p>
          </table:table-cell>
          <table:table-cell table:number-columns-repeated="16368" table:style-name="ce13"/>
        </table:table-row>
        <table:table-row table:style-name="ro4">
          <table:table-cell office:value-type="float" office:value="446" table:style-name="ce8">
            <text:p>446</text:p>
          </table:table-cell>
          <table:table-cell office:value-type="string" table:style-name="ce9">
            <text:p>11121-449</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六年級)</text:p>
          </table:table-cell>
          <table:table-cell office:value-type="string" table:style-name="ce11">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六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5</text:p>
          </table:table-cell>
          <table:table-cell table:number-columns-repeated="16368" table:style-name="ce13"/>
        </table:table-row>
        <table:table-row table:style-name="ro4">
          <table:table-cell office:value-type="float" office:value="447" table:style-name="ce8">
            <text:p>447</text:p>
          </table:table-cell>
          <table:table-cell office:value-type="string" table:style-name="ce9">
            <text:p>11121-450</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四年級)</text:p>
          </table:table-cell>
          <table:table-cell office:value-type="string" table:style-name="ce11">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四年級、國小-國語文、閱讀素養教育</text:p>
          </table:table-cell>
          <table:table-cell office:value-type="string" table:style-name="ce11">
            <text:p>https://udncollege.udn.com/uwriting/</text:p>
            <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2</text:p>
          </table:table-cell>
          <table:table-cell table:number-columns-repeated="16368" table:style-name="ce13"/>
        </table:table-row>
        <table:table-row table:style-name="ro4">
          <table:table-cell office:value-type="float" office:value="448" table:style-name="ce8">
            <text:p>448</text:p>
          </table:table-cell>
          <table:table-cell office:value-type="string" table:style-name="ce9">
            <text:p>11121-45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udn讀書館電子書</text:p>
          </table:table-cell>
          <table:table-cell office:value-type="string" table:style-name="ce11">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11">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11">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11">
            <text:p>https://youtu.be/LGR47zZxkNE</text:p>
          </table:table-cell>
          <table:table-cell office:value-type="string" table:style-name="ce11">
            <text:p>產品申請試用：https://www.tbmc.com.tw/zh-tw/application/index/222</text:p>
          </table:table-cell>
          <table:table-cell office:value-type="string" table:style-name="ce11">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518</text:p>
          </table:table-cell>
          <table:table-cell table:number-columns-repeated="16368" table:style-name="ce13"/>
        </table:table-row>
        <table:table-row table:style-name="ro4">
          <table:table-cell office:value-type="float" office:value="449" table:style-name="ce8">
            <text:p>449</text:p>
          </table:table-cell>
          <table:table-cell office:value-type="string" table:style-name="ce9">
            <text:p>11121-45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以琳老師的多益閱讀速度修煉課</text:p>
          </table:table-cell>
          <table:table-cell office:value-type="string" table:style-name="ce11">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tw/product/34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2</text:p>
          </table:table-cell>
          <table:table-cell table:number-columns-repeated="16368" table:style-name="ce13"/>
        </table:table-row>
        <table:table-row table:style-name="ro4">
          <table:table-cell office:value-type="float" office:value="450" table:style-name="ce8">
            <text:p>450</text:p>
          </table:table-cell>
          <table:table-cell office:value-type="string" table:style-name="ce9">
            <text:p>11121-45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刷題神器</text:p>
          </table:table-cell>
          <table:table-cell office:value-type="string" table:style-name="ce11">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11">
            <text:p>https://shop.wordup.com.tw/product/80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464</text:p>
          </table:table-cell>
          <table:table-cell table:number-columns-repeated="16368" table:style-name="ce13"/>
        </table:table-row>
        <table:table-row table:style-name="ro4">
          <table:table-cell office:value-type="float" office:value="451" table:style-name="ce8">
            <text:p>451</text:p>
          </table:table-cell>
          <table:table-cell office:value-type="string" table:style-name="ce9">
            <text:p>11121-45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達標計畫 | 多益只是想考600分 - 英文弱底 79 天多益達標訓練營</text:p>
          </table:table-cell>
          <table:table-cell office:value-type="string" table:style-name="ce11">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11">
            <text:p>https://shop.wordup.com.tw/tw/product/49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3</text:p>
          </table:table-cell>
          <table:table-cell table:number-columns-repeated="16368" table:style-name="ce13"/>
        </table:table-row>
        <table:table-row table:style-name="ro4">
          <table:table-cell office:value-type="float" office:value="452" table:style-name="ce8">
            <text:p>452</text:p>
          </table:table-cell>
          <table:table-cell office:value-type="string" table:style-name="ce9">
            <text:p>11121-45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1 第一集</text:p>
          </table:table-cell>
          <table:table-cell office:value-type="string" table:style-name="ce11">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3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7</text:p>
          </table:table-cell>
          <table:table-cell table:number-columns-repeated="16368" table:style-name="ce13"/>
        </table:table-row>
        <table:table-row table:style-name="ro4">
          <table:table-cell office:value-type="float" office:value="453" table:style-name="ce8">
            <text:p>453</text:p>
          </table:table-cell>
          <table:table-cell office:value-type="string" table:style-name="ce9">
            <text:p>11121-456</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2 第二集</text:p>
          </table:table-cell>
          <table:table-cell office:value-type="string" table:style-name="ce11">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4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8</text:p>
          </table:table-cell>
          <table:table-cell table:number-columns-repeated="16368" table:style-name="ce13"/>
        </table:table-row>
        <table:table-row table:style-name="ro4">
          <table:table-cell office:value-type="float" office:value="454" table:style-name="ce8">
            <text:p>454</text:p>
          </table:table-cell>
          <table:table-cell office:value-type="string" table:style-name="ce9">
            <text:p>11121-457</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刷題神器</text:p>
          </table:table-cell>
          <table:table-cell office:value-type="string" table:style-name="ce11">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8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112</text:p>
          </table:table-cell>
          <table:table-cell table:number-columns-repeated="16368" table:style-name="ce13"/>
        </table:table-row>
        <table:table-row table:style-name="ro4">
          <table:table-cell office:value-type="float" office:value="455" table:style-name="ce8">
            <text:p>455</text:p>
          </table:table-cell>
          <table:table-cell office:value-type="string" table:style-name="ce9">
            <text:p>11121-458</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試題攻略 | Rex 廖柏州老師 108課綱學測特效藥</text:p>
          </table:table-cell>
          <table:table-cell office:value-type="string" table:style-name="ce11">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42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0</text:p>
          </table:table-cell>
          <table:table-cell table:number-columns-repeated="16368" table:style-name="ce13"/>
        </table:table-row>
        <table:table-row table:style-name="ro4">
          <table:table-cell office:value-type="float" office:value="456" table:style-name="ce8">
            <text:p>456</text:p>
          </table:table-cell>
          <table:table-cell office:value-type="string" table:style-name="ce9">
            <text:p>11121-459</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文法解析大全|Cindy 老師大人的文法課</text:p>
          </table:table-cell>
          <table:table-cell office:value-type="string" table:style-name="ce11">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product/422</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2</text:p>
          </table:table-cell>
          <table:table-cell table:number-columns-repeated="16368" table:style-name="ce13"/>
        </table:table-row>
        <table:table-row table:style-name="ro4">
          <table:table-cell office:value-type="float" office:value="457" table:style-name="ce8">
            <text:p>457</text:p>
          </table:table-cell>
          <table:table-cell office:value-type="string" table:style-name="ce9">
            <text:p>11121-460</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核心單字記憶 | Chris 的記憶連結工具箱 - 8 小時學會單字核心力</text:p>
          </table:table-cell>
          <table:table-cell office:value-type="string" table:style-name="ce11">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5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3</text:p>
          </table:table-cell>
          <table:table-cell table:number-columns-repeated="16368" table:style-name="ce13"/>
        </table:table-row>
        <table:table-row table:style-name="ro4">
          <table:table-cell office:value-type="float" office:value="458" table:style-name="ce8">
            <text:p>458</text:p>
          </table:table-cell>
          <table:table-cell office:value-type="string" table:style-name="ce9">
            <text:p>11121-461</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文學閱讀精選 | Dr. J 帶你聽故事學英文</text:p>
          </table:table-cell>
          <table:table-cell office:value-type="string" table:style-name="ce11">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11">
            <text:p>https://shop.wordup.com.tw/product/47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5</text:p>
          </table:table-cell>
          <table:table-cell table:number-columns-repeated="16368" table:style-name="ce13"/>
        </table:table-row>
        <table:table-row table:style-name="ro4">
          <table:table-cell office:value-type="float" office:value="459" table:style-name="ce8">
            <text:p>459</text:p>
          </table:table-cell>
          <table:table-cell office:value-type="string" table:style-name="ce9">
            <text:p>11121-46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口說訓練課程 | 里茲螞蟻的英文口說昇華班</text:p>
          </table:table-cell>
          <table:table-cell office:value-type="string" table:style-name="ce11">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3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9</text:p>
          </table:table-cell>
          <table:table-cell table:number-columns-repeated="16368" table:style-name="ce13"/>
        </table:table-row>
        <table:table-row table:style-name="ro4">
          <table:table-cell office:value-type="float" office:value="460" table:style-name="ce8">
            <text:p>460</text:p>
          </table:table-cell>
          <table:table-cell office:value-type="string" table:style-name="ce9">
            <text:p>11121-46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發音全攻略 | 大師級專家教你說一口道地英語 | 黃玟君教授&amp;Dr. J</text:p>
          </table:table-cell>
          <table:table-cell office:value-type="string" table:style-name="ce11">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0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7</text:p>
          </table:table-cell>
          <table:table-cell table:number-columns-repeated="16368" table:style-name="ce13"/>
        </table:table-row>
        <table:table-row table:style-name="ro4">
          <table:table-cell office:value-type="float" office:value="461" table:style-name="ce8">
            <text:p>461</text:p>
          </table:table-cell>
          <table:table-cell office:value-type="string" table:style-name="ce9">
            <text:p>11121-46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雅思單字擴充術 | 用語塊學習法打造自己的雅思 7 分單字庫</text:p>
          </table:table-cell>
          <table:table-cell office:value-type="string" table:style-name="ce11">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shop.wordup.com.tw/product/5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2</text:p>
          </table:table-cell>
          <table:table-cell table:number-columns-repeated="16368" table:style-name="ce13"/>
        </table:table-row>
        <table:table-row table:style-name="ro4">
          <table:table-cell office:value-type="float" office:value="462" table:style-name="ce8">
            <text:p>462</text:p>
          </table:table-cell>
          <table:table-cell office:value-type="string" table:style-name="ce9">
            <text:p>11121-46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高中英文寫作攻略 | 英文寫作 30 招-簡單文法也能寫出高分作文</text:p>
          </table:table-cell>
          <table:table-cell office:value-type="string" table:style-name="ce11">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https://shop.wordup.com.tw/product/53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8</text:p>
          </table:table-cell>
          <table:table-cell table:number-columns-repeated="16368" table:style-name="ce13"/>
        </table:table-row>
        <table:table-row table:style-name="ro6">
          <table:table-cell office:value-type="float" office:value="463" table:style-name="ce8">
            <text:p>463</text:p>
          </table:table-cell>
          <table:table-cell office:value-type="string" table:style-name="ce9">
            <text:p>11121-466</text:p>
          </table:table-cell>
          <table:table-cell office:value-type="string" table:style-name="ce10">
            <text:p>1 數位內容</text:p>
          </table:table-cell>
          <table:table-cell office:value-type="string" table:style-name="ce11">
            <text:p>聰明象教育文創股份有限公司</text:p>
          </table:table-cell>
          <table:table-cell office:value-type="string" table:style-name="ce11">
            <text:p>聰明象</text:p>
          </table:table-cell>
          <table:table-cell office:value-type="string" table:style-name="ce11">
            <text:p>聰明象校園公播版 (HiKids資優學園)</text:p>
          </table:table-cell>
          <table:table-cell office:value-type="string" table:style-name="ce11">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11">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11">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11">
            <text:p>https://youtu.be/webuoS64mlw</text:p>
          </table:table-cell>
          <table:table-cell office:value-type="string" table:style-name="ce11">
            <text:p>https://www.xn--2hv300dcoi.xn--kpry57d/download.php</text:p>
          </table:table-cell>
          <table:table-cell office:value-type="string" table:style-name="ce11">
            <text:p>https://www.xn--2hv300dcoi.xn--kpry57d/order_product.php</text:p>
          </table:table-cell>
          <table:table-cell office:value-type="string" table:style-name="ce11">
            <text:p>專案經理：許美珍</text:p>
            <text:p>市話：04-36016789 分機105</text:p>
            <text:p>手機：0937-723459</text:p>
            <text:p>E-mail：momo2862@hikids.com.tw</text:p>
          </table:table-cell>
          <table:table-cell office:value-type="string" table:style-name="ce11">
            <text:p>聰明象教育文創股份有限公司「獨家銷售」，無其他經銷商或代理商。</text:p>
            <text:p>https://www.xn--2hv300dcoi.xn--kpry57d/order_product.php</text:p>
          </table:table-cell>
          <table:table-cell office:value-type="date" office:date-value="1963-02-01T00:00:00" table:style-name="ce19">
            <text:p>Feb-63</text:p>
          </table:table-cell>
          <table:table-cell table:number-columns-repeated="16368" table:style-name="ce13"/>
        </table:table-row>
        <table:table-row table:style-name="ro15">
          <table:table-cell office:value-type="float" office:value="464" table:style-name="ce8">
            <text:p>464</text:p>
          </table:table-cell>
          <table:table-cell office:value-type="string" table:style-name="ce9">
            <text:p>11121-46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政府組織與選舉制度》</text:p>
          </table:table-cell>
          <table:table-cell office:value-type="string" table:style-name="ce11">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11">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11">
            <text:p>國民中學、普通型高中、國中二年級、國中三年級、普高一年級、普高二年級、國中-公民與社會、高中-公民與社會、高中-法律與生活、法治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lections-in-taiwan/54e30e7a-fc0a-4e6c-9c3b-450091df067e</text:p>
          </table:table-cell>
          <table:table-cell office:value-type="string" table:style-name="ce11">
            <text:p>一般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9</text:p>
          </table:table-cell>
          <table:table-cell table:number-columns-repeated="16368" table:style-name="ce13"/>
        </table:table-row>
        <table:table-row table:style-name="ro4">
          <table:table-cell office:value-type="float" office:value="465" table:style-name="ce8">
            <text:p>465</text:p>
          </table:table-cell>
          <table:table-cell office:value-type="string" table:style-name="ce9">
            <text:p>11121-46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動畫近代中國史》</text:p>
          </table:table-cell>
          <table:table-cell office:value-type="string" table:style-name="ce11">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11">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11">
            <text:p>國民中學、普通型高中、國中二年級、國中三年級、普高一年級、普高二年級、國中-歷史、高中-歷史、多元文化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history-of-china/65c1d090-97e9-4f1c-b8e9-9838d0228cf2</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1</text:p>
          </table:table-cell>
          <table:table-cell table:number-columns-repeated="16368" table:style-name="ce13"/>
        </table:table-row>
        <table:table-row table:style-name="ro6">
          <table:table-cell office:value-type="float" office:value="466" table:style-name="ce8">
            <text:p>466</text:p>
          </table:table-cell>
          <table:table-cell office:value-type="string" table:style-name="ce9">
            <text:p>11121-47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拼經濟吧:經濟學知識運用》</text:p>
          </table:table-cell>
          <table:table-cell office:value-type="string" table:style-name="ce11">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11">
            <text:p>國民中學、普通型高中、國中二年級、國中三年級、普高不分年級、普高一年級、普高二年級、普高三年級、國中-公民與社會、高中-公民與社會</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conomics/5a37968c-ac81-4e74-afa6-fedfbf7efbe0</text:p>
          </table:table-cell>
          <table:table-cell office:value-type="string" table:style-name="ce11">
            <text:p>一般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74</text:p>
          </table:table-cell>
          <table:table-cell table:number-columns-repeated="16368" table:style-name="ce13"/>
        </table:table-row>
        <table:table-row table:style-name="ro12">
          <table:table-cell office:value-type="float" office:value="467" table:style-name="ce8">
            <text:p>467</text:p>
          </table:table-cell>
          <table:table-cell office:value-type="string" table:style-name="ce9">
            <text:p>11121-471</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法律吧:法律情境知識》</text:p>
          </table:table-cell>
          <table:table-cell office:value-type="string" table:style-name="ce11">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11">
            <text:p>國民中學、普通型高中、國中二年級、國中三年級、普高不分年級、普高一年級、普高二年級、普高三年級、國中-公民與社會、高中-公民與社會、高中-法律與生活、法治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law/d092ca34-d43b-44d5-9ccf-42f747824364</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3</text:p>
          </table:table-cell>
          <table:table-cell table:number-columns-repeated="16368" table:style-name="ce13"/>
        </table:table-row>
        <table:table-row table:style-name="ro9">
          <table:table-cell office:value-type="float" office:value="468" table:style-name="ce8">
            <text:p>468</text:p>
          </table:table-cell>
          <table:table-cell office:value-type="string" table:style-name="ce9">
            <text:p>11121-47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動畫臺灣史》</text:p>
          </table:table-cell>
          <table:table-cell office:value-type="string" table:style-name="ce11">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 國小社會五年級上下冊、六年級上下冊</text:p>
            <text:p>2.國中歷史七年級上下冊</text:p>
            <text:p>3.高中歷史第一冊</text:p>
          </table:table-cell>
          <table:table-cell office:value-type="string" table:style-name="ce11">
            <text:p>國民中學、普通型高中、國中一年級、普高一年級、國中-歷史、高中-歷史、人權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history-of-taiwan/a7399c97-890c-4fd5-b333-78667a1d7f66</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58</text:p>
          </table:table-cell>
          <table:table-cell table:number-columns-repeated="16368" table:style-name="ce13"/>
        </table:table-row>
        <table:table-row table:style-name="ro4">
          <table:table-cell office:value-type="float" office:value="469" table:style-name="ce8">
            <text:p>469</text:p>
          </table:table-cell>
          <table:table-cell office:value-type="string" table:style-name="ce9">
            <text:p>11121-4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自然科學領域《實驗科學吧》</text:p>
          </table:table-cell>
          <table:table-cell office:value-type="string" table:style-name="ce11">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基礎知識，因此教師於國中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11">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704</text:p>
          </table:table-cell>
          <table:table-cell table:number-columns-repeated="16368" table:style-name="ce13"/>
        </table:table-row>
        <table:table-row table:style-name="ro11">
          <table:table-cell office:value-type="float" office:value="470" table:style-name="ce8">
            <text:p>470</text:p>
          </table:table-cell>
          <table:table-cell office:value-type="string" table:style-name="ce9">
            <text:p>11121-4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議題探究》</text:p>
          </table:table-cell>
          <table:table-cell office:value-type="string" table:style-name="ce11">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m5gwzep1/8d36f261-aa16-4973-acd0-520ef0bab1cd</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98</text:p>
          </table:table-cell>
          <table:table-cell table:number-columns-repeated="16368" table:style-name="ce13"/>
        </table:table-row>
        <table:table-row table:style-name="ro9">
          <table:table-cell office:value-type="float" office:value="471" table:style-name="ce8">
            <text:p>471</text:p>
          </table:table-cell>
          <table:table-cell office:value-type="string" table:style-name="ce9">
            <text:p>11121-4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經典閱讀與賞析》外文篇、華文篇</text:p>
          </table:table-cell>
          <table:table-cell office:value-type="string" table:style-name="ce11">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0unhqqwt/46911f8a-d7c6-4e5e-8a9d-b71a400808d5</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6</text:p>
          </table:table-cell>
          <table:table-cell table:number-columns-repeated="16368" table:style-name="ce13"/>
        </table:table-row>
        <table:table-row table:style-name="ro8">
          <table:table-cell office:value-type="float" office:value="472" table:style-name="ce8">
            <text:p>472</text:p>
          </table:table-cell>
          <table:table-cell office:value-type="string" table:style-name="ce9">
            <text:p>11121-477</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英協文教有限公司 British Council (Taiwan), Limited</text:p>
          </table:table-cell>
          <table:table-cell office:value-type="string" table:style-name="ce11">
            <text:p>Aptis 普思國際英語檢定</text:p>
          </table:table-cell>
          <table:table-cell office:value-type="string" table:style-name="ce11">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11">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11">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11">
            <text:p>Aptis - Forward thinking English testing</text:p>
            <text:p>https://youtu.be/9tn1gKZPYuY</text:p>
          </table:table-cell>
          <table:table-cell office:value-type="string" table:style-name="ce11">
            <text:p>Aptis 普思國際英語檢定模擬試題網站</text:p>
            <text:p>https://www.britishcouncil.org.tw/exam/aptis/take-test</text:p>
          </table:table-cell>
          <table:table-cell office:value-type="string" table:style-name="ce11">
            <text:p>關於 Aptis 普思國際英語檢定</text:p>
            <text:p>https://www.aptis.com.tw/AboutAptis/</text:p>
          </table:table-cell>
          <table:table-cell office:value-type="string" table:style-name="ce11">
            <text:p>乂迪生科技 | Aptis 普思考試中心</text:p>
            <text:p>官網: www.aptis.com.tw</text:p>
            <text:p>客服專線: 0800-556-990</text:p>
            <text:p>EMAIL: aptis@aptis.com.tw</text:p>
          </table:table-cell>
          <table:table-cell office:value-type="string" table:style-name="ce11">
            <text:p>乂迪生科技 | Aptis 普思考試中心</text:p>
            <text:p>官網: www.aptis.com.tw</text:p>
            <text:p>客服專線: 0800-556-990</text:p>
            <text:p>EMAIL: aptis@aptis.com.tw</text:p>
            <text:p/>
          </table:table-cell>
          <table:table-cell office:value-type="string" table:style-name="ce12">
            <text:p>2-136</text:p>
          </table:table-cell>
          <table:table-cell table:number-columns-repeated="16368" table:style-name="ce13"/>
        </table:table-row>
        <table:table-row table:style-name="ro12">
          <table:table-cell office:value-type="float" office:value="473" table:style-name="ce8">
            <text:p>473</text:p>
          </table:table-cell>
          <table:table-cell office:value-type="string" table:style-name="ce9">
            <text:p>11121-47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人文社會領域</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11">
            <text:p>國民小學、國小不分年級、國小一年級、國小二年級、國小三年級、國小四年級、國小五年級、國小六年級、國小-社會、戶外教育</text:p>
          </table:table-cell>
          <table:table-cell office:value-type="string" table:style-name="ce11">
            <text:p>https://www.youtube.com/playlist?list=PL8RZPnPfE5Z8Br1mOWUafFYDUrfl6jgyz</text:p>
          </table:table-cell>
          <table:table-cell office:value-type="string" table:style-name="ce11">
            <text:p>https://www.youtube.com/playlist?list=PL8RZPnPfE5Z8Br1mOWUafFYDUrfl6jgyz</text:p>
          </table:table-cell>
          <table:table-cell office:value-type="string" table:style-name="ce11">
            <text:p>https://site.parenting.com.tw/topic/LeLeTV-1121</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88</text:p>
          </table:table-cell>
          <table:table-cell table:number-columns-repeated="16368" table:style-name="ce13"/>
        </table:table-row>
        <table:table-row table:style-name="ro11">
          <table:table-cell office:value-type="float" office:value="474" table:style-name="ce8">
            <text:p>474</text:p>
          </table:table-cell>
          <table:table-cell office:value-type="string" table:style-name="ce9">
            <text:p>11121-47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今天我知道</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xGcHQZTLGzSMj1mfITbYI</text:p>
          </table:table-cell>
          <table:table-cell office:value-type="string" table:style-name="ce11">
            <text:p>https://www.youtube.com/playlist?list=PL8RZPnPfE5Z8xGcHQZTLGzSMj1mfITbYI</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76</text:p>
          </table:table-cell>
          <table:table-cell table:number-columns-repeated="16368" table:style-name="ce13"/>
        </table:table-row>
        <table:table-row table:style-name="ro15">
          <table:table-cell office:value-type="float" office:value="475" table:style-name="ce8">
            <text:p>475</text:p>
          </table:table-cell>
          <table:table-cell office:value-type="string" table:style-name="ce9">
            <text:p>11121-48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科學小實驗</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knCx-ny-ZXnhUF25d9xPl</text:p>
          </table:table-cell>
          <table:table-cell office:value-type="string" table:style-name="ce11">
            <text:p>https://www.youtube.com/playlist?list=PL8RZPnPfE5Z8knCx-ny-ZXnhUF25d9xPl</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83</text:p>
          </table:table-cell>
          <table:table-cell table:number-columns-repeated="16368" table:style-name="ce13"/>
        </table:table-row>
        <table:table-row table:style-name="ro11">
          <table:table-cell office:value-type="float" office:value="476" table:style-name="ce8">
            <text:p>476</text:p>
          </table:table-cell>
          <table:table-cell office:value-type="string" table:style-name="ce9">
            <text:p>11121-48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綜合推薦</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11">
            <text:p>https://www.youtube.com/playlist?list=PL8RZPnPfE5Z9W6d20eq70vvT8Cykecn_3</text:p>
          </table:table-cell>
          <table:table-cell office:value-type="string" table:style-name="ce11">
            <text:p>https://www.youtube.com/playlist?list=PL8RZPnPfE5Z9W6d20eq70vvT8Cykecn_3</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56</text:p>
          </table:table-cell>
          <table:table-cell table:number-columns-repeated="16368" table:style-name="ce13"/>
        </table:table-row>
        <table:table-row table:style-name="ro12">
          <table:table-cell office:value-type="float" office:value="477" table:style-name="ce8">
            <text:p>477</text:p>
          </table:table-cell>
          <table:table-cell office:value-type="string" table:style-name="ce9">
            <text:p>11121-48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人文社會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8</text:p>
          </table:table-cell>
          <table:table-cell table:number-columns-repeated="16368" table:style-name="ce13"/>
        </table:table-row>
        <table:table-row table:style-name="ro4">
          <table:table-cell office:value-type="float" office:value="478" table:style-name="ce8">
            <text:p>478</text:p>
          </table:table-cell>
          <table:table-cell office:value-type="string" table:style-name="ce9">
            <text:p>11121-48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自然科學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7</text:p>
          </table:table-cell>
          <table:table-cell table:number-columns-repeated="16368" table:style-name="ce13"/>
        </table:table-row>
        <table:table-row table:style-name="ro7">
          <table:table-cell office:value-type="float" office:value="479" table:style-name="ce8">
            <text:p>479</text:p>
          </table:table-cell>
          <table:table-cell office:value-type="string" table:style-name="ce9">
            <text:p>11121-48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仙靈傳奇:詩魂</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ext:p/>
          </table:table-cell>
          <table:table-cell office:value-type="string" table:style-name="ce12">
            <text:p>2-544</text:p>
          </table:table-cell>
          <table:table-cell table:number-columns-repeated="16368" table:style-name="ce13"/>
        </table:table-row>
        <table:table-row table:style-name="ro13">
          <table:table-cell office:value-type="float" office:value="480" table:style-name="ce8">
            <text:p>480</text:p>
          </table:table-cell>
          <table:table-cell office:value-type="string" table:style-name="ce9">
            <text:p>11121-48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我的同學是一隻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5</text:p>
          </table:table-cell>
          <table:table-cell table:number-columns-repeated="16368" table:style-name="ce13"/>
        </table:table-row>
        <table:table-row table:style-name="ro12">
          <table:table-cell office:value-type="float" office:value="481" table:style-name="ce8">
            <text:p>481</text:p>
          </table:table-cell>
          <table:table-cell office:value-type="string" table:style-name="ce9">
            <text:p>11121-48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初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37</text:p>
          </table:table-cell>
          <table:table-cell table:number-columns-repeated="16368" table:style-name="ce13"/>
        </table:table-row>
        <table:table-row table:style-name="ro6">
          <table:table-cell office:value-type="float" office:value="482" table:style-name="ce8">
            <text:p>482</text:p>
          </table:table-cell>
          <table:table-cell office:value-type="string" table:style-name="ce9">
            <text:p>11121-48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進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0</text:p>
          </table:table-cell>
          <table:table-cell table:number-columns-repeated="16368" table:style-name="ce13"/>
        </table:table-row>
        <table:table-row table:style-name="ro4">
          <table:table-cell office:value-type="float" office:value="483" table:style-name="ce8">
            <text:p>483</text:p>
          </table:table-cell>
          <table:table-cell office:value-type="string" table:style-name="ce9">
            <text:p>11121-48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核心素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2</text:p>
          </table:table-cell>
          <table:table-cell table:number-columns-repeated="16368" table:style-name="ce13"/>
        </table:table-row>
        <table:table-row table:style-name="ro13">
          <table:table-cell office:value-type="float" office:value="484" table:style-name="ce8">
            <text:p>484</text:p>
          </table:table-cell>
          <table:table-cell office:value-type="string" table:style-name="ce9">
            <text:p>11121-48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APP</text:p>
          </table:table-cell>
          <table:table-cell office:value-type="string" table:style-name="ce11">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11">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11">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https://youtu.be/i8PxNZNSzkk</text:p>
          </table:table-cell>
          <table:table-cell office:value-type="string" table:style-name="ce11">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11">
            <text:p>全校人數100人以下2萬/年、全校101-200人3萬/年、201人以上4萬/年</text:p>
          </table:table-cell>
          <table:table-cell office:value-type="string" table:style-name="ce11">
            <text:p>親子天下 通路業務中心</text:p>
            <text:p>cpsales@cw.com.tw</text:p>
            <text:p/>
          </table:table-cell>
          <table:table-cell office:value-type="string" table:style-name="ce11">
            <text:p>校園版請洽親子天下 通路業務中心信箱訂購：cpsales@cw.com.tw</text:p>
          </table:table-cell>
          <table:table-cell office:value-type="string" table:style-name="ce12">
            <text:p>2-527</text:p>
          </table:table-cell>
          <table:table-cell table:number-columns-repeated="16368" table:style-name="ce13"/>
        </table:table-row>
        <table:table-row table:style-name="ro9">
          <table:table-cell office:value-type="float" office:value="485" table:style-name="ce8">
            <text:p>485</text:p>
          </table:table-cell>
          <table:table-cell office:value-type="string" table:style-name="ce9">
            <text:p>11121-49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一週一練習,一年學會冰山理論|李崇建老師的52週薩提爾對話實踐音頻課程</text:p>
          </table:table-cell>
          <table:table-cell office:value-type="string" table:style-name="ce11">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11">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11">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11">
            <text:p>無</text:p>
          </table:table-cell>
          <table:table-cell office:value-type="string" table:style-name="ce11">
            <text:p>試用網址: 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432</text:p>
          </table:table-cell>
          <table:table-cell table:number-columns-repeated="16368" table:style-name="ce13"/>
        </table:table-row>
        <table:table-row table:style-name="ro4">
          <table:table-cell office:value-type="float" office:value="486" table:style-name="ce8">
            <text:p>486</text:p>
          </table:table-cell>
          <table:table-cell office:value-type="string" table:style-name="ce9">
            <text:p>11121-49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小小孩的第一套英語啟蒙課</text:p>
          </table:table-cell>
          <table:table-cell office:value-type="string" table:style-name="ce11">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U5NXXPtzinI</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0</text:p>
          </table:table-cell>
          <table:table-cell table:number-columns-repeated="16368" table:style-name="ce13"/>
        </table:table-row>
        <table:table-row table:style-name="ro4">
          <table:table-cell office:value-type="float" office:value="487" table:style-name="ce8">
            <text:p>487</text:p>
          </table:table-cell>
          <table:table-cell office:value-type="string" table:style-name="ce9">
            <text:p>11121-49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歐陽立中給中學生的自信表達課</text:p>
          </table:table-cell>
          <table:table-cell office:value-type="string" table:style-name="ce11">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11">
            <text:p>https://youtu.be/7Sbxesk--I8</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e-learning-1119</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3</text:p>
          </table:table-cell>
          <table:table-cell table:number-columns-repeated="16368" table:style-name="ce13"/>
        </table:table-row>
        <table:table-row table:style-name="ro4">
          <table:table-cell office:value-type="float" office:value="488" table:style-name="ce8">
            <text:p>488</text:p>
          </table:table-cell>
          <table:table-cell office:value-type="string" table:style-name="ce9">
            <text:p>11121-49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x魏瑛娟 ㄅㄆㄇ兒童注音趴</text:p>
          </table:table-cell>
          <table:table-cell office:value-type="string" table:style-name="ce11">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11">
            <text:p>國民小學、國小一年級、國小-國語文</text:p>
          </table:table-cell>
          <table:table-cell office:value-type="string" table:style-name="ce11">
            <text:p>https://youtu.be/zerPsRKXId0</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59</text:p>
          </table:table-cell>
          <table:table-cell table:number-columns-repeated="16368" table:style-name="ce13"/>
        </table:table-row>
        <table:table-row table:style-name="ro4">
          <table:table-cell office:value-type="float" office:value="489" table:style-name="ce8">
            <text:p>489</text:p>
          </table:table-cell>
          <table:table-cell office:value-type="string" table:style-name="ce9">
            <text:p>11121-49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絕對出色!學習歷程檔案吸睛攻略</text:p>
          </table:table-cell>
          <table:table-cell office:value-type="string" table:style-name="ce11">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11">
            <text:p>普通型高中、技術型高中、普高不分年級、普高一年級、普高二年級、普高三年級、技高不分年級、技高一年級、技高二年級、技高三年級、高中-生涯規劃、生涯規劃教育</text:p>
          </table:table-cell>
          <table:table-cell office:value-type="string" table:style-name="ce11">
            <text:p>https://youtu.be/TIrtM6S1sRQ</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4</text:p>
          </table:table-cell>
          <table:table-cell table:number-columns-repeated="16368" table:style-name="ce13"/>
        </table:table-row>
        <table:table-row table:style-name="ro16">
          <table:table-cell office:value-type="float" office:value="490" table:style-name="ce8">
            <text:p>490</text:p>
          </table:table-cell>
          <table:table-cell office:value-type="string" table:style-name="ce9">
            <text:p>11121-49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黃國珍給中學生的閱讀素養課</text:p>
          </table:table-cell>
          <table:table-cell office:value-type="string" table:style-name="ce11">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1</text:p>
          </table:table-cell>
          <table:table-cell table:number-columns-repeated="16368" table:style-name="ce13"/>
        </table:table-row>
        <table:table-row table:style-name="ro4">
          <table:table-cell office:value-type="float" office:value="491" table:style-name="ce8">
            <text:p>491</text:p>
          </table:table-cell>
          <table:table-cell office:value-type="string" table:style-name="ce9">
            <text:p>11121-49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教案包【雙語教育】</text:p>
          </table:table-cell>
          <table:table-cell office:value-type="string" table:style-name="ce11">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11">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11">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11">
            <text:p>無</text:p>
          </table:table-cell>
          <table:table-cell office:value-type="string" table:style-name="ce11">
            <text:p>試用網址: https://flipedu.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426</text:p>
          </table:table-cell>
          <table:table-cell table:number-columns-repeated="16368" table:style-name="ce13"/>
        </table:table-row>
        <table:table-row table:style-name="ro4">
          <table:table-cell office:value-type="float" office:value="492" table:style-name="ce8">
            <text:p>492</text:p>
          </table:table-cell>
          <table:table-cell office:value-type="string" table:style-name="ce9">
            <text:p>11121-497</text:p>
          </table:table-cell>
          <table:table-cell office:value-type="string" table:style-name="ce10">
            <text:p>1 數位內容</text:p>
          </table:table-cell>
          <table:table-cell office:value-type="string" table:style-name="ce11">
            <text:p>貝登堡智能股份有限公司</text:p>
          </table:table-cell>
          <table:table-cell office:value-type="string" table:style-name="ce11">
            <text:p>貝登堡智能</text:p>
          </table:table-cell>
          <table:table-cell office:value-type="string" table:style-name="ce11">
            <text:p>貝登堡STEAM教育教學平臺</text:p>
          </table:table-cell>
          <table:table-cell office:value-type="string" table:style-name="ce11">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11">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11">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11">
            <text:p>請與購買管道聯繫</text:p>
          </table:table-cell>
          <table:table-cell office:value-type="string" table:style-name="ce11">
            <text:p>請與購買管道聯繫</text:p>
          </table:table-cell>
          <table:table-cell office:value-type="string" table:style-name="ce11">
            <text:p>詳細資訊請看</text:p>
            <text:p>https://kksteam360.com/zh_TW/pages/45</text:p>
          </table:table-cell>
          <table:table-cell office:value-type="string" table:style-name="ce11">
            <text:p>電話：02-8788-1658 分機64 詹先生</text:p>
            <text:p>Line ID： ＠kksteam360</text:p>
            <text:p>mail：<text:s/></text:p>
            <text:p>北區聯絡人：jaguar@kkitc.net</text:p>
            <text:p>南區聯絡人：jimmy@kkitc.net</text:p>
          </table:table-cell>
          <table:table-cell office:value-type="string" table:style-name="ce11">
            <text:p>請洽</text:p>
            <text:p>電話：02-8788-1658 分機64 詹先生</text:p>
            <text:p>Line ID： ＠kksteam360</text:p>
            <text:p>mail：<text:s/></text:p>
            <text:p>北區聯絡人：jaguar@kkitc.net</text:p>
            <text:p>南區聯絡人：jimmy@kkitc.net</text:p>
          </table:table-cell>
          <table:table-cell office:value-type="string" table:style-name="ce12">
            <text:p>2-216</text:p>
          </table:table-cell>
          <table:table-cell table:number-columns-repeated="16368" table:style-name="ce13"/>
        </table:table-row>
        <table:table-row table:style-name="ro4">
          <table:table-cell office:value-type="float" office:value="493" table:style-name="ce8">
            <text:p>493</text:p>
          </table:table-cell>
          <table:table-cell office:value-type="string" table:style-name="ce9">
            <text:p>11121-49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1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1/</text:p>
            <text:p/>
          </table:table-cell>
          <table:table-cell office:value-type="string" table:style-name="ce11">
            <text:p>使用七年。每部電腦授權費200元(1U~50U)；160元(51U~100U)；135元(101U以上)。詳細報價單內容請參閱 https://www.myway-english.com.tw/fu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8</text:p>
          </table:table-cell>
          <table:table-cell table:number-columns-repeated="16368" table:style-name="ce13"/>
        </table:table-row>
        <table:table-row table:style-name="ro4">
          <table:table-cell office:value-type="float" office:value="494" table:style-name="ce8">
            <text:p>494</text:p>
          </table:table-cell>
          <table:table-cell office:value-type="string" table:style-name="ce9">
            <text:p>11121-49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2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2/</text:p>
            <text:p/>
          </table:table-cell>
          <table:table-cell office:value-type="string" table:style-name="ce11">
            <text:p>使用七年。每部電腦授權費200元(1U~50U)；160元(51U~100U)；135元(101U以上)。詳細報價單內容請參閱 https://www.myway-english.com.tw/fun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9</text:p>
          </table:table-cell>
          <table:table-cell table:number-columns-repeated="16368" table:style-name="ce13"/>
        </table:table-row>
        <table:table-row table:style-name="ro4">
          <table:table-cell office:value-type="float" office:value="495" table:style-name="ce8">
            <text:p>495</text:p>
          </table:table-cell>
          <table:table-cell office:value-type="string" table:style-name="ce9">
            <text:p>11121-50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3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3/</text:p>
            <text:p/>
          </table:table-cell>
          <table:table-cell office:value-type="string" table:style-name="ce11">
            <text:p>使用七年。每部電腦授權費200元(1U~50U)；160元(51U~100U)；135元(101U以上)。詳細報價單內容請參閱 https://www.myway-english.com.tw/fun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0</text:p>
          </table:table-cell>
          <table:table-cell table:number-columns-repeated="16368" table:style-name="ce13"/>
        </table:table-row>
        <table:table-row table:style-name="ro4">
          <table:table-cell office:value-type="float" office:value="496" table:style-name="ce8">
            <text:p>496</text:p>
          </table:table-cell>
          <table:table-cell office:value-type="string" table:style-name="ce9">
            <text:p>11121-50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4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4/</text:p>
            <text:p/>
          </table:table-cell>
          <table:table-cell office:value-type="string" table:style-name="ce11">
            <text:p>使用七年。每部電腦授權費200元(1U~50U)；160元(51U~100U)；135元(101U以上)。詳細報價單內容請參閱 https://www.myway-english.com.tw/fun4/</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1</text:p>
          </table:table-cell>
          <table:table-cell table:number-columns-repeated="16368" table:style-name="ce13"/>
        </table:table-row>
        <table:table-row table:style-name="ro4">
          <table:table-cell office:value-type="float" office:value="497" table:style-name="ce8">
            <text:p>497</text:p>
          </table:table-cell>
          <table:table-cell office:value-type="string" table:style-name="ce9">
            <text:p>11121-50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5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5/</text:p>
            <text:p/>
          </table:table-cell>
          <table:table-cell office:value-type="string" table:style-name="ce11">
            <text:p>使用七年。每部電腦授權費200元(1U~50U)；160元(51U~100U)；135元(101U以上)。詳細報價單內容請參閱 https://www.myway-english.com.tw/fun5/</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2</text:p>
          </table:table-cell>
          <table:table-cell table:number-columns-repeated="16368" table:style-name="ce13"/>
        </table:table-row>
        <table:table-row table:style-name="ro4">
          <table:table-cell office:value-type="float" office:value="498" table:style-name="ce8">
            <text:p>498</text:p>
          </table:table-cell>
          <table:table-cell office:value-type="string" table:style-name="ce9">
            <text:p>11121-50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6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6/</text:p>
            <text:p/>
          </table:table-cell>
          <table:table-cell office:value-type="string" table:style-name="ce11">
            <text:p>使用七年。每部電腦授權費200元(1U~50U)；160元(51U~100U)；135元(101U以上)。詳細報價單內容請參閱 https://www.myway-english.com.tw/fun6/</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3</text:p>
          </table:table-cell>
          <table:table-cell table:number-columns-repeated="16368" table:style-name="ce13"/>
        </table:table-row>
        <table:table-row table:style-name="ro4">
          <table:table-cell office:value-type="float" office:value="499" table:style-name="ce8">
            <text:p>499</text:p>
          </table:table-cell>
          <table:table-cell office:value-type="string" table:style-name="ce9">
            <text:p>11121-50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7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7/</text:p>
            <text:p/>
          </table:table-cell>
          <table:table-cell office:value-type="string" table:style-name="ce11">
            <text:p>使用七年。每部電腦授權費200元(1U~50U)；160元(51U~100U)；135元(101U以上)。詳細報價單內容請參閱 https://www.myway-english.com.tw/fun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4</text:p>
          </table:table-cell>
          <table:table-cell table:number-columns-repeated="16368" table:style-name="ce13"/>
        </table:table-row>
        <table:table-row table:style-name="ro4">
          <table:table-cell office:value-type="float" office:value="500" table:style-name="ce8">
            <text:p>500</text:p>
          </table:table-cell>
          <table:table-cell office:value-type="string" table:style-name="ce9">
            <text:p>11121-50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8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8/</text:p>
            <text:p/>
          </table:table-cell>
          <table:table-cell office:value-type="string" table:style-name="ce11">
            <text:p>使用七年。每部電腦授權費200元(1U~50U)；160元(51U~100U)；135元(101U以上)。詳細報價單內容請參閱 https://www.myway-english.com.tw/fun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5</text:p>
          </table:table-cell>
          <table:table-cell table:number-columns-repeated="16368" table:style-name="ce13"/>
        </table:table-row>
        <table:table-row table:style-name="ro4">
          <table:table-cell office:value-type="float" office:value="501" table:style-name="ce8">
            <text:p>501</text:p>
          </table:table-cell>
          <table:table-cell office:value-type="string" table:style-name="ce9">
            <text:p>11121-50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中級短句版</text:p>
          </table:table-cell>
          <table:table-cell office:value-type="string" table:style-name="ce11">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intermediate/</text:p>
            <text:p/>
          </table:table-cell>
          <table:table-cell office:value-type="string" table:style-name="ce11">
            <text:p>使用七年。每部電腦授權費200元(1U~50U)；160元(51U~100U)；135元(101U以上)。詳細報價單內容請參閱https://www.myway-english.com.tw/word-intermediate/</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7</text:p>
          </table:table-cell>
          <table:table-cell table:number-columns-repeated="16368" table:style-name="ce13"/>
        </table:table-row>
        <table:table-row table:style-name="ro4">
          <table:table-cell office:value-type="float" office:value="502" table:style-name="ce8">
            <text:p>502</text:p>
          </table:table-cell>
          <table:table-cell office:value-type="string" table:style-name="ce9">
            <text:p>11121-50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初級版</text:p>
          </table:table-cell>
          <table:table-cell office:value-type="string" table:style-name="ce11">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basic/</text:p>
            <text:p/>
          </table:table-cell>
          <table:table-cell office:value-type="string" table:style-name="ce11">
            <text:p>使用七年。每部電腦授權費200元(1U~50U)；160元(51U~100U)；135元(101U以上)。詳細報價單內容請參閱 https://www.myway-english.com.tw/word-basic/</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6</text:p>
          </table:table-cell>
          <table:table-cell table:number-columns-repeated="16368" table:style-name="ce13"/>
        </table:table-row>
        <table:table-row table:style-name="ro4">
          <table:table-cell office:value-type="float" office:value="503" table:style-name="ce8">
            <text:p>503</text:p>
          </table:table-cell>
          <table:table-cell office:value-type="string" table:style-name="ce9">
            <text:p>11121-50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b/</text:p>
            <text:p/>
          </table:table-cell>
          <table:table-cell office:value-type="string" table:style-name="ce11">
            <text:p>使用七年。每部電腦授權費100元。詳細報價單內容請參閱 https://www.myway-english.com.tw/gsat107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5</text:p>
          </table:table-cell>
          <table:table-cell table:number-columns-repeated="16368" table:style-name="ce13"/>
        </table:table-row>
        <table:table-row table:style-name="ro4">
          <table:table-cell office:value-type="float" office:value="504" table:style-name="ce8">
            <text:p>504</text:p>
          </table:table-cell>
          <table:table-cell office:value-type="string" table:style-name="ce9">
            <text:p>11121-50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版</text:p>
          </table:table-cell>
          <table:table-cell office:value-type="string" table:style-name="ce11">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text:p>
            <text:p/>
          </table:table-cell>
          <table:table-cell office:value-type="string" table:style-name="ce11">
            <text:p>使用七年。每部電腦授權費200元(1U~50U)；160元(51U~100U)；135元(101U以上)。詳細報價單內容請參閱 https://www.myway-english.com.tw/gsat10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1</text:p>
          </table:table-cell>
          <table:table-cell table:number-columns-repeated="16368" table:style-name="ce13"/>
        </table:table-row>
        <table:table-row table:style-name="ro4">
          <table:table-cell office:value-type="float" office:value="505" table:style-name="ce8">
            <text:p>505</text:p>
          </table:table-cell>
          <table:table-cell office:value-type="string" table:style-name="ce9">
            <text:p>11121-51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b/</text:p>
            <text:p/>
          </table:table-cell>
          <table:table-cell office:value-type="string" table:style-name="ce11">
            <text:p>使用七年。每部電腦授權費100元。詳細報價單內容請參閱 https://www.myway-english.com.tw/gsat108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4</text:p>
          </table:table-cell>
          <table:table-cell table:number-columns-repeated="16368" table:style-name="ce13"/>
        </table:table-row>
        <table:table-row table:style-name="ro4">
          <table:table-cell office:value-type="float" office:value="506" table:style-name="ce8">
            <text:p>506</text:p>
          </table:table-cell>
          <table:table-cell office:value-type="string" table:style-name="ce9">
            <text:p>11121-51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text:p>
            <text:p/>
          </table:table-cell>
          <table:table-cell office:value-type="string" table:style-name="ce11">
            <text:p>使用七年。每部電腦授權費200元(1U~50U)；160元(51U~100U)；135元(101U以上)。詳細報價單內容請參閱 https://www.myway-english.com.tw/gsat10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0</text:p>
          </table:table-cell>
          <table:table-cell table:number-columns-repeated="16368" table:style-name="ce13"/>
        </table:table-row>
        <table:table-row table:style-name="ro4">
          <table:table-cell office:value-type="float" office:value="507" table:style-name="ce8">
            <text:p>507</text:p>
          </table:table-cell>
          <table:table-cell office:value-type="string" table:style-name="ce9">
            <text:p>11121-51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b/</text:p>
            <text:p/>
          </table:table-cell>
          <table:table-cell office:value-type="string" table:style-name="ce11">
            <text:p>使用七年。每部電腦授權費100元。詳細報價單內容請參閱 https://www.myway-english.com.tw/gsat109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3</text:p>
          </table:table-cell>
          <table:table-cell table:number-columns-repeated="16368" table:style-name="ce13"/>
        </table:table-row>
        <table:table-row table:style-name="ro4">
          <table:table-cell office:value-type="float" office:value="508" table:style-name="ce8">
            <text:p>508</text:p>
          </table:table-cell>
          <table:table-cell office:value-type="string" table:style-name="ce9">
            <text:p>11121-51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text:p>
            <text:p/>
          </table:table-cell>
          <table:table-cell office:value-type="string" table:style-name="ce11">
            <text:p>使用七年。每部電腦授權費200元(1U~50U)；160元(51U~100U)；135元(101U以上)。詳細報價單內容請參閱 https://www.myway-english.com.tw/gsat109/</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9</text:p>
          </table:table-cell>
          <table:table-cell table:number-columns-repeated="16368" table:style-name="ce13"/>
        </table:table-row>
        <table:table-row table:style-name="ro4">
          <table:table-cell office:value-type="float" office:value="509" table:style-name="ce8">
            <text:p>509</text:p>
          </table:table-cell>
          <table:table-cell office:value-type="string" table:style-name="ce9">
            <text:p>11121-51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b/</text:p>
            <text:p/>
          </table:table-cell>
          <table:table-cell office:value-type="string" table:style-name="ce11">
            <text:p>使用七年。每部電腦授權費100元。詳細報價單內容請參閱 https://www.myway-english.com.tw/gsat110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2</text:p>
          </table:table-cell>
          <table:table-cell table:number-columns-repeated="16368" table:style-name="ce13"/>
        </table:table-row>
        <table:table-row table:style-name="ro4">
          <table:table-cell office:value-type="float" office:value="510" table:style-name="ce8">
            <text:p>510</text:p>
          </table:table-cell>
          <table:table-cell office:value-type="string" table:style-name="ce9">
            <text:p>11121-51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text:p>
            <text:p/>
          </table:table-cell>
          <table:table-cell office:value-type="string" table:style-name="ce11">
            <text:p>使用七年。每部電腦授權費200元(1U~50U)；160元(51U~100U)；135元(101U以上)。詳細報價單內容請參閱 https://www.myway-english.com.tw/gsat110/</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8</text:p>
          </table:table-cell>
          <table:table-cell table:number-columns-repeated="16368" table:style-name="ce13"/>
        </table:table-row>
        <table:table-row table:style-name="ro4">
          <table:table-cell office:value-type="float" office:value="511" table:style-name="ce8">
            <text:p>511</text:p>
          </table:table-cell>
          <table:table-cell office:value-type="string" table:style-name="ce9">
            <text:p>11121-51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KK音標</text:p>
          </table:table-cell>
          <table:table-cell office:value-type="string" table:style-name="ce11">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11">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11">
            <text:p>https://www.myway-english.com/course-14.html</text:p>
            <text:p/>
          </table:table-cell>
          <table:table-cell office:value-type="string" table:style-name="ce11">
            <text:p>https://www.myway-english.com.tw/kk/</text:p>
            <text:p/>
          </table:table-cell>
          <table:table-cell office:value-type="string" table:style-name="ce11">
            <text:p>使用七年。每部電腦授權費200元(1U~50U)；160元(51U~100U)；135元(101U以上)。詳細報價單內容請參閱 https://www.myway-english.com.tw/kk/</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401</text:p>
          </table:table-cell>
          <table:table-cell table:number-columns-repeated="16368" table:style-name="ce13"/>
        </table:table-row>
        <table:table-row table:style-name="ro4">
          <table:table-cell office:value-type="float" office:value="512" table:style-name="ce8">
            <text:p>512</text:p>
          </table:table-cell>
          <table:table-cell office:value-type="string" table:style-name="ce9">
            <text:p>11121-51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1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1/</text:p>
            <text:p/>
          </table:table-cell>
          <table:table-cell office:value-type="string" table:style-name="ce11">
            <text:p>使用七年。每部電腦授權費200元(1U~50U)；160元(51U~100U)；135元(101U以上)。詳細報價單內容請參閱 https://www.myway-english.com.tw/phonics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1</text:p>
          </table:table-cell>
          <table:table-cell table:number-columns-repeated="16368" table:style-name="ce13"/>
        </table:table-row>
        <table:table-row table:style-name="ro4">
          <table:table-cell office:value-type="float" office:value="513" table:style-name="ce8">
            <text:p>513</text:p>
          </table:table-cell>
          <table:table-cell office:value-type="string" table:style-name="ce9">
            <text:p>11121-51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2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2/</text:p>
            <text:p/>
          </table:table-cell>
          <table:table-cell office:value-type="string" table:style-name="ce11">
            <text:p>使用七年。每部電腦授權費200元(1U~50U)；160元(51U~100U)；135元(101U以上)。詳細報價單內容請參閱 https://www.myway-english.com.tw/phonics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2</text:p>
          </table:table-cell>
          <table:table-cell table:number-columns-repeated="16368" table:style-name="ce13"/>
        </table:table-row>
        <table:table-row table:style-name="ro4">
          <table:table-cell office:value-type="float" office:value="514" table:style-name="ce8">
            <text:p>514</text:p>
          </table:table-cell>
          <table:table-cell office:value-type="string" table:style-name="ce9">
            <text:p>11121-51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3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3/</text:p>
            <text:p/>
          </table:table-cell>
          <table:table-cell office:value-type="string" table:style-name="ce11">
            <text:p>使用七年。每部電腦授權費200元(1U~50U)；160元(51U~100U)；135元(101U以上)。詳細報價單內容請參閱 https://www.myway-english.com.tw/phonics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3</text:p>
          </table:table-cell>
          <table:table-cell table:number-columns-repeated="16368" table:style-name="ce13"/>
        </table:table-row>
        <table:table-row table:style-name="ro4">
          <table:table-cell office:value-type="float" office:value="515" table:style-name="ce8">
            <text:p>515</text:p>
          </table:table-cell>
          <table:table-cell office:value-type="string" table:style-name="ce9">
            <text:p>11121-52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1</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able:table-cell>
          <table:table-cell office:value-type="string" table:style-name="ce11">
            <text:p>https://www.myway-english.com.tw/chant1/</text:p>
            <text:p/>
          </table:table-cell>
          <table:table-cell office:value-type="string" table:style-name="ce11">
            <text:p>使用七年。每部電腦授權費200元(1U~50U)；160元(51U~100U)；135元(101U以上)。詳細報價單內容請參閱 https://www.myway-english.com.tw/chant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3</text:p>
          </table:table-cell>
          <table:table-cell table:number-columns-repeated="16368" table:style-name="ce13"/>
        </table:table-row>
        <table:table-row table:style-name="ro4">
          <table:table-cell office:value-type="float" office:value="516" table:style-name="ce8">
            <text:p>516</text:p>
          </table:table-cell>
          <table:table-cell office:value-type="string" table:style-name="ce9">
            <text:p>11121-52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2</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11">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2/</text:p>
            <text:p/>
          </table:table-cell>
          <table:table-cell office:value-type="string" table:style-name="ce11">
            <text:p>使用七年。每部電腦授權費200元(1U~50U)；160元(51U~100U)；135元(101U以上)。詳細報價單內容請參閱 https://www.myway-english.com.tw/chant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7</text:p>
          </table:table-cell>
          <table:table-cell table:number-columns-repeated="16368" table:style-name="ce13"/>
        </table:table-row>
        <table:table-row table:style-name="ro4">
          <table:table-cell office:value-type="float" office:value="517" table:style-name="ce8">
            <text:p>517</text:p>
          </table:table-cell>
          <table:table-cell office:value-type="string" table:style-name="ce9">
            <text:p>11121-52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3</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3/</text:p>
            <text:p/>
          </table:table-cell>
          <table:table-cell office:value-type="string" table:style-name="ce11">
            <text:p>使用七年。每部電腦授權費200元(1U~50U)；160元(51U~100U)；135元(101U以上)。詳細報價單內容請參閱 https://www.myway-english.com.tw/chant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32</text:p>
          </table:table-cell>
          <table:table-cell table:number-columns-repeated="16368" table:style-name="ce13"/>
        </table:table-row>
        <table:table-row table:style-name="ro4">
          <table:table-cell office:value-type="float" office:value="518" table:style-name="ce8">
            <text:p>518</text:p>
          </table:table-cell>
          <table:table-cell office:value-type="string" table:style-name="ce9">
            <text:p>11121-52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英語劇場 全集</text:p>
          </table:table-cell>
          <table:table-cell office:value-type="string" table:style-name="ce11">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11">
            <text:p>https://www.myway-english.com/course-2.html</text:p>
            <text:p/>
          </table:table-cell>
          <table:table-cell office:value-type="string" table:style-name="ce11">
            <text:p>https://www.myway-english.com.tw/englishtheatre10in1/</text:p>
            <text:p/>
          </table:table-cell>
          <table:table-cell office:value-type="string" table:style-name="ce11">
            <text:p>使用七年。本產品係由十個單集合成。每部電腦授權費1,200元(1U~10U)；900元(11U~50U)；800元(51U以上)。詳細報價單內容請參閱 https://www.myway-english.com.tw/englishtheatre10i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79</text:p>
          </table:table-cell>
          <table:table-cell table:number-columns-repeated="16368" table:style-name="ce13"/>
        </table:table-row>
        <table:table-row table:style-name="ro12">
          <table:table-cell office:value-type="float" office:value="519" table:style-name="ce8">
            <text:p>519</text:p>
          </table:table-cell>
          <table:table-cell office:value-type="string" table:style-name="ce9">
            <text:p>11121-524</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麗臺科技股份有限公司</text:p>
          </table:table-cell>
          <table:table-cell office:value-type="string" table:style-name="ce11">
            <text:p>AIDMS - AI 人工智慧作業流程管理平臺</text:p>
          </table:table-cell>
          <table:table-cell office:value-type="string" table:style-name="ce11">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11">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11">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11">
            <text:p>產品功能介紹影片網址 : <text:s/>https://www.youtube.com/watch?v=WtkRJ-IAKic</text:p>
            <text:p/>
          </table:table-cell>
          <table:table-cell office:value-type="string" table:style-name="ce11">
            <text:p>試用網址 :<text:s/></text:p>
            <text:p>IP：61.216.149.244:21720</text:p>
            <text:p>ID：test@syzygia.com.tw</text:p>
            <text:p>PW：syzygia!@#$</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2">
            <text:p>2-836</text:p>
          </table:table-cell>
          <table:table-cell table:number-columns-repeated="16368" table:style-name="ce13"/>
        </table:table-row>
        <table:table-row table:style-name="ro4">
          <table:table-cell office:value-type="float" office:value="520" table:style-name="ce8">
            <text:p>520</text:p>
          </table:table-cell>
          <table:table-cell office:value-type="string" table:style-name="ce9">
            <text:p>11122-001</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3D Organon</text:p>
          </table:table-cell>
          <table:table-cell office:value-type="string" table:style-name="ce11">
            <text:p>3D Organon 人體元宇宙</text:p>
          </table:table-cell>
          <table:table-cell office:value-type="string" table:style-name="ce11">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11">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11">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11">
            <text:p>課前,課堂,課後</text:p>
          </table:table-cell>
          <table:table-cell office:value-type="string" table:style-name="ce11">
            <text:p>https://www.youtube.com/watch?v=tVezu9IngoQ</text:p>
          </table:table-cell>
          <table:table-cell office:value-type="string" table:style-name="ce11">
            <text:p>無</text:p>
          </table:table-cell>
          <table:table-cell office:value-type="string" table:style-name="ce11">
            <text:p>洪先生</text:p>
            <text:p>0936-616-953</text:p>
            <text:p>LINE ID：stevenchhung</text:p>
            <text:p>Email: stevenchhung@via.com.tw</text:p>
            <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7</text:p>
          </table:table-cell>
          <table:table-cell table:number-columns-repeated="16368" table:style-name="ce13"/>
        </table:table-row>
        <table:table-row table:style-name="ro9">
          <table:table-cell office:value-type="float" office:value="521" table:style-name="ce8">
            <text:p>521</text:p>
          </table:table-cell>
          <table:table-cell office:value-type="string" table:style-name="ce9">
            <text:p>11122-00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AIE</text:p>
          </table:table-cell>
          <table:table-cell office:value-type="string" table:style-name="ce11">
            <text:p>AIE 數位學習平臺[生生平版專案]</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前,課堂,課後</text:p>
          </table:table-cell>
          <table:table-cell office:value-type="string" table:style-name="ce11">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11">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長峰資訊股份有限公司</text:p>
            <text:p>11502 臺北市南港區三重路66號7樓之6</text:p>
            <text:p>02-27882408 #857</text:p>
          </table:table-cell>
          <table:table-cell office:value-type="string" table:style-name="ce12">
            <text:p>2-482</text:p>
          </table:table-cell>
          <table:table-cell table:number-columns-repeated="16368" table:style-name="ce13"/>
        </table:table-row>
        <table:table-row table:style-name="ro11">
          <table:table-cell office:value-type="float" office:value="522" table:style-name="ce8">
            <text:p>522</text:p>
          </table:table-cell>
          <table:table-cell office:value-type="string" table:style-name="ce9">
            <text:p>11122-00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BIM土木建築)</text:p>
          </table:table-cell>
          <table:table-cell office:value-type="string" table:style-name="ce11">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products/autodesk-revit-family/fy22/overview/videos/revit-overview-video-1920x1080-v1.mp4</text:p>
          </table:table-cell>
          <table:table-cell office:value-type="string" table:style-name="ce11">
            <text:p>https://www.autodesk.com/products/revit/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9</text:p>
          </table:table-cell>
          <table:table-cell table:number-columns-repeated="16368" table:style-name="ce13"/>
        </table:table-row>
        <table:table-row table:style-name="ro15">
          <table:table-cell office:value-type="float" office:value="523" table:style-name="ce8">
            <text:p>523</text:p>
          </table:table-cell>
          <table:table-cell office:value-type="string" table:style-name="ce9">
            <text:p>11122-00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多媒體與遊戲)</text:p>
          </table:table-cell>
          <table:table-cell office:value-type="string" table:style-name="ce11">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media-entertainment/film-tv/videos/production-workflow-at-a-glance-film-tv-video-1920x1080-v2.mp4</text:p>
          </table:table-cell>
          <table:table-cell office:value-type="string" table:style-name="ce11">
            <text:p>https://www.autodesk.com/products/3ds-max/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50</text:p>
          </table:table-cell>
          <table:table-cell table:number-columns-repeated="16368" table:style-name="ce13"/>
        </table:table-row>
        <table:table-row table:style-name="ro11">
          <table:table-cell office:value-type="float" office:value="524" table:style-name="ce8">
            <text:p>524</text:p>
          </table:table-cell>
          <table:table-cell office:value-type="string" table:style-name="ce9">
            <text:p>11122-00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機械製圖)</text:p>
          </table:table-cell>
          <table:table-cell office:value-type="string" table:style-name="ce11">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fy22/product-design-manufacturing/overview-test/video/pdm-collection-overview-video-1920x887-v1.mp4</text:p>
          </table:table-cell>
          <table:table-cell office:value-type="string" table:style-name="ce11">
            <text:p>https://www.autodesk.com/products/inventor/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8</text:p>
          </table:table-cell>
          <table:table-cell table:number-columns-repeated="16368" table:style-name="ce13"/>
        </table:table-row>
        <table:table-row table:style-name="ro7">
          <table:table-cell office:value-type="float" office:value="525" table:style-name="ce8">
            <text:p>525</text:p>
          </table:table-cell>
          <table:table-cell office:value-type="string" table:style-name="ce9">
            <text:p>11122-008</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CiteReady</text:p>
          </table:table-cell>
          <table:table-cell office:value-type="string" table:style-name="ce11">
            <text:p>CiteReady 小論文格式審查 &amp; 書目引文管理平臺</text:p>
          </table:table-cell>
          <table:table-cell office:value-type="string" table:style-name="ce11">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11">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11">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11">
            <text:p>課前,課堂,課後</text:p>
          </table:table-cell>
          <table:table-cell office:value-type="string" table:style-name="ce11">
            <text:p>介紹網址: https://www.mangosteems.com.tw/citeread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317</text:p>
          </table:table-cell>
          <table:table-cell table:number-columns-repeated="16368" table:style-name="ce13"/>
        </table:table-row>
        <table:table-row table:style-name="ro6">
          <table:table-cell office:value-type="float" office:value="526" table:style-name="ce8">
            <text:p>526</text:p>
          </table:table-cell>
          <table:table-cell office:value-type="string" table:style-name="ce9">
            <text:p>11122-009</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CodeCombat遊戲化線上程式教育學習平臺帳號授權一年期</text:p>
          </table:table-cell>
          <table:table-cell office:value-type="string" table:style-name="ce11">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codecombat.com/play/dungeon</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4T00:00:00" table:style-name="ce18">
            <text:p>2月14日</text:p>
          </table:table-cell>
          <table:table-cell table:number-columns-repeated="16368" table:style-name="ce13"/>
        </table:table-row>
        <table:table-row table:style-name="ro6">
          <table:table-cell office:value-type="float" office:value="527" table:style-name="ce8">
            <text:p>527</text:p>
          </table:table-cell>
          <table:table-cell office:value-type="string" table:style-name="ce9">
            <text:p>11122-010</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Ozaria遊戲化線上程式教育學習平臺帳號授權一年期</text:p>
          </table:table-cell>
          <table:table-cell office:value-type="string" table:style-name="ce11">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www.ozaria.com/play/chapter-1-sky-mountain?hour_of_code=true</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2T00:00:00" table:style-name="ce18">
            <text:p>2月22日</text:p>
          </table:table-cell>
          <table:table-cell table:number-columns-repeated="16368" table:style-name="ce13"/>
        </table:table-row>
        <table:table-row table:style-name="ro4">
          <table:table-cell office:value-type="float" office:value="528" table:style-name="ce8">
            <text:p>528</text:p>
          </table:table-cell>
          <table:table-cell office:value-type="string" table:style-name="ce9">
            <text:p>11122-01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Premium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11">
            <text:p>課前,課堂,課後</text:p>
          </table:table-cell>
          <table:table-cell office:value-type="string" table:style-name="ce11">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1</text:p>
          </table:table-cell>
          <table:table-cell table:number-columns-repeated="16368" table:style-name="ce13"/>
        </table:table-row>
        <table:table-row table:style-name="ro4">
          <table:table-cell office:value-type="float" office:value="529" table:style-name="ce8">
            <text:p>529</text:p>
          </table:table-cell>
          <table:table-cell office:value-type="string" table:style-name="ce9">
            <text:p>1112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Standard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11">
            <text:p>課前,課堂,課後</text:p>
          </table:table-cell>
          <table:table-cell office:value-type="string" table:style-name="ce11">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0</text:p>
          </table:table-cell>
          <table:table-cell table:number-columns-repeated="16368" table:style-name="ce13"/>
        </table:table-row>
        <table:table-row table:style-name="ro4">
          <table:table-cell office:value-type="float" office:value="530" table:style-name="ce8">
            <text:p>530</text:p>
          </table:table-cell>
          <table:table-cell office:value-type="string" table:style-name="ce9">
            <text:p>1112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DRAW Graphics Suite 教育授權 最新版 (一年授權)</text:p>
          </table:table-cell>
          <table:table-cell office:value-type="string" table:style-name="ce11">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11">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11">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11">
            <text:p>課前,課堂,課後</text:p>
          </table:table-cell>
          <table:table-cell office:value-type="string" table:style-name="ce11">
            <text:p>產品影片介紹﹔</text:p>
            <text:p>https://learn.corel.com/graphics-tutorials/</text:p>
          </table:table-cell>
          <table:table-cell office:value-type="string" table:style-name="ce11">
            <text:p>https://www.coreldraw.com/tw/product/coreldraw/trial-thank-you.html?ver=24.0</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8</text:p>
          </table:table-cell>
          <table:table-cell table:number-columns-repeated="16368" table:style-name="ce13"/>
        </table:table-row>
        <table:table-row table:style-name="ro4">
          <table:table-cell office:value-type="float" office:value="531" table:style-name="ce8">
            <text:p>531</text:p>
          </table:table-cell>
          <table:table-cell office:value-type="string" table:style-name="ce9">
            <text:p>1112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er教育授權 最新版</text:p>
          </table:table-cell>
          <table:table-cell office:value-type="string" table:style-name="ce11">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11">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11">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11">
            <text:p>課前,課堂,課後</text:p>
          </table:table-cell>
          <table:table-cell office:value-type="string" table:style-name="ce11">
            <text:p>產品影片介紹﹔</text:p>
            <text:p>https://learn.corel.com/painting-tutorials/</text:p>
          </table:table-cell>
          <table:table-cell office:value-type="string" table:style-name="ce11">
            <text:p>https://www.painterartist.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7</text:p>
          </table:table-cell>
          <table:table-cell table:number-columns-repeated="16368" table:style-name="ce13"/>
        </table:table-row>
        <table:table-row table:style-name="ro4">
          <table:table-cell office:value-type="float" office:value="532" table:style-name="ce8">
            <text:p>532</text:p>
          </table:table-cell>
          <table:table-cell office:value-type="string" table:style-name="ce9">
            <text:p>1112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Shop Pro教育授權 最新版</text:p>
          </table:table-cell>
          <table:table-cell office:value-type="string" table:style-name="ce11">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11">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11">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11">
            <text:p>課前,課堂,課後</text:p>
          </table:table-cell>
          <table:table-cell office:value-type="string" table:style-name="ce11">
            <text:p>產品影片介紹﹔</text:p>
            <text:p>https://learn.corel.com/photo-tutorials/paintshop-pro-tutorials/</text:p>
          </table:table-cell>
          <table:table-cell office:value-type="string" table:style-name="ce11">
            <text:p>https://www.paintshop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6</text:p>
          </table:table-cell>
          <table:table-cell table:number-columns-repeated="16368" table:style-name="ce13"/>
        </table:table-row>
        <table:table-row table:style-name="ro4">
          <table:table-cell office:value-type="float" office:value="533" table:style-name="ce8">
            <text:p>533</text:p>
          </table:table-cell>
          <table:table-cell office:value-type="string" table:style-name="ce9">
            <text:p>1112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會聲會影教育授權 最新版</text:p>
          </table:table-cell>
          <table:table-cell office:value-type="string" table:style-name="ce11">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11">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11">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11">
            <text:p>課前,課堂,課後</text:p>
          </table:table-cell>
          <table:table-cell office:value-type="string" table:style-name="ce11">
            <text:p>產品影片介紹﹔</text:p>
            <text:p>https://learn.corel.com/video-tutorials/videostudio-pro-tutorials</text:p>
          </table:table-cell>
          <table:table-cell office:value-type="string" table:style-name="ce11">
            <text:p>https://www.videostudio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5</text:p>
          </table:table-cell>
          <table:table-cell table:number-columns-repeated="16368" table:style-name="ce13"/>
        </table:table-row>
        <table:table-row table:style-name="ro4">
          <table:table-cell office:value-type="float" office:value="534" table:style-name="ce8">
            <text:p>534</text:p>
          </table:table-cell>
          <table:table-cell office:value-type="string" table:style-name="ce9">
            <text:p>11122-017</text:p>
          </table:table-cell>
          <table:table-cell office:value-type="string" table:style-name="ce10">
            <text:p>2 課堂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CuClass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11">
            <text:p>課前,課堂,課後</text:p>
          </table:table-cell>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0</text:p>
          </table:table-cell>
          <table:table-cell table:number-columns-repeated="16368" table:style-name="ce13"/>
        </table:table-row>
        <table:table-row table:style-name="ro4">
          <table:table-cell office:value-type="float" office:value="535" table:style-name="ce8">
            <text:p>535</text:p>
          </table:table-cell>
          <table:table-cell office:value-type="string" table:style-name="ce9">
            <text:p>11122-018</text:p>
          </table:table-cell>
          <table:table-cell office:value-type="string" table:style-name="ce10">
            <text:p>2 課堂教學軟體</text:p>
          </table:table-cell>
          <table:table-cell office:value-type="string" table:style-name="ce11">
            <text:p>無敵科技股份有限公司</text:p>
          </table:table-cell>
          <table:table-cell office:value-type="string" table:style-name="ce11">
            <text:p>Dr.eye譯典通</text:p>
          </table:table-cell>
          <table:table-cell office:value-type="string" table:style-name="ce11">
            <text:p>Dr.eye Quiz校園授權版</text:p>
          </table:table-cell>
          <table:table-cell office:value-type="string" table:style-name="ce11">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11">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1">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11">
            <text:p>課前,課堂,課後</text:p>
          </table:table-cell>
          <table:table-cell office:value-type="string" table:style-name="ce11">
            <text:p>https://www.youtube.com/watch?v=hEn_ZtFphSM</text:p>
          </table:table-cell>
          <table:table-cell office:value-type="string" table:style-name="ce11">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11">
            <text:p>https://bestacorp-my.sharepoint.com/:b:/g/personal/mandyfang_besta_com_tw/EblOd4AWVa1LqAQJntDPNuYBkE3knjk0Xnqmp7pbeHrBpg?e=nT93AR</text:p>
          </table:table-cell>
          <table:table-cell office:value-type="string" table:style-name="ce11">
            <text:p>黃珮珊</text:p>
            <text:p>T：+886 2 7726-5111#1932 <text:s/>Ｍ：+886 987-021-030</text:p>
            <text:p>E：birdyhuang@besta.com.tw</text:p>
            <text:p/>
          </table:table-cell>
          <table:table-cell office:value-type="string" table:style-name="ce11">
            <text:p>https://yun.dreye.com/product/dreye_quiz_campus.php</text:p>
          </table:table-cell>
          <table:table-cell office:value-type="date" office:date-value="1967-02-01T00:00:00" table:style-name="ce19">
            <text:p>Feb-67</text:p>
          </table:table-cell>
          <table:table-cell table:number-columns-repeated="16368" table:style-name="ce13"/>
        </table:table-row>
        <table:table-row table:style-name="ro4">
          <table:table-cell office:value-type="float" office:value="536" table:style-name="ce8">
            <text:p>536</text:p>
          </table:table-cell>
          <table:table-cell office:value-type="string" table:style-name="ce9">
            <text:p>1112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Excel 2016(一年授權)</text:p>
          </table:table-cell>
          <table:table-cell office:value-type="string" table:style-name="ce11">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5</text:p>
          </table:table-cell>
          <table:table-cell table:number-columns-repeated="16368" table:style-name="ce13"/>
        </table:table-row>
        <table:table-row table:style-name="ro4">
          <table:table-cell office:value-type="float" office:value="537" table:style-name="ce8">
            <text:p>537</text:p>
          </table:table-cell>
          <table:table-cell office:value-type="string" table:style-name="ce9">
            <text:p>1112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HTML AND CSS(一年授權)</text:p>
          </table:table-cell>
          <table:table-cell office:value-type="string" table:style-name="ce11">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8</text:p>
          </table:table-cell>
          <table:table-cell table:number-columns-repeated="16368" table:style-name="ce13"/>
        </table:table-row>
        <table:table-row table:style-name="ro4">
          <table:table-cell office:value-type="float" office:value="538" table:style-name="ce8">
            <text:p>538</text:p>
          </table:table-cell>
          <table:table-cell office:value-type="string" table:style-name="ce9">
            <text:p>1112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一年授權)</text:p>
          </table:table-cell>
          <table:table-cell office:value-type="string" table:style-name="ce11">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80</text:p>
          </table:table-cell>
          <table:table-cell table:number-columns-repeated="16368" table:style-name="ce13"/>
        </table:table-row>
        <table:table-row table:style-name="ro4">
          <table:table-cell office:value-type="float" office:value="539" table:style-name="ce8">
            <text:p>539</text:p>
          </table:table-cell>
          <table:table-cell office:value-type="string" table:style-name="ce9">
            <text:p>1112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Script(一年授權)</text:p>
          </table:table-cell>
          <table:table-cell office:value-type="string" table:style-name="ce11">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7</text:p>
          </table:table-cell>
          <table:table-cell table:number-columns-repeated="16368" table:style-name="ce13"/>
        </table:table-row>
        <table:table-row table:style-name="ro4">
          <table:table-cell office:value-type="float" office:value="540" table:style-name="ce8">
            <text:p>540</text:p>
          </table:table-cell>
          <table:table-cell office:value-type="string" table:style-name="ce9">
            <text:p>1112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owerPoint 2016(一年授權)</text:p>
          </table:table-cell>
          <table:table-cell office:value-type="string" table:style-name="ce11">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6</text:p>
          </table:table-cell>
          <table:table-cell table:number-columns-repeated="16368" table:style-name="ce13"/>
        </table:table-row>
        <table:table-row table:style-name="ro4">
          <table:table-cell office:value-type="float" office:value="541" table:style-name="ce8">
            <text:p>541</text:p>
          </table:table-cell>
          <table:table-cell office:value-type="string" table:style-name="ce9">
            <text:p>1112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ython(一年授權)</text:p>
          </table:table-cell>
          <table:table-cell office:value-type="string" table:style-name="ce11">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3</text:p>
          </table:table-cell>
          <table:table-cell table:number-columns-repeated="16368" table:style-name="ce13"/>
        </table:table-row>
        <table:table-row table:style-name="ro4">
          <table:table-cell office:value-type="float" office:value="542" table:style-name="ce8">
            <text:p>542</text:p>
          </table:table-cell>
          <table:table-cell office:value-type="string" table:style-name="ce9">
            <text:p>11122-02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WORD 2016(一年授權)</text:p>
          </table:table-cell>
          <table:table-cell office:value-type="string" table:style-name="ce11">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4</text:p>
          </table:table-cell>
          <table:table-cell table:number-columns-repeated="16368" table:style-name="ce13"/>
        </table:table-row>
        <table:table-row table:style-name="ro4">
          <table:table-cell office:value-type="float" office:value="543" table:style-name="ce8">
            <text:p>543</text:p>
          </table:table-cell>
          <table:table-cell office:value-type="string" table:style-name="ce9">
            <text:p>11122-02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資訊素養計算機概論綜合能力(一年授權)</text:p>
          </table:table-cell>
          <table:table-cell office:value-type="string" table:style-name="ce11">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11">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2</text:p>
          </table:table-cell>
          <table:table-cell table:number-columns-repeated="16368" table:style-name="ce13"/>
        </table:table-row>
        <table:table-row table:style-name="ro4">
          <table:table-cell office:value-type="float" office:value="544" table:style-name="ce8">
            <text:p>544</text:p>
          </table:table-cell>
          <table:table-cell office:value-type="string" table:style-name="ce9">
            <text:p>11122-029</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商務版】GOGOFINDER電子刊物加值平臺系統</text:p>
          </table:table-cell>
          <table:table-cell office:value-type="string" table:style-name="ce11">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string" table:style-name="ce12">
            <text:p>2-200</text:p>
          </table:table-cell>
          <table:table-cell table:number-columns-repeated="16368" table:style-name="ce13"/>
        </table:table-row>
        <table:table-row table:style-name="ro4">
          <table:table-cell office:value-type="float" office:value="545" table:style-name="ce8">
            <text:p>545</text:p>
          </table:table-cell>
          <table:table-cell office:value-type="string" table:style-name="ce9">
            <text:p>11122-030</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多媒體版】GOGOFINDER電子刊物加值平臺系統</text:p>
          </table:table-cell>
          <table:table-cell office:value-type="string" table:style-name="ce11">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46-02-01T00:00:00" table:style-name="ce19">
            <text:p>Feb-46</text:p>
          </table:table-cell>
          <table:table-cell table:number-columns-repeated="16368" table:style-name="ce13"/>
        </table:table-row>
        <table:table-row table:style-name="ro4">
          <table:table-cell office:value-type="float" office:value="546" table:style-name="ce8">
            <text:p>546</text:p>
          </table:table-cell>
          <table:table-cell office:value-type="string" table:style-name="ce9">
            <text:p>11122-031</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標準版】GOGOFINDER電子刊物加值平臺系統</text:p>
          </table:table-cell>
          <table:table-cell office:value-type="string" table:style-name="ce11">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11">
            <text:p>課前,課堂,課後</text:p>
          </table:table-cell>
          <table:table-cell office:value-type="string" table:style-name="ce11">
            <text:p>相關操作手冊：https://reurl.cc/W1QDk9</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39-02-01T00:00:00" table:style-name="ce19">
            <text:p>Feb-39</text:p>
          </table:table-cell>
          <table:table-cell table:number-columns-repeated="16368" table:style-name="ce13"/>
        </table:table-row>
        <table:table-row table:style-name="ro6">
          <table:table-cell office:value-type="float" office:value="547" table:style-name="ce8">
            <text:p>547</text:p>
          </table:table-cell>
          <table:table-cell office:value-type="string" table:style-name="ce9">
            <text:p>11122-03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AppSheet:無程式碼應用程式開發平臺</text:p>
          </table:table-cell>
          <table:table-cell office:value-type="string" table:style-name="ce11">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11">
            <text:p>任何作業系統的電腦，包含macOS、Windows、Chrome OS載具，使用各類類型瀏覽器，包含Safari、Edge、Chrome、Firefox、Vivaldi都可使用AppSheet，但建議以Chrome為優先。</text:p>
          </table:table-cell>
          <table:table-cell office:value-type="string" table:style-name="ce11">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11">
            <text:p>課堂,課後</text:p>
          </table:table-cell>
          <table:table-cell office:value-type="string" table:style-name="ce11">
            <text:p>可透過以下連結觀看使用：https://youtu.be/DjAD81A9nYk</text:p>
          </table:table-cell>
          <table:table-cell office:value-type="string" table:style-name="ce11">
            <text:p>可透過以下網頁跟申請免費試用：https://console.cloud.google.com/freetrial/signup/tos?hl=zh-tw&amp;_ga=2.7452466.1293346180.1659405600-1291122594.1659405600&amp;pli=1</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408</text:p>
          </table:table-cell>
          <table:table-cell table:number-columns-repeated="16368" table:style-name="ce13"/>
        </table:table-row>
        <table:table-row table:style-name="ro4">
          <table:table-cell office:value-type="float" office:value="548" table:style-name="ce8">
            <text:p>548</text:p>
          </table:table-cell>
          <table:table-cell office:value-type="string" table:style-name="ce9">
            <text:p>11122-033</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BiVoke 互動式語言學習系統 - 旗艦版 (全民英檢口語考試採用)</text:p>
          </table:table-cell>
          <table:table-cell office:value-type="string" table:style-name="ce11">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11">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11">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11">
            <text:p>課堂</text:p>
          </table:table-cell>
          <table:table-cell office:value-type="string" table:style-name="ce11">
            <text:p>https://drive.google.com/file/d/1pQJn_W7ndaGvBEjyBb4t0c5FjTJD26Sg/view?usp=sharing</text:p>
          </table:table-cell>
          <table:table-cell office:value-type="string" table:style-name="ce11">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11">
            <text:p>售價請參考 1120202 年電腦軟體共同供應契約：https://www.howyar.com/zh-tw/1110202.pcc.gov.html</text:p>
            <text:p/>
            <text:p>組別：6<text:tab/>數位學習及知識管理</text:p>
            <text:p>項次：66</text:p>
          </table:table-cell>
          <table:table-cell office:value-type="string" table:style-name="ce11">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11">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2">
            <text:p>2-462</text:p>
          </table:table-cell>
          <table:table-cell table:number-columns-repeated="16368" table:style-name="ce13"/>
        </table:table-row>
        <table:table-row table:style-name="ro12">
          <table:table-cell office:value-type="float" office:value="549" table:style-name="ce8">
            <text:p>549</text:p>
          </table:table-cell>
          <table:table-cell office:value-type="string" table:style-name="ce9">
            <text:p>11122-034</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IntelliWriter</text:p>
          </table:table-cell>
          <table:table-cell office:value-type="string" table:style-name="ce11">
            <text:p>IntelliWriter - AI虛擬英語寫作教練</text:p>
          </table:table-cell>
          <table:table-cell office:value-type="string" table:style-name="ce11">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11">
            <text:p>Windows: Windows 10 and up.<text:s/></text:p>
            <text:p>Mac: OS X 10.10 or higher</text:p>
            <text:p><text:s/>Chrome 和 Firefox、Safari(Mac) 和 EDGE CHROMIUM 的瀏覽器，並確保為您的瀏覽器啟用 cookie 和 JavaScript。</text:p>
          </table:table-cell>
          <table:table-cell office:value-type="string" table:style-name="ce11">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11">
            <text:p>課前,課堂,課後</text:p>
          </table:table-cell>
          <table:table-cell office:value-type="string" table:style-name="ce11">
            <text:p>介紹產品: <text:s/>https://www.youtube.com/watch?v=_yw2AsxFeu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2">
            <text:p>2-574</text:p>
          </table:table-cell>
          <table:table-cell table:number-columns-repeated="16368" table:style-name="ce13"/>
        </table:table-row>
        <table:table-row table:style-name="ro5">
          <table:table-cell office:value-type="float" office:value="550" table:style-name="ce8">
            <text:p>550</text:p>
          </table:table-cell>
          <table:table-cell office:value-type="string" table:style-name="ce9">
            <text:p>11122-03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Office測評系統</text:p>
          </table:table-cell>
          <table:table-cell office:value-type="string" table:style-name="ce11">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11">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11">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11">
            <text:p>課前,課堂,課後</text:p>
          </table:table-cell>
          <table:table-cell office:value-type="string" table:style-name="ce11">
            <text:p>測評系統說明影片：https://youtu.be/MozA-pn3oKM</text:p>
          </table:table-cell>
          <table:table-cell office:value-type="string" table:style-name="ce11">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11">
            <text:p>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66</text:p>
          </table:table-cell>
          <table:table-cell table:number-columns-repeated="16368" table:style-name="ce13"/>
        </table:table-row>
        <table:table-row table:style-name="ro4">
          <table:table-cell office:value-type="float" office:value="551" table:style-name="ce8">
            <text:p>551</text:p>
          </table:table-cell>
          <table:table-cell office:value-type="string" table:style-name="ce9">
            <text:p>11122-03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Program測評系統</text:p>
          </table:table-cell>
          <table:table-cell office:value-type="string" table:style-name="ce11">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11">
            <text:p>課前,課堂,課後</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75</text:p>
          </table:table-cell>
          <table:table-cell table:number-columns-repeated="16368" table:style-name="ce13"/>
        </table:table-row>
        <table:table-row table:style-name="ro6">
          <table:table-cell office:value-type="float" office:value="552" table:style-name="ce8">
            <text:p>552</text:p>
          </table:table-cell>
          <table:table-cell office:value-type="string" table:style-name="ce9">
            <text:p>11122-037</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Kami</text:p>
          </table:table-cell>
          <table:table-cell office:value-type="string" table:style-name="ce11">
            <text:p>Kami 數位課程互動編輯平臺</text:p>
          </table:table-cell>
          <table:table-cell office:value-type="string" table:style-name="ce11">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11">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11">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11">
            <text:p>課前,課堂,課後</text:p>
          </table:table-cell>
          <table:table-cell office:value-type="string" table:style-name="ce11">
            <text:p>https://youtu.be/CUeht9YzORQ</text:p>
          </table:table-cell>
          <table:table-cell office:value-type="string" table:style-name="ce11">
            <text:p>https://www.kamiapp.com/</text:p>
            <text:p>官方網站可自行申請免費試用帳號</text:p>
          </table:table-cell>
          <table:table-cell office:value-type="string" table:style-name="ce11">
            <text:p>https://docs.google.com/spreadsheets/d/1q7D8sezYdn3qODUmYmHs4lJtAy91ZGT6CtapTYiXL_g/edit?usp=sharing</text:p>
            <text:p>雲端互動式報價單，可填上實際需求組數，自動換算出採購金額。</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604</text:p>
          </table:table-cell>
          <table:table-cell table:number-columns-repeated="16368" table:style-name="ce13"/>
        </table:table-row>
        <table:table-row table:style-name="ro9">
          <table:table-cell office:value-type="float" office:value="553" table:style-name="ce8">
            <text:p>553</text:p>
          </table:table-cell>
          <table:table-cell office:value-type="string" table:style-name="ce9">
            <text:p>11122-039</text:p>
          </table:table-cell>
          <table:table-cell office:value-type="string" table:style-name="ce10">
            <text:p>2 課堂教學軟體</text:p>
          </table:table-cell>
          <table:table-cell office:value-type="string" table:style-name="ce11">
            <text:p>階梯字慧有限公司</text:p>
          </table:table-cell>
          <table:table-cell office:value-type="string" table:style-name="ce11">
            <text:p>Linggle</text:p>
          </table:table-cell>
          <table:table-cell office:value-type="string" table:style-name="ce11">
            <text:p>R Linggle — 可自選內容的英文閱讀輔助工具</text:p>
          </table:table-cell>
          <table:table-cell office:value-type="string" table:style-name="ce11">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11">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11">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11">
            <text:p>課前,課堂,課後</text:p>
          </table:table-cell>
          <table:table-cell office:value-type="string" table:style-name="ce11">
            <text:p>https://youtu.be/F51uOcQ0GPw</text:p>
            <text:p>https://youtu.be/B-QB7pJuqEQ</text:p>
          </table:table-cell>
          <table:table-cell office:value-type="string" table:style-name="ce11">
            <text:p>欲試用請聯繫客服信箱，告訴我們您的單位並提供您想要試用的gmail帳號，我們會盡快為您開啟權限</text:p>
          </table:table-cell>
          <table:table-cell office:value-type="string" table:style-name="ce11">
            <text:p>個人訂閱方案：1800元/年</text:p>
            <text:p>團體訂閱方案：88000元/年，限同時上線數100人，不限總帳號數量</text:p>
          </table:table-cell>
          <table:table-cell office:value-type="string" table:style-name="ce11">
            <text:p>客服信箱：eleveluplinggle@gmail.com</text:p>
          </table:table-cell>
          <table:table-cell office:value-type="string" table:style-name="ce11">
            <text:p>個人訂閱請直接於LinggleRead系統上購買</text:p>
            <text:p>團體訂閱請洽客服信箱</text:p>
          </table:table-cell>
          <table:table-cell office:value-type="string" table:style-name="ce12">
            <text:p>2-905</text:p>
          </table:table-cell>
          <table:table-cell table:number-columns-repeated="16368" table:style-name="ce13"/>
        </table:table-row>
        <table:table-row table:style-name="ro4">
          <table:table-cell office:value-type="float" office:value="554" table:style-name="ce8">
            <text:p>554</text:p>
          </table:table-cell>
          <table:table-cell office:value-type="string" table:style-name="ce9">
            <text:p>11122-040</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多媒體教學系統</text:p>
          </table:table-cell>
          <table:table-cell office:value-type="string" table:style-name="ce11">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11">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11">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11">
            <text:p>課堂</text:p>
          </table:table-cell>
          <table:table-cell office:value-type="string" table:style-name="ce11">
            <text:p>https://www.youtube.com/watch?v=t8dWSWcRz1A</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09</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51-02-01T00:00:00" table:style-name="ce19">
            <text:p>Feb-51</text:p>
          </table:table-cell>
          <table:table-cell table:number-columns-repeated="16368" table:style-name="ce13"/>
        </table:table-row>
        <table:table-row table:style-name="ro14">
          <table:table-cell office:value-type="float" office:value="555" table:style-name="ce8">
            <text:p>555</text:p>
          </table:table-cell>
          <table:table-cell office:value-type="string" table:style-name="ce9">
            <text:p>11122-043</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365 A3 教育版一年訂閱</text:p>
          </table:table-cell>
          <table:table-cell office:value-type="string" table:style-name="ce11">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11">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11">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2</text:p>
          </table:table-cell>
          <table:table-cell table:number-columns-repeated="16368" table:style-name="ce13"/>
        </table:table-row>
        <table:table-row table:style-name="ro14">
          <table:table-cell office:value-type="float" office:value="556" table:style-name="ce8">
            <text:p>556</text:p>
          </table:table-cell>
          <table:table-cell office:value-type="string" table:style-name="ce9">
            <text:p>11122-044</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專業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11">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7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9</text:p>
          </table:table-cell>
          <table:table-cell table:number-columns-repeated="16368" table:style-name="ce13"/>
        </table:table-row>
        <table:table-row table:style-name="ro17">
          <table:table-cell office:value-type="float" office:value="557" table:style-name="ce8">
            <text:p>557</text:p>
          </table:table-cell>
          <table:table-cell office:value-type="string" table:style-name="ce9">
            <text:p>11122-045</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標準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11">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9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0</text:p>
          </table:table-cell>
          <table:table-cell table:number-columns-repeated="16368" table:style-name="ce13"/>
        </table:table-row>
        <table:table-row table:style-name="ro15">
          <table:table-cell office:value-type="float" office:value="558" table:style-name="ce8">
            <text:p>558</text:p>
          </table:table-cell>
          <table:table-cell office:value-type="string" table:style-name="ce9">
            <text:p>11122-046</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創世神教育版(Minecraft Education)一年授權</text:p>
          </table:table-cell>
          <table:table-cell office:value-type="string" table:style-name="ce11">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11">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11">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11">
            <text:p>課堂</text:p>
          </table:table-cell>
          <table:table-cell office:value-type="string" table:style-name="ce11">
            <text:p>無</text:p>
          </table:table-cell>
          <table:table-cell office:value-type="string" table:style-name="ce11">
            <text:p>https://education.minecraft.net/zh-hant 請至官網下載並申請帳號體驗</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4</text:p>
          </table:table-cell>
          <table:table-cell table:number-columns-repeated="16368" table:style-name="ce13"/>
        </table:table-row>
        <table:table-row table:style-name="ro6">
          <table:table-cell office:value-type="float" office:value="559" table:style-name="ce8">
            <text:p>559</text:p>
          </table:table-cell>
          <table:table-cell office:value-type="string" table:style-name="ce9">
            <text:p>11122-047</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MY Access</text:p>
          </table:table-cell>
          <table:table-cell office:value-type="string" table:style-name="ce11">
            <text:p>MY Access - AI英語寫作評分與回饋系統</text:p>
          </table:table-cell>
          <table:table-cell office:value-type="string" table:style-name="ce11">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11">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11">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11">
            <text:p>課前,課堂,課後</text:p>
          </table:table-cell>
          <table:table-cell office:value-type="string" table:style-name="ce11">
            <text:p>介紹產品: <text:s/>https://www.youtube.com/watch?v=oC5wLr0GNmw</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08</text:p>
          </table:table-cell>
          <table:table-cell table:number-columns-repeated="16368" table:style-name="ce13"/>
        </table:table-row>
        <table:table-row table:style-name="ro11">
          <table:table-cell office:value-type="float" office:value="560" table:style-name="ce8">
            <text:p>560</text:p>
          </table:table-cell>
          <table:table-cell office:value-type="string" table:style-name="ce9">
            <text:p>11122-048</text:p>
          </table:table-cell>
          <table:table-cell office:value-type="string" table:style-name="ce10">
            <text:p>2 課堂教學軟體</text:p>
          </table:table-cell>
          <table:table-cell office:value-type="string" table:style-name="ce11">
            <text:p>詠裕科技國際有限公司</text:p>
          </table:table-cell>
          <table:table-cell office:value-type="string" table:style-name="ce11">
            <text:p>Neo SUITE</text:p>
          </table:table-cell>
          <table:table-cell office:value-type="string" table:style-name="ce11">
            <text:p>Neo SUITE-ITB</text:p>
          </table:table-cell>
          <table:table-cell office:value-type="string" table:style-name="ce11">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11">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11">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11">
            <text:p>課堂</text:p>
          </table:table-cell>
          <table:table-cell office:value-type="string" table:style-name="ce11">
            <text:p>http://www.itms.com.tw/modules/tadnews/page.php?ncsn=21&amp;nsn=69</text:p>
          </table:table-cell>
          <table:table-cell office:value-type="string" table:style-name="ce11">
            <text:p>需要請來信通知 service@itms.com.tw</text:p>
          </table:table-cell>
          <table:table-cell office:value-type="string" table:style-name="ce11">
            <text:p>共同供應契採購案號 1110201 第14組275項次 價格1881元</text:p>
          </table:table-cell>
          <table:table-cell office:value-type="string" table:style-name="ce11">
            <text:p>洪佩妤 電話02-27588830 手機0955-183152 <text:s/>信箱yui@itms.com.tw</text:p>
          </table:table-cell>
          <table:table-cell office:value-type="string" table:style-name="ce11">
            <text:p>下單共同供應契採購 或聯絡 詠裕科技國際有限公司 02-27588830</text:p>
          </table:table-cell>
          <table:table-cell office:value-type="string" table:style-name="ce12">
            <text:p>2-167</text:p>
          </table:table-cell>
          <table:table-cell table:number-columns-repeated="16368" table:style-name="ce13"/>
        </table:table-row>
        <table:table-row table:style-name="ro4">
          <table:table-cell office:value-type="float" office:value="561" table:style-name="ce8">
            <text:p>561</text:p>
          </table:table-cell>
          <table:table-cell office:value-type="string" table:style-name="ce9">
            <text:p>11122-050</text:p>
          </table:table-cell>
          <table:table-cell office:value-type="string" table:style-name="ce10">
            <text:p>2 課堂教學軟體</text:p>
          </table:table-cell>
          <table:table-cell office:value-type="string" table:style-name="ce11">
            <text:p>峻盟國際股份有限公司</text:p>
          </table:table-cell>
          <table:table-cell office:value-type="string" table:style-name="ce11">
            <text:p>owl edu(貓頭鷹教育)</text:p>
          </table:table-cell>
          <table:table-cell office:value-type="string" table:style-name="ce11">
            <text:p>貓頭鷹 STEAM 程式設計平臺(owlSpace 貓頭鷹創作空間 &amp; 貓頭鷹線上教育管理平臺)</text:p>
          </table:table-cell>
          <table:table-cell office:value-type="string" table:style-name="ce11">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11">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11">
            <text:p>課前,課堂,課後</text:p>
          </table:table-cell>
          <table:table-cell office:value-type="string" table:style-name="ce11">
            <text:p><text:s/>https://www.youtube.com/watch?v=d7VxU-1VXrg</text:p>
          </table:table-cell>
          <table:table-cell office:value-type="string" table:style-name="ce11">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11">
            <text:p>https://drive.google.com/file/d/1mKyT_ueNqWka5UsuAOyxu06Gs-DCrKjT/view?usp=sharing</text:p>
          </table:table-cell>
          <table:table-cell office:value-type="string" table:style-name="ce11">
            <text:p>黃崇雄 Ken 0932099674</text:p>
            <text:p><text:s text:c="21"/>02-27493998</text:p>
            <text:p><text:s text:c="21"/>ken88@icht.com.tw</text:p>
            <text:p>李韋穎 <text:s text:c="8"/>0920387322</text:p>
            <text:p>鄭宇傑 <text:s text:c="8"/>0928542907</text:p>
            <text:p/>
          </table:table-cell>
          <table:table-cell office:value-type="string" table:style-name="ce11">
            <text:p>黃崇雄 Ken 0932099674</text:p>
            <text:p><text:s text:c="21"/>02-27493998</text:p>
            <text:p><text:s text:c="21"/>ken88@icht.com.tw</text:p>
            <text:p>李韋穎 <text:s text:c="8"/>0920387322</text:p>
            <text:p>鄭宇傑 <text:s text:c="8"/>0928542907</text:p>
          </table:table-cell>
          <table:table-cell office:value-type="string" table:style-name="ce12">
            <text:p>2-868</text:p>
          </table:table-cell>
          <table:table-cell table:number-columns-repeated="16368" table:style-name="ce13"/>
        </table:table-row>
        <table:table-row table:style-name="ro12">
          <table:table-cell office:value-type="float" office:value="562" table:style-name="ce8">
            <text:p>562</text:p>
          </table:table-cell>
          <table:table-cell office:value-type="string" table:style-name="ce9">
            <text:p>11122-051</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投票安卓軟體</text:p>
          </table:table-cell>
          <table:table-cell office:value-type="string" table:style-name="ce11">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11">
            <text:p>軟體適用之系統：Windows系統_7、8、9、10/MAC/Android系統_8、9、10、11/iOS/Chromebook，跨平臺的投票軟體支援各種系統；可支援載具鏡射、可搭配內建投票APP。</text:p>
            <text:p/>
          </table:table-cell>
          <table:table-cell office:value-type="string" table:style-name="ce11">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11">
            <text:p>課堂</text:p>
          </table:table-cell>
          <table:table-cell office:value-type="string" table:style-name="ce11">
            <text:p>https://www.youtube.com/watch?v=YwF_HguZGFs</text:p>
          </table:table-cell>
          <table:table-cell office:value-type="string" table:style-name="ce11">
            <text:p>https://www.csknight.com/ftp/app/vote_20210908.zip</text:p>
          </table:table-cell>
          <table:table-cell office:value-type="string" table:style-name="ce11">
            <text:p>標案名稱111年第一次電腦軟體共同供應契約採購</text:p>
            <text:p>組別14　</text:p>
            <text:p>項次341</text:p>
          </table:table-cell>
          <table:table-cell office:value-type="string" table:style-name="ce11">
            <text:p>業務吳竣弘 0980-381-600</text:p>
            <text:p>客服專線0800-775-886</text:p>
          </table:table-cell>
          <table:table-cell office:value-type="string" table:style-name="ce11">
            <text:p>https://24h.pchome.com.tw/prod/DSABE1-A900B95VM</text:p>
          </table:table-cell>
          <table:table-cell office:value-type="string" table:style-name="ce12">
            <text:p>2-610</text:p>
          </table:table-cell>
          <table:table-cell table:number-columns-repeated="16368" table:style-name="ce13"/>
        </table:table-row>
        <table:table-row table:style-name="ro3">
          <table:table-cell office:value-type="float" office:value="563" table:style-name="ce8">
            <text:p>563</text:p>
          </table:table-cell>
          <table:table-cell office:value-type="string" table:style-name="ce9">
            <text:p>11122-05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挑人/評分 軟體</text:p>
          </table:table-cell>
          <table:table-cell office:value-type="string" table:style-name="ce11">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11">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11">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11">
            <text:p>課前,課堂,課後</text:p>
          </table:table-cell>
          <table:table-cell office:value-type="string" table:style-name="ce11">
            <text:p>https://www.youtube.com/watch?v=TH7zSp5woBM</text:p>
          </table:table-cell>
          <table:table-cell office:value-type="string" table:style-name="ce11">
            <text:p>https://www.csknight.com/ftp/app/Pick_zh.apk</text:p>
          </table:table-cell>
          <table:table-cell office:value-type="string" table:style-name="ce11">
            <text:p>標案名稱111年第一次電腦軟體共同供應契約採購</text:p>
            <text:p>組別14</text:p>
            <text:p>項次342</text:p>
          </table:table-cell>
          <table:table-cell office:value-type="string" table:style-name="ce11">
            <text:p>業務吳竣弘 0980-381-600</text:p>
            <text:p>客服專線0800-775-886</text:p>
          </table:table-cell>
          <table:table-cell office:value-type="string" table:style-name="ce11">
            <text:p>https://24h.pchome.com.tw/prod/DSABE1-A900B95V1</text:p>
          </table:table-cell>
          <table:table-cell office:value-type="string" table:style-name="ce12">
            <text:p>2-606</text:p>
          </table:table-cell>
          <table:table-cell table:number-columns-repeated="16368" table:style-name="ce13"/>
        </table:table-row>
        <table:table-row table:style-name="ro4">
          <table:table-cell office:value-type="float" office:value="564" table:style-name="ce8">
            <text:p>564</text:p>
          </table:table-cell>
          <table:table-cell office:value-type="string" table:style-name="ce9">
            <text:p>11122-054</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haracter Creator 4</text:p>
          </table:table-cell>
          <table:table-cell office:value-type="string" table:style-name="ce11">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11">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11">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11">
            <text:p>課堂,課後</text:p>
          </table:table-cell>
          <table:table-cell office:value-type="string" table:style-name="ce11">
            <text:p>https://www.youtube.com/watch?v=EKRpdxmZ9PM</text:p>
          </table:table-cell>
          <table:table-cell office:value-type="string" table:style-name="ce11">
            <text:p>https://www.reallusion.com/tw/character-creator/download.html</text:p>
          </table:table-cell>
          <table:table-cell office:value-type="string" table:style-name="ce11">
            <text:p>每套定價：8,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99</text:p>
          </table:table-cell>
          <table:table-cell table:number-columns-repeated="16368" table:style-name="ce13"/>
        </table:table-row>
        <table:table-row table:style-name="ro13">
          <table:table-cell office:value-type="float" office:value="565" table:style-name="ce8">
            <text:p>565</text:p>
          </table:table-cell>
          <table:table-cell office:value-type="string" table:style-name="ce9">
            <text:p>11122-055</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iClone 8</text:p>
          </table:table-cell>
          <table:table-cell office:value-type="string" table:style-name="ce11">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11">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11">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11">
            <text:p>課堂,課後</text:p>
          </table:table-cell>
          <table:table-cell office:value-type="string" table:style-name="ce11">
            <text:p>https://www.youtube.com/watch?v=PSIu5Nke81Y</text:p>
          </table:table-cell>
          <table:table-cell office:value-type="string" table:style-name="ce11">
            <text:p>https://www.reallusion.com/tw/iclone/download.html</text:p>
          </table:table-cell>
          <table:table-cell office:value-type="string" table:style-name="ce11">
            <text:p>每套定價：17,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85</text:p>
          </table:table-cell>
          <table:table-cell table:number-columns-repeated="16368" table:style-name="ce13"/>
        </table:table-row>
        <table:table-row table:style-name="ro13">
          <table:table-cell office:value-type="float" office:value="566" table:style-name="ce8">
            <text:p>566</text:p>
          </table:table-cell>
          <table:table-cell office:value-type="string" table:style-name="ce9">
            <text:p>11122-056</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Bongo</text:p>
          </table:table-cell>
          <table:table-cell office:value-type="string" table:style-name="ce11">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11">
            <text:p>課前,課堂,課後</text:p>
          </table:table-cell>
          <table:table-cell office:value-type="string" table:style-name="ce11">
            <text:p>Bongo 軟體簡介影片 https://youtu.be/TIGGZRKRylo</text:p>
          </table:table-cell>
          <table:table-cell office:value-type="string" table:style-name="ce11">
            <text:p>可來信/來電洽詢，或官網直接申請試用https://www.rhino3d.com/download/Bongo/2.0/release/<text:s/></text:p>
          </table:table-cell>
          <table:table-cell office:value-type="string" table:style-name="ce11">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bongo-2-educational/</text:p>
            <text:p>●索取軟體報價</text:p>
            <text:p>曲面實業官網：https://surface3d.com.tw/contact/</text:p>
          </table:table-cell>
          <table:table-cell office:value-type="string" table:style-name="ce12">
            <text:p>2-410</text:p>
          </table:table-cell>
          <table:table-cell table:number-columns-repeated="16368" table:style-name="ce13"/>
        </table:table-row>
        <table:table-row table:style-name="ro4">
          <table:table-cell office:value-type="float" office:value="567" table:style-name="ce8">
            <text:p>567</text:p>
          </table:table-cell>
          <table:table-cell office:value-type="string" table:style-name="ce9">
            <text:p>11122-057</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Rhino</text:p>
          </table:table-cell>
          <table:table-cell office:value-type="string" table:style-name="ce11">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11">
            <text:p>課前,課堂,課後</text:p>
          </table:table-cell>
          <table:table-cell office:value-type="string" table:style-name="ce11">
            <text:p>Rhino 軟體簡介影片 https://youtu.be/5uZ4Pvw4SaE</text:p>
          </table:table-cell>
          <table:table-cell office:value-type="string" table:style-name="ce11">
            <text:p>可來信/來電洽詢，或官網直接申請試用</text:p>
            <text:p>Windows版本 https://www.rhino3d.com/download/rhino-for-windows/evaluation</text:p>
            <text:p>Mac版本 https://www.rhino3d.com/download/rhino-for-mac/evaluation</text:p>
          </table:table-cell>
          <table:table-cell office:value-type="string" table:style-name="ce11">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rhino-7-edu/</text:p>
            <text:p>●索取軟體報價</text:p>
            <text:p>曲面實業官網：https://surface3d.com.tw/contact/</text:p>
            <text:p/>
          </table:table-cell>
          <table:table-cell office:value-type="string" table:style-name="ce12">
            <text:p>2-157</text:p>
          </table:table-cell>
          <table:table-cell table:number-columns-repeated="16368" table:style-name="ce13"/>
        </table:table-row>
        <table:table-row table:style-name="ro9">
          <table:table-cell office:value-type="float" office:value="568" table:style-name="ce8">
            <text:p>568</text:p>
          </table:table-cell>
          <table:table-cell office:value-type="string" table:style-name="ce9">
            <text:p>11122-059</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Let's Talk 外語教學輔助系統</text:p>
          </table:table-cell>
          <table:table-cell office:value-type="string" table:style-name="ce11">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11">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11">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text:p>
            <text:p>請聯繫業務窗口，開放權限及帳號進行試用。jeffsheu@icloud.com <text:s text:c="3"/>Line ID: 0939064157</text:p>
          </table:table-cell>
          <table:table-cell office:value-type="string" table:style-name="ce11">
            <text:p>請參考經濟部工業局之電腦軟體共同供應契約採購。</text:p>
            <text:p>案號：1120201</text:p>
            <text:p>組別：第6組</text:p>
            <text:p>項次：322項</text:p>
            <text:p/>
          </table:table-cell>
          <table:table-cell office:value-type="string" table:style-name="ce11">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11">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2">
            <text:p>2-398</text:p>
          </table:table-cell>
          <table:table-cell table:number-columns-repeated="16368" table:style-name="ce13"/>
        </table:table-row>
        <table:table-row table:style-name="ro3">
          <table:table-cell office:value-type="float" office:value="569" table:style-name="ce8">
            <text:p>569</text:p>
          </table:table-cell>
          <table:table-cell office:value-type="string" table:style-name="ce9">
            <text:p>11122-060</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HUB 教學編輯互動系統</text:p>
          </table:table-cell>
          <table:table-cell office:value-type="string" table:style-name="ce11">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11">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21</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11">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2">
            <text:p>2-357</text:p>
          </table:table-cell>
          <table:table-cell table:number-columns-repeated="16368" table:style-name="ce13"/>
        </table:table-row>
        <table:table-row table:style-name="ro9">
          <table:table-cell office:value-type="float" office:value="570" table:style-name="ce8">
            <text:p>570</text:p>
          </table:table-cell>
          <table:table-cell office:value-type="string" table:style-name="ce9">
            <text:p>11122-061</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LIVE 互動式同步教學系統</text:p>
          </table:table-cell>
          <table:table-cell office:value-type="string" table:style-name="ce11">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11">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請聯繫業務窗口，進行說明試用。jeffsheu@icloud.com <text:s/>Line ID:0939064157</text:p>
          </table:table-cell>
          <table:table-cell office:value-type="string" table:style-name="ce11">
            <text:p>請參考經濟部工業局之電腦軟體共同供應契約採購。</text:p>
            <text:p>案號：案號：1120201</text:p>
            <text:p>組別：第6組</text:p>
            <text:p>項次：313</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3項<text:tab/>URPRO<text:tab/>正創BYOD教學系統(1U)最新授權版本</text:p>
            <text:p/>
          </table:table-cell>
          <table:table-cell office:value-type="string" table:style-name="ce12">
            <text:p>2-355</text:p>
          </table:table-cell>
          <table:table-cell table:number-columns-repeated="16368" table:style-name="ce13"/>
        </table:table-row>
        <table:table-row table:style-name="ro6">
          <table:table-cell office:value-type="float" office:value="571" table:style-name="ce8">
            <text:p>571</text:p>
          </table:table-cell>
          <table:table-cell office:value-type="string" table:style-name="ce9">
            <text:p>11122-062</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WEB 專業線上教學系統</text:p>
          </table:table-cell>
          <table:table-cell office:value-type="string" table:style-name="ce11">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11">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11">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14(每年付費授權)</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4項<text:tab/>URPRO<text:tab/>正創Smart Talk智慧發音系統( 一年授權)</text:p>
            <text:p/>
            <text:p/>
          </table:table-cell>
          <table:table-cell office:value-type="string" table:style-name="ce12">
            <text:p>2-269</text:p>
          </table:table-cell>
          <table:table-cell table:number-columns-repeated="16368" table:style-name="ce13"/>
        </table:table-row>
        <table:table-row table:style-name="ro9">
          <table:table-cell office:value-type="float" office:value="572" table:style-name="ce8">
            <text:p>572</text:p>
          </table:table-cell>
          <table:table-cell office:value-type="string" table:style-name="ce9">
            <text:p>11122-063</text:p>
          </table:table-cell>
          <table:table-cell office:value-type="string" table:style-name="ce10">
            <text:p>2 課堂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Classroom 互動教室, 一年授權</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11">
            <text:p>課堂</text:p>
          </table:table-cell>
          <table:table-cell office:value-type="string" table:style-name="ce11">
            <text:p>https://www.splashtop.com/tw/classroom</text:p>
            <text:p>https://www.youtube.com/watch?v=GNj_XJPxvnU</text:p>
            <text:p>https://www.youtube.com/watch?v=91kmcG5fbMY</text:p>
          </table:table-cell>
          <table:table-cell office:value-type="string" table:style-name="ce11">
            <text:p>02-2727-8080 葉小姐 celine@grandcomm.net</text:p>
            <text:p>https://www.splashtop.com/tw/classroom</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3</text:p>
          </table:table-cell>
          <table:table-cell table:number-columns-repeated="16368" table:style-name="ce13"/>
        </table:table-row>
        <table:table-row table:style-name="ro8">
          <table:table-cell office:value-type="float" office:value="573" table:style-name="ce8">
            <text:p>573</text:p>
          </table:table-cell>
          <table:table-cell office:value-type="string" table:style-name="ce9">
            <text:p>11122-064</text:p>
          </table:table-cell>
          <table:table-cell office:value-type="string" table:style-name="ce10">
            <text:p>2 課堂教學軟體</text:p>
          </table:table-cell>
          <table:table-cell office:value-type="string" table:style-name="ce11">
            <text:p>崧旭資訊股份有限公司</text:p>
          </table:table-cell>
          <table:table-cell office:value-type="string" table:style-name="ce11">
            <text:p>Supergeo</text:p>
          </table:table-cell>
          <table:table-cell office:value-type="string" table:style-name="ce11">
            <text:p>SuperGIS Desktop 桌上型地理資訊系統</text:p>
          </table:table-cell>
          <table:table-cell office:value-type="string" table:style-name="ce11">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11">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11">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11">
            <text:p>課前,課堂,課後</text:p>
          </table:table-cell>
          <table:table-cell office:value-type="string" table:style-name="ce11">
            <text:p>https://www.youtube.com/user/supergeotv/playlists</text:p>
          </table:table-cell>
          <table:table-cell office:value-type="string" table:style-name="ce11">
            <text:p>https://www.youtube.com/watch?v=E2DaLnYSrN4&amp;list=UUZif2ttCAyr0Z-LUUrd6aKQ</text:p>
          </table:table-cell>
          <table:table-cell office:value-type="string" table:style-name="ce11">
            <text:p>https://www.supergeotek.com/tw/index.php/products_supergis_desktop/</text:p>
          </table:table-cell>
          <table:table-cell office:value-type="string" table:style-name="ce11">
            <text:p>業務部門：staff@supergeo.com.tw</text:p>
            <text:p/>
          </table:table-cell>
          <table:table-cell office:value-type="string" table:style-name="ce11">
            <text:p>https://www.supergeotek.com/tw/index.php/products_supergis_desktop/</text:p>
          </table:table-cell>
          <table:table-cell office:value-type="string" table:style-name="ce12">
            <text:p>2-831</text:p>
          </table:table-cell>
          <table:table-cell table:number-columns-repeated="16368" table:style-name="ce13"/>
        </table:table-row>
        <table:table-row table:style-name="ro4">
          <table:table-cell office:value-type="float" office:value="574" table:style-name="ce8">
            <text:p>574</text:p>
          </table:table-cell>
          <table:table-cell office:value-type="string" table:style-name="ce9">
            <text:p>11122-065</text:p>
          </table:table-cell>
          <table:table-cell office:value-type="string" table:style-name="ce10">
            <text:p>2 課堂教學軟體</text:p>
          </table:table-cell>
          <table:table-cell office:value-type="string" table:style-name="ce11">
            <text:p>群準科技股份有限公司</text:p>
          </table:table-cell>
          <table:table-cell office:value-type="string" table:style-name="ce11">
            <text:p>Teamsoftex</text:p>
          </table:table-cell>
          <table:table-cell office:value-type="string" table:style-name="ce11">
            <text:p>EVO Class II廣播系統 2023版</text:p>
          </table:table-cell>
          <table:table-cell office:value-type="string" table:style-name="ce11">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課堂</text:p>
          </table:table-cell>
          <table:table-cell office:value-type="string" table:style-name="ce11">
            <text:p>https://www.youtube.com/watch?v=LA7w7VlTrCE</text:p>
            <text:p>https://youtu.be/n9V4M435Z1Q</text:p>
            <text:p>https://youtu.be/xyehScC9WKM</text:p>
          </table:table-cell>
          <table:table-cell office:value-type="string" table:style-name="ce11">
            <text:p>http://www.teamsoftex.com/tw/download.php?cid=3</text:p>
          </table:table-cell>
          <table:table-cell office:value-type="string" table:style-name="ce11">
            <text:p>1120204電腦軟體標 第十二組 資安_端點安全 <text:s text:c="2"/>60項次 <text:s/>EVO Class II廣播系統 2024版 <text:s/>4,116</text:p>
          </table:table-cell>
          <table:table-cell office:value-type="string" table:style-name="ce11">
            <text:p>02-8919-1213<text:s/></text:p>
            <text:p>0917266689</text:p>
            <text:p>sean_hsu@teamsoftex.com</text:p>
            <text:p>徐振翔<text:s/></text:p>
          </table:table-cell>
          <table:table-cell office:value-type="string" table:style-name="ce11">
            <text:p>長峰資訊股份有限公司<text:s/></text:p>
            <text:p><text:s/>02-27889761<text:s/></text:p>
            <text:p>大同世界科技</text:p>
            <text:p>02-55625788</text:p>
            <text:p>群準科技</text:p>
            <text:p>02-89191213</text:p>
            <text:p/>
            <text:p/>
          </table:table-cell>
          <table:table-cell office:value-type="date" office:date-value="1955-02-01T00:00:00" table:style-name="ce19">
            <text:p>Feb-55</text:p>
          </table:table-cell>
          <table:table-cell table:number-columns-repeated="16368" table:style-name="ce13"/>
        </table:table-row>
        <table:table-row table:style-name="ro15">
          <table:table-cell office:value-type="float" office:value="575" table:style-name="ce8">
            <text:p>575</text:p>
          </table:table-cell>
          <table:table-cell office:value-type="string" table:style-name="ce9">
            <text:p>11122-066</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ThingLink</text:p>
          </table:table-cell>
          <table:table-cell office:value-type="string" table:style-name="ce11">
            <text:p>ThingLink VR教學編輯平臺</text:p>
          </table:table-cell>
          <table:table-cell office:value-type="string" table:style-name="ce11">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11">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11">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11">
            <text:p>課前,課堂,課後</text:p>
          </table:table-cell>
          <table:table-cell office:value-type="string" table:style-name="ce11">
            <text:p>https://www.youtube.com/watch?v=HzAv8KQ3qig</text:p>
          </table:table-cell>
          <table:table-cell office:value-type="string" table:style-name="ce11">
            <text:p>https://www.thinglink.com/zh-tw/</text:p>
            <text:p>官方網站可自行申請免費試用帳號</text:p>
          </table:table-cell>
          <table:table-cell office:value-type="string" table:style-name="ce11">
            <text:p>https://docs.google.com/spreadsheets/d/1GZ_ncHbhEk4U_qhUo9DuU83ZK4Xr81yuabEXYp_txdw/edit?usp=sharing</text:p>
            <text:p>雲端互動式報價單，可填上實際需求組數，自動換算出採購金額。</text:p>
            <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498</text:p>
          </table:table-cell>
          <table:table-cell table:number-columns-repeated="16368" table:style-name="ce13"/>
        </table:table-row>
        <table:table-row table:style-name="ro12">
          <table:table-cell office:value-type="float" office:value="576" table:style-name="ce8">
            <text:p>576</text:p>
          </table:table-cell>
          <table:table-cell office:value-type="string" table:style-name="ce9">
            <text:p>11122-067</text:p>
          </table:table-cell>
          <table:table-cell office:value-type="string" table:style-name="ce10">
            <text:p>2 課堂教學軟體</text:p>
          </table:table-cell>
          <table:table-cell office:value-type="string" table:style-name="ce11">
            <text:p>博特出版事業有限公司</text:p>
          </table:table-cell>
          <table:table-cell office:value-type="string" table:style-name="ce11">
            <text:p>Under Way</text:p>
          </table:table-cell>
          <table:table-cell office:value-type="string" table:style-name="ce11">
            <text:p>英文深根系統</text:p>
          </table:table-cell>
          <table:table-cell office:value-type="string" table:style-name="ce11">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11">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11">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11">
            <text:p>課前,課堂,課後</text:p>
          </table:table-cell>
          <table:table-cell office:value-type="string" table:style-name="ce11">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11">
            <text:p>請填寫線上聯絡表單，將有專人與您聯繫：</text:p>
            <text:p>https://docs.google.com/forms/d/1RbbcFLVg-2_xqKL81tBDZjo4p31eEYmyVx2EWuHTw38/</text:p>
          </table:table-cell>
          <table:table-cell office:value-type="string" table:style-name="ce11">
            <text:p>https://drive.google.com/file/d/1SL-xO46cTLSCwLxivZ6cqfGMyErLyOlO/view?usp=sharing</text:p>
          </table:table-cell>
          <table:table-cell office:value-type="string" table:style-name="ce11">
            <text:p>客服中心電話：04-36115828</text:p>
            <text:p>客服中心信箱：berteduhr@gmail.com</text:p>
          </table:table-cell>
          <table:table-cell office:value-type="string" table:style-name="ce11">
            <text:p>客服中心電話：04-36115828</text:p>
            <text:p>客服中心信箱：berteduhr@gmail.com</text:p>
          </table:table-cell>
          <table:table-cell office:value-type="string" table:style-name="ce12">
            <text:p>2-158</text:p>
          </table:table-cell>
          <table:table-cell table:number-columns-repeated="16368" table:style-name="ce13"/>
        </table:table-row>
        <table:table-row table:style-name="ro4">
          <table:table-cell office:value-type="float" office:value="577" table:style-name="ce8">
            <text:p>577</text:p>
          </table:table-cell>
          <table:table-cell office:value-type="string" table:style-name="ce9">
            <text:p>11122-06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V-Ray</text:p>
          </table:table-cell>
          <table:table-cell office:value-type="string" table:style-name="ce11">
            <text:p>V-Ray視覺化渲染外掛工具集[適用室內設計、建築、遊戲、空間設計]</text:p>
          </table:table-cell>
          <table:table-cell office:value-type="string" table:style-name="ce11">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11">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11">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11">
            <text:p>課堂,課後</text:p>
          </table:table-cell>
          <table:table-cell office:value-type="string" table:style-name="ce11">
            <text:p>https://www.youtube.com/playlist?list=PLw-BnQ0X-dN9pFZf18GXkgiuvUc17huTm</text:p>
          </table:table-cell>
          <table:table-cell office:value-type="string" table:style-name="ce11">
            <text:p>https://www.chaos.com/free-trial</text:p>
          </table:table-cell>
          <table:table-cell office:value-type="string" table:style-name="ce11">
            <text:p>一年或三年訂閱授權</text:p>
          </table:table-cell>
          <table:table-cell office:value-type="string" table:style-name="ce11">
            <text:p>光聯國際股份有限公司</text:p>
            <text:p>Tel: 8768-1631</text:p>
            <text:p>Email: service-tw@condata-ai.com</text:p>
            <text:p/>
          </table:table-cell>
          <table:table-cell office:value-type="string" table:style-name="ce11">
            <text:p>https://condata-ai.com/vray/#reseller</text:p>
          </table:table-cell>
          <table:table-cell office:value-type="string" table:style-name="ce12">
            <text:p>2-175</text:p>
          </table:table-cell>
          <table:table-cell table:number-columns-repeated="16368" table:style-name="ce13"/>
        </table:table-row>
        <table:table-row table:style-name="ro16">
          <table:table-cell office:value-type="float" office:value="578" table:style-name="ce8">
            <text:p>578</text:p>
          </table:table-cell>
          <table:table-cell office:value-type="string" table:style-name="ce9">
            <text:p>11122-070</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雲端平臺-專業版</text:p>
          </table:table-cell>
          <table:table-cell office:value-type="string" table:style-name="ce11">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11">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11">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11">
            <text:p>課前,課堂,課後</text:p>
          </table:table-cell>
          <table:table-cell office:value-type="string" table:style-name="ce11">
            <text:p>https://www.youtube.com/playlist?list=PLVmvOKlcwG6zVD3SLZf3eYgMU4GBtv7wK</text:p>
          </table:table-cell>
          <table:table-cell office:value-type="string" table:style-name="ce11">
            <text:p>cloud.webduino.io</text:p>
          </table:table-cell>
          <table:table-cell office:value-type="string" table:style-name="ce11">
            <text:p>https://webduino.pse.is/tablet22</text:p>
          </table:table-cell>
          <table:table-cell office:value-type="string" table:style-name="ce11">
            <text:p>聯絡信箱：service@webduino.io<text:s text:c="5"/></text:p>
            <text:p>聯絡電話：07-338-8511</text:p>
            <text:p/>
          </table:table-cell>
          <table:table-cell office:value-type="string" table:style-name="ce11">
            <text:p>請洽慶奇科技聯繫窗口</text:p>
          </table:table-cell>
          <table:table-cell office:value-type="string" table:style-name="ce12">
            <text:p>2-163</text:p>
          </table:table-cell>
          <table:table-cell table:number-columns-repeated="16368" table:style-name="ce13"/>
        </table:table-row>
        <table:table-row table:style-name="ro4">
          <table:table-cell office:value-type="float" office:value="579" table:style-name="ce8">
            <text:p>579</text:p>
          </table:table-cell>
          <table:table-cell office:value-type="string" table:style-name="ce9">
            <text:p>11122-071</text:p>
          </table:table-cell>
          <table:table-cell office:value-type="string" table:style-name="ce10">
            <text:p>2 課堂教學軟體</text:p>
          </table:table-cell>
          <table:table-cell office:value-type="string" table:style-name="ce11">
            <text:p>昊青股份有限公司</text:p>
          </table:table-cell>
          <table:table-cell office:value-type="string" table:style-name="ce11">
            <text:p>Wolfram Research</text:p>
          </table:table-cell>
          <table:table-cell office:value-type="string" table:style-name="ce11">
            <text:p>Mathematica</text:p>
          </table:table-cell>
          <table:table-cell office:value-type="string" table:style-name="ce11">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11">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11">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11">
            <text:p>課前,課堂,課後</text:p>
          </table:table-cell>
          <table:table-cell office:value-type="string" table:style-name="ce11">
            <text:p>https://www.wolfram.com/mathematica/</text:p>
          </table:table-cell>
          <table:table-cell office:value-type="string" table:style-name="ce11">
            <text:p>https://www.wolfram.com/mathematica/trial/</text:p>
          </table:table-cell>
          <table:table-cell office:value-type="string" table:style-name="ce11">
            <text:p>https://www.wolfram.com/mathematica/pricing/community-technical-colleges/index.php.en</text:p>
          </table:table-cell>
          <table:table-cell office:value-type="string" table:style-name="ce11">
            <text:p>https://www.sciformosa.com.tw/contact</text:p>
          </table:table-cell>
          <table:table-cell office:value-type="string" table:style-name="ce11">
            <text:p>https://www.sciformosa.com.tw/contact</text:p>
          </table:table-cell>
          <table:table-cell office:value-type="string" table:style-name="ce12">
            <text:p>2-252</text:p>
          </table:table-cell>
          <table:table-cell table:number-columns-repeated="16368" table:style-name="ce13"/>
        </table:table-row>
        <table:table-row table:style-name="ro16">
          <table:table-cell office:value-type="float" office:value="580" table:style-name="ce8">
            <text:p>580</text:p>
          </table:table-cell>
          <table:table-cell office:value-type="string" table:style-name="ce9">
            <text:p>11122-07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Q0YZISLkssY</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8</text:p>
          </table:table-cell>
          <table:table-cell table:number-columns-repeated="16368" table:style-name="ce13"/>
        </table:table-row>
        <table:table-row table:style-name="ro16">
          <table:table-cell office:value-type="float" office:value="581" table:style-name="ce8">
            <text:p>581</text:p>
          </table:table-cell>
          <table:table-cell office:value-type="string" table:style-name="ce9">
            <text:p>11122-074</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39</text:p>
          </table:table-cell>
          <table:table-cell table:number-columns-repeated="16368" table:style-name="ce13"/>
        </table:table-row>
        <table:table-row table:style-name="ro16">
          <table:table-cell office:value-type="float" office:value="582" table:style-name="ce8">
            <text:p>582</text:p>
          </table:table-cell>
          <table:table-cell office:value-type="string" table:style-name="ce9">
            <text:p>11122-075</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小學全科</text:p>
          </table:table-cell>
          <table:table-cell office:value-type="string" table:style-name="ce11">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4</text:p>
          </table:table-cell>
          <table:table-cell table:number-columns-repeated="16368" table:style-name="ce13"/>
        </table:table-row>
        <table:table-row table:style-name="ro16">
          <table:table-cell office:value-type="float" office:value="583" table:style-name="ce8">
            <text:p>583</text:p>
          </table:table-cell>
          <table:table-cell office:value-type="string" table:style-name="ce9">
            <text:p>11122-076</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全科</text:p>
          </table:table-cell>
          <table:table-cell office:value-type="string" table:style-name="ce11">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41</text:p>
          </table:table-cell>
          <table:table-cell table:number-columns-repeated="16368" table:style-name="ce13"/>
        </table:table-row>
        <table:table-row table:style-name="ro16">
          <table:table-cell office:value-type="float" office:value="584" table:style-name="ce8">
            <text:p>584</text:p>
          </table:table-cell>
          <table:table-cell office:value-type="string" table:style-name="ce9">
            <text:p>11122-077</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40</text:p>
          </table:table-cell>
          <table:table-cell table:number-columns-repeated="16368" table:style-name="ce13"/>
        </table:table-row>
        <table:table-row table:style-name="ro9">
          <table:table-cell office:value-type="float" office:value="585" table:style-name="ce8">
            <text:p>585</text:p>
          </table:table-cell>
          <table:table-cell office:value-type="string" table:style-name="ce9">
            <text:p>11122-078</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7-02-01T00:00:00" table:style-name="ce19">
            <text:p>Feb-97</text:p>
          </table:table-cell>
          <table:table-cell table:number-columns-repeated="16368" table:style-name="ce13"/>
        </table:table-row>
        <table:table-row table:style-name="ro9">
          <table:table-cell office:value-type="float" office:value="586" table:style-name="ce8">
            <text:p>586</text:p>
          </table:table-cell>
          <table:table-cell office:value-type="string" table:style-name="ce9">
            <text:p>11122-079</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string" table:style-name="ce12">
            <text:p>2-346</text:p>
          </table:table-cell>
          <table:table-cell table:number-columns-repeated="16368" table:style-name="ce13"/>
        </table:table-row>
        <table:table-row table:style-name="ro9">
          <table:table-cell office:value-type="float" office:value="587" table:style-name="ce8">
            <text:p>587</text:p>
          </table:table-cell>
          <table:table-cell office:value-type="string" table:style-name="ce9">
            <text:p>11122-080</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6-02-01T00:00:00" table:style-name="ce19">
            <text:p>Feb-96</text:p>
          </table:table-cell>
          <table:table-cell table:number-columns-repeated="16368" table:style-name="ce13"/>
        </table:table-row>
        <table:table-row table:style-name="ro9">
          <table:table-cell office:value-type="float" office:value="588" table:style-name="ce8">
            <text:p>588</text:p>
          </table:table-cell>
          <table:table-cell office:value-type="string" table:style-name="ce9">
            <text:p>11122-081</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44</text:p>
          </table:table-cell>
          <table:table-cell table:number-columns-repeated="16368" table:style-name="ce13"/>
        </table:table-row>
        <table:table-row table:style-name="ro9">
          <table:table-cell office:value-type="float" office:value="589" table:style-name="ce8">
            <text:p>589</text:p>
          </table:table-cell>
          <table:table-cell office:value-type="string" table:style-name="ce9">
            <text:p>11122-082</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date" office:date-value="1998-02-01T00:00:00" table:style-name="ce19">
            <text:p>Feb-98</text:p>
          </table:table-cell>
          <table:table-cell table:number-columns-repeated="16368" table:style-name="ce13"/>
        </table:table-row>
        <table:table-row table:style-name="ro9">
          <table:table-cell office:value-type="float" office:value="590" table:style-name="ce8">
            <text:p>590</text:p>
          </table:table-cell>
          <table:table-cell office:value-type="string" table:style-name="ce9">
            <text:p>11122-08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52</text:p>
          </table:table-cell>
          <table:table-cell table:number-columns-repeated="16368" table:style-name="ce13"/>
        </table:table-row>
        <table:table-row table:style-name="ro5">
          <table:table-cell office:value-type="float" office:value="591" table:style-name="ce8">
            <text:p>591</text:p>
          </table:table-cell>
          <table:table-cell office:value-type="string" table:style-name="ce9">
            <text:p>11122-084</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中文能力雲端診斷系統-國語文素養題庫帳號授權與能力診斷分析平臺</text:p>
          </table:table-cell>
          <table:table-cell office:value-type="string" table:style-name="ce11">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xcloud.cwt.org.tw/Elite3/loginElite3.aspx</text:p>
            <text:p>請師長使用「教育雲」帳號登入，即可在兩週內，免費體驗網站全功能。</text:p>
          </table:table-cell>
          <table:table-cell office:value-type="string" table:style-name="ce11">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11">
            <text:p>課前,課堂,課後</text:p>
          </table:table-cell>
          <table:table-cell office:value-type="string" table:style-name="ce11">
            <text:p>請來電或來信專屬窗口，可預約安排線上或線下教學演示。</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0</text:p>
          </table:table-cell>
          <table:table-cell office:value-type="string" table:style-name="ce11">
            <text:p>請電洽(02)2577-8806轉427</text:p>
            <text:p>諮詢窗口：雲小姐</text:p>
            <text:p>諮詢信箱：service@cwt.org.tw</text:p>
          </table:table-cell>
          <table:table-cell office:value-type="string" table:style-name="ce11">
            <text:p>請來電或請電洽(02)2577-8806轉427</text:p>
            <text:p>諮詢窗口：雲小姐</text:p>
            <text:p>諮詢信箱：service@cwt.org.tw</text:p>
          </table:table-cell>
          <table:table-cell office:value-type="date" office:date-value="2024-02-16T00:00:00" table:style-name="ce18">
            <text:p>2月16日</text:p>
          </table:table-cell>
          <table:table-cell table:number-columns-repeated="16368" table:style-name="ce13"/>
        </table:table-row>
        <table:table-row table:style-name="ro9">
          <table:table-cell office:value-type="float" office:value="592" table:style-name="ce8">
            <text:p>592</text:p>
          </table:table-cell>
          <table:table-cell office:value-type="string" table:style-name="ce9">
            <text:p>11122-085</text:p>
          </table:table-cell>
          <table:table-cell office:value-type="string" table:style-name="ce10">
            <text:p>2 課堂教學軟體</text:p>
          </table:table-cell>
          <table:table-cell office:value-type="string" table:style-name="ce11">
            <text:p>南堂股份有限公司</text:p>
          </table:table-cell>
          <table:table-cell office:value-type="string" table:style-name="ce11">
            <text:p>二南堂</text:p>
          </table:table-cell>
          <table:table-cell office:value-type="string" table:style-name="ce11">
            <text:p>二南堂法帖</text:p>
          </table:table-cell>
          <table:table-cell office:value-type="string" table:style-name="ce11">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11">
            <text:p>Mac、Windows 均可使用，只要能開啟 EPS(AI)、WMF 格式檔案的軟體，如：Microsoft Word、Excel、Powerpoint、Adobe Photoshop、Illustrator、InDesign、Corel Coreldraw 均能使用。</text:p>
          </table:table-cell>
          <table:table-cell office:value-type="string" table:style-name="ce11">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11">
            <text:p>課前,課堂,課後</text:p>
          </table:table-cell>
          <table:table-cell office:value-type="string" table:style-name="ce11">
            <text:p>http://www.bisouth.com.tw/demo1.mp4</text:p>
            <text:p>http://www.bisouth.com.tw/dm-compus.pdf</text:p>
          </table:table-cell>
          <table:table-cell office:value-type="string" table:style-name="ce11">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11">
            <text:p>http://www.bisouth.com.tw/b-q-compus.pdf</text:p>
          </table:table-cell>
          <table:table-cell office:value-type="string" table:style-name="ce11">
            <text:p>林俊芳經理</text:p>
            <text:p>電話：0910-123-645</text:p>
            <text:p>信箱：cuako@bisouth.com.tw</text:p>
          </table:table-cell>
          <table:table-cell office:value-type="string" table:style-name="ce11">
            <text:p>請直接與二南堂聯繫：</text:p>
            <text:p>林俊芳經理</text:p>
            <text:p>電話：0910-123-645</text:p>
            <text:p>信箱：cuako@bisouth.com.tw</text:p>
            <text:p>二南堂網址：http://www.bisouth.com.tw</text:p>
          </table:table-cell>
          <table:table-cell office:value-type="string" table:style-name="ce12">
            <text:p>2-676</text:p>
          </table:table-cell>
          <table:table-cell table:number-columns-repeated="16368" table:style-name="ce13"/>
        </table:table-row>
        <table:table-row table:style-name="ro4">
          <table:table-cell office:value-type="float" office:value="593" table:style-name="ce8">
            <text:p>593</text:p>
          </table:table-cell>
          <table:table-cell office:value-type="string" table:style-name="ce9">
            <text:p>11122-086</text:p>
          </table:table-cell>
          <table:table-cell office:value-type="string" table:style-name="ce10">
            <text:p>2 課堂教學軟體</text:p>
          </table:table-cell>
          <table:table-cell office:value-type="string" table:style-name="ce11">
            <text:p>伸峰科技股份有限公司</text:p>
          </table:table-cell>
          <table:table-cell office:value-type="string" table:style-name="ce11">
            <text:p>伸峰科技股份有限公司</text:p>
          </table:table-cell>
          <table:table-cell office:value-type="string" table:style-name="ce11">
            <text:p>EZ-WinMate 多媒體教學廣播系統</text:p>
          </table:table-cell>
          <table:table-cell office:value-type="string" table:style-name="ce11">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11">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11">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11">
            <text:p>課堂</text:p>
          </table:table-cell>
          <table:table-cell office:value-type="string" table:style-name="ce11">
            <text:p>無</text:p>
          </table:table-cell>
          <table:table-cell office:value-type="string" table:style-name="ce11">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11">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11">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11">
            <text:p>伸峰科技股份有限公司( http://www.sanfong.com.tw/Front/14/Page.aspx?id=cwxI0YES70o=)</text:p>
            <text:p>電話:02-2956-3839</text:p>
            <text:p>地址:220新北市板橋區中山路二段443巷79號15樓</text:p>
          </table:table-cell>
          <table:table-cell office:value-type="string" table:style-name="ce12">
            <text:p>2-138</text:p>
          </table:table-cell>
          <table:table-cell table:number-columns-repeated="16368" table:style-name="ce13"/>
        </table:table-row>
        <table:table-row table:style-name="ro9">
          <table:table-cell office:value-type="float" office:value="594" table:style-name="ce8">
            <text:p>594</text:p>
          </table:table-cell>
          <table:table-cell office:value-type="string" table:style-name="ce9">
            <text:p>11122-087</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AI互動式引導學習平臺</text:p>
          </table:table-cell>
          <table:table-cell office:value-type="string" table:style-name="ce11">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11">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11">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11">
            <text:p>課前,課堂,課後</text:p>
          </table:table-cell>
          <table:table-cell office:value-type="string" table:style-name="ce11">
            <text:p>無</text:p>
          </table:table-cell>
          <table:table-cell office:value-type="string" table:style-name="ce11">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11">
            <text:p>報價單：https://drive.google.com/file/d/19Hya8r8TZDlHC-8rgklvTrH_5JZRCxUY/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9Hya8r8TZDlHC-8rgklvTrH_5JZRCxUY/view?usp=sharing</text:p>
            <text:p>進一步需求請洽本公司窗口</text:p>
          </table:table-cell>
          <table:table-cell office:value-type="string" table:style-name="ce12">
            <text:p>2-807</text:p>
          </table:table-cell>
          <table:table-cell table:number-columns-repeated="16368" table:style-name="ce13"/>
        </table:table-row>
        <table:table-row table:style-name="ro4">
          <table:table-cell office:value-type="float" office:value="595" table:style-name="ce8">
            <text:p>595</text:p>
          </table:table-cell>
          <table:table-cell office:value-type="string" table:style-name="ce9">
            <text:p>11122-088</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LAAS一站式學習平臺</text:p>
          </table:table-cell>
          <table:table-cell office:value-type="string" table:style-name="ce11">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11">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11">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11">
            <text:p>課前,課堂,課後</text:p>
          </table:table-cell>
          <table:table-cell office:value-type="string" table:style-name="ce11">
            <text:p>產品操作影片網址: https://youtu.be/hF_tu9XVjpk</text:p>
          </table:table-cell>
          <table:table-cell office:value-type="string" table:style-name="ce11">
            <text:p>無</text:p>
          </table:table-cell>
          <table:table-cell office:value-type="string" table:style-name="ce11">
            <text:p>報價單：https://drive.google.com/file/d/1StENWsaSTQdsd_zGOXyOLxKTt61o8gCZ/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StENWsaSTQdsd_zGOXyOLxKTt61o8gCZ/view?usp=sharing</text:p>
            <text:p>進一步需求請洽本公司窗口</text:p>
          </table:table-cell>
          <table:table-cell office:value-type="string" table:style-name="ce12">
            <text:p>2-833</text:p>
          </table:table-cell>
          <table:table-cell table:number-columns-repeated="16368" table:style-name="ce13"/>
        </table:table-row>
        <table:table-row table:style-name="ro4">
          <table:table-cell office:value-type="float" office:value="596" table:style-name="ce8">
            <text:p>596</text:p>
          </table:table-cell>
          <table:table-cell office:value-type="string" table:style-name="ce9">
            <text:p>11122-089</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Animation Desk</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11">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11">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11">
            <text:p>課前,課堂,課後</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NlFJh3VY5J68QMXn2UEoUReaxbA52rC5/edit?usp=sharing&amp;ouid=113391861087176203585&amp;rtpof=true&amp;sd=true</text:p>
          </table:table-cell>
          <table:table-cell office:value-type="string" table:style-name="ce11">
            <text:p>聯絡人：游羽瑄</text:p>
            <text:p>電話: +886-2-25020268 #802<text:s/></text:p>
            <text:p>stephanie.yu@kdanmobile.com</text:p>
          </table:table-cell>
          <table:table-cell office:value-type="string" table:style-name="ce11">
            <text:p>https://www.kdanmobile.com/en/animation-desk</text:p>
            <text:p>聯絡人：游羽瑄/商務合作</text:p>
            <text:p>電話: +886-2-25020268 #802<text:s/></text:p>
            <text:p>stephanie.yu@kdanmobile.com</text:p>
          </table:table-cell>
          <table:table-cell office:value-type="string" table:style-name="ce12">
            <text:p>2-581</text:p>
          </table:table-cell>
          <table:table-cell table:number-columns-repeated="16368" table:style-name="ce13"/>
        </table:table-row>
        <table:table-row table:style-name="ro4">
          <table:table-cell office:value-type="float" office:value="597" table:style-name="ce8">
            <text:p>597</text:p>
          </table:table-cell>
          <table:table-cell office:value-type="string" table:style-name="ce9">
            <text:p>11122-090</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Inspod</text:p>
          </table:table-cell>
          <table:table-cell office:value-type="string" table:style-name="ce11">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11">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11">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11">
            <text:p>課前,課堂,課後</text:p>
          </table:table-cell>
          <table:table-cell office:value-type="string" table:style-name="ce11">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11">
            <text:p>提供試用，歡迎來信諮詢</text:p>
          </table:table-cell>
          <table:table-cell office:value-type="string" table:style-name="ce11">
            <text:p>https://docs.google.com/document/d/1bRRF4jkBXT-7XMITQSNXaRaWZ50QPKan/edit?usp=sharing&amp;ouid=113391861087176203585&amp;rtpof=true&amp;sd=true</text:p>
          </table:table-cell>
          <table:table-cell office:value-type="string" table:style-name="ce11">
            <text:p>Stephanie/商務合作<text:s/></text:p>
            <text:p>Email: stehpanie.yu@kdanmobile.com</text:p>
            <text:p>Tel：+ 886-2-2502-0268 #802</text:p>
          </table:table-cell>
          <table:table-cell office:value-type="string" table:style-name="ce11">
            <text:p>https://www.inspod.io/zh-tw</text:p>
            <text:p>歡迎來信諮詢</text:p>
            <text:p>Stephanie/商務合作<text:s/></text:p>
            <text:p>Email: stehpanie.yu@kdanmobile.com</text:p>
            <text:p>Tel：+ 886-2-2502-0268 #802</text:p>
          </table:table-cell>
          <table:table-cell office:value-type="string" table:style-name="ce12">
            <text:p>2-725</text:p>
          </table:table-cell>
          <table:table-cell table:number-columns-repeated="16368" table:style-name="ce13"/>
        </table:table-row>
        <table:table-row table:style-name="ro4">
          <table:table-cell office:value-type="float" office:value="598" table:style-name="ce8">
            <text:p>598</text:p>
          </table:table-cell>
          <table:table-cell office:value-type="string" table:style-name="ce9">
            <text:p>11122-091</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Markup</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11">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11">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11">
            <text:p>課前,課堂,課後</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11">
            <text:p>https://markups.kdanmobile.com/</text:p>
          </table:table-cell>
          <table:table-cell office:value-type="string" table:style-name="ce11">
            <text:p>https://docs.google.com/document/d/1f3eYzW4FGGju-u2EeVF1tsNV6Y-woTMB/edit?usp=sharing&amp;ouid=113391861087176203585&amp;rtpof=true&amp;sd=true</text:p>
          </table:table-cell>
          <table:table-cell office:value-type="string" table:style-name="ce11">
            <text:p>Stephanie /商務合作</text:p>
            <text:p>Tel：+ 886-2-2502-0268 #802</text:p>
            <text:p>stephanie.yu@kdanmobile.com</text:p>
          </table:table-cell>
          <table:table-cell office:value-type="string" table:style-name="ce11">
            <text:p>Stephanie /商務合作</text:p>
            <text:p>Tel：+ 886-2-2502-0268 #802</text:p>
            <text:p>stephanie.yu@kdanmobile.com</text:p>
            <text:p>https://markups.kdanmobile.com/</text:p>
          </table:table-cell>
          <table:table-cell office:value-type="string" table:style-name="ce12">
            <text:p>2-643</text:p>
          </table:table-cell>
          <table:table-cell table:number-columns-repeated="16368" table:style-name="ce13"/>
        </table:table-row>
        <table:table-row table:style-name="ro4">
          <table:table-cell office:value-type="float" office:value="599" table:style-name="ce8">
            <text:p>599</text:p>
          </table:table-cell>
          <table:table-cell office:value-type="string" table:style-name="ce9">
            <text:p>11122-092</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NoteLedge</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11">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11">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11">
            <text:p>課前,課堂,課後</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cBK0gLb7DyZc-9PIS1saeHVIGTXszByu/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noteledge</text:p>
          </table:table-cell>
          <table:table-cell office:value-type="string" table:style-name="ce12">
            <text:p>2-641</text:p>
          </table:table-cell>
          <table:table-cell table:number-columns-repeated="16368" table:style-name="ce13"/>
        </table:table-row>
        <table:table-row table:style-name="ro4">
          <table:table-cell office:value-type="float" office:value="600" table:style-name="ce8">
            <text:p>600</text:p>
          </table:table-cell>
          <table:table-cell office:value-type="string" table:style-name="ce9">
            <text:p>11122-093</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Write-on Video</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11">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11">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11">
            <text:p>課前,課堂,課後</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11">
            <text:p>https://www.kdanmobile.com/zh-tw/writeon-video</text:p>
          </table:table-cell>
          <table:table-cell office:value-type="string" table:style-name="ce11">
            <text:p>https://docs.google.com/document/d/1luEpP_uX0Z8mQDXS6IS2ZbLrhjK5dipK/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writeon-video</text:p>
          </table:table-cell>
          <table:table-cell office:value-type="string" table:style-name="ce12">
            <text:p>2-642</text:p>
          </table:table-cell>
          <table:table-cell table:number-columns-repeated="16368" table:style-name="ce13"/>
        </table:table-row>
        <table:table-row table:style-name="ro4">
          <table:table-cell office:value-type="float" office:value="601" table:style-name="ce8">
            <text:p>601</text:p>
          </table:table-cell>
          <table:table-cell office:value-type="string" table:style-name="ce9">
            <text:p>11122-094</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SciCloud科學創享雲</text:p>
          </table:table-cell>
          <table:table-cell office:value-type="string" table:style-name="ce11">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11">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11">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11">
            <text:p>課前,課堂</text:p>
          </table:table-cell>
          <table:table-cell office:value-type="string" table:style-name="ce11">
            <text:p>https://scicloud.o-pa.com.tw/contents/about.html</text:p>
          </table:table-cell>
          <table:table-cell office:value-type="string" table:style-name="ce11">
            <text:p>試用網站：https://scicloud.o-pa.com.tw/SubPage/login.aspx</text:p>
            <text:p>帳號: education</text:p>
            <text:p>密碼: education01</text:p>
            <text:p>說明： 僅試用部分單元</text:p>
          </table:table-cell>
          <table:table-cell office:value-type="string" table:style-name="ce11">
            <text:p>80,000(全校/一年)</text:p>
            <text:p>160,000(全校/三年)</text:p>
            <text:p>詳細說明請參閱：</text:p>
            <text:p>http://ftp.o-pa.com.tw/customer/opa314/K12/price_SciCloud.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68</text:p>
          </table:table-cell>
          <table:table-cell table:number-columns-repeated="16368" table:style-name="ce13"/>
        </table:table-row>
        <table:table-row table:style-name="ro3">
          <table:table-cell office:value-type="float" office:value="602" table:style-name="ce8">
            <text:p>602</text:p>
          </table:table-cell>
          <table:table-cell office:value-type="string" table:style-name="ce9">
            <text:p>11122-095</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VR化學實驗室-二氧化碳製備與性質</text:p>
          </table:table-cell>
          <table:table-cell office:value-type="string" table:style-name="ce11">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11">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11">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11">
            <text:p>課前,課堂</text:p>
          </table:table-cell>
          <table:table-cell office:value-type="string" table:style-name="ce11">
            <text:p>http://ftp.o-pa.com.tw/customer/opa314/K12/OPA_VRdemo.mp4</text:p>
          </table:table-cell>
          <table:table-cell office:value-type="string" table:style-name="ce11">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11">
            <text:p>120,000(全校/一年)</text:p>
            <text:p>設備：VIVE/VIVE Pro</text:p>
            <text:p>詳細說明請參閱：</text:p>
            <text:p>http://ftp.o-pa.com.tw/customer/opa314/K12/price_V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date" office:date-value="1965-02-01T00:00:00" table:style-name="ce19">
            <text:p>Feb-65</text:p>
          </table:table-cell>
          <table:table-cell table:number-columns-repeated="16368" table:style-name="ce13"/>
        </table:table-row>
        <table:table-row table:style-name="ro15">
          <table:table-cell office:value-type="float" office:value="603" table:style-name="ce8">
            <text:p>603</text:p>
          </table:table-cell>
          <table:table-cell office:value-type="string" table:style-name="ce9">
            <text:p>11122-096</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遊玩科學AR探索盒</text:p>
          </table:table-cell>
          <table:table-cell office:value-type="string" table:style-name="ce11">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11">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11">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11">
            <text:p>課前,課堂</text:p>
          </table:table-cell>
          <table:table-cell office:value-type="string" table:style-name="ce11">
            <text:p>https://ftp.o-pa.com.tw/customer/opa314/K12/OPA_ARBOX.mp4</text:p>
          </table:table-cell>
          <table:table-cell office:value-type="string" table:style-name="ce11">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11">
            <text:p>66,000(全校/一年)</text:p>
            <text:p>詳細說明請參閱：</text:p>
            <text:p>http://ftp.o-pa.com.tw/customer/opa314/K12/price_A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33</text:p>
          </table:table-cell>
          <table:table-cell table:number-columns-repeated="16368" table:style-name="ce13"/>
        </table:table-row>
        <table:table-row table:style-name="ro15">
          <table:table-cell office:value-type="float" office:value="604" table:style-name="ce8">
            <text:p>604</text:p>
          </table:table-cell>
          <table:table-cell office:value-type="string" table:style-name="ce9">
            <text:p>11122-097</text:p>
          </table:table-cell>
          <table:table-cell office:value-type="string" table:style-name="ce10">
            <text:p>2 課堂教學軟體</text:p>
          </table:table-cell>
          <table:table-cell office:value-type="string" table:style-name="ce11">
            <text:p>桂源科技股份有限公司</text:p>
          </table:table-cell>
          <table:table-cell office:value-type="string" table:style-name="ce11">
            <text:p>參數科技股份有限公司</text:p>
          </table:table-cell>
          <table:table-cell office:value-type="string" table:style-name="ce11">
            <text:p>Onshape</text:p>
          </table:table-cell>
          <table:table-cell office:value-type="string" table:style-name="ce11">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11">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11">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11">
            <text:p>課前,課堂,課後</text:p>
          </table:table-cell>
          <table:table-cell office:value-type="string" table:style-name="ce11">
            <text:p>https://a.gtocad.com/s/PitkkHT2WZC2Jze</text:p>
            <text:p>https://www.youtube.com/watch?v=G7NzxXfQGrc&amp;t=3s</text:p>
          </table:table-cell>
          <table:table-cell office:value-type="string" table:style-name="ce11">
            <text:p>https://cad.onshape.com/signin</text:p>
          </table:table-cell>
          <table:table-cell office:value-type="string" table:style-name="ce11">
            <text:p>報價單：2-80 https://a.gtocad.com/s/FQYSwLTsDKqnQYm</text:p>
            <text:p>授權方式：是由甲方提供mail，後續會有開通郵件通知。</text:p>
          </table:table-cell>
          <table:table-cell office:value-type="string" table:style-name="ce11">
            <text:p>業務：黃鈺棋</text:p>
            <text:p>電話：04-27003289 #13</text:p>
            <text:p>信箱：vhuang@gtocad.com</text:p>
          </table:table-cell>
          <table:table-cell office:value-type="string" table:style-name="ce11">
            <text:p>經由我們購買</text:p>
            <text:p>https://www.gtocad.com/%e8%81%af%e7%b5%a1%e6%88%91%e5%80%91/</text:p>
            <text:p/>
          </table:table-cell>
          <table:table-cell office:value-type="date" office:date-value="1980-02-01T00:00:00" table:style-name="ce19">
            <text:p>Feb-80</text:p>
          </table:table-cell>
          <table:table-cell table:number-columns-repeated="16368" table:style-name="ce13"/>
        </table:table-row>
        <table:table-row table:style-name="ro4">
          <table:table-cell office:value-type="float" office:value="605" table:style-name="ce8">
            <text:p>605</text:p>
          </table:table-cell>
          <table:table-cell office:value-type="string" table:style-name="ce9">
            <text:p>11122-098</text:p>
          </table:table-cell>
          <table:table-cell office:value-type="string" table:style-name="ce10">
            <text:p>2 課堂教學軟體</text:p>
          </table:table-cell>
          <table:table-cell office:value-type="string" table:style-name="ce11">
            <text:p>女媧創造股份有限公司.</text:p>
          </table:table-cell>
          <table:table-cell office:value-type="string" table:style-name="ce11">
            <text:p>女媧創造</text:p>
          </table:table-cell>
          <table:table-cell office:value-type="string" table:style-name="ce11">
            <text:p>女媧AI機器人教育學習平臺</text:p>
          </table:table-cell>
          <table:table-cell office:value-type="string" table:style-name="ce11">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11">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11">
            <text:p>課前,課堂,課後</text:p>
          </table:table-cell>
          <table:table-cell office:value-type="string" table:style-name="ce11">
            <text:p>https://www.youtube.com/watch?v=CYRAZ2tDlh8</text:p>
          </table:table-cell>
          <table:table-cell office:value-type="string" table:style-name="ce11">
            <text:p>無</text:p>
          </table:table-cell>
          <table:table-cell office:value-type="string" table:style-name="ce11">
            <text:p>請參考: https://drive.google.com/file/d/1PDqMKqxiI3unUbjjdBfaMQ5sUt8ddNXn/view?usp=share_link</text:p>
          </table:table-cell>
          <table:table-cell office:value-type="string" table:style-name="ce11">
            <text:p>張皓鈞 sales</text:p>
            <text:p>chang.antony@nuwarobotics.com</text:p>
            <text:p>0935 336 228</text:p>
          </table:table-cell>
          <table:table-cell office:value-type="string" table:style-name="ce11">
            <text:p>張皓鈞 sales</text:p>
            <text:p>chang.antony@nuwarobotics.com</text:p>
            <text:p>0935 336 228</text:p>
          </table:table-cell>
          <table:table-cell office:value-type="string" table:style-name="ce12">
            <text:p>2-553</text:p>
          </table:table-cell>
          <table:table-cell table:number-columns-repeated="16368" table:style-name="ce13"/>
        </table:table-row>
        <table:table-row table:style-name="ro4">
          <table:table-cell office:value-type="float" office:value="606" table:style-name="ce8">
            <text:p>606</text:p>
          </table:table-cell>
          <table:table-cell office:value-type="string" table:style-name="ce9">
            <text:p>11122-10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Google網際網路輕鬆學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_brf.html</text:p>
          </table:table-cell>
          <table:table-cell office:value-type="string" table:style-name="ce11">
            <text:p>https://w3.ebook123.com.tw/googl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4</text:p>
          </table:table-cell>
          <table:table-cell table:number-columns-repeated="16368" table:style-name="ce13"/>
        </table:table-row>
        <table:table-row table:style-name="ro3">
          <table:table-cell office:value-type="float" office:value="607" table:style-name="ce8">
            <text:p>607</text:p>
          </table:table-cell>
          <table:table-cell office:value-type="string" table:style-name="ce9">
            <text:p>11122-10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小創客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_brf.html</text:p>
          </table:table-cell>
          <table:table-cell office:value-type="string" table:style-name="ce11">
            <text:p>https://w3.ebook123.com.tw/inksca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3</text:p>
          </table:table-cell>
          <table:table-cell table:number-columns-repeated="16368" table:style-name="ce13"/>
        </table:table-row>
        <table:table-row table:style-name="ro3">
          <table:table-cell office:value-type="float" office:value="608" table:style-name="ce8">
            <text:p>608</text:p>
          </table:table-cell>
          <table:table-cell office:value-type="string" table:style-name="ce9">
            <text:p>11122-10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2.0運算思維輕鬆學 (線上課程授權)</text:p>
          </table:table-cell>
          <table:table-cell office:value-type="string" table:style-name="ce11">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microbit2_brf.html</text:p>
          </table:table-cell>
          <table:table-cell office:value-type="string" table:style-name="ce11">
            <text:p>https://w3.ebook123.com.tw/microbit2.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0</text:p>
          </table:table-cell>
          <table:table-cell table:number-columns-repeated="16368" table:style-name="ce13"/>
        </table:table-row>
        <table:table-row table:style-name="ro3">
          <table:table-cell office:value-type="float" office:value="609" table:style-name="ce8">
            <text:p>609</text:p>
          </table:table-cell>
          <table:table-cell office:value-type="string" table:style-name="ce9">
            <text:p>11122-10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小創客動手做 (線上課程授權)</text:p>
          </table:table-cell>
          <table:table-cell office:value-type="string" table:style-name="ce11">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無</text:p>
          </table:table-cell>
          <table:table-cell office:value-type="string" table:style-name="ce11">
            <text:p>https://w3.ebook123.com.tw/microbit.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1</text:p>
          </table:table-cell>
          <table:table-cell table:number-columns-repeated="16368" table:style-name="ce13"/>
        </table:table-row>
        <table:table-row table:style-name="ro3">
          <table:table-cell office:value-type="float" office:value="610" table:style-name="ce8">
            <text:p>610</text:p>
          </table:table-cell>
          <table:table-cell office:value-type="string" table:style-name="ce9">
            <text:p>11122-104</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hotoCap6 影像處理輕鬆學 (線上課程授權)</text:p>
          </table:table-cell>
          <table:table-cell office:value-type="string" table:style-name="ce11">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hotocap6_brf.html</text:p>
          </table:table-cell>
          <table:table-cell office:value-type="string" table:style-name="ce11">
            <text:p>https://w3.ebook123.com.tw/photocap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4</text:p>
          </table:table-cell>
          <table:table-cell table:number-columns-repeated="16368" table:style-name="ce13"/>
        </table:table-row>
        <table:table-row table:style-name="ro8">
          <table:table-cell office:value-type="float" office:value="611" table:style-name="ce8">
            <text:p>611</text:p>
          </table:table-cell>
          <table:table-cell office:value-type="string" table:style-name="ce9">
            <text:p>11122-105</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6輕鬆快樂學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6_brf.html</text:p>
          </table:table-cell>
          <table:table-cell office:value-type="string" table:style-name="ce11">
            <text:p>https://w3.ebook123.com.tw/ppt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9</text:p>
          </table:table-cell>
          <table:table-cell table:number-columns-repeated="16368" table:style-name="ce13"/>
        </table:table-row>
        <table:table-row table:style-name="ro3">
          <table:table-cell office:value-type="float" office:value="612" table:style-name="ce8">
            <text:p>612</text:p>
          </table:table-cell>
          <table:table-cell office:value-type="string" table:style-name="ce9">
            <text:p>11122-106</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9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9_brf.html</text:p>
          </table:table-cell>
          <table:table-cell office:value-type="string" table:style-name="ce11">
            <text:p>https://w3.ebook123.com.tw/ppt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7</text:p>
          </table:table-cell>
          <table:table-cell table:number-columns-repeated="16368" table:style-name="ce13"/>
        </table:table-row>
        <table:table-row table:style-name="ro3">
          <table:table-cell office:value-type="float" office:value="613" table:style-name="ce8">
            <text:p>613</text:p>
          </table:table-cell>
          <table:table-cell office:value-type="string" table:style-name="ce9">
            <text:p>11122-107</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Scratch 3小創客寫程式 (線上課程授權)</text:p>
          </table:table-cell>
          <table:table-cell office:value-type="string" table:style-name="ce11">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scratch3_brf.html</text:p>
          </table:table-cell>
          <table:table-cell office:value-type="string" table:style-name="ce11">
            <text:p>https://w3.ebook123.com.tw/scratch3.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8</text:p>
          </table:table-cell>
          <table:table-cell table:number-columns-repeated="16368" table:style-name="ce13"/>
        </table:table-row>
        <table:table-row table:style-name="ro4">
          <table:table-cell office:value-type="float" office:value="614" table:style-name="ce8">
            <text:p>614</text:p>
          </table:table-cell>
          <table:table-cell office:value-type="string" table:style-name="ce9">
            <text:p>11122-108</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indows 10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0_brf.html</text:p>
          </table:table-cell>
          <table:table-cell office:value-type="string" table:style-name="ce11">
            <text:p>https://w3.ebook123.com.tw/win10.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43</text:p>
          </table:table-cell>
          <table:table-cell table:number-columns-repeated="16368" table:style-name="ce13"/>
        </table:table-row>
        <table:table-row table:style-name="ro8">
          <table:table-cell office:value-type="float" office:value="615" table:style-name="ce8">
            <text:p>615</text:p>
          </table:table-cell>
          <table:table-cell office:value-type="string" table:style-name="ce9">
            <text:p>11122-109</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6 輕鬆快樂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word2016_brf.html</text:p>
          </table:table-cell>
          <table:table-cell office:value-type="string" table:style-name="ce11">
            <text:p>https://w3.ebook123.com.tw/word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7</text:p>
          </table:table-cell>
          <table:table-cell table:number-columns-repeated="16368" table:style-name="ce13"/>
        </table:table-row>
        <table:table-row table:style-name="ro13">
          <table:table-cell office:value-type="float" office:value="616" table:style-name="ce8">
            <text:p>616</text:p>
          </table:table-cell>
          <table:table-cell office:value-type="string" table:style-name="ce9">
            <text:p>11122-11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9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11">
            <text:p>課前,課堂,課後</text:p>
          </table:table-cell>
          <table:table-cell office:value-type="string" table:style-name="ce11">
            <text:p>https://w3.ebook123.com.tw/word2019_brf.html</text:p>
          </table:table-cell>
          <table:table-cell office:value-type="string" table:style-name="ce11">
            <text:p>https://w3.ebook123.com.tw/word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5</text:p>
          </table:table-cell>
          <table:table-cell table:number-columns-repeated="16368" table:style-name="ce13"/>
        </table:table-row>
        <table:table-row table:style-name="ro8">
          <table:table-cell office:value-type="float" office:value="617" table:style-name="ce8">
            <text:p>617</text:p>
          </table:table-cell>
          <table:table-cell office:value-type="string" table:style-name="ce9">
            <text:p>11122-11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17 輕鬆快樂學 (線上課程授權)</text:p>
          </table:table-cell>
          <table:table-cell office:value-type="string" table:style-name="ce11">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17_brf.html</text:p>
          </table:table-cell>
          <table:table-cell office:value-type="string" table:style-name="ce11">
            <text:p>https://w3.ebook123.com.tw/pdr17.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6</text:p>
          </table:table-cell>
          <table:table-cell table:number-columns-repeated="16368" table:style-name="ce13"/>
        </table:table-row>
        <table:table-row table:style-name="ro8">
          <table:table-cell office:value-type="float" office:value="618" table:style-name="ce8">
            <text:p>618</text:p>
          </table:table-cell>
          <table:table-cell office:value-type="string" table:style-name="ce9">
            <text:p>11122-11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11">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11">
            <text:p>課前,課堂,課後</text:p>
          </table:table-cell>
          <table:table-cell office:value-type="string" table:style-name="ce11">
            <text:p>https://w3.ebook123.com.tw/tt_brf.html</text:p>
            <text:p>https://w3.ebook123.com.tw/etype_brf.html</text:p>
          </table:table-cell>
          <table:table-cell office:value-type="string" table:style-name="ce11">
            <text:p>https://w3.ebook123.com.tw/ety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1</text:p>
          </table:table-cell>
          <table:table-cell table:number-columns-repeated="16368" table:style-name="ce13"/>
        </table:table-row>
        <table:table-row table:style-name="ro7">
          <table:table-cell office:value-type="float" office:value="619" table:style-name="ce8">
            <text:p>619</text:p>
          </table:table-cell>
          <table:table-cell office:value-type="string" table:style-name="ce9">
            <text:p>11122-11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爺爺有機農場-好玩滑鼠教學遊戲 (線上教學遊戲授權)</text:p>
          </table:table-cell>
          <table:table-cell office:value-type="string" table:style-name="ce11">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11">
            <text:p>課前,課堂,課後</text:p>
          </table:table-cell>
          <table:table-cell office:value-type="string" table:style-name="ce11">
            <text:p>https://w3.ebook123.com.tw/egame_brf.html</text:p>
          </table:table-cell>
          <table:table-cell office:value-type="string" table:style-name="ce11">
            <text:p>https://w3.ebook123.com.tw/egam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0</text:p>
          </table:table-cell>
          <table:table-cell table:number-columns-repeated="16368" table:style-name="ce13"/>
        </table:table-row>
        <table:table-row table:style-name="ro6">
          <table:table-cell office:value-type="float" office:value="620" table:style-name="ce8">
            <text:p>620</text:p>
          </table:table-cell>
          <table:table-cell office:value-type="string" table:style-name="ce9">
            <text:p>11122-114</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 AIFML 模糊控制系統 - 一年軟體授權</text:p>
          </table:table-cell>
          <table:table-cell office:value-type="string" table:style-name="ce11">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11">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11">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11">
            <text:p>課堂,課後</text:p>
          </table:table-cell>
          <table:table-cell office:value-type="string" table:style-name="ce11">
            <text:p>https://www.zsystem.com.tw/old_official_website/demo/zaifml_introduction.mp4</text:p>
          </table:table-cell>
          <table:table-cell office:value-type="string" table:style-name="ce11">
            <text:p>https://zaifml.zsystem.com.tw/</text:p>
            <text:p>使用者直接註冊即可進行體驗</text:p>
          </table:table-cell>
          <table:table-cell office:value-type="string" table:style-name="ce11">
            <text:p>流水號：3543，組別：人工智慧與數據應用，項次：251。</text:p>
            <text:p>https://www.zsystem.com.tw/old_official_website/iesc_zaifml.php</text:p>
          </table:table-cell>
          <table:table-cell office:value-type="string" table:style-name="ce11">
            <text:p>心統科技有限公司</text:p>
            <text:p>地址：高雄市鼓山區美術東六街143號</text:p>
            <text:p>LINE ID：@zsystem</text:p>
            <text:p>TEL：07-5226906</text:p>
            <text:p>E-mail：zsystem.cloud@gmail.com</text:p>
            <text:p/>
          </table:table-cell>
          <table:table-cell office:value-type="string" table:style-name="ce11">
            <text:p>https://zaifml.zsystem.com.tw/aifmlpurchase</text:p>
            <text:p>https://www.zsystem.com.tw/old_official_website/iesc_zaifml.php</text:p>
            <text:p>訂購方式：</text:p>
            <text:p>　（一）官方專人客服Line ID洽詢，Line ID：@zsystem</text:p>
            <text:p>　（二）產品洽詢信箱：zsystem.cloud@gmail.com</text:p>
            <text:p>　（三）產品洽詢專線：07-5226906</text:p>
            <text:p/>
          </table:table-cell>
          <table:table-cell office:value-type="date" office:date-value="1931-02-01T00:00:00" table:style-name="ce19">
            <text:p>Feb-31</text:p>
          </table:table-cell>
          <table:table-cell table:number-columns-repeated="16368" table:style-name="ce13"/>
        </table:table-row>
        <table:table-row table:style-name="ro8">
          <table:table-cell office:value-type="float" office:value="621" table:style-name="ce8">
            <text:p>621</text:p>
          </table:table-cell>
          <table:table-cell office:value-type="string" table:style-name="ce9">
            <text:p>11122-115</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中學生文章相似度比對系統</text:p>
          </table:table-cell>
          <table:table-cell office:value-type="string" table:style-name="ce11">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11">
            <text:p>課堂,課後</text:p>
          </table:table-cell>
          <table:table-cell office:value-type="string" table:style-name="ce11">
            <text:p>https://youtu.be/ZHxpskg9jYU</text:p>
          </table:table-cell>
          <table:table-cell office:value-type="string" table:style-name="ce11">
            <text:p>試用網址: https://lib.ppvs.org/writing.html</text:p>
            <text:p>帳號: admin_adc_202207</text:p>
            <text:p>密碼: EyunuW3E</text:p>
          </table:table-cell>
          <table:table-cell office:value-type="string" table:style-name="ce11">
            <text:p>所需資訊請洽詢雲書苑教育科技聯繫窗口</text:p>
          </table:table-cell>
          <table:table-cell office:value-type="string" table:style-name="ce11">
            <text:p>Cathy Chen 陳雅言</text:p>
            <text:p>手機：0935200874<text:s/></text:p>
            <text:p>信箱：cathy@ppvs.org</text:p>
            <text:p>電話：02-2823-0833</text:p>
            <text:p>客服：LINE ID @PPVS</text:p>
          </table:table-cell>
          <table:table-cell office:value-type="string" table:style-name="ce11">
            <text:p>www.ppvs.org</text:p>
          </table:table-cell>
          <table:table-cell office:value-type="string" table:style-name="ce12">
            <text:p>2-125</text:p>
          </table:table-cell>
          <table:table-cell table:number-columns-repeated="16368" table:style-name="ce13"/>
        </table:table-row>
        <table:table-row table:style-name="ro10">
          <table:table-cell office:value-type="float" office:value="622" table:style-name="ce8">
            <text:p>622</text:p>
          </table:table-cell>
          <table:table-cell office:value-type="string" table:style-name="ce9">
            <text:p>11122-116</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學生學習診斷輔導系統</text:p>
          </table:table-cell>
          <table:table-cell office:value-type="string" table:style-name="ce11">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7</text:p>
          </table:table-cell>
          <table:table-cell table:number-columns-repeated="16368" table:style-name="ce13"/>
        </table:table-row>
        <table:table-row table:style-name="ro11">
          <table:table-cell office:value-type="float" office:value="623" table:style-name="ce8">
            <text:p>623</text:p>
          </table:table-cell>
          <table:table-cell office:value-type="string" table:style-name="ce9">
            <text:p>11122-117</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成果發表平臺</text:p>
          </table:table-cell>
          <table:table-cell office:value-type="string" table:style-name="ce11">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11">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11">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2</text:p>
          </table:table-cell>
          <table:table-cell table:number-columns-repeated="16368" table:style-name="ce13"/>
        </table:table-row>
        <table:table-row table:style-name="ro4">
          <table:table-cell office:value-type="float" office:value="624" table:style-name="ce8">
            <text:p>624</text:p>
          </table:table-cell>
          <table:table-cell office:value-type="string" table:style-name="ce9">
            <text:p>11122-11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無線行動教學系統 4EDU e-Pro - 優質平板課堂教學軟體系列,適用作業系統之平板分別 iOS/Windows/Android 或 跨平臺(三種平板可混搭)</text:p>
          </table:table-cell>
          <table:table-cell office:value-type="string" table:style-name="ce11">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11">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11">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11">
            <text:p>課堂,課後</text:p>
          </table:table-cell>
          <table:table-cell office:value-type="string" table:style-name="ce11">
            <text:p>https://youtu.be/B_9jMmDn3t0</text:p>
          </table:table-cell>
          <table:table-cell office:value-type="string" table:style-name="ce11">
            <text:p>http://ftp.4edu.com.tw/Download/software/4EDU/4EDU2717364WIA.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2">
            <text:p>2-342</text:p>
          </table:table-cell>
          <table:table-cell table:number-columns-repeated="16368" table:style-name="ce13"/>
        </table:table-row>
        <table:table-row table:style-name="ro4">
          <table:table-cell office:value-type="float" office:value="625" table:style-name="ce8">
            <text:p>625</text:p>
          </table:table-cell>
          <table:table-cell office:value-type="string" table:style-name="ce9">
            <text:p>11122-11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電腦教室教學系統 4EDU 11.0 - 有線/無線課堂教學廣播系統 共用版 (for windows 11 含以下)</text:p>
          </table:table-cell>
          <table:table-cell office:value-type="string" table:style-name="ce11">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11">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11">
            <text:p>課前,課堂,課後</text:p>
          </table:table-cell>
          <table:table-cell office:value-type="string" table:style-name="ce11">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11">
            <text:p>http://ftp.4edu.com.tw/Download/software/4EDU/4EDU_2717438.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2">
            <text:p>2-271</text:p>
          </table:table-cell>
          <table:table-cell table:number-columns-repeated="16368" table:style-name="ce13"/>
        </table:table-row>
        <table:table-row table:style-name="ro4">
          <table:table-cell office:value-type="float" office:value="626" table:style-name="ce8">
            <text:p>626</text:p>
          </table:table-cell>
          <table:table-cell office:value-type="string" table:style-name="ce9">
            <text:p>11122-120</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DMS 數位會議系統</text:p>
          </table:table-cell>
          <table:table-cell office:value-type="string" table:style-name="ce11">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11">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11">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DMS/DMSS_2.7.17331.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2">
            <text:p>2-309</text:p>
          </table:table-cell>
          <table:table-cell table:number-columns-repeated="16368" table:style-name="ce13"/>
        </table:table-row>
        <table:table-row table:style-name="ro4">
          <table:table-cell office:value-type="float" office:value="627" table:style-name="ce8">
            <text:p>627</text:p>
          </table:table-cell>
          <table:table-cell office:value-type="string" table:style-name="ce9">
            <text:p>11122-121</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LTMS多媒體互動式語言教學系統暨管理平臺(老師機+學生機) - 多國語系語言教室課堂教學系統</text:p>
          </table:table-cell>
          <table:table-cell office:value-type="string" table:style-name="ce11">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11">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11">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11">
            <text:p>課堂,課後</text:p>
          </table:table-cell>
          <table:table-cell office:value-type="string" table:style-name="ce11">
            <text:p>https://www.youtube.com/watch?v=0wcJRJn61j0</text:p>
          </table:table-cell>
          <table:table-cell office:value-type="string" table:style-name="ce11">
            <text:p>http://ftp.4edu.com.tw/Download/software/LTMS/LTMS6014581.zip</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8項</text:p>
            <text:p>2.請洽原廠服務人員-王贊霖全省經銷商(洽詢原廠)</text:p>
          </table:table-cell>
          <table:table-cell office:value-type="string" table:style-name="ce12">
            <text:p>2-336</text:p>
          </table:table-cell>
          <table:table-cell table:number-columns-repeated="16368" table:style-name="ce13"/>
        </table:table-row>
        <table:table-row table:style-name="ro16">
          <table:table-cell office:value-type="float" office:value="628" table:style-name="ce8">
            <text:p>628</text:p>
          </table:table-cell>
          <table:table-cell office:value-type="string" table:style-name="ce9">
            <text:p>11122-122</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hotoCap 6 影像小達人 (數位課程全校授權)</text:p>
          </table:table-cell>
          <table:table-cell office:value-type="string" table:style-name="ce11">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1">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0/html/lesson1.html</text:p>
          </table:table-cell>
          <table:table-cell office:value-type="string" table:style-name="ce11">
            <text:p>https://www.eduweb.com.tw/sale/111edu_quote/edu_price.pdf</text:p>
          </table:table-cell>
          <table:table-cell office:value-type="string" table:style-name="ce11">
            <text:p>電話：(02)2659-8855分機12 李小姐</text:p>
            <text:p>line線上客服：https://www.eduweb.com.tw/line.html</text:p>
            <text:p>電子信箱：eduweb.tw@gmail.com</text:p>
            <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6</text:p>
          </table:table-cell>
          <table:table-cell table:number-columns-repeated="16368" table:style-name="ce13"/>
        </table:table-row>
        <table:table-row table:style-name="ro4">
          <table:table-cell office:value-type="float" office:value="629" table:style-name="ce8">
            <text:p>629</text:p>
          </table:table-cell>
          <table:table-cell office:value-type="string" table:style-name="ce9">
            <text:p>11122-12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打字大會考(全校授權)</text:p>
          </table:table-cell>
          <table:table-cell office:value-type="string" table:style-name="ce11">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11">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11">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11">
            <text:p>課堂,課後</text:p>
          </table:table-cell>
          <table:table-cell office:value-type="string" table:style-name="ce11">
            <text:p>無</text:p>
          </table:table-cell>
          <table:table-cell office:value-type="string" table:style-name="ce11">
            <text:p>http://61.216.89.24/wordgame_opentest/</text:p>
          </table:table-cell>
          <table:table-cell office:value-type="string" table:style-name="ce11">
            <text:p>https://www.eduweb.com.tw/sale/111edu_quote/edu_price.pdf</text:p>
          </table:table-cell>
          <table:table-cell office:value-type="string" table:style-name="ce11">
            <text:p>電話：(02)2659-8855分機12 李小姐</text:p>
            <text:p>line線上客服：https://www.eduweb.com.tw/line.html</text:p>
            <text:p>電子信箱：eduweb.tw@gmail.com</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7</text:p>
          </table:table-cell>
          <table:table-cell table:number-columns-repeated="16368" table:style-name="ce13"/>
        </table:table-row>
        <table:table-row table:style-name="ro4">
          <table:table-cell office:value-type="float" office:value="630" table:style-name="ce8">
            <text:p>630</text:p>
          </table:table-cell>
          <table:table-cell office:value-type="string" table:style-name="ce9">
            <text:p>11122-124</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 Carbo易控車</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IModoMpk4eg&amp;list=PLotkU8U3E_YxWbsBBfwpqa7VU9YmBmu-a&amp;index=5</text:p>
            <text:p>https://www.youtube.com/watch?v=nzAFdA6N0ds&amp;list=PLotkU8U3E_YxWbsBBfwpqa7VU9YmBmu-a&amp;index=7</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1</text:p>
          </table:table-cell>
          <table:table-cell table:number-columns-repeated="16368" table:style-name="ce13"/>
        </table:table-row>
        <table:table-row table:style-name="ro4">
          <table:table-cell office:value-type="float" office:value="631" table:style-name="ce8">
            <text:p>631</text:p>
          </table:table-cell>
          <table:table-cell office:value-type="string" table:style-name="ce9">
            <text:p>11122-125</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鋼琴</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TrETYqvr8us&amp;list=PLotkU8U3E_YzctCp5_GhOU6_6aqcA9iXg&amp;index=1</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9</text:p>
          </table:table-cell>
          <table:table-cell table:number-columns-repeated="16368" table:style-name="ce13"/>
        </table:table-row>
        <table:table-row table:style-name="ro4">
          <table:table-cell office:value-type="float" office:value="632" table:style-name="ce8">
            <text:p>632</text:p>
          </table:table-cell>
          <table:table-cell office:value-type="string" table:style-name="ce9">
            <text:p>11122-126</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主機板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11">
            <text:p>課前,課堂,課後</text:p>
          </table:table-cell>
          <table:table-cell office:value-type="string" table:style-name="ce11">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7</text:p>
          </table:table-cell>
          <table:table-cell table:number-columns-repeated="16368" table:style-name="ce13"/>
        </table:table-row>
        <table:table-row table:style-name="ro4">
          <table:table-cell office:value-type="float" office:value="633" table:style-name="ce8">
            <text:p>633</text:p>
          </table:table-cell>
          <table:table-cell office:value-type="string" table:style-name="ce9">
            <text:p>11122-127</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擴充板及感測模組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8</text:p>
          </table:table-cell>
          <table:table-cell table:number-columns-repeated="16368" table:style-name="ce13"/>
        </table:table-row>
        <table:table-row table:style-name="ro13">
          <table:table-cell office:value-type="float" office:value="634" table:style-name="ce8">
            <text:p>634</text:p>
          </table:table-cell>
          <table:table-cell office:value-type="string" table:style-name="ce9">
            <text:p>11122-128</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AI智慧屋</text:p>
          </table:table-cell>
          <table:table-cell office:value-type="string" table:style-name="ce11">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56</text:p>
          </table:table-cell>
          <table:table-cell table:number-columns-repeated="16368" table:style-name="ce13"/>
        </table:table-row>
        <table:table-row table:style-name="ro5">
          <table:table-cell office:value-type="float" office:value="635" table:style-name="ce8">
            <text:p>635</text:p>
          </table:table-cell>
          <table:table-cell office:value-type="string" table:style-name="ce9">
            <text:p>11122-129</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儲能</text:p>
          </table:table-cell>
          <table:table-cell office:value-type="string" table:style-name="ce11">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D3IqohijszI&amp;list=PLotkU8U3E_YwTB4npEHSiEbJOWD6_fV0Q&amp;index=1&amp;t=99s</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6</text:p>
          </table:table-cell>
          <table:table-cell table:number-columns-repeated="16368" table:style-name="ce13"/>
        </table:table-row>
        <table:table-row table:style-name="ro13">
          <table:table-cell office:value-type="float" office:value="636" table:style-name="ce8">
            <text:p>636</text:p>
          </table:table-cell>
          <table:table-cell office:value-type="string" table:style-name="ce9">
            <text:p>11122-130</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線上遊戲</text:p>
          </table:table-cell>
          <table:table-cell office:value-type="string" table:style-name="ce11">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SiwTogg3IQg&amp;list=PLotkU8U3E_YxNUyF6TpAFlj8RwDa9cTgr&amp;index=5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5</text:p>
          </table:table-cell>
          <table:table-cell table:number-columns-repeated="16368" table:style-name="ce13"/>
        </table:table-row>
        <table:table-row table:style-name="ro4">
          <table:table-cell office:value-type="float" office:value="637" table:style-name="ce8">
            <text:p>637</text:p>
          </table:table-cell>
          <table:table-cell office:value-type="string" table:style-name="ce9">
            <text:p>11122-131</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ience智慧體驗中心</text:p>
          </table:table-cell>
          <table:table-cell office:value-type="string" table:style-name="ce11">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11">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11">
            <text:p>課前,課堂,課後</text:p>
          </table:table-cell>
          <table:table-cell office:value-type="string" table:style-name="ce11">
            <text:p>https://youtu.be/7khv34xzw24?list=PLI4GrHDZHd1YpBWDqlnp-bRvN5whoVHD7</text:p>
            <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2</text:p>
          </table:table-cell>
          <table:table-cell table:number-columns-repeated="16368" table:style-name="ce13"/>
        </table:table-row>
        <table:table-row table:style-name="ro9">
          <table:table-cell office:value-type="float" office:value="638" table:style-name="ce8">
            <text:p>638</text:p>
          </table:table-cell>
          <table:table-cell office:value-type="string" table:style-name="ce9">
            <text:p>11122-132</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Pycode程式軟體-支持Blockly圖形積木及Python雙語學習</text:p>
          </table:table-cell>
          <table:table-cell office:value-type="string" table:style-name="ce11">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11">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3</text:p>
          </table:table-cell>
          <table:table-cell table:number-columns-repeated="16368" table:style-name="ce13"/>
        </table:table-row>
        <table:table-row table:style-name="ro4">
          <table:table-cell office:value-type="float" office:value="639" table:style-name="ce8">
            <text:p>639</text:p>
          </table:table-cell>
          <table:table-cell office:value-type="string" table:style-name="ce9">
            <text:p>11122-133</text:p>
          </table:table-cell>
          <table:table-cell office:value-type="string" table:style-name="ce10">
            <text:p>2 課堂教學軟體</text:p>
          </table:table-cell>
          <table:table-cell office:value-type="string" table:style-name="ce11">
            <text:p>榮欽科技股份有限公司</text:p>
          </table:table-cell>
          <table:table-cell office:value-type="string" table:style-name="ce11">
            <text:p>油漆式速記法</text:p>
          </table:table-cell>
          <table:table-cell office:value-type="string" table:style-name="ce11">
            <text:p>油漆式速記多國語言雲端學習系統</text:p>
          </table:table-cell>
          <table:table-cell office:value-type="string" table:style-name="ce11">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11">
            <text:p>課前,課堂,課後</text:p>
          </table:table-cell>
          <table:table-cell office:value-type="string" table:style-name="ce11">
            <text:p>無</text:p>
          </table:table-cell>
          <table:table-cell office:value-type="string" table:style-name="ce11">
            <text:p>https://pmm.zct.com.tw/zct_add/</text:p>
          </table:table-cell>
          <table:table-cell office:value-type="string" table:style-name="ce11">
            <text:p>請參考試用官網(https://pmm.zct.com.tw/zct_add/)的各項產品價格公告.</text:p>
          </table:table-cell>
          <table:table-cell office:value-type="string" table:style-name="ce11">
            <text:p>業務窗口: 07-2232091 吳燦銘先生</text:p>
            <text:p>信箱： h7373.michael@msa.hinet.net</text:p>
            <text:p/>
          </table:table-cell>
          <table:table-cell office:value-type="string" table:style-name="ce11">
            <text:p>直接以電話或郵件聯絡本公司的聯絡窗口.</text:p>
          </table:table-cell>
          <table:table-cell office:value-type="date" office:date-value="1968-02-01T00:00:00" table:style-name="ce19">
            <text:p>Feb-68</text:p>
          </table:table-cell>
          <table:table-cell table:number-columns-repeated="16368" table:style-name="ce13"/>
        </table:table-row>
        <table:table-row table:style-name="ro4">
          <table:table-cell office:value-type="float" office:value="640" table:style-name="ce8">
            <text:p>640</text:p>
          </table:table-cell>
          <table:table-cell office:value-type="string" table:style-name="ce9">
            <text:p>11122-134</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iPO數位資訊推播系統</text:p>
          </table:table-cell>
          <table:table-cell office:value-type="string" table:style-name="ce11">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11">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11">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11">
            <text:p>課前,課堂,課後</text:p>
          </table:table-cell>
          <table:table-cell office:value-type="string" table:style-name="ce11">
            <text:p>https://demo.topoo.com.tw/iSharePortalWeb_v3/User/VideoData.aspx?vdvno=77b06711-b62b-4da6-9f15-45d9fdf1160a</text:p>
          </table:table-cell>
          <table:table-cell office:value-type="string" table:style-name="ce11">
            <text:p>網址:http://ipo.topoo.com.tw</text:p>
            <text:p>帳號:topdemo</text:p>
            <text:p>密碼:123456</text:p>
          </table:table-cell>
          <table:table-cell office:value-type="string" table:style-name="ce11">
            <text:p>1.https://www.topoo.com.tw/information.php?p_id=61</text:p>
            <text:p>2.共同供應契採購:</text:p>
            <text:p>案號:1110201</text:p>
            <text:p>組別:其他應用軟體</text:p>
            <text:p>項次:757、758</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3</text:p>
          </table:table-cell>
          <table:table-cell table:number-columns-repeated="16368" table:style-name="ce13"/>
        </table:table-row>
        <table:table-row table:style-name="ro4">
          <table:table-cell office:value-type="float" office:value="641" table:style-name="ce8">
            <text:p>641</text:p>
          </table:table-cell>
          <table:table-cell office:value-type="string" table:style-name="ce9">
            <text:p>11122-135</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OO 行動裝置教學與管理系統( eClass+&amp;CPR)</text:p>
          </table:table-cell>
          <table:table-cell office:value-type="string" table:style-name="ce11">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11">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11">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11">
            <text:p>課前,課堂</text:p>
          </table:table-cell>
          <table:table-cell office:value-type="string" table:style-name="ce11">
            <text:p>無</text:p>
          </table:table-cell>
          <table:table-cell office:value-type="string" table:style-name="ce11">
            <text:p>無，因為版本多，可依需求版本來電申請測試</text:p>
          </table:table-cell>
          <table:table-cell office:value-type="string" table:style-name="ce11">
            <text:p>1.https://www.topoo.com.tw/information.php?p_id=61</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4</text:p>
          </table:table-cell>
          <table:table-cell table:number-columns-repeated="16368" table:style-name="ce13"/>
        </table:table-row>
        <table:table-row table:style-name="ro4">
          <table:table-cell office:value-type="float" office:value="642" table:style-name="ce8">
            <text:p>642</text:p>
          </table:table-cell>
          <table:table-cell office:value-type="string" table:style-name="ce9">
            <text:p>11122-136</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智慧教室互動系統</text:p>
          </table:table-cell>
          <table:table-cell office:value-type="string" table:style-name="ce11">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11">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11">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11">
            <text:p>課前,課堂,課後</text:p>
          </table:table-cell>
          <table:table-cell office:value-type="string" table:style-name="ce11">
            <text:p>https://demo.topoo.com.tw/iSharePortalWeb_v3/User/VideoData.aspx?vdvno=b771d8bb-6a42-4dc1-8f5d-a61c08a84dd5</text:p>
          </table:table-cell>
          <table:table-cell office:value-type="string" table:style-name="ce11">
            <text:p>https://drive.google.com/drive/folders/1FxjamLE0HvsWx8K4oCiazUzmukUeYBOZ<text:s/></text:p>
            <text:p>不須帳號及密碼，即可下載進行測試</text:p>
          </table:table-cell>
          <table:table-cell office:value-type="string" table:style-name="ce11">
            <text:p>1.https://www.topoo.com.tw/information.php?p_id=61</text:p>
            <text:p>2.共同供應契採購:</text:p>
            <text:p>案號:1110201</text:p>
            <text:p>組別:其他應用軟體</text:p>
            <text:p>項次:764</text:p>
          </table:table-cell>
          <table:table-cell office:value-type="string" table:style-name="ce11">
            <text:p>1.業務:許智棻 / mail:lulumi@topoo.com.tw</text:p>
            <text:p>2.客服mail:service@topoo.com.tw</text:p>
            <text:p>3.電話:02-27285528</text:p>
            <text:p/>
          </table:table-cell>
          <table:table-cell office:value-type="string" table:style-name="ce11">
            <text:p>1.https://www.topoo.com.tw/plugin_form_self.php?id=2</text:p>
            <text:p>2.可配合各縣市經銷商</text:p>
          </table:table-cell>
          <table:table-cell office:value-type="string" table:style-name="ce12">
            <text:p>2-362</text:p>
          </table:table-cell>
          <table:table-cell table:number-columns-repeated="16368" table:style-name="ce13"/>
        </table:table-row>
        <table:table-row table:style-name="ro4">
          <table:table-cell office:value-type="float" office:value="643" table:style-name="ce8">
            <text:p>643</text:p>
          </table:table-cell>
          <table:table-cell office:value-type="string" table:style-name="ce9">
            <text:p>11122-137</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我的課程2.0(一年授權)</text:p>
          </table:table-cell>
          <table:table-cell office:value-type="string" table:style-name="ce11">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11">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11">
            <text:p>課前,課堂,課後</text:p>
          </table:table-cell>
          <table:table-cell office:value-type="string" table:style-name="ce11">
            <text:p>https://www.youtube.com/watch?v=ZrkCy-pN1sg</text:p>
          </table:table-cell>
          <table:table-cell office:value-type="string" table:style-name="ce11">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office:value-type="date" office:date-value="1988-02-01T00:00:00" table:style-name="ce19">
            <text:p>Feb-88</text:p>
          </table:table-cell>
          <table:table-cell table:number-columns-repeated="16368" table:style-name="ce13"/>
        </table:table-row>
        <table:table-row table:style-name="ro4">
          <table:table-cell office:value-type="float" office:value="644" table:style-name="ce8">
            <text:p>644</text:p>
          </table:table-cell>
          <table:table-cell office:value-type="string" table:style-name="ce9">
            <text:p>11122-138</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智慧校園系統</text:p>
          </table:table-cell>
          <table:table-cell office:value-type="string" table:style-name="ce11">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11">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11">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11">
            <text:p>課前,課堂,課後</text:p>
          </table:table-cell>
          <table:table-cell office:value-type="string" table:style-name="ce11">
            <text:p>https://youtu.be/i6I5h2FkaTg</text:p>
          </table:table-cell>
          <table:table-cell office:value-type="string" table:style-name="ce11">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產品購買請來電洽詢：03-6218187</text:p>
            <text:p>線上 LINE 客服洽詢：@vvo4068m</text:p>
            <text:p>聯絡人：吳欣安小姐 anne.wu@ischool.com.tw<text:s/></text:p>
          </table:table-cell>
          <table:table-cell office:value-type="date" office:date-value="1989-02-01T00:00:00" table:style-name="ce19">
            <text:p>Feb-89</text:p>
          </table:table-cell>
          <table:table-cell table:number-columns-repeated="16368" table:style-name="ce13"/>
        </table:table-row>
        <table:table-row table:style-name="ro3">
          <table:table-cell office:value-type="float" office:value="645" table:style-name="ce8">
            <text:p>645</text:p>
          </table:table-cell>
          <table:table-cell office:value-type="string" table:style-name="ce9">
            <text:p>11122-139</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COMPUTE-UP運算思維線上互動桌遊</text:p>
          </table:table-cell>
          <table:table-cell office:value-type="string" table:style-name="ce11">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11">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11">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11">
            <text:p>課前,課堂,課後</text:p>
          </table:table-cell>
          <table:table-cell office:value-type="string" table:style-name="ce11">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11">
            <text:p>https://www.youtube.com/watch?v=USjHMXq3w9A</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9</text:p>
          </table:table-cell>
          <table:table-cell table:number-columns-repeated="16368" table:style-name="ce13"/>
        </table:table-row>
        <table:table-row table:style-name="ro4">
          <table:table-cell office:value-type="float" office:value="646" table:style-name="ce8">
            <text:p>646</text:p>
          </table:table-cell>
          <table:table-cell office:value-type="string" table:style-name="ce9">
            <text:p>11122-140</text:p>
          </table:table-cell>
          <table:table-cell office:value-type="string" table:style-name="ce10">
            <text:p>2 課堂教學軟體</text:p>
          </table:table-cell>
          <table:table-cell office:value-type="string" table:style-name="ce11">
            <text:p>碁優資訊有限公司</text:p>
          </table:table-cell>
          <table:table-cell office:value-type="string" table:style-name="ce11">
            <text:p>碁優資訊有限公司</text:p>
          </table:table-cell>
          <table:table-cell office:value-type="string" table:style-name="ce11">
            <text:p>廣播教學系統</text:p>
          </table:table-cell>
          <table:table-cell office:value-type="string" table:style-name="ce11">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11">
            <text:p>硬體需求：</text:p>
            <text:p>1.CPU：1GHz或更快，有兩個或多個核心的CPU。</text:p>
            <text:p>2.RAM：4GB或更大。</text:p>
            <text:p>3.顯示卡：內建顯卡，教師機推薦安裝獨立顯卡以達最佳效能。</text:p>
            <text:p>4.網路卡：10Mbps以上，推薦使用 Gigabit 網路環境以達最佳效能。</text:p>
            <text:p/>
            <text:p>軟體需求：Windows 11 、Windows 10 32或64bit作業系統</text:p>
          </table:table-cell>
          <table:table-cell office:value-type="string" table:style-name="ce11">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11">
            <text:p>課堂</text:p>
          </table:table-cell>
          <table:table-cell office:value-type="string" table:style-name="ce11">
            <text:p>無</text:p>
          </table:table-cell>
          <table:table-cell office:value-type="string" table:style-name="ce11">
            <text:p>http://www.chyiou.com.tw/download</text:p>
            <text:p>請在碁優廣播教學軟體區，點選「下載五人試用版本」即可試用產品各項功能。</text:p>
          </table:table-cell>
          <table:table-cell office:value-type="string" table:style-name="ce11">
            <text:p>本公司產品有上架至經濟部工業局「 112年第四次電腦軟體共同供應契約採購」</text:p>
            <text:p>案號：1120204</text:p>
            <text:p>組別：5-行政管理軟體工具</text:p>
            <text:p>項次：396</text:p>
            <text:p>品名：WIN11版碁優多媒體網路教室</text:p>
            <text:p/>
          </table:table-cell>
          <table:table-cell office:value-type="string" table:style-name="ce11">
            <text:p>業務人員：蕭先生</text:p>
            <text:p>手機：0931-737-271</text:p>
            <text:p>信箱：andy@chyiou.com.tw</text:p>
          </table:table-cell>
          <table:table-cell office:value-type="string" table:style-name="ce11">
            <text:p>1. 至電子採購網上下單 (https://web.pcc.gov.tw/pis/)</text:p>
            <text:p>2. 致電本公司採購 (07-552-1230) 或聯繫本公司業務蕭先生 (0931-737-271)</text:p>
          </table:table-cell>
          <table:table-cell office:value-type="string" table:style-name="ce12">
            <text:p>2-253</text:p>
          </table:table-cell>
          <table:table-cell table:number-columns-repeated="16368" table:style-name="ce13"/>
        </table:table-row>
        <table:table-row table:style-name="ro3">
          <table:table-cell office:value-type="float" office:value="647" table:style-name="ce8">
            <text:p>647</text:p>
          </table:table-cell>
          <table:table-cell office:value-type="string" table:style-name="ce9">
            <text:p>11122-14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App Inventor 2魔法APP設計創意班-增訂二版(線上課程永久全校授權)</text:p>
          </table:table-cell>
          <table:table-cell office:value-type="string" table:style-name="ce11">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三章,無需帳密)</text:p>
            <text:p>https://www.gotop.com.tw/schooldigital/AEZ018532/AEZ018532.html</text:p>
          </table:table-cell>
          <table:table-cell office:value-type="string" table:style-name="ce11">
            <text:p>永久全校授權，定價4,800</text:p>
            <text:p>https://www.evertop.com.tw/p/406-1000-610,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3</text:p>
          </table:table-cell>
          <table:table-cell table:number-columns-repeated="16368" table:style-name="ce13"/>
        </table:table-row>
        <table:table-row table:style-name="ro9">
          <table:table-cell office:value-type="float" office:value="648" table:style-name="ce8">
            <text:p>648</text:p>
          </table:table-cell>
          <table:table-cell office:value-type="string" table:style-name="ce9">
            <text:p>11122-142</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Google網路應用真精彩(線上課程永久全校授權)</text:p>
          </table:table-cell>
          <table:table-cell office:value-type="string" table:style-name="ce11">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900/AEZ020900.html</text:p>
          </table:table-cell>
          <table:table-cell office:value-type="string" table:style-name="ce11">
            <text:p>永久全校授權，定價4,800</text:p>
            <text:p>https://www.evertop.com.tw/p/406-1000-605,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7</text:p>
          </table:table-cell>
          <table:table-cell table:number-columns-repeated="16368" table:style-name="ce13"/>
        </table:table-row>
        <table:table-row table:style-name="ro8">
          <table:table-cell office:value-type="float" office:value="649" table:style-name="ce8">
            <text:p>649</text:p>
          </table:table-cell>
          <table:table-cell office:value-type="string" table:style-name="ce9">
            <text:p>11122-143</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PowerPoint 2019簡報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700/AEZ021700.html</text:p>
          </table:table-cell>
          <table:table-cell office:value-type="string" table:style-name="ce11">
            <text:p>永久全校授權，定價4,800</text:p>
            <text:p>https://www.evertop.com.tw/p/406-1000-607,r41.php?Lang=zh-tw</text:p>
          </table:table-cell>
          <table:table-cell office:value-type="string" table:style-name="ce11">
            <text:p>公司：碁峰資訊股份有限公司</text:p>
            <text:p>姓名：張文杰</text:p>
            <text:p>電話：02-27882408分機851<text:s/></text:p>
            <text:p>E-Mail：patrick_chang@gotop.com.tw</text:p>
            <text:p/>
          </table:table-cell>
          <table:table-cell office:value-type="string" table:style-name="ce11">
            <text:p>http://books.gotop.com.tw/teamservice.aspx?Types=e</text:p>
          </table:table-cell>
          <table:table-cell office:value-type="string" table:style-name="ce12">
            <text:p>2-199</text:p>
          </table:table-cell>
          <table:table-cell table:number-columns-repeated="16368" table:style-name="ce13"/>
        </table:table-row>
        <table:table-row table:style-name="ro8">
          <table:table-cell office:value-type="float" office:value="650" table:style-name="ce8">
            <text:p>650</text:p>
          </table:table-cell>
          <table:table-cell office:value-type="string" table:style-name="ce9">
            <text:p>11122-14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cratch 3程式積木創意玩-第二版(線上課程永久全校授權)</text:p>
          </table:table-cell>
          <table:table-cell office:value-type="string" table:style-name="ce11">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100/AEZ021100.html</text:p>
          </table:table-cell>
          <table:table-cell office:value-type="string" table:style-name="ce11">
            <text:p>永久全校授權，定價4,800</text:p>
            <text:p>https://www.evertop.com.tw/p/406-1000-611,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4</text:p>
          </table:table-cell>
          <table:table-cell table:number-columns-repeated="16368" table:style-name="ce13"/>
        </table:table-row>
        <table:table-row table:style-name="ro14">
          <table:table-cell office:value-type="float" office:value="651" table:style-name="ce8">
            <text:p>651</text:p>
          </table:table-cell>
          <table:table-cell office:value-type="string" table:style-name="ce9">
            <text:p>11122-14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mart Apps Creator 3魔法APP設計師(線上課程永久全校授權)</text:p>
          </table:table-cell>
          <table:table-cell office:value-type="string" table:style-name="ce11">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19100/AEZ019100.html</text:p>
          </table:table-cell>
          <table:table-cell office:value-type="string" table:style-name="ce11">
            <text:p>永久全校授權，定價4,800</text:p>
            <text:p>https://www.evertop.com.tw/p/406-1000-609,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2</text:p>
          </table:table-cell>
          <table:table-cell table:number-columns-repeated="16368" table:style-name="ce13"/>
        </table:table-row>
        <table:table-row table:style-name="ro6">
          <table:table-cell office:value-type="float" office:value="652" table:style-name="ce8">
            <text:p>652</text:p>
          </table:table-cell>
          <table:table-cell office:value-type="string" table:style-name="ce9">
            <text:p>11122-14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indows 10快樂學電腦(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300/AEZ021300.html</text:p>
          </table:table-cell>
          <table:table-cell office:value-type="string" table:style-name="ce11">
            <text:p>永久全校授權，定價4,800</text:p>
            <text:p>https://www.evertop.com.tw/p/406-1000-60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5</text:p>
          </table:table-cell>
          <table:table-cell table:number-columns-repeated="16368" table:style-name="ce13"/>
        </table:table-row>
        <table:table-row table:style-name="ro12">
          <table:table-cell office:value-type="float" office:value="653" table:style-name="ce8">
            <text:p>653</text:p>
          </table:table-cell>
          <table:table-cell office:value-type="string" table:style-name="ce9">
            <text:p>11122-14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ord 2019文書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600/AEZ021600.html</text:p>
          </table:table-cell>
          <table:table-cell office:value-type="string" table:style-name="ce11">
            <text:p>永久全校授權，定價4,800</text:p>
            <text:p>https://www.evertop.com.tw/p/406-1000-606,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8</text:p>
          </table:table-cell>
          <table:table-cell table:number-columns-repeated="16368" table:style-name="ce13"/>
        </table:table-row>
        <table:table-row table:style-name="ro15">
          <table:table-cell office:value-type="float" office:value="654" table:style-name="ce8">
            <text:p>654</text:p>
          </table:table-cell>
          <table:table-cell office:value-type="string" table:style-name="ce9">
            <text:p>11122-148</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19-創意影音剪輯(線上課程永久全校授權)</text:p>
          </table:table-cell>
          <table:table-cell office:value-type="string" table:style-name="ce11">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200/AEZ021200.html</text:p>
          </table:table-cell>
          <table:table-cell office:value-type="string" table:style-name="ce11">
            <text:p>永久全校授權，定價4,800</text:p>
            <text:p>https://www.evertop.com.tw/p/406-1000-608,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1</text:p>
          </table:table-cell>
          <table:table-cell table:number-columns-repeated="16368" table:style-name="ce13"/>
        </table:table-row>
        <table:table-row table:style-name="ro6">
          <table:table-cell office:value-type="float" office:value="655" table:style-name="ce8">
            <text:p>655</text:p>
          </table:table-cell>
          <table:table-cell office:value-type="string" table:style-name="ce9">
            <text:p>11122-149</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Block玩mBot機器人互動程式設計(線上課程永久全校授權)</text:p>
          </table:table-cell>
          <table:table-cell office:value-type="string" table:style-name="ce11">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400/AEZ020400.html</text:p>
          </table:table-cell>
          <table:table-cell office:value-type="string" table:style-name="ce11">
            <text:p>永久全校授權，定價4,800</text:p>
            <text:p>https://www.evertop.com.tw/p/406-1000-61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8</text:p>
          </table:table-cell>
          <table:table-cell table:number-columns-repeated="16368" table:style-name="ce13"/>
        </table:table-row>
        <table:table-row table:style-name="ro11">
          <table:table-cell office:value-type="float" office:value="656" table:style-name="ce8">
            <text:p>656</text:p>
          </table:table-cell>
          <table:table-cell office:value-type="string" table:style-name="ce9">
            <text:p>11122-150</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icro:bit V2寫程式-培養做、用、想與運算思維能力(線上課程永久全校授權)</text:p>
          </table:table-cell>
          <table:table-cell office:value-type="string" table:style-name="ce11">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000/AEZ021000.html</text:p>
          </table:table-cell>
          <table:table-cell office:value-type="string" table:style-name="ce11">
            <text:p>永久全校授權，定價4,800</text:p>
            <text:p>https://www.evertop.com.tw/p/406-1000-612,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6</text:p>
          </table:table-cell>
          <table:table-cell table:number-columns-repeated="16368" table:style-name="ce13"/>
        </table:table-row>
        <table:table-row table:style-name="ro9">
          <table:table-cell office:value-type="float" office:value="657" table:style-name="ce8">
            <text:p>657</text:p>
          </table:table-cell>
          <table:table-cell office:value-type="string" table:style-name="ce9">
            <text:p>11122-15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Scratch玩micro:bit體驗STEAM創意程式設計-第二版(線上課程永久全校授權)</text:p>
          </table:table-cell>
          <table:table-cell office:value-type="string" table:style-name="ce11">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400/AEZ021400.html</text:p>
          </table:table-cell>
          <table:table-cell office:value-type="string" table:style-name="ce11">
            <text:p>永久全校授權，定價4,800</text:p>
            <text:p>https://www.evertop.com.tw/p/406-1000-613,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7</text:p>
          </table:table-cell>
          <table:table-cell table:number-columns-repeated="16368" table:style-name="ce13"/>
        </table:table-row>
        <table:table-row table:style-name="ro12">
          <table:table-cell office:value-type="float" office:value="658" table:style-name="ce8">
            <text:p>658</text:p>
          </table:table-cell>
          <table:table-cell office:value-type="string" table:style-name="ce9">
            <text:p>11122-152</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CyberFun 3.0 互動教學系統套組</text:p>
          </table:table-cell>
          <table:table-cell office:value-type="string" table:style-name="ce11">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11">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11">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11">
            <text:p>課前,課堂,課後</text:p>
          </table:table-cell>
          <table:table-cell office:value-type="string" table:style-name="ce11">
            <text:p>功能與操作介紹：https://youtu.be/TN9Uzr5elLE</text:p>
          </table:table-cell>
          <table:table-cell office:value-type="string" table:style-name="ce11">
            <text:p>實機試用安排，請直接與聯繫窗口接洽</text:p>
          </table:table-cell>
          <table:table-cell office:value-type="string" table:style-name="ce11">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11">
            <text:p>空中英語教室</text:p>
            <text:p>姓名：李陽明</text:p>
            <text:p>電話：(02)2533-8082 分機533</text:p>
            <text:p>E-Mail：tonylee@ortv.com</text:p>
          </table:table-cell>
          <table:table-cell office:value-type="string" table:style-name="ce11">
            <text:p>直接與聯繫窗口接洽採購</text:p>
          </table:table-cell>
          <table:table-cell office:value-type="date" office:date-value="1957-02-01T00:00:00" table:style-name="ce19">
            <text:p>Feb-57</text:p>
          </table:table-cell>
          <table:table-cell table:number-columns-repeated="16368" table:style-name="ce13"/>
        </table:table-row>
        <table:table-row table:style-name="ro3">
          <table:table-cell office:value-type="float" office:value="659" table:style-name="ce8">
            <text:p>659</text:p>
          </table:table-cell>
          <table:table-cell office:value-type="string" table:style-name="ce9">
            <text:p>11122-153</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英VR教室</text:p>
          </table:table-cell>
          <table:table-cell office:value-type="string" table:style-name="ce11">
            <text:p>空英VR教室</text:p>
          </table:table-cell>
          <table:table-cell office:value-type="string" table:style-name="ce11">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11">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11">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11">
            <text:p>課前,課堂,課後</text:p>
          </table:table-cell>
          <table:table-cell office:value-type="string" table:style-name="ce11">
            <text:p>無</text:p>
          </table:table-cell>
          <table:table-cell office:value-type="string" table:style-name="ce11">
            <text:p>歡迎預約體驗</text:p>
          </table:table-cell>
          <table:table-cell office:value-type="string" table:style-name="ce11">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11">
            <text:p>空中英語教室</text:p>
            <text:p>姓名：林苑禎</text:p>
            <text:p>電話：(02)25338082 分機539</text:p>
            <text:p>E-Mail：violalin@ortv.com</text:p>
          </table:table-cell>
          <table:table-cell office:value-type="string" table:style-name="ce11">
            <text:p>電洽</text:p>
          </table:table-cell>
          <table:table-cell office:value-type="date" office:date-value="2024-02-25T00:00:00" table:style-name="ce18">
            <text:p>2月25日</text:p>
          </table:table-cell>
          <table:table-cell table:number-columns-repeated="16368" table:style-name="ce13"/>
        </table:table-row>
        <table:table-row table:style-name="ro4">
          <table:table-cell office:value-type="float" office:value="660" table:style-name="ce8">
            <text:p>660</text:p>
          </table:table-cell>
          <table:table-cell office:value-type="string" table:style-name="ce9">
            <text:p>11122-154</text:p>
          </table:table-cell>
          <table:table-cell office:value-type="string" table:style-name="ce10">
            <text:p>2 課堂教學軟體</text:p>
          </table:table-cell>
          <table:table-cell office:value-type="string" table:style-name="ce11">
            <text:p>源一資訊股份有限公司</text:p>
          </table:table-cell>
          <table:table-cell office:value-type="string" table:style-name="ce11">
            <text:p>空間魔法師</text:p>
          </table:table-cell>
          <table:table-cell office:value-type="string" table:style-name="ce11">
            <text:p>空間魔法師CS1_智慧3D空間設計軟體</text:p>
          </table:table-cell>
          <table:table-cell office:value-type="string" table:style-name="ce11">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11">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11">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11">
            <text:p>課堂</text:p>
          </table:table-cell>
          <table:table-cell office:value-type="string" table:style-name="ce11">
            <text:p>https://bit.ly/3QJnEhv</text:p>
          </table:table-cell>
          <table:table-cell office:value-type="string" table:style-name="ce11">
            <text:p>https://download.win-e.com.tw/download/SetupCS1_Trial.exe</text:p>
            <text:p/>
          </table:table-cell>
          <table:table-cell office:value-type="string" table:style-name="ce11">
            <text:p>112年第二次電腦軟體共同供應契約採購 (電腦軟體案1120204)</text:p>
            <text:p>第四組繪圖軟體，項次86至99</text:p>
            <text:p>立約商：源一資訊(股)公司</text:p>
          </table:table-cell>
          <table:table-cell office:value-type="string" table:style-name="ce11">
            <text:p>高瑜鴻經理 <text:s/>02-2369-6088 分機888 / 林小姐 分機101</text:p>
            <text:p>edu@win-e.com.tw / webservice@win-e.com.tw</text:p>
            <text:p/>
          </table:table-cell>
          <table:table-cell office:value-type="string" table:style-name="ce11">
            <text:p>教育版軟體由總公司實體銷售</text:p>
            <text:p>台北市羅斯福路三段272號8樓</text:p>
            <text:p>https://member.win-e.com.tw/index.php/sm/170-3d-13</text:p>
            <text:p/>
            <text:p>適用機關請直接登入政府電子採購網訂購</text:p>
            <text:p>https://web.pcc.gov.tw/pishtml/pisindex.html</text:p>
            <text:p/>
            <text:p>經濟部工業局共同契約<text:s/></text:p>
            <text:p>112年第二次電腦軟體共同供應契約採購 (電腦軟體案1120204)</text:p>
            <text:p>第四組繪圖軟體，項次86至99</text:p>
            <text:p>立約商：源一資訊(股)公司</text:p>
          </table:table-cell>
          <table:table-cell office:value-type="string" table:style-name="ce12">
            <text:p>2-140</text:p>
          </table:table-cell>
          <table:table-cell table:number-columns-repeated="16368" table:style-name="ce13"/>
        </table:table-row>
        <table:table-row table:style-name="ro7">
          <table:table-cell office:value-type="float" office:value="661" table:style-name="ce8">
            <text:p>661</text:p>
          </table:table-cell>
          <table:table-cell office:value-type="string" table:style-name="ce9">
            <text:p>11122-155</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AI文字轉語音排程廣播系統</text:p>
          </table:table-cell>
          <table:table-cell office:value-type="string" table:style-name="ce11">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11">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11">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11">
            <text:p>課前,課堂,課後</text:p>
          </table:table-cell>
          <table:table-cell office:value-type="string" table:style-name="ce11">
            <text:p>介紹影片： https://d.iqt.ai/sw/voice-announcements-system/voice-announcements-system.mp4</text:p>
            <text:p>產品官網： https://www.iqt.ai/voice-announcements-system?utm_source=edu_school</text:p>
          </table:table-cell>
          <table:table-cell office:value-type="string" table:style-name="ce11">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11">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11">
            <text:p>業務/客服窗口：02-77087068#300 許小姐</text:p>
            <text:p>信箱： tts@iqt.ai</text:p>
          </table:table-cell>
          <table:table-cell office:value-type="string" table:style-name="ce11">
            <text:p>可填寫表單或是 Email 聯絡客服窗口購買：</text:p>
            <text:p>信箱：tts@iqt.ai</text:p>
            <text:p>表單：https://s.iqt.ai/edu-sale-contactus</text:p>
          </table:table-cell>
          <table:table-cell office:value-type="string" table:style-name="ce12">
            <text:p>2-335</text:p>
          </table:table-cell>
          <table:table-cell table:number-columns-repeated="16368" table:style-name="ce13"/>
        </table:table-row>
        <table:table-row table:style-name="ro4">
          <table:table-cell office:value-type="float" office:value="662" table:style-name="ce8">
            <text:p>662</text:p>
          </table:table-cell>
          <table:table-cell office:value-type="string" table:style-name="ce9">
            <text:p>11122-156</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文字MP3專業版 (語音試卷、有聲數位內容製作)</text:p>
          </table:table-cell>
          <table:table-cell office:value-type="string" table:style-name="ce11">
            <text:p>「文字MP3專業版」採用ReadSpeaker高品質AI語音合成及變音技術，大幅提升AI語音合成的品質，可以快速製作多人對話有聲內容，將大量文字對話内容轉換為聲音檔，提供更加栩栩如生的真人高品質聲音，可應用於：校園廣播, 教學影片後製配音, 有聲書製作, 有聲內容導覽, 語言學習, 語音試卷, 無障礙服務。</text:p>
            <text:p/>
            <text:p>①用聲音幫助學習内容更多元化：</text:p>
            <text:p><text:s/>1. 製作數位教學教材時，能將課程文字内容快速轉換為聲音檔，用於學校內社群、網站、電子書，讓學生可以隨時重覆聆聽吸收内容，或是將聲音檔結合教學簡報與影片中。</text:p>
            <text:p><text:s/>2. 提供更多不同風格的發音人聲音供選擇，在同一篇文章中，可以切換為不同發音人朗讀內容，並且輸出為MP3或是WAV聲音檔案。</text:p>
            <text:p/>
            <text:p>②用聲音做為學生跨 "閱" 知識與學習的橋樑：</text:p>
            <text:p><text:s/>1. 為視覺障礙學生製作語音朗讀試卷</text:p>
            <text:p><text:s/>2. 有效幫助閱讀學習障礙與溝通障礙的學生</text:p>
          </table:table-cell>
          <table:table-cell office:value-type="string" table:style-name="ce11">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11">
            <text:p>「文字MP3專業版」提供栩栩如生的真人語音品質，變音引擎可自訂調整成多種千變萬化的聲音。採用ReadSpeaker高品質人工智慧語意分析及語音合成技術，將文字轉換為聲音朗讀，以擬人化方式發音；還可以自動判斷最適合的發音、破音字、各類型數字的發音。</text:p>
            <text:p/>
            <text:p>• 真人高品質中文臺灣口音</text:p>
            <text:p>• 內建變音引擎可自訂調整成多種千變萬化的聲音</text:p>
            <text:p>• 可用變音後的各種聲音，朗讀不同段落內容並輸出成聲音檔</text:p>
            <text:p>• 支援在文字內容中間加入外部的聲音檔案</text:p>
            <text:p>• 可以將任意文字轉換為 MP3/WAV 音檔</text:p>
            <text:p>• 支援中英文、各種日期時間、各種數字等夾雜混唸</text:p>
            <text:p>• 可以自訂：發音速度快慢、段落停頓時間、發音詞庫</text:p>
            <text:p/>
            <text:p>※亦可擴充選購：多國語言朗讀發音</text:p>
            <text:p/>
          </table:table-cell>
          <table:table-cell office:value-type="string" table:style-name="ce11">
            <text:p>課前,課堂,課後</text:p>
          </table:table-cell>
          <table:table-cell office:value-type="string" table:style-name="ce11">
            <text:p><text:s/>• 介紹影片： https://s.iqt.ai/tm4video_sdc_website</text:p>
            <text:p><text:s/>• 產品官網： https://www.iqt.ai/textmp3-pro?utm_source=edu_school</text:p>
          </table:table-cell>
          <table:table-cell office:value-type="string" table:style-name="ce11">
            <text:p>在此填寫表單申請試用序號與安裝檔：https://s.iqt.ai/tp4-dl ( 如未收到序號，可來信客服 tts@iqt.ai )</text:p>
          </table:table-cell>
          <table:table-cell office:value-type="string" table:style-name="ce11">
            <text:p>文字MP3專業版 售價資訊：https://s.iqt.ai/edu-licensing-textmp3pro （包含共約的相關資訊）</text:p>
            <text:p/>
            <text:p>此產品其中一種價格方案，有在電腦軟體共同供應契約採購，案號：「1110202」</text:p>
            <text:p>（共約採購品名：文字MP3專業版 3人 一年授權）</text:p>
            <text:p>若需了解更多資訊可來信/來電客服</text:p>
          </table:table-cell>
          <table:table-cell office:value-type="string" table:style-name="ce11">
            <text:p>業務/客服：02-77087068#300 許小姐</text:p>
            <text:p>信箱： tts@iqt.ai</text:p>
          </table:table-cell>
          <table:table-cell office:value-type="string" table:style-name="ce11">
            <text:p>可填寫聯絡表單或是 Email 聯絡客服窗口購買：</text:p>
            <text:p>信箱/電話：tts@iqt.ai <text:s/>/ 02-77087068#300 許小姐</text:p>
            <text:p>網頁底表單留言給我們：https://s.iqt.ai/edu-sale-contactus</text:p>
          </table:table-cell>
          <table:table-cell office:value-type="string" table:style-name="ce12">
            <text:p>2-331</text:p>
          </table:table-cell>
          <table:table-cell table:number-columns-repeated="16368" table:style-name="ce13"/>
        </table:table-row>
        <table:table-row table:style-name="ro4">
          <table:table-cell office:value-type="float" office:value="663" table:style-name="ce8">
            <text:p>663</text:p>
          </table:table-cell>
          <table:table-cell office:value-type="string" table:style-name="ce9">
            <text:p>11122-157</text:p>
          </table:table-cell>
          <table:table-cell office:value-type="string" table:style-name="ce10">
            <text:p>2 課堂教學軟體</text:p>
          </table:table-cell>
          <table:table-cell office:value-type="string" table:style-name="ce11">
            <text:p>艾及第資訊有限公司</text:p>
          </table:table-cell>
          <table:table-cell office:value-type="string" table:style-name="ce11">
            <text:p>艾及第</text:p>
          </table:table-cell>
          <table:table-cell office:value-type="string" table:style-name="ce11">
            <text:p>POPQUIZ微評量系統</text:p>
          </table:table-cell>
          <table:table-cell office:value-type="string" table:style-name="ce11">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11">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11">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11">
            <text:p>課堂</text:p>
          </table:table-cell>
          <table:table-cell office:value-type="string" table:style-name="ce11">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11">
            <text:p>無</text:p>
          </table:table-cell>
          <table:table-cell office:value-type="string" table:style-name="ce11">
            <text:p>相關售價請參考如下連結：</text:p>
            <text:p>https://igt.bss.design/price.html</text:p>
          </table:table-cell>
          <table:table-cell office:value-type="string" table:style-name="ce11">
            <text:p>專案經理：黃啟智</text:p>
            <text:p>行動電話：0988766905</text:p>
            <text:p>電子信箱：chi123p@gmail.com</text:p>
            <text:p>Line ID <text:s text:c="2"/>: <text:s/>chi123p</text:p>
          </table:table-cell>
          <table:table-cell office:value-type="string" table:style-name="ce11">
            <text:p>可直接聯繫 專案經理：黃啟智。行動電話：0988766905</text:p>
            <text:p>如有需要，本公司可派員到校展示示範系統功能操作與並提供相關諮詢說明</text:p>
            <text:p/>
          </table:table-cell>
          <table:table-cell office:value-type="string" table:style-name="ce12">
            <text:p>2-126</text:p>
          </table:table-cell>
          <table:table-cell table:number-columns-repeated="16368" table:style-name="ce13"/>
        </table:table-row>
        <table:table-row table:style-name="ro4">
          <table:table-cell office:value-type="float" office:value="664" table:style-name="ce8">
            <text:p>664</text:p>
          </table:table-cell>
          <table:table-cell office:value-type="string" table:style-name="ce9">
            <text:p>11122-158</text:p>
          </table:table-cell>
          <table:table-cell office:value-type="string" table:style-name="ce10">
            <text:p>2 課堂教學軟體</text:p>
          </table:table-cell>
          <table:table-cell office:value-type="string" table:style-name="ce11">
            <text:p>威鋒數位開發股份有限公司</text:p>
          </table:table-cell>
          <table:table-cell office:value-type="string" table:style-name="ce11">
            <text:p>華康字型</text:p>
          </table:table-cell>
          <table:table-cell office:value-type="string" table:style-name="ce11">
            <text:p>華康字型 華康珍藏專業版 教育授權</text:p>
          </table:table-cell>
          <table:table-cell office:value-type="string" table:style-name="ce11">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11">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11">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11">
            <text:p>課前,課堂,課後</text:p>
          </table:table-cell>
          <table:table-cell office:value-type="string" table:style-name="ce11">
            <text:p>https://www.dynacw.com.tw/index.aspx</text:p>
            <text:p/>
          </table:table-cell>
          <table:table-cell office:value-type="string" table:style-name="ce11">
            <text:p>https://www.dynacw.com.tw/product/product_download.aspx</text:p>
            <text:p/>
          </table:table-cell>
          <table:table-cell office:value-type="string" table:style-name="ce11">
            <text:p>華康珍藏專業教育授權版-全校授權(年約)價格，請參考以下連結<text:tab/> https://dfo.dynacw.com.tw/fileupload/2024_MinistryofEducation_DynaComware.pdf</text:p>
            <text:p/>
            <text:p/>
          </table:table-cell>
          <table:table-cell office:value-type="string" table:style-name="ce11">
            <text:p>資深業務經理 曾鍵偉先生 <text:s/>信箱:Wiitseng@dynacw.com</text:p>
            <text:p>電話02-2655-7558 分機623 , 行動電話:0975-568-887</text:p>
            <text:p>客服電話:0800-211-591</text:p>
          </table:table-cell>
          <table:table-cell office:value-type="string" table:style-name="ce11">
            <text:p>威鋒數位 02-2655-7558 分機623 曾先生</text:p>
            <text:p>展碁國際 02-2371-6000 分機792 何小姐</text:p>
          </table:table-cell>
          <table:table-cell office:value-type="string" table:style-name="ce12">
            <text:p>2-651</text:p>
          </table:table-cell>
          <table:table-cell table:number-columns-repeated="16368" table:style-name="ce13"/>
        </table:table-row>
        <table:table-row table:style-name="ro4">
          <table:table-cell office:value-type="float" office:value="665" table:style-name="ce8">
            <text:p>665</text:p>
          </table:table-cell>
          <table:table-cell office:value-type="string" table:style-name="ce9">
            <text:p>11122-160</text:p>
          </table:table-cell>
          <table:table-cell office:value-type="string" table:style-name="ce10">
            <text:p>2 課堂教學軟體</text:p>
          </table:table-cell>
          <table:table-cell office:value-type="string" table:style-name="ce11">
            <text:p>賦能港科技股份有限公司</text:p>
          </table:table-cell>
          <table:table-cell office:value-type="string" table:style-name="ce11">
            <text:p>賦能港科技股份有限公司</text:p>
          </table:table-cell>
          <table:table-cell office:value-type="string" table:style-name="ce11">
            <text:p>Lucker</text:p>
          </table:table-cell>
          <table:table-cell office:value-type="string" table:style-name="ce11">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11">
            <text:p>Lucker App提供Android/iOS下載，並支援Android 8以上、iOS 13以上版本可安裝，提供給全國高中職生使用。在電腦上即可使用Lucker WEB 編輯器解決手機app撰寫長文字的困擾。</text:p>
          </table:table-cell>
          <table:table-cell office:value-type="string" table:style-name="ce11">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11">
            <text:p>課前,課堂,課後</text:p>
          </table:table-cell>
          <table:table-cell office:value-type="string" table:style-name="ce11">
            <text:p>https://youtu.be/M-_NLtCsT-c</text:p>
          </table:table-cell>
          <table:table-cell office:value-type="string" table:style-name="ce11">
            <text:p>https://luckertw.com/</text:p>
          </table:table-cell>
          <table:table-cell office:value-type="string" table:style-name="ce11">
            <text:p>目前Lucker開放提供給全國高中職生免費使用</text:p>
          </table:table-cell>
          <table:table-cell office:value-type="string" table:style-name="ce11">
            <text:p>tom.chen@eporttw.com</text:p>
          </table:table-cell>
          <table:table-cell office:value-type="string" table:style-name="ce11">
            <text:p>目前Lucker開放提供給全國高中職生免費使用，可透過以下網址在各大平台下載註冊使用：https://luckertw.com/?page_id=1458</text:p>
          </table:table-cell>
          <table:table-cell office:value-type="string" table:style-name="ce12">
            <text:p>2-205</text:p>
          </table:table-cell>
          <table:table-cell table:number-columns-repeated="16368" table:style-name="ce13"/>
        </table:table-row>
        <table:table-row table:style-name="ro13">
          <table:table-cell office:value-type="float" office:value="666" table:style-name="ce8">
            <text:p>666</text:p>
          </table:table-cell>
          <table:table-cell office:value-type="string" table:style-name="ce9">
            <text:p>11122-161</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平板端授權</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6</text:p>
          </table:table-cell>
          <table:table-cell table:number-columns-repeated="16368" table:style-name="ce13"/>
        </table:table-row>
        <table:table-row table:style-name="ro16">
          <table:table-cell office:value-type="float" office:value="667" table:style-name="ce8">
            <text:p>667</text:p>
          </table:table-cell>
          <table:table-cell office:value-type="string" table:style-name="ce9">
            <text:p>11122-162</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平板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7</text:p>
          </table:table-cell>
          <table:table-cell table:number-columns-repeated="16368" table:style-name="ce13"/>
        </table:table-row>
        <table:table-row table:style-name="ro5">
          <table:table-cell office:value-type="float" office:value="668" table:style-name="ce8">
            <text:p>668</text:p>
          </table:table-cell>
          <table:table-cell office:value-type="string" table:style-name="ce9">
            <text:p>11122-163</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頭盔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11">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8</text:p>
          </table:table-cell>
          <table:table-cell table:number-columns-repeated="16368" table:style-name="ce13"/>
        </table:table-row>
        <table:table-row table:style-name="ro4">
          <table:table-cell office:value-type="float" office:value="669" table:style-name="ce8">
            <text:p>669</text:p>
          </table:table-cell>
          <table:table-cell office:value-type="string" table:style-name="ce9">
            <text:p>11123-001</text:p>
          </table:table-cell>
          <table:table-cell office:value-type="string" table:style-name="ce10">
            <text:p>3 遠距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11"/>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2</text:p>
          </table:table-cell>
          <table:table-cell table:number-columns-repeated="16368" table:style-name="ce13"/>
        </table:table-row>
        <table:table-row table:style-name="ro4">
          <table:table-cell office:value-type="float" office:value="670" table:style-name="ce8">
            <text:p>670</text:p>
          </table:table-cell>
          <table:table-cell office:value-type="string" table:style-name="ce9">
            <text:p>11123-002</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Annotator 數位電子白板軟體-電腦中文版 (V4K PRO視訊教學組)</text:p>
          </table:table-cell>
          <table:table-cell office:value-type="string" table:style-name="ce11">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11"/>
          <table:table-cell office:value-type="string" table:style-name="ce11">
            <text:p>https://youtu.be/EIxBFJ4Z3u8</text:p>
            <text:p>https://www.youtube.com/watch?v=fvaLNGv-LPE</text:p>
          </table:table-cell>
          <table:table-cell office:value-type="string" table:style-name="ce11">
            <text:p>https://www.ipevo.com.tw/pages/annotato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70</text:p>
          </table:table-cell>
          <table:table-cell table:number-columns-repeated="16368" table:style-name="ce13"/>
        </table:table-row>
        <table:table-row table:style-name="ro4">
          <table:table-cell office:value-type="float" office:value="671" table:style-name="ce8">
            <text:p>671</text:p>
          </table:table-cell>
          <table:table-cell office:value-type="string" table:style-name="ce9">
            <text:p>11123-003</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iDocCam 視訊教學 APP (UPLIFT視訊教學組) [適用生生平板專案]</text:p>
          </table:table-cell>
          <table:table-cell office:value-type="string" table:style-name="ce11">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11">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5yYy_3ZoK1Y</text:p>
            <text:p>https://www.youtube.com/watch?v=Det_EVr6jkU</text:p>
          </table:table-cell>
          <table:table-cell office:value-type="string" table:style-name="ce11">
            <text:p>https://www.ipevo.com.tw/pages/idoccam</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8</text:p>
          </table:table-cell>
          <table:table-cell table:number-columns-repeated="16368" table:style-name="ce13"/>
        </table:table-row>
        <table:table-row table:style-name="ro4">
          <table:table-cell office:value-type="float" office:value="672" table:style-name="ce8">
            <text:p>672</text:p>
          </table:table-cell>
          <table:table-cell office:value-type="string" table:style-name="ce9">
            <text:p>11123-004</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遠距教學視訊直播軟體-多平臺中文版 (V4K Pro視訊教學組) [適用生生平板專案]</text:p>
          </table:table-cell>
          <table:table-cell office:value-type="string" table:style-name="ce11">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xqkmRuvyurc</text:p>
            <text:p>https://www.youtube.com/watch?v=fvaLNGv-LPE</text:p>
          </table:table-cell>
          <table:table-cell office:value-type="string" table:style-name="ce11">
            <text:p>https://www.ipevo.com.tw/pages/visualize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6</text:p>
          </table:table-cell>
          <table:table-cell table:number-columns-repeated="16368" table:style-name="ce13"/>
        </table:table-row>
        <table:table-row table:style-name="ro4">
          <table:table-cell office:value-type="float" office:value="673" table:style-name="ce8">
            <text:p>673</text:p>
          </table:table-cell>
          <table:table-cell office:value-type="string" table:style-name="ce9">
            <text:p>11123-005</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WHITEBOARD 電子數位白板記事APP (VZ-X視訊教學組) [適用生生平板專案]</text:p>
          </table:table-cell>
          <table:table-cell office:value-type="string" table:style-name="ce11">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0pwNst4UbUw</text:p>
            <text:p>https://www.youtube.com/watch?v=u1dtbVYihNY</text:p>
          </table:table-cell>
          <table:table-cell office:value-type="string" table:style-name="ce11">
            <text:p>https://www.ipevo.com.tw/pages/whiteboard</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7</text:p>
          </table:table-cell>
          <table:table-cell table:number-columns-repeated="16368" table:style-name="ce13"/>
        </table:table-row>
        <table:table-row table:style-name="ro5">
          <table:table-cell office:value-type="float" office:value="674" table:style-name="ce8">
            <text:p>674</text:p>
          </table:table-cell>
          <table:table-cell office:value-type="string" table:style-name="ce9">
            <text:p>11123-006</text:p>
          </table:table-cell>
          <table:table-cell office:value-type="string" table:style-name="ce10">
            <text:p>3 遠距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電腦教室數位媒體廣播系統</text:p>
          </table:table-cell>
          <table:table-cell office:value-type="string" table:style-name="ce11">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11">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11">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11"/>
          <table:table-cell office:value-type="string" table:style-name="ce11">
            <text:p>https://www.youtube.com/watch?v=63-tqGm7vBk</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11</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42-02-01T00:00:00" table:style-name="ce19">
            <text:p>Feb-42</text:p>
          </table:table-cell>
          <table:table-cell table:number-columns-repeated="16368" table:style-name="ce13"/>
        </table:table-row>
        <table:table-row table:style-name="ro7">
          <table:table-cell office:value-type="float" office:value="675" table:style-name="ce8">
            <text:p>675</text:p>
          </table:table-cell>
          <table:table-cell office:value-type="string" table:style-name="ce9">
            <text:p>11123-007</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雲端電腦實驗室(Azure Lab Service)</text:p>
          </table:table-cell>
          <table:table-cell office:value-type="string" table:style-name="ce11">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11">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11">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13項<text:s/></text:p>
            <text:p><text:s text:c="2"/>立約商編號：1110202-130 (全區)智域國際股份有限公司</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2-358</text:p>
          </table:table-cell>
          <table:table-cell table:number-columns-repeated="16368" table:style-name="ce13"/>
        </table:table-row>
        <table:table-row table:style-name="ro4">
          <table:table-cell office:value-type="float" office:value="676" table:style-name="ce8">
            <text:p>676</text:p>
          </table:table-cell>
          <table:table-cell office:value-type="string" table:style-name="ce9">
            <text:p>11123-008</text:p>
          </table:table-cell>
          <table:table-cell office:value-type="string" table:style-name="ce10">
            <text:p>3 遠距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Business Access Pro 遠距資料存取,一年授權</text:p>
          </table:table-cell>
          <table:table-cell office:value-type="string" table:style-name="ce11">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11">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1">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11"/>
          <table:table-cell office:value-type="string" table:style-name="ce11">
            <text:p>https://www.splashtop.com/tw/products/business-access</text:p>
            <text:p>https://www.youtube.com/watch?v=HOQ8ch46WYo&amp;t=142s</text:p>
          </table:table-cell>
          <table:table-cell office:value-type="string" table:style-name="ce11">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8</text:p>
          </table:table-cell>
          <table:table-cell table:number-columns-repeated="16368" table:style-name="ce13"/>
        </table:table-row>
        <table:table-row table:style-name="ro4">
          <table:table-cell office:value-type="float" office:value="677" table:style-name="ce8">
            <text:p>677</text:p>
          </table:table-cell>
          <table:table-cell office:value-type="string" table:style-name="ce9">
            <text:p>11123-009</text:p>
          </table:table-cell>
          <table:table-cell office:value-type="string" table:style-name="ce10">
            <text:p>3 遠距教學軟體</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UNIVERSE by ViewSonic 教育元宇宙</text:p>
          </table:table-cell>
          <table:table-cell office:value-type="string" table:style-name="ce11">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11">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11">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11"/>
          <table:table-cell office:value-type="string" table:style-name="ce11">
            <text:p>UNIVERSE 教育元宇宙 - 宜蘭中華國中應用案例分享：https://www.youtube.com/watch?v=_YIQIMumUOQ</text:p>
          </table:table-cell>
          <table:table-cell office:value-type="string" table:style-name="ce11">
            <text:p>步驟1：註冊７天免費試用https://universe.viewsonic.io/account/signup，步驟2：下載UNIVERSE開始使用https://universe.viewsonic.io/account/download</text:p>
          </table:table-cell>
          <table:table-cell office:value-type="string" table:style-name="ce11">
            <text:p>銷售資訊：https://viewsonictw.pse.is/UNIVERSEsaleskit</text:p>
            <text:p>官網介紹：https://www.viewsonic.com/tw/education/gov111-tw</text:p>
            <text:p>共同供應契約採購案號：1110202、組別：6、項次：150、品項名稱：UNIVERSE by ViewSonic 教育元宇宙平臺</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2-354</text:p>
          </table:table-cell>
          <table:table-cell table:number-columns-repeated="16368" table:style-name="ce13"/>
        </table:table-row>
        <table:table-row table:style-name="ro4">
          <table:table-cell office:value-type="float" office:value="678" table:style-name="ce8">
            <text:p>678</text:p>
          </table:table-cell>
          <table:table-cell office:value-type="string" table:style-name="ce9">
            <text:p>11123-010</text:p>
          </table:table-cell>
          <table:table-cell office:value-type="string" table:style-name="ce10">
            <text:p>3 遠距教學軟體</text:p>
          </table:table-cell>
          <table:table-cell office:value-type="string" table:style-name="ce11">
            <text:p>羊咩咩整合行銷有限公司</text:p>
          </table:table-cell>
          <table:table-cell office:value-type="string" table:style-name="ce11">
            <text:p>VTLIVE</text:p>
          </table:table-cell>
          <table:table-cell office:value-type="string" table:style-name="ce11">
            <text:p>VTLIVE元宇宙虛擬教案直錄播合成軟體</text:p>
          </table:table-cell>
          <table:table-cell office:value-type="string" table:style-name="ce11">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11">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11">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11"/>
          <table:table-cell office:value-type="string" table:style-name="ce11">
            <text:p>Basic3.0版本:</text:p>
            <text:p>1.教育授權買斷版</text:p>
            <text:p>2.可匯入多元格式角色（2D/3D)，可多角色同步串聯</text:p>
            <text:p>3.支援背景彈性切換(圖片、影片、實拍畫面），調整尺寸、位置</text:p>
            <text:p>4.具備高彈性虛擬導播機功能,可設定不同機位並運鏡位切換視角，增添操作便利性，畫面顯示更多元</text:p>
            <text:p>5.軟體内建AI角色動態運算模組，可將虛擬角色動態手指、身體完美呈現，且不需穿戴任何設備</text:p>
            <text:p>參考影片雲端位置：https://drive.google.com/drive/folders/1nPUmDk3aK-ymzBTJv8KmYnc-pDv4b8MH?usp=sharing</text:p>
          </table:table-cell>
          <table:table-cell office:value-type="string" table:style-name="ce11">
            <text:p>試用或體驗方式網址連結：無</text:p>
            <text:p/>
            <text:p>由於整套系統需現場展示方能有良好體驗，可預約專人爲您提供產品介紹/體驗服務。</text:p>
            <text:p>預約電子郵件信箱：irene.fang@yameme.net</text:p>
          </table:table-cell>
          <table:table-cell office:value-type="string" table:style-name="ce11">
            <text:p>適用電腦版本：WINDOWS</text:p>
            <text:p>授權套數與價格</text:p>
            <text:p>1.版本：Basic3.0</text:p>
            <text:p><text:s text:c="3"/>授權數：1U+網路攝影機+耳機麥克風+直播控制器</text:p>
            <text:p><text:s text:c="3"/>單價：98000元</text:p>
            <text:p>2.版本：Basic3.0（純軟體）</text:p>
            <text:p><text:s text:c="3"/>授權數：3U</text:p>
            <text:p><text:s text:c="3"/>單價：150000元</text:p>
            <text:p>3.版本：XR PRO版本（支援市面上多種動捕裝置 MVN Link/Awinda、Perception Neuron、Rokoko以及網路攝影機同步合成角色全身身體動態）</text:p>
            <text:p><text:s text:c="3"/>授權數：1U</text:p>
            <text:p><text:s text:c="3"/>單價：150000元</text:p>
            <text:p/>
            <text:p>@國中小專案請另洽</text:p>
            <text:p>@依顧客需求規劃、提供虛擬攝影棚專案報價規劃</text:p>
            <text:p>@4.0升級版價格請另洽專案業務</text:p>
            <text:p>@版本功能比較請參考：https://drive.google.com/drive/folders/1cnKPBRz90CXwTL4D7eTOtT5tLkHSe_71?usp=sharing</text:p>
            <text:p><text:s text:c="4"/></text:p>
            <text:p/>
            <text:p/>
          </table:table-cell>
          <table:table-cell office:value-type="string" table:style-name="ce11">
            <text:p>公司：羊咩咩整合行銷有限公司</text:p>
            <text:p>姓名：Irene方晴</text:p>
            <text:p>電話：02-25931601</text:p>
            <text:p>信箱：irene.fang@yameme.net</text:p>
          </table:table-cell>
          <table:table-cell office:value-type="string" table:style-name="ce11">
            <text:p>請MAIL或致電教育專案業務，會由業務統一出具報價單</text:p>
            <text:p/>
          </table:table-cell>
          <table:table-cell office:value-type="string" table:style-name="ce12">
            <text:p>2-221</text:p>
          </table:table-cell>
          <table:table-cell table:number-columns-repeated="16368" table:style-name="ce13"/>
        </table:table-row>
        <table:table-row table:style-name="ro4">
          <table:table-cell office:value-type="float" office:value="679" table:style-name="ce8">
            <text:p>679</text:p>
          </table:table-cell>
          <table:table-cell office:value-type="string" table:style-name="ce9">
            <text:p>11123-011</text:p>
          </table:table-cell>
          <table:table-cell office:value-type="string" table:style-name="ce10">
            <text:p>3 遠距教學軟體</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ivideo影音串流選服務系統v3.0</text:p>
          </table:table-cell>
          <table:table-cell office:value-type="string" table:style-name="ce11">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11">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11">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11"/>
          <table:table-cell office:value-type="string" table:style-name="ce11">
            <text:p>https://www.youtube.com/watch?v=MSFPRRmOVMo</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2">
            <text:p>2-763</text:p>
          </table:table-cell>
          <table:table-cell table:number-columns-repeated="16368" table:style-name="ce13"/>
        </table:table-row>
        <table:table-row table:style-name="ro14">
          <table:table-cell office:value-type="float" office:value="680" table:style-name="ce8">
            <text:p>680</text:p>
          </table:table-cell>
          <table:table-cell office:value-type="string" table:style-name="ce9">
            <text:p>11123-012</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Join EZ 遠距視訊教學系統</text:p>
          </table:table-cell>
          <table:table-cell office:value-type="string" table:style-name="ce11">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11">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11">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11"/>
          <table:table-cell office:value-type="string" table:style-name="ce11">
            <text:p>https://www.zsystem.com.tw/old_official_website/demo/JoinEZ-1217.mp4</text:p>
          </table:table-cell>
          <table:table-cell office:value-type="string" table:style-name="ce11">
            <text:p>無</text:p>
          </table:table-cell>
          <table:table-cell office:value-type="string" table:style-name="ce11">
            <text:p>流水號：3474，組別：其他應用軟體，項次：221。</text:p>
            <text:p>https://www.zsystem.com.tw/old_official_website/iesc_join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joinez.php</text:p>
            <text:p>訂購方式：</text:p>
            <text:p>　（一）官方專人客服Line ID洽詢，Line ID：@zsystem</text:p>
            <text:p>　（二）產品洽詢信箱：zsystem.cloud@gmail.com</text:p>
            <text:p>　（三）產品洽詢專線：07-5226906</text:p>
          </table:table-cell>
          <table:table-cell office:value-type="date" office:date-value="1948-02-01T00:00:00" table:style-name="ce19">
            <text:p>Feb-48</text:p>
          </table:table-cell>
          <table:table-cell table:number-columns-repeated="16368" table:style-name="ce13"/>
        </table:table-row>
        <table:table-row table:style-name="ro4">
          <table:table-cell office:value-type="float" office:value="681" table:style-name="ce8">
            <text:p>681</text:p>
          </table:table-cell>
          <table:table-cell office:value-type="string" table:style-name="ce9">
            <text:p>11123-013</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Note EZ 課堂跨國教學語音即時翻譯字幕與紀錄系統</text:p>
          </table:table-cell>
          <table:table-cell office:value-type="string" table:style-name="ce11">
            <text:p>一、教學環境上大多有安排外籍課程（外籍教師或是外籍學生），講師可使用NoteEZ進行母語教學，系統會即時辨識並依使用者所選之多國語系（擇一）直接翻譯成講者口說的內容，字幕即時呈現在畫面上，進而讓外籍學生或是外籍人士能透過翻譯字幕，清楚了解講者的口述內容。</text:p>
            <text:p/>
            <text:p>二、翻譯語系多樣化，能翻譯多國語系，並能在使用中即時互換語系，例如：中文翻譯英文，可以即時對調成為英文翻譯中文。</text:p>
            <text:p/>
            <text:p>三、所有辨識、及翻譯的內容皆會記錄在個人紀錄上，方便隨時管理與編輯。</text:p>
            <text:p/>
            <text:p>四、本產品可結合直播或視訊會議系統使用，抑或是搭配講者之power point檔案，講述過程中翻譯字幕不受影響，甚至能調整即時口述與翻譯字幕之呈現位置（能在電腦螢幕上透過快速鍵調整呈現之比例位置）</text:p>
            <text:p/>
            <text:p>五、除即時翻譯外，也能透過系統上傳檔案，並進行語音辨識，也能對已辨識完成之檔案進行編輯及下載。</text:p>
            <text:p/>
          </table:table-cell>
          <table:table-cell office:value-type="string" table:style-name="ce11">
            <text:p>1. Windows 電腦，建議版本10(含)以上使用</text:p>
            <text:p>2. CPU: Intel Core i5(含)以上</text:p>
            <text:p>3. RAM: 8GB</text:p>
            <text:p>4. 瀏覽器最佳支援Google Chrome</text:p>
            <text:p>5. 即時翻譯建議使用外接3.5mm、指向性麥克風、或內建麥克風收音</text:p>
            <text:p>6. 可以直接整合使用各大視訊會議系統，如：Webex、Google Meet、Teams</text:p>
            <text:p>7. 與其他會議系統整合使用時，建議可搭配USB攝影機或電腦內建攝影機</text:p>
          </table:table-cell>
          <table:table-cell office:value-type="string" table:style-name="ce11">
            <text:p>1. 透過手機、平板、電腦等使用瀏覽器（ex:Google Chrome、Safari、Edge）進行註冊登入，但需在電腦端（Windows)額外安裝字幕顯示軟體。</text:p>
            <text:p>2. 系統接收麥克風音訊後即可轉換翻譯語音辨識並轉成文字，且支援多國語言。</text:p>
            <text:p>3. 即時語音辨識之原文字幕，以及即時翻譯字幕可拖拉在電腦桌面各處</text:p>
            <text:p>4. 字幕具有自動置頂功能，投放投影片內容不受字幕遮蔽之影響</text:p>
            <text:p>5. 可與桌面錄影程式整合應用</text:p>
            <text:p>6. 可以結合直播或視訊會議系統使用</text:p>
          </table:table-cell>
          <table:table-cell table:style-name="ce11"/>
          <table:table-cell office:value-type="string" table:style-name="ce11">
            <text:p>https://www.zsystem.com.tw/old_official_website/assets/dm/noteez_F.pdf</text:p>
          </table:table-cell>
          <table:table-cell office:value-type="string" table:style-name="ce11">
            <text:p>無</text:p>
          </table:table-cell>
          <table:table-cell office:value-type="string" table:style-name="ce11">
            <text:p>流水號：3476，組別：其他應用軟體，項次：222。</text:p>
            <text:p>https://www.zsystem.com.tw/old_official_website/iesc_note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ksu.zsystem.com.tw/</text:p>
            <text:p>訂購方式：</text:p>
            <text:p>　（一）官方專人客服Line ID洽詢，Line ID：@zsystem</text:p>
            <text:p>　（二）產品洽詢信箱：zsystem.cloud@gmail.com</text:p>
            <text:p>　（三）產品洽詢專線：07-5226906</text:p>
            <text:p/>
          </table:table-cell>
          <table:table-cell office:value-type="date" office:date-value="1949-02-01T00:00:00" table:style-name="ce19">
            <text:p>Feb-49</text:p>
          </table:table-cell>
          <table:table-cell table:number-columns-repeated="16368" table:style-name="ce13"/>
        </table:table-row>
        <table:table-row table:style-name="ro15">
          <table:table-cell office:value-type="float" office:value="682" table:style-name="ce8">
            <text:p>682</text:p>
          </table:table-cell>
          <table:table-cell office:value-type="string" table:style-name="ce9">
            <text:p>11123-014</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RS 智慧直播錄影系統</text:p>
          </table:table-cell>
          <table:table-cell office:value-type="string" table:style-name="ce11">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11">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11">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11"/>
          <table:table-cell office:value-type="string" table:style-name="ce11">
            <text:p>https://youtu.be/dTwJZmTXnMc</text:p>
            <text:p>https://www.zsystem.com.tw/old_official_website/assets/dm/zrs_F.pdf</text:p>
          </table:table-cell>
          <table:table-cell office:value-type="string" table:style-name="ce11">
            <text:p>無</text:p>
          </table:table-cell>
          <table:table-cell office:value-type="string" table:style-name="ce11">
            <text:p>流水號：3482，組別：其他應用軟體，項次：231。</text:p>
            <text:p>https://www.zsystem.com.tw/old_official_website/iesc_zrs.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zrs.php</text:p>
            <text:p>訂購方式：</text:p>
            <text:p>　（一）官方專人客服Line ID洽詢，Line ID：@zsystem</text:p>
            <text:p>　（二）產品洽詢信箱：zsystem.cloud@gmail.com</text:p>
            <text:p>　（三）產品洽詢專線：07-5226906</text:p>
          </table:table-cell>
          <table:table-cell office:value-type="date" office:date-value="1937-02-01T00:00:00" table:style-name="ce19">
            <text:p>Feb-37</text:p>
          </table:table-cell>
          <table:table-cell table:number-columns-repeated="16368" table:style-name="ce13"/>
        </table:table-row>
        <table:table-row table:style-name="ro11">
          <table:table-cell office:value-type="float" office:value="683" table:style-name="ce8">
            <text:p>683</text:p>
          </table:table-cell>
          <table:table-cell office:value-type="string" table:style-name="ce9">
            <text:p>11123-015</text:p>
          </table:table-cell>
          <table:table-cell office:value-type="string" table:style-name="ce10">
            <text:p>3 遠距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彈性學習平臺</text:p>
          </table:table-cell>
          <table:table-cell office:value-type="string" table:style-name="ce11">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4</text:p>
          </table:table-cell>
          <table:table-cell table:number-columns-repeated="16368" table:style-name="ce13"/>
        </table:table-row>
        <table:table-row table:style-name="ro4">
          <table:table-cell office:value-type="float" office:value="684" table:style-name="ce8">
            <text:p>684</text:p>
          </table:table-cell>
          <table:table-cell office:value-type="string" table:style-name="ce9">
            <text:p>11123-016</text:p>
          </table:table-cell>
          <table:table-cell office:value-type="string" table:style-name="ce10">
            <text:p>3 遠距教學軟體</text:p>
          </table:table-cell>
          <table:table-cell office:value-type="string" table:style-name="ce11">
            <text:p>矽統科技股份有限公司</text:p>
          </table:table-cell>
          <table:table-cell office:value-type="string" table:style-name="ce11">
            <text:p>矽統科技股份有限公司Silicon Integrated Systems Corporation(SiS)</text:p>
          </table:table-cell>
          <table:table-cell office:value-type="string" table:style-name="ce11">
            <text:p>沉浸式虛擬直播攝影棚(iVLBB-1)</text:p>
          </table:table-cell>
          <table:table-cell office:value-type="string" table:style-name="ce11">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11">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11">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11"/>
          <table:table-cell office:value-type="string" table:style-name="ce11">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11">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11">
            <text:p>報價單資訊如下，歡迎參考。</text:p>
            <text:p>●https://drive.google.com/drive/folders/1kgAdnAkwQsXp9584zvQPUPz5DgsLZ9Tk?usp=sharing</text:p>
          </table:table-cell>
          <table:table-cell office:value-type="string" table:style-name="ce11">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11">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2">
            <text:p>2-104</text:p>
          </table:table-cell>
          <table:table-cell table:number-columns-repeated="16368" table:style-name="ce13"/>
        </table:table-row>
        <table:table-row table:number-rows-repeated="7"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7883"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686"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饒惠琴</meta:initial-creator>
    <dc:creator>饒惠琴</dc:creator>
    <meta:creation-date>2024-09-19T05:39:22Z</meta:creation-date>
    <dc:date>2024-09-19T05:40:05Z</dc:date>
  </office:meta>
</office:document-meta>
</file>