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9.48972222222222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3/11/20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邁達特數位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763" table:style-name="ce8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0" table:style-name="ce8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8" table:style-name="ce8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0" table:style-name="ce8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9" table:style-name="ce8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8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8" table:style-name="ce8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8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97" table:style-name="ce8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298" table:style-name="ce8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0" table:style-name="ce8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 2023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5/29</text:p>
          </table:table-cell>
          <table:table-cell office:value-type="string" table:style-name="ce7">
            <text:p>原品項名稱：EVO Class II軟體廣播系統 2022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8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8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8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7" table:style-name="ce8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9" table:style-name="ce8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0" table:style-name="ce8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4">
          <table:table-cell office:value-type="float" office:value="1333" table:style-name="ce8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8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91" table:style-name="ce8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7" table:style-name="ce8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8" table:style-name="ce8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8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0" table:style-name="ce8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8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3" table:style-name="ce8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6" table:style-name="ce8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7" table:style-name="ce8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2" table:style-name="ce8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3" table:style-name="ce8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5</text:p>
          </table:table-cell>
          <table:table-cell office:value-type="string" table:style-name="ce7">
            <text:p>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8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9" table:style-name="ce8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94" table:style-name="ce8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97" table:style-name="ce8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99" table:style-name="ce8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0" table:style-name="ce8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1" table:style-name="ce8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2" table:style-name="ce8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4" table:style-name="ce8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8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9" table:style-name="ce8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2" table:style-name="ce8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3" table:style-name="ce8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4" table:style-name="ce8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5" table:style-name="ce8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7" table:style-name="ce8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8" table:style-name="ce8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19" table:style-name="ce8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0" table:style-name="ce8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1" table:style-name="ce8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2" table:style-name="ce8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3" table:style-name="ce8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4" table:style-name="ce8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5" table:style-name="ce8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6" table:style-name="ce8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7" table:style-name="ce8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8" table:style-name="ce8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29" table:style-name="ce8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0" table:style-name="ce8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1" table:style-name="ce8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2" table:style-name="ce8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3" table:style-name="ce8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4" table:style-name="ce8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5" table:style-name="ce8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6" table:style-name="ce8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7" table:style-name="ce8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8" table:style-name="ce8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39" table:style-name="ce8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0" table:style-name="ce8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4" table:style-name="ce8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5" table:style-name="ce8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6" table:style-name="ce8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7" table:style-name="ce8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8" table:style-name="ce8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9" table:style-name="ce8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0" table:style-name="ce8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1" table:style-name="ce8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2" table:style-name="ce8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3" table:style-name="ce8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4" table:style-name="ce8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5" table:style-name="ce8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9" table:style-name="ce8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8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5" table:style-name="ce8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6" table:style-name="ce8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7" table:style-name="ce8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0" table:style-name="ce8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4" table:style-name="ce8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8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7" table:style-name="ce8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9" table:style-name="ce8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1" table:style-name="ce8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8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4" table:style-name="ce8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6" table:style-name="ce8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1" table:style-name="ce8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8" table:style-name="ce8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2" table:style-name="ce8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8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6" table:style-name="ce8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8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8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8" table:style-name="ce8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2" table:style-name="ce8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3" table:style-name="ce8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4" table:style-name="ce8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5" table:style-name="ce8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6" table:style-name="ce8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7" table:style-name="ce8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8" table:style-name="ce8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59" table:style-name="ce8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0" table:style-name="ce8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1" table:style-name="ce8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2" table:style-name="ce8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3" table:style-name="ce8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5" table:style-name="ce8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7" table:style-name="ce8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8" table:style-name="ce8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7" table:style-name="ce8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8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8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8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8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8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8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8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8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8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8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8" table:style-name="ce8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8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8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8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81" table:style-name="ce8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8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8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8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8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中英文閱讀素養課程」(附贈100組學生帳號,教師帳號免費)全載具適用</text:p>
          </table:table-cell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1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8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8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8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8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8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8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8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8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8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8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8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8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8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8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8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8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8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8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8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8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8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8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8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8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8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8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8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8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8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6" table:style-name="ce8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2.0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077" table:style-name="ce8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8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8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8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4" table:style-name="ce8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8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雲端管理系統 2023版 用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2" table:style-name="ce8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3" table:style-name="ce8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4" table:style-name="ce8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5" table:style-name="ce8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6" table:style-name="ce8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07" table:style-name="ce8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8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8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8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8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8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8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8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8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8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8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8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0" table:style-name="ce8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8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8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7" table:style-name="ce8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8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8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8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8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8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8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8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8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8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0" table:style-name="ce8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8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8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8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8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8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8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63" table:style-name="ce8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8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8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8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6" table:style-name="ce8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8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81" table:style-name="ce8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8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8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8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8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8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3" table:style-name="ce8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8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8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8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8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8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8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8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8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8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8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8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8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8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8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8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8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8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8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8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8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8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8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8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8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2" table:style-name="ce8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4" table:style-name="ce8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5" table:style-name="ce8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8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8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8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8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8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8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8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8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8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8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8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8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8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8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8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8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8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8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8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8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8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8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8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8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8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8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8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8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8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8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8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8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8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8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8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9" table:style-name="ce8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10" table:style-name="ce8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11" table:style-name="ce8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12" table:style-name="ce8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14" table:style-name="ce8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19" table:style-name="ce8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8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8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8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8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8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8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8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8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8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8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8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8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8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8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8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0" table:style-name="ce8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8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8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8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8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8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8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8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8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8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8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8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8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8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8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8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8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8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8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8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8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8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8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8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8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8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8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8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8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8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8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8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8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3" table:style-name="ce8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4" table:style-name="ce8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5" table:style-name="ce8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6" table:style-name="ce8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7" table:style-name="ce8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88" table:style-name="ce8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94" table:style-name="ce8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95" table:style-name="ce8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8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8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8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8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8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8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程式能力檢定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5" table:style-name="ce8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8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8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8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8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8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8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8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8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8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8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97" table:style-name="ce8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98" table:style-name="ce8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15" table:style-name="ce8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16" table:style-name="ce8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17" table:style-name="ce8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18" table:style-name="ce8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19" table:style-name="ce8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8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8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8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8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6" table:style-name="ce8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8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2" table:style-name="ce8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8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8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0" table:style-name="ce8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1" table:style-name="ce8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52" table:style-name="ce8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8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8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8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8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8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8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8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8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8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8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8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8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8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8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8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8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8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8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8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8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8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8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8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8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8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9" table:style-name="ce8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8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8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8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8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8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8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8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8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8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8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8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8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0" table:style-name="ce8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8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2" table:style-name="ce8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4" table:style-name="ce8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5" table:style-name="ce8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6" table:style-name="ce8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9" table:style-name="ce8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8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45" table:style-name="ce8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49" table:style-name="ce8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8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1" table:style-name="ce8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8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8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8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8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1" table:style-name="ce8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2" table:style-name="ce8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3" table:style-name="ce8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4" table:style-name="ce8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8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8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8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8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8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8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8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1" table:style-name="ce8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2" table:style-name="ce8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4" table:style-name="ce8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8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6" table:style-name="ce8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7" table:style-name="ce8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8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8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0" table:style-name="ce8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1" table:style-name="ce8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3" table:style-name="ce8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8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8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8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8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8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8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8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8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8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8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8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8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8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8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8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8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8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8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6" table:style-name="ce8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8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8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8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8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8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8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8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8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8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8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8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8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8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8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8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8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8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8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8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8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8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8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0" table:style-name="ce8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8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8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8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8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8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8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8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8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8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8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8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8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8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8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8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8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2" table:style-name="ce8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8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8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5" table:style-name="ce8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8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9" table:style-name="ce8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0" table:style-name="ce8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1" table:style-name="ce8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8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5" table:style-name="ce8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7" table:style-name="ce8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8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8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1" table:style-name="ce8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2" table:style-name="ce8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8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8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8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8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8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8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8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8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8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8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8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8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8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8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8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8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8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8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8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8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8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8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8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8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8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8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8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歷史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8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8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8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8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8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8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8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8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8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8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7" table:style-name="ce8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8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8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32" table:style-name="ce8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pace向量繪圖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34" table:style-name="ce8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35" table:style-name="ce8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36" table:style-name="ce8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8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8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8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8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8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8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9" table:style-name="ce8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8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8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8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8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8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8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8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8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8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8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8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8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8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8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8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8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8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8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8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8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8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8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8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8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8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8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8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8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8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8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8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8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8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8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8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8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8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8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8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8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8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8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8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8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智慧學習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8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5" table:style-name="ce8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8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8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8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8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World / 元宇宙空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274" table:style-name="ro2">
          <table:table-cell table:number-columns-repeated="16384"/>
        </table:table-row>
        <table:named-expressions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Vera Rao</meta:initial-creator>
    <dc:creator>Vera Rao</dc:creator>
    <meta:creation-date>2024-11-20T09:19:37Z</meta:creation-date>
    <dc:date>2024-11-20T09:19:58Z</dc:date>
  </office:meta>
</office:document-meta>
</file>